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84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800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409" manifest:media-type=""/>
  <manifest:file-entry manifest:full-path="ObjectReplacements/Object 419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479" manifest:media-type="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483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98" manifest:media-type=""/>
  <manifest:file-entry manifest:full-path="ObjectReplacements/Object 25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81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790" manifest:media-type="application/x-openoffice-gdimetafile;windows_formatname=&quot;GDIMetaFile&quot;"/>
  <manifest:file-entry manifest:full-path="ObjectReplacements/Object 670" manifest:media-type=""/>
  <manifest:file-entry manifest:full-path="ObjectReplacements/Object 791" manifest:media-type="application/x-openoffice-gdimetafile;windows_formatname=&quot;GDIMetaFile&quot;"/>
  <manifest:file-entry manifest:full-path="ObjectReplacements/Object 671" manifest:media-type=""/>
  <manifest:file-entry manifest:full-path="ObjectReplacements/Object 550" manifest:media-type="application/x-openoffice-gdimetafile;windows_formatname=&quot;GDIMetaFile&quot;"/>
  <manifest:file-entry manifest:full-path="ObjectReplacements/Object 792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794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672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793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795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554" manifest:media-type=""/>
  <manifest:file-entry manifest:full-path="ObjectReplacements/Object 796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797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798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799" manifest:media-type="application/x-openoffice-gdimetafile;windows_formatname=&quot;GDIMetaFile&quot;"/>
  <manifest:file-entry manifest:full-path="ObjectReplacements/Object 801" manifest:media-type="application/x-openoffice-gdimetafile;windows_formatname=&quot;GDIMetaFile&quot;"/>
  <manifest:file-entry manifest:full-path="ObjectReplacements/Object 802" manifest:media-type="application/x-openoffice-gdimetafile;windows_formatname=&quot;GDIMetaFile&quot;"/>
  <manifest:file-entry manifest:full-path="ObjectReplacements/Object 803" manifest:media-type="application/x-openoffice-gdimetafile;windows_formatname=&quot;GDIMetaFile&quot;"/>
  <manifest:file-entry manifest:full-path="ObjectReplacements/Object 804" manifest:media-type="application/x-openoffice-gdimetafile;windows_formatname=&quot;GDIMetaFile&quot;"/>
  <manifest:file-entry manifest:full-path="ObjectReplacements/Object 805" manifest:media-type="application/x-openoffice-gdimetafile;windows_formatname=&quot;GDIMetaFile&quot;"/>
  <manifest:file-entry manifest:full-path="ObjectReplacements/Object 806" manifest:media-type="application/x-openoffice-gdimetafile;windows_formatname=&quot;GDIMetaFile&quot;"/>
  <manifest:file-entry manifest:full-path="ObjectReplacements/Object 807" manifest:media-type="application/x-openoffice-gdimetafile;windows_formatname=&quot;GDIMetaFile&quot;"/>
  <manifest:file-entry manifest:full-path="ObjectReplacements/Object 808" manifest:media-type="application/x-openoffice-gdimetafile;windows_formatname=&quot;GDIMetaFile&quot;"/>
  <manifest:file-entry manifest:full-path="ObjectReplacements/Object 809" manifest:media-type="application/x-openoffice-gdimetafile;windows_formatname=&quot;GDIMetaFile&quot;"/>
  <manifest:file-entry manifest:full-path="ObjectReplacements/Object 811" manifest:media-type="application/x-openoffice-gdimetafile;windows_formatname=&quot;GDIMetaFile&quot;"/>
  <manifest:file-entry manifest:full-path="ObjectReplacements/Object 812" manifest:media-type="application/x-openoffice-gdimetafile;windows_formatname=&quot;GDIMetaFile&quot;"/>
  <manifest:file-entry manifest:full-path="ObjectReplacements/Object 813" manifest:media-type="application/x-openoffice-gdimetafile;windows_formatname=&quot;GDIMetaFile&quot;"/>
  <manifest:file-entry manifest:full-path="ObjectReplacements/Object 814" manifest:media-type="application/x-openoffice-gdimetafile;windows_formatname=&quot;GDIMetaFile&quot;"/>
  <manifest:file-entry manifest:full-path="ObjectReplacements/Object 815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1" manifest:media-type="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application/x-openoffice-gdimetafile;windows_formatname=&quot;GDIMetaFile&quot;"/>
  <manifest:file-entry manifest:full-path="ObjectReplacements/Object 197" manifest:media-type="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684" manifest:media-type=""/>
  <manifest:file-entry manifest:full-path="ObjectReplacements/Object 563" manifest:media-type="application/x-openoffice-gdimetafile;windows_formatname=&quot;GDIMetaFile&quot;"/>
  <manifest:file-entry manifest:full-path="ObjectReplacements/Object 200" manifest:media-type=""/>
  <manifest:file-entry manifest:full-path="ObjectReplacements/Object 442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566" manifest:media-type=""/>
  <manifest:file-entry manifest:full-path="ObjectReplacements/Object 203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447" manifest:media-type=""/>
  <manifest:file-entry manifest:full-path="ObjectReplacements/Object 569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214" manifest:media-type=""/>
  <manifest:file-entry manifest:full-path="ObjectReplacements/Object 336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472" manifest:media-type=""/>
  <manifest:file-entry manifest:full-path="ObjectReplacements/Object 240" manifest:media-type=""/>
  <manifest:file-entry manifest:full-path="ObjectReplacements/Object 482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663" manifest:media-type="application/x-openoffice-gdimetafile;windows_formatname=&quot;GDIMetaFile&quot;"/>
  <manifest:file-entry manifest:full-path="ObjectReplacements/Object 542" manifest:media-type=""/>
  <manifest:file-entry manifest:full-path="ObjectReplacements/Object 543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786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423" manifest:media-type=""/>
  <manifest:file-entry manifest:full-path="ObjectReplacements/Object 424" manifest:media-type="application/x-openoffice-gdimetafile;windows_formatname=&quot;GDIMetaFile&quot;"/>
  <manifest:file-entry manifest:full-path="ObjectReplacements/Object 787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788" manifest:media-type="application/x-openoffice-gdimetafile;windows_formatname=&quot;GDIMetaFile&quot;"/>
  <manifest:file-entry manifest:full-path="ObjectReplacements/Object 667" manifest:media-type=""/>
  <manifest:file-entry manifest:full-path="ObjectReplacements/Object 546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668" manifest:media-type=""/>
  <manifest:file-entry manifest:full-path="ObjectReplacements/Object 547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669" manifest:media-type=""/>
  <manifest:file-entry manifest:full-path="ObjectReplacements/Object 548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683" manifest:media-type=""/>
  <manifest:file-entry manifest:full-path="ObjectReplacements/Object 441" manifest:media-type=""/>
  <manifest:file-entry manifest:full-path="ObjectReplacements/Object 330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582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763" manifest:media-type=""/>
  <manifest:file-entry manifest:full-path="ObjectReplacements/Object 52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816" manifest:media-type="application/x-openoffice-gdimetafile;windows_formatname=&quot;GDIMetaFile&quot;"/>
  <manifest:file-entry manifest:full-path="ObjectReplacements/Object 817" manifest:media-type="application/x-openoffice-gdimetafile;windows_formatname=&quot;GDIMetaFile&quot;"/>
  <manifest:file-entry manifest:full-path="ObjectReplacements/Object 818" manifest:media-type="application/x-openoffice-gdimetafile;windows_formatname=&quot;GDIMetaFile&quot;"/>
  <manifest:file-entry manifest:full-path="ObjectReplacements/Object 819" manifest:media-type="application/x-openoffice-gdimetafile;windows_formatname=&quot;GDIMetaFile&quot;"/>
  <manifest:file-entry manifest:full-path="ObjectReplacements/Object 820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821" manifest:media-type="application/x-openoffice-gdimetafile;windows_formatname=&quot;GDIMetaFile&quot;"/>
  <manifest:file-entry manifest:full-path="ObjectReplacements/Object 825" manifest:media-type="application/x-openoffice-gdimetafile;windows_formatname=&quot;GDIMetaFile&quot;"/>
  <manifest:file-entry manifest:full-path="ObjectReplacements/Object 826" manifest:media-type="application/x-openoffice-gdimetafile;windows_formatname=&quot;GDIMetaFile&quot;"/>
  <manifest:file-entry manifest:full-path="ObjectReplacements/Object 765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766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767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525" manifest:media-type=""/>
  <manifest:file-entry manifest:full-path="ObjectReplacements/Object 647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405" manifest:media-type=""/>
  <manifest:file-entry manifest:full-path="ObjectReplacements/Object 648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769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"/>
  <manifest:file-entry manifest:full-path="ObjectReplacements/Object 652" manifest:media-type=""/>
  <manifest:file-entry manifest:full-path="ObjectReplacements/Object 531" manifest:media-type="application/x-openoffice-gdimetafile;windows_formatname=&quot;GDIMetaFile&quot;"/>
  <manifest:file-entry manifest:full-path="ObjectReplacements/Object 410" manifest:media-type=""/>
  <manifest:file-entry manifest:full-path="ObjectReplacements/Object 411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412" manifest:media-type="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777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778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537" manifest:media-type=""/>
  <manifest:file-entry manifest:full-path="ObjectReplacements/Object 416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783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541" manifest:media-type=""/>
  <manifest:file-entry manifest:full-path="ObjectReplacements/Object 682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70" manifest:media-type=""/>
  <manifest:file-entry manifest:full-path="ObjectReplacements/Object 480" manifest:media-type=""/>
  <manifest:file-entry manifest:full-path="ObjectReplacements/Object 490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742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743" manifest:media-type=""/>
  <manifest:file-entry manifest:full-path="ObjectReplacements/Object 501" manifest:media-type="application/x-openoffice-gdimetafile;windows_formatname=&quot;GDIMetaFile&quot;"/>
  <manifest:file-entry manifest:full-path="ObjectReplacements/Object 744" manifest:media-type=""/>
  <manifest:file-entry manifest:full-path="ObjectReplacements/Object 624" manifest:media-type="application/x-openoffice-gdimetafile;windows_formatname=&quot;GDIMetaFile&quot;"/>
  <manifest:file-entry manifest:full-path="ObjectReplacements/Object 503" manifest:media-type=""/>
  <manifest:file-entry manifest:full-path="ObjectReplacements/Object 504" manifest:media-type="application/x-openoffice-gdimetafile;windows_formatname=&quot;GDIMetaFile&quot;"/>
  <manifest:file-entry manifest:full-path="ObjectReplacements/Object 747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748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752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754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755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756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757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759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762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782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540" manifest:media-type=""/>
  <manifest:file-entry manifest:full-path="ObjectReplacements/Object 681" manifest:media-type=""/>
  <manifest:file-entry manifest:full-path="ObjectReplacements/Object 56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722" manifest:media-type="application/x-openoffice-gdimetafile;windows_formatname=&quot;GDIMetaFile&quot;"/>
  <manifest:file-entry manifest:full-path="ObjectReplacements/Object 723" manifest:media-type="application/x-openoffice-gdimetafile;windows_formatname=&quot;GDIMetaFile&quot;"/>
  <manifest:file-entry manifest:full-path="ObjectReplacements/Object 724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728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731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Replacements/Object 751" manifest:media-type="application/x-openoffice-gdimetafile;windows_formatname=&quot;GDIMetaFile&quot;"/>
  <manifest:file-entry manifest:full-path="ObjectReplacements/Object 761" manifest:media-type="application/x-openoffice-gdimetafile;windows_formatname=&quot;GDIMetaFile&quot;"/>
  <manifest:file-entry manifest:full-path="ObjectReplacements/Object 660" manifest:media-type="application/x-openoffice-gdimetafile;windows_formatname=&quot;GDIMetaFile&quot;"/>
  <manifest:file-entry manifest:full-path="ObjectReplacements/Object 690" manifest:media-type="application/x-openoffice-gdimetafile;windows_formatname=&quot;GDIMetaFile&quot;"/>
  <manifest:file-entry manifest:full-path="ObjectReplacements/Object 822" manifest:media-type="application/x-openoffice-gdimetafile;windows_formatname=&quot;GDIMetaFile&quot;"/>
  <manifest:file-entry manifest:full-path="ObjectReplacements/Object 823" manifest:media-type="application/x-openoffice-gdimetafile;windows_formatname=&quot;GDIMetaFile&quot;"/>
  <manifest:file-entry manifest:full-path="ObjectReplacements/Object 827" manifest:media-type="application/x-openoffice-gdimetafile;windows_formatname=&quot;GDIMetaFile&quot;"/>
  <manifest:file-entry manifest:full-path="ObjectReplacements/Object 828" manifest:media-type="application/x-openoffice-gdimetafile;windows_formatname=&quot;GDIMetaFile&quot;"/>
  <manifest:file-entry manifest:full-path="ObjectReplacements/Object 829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831" manifest:media-type="application/x-openoffice-gdimetafile;windows_formatname=&quot;GDIMetaFile&quot;"/>
  <manifest:file-entry manifest:full-path="ObjectReplacements/Object 710" manifest:media-type=""/>
  <manifest:file-entry manifest:full-path="ObjectReplacements/Object 832" manifest:media-type="application/x-openoffice-gdimetafile;windows_formatname=&quot;GDIMetaFile&quot;"/>
  <manifest:file-entry manifest:full-path="ObjectReplacements/Object 711" manifest:media-type=""/>
  <manifest:file-entry manifest:full-path="ObjectReplacements/Object 713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716" manifest:media-type="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730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Replacements/Object 750" manifest:media-type="application/x-openoffice-gdimetafile;windows_formatname=&quot;GDIMetaFile&quot;"/>
  <manifest:file-entry manifest:full-path="ObjectReplacements/Object 760" manifest:media-type="application/x-openoffice-gdimetafile;windows_formatname=&quot;GDIMetaFile&quot;"/>
  <manifest:file-entry manifest:full-path="ObjectReplacements/Object 770" manifest:media-type="application/x-openoffice-gdimetafile;windows_formatname=&quot;GDIMetaFile&quot;"/>
  <manifest:file-entry manifest:full-path="ObjectReplacements/Object 830" manifest:media-type="application/x-openoffice-gdimetafile;windows_formatname=&quot;GDIMetaFile&quot;"/>
  <manifest:file-entry manifest:full-path="ObjectReplacements/Object 309" manifest:media-type=""/>
  <manifest:file-entry manifest:full-path="ObjectReplacements/Object 390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609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3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3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3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586/Configurations2/" manifest:media-type="application/vnd.sun.xml.ui.configuration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466/Configurations2/" manifest:media-type="application/vnd.sun.xml.ui.configuration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3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3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3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588/Configurations2/" manifest:media-type="application/vnd.sun.xml.ui.configuration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3" manifest:media-type="application/vnd.oasis.opendocument.formula"/>
  <manifest:file-entry manifest:full-path="Object 467/Configurations2/" manifest:media-type="application/vnd.sun.xml.ui.configuration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3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800/Configurations2/" manifest:media-type="application/vnd.sun.xml.ui.configuration"/>
  <manifest:file-entry manifest:full-path="Object 800/content.xml" manifest:media-type="text/xml"/>
  <manifest:file-entry manifest:full-path="Object 800/settings.xml" manifest:media-type="text/xml"/>
  <manifest:file-entry manifest:full-path="Object 800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328/Configurations2/" manifest:media-type="application/vnd.sun.xml.ui.configuration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3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429/Configurations2/" manifest:media-type="application/vnd.sun.xml.ui.configuration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3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439/Configurations2/" manifest:media-type="application/vnd.sun.xml.ui.configuration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3" manifest:media-type="application/vnd.oasis.opendocument.formula"/>
  <manifest:file-entry manifest:full-path="Object 329/settings.xml" manifest:media-type="text/xml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" manifest:version="1.3" manifest:media-type="application/vnd.oasis.opendocument.formula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3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598/Configurations2/" manifest:media-type="application/vnd.sun.xml.ui.configuration"/>
  <manifest:file-entry manifest:full-path="Object 598/settings.xml" manifest:media-type="text/xml"/>
  <manifest:file-entry manifest:full-path="Object 598/content.xml" manifest:media-type="text/xml"/>
  <manifest:file-entry manifest:full-path="Object 598/" manifest:version="1.3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3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3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3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3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3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810/settings.xml" manifest:media-type="text/xml"/>
  <manifest:file-entry manifest:full-path="Object 810/Configurations2/" manifest:media-type="application/vnd.sun.xml.ui.configuration"/>
  <manifest:file-entry manifest:full-path="Object 810/content.xml" manifest:media-type="text/xml"/>
  <manifest:file-entry manifest:full-path="Object 810/" manifest:version="1.2" manifest:media-type="application/vnd.oasis.opendocument.formula"/>
  <manifest:file-entry manifest:full-path="Object 261/settings.xml" manifest:media-type="text/xml"/>
  <manifest:file-entry manifest:full-path="Object 261/content.xml" manifest:media-type="text/xml"/>
  <manifest:file-entry manifest:full-path="Object 261/" manifest:version="1.3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4/Configurations2/" manifest:media-type="application/vnd.sun.xml.ui.configuration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3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3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3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388/Configurations2/" manifest:media-type="application/vnd.sun.xml.ui.configuration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3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3" manifest:media-type="application/vnd.oasis.opendocument.formula"/>
  <manifest:file-entry manifest:full-path="Object 790/content.xml" manifest:media-type="text/xml"/>
  <manifest:file-entry manifest:full-path="Object 790/Configurations2/" manifest:media-type="application/vnd.sun.xml.ui.configuration"/>
  <manifest:file-entry manifest:full-path="Object 790/settings.xml" manifest:media-type="text/xml"/>
  <manifest:file-entry manifest:full-path="Object 790/" manifest:version="1.3" manifest:media-type="application/vnd.oasis.opendocument.formula"/>
  <manifest:file-entry manifest:full-path="Object 670/content.xml" manifest:media-type="text/xml"/>
  <manifest:file-entry manifest:full-path="Object 670/settings.xml" manifest:media-type="text/xml"/>
  <manifest:file-entry manifest:full-path="Object 670/" manifest:version="1.2" manifest:media-type="application/vnd.oasis.opendocument.formula"/>
  <manifest:file-entry manifest:full-path="Object 791/Configurations2/" manifest:media-type="application/vnd.sun.xml.ui.configuration"/>
  <manifest:file-entry manifest:full-path="Object 791/content.xml" manifest:media-type="text/xml"/>
  <manifest:file-entry manifest:full-path="Object 791/settings.xml" manifest:media-type="text/xml"/>
  <manifest:file-entry manifest:full-path="Object 791/" manifest:version="1.3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792/settings.xml" manifest:media-type="text/xml"/>
  <manifest:file-entry manifest:full-path="Object 792/content.xml" manifest:media-type="text/xml"/>
  <manifest:file-entry manifest:full-path="Object 792/" manifest:version="1.3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794/Configurations2/" manifest:media-type="application/vnd.sun.xml.ui.configuration"/>
  <manifest:file-entry manifest:full-path="Object 794/content.xml" manifest:media-type="text/xml"/>
  <manifest:file-entry manifest:full-path="Object 794/settings.xml" manifest:media-type="text/xml"/>
  <manifest:file-entry manifest:full-path="Object 794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3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3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793/Configurations2/" manifest:media-type="application/vnd.sun.xml.ui.configuration"/>
  <manifest:file-entry manifest:full-path="Object 793/settings.xml" manifest:media-type="text/xml"/>
  <manifest:file-entry manifest:full-path="Object 793/content.xml" manifest:media-type="text/xml"/>
  <manifest:file-entry manifest:full-path="Object 793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3" manifest:media-type="application/vnd.oasis.opendocument.formula"/>
  <manifest:file-entry manifest:full-path="Object 795/Configurations2/" manifest:media-type="application/vnd.sun.xml.ui.configuration"/>
  <manifest:file-entry manifest:full-path="Object 795/content.xml" manifest:media-type="text/xml"/>
  <manifest:file-entry manifest:full-path="Object 795/settings.xml" manifest:media-type="text/xml"/>
  <manifest:file-entry manifest:full-path="Object 795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675/content.xml" manifest:media-type="text/xml"/>
  <manifest:file-entry manifest:full-path="Object 675/settings.xml" manifest:media-type="text/xml"/>
  <manifest:file-entry manifest:full-path="Object 675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796/Configurations2/" manifest:media-type="application/vnd.sun.xml.ui.configuration"/>
  <manifest:file-entry manifest:full-path="Object 796/settings.xml" manifest:media-type="text/xml"/>
  <manifest:file-entry manifest:full-path="Object 796/content.xml" manifest:media-type="text/xml"/>
  <manifest:file-entry manifest:full-path="Object 796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313/settings.xml" manifest:media-type="text/xml"/>
  <manifest:file-entry manifest:full-path="Object 313/Configurations2/" manifest:media-type="application/vnd.sun.xml.ui.configuration"/>
  <manifest:file-entry manifest:full-path="Object 313/content.xml" manifest:media-type="text/xml"/>
  <manifest:file-entry manifest:full-path="Object 313/" manifest:version="1.3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797/content.xml" manifest:media-type="text/xml"/>
  <manifest:file-entry manifest:full-path="Object 797/Configurations2/" manifest:media-type="application/vnd.sun.xml.ui.configuration"/>
  <manifest:file-entry manifest:full-path="Object 797/settings.xml" manifest:media-type="text/xml"/>
  <manifest:file-entry manifest:full-path="Object 797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3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798/Configurations2/" manifest:media-type="application/vnd.sun.xml.ui.configuration"/>
  <manifest:file-entry manifest:full-path="Object 798/settings.xml" manifest:media-type="text/xml"/>
  <manifest:file-entry manifest:full-path="Object 798/content.xml" manifest:media-type="text/xml"/>
  <manifest:file-entry manifest:full-path="Object 798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557/settings.xml" manifest:media-type="text/xml"/>
  <manifest:file-entry manifest:full-path="Object 557/Configurations2/" manifest:media-type="application/vnd.sun.xml.ui.configuration"/>
  <manifest:file-entry manifest:full-path="Object 557/content.xml" manifest:media-type="text/xml"/>
  <manifest:file-entry manifest:full-path="Object 557/" manifest:version="1.3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799/Configurations2/" manifest:media-type="application/vnd.sun.xml.ui.configuration"/>
  <manifest:file-entry manifest:full-path="Object 799/settings.xml" manifest:media-type="text/xml"/>
  <manifest:file-entry manifest:full-path="Object 799/content.xml" manifest:media-type="text/xml"/>
  <manifest:file-entry manifest:full-path="Object 799/" manifest:version="1.2" manifest:media-type="application/vnd.oasis.opendocument.formula"/>
  <manifest:file-entry manifest:full-path="Object 801/content.xml" manifest:media-type="text/xml"/>
  <manifest:file-entry manifest:full-path="Object 801/Configurations2/" manifest:media-type="application/vnd.sun.xml.ui.configuration"/>
  <manifest:file-entry manifest:full-path="Object 801/settings.xml" manifest:media-type="text/xml"/>
  <manifest:file-entry manifest:full-path="Object 801/" manifest:version="1.2" manifest:media-type="application/vnd.oasis.opendocument.formula"/>
  <manifest:file-entry manifest:full-path="Object 802/Configurations2/" manifest:media-type="application/vnd.sun.xml.ui.configuration"/>
  <manifest:file-entry manifest:full-path="Object 802/content.xml" manifest:media-type="text/xml"/>
  <manifest:file-entry manifest:full-path="Object 802/settings.xml" manifest:media-type="text/xml"/>
  <manifest:file-entry manifest:full-path="Object 802/" manifest:version="1.2" manifest:media-type="application/vnd.oasis.opendocument.formula"/>
  <manifest:file-entry manifest:full-path="Object 803/Configurations2/" manifest:media-type="application/vnd.sun.xml.ui.configuration"/>
  <manifest:file-entry manifest:full-path="Object 803/content.xml" manifest:media-type="text/xml"/>
  <manifest:file-entry manifest:full-path="Object 803/settings.xml" manifest:media-type="text/xml"/>
  <manifest:file-entry manifest:full-path="Object 803/" manifest:version="1.2" manifest:media-type="application/vnd.oasis.opendocument.formula"/>
  <manifest:file-entry manifest:full-path="Object 804/settings.xml" manifest:media-type="text/xml"/>
  <manifest:file-entry manifest:full-path="Object 804/Configurations2/" manifest:media-type="application/vnd.sun.xml.ui.configuration"/>
  <manifest:file-entry manifest:full-path="Object 804/content.xml" manifest:media-type="text/xml"/>
  <manifest:file-entry manifest:full-path="Object 804/" manifest:version="1.2" manifest:media-type="application/vnd.oasis.opendocument.formula"/>
  <manifest:file-entry manifest:full-path="Object 805/Configurations2/" manifest:media-type="application/vnd.sun.xml.ui.configuration"/>
  <manifest:file-entry manifest:full-path="Object 805/content.xml" manifest:media-type="text/xml"/>
  <manifest:file-entry manifest:full-path="Object 805/settings.xml" manifest:media-type="text/xml"/>
  <manifest:file-entry manifest:full-path="Object 805/" manifest:version="1.2" manifest:media-type="application/vnd.oasis.opendocument.formula"/>
  <manifest:file-entry manifest:full-path="Object 806/Configurations2/" manifest:media-type="application/vnd.sun.xml.ui.configuration"/>
  <manifest:file-entry manifest:full-path="Object 806/settings.xml" manifest:media-type="text/xml"/>
  <manifest:file-entry manifest:full-path="Object 806/content.xml" manifest:media-type="text/xml"/>
  <manifest:file-entry manifest:full-path="Object 806/" manifest:version="1.2" manifest:media-type="application/vnd.oasis.opendocument.formula"/>
  <manifest:file-entry manifest:full-path="Object 807/Configurations2/" manifest:media-type="application/vnd.sun.xml.ui.configuration"/>
  <manifest:file-entry manifest:full-path="Object 807/settings.xml" manifest:media-type="text/xml"/>
  <manifest:file-entry manifest:full-path="Object 807/content.xml" manifest:media-type="text/xml"/>
  <manifest:file-entry manifest:full-path="Object 807/" manifest:version="1.2" manifest:media-type="application/vnd.oasis.opendocument.formula"/>
  <manifest:file-entry manifest:full-path="Object 808/Configurations2/" manifest:media-type="application/vnd.sun.xml.ui.configuration"/>
  <manifest:file-entry manifest:full-path="Object 808/content.xml" manifest:media-type="text/xml"/>
  <manifest:file-entry manifest:full-path="Object 808/settings.xml" manifest:media-type="text/xml"/>
  <manifest:file-entry manifest:full-path="Object 808/" manifest:version="1.2" manifest:media-type="application/vnd.oasis.opendocument.formula"/>
  <manifest:file-entry manifest:full-path="Object 809/content.xml" manifest:media-type="text/xml"/>
  <manifest:file-entry manifest:full-path="Object 809/Configurations2/" manifest:media-type="application/vnd.sun.xml.ui.configuration"/>
  <manifest:file-entry manifest:full-path="Object 809/settings.xml" manifest:media-type="text/xml"/>
  <manifest:file-entry manifest:full-path="Object 809/" manifest:version="1.2" manifest:media-type="application/vnd.oasis.opendocument.formula"/>
  <manifest:file-entry manifest:full-path="Object 811/Configurations2/" manifest:media-type="application/vnd.sun.xml.ui.configuration"/>
  <manifest:file-entry manifest:full-path="Object 811/content.xml" manifest:media-type="text/xml"/>
  <manifest:file-entry manifest:full-path="Object 811/settings.xml" manifest:media-type="text/xml"/>
  <manifest:file-entry manifest:full-path="Object 811/" manifest:version="1.2" manifest:media-type="application/vnd.oasis.opendocument.formula"/>
  <manifest:file-entry manifest:full-path="Object 812/Configurations2/" manifest:media-type="application/vnd.sun.xml.ui.configuration"/>
  <manifest:file-entry manifest:full-path="Object 812/content.xml" manifest:media-type="text/xml"/>
  <manifest:file-entry manifest:full-path="Object 812/settings.xml" manifest:media-type="text/xml"/>
  <manifest:file-entry manifest:full-path="Object 812/" manifest:version="1.2" manifest:media-type="application/vnd.oasis.opendocument.formula"/>
  <manifest:file-entry manifest:full-path="Object 813/Configurations2/" manifest:media-type="application/vnd.sun.xml.ui.configuration"/>
  <manifest:file-entry manifest:full-path="Object 813/settings.xml" manifest:media-type="text/xml"/>
  <manifest:file-entry manifest:full-path="Object 813/content.xml" manifest:media-type="text/xml"/>
  <manifest:file-entry manifest:full-path="Object 813/" manifest:version="1.2" manifest:media-type="application/vnd.oasis.opendocument.formula"/>
  <manifest:file-entry manifest:full-path="Object 814/content.xml" manifest:media-type="text/xml"/>
  <manifest:file-entry manifest:full-path="Object 814/settings.xml" manifest:media-type="text/xml"/>
  <manifest:file-entry manifest:full-path="Object 814/" manifest:version="1.3" manifest:media-type="application/vnd.oasis.opendocument.formula"/>
  <manifest:file-entry manifest:full-path="Object 815/Configurations2/" manifest:media-type="application/vnd.sun.xml.ui.configuration"/>
  <manifest:file-entry manifest:full-path="Object 815/content.xml" manifest:media-type="text/xml"/>
  <manifest:file-entry manifest:full-path="Object 815/settings.xml" manifest:media-type="text/xml"/>
  <manifest:file-entry manifest:full-path="Object 815/" manifest:version="1.3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3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3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3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3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3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3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3" manifest:media-type="application/vnd.oasis.opendocument.formula"/>
  <manifest:file-entry manifest:full-path="meta.xml" manifest:media-type="text/xml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2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322/Configurations2/" manifest:media-type="application/vnd.sun.xml.ui.configuration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3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Configurations2/" manifest:media-type="application/vnd.sun.xml.ui.configuration"/>
  <manifest:file-entry manifest:full-path="Object 445/" manifest:version="1.3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25/Configurations2/" manifest:media-type="application/vnd.sun.xml.ui.configuration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3" manifest:media-type="application/vnd.oasis.opendocument.formula"/>
  <manifest:file-entry manifest:full-path="Object 567/settings.xml" manifest:media-type="text/xml"/>
  <manifest:file-entry manifest:full-path="Object 567/content.xml" manifest:media-type="text/xml"/>
  <manifest:file-entry manifest:full-path="Object 567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Configurations2/" manifest:media-type="application/vnd.sun.xml.ui.configuration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3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3" manifest:media-type="application/vnd.oasis.opendocument.formula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3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Configurations2/" manifest:media-type="application/vnd.sun.xml.ui.configuration"/>
  <manifest:file-entry manifest:full-path="Object 456/" manifest:version="1.3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3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396/content.xml" manifest:media-type="text/xml"/>
  <manifest:file-entry manifest:full-path="Object 396/Configurations2/" manifest:media-type="application/vnd.sun.xml.ui.configuration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154/Configurations2/" manifest:media-type="application/vnd.sun.xml.ui.configuration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3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3" manifest:media-type="application/vnd.oasis.opendocument.formula"/>
  <manifest:file-entry manifest:full-path="Object 421/Configurations2/" manifest:media-type="application/vnd.sun.xml.ui.configuration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3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3" manifest:media-type="application/vnd.oasis.opendocument.formula"/>
  <manifest:file-entry manifest:full-path="Object 422/Configurations2/" manifest:media-type="application/vnd.sun.xml.ui.configuration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3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786/settings.xml" manifest:media-type="text/xml"/>
  <manifest:file-entry manifest:full-path="Object 786/content.xml" manifest:media-type="text/xml"/>
  <manifest:file-entry manifest:full-path="Object 786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2" manifest:media-type="application/vnd.oasis.opendocument.formula"/>
  <manifest:file-entry manifest:full-path="Object 424/Configurations2/" manifest:media-type="application/vnd.sun.xml.ui.configuration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3" manifest:media-type="application/vnd.oasis.opendocument.formula"/>
  <manifest:file-entry manifest:full-path="Object 787/settings.xml" manifest:media-type="text/xml"/>
  <manifest:file-entry manifest:full-path="Object 787/content.xml" manifest:media-type="text/xml"/>
  <manifest:file-entry manifest:full-path="Object 787/" manifest:version="1.2" manifest:media-type="application/vnd.oasis.opendocument.formula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3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788/content.xml" manifest:media-type="text/xml"/>
  <manifest:file-entry manifest:full-path="Object 788/settings.xml" manifest:media-type="text/xml"/>
  <manifest:file-entry manifest:full-path="Object 788/" manifest:version="1.3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669/settings.xml" manifest:media-type="text/xml"/>
  <manifest:file-entry manifest:full-path="Object 669/content.xml" manifest:media-type="text/xml"/>
  <manifest:file-entry manifest:full-path="Object 669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428/Configurations2/" manifest:media-type="application/vnd.sun.xml.ui.configuration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559/settings.xml" manifest:media-type="text/xml"/>
  <manifest:file-entry manifest:full-path="Object 559/content.xml" manifest:media-type="text/xml"/>
  <manifest:file-entry manifest:full-path="Object 559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2" manifest:media-type="application/vnd.oasis.opendocument.formula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3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763/content.xml" manifest:media-type="text/xml"/>
  <manifest:file-entry manifest:full-path="Object 763/settings.xml" manifest:media-type="text/xml"/>
  <manifest:file-entry manifest:full-path="Object 763/" manifest:version="1.2" manifest:media-type="application/vnd.oasis.opendocument.formula"/>
  <manifest:file-entry manifest:full-path="Object 521/settings.xml" manifest:media-type="text/xml"/>
  <manifest:file-entry manifest:full-path="Object 521/content.xml" manifest:media-type="text/xml"/>
  <manifest:file-entry manifest:full-path="Object 521/" manifest:version="1.2" manifest:media-type="application/vnd.oasis.opendocument.formula"/>
  <manifest:file-entry manifest:full-path="Object 522/settings.xml" manifest:media-type="text/xml"/>
  <manifest:file-entry manifest:full-path="Object 522/Configurations2/" manifest:media-type="application/vnd.sun.xml.ui.configuration"/>
  <manifest:file-entry manifest:full-path="Object 522/content.xml" manifest:media-type="text/xml"/>
  <manifest:file-entry manifest:full-path="Object 522/" manifest:version="1.3" manifest:media-type="application/vnd.oasis.opendocument.formula"/>
  <manifest:file-entry manifest:full-path="Object 816/content.xml" manifest:media-type="text/xml"/>
  <manifest:file-entry manifest:full-path="Object 816/settings.xml" manifest:media-type="text/xml"/>
  <manifest:file-entry manifest:full-path="Object 816/" manifest:version="1.3" manifest:media-type="application/vnd.oasis.opendocument.formula"/>
  <manifest:file-entry manifest:full-path="Object 817/Configurations2/" manifest:media-type="application/vnd.sun.xml.ui.configuration"/>
  <manifest:file-entry manifest:full-path="Object 817/content.xml" manifest:media-type="text/xml"/>
  <manifest:file-entry manifest:full-path="Object 817/settings.xml" manifest:media-type="text/xml"/>
  <manifest:file-entry manifest:full-path="Object 817/" manifest:version="1.3" manifest:media-type="application/vnd.oasis.opendocument.formula"/>
  <manifest:file-entry manifest:full-path="Object 818/content.xml" manifest:media-type="text/xml"/>
  <manifest:file-entry manifest:full-path="Object 818/Configurations2/" manifest:media-type="application/vnd.sun.xml.ui.configuration"/>
  <manifest:file-entry manifest:full-path="Object 818/settings.xml" manifest:media-type="text/xml"/>
  <manifest:file-entry manifest:full-path="Object 818/" manifest:version="1.2" manifest:media-type="application/vnd.oasis.opendocument.formula"/>
  <manifest:file-entry manifest:full-path="Object 819/Configurations2/" manifest:media-type="application/vnd.sun.xml.ui.configuration"/>
  <manifest:file-entry manifest:full-path="Object 819/content.xml" manifest:media-type="text/xml"/>
  <manifest:file-entry manifest:full-path="Object 819/settings.xml" manifest:media-type="text/xml"/>
  <manifest:file-entry manifest:full-path="Object 819/" manifest:version="1.2" manifest:media-type="application/vnd.oasis.opendocument.formula"/>
  <manifest:file-entry manifest:full-path="Object 820/Configurations2/" manifest:media-type="application/vnd.sun.xml.ui.configuration"/>
  <manifest:file-entry manifest:full-path="Object 820/settings.xml" manifest:media-type="text/xml"/>
  <manifest:file-entry manifest:full-path="Object 820/content.xml" manifest:media-type="text/xml"/>
  <manifest:file-entry manifest:full-path="Object 820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Configurations2/" manifest:media-type="application/vnd.sun.xml.ui.configuration"/>
  <manifest:file-entry manifest:full-path="Object 149/" manifest:version="1.3" manifest:media-type="application/vnd.oasis.opendocument.formula"/>
  <manifest:file-entry manifest:full-path="manifest.rdf" manifest:media-type="application/rdf+xml"/>
  <manifest:file-entry manifest:full-path="Object 821/content.xml" manifest:media-type="text/xml"/>
  <manifest:file-entry manifest:full-path="Object 821/Configurations2/" manifest:media-type="application/vnd.sun.xml.ui.configuration"/>
  <manifest:file-entry manifest:full-path="Object 821/settings.xml" manifest:media-type="text/xml"/>
  <manifest:file-entry manifest:full-path="Object 821/" manifest:version="1.2" manifest:media-type="application/vnd.oasis.opendocument.formula"/>
  <manifest:file-entry manifest:full-path="Object 825/Configurations2/" manifest:media-type="application/vnd.sun.xml.ui.configuration"/>
  <manifest:file-entry manifest:full-path="Object 825/settings.xml" manifest:media-type="text/xml"/>
  <manifest:file-entry manifest:full-path="Object 825/content.xml" manifest:media-type="text/xml"/>
  <manifest:file-entry manifest:full-path="Object 825/" manifest:version="1.2" manifest:media-type="application/vnd.oasis.opendocument.formula"/>
  <manifest:file-entry manifest:full-path="Object 826/settings.xml" manifest:media-type="text/xml"/>
  <manifest:file-entry manifest:full-path="Object 826/Configurations2/" manifest:media-type="application/vnd.sun.xml.ui.configuration"/>
  <manifest:file-entry manifest:full-path="Object 826/content.xml" manifest:media-type="text/xml"/>
  <manifest:file-entry manifest:full-path="Object 826/" manifest:version="1.2" manifest:media-type="application/vnd.oasis.opendocument.formula"/>
  <manifest:file-entry manifest:full-path="Object 765/content.xml" manifest:media-type="text/xml"/>
  <manifest:file-entry manifest:full-path="Object 765/settings.xml" manifest:media-type="text/xml"/>
  <manifest:file-entry manifest:full-path="Object 765/" manifest:version="1.3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3" manifest:media-type="application/vnd.oasis.opendocument.formula"/>
  <manifest:file-entry manifest:full-path="Object 524/settings.xml" manifest:media-type="text/xml"/>
  <manifest:file-entry manifest:full-path="Object 524/content.xml" manifest:media-type="text/xml"/>
  <manifest:file-entry manifest:full-path="Object 524/" manifest:version="1.2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Configurations2/" manifest:media-type="application/vnd.sun.xml.ui.configuration"/>
  <manifest:file-entry manifest:full-path="Object 403/" manifest:version="1.3" manifest:media-type="application/vnd.oasis.opendocument.formula"/>
  <manifest:file-entry manifest:full-path="Object 766/content.xml" manifest:media-type="text/xml"/>
  <manifest:file-entry manifest:full-path="Object 766/settings.xml" manifest:media-type="text/xml"/>
  <manifest:file-entry manifest:full-path="Object 766/" manifest:version="1.3" manifest:media-type="application/vnd.oasis.opendocument.formula"/>
  <manifest:file-entry manifest:full-path="Object 404/Configurations2/" manifest:media-type="application/vnd.sun.xml.ui.configuration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3" manifest:media-type="application/vnd.oasis.opendocument.formula"/>
  <manifest:file-entry manifest:full-path="Object 767/content.xml" manifest:media-type="text/xml"/>
  <manifest:file-entry manifest:full-path="Object 767/settings.xml" manifest:media-type="text/xml"/>
  <manifest:file-entry manifest:full-path="Object 767/" manifest:version="1.3" manifest:media-type="application/vnd.oasis.opendocument.formula"/>
  <manifest:file-entry manifest:full-path="Object 646/settings.xml" manifest:media-type="text/xml"/>
  <manifest:file-entry manifest:full-path="Object 646/content.xml" manifest:media-type="text/xml"/>
  <manifest:file-entry manifest:full-path="Object 646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48/settings.xml" manifest:media-type="text/xml"/>
  <manifest:file-entry manifest:full-path="Object 648/content.xml" manifest:media-type="text/xml"/>
  <manifest:file-entry manifest:full-path="Object 648/" manifest:version="1.3" manifest:media-type="application/vnd.oasis.opendocument.formula"/>
  <manifest:file-entry manifest:full-path="Object 406/Configurations2/" manifest:media-type="application/vnd.sun.xml.ui.configuration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3" manifest:media-type="application/vnd.oasis.opendocument.formula"/>
  <manifest:file-entry manifest:full-path="Object 769/content.xml" manifest:media-type="text/xml"/>
  <manifest:file-entry manifest:full-path="Object 769/settings.xml" manifest:media-type="text/xml"/>
  <manifest:file-entry manifest:full-path="Object 769/" manifest:version="1.3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2" manifest:media-type="application/vnd.oasis.opendocument.formula"/>
  <manifest:file-entry manifest:full-path="Object 407/Configurations2/" manifest:media-type="application/vnd.sun.xml.ui.configuration"/>
  <manifest:file-entry manifest:full-path="Object 407/settings.xml" manifest:media-type="text/xml"/>
  <manifest:file-entry manifest:full-path="Object 407/content.xml" manifest:media-type="text/xml"/>
  <manifest:file-entry manifest:full-path="Object 407/" manifest:version="1.3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figurations2/" manifest:media-type="application/vnd.sun.xml.ui.configuration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3" manifest:media-type="application/vnd.oasis.opendocument.formula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3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3" manifest:media-type="application/vnd.oasis.opendocument.formula"/>
  <manifest:file-entry manifest:full-path="Object 534/content.xml" manifest:media-type="text/xml"/>
  <manifest:file-entry manifest:full-path="Object 534/settings.xml" manifest:media-type="text/xml"/>
  <manifest:file-entry manifest:full-path="Object 534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3" manifest:media-type="application/vnd.oasis.opendocument.formula"/>
  <manifest:file-entry manifest:full-path="Object 777/content.xml" manifest:media-type="text/xml"/>
  <manifest:file-entry manifest:full-path="Object 777/settings.xml" manifest:media-type="text/xml"/>
  <manifest:file-entry manifest:full-path="Object 777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778/content.xml" manifest:media-type="text/xml"/>
  <manifest:file-entry manifest:full-path="Object 778/settings.xml" manifest:media-type="text/xml"/>
  <manifest:file-entry manifest:full-path="Object 778/" manifest:version="1.2" manifest:media-type="application/vnd.oasis.opendocument.formula"/>
  <manifest:file-entry manifest:full-path="Object 657/settings.xml" manifest:media-type="text/xml"/>
  <manifest:file-entry manifest:full-path="Object 657/content.xml" manifest:media-type="text/xml"/>
  <manifest:file-entry manifest:full-path="Object 657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658/settings.xml" manifest:media-type="text/xml"/>
  <manifest:file-entry manifest:full-path="Object 658/content.xml" manifest:media-type="text/xml"/>
  <manifest:file-entry manifest:full-path="Object 658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3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420/Configurations2/" manifest:media-type="application/vnd.sun.xml.ui.configuration"/>
  <manifest:file-entry manifest:full-path="Object 420/settings.xml" manifest:media-type="text/xml"/>
  <manifest:file-entry manifest:full-path="Object 420/content.xml" manifest:media-type="text/xml"/>
  <manifest:file-entry manifest:full-path="Object 420/" manifest:version="1.3" manifest:media-type="application/vnd.oasis.opendocument.formula"/>
  <manifest:file-entry manifest:full-path="Object 783/content.xml" manifest:media-type="text/xml"/>
  <manifest:file-entry manifest:full-path="Object 783/settings.xml" manifest:media-type="text/xml"/>
  <manifest:file-entry manifest:full-path="Object 783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682/settings.xml" manifest:media-type="text/xml"/>
  <manifest:file-entry manifest:full-path="Object 682/content.xml" manifest:media-type="text/xml"/>
  <manifest:file-entry manifest:full-path="Object 682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settings.xml" manifest:media-type="text/xml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3" manifest:media-type="application/vnd.oasis.opendocument.formula"/>
  <manifest:file-entry manifest:full-path="Object 742/settings.xml" manifest:media-type="text/xml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743/settings.xml" manifest:media-type="text/xml"/>
  <manifest:file-entry manifest:full-path="Object 743/content.xml" manifest:media-type="text/xml"/>
  <manifest:file-entry manifest:full-path="Object 743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744/settings.xml" manifest:media-type="text/xml"/>
  <manifest:file-entry manifest:full-path="Object 744/content.xml" manifest:media-type="text/xml"/>
  <manifest:file-entry manifest:full-path="Object 744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3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747/settings.xml" manifest:media-type="text/xml"/>
  <manifest:file-entry manifest:full-path="Object 747/content.xml" manifest:media-type="text/xml"/>
  <manifest:file-entry manifest:full-path="Object 747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748/settings.xml" manifest:media-type="text/xml"/>
  <manifest:file-entry manifest:full-path="Object 748/content.xml" manifest:media-type="text/xml"/>
  <manifest:file-entry manifest:full-path="Object 748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3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3" manifest:media-type="application/vnd.oasis.opendocument.formula"/>
  <manifest:file-entry manifest:full-path="Object 752/content.xml" manifest:media-type="text/xml"/>
  <manifest:file-entry manifest:full-path="Object 752/settings.xml" manifest:media-type="text/xml"/>
  <manifest:file-entry manifest:full-path="Object 752/" manifest:version="1.3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754/content.xml" manifest:media-type="text/xml"/>
  <manifest:file-entry manifest:full-path="Object 754/settings.xml" manifest:media-type="text/xml"/>
  <manifest:file-entry manifest:full-path="Object 754/" manifest:version="1.3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3" manifest:media-type="application/vnd.oasis.opendocument.formula"/>
  <manifest:file-entry manifest:full-path="Object 634/settings.xml" manifest:media-type="text/xml"/>
  <manifest:file-entry manifest:full-path="Object 634/content.xml" manifest:media-type="text/xml"/>
  <manifest:file-entry manifest:full-path="Object 634/" manifest:version="1.3" manifest:media-type="application/vnd.oasis.opendocument.formula"/>
  <manifest:file-entry manifest:full-path="Object 755/content.xml" manifest:media-type="text/xml"/>
  <manifest:file-entry manifest:full-path="Object 755/settings.xml" manifest:media-type="text/xml"/>
  <manifest:file-entry manifest:full-path="Object 755/" manifest:version="1.3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756/content.xml" manifest:media-type="text/xml"/>
  <manifest:file-entry manifest:full-path="Object 756/settings.xml" manifest:media-type="text/xml"/>
  <manifest:file-entry manifest:full-path="Object 756/" manifest:version="1.3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3" manifest:media-type="application/vnd.oasis.opendocument.formula"/>
  <manifest:file-entry manifest:full-path="Object 757/content.xml" manifest:media-type="text/xml"/>
  <manifest:file-entry manifest:full-path="Object 757/settings.xml" manifest:media-type="text/xml"/>
  <manifest:file-entry manifest:full-path="Object 757/" manifest:version="1.3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759/content.xml" manifest:media-type="text/xml"/>
  <manifest:file-entry manifest:full-path="Object 759/settings.xml" manifest:media-type="text/xml"/>
  <manifest:file-entry manifest:full-path="Object 759/" manifest:version="1.3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3" manifest:media-type="application/vnd.oasis.opendocument.formula"/>
  <manifest:file-entry manifest:full-path="Object 762/content.xml" manifest:media-type="text/xml"/>
  <manifest:file-entry manifest:full-path="Object 762/settings.xml" manifest:media-type="text/xml"/>
  <manifest:file-entry manifest:full-path="Object 762/" manifest:version="1.3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782/content.xml" manifest:media-type="text/xml"/>
  <manifest:file-entry manifest:full-path="Object 782/settings.xml" manifest:media-type="text/xml"/>
  <manifest:file-entry manifest:full-path="Object 782/" manifest:version="1.3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691/content.xml" manifest:media-type="text/xml"/>
  <manifest:file-entry manifest:full-path="Object 691/settings.xml" manifest:media-type="text/xml"/>
  <manifest:file-entry manifest:full-path="Object 691/" manifest:version="1.2" manifest:media-type="application/vnd.oasis.opendocument.formula"/>
  <manifest:file-entry manifest:full-path="Object 721/settings.xml" manifest:media-type="text/xml"/>
  <manifest:file-entry manifest:full-path="Object 721/content.xml" manifest:media-type="text/xml"/>
  <manifest:file-entry manifest:full-path="Object 721/" manifest:version="1.2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3" manifest:media-type="application/vnd.oasis.opendocument.formula"/>
  <manifest:file-entry manifest:full-path="Object 723/settings.xml" manifest:media-type="text/xml"/>
  <manifest:file-entry manifest:full-path="Object 723/content.xml" manifest:media-type="text/xml"/>
  <manifest:file-entry manifest:full-path="Object 723/" manifest:version="1.3" manifest:media-type="application/vnd.oasis.opendocument.formula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3" manifest:media-type="application/vnd.oasis.opendocument.formula"/>
  <manifest:file-entry manifest:full-path="Object 726/settings.xml" manifest:media-type="text/xml"/>
  <manifest:file-entry manifest:full-path="Object 726/content.xml" manifest:media-type="text/xml"/>
  <manifest:file-entry manifest:full-path="Object 726/" manifest:version="1.3" manifest:media-type="application/vnd.oasis.opendocument.formula"/>
  <manifest:file-entry manifest:full-path="Object 727/settings.xml" manifest:media-type="text/xml"/>
  <manifest:file-entry manifest:full-path="Object 727/content.xml" manifest:media-type="text/xml"/>
  <manifest:file-entry manifest:full-path="Object 727/" manifest:version="1.3" manifest:media-type="application/vnd.oasis.opendocument.formula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3" manifest:media-type="application/vnd.oasis.opendocument.formula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734/settings.xml" manifest:media-type="text/xml"/>
  <manifest:file-entry manifest:full-path="Object 734/content.xml" manifest:media-type="text/xml"/>
  <manifest:file-entry manifest:full-path="Object 734/" manifest:version="1.3" manifest:media-type="application/vnd.oasis.opendocument.formula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3" manifest:media-type="application/vnd.oasis.opendocument.formula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2" manifest:media-type="application/vnd.oasis.opendocument.formula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3" manifest:media-type="application/vnd.oasis.opendocument.formula"/>
  <manifest:file-entry manifest:full-path="Object 738/content.xml" manifest:media-type="text/xml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3" manifest:media-type="application/vnd.oasis.opendocument.formula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Object 741/settings.xml" manifest:media-type="text/xml"/>
  <manifest:file-entry manifest:full-path="Object 741/content.xml" manifest:media-type="text/xml"/>
  <manifest:file-entry manifest:full-path="Object 741/" manifest:version="1.2" manifest:media-type="application/vnd.oasis.opendocument.formula"/>
  <manifest:file-entry manifest:full-path="Object 751/content.xml" manifest:media-type="text/xml"/>
  <manifest:file-entry manifest:full-path="Object 751/settings.xml" manifest:media-type="text/xml"/>
  <manifest:file-entry manifest:full-path="Object 751/" manifest:version="1.3" manifest:media-type="application/vnd.oasis.opendocument.formula"/>
  <manifest:file-entry manifest:full-path="Object 761/content.xml" manifest:media-type="text/xml"/>
  <manifest:file-entry manifest:full-path="Object 761/settings.xml" manifest:media-type="text/xml"/>
  <manifest:file-entry manifest:full-path="Object 761/" manifest:version="1.3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2" manifest:media-type="application/vnd.oasis.opendocument.formula"/>
  <manifest:file-entry manifest:full-path="Object 822/content.xml" manifest:media-type="text/xml"/>
  <manifest:file-entry manifest:full-path="Object 822/Configurations2/" manifest:media-type="application/vnd.sun.xml.ui.configuration"/>
  <manifest:file-entry manifest:full-path="Object 822/settings.xml" manifest:media-type="text/xml"/>
  <manifest:file-entry manifest:full-path="Object 822/" manifest:version="1.2" manifest:media-type="application/vnd.oasis.opendocument.formula"/>
  <manifest:file-entry manifest:full-path="Object 823/Configurations2/" manifest:media-type="application/vnd.sun.xml.ui.configuration"/>
  <manifest:file-entry manifest:full-path="Object 823/content.xml" manifest:media-type="text/xml"/>
  <manifest:file-entry manifest:full-path="Object 823/settings.xml" manifest:media-type="text/xml"/>
  <manifest:file-entry manifest:full-path="Object 823/" manifest:version="1.3" manifest:media-type="application/vnd.oasis.opendocument.formula"/>
  <manifest:file-entry manifest:full-path="Object 827/content.xml" manifest:media-type="text/xml"/>
  <manifest:file-entry manifest:full-path="Object 827/settings.xml" manifest:media-type="text/xml"/>
  <manifest:file-entry manifest:full-path="Object 827/Configurations2/" manifest:media-type="application/vnd.sun.xml.ui.configuration"/>
  <manifest:file-entry manifest:full-path="Object 827/" manifest:version="1.2" manifest:media-type="application/vnd.oasis.opendocument.formula"/>
  <manifest:file-entry manifest:full-path="Object 828/Configurations2/" manifest:media-type="application/vnd.sun.xml.ui.configuration"/>
  <manifest:file-entry manifest:full-path="Object 828/settings.xml" manifest:media-type="text/xml"/>
  <manifest:file-entry manifest:full-path="Object 828/content.xml" manifest:media-type="text/xml"/>
  <manifest:file-entry manifest:full-path="Object 828/" manifest:version="1.2" manifest:media-type="application/vnd.oasis.opendocument.formula"/>
  <manifest:file-entry manifest:full-path="Object 829/settings.xml" manifest:media-type="text/xml"/>
  <manifest:file-entry manifest:full-path="Object 829/Configurations2/" manifest:media-type="application/vnd.sun.xml.ui.configuration"/>
  <manifest:file-entry manifest:full-path="Object 829/content.xml" manifest:media-type="text/xml"/>
  <manifest:file-entry manifest:full-path="Object 829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2" manifest:media-type="application/vnd.oasis.opendocument.formula"/>
  <manifest:file-entry manifest:full-path="Object 831/Configurations2/" manifest:media-type="application/vnd.sun.xml.ui.configuration"/>
  <manifest:file-entry manifest:full-path="Object 831/settings.xml" manifest:media-type="text/xml"/>
  <manifest:file-entry manifest:full-path="Object 831/content.xml" manifest:media-type="text/xml"/>
  <manifest:file-entry manifest:full-path="Object 831/" manifest:version="1.2" manifest:media-type="application/vnd.oasis.opendocument.formula"/>
  <manifest:file-entry manifest:full-path="Object 710/settings.xml" manifest:media-type="text/xml"/>
  <manifest:file-entry manifest:full-path="Object 710/content.xml" manifest:media-type="text/xml"/>
  <manifest:file-entry manifest:full-path="Object 710/" manifest:version="1.2" manifest:media-type="application/vnd.oasis.opendocument.formula"/>
  <manifest:file-entry manifest:full-path="Object 832/settings.xml" manifest:media-type="text/xml"/>
  <manifest:file-entry manifest:full-path="Object 832/content.xml" manifest:media-type="text/xml"/>
  <manifest:file-entry manifest:full-path="Object 832/Configurations2/" manifest:media-type="application/vnd.sun.xml.ui.configuration"/>
  <manifest:file-entry manifest:full-path="Object 832/" manifest:version="1.2" manifest:media-type="application/vnd.oasis.opendocument.formula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3" manifest:media-type="application/vnd.oasis.opendocument.formula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740/settings.xml" manifest:media-type="text/xml"/>
  <manifest:file-entry manifest:full-path="Object 740/content.xml" manifest:media-type="text/xml"/>
  <manifest:file-entry manifest:full-path="Object 740/" manifest:version="1.2" manifest:media-type="application/vnd.oasis.opendocument.formula"/>
  <manifest:file-entry manifest:full-path="Object 750/settings.xml" manifest:media-type="text/xml"/>
  <manifest:file-entry manifest:full-path="Object 750/content.xml" manifest:media-type="text/xml"/>
  <manifest:file-entry manifest:full-path="Object 750/" manifest:version="1.2" manifest:media-type="application/vnd.oasis.opendocument.formula"/>
  <manifest:file-entry manifest:full-path="Object 760/content.xml" manifest:media-type="text/xml"/>
  <manifest:file-entry manifest:full-path="Object 760/settings.xml" manifest:media-type="text/xml"/>
  <manifest:file-entry manifest:full-path="Object 760/" manifest:version="1.3" manifest:media-type="application/vnd.oasis.opendocument.formula"/>
  <manifest:file-entry manifest:full-path="Object 770/content.xml" manifest:media-type="text/xml"/>
  <manifest:file-entry manifest:full-path="Object 770/settings.xml" manifest:media-type="text/xml"/>
  <manifest:file-entry manifest:full-path="Object 770/" manifest:version="1.3" manifest:media-type="application/vnd.oasis.opendocument.formula"/>
  <manifest:file-entry manifest:full-path="Object 830/Configurations2/" manifest:media-type="application/vnd.sun.xml.ui.configuration"/>
  <manifest:file-entry manifest:full-path="Object 830/settings.xml" manifest:media-type="text/xml"/>
  <manifest:file-entry manifest:full-path="Object 830/content.xml" manifest:media-type="text/xml"/>
  <manifest:file-entry manifest:full-path="Object 830/" manifest:version="1.2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version="1.2" manifest:media-type="application/vnd.oasis.opendocument.formula"/>
  <manifest:file-entry manifest:full-path="Object 390/Configurations2/" manifest:media-type="application/vnd.sun.xml.ui.configuration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519/Configurations2/" manifest:media-type="application/vnd.sun.xml.ui.configuration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3" manifest:media-type="application/vnd.oasis.opendocument.formula"/>
  <manifest:file-entry manifest:full-path="Object 609/content.xml" manifest:media-type="text/xml"/>
  <manifest:file-entry manifest:full-path="Object 609/settings.xml" manifest:media-type="text/xml"/>
  <manifest:file-entry manifest:full-path="Object 609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weight="bold" style:font-weight-asian="bold"/>
    </style:style>
    <style:style style:name="P4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fo:font-weight="bold" style:font-weight-asian="bold"/>
    </style:style>
    <style:style style:name="P5" style:family="paragraph" style:parent-style-name="Standard">
      <style:text-properties fo:language="de" fo:country="DE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/>
    </style:style>
    <style:style style:name="P7" style:family="paragraph" style:parent-style-name="Standard">
      <style:text-properties fo:language="de" fo:country="DE" fo:font-style="italic" style:font-style-asian="italic"/>
    </style:style>
    <style:style style:name="P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fo:font-style="italic" style:font-style-asian="italic"/>
    </style:style>
    <style:style style:name="P9" style:family="paragraph" style:parent-style-name="Standard">
      <style:text-properties fo:language="de" fo:country="DE" fo:font-style="italic" style:font-style-asian="italic" style:font-style-complex="italic"/>
    </style:style>
    <style:style style:name="P10" style:family="paragraph" style:parent-style-name="Standard">
      <style:text-properties fo:language="de" fo:country="DE" style:font-weight-complex="bold"/>
    </style:style>
    <style:style style:name="P11" style:family="paragraph" style:parent-style-name="Footer">
      <style:paragraph-properties>
        <style:tab-stops/>
      </style:paragraph-properties>
      <style:text-properties fo:language="de" fo:country="DE" style:font-weight-complex="bold"/>
    </style:style>
    <style:style style:name="P12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/>
    </style:style>
    <style:style style:name="P13" style:family="paragraph" style:parent-style-name="Footer">
      <style:paragraph-properties>
        <style:tab-stops/>
      </style:paragraph-properties>
      <style:text-properties fo:language="de" fo:country="DE"/>
    </style:style>
    <style:style style:name="P14" style:family="paragraph" style:parent-style-name="Footer">
      <style:paragraph-properties>
        <style:tab-stops/>
      </style:paragraph-properties>
      <style:text-properties fo:language="de" fo:country="DE" style:font-name-complex="Courier New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32110e"/>
    </style:style>
    <style:style style:name="P18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b 58%" fo:language="de" fo:country="DE" fo:font-weight="bold" style:font-weight-asian="bold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21" style:family="paragraph" style:parent-style-name="Standard">
      <style:text-properties fo:language="en" fo:country="GB" fo:font-weight="bold" style:font-weight-asian="bold"/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/>
    </style:style>
    <style:style style:name="P23" style:family="paragraph" style:parent-style-name="Standard">
      <style:paragraph-properties>
        <style:tab-stops>
          <style:tab-stop style:position="1.27cm"/>
        </style:tab-stops>
      </style:paragraph-properties>
      <style:text-properties style:text-position="super 58%" fo:language="de" fo:country="DE"/>
    </style:style>
    <style:style style:name="P24" style:family="paragraph" style:parent-style-name="Standard">
      <style:paragraph-properties>
        <style:tab-stops>
          <style:tab-stop style:position="8.251cm"/>
        </style:tab-stops>
      </style:paragraph-properties>
      <style:text-properties style:text-position="super 58%" fo:language="it" fo:country="IT"/>
    </style:style>
    <style:style style:name="P25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26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/>
    </style:style>
    <style:style style:name="P27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it" fo:country="IT" style:font-name-asian="Courier New"/>
    </style:style>
    <style:style style:name="P28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8.251cm"/>
          <style:tab-stop style:position="10.107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3pt" fo:language="de" fo:country="DE" style:font-size-asian="13pt"/>
    </style:style>
    <style:style style:name="P31" style:family="paragraph" style:parent-style-name="Standard">
      <style:text-properties officeooo:paragraph-rsid="00222525"/>
    </style:style>
    <style:style style:name="P32" style:family="paragraph" style:parent-style-name="Standard">
      <style:text-properties officeooo:paragraph-rsid="0023240a"/>
    </style:style>
    <style:style style:name="P33" style:family="paragraph" style:parent-style-name="Standard">
      <style:text-properties officeooo:paragraph-rsid="002703c8"/>
    </style:style>
    <style:style style:name="P34" style:family="paragraph" style:parent-style-name="Standard">
      <style:text-properties officeooo:paragraph-rsid="0029969c"/>
    </style:style>
    <style:style style:name="P35" style:family="paragraph" style:parent-style-name="Standard">
      <style:text-properties officeooo:paragraph-rsid="002b3e34"/>
    </style:style>
    <style:style style:name="P36" style:family="paragraph" style:parent-style-name="Standard">
      <style:text-properties style:font-name="Courier New1" officeooo:rsid="00062b9d" officeooo:paragraph-rsid="002b3e34" style:font-name-asian="Symbol" style:font-name-complex="Courier New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Footer">
      <style:paragraph-properties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officeooo:paragraph-rsid="002ecdba"/>
    </style:style>
    <style:style style:name="P40" style:family="paragraph" style:parent-style-name="Footer">
      <style:text-properties officeooo:paragraph-rsid="002c0277"/>
    </style:style>
    <style:style style:name="P41" style:family="paragraph" style:parent-style-name="Footer">
      <style:paragraph-properties>
        <style:tab-stops/>
      </style:paragraph-properties>
      <style:text-properties officeooo:rsid="002ca644" officeooo:paragraph-rsid="002e1aa0"/>
    </style:style>
    <style:style style:name="P42" style:family="paragraph" style:parent-style-name="Footer">
      <style:paragraph-properties>
        <style:tab-stops/>
      </style:paragraph-properties>
    </style:style>
    <style:style style:name="P43" style:family="paragraph" style:parent-style-name="Heading_20_1">
      <style:text-properties fo:language="en" fo:country="GB"/>
    </style:style>
    <style:style style:name="P44" style:family="paragraph" style:parent-style-name="Heading_20_1">
      <style:text-properties officeooo:paragraph-rsid="0037cd86"/>
    </style:style>
    <style:style style:name="P45" style:family="paragraph" style:parent-style-name="Standard" style:list-style-name=""/>
    <style:style style:name="P46" style:family="paragraph" style:parent-style-name="Standard">
      <style:text-properties officeooo:paragraph-rsid="0033c38c"/>
    </style:style>
    <style:style style:name="P4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33c38c"/>
    </style:style>
    <style:style style:name="P48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33c38c"/>
    </style:style>
    <style:style style:name="P4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3c38c"/>
    </style:style>
    <style:style style:name="P51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officeooo:paragraph-rsid="002703c8"/>
    </style:style>
    <style:style style:name="P53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de" fo:country="DE" fo:font-weight="bold" style:font-weight-asian="bold"/>
    </style:style>
    <style:style style:name="P54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language="de" fo:country="DE"/>
    </style:style>
    <style:style style:name="P55" style:family="paragraph" style:parent-style-name="Standard" style:master-page-name="Standard">
      <style:paragraph-properties style:page-number="1300"/>
      <style:text-properties officeooo:paragraph-rsid="001ead9a"/>
    </style:style>
    <style:style style:name="P56" style:family="paragraph" style:parent-style-name="Standard">
      <style:text-properties officeooo:paragraph-rsid="0037cd86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 fo:font-weight="bold" officeooo:rsid="0027d94d" style:font-weight-asian="bold" style:font-weight-complex="bold"/>
    </style:style>
    <style:style style:name="T5" style:family="text">
      <style:text-properties fo:language="de" fo:country="DE" fo:font-weight="bold" officeooo:rsid="001da839" style:font-weight-asian="bold" style:font-size-complex="12pt"/>
    </style:style>
    <style:style style:name="T6" style:family="text">
      <style:text-properties fo:language="de" fo:country="DE" fo:font-weight="bold" officeooo:rsid="001ddcc5" style:font-weight-asian="bold" style:font-size-complex="12pt"/>
    </style:style>
    <style:style style:name="T7" style:family="text">
      <style:text-properties fo:language="de" fo:country="DE" fo:font-weight="bold" officeooo:rsid="002703c8" style:font-weight-asian="bold"/>
    </style:style>
    <style:style style:name="T8" style:family="text">
      <style:text-properties fo:language="de" fo:country="DE" fo:font-weight="bold" officeooo:rsid="0027d94d" style:font-weight-asian="bold"/>
    </style:style>
    <style:style style:name="T9" style:family="text">
      <style:text-properties fo:language="de" fo:country="DE" fo:font-weight="bold" style:font-weight-asian="bold" style:font-name-complex="Courier New" style:font-weight-complex="bold"/>
    </style:style>
    <style:style style:name="T10" style:family="text">
      <style:text-properties fo:language="de" fo:country="DE" fo:font-weight="bold" officeooo:rsid="002c0277" style:font-weight-asian="bold" style:font-name-complex="Courier New" style:font-weight-complex="bold"/>
    </style:style>
    <style:style style:name="T11" style:family="text">
      <style:text-properties fo:language="de" fo:country="DE" fo:font-weight="bold" officeooo:rsid="002ca644" style:font-weight-asian="bold" style:font-name-complex="Courier New" style:font-weight-complex="bold"/>
    </style:style>
    <style:style style:name="T12" style:family="text">
      <style:text-properties fo:language="de" fo:country="DE" style:font-weight-complex="bold"/>
    </style:style>
    <style:style style:name="T13" style:family="text">
      <style:text-properties fo:language="de" fo:country="DE" officeooo:rsid="00314e4e" style:font-weight-complex="bold"/>
    </style:style>
    <style:style style:name="T14" style:family="text">
      <style:text-properties fo:language="de" fo:country="DE" style:font-name-asian="Courier New"/>
    </style:style>
    <style:style style:name="T15" style:family="text">
      <style:text-properties fo:language="de" fo:country="DE" style:font-name-asian="Courier New" style:font-name-complex="Courier New"/>
    </style:style>
    <style:style style:name="T16" style:family="text">
      <style:text-properties fo:language="de" fo:country="DE" style:font-name-asian="Courier New" style:language-asian="none" style:country-asian="none"/>
    </style:style>
    <style:style style:name="T17" style:family="text">
      <style:text-properties fo:language="de" fo:country="DE" style:font-name-complex="Courier New"/>
    </style:style>
    <style:style style:name="T18" style:family="text">
      <style:text-properties fo:language="de" fo:country="DE" officeooo:rsid="002c0277" style:font-name-complex="Courier New"/>
    </style:style>
    <style:style style:name="T19" style:family="text">
      <style:text-properties fo:language="de" fo:country="DE" officeooo:rsid="002e1aa0" style:font-name-complex="Courier New"/>
    </style:style>
    <style:style style:name="T20" style:family="text">
      <style:text-properties fo:language="de" fo:country="DE" fo:font-style="italic" style:font-style-asian="italic"/>
    </style:style>
    <style:style style:name="T21" style:family="text">
      <style:text-properties fo:language="de" fo:country="DE" fo:font-style="italic" style:font-style-asian="italic" style:font-size-complex="12pt"/>
    </style:style>
    <style:style style:name="T22" style:family="text">
      <style:text-properties fo:language="de" fo:country="DE" fo:font-style="italic" style:font-style-asian="italic" style:font-style-complex="italic"/>
    </style:style>
    <style:style style:name="T23" style:family="text">
      <style:text-properties fo:language="de" fo:country="DE" fo:font-style="italic" style:font-style-asian="italic" style:font-style-complex="italic" style:font-weight-complex="bold"/>
    </style:style>
    <style:style style:name="T24" style:family="text">
      <style:text-properties fo:language="de" fo:country="DE" fo:font-style="italic" fo:font-weight="bold" style:font-style-asian="italic" style:font-weight-asian="bold" style:font-weight-complex="bold"/>
    </style:style>
    <style:style style:name="T25" style:family="text">
      <style:text-properties fo:language="de" fo:country="DE" fo:font-style="italic" fo:font-weight="bold" style:font-style-asian="italic" style:font-weight-asian="bold" style:font-size-complex="12pt" style:font-weight-complex="bold"/>
    </style:style>
    <style:style style:name="T26" style:family="text">
      <style:text-properties fo:language="de" fo:country="DE" fo:font-style="italic" fo:font-weight="bold" style:font-style-asian="italic" style:font-weight-asian="bold" style:font-style-complex="italic"/>
    </style:style>
    <style:style style:name="T27" style:family="text">
      <style:text-properties fo:language="de" fo:country="DE" fo:font-style="italic" style:font-name-asian="Courier New" style:font-style-asian="italic" style:font-size-complex="12pt"/>
    </style:style>
    <style:style style:name="T28" style:family="text">
      <style:text-properties fo:language="de" fo:country="DE" fo:font-style="italic" style:font-name-asian="Courier New" style:font-style-asian="italic" style:font-name-complex="Courier New"/>
    </style:style>
    <style:style style:name="T29" style:family="text">
      <style:text-properties fo:language="de" fo:country="DE"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language="de" fo:country="DE" style:text-underline-style="solid" style:text-underline-width="auto" style:text-underline-color="font-color"/>
    </style:style>
    <style:style style:name="T31" style:family="text">
      <style:text-properties fo:language="de" fo:country="DE" style:language-asian="none" style:country-asian="none"/>
    </style:style>
    <style:style style:name="T32" style:family="text">
      <style:text-properties fo:language="de" fo:country="DE" fo:font-weight="normal" officeooo:rsid="002a6303" style:font-weight-asian="normal" style:font-size-complex="12pt" style:font-weight-complex="normal"/>
    </style:style>
    <style:style style:name="T33" style:family="text">
      <style:text-properties fo:language="de" fo:country="DE" fo:font-weight="normal" officeooo:rsid="001da839" style:font-weight-asian="normal" style:font-size-complex="12pt" style:font-weight-complex="normal"/>
    </style:style>
    <style:style style:name="T34" style:family="text">
      <style:text-properties fo:language="de" fo:country="DE" fo:font-weight="normal" officeooo:rsid="001ead9a" style:font-weight-asian="normal" style:font-size-complex="12pt" style:font-weight-complex="normal"/>
    </style:style>
    <style:style style:name="T35" style:family="text">
      <style:text-properties fo:language="de" fo:country="DE" fo:font-weight="normal" style:font-weight-asian="normal" style:font-weight-complex="normal"/>
    </style:style>
    <style:style style:name="T36" style:family="text">
      <style:text-properties fo:language="de" fo:country="DE" fo:font-weight="normal" officeooo:rsid="001ead9a" style:font-weight-asian="normal" style:font-weight-complex="normal"/>
    </style:style>
    <style:style style:name="T37" style:family="text">
      <style:text-properties fo:language="de" fo:country="DE" fo:font-weight="normal" officeooo:rsid="0029969c" style:font-weight-asian="normal" style:font-weight-complex="normal"/>
    </style:style>
    <style:style style:name="T38" style:family="text">
      <style:text-properties fo:language="de" fo:country="DE" officeooo:rsid="002a6303"/>
    </style:style>
    <style:style style:name="T39" style:family="text">
      <style:text-properties fo:language="de" fo:country="DE" officeooo:rsid="002a7dda"/>
    </style:style>
    <style:style style:name="T40" style:family="text">
      <style:text-properties fo:language="de" fo:country="DE" officeooo:rsid="001ead9a"/>
    </style:style>
    <style:style style:name="T41" style:family="text">
      <style:text-properties fo:language="de" fo:country="DE" officeooo:rsid="0020fe10"/>
    </style:style>
    <style:style style:name="T42" style:family="text">
      <style:text-properties fo:language="de" fo:country="DE" officeooo:rsid="00222525"/>
    </style:style>
    <style:style style:name="T43" style:family="text">
      <style:text-properties fo:language="de" fo:country="DE" officeooo:rsid="0023240a"/>
    </style:style>
    <style:style style:name="T44" style:family="text">
      <style:text-properties fo:language="de" fo:country="DE" officeooo:rsid="002560ac"/>
    </style:style>
    <style:style style:name="T45" style:family="text">
      <style:text-properties fo:language="de" fo:country="DE" officeooo:rsid="002b3e34"/>
    </style:style>
    <style:style style:name="T46" style:family="text">
      <style:text-properties style:font-weight-complex="bold"/>
    </style:style>
    <style:style style:name="T47" style:family="text">
      <style:text-properties officeooo:rsid="0027d94d" style:font-weight-complex="bold"/>
    </style:style>
    <style:style style:name="T48" style:family="text">
      <style:text-properties officeooo:rsid="0037cd86" style:font-weight-complex="bold"/>
    </style:style>
    <style:style style:name="T49" style:family="text">
      <style:text-properties style:text-position="sub 58%"/>
    </style:style>
    <style:style style:name="T50" style:family="text">
      <style:text-properties style:text-position="sub 58%" fo:language="de" fo:country="DE"/>
    </style:style>
    <style:style style:name="T51" style:family="text">
      <style:text-properties style:text-position="sub 58%" fo:language="de" fo:country="DE" style:font-name-asian="Courier New"/>
    </style:style>
    <style:style style:name="T52" style:family="text">
      <style:text-properties style:text-position="sub 58%" fo:language="de" fo:country="DE" style:font-name-asian="Courier New" style:font-name-complex="Courier New"/>
    </style:style>
    <style:style style:name="T53" style:family="text">
      <style:text-properties style:text-position="sub 58%" fo:language="de" fo:country="DE" fo:font-style="italic" style:font-style-asian="italic"/>
    </style:style>
    <style:style style:name="T54" style:family="text">
      <style:text-properties style:text-position="sub 58%" fo:language="de" fo:country="DE" fo:font-style="italic" style:font-style-asian="italic" style:font-size-complex="12pt"/>
    </style:style>
    <style:style style:name="T55" style:family="text">
      <style:text-properties style:text-position="sub 58%" fo:language="de" fo:country="DE" fo:font-style="italic" style:font-style-asian="italic" style:font-style-complex="italic"/>
    </style:style>
    <style:style style:name="T56" style:family="text">
      <style:text-properties style:text-position="sub 58%" fo:language="de" fo:country="DE" style:font-weight-complex="bold"/>
    </style:style>
    <style:style style:name="T57" style:family="text">
      <style:text-properties style:text-position="sub 58%" fo:language="de" fo:country="DE" style:font-name-complex="Courier New"/>
    </style:style>
    <style:style style:name="T58" style:family="text">
      <style:text-properties style:text-position="sub 58%" fo:language="de" fo:country="DE" officeooo:rsid="002a6303" style:font-name-complex="Courier New"/>
    </style:style>
    <style:style style:name="T59" style:family="text">
      <style:text-properties style:text-position="sub 58%" fo:language="de" fo:country="DE" officeooo:rsid="0024515e" style:font-name-complex="Courier New"/>
    </style:style>
    <style:style style:name="T60" style:family="text">
      <style:text-properties style:text-position="sub 58%" fo:language="de" fo:country="DE" officeooo:rsid="002c0277" style:font-name-complex="Courier New" style:font-weight-complex="bold"/>
    </style:style>
    <style:style style:name="T61" style:family="text">
      <style:text-properties style:text-position="sub 58%" fo:language="de" fo:country="DE" officeooo:rsid="002c0277" style:font-name-complex="Courier New"/>
    </style:style>
    <style:style style:name="T62" style:family="text">
      <style:text-properties style:text-position="sub 58%" fo:language="de" fo:country="DE" fo:font-weight="normal" officeooo:rsid="001da839" style:font-weight-asian="normal" style:font-size-complex="12pt" style:font-weight-complex="normal"/>
    </style:style>
    <style:style style:name="T63" style:family="text">
      <style:text-properties style:text-position="sub 58%" fo:language="de" fo:country="DE" fo:font-weight="normal" officeooo:rsid="002a6303" style:font-weight-asian="normal" style:font-size-complex="12pt" style:font-weight-complex="normal"/>
    </style:style>
    <style:style style:name="T64" style:family="text">
      <style:text-properties style:text-position="sub 58%" fo:language="en" fo:country="GB"/>
    </style:style>
    <style:style style:name="T65" style:family="text">
      <style:text-properties style:text-position="sub 58%" fo:language="en" fo:country="GB" fo:font-style="italic" style:font-style-asian="italic"/>
    </style:style>
    <style:style style:name="T66" style:family="text">
      <style:text-properties style:text-position="sub 58%" fo:language="en" fo:country="GB" style:font-name-asian="Courier New"/>
    </style:style>
    <style:style style:name="T67" style:family="text">
      <style:text-properties style:text-position="sub 58%" fo:language="en" fo:country="GB" style:font-name-asian="Courier New" style:font-name-complex="Courier New"/>
    </style:style>
    <style:style style:name="T68" style:family="text">
      <style:text-properties style:text-position="sub 58%" fo:language="en" fo:country="GB" style:font-name-complex="Courier New"/>
    </style:style>
    <style:style style:name="T69" style:family="text">
      <style:text-properties style:text-position="sub 58%" fo:language="en" fo:country="GB" style:font-weight-complex="bold"/>
    </style:style>
    <style:style style:name="T70" style:family="text">
      <style:text-properties style:text-position="sub 58%" fo:language="en" fo:country="GB" fo:font-weight="bold" style:font-weight-asian="bold"/>
    </style:style>
    <style:style style:name="T71" style:family="text">
      <style:text-properties style:text-position="sub 58%" style:font-name="Symbol" style:font-name-asian="Symbol" style:font-name-complex="Symbol"/>
    </style:style>
    <style:style style:name="T72" style:family="text">
      <style:text-properties style:text-position="sub 58%" style:font-name="Symbol" fo:language="fr" fo:country="FR" style:font-name-asian="Symbol" style:font-name-complex="Symbol"/>
    </style:style>
    <style:style style:name="T73" style:family="text">
      <style:text-properties style:text-position="sub 58%" style:font-name="Symbol" fo:language="de" fo:country="DE" fo:font-weight="normal" officeooo:rsid="002a6303" style:font-name-asian="Symbol" style:font-weight-asian="normal" style:font-name-complex="Symbol" style:font-size-complex="12pt" style:font-weight-complex="normal"/>
    </style:style>
    <style:style style:name="T74" style:family="text">
      <style:text-properties style:text-position="sub 58%" style:font-name="Symbol" fo:language="de" fo:country="DE" style:font-name-asian="Symbol" style:font-name-complex="Symbol"/>
    </style:style>
    <style:style style:name="T75" style:family="text">
      <style:text-properties style:text-position="sub 58%" style:font-name="Symbol" fo:language="de" fo:country="DE" officeooo:rsid="002c0277" style:font-name-asian="Symbol" style:font-name-complex="Symbol"/>
    </style:style>
    <style:style style:name="T76" style:family="text">
      <style:text-properties style:text-position="sub 58%" fo:language="fr" fo:country="FR"/>
    </style:style>
    <style:style style:name="T77" style:family="text">
      <style:text-properties style:text-position="sub 58%" fo:language="fr" fo:country="FR" officeooo:rsid="000b96f7"/>
    </style:style>
    <style:style style:name="T78" style:family="text">
      <style:text-properties style:text-position="sub 58%" fo:language="it" fo:country="IT"/>
    </style:style>
    <style:style style:name="T79" style:family="text">
      <style:text-properties style:text-position="sub 58%" style:font-name="MT Extra" fo:language="fr" fo:country="FR" style:font-name-complex="MT Extra"/>
    </style:style>
    <style:style style:name="T80" style:family="text">
      <style:text-properties style:text-position="sub 58%" fo:font-weight="normal" style:font-weight-asian="normal"/>
    </style:style>
    <style:style style:name="T81" style:family="text">
      <style:text-properties style:text-position="sub 58%" style:font-name="Imprint MT Shadow1" fo:language="de" fo:country="DE" fo:font-weight="normal" officeooo:rsid="002a6303" style:font-name-asian="Symbol" style:font-weight-asian="normal" style:font-name-complex="Imprint MT Shadow1" style:font-size-complex="12pt" style:font-weight-complex="normal"/>
    </style:style>
    <style:style style:name="T82" style:family="text">
      <style:text-properties style:text-position="sub 58%" style:font-name="Imprint MT Shadow1" fo:language="de" fo:country="DE" officeooo:rsid="002c0277" style:font-name-complex="Imprint MT Shadow1"/>
    </style:style>
    <style:style style:name="T83" style:family="text">
      <style:text-properties style:text-position="sub 58%" style:font-name="Courier New1" fo:language="de" fo:country="DE" fo:font-weight="normal" officeooo:rsid="001ead9a" style:font-name-asian="Symbol" style:font-weight-asian="normal" style:font-name-complex="Courier New" style:font-size-complex="12pt" style:font-weight-complex="normal"/>
    </style:style>
    <style:style style:name="T84" style:family="text">
      <style:text-properties style:text-position="sub 58%" style:font-name="Courier New1" fo:language="de" fo:country="DE" fo:font-weight="normal" officeooo:rsid="002047c5" style:font-name-asian="Symbol" style:font-weight-asian="normal" style:font-name-complex="Courier New" style:font-size-complex="12pt" style:font-weight-complex="normal"/>
    </style:style>
    <style:style style:name="T85" style:family="text">
      <style:text-properties style:text-position="sub 58%" style:font-name="Courier New1" fo:language="de" fo:country="DE" fo:font-weight="normal" officeooo:rsid="001da839" style:font-name-asian="Symbol" style:font-weight-asian="normal" style:font-name-complex="Symbol" style:font-size-complex="12pt" style:font-weight-complex="normal"/>
    </style:style>
    <style:style style:name="T86" style:family="text">
      <style:text-properties style:text-position="sub 58%" style:font-name="Courier New1" fo:language="de" fo:country="DE" fo:font-weight="normal" officeooo:rsid="001ead9a" style:font-name-asian="Symbol" style:font-weight-asian="normal" style:font-name-complex="Symbol" style:font-size-complex="12pt" style:font-weight-complex="normal"/>
    </style:style>
    <style:style style:name="T87" style:family="text">
      <style:text-properties style:text-position="sub 58%" style:font-name="Courier New1" fo:language="de" fo:country="DE" fo:font-weight="normal" officeooo:rsid="002a6303" style:font-name-asian="Symbol" style:font-weight-asian="normal" style:font-name-complex="Symbol" style:font-size-complex="12pt" style:font-weight-complex="normal"/>
    </style:style>
    <style:style style:name="T88" style:family="text">
      <style:text-properties style:text-position="sub 58%" style:font-name="Courier New1" fo:language="de" fo:country="DE" fo:font-weight="normal" officeooo:rsid="0020fe10" style:font-name-asian="Symbol" style:font-weight-asian="normal" style:font-name-complex="Symbol" style:font-size-complex="12pt" style:font-weight-complex="normal"/>
    </style:style>
    <style:style style:name="T89" style:family="text">
      <style:text-properties style:text-position="sub 58%" style:font-name="Courier New1" fo:language="de" fo:country="DE" fo:font-weight="normal" officeooo:rsid="0023240a" style:font-name-asian="Symbol" style:font-weight-asian="normal" style:font-name-complex="Symbol" style:font-size-complex="12pt" style:font-weight-complex="normal"/>
    </style:style>
    <style:style style:name="T90" style:family="text">
      <style:text-properties style:text-position="sub 58%" style:font-name="Courier New1" fo:language="de" fo:country="DE" fo:font-weight="normal" officeooo:rsid="0024515e" style:font-name-asian="Symbol" style:font-weight-asian="normal" style:font-name-complex="Symbol" style:font-size-complex="12pt" style:font-weight-complex="normal"/>
    </style:style>
    <style:style style:name="T91" style:family="text">
      <style:text-properties style:text-position="sub 58%" style:font-name="Courier New1" fo:language="de" fo:country="DE" fo:font-weight="normal" officeooo:rsid="002560ac" style:font-name-asian="Symbol" style:font-weight-asian="normal" style:font-name-complex="Symbol" style:font-size-complex="12pt" style:font-weight-complex="normal"/>
    </style:style>
    <style:style style:name="T92" style:family="text">
      <style:text-properties style:text-position="sub 58%" style:font-name="Courier New1" fo:language="de" fo:country="DE" officeooo:rsid="000b96f7" style:font-name-asian="Symbol" style:font-name-complex="Courier New"/>
    </style:style>
    <style:style style:name="T93" style:family="text">
      <style:text-properties style:text-position="sub 58%" style:font-name="Courier New1" fo:language="de" fo:country="DE" officeooo:rsid="00039bc3" style:font-name-asian="Symbol" style:font-name-complex="Courier New"/>
    </style:style>
    <style:style style:name="T94" style:family="text">
      <style:text-properties style:text-position="sub 58%" style:font-name="Courier New1" fo:language="de" fo:country="DE" officeooo:rsid="002c0277" style:font-name-asian="Symbol" style:font-name-complex="Courier New" style:font-weight-complex="bold"/>
    </style:style>
    <style:style style:name="T95" style:family="text">
      <style:text-properties style:text-position="sub 58%" style:font-name="Courier New1" fo:language="de" fo:country="DE" officeooo:rsid="002ecdba" style:font-name-asian="Symbol" style:font-name-complex="Courier New" style:font-weight-complex="bold"/>
    </style:style>
    <style:style style:name="T96" style:family="text">
      <style:text-properties style:text-position="sub 58%" style:font-name="Courier New1" fo:language="fr" fo:country="FR" officeooo:rsid="000b96f7" style:font-name-asian="Symbol" style:font-name-complex="Courier New"/>
    </style:style>
    <style:style style:name="T97" style:family="text">
      <style:text-properties style:text-position="sub 58%" style:font-name="Courier New1" officeooo:rsid="0029969c" style:font-name-asian="Symbol" style:font-name-complex="Courier New"/>
    </style:style>
    <style:style style:name="T98" style:family="text">
      <style:text-properties style:font-name="Imprint MT Shadow" style:font-name-complex="Imprint MT Shadow"/>
    </style:style>
    <style:style style:name="T99" style:family="text">
      <style:text-properties style:font-name="Imprint MT Shadow" fo:language="de" fo:country="DE" style:font-name-complex="Imprint MT Shadow"/>
    </style:style>
    <style:style style:name="T100" style:family="text">
      <style:text-properties style:font-name="Imprint MT Shadow" fo:language="de" fo:country="DE" fo:font-style="italic" style:font-style-asian="italic" style:font-name-complex="Imprint MT Shadow"/>
    </style:style>
    <style:style style:name="T101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102" style:family="text">
      <style:text-properties style:font-name="Imprint MT Shadow" fo:language="de" fo:country="DE" style:font-name-asian="Imprint MT Shadow" style:font-name-complex="Imprint MT Shadow"/>
    </style:style>
    <style:style style:name="T103" style:family="text">
      <style:text-properties style:font-name="Imprint MT Shadow" fo:language="de" fo:country="DE" style:font-name-complex="Courier New"/>
    </style:style>
    <style:style style:name="T104" style:family="text">
      <style:text-properties style:font-name="Imprint MT Shadow" fo:language="en" fo:country="GB" style:font-name-complex="Imprint MT Shadow"/>
    </style:style>
    <style:style style:name="T105" style:family="text">
      <style:text-properties style:font-name="Imprint MT Shadow" fo:language="en" fo:country="GB" fo:font-style="italic" style:font-style-asian="italic" style:font-name-complex="Imprint MT Shadow"/>
    </style:style>
    <style:style style:name="T106" style:family="text">
      <style:text-properties style:font-name="Imprint MT Shadow" fo:font-weight="normal" style:font-weight-asian="normal" style:font-name-complex="Imprint MT Shadow"/>
    </style:style>
    <style:style style:name="T107" style:family="text">
      <style:text-properties style:font-name="Imprint MT Shadow" fo:language="fr" fo:country="FR" style:font-name-complex="Imprint MT Shadow"/>
    </style:style>
    <style:style style:name="T108" style:family="text">
      <style:text-properties style:font-name-asian="Courier New"/>
    </style:style>
    <style:style style:name="T109" style:family="text">
      <style:text-properties style:font-name="Symbol" style:font-name-asian="Symbol" style:font-name-complex="Symbol"/>
    </style:style>
    <style:style style:name="T110" style:family="text">
      <style:text-properties style:font-name="Symbol" officeooo:rsid="002703c8" style:font-name-asian="Symbol" style:font-name-complex="Symbol"/>
    </style:style>
    <style:style style:name="T111" style:family="text">
      <style:text-properties style:font-name="Symbol" fo:font-style="italic" style:font-name-asian="Symbol" style:font-style-asian="italic" style:font-name-complex="Symbol"/>
    </style:style>
    <style:style style:name="T112" style:family="text">
      <style:text-properties style:font-name="Symbol" fo:font-style="italic" style:font-name-asian="Symbol" style:font-style-asian="italic" style:font-name-complex="Symbol" style:font-size-complex="12pt"/>
    </style:style>
    <style:style style:name="T11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14" style:family="text">
      <style:text-properties style:font-name="Symbol" fo:language="fr" fo:country="FR" style:font-name-asian="Symbol" style:font-name-complex="Symbol"/>
    </style:style>
    <style:style style:name="T115" style:family="text">
      <style:text-properties style:font-name="Symbol" fo:language="fr" fo:country="FR" officeooo:rsid="000b96f7" style:font-name-asian="Symbol" style:font-name-complex="Symbol"/>
    </style:style>
    <style:style style:name="T116" style:family="text">
      <style:text-properties style:font-name="Symbol" fo:language="fr" fo:country="FR" officeooo:rsid="00062b9d" style:font-name-asian="Symbol" style:font-name-complex="Symbol"/>
    </style:style>
    <style:style style:name="T117" style:family="text">
      <style:text-properties style:font-name="Symbol" fo:language="fr" fo:country="FR" officeooo:rsid="002e1aa0" style:font-name-asian="Symbol" style:font-name-complex="Symbol"/>
    </style:style>
    <style:style style:name="T118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19" style:family="text">
      <style:text-properties style:font-name="Symbol" fo:language="fr" fo:country="FR" fo:font-style="italic" style:font-name-asian="Symbol" style:font-style-asian="italic" style:font-name-complex="Symbol" style:font-size-complex="12pt"/>
    </style:style>
    <style:style style:name="T120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21" style:family="text">
      <style:text-properties style:font-name="Symbol" fo:language="fr" fo:country="FR" fo:font-weight="normal" officeooo:rsid="0020fe10" style:font-name-asian="Symbol" style:font-weight-asian="normal" style:font-name-complex="Symbol" style:font-size-complex="12pt" style:font-weight-complex="normal"/>
    </style:style>
    <style:style style:name="T122" style:family="text">
      <style:text-properties style:font-name="Symbol" fo:language="fr" fo:country="FR" style:font-name-complex="Symbol"/>
    </style:style>
    <style:style style:name="T123" style:family="text">
      <style:text-properties style:font-name="Symbol" fo:language="fr" fo:country="FR" officeooo:rsid="000c78de" style:font-name-complex="Symbol"/>
    </style:style>
    <style:style style:name="T124" style:family="text">
      <style:text-properties style:font-name="Symbol" fo:font-weight="normal" style:font-name-asian="Symbol" style:font-weight-asian="normal" style:font-name-complex="Symbol"/>
    </style:style>
    <style:style style:name="T125" style:family="text">
      <style:text-properties style:font-name="Symbol" fo:language="de" fo:country="DE" fo:font-weight="normal" officeooo:rsid="002a6303" style:font-name-asian="Symbol" style:font-weight-asian="normal" style:font-name-complex="Symbol" style:font-size-complex="12pt" style:font-weight-complex="normal"/>
    </style:style>
    <style:style style:name="T126" style:family="text">
      <style:text-properties style:font-name="Symbol" fo:language="de" fo:country="DE" fo:font-weight="normal" officeooo:rsid="001ead9a" style:font-name-asian="Symbol" style:font-weight-asian="normal" style:font-name-complex="Symbol" style:font-size-complex="12pt" style:font-weight-complex="normal"/>
    </style:style>
    <style:style style:name="T127" style:family="text">
      <style:text-properties style:font-name="Symbol" fo:language="de" fo:country="DE" fo:font-weight="normal" officeooo:rsid="00222525" style:font-name-asian="Symbol" style:font-weight-asian="normal" style:font-name-complex="Symbol" style:font-size-complex="12pt" style:font-weight-complex="normal"/>
    </style:style>
    <style:style style:name="T128" style:family="text">
      <style:text-properties style:font-name="Symbol" fo:language="de" fo:country="DE" fo:font-weight="normal" officeooo:rsid="0024515e" style:font-name-asian="Symbol" style:font-weight-asian="normal" style:font-name-complex="Symbol" style:font-size-complex="12pt" style:font-weight-complex="normal"/>
    </style:style>
    <style:style style:name="T129" style:family="text">
      <style:text-properties style:font-name="Symbol" fo:language="de" fo:country="DE" fo:font-weight="normal" officeooo:rsid="002560ac" style:font-name-asian="Symbol" style:font-weight-asian="normal" style:font-name-complex="Symbol" style:font-size-complex="12pt" style:font-weight-complex="normal"/>
    </style:style>
    <style:style style:name="T130" style:family="text">
      <style:text-properties style:font-name="Symbol" fo:language="de" fo:country="DE" style:font-name-asian="Symbol" style:font-name-complex="Symbol"/>
    </style:style>
    <style:style style:name="T131" style:family="text">
      <style:text-properties style:font-name="Symbol" fo:language="de" fo:country="DE" officeooo:rsid="002a6303" style:font-name-asian="Symbol" style:font-name-complex="Symbol"/>
    </style:style>
    <style:style style:name="T132" style:family="text">
      <style:text-properties style:font-name="Symbol" fo:language="de" fo:country="DE" officeooo:rsid="0021d856" style:font-name-asian="Symbol" style:font-name-complex="Symbol"/>
    </style:style>
    <style:style style:name="T133" style:family="text">
      <style:text-properties style:font-name="Symbol" fo:language="de" fo:country="DE" officeooo:rsid="00222525" style:font-name-asian="Symbol" style:font-name-complex="Symbol"/>
    </style:style>
    <style:style style:name="T134" style:family="text">
      <style:text-properties style:font-name="Symbol" fo:language="de" fo:country="DE" officeooo:rsid="00062b9d" style:font-name-asian="Symbol" style:font-name-complex="Symbol"/>
    </style:style>
    <style:style style:name="T135" style:family="text">
      <style:text-properties style:font-name="Symbol" fo:language="de" fo:country="DE" officeooo:rsid="00039bc3" style:font-name-asian="Symbol" style:font-name-complex="Symbol"/>
    </style:style>
    <style:style style:name="T136" style:family="text">
      <style:text-properties style:font-name="Symbol" fo:language="de" fo:country="DE" officeooo:rsid="002ecdba" style:font-name-asian="Symbol" style:font-name-complex="Symbol"/>
    </style:style>
    <style:style style:name="T137" style:family="text">
      <style:text-properties style:font-name="Symbol" fo:language="de" fo:country="DE" officeooo:rsid="002e1aa0" style:font-name-asian="Symbol" style:font-name-complex="Symbol"/>
    </style:style>
    <style:style style:name="T138" style:family="text">
      <style:text-properties style:font-name="Symbol" fo:language="de" fo:country="DE" officeooo:rsid="002c0277" style:font-name-asian="Symbol" style:font-name-complex="Symbol"/>
    </style:style>
    <style:style style:name="T139" style:family="text">
      <style:text-properties style:font-name="Symbol" fo:language="de" fo:country="DE" officeooo:rsid="0021d856" style:font-name-asian="Symbol" style:font-name-complex="Courier New"/>
    </style:style>
    <style:style style:name="T140" style:family="text">
      <style:text-properties style:font-name-complex="Courier New"/>
    </style:style>
    <style:style style:name="T141" style:family="text">
      <style:text-properties style:font-name="Viner Hand ITC" fo:language="fr" fo:country="FR" style:font-name-complex="Viner Hand ITC"/>
    </style:style>
    <style:style style:name="T142" style:family="text">
      <style:text-properties style:font-name="Viner Hand ITC" fo:language="de" fo:country="DE" style:font-name-complex="Viner Hand ITC"/>
    </style:style>
    <style:style style:name="T143" style:family="text">
      <style:text-properties fo:language="fr" fo:country="FR"/>
    </style:style>
    <style:style style:name="T144" style:family="text">
      <style:text-properties fo:language="fr" fo:country="FR" style:font-name-asian="Courier New"/>
    </style:style>
    <style:style style:name="T145" style:family="text">
      <style:text-properties fo:language="fr" fo:country="FR" fo:font-style="italic" style:font-style-asian="italic" style:font-size-complex="12pt"/>
    </style:style>
    <style:style style:name="T146" style:family="text">
      <style:text-properties fo:language="fr" fo:country="FR" officeooo:rsid="000c72f0" style:font-name-complex="Symbol"/>
    </style:style>
    <style:style style:name="T147" style:family="text">
      <style:text-properties fo:language="fr" fo:country="FR" officeooo:rsid="000b96f7"/>
    </style:style>
    <style:style style:name="T148" style:family="text">
      <style:text-properties fo:language="fr" fo:country="FR" officeooo:rsid="000c78de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style:font-style-asian="italic" style:font-size-complex="12pt"/>
    </style:style>
    <style:style style:name="T151" style:family="text">
      <style:text-properties fo:language="en" fo:country="GB"/>
    </style:style>
    <style:style style:name="T152" style:family="text">
      <style:text-properties fo:language="en" fo:country="GB" fo:font-style="italic" style:font-style-asian="italic"/>
    </style:style>
    <style:style style:name="T153" style:family="text">
      <style:text-properties fo:language="en" fo:country="GB" fo:font-style="italic" style:font-style-asian="italic" style:font-size-complex="12pt"/>
    </style:style>
    <style:style style:name="T154" style:family="text">
      <style:text-properties fo:language="en" fo:country="GB" fo:font-style="italic" style:font-style-asian="italic" style:font-style-complex="italic" style:font-weight-complex="bold"/>
    </style:style>
    <style:style style:name="T155" style:family="text">
      <style:text-properties fo:language="en" fo:country="GB" fo:font-style="italic" fo:font-weight="bold" style:font-style-asian="italic" style:font-weight-asian="bold" style:font-size-complex="12pt" style:font-weight-complex="bold"/>
    </style:style>
    <style:style style:name="T156" style:family="text">
      <style:text-properties fo:language="en" fo:country="GB" fo:font-style="italic" fo:font-weight="bold" style:font-style-asian="italic" style:font-weight-asian="bold" style:font-weight-complex="bold"/>
    </style:style>
    <style:style style:name="T157" style:family="text">
      <style:text-properties fo:language="en" fo:country="GB" fo:font-style="italic" style:font-name-asian="Courier New" style:font-style-asian="italic"/>
    </style:style>
    <style:style style:name="T158" style:family="text">
      <style:text-properties fo:language="en" fo:country="GB" style:font-name-asian="Courier New"/>
    </style:style>
    <style:style style:name="T159" style:family="text">
      <style:text-properties fo:language="en" fo:country="GB" style:font-name-asian="Courier New" style:font-name-complex="Courier New"/>
    </style:style>
    <style:style style:name="T160" style:family="text">
      <style:text-properties fo:language="en" fo:country="GB" fo:font-weight="bold" style:font-weight-asian="bold"/>
    </style:style>
    <style:style style:name="T161" style:family="text">
      <style:text-properties fo:language="en" fo:country="GB" fo:font-weight="bold" officeooo:rsid="002703c8" style:font-weight-asian="bold"/>
    </style:style>
    <style:style style:name="T162" style:family="text">
      <style:text-properties fo:language="en" fo:country="GB" fo:font-weight="bold" officeooo:rsid="0027d94d" style:font-weight-asian="bold"/>
    </style:style>
    <style:style style:name="T163" style:family="text">
      <style:text-properties fo:language="en" fo:country="GB" style:font-weight-complex="bold"/>
    </style:style>
    <style:style style:name="T164" style:family="text">
      <style:text-properties fo:language="en" fo:country="GB" style:font-name-complex="Courier New"/>
    </style:style>
    <style:style style:name="T165" style:family="text">
      <style:text-properties style:text-position="super 58%"/>
    </style:style>
    <style:style style:name="T166" style:family="text">
      <style:text-properties style:text-position="super 58%" fo:language="en" fo:country="GB"/>
    </style:style>
    <style:style style:name="T167" style:family="text">
      <style:text-properties style:text-position="super 58%" fo:language="en" fo:country="GB" fo:font-style="italic" style:font-style-asian="italic" style:font-size-complex="12pt"/>
    </style:style>
    <style:style style:name="T168" style:family="text">
      <style:text-properties style:text-position="super 58%" fo:language="de" fo:country="DE"/>
    </style:style>
    <style:style style:name="T169" style:family="text">
      <style:text-properties style:text-position="super 58%" fo:language="de" fo:country="DE" fo:font-style="italic" style:font-style-asian="italic"/>
    </style:style>
    <style:style style:name="T170" style:family="text">
      <style:text-properties style:text-position="super 58%" fo:language="de" fo:country="DE" style:font-name-complex="Courier New"/>
    </style:style>
    <style:style style:name="T171" style:family="text">
      <style:text-properties style:text-position="super 58%" fo:language="it" fo:country="IT"/>
    </style:style>
    <style:style style:name="T172" style:family="text">
      <style:text-properties style:text-position="super 58%" fo:language="fr" fo:country="FR"/>
    </style:style>
    <style:style style:name="T173" style:family="text">
      <style:text-properties style:text-position="super 58%" style:font-name="Symbol" style:font-name-asian="Symbol" style:font-name-complex="Symbol"/>
    </style:style>
    <style:style style:name="T174" style:family="text">
      <style:text-properties style:text-position="super 58%" style:font-name="Courier New1" fo:language="de" fo:country="DE" fo:font-weight="normal" officeooo:rsid="002560ac" style:font-name-asian="Symbol" style:font-weight-asian="normal" style:font-name-complex="Courier New" style:font-size-complex="12pt" style:font-weight-complex="normal"/>
    </style:style>
    <style:style style:name="T175" style:family="text">
      <style:text-properties fo:font-size="13pt" style:font-size-asian="13pt"/>
    </style:style>
    <style:style style:name="T176" style:family="text">
      <style:text-properties fo:font-size="13pt" fo:language="de" fo:country="DE" style:font-size-asian="13pt"/>
    </style:style>
    <style:style style:name="T177" style:family="text">
      <style:text-properties fo:font-size="13pt" fo:language="de" fo:country="DE" style:font-name-asian="Courier New" style:font-size-asian="13pt"/>
    </style:style>
    <style:style style:name="T178" style:family="text">
      <style:text-properties fo:font-size="13pt" fo:language="en" fo:country="GB" style:font-size-asian="13pt"/>
    </style:style>
    <style:style style:name="T179" style:family="text">
      <style:text-properties fo:font-size="13pt" fo:language="en" fo:country="GB" style:font-name-asian="Courier New" style:font-size-asian="13pt"/>
    </style:style>
    <style:style style:name="T180" style:family="text">
      <style:text-properties fo:font-size="13pt" fo:language="it" fo:country="IT" style:font-size-asian="13pt"/>
    </style:style>
    <style:style style:name="T181" style:family="text">
      <style:text-properties fo:font-size="10pt" style:font-size-asian="10pt"/>
    </style:style>
    <style:style style:name="T182" style:family="text">
      <style:text-properties fo:language="it" fo:country="IT"/>
    </style:style>
    <style:style style:name="T183" style:family="text">
      <style:text-properties fo:language="it" fo:country="IT" style:font-name-asian="Courier New"/>
    </style:style>
    <style:style style:name="T184" style:family="text">
      <style:text-properties fo:font-weight="normal" style:font-weight-asian="normal"/>
    </style:style>
    <style:style style:name="T185" style:family="text">
      <style:text-properties fo:font-weight="normal" style:font-weight-asian="normal" style:font-weight-complex="bold"/>
    </style:style>
    <style:style style:name="T186" style:family="text">
      <style:text-properties fo:font-weight="normal" style:font-name-asian="Courier New" style:font-weight-asian="normal"/>
    </style:style>
    <style:style style:name="T187" style:family="text">
      <style:text-properties fo:color="#ff0000" loext:opacity="100%" fo:language="de" fo:country="DE"/>
    </style:style>
    <style:style style:name="T188" style:family="text">
      <style:text-properties fo:color="#ff0000" loext:opacity="100%" fo:language="de" fo:country="DE" style:text-underline-style="solid" style:text-underline-width="auto" style:text-underline-color="font-color"/>
    </style:style>
    <style:style style:name="T189" style:family="text">
      <style:text-properties style:font-name="Times New Roman" fo:font-size="10pt" fo:language="fr" fo:country="FR" style:font-size-asian="10pt" style:language-asian="none" style:country-asian="none" style:font-name-complex="Times New Roman"/>
    </style:style>
    <style:style style:name="T190" style:family="text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T191" style:family="text">
      <style:text-properties fo:language="none" fo:country="none" style:language-asian="none" style:country-asian="none"/>
    </style:style>
    <style:style style:name="T192" style:family="text">
      <style:text-properties style:font-name="Courier New1" fo:language="de" fo:country="DE" fo:font-weight="normal" officeooo:rsid="001ead9a" style:font-name-asian="Symbol" style:font-weight-asian="normal" style:font-name-complex="Symbol" style:font-size-complex="12pt" style:font-weight-complex="normal"/>
    </style:style>
    <style:style style:name="T193" style:family="text">
      <style:text-properties style:font-name="Courier New1" fo:language="de" fo:country="DE" fo:font-weight="normal" officeooo:rsid="001da839" style:font-name-asian="Symbol" style:font-weight-asian="normal" style:font-name-complex="Symbol" style:font-size-complex="12pt" style:font-weight-complex="normal"/>
    </style:style>
    <style:style style:name="T194" style:family="text">
      <style:text-properties style:font-name="Courier New1" fo:language="de" fo:country="DE" fo:font-weight="normal" officeooo:rsid="0020fe10" style:font-name-asian="Symbol" style:font-weight-asian="normal" style:font-name-complex="Symbol" style:font-size-complex="12pt" style:font-weight-complex="normal"/>
    </style:style>
    <style:style style:name="T195" style:family="text">
      <style:text-properties style:font-name="Courier New1" fo:language="de" fo:country="DE" fo:font-weight="normal" officeooo:rsid="00222525" style:font-name-asian="Symbol" style:font-weight-asian="normal" style:font-name-complex="Symbol" style:font-size-complex="12pt" style:font-weight-complex="normal"/>
    </style:style>
    <style:style style:name="T196" style:family="text">
      <style:text-properties style:font-name="Courier New1" fo:language="de" fo:country="DE" fo:font-weight="normal" officeooo:rsid="0023240a" style:font-name-asian="Symbol" style:font-weight-asian="normal" style:font-name-complex="Symbol" style:font-size-complex="12pt" style:font-weight-complex="normal"/>
    </style:style>
    <style:style style:name="T197" style:family="text">
      <style:text-properties style:font-name="Courier New1" fo:language="de" fo:country="DE" fo:font-weight="normal" officeooo:rsid="0024515e" style:font-name-asian="Symbol" style:font-weight-asian="normal" style:font-name-complex="Symbol" style:font-size-complex="12pt" style:font-weight-complex="normal"/>
    </style:style>
    <style:style style:name="T198" style:family="text">
      <style:text-properties style:font-name="Courier New1" fo:language="de" fo:country="DE" fo:font-weight="normal" officeooo:rsid="002560ac" style:font-name-asian="Symbol" style:font-weight-asian="normal" style:font-name-complex="Symbol" style:font-size-complex="12pt" style:font-weight-complex="normal"/>
    </style:style>
    <style:style style:name="T199" style:family="text">
      <style:text-properties style:font-name="Courier New1" fo:language="de" fo:country="DE" fo:font-weight="normal" officeooo:rsid="00039bc3" style:font-name-asian="Symbol" style:font-weight-asian="normal" style:font-name-complex="Symbol" style:font-weight-complex="normal"/>
    </style:style>
    <style:style style:name="T200" style:family="text">
      <style:text-properties style:font-name="Courier New1" fo:language="de" fo:country="DE" fo:font-weight="normal" officeooo:rsid="001ead9a" style:font-name-asian="Symbol" style:font-weight-asian="normal" style:font-name-complex="Courier New" style:font-size-complex="12pt" style:font-weight-complex="normal"/>
    </style:style>
    <style:style style:name="T201" style:family="text">
      <style:text-properties style:font-name="Courier New1" fo:language="de" fo:country="DE" fo:font-weight="normal" officeooo:rsid="001da839" style:font-name-asian="Symbol" style:font-weight-asian="normal" style:font-name-complex="Courier New" style:font-size-complex="12pt" style:font-weight-complex="normal"/>
    </style:style>
    <style:style style:name="T202" style:family="text">
      <style:text-properties style:font-name="Courier New1" fo:language="de" fo:country="DE" fo:font-weight="normal" officeooo:rsid="002560ac" style:font-name-asian="Symbol" style:font-weight-asian="normal" style:font-name-complex="Courier New" style:font-size-complex="12pt" style:font-weight-complex="normal"/>
    </style:style>
    <style:style style:name="T203" style:family="text">
      <style:text-properties style:font-name="Courier New1" fo:language="de" fo:country="DE" officeooo:rsid="00222525" style:font-name-asian="Symbol" style:font-name-complex="Symbol"/>
    </style:style>
    <style:style style:name="T204" style:family="text">
      <style:text-properties style:font-name="Courier New1" fo:language="de" fo:country="DE" officeooo:rsid="0023240a" style:font-name-asian="Symbol" style:font-name-complex="Symbol"/>
    </style:style>
    <style:style style:name="T205" style:family="text">
      <style:text-properties style:font-name="Courier New1" fo:language="de" fo:country="DE" officeooo:rsid="002ecdba" style:font-name-asian="Symbol" style:font-name-complex="Symbol"/>
    </style:style>
    <style:style style:name="T206" style:family="text">
      <style:text-properties style:font-name="Courier New1" fo:language="de" fo:country="DE" officeooo:rsid="002e1aa0" style:font-name-asian="Symbol" style:font-name-complex="Symbol"/>
    </style:style>
    <style:style style:name="T207" style:family="text">
      <style:text-properties style:font-name="Courier New1" fo:language="de" fo:country="DE" officeooo:rsid="00062b9d" style:font-name-asian="Symbol" style:font-name-complex="Courier New"/>
    </style:style>
    <style:style style:name="T208" style:family="text">
      <style:text-properties style:font-name="Courier New1" fo:language="de" fo:country="DE" officeooo:rsid="000b96f7" style:font-name-asian="Symbol" style:font-name-complex="Courier New"/>
    </style:style>
    <style:style style:name="T209" style:family="text">
      <style:text-properties style:font-name="Courier New1" fo:language="de" fo:country="DE" officeooo:rsid="00039bc3" style:font-name-asian="Symbol" style:font-name-complex="Courier New"/>
    </style:style>
    <style:style style:name="T210" style:family="text">
      <style:text-properties style:font-name="Courier New1" fo:language="de" fo:country="DE" officeooo:rsid="002c0277" style:font-name-asian="Symbol" style:font-name-complex="Courier New"/>
    </style:style>
    <style:style style:name="T211" style:family="text">
      <style:text-properties style:font-name="Courier New1" fo:language="de" fo:country="DE" officeooo:rsid="002e1aa0" style:font-name-asian="Symbol" style:font-name-complex="Courier New"/>
    </style:style>
    <style:style style:name="T212" style:family="text">
      <style:text-properties style:font-name="Courier New1" fo:language="de" fo:country="DE" officeooo:rsid="002ecdba" style:font-name-asian="Symbol" style:font-name-complex="Courier New"/>
    </style:style>
    <style:style style:name="T213" style:family="text">
      <style:text-properties style:font-name="Courier New1" fo:language="de" fo:country="DE" officeooo:rsid="00062b9d" style:font-name-asian="Courier New" style:font-name-complex="Courier New"/>
    </style:style>
    <style:style style:name="T214" style:family="text">
      <style:text-properties style:font-name="Courier New1" fo:language="de" fo:country="DE" officeooo:rsid="006ccda5" style:font-name-asian="Courier New" style:font-name-complex="Courier New"/>
    </style:style>
    <style:style style:name="T215" style:family="text">
      <style:text-properties style:font-name="Courier New1" fo:language="de" fo:country="DE" fo:font-style="italic" officeooo:rsid="006ccda5" style:font-name-asian="Courier New" style:font-style-asian="italic" style:font-name-complex="Courier New"/>
    </style:style>
    <style:style style:name="T216" style:family="text">
      <style:text-properties style:font-name="Courier New1" fo:language="fr" fo:country="FR" style:font-name-asian="Symbol" style:font-name-complex="Symbol"/>
    </style:style>
    <style:style style:name="T217" style:family="text">
      <style:text-properties style:font-name="Courier New1" fo:language="fr" fo:country="FR" officeooo:rsid="002703c8" style:font-name-asian="Symbol" style:font-name-complex="Symbol"/>
    </style:style>
    <style:style style:name="T218" style:family="text">
      <style:text-properties style:font-name="Courier New1" fo:language="fr" fo:country="FR" officeooo:rsid="00062b9d" style:font-name-asian="Symbol" style:font-name-complex="Symbol"/>
    </style:style>
    <style:style style:name="T219" style:family="text">
      <style:text-properties style:font-name="Courier New1" fo:language="fr" fo:country="FR" officeooo:rsid="000b96f7" style:font-name-asian="Symbol" style:font-name-complex="Symbol"/>
    </style:style>
    <style:style style:name="T220" style:family="text">
      <style:text-properties style:font-name="Courier New1" fo:language="fr" fo:country="FR" officeooo:rsid="000c72f0" style:font-name-asian="Symbol" style:font-name-complex="Symbol"/>
    </style:style>
    <style:style style:name="T221" style:family="text">
      <style:text-properties style:font-name="Courier New1" fo:language="fr" fo:country="FR" officeooo:rsid="002ecdba" style:font-name-asian="Symbol" style:font-name-complex="Symbol"/>
    </style:style>
    <style:style style:name="T222" style:family="text">
      <style:text-properties style:font-name="Courier New1" style:font-name-complex="Courier New"/>
    </style:style>
    <style:style style:name="T223" style:family="text">
      <style:text-properties style:font-name="Courier New1" officeooo:rsid="002703c8" style:font-name-complex="Courier New"/>
    </style:style>
    <style:style style:name="T224" style:family="text">
      <style:text-properties style:font-name="Courier New1" officeooo:rsid="0029969c" style:font-name-asian="Symbol" style:font-name-complex="Symbol"/>
    </style:style>
    <style:style style:name="T225" style:family="text">
      <style:text-properties style:font-name="Courier New1" officeooo:rsid="0029969c" style:font-name-asian="Symbol" style:font-name-complex="Courier New"/>
    </style:style>
    <style:style style:name="T226" style:family="text">
      <style:text-properties style:font-name="Courier New1" officeooo:rsid="002b3e34" style:font-name-asian="Symbol" style:font-name-complex="Courier New"/>
    </style:style>
    <style:style style:name="T227" style:family="text">
      <style:text-properties style:font-name="Courier New1" fo:font-size="13pt" fo:language="en" fo:country="GB" officeooo:rsid="006ccda5" style:font-name-asian="Courier New" style:font-size-asian="13pt" style:font-name-complex="Courier New"/>
    </style:style>
    <style:style style:name="T228" style:family="text">
      <style:text-properties officeooo:rsid="0020fe10"/>
    </style:style>
    <style:style style:name="T229" style:family="text">
      <style:text-properties officeooo:rsid="002703c8"/>
    </style:style>
    <style:style style:name="T230" style:family="text">
      <style:text-properties style:font-name="Imprint MT Shadow1" fo:language="de" fo:country="DE" officeooo:rsid="00062b9d" style:font-name-asian="Symbol" style:font-name-complex="Imprint MT Shadow1"/>
    </style:style>
    <style:style style:name="T231" style:family="text">
      <style:text-properties style:text-position="0% 100%" style:font-name="Courier New1" fo:language="de" fo:country="DE" officeooo:rsid="006ccda5" style:font-name-asian="Courier New" style:font-name-complex="Courier New"/>
    </style:style>
    <style:style style:name="T232" style:family="text">
      <style:text-properties style:text-position="0% 100%" style:font-name="Symbol" fo:language="de" fo:country="DE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5">A2.</text:span><text:span text:style-name="T6">2</text:span><text:span text:style-name="T5">.</text:span><text:span text:style-name="T6">1</text:span><text:span text:style-name="T5"> </text:span><text:span text:style-name="T32">(</text:span><text:span text:style-name="T33">a</text:span><text:span text:style-name="T62">n</text:span><text:span text:style-name="T32">)</text:span><text:span text:style-name="T63">n</text:span><text:span text:style-name="T73"></text:span><text:span text:style-name="T81">N</text:span><text:span text:style-name="T1">, </text:span><text:span text:style-name="T33">a</text:span><text:span text:style-name="T62">n</text:span><text:span text:style-name="T63">+1</text:span><text:span text:style-name="T1">:</text:span><text:span text:style-name="T38">=</text:span><text:span text:style-name="T38"><draw:frame draw:style-name="fr2" draw:name="Objekt790" text:anchor-type="as-char" svg:y="-0.416cm" svg:width="0.859cm" svg:height="0.57cm" draw:z-index="239"><draw:object xlink:href="./Object 790" xlink:type="simple" xlink:show="embed" xlink:actuate="onLoad"/><draw:image xlink:href="./ObjectReplacements/Object 790" xlink:type="simple" xlink:show="embed" xlink:actuate="onLoad"/><svg:desc>Formel</svg:desc></draw:frame></text:span><text:span text:style-name="T38">+</text:span><text:span text:style-name="T38"><draw:frame draw:style-name="fr2" draw:name="Objekt791" text:anchor-type="as-char" svg:y="-0.621cm" svg:width="0.549cm" svg:height="1cm" draw:z-index="240"><draw:object xlink:href="./Object 791" xlink:type="simple" xlink:show="embed" xlink:actuate="onLoad"/><draw:image xlink:href="./ObjectReplacements/Object 791" xlink:type="simple" xlink:show="embed" xlink:actuate="onLoad"/><svg:desc>Formel</svg:desc></draw:frame></text:span><text:span text:style-name="T38">, n</text:span><text:span text:style-name="T58">1</text:span><text:span text:style-name="T39">:=2 </text:span><text:span text:style-name="T40">Zu zeigen: </text:span><text:span text:style-name="T33">a</text:span><text:span text:style-name="T62">n</text:span><text:span text:style-name="T32"><draw:frame draw:style-name="fr3" draw:name="Objekt792" text:anchor-type="as-char" svg:y="-0.379cm" svg:width="0.871cm" svg:height="0.88cm" draw:z-index="241"><draw:object xlink:href="./Object 792" xlink:type="simple" xlink:show="embed" xlink:actuate="onLoad"/><draw:image xlink:href="./ObjectReplacements/Object 792" xlink:type="simple" xlink:show="embed" xlink:actuate="onLoad"/><svg:desc>Formel</svg:desc></draw:frame></text:span><text:span text:style-name="T34">a und a?<text:line-break/>Lös: Monotoniekriterium: Monoton &amp; beschränkt<text:line-break/> <text:s text:c="4"/>Beschränkt: Behauptung </text:span><text:span text:style-name="T33">a</text:span><text:span text:style-name="T62">n</text:span><text:span text:style-name="T125"></text:span><text:span text:style-name="T192">1 </text:span><text:span text:style-name="T126"></text:span><text:span text:style-name="T200"> n. Bew durch Induktion<text:line-break/> <text:s text:c="4"/>IA: </text:span><text:span text:style-name="T201">a</text:span><text:span text:style-name="T83">1</text:span><text:span text:style-name="T200">=1, </text:span><text:span text:style-name="T201">a</text:span><text:span text:style-name="T83">2</text:span><text:span text:style-name="T200">=2</text:span><text:span text:style-name="T125"></text:span><text:span text:style-name="T192">1</text:span></text:p>
      <text:p text:style-name="P31"><text:span text:style-name="T1"><text:s text:c="5"/></text:span><text:span text:style-name="T36">IH: n, </text:span><text:span text:style-name="T33">a</text:span><text:span text:style-name="T62">n</text:span><text:span text:style-name="T125"></text:span><text:span text:style-name="T192">1 gelte für ein n<text:line-break/> <text:s text:c="4"/>IS: Zeige </text:span><text:span text:style-name="T193">a</text:span><text:span text:style-name="T85">n</text:span><text:span text:style-name="T86">+1</text:span><text:span text:style-name="T125"></text:span><text:span text:style-name="T192">1. </text:span><text:span text:style-name="T193">A</text:span><text:span text:style-name="T85">n</text:span><text:span text:style-name="T86">+1</text:span><text:span text:style-name="T35">=</text:span><text:span text:style-name="T83"> </text:span><text:span text:style-name="T83"><draw:frame draw:style-name="fr3" draw:name="Objekt794" text:anchor-type="as-char" svg:y="-0.377cm" svg:width="1.037cm" svg:height="0.965cm" draw:z-index="242"><draw:object xlink:href="./Object 794" xlink:type="simple" xlink:show="embed" xlink:actuate="onLoad"/><draw:image xlink:href="./ObjectReplacements/Object 794" xlink:type="simple" xlink:show="embed" xlink:actuate="onLoad"/><svg:desc>Formel</svg:desc></draw:frame></text:span><text:span text:style-name="T1">+</text:span><text:span text:style-name="T84"><draw:frame draw:style-name="fr2" draw:name="Objekt793" text:anchor-type="as-char" svg:y="-0.453cm" svg:width="0.446cm" svg:height="0.665cm" draw:z-index="243"><draw:object xlink:href="./Object 793" xlink:type="simple" xlink:show="embed" xlink:actuate="onLoad"/><draw:image xlink:href="./ObjectReplacements/Object 793" xlink:type="simple" xlink:show="embed" xlink:actuate="onLoad"/><svg:desc>Formel</svg:desc></draw:frame></text:span><text:span text:style-name="T125"></text:span><text:span text:style-name="T1">1+</text:span><text:span text:style-name="T1"><draw:frame draw:style-name="fr2" draw:name="Objekt795" text:anchor-type="as-char" svg:y="-0.453cm" svg:width="0.446cm" svg:height="0.667cm" draw:z-index="244"><draw:object xlink:href="./Object 795" xlink:type="simple" xlink:show="embed" xlink:actuate="onLoad"/><draw:image xlink:href="./ObjectReplacements/Object 795" xlink:type="simple" xlink:show="embed" xlink:actuate="onLoad"/><svg:desc>Formel</svg:desc></draw:frame></text:span><text:span text:style-name="T1"><text:line-break/> <text:s text:c="4"/></text:span><text:span text:style-name="T41">Monotonie: </text:span><text:span text:style-name="T33">a</text:span><text:span text:style-name="T62">n</text:span><text:span text:style-name="T63">+1</text:span><text:span text:style-name="T131"></text:span><text:span text:style-name="T131"><draw:frame draw:style-name="fr2" draw:name="Objekt800" text:anchor-type="as-char" svg:y="-0.457cm" svg:width="1.471cm" svg:height="0.547cm" draw:z-index="245"><draw:object xlink:href="./Object 800" xlink:type="simple" xlink:show="embed" xlink:actuate="onLoad"/><draw:image xlink:href="./ObjectReplacements/Object 800" xlink:type="simple" xlink:show="embed" xlink:actuate="onLoad"/><svg:desc>Formel</svg:desc></draw:frame></text:span><text:span text:style-name="T193">a</text:span><text:span text:style-name="T85">n</text:span><text:span text:style-name="T87"> </text:span><text:span text:style-name="T1"><text:s/></text:span><text:span text:style-name="T130"></text:span><text:span text:style-name="T1">n</text:span><text:span text:style-name="T130"></text:span><text:span text:style-name="T1">N, </text:span><text:span text:style-name="T41">n</text:span><text:span text:style-name="T125"></text:span><text:span text:style-name="T194">2, Induktion<text:line-break/> <text:s text:c="4"/>IA: n=2:</text:span><text:span text:style-name="T121"> <text:s/></text:span><text:span text:style-name="T193">a</text:span><text:span text:style-name="T88">3</text:span><text:span text:style-name="T1"></text:span><text:span text:style-name="T131"></text:span><text:span text:style-name="T1">a</text:span><text:span text:style-name="T50">n</text:span><text:span text:style-name="T87"> </text:span><text:span text:style-name="T88"><text:s/></text:span><text:span text:style-name="T228">da </text:span><text:span text:style-name="T228"><draw:frame draw:style-name="fr2" draw:name="Objekt796" text:anchor-type="as-char" svg:y="-0.457cm" svg:width="1.471cm" svg:height="0.547cm" draw:z-index="246"><draw:object xlink:href="./Object 796" xlink:type="simple" xlink:show="embed" xlink:actuate="onLoad"/><draw:image xlink:href="./ObjectReplacements/Object 796" xlink:type="simple" xlink:show="embed" xlink:actuate="onLoad"/><svg:desc>Formel</svg:desc></draw:frame></text:span><text:span text:style-name="T228">+</text:span><text:span text:style-name="T228"><draw:frame draw:style-name="fr2" draw:name="Objekt797" text:anchor-type="as-char" svg:y="-0.619cm" svg:width="0.54cm" svg:height="0.998cm" draw:z-index="247"><draw:object xlink:href="./Object 797" xlink:type="simple" xlink:show="embed" xlink:actuate="onLoad"/><draw:image xlink:href="./ObjectReplacements/Object 797" xlink:type="simple" xlink:show="embed" xlink:actuate="onLoad"/><svg:desc>Formel</svg:desc></draw:frame></text:span><text:span text:style-name="T131"></text:span><text:span text:style-name="T131"><draw:frame draw:style-name="fr2" draw:name="Objekt798" text:anchor-type="as-char" svg:y="-0.415cm" svg:width="0.713cm" svg:height="0.504cm" draw:z-index="248"><draw:object xlink:href="./Object 798" xlink:type="simple" xlink:show="embed" xlink:actuate="onLoad"/><draw:image xlink:href="./ObjectReplacements/Object 798" xlink:type="simple" xlink:show="embed" xlink:actuate="onLoad"/><svg:desc>Formel</svg:desc></draw:frame></text:span><text:span text:style-name="T132">+1</text:span><text:span text:style-name="T139"> </text:span><text:span text:style-name="T132"> </text:span><text:span text:style-name="T132"><draw:frame draw:style-name="fr2" draw:name="Objekt799" text:anchor-type="as-char" svg:y="-0.457cm" svg:width="1.471cm" svg:height="0.547cm" draw:z-index="249"><draw:object xlink:href="./Object 799" xlink:type="simple" xlink:show="embed" xlink:actuate="onLoad"/><draw:image xlink:href="./ObjectReplacements/Object 799" xlink:type="simple" xlink:show="embed" xlink:actuate="onLoad"/><svg:desc>Formel</svg:desc></draw:frame></text:span><text:span text:style-name="T131"></text:span><text:span text:style-name="T132"><draw:frame draw:style-name="fr2" draw:name="Objekt801" text:anchor-type="as-char" svg:y="-0.415cm" svg:width="0.713cm" svg:height="0.504cm" draw:z-index="250"><draw:object xlink:href="./Object 801" xlink:type="simple" xlink:show="embed" xlink:actuate="onLoad"/><draw:image xlink:href="./ObjectReplacements/Object 801" xlink:type="simple" xlink:show="embed" xlink:actuate="onLoad"/><svg:desc>Formel</svg:desc></draw:frame></text:span><text:span text:style-name="T132">+</text:span><text:span text:style-name="T132"><draw:frame draw:style-name="fr2" draw:name="Objekt802" text:anchor-type="as-char" svg:y="-0.619cm" svg:width="0.54cm" svg:height="0.998cm" draw:z-index="251"><draw:object xlink:href="./Object 802" xlink:type="simple" xlink:show="embed" xlink:actuate="onLoad"/><draw:image xlink:href="./ObjectReplacements/Object 802" xlink:type="simple" xlink:show="embed" xlink:actuate="onLoad"/><svg:desc>Formel</svg:desc></draw:frame></text:span><text:span text:style-name="T139"> </text:span><text:span text:style-name="T132"> </text:span><text:span text:style-name="T132"><draw:frame draw:style-name="fr2" draw:name="Objekt803" text:anchor-type="as-char" svg:y="-0.415cm" svg:width="0.713cm" svg:height="0.504cm" draw:z-index="252"><draw:object xlink:href="./Object 803" xlink:type="simple" xlink:show="embed" xlink:actuate="onLoad"/><draw:image xlink:href="./ObjectReplacements/Object 803" xlink:type="simple" xlink:show="embed" xlink:actuate="onLoad"/><svg:desc>Formel</svg:desc></draw:frame></text:span><text:span text:style-name="T133">+12+</text:span><text:span text:style-name="T133"><draw:frame draw:style-name="fr3" draw:name="Objekt804" text:anchor-type="as-char" svg:y="-0.658cm" svg:width="1.012cm" svg:height="1.039cm" draw:z-index="253"><draw:object xlink:href="./Object 804" xlink:type="simple" xlink:show="embed" xlink:actuate="onLoad"/><draw:image xlink:href="./ObjectReplacements/Object 804" xlink:type="simple" xlink:show="embed" xlink:actuate="onLoad"/><svg:desc>Formel</svg:desc></draw:frame></text:span><text:span text:style-name="T133">+</text:span><text:span text:style-name="T133"><draw:frame draw:style-name="fr2" draw:name="Objekt805" text:anchor-type="as-char" svg:y="-0.619cm" svg:width="0.566cm" svg:height="0.998cm" draw:z-index="254"><draw:object xlink:href="./Object 805" xlink:type="simple" xlink:show="embed" xlink:actuate="onLoad"/><draw:image xlink:href="./ObjectReplacements/Object 805" xlink:type="simple" xlink:show="embed" xlink:actuate="onLoad"/><svg:desc>Formel</svg:desc></draw:frame></text:span><text:span text:style-name="T132"> </text:span></text:p>
      <text:p text:style-name="P32"><text:span text:style-name="T132"><text:s text:c="32"/></text:span><text:span text:style-name="T203">0</text:span><text:span text:style-name="T131"></text:span><text:span text:style-name="T133">1+</text:span><text:span text:style-name="T133"><draw:frame draw:style-name="fr2" draw:name="Objekt806" text:anchor-type="as-char" svg:y="-0.619cm" svg:width="0.566cm" svg:height="0.998cm" draw:z-index="255"><draw:object xlink:href="./Object 806" xlink:type="simple" xlink:show="embed" xlink:actuate="onLoad"/><draw:image xlink:href="./ObjectReplacements/Object 806" xlink:type="simple" xlink:show="embed" xlink:actuate="onLoad"/><svg:desc>Formel</svg:desc></draw:frame></text:span><text:span text:style-name="T133"><text:line-break/> <text:s text:c="8"/></text:span><text:span text:style-name="T203"><text:s/>IH:</text:span><text:span text:style-name="T133"> </text:span><text:span text:style-name="T193">a</text:span><text:span text:style-name="T85">n</text:span><text:span text:style-name="T87">+1</text:span><text:span text:style-name="T131"></text:span><text:span text:style-name="T204">a</text:span><text:span text:style-name="T50">n</text:span><text:span text:style-name="T1"> </text:span><text:span text:style-name="T42">gelte für n</text:span><text:span text:style-name="T125"></text:span><text:span text:style-name="T127">2<text:line-break/> <text:s text:c="8"/></text:span><text:span text:style-name="T195"><text:s/>IS:</text:span><text:span text:style-name="T196">Zeigen </text:span><text:span text:style-name="T193">a</text:span><text:span text:style-name="T85">n</text:span><text:span text:style-name="T87">+</text:span><text:span text:style-name="T89">2</text:span><text:span text:style-name="T125"></text:span><text:span text:style-name="T193">a</text:span><text:span text:style-name="T85">n</text:span><text:span text:style-name="T87">+1</text:span></text:p>
      <text:p text:style-name="P33"><draw:line text:anchor-type="paragraph" draw:z-index="238" draw:name="Form1" draw:style-name="gr1" draw:text-style-name="P57" svg:x1="8.077cm" svg:y1="1.836cm" svg:x2="2.962cm" svg:y2="2.295cm"><text:p/></draw:line><text:span text:style-name="T87"><text:s text:c="14"/></text:span><text:span text:style-name="T1">a</text:span><text:span text:style-name="T50">n+2</text:span><text:span text:style-name="T1">=</text:span><text:span text:style-name="T1"><draw:frame draw:style-name="fr2" draw:name="Objekt807" text:anchor-type="as-char" svg:y="-0.416cm" svg:width="1.155cm" svg:height="0.57cm" draw:z-index="256"><draw:object xlink:href="./Object 807" xlink:type="simple" xlink:show="embed" xlink:actuate="onLoad"/><draw:image xlink:href="./ObjectReplacements/Object 807" xlink:type="simple" xlink:show="embed" xlink:actuate="onLoad"/><svg:desc>Formel</svg:desc></draw:frame></text:span><text:span text:style-name="T43">+</text:span><text:span text:style-name="T43"><draw:frame draw:style-name="fr2" draw:name="Objekt808" text:anchor-type="as-char" svg:y="-0.619cm" svg:width="1.05cm" svg:height="0.998cm" draw:z-index="257"><draw:object xlink:href="./Object 808" xlink:type="simple" xlink:show="embed" xlink:actuate="onLoad"/><draw:image xlink:href="./ObjectReplacements/Object 808" xlink:type="simple" xlink:show="embed" xlink:actuate="onLoad"/><svg:desc>Formel</svg:desc></draw:frame></text:span><text:span text:style-name="T43"><draw:frame draw:style-name="fr3" draw:name="Objekt809" text:anchor-type="as-char" svg:y="-0.379cm" svg:width="0.624cm" svg:height="0.97cm" draw:z-index="258"><draw:object xlink:href="./Object 809" xlink:type="simple" xlink:show="embed" xlink:actuate="onLoad"/><draw:image xlink:href="./ObjectReplacements/Object 809" xlink:type="simple" xlink:show="embed" xlink:actuate="onLoad"/><svg:desc>Formel</svg:desc></draw:frame></text:span><text:span text:style-name="T43"><draw:frame draw:style-name="fr2" draw:name="Objekt810" text:anchor-type="as-char" svg:y="-0.416cm" svg:width="0.857cm" svg:height="0.57cm" draw:z-index="259"><draw:object xlink:href="./Object 810" xlink:type="simple" xlink:show="embed" xlink:actuate="onLoad"/><draw:image xlink:href="./ObjectReplacements/Object 810" xlink:type="simple" xlink:show="embed" xlink:actuate="onLoad"/><svg:desc>Formel</svg:desc></draw:frame></text:span><text:span text:style-name="T43">+</text:span><text:span text:style-name="T43"><draw:frame draw:style-name="fr2" draw:name="Objekt811" text:anchor-type="as-char" svg:y="-0.619cm" svg:width="1.05cm" svg:height="0.998cm" draw:z-index="260"><draw:object xlink:href="./Object 811" xlink:type="simple" xlink:show="embed" xlink:actuate="onLoad"/><draw:image xlink:href="./ObjectReplacements/Object 811" xlink:type="simple" xlink:show="embed" xlink:actuate="onLoad"/><svg:desc>Formel</svg:desc></draw:frame></text:span><text:span text:style-name="T125"></text:span><text:span text:style-name="T125"><draw:frame draw:style-name="fr2" draw:name="Objekt812" text:anchor-type="as-char" svg:y="-0.416cm" svg:width="0.857cm" svg:height="0.57cm" draw:z-index="261"><draw:object xlink:href="./Object 812" xlink:type="simple" xlink:show="embed" xlink:actuate="onLoad"/><draw:image xlink:href="./ObjectReplacements/Object 812" xlink:type="simple" xlink:show="embed" xlink:actuate="onLoad"/><svg:desc>Formel</svg:desc></draw:frame></text:span><text:span text:style-name="T128">+</text:span><text:span text:style-name="T128"><draw:frame draw:style-name="fr2" draw:name="Objekt813" text:anchor-type="as-char" svg:y="-0.619cm" svg:width="0.549cm" svg:height="0.998cm" draw:z-index="262"><draw:object xlink:href="./Object 813" xlink:type="simple" xlink:show="embed" xlink:actuate="onLoad"/><draw:image xlink:href="./ObjectReplacements/Object 813" xlink:type="simple" xlink:show="embed" xlink:actuate="onLoad"/><svg:desc>Formel</svg:desc></draw:frame></text:span><text:span text:style-name="T128">=</text:span><text:span text:style-name="T197">a</text:span><text:span text:style-name="T90">n+1 </text:span><text:span text:style-name="T114"></text:span><text:span text:style-name="T17"> a</text:span><text:span text:style-name="T57">n+</text:span><text:span text:style-name="T59">1</text:span><text:span text:style-name="T125"></text:span><text:span text:style-name="T196">a</text:span><text:span text:style-name="T87">n</text:span><text:span text:style-name="T1"> </text:span><text:span text:style-name="T130"></text:span><text:span text:style-name="T1"> n</text:span><text:span text:style-name="T130"></text:span><text:span text:style-name="T1">N, </text:span><text:span text:style-name="T44">n</text:span><text:span text:style-name="T125"></text:span><text:span text:style-name="T129">2<text:line-break/> <text:s text:c="9"/></text:span><text:span text:style-name="T198">Monotonieprinzip: a</text:span><text:span text:style-name="T91">n</text:span><text:span text:style-name="T91"><draw:frame draw:style-name="fr3" draw:name="Objekt814" text:anchor-type="as-char" svg:y="-0.379cm" svg:width="0.871cm" svg:height="0.88cm" draw:z-index="263"><draw:object xlink:href="./Object 814" xlink:type="simple" xlink:show="embed" xlink:actuate="onLoad"/><draw:image xlink:href="./ObjectReplacements/Object 814" xlink:type="simple" xlink:show="embed" xlink:actuate="onLoad"/><svg:desc>Formel</svg:desc></draw:frame></text:span><text:span text:style-name="T1">a, </text:span><text:span text:style-name="T44">a</text:span><text:span text:style-name="T125"></text:span><text:span text:style-name="T192">1, </text:span><text:span text:style-name="T198">es gilt a=</text:span><text:span text:style-name="T198"><draw:frame draw:style-name="fr2" draw:name="Objekt815" text:anchor-type="as-char" svg:y="-0.416cm" svg:width="0.727cm" svg:height="0.506cm" draw:z-index="264"><draw:object xlink:href="./Object 815" xlink:type="simple" xlink:show="embed" xlink:actuate="onLoad"/><draw:image xlink:href="./ObjectReplacements/Object 815" xlink:type="simple" xlink:show="embed" xlink:actuate="onLoad"/><svg:desc>Formel</svg:desc></draw:frame></text:span><text:span text:style-name="T129"> </text:span><text:span text:style-name="T198">a</text:span><text:span text:style-name="T174">2</text:span><text:span text:style-name="T202">-a=0 </text:span><text:span text:style-name="T129"> </text:span><text:span text:style-name="T198">a(a-1)=0 </text:span><text:span text:style-name="T114"></text:span></text:p>
      <text:p text:style-name="P33"><text:span text:style-name="T114"><text:s text:c="8"/></text:span><text:span text:style-name="T216"><text:s/></text:span><text:span text:style-name="T217">a=1</text:span><text:span text:style-name="T222"> </text:span><text:span text:style-name="T223">&amp; a</text:span><text:span text:style-name="T110">0</text:span><text:span text:style-name="T127"><text:line-break/> <text:s text:c="5"/></text:span></text:p>
      <text:h text:style-name="Heading_20_1" text:outline-level="1">A2.2.<text:span text:style-name="T229">2</text:span> <text:span text:style-name="T185">a)</text:span> <text:span text:style-name="T184">Zeige, dass für alle n</text:span><text:span text:style-name="T124"></text:span><text:span text:style-name="T106">N</text:span><text:span text:style-name="T184"> die Funktion f(x)=x</text:span><text:span text:style-name="T165">n</text:span> <text:span text:style-name="T184">auf dem</text:span></text:h>
      <text:h text:style-name="Heading_20_1" text:outline-level="1"><text:span text:style-name="T186"><text:s text:c="3"/></text:span><text:span text:style-name="T184">Intervall [0,</text:span><text:span text:style-name="T124"></text:span><text:span text:style-name="T184">] streng monoton wächst.</text:span></text:h>
      <text:p text:style-name="Standard"><text:span text:style-name="T1">Lös:Es gilt y</text:span><text:span text:style-name="T168">n</text:span><text:span text:style-name="T2">-</text:span><text:span text:style-name="T1">x</text:span><text:span text:style-name="T168">n</text:span><text:span text:style-name="T1">=(y-x)</text:span><text:span text:style-name="T181"><draw:frame draw:style-name="fr3" draw:name="Objekt169" text:anchor-type="as-char" svg:y="-0.596cm" svg:width="0.721cm" svg:height="0.956cm" draw:z-index="0"><draw:object xlink:href="./Object 169" xlink:type="simple" xlink:show="embed" xlink:actuate="onLoad"/><draw:image xlink:href="./ObjectReplacements/Object 169" xlink:type="simple" xlink:show="embed" xlink:actuate="onLoad"/></draw:frame></text:span><text:span text:style-name="T1">x</text:span><text:span text:style-name="T168">n-1-k</text:span><text:span text:style-name="T1">y</text:span><text:span text:style-name="T168">k</text:span><text:span text:style-name="T1">, und für 0&lt;x&lt;y ist die <text:s text:c="2"/></text:span></text:p>
      <text:p text:style-name="P1"><text:span text:style-name="T108"><text:s text:c="3"/></text:span>rechtsstehende Summe positiv. Daher folgt die Beh.</text:p>
      <text:p text:style-name="P52"/>
      <text:p text:style-name="P52">b) Untersuche das Konvergenzverhalten (konvergent, </text:p>
      <text:p text:style-name="P6"><text:span text:style-name="T108"><text:s text:c="3"/></text:span>divergent oder bestimmt divergent) und bestimme ggf den </text:p>
      <text:p text:style-name="P6"><text:span text:style-name="T108"><text:s text:c="3"/></text:span>Grenzwert <text:s text:c="2"/></text:p>
      <text:p text:style-name="P15"><text:span text:style-name="T1">c)x</text:span><text:span text:style-name="T50">n</text:span><text:span text:style-name="T1">=n</text:span><text:span text:style-name="T168">n</text:span><text:span text:style-name="T1">/n!</text:span></text:p>
      <text:p text:style-name="P17"><text:span text:style-name="T1">Lös:=</text:span><draw:frame draw:style-name="fr3" draw:name="Objekt170" text:anchor-type="as-char" svg:y="-0.621cm" svg:width="2.983cm" svg:height="1.044cm" draw:z-index="1"><draw:object xlink:href="./Object 170" xlink:type="simple" xlink:show="embed" xlink:actuate="onLoad"/><draw:image xlink:href="./ObjectReplacements/Object 170" xlink:type="simple" xlink:show="embed" xlink:actuate="onLoad"/></draw:frame><text:span text:style-name="T1">=1*</text:span><text:span text:style-name="T1"><draw:frame draw:style-name="fr3" draw:name="Objekt73" text:anchor-type="as-char" svg:y="-0.623cm" svg:width="1.138cm" svg:height="1.503cm" draw:z-index="265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1">…*</text:span><text:span text:style-name="T1"><draw:frame draw:style-name="fr3" draw:name="Objekt59" text:anchor-type="as-char" svg:y="-0.623cm" svg:width="1.312cm" svg:height="1.503cm" draw:z-index="266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1">*n. Sei N=K</text:span><text:span text:style-name="T109"></text:span><text:span text:style-name="T99">R</text:span><text:span text:style-name="T50">+</text:span><text:span text:style-name="T1">, dann </text:span><text:span text:style-name="T109"></text:span><text:span text:style-name="T1"> n</text:span><text:span text:style-name="T109"></text:span><text:span text:style-name="T99">N</text:span><text:span text:style-name="T1">, n</text:span><text:span text:style-name="T130"></text:span><text:span text:style-name="T1">N </text:span></text:p>
      <text:p text:style-name="P17"><text:span text:style-name="T14"><text:s text:c="3"/></text:span><text:span text:style-name="T109"></text:span><text:span text:style-name="T14"> </text:span><text:span text:style-name="T1">x</text:span><text:span text:style-name="T50">n</text:span><text:span text:style-name="T1">=n</text:span><text:span text:style-name="T168">n</text:span><text:span text:style-name="T1">/n!&gt;n</text:span><text:span text:style-name="T130"></text:span><text:span text:style-name="T1">N=K </text:span><text:span text:style-name="T109"></text:span><text:span text:style-name="T1"> bestimmt divergent </text:span><draw:frame draw:style-name="fr2" draw:name="Objekt175" text:anchor-type="as-char" svg:y="-0.377cm" svg:width="0.868cm" svg:height="0.781cm" draw:z-index="267"><draw:object xlink:href="./Object 175" xlink:type="simple" xlink:show="embed" xlink:actuate="onLoad"/><draw:image xlink:href="./ObjectReplacements/Object 175" xlink:type="simple" xlink:show="embed" xlink:actuate="onLoad"/></draw:frame><text:span text:style-name="T1"><text:s/>x</text:span><text:span text:style-name="T50">n</text:span><text:span text:style-name="T1">=</text:span><text:span text:style-name="T109"></text:span></text:p>
      <text:p text:style-name="P6"/>
      <text:p text:style-name="P15"><text:span text:style-name="T1">d)x</text:span><text:span text:style-name="T50">n</text:span><text:span text:style-name="T1">=P(n)/Q(n), P,Q reelle Polynome mit </text:span><text:span text:style-name="T114"></text:span><text:span text:style-name="T1">(P)&gt; </text:span><text:span text:style-name="T114"></text:span><text:span text:style-name="T1">(Q) und </text:span></text:p>
      <text:p text:style-name="P15"><text:span text:style-name="T14"><text:s text:c="2"/></text:span><text:span text:style-name="T143">Q(n)</text:span><text:span text:style-name="T109"></text:span><text:span text:style-name="T143">0 </text:span><text:span text:style-name="T109"></text:span><text:span text:style-name="T143"> n</text:span><text:span text:style-name="T109"></text:span><text:span text:style-name="T107">N</text:span><text:span text:style-name="T143">.</text:span></text:p>
      <text:p text:style-name="P15"><text:span text:style-name="T143">Lös:x</text:span><text:span text:style-name="T76">n</text:span><text:span text:style-name="T143">=</text:span><text:span text:style-name="T143"><draw:frame draw:style-name="fr3" draw:name="Objekt176" text:anchor-type="as-char" svg:y="-0.572cm" svg:width="1.078cm" svg:height="0.9cm" draw:z-index="2"><draw:object xlink:href="./Object 176" xlink:type="simple" xlink:show="embed" xlink:actuate="onLoad"/><draw:image xlink:href="./ObjectReplacements/Object 176" xlink:type="simple" xlink:show="embed" xlink:actuate="onLoad"/></draw:frame></text:span><text:span text:style-name="T143">=</text:span><text:span text:style-name="T143"><draw:frame draw:style-name="fr3" draw:name="Objekt177" text:anchor-type="as-char" svg:y="-0.974cm" svg:width="1.372cm" svg:height="1.706cm" draw:z-index="3"><draw:object xlink:href="./Object 177" xlink:type="simple" xlink:show="embed" xlink:actuate="onLoad"/><draw:image xlink:href="./ObjectReplacements/Object 177" xlink:type="simple" xlink:show="embed" xlink:actuate="onLoad"/></draw:frame></text:span><text:span text:style-name="T143"> (</text:span><text:span text:style-name="T114"></text:span><text:span text:style-name="T143">(P)&lt; </text:span><text:span text:style-name="T114"></text:span><text:span text:style-name="T143">(Q), x</text:span><text:span text:style-name="T76">n</text:span><text:span text:style-name="T109"></text:span><text:span text:style-name="T143">0; </text:span><text:span text:style-name="T114"></text:span><text:span text:style-name="T143">(P)=</text:span><text:span text:style-name="T114"></text:span><text:span text:style-name="T143">(Q)=m, x</text:span><text:span text:style-name="T76">n</text:span><text:span text:style-name="T109"></text:span><text:span text:style-name="T143">a</text:span><text:span text:style-name="T76">m</text:span><text:span text:style-name="T143">/b</text:span><text:span text:style-name="T76">m</text:span><text:span text:style-name="T143">)</text:span></text:p>
      <text:p text:style-name="P15"><text:span text:style-name="T144"><text:s text:c="3"/></text:span><text:span text:style-name="T143">P=Q</text:span><text:span text:style-name="T76">1</text:span><text:span text:style-name="T143">Q+R </text:span><text:span text:style-name="T109"></text:span><text:span text:style-name="T143"> P(n)/Q(n)=Q</text:span><text:span text:style-name="T76">1</text:span><text:span text:style-name="T143">(n)+</text:span><text:span text:style-name="T143"><draw:frame draw:style-name="fr3" draw:name="Objekt178" text:anchor-type="as-char" svg:y="-0.572cm" svg:width="1.192cm" svg:height="1.309cm" draw:z-index="4"><draw:object xlink:href="./Object 178" xlink:type="simple" xlink:show="embed" xlink:actuate="onLoad"/><draw:image xlink:href="./ObjectReplacements/Object 178" xlink:type="simple" xlink:show="embed" xlink:actuate="onLoad"/></draw:frame></text:span><text:span text:style-name="T143">, P:Q=</text:span><draw:frame draw:style-name="fr3" draw:name="Objekt179" text:anchor-type="as-char" svg:y="-0.72cm" svg:width="1.554cm" svg:height="1.173cm" draw:z-index="5"><draw:object xlink:href="./Object 179" xlink:type="simple" xlink:show="embed" xlink:actuate="onLoad"/><draw:image xlink:href="./ObjectReplacements/Object 179" xlink:type="simple" xlink:show="embed" xlink:actuate="onLoad"/></draw:frame><text:span text:style-name="T143">, sign c</text:span><text:span text:style-name="T76">M</text:span><text:span text:style-name="T143">=</text:span><draw:frame draw:style-name="fr3" draw:name="Objekt180" text:anchor-type="as-char" svg:y="-0.591cm" svg:width="1.572cm" svg:height="0.942cm" draw:z-index="6"><draw:object xlink:href="./Object 180" xlink:type="simple" xlink:show="embed" xlink:actuate="onLoad"/><draw:image xlink:href="./ObjectReplacements/Object 180" xlink:type="simple" xlink:show="embed" xlink:actuate="onLoad"/></draw:frame><text:span text:style-name="T143"> </text:span></text:p>
      <text:p text:style-name="P15"><text:span text:style-name="T144"><text:s text:c="3"/></text:span><text:span text:style-name="T151">Q</text:span><text:span text:style-name="T64">1</text:span><text:span text:style-name="T151">(n)=</text:span><draw:frame draw:style-name="fr4" draw:name="Objekt181" text:anchor-type="as-char" svg:width="0.863cm" svg:height="1.201cm" draw:z-index="7"><draw:object xlink:href="./Object 181" xlink:type="simple" xlink:show="embed" xlink:actuate="onLoad"/><draw:image xlink:href="./ObjectReplacements/Object 181" xlink:type="simple" xlink:show="embed" xlink:actuate="onLoad"/></draw:frame><text:span text:style-name="T151">c</text:span><text:span text:style-name="T64">k</text:span><text:span text:style-name="T151">n</text:span><text:span text:style-name="T166">k</text:span><text:span text:style-name="T151">=n</text:span><text:span text:style-name="T166">M</text:span><text:span text:style-name="T151">(</text:span><text:span text:style-name="T143"><draw:frame draw:style-name="fr3" draw:name="Objekt89" text:anchor-type="as-char" svg:y="-0.617cm" svg:width="1.616cm" svg:height="1.443cm" draw:z-index="268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151">+c</text:span><text:span text:style-name="T64">M</text:span><text:span text:style-name="T151">)=</text:span><text:span text:style-name="T151"><draw:frame draw:style-name="fr3" draw:name="Objekt183" text:anchor-type="as-char" svg:y="-0.589cm" svg:width="2.48cm" svg:height="1.014cm" draw:z-index="8"><draw:object xlink:href="./Object 183" xlink:type="simple" xlink:show="embed" xlink:actuate="onLoad"/><draw:image xlink:href="./ObjectReplacements/Object 183" xlink:type="simple" xlink:show="embed" xlink:actuate="onLoad"/></draw:frame></text:span></text:p>
      <text:p text:style-name="P20"/>
      <text:p text:style-name="P15"><text:span text:style-name="T182"/></text:p>
      <text:p text:style-name="P15"><text:span text:style-name="T182"/></text:p>
      <text:p text:style-name="P15"><text:soft-page-break/><text:span text:style-name="T182">e)x</text:span><text:span text:style-name="T78">n</text:span><text:span text:style-name="T182">=</text:span><draw:frame draw:style-name="fr4" draw:name="Objekt184" text:anchor-type="as-char" svg:width="0.863cm" svg:height="1.201cm" draw:z-index="9"><draw:object xlink:href="./Object 184" xlink:type="simple" xlink:show="embed" xlink:actuate="onLoad"/><draw:image xlink:href="./ObjectReplacements/Object 184" xlink:type="simple" xlink:show="embed" xlink:actuate="onLoad"/></draw:frame><text:span text:style-name="T182">q</text:span><text:span text:style-name="T171">k</text:span><text:span text:style-name="T182">,|q|&lt;1</text:span></text:p>
      <text:p text:style-name="P15"><text:span text:style-name="T1">Lös:x</text:span><text:span text:style-name="T50">n</text:span><text:span text:style-name="T1">=</text:span><draw:frame draw:style-name="fr3" draw:name="Objekt185" text:anchor-type="as-char" svg:y="-0.684cm" svg:width="1.612cm" svg:height="1.067cm" draw:z-index="10"><draw:object xlink:href="./Object 185" xlink:type="simple" xlink:show="embed" xlink:actuate="onLoad"/><draw:image xlink:href="./ObjectReplacements/Object 185" xlink:type="simple" xlink:show="embed" xlink:actuate="onLoad"/></draw:frame><draw:frame draw:style-name="fr3" draw:name="Objekt186" text:anchor-type="as-char" svg:y="-0.379cm" svg:width="0.871cm" svg:height="0.847cm" draw:z-index="11"><draw:object xlink:href="./Object 186" xlink:type="simple" xlink:show="embed" xlink:actuate="onLoad"/><draw:image xlink:href="./ObjectReplacements/Object 186" xlink:type="simple" xlink:show="embed" xlink:actuate="onLoad"/></draw:frame><draw:frame draw:style-name="fr3" draw:name="Objekt187" text:anchor-type="as-char" svg:y="-0.621cm" svg:width="1.127cm" svg:height="1.004cm" draw:z-index="12"><draw:object xlink:href="./Object 187" xlink:type="simple" xlink:show="embed" xlink:actuate="onLoad"/><draw:image xlink:href="./ObjectReplacements/Object 187" xlink:type="simple" xlink:show="embed" xlink:actuate="onLoad"/></draw:frame><text:span text:style-name="T1"> da |q|&lt;1 (q</text:span><text:span text:style-name="T168">n</text:span><text:span text:style-name="T1"><draw:frame draw:style-name="fr3" draw:name="Objekt188" text:anchor-type="as-char" svg:y="-0.377cm" svg:width="0.871cm" svg:height="0.88cm" draw:z-index="13"><draw:object xlink:href="./Object 188" xlink:type="simple" xlink:show="embed" xlink:actuate="onLoad"/><draw:image xlink:href="./ObjectReplacements/Object 188" xlink:type="simple" xlink:show="embed" xlink:actuate="onLoad"/></draw:frame></text:span><text:span text:style-name="T1">0 d.h. konvergiert gegen </text:span><draw:frame draw:style-name="fr3" draw:name="Objekt189" text:anchor-type="as-char" svg:y="-0.621cm" svg:width="1.127cm" svg:height="1.004cm" draw:z-index="14"><draw:object xlink:href="./Object 189" xlink:type="simple" xlink:show="embed" xlink:actuate="onLoad"/><draw:image xlink:href="./ObjectReplacements/Object 189" xlink:type="simple" xlink:show="embed" xlink:actuate="onLoad"/></draw:frame><text:span text:style-name="T1">)</text:span></text:p>
      <text:p text:style-name="P2"/>
      <text:p text:style-name="Standard"><text:span text:style-name="T160">A2.2.</text:span><text:span text:style-name="T161">3</text:span><text:span text:style-name="T151"> n</text:span><text:span text:style-name="T109"></text:span><text:span text:style-name="T104">N</text:span><text:span text:style-name="T64">0</text:span><text:span text:style-name="T151">,k</text:span><text:span text:style-name="T109"></text:span><text:span text:style-name="T104">N,</text:span><text:span text:style-name="T151"> x</text:span><text:span text:style-name="T64">0</text:span><text:span text:style-name="T109"></text:span><text:span text:style-name="T104">R</text:span><text:span text:style-name="T151"> mit x</text:span><draw:frame draw:style-name="fr3" draw:name="Objekt190" text:anchor-type="as-char" svg:y="-0.443cm" svg:width="0.397cm" svg:height="0.631cm" draw:z-index="15"><draw:object xlink:href="./Object 190" xlink:type="simple" xlink:show="embed" xlink:actuate="onLoad"/><draw:image xlink:href="./ObjectReplacements/Object 190" xlink:type="simple" xlink:show="embed" xlink:actuate="onLoad"/></draw:frame><text:span text:style-name="T151">&gt;a&gt;0.</text:span></text:p>
      <text:p text:style-name="Standard"><text:span text:style-name="T1">a)Zeige: x</text:span><text:span text:style-name="T50">n+1</text:span><text:span text:style-name="T1">=</text:span><draw:frame draw:style-name="fr3" draw:name="Objekt191" text:anchor-type="as-char" svg:y="-0.621cm" svg:width="0.556cm" svg:height="1.004cm" draw:z-index="16"><draw:object xlink:href="./Object 191" xlink:type="simple" xlink:show="embed" xlink:actuate="onLoad"/><draw:image xlink:href="./ObjectReplacements/Object 191" xlink:type="simple" xlink:show="embed" xlink:actuate="onLoad"/></draw:frame><text:span text:style-name="T1">((k-1)x</text:span><text:span text:style-name="T50">n</text:span><text:span text:style-name="T1">+</text:span><draw:frame draw:style-name="fr3" draw:name="Objekt192" text:anchor-type="as-char" svg:y="-0.621cm" svg:width="1.09cm" svg:height="1.162cm" draw:z-index="17"><draw:object xlink:href="./Object 192" xlink:type="simple" xlink:show="embed" xlink:actuate="onLoad"/><draw:image xlink:href="./ObjectReplacements/Object 192" xlink:type="simple" xlink:show="embed" xlink:actuate="onLoad"/></draw:frame><text:span text:style-name="T1">), (x</text:span><text:span text:style-name="T50">n</text:span><text:span text:style-name="T1">)</text:span><draw:frame draw:style-name="fr3" draw:name="Objekt193" text:anchor-type="as-char" svg:y="-0.377cm" svg:width="0.78cm" svg:height="0.568cm" draw:z-index="18"><draw:object xlink:href="./Object 193" xlink:type="simple" xlink:show="embed" xlink:actuate="onLoad"/><draw:image xlink:href="./ObjectReplacements/Object 193" xlink:type="simple" xlink:show="embed" xlink:actuate="onLoad"/></draw:frame><text:span text:style-name="T1"> konvergiert.</text:span></text:p>
      <text:p text:style-name="P15"><text:span text:style-name="T153">//</text:span><text:span text:style-name="T155">S1.5.6</text:span><text:span text:style-name="T153"> (715) x</text:span><text:span text:style-name="T112"></text:span><text:span text:style-name="T153">R, x</text:span><text:span text:style-name="T112"></text:span><text:span text:style-name="T153">-1, n</text:span><text:span text:style-name="T112"></text:span><text:span text:style-name="T153">N; (1+x)</text:span><text:span text:style-name="T167">n</text:span><text:span text:style-name="T112"></text:span><text:span text:style-name="T153">1+nx, „=“ </text:span><text:span text:style-name="T112"></text:span><text:span text:style-name="T153"> x=0</text:span><text:span text:style-name="T150"><draw:frame draw:style-name="fr4" draw:name="Objekt194" text:anchor-type="as-char" svg:width="0.437cm" svg:height="0.467cm" draw:z-index="19"><draw:object xlink:href="./Object 194" xlink:type="simple" xlink:show="embed" xlink:actuate="onLoad"/><draw:image xlink:href="./ObjectReplacements/Object 194" xlink:type="simple" xlink:show="embed" xlink:actuate="onLoad"/></draw:frame></text:span><text:span text:style-name="T153">n=0</text:span><text:span text:style-name="T150"><draw:frame draw:style-name="fr4" draw:name="Objekt195" text:anchor-type="as-char" svg:width="0.437cm" svg:height="0.467cm" draw:z-index="20"><draw:object xlink:href="./Object 195" xlink:type="simple" xlink:show="embed" xlink:actuate="onLoad"/><draw:image xlink:href="./ObjectReplacements/Object 195" xlink:type="simple" xlink:show="embed" xlink:actuate="onLoad"/></draw:frame></text:span><text:span text:style-name="T153">n=1//</text:span></text:p>
      <text:p text:style-name="Standard"><draw:line text:anchor-type="char" draw:z-index="222" draw:name="Form14" draw:style-name="gr7" draw:text-style-name="P58" svg:x1="6.078cm" svg:y1="0.594cm" svg:x2="7.136cm" svg:y2="1.864cm"><text:p/></draw:line><text:span text:style-name="T151">Bew:x</text:span><draw:frame draw:style-name="fr3" draw:name="Objekt196" text:anchor-type="as-char" svg:y="-0.443cm" svg:width="0.397cm" svg:height="0.631cm" draw:z-index="21"><draw:object xlink:href="./Object 196" xlink:type="simple" xlink:show="embed" xlink:actuate="onLoad"/><draw:image xlink:href="./ObjectReplacements/Object 196" xlink:type="simple" xlink:show="embed" xlink:actuate="onLoad"/></draw:frame><text:span text:style-name="T151">&gt;a&gt;0,# x</text:span><text:span text:style-name="T64">0</text:span><text:span text:style-name="T151">&gt;</text:span><draw:frame draw:style-name="fr4" draw:name="Objekt197" text:anchor-type="as-char" svg:width="0.725cm" svg:height="0.579cm" draw:z-index="22"><draw:object xlink:href="./Object 197" xlink:type="simple" xlink:show="embed" xlink:actuate="onLoad"/><draw:image xlink:href="./ObjectReplacements/Object 197" xlink:type="simple" xlink:show="embed" xlink:actuate="onLoad"/></draw:frame><text:span text:style-name="T151">, x</text:span><draw:frame draw:style-name="fr3" draw:name="Objekt198" text:anchor-type="as-char" svg:y="-0.443cm" svg:width="0.774cm" svg:height="0.631cm" draw:z-index="23"><draw:object xlink:href="./Object 198" xlink:type="simple" xlink:show="embed" xlink:actuate="onLoad"/><draw:image xlink:href="./ObjectReplacements/Object 198" xlink:type="simple" xlink:show="embed" xlink:actuate="onLoad"/></draw:frame><text:span text:style-name="T151">&gt;</text:span><draw:frame draw:style-name="fr3" draw:name="Objekt199" text:anchor-type="as-char" svg:y="-0.522cm" svg:width="1.258cm" svg:height="0.617cm" draw:z-index="24"><draw:object xlink:href="./Object 199" xlink:type="simple" xlink:show="embed" xlink:actuate="onLoad"/><draw:image xlink:href="./ObjectReplacements/Object 199" xlink:type="simple" xlink:show="embed" xlink:actuate="onLoad"/></draw:frame><text:span text:style-name="T151"> #</text:span></text:p>
      <text:p text:style-name="Standard"><text:span text:style-name="T158"><text:s text:c="3"/></text:span><text:span text:style-name="T1">(.)x</text:span><draw:frame draw:style-name="fr4" draw:name="Objekt200" text:anchor-type="as-char" svg:width="0.393cm" svg:height="0.626cm" draw:z-index="25"><draw:object xlink:href="./Object 200" xlink:type="simple" xlink:show="embed" xlink:actuate="onLoad"/><draw:image xlink:href="./ObjectReplacements/Object 200" xlink:type="simple" xlink:show="embed" xlink:actuate="onLoad"/></draw:frame><text:span text:style-name="T1">&gt;a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, Bew durch Induktion nach n </text:span></text:p>
      <text:p text:style-name="Standard"><text:span text:style-name="T14"><text:s text:c="5"/></text:span><text:span text:style-name="T1">n=0: <text:s text:c="2"/>x</text:span><text:span text:style-name="T50">1</text:span><text:span text:style-name="T1">=</text:span><draw:frame draw:style-name="fr3" draw:name="Objekt201" text:anchor-type="as-char" svg:y="-0.621cm" svg:width="0.556cm" svg:height="1.004cm" draw:z-index="26"><draw:object xlink:href="./Object 201" xlink:type="simple" xlink:show="embed" xlink:actuate="onLoad"/><draw:image xlink:href="./ObjectReplacements/Object 201" xlink:type="simple" xlink:show="embed" xlink:actuate="onLoad"/></draw:frame><text:span text:style-name="T1">((k-1)x</text:span><text:span text:style-name="T50">0</text:span><text:span text:style-name="T1">+</text:span><draw:frame draw:style-name="fr3" draw:name="Objekt202" text:anchor-type="as-char" svg:y="-0.621cm" svg:width="1.09cm" svg:height="1.162cm" draw:z-index="27"><draw:object xlink:href="./Object 202" xlink:type="simple" xlink:show="embed" xlink:actuate="onLoad"/><draw:image xlink:href="./ObjectReplacements/Object 202" xlink:type="simple" xlink:show="embed" xlink:actuate="onLoad"/></draw:frame><text:span text:style-name="T1">)#&gt;</text:span><draw:frame draw:style-name="fr3" draw:name="Objekt203" text:anchor-type="as-char" svg:y="-0.621cm" svg:width="0.556cm" svg:height="1.004cm" draw:z-index="28"><draw:object xlink:href="./Object 203" xlink:type="simple" xlink:show="embed" xlink:actuate="onLoad"/><draw:image xlink:href="./ObjectReplacements/Object 203" xlink:type="simple" xlink:show="embed" xlink:actuate="onLoad"/></draw:frame><text:span text:style-name="T1">((k-1)</text:span><draw:frame draw:style-name="fr3" draw:name="Objekt204" text:anchor-type="as-char" svg:y="-0.489cm" svg:width="0.73cm" svg:height="0.584cm" draw:z-index="29"><draw:object xlink:href="./Object 204" xlink:type="simple" xlink:show="embed" xlink:actuate="onLoad"/><draw:image xlink:href="./ObjectReplacements/Object 204" xlink:type="simple" xlink:show="embed" xlink:actuate="onLoad"/></draw:frame><text:span text:style-name="T1">+</text:span><draw:frame draw:style-name="fr3" draw:name="Objekt205" text:anchor-type="as-char" svg:y="-0.621cm" svg:width="1.342cm" svg:height="1.148cm" draw:z-index="30"><draw:object xlink:href="./Object 205" xlink:type="simple" xlink:show="embed" xlink:actuate="onLoad"/><draw:image xlink:href="./ObjectReplacements/Object 205" xlink:type="simple" xlink:show="embed" xlink:actuate="onLoad"/></draw:frame><text:span text:style-name="T1">)=</text:span><draw:frame draw:style-name="fr3" draw:name="Objekt206" text:anchor-type="as-char" svg:y="-0.621cm" svg:width="0.556cm" svg:height="1.004cm" draw:z-index="31"><draw:object xlink:href="./Object 206" xlink:type="simple" xlink:show="embed" xlink:actuate="onLoad"/><draw:image xlink:href="./ObjectReplacements/Object 206" xlink:type="simple" xlink:show="embed" xlink:actuate="onLoad"/></draw:frame><text:span text:style-name="T1">((k-1)</text:span><draw:frame draw:style-name="fr3" draw:name="Objekt207" text:anchor-type="as-char" svg:y="-0.489cm" svg:width="0.73cm" svg:height="0.584cm" draw:z-index="32"><draw:object xlink:href="./Object 207" xlink:type="simple" xlink:show="embed" xlink:actuate="onLoad"/><draw:image xlink:href="./ObjectReplacements/Object 207" xlink:type="simple" xlink:show="embed" xlink:actuate="onLoad"/></draw:frame><text:span text:style-name="T1">+</text:span><draw:frame draw:style-name="fr3" draw:name="Objekt208" text:anchor-type="as-char" svg:y="-0.785cm" svg:width="1.342cm" svg:height="1.231cm" draw:z-index="33"><draw:object xlink:href="./Object 208" xlink:type="simple" xlink:show="embed" xlink:actuate="onLoad"/><draw:image xlink:href="./ObjectReplacements/Object 208" xlink:type="simple" xlink:show="embed" xlink:actuate="onLoad"/></draw:frame><text:span text:style-name="T1">)=</text:span></text:p>
      <text:p text:style-name="Standard"><text:span text:style-name="T14"><text:s text:c="12"/></text:span><draw:frame draw:style-name="fr3" draw:name="Objekt209" text:anchor-type="as-char" svg:y="-0.621cm" svg:width="0.556cm" svg:height="1.004cm" draw:z-index="34"><draw:object xlink:href="./Object 209" xlink:type="simple" xlink:show="embed" xlink:actuate="onLoad"/><draw:image xlink:href="./ObjectReplacements/Object 209" xlink:type="simple" xlink:show="embed" xlink:actuate="onLoad"/></draw:frame><text:span text:style-name="T1">((k-1)</text:span><draw:frame draw:style-name="fr3" draw:name="Objekt210" text:anchor-type="as-char" svg:y="-0.489cm" svg:width="0.73cm" svg:height="0.584cm" draw:z-index="35"><draw:object xlink:href="./Object 210" xlink:type="simple" xlink:show="embed" xlink:actuate="onLoad"/><draw:image xlink:href="./ObjectReplacements/Object 210" xlink:type="simple" xlink:show="embed" xlink:actuate="onLoad"/></draw:frame><text:span text:style-name="T1">+</text:span><draw:frame draw:style-name="fr3" draw:name="Objekt211" text:anchor-type="as-char" svg:y="-0.489cm" svg:width="0.73cm" svg:height="0.584cm" draw:z-index="36"><draw:object xlink:href="./Object 211" xlink:type="simple" xlink:show="embed" xlink:actuate="onLoad"/><draw:image xlink:href="./ObjectReplacements/Object 211" xlink:type="simple" xlink:show="embed" xlink:actuate="onLoad"/></draw:frame><text:span text:style-name="T1">)=</text:span><draw:frame draw:style-name="fr3" draw:name="Objekt212" text:anchor-type="as-char" svg:y="-0.489cm" svg:width="0.73cm" svg:height="0.584cm" draw:z-index="37"><draw:object xlink:href="./Object 212" xlink:type="simple" xlink:show="embed" xlink:actuate="onLoad"/><draw:image xlink:href="./ObjectReplacements/Object 212" xlink:type="simple" xlink:show="embed" xlink:actuate="onLoad"/></draw:frame><text:span text:style-name="T1"> </text:span><text:span text:style-name="T114"></text:span><text:span text:style-name="T1"> x</text:span><draw:frame draw:style-name="fr3" draw:name="Objekt213" text:anchor-type="as-char" svg:y="-0.443cm" svg:width="0.397cm" svg:height="0.631cm" draw:z-index="38"><draw:object xlink:href="./Object 213" xlink:type="simple" xlink:show="embed" xlink:actuate="onLoad"/><draw:image xlink:href="./ObjectReplacements/Object 213" xlink:type="simple" xlink:show="embed" xlink:actuate="onLoad"/></draw:frame><text:span text:style-name="T1">&gt;a#, richtig <text:s text:c="4"/></text:span></text:p>
      <text:p text:style-name="Standard"><text:span text:style-name="T14"><text:s text:c="5"/></text:span><text:span text:style-name="T1">n</text:span><draw:frame draw:style-name="fr5" draw:name="Objekt214" text:anchor-type="as-char" svg:width="0.467cm" svg:height="0.467cm" draw:z-index="269"><draw:object xlink:href="./Object 214" xlink:type="simple" xlink:show="embed" xlink:actuate="onLoad"/><draw:image xlink:href="./ObjectReplacements/Object 214" xlink:type="simple" xlink:show="embed" xlink:actuate="onLoad"/></draw:frame><text:span text:style-name="T1">n+1:Für ein n</text:span><text:span text:style-name="T109"></text:span><text:span text:style-name="T99">N</text:span><text:span text:style-name="T50">0</text:span><text:span text:style-name="T1"> gelte x</text:span><draw:frame draw:style-name="fr3" draw:name="Objekt215" text:anchor-type="as-char" svg:y="-0.443cm" svg:width="0.397cm" svg:height="0.631cm" draw:z-index="39"><draw:object xlink:href="./Object 215" xlink:type="simple" xlink:show="embed" xlink:actuate="onLoad"/><draw:image xlink:href="./ObjectReplacements/Object 215" xlink:type="simple" xlink:show="embed" xlink:actuate="onLoad"/></draw:frame><text:span text:style-name="T1">&gt;a </text:span><text:span text:style-name="T109"></text:span><text:span text:style-name="T1"> x</text:span><draw:frame draw:style-name="fr3" draw:name="Objekt216" text:anchor-type="as-char" svg:y="-0.443cm" svg:width="0.73cm" svg:height="0.631cm" draw:z-index="40"><draw:object xlink:href="./Object 216" xlink:type="simple" xlink:show="embed" xlink:actuate="onLoad"/><draw:image xlink:href="./ObjectReplacements/Object 216" xlink:type="simple" xlink:show="embed" xlink:actuate="onLoad"/></draw:frame><text:span text:style-name="T1">=(x</text:span><text:span text:style-name="T50">n</text:span><text:span text:style-name="T1">+</text:span><draw:frame draw:style-name="fr3" draw:name="Objekt217" text:anchor-type="as-char" svg:y="-0.621cm" svg:width="0.556cm" svg:height="1.004cm" draw:z-index="41"><draw:object xlink:href="./Object 217" xlink:type="simple" xlink:show="embed" xlink:actuate="onLoad"/><draw:image xlink:href="./ObjectReplacements/Object 217" xlink:type="simple" xlink:show="embed" xlink:actuate="onLoad"/></draw:frame><text:span text:style-name="T1">(</text:span><draw:frame draw:style-name="fr3" draw:name="Objekt218" text:anchor-type="as-char" svg:y="-0.621cm" svg:width="1.09cm" svg:height="1.162cm" draw:z-index="42"><draw:object xlink:href="./Object 218" xlink:type="simple" xlink:show="embed" xlink:actuate="onLoad"/><draw:image xlink:href="./ObjectReplacements/Object 218" xlink:type="simple" xlink:show="embed" xlink:actuate="onLoad"/></draw:frame><text:span text:style-name="T1">-x</text:span><text:span text:style-name="T50">n</text:span><text:span text:style-name="T1">))</text:span><text:span text:style-name="T168">k</text:span><text:span text:style-name="T1">=</text:span></text:p>
      <text:p text:style-name="Standard"><text:span text:style-name="T14"><text:s text:c="12"/></text:span><text:span text:style-name="T151">(x</text:span><text:span text:style-name="T64">n</text:span><text:span text:style-name="T151">(1+</text:span><draw:frame draw:style-name="fr3" draw:name="Objekt219" text:anchor-type="as-char" svg:y="-0.621cm" svg:width="0.556cm" svg:height="1.004cm" draw:z-index="43"><draw:object xlink:href="./Object 219" xlink:type="simple" xlink:show="embed" xlink:actuate="onLoad"/><draw:image xlink:href="./ObjectReplacements/Object 219" xlink:type="simple" xlink:show="embed" xlink:actuate="onLoad"/></draw:frame><text:span text:style-name="T151">(</text:span><draw:frame draw:style-name="fr3" draw:name="Objekt220" text:anchor-type="as-char" svg:y="-0.621cm" svg:width="0.714cm" svg:height="1.162cm" draw:z-index="44"><draw:object xlink:href="./Object 220" xlink:type="simple" xlink:show="embed" xlink:actuate="onLoad"/><draw:image xlink:href="./ObjectReplacements/Object 220" xlink:type="simple" xlink:show="embed" xlink:actuate="onLoad"/></draw:frame><text:span text:style-name="T151">-1))</text:span><text:span text:style-name="T166">k</text:span><text:span text:style-name="T151">=x</text:span><draw:frame draw:style-name="fr3" draw:name="Objekt221" text:anchor-type="as-char" svg:y="-0.443cm" svg:width="0.397cm" svg:height="0.631cm" draw:z-index="45"><draw:object xlink:href="./Object 221" xlink:type="simple" xlink:show="embed" xlink:actuate="onLoad"/><draw:image xlink:href="./ObjectReplacements/Object 221" xlink:type="simple" xlink:show="embed" xlink:actuate="onLoad"/></draw:frame><text:span text:style-name="T151">(1+</text:span><text:span text:style-name="T151"><draw:frame draw:style-name="fr3" draw:name="Objekt122" text:anchor-type="as-char" svg:y="-0.519cm" svg:width="1.676cm" svg:height="1.328cm" draw:z-index="420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151">)</text:span><text:span text:style-name="T166">k</text:span><draw:frame draw:style-name="fr3" draw:name="Objekt223" text:anchor-type="as-char" svg:y="-0.379cm" svg:width="0.792cm" svg:height="0.847cm" draw:z-index="46"><draw:object xlink:href="./Object 223" xlink:type="simple" xlink:show="embed" xlink:actuate="onLoad"/><draw:image xlink:href="./ObjectReplacements/Object 223" xlink:type="simple" xlink:show="embed" xlink:actuate="onLoad"/></draw:frame><text:span text:style-name="T151">x</text:span><draw:frame draw:style-name="fr3" draw:name="Objekt224" text:anchor-type="as-char" svg:y="-0.443cm" svg:width="0.397cm" svg:height="0.631cm" draw:z-index="47"><draw:object xlink:href="./Object 224" xlink:type="simple" xlink:show="embed" xlink:actuate="onLoad"/><draw:image xlink:href="./ObjectReplacements/Object 224" xlink:type="simple" xlink:show="embed" xlink:actuate="onLoad"/></draw:frame><text:span text:style-name="T151">(1+</text:span><draw:frame draw:style-name="fr3" draw:name="Objekt225" text:anchor-type="as-char" svg:y="-0.621cm" svg:width="0.714cm" svg:height="1.162cm" draw:z-index="48"><draw:object xlink:href="./Object 225" xlink:type="simple" xlink:show="embed" xlink:actuate="onLoad"/><draw:image xlink:href="./ObjectReplacements/Object 225" xlink:type="simple" xlink:show="embed" xlink:actuate="onLoad"/></draw:frame>-1)<text:span text:style-name="T151">=a</text:span></text:p>
      <text:p text:style-name="Standard"><text:span text:style-name="T158"><text:s/></text:span><text:span text:style-name="T151">(..)(x</text:span><text:span text:style-name="T64">n</text:span><text:span text:style-name="T151">)</text:span><draw:frame draw:style-name="fr3" draw:name="Objekt226" text:anchor-type="as-char" svg:y="-0.377cm" svg:width="0.78cm" svg:height="0.568cm" draw:z-index="49"><draw:object xlink:href="./Object 226" xlink:type="simple" xlink:show="embed" xlink:actuate="onLoad"/><draw:image xlink:href="./ObjectReplacements/Object 226" xlink:type="simple" xlink:show="embed" xlink:actuate="onLoad"/></draw:frame><text:span text:style-name="T151"> monoton fallend</text:span></text:p>
      <text:p text:style-name="Standard"><text:span text:style-name="T158"><text:s text:c="4"/></text:span><text:span text:style-name="T151">Bew:x</text:span><text:span text:style-name="T64">n+1</text:span><text:span text:style-name="T151">=</text:span><draw:frame draw:style-name="fr3" draw:name="Objekt227" text:anchor-type="as-char" svg:y="-0.621cm" svg:width="0.556cm" svg:height="1.004cm" draw:z-index="50"><draw:object xlink:href="./Object 227" xlink:type="simple" xlink:show="embed" xlink:actuate="onLoad"/><draw:image xlink:href="./ObjectReplacements/Object 227" xlink:type="simple" xlink:show="embed" xlink:actuate="onLoad"/></draw:frame><text:span text:style-name="T151">((k-1)x</text:span><text:span text:style-name="T64">n</text:span><text:span text:style-name="T151">+</text:span><draw:frame draw:style-name="fr3" draw:name="Objekt228" text:anchor-type="as-char" svg:y="-0.621cm" svg:width="1.09cm" svg:height="1.162cm" draw:z-index="51"><draw:object xlink:href="./Object 228" xlink:type="simple" xlink:show="embed" xlink:actuate="onLoad"/><draw:image xlink:href="./ObjectReplacements/Object 228" xlink:type="simple" xlink:show="embed" xlink:actuate="onLoad"/></draw:frame><text:span text:style-name="T151">)=x</text:span><text:span text:style-name="T64">n</text:span><draw:frame draw:style-name="fr3" draw:name="Objekt229" text:anchor-type="as-char" svg:y="-0.621cm" svg:width="0.556cm" svg:height="1.004cm" draw:z-index="52"><draw:object xlink:href="./Object 229" xlink:type="simple" xlink:show="embed" xlink:actuate="onLoad"/><draw:image xlink:href="./ObjectReplacements/Object 229" xlink:type="simple" xlink:show="embed" xlink:actuate="onLoad"/></draw:frame><text:span text:style-name="T151">(k-1+</text:span><draw:frame draw:style-name="fr3" draw:name="Objekt230" text:anchor-type="as-char" svg:y="-0.623cm" svg:width="0.736cm" svg:height="1.663cm" draw:z-index="53"><draw:object xlink:href="./Object 230" xlink:type="simple" xlink:show="embed" xlink:actuate="onLoad"/><draw:image xlink:href="./ObjectReplacements/Object 230" xlink:type="simple" xlink:show="embed" xlink:actuate="onLoad"/></draw:frame><text:span text:style-name="T151">)</text:span><text:span text:style-name="T109"></text:span><text:span text:style-name="T151">x</text:span><text:span text:style-name="T64">n</text:span><draw:frame draw:style-name="fr3" draw:name="Objekt231" text:anchor-type="as-char" svg:y="-0.621cm" svg:width="0.556cm" svg:height="1.004cm" draw:z-index="54"><draw:object xlink:href="./Object 231" xlink:type="simple" xlink:show="embed" xlink:actuate="onLoad"/><draw:image xlink:href="./ObjectReplacements/Object 231" xlink:type="simple" xlink:show="embed" xlink:actuate="onLoad"/></draw:frame><text:span text:style-name="T151">(k-1+1)=x</text:span><text:span text:style-name="T64">n</text:span><text:span text:style-name="T151">.</text:span></text:p>
      <text:p text:style-name="Standard"><draw:line text:anchor-type="char" draw:z-index="220" draw:name="Form15" draw:style-name="gr3" draw:text-style-name="P58" svg:x1="17.605cm" svg:y1="0.09cm" svg:x2="17.818cm" svg:y2="0.432cm"><text:p/></draw:line><text:span text:style-name="T14"><text:s text:c="3"/></text:span><text:span text:style-name="T1">Aus (.) und (..) folgt (x</text:span><text:span text:style-name="T50">n</text:span><text:span text:style-name="T1">)</text:span><draw:frame draw:style-name="fr3" draw:name="Objekt232" text:anchor-type="as-char" svg:y="-0.377cm" svg:width="0.78cm" svg:height="0.568cm" draw:z-index="55"><draw:object xlink:href="./Object 232" xlink:type="simple" xlink:show="embed" xlink:actuate="onLoad"/><draw:image xlink:href="./ObjectReplacements/Object 232" xlink:type="simple" xlink:show="embed" xlink:actuate="onLoad"/></draw:frame><text:span text:style-name="T1"> konvergiert. Obere Schranke &gt;0 da x</text:span><text:span text:style-name="T50">n</text:span></text:p>
      <text:p text:style-name="Standard"><text:span text:style-name="T14"><text:s text:c="3"/></text:span><text:span text:style-name="T1">#x</text:span><draw:frame draw:style-name="fr3" draw:name="Objekt233" text:anchor-type="as-char" svg:y="-0.443cm" svg:width="0.397cm" svg:height="0.631cm" draw:z-index="56"><draw:object xlink:href="./Object 233" xlink:type="simple" xlink:show="embed" xlink:actuate="onLoad"/><draw:image xlink:href="./ObjectReplacements/Object 233" xlink:type="simple" xlink:show="embed" xlink:actuate="onLoad"/></draw:frame><text:span text:style-name="T1">&gt;a&gt;0 </text:span></text:p>
      <text:p text:style-name="Standard"><text:span text:style-name="T1">b)Zeige mit Hilfe der Folge (x</text:span><text:span text:style-name="T50">n</text:span><text:span text:style-name="T1">)</text:span><draw:frame draw:style-name="fr3" draw:name="Objekt234" text:anchor-type="as-char" svg:y="-0.377cm" svg:width="0.78cm" svg:height="0.568cm" draw:z-index="57"><draw:object xlink:href="./Object 234" xlink:type="simple" xlink:show="embed" xlink:actuate="onLoad"/><draw:image xlink:href="./ObjectReplacements/Object 234" xlink:type="simple" xlink:show="embed" xlink:actuate="onLoad"/></draw:frame><text:span text:style-name="T1"> aus Teil a), dass zu jedem a&gt;0 genau </text:span></text:p>
      <text:p text:style-name="Standard"><text:span text:style-name="T14"><text:s text:c="2"/></text:span><text:span text:style-name="T1">ein b&gt;0 mit b</text:span><text:span text:style-name="T168">k</text:span><text:span text:style-name="T1">=a existiert.</text:span></text:p>
      <text:p text:style-name="Standard"><text:span text:style-name="T1">Bew:Es gelte x=</text:span><draw:frame draw:style-name="fr2" draw:name="Objekt235" text:anchor-type="as-char" svg:y="-0.316cm" svg:width="0.691cm" svg:height="0.624cm" draw:z-index="270"><draw:object xlink:href="./Object 235" xlink:type="simple" xlink:show="embed" xlink:actuate="onLoad"/><draw:image xlink:href="./ObjectReplacements/Object 235" xlink:type="simple" xlink:show="embed" xlink:actuate="onLoad"/></draw:frame><text:span text:style-name="T1">x</text:span><text:span text:style-name="T50">n+1</text:span><text:span text:style-name="T1"> </text:span><text:span text:style-name="T109"></text:span><text:span text:style-name="T1"> x=</text:span><text:span text:style-name="T1"><draw:frame draw:style-name="fr2" draw:name="Objekt149" text:anchor-type="as-char" svg:y="-0.316cm" svg:width="0.691cm" svg:height="0.624cm" draw:z-index="421"><draw:object xlink:href="./Object 154" xlink:type="simple" xlink:show="embed" xlink:actuate="onLoad"/><draw:image xlink:href="./ObjectReplacements/Object 154" xlink:type="simple" xlink:show="embed" xlink:actuate="onLoad"/><svg:desc>Formel</svg:desc></draw:frame></text:span><draw:frame draw:style-name="fr3" draw:name="Objekt237" text:anchor-type="as-char" svg:y="-0.621cm" svg:width="0.556cm" svg:height="1.004cm" draw:z-index="58"><draw:object xlink:href="./Object 237" xlink:type="simple" xlink:show="embed" xlink:actuate="onLoad"/><draw:image xlink:href="./ObjectReplacements/Object 237" xlink:type="simple" xlink:show="embed" xlink:actuate="onLoad"/></draw:frame><text:span text:style-name="T1">((k-1)x</text:span><text:span text:style-name="T50">n</text:span><text:span text:style-name="T1">+</text:span><draw:frame draw:style-name="fr3" draw:name="Objekt238" text:anchor-type="as-char" svg:y="-0.621cm" svg:width="1.09cm" svg:height="1.162cm" draw:z-index="59"><draw:object xlink:href="./Object 238" xlink:type="simple" xlink:show="embed" xlink:actuate="onLoad"/><draw:image xlink:href="./ObjectReplacements/Object 238" xlink:type="simple" xlink:show="embed" xlink:actuate="onLoad"/></draw:frame><text:span text:style-name="T1">)</text:span><draw:frame draw:style-name="fr3" draw:name="Objekt239" text:anchor-type="as-char" svg:y="-0.377cm" svg:width="1.436cm" svg:height="0.972cm" draw:z-index="60"><draw:object xlink:href="./Object 239" xlink:type="simple" xlink:show="embed" xlink:actuate="onLoad"/><draw:image xlink:href="./ObjectReplacements/Object 239" xlink:type="simple" xlink:show="embed" xlink:actuate="onLoad"/></draw:frame><draw:frame draw:style-name="fr4" draw:name="Objekt240" text:anchor-type="as-char" svg:width="0.55cm" svg:height="0.998cm" draw:z-index="61"><draw:object xlink:href="./Object 240" xlink:type="simple" xlink:show="embed" xlink:actuate="onLoad"/><draw:image xlink:href="./ObjectReplacements/Object 240" xlink:type="simple" xlink:show="embed" xlink:actuate="onLoad"/></draw:frame><text:span text:style-name="T1">((k-1)x+</text:span><draw:frame draw:style-name="fr3" draw:name="Objekt241" text:anchor-type="as-char" svg:y="-0.621cm" svg:width="1.09cm" svg:height="1.067cm" draw:z-index="62"><draw:object xlink:href="./Object 241" xlink:type="simple" xlink:show="embed" xlink:actuate="onLoad"/><draw:image xlink:href="./ObjectReplacements/Object 241" xlink:type="simple" xlink:show="embed" xlink:actuate="onLoad"/></draw:frame><text:span text:style-name="T1">) </text:span><text:span text:style-name="T109"></text:span><text:span text:style-name="T1"> </text:span></text:p>
      <text:p text:style-name="Standard"><text:span text:style-name="T14"><text:s text:c="4"/></text:span><text:span text:style-name="T151">kx=(k-1)x+</text:span><draw:frame draw:style-name="fr3" draw:name="Objekt242" text:anchor-type="as-char" svg:y="-0.621cm" svg:width="1.09cm" svg:height="1.067cm" draw:z-index="63"><draw:object xlink:href="./Object 242" xlink:type="simple" xlink:show="embed" xlink:actuate="onLoad"/><draw:image xlink:href="./ObjectReplacements/Object 242" xlink:type="simple" xlink:show="embed" xlink:actuate="onLoad"/></draw:frame><text:span text:style-name="T151"> </text:span><text:span text:style-name="T109"></text:span><text:span text:style-name="T151"> x=</text:span><draw:frame draw:style-name="fr3" draw:name="Objekt243" text:anchor-type="as-char" svg:y="-0.621cm" svg:width="1.09cm" svg:height="1.067cm" draw:z-index="64"><draw:object xlink:href="./Object 243" xlink:type="simple" xlink:show="embed" xlink:actuate="onLoad"/><draw:image xlink:href="./ObjectReplacements/Object 243" xlink:type="simple" xlink:show="embed" xlink:actuate="onLoad"/></draw:frame><text:span text:style-name="T151"> </text:span><text:span text:style-name="T109"></text:span><text:span text:style-name="T151"> x</text:span><text:span text:style-name="T166">k</text:span><text:span text:style-name="T151">=a </text:span></text:p>
      <text:p text:style-name="Standard"><text:span text:style-name="T158"><text:s text:c="4"/></text:span><text:span text:style-name="T1">Eindeutigkeit:</text:span></text:p>
      <text:p text:style-name="Standard"><text:span text:style-name="T14"><text:s text:c="4"/></text:span><text:span text:style-name="T1">Es sei </text:span><draw:frame draw:style-name="fr3" draw:name="Objekt244" text:anchor-type="as-char" svg:y="-0.69cm" svg:width="0.48cm" svg:height="0.785cm" draw:z-index="65"><draw:object xlink:href="./Object 244" xlink:type="simple" xlink:show="embed" xlink:actuate="onLoad"/><draw:image xlink:href="./ObjectReplacements/Object 244" xlink:type="simple" xlink:show="embed" xlink:actuate="onLoad"/></draw:frame><text:span text:style-name="T1">&gt;0 mit </text:span><draw:frame draw:style-name="fr3" draw:name="Objekt245" text:anchor-type="as-char" svg:y="-0.69cm" svg:width="0.48cm" svg:height="0.785cm" draw:z-index="66"><draw:object xlink:href="./Object 245" xlink:type="simple" xlink:show="embed" xlink:actuate="onLoad"/><draw:image xlink:href="./ObjectReplacements/Object 245" xlink:type="simple" xlink:show="embed" xlink:actuate="onLoad"/></draw:frame><text:span text:style-name="T168">k</text:span><text:span text:style-name="T1">=a: wenn x&lt;</text:span><draw:frame draw:style-name="fr3" draw:name="Objekt246" text:anchor-type="as-char" svg:y="-0.69cm" svg:width="0.48cm" svg:height="0.785cm" draw:z-index="67"><draw:object xlink:href="./Object 246" xlink:type="simple" xlink:show="embed" xlink:actuate="onLoad"/><draw:image xlink:href="./ObjectReplacements/Object 246" xlink:type="simple" xlink:show="embed" xlink:actuate="onLoad"/></draw:frame><text:span text:style-name="T1"> </text:span><text:span text:style-name="T109"></text:span><text:span text:style-name="T1"> x</text:span><text:span text:style-name="T168">k</text:span><text:span text:style-name="T1">&lt;</text:span><draw:frame draw:style-name="fr3" draw:name="Objekt247" text:anchor-type="as-char" svg:y="-0.69cm" svg:width="0.48cm" svg:height="0.785cm" draw:z-index="68"><draw:object xlink:href="./Object 247" xlink:type="simple" xlink:show="embed" xlink:actuate="onLoad"/><draw:image xlink:href="./ObjectReplacements/Object 247" xlink:type="simple" xlink:show="embed" xlink:actuate="onLoad"/></draw:frame><text:span text:style-name="T168">k</text:span><text:span text:style-name="T1"> </text:span><text:span text:style-name="T109"></text:span><text:span text:style-name="T1"> a&lt;</text:span><draw:frame draw:style-name="fr3" draw:name="Objekt248" text:anchor-type="as-char" svg:y="-0.69cm" svg:width="0.48cm" svg:height="0.785cm" draw:z-index="69"><draw:object xlink:href="./Object 248" xlink:type="simple" xlink:show="embed" xlink:actuate="onLoad"/><draw:image xlink:href="./ObjectReplacements/Object 248" xlink:type="simple" xlink:show="embed" xlink:actuate="onLoad"/></draw:frame><text:span text:style-name="T168">k <text:s/></text:span><text:span text:style-name="T1">Widerspruch</text:span></text:p>
      <text:p text:style-name="Standard"><text:span text:style-name="T14"><text:s text:c="25"/></text:span><text:span text:style-name="T1">wenn </text:span><draw:frame draw:style-name="fr3" draw:name="Objekt249" text:anchor-type="as-char" svg:y="-0.69cm" svg:width="0.48cm" svg:height="0.785cm" draw:z-index="70"><draw:object xlink:href="./Object 249" xlink:type="simple" xlink:show="embed" xlink:actuate="onLoad"/><draw:image xlink:href="./ObjectReplacements/Object 249" xlink:type="simple" xlink:show="embed" xlink:actuate="onLoad"/></draw:frame><text:span text:style-name="T1">&gt;x </text:span><text:span text:style-name="T109"></text:span><text:span text:style-name="T1"> </text:span><draw:frame draw:style-name="fr3" draw:name="Objekt250" text:anchor-type="as-char" svg:y="-0.69cm" svg:width="0.48cm" svg:height="0.785cm" draw:z-index="71"><draw:object xlink:href="./Object 250" xlink:type="simple" xlink:show="embed" xlink:actuate="onLoad"/><draw:image xlink:href="./ObjectReplacements/Object 250" xlink:type="simple" xlink:show="embed" xlink:actuate="onLoad"/></draw:frame><text:span text:style-name="T168">k</text:span><text:span text:style-name="T1">&lt;x</text:span><text:span text:style-name="T168">k</text:span><text:span text:style-name="T1"> </text:span><text:span text:style-name="T109"></text:span><text:span text:style-name="T1"> </text:span><draw:frame draw:style-name="fr3" draw:name="Objekt251" text:anchor-type="as-char" svg:y="-0.69cm" svg:width="0.48cm" svg:height="0.785cm" draw:z-index="72"><draw:object xlink:href="./Object 251" xlink:type="simple" xlink:show="embed" xlink:actuate="onLoad"/><draw:image xlink:href="./ObjectReplacements/Object 251" xlink:type="simple" xlink:show="embed" xlink:actuate="onLoad"/></draw:frame><text:span text:style-name="T168">k</text:span><text:span text:style-name="T1">&lt;a</text:span><text:span text:style-name="T168"> </text:span><text:span text:style-name="T1">Widerspruch </text:span><text:span text:style-name="T109"></text:span></text:p>
      <text:p text:style-name="Standard"><text:span text:style-name="T14"><text:s text:c="4"/></text:span><draw:frame draw:style-name="fr3" draw:name="Objekt252" text:anchor-type="as-char" svg:y="-0.69cm" svg:width="0.48cm" svg:height="0.785cm" draw:z-index="73"><draw:object xlink:href="./Object 252" xlink:type="simple" xlink:show="embed" xlink:actuate="onLoad"/><draw:image xlink:href="./ObjectReplacements/Object 252" xlink:type="simple" xlink:show="embed" xlink:actuate="onLoad"/></draw:frame><text:span text:style-name="T1">=x</text:span></text:p>
      <text:p text:style-name="P1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A2.2.</text:span><text:span text:style-name="T7">4</text:span><text:span text:style-name="T1"> (Umordnung einer Folge). Es sei (a</text:span><text:span text:style-name="T50">n</text:span><text:span text:style-name="T1">)</text:span><draw:frame draw:style-name="fr3" draw:name="Objekt253" text:anchor-type="as-char" svg:y="-0.377cm" svg:width="0.773cm" svg:height="0.568cm" draw:z-index="74"><draw:object xlink:href="./Object 253" xlink:type="simple" xlink:show="embed" xlink:actuate="onLoad"/><draw:image xlink:href="./ObjectReplacements/Object 253" xlink:type="simple" xlink:show="embed" xlink:actuate="onLoad"/></draw:frame><text:span text:style-name="T1"> eine Folge und </text:span></text:p>
      <text:p text:style-name="Standard"><text:span text:style-name="T14"><text:s text:c="4"/></text:span><text:span text:style-name="T109"></text:span><text:span text:style-name="T1">:</text:span><text:span text:style-name="T99"> <text:s/>N</text:span><text:span text:style-name="T109"></text:span><text:span text:style-name="T99"> N</text:span><text:span text:style-name="T1"> eine bijektive Funktion.</text:span></text:p>
      <text:p text:style-name="Standard"><text:span text:style-name="T14"><text:s text:c="4"/></text:span><text:span text:style-name="T1">Beweise:(a</text:span><text:span text:style-name="T50">n</text:span><text:span text:style-name="T1">)</text:span><draw:frame draw:style-name="fr3" draw:name="Objekt254" text:anchor-type="as-char" svg:y="-0.377cm" svg:width="0.773cm" svg:height="0.568cm" draw:z-index="75"><draw:object xlink:href="./Object 254" xlink:type="simple" xlink:show="embed" xlink:actuate="onLoad"/><draw:image xlink:href="./ObjectReplacements/Object 254" xlink:type="simple" xlink:show="embed" xlink:actuate="onLoad"/></draw:frame><text:span text:style-name="T1"> konvergiert genau dann, wenn (a</text:span><text:span text:style-name="T71"></text:span><text:span text:style-name="T50">(n)</text:span><text:span text:style-name="T1">)</text:span><draw:frame draw:style-name="fr3" draw:name="Objekt255" text:anchor-type="as-char" svg:y="-0.377cm" svg:width="0.773cm" svg:height="0.568cm" draw:z-index="76"><draw:object xlink:href="./Object 255" xlink:type="simple" xlink:show="embed" xlink:actuate="onLoad"/><draw:image xlink:href="./ObjectReplacements/Object 255" xlink:type="simple" xlink:show="embed" xlink:actuate="onLoad"/></draw:frame><text:span text:style-name="T1"> konvergiert.</text:span></text:p>
      <text:p text:style-name="Standard"><draw:line text:anchor-type="char" draw:z-index="229" draw:name="Form16" draw:style-name="gr2" draw:text-style-name="P58" svg:x1="7.772cm" svg:y1="0.635cm" svg:x2="5.867cm" svg:y2="1.482cm"><text:p/></draw:line><text:span text:style-name="T151">Bew:(.)a</text:span><text:span text:style-name="T64">n</text:span><text:span text:style-name="T143"><draw:frame draw:style-name="fr3" draw:name="Objekt256" text:anchor-type="as-char" svg:y="-0.598cm" svg:width="0.871cm" svg:height="0.693cm" draw:z-index="77"><draw:object xlink:href="./Object 256" xlink:type="simple" xlink:show="embed" xlink:actuate="onLoad"/><draw:image xlink:href="./ObjectReplacements/Object 256" xlink:type="simple" xlink:show="embed" xlink:actuate="onLoad"/></draw:frame></text:span><text:span text:style-name="T151">a: </text:span><text:span text:style-name="T109"></text:span><text:span text:style-name="T151"> </text:span><text:span text:style-name="T114"></text:span><text:span text:style-name="T151">&gt;0 </text:span><text:span text:style-name="T109"></text:span><text:span text:style-name="T151"> n</text:span><text:span text:style-name="T64">0</text:span><text:span text:style-name="T151">(</text:span><text:span text:style-name="T114"></text:span><text:span text:style-name="T151">) </text:span><text:span text:style-name="T109"></text:span><text:span text:style-name="T151"> n</text:span><text:span text:style-name="T109"></text:span><text:span text:style-name="T151">n</text:span><text:span text:style-name="T64">0</text:span><text:span text:style-name="T151">(</text:span><text:span text:style-name="T114"></text:span><text:span text:style-name="T151">):|a</text:span><text:span text:style-name="T64">n</text:span><text:span text:style-name="T151">-a|&lt;</text:span><text:span text:style-name="T114"></text:span><text:span text:style-name="T151">. <text:s/>Z.z.:a</text:span><text:span text:style-name="T71"></text:span><text:span text:style-name="T64">(n)</text:span><text:span text:style-name="T143"><draw:frame draw:style-name="fr3" draw:name="Objekt257" text:anchor-type="as-char" svg:y="-0.598cm" svg:width="0.871cm" svg:height="0.693cm" draw:z-index="78"><draw:object xlink:href="./Object 257" xlink:type="simple" xlink:show="embed" xlink:actuate="onLoad"/><draw:image xlink:href="./ObjectReplacements/Object 257" xlink:type="simple" xlink:show="embed" xlink:actuate="onLoad"/></draw:frame></text:span><text:span text:style-name="T151">a.</text:span></text:p>
      <text:p text:style-name="Standard"><text:span text:style-name="T158"><text:s text:c="5"/></text:span><text:span text:style-name="T182">Sei </text:span><text:span text:style-name="T114"></text:span><text:span text:style-name="T78">0</text:span><text:span text:style-name="T182">&gt;0 baf. </text:span><text:span text:style-name="T1">Definiere n</text:span><text:span text:style-name="T50">1</text:span><text:span text:style-name="T1">(</text:span><text:span text:style-name="T114"></text:span><text:span text:style-name="T1">)=max{</text:span><text:span text:style-name="T109"></text:span><text:span text:style-name="T168">-1</text:span><text:span text:style-name="T1">(k)|1</text:span><text:span text:style-name="T109"></text:span><text:span text:style-name="T1">k</text:span><text:span text:style-name="T109"></text:span><text:span text:style-name="T1">n</text:span><text:span text:style-name="T50">0</text:span><text:span text:style-name="T1">(</text:span><text:span text:style-name="T114"></text:span><text:span text:style-name="T1">)}+1.</text:span></text:p>
      <text:p text:style-name="Standard"><text:span text:style-name="T14"><text:s text:c="5"/></text:span><text:span text:style-name="T1">Dann gilt </text:span><text:span text:style-name="T109"></text:span><text:span text:style-name="T1"> n&gt;n</text:span><text:span text:style-name="T50">1</text:span><text:span text:style-name="T1">:</text:span><text:span text:style-name="T109"></text:span><text:span text:style-name="T1">(n)</text:span><text:span text:style-name="T109"></text:span><text:span text:style-name="T1">n</text:span><text:span text:style-name="T50">0</text:span><text:span text:style-name="T1">, (denn sonst wäre </text:span><text:span text:style-name="T109"></text:span><text:span text:style-name="T1">(n)=k für ein </text:span></text:p>
      <text:p text:style-name="Standard"><draw:line text:anchor-type="char" draw:z-index="230" draw:name="Form17" draw:style-name="gr2" draw:text-style-name="P58" svg:x1="6.078cm" svg:y1="0.037cm" svg:x2="8.195cm" svg:y2="0.249cm"><text:p/></draw:line><text:span text:style-name="T14"><text:s text:c="5"/></text:span><text:span text:style-name="T1">k zwischen 1 und n</text:span><text:span text:style-name="T50">0</text:span><text:span text:style-name="T1">(</text:span><text:span text:style-name="T114"></text:span><text:span text:style-name="T1">)) </text:span><text:span text:style-name="T109"></text:span><text:span text:style-name="T1"> |a</text:span><text:span text:style-name="T71"></text:span><text:span text:style-name="T50">(n)</text:span><text:span text:style-name="T1">-a|&lt;</text:span><text:span text:style-name="T114"></text:span></text:p>
      <text:p text:style-name="P1"><text:span text:style-name="T108"><text:s text:c="5"/></text:span>#Beispiel:</text:p>
      <text:p text:style-name="Standard"><draw:line text:anchor-type="char" draw:z-index="228" draw:name="Form18" draw:style-name="gr6" draw:text-style-name="P58" svg:x1="9.677cm" svg:y1="0.543cm" svg:x2="8.195cm" svg:y2="0.755cm"><text:p/></draw:line><draw:line text:anchor-type="char" draw:z-index="227" draw:name="Form19" draw:style-name="gr2" draw:text-style-name="P58" svg:x1="2.692cm" svg:y1="1.178cm" svg:x2="7.772cm" svg:y2="0.543cm"><text:p/></draw:line><draw:line text:anchor-type="char" draw:z-index="226" draw:name="Form20" draw:style-name="gr2" draw:text-style-name="P58" svg:x1="5.02cm" svg:y1="0.543cm" svg:x2="2.268cm" svg:y2="1.178cm"><text:p/></draw:line><draw:line text:anchor-type="char" draw:z-index="225" draw:name="Form21" draw:style-name="gr2" draw:text-style-name="P58" svg:x1="2.48cm" svg:y1="0.543cm" svg:x2="5.443cm" svg:y2="1.178cm"><text:p/></draw:line><draw:line text:anchor-type="char" draw:z-index="224" draw:name="Form22" draw:style-name="gr2" draw:text-style-name="P58" svg:x1="1.845cm" svg:y1="0.543cm" svg:x2="1.633cm" svg:y2="1.178cm"><text:p/></draw:line><draw:line text:anchor-type="char" draw:z-index="223" draw:name="Form23" draw:style-name="gr2" draw:text-style-name="P58" svg:x1="1.422cm" svg:y1="0.543cm" svg:x2="3.539cm" svg:y2="1.178cm"><text:p/></draw:line><text:span text:style-name="T14"><text:s text:c="5"/></text:span><text:span text:style-name="T1">1 2 3 4 5 ….. <text:s text:c="2"/>n</text:span><text:span text:style-name="T50">0</text:span><text:span text:style-name="T1">(</text:span><text:span text:style-name="T114"></text:span><text:span text:style-name="T1">)... <text:s text:c="2"/>n</text:span><text:span text:style-name="T50">1</text:span><text:span text:style-name="T1">(</text:span><text:span text:style-name="T114"></text:span><text:span text:style-name="T1">) <text:s/>n&gt;n</text:span><text:span text:style-name="T50">1</text:span><text:span text:style-name="T1">….</text:span></text:p>
      <text:p text:style-name="P1"><text:span text:style-name="T108"><text:s text:c="34"/></text:span>Nicht möglich, da alle Plätze </text:p>
      <text:p text:style-name="Standard"><text:span text:style-name="T14"><text:s text:c="6"/></text:span><text:span text:style-name="T1">1 2 3 4 5 <text:s/>….. n</text:span><text:span text:style-name="T50">0</text:span><text:span text:style-name="T1">(</text:span><text:span text:style-name="T114"></text:span><text:span text:style-name="T1">) <text:s text:c="7"/>1... n</text:span><text:span text:style-name="T50">0</text:span><text:span text:style-name="T1">(</text:span><text:span text:style-name="T114"></text:span><text:span text:style-name="T1">) besetzt <text:s text:c="5"/></text:span></text:p>
      <text:p text:style-name="P1"/>
      <text:p text:style-name="Standard"><text:span text:style-name="T14"><text:s text:c="3"/></text:span><text:span text:style-name="T1">(..)Es gelte a</text:span><text:span text:style-name="T71"></text:span><text:span text:style-name="T50">(n)</text:span><text:span text:style-name="T143"><draw:frame draw:style-name="fr3" draw:name="Objekt258" text:anchor-type="as-char" svg:y="-0.598cm" svg:width="0.871cm" svg:height="0.693cm" draw:z-index="79"><draw:object xlink:href="./Object 258" xlink:type="simple" xlink:show="embed" xlink:actuate="onLoad"/><draw:image xlink:href="./ObjectReplacements/Object 258" xlink:type="simple" xlink:show="embed" xlink:actuate="onLoad"/></draw:frame></text:span><text:span text:style-name="T1">a. Setze <text:s/>b</text:span><text:span text:style-name="T50">n</text:span><text:span text:style-name="T1">=a</text:span><text:span text:style-name="T71"></text:span><text:span text:style-name="T50">(n)</text:span><text:span text:style-name="T1"> </text:span><text:span text:style-name="T109"></text:span><text:span text:style-name="T1"> a</text:span><text:span text:style-name="T50">n</text:span><text:span text:style-name="T1">=</text:span><draw:frame draw:style-name="fr3" draw:name="Objekt259" text:anchor-type="as-char" svg:y="-0.377cm" svg:width="1.3cm" svg:height="0.656cm" draw:z-index="80"><draw:object xlink:href="./Object 259" xlink:type="simple" xlink:show="embed" xlink:actuate="onLoad"/><draw:image xlink:href="./ObjectReplacements/Object 259" xlink:type="simple" xlink:show="embed" xlink:actuate="onLoad"/></draw:frame><text:span text:style-name="T143"><draw:frame draw:style-name="fr3" draw:name="Objekt260" text:anchor-type="as-char" svg:y="-0.598cm" svg:width="0.871cm" svg:height="0.693cm" draw:z-index="81"><draw:object xlink:href="./Object 260" xlink:type="simple" xlink:show="embed" xlink:actuate="onLoad"/><draw:image xlink:href="./ObjectReplacements/Object 260" xlink:type="simple" xlink:show="embed" xlink:actuate="onLoad"/></draw:frame></text:span><text:span text:style-name="T1">a nach (.)</text:span></text:p>
      <text:p text:style-name="P2"/>
      <text:p text:style-name="Standard"><text:span text:style-name="T2">A2.2.</text:span><text:span text:style-name="T7">5</text:span><text:span text:style-name="T1"> Zeige:Ist (z</text:span><text:span text:style-name="T50">n</text:span><text:span text:style-name="T1">) eine beliebige Folge in </text:span><text:span text:style-name="T99">K</text:span><text:span text:style-name="T1">, so sind (z</text:span><text:span text:style-name="T50">2n</text:span><text:span text:style-name="T1">) und </text:span></text:p>
      <text:p text:style-name="Standard"><text:span text:style-name="T14"><text:s text:c="6"/></text:span><text:span text:style-name="T1">(z</text:span><text:span text:style-name="T50">2n+1</text:span><text:span text:style-name="T1">) Teilfolgen</text:span></text:p>
      <text:p text:style-name="P1"/>
      <text:p text:style-name="Standard"><text:span text:style-name="T2">A2.2.</text:span><text:span text:style-name="T7">6</text:span><text:span text:style-name="T1"> Zeige:Ist (x</text:span><text:span text:style-name="T50">n</text:span><text:span text:style-name="T1">) eine beliebige Folge in </text:span><text:span text:style-name="T99">K</text:span><text:span text:style-name="T1">, so ist (y</text:span><text:span text:style-name="T50">n</text:span><text:span text:style-name="T1">) </text:span></text:p>
      <text:p text:style-name="Standard"><text:span text:style-name="T14"><text:s text:c="3"/></text:span><text:span text:style-name="T1">mit <text:s/>y</text:span><text:span text:style-name="T50">n</text:span><text:span text:style-name="T1">=</text:span><text:span text:style-name="T1"><draw:frame draw:style-name="fr3" draw:name="Objekt261" text:anchor-type="as-char" svg:y="-0.589cm" svg:width="3.062cm" svg:height="1.014cm" draw:z-index="82"><draw:object xlink:href="./Object 261" xlink:type="simple" xlink:show="embed" xlink:actuate="onLoad"/><draw:image xlink:href="./ObjectReplacements/Object 261" xlink:type="simple" xlink:show="embed" xlink:actuate="onLoad"/></draw:frame></text:span><text:span text:style-name="T1"> eine Umordnung von (x</text:span><text:span text:style-name="T50">n</text:span><text:span text:style-name="T1">).</text:span></text:p>
      <text:p text:style-name="P1"/>
      <text:p text:style-name="P46"><text:span text:style-name="T2">A2.2.</text:span><text:span text:style-name="T7">7</text:span><text:span text:style-name="T1"> Sei </text:span><text:span text:style-name="T114"></text:span><text:span text:style-name="T1">:</text:span><text:span text:style-name="T99">N</text:span><text:span text:style-name="T109"></text:span><text:span text:style-name="T99"> N</text:span><text:span text:style-name="T1"> beliebig. Finde eine genaue Bedingung, unter welcher </text:span></text:p>
      <text:p text:style-name="P46"><text:span text:style-name="T14"><text:s text:c="4"/></text:span><text:span text:style-name="T1">der Schluß </text:span><draw:frame draw:style-name="fr2" draw:name="Objekt263" text:anchor-type="as-char" svg:y="-0.377cm" svg:width="0.736cm" svg:height="0.688cm" draw:z-index="271"><draw:object xlink:href="./Object 263" xlink:type="simple" xlink:show="embed" xlink:actuate="onLoad"/><draw:image xlink:href="./ObjectReplacements/Object 263" xlink:type="simple" xlink:show="embed" xlink:actuate="onLoad"/></draw:frame><text:span text:style-name="T1"><text:s/>x</text:span><text:span text:style-name="T50">n</text:span><text:span text:style-name="T1">=x </text:span><text:span text:style-name="T109"></text:span><text:span text:style-name="T1"> </text:span><text:span text:style-name="T1"><draw:frame draw:style-name="fr2" draw:name="Objekt154" text:anchor-type="as-char" svg:y="-0.377cm" svg:width="0.736cm" svg:height="0.688cm" draw:z-index="422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1"><text:s/>x</text:span><text:span text:style-name="T72"></text:span><text:span text:style-name="T50">(n)</text:span><text:span text:style-name="T1">=x für alle Folgen in </text:span><text:span text:style-name="T99">K</text:span><text:span text:style-name="T1"> richtig ist </text:span></text:p>
      <text:p text:style-name="P1"><text:span text:style-name="T108"><text:s text:c="3"/></text:span>(Hinweis: Analysiere den Beweis S2.2.1, um diese</text:p>
      <text:p text:style-name="P1"><text:span text:style-name="T108"><text:s text:c="4"/></text:span>Bedingung zu finden).</text:p>
      <text:p text:style-name="Standard"><text:span text:style-name="T20">//</text:span><text:span text:style-name="T24">S2.2.1</text:span><text:span text:style-name="T20"> (1301) Vor:z</text:span><text:span text:style-name="T53">n</text:span><text:span text:style-name="T20"> konvergent mit z</text:span><text:span text:style-name="T53">n</text:span><text:span text:style-name="T111"></text:span><text:span text:style-name="T20">z(n</text:span><text:span text:style-name="T111"></text:span><text:span text:style-name="T20">)//</text:span></text:p>
      <text:p text:style-name="Standard"><text:span text:style-name="T20">//Beh:Jede Teilfolge (z</text:span><text:span text:style-name="T149"><draw:frame draw:style-name="fr2" draw:name="Objekt266" text:anchor-type="as-char" svg:y="-0.377cm" svg:width="0.504cm" svg:height="0.653cm" draw:z-index="272"><draw:object xlink:href="./Object 266" xlink:type="simple" xlink:show="embed" xlink:actuate="onLoad"/><draw:image xlink:href="./ObjectReplacements/Object 266" xlink:type="simple" xlink:show="embed" xlink:actuate="onLoad"/></draw:frame></text:span><text:span text:style-name="T20">) von (z</text:span><text:span text:style-name="T53">n</text:span><text:span text:style-name="T20">), Umordnung und triviale Abänderung//</text:span></text:p>
      <text:p text:style-name="Standard"><text:span text:style-name="T20">// ist konvergent mit z</text:span><text:span text:style-name="T149"><draw:frame draw:style-name="fr2" draw:name="Objekt267" text:anchor-type="as-char" svg:y="-0.377cm" svg:width="0.504cm" svg:height="0.653cm" draw:z-index="273"><draw:object xlink:href="./Object 267" xlink:type="simple" xlink:show="embed" xlink:actuate="onLoad"/><draw:image xlink:href="./ObjectReplacements/Object 267" xlink:type="simple" xlink:show="embed" xlink:actuate="onLoad"/></draw:frame></text:span><text:span text:style-name="T111"></text:span><text:span text:style-name="T20">z(n</text:span><text:span text:style-name="T111"></text:span><text:span text:style-name="T20">)//</text:span></text:p>
      <text:h text:style-name="P43" text:outline-level="1"/>
      <text:h text:style-name="P43" text:outline-level="1">A2.2.<text:span text:style-name="T229">8</text:span></text:h>
      <text:p text:style-name="P15"><text:span text:style-name="T151">a)x</text:span><text:span text:style-name="T64">n</text:span><text:span text:style-name="T151">=(-1)</text:span><text:span text:style-name="T166">n</text:span><text:span text:style-name="T168"><draw:frame draw:style-name="fr3" draw:name="Objekt268" text:anchor-type="as-char" svg:y="-0.623cm" svg:width="1.893cm" svg:height="1.004cm" draw:z-index="83"><draw:object xlink:href="./Object 268" xlink:type="simple" xlink:show="embed" xlink:actuate="onLoad"/><draw:image xlink:href="./ObjectReplacements/Object 268" xlink:type="simple" xlink:show="embed" xlink:actuate="onLoad"/></draw:frame></text:span></text:p>
      <text:p text:style-name="P23"/>
      <text:p text:style-name="Standard"><text:span text:style-name="T12">//</text:span><text:span text:style-name="T2">S2.2.2</text:span><text:span text:style-name="T12">(1301) </text:span><text:span text:style-name="T1">Vor:Sei (a</text:span><text:span text:style-name="T50">n</text:span><text:span text:style-name="T1">)</text:span><text:span text:style-name="T109"></text:span><text:span text:style-name="T99">R</text:span><text:span text:style-name="T1"> monoton und beschränkt. Beh:</text:span><text:span text:style-name="T109"></text:span><text:span text:style-name="T1"> </text:span><text:span text:style-name="T1"><draw:frame draw:style-name="fr2" draw:name="Objekt160" text:anchor-type="as-char" svg:y="-0.377cm" svg:width="0.736cm" svg:height="0.688cm" draw:z-index="423"><draw:object xlink:href="./Object 171" xlink:type="simple" xlink:show="embed" xlink:actuate="onLoad"/><draw:image xlink:href="./ObjectReplacements/Object 171" xlink:type="simple" xlink:show="embed" xlink:actuate="onLoad"/><svg:desc>Formel</svg:desc></draw:frame></text:span><text:span text:style-name="T1"><text:s/>a</text:span><text:span text:style-name="T50">n</text:span><text:span text:style-name="T12">//</text:span></text:p>
      <text:p text:style-name="P15"><text:span text:style-name="T1">Lös:x</text:span><text:span text:style-name="T50">2k</text:span><text:span text:style-name="T1">=</text:span><text:span text:style-name="T1"><draw:frame draw:style-name="fr3" draw:name="Objekt270" text:anchor-type="as-char" svg:y="-0.527cm" svg:width="1.111cm" svg:height="0.621cm" draw:z-index="84"><draw:object xlink:href="./Object 270" xlink:type="simple" xlink:show="embed" xlink:actuate="onLoad"/><draw:image xlink:href="./ObjectReplacements/Object 270" xlink:type="simple" xlink:show="embed" xlink:actuate="onLoad"/></draw:frame></text:span><text:span text:style-name="T1"><draw:frame draw:style-name="fr3" draw:name="Objekt271" text:anchor-type="as-char" svg:y="-0.661cm" svg:width="2.889cm" svg:height="1.138cm" draw:z-index="85"><draw:object xlink:href="./Object 271" xlink:type="simple" xlink:show="embed" xlink:actuate="onLoad"/><draw:image xlink:href="./ObjectReplacements/Object 271" xlink:type="simple" xlink:show="embed" xlink:actuate="onLoad"/></draw:frame></text:span><text:span text:style-name="T1"><draw:frame draw:style-name="fr3" draw:name="Objekt272" text:anchor-type="as-char" svg:y="-0.377cm" svg:width="0.873cm" svg:height="0.88cm" draw:z-index="86"><draw:object xlink:href="./Object 272" xlink:type="simple" xlink:show="embed" xlink:actuate="onLoad"/><draw:image xlink:href="./ObjectReplacements/Object 272" xlink:type="simple" xlink:show="embed" xlink:actuate="onLoad"/></draw:frame></text:span><text:span text:style-name="T1">1. x</text:span><text:span text:style-name="T50">2k+1</text:span><text:span text:style-name="T1"><draw:frame draw:style-name="fr3" draw:name="Objekt273" text:anchor-type="as-char" svg:y="-0.377cm" svg:width="0.873cm" svg:height="0.88cm" draw:z-index="87"><draw:object xlink:href="./Object 273" xlink:type="simple" xlink:show="embed" xlink:actuate="onLoad"/><draw:image xlink:href="./ObjectReplacements/Object 273" xlink:type="simple" xlink:show="embed" xlink:actuate="onLoad"/></draw:frame></text:span><text:span text:style-name="T1">=-1.</text:span></text:p>
      <text:p text:style-name="P15"><text:span text:style-name="T14"><text:s text:c="4"/></text:span><text:span text:style-name="T109"></text:span><text:span text:style-name="T14"> </text:span><text:span text:style-name="T1">2 konvergente Teilfolgen mit unterschiedlichen Grenzwerten. Nach </text:span></text:p>
      <text:p text:style-name="P15"><text:span text:style-name="T14"><text:s text:c="4"/></text:span><text:span text:style-name="T3">S2.2.2</text:span><text:span text:style-name="T1"> x</text:span><text:span text:style-name="T50">n</text:span><text:span text:style-name="T1"> nicht konvergent. </text:span></text:p>
      <text:p text:style-name="P15"><text:span text:style-name="T14"><text:s text:c="4"/></text:span><text:span text:style-name="T1"><draw:frame draw:style-name="fr3" draw:name="Objekt274" text:anchor-type="as-char" svg:y="-0.589cm" svg:width="3.81cm" svg:height="1.014cm" draw:z-index="88"><draw:object xlink:href="./Object 274" xlink:type="simple" xlink:show="embed" xlink:actuate="onLoad"/><draw:image xlink:href="./ObjectReplacements/Object 274" xlink:type="simple" xlink:show="embed" xlink:actuate="onLoad"/></draw:frame></text:span><text:span text:style-name="T14"><text:s/></text:span><text:span text:style-name="T1">x</text:span><text:span text:style-name="T50">n</text:span><text:span text:style-name="T1"> beschränkt, nicht bestimmt divergent</text:span></text:p>
      <text:p text:style-name="P3"/>
      <text:p text:style-name="P15"><text:span text:style-name="T2">A2.2.</text:span><text:span text:style-name="T7">9</text:span><text:span text:style-name="T1"> Von der Folge (x</text:span><text:span text:style-name="T50">n</text:span><text:span text:style-name="T1">) in </text:span><text:span text:style-name="T99">K</text:span><text:span text:style-name="T1"> sei bekannt, dass die Teilfolgen </text:span></text:p>
      <text:p text:style-name="P15"><text:span text:style-name="T14"><text:s text:c="3"/></text:span><text:span text:style-name="T1">(x</text:span><text:span text:style-name="T50">2n</text:span><text:span text:style-name="T1">), (x</text:span><text:span text:style-name="T50">2n-1</text:span><text:span text:style-name="T1">) und (x</text:span><text:span text:style-name="T50">3n</text:span><text:span text:style-name="T1">) konvergieren. Konvergiert dann (x</text:span><text:span text:style-name="T50">n</text:span><text:span text:style-name="T1">) selbst</text:span></text:p>
      <text:p text:style-name="P6"><text:span text:style-name="T108"><text:s text:c="3"/></text:span>(Beweis oder Gegenbeispiel)?</text:p>
      <text:p text:style-name="P15"><text:span text:style-name="T1">Lös:x</text:span><text:span text:style-name="T50">n</text:span><text:span text:style-name="T109"></text:span><text:span text:style-name="T1">?, (x</text:span><text:span text:style-name="T50">2n</text:span><text:span text:style-name="T1">)</text:span><text:span text:style-name="T109"></text:span><text:span text:style-name="T1">, (x</text:span><text:span text:style-name="T50">2n-1</text:span><text:span text:style-name="T1">)</text:span><text:span text:style-name="T109"></text:span><text:span text:style-name="T1">, (x</text:span><text:span text:style-name="T50">3n</text:span><text:span text:style-name="T1">)</text:span><text:span text:style-name="T109"></text:span><text:span text:style-name="T1">,</text:span></text:p>
      <text:p text:style-name="P15"><text:span text:style-name="T14"><text:s text:c="4"/></text:span><text:span text:style-name="T1">x</text:span><text:span text:style-name="T50">6n</text:span><text:span text:style-name="T1"> ist Teilfolge von x</text:span><text:span text:style-name="T50">2n</text:span><text:span text:style-name="T1">, also x</text:span><text:span text:style-name="T50">6n</text:span><text:span text:style-name="T109"></text:span><text:span text:style-name="T1">,</text:span></text:p>
      <text:p text:style-name="P15"><text:span text:style-name="T14"><text:s text:c="4"/></text:span><text:span text:style-name="T1">x</text:span><text:span text:style-name="T50">6n</text:span><text:span text:style-name="T1"> ist Teilfolge von x</text:span><text:span text:style-name="T50">3n</text:span><text:span text:style-name="T1">, also x</text:span><text:span text:style-name="T50">6n</text:span><text:span text:style-name="T109"></text:span><text:span text:style-name="T1">,</text:span></text:p>
      <text:p text:style-name="P15"><text:span text:style-name="T14"><text:s text:c="4"/></text:span><text:span text:style-name="T1">Eindeutigkeit der Grenzwerte </text:span><text:span text:style-name="T109"></text:span><text:span text:style-name="T1"> </text:span><text:span text:style-name="T109"></text:span><text:span text:style-name="T1">=</text:span><text:span text:style-name="T109"></text:span></text:p>
      <text:p text:style-name="P15"><text:span text:style-name="T14"><text:s text:c="4"/></text:span><text:span text:style-name="T1">x</text:span><text:span text:style-name="T50">6n-3</text:span><text:span text:style-name="T1"> ist Teilfolge von x</text:span><text:span text:style-name="T50">2n-1</text:span><text:span text:style-name="T1">, also x</text:span><text:span text:style-name="T50">6n-3</text:span><text:span text:style-name="T109"></text:span><text:span text:style-name="T1">,</text:span></text:p>
      <text:p text:style-name="P15"><text:soft-page-break/><text:span text:style-name="T14"><text:s text:c="4"/></text:span><text:span text:style-name="T1">x</text:span><text:span text:style-name="T50">6n-3</text:span><text:span text:style-name="T1"> ist Teilfolge von x</text:span><text:span text:style-name="T50">3n</text:span><text:span text:style-name="T1">, also x</text:span><text:span text:style-name="T50">6n-3</text:span><text:span text:style-name="T109"></text:span><text:span text:style-name="T1">,</text:span></text:p>
      <text:p text:style-name="P15"><text:span text:style-name="T14"><text:s text:c="4"/></text:span><text:span text:style-name="T1">Eindeutigkeit der Grenzwerte </text:span><text:span text:style-name="T109"></text:span><text:span text:style-name="T1"> </text:span><text:span text:style-name="T109"></text:span><text:span text:style-name="T1">=</text:span><text:span text:style-name="T109"></text:span><text:span text:style-name="T1">, </text:span><text:span text:style-name="T109"></text:span><text:span text:style-name="T1">=</text:span><text:span text:style-name="T109"></text:span><text:span text:style-name="T1">=</text:span><text:span text:style-name="T109"></text:span></text:p>
      <text:p text:style-name="P15"><text:span text:style-name="T14"><text:s text:c="4"/></text:span><text:span text:style-name="T1">Mit 2n und 2n-1 ganz </text:span><text:span text:style-name="T99"><text:s/>N</text:span><text:span text:style-name="T1">. x</text:span><text:span text:style-name="T50">n</text:span><text:span text:style-name="T109"></text:span><text:span text:style-name="T1">=</text:span><text:span text:style-name="T109"></text:span><text:span text:style-name="T1">=</text:span><text:span text:style-name="T109"></text:span><text:span text:style-name="T1">, d.h. x</text:span><text:span text:style-name="T50">n</text:span><text:span text:style-name="T1"> konvergent. </text:span></text:p>
      <text:p text:style-name="P6"/>
      <text:p text:style-name="P15"><text:span text:style-name="T2">A2.2.</text:span><text:span text:style-name="T7">10</text:span><text:span text:style-name="T1"> Die Folgen (a</text:span><text:span text:style-name="T50">n</text:span><text:span text:style-name="T1">) und (b</text:span><text:span text:style-name="T50">n</text:span><text:span text:style-name="T1">) seien gegeben durch </text:span></text:p>
      <text:p text:style-name="P15"><text:span text:style-name="T14"><text:s text:c="4"/></text:span><text:span text:style-name="T1">0&lt;a</text:span><text:span text:style-name="T50">1</text:span><text:span text:style-name="T1">&lt;b</text:span><text:span text:style-name="T50">1</text:span><text:span text:style-name="T1">, a</text:span><text:span text:style-name="T50">n+1</text:span><text:span text:style-name="T1">=</text:span><text:span text:style-name="T1"><draw:frame draw:style-name="fr3" draw:name="Objekt275" text:anchor-type="as-char" svg:y="-0.716cm" svg:width="1.376cm" svg:height="1.194cm" draw:z-index="89"><draw:object xlink:href="./Object 275" xlink:type="simple" xlink:show="embed" xlink:actuate="onLoad"/><draw:image xlink:href="./ObjectReplacements/Object 275" xlink:type="simple" xlink:show="embed" xlink:actuate="onLoad"/></draw:frame></text:span><text:span text:style-name="T1">, b</text:span><text:span text:style-name="T50">n+1</text:span><text:span text:style-name="T1">=1/2(a</text:span><text:span text:style-name="T50">n</text:span><text:span text:style-name="T1">+b</text:span><text:span text:style-name="T50">n</text:span><text:span text:style-name="T1">). Zeige, dass die Folgen </text:span></text:p>
      <text:p text:style-name="P15"><text:span text:style-name="T14"><text:s text:c="4"/></text:span><text:span text:style-name="T1">(a</text:span><text:span text:style-name="T50">n</text:span><text:span text:style-name="T1">) und (b</text:span><text:span text:style-name="T50">n</text:span><text:span text:style-name="T1">) gegen denselben Grenzwert streben und bestimme diesen. </text:span></text:p>
      <text:p text:style-name="P15"><text:span text:style-name="T14"><text:s text:c="4"/></text:span><text:span text:style-name="T1">Hinweise: Man zeige, dass (a</text:span><text:span text:style-name="T50">n</text:span><text:span text:style-name="T1">) eine wachsende, (b</text:span><text:span text:style-name="T50">n</text:span><text:span text:style-name="T1">) eine fallende </text:span></text:p>
      <text:p text:style-name="P15"><text:span text:style-name="T14"><text:s text:c="14"/></text:span><text:span text:style-name="T1">Folge und a</text:span><text:span text:style-name="T50">n</text:span><text:span text:style-name="T1">b</text:span><text:span text:style-name="T50">n</text:span><text:span text:style-name="T1"> konstant ist.</text:span></text:p>
      <text:p text:style-name="Standard"><text:span text:style-name="T104"/></text:p>
      <text:p text:style-name="P21">A2.3.1<text:span text:style-name="T229">1</text:span></text:p>
      <text:p text:style-name="Standard"><text:span text:style-name="T1">Sei x</text:span><text:span text:style-name="T50">n</text:span><text:span text:style-name="T1">=</text:span><draw:frame draw:style-name="fr3" draw:name="Objekt378" text:anchor-type="as-char" svg:y="-0.596cm" svg:width="0.718cm" svg:height="0.956cm" draw:z-index="90"><draw:object xlink:href="./Object 378" xlink:type="simple" xlink:show="embed" xlink:actuate="onLoad"/><draw:image xlink:href="./ObjectReplacements/Object 378" xlink:type="simple" xlink:show="embed" xlink:actuate="onLoad"/></draw:frame><text:span text:style-name="T1">1/j, n</text:span><text:span text:style-name="T109"></text:span><text:span text:style-name="T99">N</text:span><text:span text:style-name="T1">. Benutze die Monotonie von <text:s/>(1/j), um zu zeigen,daß </text:span></text:p>
      <text:p text:style-name="Standard"><text:span text:style-name="T1">x</text:span><text:span text:style-name="T50">2n</text:span><text:span text:style-name="T1">-x</text:span><text:span text:style-name="T50">n</text:span><text:span text:style-name="T1">&gt;n/(2n)</text:span><text:span text:style-name="T109"></text:span><text:span text:style-name="T1">1/2 ist. Zeige daß (x</text:span><text:span text:style-name="T50">n</text:span><text:span text:style-name="T1">) keine Cauchyfolge ist. Schließe daraus <text:s/></text:span><text:span text:style-name="T1"><draw:frame draw:style-name="fr2" draw:name="Objekt182" text:anchor-type="as-char" svg:y="-0.377cm" svg:width="0.736cm" svg:height="0.688cm" draw:z-index="424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1">x</text:span><text:span text:style-name="T50">n</text:span><text:span text:style-name="T1">=</text:span><text:span text:style-name="T109"></text:span><text:span text:style-name="T1">.</text:span></text:p>
      <text:p text:style-name="Standard"><text:span text:style-name="T1">Lös:x</text:span><text:span text:style-name="T50">n</text:span><text:span text:style-name="T1"> streng monoton wachsend </text:span><text:span text:style-name="T3">S2.1.2</text:span><text:span text:style-name="T1"> Bsp 3. </text:span></text:p>
      <text:p text:style-name="Standard"><text:span text:style-name="T144"><text:s text:c="3"/></text:span><text:span text:style-name="T143">x</text:span><text:span text:style-name="T1"><draw:frame draw:style-name="fr3" draw:name="Objekt380" text:anchor-type="as-char" svg:y="-0.377cm" svg:width="0.591cm" svg:height="1.067cm" draw:z-index="91"><draw:object xlink:href="./Object 380" xlink:type="simple" xlink:show="embed" xlink:actuate="onLoad"/><draw:image xlink:href="./ObjectReplacements/Object 380" xlink:type="simple" xlink:show="embed" xlink:actuate="onLoad"/></draw:frame></text:span><text:span text:style-name="T143">-x</text:span><text:span text:style-name="T76">n</text:span><text:span text:style-name="T143">=</text:span><draw:frame draw:style-name="fr3" draw:name="Objekt381" text:anchor-type="as-char" svg:y="-0.744cm" svg:width="1.18cm" svg:height="1.208cm" draw:z-index="92"><draw:object xlink:href="./Object 381" xlink:type="simple" xlink:show="embed" xlink:actuate="onLoad"/><draw:image xlink:href="./ObjectReplacements/Object 381" xlink:type="simple" xlink:show="embed" xlink:actuate="onLoad"/></draw:frame><text:span text:style-name="T143">1/j</text:span><text:span text:style-name="T109"></text:span><text:span text:style-name="T143">n</text:span><draw:frame draw:style-name="fr3" draw:name="Objekt382" text:anchor-type="as-char" svg:y="-0.621cm" svg:width="0.808cm" svg:height="1.004cm" draw:z-index="93"><draw:object xlink:href="./Object 382" xlink:type="simple" xlink:show="embed" xlink:actuate="onLoad"/><draw:image xlink:href="./ObjectReplacements/Object 382" xlink:type="simple" xlink:show="embed" xlink:actuate="onLoad"/></draw:frame><text:span text:style-name="T143">=1/2. </text:span><text:span text:style-name="T1">Keine Cauchyfolge </text:span><text:span text:style-name="T109"></text:span><text:span text:style-name="T1"> nicht konvergent <text:s/></text:span></text:p>
      <text:p text:style-name="Standard"><text:span text:style-name="T14"><text:s text:c="4"/></text:span><text:span text:style-name="T109"></text:span><text:span text:style-name="T14"> </text:span><text:span text:style-name="T1">bestimmt divergent <text:s text:c="8"/></text:span></text:p>
      <text:p text:style-name="P4"><text:span text:style-name="T1"/></text:p>
      <text:p text:style-name="P34"><text:span text:style-name="T2">A2.2.1</text:span><text:span text:style-name="T8">1</text:span><text:span text:style-name="T2"> </text:span><text:span text:style-name="T37">Zeige</text:span></text:p>
      <text:p text:style-name="P34"><text:span text:style-name="T37">a)</text:span><text:span text:style-name="T1">Die Folge (x</text:span><text:span text:style-name="T50">n</text:span><text:span text:style-name="T1">=n) ist bestimmt divergent gegen </text:span><text:span text:style-name="T109"></text:span></text:p>
      <text:p text:style-name="P35"><text:span text:style-name="T224">b)Folge S</text:span><text:span text:style-name="T97">n</text:span><text:span text:style-name="T225">:</text:span><text:span text:style-name="T226">=</text:span><text:span text:style-name="T97"> </text:span><text:span text:style-name="T97"><draw:frame draw:style-name="fr3" draw:name="Objekt816" text:anchor-type="as-char" svg:y="-0.469cm" svg:width="0.718cm" svg:height="0.829cm" draw:z-index="274"><draw:object xlink:href="./Object 816" xlink:type="simple" xlink:show="embed" xlink:actuate="onLoad"/><draw:image xlink:href="./ObjectReplacements/Object 816" xlink:type="simple" xlink:show="embed" xlink:actuate="onLoad"/><svg:desc>Formel</svg:desc></draw:frame></text:span><text:span text:style-name="T97"><draw:frame draw:style-name="fr2" draw:name="Objekt817" text:anchor-type="as-char" svg:y="-0.536cm" svg:width="0.499cm" svg:height="0.833cm" draw:z-index="275"><draw:object xlink:href="./Object 817" xlink:type="simple" xlink:show="embed" xlink:actuate="onLoad"/><draw:image xlink:href="./ObjectReplacements/Object 817" xlink:type="simple" xlink:show="embed" xlink:actuate="onLoad"/><svg:desc>Formel</svg:desc></draw:frame></text:span><text:span text:style-name="T1">ist bestimmt divergent gegen </text:span><text:span text:style-name="T45">+</text:span><text:span text:style-name="T130"><text:line-break/></text:span><text:span text:style-name="T208">Lös: Sei m=2n+1&gt;n+1</text:span><text:span text:style-name="T207"> </text:span><text:span text:style-name="T134"></text:span><text:span text:style-name="T213"> </text:span><text:span text:style-name="T207">n</text:span><text:span text:style-name="T134"></text:span><text:span text:style-name="T230">N</text:span><text:span text:style-name="T207">, </text:span><text:span text:style-name="T208">0&lt;</text:span><text:span text:style-name="T115"></text:span><text:span text:style-name="T134"></text:span><text:span text:style-name="T134"><draw:frame draw:style-name="fr3" draw:name="Objekt818" text:anchor-type="as-char" svg:y="-0.621cm" svg:width="0.543cm" svg:height="1.002cm" draw:z-index="276"><draw:object xlink:href="./Object 818" xlink:type="simple" xlink:show="embed" xlink:actuate="onLoad"/><draw:image xlink:href="./ObjectReplacements/Object 818" xlink:type="simple" xlink:show="embed" xlink:actuate="onLoad"/><svg:desc>Formel</svg:desc></draw:frame></text:span><text:span text:style-name="T134"> </text:span><text:span text:style-name="T116"></text:span><text:span text:style-name="T218"> <text:line-break/> <text:s text:c="4"/></text:span><text:span text:style-name="T219">S</text:span><text:span text:style-name="T96">m</text:span><text:span text:style-name="T207">-</text:span><text:span text:style-name="T208">S</text:span><text:span text:style-name="T92">n</text:span><text:span text:style-name="T208">=</text:span><text:span text:style-name="T208"><draw:frame draw:style-name="fr3" draw:name="Objekt819" text:anchor-type="as-char" svg:y="-0.744cm" svg:width="1.157cm" svg:height="1.208cm" draw:z-index="277"><draw:object xlink:href="./Object 819" xlink:type="simple" xlink:show="embed" xlink:actuate="onLoad"/><draw:image xlink:href="./ObjectReplacements/Object 819" xlink:type="simple" xlink:show="embed" xlink:actuate="onLoad"/><svg:desc>Formel</svg:desc></draw:frame></text:span><text:span text:style-name="T208"><draw:frame draw:style-name="fr3" draw:name="Objekt820" text:anchor-type="as-char" svg:y="-0.621cm" svg:width="0.554cm" svg:height="1.002cm" draw:z-index="278"><draw:object xlink:href="./Object 820" xlink:type="simple" xlink:show="embed" xlink:actuate="onLoad"/><draw:image xlink:href="./ObjectReplacements/Object 820" xlink:type="simple" xlink:show="embed" xlink:actuate="onLoad"/><svg:desc>Formel</svg:desc></draw:frame></text:span><text:span text:style-name="T208">=</text:span><text:span text:style-name="T199">a</text:span><text:span text:style-name="T93">n</text:span><text:span text:style-name="T92">+1</text:span><text:span text:style-name="T209">&gt;</text:span><text:span text:style-name="T209"><draw:frame draw:style-name="fr3" draw:name="Objekt821" text:anchor-type="as-char" svg:y="-0.621cm" svg:width="0.543cm" svg:height="1.002cm" draw:z-index="279"><draw:object xlink:href="./Object 821" xlink:type="simple" xlink:show="embed" xlink:actuate="onLoad"/><draw:image xlink:href="./ObjectReplacements/Object 821" xlink:type="simple" xlink:show="embed" xlink:actuate="onLoad"/><svg:desc>Formel</svg:desc></draw:frame></text:span><text:span text:style-name="T135"></text:span><text:span text:style-name="T115"></text:span><text:span text:style-name="T219">... </text:span><text:span text:style-name="T220">Cauchykriterium nicht erfüllt.</text:span></text:p>
      <text:p text:style-name="P36"><text:span text:style-name="T146"><text:s text:c="5"/></text:span><text:span text:style-name="T147">S</text:span><text:span text:style-name="T77">n</text:span><text:span text:style-name="T77"><draw:frame draw:style-name="fr3" draw:name="Objekt269" text:anchor-type="as-char" svg:y="-0.385cm" svg:width="0.545cm" svg:height="0.478cm" draw:z-index="425"><draw:object xlink:href="./Object 309" xlink:type="simple" xlink:show="embed" xlink:actuate="onLoad"/><draw:image xlink:href="./ObjectReplacements/Object 309" xlink:type="simple" xlink:show="embed" xlink:actuate="onLoad"/><svg:desc>Formel</svg:desc></draw:frame></text:span><text:span text:style-name="T147"> </text:span><text:span text:style-name="T148">also nicht beschränkt </text:span><text:span text:style-name="T122"> </text:span><text:span text:style-name="T122"><draw:frame draw:style-name="fr3" draw:name="Objekt825" text:anchor-type="as-char" svg:y="-0.67cm" svg:width="1.143cm" svg:height="1.108cm" draw:z-index="280"><draw:object xlink:href="./Object 825" xlink:type="simple" xlink:show="embed" xlink:actuate="onLoad"/><draw:image xlink:href="./ObjectReplacements/Object 825" xlink:type="simple" xlink:show="embed" xlink:actuate="onLoad"/><svg:desc>Formel</svg:desc></draw:frame></text:span><text:span text:style-name="T122"><draw:frame draw:style-name="fr3" draw:name="Objekt826" text:anchor-type="as-char" svg:y="-0.538cm" svg:width="0.503cm" svg:height="0.834cm" draw:z-index="281"><draw:object xlink:href="./Object 826" xlink:type="simple" xlink:show="embed" xlink:actuate="onLoad"/><draw:image xlink:href="./ObjectReplacements/Object 826" xlink:type="simple" xlink:show="embed" xlink:actuate="onLoad"/><svg:desc>Formel</svg:desc></draw:frame></text:span><text:span text:style-name="T123">=+</text:span></text:p>
      <text:p text:style-name="P2"/>
      <text:p text:style-name="Standard"><text:span text:style-name="T2">A2.2.1</text:span><text:span text:style-name="T8">2</text:span><text:span text:style-name="T1"> Finde ein Beispiel einer Folge, welche divergent aber nicht </text:span></text:p>
      <text:p text:style-name="P1"><text:span text:style-name="T108"><text:s text:c="3"/></text:span>bestimmt divergent ist.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pan text:style-name="T2"/></text:p>
      <text:p text:style-name="P28"><text:soft-page-break/><text:span text:style-name="T2">A2.2.1</text:span><text:span text:style-name="T8">3</text:span><text:span text:style-name="T1"> Es sei 0</text:span><text:span text:style-name="T109"></text:span><text:span text:style-name="T1">q&lt;1 und (a</text:span><text:span text:style-name="T50">n</text:span><text:span text:style-name="T1">)</text:span><draw:frame draw:style-name="fr2" draw:name="Objekt402" text:anchor-type="as-char" svg:y="-0.377cm" svg:width="0.776cm" svg:height="0.564cm" draw:z-index="282"><draw:object xlink:href="./Object 402" xlink:type="simple" xlink:show="embed" xlink:actuate="onLoad"/><draw:image xlink:href="./ObjectReplacements/Object 402" xlink:type="simple" xlink:show="embed" xlink:actuate="onLoad"/></draw:frame><text:span text:style-name="T1"> eine Folge mit der Eigenschaft:</text:span></text:p>
      <text:p text:style-name="P28"><text:span text:style-name="T14"><text:s text:c="3"/></text:span><text:span text:style-name="T1">|a</text:span><text:span text:style-name="T50">n+1</text:span><text:span text:style-name="T1">-a</text:span><text:span text:style-name="T50">n</text:span><text:span text:style-name="T1">|</text:span><text:span text:style-name="T109"></text:span><text:span text:style-name="T1">q|a</text:span><text:span text:style-name="T50">n</text:span><text:span text:style-name="T1">-a</text:span><text:span text:style-name="T50">n-1</text:span><text:span text:style-name="T1">| </text:span><text:span text:style-name="T109"></text:span><text:span text:style-name="T1"> n</text:span><text:span text:style-name="T109"></text:span><text:span text:style-name="T1">n</text:span><text:span text:style-name="T50">0</text:span><text:span text:style-name="T109"></text:span><text:span text:style-name="T99">N</text:span><text:span text:style-name="T1">. </text:span></text:p>
      <text:p text:style-name="P28"><text:span text:style-name="T1">a)Zeige, dass (a</text:span><text:span text:style-name="T50">n</text:span><text:span text:style-name="T1">)</text:span><text:span text:style-name="T1"><draw:frame draw:style-name="fr2" draw:name="Objekt309" text:anchor-type="as-char" svg:y="-0.377cm" svg:width="0.776cm" svg:height="0.564cm" draw:z-index="426"><draw:object xlink:href="./Object 313" xlink:type="simple" xlink:show="embed" xlink:actuate="onLoad"/><draw:image xlink:href="./ObjectReplacements/Object 313" xlink:type="simple" xlink:show="embed" xlink:actuate="onLoad"/><svg:desc>Formel</svg:desc></draw:frame></text:span><text:span text:style-name="T1"> eine Cauchy Folge ist.</text:span></text:p>
      <text:p text:style-name="P12"/>
      <text:p text:style-name="Standard"><text:span text:style-name="T154">//</text:span><text:span text:style-name="T163"> </text:span><text:span text:style-name="T156">S2.2.5</text:span><text:span text:style-name="T152"> (1307) </text:span><text:span text:style-name="T111"></text:span><text:span text:style-name="T152"> </text:span><text:span text:style-name="T118"></text:span><text:span text:style-name="T152">&gt;0 </text:span><text:span text:style-name="T111"></text:span><text:span text:style-name="T152"> n</text:span><text:span text:style-name="T65">1</text:span><text:span text:style-name="T152">(</text:span><text:span text:style-name="T118"></text:span><text:span text:style-name="T152">)</text:span><text:span text:style-name="T111"></text:span><text:span text:style-name="T105">N</text:span><text:span text:style-name="T152">:|z</text:span><text:span text:style-name="T65">n</text:span><text:span text:style-name="T152">-z</text:span><text:span text:style-name="T65">m</text:span><text:span text:style-name="T152">|&lt;</text:span><text:span text:style-name="T118"></text:span><text:span text:style-name="T152"> </text:span><text:span text:style-name="T111"></text:span><text:span text:style-name="T152"> n,m</text:span><text:span text:style-name="T111"></text:span><text:span text:style-name="T152">n</text:span><text:span text:style-name="T65">1</text:span><text:span text:style-name="T152">(</text:span><text:span text:style-name="T118"></text:span><text:span text:style-name="T152">) </text:span><text:span text:style-name="T111"></text:span><text:span text:style-name="T149">//</text:span><text:span text:style-name="T152"> </text:span></text:p>
      <text:p text:style-name="Standard"><text:span text:style-name="T20">// <text:s text:c="14"/>Re(z</text:span><text:span text:style-name="T53">n</text:span><text:span text:style-name="T20">) und Im(z</text:span><text:span text:style-name="T53">n</text:span><text:span text:style-name="T20">) sind Cauchyfolgen.//</text:span></text:p>
      <text:p text:style-name="P28"><text:span text:style-name="T1">Lös: Motiviert durch |a</text:span><text:span text:style-name="T50">n+1</text:span><text:span text:style-name="T1">-a</text:span><text:span text:style-name="T50">n</text:span><text:span text:style-name="T1">|</text:span><text:span text:style-name="T109"></text:span><text:span text:style-name="T1">q|a</text:span><text:span text:style-name="T50">n</text:span><text:span text:style-name="T1">-a</text:span><text:span text:style-name="T50">n-1</text:span><text:span text:style-name="T1">|</text:span><text:span text:style-name="T109"></text:span><text:span text:style-name="T1">q</text:span><text:span text:style-name="T168">2</text:span><text:span text:style-name="T1">|a</text:span><text:span text:style-name="T50">n-1</text:span><text:span text:style-name="T1">-a</text:span><text:span text:style-name="T50">n-2</text:span><text:span text:style-name="T1">|...</text:span><text:span text:style-name="T109"></text:span><text:span text:style-name="T1">q</text:span><text:span text:style-name="T168">n</text:span><text:span text:style-name="T1">|a</text:span><text:span text:style-name="T50">1</text:span><text:span text:style-name="T1">-a</text:span><text:span text:style-name="T50">0</text:span><text:span text:style-name="T1">| </text:span></text:p>
      <text:p text:style-name="P28"><text:span text:style-name="T14"><text:s text:c="4"/></text:span><text:span text:style-name="T1">vermutet man:(*)|a</text:span><text:span text:style-name="T50">n+1</text:span><text:span text:style-name="T1">-a</text:span><text:span text:style-name="T50">n</text:span><text:span text:style-name="T1">|</text:span><text:span text:style-name="T109"></text:span><text:span text:style-name="T1">q</text:span><text:span text:style-name="T168">n</text:span><text:span text:style-name="T1">|a</text:span><text:span text:style-name="T50">1</text:span><text:span text:style-name="T1">-a</text:span><text:span text:style-name="T50">0</text:span><text:span text:style-name="T1">|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 </text:span></text:p>
      <text:p text:style-name="P28"><text:span text:style-name="T14"><text:s text:c="4"/></text:span><text:span text:style-name="T1">Z.z. </text:span><text:span text:style-name="T109"></text:span><text:span text:style-name="T114"></text:span><text:span text:style-name="T143">&gt;0 </text:span><text:span text:style-name="T109"></text:span><text:span text:style-name="T143"> n</text:span><text:span text:style-name="T76">0</text:span><text:span text:style-name="T109"></text:span><text:span text:style-name="T107">N</text:span><text:span text:style-name="T143">:|a</text:span><text:span text:style-name="T76">n</text:span><text:span text:style-name="T143">-a</text:span><text:span text:style-name="T76">m</text:span><text:span text:style-name="T143">|&lt;</text:span><text:span text:style-name="T114"></text:span><text:span text:style-name="T143"> </text:span><text:span text:style-name="T109"></text:span><text:span text:style-name="T143"> n,m</text:span><text:span text:style-name="T109"></text:span><text:span text:style-name="T143">n</text:span><text:span text:style-name="T76">0</text:span><text:span text:style-name="T143">, </text:span></text:p>
      <text:p text:style-name="P28"><text:span text:style-name="T144"><text:s text:c="3"/></text:span><text:span text:style-name="T143">|a</text:span><text:span text:style-name="T76">n+1</text:span><text:span text:style-name="T143">-a</text:span><text:span text:style-name="T76">n</text:span><text:span text:style-name="T143">|</text:span><text:span text:style-name="T109"></text:span><text:span text:style-name="T143">q</text:span><text:span text:style-name="T143"><draw:frame draw:style-name="fr2" draw:name="Objekt313" text:anchor-type="as-char" svg:y="-0.377cm" svg:width="2.097cm" svg:height="1.154cm" draw:z-index="427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143">...</text:span><text:span text:style-name="T109"></text:span><text:span text:style-name="T143">q</text:span><text:span text:style-name="T172">n</text:span><text:span text:style-name="T143">|a</text:span><text:span text:style-name="T76">1</text:span><text:span text:style-name="T143">-a</text:span><text:span text:style-name="T76">0</text:span><text:span text:style-name="T143">| </text:span><text:span text:style-name="T109"></text:span><text:span text:style-name="T143"> n</text:span><text:span text:style-name="T109"></text:span><text:span text:style-name="T107">N</text:span><text:span text:style-name="T76">0</text:span><text:span text:style-name="T143">, Induktion: <text:s text:c="2"/></text:span></text:p>
      <text:p text:style-name="P28"><text:span text:style-name="T144"><text:s text:c="3"/></text:span><text:span text:style-name="T151">n=0: <text:s text:c="6"/>|a</text:span><text:span text:style-name="T64">1</text:span><text:span text:style-name="T151">-a</text:span><text:span text:style-name="T64">0</text:span><text:span text:style-name="T151">|</text:span><text:span text:style-name="T109"></text:span><text:span text:style-name="T151">|a</text:span><text:span text:style-name="T64">1</text:span><text:span text:style-name="T151">-a</text:span><text:span text:style-name="T64">0</text:span><text:span text:style-name="T151">|=q</text:span><text:span text:style-name="T166">0</text:span><text:span text:style-name="T151">|a</text:span><text:span text:style-name="T64">1</text:span><text:span text:style-name="T151">-a</text:span><text:span text:style-name="T64">0</text:span><text:span text:style-name="T151">|</text:span></text:p>
      <text:p text:style-name="P28"><text:span text:style-name="T183"><text:s text:c="2"/></text:span><text:span text:style-name="T182">#n=1: <text:s text:c="6"/>|a</text:span><text:span text:style-name="T78">2</text:span><text:span text:style-name="T182">-a</text:span><text:span text:style-name="T78">1</text:span><text:span text:style-name="T182">|</text:span><text:span text:style-name="T109"></text:span><text:span text:style-name="T182">q|a</text:span><text:span text:style-name="T78">1</text:span><text:span text:style-name="T182">-a</text:span><text:span text:style-name="T78">0</text:span><text:span text:style-name="T182">|=q</text:span><text:span text:style-name="T171">1</text:span><text:span text:style-name="T182">|a</text:span><text:span text:style-name="T78">1</text:span><text:span text:style-name="T182">-a</text:span><text:span text:style-name="T78">0</text:span><text:span text:style-name="T182">|</text:span></text:p>
      <text:p text:style-name="P28"><text:span text:style-name="T158"><text:s text:c="3"/></text:span>n<draw:frame draw:style-name="fr5" draw:name="Objekt405" text:anchor-type="as-char" svg:width="0.467cm" svg:height="0.467cm" draw:z-index="283"><draw:object xlink:href="./Object 405" xlink:type="simple" xlink:show="embed" xlink:actuate="onLoad"/><draw:image xlink:href="./ObjectReplacements/Object 405" xlink:type="simple" xlink:show="embed" xlink:actuate="onLoad"/></draw:frame>n+1,n<text:span text:style-name="T109"></text:span>0:|a<text:span text:style-name="T49">n+2</text:span>-a<text:span text:style-name="T49">n+1</text:span>|<text:span text:style-name="T109"></text:span>q<draw:frame draw:style-name="fr2" draw:name="Objekt322" text:anchor-type="as-char" svg:y="-0.377cm" svg:width="1.91cm" svg:height="1.221cm" draw:z-index="428"><draw:object xlink:href="./Object 325" xlink:type="simple" xlink:show="embed" xlink:actuate="onLoad"/><draw:image xlink:href="./ObjectReplacements/Object 325" xlink:type="simple" xlink:show="embed" xlink:actuate="onLoad"/><svg:desc>Formel</svg:desc></draw:frame><text:span text:style-name="T109"></text:span>qq<text:span text:style-name="T165">n</text:span>|a<text:span text:style-name="T49">1</text:span>-a<text:span text:style-name="T49">0</text:span>|=q<text:span text:style-name="T165">n+1</text:span>|a<text:span text:style-name="T49">1</text:span>-a<text:span text:style-name="T49">0</text:span>|</text:p>
      <text:p text:style-name="P28"><text:span text:style-name="T108"><text:s text:c="3"/></text:span>Für n<text:span text:style-name="T109"></text:span>m: |a<text:span text:style-name="T49">n</text:span>-a<text:span text:style-name="T49">m</text:span>|=|<draw:frame draw:style-name="fr3" draw:name="Objekt325" text:anchor-type="as-char" svg:y="-0.744cm" svg:width="2.655cm" svg:height="1.797cm" draw:z-index="429"><draw:object xlink:href="./Object 328" xlink:type="simple" xlink:show="embed" xlink:actuate="onLoad"/><draw:image xlink:href="./ObjectReplacements/Object 328" xlink:type="simple" xlink:show="embed" xlink:actuate="onLoad"/><svg:desc>Formel</svg:desc></draw:frame>)|<text:span text:style-name="T109"></text:span><draw:frame draw:style-name="fr5" draw:name="Objekt408" text:anchor-type="as-char" svg:width="0.924cm" svg:height="1.201cm" draw:z-index="284"><draw:object xlink:href="./Object 408" xlink:type="simple" xlink:show="embed" xlink:actuate="onLoad"/><draw:image xlink:href="./ObjectReplacements/Object 408" xlink:type="simple" xlink:show="embed" xlink:actuate="onLoad"/></draw:frame>|a<text:span text:style-name="T71"></text:span><text:span text:style-name="T49">+1</text:span>-a<text:span text:style-name="T71"></text:span>|<draw:frame draw:style-name="fr5" draw:name="Objekt409" text:anchor-type="as-char" svg:width="0.504cm" svg:height="0.855cm" draw:z-index="285"><draw:object xlink:href="./Object 409" xlink:type="simple" xlink:show="embed" xlink:actuate="onLoad"/><draw:image xlink:href="./ObjectReplacements/Object 409" xlink:type="simple" xlink:show="embed" xlink:actuate="onLoad"/></draw:frame><draw:frame draw:style-name="fr5" draw:name="Objekt410" text:anchor-type="as-char" svg:width="0.924cm" svg:height="1.201cm" draw:z-index="286"><draw:object xlink:href="./Object 410" xlink:type="simple" xlink:show="embed" xlink:actuate="onLoad"/><draw:image xlink:href="./ObjectReplacements/Object 410" xlink:type="simple" xlink:show="embed" xlink:actuate="onLoad"/></draw:frame>q<text:span text:style-name="T173"></text:span>|a<text:span text:style-name="T49">1</text:span>-a<text:span text:style-name="T49">0</text:span>|=</text:p>
      <text:p text:style-name="P28"><text:span text:style-name="T108"><text:s text:c="3"/></text:span><text:span text:style-name="T182">q</text:span><text:span text:style-name="T171">m</text:span><text:span text:style-name="T182">|a</text:span><text:span text:style-name="T78">1</text:span><text:span text:style-name="T182">-a</text:span><text:span text:style-name="T78">0</text:span><text:span text:style-name="T182">|</text:span><text:span text:style-name="T182"><draw:frame draw:style-name="fr2" draw:name="Objekt328" text:anchor-type="as-char" svg:y="-0.744cm" svg:width="2.445cm" svg:height="2.203cm" draw:z-index="430"><draw:object xlink:href="./Object 329" xlink:type="simple" xlink:show="embed" xlink:actuate="onLoad"/><draw:image xlink:href="./ObjectReplacements/Object 329" xlink:type="simple" xlink:show="embed" xlink:actuate="onLoad"/><svg:desc>Formel</svg:desc></draw:frame></text:span><text:span text:style-name="T109"></text:span><draw:frame draw:style-name="fr5" draw:name="Objekt412" text:anchor-type="as-char" svg:width="1.12cm" svg:height="1.062cm" draw:z-index="287"><draw:object xlink:href="./Object 412" xlink:type="simple" xlink:show="embed" xlink:actuate="onLoad"/><draw:image xlink:href="./ObjectReplacements/Object 412" xlink:type="simple" xlink:show="embed" xlink:actuate="onLoad"/></draw:frame><text:span text:style-name="T182">|a</text:span><text:span text:style-name="T78">1</text:span><text:span text:style-name="T182">-a</text:span><text:span text:style-name="T78">0</text:span><text:span text:style-name="T182">|</text:span></text:p>
      <text:p text:style-name="P27"><text:s text:c="6"/></text:p>
      <text:p text:style-name="P28"><text:span text:style-name="T183"><text:s text:c="6"/></text:span>1.Fall:a<text:span text:style-name="T49">1</text:span>=a<text:span text:style-name="T49">0</text:span>:|a<text:span text:style-name="T49">n+1</text:span>-a<text:span text:style-name="T49">n</text:span>|=0,a<text:span text:style-name="T49">n</text:span>=a<text:span text:style-name="T49">0</text:span> <text:span text:style-name="T109"></text:span> n<text:span text:style-name="T109"></text:span><text:span text:style-name="T98">N</text:span> <text:span text:style-name="T109"></text:span> (a<text:span text:style-name="T49">n</text:span>)<draw:frame draw:style-name="fr2" draw:name="Objekt413" text:anchor-type="as-char" svg:y="-0.377cm" svg:width="0.635cm" svg:height="0.506cm" draw:z-index="288"><draw:object xlink:href="./Object 413" xlink:type="simple" xlink:show="embed" xlink:actuate="onLoad"/><draw:image xlink:href="./ObjectReplacements/Object 413" xlink:type="simple" xlink:show="embed" xlink:actuate="onLoad"/></draw:frame> Cauchy Folge</text:p>
      <text:p text:style-name="P28"><text:span text:style-name="T158"><text:s text:c="13"/></text:span><text:span text:style-name="T1">(Zu </text:span><text:span text:style-name="T114"></text:span><text:span text:style-name="T1">&gt;0 wähle n</text:span><text:span text:style-name="T50">0</text:span><text:span text:style-name="T109"></text:span><text:span text:style-name="T99">N</text:span><text:span text:style-name="T1"> bel, dann |a</text:span><text:span text:style-name="T50">n</text:span><text:span text:style-name="T1">-a</text:span><text:span text:style-name="T50">m</text:span><text:span text:style-name="T1">|=0&lt;</text:span><text:span text:style-name="T114"></text:span><text:span text:style-name="T1"> </text:span><text:span text:style-name="T109"></text:span><text:span text:style-name="T1"> n</text:span><text:span text:style-name="T109"></text:span><text:span text:style-name="T1">n</text:span><text:span text:style-name="T50">0</text:span></text:p>
      <text:p text:style-name="P28"><text:span text:style-name="T14"><text:s text:c="6"/></text:span><text:span text:style-name="T1">2.Fall:a</text:span><text:span text:style-name="T50">1</text:span><text:span text:style-name="T109"></text:span><text:span text:style-name="T1">a</text:span><text:span text:style-name="T50">0</text:span><text:span text:style-name="T1"> Sei </text:span><text:span text:style-name="T114"></text:span><text:span text:style-name="T1">&gt;0 beliebig, fest, q</text:span><text:span text:style-name="T168">m</text:span><text:span text:style-name="T1"><draw:frame draw:style-name="fr3" draw:name="Objekt414" text:anchor-type="as-char" svg:y="-0.377cm" svg:width="0.933cm" svg:height="0.88cm" draw:z-index="94"><draw:object xlink:href="./Object 414" xlink:type="simple" xlink:show="embed" xlink:actuate="onLoad"/><draw:image xlink:href="./ObjectReplacements/Object 414" xlink:type="simple" xlink:show="embed" xlink:actuate="onLoad"/></draw:frame></text:span><text:span text:style-name="T1">0 (Wg |q|&lt;1) </text:span></text:p>
      <text:p text:style-name="P28"><text:span text:style-name="T14"><text:s text:c="13"/></text:span><text:span text:style-name="T109"></text:span><text:span text:style-name="T14"> </text:span><text:span text:style-name="T109"></text:span><text:span text:style-name="T14"> </text:span><text:span text:style-name="T1">n</text:span><text:span text:style-name="T50">0</text:span><text:span text:style-name="T109"></text:span><text:span text:style-name="T99">N</text:span><text:span text:style-name="T1">:|q</text:span><text:span text:style-name="T168">m</text:span><text:span text:style-name="T1">|&lt;</text:span><draw:frame draw:style-name="fr3" draw:name="Objekt415" text:anchor-type="as-char" svg:y="-0.621cm" svg:width="1.646cm" svg:height="1.099cm" draw:z-index="95"><draw:object xlink:href="./Object 415" xlink:type="simple" xlink:show="embed" xlink:actuate="onLoad"/><draw:image xlink:href="./ObjectReplacements/Object 415" xlink:type="simple" xlink:show="embed" xlink:actuate="onLoad"/></draw:frame><text:span text:style-name="T114"></text:span><text:span text:style-name="T1"> =</text:span><draw:frame draw:style-name="fr2" draw:name="Objekt416" text:anchor-type="as-char" svg:y="-0.69cm" svg:width="0.452cm" svg:height="0.781cm" draw:z-index="289"><draw:object xlink:href="./Object 416" xlink:type="simple" xlink:show="embed" xlink:actuate="onLoad"/><draw:image xlink:href="./ObjectReplacements/Object 416" xlink:type="simple" xlink:show="embed" xlink:actuate="onLoad"/></draw:frame><text:span text:style-name="T1"> </text:span><text:span text:style-name="T109"></text:span><text:span text:style-name="T1"> m</text:span><text:span text:style-name="T109"></text:span><text:span text:style-name="T1">n</text:span><text:span text:style-name="T50">0 </text:span><text:span text:style-name="T1">(beachte |a</text:span><text:span text:style-name="T50">1</text:span><text:span text:style-name="T1">-a</text:span><text:span text:style-name="T50">0</text:span><text:span text:style-name="T1">|</text:span><text:span text:style-name="T109"></text:span><text:span text:style-name="T1">0)</text:span></text:p>
      <text:p text:style-name="P50"><text:span text:style-name="T14"><text:s text:c="13"/></text:span><text:span text:style-name="T109"></text:span><text:span text:style-name="T14"> </text:span><text:span text:style-name="T1">|a</text:span><text:span text:style-name="T50">n</text:span><text:span text:style-name="T1">-a</text:span><text:span text:style-name="T50">m</text:span><text:span text:style-name="T1">|</text:span><draw:frame draw:style-name="fr5" draw:name="Objekt417" text:anchor-type="as-char" svg:width="0.48cm" svg:height="0.467cm" draw:z-index="290"><draw:object xlink:href="./Object 417" xlink:type="simple" xlink:show="embed" xlink:actuate="onLoad"/><draw:image xlink:href="./ObjectReplacements/Object 417" xlink:type="simple" xlink:show="embed" xlink:actuate="onLoad"/></draw:frame><text:span text:style-name="T1">|a</text:span><text:span text:style-name="T50">1</text:span><text:span text:style-name="T1">-a</text:span><text:span text:style-name="T50">0</text:span><text:span text:style-name="T1">|</text:span><draw:frame draw:style-name="fr2" draw:name="Objekt418" text:anchor-type="as-char" svg:y="-0.443cm" svg:width="0.723cm" svg:height="1.115cm" draw:z-index="291"><draw:object xlink:href="./Object 418" xlink:type="simple" xlink:show="embed" xlink:actuate="onLoad"/><draw:image xlink:href="./ObjectReplacements/Object 418" xlink:type="simple" xlink:show="embed" xlink:actuate="onLoad"/></draw:frame><text:span text:style-name="T168"> </text:span><draw:frame draw:style-name="fr2" draw:name="Objekt419" text:anchor-type="as-char" svg:y="-0.621cm" svg:width="1.124cm" svg:height="1cm" draw:z-index="292"><draw:object xlink:href="./Object 419" xlink:type="simple" xlink:show="embed" xlink:actuate="onLoad"/><draw:image xlink:href="./ObjectReplacements/Object 419" xlink:type="simple" xlink:show="embed" xlink:actuate="onLoad"/></draw:frame><text:span text:style-name="T1">&lt;</text:span><text:span text:style-name="T114"></text:span><text:span text:style-name="T1"> </text:span><text:span text:style-name="T109"></text:span><text:span text:style-name="T1"> n,m</text:span><text:span text:style-name="T109"></text:span><text:span text:style-name="T1">n</text:span><text:span text:style-name="T50">0</text:span><text:span text:style-name="T1"> mit n</text:span><text:span text:style-name="T109"></text:span><text:span text:style-name="T1">m </text:span><text:span text:style-name="T109"></text:span><text:span text:style-name="T1"> <text:s/></text:span></text:p>
      <text:p text:style-name="P50"><text:span text:style-name="T14"><text:s text:c="14"/></text:span><text:span text:style-name="T14"><draw:frame draw:style-name="fr2" draw:name="Objekt329" text:anchor-type="as-char" svg:y="-0.377cm" svg:width="1.639cm" svg:height="1.154cm" draw:z-index="431"><draw:object xlink:href="./Object 330" xlink:type="simple" xlink:show="embed" xlink:actuate="onLoad"/><draw:image xlink:href="./ObjectReplacements/Object 330" xlink:type="simple" xlink:show="embed" xlink:actuate="onLoad"/><svg:desc>Formel</svg:desc></draw:frame></text:span><text:span text:style-name="T130"></text:span><text:span text:style-name="T1">q</text:span><text:span text:style-name="T168">m</text:span><draw:frame draw:style-name="fr4" draw:name="Objekt423" text:anchor-type="as-char" svg:width="1.418cm" svg:height="1.113cm" draw:z-index="96"><draw:object xlink:href="./Object 423" xlink:type="simple" xlink:show="embed" xlink:actuate="onLoad"/><draw:image xlink:href="./ObjectReplacements/Object 423" xlink:type="simple" xlink:show="embed" xlink:actuate="onLoad"/></draw:frame><text:span text:style-name="T114"></text:span><text:span text:style-name="T1"> &lt;</text:span><text:span text:style-name="T114"></text:span><text:span text:style-name="T1"> </text:span><text:span text:style-name="T109"></text:span><text:span text:style-name="T1"> n</text:span><text:span text:style-name="T109"></text:span><text:span text:style-name="T1">m</text:span><text:span text:style-name="T109"></text:span><text:span text:style-name="T1">n</text:span><text:span text:style-name="T50">0 </text:span><text:span text:style-name="T109"></text:span><text:span text:style-name="T1"> (a</text:span><text:span text:style-name="T50">n</text:span><text:span text:style-name="T1">) ist Cauchy Folge </text:span><text:span text:style-name="T1"><draw:frame draw:style-name="fr3" draw:name="Objekt425" text:anchor-type="as-char" svg:y="-0.377cm" svg:width="1.122cm" svg:height="0.866cm" draw:z-index="97"><draw:object xlink:href="./Object 425" xlink:type="simple" xlink:show="embed" xlink:actuate="onLoad"/><draw:image xlink:href="./ObjectReplacements/Object 425" xlink:type="simple" xlink:show="embed" xlink:actuate="onLoad"/></draw:frame></text:span><text:span text:style-name="T1"><text:s/></text:span></text:p>
      <text:p text:style-name="P28"><text:span text:style-name="T14"><text:s text:c="13"/></text:span><text:span text:style-name="T1">(a</text:span><text:span text:style-name="T50">n</text:span><text:span text:style-name="T1">) konvergiert <text:s text:c="7"/></text:span></text:p>
      <text:p text:style-name="P28"><text:span text:style-name="T14"><text:s text:c="7"/></text:span><text:span text:style-name="T1">Sei a:=</text:span><draw:frame draw:style-name="fr2" draw:name="Objekt426" text:anchor-type="as-char" svg:y="-0.377cm" svg:width="0.736cm" svg:height="0.688cm" draw:z-index="293"><draw:object xlink:href="./Object 426" xlink:type="simple" xlink:show="embed" xlink:actuate="onLoad"/><draw:image xlink:href="./ObjectReplacements/Object 426" xlink:type="simple" xlink:show="embed" xlink:actuate="onLoad"/></draw:frame><text:span text:style-name="T1"> a</text:span><text:span text:style-name="T50">n</text:span><text:span text:style-name="T1"> </text:span><text:span text:style-name="T109"></text:span><text:span text:style-name="T1"> Fehlerabschätzung: |a-a</text:span><text:span text:style-name="T50">m</text:span><text:span text:style-name="T1">|</text:span><text:span text:style-name="T109"></text:span><draw:frame draw:style-name="fr2" draw:name="Objekt427" text:anchor-type="as-char" svg:y="-0.684cm" svg:width="1.124cm" svg:height="1.064cm" draw:z-index="294"><draw:object xlink:href="./Object 427" xlink:type="simple" xlink:show="embed" xlink:actuate="onLoad"/><draw:image xlink:href="./ObjectReplacements/Object 427" xlink:type="simple" xlink:show="embed" xlink:actuate="onLoad"/></draw:frame><text:span text:style-name="T1">|a</text:span><text:span text:style-name="T50">1</text:span><text:span text:style-name="T1">-a</text:span><text:span text:style-name="T50">0</text:span><text:span text:style-name="T1">| </text:span><text:span text:style-name="T109"></text:span><text:span text:style-name="T1"> m</text:span><text:span text:style-name="T109"></text:span><text:span text:style-name="T99">N</text:span><text:span text:style-name="T50">0</text:span><text:span text:style-name="T1">,</text:span></text:p>
      <text:p text:style-name="P28"><text:span text:style-name="T14"><text:s text:c="7"/></text:span><text:span text:style-name="T1">denn |a-a</text:span><text:span text:style-name="T50">m</text:span><text:span text:style-name="T1">|=|</text:span><text:span text:style-name="T1"><draw:frame draw:style-name="fr2" draw:name="Objekt330" text:anchor-type="as-char" svg:y="-0.377cm" svg:width="0.736cm" svg:height="0.688cm" draw:z-index="432"><draw:object xlink:href="./Object 331" xlink:type="simple" xlink:show="embed" xlink:actuate="onLoad"/><draw:image xlink:href="./ObjectReplacements/Object 331" xlink:type="simple" xlink:show="embed" xlink:actuate="onLoad"/><svg:desc>Formel</svg:desc></draw:frame></text:span><text:span text:style-name="T1"> a</text:span><text:span text:style-name="T50">n</text:span><text:span text:style-name="T1">-a</text:span><text:span text:style-name="T50">m</text:span><text:span text:style-name="T1">|=</text:span><text:span text:style-name="T1"><draw:frame draw:style-name="fr2" draw:name="Objekt331" text:anchor-type="as-char" svg:y="-0.377cm" svg:width="0.736cm" svg:height="0.688cm" draw:z-index="433"><draw:object xlink:href="./Object 332" xlink:type="simple" xlink:show="embed" xlink:actuate="onLoad"/><draw:image xlink:href="./ObjectReplacements/Object 332" xlink:type="simple" xlink:show="embed" xlink:actuate="onLoad"/><svg:desc>Formel</svg:desc></draw:frame></text:span><text:span text:style-name="T1">|a</text:span><text:span text:style-name="T50">n</text:span><text:span text:style-name="T1">-a</text:span><text:span text:style-name="T50">m</text:span><text:span text:style-name="T1">|</text:span><text:span text:style-name="T109"></text:span><draw:frame draw:style-name="fr2" draw:name="Objekt430" text:anchor-type="as-char" svg:y="-0.684cm" svg:width="1.124cm" svg:height="1.064cm" draw:z-index="295"><draw:object xlink:href="./Object 430" xlink:type="simple" xlink:show="embed" xlink:actuate="onLoad"/><draw:image xlink:href="./ObjectReplacements/Object 430" xlink:type="simple" xlink:show="embed" xlink:actuate="onLoad"/></draw:frame><text:span text:style-name="T1">|a</text:span><text:span text:style-name="T50">1</text:span><text:span text:style-name="T1">-a</text:span><text:span text:style-name="T50">0</text:span><text:span text:style-name="T1">|</text:span></text:p>
      <text:p text:style-name="P28"><text:span text:style-name="T1">b) Genügt es, zu fordern, dass |a</text:span><text:span text:style-name="T50">n+1</text:span><text:span text:style-name="T1">-a</text:span><text:span text:style-name="T50">n</text:span><text:span text:style-name="T1">|&lt;|a</text:span><text:span text:style-name="T50">n</text:span><text:span text:style-name="T1">-a</text:span><text:span text:style-name="T50">n-1</text:span><text:span text:style-name="T1">|</text:span><text:span text:style-name="T109"></text:span><text:span text:style-name="T1"> n</text:span><text:span text:style-name="T109"></text:span><text:span text:style-name="T99">N</text:span></text:p>
      <text:p text:style-name="P28"><text:span text:style-name="T1">Lös: Es genügt </text:span><text:span text:style-name="T30">nicht</text:span><text:span text:style-name="T1"> |a</text:span><text:span text:style-name="T50">n+1</text:span><text:span text:style-name="T1">-a</text:span><text:span text:style-name="T50">n</text:span><text:span text:style-name="T1">|&lt;|a</text:span><text:span text:style-name="T50">n</text:span><text:span text:style-name="T1">-a</text:span><text:span text:style-name="T50">n-1</text:span><text:span text:style-name="T1">| </text:span><text:span text:style-name="T109"></text:span><text:span text:style-name="T1"> n</text:span><text:span text:style-name="T109"></text:span><text:span text:style-name="T99">N <text:s/></text:span><text:span text:style-name="T1">zu fordern, denn z.B. </text:span></text:p>
      <text:p text:style-name="P28"><text:span text:style-name="T14"><text:s text:c="4"/></text:span><text:span text:style-name="T1">a</text:span><text:span text:style-name="T50">n</text:span><text:span text:style-name="T1">:=</text:span><draw:frame draw:style-name="fr2" draw:name="Objekt431" text:anchor-type="as-char" svg:y="-0.594cm" svg:width="0.674cm" svg:height="0.953cm" draw:z-index="296"><draw:object xlink:href="./Object 431" xlink:type="simple" xlink:show="embed" xlink:actuate="onLoad"/><draw:image xlink:href="./ObjectReplacements/Object 431" xlink:type="simple" xlink:show="embed" xlink:actuate="onLoad"/></draw:frame><text:span text:style-name="T1">1/</text:span><text:span text:style-name="T109"></text:span><text:span text:style-name="T1"> </text:span><text:span text:style-name="T109"></text:span><text:span text:style-name="T1"> a</text:span><text:span text:style-name="T50">n+1</text:span><text:span text:style-name="T1">-a</text:span><text:span text:style-name="T50">n</text:span><text:span text:style-name="T1">=</text:span><draw:frame draw:style-name="fr2" draw:name="Objekt432" text:anchor-type="as-char" svg:y="-0.621cm" svg:width="1.051cm" svg:height="1cm" draw:z-index="297"><draw:object xlink:href="./Object 432" xlink:type="simple" xlink:show="embed" xlink:actuate="onLoad"/><draw:image xlink:href="./ObjectReplacements/Object 432" xlink:type="simple" xlink:show="embed" xlink:actuate="onLoad"/></draw:frame><text:span text:style-name="T109"></text:span><text:span text:style-name="T1"> n</text:span><text:span text:style-name="T109"></text:span><text:span text:style-name="T99">N</text:span><text:span text:style-name="T50">0</text:span><text:span text:style-name="T1">, also </text:span></text:p>
      <text:p text:style-name="P28"><text:span text:style-name="T14"><text:s text:c="5"/></text:span><text:span text:style-name="T1">|a</text:span><text:span text:style-name="T50">n+1</text:span><text:span text:style-name="T1">-a</text:span><text:span text:style-name="T50">n</text:span><text:span text:style-name="T1">|=</text:span><draw:frame draw:style-name="fr2" draw:name="Objekt433" text:anchor-type="as-char" svg:y="-0.621cm" svg:width="1.051cm" svg:height="1cm" draw:z-index="298"><draw:object xlink:href="./Object 433" xlink:type="simple" xlink:show="embed" xlink:actuate="onLoad"/><draw:image xlink:href="./ObjectReplacements/Object 433" xlink:type="simple" xlink:show="embed" xlink:actuate="onLoad"/></draw:frame><text:span text:style-name="T1">&lt;1/n=|a</text:span><text:span text:style-name="T50">n</text:span><text:span text:style-name="T1">-a</text:span><text:span text:style-name="T50">n-1</text:span><text:span text:style-name="T1">| </text:span><text:span text:style-name="T109"></text:span><text:span text:style-name="T1"> n</text:span><text:span text:style-name="T109"></text:span><text:span text:style-name="T99">N</text:span><text:span text:style-name="T1">, aber (a</text:span><text:span text:style-name="T50">n</text:span><text:span text:style-name="T176">)</text:span><draw:frame draw:style-name="fr2" draw:name="Objekt434" text:anchor-type="as-char" svg:y="-0.377cm" svg:width="0.635cm" svg:height="0.591cm" draw:z-index="299"><draw:object xlink:href="./Object 434" xlink:type="simple" xlink:show="embed" xlink:actuate="onLoad"/><draw:image xlink:href="./ObjectReplacements/Object 434" xlink:type="simple" xlink:show="embed" xlink:actuate="onLoad"/></draw:frame><text:span text:style-name="T1"> divergiert, d.h. </text:span></text:p>
      <text:p text:style-name="P28"><text:span text:style-name="T14"><text:s text:c="5"/></text:span><text:span text:style-name="T1">(a</text:span><text:span text:style-name="T50">n</text:span><text:span text:style-name="T1">) ist keine Cauchy Folge, (Harmonische Reihe und </text:span><draw:frame draw:style-name="fr2" draw:name="Objekt435" text:anchor-type="as-char" svg:y="-0.744cm" svg:width="0.855cm" svg:height="1.205cm" draw:z-index="300"><draw:object xlink:href="./Object 435" xlink:type="simple" xlink:show="embed" xlink:actuate="onLoad"/><draw:image xlink:href="./ObjectReplacements/Object 435" xlink:type="simple" xlink:show="embed" xlink:actuate="onLoad"/></draw:frame><text:span text:style-name="T1">1/</text:span><text:span text:style-name="T109"></text:span><text:span text:style-name="T1"> =</text:span><text:span text:style-name="T109"></text:span><text:span text:style-name="T1">)</text:span></text:p>
      <text:p text:style-name="P2"/>
      <text:p text:style-name="P37"><text:span text:style-name="T2">A2.2.1</text:span><text:span text:style-name="T8">4</text:span><text:span text:style-name="T2"> </text:span><text:span text:style-name="T1">Es sei q&gt;0 und x</text:span><text:span text:style-name="T50">n</text:span><text:span text:style-name="T1">&gt;0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 mit </text:span><text:span text:style-name="T1"><draw:frame draw:style-name="fr2" draw:name="Objekt332" text:anchor-type="as-char" svg:y="-0.377cm" svg:width="0.736cm" svg:height="0.688cm" draw:z-index="434"><draw:object xlink:href="./Object 333" xlink:type="simple" xlink:show="embed" xlink:actuate="onLoad"/><draw:image xlink:href="./ObjectReplacements/Object 333" xlink:type="simple" xlink:show="embed" xlink:actuate="onLoad"/><svg:desc>Formel</svg:desc></draw:frame></text:span><draw:frame draw:style-name="fr2" draw:name="Objekt437" text:anchor-type="as-char" svg:y="-0.716cm" svg:width="1.042cm" svg:height="1.191cm" draw:z-index="301"><draw:object xlink:href="./Object 437" xlink:type="simple" xlink:show="embed" xlink:actuate="onLoad"/><draw:image xlink:href="./ObjectReplacements/Object 437" xlink:type="simple" xlink:show="embed" xlink:actuate="onLoad"/></draw:frame><text:span text:style-name="T1">=q</text:span></text:p>
      <text:p text:style-name="Standard"><text:span text:style-name="T1">a)Zeige, daß für q&lt;1 die Folge (x</text:span><text:span text:style-name="T50">n</text:span><text:span text:style-name="T176">)</text:span><draw:frame draw:style-name="fr2" draw:name="Objekt438" text:anchor-type="as-char" svg:y="-0.377cm" svg:width="0.635cm" svg:height="0.506cm" draw:z-index="302"><draw:object xlink:href="./Object 438" xlink:type="simple" xlink:show="embed" xlink:actuate="onLoad"/><draw:image xlink:href="./ObjectReplacements/Object 438" xlink:type="simple" xlink:show="embed" xlink:actuate="onLoad"/></draw:frame><text:span text:style-name="T1"> konvergiert und bestimme den </text:span></text:p>
      <text:p text:style-name="P1"><text:span text:style-name="T108"><text:s text:c="2"/></text:span>Grenzwert <text:s text:c="12"/></text:p>
      <text:p text:style-name="Standard"><text:span text:style-name="T14"><text:s text:c="2"/></text:span><draw:line text:anchor-type="char" draw:z-index="221" draw:name="Form32" draw:style-name="gr8" draw:text-style-name="P58" svg:x1="12.566cm" svg:y1="0.522cm" svg:x2="14.048cm" svg:y2="0.522cm"><text:p/></draw:line><draw:line text:anchor-type="char" draw:z-index="217" draw:name="Form33" draw:style-name="gr9" draw:text-style-name="P58" svg:x1="14.048cm" svg:y1="0.099cm" svg:x2="14.05cm" svg:y2="1.133cm"><text:p/></draw:line><draw:line text:anchor-type="char" draw:z-index="219" draw:name="Form34" draw:style-name="gr9" draw:text-style-name="P58" svg:x1="12.566cm" svg:y1="0.099cm" svg:x2="12.566cm" svg:y2="1.157cm"><text:p/></draw:line><draw:line text:anchor-type="char" draw:z-index="218" draw:name="Form35" draw:style-name="gr9" draw:text-style-name="P58" svg:x1="15.318cm" svg:y1="0.734cm" svg:x2="15.32cm" svg:y2="1.291cm"><text:p/></draw:line><draw:line text:anchor-type="char" draw:z-index="216" draw:name="Form36" draw:style-name="gr9" draw:text-style-name="P58" svg:x1="13.201cm" svg:y1="0.734cm" svg:x2="13.201cm" svg:y2="2.216cm"><text:p/></draw:line><draw:line text:anchor-type="char" draw:z-index="214" draw:name="Form37" draw:style-name="gr9" draw:text-style-name="P58" svg:x1="11.931cm" svg:y1="0.734cm" svg:x2="11.931cm" svg:y2="2.216cm"><text:p/></draw:line><draw:line text:anchor-type="char" draw:z-index="213" draw:name="Form38" draw:style-name="gr9" draw:text-style-name="P58" svg:x1="11.508cm" svg:y1="0.734cm" svg:x2="11.51cm" svg:y2="1.08cm"><text:p/></draw:line><text:span text:style-name="T1">1.Bew:Z.z </text:span><text:span text:style-name="T1"><draw:frame draw:style-name="fr2" draw:name="Objekt333" text:anchor-type="as-char" svg:y="-0.377cm" svg:width="0.736cm" svg:height="0.688cm" draw:z-index="435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1"><text:s/>x</text:span><text:span text:style-name="T50">n</text:span><text:span text:style-name="T1">=0 <text:s text:c="31"/></text:span><text:span text:style-name="T114"></text:span><text:span text:style-name="T50">0</text:span></text:p>
      <text:p text:style-name="Standard"><draw:line text:anchor-type="char" draw:z-index="212" draw:name="Form39" draw:style-name="gr9" draw:text-style-name="P58" svg:x1="11.236cm" svg:y1="0.118cm" svg:x2="16.344cm" svg:y2="0.12cm"><text:p/></draw:line><text:span text:style-name="T14"><text:s text:c="8"/></text:span><text:span text:style-name="T1">Sei </text:span><text:span text:style-name="T114"></text:span><text:span text:style-name="T50">0</text:span><text:span text:style-name="T1">&gt;0 fest mit </text:span><draw:frame draw:style-name="fr2" draw:name="Objekt440" text:anchor-type="as-char" svg:y="-0.69cm" svg:width="0.474cm" svg:height="0.781cm" draw:z-index="303"><draw:object xlink:href="./Object 440" xlink:type="simple" xlink:show="embed" xlink:actuate="onLoad"/><draw:image xlink:href="./ObjectReplacements/Object 440" xlink:type="simple" xlink:show="embed" xlink:actuate="onLoad"/></draw:frame><text:span text:style-name="T1">:=q+</text:span><text:span text:style-name="T114"></text:span><text:span text:style-name="T50">0</text:span><text:span text:style-name="T1">&lt;1 <text:s text:c="9"/>0 <text:s text:c="3"/>q <text:s text:c="3"/></text:span><draw:frame draw:style-name="fr5" draw:name="Objekt441" text:anchor-type="as-char" svg:width="0.473cm" svg:height="0.78cm" draw:z-index="304"><draw:object xlink:href="./Object 441" xlink:type="simple" xlink:show="embed" xlink:actuate="onLoad"/><draw:image xlink:href="./ObjectReplacements/Object 441" xlink:type="simple" xlink:show="embed" xlink:actuate="onLoad"/></draw:frame><text:span text:style-name="T1"><text:s text:c="4"/>1</text:span></text:p>
      <text:p text:style-name="Standard"><text:span text:style-name="T14"><text:s text:c="8"/></text:span><text:span text:style-name="T1">(z.B. </text:span><text:span text:style-name="T114"></text:span><text:span text:style-name="T76">0</text:span><text:span text:style-name="T143">=</text:span><draw:frame draw:style-name="fr2" draw:name="Objekt442" text:anchor-type="as-char" svg:y="-0.621cm" svg:width="1.124cm" svg:height="1cm" draw:z-index="305"><draw:object xlink:href="./Object 442" xlink:type="simple" xlink:show="embed" xlink:actuate="onLoad"/><draw:image xlink:href="./ObjectReplacements/Object 442" xlink:type="simple" xlink:show="embed" xlink:actuate="onLoad"/></draw:frame><text:span text:style-name="T143"> d.h. q+</text:span><draw:frame draw:style-name="fr2" draw:name="Objekt443" text:anchor-type="as-char" svg:y="-0.621cm" svg:width="1.124cm" svg:height="1cm" draw:z-index="306"><draw:object xlink:href="./Object 443" xlink:type="simple" xlink:show="embed" xlink:actuate="onLoad"/><draw:image xlink:href="./ObjectReplacements/Object 443" xlink:type="simple" xlink:show="embed" xlink:actuate="onLoad"/></draw:frame><text:span text:style-name="T143">=</text:span><draw:frame draw:style-name="fr3" draw:name="Objekt444" text:anchor-type="as-char" svg:y="-1.124cm" svg:width="1.085cm" svg:height="1.503cm" draw:z-index="98"><draw:object xlink:href="./Object 444" xlink:type="simple" xlink:show="embed" xlink:actuate="onLoad"/><draw:image xlink:href="./ObjectReplacements/Object 444" xlink:type="simple" xlink:show="embed" xlink:actuate="onLoad"/></draw:frame><text:span text:style-name="T143">&lt;1) <text:s text:c="10"/>U</text:span><text:span text:style-name="T72"></text:span></text:p>
      <text:p text:style-name="Standard"><text:span text:style-name="T144"><text:s text:c="7"/></text:span><text:span text:style-name="T144"><draw:frame draw:style-name="fr2" draw:name="Objekt335" text:anchor-type="as-char" svg:y="-0.377cm" svg:width="0.736cm" svg:height="0.688cm" draw:z-index="436"><draw:object xlink:href="./Object 336" xlink:type="simple" xlink:show="embed" xlink:actuate="onLoad"/><draw:image xlink:href="./ObjectReplacements/Object 336" xlink:type="simple" xlink:show="embed" xlink:actuate="onLoad"/><svg:desc>Formel</svg:desc></draw:frame></text:span><draw:frame draw:style-name="fr2" draw:name="Objekt446" text:anchor-type="as-char" svg:y="-0.716cm" svg:width="1.042cm" svg:height="1.191cm" draw:z-index="307"><draw:object xlink:href="./Object 446" xlink:type="simple" xlink:show="embed" xlink:actuate="onLoad"/><draw:image xlink:href="./ObjectReplacements/Object 446" xlink:type="simple" xlink:show="embed" xlink:actuate="onLoad"/></draw:frame><text:span text:style-name="T143">=q </text:span><text:span text:style-name="T109"></text:span><text:span text:style-name="T143"> </text:span><draw:frame draw:style-name="fr5" draw:name="Objekt447" text:anchor-type="as-char" svg:width="0.485cm" svg:height="0.467cm" draw:z-index="308"><draw:object xlink:href="./Object 447" xlink:type="simple" xlink:show="embed" xlink:actuate="onLoad"/><draw:image xlink:href="./ObjectReplacements/Object 447" xlink:type="simple" xlink:show="embed" xlink:actuate="onLoad"/></draw:frame><text:span text:style-name="T143"><text:s/>n</text:span><text:span text:style-name="T76">0</text:span><text:span text:style-name="T109"></text:span><text:span text:style-name="T107">N</text:span><text:span text:style-name="T143">:|</text:span><draw:frame draw:style-name="fr2" draw:name="Objekt448" text:anchor-type="as-char" svg:y="-0.716cm" svg:width="1.626cm" svg:height="1.191cm" draw:z-index="309"><draw:object xlink:href="./Object 448" xlink:type="simple" xlink:show="embed" xlink:actuate="onLoad"/><draw:image xlink:href="./ObjectReplacements/Object 448" xlink:type="simple" xlink:show="embed" xlink:actuate="onLoad"/></draw:frame><text:span text:style-name="T143">|&lt;</text:span><text:span text:style-name="T114"></text:span><text:span text:style-name="T76">0</text:span><text:span text:style-name="T143"> </text:span><text:span text:style-name="T109"></text:span><text:span text:style-name="T143"> n</text:span><text:span text:style-name="T109"></text:span><text:span text:style-name="T143">n</text:span><text:span text:style-name="T76">0 </text:span><text:span text:style-name="T143"><text:s text:c="2"/></text:span></text:p>
      <text:p text:style-name="Standard"><text:span text:style-name="T144"><text:s text:c="7"/></text:span><text:span text:style-name="T143">d.h. -</text:span><text:span text:style-name="T114"></text:span><text:span text:style-name="T76">0</text:span><text:span text:style-name="T143">&lt;</text:span><draw:frame draw:style-name="fr3" draw:name="Objekt449" text:anchor-type="as-char" svg:y="-0.716cm" svg:width="1.046cm" svg:height="1.194cm" draw:z-index="99"><draw:object xlink:href="./Object 449" xlink:type="simple" xlink:show="embed" xlink:actuate="onLoad"/><draw:image xlink:href="./ObjectReplacements/Object 449" xlink:type="simple" xlink:show="embed" xlink:actuate="onLoad"/></draw:frame><text:span text:style-name="T143">-q&lt;</text:span><text:span text:style-name="T114"></text:span><text:span text:style-name="T76">0 </text:span><text:span text:style-name="T109"></text:span><text:span text:style-name="T143"> </text:span><draw:frame draw:style-name="fr3" draw:name="Objekt450" text:anchor-type="as-char" svg:y="-0.716cm" svg:width="1.57cm" svg:height="1.194cm" draw:z-index="100"><draw:object xlink:href="./Object 450" xlink:type="simple" xlink:show="embed" xlink:actuate="onLoad"/><draw:image xlink:href="./ObjectReplacements/Object 450" xlink:type="simple" xlink:show="embed" xlink:actuate="onLoad"/></draw:frame><text:span text:style-name="T143">+</text:span><text:span text:style-name="T114"></text:span><text:span text:style-name="T76">0</text:span><text:span text:style-name="T143">=</text:span><draw:frame draw:style-name="fr2" draw:name="Objekt451" text:anchor-type="as-char" svg:y="-0.69cm" svg:width="0.474cm" svg:height="0.781cm" draw:z-index="310"><draw:object xlink:href="./Object 451" xlink:type="simple" xlink:show="embed" xlink:actuate="onLoad"/><draw:image xlink:href="./ObjectReplacements/Object 451" xlink:type="simple" xlink:show="embed" xlink:actuate="onLoad"/></draw:frame><text:span text:style-name="T143"> </text:span><text:span text:style-name="T109"></text:span><text:span text:style-name="T143"> n</text:span><text:span text:style-name="T109"></text:span><text:span text:style-name="T143">n</text:span><text:span text:style-name="T76">0</text:span><text:span text:style-name="T143"> </text:span><text:span text:style-name="T109"></text:span><text:span text:style-name="T143"> </text:span></text:p>
      <text:p text:style-name="Standard"><draw:line text:anchor-type="char" draw:z-index="231" draw:name="Form40" draw:style-name="gr5" draw:text-style-name="P58" svg:x1="10.1cm" svg:y1="1.547cm" svg:x2="2.48cm" svg:y2="3.664cm"><text:p/></draw:line><text:span text:style-name="T144"><text:s text:c="7"/></text:span><text:span text:style-name="T143">x</text:span><text:span text:style-name="T76">n+1</text:span><text:span text:style-name="T143">&lt;</text:span><draw:frame draw:style-name="fr2" draw:name="Objekt452" text:anchor-type="as-char" svg:y="-0.69cm" svg:width="0.474cm" svg:height="0.781cm" draw:z-index="311"><draw:object xlink:href="./Object 452" xlink:type="simple" xlink:show="embed" xlink:actuate="onLoad"/><draw:image xlink:href="./ObjectReplacements/Object 452" xlink:type="simple" xlink:show="embed" xlink:actuate="onLoad"/></draw:frame><text:span text:style-name="T143">x</text:span><text:span text:style-name="T76">n </text:span><text:span text:style-name="T109"></text:span><text:span text:style-name="T143"> n</text:span><text:span text:style-name="T109"></text:span><text:span text:style-name="T143">n</text:span><text:span text:style-name="T76">0 </text:span><text:span text:style-name="T49"><draw:frame draw:style-name="fr3" draw:name="Objekt453" text:anchor-type="as-char" svg:y="-0.377cm" svg:width="1.078cm" svg:height="1.099cm" draw:z-index="101"><draw:object xlink:href="./Object 453" xlink:type="simple" xlink:show="embed" xlink:actuate="onLoad"/><draw:image xlink:href="./ObjectReplacements/Object 453" xlink:type="simple" xlink:show="embed" xlink:actuate="onLoad"/></draw:frame></text:span><text:span text:style-name="T143">0</text:span><text:span text:style-name="T109"></text:span><text:span text:style-name="T143">x</text:span><text:span text:style-name="T76">n</text:span><text:span text:style-name="T143">&lt;</text:span><text:span text:style-name="T143"><draw:frame draw:style-name="fr3" draw:name="Objekt338" text:anchor-type="as-char" svg:y="-0.69cm" svg:width="2.233cm" svg:height="2cm" draw:z-index="438"><draw:object xlink:href="./Object 340" xlink:type="simple" xlink:show="embed" xlink:actuate="onLoad"/><draw:image xlink:href="./ObjectReplacements/Object 340" xlink:type="simple" xlink:show="embed" xlink:actuate="onLoad"/><svg:desc>Formel</svg:desc></draw:frame></text:span><text:span text:style-name="T49"><draw:frame draw:style-name="fr3" draw:name="Objekt455" text:anchor-type="as-char" svg:y="-0.191cm" svg:width="1.027cm" svg:height="0.57cm" draw:z-index="102"><draw:object xlink:href="./Object 455" xlink:type="simple" xlink:show="embed" xlink:actuate="onLoad"/><draw:image xlink:href="./ObjectReplacements/Object 455" xlink:type="simple" xlink:show="embed" xlink:actuate="onLoad"/></draw:frame></text:span><text:span text:style-name="T49"><draw:frame draw:style-name="fr2" draw:name="Objekt336" text:anchor-type="as-char" svg:y="-0.377cm" svg:width="0.736cm" svg:height="0.688cm" draw:z-index="437"><draw:object xlink:href="./Object 338" xlink:type="simple" xlink:show="embed" xlink:actuate="onLoad"/><draw:image xlink:href="./ObjectReplacements/Object 338" xlink:type="simple" xlink:show="embed" xlink:actuate="onLoad"/><svg:desc>Formel</svg:desc></draw:frame></text:span><text:span text:style-name="T143"> x</text:span><text:span text:style-name="T76">n</text:span><text:span text:style-name="T1"><draw:frame draw:style-name="fr3" draw:name="Objekt457" text:anchor-type="as-char" svg:y="-0.377cm" svg:width="0.871cm" svg:height="0.88cm" draw:z-index="103"><draw:object xlink:href="./Object 457" xlink:type="simple" xlink:show="embed" xlink:actuate="onLoad"/><draw:image xlink:href="./ObjectReplacements/Object 457" xlink:type="simple" xlink:show="embed" xlink:actuate="onLoad"/></draw:frame></text:span><text:span text:style-name="T143">0... 0&lt;</text:span><draw:frame draw:style-name="fr2" draw:name="Objekt458" text:anchor-type="as-char" svg:y="-0.69cm" svg:width="0.474cm" svg:height="0.781cm" draw:z-index="312"><draw:object xlink:href="./Object 458" xlink:type="simple" xlink:show="embed" xlink:actuate="onLoad"/><draw:image xlink:href="./ObjectReplacements/Object 458" xlink:type="simple" xlink:show="embed" xlink:actuate="onLoad"/></draw:frame><text:span text:style-name="T143">&lt;1</text:span></text:p>
      <text:p text:style-name="Standard"><text:span text:style-name="T14"><text:s text:c="27"/></text:span><text:span text:style-name="T1">Bew Induktion ab n</text:span><text:span text:style-name="T50">0,</text:span><draw:frame draw:style-name="fr2" draw:name="Objekt459" text:anchor-type="as-char" svg:y="-0.626cm" svg:width="1.189cm" svg:height="1.111cm" draw:z-index="313"><draw:object xlink:href="./Object 459" xlink:type="simple" xlink:show="embed" xlink:actuate="onLoad"/><draw:image xlink:href="./ObjectReplacements/Object 459" xlink:type="simple" xlink:show="embed" xlink:actuate="onLoad"/></draw:frame><draw:frame draw:style-name="fr2" draw:name="Objekt460" text:anchor-type="as-char" svg:y="-0.527cm" svg:width="0.947cm" svg:height="0.619cm" draw:z-index="314"><draw:object xlink:href="./Object 460" xlink:type="simple" xlink:show="embed" xlink:actuate="onLoad"/><draw:image xlink:href="./ObjectReplacements/Object 460" xlink:type="simple" xlink:show="embed" xlink:actuate="onLoad"/></draw:frame><draw:frame draw:style-name="fr2" draw:name="Objekt461" text:anchor-type="as-char" svg:y="-0.377cm" svg:width="0.736cm" svg:height="0.653cm" draw:z-index="315"><draw:object xlink:href="./Object 461" xlink:type="simple" xlink:show="embed" xlink:actuate="onLoad"/><draw:image xlink:href="./ObjectReplacements/Object 461" xlink:type="simple" xlink:show="embed" xlink:actuate="onLoad"/></draw:frame><text:span text:style-name="T50"> </text:span><text:span text:style-name="T109"></text:span><text:span text:style-name="T1"> n</text:span><text:span text:style-name="T109"></text:span><text:span text:style-name="T1">n</text:span><text:span text:style-name="T50">0 </text:span></text:p>
      <text:p text:style-name="Standard"><text:span text:style-name="T51"><text:s text:c="2"/></text:span><text:span text:style-name="T21">//</text:span><text:span text:style-name="T25">S2.1.3</text:span><text:span text:style-name="T21"> (1255)(a</text:span><text:span text:style-name="T54">n</text:span><text:span text:style-name="T21">),(b</text:span><text:span text:style-name="T54">n</text:span><text:span text:style-name="T21">),(c</text:span><text:span text:style-name="T54">n</text:span><text:span text:style-name="T21">) Folgen aus R: a</text:span><text:span text:style-name="T54">n</text:span><text:span text:style-name="T112"></text:span><text:span text:style-name="T21">a,b</text:span><text:span text:style-name="T54">n</text:span><text:span text:style-name="T112"></text:span><text:span text:style-name="T21">b,(n</text:span><text:span text:style-name="T112"></text:span><text:span text:style-name="T21">) und </text:span><text:span text:style-name="T112"></text:span><text:span text:style-name="T21">R//</text:span></text:p>
      <text:p text:style-name="Standard"><text:span text:style-name="T27"><text:s/></text:span><text:span text:style-name="T21">// <text:s/>3.)a</text:span><text:span text:style-name="T54">n</text:span><text:span text:style-name="T112"></text:span><text:span text:style-name="T21">c</text:span><text:span text:style-name="T54">n</text:span><text:span text:style-name="T112"></text:span><text:span text:style-name="T21">b</text:span><text:span text:style-name="T54">n</text:span><text:span text:style-name="T21"> für fast alle n</text:span><text:span text:style-name="T112"></text:span><text:span text:style-name="T21">N und a=b </text:span><text:span text:style-name="T112"></text:span><text:span text:style-name="T21"> c</text:span><text:span text:style-name="T54">n</text:span><text:span text:style-name="T112"></text:span><text:span text:style-name="T21">a (n</text:span><text:span text:style-name="T112"></text:span><text:span text:style-name="T21">) a</text:span><text:span text:style-name="T54">n </text:span><text:span text:style-name="T112"></text:span><text:span text:style-name="T21">a, b</text:span><text:span text:style-name="T54">n</text:span><text:span text:style-name="T112"></text:span><text:span text:style-name="T21">b=a//</text:span><text:span text:style-name="T50"> </text:span></text:p>
      <text:p text:style-name="Standard"><text:span text:style-name="T51"><text:s text:c="2"/></text:span><text:span text:style-name="T14"><text:s/></text:span><text:span text:style-name="T1">2.Bew:x</text:span><text:span text:style-name="T50">n+1</text:span><text:span text:style-name="T1">&lt;</text:span><draw:frame draw:style-name="fr2" draw:name="Objekt462" text:anchor-type="as-char" svg:y="-0.69cm" svg:width="0.474cm" svg:height="0.781cm" draw:z-index="316"><draw:object xlink:href="./Object 462" xlink:type="simple" xlink:show="embed" xlink:actuate="onLoad"/><draw:image xlink:href="./ObjectReplacements/Object 462" xlink:type="simple" xlink:show="embed" xlink:actuate="onLoad"/></draw:frame><text:span text:style-name="T1">x</text:span><text:span text:style-name="T50">n</text:span><text:span text:style-name="T49"><draw:frame draw:style-name="fr2" draw:name="Objekt463" text:anchor-type="as-char" svg:y="-0.377cm" svg:width="0.734cm" svg:height="1.203cm" draw:z-index="317"><draw:object xlink:href="./Object 463" xlink:type="simple" xlink:show="embed" xlink:actuate="onLoad"/><draw:image xlink:href="./ObjectReplacements/Object 463" xlink:type="simple" xlink:show="embed" xlink:actuate="onLoad"/></draw:frame></text:span><text:span text:style-name="T1">x</text:span><text:span text:style-name="T50">n</text:span><text:span text:style-name="T1"> </text:span><text:span text:style-name="T109"></text:span><text:span text:style-name="T1"> n</text:span><text:span text:style-name="T109"></text:span><text:span text:style-name="T1">n</text:span><text:span text:style-name="T50">0 </text:span><text:span text:style-name="T109"></text:span><text:span text:style-name="T1"> (x</text:span><text:span text:style-name="T50">n</text:span><text:span text:style-name="T176">)</text:span><draw:frame draw:style-name="fr2" draw:name="Objekt464" text:anchor-type="as-char" svg:y="-0.377cm" svg:width="0.887cm" svg:height="0.653cm" draw:z-index="318"><draw:object xlink:href="./Object 464" xlink:type="simple" xlink:show="embed" xlink:actuate="onLoad"/><draw:image xlink:href="./ObjectReplacements/Object 464" xlink:type="simple" xlink:show="embed" xlink:actuate="onLoad"/></draw:frame><text:span text:style-name="T1"> ist streng monoton fallend und </text:span></text:p>
      <text:p text:style-name="Standard"><text:span text:style-name="T14"><text:s text:c="9"/></text:span><draw:frame draw:style-name="fr3" draw:name="Objekt465" text:anchor-type="as-char" svg:y="-0.379cm" svg:width="3.99cm" svg:height="0.991cm" draw:z-index="104"><draw:object xlink:href="./Object 465" xlink:type="simple" xlink:show="embed" xlink:actuate="onLoad"/><draw:image xlink:href="./ObjectReplacements/Object 465" xlink:type="simple" xlink:show="embed" xlink:actuate="onLoad"/></draw:frame><text:span text:style-name="T14"><text:s/></text:span><text:span text:style-name="T1">(x</text:span><text:span text:style-name="T50">n</text:span><text:span text:style-name="T1">)</text:span><text:span text:style-name="T1"><draw:frame draw:style-name="fr2" draw:name="Objekt340" text:anchor-type="as-char" svg:y="-0.377cm" svg:width="0.887cm" svg:height="0.653cm" draw:z-index="439"><draw:object xlink:href="./Object 341" xlink:type="simple" xlink:show="embed" xlink:actuate="onLoad"/><draw:image xlink:href="./ObjectReplacements/Object 341" xlink:type="simple" xlink:show="embed" xlink:actuate="onLoad"/><svg:desc>Formel</svg:desc></draw:frame></text:span><text:span text:style-name="T1"> konvergent. <text:s text:c="2"/></text:span><text:span text:style-name="T1"><draw:frame draw:style-name="fr2" draw:name="Objekt367" text:anchor-type="as-char" svg:y="-0.386cm" svg:width="1.399cm" svg:height="1.009cm" draw:z-index="445"><draw:object xlink:href="./Object 379" xlink:type="simple" xlink:show="embed" xlink:actuate="onLoad"/><draw:image xlink:href="./ObjectReplacements/Object 379" xlink:type="simple" xlink:show="embed" xlink:actuate="onLoad"/><svg:desc>Formel</svg:desc></draw:frame></text:span></text:p>
      <text:p text:style-name="Standard"><text:span text:style-name="T14"><text:s text:c="9"/></text:span><text:span text:style-name="T1">Sei a:=</text:span><text:span text:style-name="T1"><draw:frame draw:style-name="fr2" draw:name="Objekt341" text:anchor-type="as-char" svg:y="-0.377cm" svg:width="0.736cm" svg:height="0.688cm" draw:z-index="440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1">x</text:span><text:span text:style-name="T50">n <text:s/></text:span><text:span text:style-name="T109"></text:span><text:span text:style-name="T1"> <text:s/>a=</text:span><text:span text:style-name="T1"><draw:frame draw:style-name="fr2" draw:name="Objekt345" text:anchor-type="as-char" svg:y="-0.377cm" svg:width="0.736cm" svg:height="0.688cm" draw:z-index="441"><draw:object xlink:href="./Object 353" xlink:type="simple" xlink:show="embed" xlink:actuate="onLoad"/><draw:image xlink:href="./ObjectReplacements/Object 353" xlink:type="simple" xlink:show="embed" xlink:actuate="onLoad"/><svg:desc>Formel</svg:desc></draw:frame></text:span><text:span text:style-name="T1"> x</text:span><text:span text:style-name="T50">n+1 </text:span><text:span text:style-name="T1">Teilfolge konvergiert gegen </text:span></text:p>
      <text:p text:style-name="Standard"><text:span text:style-name="T14"><text:s text:c="9"/></text:span><text:span text:style-name="T1">Grenzwert </text:span><text:span text:style-name="T109"></text:span><text:span text:style-name="T1"> a=</text:span><text:span text:style-name="T1"><draw:frame draw:style-name="fr2" draw:name="Objekt353" text:anchor-type="as-char" svg:y="-0.377cm" svg:width="0.736cm" svg:height="0.688cm" draw:z-index="442"><draw:object xlink:href="./Object 355" xlink:type="simple" xlink:show="embed" xlink:actuate="onLoad"/><draw:image xlink:href="./ObjectReplacements/Object 355" xlink:type="simple" xlink:show="embed" xlink:actuate="onLoad"/><svg:desc>Formel</svg:desc></draw:frame></text:span><draw:frame draw:style-name="fr5" draw:name="Objekt470" text:anchor-type="as-char" svg:width="1.041cm" svg:height="1.185cm" draw:z-index="319"><draw:object xlink:href="./Object 470" xlink:type="simple" xlink:show="embed" xlink:actuate="onLoad"/><draw:image xlink:href="./ObjectReplacements/Object 470" xlink:type="simple" xlink:show="embed" xlink:actuate="onLoad"/></draw:frame><text:span text:style-name="T1">x</text:span><text:span text:style-name="T50">n</text:span><text:span text:style-name="T1">=</text:span><text:span text:style-name="T1"><draw:frame draw:style-name="fr2" draw:name="Objekt355" text:anchor-type="as-char" svg:y="-0.377cm" svg:width="0.736cm" svg:height="0.688cm" draw:z-index="443"><draw:object xlink:href="./Object 358" xlink:type="simple" xlink:show="embed" xlink:actuate="onLoad"/><draw:image xlink:href="./ObjectReplacements/Object 358" xlink:type="simple" xlink:show="embed" xlink:actuate="onLoad"/><svg:desc>Formel</svg:desc></draw:frame></text:span><draw:frame draw:style-name="fr5" draw:name="Objekt472" text:anchor-type="as-char" svg:width="1.041cm" svg:height="1.185cm" draw:z-index="320"><draw:object xlink:href="./Object 472" xlink:type="simple" xlink:show="embed" xlink:actuate="onLoad"/><draw:image xlink:href="./ObjectReplacements/Object 472" xlink:type="simple" xlink:show="embed" xlink:actuate="onLoad"/></draw:frame><draw:frame draw:style-name="fr2" draw:name="Objekt358" text:anchor-type="as-char" svg:y="-0.377cm" svg:width="0.736cm" svg:height="0.688cm" draw:z-index="444"><draw:object xlink:href="./Object 367" xlink:type="simple" xlink:show="embed" xlink:actuate="onLoad"/><draw:image xlink:href="./ObjectReplacements/Object 367" xlink:type="simple" xlink:show="embed" xlink:actuate="onLoad"/><svg:desc>Formel</svg:desc></draw:frame><text:span text:style-name="T1">x</text:span><text:span text:style-name="T50">n</text:span><text:span text:style-name="T1">=qa </text:span><text:span text:style-name="T109"></text:span><text:span text:style-name="T1"> </text:span><text:span text:style-name="T1"><draw:frame draw:style-name="fr2" draw:name="Objekt379" text:anchor-type="as-char" svg:y="-0.386cm" svg:width="1.399cm" svg:height="1.009cm" draw:z-index="446"><draw:object xlink:href="./Object 384" xlink:type="simple" xlink:show="embed" xlink:actuate="onLoad"/><draw:image xlink:href="./ObjectReplacements/Object 384" xlink:type="simple" xlink:show="embed" xlink:actuate="onLoad"/><svg:desc>Formel</svg:desc></draw:frame></text:span><text:span text:style-name="T1">a=0 </text:span><draw:frame draw:style-name="fr2" draw:name="Objekt475" text:anchor-type="as-char" svg:y="-0.228cm" svg:width="0.732cm" svg:height="0.711cm" draw:z-index="321"><draw:object xlink:href="./Object 475" xlink:type="simple" xlink:show="embed" xlink:actuate="onLoad"/><draw:image xlink:href="./ObjectReplacements/Object 475" xlink:type="simple" xlink:show="embed" xlink:actuate="onLoad"/></draw:frame><text:span text:style-name="T1"><text:s/>a=0</text:span></text:p>
      <text:p text:style-name="P1"/>
      <text:p text:style-name="P1"/>
      <text:p text:style-name="P37"><text:span text:style-name="T1">b)Zeige, dass </text:span><text:span text:style-name="T1"><draw:frame draw:style-name="fr2" draw:name="Objekt384" text:anchor-type="as-char" svg:y="-0.377cm" svg:width="0.736cm" svg:height="0.688cm" draw:z-index="447"><draw:object xlink:href="./Object 385" xlink:type="simple" xlink:show="embed" xlink:actuate="onLoad"/><draw:image xlink:href="./ObjectReplacements/Object 385" xlink:type="simple" xlink:show="embed" xlink:actuate="onLoad"/><svg:desc>Formel</svg:desc></draw:frame></text:span><text:span text:style-name="T1">x</text:span><text:span text:style-name="T50">n</text:span><text:span text:style-name="T1">=</text:span><text:span text:style-name="T109"></text:span><text:span text:style-name="T1">, falls q&gt;1 <text:s text:c="6"/></text:span></text:p>
      <text:p text:style-name="P1"/>
      <text:p text:style-name="P28"><text:span text:style-name="T20">//</text:span><text:span text:style-name="T24">D2.2.5</text:span><text:span text:style-name="T20"> (1309)(a</text:span><text:span text:style-name="T53">n</text:span><text:span text:style-name="T20">)</text:span><text:span text:style-name="T149"><draw:frame draw:style-name="fr2" draw:name="Objekt477" text:anchor-type="as-char" svg:y="-0.377cm" svg:width="0.635cm" svg:height="0.506cm" draw:z-index="322"><draw:object xlink:href="./Object 477" xlink:type="simple" xlink:show="embed" xlink:actuate="onLoad"/><draw:image xlink:href="./ObjectReplacements/Object 477" xlink:type="simple" xlink:show="embed" xlink:actuate="onLoad"/></draw:frame></text:span><text:span text:style-name="T111"></text:span><text:span text:style-name="T20">R konvergiert uneigentlich gegen </text:span><text:span text:style-name="T111"></text:span><text:span text:style-name="T20"> (bzw -</text:span><text:span text:style-name="T111"></text:span><text:span text:style-name="T20">):</text:span><text:span text:style-name="T111"></text:span><text:span text:style-name="T20"> //</text:span></text:p>
      <text:p text:style-name="P28"><text:span text:style-name="T20">// <text:s text:c="3"/></text:span><text:span text:style-name="T111"></text:span><text:span text:style-name="T20"> K</text:span><text:span text:style-name="T111"></text:span><text:span text:style-name="T20">R </text:span><text:span text:style-name="T111"></text:span><text:span text:style-name="T20"> n</text:span><text:span text:style-name="T53">K</text:span><text:span text:style-name="T111"></text:span><text:span text:style-name="T20">N mit a</text:span><text:span text:style-name="T53">n</text:span><text:span text:style-name="T20"> </text:span><text:span text:style-name="T149"><draw:frame draw:style-name="fr2" draw:name="Objekt478" text:anchor-type="as-char" svg:y="-0.443cm" svg:width="0.656cm" svg:height="0.654cm" draw:z-index="323"><draw:object xlink:href="./Object 478" xlink:type="simple" xlink:show="embed" xlink:actuate="onLoad"/><draw:image xlink:href="./ObjectReplacements/Object 478" xlink:type="simple" xlink:show="embed" xlink:actuate="onLoad"/></draw:frame></text:span><text:span text:style-name="T20">K </text:span><text:span text:style-name="T111"></text:span><text:span text:style-name="T20"> n</text:span><text:span text:style-name="T111"></text:span><text:span text:style-name="T20">n</text:span><text:span text:style-name="T53">K</text:span><text:span text:style-name="T20">, und man schreibt://</text:span></text:p>
      <text:p text:style-name="P28"><text:span text:style-name="T20">// <text:s text:c="3"/></text:span><text:span text:style-name="T149"><draw:frame draw:style-name="fr5" draw:name="Objekt479" text:anchor-type="as-char" svg:width="0.833cm" svg:height="0.78cm" draw:z-index="324"><draw:object xlink:href="./Object 479" xlink:type="simple" xlink:show="embed" xlink:actuate="onLoad"/><draw:image xlink:href="./ObjectReplacements/Object 479" xlink:type="simple" xlink:show="embed" xlink:actuate="onLoad"/></draw:frame></text:span><text:span text:style-name="T20"><text:s/>a</text:span><text:span text:style-name="T53">n</text:span><text:span text:style-name="T20">=</text:span><text:span text:style-name="T111"></text:span><text:span text:style-name="T20">(-</text:span><text:span text:style-name="T111"></text:span><text:span text:style-name="T20">) bzw a</text:span><text:span text:style-name="T53">n</text:span><text:span text:style-name="T111"></text:span><text:span text:style-name="T20">(-</text:span><text:span text:style-name="T111"></text:span><text:span text:style-name="T20">) (n</text:span><text:span text:style-name="T111"></text:span><text:span text:style-name="T20">)//</text:span></text:p>
      <text:p text:style-name="P28"><text:span text:style-name="T20">//Bem: 3.)Sei (a</text:span><text:span text:style-name="T53">n</text:span><text:span text:style-name="T20">)</text:span><text:span text:style-name="T111"></text:span><text:span text:style-name="T20">R und a</text:span><text:span text:style-name="T53">n</text:span><text:span text:style-name="T111"></text:span><text:span text:style-name="T20">0 </text:span><text:span text:style-name="T111"></text:span><text:span text:style-name="T20"> n</text:span><text:span text:style-name="T111"></text:span><text:span text:style-name="T20">n</text:span><text:span text:style-name="T53">0</text:span><text:span text:style-name="T20">. Dann gilt: a</text:span><text:span text:style-name="T53">n</text:span><text:span text:style-name="T111"></text:span><text:span text:style-name="T20">0 </text:span><text:span text:style-name="T111"></text:span><text:span text:style-name="T20"> </text:span><text:span text:style-name="T149"><draw:frame draw:style-name="fr5" draw:name="Objekt480" text:anchor-type="as-char" svg:width="0.878cm" svg:height="1.092cm" draw:z-index="325"><draw:object xlink:href="./Object 480" xlink:type="simple" xlink:show="embed" xlink:actuate="onLoad"/><draw:image xlink:href="./ObjectReplacements/Object 480" xlink:type="simple" xlink:show="embed" xlink:actuate="onLoad"/></draw:frame></text:span><text:span text:style-name="T111"></text:span><text:span text:style-name="T20">(n</text:span><text:span text:style-name="T111"></text:span><text:span text:style-name="T20">)//</text:span></text:p>
      <text:p text:style-name="Standard"><text:span text:style-name="T14"><text:s/></text:span><text:span text:style-name="T1">1.Bew:Sei </text:span><draw:frame draw:style-name="fr2" draw:name="Objekt481" text:anchor-type="as-char" svg:y="-0.69cm" svg:width="0.624cm" svg:height="0.877cm" draw:z-index="326"><draw:object xlink:href="./Object 481" xlink:type="simple" xlink:show="embed" xlink:actuate="onLoad"/><draw:image xlink:href="./ObjectReplacements/Object 481" xlink:type="simple" xlink:show="embed" xlink:actuate="onLoad"/></draw:frame><text:span text:style-name="T1">=1/x</text:span><text:span text:style-name="T50">n</text:span><text:span text:style-name="T1">, n</text:span><text:span text:style-name="T109"></text:span><text:span text:style-name="T99">N</text:span><text:span text:style-name="T1">, </text:span><draw:frame draw:style-name="fr2" draw:name="Objekt482" text:anchor-type="as-char" svg:y="-0.69cm" svg:width="0.474cm" svg:height="0.781cm" draw:z-index="327"><draw:object xlink:href="./Object 482" xlink:type="simple" xlink:show="embed" xlink:actuate="onLoad"/><draw:image xlink:href="./ObjectReplacements/Object 482" xlink:type="simple" xlink:show="embed" xlink:actuate="onLoad"/></draw:frame><text:span text:style-name="T1">:=1/</text:span><text:span text:style-name="T1"><draw:frame draw:style-name="fr3" draw:name="Objekt483" text:anchor-type="as-char" svg:y="-0.377cm" svg:width="0.531cm" svg:height="0.972cm" draw:z-index="105"><draw:object xlink:href="./Object 483" xlink:type="simple" xlink:show="embed" xlink:actuate="onLoad"/><draw:image xlink:href="./ObjectReplacements/Object 483" xlink:type="simple" xlink:show="embed" xlink:actuate="onLoad"/></draw:frame></text:span><text:span text:style-name="T1">&lt;1 </text:span><text:span text:style-name="T109"></text:span><text:span text:style-name="T1"> </text:span><draw:frame draw:style-name="fr2" draw:name="Objekt484" text:anchor-type="as-char" svg:y="-0.377cm" svg:width="0.736cm" svg:height="0.688cm" draw:z-index="328"><draw:object xlink:href="./Object 484" xlink:type="simple" xlink:show="embed" xlink:actuate="onLoad"/><draw:image xlink:href="./ObjectReplacements/Object 484" xlink:type="simple" xlink:show="embed" xlink:actuate="onLoad"/></draw:frame><draw:frame draw:style-name="fr3" draw:name="Objekt385" text:anchor-type="as-char" svg:y="-1.028cm" svg:width="1.069cm" svg:height="2.849cm" draw:z-index="448"><draw:object xlink:href="./Object 388" xlink:type="simple" xlink:show="embed" xlink:actuate="onLoad"/><draw:image xlink:href="./ObjectReplacements/Object 388" xlink:type="simple" xlink:show="embed" xlink:actuate="onLoad"/><svg:desc>Formel</svg:desc></draw:frame><text:span text:style-name="T1">=</text:span><draw:frame draw:style-name="fr2" draw:name="Objekt486" text:anchor-type="as-char" svg:y="-0.621cm" svg:width="1.76cm" svg:height="2.034cm" draw:z-index="329"><draw:object xlink:href="./Object 486" xlink:type="simple" xlink:show="embed" xlink:actuate="onLoad"/><draw:image xlink:href="./ObjectReplacements/Object 486" xlink:type="simple" xlink:show="embed" xlink:actuate="onLoad"/></draw:frame><text:span text:style-name="T1">=1/q=</text:span><draw:frame draw:style-name="fr2" draw:name="Objekt487" text:anchor-type="as-char" svg:y="-0.69cm" svg:width="0.474cm" svg:height="0.781cm" draw:z-index="330"><draw:object xlink:href="./Object 487" xlink:type="simple" xlink:show="embed" xlink:actuate="onLoad"/><draw:image xlink:href="./ObjectReplacements/Object 487" xlink:type="simple" xlink:show="embed" xlink:actuate="onLoad"/></draw:frame><text:span text:style-name="T1">&lt;1 </text:span><draw:frame draw:style-name="fr2" draw:name="Objekt488" text:anchor-type="as-char" svg:y="-0.377cm" svg:width="0.603cm" svg:height="0.889cm" draw:z-index="331"><draw:object xlink:href="./Object 488" xlink:type="simple" xlink:show="embed" xlink:actuate="onLoad"/><draw:image xlink:href="./ObjectReplacements/Object 488" xlink:type="simple" xlink:show="embed" xlink:actuate="onLoad"/></draw:frame><text:span text:style-name="T1"><text:s/></text:span></text:p>
      <text:p text:style-name="Standard"><text:span text:style-name="T14"><text:s text:c="9"/></text:span><text:span text:style-name="T14"><draw:frame draw:style-name="fr2" draw:name="Objekt390" text:anchor-type="as-char" svg:y="-0.377cm" svg:width="0.736cm" svg:height="0.688cm" draw:z-index="450"><draw:object xlink:href="./Object 391" xlink:type="simple" xlink:show="embed" xlink:actuate="onLoad"/><draw:image xlink:href="./ObjectReplacements/Object 391" xlink:type="simple" xlink:show="embed" xlink:actuate="onLoad"/><svg:desc>Formel</svg:desc></draw:frame></text:span><draw:frame draw:style-name="fr2" draw:name="Objekt490" text:anchor-type="as-char" svg:y="-0.69cm" svg:width="0.624cm" svg:height="0.877cm" draw:z-index="332"><draw:object xlink:href="./Object 490" xlink:type="simple" xlink:show="embed" xlink:actuate="onLoad"/><draw:image xlink:href="./ObjectReplacements/Object 490" xlink:type="simple" xlink:show="embed" xlink:actuate="onLoad"/></draw:frame><text:span text:style-name="T1">=0</text:span><draw:frame draw:style-name="fr3" draw:name="Objekt491" text:anchor-type="as-char" svg:y="-0.379cm" svg:width="1.99cm" svg:height="0.866cm" draw:z-index="106"><draw:object xlink:href="./Object 491" xlink:type="simple" xlink:show="embed" xlink:actuate="onLoad"/><draw:image xlink:href="./ObjectReplacements/Object 491" xlink:type="simple" xlink:show="embed" xlink:actuate="onLoad"/></draw:frame><draw:frame draw:style-name="fr2" draw:name="Objekt492" text:anchor-type="as-char" svg:y="-0.621cm" svg:width="0.898cm" svg:height="1.997cm" draw:z-index="333"><draw:object xlink:href="./Object 492" xlink:type="simple" xlink:show="embed" xlink:actuate="onLoad"/><draw:image xlink:href="./ObjectReplacements/Object 492" xlink:type="simple" xlink:show="embed" xlink:actuate="onLoad"/></draw:frame><text:span text:style-name="T1"><draw:frame draw:style-name="fr3" draw:name="Objekt493" text:anchor-type="as-char" svg:y="-0.377cm" svg:width="0.871cm" svg:height="0.88cm" draw:z-index="107"><draw:object xlink:href="./Object 493" xlink:type="simple" xlink:show="embed" xlink:actuate="onLoad"/><draw:image xlink:href="./ObjectReplacements/Object 493" xlink:type="simple" xlink:show="embed" xlink:actuate="onLoad"/></draw:frame></text:span><text:span text:style-name="T109"></text:span><text:span text:style-name="T1">, d.h. </text:span><text:span text:style-name="T1"><draw:frame draw:style-name="fr2" draw:name="Objekt388" text:anchor-type="as-char" svg:y="-0.377cm" svg:width="0.736cm" svg:height="0.688cm" draw:z-index="449"><draw:object xlink:href="./Object 390" xlink:type="simple" xlink:show="embed" xlink:actuate="onLoad"/><draw:image xlink:href="./ObjectReplacements/Object 390" xlink:type="simple" xlink:show="embed" xlink:actuate="onLoad"/><svg:desc>Formel</svg:desc></draw:frame></text:span><text:span text:style-name="T1">x</text:span><text:span text:style-name="T50">n </text:span><text:span text:style-name="T1">=</text:span><text:span text:style-name="T109"></text:span></text:p>
      <text:p text:style-name="P7"/>
      <text:p text:style-name="P46"><text:span text:style-name="T20">//</text:span><text:span text:style-name="T24">S2.2.2</text:span><text:span text:style-name="T20"> (1301) Vor:(a</text:span><text:span text:style-name="T53">n</text:span><text:span text:style-name="T20">)</text:span><text:span text:style-name="T111"></text:span><text:span text:style-name="T20">R monoton </text:span><text:span text:style-name="T215">˄</text:span><text:span text:style-name="T20"> beschränkt <text:s/>Beh:</text:span><text:span text:style-name="T111"></text:span><text:span text:style-name="T20"> </text:span><text:span text:style-name="T20"><draw:frame draw:style-name="fr2" draw:name="Objekt391" text:anchor-type="as-char" svg:y="-0.377cm" svg:width="0.736cm" svg:height="0.688cm" draw:z-index="451"><draw:object xlink:href="./Object 396" xlink:type="simple" xlink:show="embed" xlink:actuate="onLoad"/><draw:image xlink:href="./ObjectReplacements/Object 396" xlink:type="simple" xlink:show="embed" xlink:actuate="onLoad"/><svg:desc>Formel</svg:desc></draw:frame></text:span><text:span text:style-name="T20"><text:s/>a</text:span><text:span text:style-name="T53">n</text:span><text:span text:style-name="T20">//</text:span></text:p>
      <text:p text:style-name="P28"><text:span text:style-name="T20">//</text:span><text:span text:style-name="T24">D2.2.5</text:span><text:span text:style-name="T20"> (1309)(a</text:span><text:span text:style-name="T53">n</text:span><text:span text:style-name="T20">)</text:span><text:span text:style-name="T149"><draw:frame draw:style-name="fr2" draw:name="Objekt497" text:anchor-type="as-char" svg:y="-0.377cm" svg:width="0.769cm" svg:height="0.564cm" draw:z-index="334"><draw:object xlink:href="./Object 497" xlink:type="simple" xlink:show="embed" xlink:actuate="onLoad"/><draw:image xlink:href="./ObjectReplacements/Object 497" xlink:type="simple" xlink:show="embed" xlink:actuate="onLoad"/></draw:frame></text:span><text:span text:style-name="T111"></text:span><text:span text:style-name="T20">R konvergiert uneigentlich gegen </text:span><text:span text:style-name="T111"></text:span><text:span text:style-name="T20"> (bzw -</text:span><text:span text:style-name="T111"></text:span><text:span text:style-name="T20">):</text:span><text:span text:style-name="T111"></text:span><text:span text:style-name="T20"> //</text:span></text:p>
      <text:p text:style-name="P28"><text:span text:style-name="T20">// <text:s text:c="3"/></text:span><text:span text:style-name="T111"></text:span><text:span text:style-name="T20"> K</text:span><text:span text:style-name="T111"></text:span><text:span text:style-name="T20">R </text:span><text:span text:style-name="T111"></text:span><text:span text:style-name="T20"> n</text:span><text:span text:style-name="T53">K</text:span><text:span text:style-name="T111"></text:span><text:span text:style-name="T20">N mit a</text:span><text:span text:style-name="T53">n</text:span><text:span text:style-name="T20"> </text:span><text:span text:style-name="T149"><draw:frame draw:style-name="fr5" draw:name="Objekt498" text:anchor-type="as-char" svg:width="0.656cm" svg:height="0.653cm" draw:z-index="335"><draw:object xlink:href="./Object 498" xlink:type="simple" xlink:show="embed" xlink:actuate="onLoad"/><draw:image xlink:href="./ObjectReplacements/Object 498" xlink:type="simple" xlink:show="embed" xlink:actuate="onLoad"/></draw:frame></text:span><text:span text:style-name="T20">K </text:span><text:span text:style-name="T111"></text:span><text:span text:style-name="T20"> n</text:span><text:span text:style-name="T111"></text:span><text:span text:style-name="T20">n</text:span><text:span text:style-name="T53">K</text:span><text:span text:style-name="T20">, und man schreibt://</text:span></text:p>
      <text:p text:style-name="P28"><text:span text:style-name="T20">// <text:s text:c="3"/></text:span><text:span text:style-name="T20"><draw:frame draw:style-name="fr2" draw:name="Objekt396" text:anchor-type="as-char" svg:y="-0.377cm" svg:width="0.736cm" svg:height="0.688cm" draw:z-index="452"><draw:object xlink:href="./Object 403" xlink:type="simple" xlink:show="embed" xlink:actuate="onLoad"/><draw:image xlink:href="./ObjectReplacements/Object 403" xlink:type="simple" xlink:show="embed" xlink:actuate="onLoad"/><svg:desc>Formel</svg:desc></draw:frame></text:span><text:span text:style-name="T20">a</text:span><text:span text:style-name="T53">n</text:span><text:span text:style-name="T20">=</text:span><text:span text:style-name="T111"></text:span><text:span text:style-name="T20">(-</text:span><text:span text:style-name="T111"></text:span><text:span text:style-name="T20">) bzw a</text:span><text:span text:style-name="T53">n</text:span><text:span text:style-name="T111"></text:span><text:span text:style-name="T20">(-</text:span><text:span text:style-name="T111"></text:span><text:span text:style-name="T20">) (n</text:span><text:span text:style-name="T111"></text:span><text:span text:style-name="T20">)//</text:span></text:p>
      <text:p text:style-name="P8">//Bem:2.)Eine monotone Folge ist entweder konvergent oder uneigentlich// </text:p>
      <text:p text:style-name="P8">// <text:s text:c="6"/>konvergent//</text:p>
      <text:p text:style-name="Standard"><draw:line text:anchor-type="char" draw:z-index="232" draw:name="Form41" draw:style-name="gr5" draw:text-style-name="P58" svg:x1="9.042cm" svg:y1="2.554cm" svg:x2="6.925cm" svg:y2="0.861cm"><text:p/></draw:line><text:span text:style-name="T1">2.Bew:Wähle </text:span><text:span text:style-name="T114"></text:span><text:span text:style-name="T50">0</text:span><text:span text:style-name="T1">&gt;0 mit </text:span><draw:frame draw:style-name="fr2" draw:name="Objekt500" text:anchor-type="as-char" svg:y="-0.69cm" svg:width="0.474cm" svg:height="0.781cm" draw:z-index="336"><draw:object xlink:href="./Object 500" xlink:type="simple" xlink:show="embed" xlink:actuate="onLoad"/><draw:image xlink:href="./ObjectReplacements/Object 500" xlink:type="simple" xlink:show="embed" xlink:actuate="onLoad"/></draw:frame><text:span text:style-name="T1">:=q-</text:span><text:span text:style-name="T114"></text:span><text:span text:style-name="T50">0</text:span><text:span text:style-name="T1">&gt;1 (z.B. </text:span><text:span text:style-name="T114"></text:span><text:span text:style-name="T76">0</text:span><text:span text:style-name="T143">=</text:span><draw:frame draw:style-name="fr2" draw:name="Objekt501" text:anchor-type="as-char" svg:y="-0.621cm" svg:width="1.124cm" svg:height="1cm" draw:z-index="337"><draw:object xlink:href="./Object 501" xlink:type="simple" xlink:show="embed" xlink:actuate="onLoad"/><draw:image xlink:href="./ObjectReplacements/Object 501" xlink:type="simple" xlink:show="embed" xlink:actuate="onLoad"/></draw:frame><text:span text:style-name="T143">). </text:span></text:p>
      <text:p text:style-name="Standard"><text:span text:style-name="T144"><text:s text:c="8"/></text:span><text:span text:style-name="T144"><draw:frame draw:style-name="fr2" draw:name="Objekt403" text:anchor-type="as-char" svg:y="-0.377cm" svg:width="0.736cm" svg:height="0.688cm" draw:z-index="453"><draw:object xlink:href="./Object 404" xlink:type="simple" xlink:show="embed" xlink:actuate="onLoad"/><draw:image xlink:href="./ObjectReplacements/Object 404" xlink:type="simple" xlink:show="embed" xlink:actuate="onLoad"/><svg:desc>Formel</svg:desc></draw:frame></text:span><draw:frame draw:style-name="fr5" draw:name="Objekt503" text:anchor-type="as-char" svg:width="1.041cm" svg:height="1.185cm" draw:z-index="338"><draw:object xlink:href="./Object 503" xlink:type="simple" xlink:show="embed" xlink:actuate="onLoad"/><draw:image xlink:href="./ObjectReplacements/Object 503" xlink:type="simple" xlink:show="embed" xlink:actuate="onLoad"/></draw:frame><text:span text:style-name="T143">=q </text:span><text:span text:style-name="T109"></text:span><text:span text:style-name="T143"> </text:span><text:span text:style-name="T109"></text:span><text:span text:style-name="T143"> n</text:span><text:span text:style-name="T76">0</text:span><text:span text:style-name="T109"></text:span><text:span text:style-name="T107">N</text:span><text:span text:style-name="T143">:|</text:span><draw:frame draw:style-name="fr2" draw:name="Objekt504" text:anchor-type="as-char" svg:y="-0.716cm" svg:width="1.626cm" svg:height="1.191cm" draw:z-index="339"><draw:object xlink:href="./Object 504" xlink:type="simple" xlink:show="embed" xlink:actuate="onLoad"/><draw:image xlink:href="./ObjectReplacements/Object 504" xlink:type="simple" xlink:show="embed" xlink:actuate="onLoad"/></draw:frame><text:span text:style-name="T143">|&lt;</text:span><text:span text:style-name="T114"></text:span><text:span text:style-name="T76">0 </text:span><text:span text:style-name="T109"></text:span><text:span text:style-name="T143"> n</text:span><text:span text:style-name="T109"></text:span><text:span text:style-name="T143">n</text:span><text:span text:style-name="T76">0 </text:span><text:span text:style-name="T109"></text:span><text:span text:style-name="T143"> -</text:span><text:span text:style-name="T114"></text:span><text:span text:style-name="T76">0</text:span><text:span text:style-name="T143">&lt;</text:span><draw:frame draw:style-name="fr2" draw:name="Objekt505" text:anchor-type="as-char" svg:y="-0.716cm" svg:width="1.042cm" svg:height="1.191cm" draw:z-index="340"><draw:object xlink:href="./Object 505" xlink:type="simple" xlink:show="embed" xlink:actuate="onLoad"/><draw:image xlink:href="./ObjectReplacements/Object 505" xlink:type="simple" xlink:show="embed" xlink:actuate="onLoad"/></draw:frame><text:span text:style-name="T143">-q&lt;</text:span><text:span text:style-name="T114"></text:span><text:span text:style-name="T76">0 </text:span><text:span text:style-name="T109"></text:span></text:p>
      <text:p text:style-name="Standard"><draw:line text:anchor-type="char" draw:z-index="215" draw:name="Form42" draw:style-name="gr3" draw:text-style-name="P58" svg:x1="15.603cm" svg:y1="0.554cm" svg:x2="16.002cm" svg:y2="0.261cm"><text:p/></draw:line><text:span text:style-name="T144"><text:s text:c="9"/></text:span><draw:frame draw:style-name="fr2" draw:name="Objekt506" text:anchor-type="as-char" svg:y="-0.716cm" svg:width="1.042cm" svg:height="1.191cm" draw:z-index="341"><draw:object xlink:href="./Object 506" xlink:type="simple" xlink:show="embed" xlink:actuate="onLoad"/><draw:image xlink:href="./ObjectReplacements/Object 506" xlink:type="simple" xlink:show="embed" xlink:actuate="onLoad"/></draw:frame><text:span text:style-name="T143">&gt;q-</text:span><text:span text:style-name="T114"></text:span><text:span text:style-name="T76">0 <text:s text:c="2"/></text:span><text:span text:style-name="T109"></text:span><text:span text:style-name="T143"> n</text:span><text:span text:style-name="T109"></text:span><text:span text:style-name="T143">n</text:span><text:span text:style-name="T76">0 </text:span><text:span text:style-name="T109"></text:span><text:span text:style-name="T143"> x</text:span><text:span text:style-name="T76">n+1 </text:span><text:span text:style-name="T143">&gt;</text:span><text:span text:style-name="T143"><draw:frame draw:style-name="fr2" draw:name="Objekt404" text:anchor-type="as-char" svg:y="-0.377cm" svg:width="1.311cm" svg:height="0.898cm" draw:z-index="454"><draw:object xlink:href="./Object 406" xlink:type="simple" xlink:show="embed" xlink:actuate="onLoad"/><draw:image xlink:href="./ObjectReplacements/Object 406" xlink:type="simple" xlink:show="embed" xlink:actuate="onLoad"/><svg:desc>Formel</svg:desc></draw:frame></text:span><text:span text:style-name="T143">x</text:span><text:span text:style-name="T76">n</text:span><text:span text:style-name="T143">&gt;x</text:span><text:span text:style-name="T76">n <text:s/></text:span><text:span text:style-name="T109"></text:span><text:span text:style-name="T143"> n</text:span><text:span text:style-name="T109"></text:span><text:span text:style-name="T143">n</text:span><text:span text:style-name="T76">0 </text:span><text:span text:style-name="T109"></text:span><text:span text:style-name="T143"> (x</text:span><text:span text:style-name="T76">n</text:span><text:span text:style-name="T143">)</text:span><draw:frame draw:style-name="fr2" draw:name="Objekt508" text:anchor-type="as-char" svg:y="-0.316cm" svg:width="0.707cm" svg:height="0.57cm" draw:z-index="342"><draw:object xlink:href="./Object 508" xlink:type="simple" xlink:show="embed" xlink:actuate="onLoad"/><draw:image xlink:href="./ObjectReplacements/Object 508" xlink:type="simple" xlink:show="embed" xlink:actuate="onLoad"/></draw:frame><text:span text:style-name="T189"> </text:span></text:p>
      <text:p text:style-name="Standard"><text:span text:style-name="T189"><text:s text:c="21"/></text:span><text:span text:style-name="T31">Ann</text:span><text:span text:style-name="T190"> <text:s/></text:span><text:span text:style-name="T31">(x</text:span><text:span text:style-name="T50">n</text:span><text:span text:style-name="T31">) ist nach oben beschränkt </text:span><text:span text:style-name="T191"><draw:frame draw:style-name="fr3" draw:name="Objekt509" text:anchor-type="as-char" svg:y="-0.377cm" svg:width="1.12cm" svg:height="0.866cm" draw:z-index="108"><draw:object xlink:href="./Object 509" xlink:type="simple" xlink:show="embed" xlink:actuate="onLoad"/><draw:image xlink:href="./ObjectReplacements/Object 509" xlink:type="simple" xlink:show="embed" xlink:actuate="onLoad"/></draw:frame></text:span><text:span text:style-name="T31"><text:s/>(x</text:span><text:span text:style-name="T50">n</text:span><text:span text:style-name="T31">) konvergiert. </text:span></text:p>
      <text:p text:style-name="Standard"><text:span text:style-name="T16"><text:s text:c="7"/></text:span><text:span text:style-name="T31">Sei a:=</text:span><text:span text:style-name="T31"><draw:frame draw:style-name="fr2" draw:name="Objekt406" text:anchor-type="as-char" svg:y="-0.377cm" svg:width="0.736cm" svg:height="0.688cm" draw:z-index="455"><draw:object xlink:href="./Object 407" xlink:type="simple" xlink:show="embed" xlink:actuate="onLoad"/><draw:image xlink:href="./ObjectReplacements/Object 407" xlink:type="simple" xlink:show="embed" xlink:actuate="onLoad"/><svg:desc>Formel</svg:desc></draw:frame></text:span><text:span text:style-name="T1">x</text:span><text:span text:style-name="T50">n </text:span><text:span text:style-name="T49"><draw:frame draw:style-name="fr2" draw:name="Objekt511" text:anchor-type="as-char" svg:y="-0.377cm" svg:width="0.917cm" svg:height="0.889cm" draw:z-index="343"><draw:object xlink:href="./Object 511" xlink:type="simple" xlink:show="embed" xlink:actuate="onLoad"/><draw:image xlink:href="./ObjectReplacements/Object 511" xlink:type="simple" xlink:show="embed" xlink:actuate="onLoad"/></draw:frame></text:span><text:span text:style-name="T50"><text:s/></text:span><text:span text:style-name="T1">a=qa</text:span><text:span text:style-name="T50"> </text:span><text:span text:style-name="T49"><draw:frame draw:style-name="fr2" draw:name="Objekt512" text:anchor-type="as-char" svg:y="-0.377cm" svg:width="0.774cm" svg:height="0.863cm" draw:z-index="344"><draw:object xlink:href="./Object 512" xlink:type="simple" xlink:show="embed" xlink:actuate="onLoad"/><draw:image xlink:href="./ObjectReplacements/Object 512" xlink:type="simple" xlink:show="embed" xlink:actuate="onLoad"/></draw:frame></text:span><text:span text:style-name="T50"><text:s/></text:span><text:span text:style-name="T1">a=0 Widerspruch, da </text:span><text:span text:style-name="T31">x</text:span><text:span text:style-name="T50">n</text:span><text:span text:style-name="T109"></text:span><draw:frame draw:style-name="fr2" draw:name="Objekt513" text:anchor-type="as-char" svg:y="-0.377cm" svg:width="0.736cm" svg:height="0.653cm" draw:z-index="345"><draw:object xlink:href="./Object 513" xlink:type="simple" xlink:show="embed" xlink:actuate="onLoad"/><draw:image xlink:href="./ObjectReplacements/Object 513" xlink:type="simple" xlink:show="embed" xlink:actuate="onLoad"/></draw:frame><text:span text:style-name="T1">&gt;0 </text:span><text:span text:style-name="T109"></text:span><text:span text:style-name="T1"> n</text:span><text:span text:style-name="T109"></text:span><text:span text:style-name="T1">n</text:span><text:span text:style-name="T50">0</text:span><text:span text:style-name="T1"> </text:span><text:span text:style-name="T109"></text:span><text:span text:style-name="T1"> </text:span></text:p>
      <text:p text:style-name="Standard"><text:span text:style-name="T14"><text:s text:c="7"/></text:span><text:span text:style-name="T31">(x</text:span><text:span text:style-name="T50">n</text:span><text:span text:style-name="T31">) ist unbeschränkt</text:span><draw:frame draw:style-name="fr2" draw:name="Objekt514" text:anchor-type="as-char" svg:y="-0.377cm" svg:width="2.676cm" svg:height="0.958cm" draw:z-index="346"><draw:object xlink:href="./Object 514" xlink:type="simple" xlink:show="embed" xlink:actuate="onLoad"/><draw:image xlink:href="./ObjectReplacements/Object 514" xlink:type="simple" xlink:show="embed" xlink:actuate="onLoad"/></draw:frame><text:span text:style-name="T1"> x</text:span><text:span text:style-name="T50">n</text:span><text:span text:style-name="T1"><draw:frame draw:style-name="fr3" draw:name="Objekt515" text:anchor-type="as-char" svg:y="-0.377cm" svg:width="0.871cm" svg:height="0.88cm" draw:z-index="109"><draw:object xlink:href="./Object 515" xlink:type="simple" xlink:show="embed" xlink:actuate="onLoad"/><draw:image xlink:href="./ObjectReplacements/Object 515" xlink:type="simple" xlink:show="embed" xlink:actuate="onLoad"/></draw:frame></text:span><text:span text:style-name="T109"></text:span><text:span text:style-name="T1"> nach Bem 2 </text:span><text:span text:style-name="T3">D2.2.5</text:span></text:p>
      <text:p text:style-name="P5"/>
      <text:p text:style-name="Standard"><text:span text:style-name="T1">c)Belege jeweils durch ein Bsp, dass für q=1 die Folge (x</text:span><text:span text:style-name="T50">n</text:span><text:span text:style-name="T176">)</text:span><draw:frame draw:style-name="fr2" draw:name="Objekt516" text:anchor-type="as-char" svg:y="-0.377cm" svg:width="0.635cm" svg:height="0.506cm" draw:z-index="347"><draw:object xlink:href="./Object 516" xlink:type="simple" xlink:show="embed" xlink:actuate="onLoad"/><draw:image xlink:href="./ObjectReplacements/Object 516" xlink:type="simple" xlink:show="embed" xlink:actuate="onLoad"/></draw:frame><text:span text:style-name="T1"> </text:span></text:p>
      <text:p text:style-name="P1"><text:span text:style-name="T108"><text:s text:c="2"/></text:span>konvergieren bzw. divergieren kann <text:s text:c="3"/></text:p>
      <text:p text:style-name="Standard"><text:span text:style-name="T14"><text:s text:c="2"/></text:span><text:span text:style-name="T1">(.)Sei x</text:span><text:span text:style-name="T50">n</text:span><text:span text:style-name="T1">:=1, n</text:span><text:span text:style-name="T109"></text:span><text:span text:style-name="T99">N</text:span><text:span text:style-name="T1"> </text:span><text:span text:style-name="T109"></text:span><text:span text:style-name="T1"> </text:span><text:span text:style-name="T1"><draw:frame draw:style-name="fr2" draw:name="Objekt407" text:anchor-type="as-char" svg:y="-0.377cm" svg:width="0.736cm" svg:height="0.688cm" draw:z-index="456"><draw:object xlink:href="./Object 411" xlink:type="simple" xlink:show="embed" xlink:actuate="onLoad"/><draw:image xlink:href="./ObjectReplacements/Object 411" xlink:type="simple" xlink:show="embed" xlink:actuate="onLoad"/><svg:desc>Formel</svg:desc></draw:frame></text:span><text:span text:style-name="T1"><text:s/></text:span><draw:frame draw:style-name="fr2" draw:name="Objekt518" text:anchor-type="as-char" svg:y="-0.716cm" svg:width="1.042cm" svg:height="1.191cm" draw:z-index="348"><draw:object xlink:href="./Object 518" xlink:type="simple" xlink:show="embed" xlink:actuate="onLoad"/><draw:image xlink:href="./ObjectReplacements/Object 518" xlink:type="simple" xlink:show="embed" xlink:actuate="onLoad"/></draw:frame><text:span text:style-name="T1">=</text:span><text:span text:style-name="T1"><draw:frame draw:style-name="fr2" draw:name="Objekt411" text:anchor-type="as-char" svg:y="-0.377cm" svg:width="0.736cm" svg:height="0.688cm" draw:z-index="457"><draw:object xlink:href="./Object 420" xlink:type="simple" xlink:show="embed" xlink:actuate="onLoad"/><draw:image xlink:href="./ObjectReplacements/Object 420" xlink:type="simple" xlink:show="embed" xlink:actuate="onLoad"/><svg:desc>Formel</svg:desc></draw:frame></text:span><text:span text:style-name="T1"> 1/1=1=q und </text:span><text:span text:style-name="T1"><draw:frame draw:style-name="fr2" draw:name="Objekt420" text:anchor-type="as-char" svg:y="-0.377cm" svg:width="0.736cm" svg:height="0.688cm" draw:z-index="458"><draw:object xlink:href="./Object 421" xlink:type="simple" xlink:show="embed" xlink:actuate="onLoad"/><draw:image xlink:href="./ObjectReplacements/Object 421" xlink:type="simple" xlink:show="embed" xlink:actuate="onLoad"/><svg:desc>Formel</svg:desc></draw:frame></text:span><draw:frame draw:style-name="fr2" draw:name="Objekt521" text:anchor-type="as-char" svg:y="-0.377cm" svg:width="0.647cm" svg:height="1.064cm" draw:z-index="349"><draw:object xlink:href="./Object 521" xlink:type="simple" xlink:show="embed" xlink:actuate="onLoad"/><draw:image xlink:href="./ObjectReplacements/Object 521" xlink:type="simple" xlink:show="embed" xlink:actuate="onLoad"/></draw:frame><text:span text:style-name="T1">=1 d.h. <text:line-break/> <text:s text:c="48"/>d.h. <text:s/>x</text:span><text:span text:style-name="T50">n </text:span><text:span text:style-name="T1">konvergiert</text:span></text:p>
      <text:p text:style-name="Standard"><text:span text:style-name="T14"><text:s/></text:span><text:span text:style-name="T1">(..)Sei x</text:span><text:span text:style-name="T50">n</text:span><text:span text:style-name="T1">:=n, n</text:span><text:span text:style-name="T109"></text:span><text:span text:style-name="T99">N</text:span><text:span text:style-name="T1"> </text:span><text:span text:style-name="T109"></text:span><text:span text:style-name="T1"> </text:span><text:span text:style-name="T1"><draw:frame draw:style-name="fr2" draw:name="Objekt421" text:anchor-type="as-char" svg:y="-0.377cm" svg:width="0.736cm" svg:height="0.688cm" draw:z-index="459"><draw:object xlink:href="./Object 422" xlink:type="simple" xlink:show="embed" xlink:actuate="onLoad"/><draw:image xlink:href="./ObjectReplacements/Object 422" xlink:type="simple" xlink:show="embed" xlink:actuate="onLoad"/><svg:desc>Formel</svg:desc></draw:frame></text:span><text:span text:style-name="T1"><text:s/></text:span><draw:frame draw:style-name="fr2" draw:name="Objekt523" text:anchor-type="as-char" svg:y="-0.716cm" svg:width="1.042cm" svg:height="1.191cm" draw:z-index="350"><draw:object xlink:href="./Object 523" xlink:type="simple" xlink:show="embed" xlink:actuate="onLoad"/><draw:image xlink:href="./ObjectReplacements/Object 523" xlink:type="simple" xlink:show="embed" xlink:actuate="onLoad"/></draw:frame><text:span text:style-name="T1">=</text:span><text:span text:style-name="T1"><draw:frame draw:style-name="fr2" draw:name="Objekt422" text:anchor-type="as-char" svg:y="-0.377cm" svg:width="0.736cm" svg:height="0.688cm" draw:z-index="460"><draw:object xlink:href="./Object 424" xlink:type="simple" xlink:show="embed" xlink:actuate="onLoad"/><draw:image xlink:href="./ObjectReplacements/Object 424" xlink:type="simple" xlink:show="embed" xlink:actuate="onLoad"/><svg:desc>Formel</svg:desc></draw:frame></text:span><text:span text:style-name="T1">(1+1/n)=1+0=1 und x</text:span><text:span text:style-name="T50">n</text:span><text:span text:style-name="T1"> divergiert, <text:line-break/> <text:s text:c="44"/>da x</text:span><text:span text:style-name="T50">n</text:span><text:span text:style-name="T1"> nicht beschränkt.</text:span></text:p>
      <text:p text:style-name="P2"/>
      <text:p text:style-name="P2"/>
      <text:p text:style-name="P21"/>
      <text:p text:style-name="P37"><text:span text:style-name="T160">A2.2.1</text:span><text:span text:style-name="T162">5</text:span><text:span text:style-name="T160"> </text:span><text:span text:style-name="T151">c&gt;0, p</text:span><text:span text:style-name="T109"></text:span><text:span text:style-name="T104">N</text:span><text:span text:style-name="T151">, p</text:span><text:span text:style-name="T109"></text:span><text:span text:style-name="T151">2, a</text:span><text:span text:style-name="T64">0</text:span><text:span text:style-name="T151">&gt;0, </text:span><draw:frame draw:style-name="fr5" draw:name="Objekt525" text:anchor-type="as-char" svg:width="0.646cm" svg:height="0.626cm" draw:z-index="351"><draw:object xlink:href="./Object 525" xlink:type="simple" xlink:show="embed" xlink:actuate="onLoad"/><draw:image xlink:href="./ObjectReplacements/Object 525" xlink:type="simple" xlink:show="embed" xlink:actuate="onLoad"/></draw:frame><text:span text:style-name="T151">&gt;c, a</text:span><text:span text:style-name="T64">n+1</text:span><text:span text:style-name="T151">:=a</text:span><text:span text:style-name="T64">n</text:span><text:span text:style-name="T151">-</text:span><draw:frame draw:style-name="fr2" draw:name="Objekt526" text:anchor-type="as-char" svg:y="-0.78cm" svg:width="1.362cm" svg:height="1.318cm" draw:z-index="352"><draw:object xlink:href="./Object 526" xlink:type="simple" xlink:show="embed" xlink:actuate="onLoad"/><draw:image xlink:href="./ObjectReplacements/Object 526" xlink:type="simple" xlink:show="embed" xlink:actuate="onLoad"/></draw:frame><text:span text:style-name="T151">=</text:span><draw:frame draw:style-name="fr3" draw:name="Objekt527" text:anchor-type="as-char" svg:y="-0.78cm" svg:width="2.445cm" svg:height="1.321cm" draw:z-index="110"><draw:object xlink:href="./Object 527" xlink:type="simple" xlink:show="embed" xlink:actuate="onLoad"/><draw:image xlink:href="./ObjectReplacements/Object 527" xlink:type="simple" xlink:show="embed" xlink:actuate="onLoad"/></draw:frame><text:span text:style-name="T151">&gt;0. </text:span></text:p>
      <text:p text:style-name="Standard"><draw:line text:anchor-type="char" draw:z-index="208" draw:name="Form43" draw:style-name="gr3" draw:text-style-name="P58" svg:x1="4.307cm" svg:y1="0.168cm" svg:x2="4.653cm" svg:y2="0.514cm"><text:p/></draw:line><text:span text:style-name="T14"><text:s text:c="3"/></text:span><text:span text:style-name="T1">Zeige, dass a</text:span><text:span text:style-name="T50">n</text:span><text:span text:style-name="T1"> <text:s/></text:span><draw:frame draw:style-name="fr2" draw:name="Objekt528" text:anchor-type="as-char" svg:y="-0.489cm" svg:width="0.728cm" svg:height="0.58cm" draw:z-index="353"><draw:object xlink:href="./Object 528" xlink:type="simple" xlink:show="embed" xlink:actuate="onLoad"/><draw:image xlink:href="./ObjectReplacements/Object 528" xlink:type="simple" xlink:show="embed" xlink:actuate="onLoad"/></draw:frame><text:span text:style-name="T1">(n</text:span><text:span text:style-name="T109"></text:span><text:span text:style-name="T1">).</text:span></text:p>
      <text:p text:style-name="P1"><text:span text:style-name="T108"><text:s text:c="3"/></text:span>Hinweis: Mit Hilfe der Bernoullischen Ungleichung erkennt man, dass</text:p>
      <text:p text:style-name="Standard"><text:span text:style-name="T14"><text:s text:c="3"/></text:span><draw:frame draw:style-name="fr2" draw:name="Objekt529" text:anchor-type="as-char" svg:y="-0.443cm" svg:width="0.647cm" svg:height="0.628cm" draw:z-index="354"><draw:object xlink:href="./Object 529" xlink:type="simple" xlink:show="embed" xlink:actuate="onLoad"/><draw:image xlink:href="./ObjectReplacements/Object 529" xlink:type="simple" xlink:show="embed" xlink:actuate="onLoad"/></draw:frame><text:span text:style-name="T109"></text:span><text:span text:style-name="T1">c ist.</text:span></text:p>
      <text:p text:style-name="Standard"><text:span text:style-name="T1">Bem:Wegen a</text:span><text:span text:style-name="T50">0</text:span><text:span text:style-name="T1">&gt;0 und a</text:span><text:span text:style-name="T50">n+1</text:span><text:span text:style-name="T1">=</text:span><draw:frame draw:style-name="fr3" draw:name="Objekt530" text:anchor-type="as-char" svg:y="-0.78cm" svg:width="2.445cm" svg:height="1.321cm" draw:z-index="111"><draw:object xlink:href="./Object 530" xlink:type="simple" xlink:show="embed" xlink:actuate="onLoad"/><draw:image xlink:href="./ObjectReplacements/Object 530" xlink:type="simple" xlink:show="embed" xlink:actuate="onLoad"/></draw:frame><text:span text:style-name="T1"> sieht man induktiv: a</text:span><text:span text:style-name="T50">n</text:span><text:span text:style-name="T1">&gt;0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, </text:span></text:p>
      <text:p text:style-name="Standard"><text:span text:style-name="T14"><text:s text:c="4"/></text:span><text:span text:style-name="T1">insbesondere a</text:span><text:span text:style-name="T50">n</text:span><text:span text:style-name="T109"></text:span><text:span text:style-name="T1">0.</text:span></text:p>
      <text:p text:style-name="P1"/>
      <text:p text:style-name="P1">Bew:Wir zeigen <text:s/></text:p>
      <text:p text:style-name="Standard"><text:span text:style-name="T14"><text:s text:c="3"/></text:span><text:span text:style-name="T1">(.)a</text:span><text:span text:style-name="T50">n</text:span><text:span text:style-name="T109"></text:span><draw:frame draw:style-name="fr2" draw:name="Objekt531" text:anchor-type="as-char" svg:y="-0.489cm" svg:width="0.728cm" svg:height="0.58cm" draw:z-index="355"><draw:object xlink:href="./Object 531" xlink:type="simple" xlink:show="embed" xlink:actuate="onLoad"/><draw:image xlink:href="./ObjectReplacements/Object 531" xlink:type="simple" xlink:show="embed" xlink:actuate="onLoad"/></draw:frame><text:span text:style-name="T1">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, d.h. (a</text:span><text:span text:style-name="T50">n</text:span><text:span text:style-name="T1">) ist nach unten durch </text:span><draw:frame draw:style-name="fr2" draw:name="Objekt532" text:anchor-type="as-char" svg:y="-0.489cm" svg:width="0.728cm" svg:height="0.58cm" draw:z-index="356"><draw:object xlink:href="./Object 532" xlink:type="simple" xlink:show="embed" xlink:actuate="onLoad"/><draw:image xlink:href="./ObjectReplacements/Object 532" xlink:type="simple" xlink:show="embed" xlink:actuate="onLoad"/></draw:frame><text:span text:style-name="T1"><text:s/>beschränkt.</text:span></text:p>
      <text:p text:style-name="Standard"><draw:line text:anchor-type="char" draw:z-index="209" draw:name="Form44" draw:style-name="gr3" draw:text-style-name="P58" svg:x1="2.106cm" svg:y1="0.136cm" svg:x2="2.452cm" svg:y2="0.482cm"><text:p/></draw:line><text:span text:style-name="T14"><text:s text:c="2"/></text:span><text:span text:style-name="T1">(..)a</text:span><text:span text:style-name="T50">n</text:span><text:span text:style-name="T1"> <text:s/>d.h. a</text:span><text:span text:style-name="T50">n+1</text:span><text:span text:style-name="T109"></text:span><text:span text:style-name="T1">a</text:span><text:span text:style-name="T50">n</text:span><text:span text:style-name="T1">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 </text:span></text:p>
      <text:p text:style-name="Standard"><text:span text:style-name="T14"><text:s/></text:span><text:span text:style-name="T1">(...)(a</text:span><text:span text:style-name="T50">n</text:span><text:span text:style-name="T1">) konv <text:s/></text:span><text:span text:style-name="T1"><draw:frame draw:style-name="fr2" draw:name="Objekt424" text:anchor-type="as-char" svg:y="-0.377cm" svg:width="0.736cm" svg:height="0.688cm" draw:z-index="461"><draw:object xlink:href="./Object 428" xlink:type="simple" xlink:show="embed" xlink:actuate="onLoad"/><draw:image xlink:href="./ObjectReplacements/Object 428" xlink:type="simple" xlink:show="embed" xlink:actuate="onLoad"/><svg:desc>Formel</svg:desc></draw:frame></text:span><text:span text:style-name="T1"><text:s/>a</text:span><text:span text:style-name="T50">n</text:span><text:span text:style-name="T1">=</text:span><draw:frame draw:style-name="fr2" draw:name="Objekt534" text:anchor-type="as-char" svg:y="-0.489cm" svg:width="0.728cm" svg:height="0.58cm" draw:z-index="357"><draw:object xlink:href="./Object 534" xlink:type="simple" xlink:show="embed" xlink:actuate="onLoad"/><draw:image xlink:href="./ObjectReplacements/Object 534" xlink:type="simple" xlink:show="embed" xlink:actuate="onLoad"/></draw:frame></text:p>
      <text:p text:style-name="P1"><text:span text:style-name="T108"><text:s text:c="4"/></text:span>Zu(.)Induktion nach n</text:p>
      <text:p text:style-name="Standard"><text:span text:style-name="T158"><text:s text:c="11"/></text:span><text:span text:style-name="T151">n=0:</text:span><draw:frame draw:style-name="fr2" draw:name="Objekt535" text:anchor-type="as-char" svg:y="-0.443cm" svg:width="0.647cm" svg:height="0.628cm" draw:z-index="358"><draw:object xlink:href="./Object 535" xlink:type="simple" xlink:show="embed" xlink:actuate="onLoad"/><draw:image xlink:href="./ObjectReplacements/Object 535" xlink:type="simple" xlink:show="embed" xlink:actuate="onLoad"/></draw:frame><text:span text:style-name="T151">&gt;</text:span><draw:frame draw:style-name="fr2" draw:name="Objekt536" text:anchor-type="as-char" svg:y="-0.377cm" svg:width="0.945cm" svg:height="1.088cm" draw:z-index="359"><draw:object xlink:href="./Object 536" xlink:type="simple" xlink:show="embed" xlink:actuate="onLoad"/><draw:image xlink:href="./ObjectReplacements/Object 536" xlink:type="simple" xlink:show="embed" xlink:actuate="onLoad"/></draw:frame><draw:frame draw:style-name="fr5" draw:name="Objekt537" text:anchor-type="as-char" svg:width="0.582cm" svg:height="0.467cm" draw:z-index="360"><draw:object xlink:href="./Object 537" xlink:type="simple" xlink:show="embed" xlink:actuate="onLoad"/><draw:image xlink:href="./ObjectReplacements/Object 537" xlink:type="simple" xlink:show="embed" xlink:actuate="onLoad"/></draw:frame><text:span text:style-name="T151"> a</text:span><text:span text:style-name="T64">0</text:span><text:span text:style-name="T151">&gt;</text:span><draw:frame draw:style-name="fr2" draw:name="Objekt538" text:anchor-type="as-char" svg:y="-0.489cm" svg:width="0.728cm" svg:height="0.58cm" draw:z-index="361"><draw:object xlink:href="./Object 538" xlink:type="simple" xlink:show="embed" xlink:actuate="onLoad"/><draw:image xlink:href="./ObjectReplacements/Object 538" xlink:type="simple" xlink:show="embed" xlink:actuate="onLoad"/></draw:frame><text:span text:style-name="T151"> </text:span></text:p>
      <text:p text:style-name="Standard"><text:span text:style-name="T158"><text:s text:c="8"/></text:span><text:span text:style-name="T151">n</text:span><text:span text:style-name="T151"><draw:frame draw:style-name="fr3" draw:name="Objekt428" text:anchor-type="as-char" svg:y="-0.383cm" svg:width="0.52cm" svg:height="0.478cm" draw:z-index="462"><draw:object xlink:href="./Object 429" xlink:type="simple" xlink:show="embed" xlink:actuate="onLoad"/><draw:image xlink:href="./ObjectReplacements/Object 429" xlink:type="simple" xlink:show="embed" xlink:actuate="onLoad"/><svg:desc>Formel</svg:desc></draw:frame></text:span><text:span text:style-name="T151">n+1:</text:span><draw:frame draw:style-name="fr5" draw:name="Objekt540" text:anchor-type="as-char" svg:width="0.951cm" svg:height="0.626cm" draw:z-index="362"><draw:object xlink:href="./Object 540" xlink:type="simple" xlink:show="embed" xlink:actuate="onLoad"/><draw:image xlink:href="./ObjectReplacements/Object 540" xlink:type="simple" xlink:show="embed" xlink:actuate="onLoad"/></draw:frame><text:span text:style-name="T151">=(a</text:span><text:span text:style-name="T64">n</text:span><text:span text:style-name="T151">-</text:span><draw:frame draw:style-name="fr5" draw:name="Objekt541" text:anchor-type="as-char" svg:width="1.358cm" svg:height="1.314cm" draw:z-index="363"><draw:object xlink:href="./Object 541" xlink:type="simple" xlink:show="embed" xlink:actuate="onLoad"/><draw:image xlink:href="./ObjectReplacements/Object 541" xlink:type="simple" xlink:show="embed" xlink:actuate="onLoad"/></draw:frame><text:span text:style-name="T151">)</text:span><text:span text:style-name="T166">p</text:span><text:span text:style-name="T151">=</text:span><draw:frame draw:style-name="fr5" draw:name="Objekt542" text:anchor-type="as-char" svg:width="0.646cm" svg:height="0.626cm" draw:z-index="364"><draw:object xlink:href="./Object 542" xlink:type="simple" xlink:show="embed" xlink:actuate="onLoad"/><draw:image xlink:href="./ObjectReplacements/Object 542" xlink:type="simple" xlink:show="embed" xlink:actuate="onLoad"/></draw:frame><text:span text:style-name="T151">(1+</text:span><text:span text:style-name="T151"><draw:frame draw:style-name="fr2" draw:name="Objekt429" text:anchor-type="as-char" svg:y="-0.78cm" svg:width="1.318cm" svg:height="1.819cm" draw:z-index="463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151">)</text:span><text:span text:style-name="T166">p</text:span><draw:frame draw:style-name="fr3" draw:name="Objekt544" text:anchor-type="as-char" svg:y="-0.379cm" svg:width="3.411cm" svg:height="0.972cm" draw:z-index="112"><draw:object xlink:href="./Object 544" xlink:type="simple" xlink:show="embed" xlink:actuate="onLoad"/><draw:image xlink:href="./ObjectReplacements/Object 544" xlink:type="simple" xlink:show="embed" xlink:actuate="onLoad"/></draw:frame></text:p>
      <text:p text:style-name="Standard"><text:span text:style-name="T108"><text:s text:c="15"/></text:span><draw:frame draw:style-name="fr2" draw:name="Objekt545" text:anchor-type="as-char" svg:y="-0.443cm" svg:width="0.647cm" svg:height="0.628cm" draw:z-index="365"><draw:object xlink:href="./Object 545" xlink:type="simple" xlink:show="embed" xlink:actuate="onLoad"/><draw:image xlink:href="./ObjectReplacements/Object 545" xlink:type="simple" xlink:show="embed" xlink:actuate="onLoad"/></draw:frame><text:span text:style-name="T151">(1+px)=</text:span><draw:frame draw:style-name="fr2" draw:name="Objekt546" text:anchor-type="as-char" svg:y="-0.443cm" svg:width="0.647cm" svg:height="0.628cm" draw:z-index="366"><draw:object xlink:href="./Object 546" xlink:type="simple" xlink:show="embed" xlink:actuate="onLoad"/><draw:image xlink:href="./ObjectReplacements/Object 546" xlink:type="simple" xlink:show="embed" xlink:actuate="onLoad"/></draw:frame><text:span text:style-name="T151">(1+p</text:span><draw:frame draw:style-name="fr2" draw:name="Objekt547" text:anchor-type="as-char" svg:y="-0.78cm" svg:width="1.296cm" svg:height="1.318cm" draw:z-index="367"><draw:object xlink:href="./Object 547" xlink:type="simple" xlink:show="embed" xlink:actuate="onLoad"/><draw:image xlink:href="./ObjectReplacements/Object 547" xlink:type="simple" xlink:show="embed" xlink:actuate="onLoad"/></draw:frame><text:span text:style-name="T151">)=</text:span><draw:frame draw:style-name="fr2" draw:name="Objekt548" text:anchor-type="as-char" svg:y="-0.443cm" svg:width="0.647cm" svg:height="0.628cm" draw:z-index="368"><draw:object xlink:href="./Object 548" xlink:type="simple" xlink:show="embed" xlink:actuate="onLoad"/><draw:image xlink:href="./ObjectReplacements/Object 548" xlink:type="simple" xlink:show="embed" xlink:actuate="onLoad"/></draw:frame><text:span text:style-name="T151">+c-</text:span><draw:frame draw:style-name="fr2" draw:name="Objekt549" text:anchor-type="as-char" svg:y="-0.443cm" svg:width="0.647cm" svg:height="0.628cm" draw:z-index="369"><draw:object xlink:href="./Object 549" xlink:type="simple" xlink:show="embed" xlink:actuate="onLoad"/><draw:image xlink:href="./ObjectReplacements/Object 549" xlink:type="simple" xlink:show="embed" xlink:actuate="onLoad"/></draw:frame><text:span text:style-name="T151">=c</text:span><draw:frame draw:style-name="fr3" draw:name="Objekt550" text:anchor-type="as-char" svg:y="-0.377cm" svg:width="1.476cm" svg:height="0.866cm" draw:z-index="113"><draw:object xlink:href="./Object 550" xlink:type="simple" xlink:show="embed" xlink:actuate="onLoad"/><draw:image xlink:href="./ObjectReplacements/Object 550" xlink:type="simple" xlink:show="embed" xlink:actuate="onLoad"/></draw:frame><text:span text:style-name="T151">a</text:span><text:span text:style-name="T64">n+1</text:span><text:span text:style-name="T109"></text:span><draw:frame draw:style-name="fr2" draw:name="Objekt551" text:anchor-type="as-char" svg:y="-0.489cm" svg:width="0.728cm" svg:height="0.58cm" draw:z-index="370"><draw:object xlink:href="./Object 551" xlink:type="simple" xlink:show="embed" xlink:actuate="onLoad"/><draw:image xlink:href="./ObjectReplacements/Object 551" xlink:type="simple" xlink:show="embed" xlink:actuate="onLoad"/></draw:frame></text:p>
      <text:p text:style-name="Standard"><text:span text:style-name="T158"><text:s text:c="9"/></text:span><text:span text:style-name="T1">* x=</text:span><draw:frame draw:style-name="fr3" draw:name="Objekt552" text:anchor-type="as-char" svg:y="-0.78cm" svg:width="1.3cm" svg:height="1.321cm" draw:z-index="114"><draw:object xlink:href="./Object 552" xlink:type="simple" xlink:show="embed" xlink:actuate="onLoad"/><draw:image xlink:href="./ObjectReplacements/Object 552" xlink:type="simple" xlink:show="embed" xlink:actuate="onLoad"/></draw:frame><text:span text:style-name="T1">=</text:span><draw:frame draw:style-name="fr2" draw:name="Objekt553" text:anchor-type="as-char" svg:y="-0.536cm" svg:width="0.907cm" svg:height="1.325cm" draw:z-index="371"><draw:object xlink:href="./Object 553" xlink:type="simple" xlink:show="embed" xlink:actuate="onLoad"/><draw:image xlink:href="./ObjectReplacements/Object 553" xlink:type="simple" xlink:show="embed" xlink:actuate="onLoad"/></draw:frame><text:span text:style-name="T1">-1/p&gt;-1/p</text:span><draw:frame draw:style-name="fr5" draw:name="Objekt554" text:anchor-type="as-char" svg:width="0.681cm" svg:height="0.967cm" draw:z-index="372"><draw:object xlink:href="./Object 554" xlink:type="simple" xlink:show="embed" xlink:actuate="onLoad"/><draw:image xlink:href="./ObjectReplacements/Object 554" xlink:type="simple" xlink:show="embed" xlink:actuate="onLoad"/></draw:frame><text:span text:style-name="T1">-1/2&gt;-1..Vor für Bernoulli ok</text:span></text:p>
      <text:p text:style-name="Standard"><text:span text:style-name="T14"><text:s text:c="3"/></text:span><text:span text:style-name="T1">Zu (..)a</text:span><text:span text:style-name="T50">n+1</text:span><text:span text:style-name="T1">=a</text:span><text:span text:style-name="T50">n</text:span><text:span text:style-name="T1">-</text:span><text:span text:style-name="T1"><draw:frame draw:style-name="fr2" draw:name="Objekt436" text:anchor-type="as-char" svg:y="-0.78cm" svg:width="3.752cm" svg:height="2.131cm" draw:z-index="464"><draw:object xlink:href="./Object 439" xlink:type="simple" xlink:show="embed" xlink:actuate="onLoad"/><draw:image xlink:href="./ObjectReplacements/Object 439" xlink:type="simple" xlink:show="embed" xlink:actuate="onLoad"/><svg:desc>Formel</svg:desc></draw:frame></text:span><text:span text:style-name="T109"></text:span><text:span text:style-name="T1"> a</text:span><text:span text:style-name="T50">n </text:span><text:span text:style-name="T109"></text:span><text:span text:style-name="T1"> n</text:span><text:span text:style-name="T109"></text:span><text:span text:style-name="T99">N</text:span><text:span text:style-name="T50">0</text:span><text:span text:style-name="T1"> </text:span></text:p>
      <text:p text:style-name="Standard"><draw:line text:anchor-type="char" draw:z-index="210" draw:name="Form45" draw:style-name="gr3" draw:text-style-name="P58" svg:x1="3.115cm" svg:y1="0.171cm" svg:x2="3.461cm" svg:y2="0.517cm"><text:p/></draw:line><text:span text:style-name="T14"><text:s text:c="3"/></text:span><text:span text:style-name="T1">Zu(...)a</text:span><text:span text:style-name="T50">n</text:span><text:span text:style-name="T1"> <text:s/>und nach unten beschränkt </text:span><draw:frame draw:style-name="fr3" draw:name="Objekt556" text:anchor-type="as-char" svg:y="-0.377cm" svg:width="1.118cm" svg:height="0.866cm" draw:z-index="115"><draw:object xlink:href="./Object 556" xlink:type="simple" xlink:show="embed" xlink:actuate="onLoad"/><draw:image xlink:href="./ObjectReplacements/Object 556" xlink:type="simple" xlink:show="embed" xlink:actuate="onLoad"/></draw:frame><text:span text:style-name="T1"><text:s/>a</text:span><text:span text:style-name="T50">n</text:span><text:span text:style-name="T1"> konvergiert</text:span></text:p>
      <text:p text:style-name="Standard"><text:span text:style-name="T14"><text:s text:c="10"/></text:span><text:span text:style-name="T151">Sei a:=</text:span><text:span text:style-name="T151"><draw:frame draw:style-name="fr2" draw:name="Objekt439" text:anchor-type="as-char" svg:y="-0.377cm" svg:width="0.736cm" svg:height="0.688cm" draw:z-index="465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151"> a</text:span><text:span text:style-name="T64">n</text:span><text:span text:style-name="T151"> </text:span><text:span text:style-name="T1"><draw:frame draw:style-name="fr3" draw:name="Objekt558" text:anchor-type="as-char" svg:y="-0.377cm" svg:width="1.081cm" svg:height="1.053cm" draw:z-index="116"><draw:object xlink:href="./Object 558" xlink:type="simple" xlink:show="embed" xlink:actuate="onLoad"/><draw:image xlink:href="./ObjectReplacements/Object 558" xlink:type="simple" xlink:show="embed" xlink:actuate="onLoad"/></draw:frame></text:span><text:span text:style-name="T151"><text:s/>a</text:span><text:span text:style-name="T109"></text:span><draw:frame draw:style-name="fr2" draw:name="Objekt559" text:anchor-type="as-char" svg:y="-0.489cm" svg:width="0.728cm" svg:height="0.58cm" draw:z-index="373"><draw:object xlink:href="./Object 559" xlink:type="simple" xlink:show="embed" xlink:actuate="onLoad"/><draw:image xlink:href="./ObjectReplacements/Object 559" xlink:type="simple" xlink:show="embed" xlink:actuate="onLoad"/></draw:frame><text:span text:style-name="T151">&gt;0, insbesondere a</text:span><text:span text:style-name="T109"></text:span><text:span text:style-name="T151">0 </text:span><draw:frame draw:style-name="fr3" draw:name="Objekt560" text:anchor-type="as-char" svg:y="-0.377cm" svg:width="1.12cm" svg:height="0.866cm" draw:z-index="117"><draw:object xlink:href="./Object 560" xlink:type="simple" xlink:show="embed" xlink:actuate="onLoad"/><draw:image xlink:href="./ObjectReplacements/Object 560" xlink:type="simple" xlink:show="embed" xlink:actuate="onLoad"/></draw:frame></text:p>
      <text:p text:style-name="Standard"><text:span text:style-name="T158"><text:s text:c="10"/></text:span><text:span text:style-name="T151">a=</text:span><text:span text:style-name="T151"><draw:frame draw:style-name="fr2" draw:name="Objekt445" text:anchor-type="as-char" svg:y="-0.377cm" svg:width="0.736cm" svg:height="0.688cm" draw:z-index="466"><draw:object xlink:href="./Object 454" xlink:type="simple" xlink:show="embed" xlink:actuate="onLoad"/><draw:image xlink:href="./ObjectReplacements/Object 454" xlink:type="simple" xlink:show="embed" xlink:actuate="onLoad"/><svg:desc>Formel</svg:desc></draw:frame></text:span><text:span text:style-name="T151">a</text:span><text:span text:style-name="T64">n+1</text:span><text:span text:style-name="T151">=</text:span><text:span text:style-name="T151"><draw:frame draw:style-name="fr2" draw:name="Objekt454" text:anchor-type="as-char" svg:y="-0.377cm" svg:width="0.736cm" svg:height="0.688cm" draw:z-index="467"><draw:object xlink:href="./Object 456" xlink:type="simple" xlink:show="embed" xlink:actuate="onLoad"/><draw:image xlink:href="./ObjectReplacements/Object 456" xlink:type="simple" xlink:show="embed" xlink:actuate="onLoad"/><svg:desc>Formel</svg:desc></draw:frame></text:span><text:span text:style-name="T151">(a</text:span><text:span text:style-name="T64">n</text:span><text:span text:style-name="T151">-</text:span><draw:frame draw:style-name="fr2" draw:name="Objekt563" text:anchor-type="as-char" svg:y="-0.78cm" svg:width="1.362cm" svg:height="1.318cm" draw:z-index="374"><draw:object xlink:href="./Object 563" xlink:type="simple" xlink:show="embed" xlink:actuate="onLoad"/><draw:image xlink:href="./ObjectReplacements/Object 563" xlink:type="simple" xlink:show="embed" xlink:actuate="onLoad"/></draw:frame><text:span text:style-name="T151">) </text:span><draw:frame draw:style-name="fr3" draw:name="Objekt564" text:anchor-type="as-char" svg:y="-0.377cm" svg:width="1.842cm" svg:height="0.972cm" draw:z-index="118"><draw:object xlink:href="./Object 564" xlink:type="simple" xlink:show="embed" xlink:actuate="onLoad"/><draw:image xlink:href="./ObjectReplacements/Object 564" xlink:type="simple" xlink:show="embed" xlink:actuate="onLoad"/></draw:frame><text:span text:style-name="T151"><text:s/></text:span><text:span text:style-name="T151"><draw:frame draw:style-name="fr2" draw:name="Objekt456" text:anchor-type="as-char" svg:y="-0.377cm" svg:width="0.736cm" svg:height="0.688cm" draw:z-index="468"><draw:object xlink:href="./Object 466" xlink:type="simple" xlink:show="embed" xlink:actuate="onLoad"/><draw:image xlink:href="./ObjectReplacements/Object 466" xlink:type="simple" xlink:show="embed" xlink:actuate="onLoad"/><svg:desc>Formel</svg:desc></draw:frame></text:span><text:span text:style-name="T151">a</text:span><text:span text:style-name="T64">n</text:span><text:span text:style-name="T151">-</text:span><draw:frame draw:style-name="fr5" draw:name="Objekt566" text:anchor-type="as-char" svg:width="2.528cm" svg:height="1.748cm" draw:z-index="375"><draw:object xlink:href="./Object 566" xlink:type="simple" xlink:show="embed" xlink:actuate="onLoad"/><draw:image xlink:href="./ObjectReplacements/Object 566" xlink:type="simple" xlink:show="embed" xlink:actuate="onLoad"/></draw:frame><text:span text:style-name="T151">=</text:span></text:p>
      <text:p text:style-name="Standard"><text:span text:style-name="T158"><text:s text:c="10"/></text:span><text:span text:style-name="T151">a-</text:span><draw:frame draw:style-name="fr3" draw:name="Objekt567" text:anchor-type="as-char" svg:y="-0.684cm" svg:width="1.365cm" svg:height="1.131cm" draw:z-index="119"><draw:object xlink:href="./Object 567" xlink:type="simple" xlink:show="embed" xlink:actuate="onLoad"/><draw:image xlink:href="./ObjectReplacements/Object 567" xlink:type="simple" xlink:show="embed" xlink:actuate="onLoad"/></draw:frame><text:span text:style-name="T151"> </text:span><text:span text:style-name="T109"></text:span><text:span text:style-name="T151"> </text:span><draw:frame draw:style-name="fr3" draw:name="Objekt568" text:anchor-type="as-char" svg:y="-0.684cm" svg:width="1.365cm" svg:height="1.131cm" draw:z-index="120"><draw:object xlink:href="./Object 568" xlink:type="simple" xlink:show="embed" xlink:actuate="onLoad"/><draw:image xlink:href="./ObjectReplacements/Object 568" xlink:type="simple" xlink:show="embed" xlink:actuate="onLoad"/></draw:frame>=0 <text:span text:style-name="T109"></text:span> <text:span text:style-name="T151">a</text:span><text:span text:style-name="T166">p</text:span><text:span text:style-name="T151">=c </text:span><text:span text:style-name="T109"></text:span><text:span text:style-name="T151"> a=</text:span><draw:frame draw:style-name="fr2" draw:name="Objekt569" text:anchor-type="as-char" svg:y="-0.489cm" svg:width="0.728cm" svg:height="0.58cm" draw:z-index="376"><draw:object xlink:href="./Object 569" xlink:type="simple" xlink:show="embed" xlink:actuate="onLoad"/><draw:image xlink:href="./ObjectReplacements/Object 569" xlink:type="simple" xlink:show="embed" xlink:actuate="onLoad"/></draw:frame></text:p>
      <text:p text:style-name="P46"><text:span text:style-name="T20">//</text:span><text:span text:style-name="T24">S2.2.2</text:span><text:span text:style-name="T20"> (1301) Vor:(a</text:span><text:span text:style-name="T53">n</text:span><text:span text:style-name="T20">)</text:span><text:span text:style-name="T111"></text:span><text:span text:style-name="T20">R monoton </text:span><text:span text:style-name="T215">˄</text:span><text:span text:style-name="T20"> beschränkt <text:s/>Beh:</text:span><text:span text:style-name="T111"></text:span><text:span text:style-name="T20"> </text:span><text:span text:style-name="T20"><draw:frame draw:style-name="fr2" draw:name="Objekt466" text:anchor-type="as-char" svg:y="-0.377cm" svg:width="0.736cm" svg:height="0.688cm" draw:z-index="469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20"><text:s/>a</text:span><text:span text:style-name="T53">n</text:span><text:span text:style-name="T20">//</text:span></text:p>
      <text:p text:style-name="P1">Bem:Wendet man eine andere Version der Bernoulli-Ungl </text:p>
      <text:p text:style-name="Standard"><text:span text:style-name="T14"><text:s text:c="3"/></text:span><text:span text:style-name="T1">((1+x)</text:span><text:span text:style-name="T168">n</text:span><text:span text:style-name="T1">&gt;1+nx </text:span><text:span text:style-name="T109"></text:span><text:span text:style-name="T1"> n</text:span><text:span text:style-name="T109"></text:span><text:span text:style-name="T99">N</text:span><text:span text:style-name="T1">, n&gt;2,x&gt;-1) an, so ergibt sich sogar: </text:span></text:p>
      <text:p text:style-name="Standard"><draw:line text:anchor-type="char" draw:z-index="211" draw:name="Form46" draw:style-name="gr3" draw:text-style-name="P58" svg:x1="5.644cm" svg:y1="0.171cm" svg:x2="5.646cm" svg:y2="0.631cm"><text:p/></draw:line><text:span text:style-name="T14"><text:s text:c="4"/></text:span><text:span text:style-name="T1">a</text:span><text:span text:style-name="T50">n</text:span><text:span text:style-name="T1">&gt;</text:span><draw:frame draw:style-name="fr2" draw:name="Objekt572" text:anchor-type="as-char" svg:y="-0.489cm" svg:width="0.728cm" svg:height="0.58cm" draw:z-index="377"><draw:object xlink:href="./Object 572" xlink:type="simple" xlink:show="embed" xlink:actuate="onLoad"/><draw:image xlink:href="./ObjectReplacements/Object 572" xlink:type="simple" xlink:show="embed" xlink:actuate="onLoad"/></draw:frame><text:span text:style-name="T1"> </text:span><text:span text:style-name="T109"></text:span><text:span text:style-name="T1"> n. und a</text:span><text:span text:style-name="T50">n <text:s/></text:span></text:p>
      <text:p text:style-name="P18"/>
      <text:p text:style-name="P28"><text:span text:style-name="T2"/></text:p>
      <text:p text:style-name="P28"><text:span text:style-name="T2">A2.2.1</text:span><text:span text:style-name="T8">6</text:span><text:span text:style-name="T1"> Sei x</text:span><text:span text:style-name="T50">n</text:span><text:span text:style-name="T1">=</text:span><draw:frame draw:style-name="fr3" draw:name="Objekt646" text:anchor-type="as-char" svg:y="-0.489cm" svg:width="0.737cm" svg:height="0.584cm" draw:z-index="121"><draw:object xlink:href="./Object 646" xlink:type="simple" xlink:show="embed" xlink:actuate="onLoad"/><draw:image xlink:href="./ObjectReplacements/Object 646" xlink:type="simple" xlink:show="embed" xlink:actuate="onLoad"/></draw:frame><text:span text:style-name="T1"> für ein x</text:span><text:span text:style-name="T109"></text:span><text:span text:style-name="T99">R</text:span><text:span text:style-name="T50">+</text:span><text:span text:style-name="T1">. Zeige : Für x&gt;1 ist die Folge (x</text:span><text:span text:style-name="T50">n</text:span><text:span text:style-name="T1">) streng monoton fallend und es gilt immer x</text:span><text:span text:style-name="T50">n</text:span><text:span text:style-name="T1">&gt;1, für x&lt;1 ist sie streng monoton wachsend und erfüllt x</text:span><text:span text:style-name="T50">n</text:span><text:span text:style-name="T1">&lt;1 und für x=1 ist die Folge konstant. Insbesondere ist die Folge in jedem Fall monoton und beschränkt, also konvergent.</text:span></text:p>
      <text:p text:style-name="P12"/>
      <text:p text:style-name="P28"><text:soft-page-break/><text:span text:style-name="T2">A2.2.1</text:span><text:span text:style-name="T8">7</text:span><text:span text:style-name="T1"> Sei x</text:span><text:span text:style-name="T50">n</text:span><text:span text:style-name="T1">=</text:span><draw:frame draw:style-name="fr3" draw:name="Objekt647" text:anchor-type="as-char" svg:y="-0.489cm" svg:width="0.737cm" svg:height="0.584cm" draw:z-index="122"><draw:object xlink:href="./Object 647" xlink:type="simple" xlink:show="embed" xlink:actuate="onLoad"/><draw:image xlink:href="./ObjectReplacements/Object 647" xlink:type="simple" xlink:show="embed" xlink:actuate="onLoad"/></draw:frame><text:span text:style-name="T1"> für ein x</text:span><text:span text:style-name="T109"></text:span><text:span text:style-name="T99">R</text:span><text:span text:style-name="T50">+</text:span><text:span text:style-name="T1">. Benutze aus </text:span><text:span text:style-name="T3">A2.1.8</text:span><text:span text:style-name="T1"> b) (1207) </text:span><text:span text:style-name="T1"><draw:frame draw:style-name="fr2" draw:name="Objekt507" text:anchor-type="as-char" svg:y="-0.316cm" svg:width="0.691cm" svg:height="0.624cm" draw:z-index="470"><draw:object xlink:href="./Object 510" xlink:type="simple" xlink:show="embed" xlink:actuate="onLoad"/><draw:image xlink:href="./ObjectReplacements/Object 510" xlink:type="simple" xlink:show="embed" xlink:actuate="onLoad"/><svg:desc>Formel</svg:desc></draw:frame></text:span><draw:frame draw:style-name="fr3" draw:name="Objekt649" text:anchor-type="as-char" svg:y="-0.489cm" svg:width="0.727cm" svg:height="0.584cm" draw:z-index="123"><draw:object xlink:href="./Object 649" xlink:type="simple" xlink:show="embed" xlink:actuate="onLoad"/><draw:image xlink:href="./ObjectReplacements/Object 649" xlink:type="simple" xlink:show="embed" xlink:actuate="onLoad"/></draw:frame><text:span text:style-name="T1">=1 </text:span></text:p>
      <text:p text:style-name="P28"><text:span text:style-name="T14"><text:s text:c="3"/></text:span><text:span text:style-name="T1">und um zu zeigen , dass immer </text:span><text:span text:style-name="T1"><draw:frame draw:style-name="fr2" draw:name="Objekt510" text:anchor-type="as-char" svg:y="-0.316cm" svg:width="0.691cm" svg:height="0.624cm" draw:z-index="471"><draw:object xlink:href="./Object 517" xlink:type="simple" xlink:show="embed" xlink:actuate="onLoad"/><draw:image xlink:href="./ObjectReplacements/Object 517" xlink:type="simple" xlink:show="embed" xlink:actuate="onLoad"/><svg:desc>Formel</svg:desc></draw:frame></text:span><text:span text:style-name="T1"><text:s/>x</text:span><text:span text:style-name="T50">n</text:span><text:span text:style-name="T1">=1 ist.</text:span></text:p>
      <text:p text:style-name="P4"/>
      <text:p text:style-name="P28"><text:span text:style-name="T2">A2.2.1</text:span><text:span text:style-name="T8">8</text:span><text:span text:style-name="T1"> Beweise folgendes Intervallschachtelungsprinzip: Seien </text:span></text:p>
      <text:p text:style-name="P50"><text:span text:style-name="T14"><text:s text:c="3"/></text:span><text:span text:style-name="T1">a</text:span><text:span text:style-name="T50">n</text:span><text:span text:style-name="T1">,b</text:span><text:span text:style-name="T50">n</text:span><text:span text:style-name="T109"></text:span><text:span text:style-name="T99">R</text:span><text:span text:style-name="T1"> mit a</text:span><text:span text:style-name="T50">n</text:span><text:span text:style-name="T232"></text:span><text:span text:style-name="T1">b</text:span><text:span text:style-name="T50">n</text:span><text:span text:style-name="T1"> so, daß (a</text:span><text:span text:style-name="T50">n</text:span><text:span text:style-name="T1">) monoton wächst, (b</text:span><text:span text:style-name="T50">n</text:span><text:span text:style-name="T1">) monoton </text:span></text:p>
      <text:p text:style-name="P28"><text:span text:style-name="T14"><text:s text:c="3"/></text:span><text:span text:style-name="T1">fällt und (b</text:span><text:span text:style-name="T50">n</text:span><text:span text:style-name="T1">-a</text:span><text:span text:style-name="T50">n</text:span><text:span text:style-name="T1">) eine Nullfolge ist. Dann gibt es genau </text:span></text:p>
      <text:p text:style-name="P28"><text:span text:style-name="T14"><text:s text:c="3"/></text:span><text:span text:style-name="T1">eine Zahl a</text:span><text:span text:style-name="T109"></text:span><text:span text:style-name="T99">R</text:span><text:span text:style-name="T1"> mit a=</text:span><text:span text:style-name="T109"></text:span><draw:frame draw:style-name="fr5" draw:name="Objekt652" text:anchor-type="as-char" svg:width="0.769cm" svg:height="0.626cm" draw:z-index="378"><draw:object xlink:href="./Object 652" xlink:type="simple" xlink:show="embed" xlink:actuate="onLoad"/><draw:image xlink:href="./ObjectReplacements/Object 652" xlink:type="simple" xlink:show="embed" xlink:actuate="onLoad"/></draw:frame><text:span text:style-name="T1">[a</text:span><text:span text:style-name="T50">n</text:span><text:span text:style-name="T1">,b</text:span><text:span text:style-name="T50">n</text:span><text:span text:style-name="T1">].</text:span></text:p>
      <text:p text:style-name="P28"><text:span text:style-name="T1">Lös: [……………[]…...] <text:s text:c="6"/>a</text:span><text:span text:style-name="T50">n</text:span><text:span text:style-name="T1">,b</text:span><text:span text:style-name="T50">n </text:span><text:span text:style-name="T1">beschränkt</text:span></text:p>
      <text:p text:style-name="P28"><text:span text:style-name="T14"><text:s text:c="5"/></text:span><text:span text:style-name="T1">a</text:span><text:span text:style-name="T50">1</text:span><text:span text:style-name="T109"></text:span><text:span text:style-name="T1">..</text:span><text:span text:style-name="T109"></text:span><text:span text:style-name="T1">a</text:span><text:span text:style-name="T50">n</text:span><text:span text:style-name="T109"></text:span><text:span text:style-name="T1">b</text:span><text:span text:style-name="T50">n</text:span><text:span text:style-name="T109"></text:span><text:span text:style-name="T1">…</text:span><text:span text:style-name="T109"></text:span><text:span text:style-name="T1">b</text:span><text:span text:style-name="T50">1 <text:s text:c="7"/></text:span><text:span text:style-name="T1">Grenzwert </text:span><text:span text:style-name="T109"></text:span><text:span text:style-name="T1"> der Intervalle</text:span></text:p>
      <text:p text:style-name="P4"/>
      <text:p text:style-name="P28"><text:span text:style-name="T2">A2.2.1</text:span><text:span text:style-name="T8">9</text:span><text:span text:style-name="T2"> </text:span><text:span text:style-name="T1">Es sei </text:span><text:span text:style-name="T109"></text:span><text:span text:style-name="T1">&gt;0, a</text:span><text:span text:style-name="T50">1</text:span><text:span text:style-name="T1">:=</text:span><draw:frame draw:style-name="fr2" draw:name="Objekt653" text:anchor-type="as-char" svg:y="-0.416cm" svg:width="0.76cm" svg:height="0.506cm" draw:z-index="379"><draw:object xlink:href="./Object 653" xlink:type="simple" xlink:show="embed" xlink:actuate="onLoad"/><draw:image xlink:href="./ObjectReplacements/Object 653" xlink:type="simple" xlink:show="embed" xlink:actuate="onLoad"/></draw:frame><text:span text:style-name="T1">, a</text:span><text:span text:style-name="T50">n+1</text:span><text:span text:style-name="T1">:=</text:span><draw:frame draw:style-name="fr2" draw:name="Objekt654" text:anchor-type="as-char" svg:y="-0.42cm" svg:width="1.423cm" svg:height="0.607cm" draw:z-index="380"><draw:object xlink:href="./Object 654" xlink:type="simple" xlink:show="embed" xlink:actuate="onLoad"/><draw:image xlink:href="./ObjectReplacements/Object 654" xlink:type="simple" xlink:show="embed" xlink:actuate="onLoad"/></draw:frame><text:span text:style-name="T1">, n</text:span><text:span text:style-name="T109"></text:span><text:span text:style-name="T99">N</text:span><text:span text:style-name="T1">. Zeige, dass </text:span></text:p>
      <text:p text:style-name="P28"><text:span text:style-name="T14"><text:s text:c="3"/></text:span><text:span text:style-name="T1">(a</text:span><text:span text:style-name="T50">n</text:span><text:span text:style-name="T1">)</text:span><draw:frame draw:style-name="fr2" draw:name="Objekt655" text:anchor-type="as-char" svg:y="-0.377cm" svg:width="0.635cm" svg:height="0.506cm" draw:z-index="381"><draw:object xlink:href="./Object 655" xlink:type="simple" xlink:show="embed" xlink:actuate="onLoad"/><draw:image xlink:href="./ObjectReplacements/Object 655" xlink:type="simple" xlink:show="embed" xlink:actuate="onLoad"/></draw:frame><text:span text:style-name="T1"> konvergiert und bestimme den Grenzwert.</text:span></text:p>
      <text:p text:style-name="P28"><text:span text:style-name="T1">Hinweis: Zeige induktiv, dass (a</text:span><text:span text:style-name="T50">n</text:span><text:span text:style-name="T1">)</text:span><text:span text:style-name="T1"><draw:frame draw:style-name="fr2" draw:name="Objekt517" text:anchor-type="as-char" svg:y="-0.377cm" svg:width="0.635cm" svg:height="0.506cm" draw:z-index="472"><draw:object xlink:href="./Object 519" xlink:type="simple" xlink:show="embed" xlink:actuate="onLoad"/><draw:image xlink:href="./ObjectReplacements/Object 519" xlink:type="simple" xlink:show="embed" xlink:actuate="onLoad"/><svg:desc>Formel</svg:desc></draw:frame></text:span><text:span text:style-name="T1"> streng monoton wächst und </text:span></text:p>
      <text:p text:style-name="P28"><text:span text:style-name="T14"><text:s text:c="9"/></text:span><text:span text:style-name="T1">durch 1+</text:span><draw:frame draw:style-name="fr2" draw:name="Objekt657" text:anchor-type="as-char" svg:y="-0.416cm" svg:width="0.76cm" svg:height="0.506cm" draw:z-index="382"><draw:object xlink:href="./Object 657" xlink:type="simple" xlink:show="embed" xlink:actuate="onLoad"/><draw:image xlink:href="./ObjectReplacements/Object 657" xlink:type="simple" xlink:show="embed" xlink:actuate="onLoad"/></draw:frame><text:span text:style-name="T1"> nach oben beschränkt ist.</text:span></text:p>
      <text:p text:style-name="P12"/>
      <text:p text:style-name="P28"><draw:line text:anchor-type="char" draw:z-index="206" draw:name="Form54" draw:style-name="gr3" draw:text-style-name="P58" svg:x1="3.641cm" svg:y1="0.452cm" svg:x2="3.643cm" svg:y2="0.053cm"><text:p/></draw:line><text:span text:style-name="T1">Lös:Beh(.)(a</text:span><text:span text:style-name="T50">n</text:span><text:span text:style-name="T1">) <text:s/>streng monoton wachsend, d.h. a</text:span><text:span text:style-name="T50">n+1</text:span><text:span text:style-name="T1">&gt;a</text:span><text:span text:style-name="T50">n</text:span><text:span text:style-name="T1"> </text:span><text:span text:style-name="T109"></text:span><text:span text:style-name="T1"> n</text:span><text:span text:style-name="T109"></text:span><text:span text:style-name="T99">N</text:span></text:p>
      <text:p text:style-name="P28"><text:span text:style-name="T14"><text:s text:c="6"/></text:span><text:span text:style-name="T1">(..)a</text:span><text:span text:style-name="T50">n</text:span><text:span text:style-name="T109"></text:span><text:span text:style-name="T1">1+</text:span><draw:frame draw:style-name="fr2" draw:name="Objekt658" text:anchor-type="as-char" svg:y="-0.416cm" svg:width="0.76cm" svg:height="0.506cm" draw:z-index="383"><draw:object xlink:href="./Object 658" xlink:type="simple" xlink:show="embed" xlink:actuate="onLoad"/><draw:image xlink:href="./ObjectReplacements/Object 658" xlink:type="simple" xlink:show="embed" xlink:actuate="onLoad"/></draw:frame><text:span text:style-name="T1"> </text:span><text:span text:style-name="T109"></text:span><text:span text:style-name="T1"> n</text:span><text:span text:style-name="T109"></text:span><text:span text:style-name="T99">N</text:span><text:span text:style-name="T1"> </text:span><text:span text:style-name="T109"></text:span><text:span text:style-name="T1"> a</text:span><text:span text:style-name="T50">n</text:span><text:span text:style-name="T1">&gt;0 </text:span><text:span text:style-name="T109"></text:span><text:span text:style-name="T1"> n</text:span><text:span text:style-name="T109"></text:span><text:span text:style-name="T99">N</text:span></text:p>
      <text:p text:style-name="P28"><text:span text:style-name="T14"><text:s text:c="5"/></text:span><text:span text:style-name="T1">(...)a</text:span><text:span text:style-name="T50">n</text:span><text:span text:style-name="T1"> konvergiert und </text:span><text:span text:style-name="T1"><draw:frame draw:style-name="fr2" draw:name="Objekt519" text:anchor-type="as-char" svg:y="-0.316cm" svg:width="0.691cm" svg:height="0.624cm" draw:z-index="473"><draw:object xlink:href="./Object 520" xlink:type="simple" xlink:show="embed" xlink:actuate="onLoad"/><draw:image xlink:href="./ObjectReplacements/Object 520" xlink:type="simple" xlink:show="embed" xlink:actuate="onLoad"/><svg:desc>Formel</svg:desc></draw:frame></text:span><text:span text:style-name="T1"><text:s/>a</text:span><text:span text:style-name="T50">n</text:span><text:span text:style-name="T1">=1/2+</text:span><draw:frame draw:style-name="fr2" draw:name="Objekt660" text:anchor-type="as-char" svg:y="-0.416cm" svg:width="1.685cm" svg:height="0.506cm" draw:z-index="384"><draw:object xlink:href="./Object 660" xlink:type="simple" xlink:show="embed" xlink:actuate="onLoad"/><draw:image xlink:href="./ObjectReplacements/Object 660" xlink:type="simple" xlink:show="embed" xlink:actuate="onLoad"/></draw:frame><text:span text:style-name="T1">=</text:span><draw:frame draw:style-name="fr2" draw:name="Objekt661" text:anchor-type="as-char" svg:y="-0.66cm" svg:width="2.131cm" svg:height="1.037cm" draw:z-index="385"><draw:object xlink:href="./Object 661" xlink:type="simple" xlink:show="embed" xlink:actuate="onLoad"/><draw:image xlink:href="./ObjectReplacements/Object 661" xlink:type="simple" xlink:show="embed" xlink:actuate="onLoad"/></draw:frame></text:p>
      <text:p text:style-name="P12"><text:span text:style-name="T108"><text:s/></text:span>Bew zu(.)Induktion nach n</text:p>
      <text:p text:style-name="P28"><text:span text:style-name="T158"><text:s text:c="12"/></text:span><text:span text:style-name="T151">n=1:a</text:span><text:span text:style-name="T64">1</text:span><text:span text:style-name="T151">=</text:span><draw:frame draw:style-name="fr2" draw:name="Objekt662" text:anchor-type="as-char" svg:y="-0.416cm" svg:width="0.76cm" svg:height="0.506cm" draw:z-index="386"><draw:object xlink:href="./Object 662" xlink:type="simple" xlink:show="embed" xlink:actuate="onLoad"/><draw:image xlink:href="./ObjectReplacements/Object 662" xlink:type="simple" xlink:show="embed" xlink:actuate="onLoad"/></draw:frame>&lt;<draw:frame draw:style-name="fr2" draw:name="Objekt663" text:anchor-type="as-char" svg:y="-0.457cm" svg:width="1.566cm" svg:height="0.549cm" draw:z-index="387"><draw:object xlink:href="./Object 663" xlink:type="simple" xlink:show="embed" xlink:actuate="onLoad"/><draw:image xlink:href="./ObjectReplacements/Object 663" xlink:type="simple" xlink:show="embed" xlink:actuate="onLoad"/></draw:frame><text:span text:style-name="T151">=</text:span><draw:frame draw:style-name="fr2" draw:name="Objekt664" text:anchor-type="as-char" svg:y="-0.42cm" svg:width="1.416cm" svg:height="0.607cm" draw:z-index="388"><draw:object xlink:href="./Object 664" xlink:type="simple" xlink:show="embed" xlink:actuate="onLoad"/><draw:image xlink:href="./ObjectReplacements/Object 664" xlink:type="simple" xlink:show="embed" xlink:actuate="onLoad"/></draw:frame><text:span text:style-name="T151">=a</text:span><text:span text:style-name="T64">2</text:span></text:p>
      <text:p text:style-name="P28"><text:span text:style-name="T158"><text:s text:c="8"/></text:span><text:span text:style-name="T151">n</text:span><text:span text:style-name="T64"> </text:span><text:span text:style-name="T64"><draw:frame draw:style-name="fr3" draw:name="Objekt520" text:anchor-type="as-char" svg:y="-0.383cm" svg:width="0.52cm" svg:height="0.478cm" draw:z-index="474"><draw:object xlink:href="./Object 522" xlink:type="simple" xlink:show="embed" xlink:actuate="onLoad"/><draw:image xlink:href="./ObjectReplacements/Object 522" xlink:type="simple" xlink:show="embed" xlink:actuate="onLoad"/><svg:desc>Formel</svg:desc></draw:frame></text:span><text:span text:style-name="T151">n+1:a</text:span><text:span text:style-name="T64">n+2</text:span><text:span text:style-name="T151">=</text:span><draw:frame draw:style-name="fr3" draw:name="Objekt666" text:anchor-type="as-char" svg:y="-0.397cm" svg:width="1.988cm" svg:height="1.042cm" draw:z-index="124"><draw:object xlink:href="./Object 666" xlink:type="simple" xlink:show="embed" xlink:actuate="onLoad"/><draw:image xlink:href="./ObjectReplacements/Object 666" xlink:type="simple" xlink:show="embed" xlink:actuate="onLoad"/></draw:frame><text:span text:style-name="T151">&gt;</text:span><draw:frame draw:style-name="fr5" draw:name="Objekt667" text:anchor-type="as-char" svg:width="1.422cm" svg:height="0.601cm" draw:z-index="389"><draw:object xlink:href="./Object 667" xlink:type="simple" xlink:show="embed" xlink:actuate="onLoad"/><draw:image xlink:href="./ObjectReplacements/Object 667" xlink:type="simple" xlink:show="embed" xlink:actuate="onLoad"/></draw:frame><text:span text:style-name="T151">=a</text:span><text:span text:style-name="T64">n+1</text:span></text:p>
      <text:p text:style-name="P28"><text:span text:style-name="T158"><text:s/></text:span><text:span text:style-name="T1">Bew zu(..)Induktion nach n <text:s text:c="15"/></text:span></text:p>
      <text:p text:style-name="P28"><text:span text:style-name="T158"><text:s text:c="11"/></text:span><text:span text:style-name="T151">n=1:a</text:span><text:span text:style-name="T64">1</text:span><text:span text:style-name="T151">=</text:span><draw:frame draw:style-name="fr5" draw:name="Objekt668" text:anchor-type="as-char" svg:width="0.758cm" svg:height="0.504cm" draw:z-index="390"><draw:object xlink:href="./Object 668" xlink:type="simple" xlink:show="embed" xlink:actuate="onLoad"/><draw:image xlink:href="./ObjectReplacements/Object 668" xlink:type="simple" xlink:show="embed" xlink:actuate="onLoad"/></draw:frame><text:span text:style-name="T109"></text:span><text:span text:style-name="T151">1+</text:span><draw:frame draw:style-name="fr5" draw:name="Objekt669" text:anchor-type="as-char" svg:width="0.758cm" svg:height="0.504cm" draw:z-index="391"><draw:object xlink:href="./Object 669" xlink:type="simple" xlink:show="embed" xlink:actuate="onLoad"/><draw:image xlink:href="./ObjectReplacements/Object 669" xlink:type="simple" xlink:show="embed" xlink:actuate="onLoad"/></draw:frame></text:p>
      <text:p text:style-name="P28"><text:span text:style-name="T158"><text:s text:c="7"/></text:span><text:span text:style-name="T151">n</text:span><text:span text:style-name="T64"> </text:span><draw:frame draw:style-name="fr5" draw:name="Objekt670" text:anchor-type="as-char" svg:width="0.467cm" svg:height="0.467cm" draw:z-index="392"><draw:object xlink:href="./Object 670" xlink:type="simple" xlink:show="embed" xlink:actuate="onLoad"/><draw:image xlink:href="./ObjectReplacements/Object 670" xlink:type="simple" xlink:show="embed" xlink:actuate="onLoad"/></draw:frame><text:span text:style-name="T151">n+1:a</text:span><text:span text:style-name="T64">n+1</text:span><text:span text:style-name="T151">=</text:span><draw:frame draw:style-name="fr5" draw:name="Objekt671" text:anchor-type="as-char" svg:width="1.422cm" svg:height="0.601cm" draw:z-index="393"><draw:object xlink:href="./Object 671" xlink:type="simple" xlink:show="embed" xlink:actuate="onLoad"/><draw:image xlink:href="./ObjectReplacements/Object 671" xlink:type="simple" xlink:show="embed" xlink:actuate="onLoad"/></draw:frame><text:span text:style-name="T151"> <text:s text:c="3"/></text:span></text:p>
      <text:p text:style-name="P28"><text:span text:style-name="T158"><text:s text:c="19"/></text:span><draw:frame draw:style-name="fr3" draw:name="Objekt672" text:anchor-type="as-char" svg:y="-0.379cm" svg:width="1.857cm" svg:height="1.085cm" draw:z-index="125"><draw:object xlink:href="./Object 672" xlink:type="simple" xlink:show="embed" xlink:actuate="onLoad"/><draw:image xlink:href="./ObjectReplacements/Object 672" xlink:type="simple" xlink:show="embed" xlink:actuate="onLoad"/></draw:frame><draw:frame draw:style-name="fr2" draw:name="Objekt673" text:anchor-type="as-char" svg:y="-0.457cm" svg:width="2.069cm" svg:height="0.549cm" draw:z-index="394"><draw:object xlink:href="./Object 673" xlink:type="simple" xlink:show="embed" xlink:actuate="onLoad"/><draw:image xlink:href="./ObjectReplacements/Object 673" xlink:type="simple" xlink:show="embed" xlink:actuate="onLoad"/></draw:frame><text:span text:style-name="T109"></text:span><text:span text:style-name="T109"><draw:frame draw:style-name="fr2" draw:name="Objekt522" text:anchor-type="as-char" svg:y="-0.52cm" svg:width="2.348cm" svg:height="1.279cm" draw:z-index="475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1">=1+</text:span><draw:frame draw:style-name="fr2" draw:name="Objekt675" text:anchor-type="as-char" svg:y="-0.416cm" svg:width="0.76cm" svg:height="0.506cm" draw:z-index="395"><draw:object xlink:href="./Object 675" xlink:type="simple" xlink:show="embed" xlink:actuate="onLoad"/><draw:image xlink:href="./ObjectReplacements/Object 675" xlink:type="simple" xlink:show="embed" xlink:actuate="onLoad"/></draw:frame></text:p>
      <text:p text:style-name="P28"><text:span text:style-name="T14"><text:s text:c="5"/></text:span><text:span text:style-name="T1">Bem: Man hätte sogar a</text:span><text:span text:style-name="T50">n</text:span><text:span text:style-name="T1">&lt;1+</text:span><draw:frame draw:style-name="fr2" draw:name="Objekt676" text:anchor-type="as-char" svg:y="-0.416cm" svg:width="0.76cm" svg:height="0.506cm" draw:z-index="396"><draw:object xlink:href="./Object 676" xlink:type="simple" xlink:show="embed" xlink:actuate="onLoad"/><draw:image xlink:href="./ObjectReplacements/Object 676" xlink:type="simple" xlink:show="embed" xlink:actuate="onLoad"/></draw:frame><text:span text:style-name="T1"> </text:span><text:span text:style-name="T109"></text:span><text:span text:style-name="T1"> n zeigen können <text:s text:c="4"/></text:span></text:p>
      <text:p text:style-name="P28"><draw:line text:anchor-type="char" draw:z-index="207" draw:name="Form55" draw:style-name="gr3" draw:text-style-name="P58" svg:x1="5.443cm" svg:y1="0.785cm" svg:x2="5.842cm" svg:y2="0.492cm"><text:p/></draw:line><text:span text:style-name="T14"><text:s/></text:span><text:span text:style-name="T1">Bew zu(...) Da (.)a</text:span><text:span text:style-name="T50">n <text:s text:c="3"/></text:span><text:span text:style-name="T1">und (..)nach oben beschränkt </text:span><draw:frame draw:style-name="fr3" draw:name="Objekt677" text:anchor-type="as-char" svg:y="-0.727cm" svg:width="1.143cm" svg:height="1.215cm" draw:z-index="126"><draw:object xlink:href="./Object 677" xlink:type="simple" xlink:show="embed" xlink:actuate="onLoad"/><draw:image xlink:href="./ObjectReplacements/Object 677" xlink:type="simple" xlink:show="embed" xlink:actuate="onLoad"/></draw:frame><text:span text:style-name="T1"><text:s/>konvergiert (a</text:span><text:span text:style-name="T50">n</text:span><text:span text:style-name="T1">)</text:span></text:p>
      <text:p text:style-name="P28"><text:span text:style-name="T14"><text:s text:c="8"/></text:span><text:span text:style-name="T151">Sei a:=</text:span><text:span text:style-name="T151"><draw:frame draw:style-name="fr2" draw:name="Objekt524" text:anchor-type="as-char" svg:y="-0.316cm" svg:width="0.691cm" svg:height="0.624cm" draw:z-index="476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151"> a</text:span><text:span text:style-name="T64">n</text:span><text:span text:style-name="T151"> </text:span><text:span text:style-name="T109"></text:span><text:span text:style-name="T151"> a=</text:span><text:span text:style-name="T151"><draw:frame draw:style-name="fr2" draw:name="Objekt533" text:anchor-type="as-char" svg:y="-0.316cm" svg:width="0.691cm" svg:height="0.624cm" draw:z-index="477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151"> a</text:span><text:span text:style-name="T64">n+1</text:span><text:span text:style-name="T151">=</text:span><text:span text:style-name="T151"><draw:frame draw:style-name="fr2" draw:name="Objekt539" text:anchor-type="as-char" svg:y="-0.316cm" svg:width="0.691cm" svg:height="0.624cm" draw:z-index="478"><draw:object xlink:href="./Object 543" xlink:type="simple" xlink:show="embed" xlink:actuate="onLoad"/><draw:image xlink:href="./ObjectReplacements/Object 543" xlink:type="simple" xlink:show="embed" xlink:actuate="onLoad"/><svg:desc>Formel</svg:desc></draw:frame></text:span><draw:frame draw:style-name="fr5" draw:name="Objekt681" text:anchor-type="as-char" svg:width="1.422cm" svg:height="0.601cm" draw:z-index="397"><draw:object xlink:href="./Object 681" xlink:type="simple" xlink:show="embed" xlink:actuate="onLoad"/><draw:image xlink:href="./ObjectReplacements/Object 681" xlink:type="simple" xlink:show="embed" xlink:actuate="onLoad"/></draw:frame><text:span text:style-name="T151"> </text:span><draw:frame draw:style-name="fr3" draw:name="Objekt682" text:anchor-type="as-char" svg:y="-0.377cm" svg:width="1.189cm" svg:height="0.972cm" draw:z-index="127"><draw:object xlink:href="./Object 682" xlink:type="simple" xlink:show="embed" xlink:actuate="onLoad"/><draw:image xlink:href="./ObjectReplacements/Object 682" xlink:type="simple" xlink:show="embed" xlink:actuate="onLoad"/></draw:frame><draw:frame draw:style-name="fr5" draw:name="Objekt683" text:anchor-type="as-char" svg:width="2.355cm" svg:height="0.84cm" draw:z-index="398"><draw:object xlink:href="./Object 683" xlink:type="simple" xlink:show="embed" xlink:actuate="onLoad"/><draw:image xlink:href="./ObjectReplacements/Object 683" xlink:type="simple" xlink:show="embed" xlink:actuate="onLoad"/></draw:frame><text:span text:style-name="T151"><text:s text:c="3"/></text:span></text:p>
      <text:p text:style-name="P28"><text:span text:style-name="T158"><text:s text:c="7"/></text:span><text:span text:style-name="T151">=</text:span><draw:frame draw:style-name="fr5" draw:name="Objekt684" text:anchor-type="as-char" svg:width="1.274cm" svg:height="0.504cm" draw:z-index="399"><draw:object xlink:href="./Object 684" xlink:type="simple" xlink:show="embed" xlink:actuate="onLoad"/><draw:image xlink:href="./ObjectReplacements/Object 684" xlink:type="simple" xlink:show="embed" xlink:actuate="onLoad"/></draw:frame><text:span text:style-name="T151"> </text:span><text:span text:style-name="T109"></text:span><text:span text:style-name="T151"> a</text:span><text:span text:style-name="T166">2</text:span><text:span text:style-name="T151">=</text:span><text:span text:style-name="T109"></text:span><text:span text:style-name="T151">+a </text:span><text:span text:style-name="T109"></text:span><text:span text:style-name="T151"> </text:span><text:span text:style-name="T151"><draw:frame draw:style-name="fr2" draw:name="Objekt543" text:anchor-type="as-char" svg:y="-0.443cm" svg:width="2.588cm" svg:height="1.152cm" draw:z-index="479"><draw:object xlink:href="./Object 555" xlink:type="simple" xlink:show="embed" xlink:actuate="onLoad"/><draw:image xlink:href="./ObjectReplacements/Object 555" xlink:type="simple" xlink:show="embed" xlink:actuate="onLoad"/><svg:desc>Formel</svg:desc></draw:frame></text:span><text:span text:style-name="T151">=</text:span><text:span text:style-name="T109"></text:span><text:span text:style-name="T151">+(1/2)</text:span><text:span text:style-name="T166">2</text:span><text:span text:style-name="T151"> </text:span><text:span text:style-name="T109"></text:span><text:span text:style-name="T151"> </text:span></text:p>
      <text:p text:style-name="P28"><text:span text:style-name="T158"><text:s text:c="7"/></text:span><text:span text:style-name="T1">|a-1/2|=</text:span><draw:frame draw:style-name="fr2" draw:name="Objekt686" text:anchor-type="as-char" svg:y="-0.416cm" svg:width="1.685cm" svg:height="0.506cm" draw:z-index="400"><draw:object xlink:href="./Object 686" xlink:type="simple" xlink:show="embed" xlink:actuate="onLoad"/><draw:image xlink:href="./ObjectReplacements/Object 686" xlink:type="simple" xlink:show="embed" xlink:actuate="onLoad"/></draw:frame><text:span text:style-name="T1"> </text:span><text:span text:style-name="T109"></text:span><text:span text:style-name="T1"> a=1/2+</text:span><draw:frame draw:style-name="fr2" draw:name="Objekt687" text:anchor-type="as-char" svg:y="-0.416cm" svg:width="1.685cm" svg:height="0.506cm" draw:z-index="401"><draw:object xlink:href="./Object 687" xlink:type="simple" xlink:show="embed" xlink:actuate="onLoad"/><draw:image xlink:href="./ObjectReplacements/Object 687" xlink:type="simple" xlink:show="embed" xlink:actuate="onLoad"/></draw:frame><text:span text:style-name="T1"> </text:span><text:span text:style-name="T188">oder</text:span><text:span text:style-name="T1"> </text:span><text:span text:style-name="T1"><draw:frame draw:style-name="fr3" draw:name="Objekt555" text:anchor-type="as-char" svg:y="-0.709cm" svg:width="2.05cm" svg:height="2.362cm" draw:z-index="480"><draw:object xlink:href="./Object 557" xlink:type="simple" xlink:show="embed" xlink:actuate="onLoad"/><draw:image xlink:href="./ObjectReplacements/Object 557" xlink:type="simple" xlink:show="embed" xlink:actuate="onLoad"/><svg:desc>Formel</svg:desc></draw:frame></text:span><text:span text:style-name="T1"><draw:frame draw:style-name="fr3" draw:name="Objekt689" text:anchor-type="as-char" svg:y="-0.377cm" svg:width="1.815cm" svg:height="0.979cm" draw:z-index="128"><draw:object xlink:href="./Object 689" xlink:type="simple" xlink:show="embed" xlink:actuate="onLoad"/><draw:image xlink:href="./ObjectReplacements/Object 689" xlink:type="simple" xlink:show="embed" xlink:actuate="onLoad"/></draw:frame></text:span><text:span text:style-name="T1"><text:s/></text:span></text:p>
      <text:p text:style-name="P28"><text:span text:style-name="T14"><text:s text:c="7"/></text:span><text:span text:style-name="T1">a=1/2+</text:span><draw:frame draw:style-name="fr2" draw:name="Objekt690" text:anchor-type="as-char" svg:y="-0.416cm" svg:width="1.685cm" svg:height="0.506cm" draw:z-index="402"><draw:object xlink:href="./Object 690" xlink:type="simple" xlink:show="embed" xlink:actuate="onLoad"/><draw:image xlink:href="./ObjectReplacements/Object 690" xlink:type="simple" xlink:show="embed" xlink:actuate="onLoad"/></draw:frame><text:span text:style-name="T1">=</text:span><draw:frame draw:style-name="fr2" draw:name="Objekt691" text:anchor-type="as-char" svg:y="-0.66cm" svg:width="2.131cm" svg:height="1.037cm" draw:z-index="403"><draw:object xlink:href="./Object 691" xlink:type="simple" xlink:show="embed" xlink:actuate="onLoad"/><draw:image xlink:href="./ObjectReplacements/Object 691" xlink:type="simple" xlink:show="embed" xlink:actuate="onLoad"/></draw:frame> <text:s text:c="8"/></text:p>
      <text:p text:style-name="P2"/>
      <text:p text:style-name="P4"/>
      <text:p text:style-name="P54"/>
      <text:p text:style-name="P28"><text:span text:style-name="T2">A2.2.</text:span><text:span text:style-name="T8">20</text:span><text:span text:style-name="T2"> </text:span><text:span text:style-name="T1">Berechne mit dem Taschenrechner jeweils a</text:span><text:span text:style-name="T50">4</text:span><text:span text:style-name="T1">,b</text:span><text:span text:style-name="T50">4</text:span><text:span text:style-name="T1"> beim AGM </text:span></text:p>
      <text:p text:style-name="P12"><text:span text:style-name="T108"><text:s text:c="3"/></text:span>Verfahren für die Startwerte a=1, b=3 bzw a=2, b=10</text:p>
      <text:p text:style-name="Standard"><text:span text:style-name="T1">Lös:Startwerte a</text:span><text:span text:style-name="T50">0</text:span><text:span text:style-name="T1">=a, b</text:span><text:span text:style-name="T50">0</text:span><text:span text:style-name="T1">=b mit 0&lt;a</text:span><text:span text:style-name="T109"></text:span><text:span text:style-name="T1">b, a</text:span><text:span text:style-name="T50">n+1</text:span><text:span text:style-name="T1">=</text:span><draw:frame draw:style-name="fr2" draw:name="Objekt708" text:anchor-type="as-char" svg:y="-0.42cm" svg:width="1.291cm" svg:height="0.607cm" draw:z-index="404"><draw:object xlink:href="./Object 708" xlink:type="simple" xlink:show="embed" xlink:actuate="onLoad"/><draw:image xlink:href="./ObjectReplacements/Object 708" xlink:type="simple" xlink:show="embed" xlink:actuate="onLoad"/></draw:frame><text:span text:style-name="T1">, b</text:span><text:span text:style-name="T64">n+1</text:span><text:span text:style-name="T151">=</text:span><draw:frame draw:style-name="fr2" draw:name="Objekt709" text:anchor-type="as-char" svg:y="-0.716cm" svg:width="1.365cm" svg:height="1.095cm" draw:z-index="405"><draw:object xlink:href="./Object 709" xlink:type="simple" xlink:show="embed" xlink:actuate="onLoad"/><draw:image xlink:href="./ObjectReplacements/Object 709" xlink:type="simple" xlink:show="embed" xlink:actuate="onLoad"/></draw:frame><text:span text:style-name="T151">, </text:span></text:p>
      <text:p text:style-name="Standard"><text:span text:style-name="T158"><text:s text:c="4"/></text:span><text:span text:style-name="T151">n</text:span><text:span text:style-name="T109"></text:span><text:span text:style-name="T104">N</text:span><text:span text:style-name="T64">0</text:span><text:span text:style-name="T151">.</text:span></text:p>
      <text:p text:style-name="P19"><draw:line text:anchor-type="char" draw:z-index="196" draw:name="Form59" draw:style-name="gr9" draw:text-style-name="P58" svg:x1="2.582cm" svg:y1="0.427cm" svg:x2="2.584cm" svg:y2="1.884cm"><text:p/></draw:line><text:span text:style-name="T108"><text:s text:c="3"/></text:span>(.)a=1, b=3:</text:p>
      <text:p text:style-name="P19"><draw:line text:anchor-type="char" draw:z-index="201" draw:name="Form60" draw:style-name="gr9" draw:text-style-name="P58" svg:x1="12.742cm" svg:y1="0.004cm" svg:x2="12.744cm" svg:y2="1.567cm"><text:p/></draw:line><draw:line text:anchor-type="char" draw:z-index="199" draw:name="Form61" draw:style-name="gr9" draw:text-style-name="P58" svg:x1="9.488cm" svg:y1="0.004cm" svg:x2="9.49cm" svg:y2="1.461cm"><text:p/></draw:line><draw:line text:anchor-type="char" draw:z-index="197" draw:name="Form62" draw:style-name="gr9" draw:text-style-name="P58" svg:x1="6.445cm" svg:y1="0.056cm" svg:x2="6.447cm" svg:y2="1.46cm"><text:p/></draw:line><draw:line text:anchor-type="char" draw:z-index="194" draw:name="Form63" draw:style-name="gr9" draw:text-style-name="P58" svg:x1="2.053cm" svg:y1="0.056cm" svg:x2="2.055cm" svg:y2="1.513cm"><text:p/></draw:line><text:span text:style-name="T108"><text:s text:c="6"/></text:span>n <text:s/>0 1 <text:s text:c="13"/>2 <text:s text:c="10"/>3 <text:s text:c="11"/>4</text:p>
      <text:p text:style-name="Standard"><draw:line text:anchor-type="char" draw:z-index="203" draw:name="Form64" draw:style-name="gr9" draw:text-style-name="P58" svg:x1="1.418cm" svg:y1="0.085cm" svg:x2="15.998cm" svg:y2="0.087cm"><text:p/></draw:line><text:span text:style-name="T158"><text:s text:c="6"/></text:span><text:span text:style-name="T151">a</text:span><text:span text:style-name="T64">n</text:span><text:span text:style-name="T151"> 1 </text:span><draw:frame draw:style-name="fr5" draw:name="Objekt710" text:anchor-type="as-char" svg:width="0.718cm" svg:height="0.504cm" draw:z-index="406"><draw:object xlink:href="./Object 710" xlink:type="simple" xlink:show="embed" xlink:actuate="onLoad"/><draw:image xlink:href="./ObjectReplacements/Object 710" xlink:type="simple" xlink:show="embed" xlink:actuate="onLoad"/></draw:frame><text:span text:style-name="T109"></text:span><text:span text:style-name="T151">1,732050808 1,861209718 1,863616006 <text:s/>1,863616784 </text:span></text:p>
      <text:p text:style-name="Standard"><draw:line text:anchor-type="char" draw:z-index="192" draw:name="Form65" draw:style-name="gr9" draw:text-style-name="P58" svg:x1="1.392cm" svg:y1="0.004cm" svg:x2="15.814cm" svg:y2="0.006cm"><text:p/></draw:line><text:span text:style-name="T158"><text:s text:c="6"/></text:span><text:span text:style-name="T151">b</text:span><text:span text:style-name="T64">n</text:span><text:span text:style-name="T151"> 3 <text:s/>2 <text:s text:c="12"/>1,866025404 <text:s/>1,863617561 <text:s/>1,863616784</text:span></text:p>
      <text:p text:style-name="P19"/>
      <text:p text:style-name="P19"><text:span text:style-name="T108"><text:s/></text:span>(..)a=2, b=10</text:p>
      <text:p text:style-name="P1"><draw:line text:anchor-type="char" draw:z-index="202" draw:name="Form66" draw:style-name="gr9" draw:text-style-name="P58" svg:x1="12.425cm" svg:y1="0.004cm" svg:x2="12.427cm" svg:y2="1.567cm"><text:p/></draw:line><draw:line text:anchor-type="char" draw:z-index="200" draw:name="Form67" draw:style-name="gr9" draw:text-style-name="P58" svg:x1="9.329cm" svg:y1="0.03cm" svg:x2="9.331cm" svg:y2="1.487cm"><text:p/></draw:line><draw:line text:anchor-type="char" draw:z-index="198" draw:name="Form68" draw:style-name="gr9" draw:text-style-name="P58" svg:x1="6.26cm" svg:y1="0.083cm" svg:x2="6.262cm" svg:y2="1.487cm"><text:p/></draw:line><draw:line text:anchor-type="char" draw:z-index="195" draw:name="Form69" draw:style-name="gr9" draw:text-style-name="P58" svg:x1="2.238cm" svg:y1="0.083cm" svg:x2="2.24cm" svg:y2="1.54cm"><text:p/></draw:line><draw:line text:anchor-type="char" draw:z-index="205" draw:name="Form70" draw:style-name="gr9" draw:text-style-name="P58" svg:x1="1.471cm" svg:y1="0.06cm" svg:x2="1.473cm" svg:y2="1.517cm"><text:p/></draw:line><text:span text:style-name="T108"><text:s text:c="4"/></text:span>n 0 <text:s/>1 <text:s text:c="14"/>2 <text:s text:c="10"/>3 <text:s text:c="11"/>4</text:p>
      <text:p text:style-name="Standard"><draw:line text:anchor-type="char" draw:z-index="204" draw:name="Form71" draw:style-name="gr9" draw:text-style-name="P58" svg:x1="0.915cm" svg:y1="0.085cm" svg:x2="15.495cm" svg:y2="0.087cm"><text:p/></draw:line><text:span text:style-name="T14"><text:s text:c="4"/></text:span><text:span text:style-name="T1">a</text:span><text:span text:style-name="T50">n </text:span><text:span text:style-name="T1">2 <text:s/></text:span><draw:frame draw:style-name="fr5" draw:name="Objekt711" text:anchor-type="as-char" svg:width="0.93cm" svg:height="0.504cm" draw:z-index="407"><draw:object xlink:href="./Object 711" xlink:type="simple" xlink:show="embed" xlink:actuate="onLoad"/><draw:image xlink:href="./ObjectReplacements/Object 711" xlink:type="simple" xlink:show="embed" xlink:actuate="onLoad"/></draw:frame><text:span text:style-name="T109"></text:span><text:span text:style-name="T1">4,472135955 5,180040129 5,207978710 5,208016382</text:span></text:p>
      <text:p text:style-name="Standard"><draw:line text:anchor-type="char" draw:z-index="193" draw:name="Form72" draw:style-name="gr9" draw:text-style-name="P58" svg:x1="0.889cm" svg:y1="0.03cm" svg:x2="15.311cm" svg:y2="0.032cm"><text:p/></draw:line><text:span text:style-name="T14"><text:s text:c="4"/></text:span><text:span text:style-name="T1">b</text:span><text:span text:style-name="T50">n</text:span><text:span text:style-name="T1"> 10 <text:s/>6 <text:s text:c="13"/>5,236067978 5,208054054 5,208016382</text:span></text:p>
      <text:p text:style-name="P1"/>
      <text:p text:style-name="P15"><text:span text:style-name="T2">A2.2.2</text:span><text:span text:style-name="T8">1</text:span><text:span text:style-name="T1"> Zeige für ein beliebiges c</text:span><text:span text:style-name="T109"></text:span><text:span text:style-name="T99">R</text:span><text:span text:style-name="T50">+ </text:span><text:span text:style-name="T1"><text:s/>ist </text:span></text:p>
      <text:p text:style-name="P48"><draw:line text:anchor-type="char" draw:z-index="234" draw:name="Form73" draw:style-name="gr4" draw:text-style-name="P58" svg:x1="8.89cm" svg:y1="0.123cm" svg:x2="7.62cm" svg:y2="7.108cm"><text:p/></draw:line><text:span text:style-name="T14"><text:s text:c="3"/></text:span><text:span text:style-name="T1">1</text:span><text:span text:style-name="T130"></text:span><text:span text:style-name="T1">(1+</text:span><draw:frame draw:style-name="fr3" draw:name="Objekt713" text:anchor-type="as-char" svg:y="-0.621cm" svg:width="0.764cm" svg:height="1.004cm" draw:z-index="129"><draw:object xlink:href="./Object 713" xlink:type="simple" xlink:show="embed" xlink:actuate="onLoad"/><draw:image xlink:href="./ObjectReplacements/Object 713" xlink:type="simple" xlink:show="embed" xlink:actuate="onLoad"/></draw:frame><text:span text:style-name="T1">)</text:span><text:span text:style-name="T168">n</text:span><text:span text:style-name="T1">=</text:span><draw:frame draw:style-name="fr3" draw:name="Objekt714" text:anchor-type="as-char" svg:y="-0.713cm" svg:width="2.044cm" svg:height="1.159cm" draw:z-index="130"><draw:object xlink:href="./Object 714" xlink:type="simple" xlink:show="embed" xlink:actuate="onLoad"/><draw:image xlink:href="./ObjectReplacements/Object 714" xlink:type="simple" xlink:show="embed" xlink:actuate="onLoad"/></draw:frame><text:span text:style-name="T109"></text:span><draw:frame draw:style-name="fr4" draw:name="Objekt716" text:anchor-type="as-char" svg:width="1.709cm" svg:height="0.605cm" draw:z-index="131"><draw:object xlink:href="./Object 716" xlink:type="simple" xlink:show="embed" xlink:actuate="onLoad"/><draw:image xlink:href="./ObjectReplacements/Object 716" xlink:type="simple" xlink:show="embed" xlink:actuate="onLoad"/></draw:frame><text:span text:style-name="T1">. Folgere, dass </text:span><text:span text:style-name="T1"><draw:frame draw:style-name="fr2" draw:name="Objekt571" text:anchor-type="as-char" svg:y="-0.316cm" svg:width="0.691cm" svg:height="0.624cm" draw:z-index="481"><draw:object xlink:href="./Object 573" xlink:type="simple" xlink:show="embed" xlink:actuate="onLoad"/><draw:image xlink:href="./ObjectReplacements/Object 573" xlink:type="simple" xlink:show="embed" xlink:actuate="onLoad"/><svg:desc>Formel</svg:desc></draw:frame></text:span><text:span text:style-name="T1">(1+</text:span><draw:frame draw:style-name="fr3" draw:name="Objekt718" text:anchor-type="as-char" svg:y="-0.623cm" svg:width="0.552cm" svg:height="1.004cm" draw:z-index="132"><draw:object xlink:href="./Object 718" xlink:type="simple" xlink:show="embed" xlink:actuate="onLoad"/><draw:image xlink:href="./ObjectReplacements/Object 718" xlink:type="simple" xlink:show="embed" xlink:actuate="onLoad"/></draw:frame><text:span text:style-name="T1">)</text:span><text:span text:style-name="T168">n</text:span><text:span text:style-name="T1">=1.</text:span></text:p>
      <text:p text:style-name="P6"/>
      <text:h text:style-name="P45" text:outline-level="1"><draw:line text:anchor-type="char" draw:z-index="235" draw:name="Form74" draw:style-name="gr4" draw:text-style-name="P58" svg:x1="5.716cm" svg:y1="0.349cm" svg:x2="2.858cm" svg:y2="5.429cm"><text:p/></draw:line><text:span text:style-name="T20">//S1.5.6 (715) x</text:span><text:span text:style-name="T111"></text:span><text:span text:style-name="T20">R, x</text:span><text:span text:style-name="T111"></text:span><text:span text:style-name="T20">-1, n</text:span><text:span text:style-name="T111"></text:span><text:span text:style-name="T20">N,(1+x)</text:span><text:span text:style-name="T169">n</text:span><text:span text:style-name="T111"></text:span><text:span text:style-name="T20">1+nx, = </text:span><text:span text:style-name="T111"></text:span><text:span text:style-name="T20"> x=0 oder n=0 oder n=1//</text:span></text:h>
      <text:p text:style-name="Standard"><text:span text:style-name="T20">//S2.1.3 (1255)(a</text:span><text:span text:style-name="T53">n</text:span><text:span text:style-name="T20">),(b</text:span><text:span text:style-name="T53">n</text:span><text:span text:style-name="T20">),(c</text:span><text:span text:style-name="T53">n</text:span><text:span text:style-name="T20">) Folgen aus R: a</text:span><text:span text:style-name="T53">n</text:span><text:span text:style-name="T111"></text:span><text:span text:style-name="T20">a,b</text:span><text:span text:style-name="T53">n</text:span><text:span text:style-name="T111"></text:span><text:span text:style-name="T20">b,(n</text:span><text:span text:style-name="T111"></text:span><text:span text:style-name="T20">)//</text:span></text:p>
      <text:p text:style-name="Standard"><text:span text:style-name="T20">// <text:s text:c="2"/>3.)a</text:span><text:span text:style-name="T53">n</text:span><text:span text:style-name="T111"></text:span><text:span text:style-name="T20">c</text:span><text:span text:style-name="T53">n</text:span><text:span text:style-name="T111"></text:span><text:span text:style-name="T20">b</text:span><text:span text:style-name="T53">n</text:span><text:span text:style-name="T20"> für fast alle n</text:span><text:span text:style-name="T111"></text:span><text:span text:style-name="T20">N und a=b </text:span><text:span text:style-name="T111"></text:span><text:span text:style-name="T20"> c</text:span><text:span text:style-name="T53">n</text:span><draw:frame draw:style-name="fr3" draw:name="Objekt719" text:anchor-type="as-char" svg:y="-0.377cm" svg:width="0.871cm" svg:height="0.88cm" draw:z-index="133"><draw:object xlink:href="./Object 719" xlink:type="simple" xlink:show="embed" xlink:actuate="onLoad"/><draw:image xlink:href="./ObjectReplacements/Object 719" xlink:type="simple" xlink:show="embed" xlink:actuate="onLoad"/></draw:frame><text:span text:style-name="T20">a a</text:span><text:span text:style-name="T53">n</text:span><draw:frame draw:style-name="fr3" draw:name="Objekt720" text:anchor-type="as-char" svg:y="-0.377cm" svg:width="0.871cm" svg:height="0.88cm" draw:z-index="134"><draw:object xlink:href="./Object 720" xlink:type="simple" xlink:show="embed" xlink:actuate="onLoad"/><draw:image xlink:href="./ObjectReplacements/Object 720" xlink:type="simple" xlink:show="embed" xlink:actuate="onLoad"/></draw:frame><text:span text:style-name="T20">a, b</text:span><text:span text:style-name="T53">n</text:span><draw:frame draw:style-name="fr3" draw:name="Objekt721" text:anchor-type="as-char" svg:y="-0.377cm" svg:width="0.871cm" svg:height="0.88cm" draw:z-index="135"><draw:object xlink:href="./Object 721" xlink:type="simple" xlink:show="embed" xlink:actuate="onLoad"/><draw:image xlink:href="./ObjectReplacements/Object 721" xlink:type="simple" xlink:show="embed" xlink:actuate="onLoad"/></draw:frame><text:span text:style-name="T20">b=a//</text:span></text:p>
      <text:p text:style-name="P48"><text:span text:style-name="T1">Lös:c</text:span><text:span text:style-name="T109"></text:span><text:span text:style-name="T1">0, </text:span><draw:frame draw:style-name="fr3" draw:name="Objekt722" text:anchor-type="as-char" svg:y="-0.623cm" svg:width="0.552cm" svg:height="1.004cm" draw:z-index="136"><draw:object xlink:href="./Object 722" xlink:type="simple" xlink:show="embed" xlink:actuate="onLoad"/><draw:image xlink:href="./ObjectReplacements/Object 722" xlink:type="simple" xlink:show="embed" xlink:actuate="onLoad"/></draw:frame><text:span text:style-name="T109"></text:span><text:span text:style-name="T1">0 </text:span><text:span text:style-name="T114"></text:span><text:span text:style-name="T1"> 1+</text:span><draw:frame draw:style-name="fr3" draw:name="Objekt723" text:anchor-type="as-char" svg:y="-0.623cm" svg:width="0.552cm" svg:height="1.004cm" draw:z-index="137"><draw:object xlink:href="./Object 723" xlink:type="simple" xlink:show="embed" xlink:actuate="onLoad"/><draw:image xlink:href="./ObjectReplacements/Object 723" xlink:type="simple" xlink:show="embed" xlink:actuate="onLoad"/></draw:frame><text:span text:style-name="T1">&gt;1 </text:span><text:span text:style-name="T114"></text:span><text:span text:style-name="T1"> (1+</text:span><draw:frame draw:style-name="fr3" draw:name="Objekt724" text:anchor-type="as-char" svg:y="-0.623cm" svg:width="0.552cm" svg:height="1.004cm" draw:z-index="138"><draw:object xlink:href="./Object 724" xlink:type="simple" xlink:show="embed" xlink:actuate="onLoad"/><draw:image xlink:href="./ObjectReplacements/Object 724" xlink:type="simple" xlink:show="embed" xlink:actuate="onLoad"/></draw:frame><text:span text:style-name="T1">)</text:span><text:span text:style-name="T168">n</text:span><text:span text:style-name="T232"></text:span><text:span text:style-name="T1">1</text:span><draw:frame draw:style-name="fr3" draw:name="Objekt726" text:anchor-type="as-char" svg:y="-0.379cm" svg:width="0.527cm" svg:height="0.972cm" draw:z-index="139"><draw:object xlink:href="./Object 726" xlink:type="simple" xlink:show="embed" xlink:actuate="onLoad"/><draw:image xlink:href="./ObjectReplacements/Object 726" xlink:type="simple" xlink:show="embed" xlink:actuate="onLoad"/></draw:frame><text:span text:style-name="T1">0, insbesondere (1+</text:span><draw:frame draw:style-name="fr3" draw:name="Objekt727" text:anchor-type="as-char" svg:y="-0.623cm" svg:width="0.552cm" svg:height="1.004cm" draw:z-index="140"><draw:object xlink:href="./Object 727" xlink:type="simple" xlink:show="embed" xlink:actuate="onLoad"/><draw:image xlink:href="./ObjectReplacements/Object 727" xlink:type="simple" xlink:show="embed" xlink:actuate="onLoad"/></draw:frame><text:span text:style-name="T1">)</text:span><text:span text:style-name="T168">n</text:span><text:span text:style-name="T1">&gt;0</text:span></text:p>
      <text:p text:style-name="P15"><text:span text:style-name="T14"><text:s text:c="4"/></text:span><text:span text:style-name="T109"></text:span><text:span text:style-name="T1">&gt;0 </text:span><text:span text:style-name="T114"></text:span><text:span text:style-name="T1"> </text:span><text:span text:style-name="T109"></text:span><text:span text:style-name="T1">=</text:span><draw:frame draw:style-name="fr3" draw:name="Objekt728" text:anchor-type="as-char" svg:y="-0.522cm" svg:width="0.912cm" svg:height="0.617cm" draw:z-index="141"><draw:object xlink:href="./Object 728" xlink:type="simple" xlink:show="embed" xlink:actuate="onLoad"/><draw:image xlink:href="./ObjectReplacements/Object 728" xlink:type="simple" xlink:show="embed" xlink:actuate="onLoad"/></draw:frame><text:span text:style-name="T1"> </text:span><text:span text:style-name="T114"></text:span><text:span text:style-name="T1"> (1+</text:span><draw:frame draw:style-name="fr3" draw:name="Objekt729" text:anchor-type="as-char" svg:y="-0.623cm" svg:width="0.552cm" svg:height="1.004cm" draw:z-index="142"><draw:object xlink:href="./Object 729" xlink:type="simple" xlink:show="embed" xlink:actuate="onLoad"/><draw:image xlink:href="./ObjectReplacements/Object 729" xlink:type="simple" xlink:show="embed" xlink:actuate="onLoad"/></draw:frame><text:span text:style-name="T1">)</text:span><text:span text:style-name="T168">n</text:span><text:span text:style-name="T1">=</text:span><draw:frame draw:style-name="fr3" draw:name="Objekt730" text:anchor-type="as-char" svg:y="-0.713cm" svg:width="2.044cm" svg:height="1.159cm" draw:z-index="143"><draw:object xlink:href="./Object 730" xlink:type="simple" xlink:show="embed" xlink:actuate="onLoad"/><draw:image xlink:href="./ObjectReplacements/Object 730" xlink:type="simple" xlink:show="embed" xlink:actuate="onLoad"/></draw:frame><text:span text:style-name="T1">, </text:span></text:p>
      <text:p text:style-name="P15"><text:span text:style-name="T14"><text:s text:c="4"/></text:span><text:span text:style-name="T1">x</text:span><text:span text:style-name="T50">n²</text:span><text:span text:style-name="T1">=(1+</text:span><draw:frame draw:style-name="fr3" draw:name="Objekt731" text:anchor-type="as-char" svg:y="-0.621cm" svg:width="0.764cm" svg:height="1.004cm" draw:z-index="144"><draw:object xlink:href="./Object 731" xlink:type="simple" xlink:show="embed" xlink:actuate="onLoad"/><draw:image xlink:href="./ObjectReplacements/Object 731" xlink:type="simple" xlink:show="embed" xlink:actuate="onLoad"/></draw:frame><text:span text:style-name="T1">)</text:span><text:span text:style-name="T168">n²</text:span><text:span text:style-name="T1"> Teilfolge von x</text:span><text:span text:style-name="T50">n</text:span><text:span text:style-name="T1">=(1+</text:span><draw:frame draw:style-name="fr3" draw:name="Objekt732" text:anchor-type="as-char" svg:y="-0.621cm" svg:width="0.741cm" svg:height="1.004cm" draw:z-index="145"><draw:object xlink:href="./Object 732" xlink:type="simple" xlink:show="embed" xlink:actuate="onLoad"/><draw:image xlink:href="./ObjectReplacements/Object 732" xlink:type="simple" xlink:show="embed" xlink:actuate="onLoad"/></draw:frame><text:span text:style-name="T1">)</text:span><text:span text:style-name="T168">n</text:span><text:span text:style-name="T1">.</text:span></text:p>
      <text:p text:style-name="P15"><text:span text:style-name="T1"># <text:s text:c="2"/></text:span><draw:frame draw:style-name="fr3" draw:name="Objekt733" text:anchor-type="as-char" svg:y="-0.621cm" svg:width="1.577cm" svg:height="1.044cm" draw:z-index="146"><draw:object xlink:href="./Object 733" xlink:type="simple" xlink:show="embed" xlink:actuate="onLoad"/><draw:image xlink:href="./ObjectReplacements/Object 733" xlink:type="simple" xlink:show="embed" xlink:actuate="onLoad"/></draw:frame><text:span text:style-name="T1">&gt;-1 </text:span><text:span text:style-name="T114"></text:span><text:span text:style-name="T1"> c&gt;-(n+1)</text:span><text:span text:style-name="T168">2 </text:span><text:span text:style-name="T114"></text:span><text:span text:style-name="T1"> </text:span><draw:frame draw:style-name="fr3" draw:name="Objekt734" text:anchor-type="as-char" svg:y="-0.707cm" svg:width="0.727cm" svg:height="1.175cm" draw:z-index="147"><draw:object xlink:href="./Object 734" xlink:type="simple" xlink:show="embed" xlink:actuate="onLoad"/><draw:image xlink:href="./ObjectReplacements/Object 734" xlink:type="simple" xlink:show="embed" xlink:actuate="onLoad"/></draw:frame><text:span text:style-name="T1">&lt;(n+1)</text:span><text:span text:style-name="T168">2</text:span><text:span text:style-name="T1"> richtig </text:span><text:span text:style-name="T109"></text:span><text:span text:style-name="T1"> n</text:span><text:span text:style-name="T109"></text:span><text:span text:style-name="T99">N</text:span><text:span text:style-name="T1">.</text:span></text:p>
      <text:p text:style-name="P15"><text:span text:style-name="T1"># <text:s text:c="2"/></text:span><draw:frame draw:style-name="fr3" draw:name="Objekt735" text:anchor-type="as-char" svg:y="-0.716cm" svg:width="1.046cm" svg:height="1.194cm" draw:z-index="148"><draw:object xlink:href="./Object 735" xlink:type="simple" xlink:show="embed" xlink:actuate="onLoad"/><draw:image xlink:href="./ObjectReplacements/Object 735" xlink:type="simple" xlink:show="embed" xlink:actuate="onLoad"/></draw:frame><text:span text:style-name="T1">=</text:span><draw:frame draw:style-name="fr3" draw:name="Objekt736" text:anchor-type="as-char" svg:y="-1.247cm" svg:width="2.935cm" svg:height="2.224cm" draw:z-index="149"><draw:object xlink:href="./Object 736" xlink:type="simple" xlink:show="embed" xlink:actuate="onLoad"/><draw:image xlink:href="./ObjectReplacements/Object 736" xlink:type="simple" xlink:show="embed" xlink:actuate="onLoad"/></draw:frame><draw:frame draw:style-name="fr3" draw:name="Objekt737" text:anchor-type="as-char" svg:y="-0.379cm" svg:width="1.127cm" svg:height="0.972cm" draw:z-index="150"><draw:object xlink:href="./Object 737" xlink:type="simple" xlink:show="embed" xlink:actuate="onLoad"/><draw:image xlink:href="./ObjectReplacements/Object 737" xlink:type="simple" xlink:show="embed" xlink:actuate="onLoad"/></draw:frame><draw:frame draw:style-name="fr3" draw:name="Objekt738" text:anchor-type="as-char" svg:y="-1.192cm" svg:width="1.974cm" svg:height="2.265cm" draw:z-index="151"><draw:object xlink:href="./Object 738" xlink:type="simple" xlink:show="embed" xlink:actuate="onLoad"/><draw:image xlink:href="./ObjectReplacements/Object 738" xlink:type="simple" xlink:show="embed" xlink:actuate="onLoad"/></draw:frame><text:span text:style-name="T1">=</text:span><draw:frame draw:style-name="fr3" draw:name="Objekt739" text:anchor-type="as-char" svg:y="-1.256cm" svg:width="2.304cm" svg:height="1.734cm" draw:z-index="152"><draw:object xlink:href="./Object 739" xlink:type="simple" xlink:show="embed" xlink:actuate="onLoad"/><draw:image xlink:href="./ObjectReplacements/Object 739" xlink:type="simple" xlink:show="embed" xlink:actuate="onLoad"/></draw:frame><text:span text:style-name="T109"></text:span><draw:frame draw:style-name="fr3" draw:name="Objekt740" text:anchor-type="as-char" svg:y="-1.256cm" svg:width="2.304cm" svg:height="1.702cm" draw:z-index="153"><draw:object xlink:href="./Object 740" xlink:type="simple" xlink:show="embed" xlink:actuate="onLoad"/><draw:image xlink:href="./ObjectReplacements/Object 740" xlink:type="simple" xlink:show="embed" xlink:actuate="onLoad"/></draw:frame><text:span text:style-name="T1">=1+</text:span><draw:frame draw:style-name="fr3" draw:name="Objekt741" text:anchor-type="as-char" svg:y="-0.621cm" svg:width="1.055cm" svg:height="1.004cm" draw:z-index="154"><draw:object xlink:href="./Object 741" xlink:type="simple" xlink:show="embed" xlink:actuate="onLoad"/><draw:image xlink:href="./ObjectReplacements/Object 741" xlink:type="simple" xlink:show="embed" xlink:actuate="onLoad"/></draw:frame><text:span text:style-name="T1">&gt;1</text:span></text:p>
      <text:p text:style-name="P15"><text:span text:style-name="T14"><text:s text:c="4"/></text:span><text:span text:style-name="T1">x</text:span><text:span text:style-name="T50">n</text:span><text:span text:style-name="T1"> </text:span><text:span text:style-name="T141"><draw:frame draw:style-name="fr3" draw:name="Objekt742" text:anchor-type="as-char" svg:y="-0.377cm" svg:width="1.12cm" svg:height="0.894cm" draw:z-index="155"><draw:object xlink:href="./Object 742" xlink:type="simple" xlink:show="embed" xlink:actuate="onLoad"/><draw:image xlink:href="./ObjectReplacements/Object 742" xlink:type="simple" xlink:show="embed" xlink:actuate="onLoad"/></draw:frame></text:span><text:span text:style-name="T142"><text:s/></text:span><text:span text:style-name="T1">für c</text:span><text:span text:style-name="T109"></text:span><text:span text:style-name="T1">0 und n&gt;-c (d.h. </text:span><text:span text:style-name="T109"></text:span><text:span text:style-name="T1"> n</text:span><text:span text:style-name="T109"></text:span><text:span text:style-name="T99">N</text:span><text:span text:style-name="T1">, da c</text:span><text:span text:style-name="T109"></text:span><text:span text:style-name="T99">R</text:span><text:span text:style-name="T50">+</text:span><text:span text:style-name="T1"> </text:span><text:span text:style-name="T109"></text:span><text:span text:style-name="T1"> -c</text:span><draw:frame draw:style-name="fr5" draw:name="Objekt743" text:anchor-type="as-char" svg:width="0.48cm" svg:height="0.467cm" draw:z-index="408"><draw:object xlink:href="./Object 743" xlink:type="simple" xlink:show="embed" xlink:actuate="onLoad"/><draw:image xlink:href="./ObjectReplacements/Object 743" xlink:type="simple" xlink:show="embed" xlink:actuate="onLoad"/></draw:frame><text:span text:style-name="T1">0), </text:span></text:p>
      <text:p text:style-name="P48"><text:span text:style-name="T14"><text:s text:c="4"/></text:span><text:span text:style-name="T1">für c=0, x</text:span><text:span text:style-name="T50">n</text:span><draw:frame draw:style-name="fr4" draw:name="Objekt744" text:anchor-type="as-char" svg:width="0.402cm" svg:height="0.467cm" draw:z-index="156"><draw:object xlink:href="./Object 744" xlink:type="simple" xlink:show="embed" xlink:actuate="onLoad"/><draw:image xlink:href="./ObjectReplacements/Object 744" xlink:type="simple" xlink:show="embed" xlink:actuate="onLoad"/></draw:frame><text:span text:style-name="T1">1 konstant, daher x</text:span><text:span text:style-name="T50">n</text:span><text:span text:style-name="T74"></text:span><draw:frame draw:style-name="fr2" draw:name="Objekt573" text:anchor-type="as-char" svg:y="-0.316cm" svg:width="0.691cm" svg:height="0.624cm" draw:z-index="482"><draw:object xlink:href="./Object 575" xlink:type="simple" xlink:show="embed" xlink:actuate="onLoad"/><draw:image xlink:href="./ObjectReplacements/Object 575" xlink:type="simple" xlink:show="embed" xlink:actuate="onLoad"/><svg:desc>Formel</svg:desc></draw:frame><text:span text:style-name="T1"> x</text:span><text:span text:style-name="T50">n</text:span><text:span text:style-name="T1">=exp(c).</text:span></text:p>
      <text:p text:style-name="P48"><draw:line text:anchor-type="char" draw:z-index="233" draw:name="Form75" draw:style-name="gr3" draw:text-style-name="P58" svg:x1="0.713cm" svg:y1="0.794cm" svg:x2="1.006cm" svg:y2="0.413cm"><text:p/></draw:line><text:span text:style-name="T14"><text:s text:c="4"/></text:span><text:span text:style-name="T1">von </text:span><draw:frame draw:style-name="fr3" draw:name="Objekt747" text:anchor-type="as-char" svg:y="-0.457cm" svg:width="0.506cm" svg:height="0.552cm" draw:z-index="157"><draw:object xlink:href="./Object 747" xlink:type="simple" xlink:show="embed" xlink:actuate="onLoad"/><draw:image xlink:href="./ObjectReplacements/Object 747" xlink:type="simple" xlink:show="embed" xlink:actuate="onLoad"/></draw:frame><text:span text:style-name="T1"><text:s/></text:span><text:span text:style-name="T109"></text:span><text:span text:style-name="T1"> </text:span><draw:frame draw:style-name="fr3" draw:name="Objekt748" text:anchor-type="as-char" svg:y="-0.713cm" svg:width="2.044cm" svg:height="1.159cm" draw:z-index="158"><draw:object xlink:href="./Object 748" xlink:type="simple" xlink:show="embed" xlink:actuate="onLoad"/><draw:image xlink:href="./ObjectReplacements/Object 748" xlink:type="simple" xlink:show="embed" xlink:actuate="onLoad"/></draw:frame><text:span text:style-name="T109"></text:span><draw:frame draw:style-name="fr3" draw:name="Objekt750" text:anchor-type="as-char" svg:y="-0.485cm" svg:width="1.716cm" svg:height="0.61cm" draw:z-index="159"><draw:object xlink:href="./Object 750" xlink:type="simple" xlink:show="embed" xlink:actuate="onLoad"/><draw:image xlink:href="./ObjectReplacements/Object 750" xlink:type="simple" xlink:show="embed" xlink:actuate="onLoad"/></draw:frame><draw:frame draw:style-name="fr3" draw:name="Objekt751" text:anchor-type="as-char" svg:y="-0.377cm" svg:width="0.871cm" svg:height="0.88cm" draw:z-index="160"><draw:object xlink:href="./Object 751" xlink:type="simple" xlink:show="embed" xlink:actuate="onLoad"/><draw:image xlink:href="./ObjectReplacements/Object 751" xlink:type="simple" xlink:show="embed" xlink:actuate="onLoad"/></draw:frame><text:span text:style-name="T1">1 </text:span><draw:frame draw:style-name="fr3" draw:name="Objekt752" text:anchor-type="as-char" svg:y="-0.377cm" svg:width="1.12cm" svg:height="0.866cm" draw:z-index="161"><draw:object xlink:href="./Object 752" xlink:type="simple" xlink:show="embed" xlink:actuate="onLoad"/><draw:image xlink:href="./ObjectReplacements/Object 752" xlink:type="simple" xlink:show="embed" xlink:actuate="onLoad"/></draw:frame><text:span text:style-name="T1"><text:s/></text:span><text:span text:style-name="T1"><draw:frame draw:style-name="fr2" draw:name="Objekt575" text:anchor-type="as-char" svg:y="-0.316cm" svg:width="0.691cm" svg:height="0.624cm" draw:z-index="483"><draw:object xlink:href="./Object 579" xlink:type="simple" xlink:show="embed" xlink:actuate="onLoad"/><draw:image xlink:href="./ObjectReplacements/Object 579" xlink:type="simple" xlink:show="embed" xlink:actuate="onLoad"/><svg:desc>Formel</svg:desc></draw:frame></text:span><text:span text:style-name="T1">(1+</text:span><draw:frame draw:style-name="fr3" draw:name="Objekt754" text:anchor-type="as-char" svg:y="-0.621cm" svg:width="0.764cm" svg:height="1.004cm" draw:z-index="162"><draw:object xlink:href="./Object 754" xlink:type="simple" xlink:show="embed" xlink:actuate="onLoad"/><draw:image xlink:href="./ObjectReplacements/Object 754" xlink:type="simple" xlink:show="embed" xlink:actuate="onLoad"/></draw:frame><text:span text:style-name="T1">)</text:span><text:span text:style-name="T168">n</text:span><text:span text:style-name="T1">=1</text:span></text:p>
      <text:p text:style-name="P5"/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/></text:h>
      <text:h text:style-name="P44" text:outline-level="1"><text:span text:style-name="T48"/></text:h>
      <text:p text:style-name="P56"><text:span text:style-name="T48"><text:s/></text:span></text:p>
      <text:h text:style-name="Heading_20_1" text:outline-level="1"><text:soft-page-break/><text:span text:style-name="T46">A2.2.2</text:span><text:span text:style-name="T47">2</text:span><text:span text:style-name="T46"> </text:span><text:span text:style-name="T184">Vor:</text:span><text:span text:style-name="T46"> </text:span><text:span text:style-name="T184">(a</text:span><text:span text:style-name="T80">n</text:span><text:span text:style-name="T184">)</text:span><text:span text:style-name="T140"><draw:frame draw:style-name="fr2" draw:name="Objekt755" text:anchor-type="as-char" svg:y="-0.377cm" svg:width="0.635cm" svg:height="0.506cm" draw:z-index="409"><draw:object xlink:href="./Object 755" xlink:type="simple" xlink:show="embed" xlink:actuate="onLoad"/><draw:image xlink:href="./ObjectReplacements/Object 755" xlink:type="simple" xlink:show="embed" xlink:actuate="onLoad"/></draw:frame></text:span><text:span text:style-name="T140">, </text:span><text:span text:style-name="T184">a</text:span><text:span text:style-name="T80">n </text:span><text:span text:style-name="T184">nicht negativ: </text:span><text:span text:style-name="T140"><draw:frame draw:style-name="fr3" draw:name="Objekt756" text:anchor-type="as-char" svg:y="-0.469cm" svg:width="0.72cm" svg:height="0.829cm" draw:z-index="163"><draw:object xlink:href="./Object 756" xlink:type="simple" xlink:show="embed" xlink:actuate="onLoad"/><draw:image xlink:href="./ObjectReplacements/Object 756" xlink:type="simple" xlink:show="embed" xlink:actuate="onLoad"/></draw:frame></text:span><text:span text:style-name="T184">a</text:span><text:span text:style-name="T80">n </text:span><text:span text:style-name="T184">konvergent</text:span></text:h>
      <text:p text:style-name="Standard"><draw:line text:anchor-type="char" draw:z-index="236" draw:name="Form76" draw:style-name="gr3" draw:text-style-name="P58" svg:x1="4.227cm" svg:y1="0.127cm" svg:x2="4.65cm" svg:y2="0.762cm"><text:p/></draw:line><text:span text:style-name="T1">Aussage: </text:span><text:span text:style-name="T12">(a</text:span><text:span text:style-name="T56">n</text:span><text:span text:style-name="T12">)</text:span><text:span text:style-name="T140"><draw:frame draw:style-name="fr2" draw:name="Objekt757" text:anchor-type="as-char" svg:y="-0.377cm" svg:width="0.769cm" svg:height="0.564cm" draw:z-index="410"><draw:object xlink:href="./Object 757" xlink:type="simple" xlink:show="embed" xlink:actuate="onLoad"/><draw:image xlink:href="./ObjectReplacements/Object 757" xlink:type="simple" xlink:show="embed" xlink:actuate="onLoad"/></draw:frame></text:span><text:span text:style-name="T17">, <text:s text:c="2"/></text:span><text:span text:style-name="T109"></text:span><text:span text:style-name="T1"> </text:span><text:span text:style-name="T17"><draw:frame draw:style-name="fr2" draw:name="Objekt579" text:anchor-type="as-char" svg:y="-0.316cm" svg:width="0.691cm" svg:height="0.624cm" draw:z-index="484"><draw:object xlink:href="./Object 582" xlink:type="simple" xlink:show="embed" xlink:actuate="onLoad"/><draw:image xlink:href="./ObjectReplacements/Object 582" xlink:type="simple" xlink:show="embed" xlink:actuate="onLoad"/><svg:desc>Formel</svg:desc></draw:frame></text:span><text:span text:style-name="T17"><text:s/>n*</text:span><text:span text:style-name="T12">a</text:span><text:span text:style-name="T56">n</text:span><text:span text:style-name="T17">=0</text:span><text:span text:style-name="T2"> </text:span></text:p>
      <text:p text:style-name="P2"/>
      <text:p text:style-name="Standard"><text:span text:style-name="T23">//</text:span><text:span text:style-name="T26">S2.2.5</text:span><text:span text:style-name="T23">(1307)</text:span><text:span text:style-name="T22">Konvergenzkriterium von Cauchy</text:span></text:p>
      <text:p text:style-name="P9">// <text:s text:c="9"/>(ist notwendig und hinreichend).</text:p>
      <text:p text:style-name="Standard"><text:span text:style-name="T22">//Eine komplexe Folge (z</text:span><text:span text:style-name="T55">n</text:span><text:span text:style-name="T22">)</text:span><text:span text:style-name="T113"></text:span><text:span text:style-name="T101"> C</text:span><text:span text:style-name="T22"> ist </text:span><text:span text:style-name="T29">genau dann</text:span><text:span text:style-name="T22"> konvergent, wenn sie das //Cauchy Kriterium erfüllt:</text:span></text:p>
      <text:p text:style-name="Standard"><text:span text:style-name="T22">//</text:span><text:span text:style-name="T113"></text:span><text:span text:style-name="T22"> </text:span><text:span text:style-name="T120"></text:span><text:span text:style-name="T22">&gt;0 </text:span><text:span text:style-name="T113"></text:span><text:span text:style-name="T22"> n</text:span><text:span text:style-name="T55">1</text:span><text:span text:style-name="T22">(</text:span><text:span text:style-name="T120"></text:span><text:span text:style-name="T22">)</text:span><text:span text:style-name="T113"></text:span><text:span text:style-name="T101">N</text:span><text:span text:style-name="T22">:|z</text:span><text:span text:style-name="T55">n</text:span><text:span text:style-name="T22">-z</text:span><text:span text:style-name="T55">m</text:span><text:span text:style-name="T22">|&lt;</text:span><text:span text:style-name="T120"></text:span><text:span text:style-name="T22"> </text:span><text:span text:style-name="T113"></text:span><text:span text:style-name="T22"> n,m</text:span><text:span text:style-name="T113"></text:span><text:span text:style-name="T22">n</text:span><text:span text:style-name="T55">1</text:span><text:span text:style-name="T22">(</text:span><text:span text:style-name="T120"></text:span><text:span text:style-name="T22">) </text:span><text:span text:style-name="T113"></text:span><text:span text:style-name="T22"> </text:span></text:p>
      <text:p text:style-name="Standard"><text:span text:style-name="T22">//Re(z</text:span><text:span text:style-name="T55">n</text:span><text:span text:style-name="T22">) und Im(z</text:span><text:span text:style-name="T55">n</text:span><text:span text:style-name="T22">) sind Cauchyfolgen</text:span><text:span text:style-name="T1">.</text:span></text:p>
      <text:p text:style-name="Standard"><text:span text:style-name="T17">Lös: </text:span><text:span text:style-name="T109"></text:span><text:span text:style-name="T17"> </text:span><text:span text:style-name="T114"></text:span><text:span text:style-name="T17">&gt;0 </text:span><text:span text:style-name="T109"></text:span><text:span text:style-name="T17"> n</text:span><text:span text:style-name="T57">0</text:span><text:span text:style-name="T17">(</text:span><text:span text:style-name="T114"></text:span><text:span text:style-name="T17">): n*|</text:span><text:span text:style-name="T12">a</text:span><text:span text:style-name="T56">n</text:span><text:span text:style-name="T17">-0|&lt;</text:span><text:span text:style-name="T114"></text:span><text:span text:style-name="T17"> </text:span><text:span text:style-name="T109"></text:span><text:span text:style-name="T17"> n</text:span><text:span text:style-name="T109"></text:span><text:span text:style-name="T17">n</text:span><text:span text:style-name="T57">0</text:span><text:span text:style-name="T17">.</text:span><text:span text:style-name="T57"> <text:s/></text:span><text:span text:style-name="T114"></text:span><text:span text:style-name="T17"> </text:span><text:span text:style-name="T164">baf: </text:span><text:span text:style-name="T140"><draw:frame draw:style-name="fr3" draw:name="Objekt759" text:anchor-type="as-char" svg:y="-0.577cm" svg:width="0.859cm" svg:height="1.041cm" draw:z-index="164"><draw:object xlink:href="./Object 759" xlink:type="simple" xlink:show="embed" xlink:actuate="onLoad"/><draw:image xlink:href="./ObjectReplacements/Object 759" xlink:type="simple" xlink:show="embed" xlink:actuate="onLoad"/></draw:frame></text:span><text:span text:style-name="T163">a</text:span><text:span text:style-name="T71"></text:span><text:span text:style-name="T164">&lt;</text:span><text:span text:style-name="T109"></text:span><text:span text:style-name="T164"> </text:span><text:span text:style-name="T17"><draw:frame draw:style-name="fr3" draw:name="Objekt760" text:anchor-type="as-char" svg:y="-0.377cm" svg:width="1.125cm" svg:height="0.866cm" draw:z-index="165"><draw:object xlink:href="./Object 760" xlink:type="simple" xlink:show="embed" xlink:actuate="onLoad"/><draw:image xlink:href="./ObjectReplacements/Object 760" xlink:type="simple" xlink:show="embed" xlink:actuate="onLoad"/></draw:frame></text:span></text:p>
      <text:p text:style-name="Standard"><text:span text:style-name="T159"><text:s text:c="5"/></text:span><text:span text:style-name="T109"></text:span><text:span text:style-name="T159"> </text:span><text:span text:style-name="T164">n</text:span><text:span text:style-name="T68">1</text:span><text:span text:style-name="T109"></text:span><text:span text:style-name="T104">N</text:span><text:span text:style-name="T164">: </text:span><text:span text:style-name="T140"><draw:frame draw:style-name="fr3" draw:name="Objekt761" text:anchor-type="as-char" svg:y="-0.713cm" svg:width="1.312cm" svg:height="1.265cm" draw:z-index="166"><draw:object xlink:href="./Object 761" xlink:type="simple" xlink:show="embed" xlink:actuate="onLoad"/><draw:image xlink:href="./ObjectReplacements/Object 761" xlink:type="simple" xlink:show="embed" xlink:actuate="onLoad"/></draw:frame></text:span><text:span text:style-name="T46">a</text:span><text:span text:style-name="T71"></text:span><text:span text:style-name="T140">&lt;</text:span><text:span text:style-name="T140"><draw:frame draw:style-name="fr3" draw:name="Objekt762" text:anchor-type="as-char" svg:y="-0.621cm" svg:width="0.545cm" svg:height="1.004cm" draw:z-index="167"><draw:object xlink:href="./Object 762" xlink:type="simple" xlink:show="embed" xlink:actuate="onLoad"/><draw:image xlink:href="./ObjectReplacements/Object 762" xlink:type="simple" xlink:show="embed" xlink:actuate="onLoad"/></draw:frame></text:span><text:span text:style-name="T140"> </text:span><text:span text:style-name="T109"></text:span><text:span text:style-name="T164"> n</text:span><text:span text:style-name="T109"></text:span><text:span text:style-name="T164">n</text:span><text:span text:style-name="T68">1</text:span><text:span text:style-name="T164">.</text:span><text:span text:style-name="T68"> <text:s/></text:span></text:p>
      <text:p text:style-name="Standard"><text:span text:style-name="T67"><text:s text:c="7"/></text:span><text:span text:style-name="T140"><draw:frame draw:style-name="fr4" draw:name="Objekt763" text:anchor-type="as-char" svg:width="0.855cm" svg:height="1.035cm" draw:z-index="168"><draw:object xlink:href="./Object 763" xlink:type="simple" xlink:show="embed" xlink:actuate="onLoad"/><draw:image xlink:href="./ObjectReplacements/Object 763" xlink:type="simple" xlink:show="embed" xlink:actuate="onLoad"/></draw:frame></text:span><text:span text:style-name="T46">a</text:span><text:span text:style-name="T71"></text:span><text:span text:style-name="T140">&lt;</text:span><text:span text:style-name="T109"></text:span><text:span text:style-name="T140"> </text:span><text:span text:style-name="T109"></text:span> <text:span text:style-name="T140"><draw:frame draw:style-name="fr2" draw:name="Objekt582" text:anchor-type="as-char" svg:y="-0.316cm" svg:width="0.691cm" svg:height="0.624cm" draw:z-index="485"><draw:object xlink:href="./Object 584" xlink:type="simple" xlink:show="embed" xlink:actuate="onLoad"/><draw:image xlink:href="./ObjectReplacements/Object 584" xlink:type="simple" xlink:show="embed" xlink:actuate="onLoad"/><svg:desc>Formel</svg:desc></draw:frame></text:span><text:span text:style-name="T163"><text:s/>a</text:span><text:span text:style-name="T69">n</text:span><text:span text:style-name="T164">=0 </text:span><text:span text:style-name="T109"></text:span><text:span text:style-name="T164"> </text:span><text:span text:style-name="T109"></text:span><text:span text:style-name="T164"> n</text:span><text:span text:style-name="T68">2</text:span><text:span text:style-name="T109"></text:span><text:span text:style-name="T104">N</text:span><text:span text:style-name="T164">:|</text:span><text:span text:style-name="T163">a</text:span><text:span text:style-name="T70">n</text:span><text:span text:style-name="T164">-0|&lt;</text:span><text:span text:style-name="T140"><draw:frame draw:style-name="fr3" draw:name="Objekt765" text:anchor-type="as-char" svg:y="-0.621cm" svg:width="1.034cm" svg:height="1.099cm" draw:z-index="169"><draw:object xlink:href="./Object 765" xlink:type="simple" xlink:show="embed" xlink:actuate="onLoad"/><draw:image xlink:href="./ObjectReplacements/Object 765" xlink:type="simple" xlink:show="embed" xlink:actuate="onLoad"/></draw:frame></text:span><text:span text:style-name="T164"> </text:span><text:span text:style-name="T109"></text:span><text:span text:style-name="T164"> n</text:span><text:span text:style-name="T109"></text:span><text:span text:style-name="T164">n</text:span><text:span text:style-name="T68">1</text:span><text:span text:style-name="T164">. <text:line-break/> <text:s text:c="4"/></text:span><text:span text:style-name="T17">Wähle n</text:span><text:span text:style-name="T57">0</text:span><text:span text:style-name="T17">:=max{n</text:span><text:span text:style-name="T57">1</text:span><text:span text:style-name="T17">,n</text:span><text:span text:style-name="T57">2</text:span><text:span text:style-name="T17">} </text:span><text:span text:style-name="T109"></text:span><text:span text:style-name="T1"> </text:span></text:p>
      <text:p text:style-name="Standard"><text:span text:style-name="T14"><text:s text:c="5"/></text:span><text:span text:style-name="T1">|</text:span><text:span text:style-name="T17">n*</text:span><text:span text:style-name="T12">a</text:span><text:span text:style-name="T56">n</text:span><text:span text:style-name="T17">-0|=(n-n</text:span><text:span text:style-name="T57">1</text:span><text:span text:style-name="T17">)</text:span><text:span text:style-name="T12">a</text:span><text:span text:style-name="T56">n</text:span><text:span text:style-name="T17">+n</text:span><text:span text:style-name="T57">1</text:span><text:span text:style-name="T12">a</text:span><text:span text:style-name="T56">n</text:span><text:span text:style-name="T17">=(</text:span><text:span text:style-name="T140"><draw:frame draw:style-name="fr3" draw:name="Objekt766" text:anchor-type="as-char" svg:y="-0.713cm" svg:width="1.312cm" svg:height="1.265cm" draw:z-index="170"><draw:object xlink:href="./Object 766" xlink:type="simple" xlink:show="embed" xlink:actuate="onLoad"/><draw:image xlink:href="./ObjectReplacements/Object 766" xlink:type="simple" xlink:show="embed" xlink:actuate="onLoad"/></draw:frame></text:span><text:span text:style-name="T17"><draw:frame draw:style-name="fr3" draw:name="Objekt767" text:anchor-type="as-char" svg:y="-0.379cm" svg:width="0.746cm" svg:height="1.157cm" draw:z-index="171"><draw:object xlink:href="./Object 767" xlink:type="simple" xlink:show="embed" xlink:actuate="onLoad"/><draw:image xlink:href="./ObjectReplacements/Object 767" xlink:type="simple" xlink:show="embed" xlink:actuate="onLoad"/></draw:frame></text:span><text:span text:style-name="T17">)+n</text:span><text:span text:style-name="T57">1</text:span><text:span text:style-name="T12">a</text:span><text:span text:style-name="T56">n</text:span><text:span text:style-name="T109"></text:span><text:span text:style-name="T17">(</text:span><text:span text:style-name="T17"><draw:frame draw:style-name="fr3" draw:name="Objekt584" text:anchor-type="as-char" svg:y="-0.714cm" svg:width="1.707cm" svg:height="2.141cm" draw:z-index="486"><draw:object xlink:href="./Object 586" xlink:type="simple" xlink:show="embed" xlink:actuate="onLoad"/><draw:image xlink:href="./ObjectReplacements/Object 586" xlink:type="simple" xlink:show="embed" xlink:actuate="onLoad"/><svg:desc>Formel</svg:desc></draw:frame></text:span><text:span text:style-name="T17">)+</text:span><text:span text:style-name="T17"><draw:frame draw:style-name="fr3" draw:name="Objekt769" text:anchor-type="as-char" svg:y="-0.379cm" svg:width="1.048cm" svg:height="1.332cm" draw:z-index="172"><draw:object xlink:href="./Object 769" xlink:type="simple" xlink:show="embed" xlink:actuate="onLoad"/><draw:image xlink:href="./ObjectReplacements/Object 769" xlink:type="simple" xlink:show="embed" xlink:actuate="onLoad"/></draw:frame></text:span><text:span text:style-name="T17">&lt;</text:span><text:span text:style-name="T114"></text:span><text:span text:style-name="T17"> </text:span><text:span text:style-name="T109"></text:span><text:span text:style-name="T17"> n</text:span><text:span text:style-name="T109"></text:span><text:span text:style-name="T17">n</text:span><text:span text:style-name="T57">0</text:span><text:span text:style-name="T17">.</text:span><text:span text:style-name="T57"> <text:s/></text:span></text:p>
      <text:p text:style-name="P38"><draw:line text:anchor-type="char" draw:z-index="237" draw:name="Form77" draw:style-name="gr2" draw:text-style-name="P58" svg:x1="8.195cm" svg:y1="0.594cm" svg:x2="3.75cm" svg:y2="7.156cm"><text:p/></draw:line><text:span text:style-name="T52"><text:s/></text:span><text:span text:style-name="T3">A2.2.2</text:span><text:span text:style-name="T4">3</text:span><text:span text:style-name="T1"> Vor: x</text:span><text:span text:style-name="T56">n</text:span><text:span text:style-name="T1">,x</text:span><text:span text:style-name="T109"></text:span><text:span text:style-name="T103">R</text:span><text:span text:style-name="T17">, </text:span><text:span text:style-name="T1">(x</text:span><text:span text:style-name="T56">n</text:span><text:span text:style-name="T1">)</text:span><text:span text:style-name="T140"><draw:frame draw:style-name="fr2" draw:name="Objekt770" text:anchor-type="as-char" svg:y="-0.377cm" svg:width="0.635cm" svg:height="0.506cm" draw:z-index="411"><draw:object xlink:href="./Object 770" xlink:type="simple" xlink:show="embed" xlink:actuate="onLoad"/><draw:image xlink:href="./ObjectReplacements/Object 770" xlink:type="simple" xlink:show="embed" xlink:actuate="onLoad"/></draw:frame></text:span><text:span text:style-name="T17"> konvergent, </text:span></text:p>
      <text:p text:style-name="P38"><text:span text:style-name="T159"><text:s text:c="14"/></text:span><text:span text:style-name="T159"><draw:frame draw:style-name="fr2" draw:name="Objekt588" text:anchor-type="as-char" svg:y="-0.316cm" svg:width="0.691cm" svg:height="0.624cm" draw:z-index="488"><draw:object xlink:href="./Object 589" xlink:type="simple" xlink:show="embed" xlink:actuate="onLoad"/><draw:image xlink:href="./ObjectReplacements/Object 589" xlink:type="simple" xlink:show="embed" xlink:actuate="onLoad"/><svg:desc>Formel</svg:desc></draw:frame></text:span><text:span text:style-name="T158"><text:s/></text:span><text:span text:style-name="T151">x</text:span><text:span text:style-name="T69">n</text:span><text:span text:style-name="T164">=x, </text:span><text:span text:style-name="T151">(y</text:span><text:span text:style-name="T69">n</text:span><text:span text:style-name="T151">)</text:span><text:span text:style-name="T164"><draw:frame draw:style-name="fr2" draw:name="Objekt586" text:anchor-type="as-char" svg:y="-0.377cm" svg:width="0.635cm" svg:height="0.506cm" draw:z-index="487"><draw:object xlink:href="./Object 588" xlink:type="simple" xlink:show="embed" xlink:actuate="onLoad"/><draw:image xlink:href="./ObjectReplacements/Object 588" xlink:type="simple" xlink:show="embed" xlink:actuate="onLoad"/><svg:desc>Formel</svg:desc></draw:frame></text:span><text:span text:style-name="T164">:</text:span><text:span text:style-name="T151"> y</text:span><text:span text:style-name="T69">n</text:span><text:span text:style-name="T151">=</text:span><text:span text:style-name="T151"><draw:frame draw:style-name="fr3" draw:name="Objekt598" text:anchor-type="as-char" svg:y="-0.377cm" svg:width="1.041cm" svg:height="0.594cm" draw:z-index="489"><draw:object xlink:href="./Object 609" xlink:type="simple" xlink:show="embed" xlink:actuate="onLoad"/><draw:image xlink:href="./ObjectReplacements/Object 609" xlink:type="simple" xlink:show="embed" xlink:actuate="onLoad"/><svg:desc>Formel</svg:desc></draw:frame></text:span><text:span text:style-name="T151">, </text:span><text:span text:style-name="T109"></text:span><text:span text:style-name="T164">:</text:span><text:span text:style-name="T104"> N</text:span><text:span text:style-name="T109"></text:span><text:span text:style-name="T104"> N</text:span><text:span text:style-name="T164"> beliebig</text:span></text:p>
      <text:p text:style-name="P38"><text:span text:style-name="T17">Eigenschaft von </text:span><text:span text:style-name="T109"></text:span><text:span text:style-name="T17"> damit </text:span><text:span text:style-name="T1">(y</text:span><text:span text:style-name="T56">n</text:span><text:span text:style-name="T1">)</text:span><text:span text:style-name="T1"><draw:frame draw:style-name="fr2" draw:name="Objekt589" text:anchor-type="as-char" svg:y="-0.377cm" svg:width="0.635cm" svg:height="0.506cm" draw:z-index="490"><draw:object xlink:href="./Object 598" xlink:type="simple" xlink:show="embed" xlink:actuate="onLoad"/><draw:image xlink:href="./ObjectReplacements/Object 598" xlink:type="simple" xlink:show="embed" xlink:actuate="onLoad"/><svg:desc>Formel</svg:desc></draw:frame></text:span><text:span text:style-name="T17"> konvergent? Andernfalls </text:span></text:p>
      <text:p text:style-name="P38"><text:span text:style-name="T17">eine Abb </text:span><text:span text:style-name="T109"></text:span><text:span text:style-name="T17"> damit </text:span><text:span text:style-name="T1">(y</text:span><text:span text:style-name="T56">n</text:span><text:span text:style-name="T1">)</text:span><text:span text:style-name="T17"><draw:frame draw:style-name="fr2" draw:name="Objekt609" text:anchor-type="as-char" svg:y="-0.377cm" svg:width="0.635cm" svg:height="0.506cm" draw:z-index="491"><draw:object xlink:href="./Object 614" xlink:type="simple" xlink:show="embed" xlink:actuate="onLoad"/><draw:image xlink:href="./ObjectReplacements/Object 614" xlink:type="simple" xlink:show="embed" xlink:actuate="onLoad"/><svg:desc>Formel</svg:desc></draw:frame></text:span><text:span text:style-name="T17"> divergent? </text:span></text:p>
      <text:p text:style-name="P38"><text:span text:style-name="T17">a) </text:span><text:span text:style-name="T109"></text:span><text:span text:style-name="T17"> surjektiv</text:span></text:p>
      <text:p text:style-name="P38"><text:span text:style-name="T1">Lös: Sei (x</text:span><text:span text:style-name="T56">n</text:span><text:span text:style-name="T1">)</text:span><text:span text:style-name="T17"><draw:frame draw:style-name="fr2" draw:name="Objekt614" text:anchor-type="as-char" svg:y="-0.377cm" svg:width="0.635cm" svg:height="0.506cm" draw:z-index="492"><draw:object xlink:href="./Object 618" xlink:type="simple" xlink:show="embed" xlink:actuate="onLoad"/><draw:image xlink:href="./ObjectReplacements/Object 618" xlink:type="simple" xlink:show="embed" xlink:actuate="onLoad"/><svg:desc>Formel</svg:desc></draw:frame></text:span><text:span text:style-name="T17">=1,0,0,…. </text:span><text:span text:style-name="T17"><draw:frame draw:style-name="fr4" draw:name="Objekt777" text:anchor-type="as-char" svg:width="0.868cm" svg:height="0.873cm" draw:z-index="173"><draw:object xlink:href="./Object 777" xlink:type="simple" xlink:show="embed" xlink:actuate="onLoad"/><draw:image xlink:href="./ObjectReplacements/Object 777" xlink:type="simple" xlink:show="embed" xlink:actuate="onLoad"/></draw:frame></text:span><text:span text:style-name="T17">0 konvergent, </text:span></text:p>
      <text:p text:style-name="P38"><text:span text:style-name="T15"><text:s text:c="5"/></text:span><text:span text:style-name="T17">Bsp: </text:span><text:span text:style-name="T109"></text:span><text:span text:style-name="T17">(n)=</text:span><text:span text:style-name="T140"><draw:frame draw:style-name="fr4" draw:name="Objekt778" text:anchor-type="as-char" svg:width="3.826cm" svg:height="1.655cm" draw:z-index="174"><draw:object xlink:href="./Object 778" xlink:type="simple" xlink:show="embed" xlink:actuate="onLoad"/><draw:image xlink:href="./ObjectReplacements/Object 778" xlink:type="simple" xlink:show="embed" xlink:actuate="onLoad"/></draw:frame></text:span><text:span text:style-name="T17"> surjektiv, da </text:span><text:span text:style-name="T109"></text:span><text:span text:style-name="T17"> m</text:span><text:span text:style-name="T109"></text:span><text:span text:style-name="T99">N</text:span><text:span text:style-name="T17"> 2m Urbild ist </text:span><text:span text:style-name="T114"></text:span><text:span text:style-name="T17"><text:line-break/> <text:s text:c="4"/></text:span><text:span text:style-name="T1">(y</text:span><text:span text:style-name="T56">n</text:span><text:span text:style-name="T1">)</text:span><text:span text:style-name="T17"><draw:frame draw:style-name="fr2" draw:name="Objekt618" text:anchor-type="as-char" svg:y="-0.377cm" svg:width="0.635cm" svg:height="0.506cm" draw:z-index="493"><draw:object xlink:href="./Object 619" xlink:type="simple" xlink:show="embed" xlink:actuate="onLoad"/><draw:image xlink:href="./ObjectReplacements/Object 619" xlink:type="simple" xlink:show="embed" xlink:actuate="onLoad"/><svg:desc>Formel</svg:desc></draw:frame></text:span><text:span text:style-name="T17">=</text:span><text:span text:style-name="T1">x</text:span><text:span text:style-name="T56">1</text:span><text:span text:style-name="T1">,x</text:span><text:span text:style-name="T56">1</text:span><text:span text:style-name="T17">,</text:span><text:span text:style-name="T1">x</text:span><text:span text:style-name="T56">1</text:span><text:span text:style-name="T1">,x</text:span><text:span text:style-name="T56">2</text:span><text:span text:style-name="T17">,</text:span><text:span text:style-name="T1">x</text:span><text:span text:style-name="T56">1</text:span><text:span text:style-name="T1">,x</text:span><text:span text:style-name="T56">3</text:span><text:span text:style-name="T1">,x</text:span><text:span text:style-name="T56">1</text:span><text:span text:style-name="T1">,x</text:span><text:span text:style-name="T56">4</text:span><text:span text:style-name="T1">,....=1,1,1,0,1,0,1,0,... ist divergent<text:line-break/>b)</text:span><text:span text:style-name="T17"> </text:span><text:span text:style-name="T109"></text:span><text:span text:style-name="T17"> injektiv<text:line-break/>Lös:</text:span><text:span text:style-name="T1"> </text:span><text:span text:style-name="T17"><draw:frame draw:style-name="fr2" draw:name="Objekt619" text:anchor-type="as-char" svg:y="-0.316cm" svg:width="0.691cm" svg:height="0.624cm" draw:z-index="494"><draw:object xlink:href="./Object 621" xlink:type="simple" xlink:show="embed" xlink:actuate="onLoad"/><draw:image xlink:href="./ObjectReplacements/Object 621" xlink:type="simple" xlink:show="embed" xlink:actuate="onLoad"/><svg:desc>Formel</svg:desc></draw:frame></text:span><text:span text:style-name="T1">(x</text:span><text:span text:style-name="T56">n</text:span><text:span text:style-name="T1">)</text:span><text:span text:style-name="T17"><draw:frame draw:style-name="fr2" draw:name="Objekt621" text:anchor-type="as-char" svg:y="-0.377cm" svg:width="0.635cm" svg:height="0.506cm" draw:z-index="495"><draw:object xlink:href="./Object 624" xlink:type="simple" xlink:show="embed" xlink:actuate="onLoad"/><draw:image xlink:href="./ObjectReplacements/Object 624" xlink:type="simple" xlink:show="embed" xlink:actuate="onLoad"/><svg:desc>Formel</svg:desc></draw:frame></text:span><text:span text:style-name="T17">=x </text:span><text:span text:style-name="T114"></text:span><text:span text:style-name="T17"> </text:span><text:span text:style-name="T109"></text:span><text:span text:style-name="T17"> </text:span><text:span text:style-name="T114"></text:span><text:span text:style-name="T17">&gt;0 </text:span><text:span text:style-name="T109"></text:span><text:span text:style-name="T17"> n</text:span><text:span text:style-name="T109"></text:span><text:span text:style-name="T17">n</text:span><text:span text:style-name="T57">0</text:span><text:span text:style-name="T17">:</text:span><text:span text:style-name="T1"> x</text:span><text:span text:style-name="T56">n</text:span><text:span text:style-name="T109"></text:span><text:span text:style-name="T17">U</text:span><text:span text:style-name="T72"></text:span><text:span text:style-name="T17">(x</text:span><text:span text:style-name="T1">).</text:span></text:p>
      <text:p text:style-name="P38"><text:span text:style-name="T14"><text:s text:c="5"/></text:span><text:span text:style-name="T1">N={n|</text:span><text:span text:style-name="T109"></text:span><text:span text:style-name="T17">(n)</text:span><text:span text:style-name="T109"></text:span><text:span text:style-name="T17">n</text:span><text:span text:style-name="T57">0</text:span><text:span text:style-name="T1">}</text:span><text:span text:style-name="T17"><draw:frame draw:style-name="fr3" draw:name="Objekt782" text:anchor-type="as-char" svg:y="-0.377cm" svg:width="1.337cm" svg:height="0.866cm" draw:z-index="175"><draw:object xlink:href="./Object 782" xlink:type="simple" xlink:show="embed" xlink:actuate="onLoad"/><draw:image xlink:href="./ObjectReplacements/Object 782" xlink:type="simple" xlink:show="embed" xlink:actuate="onLoad"/></draw:frame></text:span><text:span text:style-name="T17">N=</text:span><text:span text:style-name="T109"></text:span><text:span text:style-name="T170">-1</text:span><text:span text:style-name="T17">(1,.. n</text:span><text:span text:style-name="T57">0</text:span><text:span text:style-name="T17">) endlich </text:span><text:span text:style-name="T114"></text:span><text:span text:style-name="T17"> </text:span><text:span text:style-name="T109"></text:span><text:span text:style-name="T17"> m</text:span><text:span text:style-name="T57">0</text:span><text:span text:style-name="T17">:</text:span><text:span text:style-name="T1"> </text:span><text:span text:style-name="T109"></text:span><text:span text:style-name="T17">(n)</text:span><text:span text:style-name="T109"></text:span><text:span text:style-name="T17">n</text:span><text:span text:style-name="T57">0 </text:span><text:span text:style-name="T109"></text:span><text:span text:style-name="T17"> n&gt;m</text:span><text:span text:style-name="T57">0</text:span><text:span text:style-name="T17"> </text:span><text:span text:style-name="T114"></text:span><text:span text:style-name="T17"><text:line-break/> <text:s text:c="4"/></text:span><text:span text:style-name="T1">y</text:span><text:span text:style-name="T56">n</text:span><text:span text:style-name="T17">=</text:span><text:span text:style-name="T151"><draw:frame draw:style-name="fr4" draw:name="Objekt783" text:anchor-type="as-char" svg:width="1.035cm" svg:height="0.589cm" draw:z-index="176"><draw:object xlink:href="./Object 783" xlink:type="simple" xlink:show="embed" xlink:actuate="onLoad"/><draw:image xlink:href="./ObjectReplacements/Object 783" xlink:type="simple" xlink:show="embed" xlink:actuate="onLoad"/></draw:frame></text:span><text:span text:style-name="T109"></text:span><text:span text:style-name="T17">U</text:span><text:span text:style-name="T72"></text:span><text:span text:style-name="T17">(x</text:span><text:span text:style-name="T1">)</text:span><text:span text:style-name="T17"> </text:span><text:span text:style-name="T109"></text:span><text:span text:style-name="T17"> n&gt;m</text:span><text:span text:style-name="T57">0 </text:span><text:span text:style-name="T114"></text:span><text:span text:style-name="T17"> </text:span><text:span text:style-name="T1">y</text:span><text:span text:style-name="T56">n</text:span><text:span text:style-name="T1"> konvergent gegen x, </text:span><text:span text:style-name="T17"><draw:frame draw:style-name="fr2" draw:name="Objekt624" text:anchor-type="as-char" svg:y="-0.316cm" svg:width="0.691cm" svg:height="0.624cm" draw:z-index="496"><draw:object xlink:href="./Object 634" xlink:type="simple" xlink:show="embed" xlink:actuate="onLoad"/><draw:image xlink:href="./ObjectReplacements/Object 634" xlink:type="simple" xlink:show="embed" xlink:actuate="onLoad"/><svg:desc>Formel</svg:desc></draw:frame></text:span><text:span text:style-name="T1"><text:s/>y</text:span><text:span text:style-name="T56">n</text:span><text:span text:style-name="T1">=x.</text:span></text:p>
      <text:p text:style-name="P38"><text:span text:style-name="T1">c)</text:span><text:span text:style-name="T17"> </text:span><text:span text:style-name="T109"></text:span><text:span text:style-name="T17"> konstant<text:line-break/>Lös: </text:span><text:span text:style-name="T109"></text:span><text:span text:style-name="T17">(n)=m </text:span><text:span text:style-name="T114"></text:span><text:span text:style-name="T17"> </text:span><text:span text:style-name="T1">y</text:span><text:span text:style-name="T56">n</text:span><text:span text:style-name="T17">=</text:span><text:span text:style-name="T1">x</text:span><text:span text:style-name="T56">m</text:span><text:span text:style-name="T17"> konstant </text:span><text:span text:style-name="T114"></text:span><text:span text:style-name="T1"> y</text:span><text:span text:style-name="T56">n</text:span><text:span text:style-name="T17">=konvergent, </text:span><text:span text:style-name="T17"><draw:frame draw:style-name="fr2" draw:name="Objekt634" text:anchor-type="as-char" svg:y="-0.316cm" svg:width="0.691cm" svg:height="0.624cm" draw:z-index="497"><draw:object xlink:href="./Object 636" xlink:type="simple" xlink:show="embed" xlink:actuate="onLoad"/><draw:image xlink:href="./ObjectReplacements/Object 636" xlink:type="simple" xlink:show="embed" xlink:actuate="onLoad"/><svg:desc>Formel</svg:desc></draw:frame></text:span><text:span text:style-name="T1"><text:s/>y</text:span><text:span text:style-name="T56">n</text:span><text:span text:style-name="T1">=x</text:span><text:span text:style-name="T56">m</text:span><text:span text:style-name="T1">!!!<text:line-break/>d) </text:span><text:span text:style-name="T109"></text:span><text:span text:style-name="T17"> </text:span><text:span text:style-name="T140"><draw:frame draw:style-name="fr4" draw:name="Objekt786" text:anchor-type="as-char" svg:width="0.542cm" svg:height="0.467cm" draw:z-index="177"><draw:object xlink:href="./Object 786" xlink:type="simple" xlink:show="embed" xlink:actuate="onLoad"/><draw:image xlink:href="./ObjectReplacements/Object 786" xlink:type="simple" xlink:show="embed" xlink:actuate="onLoad"/></draw:frame></text:span><text:span text:style-name="T17"><text:line-break/>Lös: </text:span><text:span text:style-name="T109"></text:span><text:span text:style-name="T17"> </text:span><text:span text:style-name="T140"><draw:frame draw:style-name="fr4" draw:name="Objekt787" text:anchor-type="as-char" svg:width="0.542cm" svg:height="0.467cm" draw:z-index="178"><draw:object xlink:href="./Object 787" xlink:type="simple" xlink:show="embed" xlink:actuate="onLoad"/><draw:image xlink:href="./ObjectReplacements/Object 787" xlink:type="simple" xlink:show="embed" xlink:actuate="onLoad"/></draw:frame></text:span><text:span text:style-name="T17"><text:s/></text:span><text:span text:style-name="T114"></text:span><text:span text:style-name="T17"> </text:span><text:span text:style-name="T109"></text:span><text:span text:style-name="T17"> injektiv </text:span><text:span text:style-name="T17"><draw:frame draw:style-name="fr3" draw:name="Objekt788" text:anchor-type="as-char" svg:y="-0.377cm" svg:width="0.607cm" svg:height="0.893cm" draw:z-index="179"><draw:object xlink:href="./Object 788" xlink:type="simple" xlink:show="embed" xlink:actuate="onLoad"/><draw:image xlink:href="./ObjectReplacements/Object 788" xlink:type="simple" xlink:show="embed" xlink:actuate="onLoad"/></draw:frame></text:span><text:span text:style-name="T17"><text:s/></text:span><text:span text:style-name="T1">(y</text:span><text:span text:style-name="T56">n</text:span><text:span text:style-name="T1">)</text:span><text:span text:style-name="T17"><draw:frame draw:style-name="fr2" draw:name="Objekt636" text:anchor-type="as-char" svg:y="-0.377cm" svg:width="0.635cm" svg:height="0.506cm" draw:z-index="498"><draw:object xlink:href="./Object 648" xlink:type="simple" xlink:show="embed" xlink:actuate="onLoad"/><draw:image xlink:href="./ObjectReplacements/Object 648" xlink:type="simple" xlink:show="embed" xlink:actuate="onLoad"/><svg:desc>Formel</svg:desc></draw:frame></text:span><text:span text:style-name="T17"> konvergent</text:span></text:p>
      <text:p text:style-name="P14"/>
      <text:p text:style-name="P41"><text:span text:style-name="T9">A2.2.24</text:span><text:span text:style-name="T17"> </text:span><text:span text:style-name="T18">a</text:span><text:span text:style-name="T60">n</text:span><text:span text:style-name="T18">:</text:span><text:span text:style-name="T17">=1-</text:span><text:span text:style-name="T17"><draw:frame draw:style-name="fr2" draw:name="Objekt823" text:anchor-type="as-char" svg:y="-0.416cm" svg:width="1.381cm" svg:height="0.579cm" draw:z-index="413"><draw:object xlink:href="./Object 823" xlink:type="simple" xlink:show="embed" xlink:actuate="onLoad"/><draw:image xlink:href="./ObjectReplacements/Object 823" xlink:type="simple" xlink:show="embed" xlink:actuate="onLoad"/><svg:desc>Formel</svg:desc></draw:frame></text:span><text:span text:style-name="T17">; </text:span><text:span text:style-name="T19">Beweise </text:span><text:span text:style-name="T18">a</text:span><text:span text:style-name="T60">n</text:span><text:span text:style-name="T17">=</text:span><text:span text:style-name="T17"><draw:frame draw:style-name="fr2" draw:name="Objekt827" text:anchor-type="as-char" svg:y="-0.621cm" svg:width="0.542cm" svg:height="1cm" draw:z-index="414"><draw:object xlink:href="./Object 827" xlink:type="simple" xlink:show="embed" xlink:actuate="onLoad"/><draw:image xlink:href="./ObjectReplacements/Object 827" xlink:type="simple" xlink:show="embed" xlink:actuate="onLoad"/><svg:desc>Formel</svg:desc></draw:frame></text:span><text:span text:style-name="T17"> </text:span></text:p>
      <text:p text:style-name="P39"><text:span text:style-name="T19">Bew: Wohldefiniertheit<text:line-break/> <text:s text:c="4"/>0</text:span><text:span text:style-name="T137"></text:span><text:span text:style-name="T210">a</text:span><text:span text:style-name="T94">n</text:span><text:span text:style-name="T137"></text:span><text:span text:style-name="T206">1, </text:span><text:span text:style-name="T205">denn </text:span><text:span text:style-name="T211">0</text:span><text:span text:style-name="T137"></text:span><text:span text:style-name="T210">a</text:span><text:span text:style-name="T95">1</text:span><text:span text:style-name="T1">=</text:span><text:span text:style-name="T1"><draw:frame draw:style-name="fr2" draw:name="Objekt828" text:anchor-type="as-char" svg:y="-0.619cm" svg:width="0.54cm" svg:height="0.998cm" draw:z-index="415"><draw:object xlink:href="./Object 828" xlink:type="simple" xlink:show="embed" xlink:actuate="onLoad"/><draw:image xlink:href="./ObjectReplacements/Object 828" xlink:type="simple" xlink:show="embed" xlink:actuate="onLoad"/><svg:desc>Formel</svg:desc></draw:frame></text:span><text:span text:style-name="T137"></text:span><text:span text:style-name="T206">1,</text:span><text:span text:style-name="T211">0</text:span><text:span text:style-name="T137"></text:span><text:span text:style-name="T210">a</text:span><text:span text:style-name="T95">n</text:span><text:span text:style-name="T137"></text:span><text:span text:style-name="T206">1 </text:span><text:span text:style-name="T117"> </text:span><text:span text:style-name="T117"><draw:frame draw:style-name="fr2" draw:name="Objekt832" text:anchor-type="as-char" svg:y="-0.415cm" svg:width="1.242cm" svg:height="0.504cm" draw:z-index="416"><draw:object xlink:href="./Object 832" xlink:type="simple" xlink:show="embed" xlink:actuate="onLoad"/><draw:image xlink:href="./ObjectReplacements/Object 832" xlink:type="simple" xlink:show="embed" xlink:actuate="onLoad"/><svg:desc>Formel</svg:desc></draw:frame></text:span><text:span text:style-name="T117"><text:s/><text:line-break/> <text:s text:c="11"/></text:span><text:span text:style-name="T221">0=1-</text:span><text:span text:style-name="T221"><draw:frame draw:style-name="fr2" draw:name="Objekt829" text:anchor-type="as-char" svg:y="-0.415cm" svg:width="1.242cm" svg:height="0.504cm" draw:z-index="417"><draw:object xlink:href="./Object 829" xlink:type="simple" xlink:show="embed" xlink:actuate="onLoad"/><draw:image xlink:href="./ObjectReplacements/Object 829" xlink:type="simple" xlink:show="embed" xlink:actuate="onLoad"/><svg:desc>Formel</svg:desc></draw:frame></text:span><text:span text:style-name="T137"></text:span><text:span text:style-name="T136">1-</text:span><text:span text:style-name="T136"><draw:frame draw:style-name="fr2" draw:name="Objekt830" text:anchor-type="as-char" svg:y="-0.415cm" svg:width="1.378cm" svg:height="0.577cm" draw:z-index="418"><draw:object xlink:href="./Object 830" xlink:type="simple" xlink:show="embed" xlink:actuate="onLoad"/><draw:image xlink:href="./ObjectReplacements/Object 830" xlink:type="simple" xlink:show="embed" xlink:actuate="onLoad"/><svg:desc>Formel</svg:desc></draw:frame></text:span><text:span text:style-name="T205">=</text:span><text:span text:style-name="T210">a</text:span><text:span text:style-name="T94">n</text:span><text:span text:style-name="T95">+1</text:span><text:span text:style-name="T137"></text:span><text:span text:style-name="T136">1-</text:span><text:span text:style-name="T136"><draw:frame draw:style-name="fr2" draw:name="Objekt831" text:anchor-type="as-char" svg:y="-0.415cm" svg:width="1.231cm" svg:height="0.504cm" draw:z-index="419"><draw:object xlink:href="./Object 831" xlink:type="simple" xlink:show="embed" xlink:actuate="onLoad"/><draw:image xlink:href="./ObjectReplacements/Object 831" xlink:type="simple" xlink:show="embed" xlink:actuate="onLoad"/><svg:desc>Formel</svg:desc></draw:frame></text:span><text:span text:style-name="T205">=1 </text:span><text:span text:style-name="T117"></text:span><text:span text:style-name="T210">a</text:span><text:span text:style-name="T94">n </text:span><text:span text:style-name="T212">wohldefiniert und beschränkt<text:line-break/> <text:s text:c="4"/></text:span><text:span text:style-name="T210">a</text:span><text:span text:style-name="T94">n </text:span><text:span text:style-name="T212">monoton fallend, denn </text:span><text:span text:style-name="T210">a</text:span><text:span text:style-name="T94">n</text:span><text:span text:style-name="T138"></text:span><text:span text:style-name="T210">a</text:span><text:span text:style-name="T94">n</text:span><text:span text:style-name="T95">+1</text:span><text:span text:style-name="T210">:</text:span></text:p>
      <text:p text:style-name="P14"><text:soft-page-break/></text:p>
      <text:p text:style-name="P40"><text:span text:style-name="T10">A2.2.2</text:span><text:span text:style-name="T11">5</text:span><text:span text:style-name="T18"> a</text:span><text:span text:style-name="T60">n</text:span><text:span text:style-name="T18">=</text:span><text:span text:style-name="T18"><draw:frame draw:style-name="fr2" draw:name="Objekt822" text:anchor-type="as-char" svg:y="-0.619cm" svg:width="2.385cm" svg:height="1.058cm" draw:z-index="412"><draw:object xlink:href="./Object 822" xlink:type="simple" xlink:show="embed" xlink:actuate="onLoad"/><draw:image xlink:href="./ObjectReplacements/Object 822" xlink:type="simple" xlink:show="embed" xlink:actuate="onLoad"/><svg:desc>Formel</svg:desc></draw:frame></text:span><text:span text:style-name="T18"><text:line-break/>a) a</text:span><text:span text:style-name="T60">n</text:span><text:span text:style-name="T18">=beschränkt?<text:line-break/>Lösung: (a</text:span><text:span text:style-name="T60">n</text:span><text:span text:style-name="T18">) enthält Teilfolgen (a</text:span><text:span text:style-name="T60">2k-1</text:span><text:span text:style-name="T18">)</text:span><text:span text:style-name="T61">k</text:span><text:span text:style-name="T75"></text:span><text:span text:style-name="T82">N</text:span><text:span text:style-name="T1">, </text:span><text:span text:style-name="T18">(a</text:span><text:span text:style-name="T60">2k</text:span><text:span text:style-name="T18">)</text:span><text:span text:style-name="T61">k</text:span><text:span text:style-name="T75"></text:span><text:span text:style-name="T82">N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8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191"><draw:text-box fo:min-height="0.058cm" fo:min-width="0.041cm"><text:p text:style-name="Footer"><text:span text:style-name="Page_20_Number"><text:page-number text:select-page="current">13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2 Monotone Folgen</dc:title>
    <meta:initial-creator>Siegfried Veile</meta:initial-creator>
    <meta:creation-date>2017-02-26T11:56:00</meta:creation-date>
    <dc:date>2024-01-04T16:33:58.964000000</dc:date>
    <meta:editing-cycles>12</meta:editing-cycles>
    <meta:generator>LibreOffice/7.6.4.1$Windows_X86_64 LibreOffice_project/e19e193f88cd6c0525a17fb7a176ed8e6a3e2aa1</meta:generator>
    <meta:editing-duration>PT3H59M2S</meta:editing-duration>
    <meta:document-statistic meta:table-count="0" meta:image-count="0" meta:object-count="440" meta:page-count="12" meta:paragraph-count="272" meta:word-count="2552" meta:character-count="13416" meta:non-whitespace-character-count="10096"/>
  </office:meta>
</office:document-meta>
</file>

<file path=Object 122/content.xml><?xml version="1.0" encoding="utf-8"?>
<math xmlns="http://www.w3.org/1998/Math/MathML" display="block">
  <semantics>
    <mrow>
      <mstyle mathsize="10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6pt">
                  <mrow>
                    <mi>M</mi>
                    <mo stretchy="false">−</mo>
                    <mn>1</mn>
                  </mrow>
                </mstyle>
              </munderover>
              <mfrac>
                <msub>
                  <mi>c</mi>
                  <mstyle mathsize="6pt">
                    <mi>k</mi>
                  </mstyle>
                </msub>
                <msup>
                  <mi>n</mi>
                  <mstyle mathsize="6pt">
                    <mrow>
                      <mi>M</mi>
                      <mo stretchy="false">−</mo>
                      <mi>k</mi>
                    </mrow>
                  </mstyle>
                </msup>
              </mfrac>
            </mrow>
            <mo stretchy="true">⏟</mo>
          </munder>
          <mstyle mathsize="6pt">
            <mrow>
              <mo stretchy="false">→</mo>
              <mn>0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0{ { Sum cSub { size 8{k=0} }  cSup { size 6{M-1} }  { {  {c rSub { size 6{k} } }  over  {n rSup { size 6{M-k} } } } } } underbrace { size 6{ rightarrow 0 \( n rightarrow infty \) } } } {}</annotation>
  </semantics>
</math>
</file>

<file path=Object 149/content.xml><?xml version="1.0" encoding="utf-8"?>
<math xmlns="http://www.w3.org/1998/Math/MathML" display="block">
  <semantics>
    <mrow>
      <mstyle mathsize="10pt">
        <munder>
          <munder>
            <mrow>
              <mfrac>
                <mn>1</mn>
                <mi>k</mi>
              </mfrac>
              <mo stretchy="false">(</mo>
              <mrow>
                <mfrac>
                  <mi>a</mi>
                  <msubsup>
                    <mi>x</mi>
                    <mstyle mathsize="6pt">
                      <mi>n</mi>
                    </mstyle>
                    <mstyle mathsize="6pt">
                      <mi>k</mi>
                    </mstyle>
                  </msubsup>
                </mfrac>
                <mo stretchy="false">−</mo>
                <mn>1</mn>
              </mrow>
              <mo stretchy="false">)</mo>
            </mrow>
            <mo stretchy="true">⏟</mo>
          </munder>
          <mstyle mathsize="6pt">
            <mrow>
              <mrow>
                <mtext>&gt;</mtext>
                <mo stretchy="false">−</mo>
                <mn>1</mn>
              </mrow>
              <mo stretchy="false">≠</mo>
              <mn>0</mn>
            </mrow>
          </mstyle>
        </munder>
      </mstyle>
      <mrow/>
    </mrow>
    <annotation encoding="StarMath 5.0"> size 10{ { {  {1}  over  {k} }  \(  {  {a}  over  {x rSub { size 6{n} }  rSup { size 6{k} } } }  - 1 \) } underbrace { size 6{"&gt;" - 1 &lt;&gt; 0} } } {}</annotation>
  </semantics>
</math>
</file>

<file path=Object 154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} } } </annotation>
  </semantics>
</math>
</file>

<file path=Object 16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69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0{ Sum cSub { size 6{k=0} }  cSup { size 6{n-1} }  {} } {}</annotation>
  </semantics>
</math>
</file>

<file path=Object 170/content.xml><?xml version="1.0" encoding="utf-8"?>
<math xmlns="http://www.w3.org/1998/Math/MathML" display="block">
  <semantics>
    <mrow>
      <mstyle mathsize="12pt">
        <mfrac>
          <mrow>
            <mrow>
              <mi>n</mi>
              <mo stretchy="false">∗</mo>
              <mi>n</mi>
              <mo stretchy="false">∗</mo>
              <mi>n</mi>
            </mrow>
            <mtext>.</mtext>
            <mtext>.</mtext>
            <mrow>
              <mtext>.</mtext>
              <mo stretchy="false">∗</mo>
              <mi>n</mi>
            </mrow>
          </mrow>
          <mrow>
            <mo stretchy="false">(</mo>
            <mi>n</mi>
            <mo stretchy="false">)</mo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row>
              <mtext>.</mtext>
              <mo stretchy="false">∗</mo>
              <mn>1</mn>
            </mrow>
          </mrow>
        </mfrac>
      </mstyle>
      <mrow/>
    </mrow>
    <annotation encoding="StarMath 5.0"> size 12{ {  {n*n*n "."  "."  "." *n}  over  { \( n \)  \( n-1 \)  "."  "."  "." *1} } } {}</annotation>
  </semantics>
</math>
</file>

<file path=Object 17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1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"lim"}  cSub { size 8{n rightarrow infty} } } {}</annotation>
  </semantics>
</math>
</file>

<file path=Object 176/content.xml><?xml version="1.0" encoding="utf-8"?>
<math xmlns="http://www.w3.org/1998/Math/MathML" display="block">
  <semantics>
    <mrow>
      <mstyle mathsize="10pt">
        <mfrac>
          <mrow>
            <mi>P</mi>
            <mo stretchy="false">(</mo>
            <mi>n</mi>
            <mo stretchy="false">)</mo>
          </mrow>
          <mrow>
            <mi>Q</mi>
            <mo stretchy="false">(</mo>
            <mi>n</mi>
            <mo stretchy="false">)</mo>
          </mrow>
        </mfrac>
      </mstyle>
      <mrow/>
    </mrow>
    <annotation encoding="StarMath 5.0"> size 10{ {  {P \( n \) }  over  {Q \( n \) } } } {}</annotation>
  </semantics>
</math>
</file>

<file path=Object 177/content.xml><?xml version="1.0" encoding="utf-8"?>
<math xmlns="http://www.w3.org/1998/Math/MathML" display="block">
  <semantics>
    <mstyle mathsize="10pt">
      <mfrac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 mathvariant="normal">∞</mi>
            </mstyle>
          </munderover>
          <mrow>
            <msub>
              <mi>a</mi>
              <mstyle mathsize="6pt">
                <mi>k</mi>
              </mstyle>
            </msub>
            <msup>
              <mi>n</mi>
              <mstyle mathsize="6pt">
                <mi>k</mi>
              </mstyle>
            </msup>
          </mrow>
        </mrow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 mathvariant="normal">∞</mi>
            </mstyle>
          </munderover>
          <mrow>
            <msub>
              <mi>b</mi>
              <mstyle mathsize="6pt">
                <mi>k</mi>
              </mstyle>
            </msub>
            <msup>
              <mi>n</mi>
              <mstyle mathsize="6pt">
                <mi>k</mi>
              </mstyle>
            </msup>
          </mrow>
        </mrow>
      </mfrac>
    </mstyle>
    <annotation encoding="StarMath 5.0"> size 10{ {  { Sum cSub { size 6{k=0} }  cSup { size 6{infty }}  {a rSub { size 6{k} } n rSup { size 6{k} } } }  over  { Sum cSub { size 6{k=0} }  cSup { size 6{infty} }  {b rSub { size 6{k} } n rSup { size 6{k} } } } } }</annotation>
  </semantics>
</math>
</file>

<file path=Object 178/content.xml><?xml version="1.0" encoding="utf-8"?>
<math xmlns="http://www.w3.org/1998/Math/MathML" display="block">
  <semantics>
    <mrow>
      <mstyle mathsize="10pt">
        <munder>
          <munder>
            <mfrac>
              <mrow>
                <mi>R</mi>
                <mo stretchy="false">(</mo>
                <mi>n</mi>
                <mo stretchy="false">)</mo>
              </mrow>
              <mrow>
                <mi>Q</mi>
                <mo stretchy="false">(</mo>
                <mi>n</mi>
                <mo stretchy="false">)</mo>
              </mrow>
            </mfrac>
            <mo stretchy="true">⏟</mo>
          </munder>
          <mstyle mathsize="6pt">
            <mrow>
              <mo stretchy="false">→</mo>
              <mn>0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0{ { {  {R \( n \) }  over  {Q \( n \) } } } underbrace { size 6{ rightarrow 0 \( n rightarrow  infinity  \) } } } {}</annotation>
  </semantics>
</math>
</file>

<file path=Object 179/content.xml><?xml version="1.0" encoding="utf-8"?>
<math xmlns="http://www.w3.org/1998/Math/MathML" display="block">
  <semantics>
    <mrow>
      <mstyle mathsize="10pt">
        <mfrac>
          <mrow>
            <msub>
              <mi>a</mi>
              <mstyle mathsize="8pt">
                <mi>ℓ</mi>
              </mstyle>
            </msub>
            <mrow>
              <msup>
                <mi>x</mi>
                <mstyle mathsize="6pt">
                  <mi>n</mi>
                </mstyle>
              </msup>
              <mo stretchy="false">+</mo>
              <mtext>.</mtext>
            </mrow>
            <mtext>.</mtext>
            <mtext>.</mtext>
          </mrow>
          <mrow>
            <msub>
              <mi>b</mi>
              <mstyle mathsize="6pt">
                <mi>ℓ</mi>
              </mstyle>
            </msub>
            <mrow>
              <msup>
                <mi>x</mi>
                <mstyle mathsize="8pt">
                  <mi>ℓ</mi>
                </mstyle>
              </msup>
              <mo stretchy="false">+</mo>
              <mtext>.</mtext>
            </mrow>
            <mtext>.</mtext>
            <mtext>.</mtext>
          </mrow>
        </mfrac>
      </mstyle>
      <mrow/>
    </mrow>
    <annotation encoding="StarMath 5.0"> size 10{ {  {a rSub { size 8{ℓ} } x rSup { size 6{n} } + "."  "."  "." }  over  {b rSub { size 6{ℓ} } x rSup { size 8{ℓ} } + "."  "."  "." } } } {}</annotation>
  </semantics>
</math>
</file>

<file path=Object 180/content.xml><?xml version="1.0" encoding="utf-8"?>
<math xmlns="http://www.w3.org/1998/Math/MathML" display="block">
  <semantics>
    <mrow>
      <mstyle mathsize="10pt">
        <mfrac>
          <mrow>
            <mstyle mathvariant="italic">
              <mtext>sign</mtext>
            </mstyle>
            <mi></mi>
            <mspace width="0.5em"/>
            <msub>
              <mi>a</mi>
              <mstyle mathsize="6pt">
                <mi>m</mi>
              </mstyle>
            </msub>
          </mrow>
          <mrow>
            <mstyle mathvariant="italic">
              <mtext>sign</mtext>
            </mstyle>
            <mspace width="0.5em"/>
            <mi></mi>
            <msub>
              <mi>b</mi>
              <mstyle mathsize="6pt">
                <mi>ℓ</mi>
              </mstyle>
            </msub>
          </mrow>
        </mfrac>
      </mstyle>
      <mrow/>
    </mrow>
    <annotation encoding="StarMath 5.0"> size 10{ {  { ital "sign"`a rSub { size 6{m} } }  over  { ital "sign"`b rSub { size 6{ℓ} } } 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k=0} }  cSup { size 8{M} }  {} } {}</annotation>
  </semantics>
</math>
</file>

<file path=Object 183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row>
                      <mo stretchy="false">+</mo>
                      <mi mathvariant="normal">∞</mi>
                    </mrow>
                    <mstyle mathvariant="italic">
                      <mtext>falls</mtext>
                    </mstyle>
                    <mrow>
                      <msub>
                        <mi>c</mi>
                        <mstyle mathsize="6pt">
                          <mi>M</mi>
                        </mstyle>
                      </msub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 mathvariant="normal">∞</mi>
                    </mrow>
                    <mstyle mathvariant="italic">
                      <mtext>falls</mtext>
                    </mstyle>
                    <mrow>
                      <msub>
                        <mi>c</mi>
                        <mstyle mathsize="6pt">
                          <mi>M</mi>
                        </mstyle>
                      </msub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0{ left lbrace  matrix {
+ infinity  ital "falls"c rSub { size 6{M} } &gt;0 {} ##
 -  infinity  ital "falls"c rSub { size 6{M} } &lt;0
}  right none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q</mi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n>1</mn>
            <mo stretchy="false">−</mo>
            <mi>q</mi>
          </mrow>
        </mfrac>
      </mstyle>
      <mrow/>
    </mrow>
    <annotation encoding="StarMath 5.0"> size 12{ {  {1-q rSup { size 8{k+1} } }  over  {1-q} } } {}</annotation>
  </semantics>
</math>
</file>

<file path=Object 186/content.xml><?xml version="1.0" encoding="utf-8"?>
<math xmlns="http://www.w3.org/1998/Math/MathML" display="block">
  <semantics>
    <mrow>
      <mstyle mathsize="10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 rightarrow } underbrace { size 8{n rightarrow infty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q</mi>
          </mrow>
        </mfrac>
      </mstyle>
      <mrow/>
    </mrow>
    <annotation encoding="StarMath 5.0"> size 12{ {  {1}  over  {1-q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q</mi>
          </mrow>
        </mfrac>
      </mstyle>
      <mrow/>
    </mrow>
    <annotation encoding="StarMath 5.0"> size 12{ {  {1}  over  {1-q} } } {}</annotation>
  </semantics>
</math>
</file>

<file path=Object 190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k</mi>
          </mstyle>
        </msubsup>
      </mstyle>
      <mrow/>
    </mrow>
    <annotation encoding="StarMath 5.0"> size 12{ {} rSub { size 8{0} }  rSup { size 8{k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92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i>n</mi>
            </mstyle>
            <mstyle mathsize="8pt">
              <mrow>
                <mi>k</mi>
                <mo stretchy="false">−</mo>
                <mn>1</mn>
              </mrow>
            </mstyle>
          </msubsup>
        </mfrac>
      </mstyle>
      <mrow/>
    </mrow>
    <annotation encoding="StarMath 5.0"> size 12{ {  {a}  over  {x rSub { size 8{n} }  rSup { size 8{k - 1} } } } } {}</annotation>
  </semantics>
</math>
</file>

<file path=Object 19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and } {}</annotation>
  </semantics>
</math>
</file>

<file path=Object 19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and } {}</annotation>
  </semantics>
</math>
</file>

<file path=Object 19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i>k</mi>
          </mstyle>
        </msubsup>
      </mstyle>
      <mrow/>
    </mrow>
    <annotation encoding="StarMath 5.0"> size 12{ {} rSub { size 8{0} }  rSup { size 8{k} } } {}</annotation>
  </semantics>
</math>
</file>

<file path=Object 197/content.xml><?xml version="1.0" encoding="utf-8"?>
<math xmlns="http://www.w3.org/1998/Math/MathML" display="block">
  <semantics>
    <mrow>
      <mstyle mathsize="12pt">
        <mroot>
          <mi>a</mi>
          <mstyle mathsize="8pt">
            <mi>k</mi>
          </mstyle>
        </mroot>
      </mstyle>
      <mrow/>
    </mrow>
    <annotation encoding="StarMath 5.0"> size 12{ nroot { size 8{k} }  {a} } {}</annotation>
  </semantics>
</math>
</file>

<file path=Object 19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>
              <mi>k</mi>
              <mo stretchy="false">−</mo>
              <mn>1</mn>
            </mrow>
          </mstyle>
        </msubsup>
      </mstyle>
      <mrow/>
    </mrow>
    <annotation encoding="StarMath 5.0"> size 12{ {} rSub { size 8{0} }  rSup { size 8{k - 1} } } {}</annotation>
  </semantics>
</math>
</file>

<file path=Object 199/content.xml><?xml version="1.0" encoding="utf-8"?>
<math xmlns="http://www.w3.org/1998/Math/MathML" display="block">
  <semantics>
    <mrow>
      <mstyle mathsize="12pt">
        <mroot>
          <msup>
            <mi>a</mi>
            <mstyle mathsize="8pt">
              <mrow>
                <mi>k</mi>
                <mo stretchy="false">−</mo>
                <mn>1</mn>
              </mrow>
            </mstyle>
          </msup>
          <mstyle mathsize="8pt">
            <mi>k</mi>
          </mstyle>
        </mroot>
      </mstyle>
      <mrow/>
    </mrow>
    <annotation encoding="StarMath 5.0"> size 12{ nroot { size 8{k} }  {a rSup { size 8{k - 1} } } } {}</annotation>
  </semantics>
</math>
</file>

<file path=Object 200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20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02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n>0</mn>
            </mstyle>
            <mstyle mathsize="8pt">
              <mrow>
                <mi>k</mi>
                <mo stretchy="false">−</mo>
                <mn>1</mn>
              </mrow>
            </mstyle>
          </msubsup>
        </mfrac>
      </mstyle>
      <mrow/>
    </mrow>
    <annotation encoding="StarMath 5.0"> size 12{ {  {a}  over  {x rSub { size 8{0} }  rSup { size 8{k - 1} } } } } {}</annotation>
  </semantics>
</math>
</file>

<file path=Object 20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04/content.xml><?xml version="1.0" encoding="utf-8"?>
<math xmlns="http://www.w3.org/1998/Math/MathML" display="block">
  <semantics>
    <mrow>
      <mstyle mathsize="12pt">
        <mroot>
          <mi>a</mi>
          <mstyle mathsize="8pt">
            <mi>k</mi>
          </mstyle>
        </mroot>
      </mstyle>
      <mrow/>
    </mrow>
    <annotation encoding="StarMath 5.0"> size 12{ nroot { size 8{k} }  {a} } {}</annotation>
  </semantics>
</math>
</file>

<file path=Object 205/content.xml><?xml version="1.0" encoding="utf-8"?>
<math xmlns="http://www.w3.org/1998/Math/MathML" display="block">
  <semantics>
    <mrow>
      <mstyle mathsize="12pt">
        <mfrac>
          <mi>a</mi>
          <mroot>
            <msup>
              <mi>a</mi>
              <mstyle mathsize="8pt">
                <mrow>
                  <mi>k</mi>
                  <mo stretchy="false">−</mo>
                  <mn>1</mn>
                </mrow>
              </mstyle>
            </msup>
            <mstyle mathsize="8pt">
              <mi>k</mi>
            </mstyle>
          </mroot>
        </mfrac>
      </mstyle>
      <mrow/>
    </mrow>
    <annotation encoding="StarMath 5.0"> size 12{ {  {a}  over  { nroot { size 8{k} }  {a rSup { size 8{k - 1} } } } } } {}</annotation>
  </semantics>
</math>
</file>

<file path=Object 20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07/content.xml><?xml version="1.0" encoding="utf-8"?>
<math xmlns="http://www.w3.org/1998/Math/MathML" display="block">
  <semantics>
    <mrow>
      <mstyle mathsize="12pt">
        <mroot>
          <mi>a</mi>
          <mstyle mathsize="8pt">
            <mi>k</mi>
          </mstyle>
        </mroot>
      </mstyle>
      <mrow/>
    </mrow>
    <annotation encoding="StarMath 5.0"> size 12{ nroot { size 8{k} }  {a} } {}</annotation>
  </semantics>
</math>
</file>

<file path=Object 208/content.xml><?xml version="1.0" encoding="utf-8"?>
<math xmlns="http://www.w3.org/1998/Math/MathML" display="block">
  <semantics>
    <mrow>
      <mstyle mathsize="12pt">
        <mroot>
          <mfrac>
            <msup>
              <mi>a</mi>
              <mstyle mathsize="8pt">
                <mi>k</mi>
              </mstyle>
            </msup>
            <msup>
              <mi>a</mi>
              <mstyle mathsize="8pt">
                <mrow>
                  <mi>k</mi>
                  <mo stretchy="false">−</mo>
                  <mn>1</mn>
                </mrow>
              </mstyle>
            </msup>
          </mfrac>
          <mstyle mathsize="8pt">
            <mi>k</mi>
          </mstyle>
        </mroot>
      </mstyle>
      <mrow/>
    </mrow>
    <annotation encoding="StarMath 5.0"> size 12{ nroot { size 8{k} }  { {  {a rSup { size 8{k} } }  over  {a rSup { size 8{k - 1} } } } } } {}</annotation>
  </semantics>
</math>
</file>

<file path=Object 20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10/content.xml><?xml version="1.0" encoding="utf-8"?>
<math xmlns="http://www.w3.org/1998/Math/MathML" display="block">
  <semantics>
    <mrow>
      <mstyle mathsize="12pt">
        <mroot>
          <mi>a</mi>
          <mstyle mathsize="8pt">
            <mi>k</mi>
          </mstyle>
        </mroot>
      </mstyle>
      <mrow/>
    </mrow>
    <annotation encoding="StarMath 5.0"> size 12{ nroot { size 8{k} }  {a} } {}</annotation>
  </semantics>
</math>
</file>

<file path=Object 211/content.xml><?xml version="1.0" encoding="utf-8"?>
<math xmlns="http://www.w3.org/1998/Math/MathML" display="block">
  <semantics>
    <mrow>
      <mstyle mathsize="12pt">
        <mroot>
          <mi>a</mi>
          <mstyle mathsize="8pt">
            <mi>k</mi>
          </mstyle>
        </mroot>
      </mstyle>
      <mrow/>
    </mrow>
    <annotation encoding="StarMath 5.0"> size 12{ nroot { size 8{k} }  {a} } {}</annotation>
  </semantics>
</math>
</file>

<file path=Object 212/content.xml><?xml version="1.0" encoding="utf-8"?>
<math xmlns="http://www.w3.org/1998/Math/MathML" display="block">
  <semantics>
    <mrow>
      <mstyle mathsize="12pt">
        <mroot>
          <mi>a</mi>
          <mstyle mathsize="8pt">
            <mi>k</mi>
          </mstyle>
        </mroot>
      </mstyle>
      <mrow/>
    </mrow>
    <annotation encoding="StarMath 5.0"> size 12{ nroot { size 8{k} }  {a} } {}</annotation>
  </semantics>
</math>
</file>

<file path=Object 213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i>k</mi>
          </mstyle>
        </msubsup>
      </mstyle>
      <mrow/>
    </mrow>
    <annotation encoding="StarMath 5.0"> size 12{ {} rSub { size 8{1} }  rSup { size 8{k} } } {}</annotation>
  </semantics>
</math>
</file>

<file path=Object 214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1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21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+</mo>
              <mn>1</mn>
            </mrow>
          </mstyle>
          <mstyle mathsize="8pt">
            <mi>k</mi>
          </mstyle>
        </msubsup>
      </mstyle>
      <mrow/>
    </mrow>
    <annotation encoding="StarMath 5.0"> size 12{ {} rSub { size 8{n+1} }  rSup { size 8{k} } } {}</annotation>
  </semantics>
</math>
</file>

<file path=Object 21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18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i>n</mi>
            </mstyle>
            <mstyle mathsize="8pt">
              <mrow>
                <mi>k</mi>
                <mo stretchy="false">−</mo>
                <mn>1</mn>
              </mrow>
            </mstyle>
          </msubsup>
        </mfrac>
      </mstyle>
      <mrow/>
    </mrow>
    <annotation encoding="StarMath 5.0"> size 12{ {  {a}  over  {x rSub { size 8{n} }  rSup { size 8{k - 1} } } } } {}</annotation>
  </semantics>
</math>
</file>

<file path=Object 21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20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i>n</mi>
            </mstyle>
            <mstyle mathsize="8pt">
              <mi>k</mi>
            </mstyle>
          </msubsup>
        </mfrac>
      </mstyle>
      <mrow/>
    </mrow>
    <annotation encoding="StarMath 5.0"> size 12{ {  {a}  over  {x rSub { size 8{n} }  rSup { size 8{k} } } } } {}</annotation>
  </semantics>
</math>
</file>

<file path=Object 221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2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23/content.xml><?xml version="1.0" encoding="utf-8"?>
<math xmlns="http://www.w3.org/1998/Math/MathML" display="block">
  <semantics>
    <mrow>
      <mstyle mathsize="10pt">
        <munder>
          <munder>
            <mtext>&gt;</mtext>
            <mo stretchy="true">⏟</mo>
          </munder>
          <mstyle mathsize="6pt">
            <mtext>S1.5.6</mtext>
          </mstyle>
        </munder>
      </mstyle>
      <mrow/>
    </mrow>
    <annotation encoding="StarMath 5.0"> size 10{ {"&gt;"} underbrace { size 6{"S1.5.6"} } } {}</annotation>
  </semantics>
</math>
</file>

<file path=Object 224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225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i>n</mi>
            </mstyle>
            <mstyle mathsize="8pt">
              <mi>k</mi>
            </mstyle>
          </msubsup>
        </mfrac>
      </mstyle>
      <mrow/>
    </mrow>
    <annotation encoding="StarMath 5.0"> size 12{ {  {a}  over  {x rSub { size 8{n} }  rSup { size 8{k} } } } } {}</annotation>
  </semantics>
</math>
</file>

<file path=Object 2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2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28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i>n</mi>
            </mstyle>
            <mstyle mathsize="8pt">
              <mrow>
                <mi>k</mi>
                <mo stretchy="false">−</mo>
                <mn>1</mn>
              </mrow>
            </mstyle>
          </msubsup>
        </mfrac>
      </mstyle>
      <mrow/>
    </mrow>
    <annotation encoding="StarMath 5.0"> size 12{ {  {a}  over  {x rSub { size 8{n} }  rSup { size 8{k - 1} } 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frac>
              <mi>a</mi>
              <msubsup>
                <mi>x</mi>
                <mstyle mathsize="8pt">
                  <mi>n</mi>
                </mstyle>
                <mstyle mathsize="8pt">
                  <mi>k</mi>
                </mstyle>
              </msubsup>
            </mfrac>
            <mo stretchy="true">⏟</mo>
          </munder>
          <mstyle mathsize="8pt">
            <mrow>
              <mrow/>
              <mo stretchy="false">≤</mo>
              <mn>1</mn>
            </mrow>
          </mstyle>
        </munder>
      </mstyle>
      <mrow/>
    </mrow>
    <annotation encoding="StarMath 5.0"> size 12{ { {  {a}  over  {x rSub { size 8{n} }  rSup { size 8{k} } } } } underbrace { size 8{{} &lt;= 1} } } {}</annotation>
  </semantics>
</math>
</file>

<file path=Object 23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3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33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i>k</mi>
          </mstyle>
        </msubsup>
      </mstyle>
      <mrow/>
    </mrow>
    <annotation encoding="StarMath 5.0"> size 12{ {} rSub { size 8{n} }  rSup { size 8{k} } } {}</annotation>
  </semantics>
</math>
</file>

<file path=Object 23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35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} } } </annotation>
  </semantics>
</math>
</file>

<file path=Object 237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38/content.xml><?xml version="1.0" encoding="utf-8"?>
<math xmlns="http://www.w3.org/1998/Math/MathML" display="block">
  <semantics>
    <mrow>
      <mstyle mathsize="12pt">
        <mfrac>
          <mi>a</mi>
          <msubsup>
            <mi>x</mi>
            <mstyle mathsize="8pt">
              <mi>n</mi>
            </mstyle>
            <mstyle mathsize="8pt">
              <mrow>
                <mi>k</mi>
                <mo stretchy="false">−</mo>
                <mn>1</mn>
              </mrow>
            </mstyle>
          </msubsup>
        </mfrac>
      </mstyle>
      <mrow/>
    </mrow>
    <annotation encoding="StarMath 5.0"> size 12{ {  {a}  over  {x rSub { size 8{n} }  rSup { size 8{k - 1} } 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GWrege</mtext>
              </mstyle>
              <mtext>ln</mtext>
            </mrow>
          </mstyle>
        </munder>
      </mstyle>
      <mrow/>
    </mrow>
    <annotation encoding="StarMath 5.0"> size 12{ { {}={}} underbrace { size 8{ ital "GWrege""ln"} } } {}</annotation>
  </semantics>
</math>
</file>

<file path=Object 240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241/content.xml><?xml version="1.0" encoding="utf-8"?>
<math xmlns="http://www.w3.org/1998/Math/MathML" display="block">
  <semantics>
    <mrow>
      <mstyle mathsize="12pt">
        <mfrac>
          <mi>a</mi>
          <msup>
            <mi>x</mi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a}  over  {x rSup { size 8{k - 1} } } } } {}</annotation>
  </semantics>
</math>
</file>

<file path=Object 242/content.xml><?xml version="1.0" encoding="utf-8"?>
<math xmlns="http://www.w3.org/1998/Math/MathML" display="block">
  <semantics>
    <mrow>
      <mstyle mathsize="12pt">
        <mfrac>
          <mi>a</mi>
          <msup>
            <mi>x</mi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a}  over  {x rSup { size 8{k - 1} } } } } {}</annotation>
  </semantics>
</math>
</file>

<file path=Object 243/content.xml><?xml version="1.0" encoding="utf-8"?>
<math xmlns="http://www.w3.org/1998/Math/MathML" display="block">
  <semantics>
    <mrow>
      <mstyle mathsize="12pt">
        <mfrac>
          <mi>a</mi>
          <msup>
            <mi>x</mi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a}  over  {x rSup { size 8{k - 1} } } } } {}</annotation>
  </semantics>
</math>
</file>

<file path=Object 244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45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46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47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48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49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50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51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52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5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25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25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 infinity } } } {}</annotation>
  </semantics>
</math>
</file>

<file path=Object 256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57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58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59/content.xml><?xml version="1.0" encoding="utf-8"?>
<math xmlns="http://www.w3.org/1998/Math/MathML" display="block">
  <semantics>
    <mrow>
      <mstyle mathsize="12pt">
        <msub>
          <mi>b</mi>
          <mstyle mathsize="8pt">
            <mrow>
              <msup>
                <mi>ϕ</mi>
                <mstyle mathsize="6pt">
                  <mrow>
                    <mo stretchy="false">−</mo>
                    <mn>1</mn>
                  </mrow>
                </mstyle>
              </msup>
              <mo stretchy="false">(</mo>
              <mi>n</mi>
              <mo stretchy="false">)</mo>
            </mrow>
          </mstyle>
        </msub>
      </mstyle>
      <mrow/>
    </mrow>
    <annotation encoding="StarMath 5.0"> size 12{b rSub { size 8{ϕ rSup { size 6{ - 1} }  \( n \) } } } {}</annotation>
  </semantics>
</math>
</file>

<file path=Object 26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261/content.xml><?xml version="1.0" encoding="utf-8"?>
<math xmlns="http://www.w3.org/1998/Math/MathML" display="block">
  <semantics>
    <mrow>
      <mstyle mathsize="10pt">
        <mrow>
          <mo fence="true" form="prefix" stretchy="true">{</mo>
          <mrow>
            <mtable>
              <mtr>
                <mtd>
                  <mrow>
                    <msub>
                      <mi>x</mi>
                      <mstyle mathsize="6pt">
                        <mrow>
                          <mi>n</mi>
                          <mo stretchy="false">−</mo>
                          <mn>1</mn>
                        </mrow>
                      </mstyle>
                    </msub>
                    <mstyle mathvariant="italic">
                      <mtext>für</mtext>
                    </mstyle>
                    <mi>n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sub>
                      <mi>x</mi>
                      <mstyle mathsize="6pt">
                        <mrow>
                          <mi>n</mi>
                          <mo stretchy="false">+</mo>
                          <mn>1</mn>
                        </mrow>
                      </mstyle>
                    </msub>
                    <mstyle mathvariant="italic">
                      <mtext>für</mtext>
                    </mstyle>
                    <mi>n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0{ left lbrace  matrix {
x rSub { size 6{n - 1} }  ital "für"n ital "gerade" {} ##
x rSub { size 6{n+1} }  ital "für"n ital "ungerade"
}  right none } {}</annotation>
  </semantics>
</math>
</file>

<file path=Object 26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266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267/content.xml><?xml version="1.0" encoding="utf-8"?>
<math xmlns="http://www.w3.org/1998/Math/MathML" display="block">
  <semantics>
    <mrow>
      <mstyle mathsize="12pt">
        <msub>
          <mrow/>
          <mstyle mathsize="8pt">
            <msub>
              <mi>ν</mi>
              <mstyle mathsize="6pt">
                <mi>n</mi>
              </mstyle>
            </msub>
          </mstyle>
        </msub>
      </mstyle>
      <mrow/>
    </mrow>
    <annotation encoding="StarMath 5.0"> size 12{ {} rSub { size 8{ν rSub { size 6{n} } } } } {}</annotation>
  </semantics>
</math>
</file>

<file path=Object 268/content.xml><?xml version="1.0" encoding="utf-8"?>
<math xmlns="http://www.w3.org/1998/Math/MathML" display="block">
  <semantics>
    <mrow>
      <mstyle mathsize="12pt">
        <mfrac>
          <mrow>
            <mrow>
              <mi>n</mi>
              <mo stretchy="false">−</mo>
              <mn>8</mn>
            </mrow>
            <mrow>
              <mi>n</mi>
              <mo stretchy="false">+</mo>
              <mn>1</mn>
            </mrow>
          </mrow>
          <mrow>
            <mi>n</mi>
            <mo stretchy="false">+</mo>
            <mtext>16</mtext>
          </mrow>
        </mfrac>
      </mstyle>
      <mrow/>
    </mrow>
    <annotation encoding="StarMath 5.0"> size 12{ {  {n-8n+1}  over  {n+"16"} } } {}</annotation>
  </semantics>
</math>
</file>

<file path=Object 270/content.xml><?xml version="1.0" encoding="utf-8"?>
<math xmlns="http://www.w3.org/1998/Math/MathML" display="block">
  <semantics>
    <mrow>
      <mstyle mathsize="12pt">
        <msup>
          <mn>1</mn>
          <mstyle mathsize="8pt">
            <mrow>
              <mo stretchy="false">(</mo>
              <mn>2</mn>
              <mi>k</mi>
              <msup>
                <mo stretchy="false">)</mo>
                <mstyle mathsize="6pt">
                  <mn>2</mn>
                </mstyle>
              </msup>
            </mrow>
          </mstyle>
        </msup>
      </mstyle>
      <mrow/>
    </mrow>
    <annotation encoding="StarMath 5.0"> size 12{1 rSup { size 8{ \( 2k \)  rSup { size 6{2} } } } } {}</annotation>
  </semantics>
</math>
</file>

<file path=Object 271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i>k</mi>
            <mo stretchy="false">)</mo>
            <mrow>
              <mn>²</mn>
              <mo stretchy="false">−</mo>
              <mtext>16</mtext>
            </mrow>
            <mrow>
              <mi>k</mi>
              <mo stretchy="false">+</mo>
              <mn>1</mn>
            </mrow>
          </mrow>
          <mrow>
            <mo stretchy="false">(</mo>
            <mn>2</mn>
            <mi>k</mi>
            <mrow>
              <msup>
                <mo stretchy="false">)</mo>
                <mstyle mathsize="8pt">
                  <mn>2</mn>
                </mstyle>
              </msup>
              <mo stretchy="false">+</mo>
              <mtext>16</mtext>
            </mrow>
          </mrow>
        </mfrac>
      </mstyle>
      <mrow/>
    </mrow>
    <annotation encoding="StarMath 5.0"> size 12{ {  { \( 2k \) ² - "16"k+1}  over  { \( 2k \)  rSup { size 8{2} } +"16"} 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27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274/content.xml><?xml version="1.0" encoding="utf-8"?>
<math xmlns="http://www.w3.org/1998/Math/MathML" display="block">
  <semantics>
    <mrow>
      <mstyle mathsize="10pt">
        <mrow>
          <mrow>
            <mtable>
              <mtr>
                <mtd>
                  <mrow>
                    <msub>
                      <mi>x</mi>
                      <mstyle mathsize="6pt">
                        <mrow>
                          <mn>2</mn>
                          <mi>n</mi>
                        </mrow>
                      </mstyle>
                    </msub>
                    <mstyle mathvariant="italic">
                      <mtext>konv</mtext>
                    </mstyle>
                    <mo stretchy="false">⇒</mo>
                    <mstyle mathvariant="italic">
                      <mtext>beschränkt</mtext>
                    </mstyle>
                    <mrow/>
                  </mrow>
                </mtd>
              </mtr>
              <mtr>
                <mtd>
                  <mrow>
                    <msub>
                      <mi>x</mi>
                      <mstyle mathsize="6pt">
                        <mrow>
                          <mn>2</mn>
                          <mrow>
                            <mi>n</mi>
                            <mo stretchy="false">−</mo>
                            <mn>1</mn>
                          </mrow>
                        </mrow>
                      </mstyle>
                    </msub>
                    <mstyle mathvariant="italic">
                      <mtext>konv</mtext>
                    </mstyle>
                    <mo stretchy="false">⇒</mo>
                    <mstyle mathvariant="italic">
                      <mtext>beschränkt</mtext>
                    </mstyle>
                  </mrow>
                </mtd>
              </mtr>
            </mtable>
          </mrow>
          <mo fence="true" form="postfix" stretchy="true">}</mo>
        </mrow>
      </mstyle>
      <mrow/>
    </mrow>
    <annotation encoding="StarMath 5.0"> size 10{ left none  matrix {
x rSub { size 6{2n} }  ital "konv" drarrow  ital "beschränkt" {} ##
x rSub { size 6{2n - 1} }  ital "konv" drarrow  ital "beschränkt"
}  right rbrace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n>2</mn>
            <msub>
              <mi>a</mi>
              <mstyle mathsize="8pt">
                <mi>n</mi>
              </mstyle>
            </msub>
            <msub>
              <mi>b</mi>
              <mstyle mathsize="8pt">
                <mi>n</mi>
              </mstyle>
            </msub>
          </mrow>
          <mrow>
            <msub>
              <mi>a</mi>
              <mstyle mathsize="8pt">
                <mi>n</mi>
              </mstyle>
            </msub>
            <mo stretchy="false">+</mo>
            <msub>
              <mi>b</mi>
              <mstyle mathsize="8pt">
                <mi>n</mi>
              </mstyle>
            </msub>
          </mrow>
        </mfrac>
      </mstyle>
      <mrow/>
    </mrow>
    <annotation encoding="StarMath 5.0"> size 12{ {  {2a rSub { size 8{n} } b rSub { size 8{n} } }  over  {a rSub { size 8{n} } +b rSub { size 8{n} } } } } {}</annotation>
  </semantics>
</math>
</file>

<file path=Object 30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1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ty} } } {}</annotation>
  </semantics>
</math>
</file>

<file path=Object 322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row>
                  <msub>
                    <mi>a</mi>
                    <mstyle mathsize="8pt">
                      <mi>n</mi>
                    </mstyle>
                  </msub>
                  <mo stretchy="false">−</mo>
                  <msub>
                    <mi>a</mi>
                    <mstyle mathsize="8pt">
                      <mrow>
                        <mi>n</mi>
                        <mo stretchy="false">−</mo>
                        <mn>1</mn>
                      </mrow>
                    </mstyle>
                  </msub>
                </mrow>
              </mrow>
              <mo fence="true" form="postfix" stretchy="false">|</mo>
            </mrow>
            <mo stretchy="true">⏟</mo>
          </munder>
          <mstyle mathsize="8pt">
            <mrow>
              <mrow>
                <mrow/>
                <mo stretchy="false">≤</mo>
                <mi>q</mi>
              </mrow>
              <mrow>
                <mo fence="true" form="prefix" stretchy="false">|</mo>
                <mrow>
                  <mrow>
                    <msub>
                      <mi>a</mi>
                      <mstyle mathsize="6pt">
                        <mrow>
                          <mi>n</mi>
                          <mo stretchy="false">−</mo>
                          <mn>1</mn>
                        </mrow>
                      </mstyle>
                    </msub>
                    <mo stretchy="false">−</mo>
                    <msub>
                      <mi>a</mi>
                      <mstyle mathsize="6pt">
                        <mrow>
                          <mi>n</mi>
                          <mo stretchy="false">−</mo>
                          <mn>2</mn>
                        </mrow>
                      </mstyle>
                    </msub>
                  </mrow>
                </mrow>
                <mo fence="true" form="postfix" stretchy="false">|</mo>
              </mrow>
            </mrow>
          </mstyle>
        </munder>
      </mstyle>
      <mrow/>
    </mrow>
    <annotation encoding="StarMath 5.0"> size 12{ { lline a rSub { size 8{n} } -a rSub { size 8{n-1} }  rline } underbrace { size 8{{} le q lline a rSub { size 6{n-1} } -a rSub { size 6{n-2} }  rline } } } {}</annotation>
  </semantics>
</math>
</file>

<file path=Object 325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row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o stretchy="false">−</mo>
                  <msub>
                    <mi>a</mi>
                    <mstyle mathsize="8pt">
                      <mi>n</mi>
                    </mstyle>
                  </msub>
                </mrow>
              </mrow>
              <mo fence="true" form="postfix" stretchy="false">|</mo>
            </mrow>
            <mo stretchy="true">⏟</mo>
          </munder>
          <mstyle mathsize="8pt">
            <mrow>
              <mrow>
                <mrow/>
                <mo stretchy="false">≤</mo>
                <msup>
                  <mi>q</mi>
                  <mstyle mathsize="6pt">
                    <mi>n</mi>
                  </mstyle>
                </msup>
              </mrow>
              <mrow>
                <mo fence="true" form="prefix" stretchy="false">|</mo>
                <mrow>
                  <mrow>
                    <msub>
                      <mi>a</mi>
                      <mstyle mathsize="6pt">
                        <mn>1</mn>
                      </mstyle>
                    </msub>
                    <mo stretchy="false">−</mo>
                    <msub>
                      <mi>a</mi>
                      <mstyle mathsize="6pt">
                        <mn>0</mn>
                      </mstyle>
                    </msub>
                  </mrow>
                </mrow>
                <mo fence="true" form="postfix" stretchy="false">|</mo>
              </mrow>
            </mrow>
          </mstyle>
        </munder>
      </mstyle>
      <mrow/>
    </mrow>
    <annotation encoding="StarMath 5.0"> size 12{ { lline a rSub { size 8{n+1} } -a rSub { size 8{n} }  rline } underbrace { size 8{{} le q rSup { size 6{n} }  lline a rSub { size 6{1} } -a rSub { size 6{0} }  rline } } } {}</annotation>
  </semantics>
</math>
</file>

<file path=Object 32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i>m</mi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fence="true" form="prefix" stretchy="true">(</mo>
                <mrow>
                  <mrow>
                    <msub>
                      <mi>a</mi>
                      <mstyle mathsize="8pt">
                        <mrow>
                          <mi>ν</mi>
                          <mo stretchy="false">+</mo>
                          <mn>1</mn>
                        </mrow>
                      </mstyle>
                    </msub>
                    <mo stretchy="false">−</mo>
                    <msub>
                      <mi>a</mi>
                      <mstyle mathsize="8pt">
                        <mi>ν</mi>
                      </mstyle>
                    </msub>
                  </mrow>
                </mrow>
                <mo fence="true" form="postfix" stretchy="true">)</mo>
              </mrow>
            </mrow>
            <mo stretchy="true">⏟</mo>
          </munder>
          <mstyle mathsize="8pt">
            <mrow>
              <mstyle mathvariant="italic">
                <mtext>Teleskop</mtext>
              </mstyle>
              <mspace width="0.5em"/>
              <mi mathvariant="normal">:</mi>
              <mspace width="3em"/>
              <mrow>
                <msub>
                  <mi>a</mi>
                  <mstyle mathsize="6pt">
                    <mi>m</mi>
                  </mstyle>
                </msub>
                <mo stretchy="false">−</mo>
                <msub>
                  <mi>a</mi>
                  <mstyle mathsize="6pt">
                    <mi>n</mi>
                  </mstyle>
                </msub>
              </mrow>
            </mrow>
          </mstyle>
        </munder>
      </mstyle>
      <mrow/>
    </mrow>
    <annotation encoding="StarMath 5.0"> size 12{ { Sum cSub { size 8{ν=m} }  cSup { size 8{n - 1} }  { left (a rSub { size 8{ν+1} }  - a rSub { size 8{ν} }  right )} } underbrace { size 8{ ital "Teleskop"`:``````a rSub { size 6{m} }  - a rSub { size 6{n} } } } } {}</annotation>
  </semantics>
</math>
</file>

<file path=Object 329/content.xml><?xml version="1.0" encoding="utf-8"?>
<math xmlns="http://www.w3.org/1998/Math/MathML" display="block">
  <semantics>
    <mstyle mathsize="12pt">
      <mrow>
        <mrow/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row>
                    <mi>n</mi>
                    <mo stretchy="false">−</mo>
                    <mi>m</mi>
                    <mo stretchy="false">−</mo>
                    <mn>1</mn>
                  </mrow>
                </mstyle>
              </munderover>
              <msup>
                <mi>q</mi>
                <mstyle mathsize="8pt">
                  <mi>ν</mi>
                </mstyle>
              </msup>
            </mrow>
            <mo stretchy="true">⏟</mo>
          </munder>
          <mstyle mathsize="8pt">
            <mrow>
              <mfrac>
                <mrow>
                  <mn>1</mn>
                  <mo stretchy="false">−</mo>
                  <msup>
                    <mi>q</mi>
                    <mstyle mathsize="8pt">
                      <mrow>
                        <mi>n</mi>
                        <mo stretchy="false">−</mo>
                        <mi>m</mi>
                      </mrow>
                    </mstyle>
                  </msup>
                </mrow>
                <mrow>
                  <mn>1</mn>
                  <mo stretchy="false">−</mo>
                  <mi>q</mi>
                </mrow>
              </mfrac>
              <mo stretchy="false">≤</mo>
              <mfrac>
                <mn>1</mn>
                <mrow>
                  <mn>1</mn>
                  <mo stretchy="false">−</mo>
                  <mi>q</mi>
                </mrow>
              </mfrac>
            </mrow>
          </mstyle>
        </munder>
      </mrow>
    </mstyle>
    <annotation encoding="StarMath 5.0"> size 12{ cdot  { Sum cSub { size 8{ν=0} }  cSup { size 8{n-m-1} }  {q rSup { size 8{ν} } } } underbrace { size 8{ {  {1-q rSup { size 8{n-m} } }  over  {1-q} }  &lt;=  {  {1}  over  {1-q} } } } } 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row>
              <mo fence="true" stretchy="false">|</mo>
              <mrow>
                <mrow>
                  <msub>
                    <mi>a</mi>
                    <mstyle mathsize="8pt">
                      <mi>n</mi>
                    </mstyle>
                  </msub>
                  <mo stretchy="false">−</mo>
                  <msub>
                    <mi>a</mi>
                    <mstyle mathsize="8pt">
                      <mi>m</mi>
                    </mstyle>
                  </msub>
                </mrow>
              </mrow>
              <mo fence="true" stretchy="false">|</mo>
            </mrow>
            <mo stretchy="true">⏟</mo>
          </munder>
          <mstyle mathsize="8pt">
            <mrow>
              <mo fence="true" stretchy="false">|</mo>
              <mrow>
                <mrow>
                  <msub>
                    <mi>a</mi>
                    <mstyle mathsize="6pt">
                      <mi>m</mi>
                    </mstyle>
                  </msub>
                  <mo stretchy="false">−</mo>
                  <msub>
                    <mi>a</mi>
                    <mstyle mathsize="6pt">
                      <mi>n</mi>
                    </mstyle>
                  </msub>
                </mrow>
              </mrow>
              <mo fence="true" stretchy="false">|</mo>
            </mrow>
          </mstyle>
        </munder>
      </mstyle>
      <mrow/>
    </mrow>
    <annotation encoding="StarMath 5.0"> size 12{ { lline a rSub { size 8{n} } -a rSub { size 8{m} }  rline } underbrace { size 8{ lline a rSub { size 6{m} } -a rSub { size 6{n} }  rline } } } {}</annotation>
  </semantics>
</math>
</file>

<file path=Object 33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3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40/content.xml><?xml version="1.0" encoding="utf-8"?>
<math xmlns="http://www.w3.org/1998/Math/MathML" display="block">
  <semantics>
    <mrow>
      <mstyle mathsize="12pt">
        <munder>
          <munder>
            <mrow>
              <msup>
                <mover>
                  <mi>q</mi>
                  <mstyle mathsize="8pt">
                    <mtext>~</mtext>
                  </mstyle>
                </mover>
                <mstyle mathsize="8pt">
                  <mrow>
                    <mi>n</mi>
                    <mo stretchy="false">−</mo>
                    <msub>
                      <mi>n</mi>
                      <mstyle mathsize="6pt">
                        <mn>0</mn>
                      </mstyle>
                    </msub>
                  </mrow>
                </mstyle>
              </msup>
              <msub>
                <mi>x</mi>
                <msub>
                  <mi>n</mi>
                  <mstyle mathsize="6pt">
                    <mn>0</mn>
                  </mstyle>
                </msub>
              </msub>
            </mrow>
            <mo stretchy="true">⏟</mo>
          </munder>
          <mrow>
            <mrow>
              <mrow/>
              <mo stretchy="false">=</mo>
              <munder>
                <munder>
                  <msup>
                    <mover>
                      <mi>q</mi>
                      <mstyle mathsize="6pt">
                        <mtext>~</mtext>
                      </mstyle>
                    </mover>
                    <mstyle mathsize="6pt">
                      <mi>n</mi>
                    </mstyle>
                  </msup>
                  <mo stretchy="true">⏟</mo>
                </munder>
                <mstyle mathsize="6pt">
                  <mrow>
                    <mo stretchy="false">→</mo>
                    <mn>0</mn>
                  </mrow>
                </mstyle>
              </munder>
            </mrow>
            <msup>
              <mi>x</mi>
              <mstyle mathsize="6pt">
                <mrow>
                  <mo stretchy="false">−</mo>
                  <msub>
                    <mi>n</mi>
                    <mn>0</mn>
                  </msub>
                </mrow>
              </mstyle>
            </msup>
            <msub>
              <mi>x</mi>
              <mstyle mathsize="6pt">
                <msub>
                  <mi>n</mi>
                  <mn>0</mn>
                </msub>
              </mstyle>
            </msub>
            <munder>
              <munder>
                <mo stretchy="false">→</mo>
                <mo stretchy="true">⏟</mo>
              </munder>
              <mstyle mathsize="6pt">
                <mrow>
                  <mi>n</mi>
                  <mo stretchy="false">→</mo>
                  <mi mathvariant="normal">∞</mi>
                </mrow>
              </mstyle>
            </munder>
            <mn>0</mn>
          </mrow>
        </munder>
      </mstyle>
      <mrow/>
    </mrow>
    <annotation encoding="StarMath 5.0"> size 12{ { {q}  cSup { size 8{ "~" } }  rSup { size 8{n - n rSub { size 6{0} } } } x rSub {n rSub { size 6{0} } } } underbrace { {}= { {q}  cSup { size 6{ "~" } }  rSup { size 6{n} } } underbrace { size 6{ rightarrow 0} } x rSup { size 6{ - n rSub {0} } } x rSub { size 6{n rSub {0} } }  { rightarrow } underbrace { size 6{n rightarrow  infinity } } 0} } {}</annotation>
  </semantics>
</math>
</file>

<file path=Object 34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sub>
                <mi>n</mi>
                <mstyle mathsize="6pt">
                  <mn>0</mn>
                </mstyle>
              </msub>
            </mrow>
          </mstyle>
          <mi mathvariant="normal">∞</mi>
        </msubsup>
      </mstyle>
      <mrow/>
    </mrow>
    <annotation encoding="StarMath 5.0"> size 12{ {} rSub { size 8{n=n rSub { size 6{0} } } }  rSup {infty} } {}</annotation>
  </semantics>
</math>
</file>

<file path=Object 3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5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78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37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q</mi>
              </mrow>
              <mo stretchy="false">)</mo>
            </mrow>
            <mo stretchy="true">⏟</mo>
          </munder>
          <mstyle mathsize="8pt">
            <mrow>
              <mrow/>
              <mo stretchy="false">≠</mo>
              <mn>0</mn>
            </mrow>
          </mstyle>
        </munder>
      </mstyle>
      <mrow/>
    </mrow>
    <annotation encoding="StarMath 5.0"> size 12{ { \( 1-q \) } underbrace { size 8{{} neq 0} }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sub>
              <mrow/>
              <mstyle mathsize="8pt">
                <mrow>
                  <mn>2</mn>
                  <mi>n</mi>
                </mrow>
              </mstyle>
            </msub>
            <mo stretchy="true">⏟</mo>
          </munder>
          <mstyle mathsize="8pt">
            <mi>m</mi>
          </mstyle>
        </munder>
      </mstyle>
      <mrow/>
    </mrow>
    <annotation encoding="StarMath 5.0"> size 12{ { {} rSub { size 8{2n} } } underbrace { size 8{m} 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j=n+1} }  cSup { size 8{2n} }  {} } {}</annotation>
  </semantics>
</math>
</file>

<file path=Object 382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38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q</mi>
              </mrow>
              <mo stretchy="false">)</mo>
            </mrow>
            <mo stretchy="true">⏟</mo>
          </munder>
          <mstyle mathsize="8pt">
            <mrow>
              <mrow/>
              <mo stretchy="false">≠</mo>
              <mn>0</mn>
            </mrow>
          </mstyle>
        </munder>
      </mstyle>
      <mrow/>
    </mrow>
    <annotation encoding="StarMath 5.0"> size 12{ { \( 1-q \) } underbrace { size 8{{} neq 0} } } {}</annotation>
  </semantics>
</math>
</file>

<file path=Object 38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88/content.xml><?xml version="1.0" encoding="utf-8"?>
<math xmlns="http://www.w3.org/1998/Math/MathML" display="block">
  <semantics>
    <mrow>
      <mstyle mathsize="12pt">
        <munder>
          <munder>
            <mfrac>
              <msub>
                <mover>
                  <mi>x</mi>
                  <mstyle mathsize="8pt">
                    <mtext>~</mtext>
                  </mstyle>
                </mover>
                <mstyle mathsize="8pt">
                  <mrow>
                    <mi>n</mi>
                    <mo stretchy="false">+</mo>
                    <mn>1</mn>
                  </mrow>
                </mstyle>
              </msub>
              <msub>
                <mover>
                  <mi>x</mi>
                  <mstyle mathsize="8pt">
                    <mtext>~</mtext>
                  </mstyle>
                </mover>
                <mstyle mathsize="8pt">
                  <mi>n</mi>
                </mstyle>
              </msub>
            </mfrac>
            <mo stretchy="true">⏟</mo>
          </munder>
          <mstyle mathsize="8pt">
            <mfrac>
              <msub>
                <mi>x</mi>
                <mstyle mathsize="6pt">
                  <mi>n</mi>
                </mstyle>
              </msub>
              <msub>
                <mi>x</mi>
                <mstyle mathsize="6pt">
                  <mrow>
                    <mi>n</mi>
                    <mo stretchy="false">+</mo>
                    <mn>1</mn>
                  </mrow>
                </mstyle>
              </msub>
            </mfrac>
          </mstyle>
        </munder>
      </mstyle>
      <mrow/>
    </mrow>
    <annotation encoding="StarMath 5.0"> size 12{ { {  { {x}  cSup { size 8{ "~" } }  rSub { size 8{n+1} } }  over  { {x}  cSup { size 8{ "~" } }  rSub { size 8{n} } } } } underbrace { size 8{ {  {x rSub { size 6{n} } }  over  {x rSub { size 6{n+1} } } } } } } {}</annotation>
  </semantics>
</math>
</file>

<file path=Object 39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39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ty} } } {}</annotation>
  </semantics>
</math>
</file>

<file path=Object 403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06/content.xml><?xml version="1.0" encoding="utf-8"?>
<math xmlns="http://www.w3.org/1998/Math/MathML" display="block">
  <semantics>
    <mrow>
      <mstyle mathsize="10pt">
        <munder>
          <munder>
            <mrow>
              <mo stretchy="false">(</mo>
              <mrow>
                <mi>q</mi>
                <mo stretchy="false">−</mo>
                <msub>
                  <mi>e</mi>
                  <mstyle mathsize="6pt">
                    <mn>0</mn>
                  </mstyle>
                </msub>
              </mrow>
              <mo stretchy="false">)</mo>
            </mrow>
            <mo stretchy="true">⏟</mo>
          </munder>
          <mstyle mathsize="6pt">
            <mrow>
              <mtext>&gt;</mtext>
              <mn>1</mn>
            </mrow>
          </mstyle>
        </munder>
      </mstyle>
      <mrow/>
    </mrow>
    <annotation encoding="StarMath 5.0"> size 10{ { \( q-e rSub { size 6{0} }  \) } underbrace { size 6{"&gt;"1} } } {}</annotation>
  </semantics>
</math>
</file>

<file path=Object 40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m} }  cSup { size 8{n-1} }  {} } {}</annotation>
  </semantics>
</math>
</file>

<file path=Object 41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12/content.xml><?xml version="1.0" encoding="utf-8"?>
<math xmlns="http://www.w3.org/1998/Math/MathML" display="block">
  <semantics>
    <mrow>
      <mstyle mathsize="12pt">
        <mfrac>
          <msup>
            <mi>q</mi>
            <mstyle mathsize="8pt">
              <mi>m</mi>
            </mstyle>
          </msup>
          <mrow>
            <mn>1</mn>
            <mo stretchy="false">−</mo>
            <mi>q</mi>
          </mrow>
        </mfrac>
      </mstyle>
      <mrow/>
    </mrow>
    <annotation encoding="StarMath 5.0"> size 12{ {  {q rSup { size 8{m} } }  over  {1-q} } } {}</annotation>
  </semantics>
</math>
</file>

<file path=Object 413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m rightarrow  infinity } } } {}</annotation>
  </semantics>
</math>
</file>

<file path=Object 41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q</mi>
          </mrow>
          <mrow>
            <mo stretchy="false">|</mo>
            <mrow>
              <msub>
                <mi>a</mi>
                <mstyle mathsize="8pt">
                  <mn>1</mn>
                </mstyle>
              </msub>
              <mo stretchy="false">−</mo>
              <msub>
                <mi>a</mi>
                <mstyle mathsize="8pt">
                  <mn>0</mn>
                </mstyle>
              </msub>
            </mrow>
            <mo stretchy="false">|</mo>
          </mrow>
        </mfrac>
      </mstyle>
      <mrow/>
    </mrow>
    <annotation encoding="StarMath 5.0"> size 12{ {  {1 - q}  over  { \lline a rSub { size 8{1} }  - a rSub { size 8{0} }  \lline } } } {}</annotation>
  </semantics>
</math>
</file>

<file path=Object 416/content.xml><?xml version="1.0" encoding="utf-8"?>
<math xmlns="http://www.w3.org/1998/Math/MathML" display="block">
  <semantics>
    <mrow>
      <mstyle mathsize="12pt">
        <mover>
          <mi>e</mi>
          <mstyle mathsize="8pt">
            <mtext>~</mtext>
          </mstyle>
        </mover>
      </mstyle>
      <mrow/>
    </mrow>
    <annotation encoding="StarMath 5.0"> size 12{ {e}  cSup { size 8{ "~" } } } {}</annotation>
  </semantics>
</math>
</file>

<file path=Object 41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18/content.xml><?xml version="1.0" encoding="utf-8"?>
<math xmlns="http://www.w3.org/1998/Math/MathML" display="block">
  <semantics>
    <mrow>
      <mstyle mathsize="12pt">
        <munder>
          <munder>
            <msup>
              <mi>q</mi>
              <mstyle mathsize="8pt">
                <mi>m</mi>
              </mstyle>
            </msup>
            <mo stretchy="true">⏟</mo>
          </munder>
          <mstyle mathsize="8pt">
            <mrow>
              <mo fence="true" stretchy="false">|</mo>
              <mrow>
                <msup>
                  <mi>q</mi>
                  <mstyle mathsize="6pt">
                    <mi>m</mi>
                  </mstyle>
                </msup>
              </mrow>
              <mo fence="true" stretchy="false">|</mo>
            </mrow>
          </mstyle>
        </munder>
      </mstyle>
      <mrow/>
    </mrow>
    <annotation encoding="StarMath 5.0"> size 12{ {q rSup { size 8{m} } } underbrace { size 8{ lline q rSup { size 6{m} }  rline } } } {}</annotation>
  </semantics>
</math>
</file>

<file path=Object 41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q</mi>
          </mrow>
        </mfrac>
      </mstyle>
      <mrow/>
    </mrow>
    <annotation encoding="StarMath 5.0"> size 12{ {  {1}  over  {1-q} } } {}</annotation>
  </semantics>
</math>
</file>

<file path=Object 420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1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2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n>1</mn>
              </mstyle>
            </msub>
            <mo stretchy="false">−</mo>
            <msub>
              <mi>a</mi>
              <mstyle mathsize="8pt">
                <mn>0</mn>
              </mstyle>
            </msub>
          </mrow>
          <mrow>
            <mo stretchy="false">|</mo>
            <mrow>
              <mn>1</mn>
              <mo stretchy="false">−</mo>
              <mi>q</mi>
            </mrow>
            <mo stretchy="false">|</mo>
          </mrow>
        </mfrac>
      </mstyle>
      <mrow/>
    </mrow>
    <annotation encoding="StarMath 5.0"> size 12{ {  {a rSub { size 8{1} }  - a rSub { size 8{0} } }  over  { \lline 1 - q \lline } } } {}</annotation>
  </semantics>
</math>
</file>

<file path=Object 42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2 "." 2 "." 5} } } {}</annotation>
  </semantics>
</math>
</file>

<file path=Object 42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7/content.xml><?xml version="1.0" encoding="utf-8"?>
<math xmlns="http://www.w3.org/1998/Math/MathML" display="block">
  <semantics>
    <mrow>
      <mstyle mathsize="12pt">
        <mfrac>
          <msup>
            <mi>q</mi>
            <mstyle mathsize="8pt">
              <mi>m</mi>
            </mstyle>
          </msup>
          <mrow>
            <mn>1</mn>
            <mo stretchy="false">−</mo>
            <mi>q</mi>
          </mrow>
        </mfrac>
      </mstyle>
      <mrow/>
    </mrow>
    <annotation encoding="StarMath 5.0"> size 12{ {  {q rSup { size 8{m} } }  over  {1-q} } } {}</annotation>
  </semantics>
</math>
</file>

<file path=Object 428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29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430/content.xml><?xml version="1.0" encoding="utf-8"?>
<math xmlns="http://www.w3.org/1998/Math/MathML" display="block">
  <semantics>
    <mrow>
      <mstyle mathsize="12pt">
        <mfrac>
          <msup>
            <mi>q</mi>
            <mstyle mathsize="8pt">
              <mi>m</mi>
            </mstyle>
          </msup>
          <mrow>
            <mn>1</mn>
            <mo stretchy="false">−</mo>
            <mi>q</mi>
          </mrow>
        </mfrac>
      </mstyle>
      <mrow/>
    </mrow>
    <annotation encoding="StarMath 5.0"> size 12{ {  {q rSup { size 8{m} } }  over  {1-q} } } {}</annotation>
  </semantics>
</math>
</file>

<file path=Object 431/content.xml><?xml version="1.0" encoding="utf-8"?>
<math xmlns="http://www.w3.org/1998/Math/MathML" display="block">
  <semantics>
    <mstyle mathsize="10pt">
      <mrow>
        <munderover>
          <mo stretchy="false">∑</mo>
          <mstyle mathsize="6pt">
            <mrow>
              <mi>ν</mi>
              <mo stretchy="false">=</mo>
              <mn>1</mn>
            </mrow>
          </mstyle>
          <mstyle mathsize="6pt">
            <mi>n</mi>
          </mstyle>
        </munderover>
        <mrow/>
      </mrow>
    </mstyle>
    <annotation encoding="StarMath 5.0"> size 10{ Sum cSub { size 6{ν=1} }  cSup { size 6{n} }  {} } </annotation>
  </semantics>
</math>
</file>

<file path=Object 432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33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434/content.xml><?xml version="1.0" encoding="utf-8"?>
<math xmlns="http://www.w3.org/1998/Math/MathML" display="block">
  <semantics>
    <mrow>
      <mstyle mathsize="2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02{ {} rSub { size 6{n=1} }  rSup { size 6{infty} } } {}</annotation>
  </semantics>
</math>
</file>

<file path=Object 4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6/content.xml><?xml version="1.0" encoding="utf-8"?>
<math xmlns="http://www.w3.org/1998/Math/MathML" display="block">
  <semantics>
    <mrow>
      <mstyle mathsize="12pt">
        <munder>
          <munder>
            <mfrac>
              <mrow>
                <mi>c</mi>
                <mo stretchy="false">−</mo>
                <msubsup>
                  <mi>a</mi>
                  <mstyle mathsize="8pt">
                    <mi>n</mi>
                  </mstyle>
                  <mstyle mathsize="8pt">
                    <mi>p</mi>
                  </mstyle>
                </msubsup>
              </mrow>
              <mstyle mathvariant="italic">
                <msubsup>
                  <mtext>pa</mtext>
                  <mstyle mathsize="8pt">
                    <mi>n</mi>
                  </mstyle>
                  <mstyle mathsize="8pt">
                    <mi>p</mi>
                  </mstyle>
                </msubsup>
              </mstyle>
            </mfrac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{  {c-a rSub { size 8{n} }  rSup { size 8{p} } }  over  { ital "pa" rSub { size 8{n} }  rSup { size 8{p} } } } } underbrace { size 8{ {}=x} } } {}</annotation>
  </semantics>
</math>
</file>

<file path=Object 437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43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439/content.xml><?xml version="1.0" encoding="utf-8"?>
<math xmlns="http://www.w3.org/1998/Math/MathML" display="block">
  <semantics>
    <mrow>
      <mstyle mathsize="12pt">
        <munder>
          <munder>
            <mfrac>
              <mrow>
                <msubsup>
                  <mi>a</mi>
                  <mstyle mathsize="8pt">
                    <mi>n</mi>
                  </mstyle>
                  <mstyle mathsize="8pt">
                    <mi>p</mi>
                  </mstyle>
                </msubsup>
                <mo stretchy="false">−</mo>
                <mi>c</mi>
              </mrow>
              <mstyle mathvariant="italic">
                <msubsup>
                  <mtext>pa</mtext>
                  <mstyle mathsize="8pt">
                    <mi>n</mi>
                  </mstyle>
                  <mstyle mathsize="8pt">
                    <mrow>
                      <mi>p</mi>
                      <mo stretchy="false">−</mo>
                      <mn>1</mn>
                    </mrow>
                  </mstyle>
                </msubsup>
              </mstyle>
            </mfrac>
            <mo stretchy="true">⏟</mo>
          </munder>
          <mstyle mathsize="8pt">
            <mrow>
              <mrow>
                <mrow/>
                <mo stretchy="false">≥</mo>
                <mn>0</mn>
              </mrow>
              <mtext>nach</mtext>
              <mo stretchy="false">(</mo>
              <mtext>.</mtext>
              <mo stretchy="false">)</mo>
              <mrow>
                <msubsup>
                  <mi>a</mi>
                  <mstyle mathsize="8pt">
                    <mi>n</mi>
                  </mstyle>
                  <mstyle mathsize="8pt">
                    <mi>p</mi>
                  </mstyle>
                </msubsup>
                <mo stretchy="false">≥</mo>
                <mi>c</mi>
              </mrow>
              <mi>,</mi>
              <mrow>
                <mi>p</mi>
                <mo stretchy="false">≥</mo>
                <mn>2</mn>
              </mrow>
              <mi>,</mi>
              <msub>
                <mi>a</mi>
                <mstyle mathsize="8pt">
                  <mi>n</mi>
                </mstyle>
              </msub>
              <mtext>&gt;</mtext>
              <mn>0</mn>
            </mrow>
          </mstyle>
        </munder>
      </mstyle>
      <mrow/>
    </mrow>
    <annotation encoding="StarMath 5.0"> size 12{ { {  {a rSub { size 8{n} }  rSup { size 8{p} } -c}  over  { ital "pa" rSub { size 8{n} }  rSup { size 8{p-1} } } } } underbrace { size 8{{} ge 0"nach" \(  "."  \) a rSub { size 8{n} }  rSup { size 8{p} } ge c,p ge 2,a rSub { size 8{n} } "&gt;"0} } } {}</annotation>
  </semantics>
</math>
</file>

<file path=Object 44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41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42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q</mi>
          </mrow>
          <mn>2</mn>
        </mfrac>
      </mstyle>
      <mrow/>
    </mrow>
    <annotation encoding="StarMath 5.0"> size 12{ {  {1-q}  over  {2} } } {}</annotation>
  </semantics>
</math>
</file>

<file path=Object 44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q</mi>
          </mrow>
          <mn>2</mn>
        </mfrac>
      </mstyle>
      <mrow/>
    </mrow>
    <annotation encoding="StarMath 5.0"> size 12{ {  {1-q}  over  {2} } } {}</annotation>
  </semantics>
</math>
</file>

<file path=Object 444/content.xml><?xml version="1.0" encoding="utf-8"?>
<math xmlns="http://www.w3.org/1998/Math/MathML" display="block">
  <semantics>
    <mrow>
      <mstyle mathsize="12pt">
        <mfrac>
          <mover>
            <mover>
              <mrow>
                <mn>1</mn>
                <mo stretchy="false">+</mo>
                <mi>q</mi>
              </mrow>
              <mo stretchy="true">⏞</mo>
            </mover>
            <mstyle mathsize="8pt">
              <mrow>
                <mtext>&lt;</mtext>
                <mn>2</mn>
              </mrow>
            </mstyle>
          </mover>
          <mn>2</mn>
        </mfrac>
      </mstyle>
      <mrow/>
    </mrow>
    <annotation encoding="StarMath 5.0"> size 12{ {  { {1+q} overbrace { size 8{"&lt;"2} } }  over  {2} } } {}</annotation>
  </semantics>
</math>
</file>

<file path=Object 445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46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447/content.xml><?xml version="1.0" encoding="utf-8"?>
<math xmlns="http://www.w3.org/1998/Math/MathML" display="block">
  <semantics>
    <mrow>
      <mstyle mathsize="12pt">
        <mi>$</mi>
      </mstyle>
      <mrow/>
    </mrow>
    <annotation encoding="StarMath 5.0"> size 12{$} {}</annotation>
  </semantics>
</math>
</file>

<file path=Object 448/content.xml><?xml version="1.0" encoding="utf-8"?>
<math xmlns="http://www.w3.org/1998/Math/MathML" display="block">
  <semantics>
    <mrow>
      <mstyle mathsize="12pt">
        <mrow>
          <mfrac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sub>
              <mi>x</mi>
              <mstyle mathsize="8pt">
                <mi>n</mi>
              </mstyle>
            </msub>
          </mfrac>
          <mo stretchy="false">−</mo>
          <mi>q</mi>
        </mrow>
      </mstyle>
      <mrow/>
    </mrow>
    <annotation encoding="StarMath 5.0"> size 12{ {  {x rSub { size 8{n+1} } }  over  {x rSub { size 8{n} } } } -q} {}</annotation>
  </semantics>
</math>
</file>

<file path=Object 449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450/content.xml><?xml version="1.0" encoding="utf-8"?>
<math xmlns="http://www.w3.org/1998/Math/MathML" display="block">
  <semantics>
    <mrow>
      <mstyle mathsize="12pt">
        <mrow>
          <mfrac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sub>
              <mi>x</mi>
              <mstyle mathsize="8pt">
                <mi>n</mi>
              </mstyle>
            </msub>
          </mfrac>
          <mo stretchy="false">&lt;</mo>
          <mi>q</mi>
        </mrow>
      </mstyle>
      <mrow/>
    </mrow>
    <annotation encoding="StarMath 5.0"> size 12{ {  {x rSub { size 8{n+1} } }  over  {x rSub { size 8{n} } } } &lt;q} {}</annotation>
  </semantics>
</math>
</file>

<file path=Object 451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5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5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0</mn>
              <mo stretchy="false">&lt;</mo>
              <mover>
                <mi>q</mi>
                <mstyle mathsize="6pt">
                  <mtext>~</mtext>
                </mstyle>
              </mover>
              <mo stretchy="false">&lt;</mo>
              <mn>1</mn>
            </mrow>
          </mstyle>
        </munder>
      </mstyle>
      <mrow/>
    </mrow>
    <annotation encoding="StarMath 5.0"> size 12{ { drarrow } underbrace { size 8{0&lt; {q}  cSup { size 6{ "~" } } &lt;1} } } {}</annotation>
  </semantics>
</math>
</file>

<file path=Object 45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5/content.xml><?xml version="1.0" encoding="utf-8"?>
<math xmlns="http://www.w3.org/1998/Math/MathML" display="block">
  <semantics>
    <mstyle mathsize="10pt">
      <munder>
        <munder>
          <mo stretchy="false">⇒</mo>
          <mo stretchy="true">⏟</mo>
        </munder>
        <mstyle mathsize="6pt">
          <mtext>S2.1.3 3.)</mtext>
        </mstyle>
      </munder>
    </mstyle>
    <annotation encoding="StarMath 5.0"> size 10{ { drarrow } underbrace { size 6{"S2.1.3 3.)" } } } </annotation>
  </semantics>
</math>
</file>

<file path=Object 45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58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59/content.xml><?xml version="1.0" encoding="utf-8"?>
<math xmlns="http://www.w3.org/1998/Math/MathML" display="block">
  <semantics>
    <mrow>
      <mstyle mathsize="10pt">
        <munder>
          <munder>
            <msup>
              <mover>
                <mi>q</mi>
                <mstyle mathsize="8pt">
                  <mtext>~</mtext>
                </mstyle>
              </mover>
              <mstyle mathsize="6pt">
                <mi>n</mi>
              </mstyle>
            </msup>
            <mo stretchy="true">⏟</mo>
          </munder>
          <mstyle mathsize="6pt">
            <mrow>
              <mo stretchy="false">→</mo>
              <mn>0</mn>
              <mo stretchy="false">(</mo>
              <mi>n</mi>
              <mo stretchy="false">→</mo>
              <mi mathvariant="normal">∞</mi>
              <mo stretchy="false">)</mo>
            </mrow>
          </mstyle>
        </munder>
      </mstyle>
      <mrow/>
    </mrow>
    <annotation encoding="StarMath 5.0"> size 10{ { {q}  cSup { size 8{ "~" } }  rSup { size 6{n} } } underbrace { size 6{ rightarrow 0 \( n rightarrow infty \) } } } {}</annotation>
  </semantics>
</math>
</file>

<file path=Object 460/content.xml><?xml version="1.0" encoding="utf-8"?>
<math xmlns="http://www.w3.org/1998/Math/MathML" display="block">
  <semantics>
    <mrow>
      <mstyle mathsize="12pt">
        <msup>
          <mi>q</mi>
          <mstyle mathsize="8pt">
            <mrow>
              <mo stretchy="false">−</mo>
              <msub>
                <mi>n</mi>
                <mstyle mathsize="6pt">
                  <mn>0</mn>
                </mstyle>
              </msub>
            </mrow>
          </mstyle>
        </msup>
      </mstyle>
      <mrow/>
    </mrow>
    <annotation encoding="StarMath 5.0"> size 12{q rSup { size 8{-n rSub { size 6{0} } } } } {}</annotation>
  </semantics>
</math>
</file>

<file path=Object 46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x rSub { size 8{n rSub { size 6{0} } } } } {}</annotation>
  </semantics>
</math>
</file>

<file path=Object 46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6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over>
                <mi>q</mi>
                <mstyle mathsize="6pt">
                  <mtext>~</mtext>
                </mstyle>
              </mover>
              <mo stretchy="false">&lt;</mo>
              <mn>1</mn>
            </mrow>
          </mstyle>
        </munder>
      </mstyle>
      <mrow/>
    </mrow>
    <annotation encoding="StarMath 5.0"> size 12{ {"&lt;"} underbrace { size 8{ {q}  cSup { size 6{ "~" } } &lt;1} } } {}</annotation>
  </semantics>
</math>
</file>

<file path=Object 46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sub>
                <mi>n</mi>
                <mstyle mathsize="6pt">
                  <mn>0</mn>
                </mstyle>
              </msub>
            </mrow>
          </mstyle>
          <mi mathvariant="normal">∞</mi>
        </msubsup>
      </mstyle>
      <mrow/>
    </mrow>
    <annotation encoding="StarMath 5.0"> size 12{ {} rSub { size 8{n=n rSub { size 6{0} } } }  rSup {infty} } {}</annotation>
  </semantics>
</math>
</file>

<file path=Object 46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sub>
                <mi>x</mi>
                <mstyle mathsize="6pt">
                  <mi>n</mi>
                </mstyle>
              </msub>
              <msubsup>
                <mo stretchy="false">)</mo>
                <mstyle mathsize="6pt">
                  <mrow>
                    <mi>n</mi>
                    <mo stretchy="false">=</mo>
                    <msub>
                      <mi>n</mi>
                      <mn>0</mn>
                    </msub>
                  </mrow>
                </mstyle>
                <mstyle mathsize="6pt">
                  <mi mathvariant="normal">∞</mi>
                </mstyle>
              </msubsup>
              <mstyle mathvariant="italic">
                <mtext>nach</mtext>
              </mstyle>
              <mstyle mathvariant="italic">
                <mtext>unten</mtext>
              </mstyle>
              <mstyle mathvariant="italic">
                <mtext>beschr</mtext>
              </mstyle>
              <mi>,</mi>
              <mrow>
                <msub>
                  <mi>x</mi>
                  <mstyle mathsize="6pt">
                    <mi>n</mi>
                  </mstyle>
                </msub>
                <mo stretchy="false">&gt;</mo>
                <mn>0</mn>
              </mrow>
            </mrow>
          </mstyle>
        </munder>
      </mstyle>
      <mrow/>
    </mrow>
    <annotation encoding="StarMath 5.0"> size 12{ { drarrow } underbrace { size 8{ \( x rSub { size 6{n} }  \)  rSub { size 6{n=n rSub {0} } }  rSup { size 6{ infinity } }  ital "nach" ital "unten" ital "beschr",x rSub { size 6{n} } &gt;0} } } {}</annotation>
  </semantics>
</math>
</file>

<file path=Object 466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67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7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472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475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i>q</mi>
            <mo stretchy="false">≠</mo>
            <mn>1</mn>
          </mrow>
        </mstyle>
      </munder>
    </mstyle>
    <annotation encoding="StarMath 5.0"> size 12{ { drarrow } underbrace { size 8{q neq 1} } } </annotation>
  </semantics>
</math>
</file>

<file path=Object 477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47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(</mo>
              <mo stretchy="false">≤</mo>
              <mo stretchy="false">)</mo>
            </mrow>
          </mstyle>
          <mstyle mathsize="8pt">
            <mrow>
              <mrow/>
              <mo stretchy="false">≥</mo>
              <mrow/>
            </mrow>
          </mstyle>
        </msubsup>
      </mstyle>
      <mrow/>
    </mrow>
    <annotation encoding="StarMath 5.0"> size 12{ {} rSub { size 8{ \(  &lt;=  \) } }  rSup { size 8{{} ge {}} } } {}</annotation>
  </semantics>
</math>
</file>

<file path=Object 4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80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sub>
                <mi>a</mi>
                <mstyle mathsize="8pt">
                  <mi>n</mi>
                </mstyle>
              </msub>
            </mrow>
            <mo fence="true" stretchy="false">|</mo>
          </mrow>
        </mfrac>
      </mstyle>
      <mrow/>
    </mrow>
    <annotation encoding="StarMath 5.0"> size 12{ {  {1}  over  { lline a rSub { size 8{n} }  rline } } } {}</annotation>
  </semantics>
</math>
</file>

<file path=Object 481/content.xml><?xml version="1.0" encoding="utf-8"?>
<math xmlns="http://www.w3.org/1998/Math/MathML" display="block">
  <semantics>
    <mrow>
      <mstyle mathsize="12pt">
        <mover>
          <msub>
            <mi>x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x rSub { size 8{n} } }  cSup { size 8{ "~" } } } {}</annotation>
  </semantics>
</math>
</file>

<file path=Object 482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83/content.xml><?xml version="1.0" encoding="utf-8"?>
<math xmlns="http://www.w3.org/1998/Math/MathML" display="block">
  <semantics>
    <mrow>
      <mstyle mathsize="12pt">
        <munder>
          <munder>
            <mi>q</mi>
            <mo stretchy="true">⏟</mo>
          </munder>
          <mstyle mathsize="8pt">
            <mrow>
              <mrow/>
              <mn>1</mn>
            </mrow>
          </mstyle>
        </munder>
      </mstyle>
      <mrow/>
    </mrow>
    <annotation encoding="StarMath 5.0"> size 12{ {q} underbrace { size 8{&gt;1} } } {}</annotation>
  </semantics>
</math>
</file>

<file path=Object 484/content.xml><?xml version="1.0" encoding="utf-8"?>
<math xmlns="http://www.w3.org/1998/Math/MathML" display="block">
  <semantics>
    <mrow>
      <mstyle mathsize="10pt">
        <munder>
          <mtext>lim</mtext>
          <mstyle mathsize="6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0{ {"lim"}  cSub { size 6{n rightarrow infty} } } {}</annotation>
  </semantics>
</math>
</file>

<file path=Object 486/content.xml><?xml version="1.0" encoding="utf-8"?>
<math xmlns="http://www.w3.org/1998/Math/MathML" display="block">
  <semantics>
    <mrow>
      <mstyle mathsize="12pt">
        <mfrac>
          <mn>1</mn>
          <munder>
            <mrow>
              <mtext>lim</mtext>
              <mfrac>
                <msub>
                  <mi>x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sub>
                  <mi>x</mi>
                  <mstyle mathsize="8pt">
                    <mi>n</mi>
                  </mstyle>
                </msub>
              </mfrac>
            </mrow>
            <mstyle mathsize="8pt">
              <mrow>
                <mi>n</mi>
                <mo stretchy="false">→</mo>
                <mi mathvariant="normal">∞</mi>
              </mrow>
            </mstyle>
          </munder>
        </mfrac>
      </mstyle>
      <mrow/>
    </mrow>
    <annotation encoding="StarMath 5.0"> size 12{ {  {1}  over  { {"lim" {  {x rSub { size 8{n+1} } }  over  {x rSub { size 8{n} } } } }  cSub { size 8{n rightarrow infty} } } } } {}</annotation>
  </semantics>
</math>
</file>

<file path=Object 487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4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 drarrow } underbrace { size 8{a \) } } } {}</annotation>
  </semantics>
</math>
</file>

<file path=Object 490/content.xml><?xml version="1.0" encoding="utf-8"?>
<math xmlns="http://www.w3.org/1998/Math/MathML" display="block">
  <semantics>
    <mrow>
      <mstyle mathsize="12pt">
        <mover>
          <msub>
            <mi>x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x rSub { size 8{n} } }  cSup { size 8{ "~" } } } {}</annotation>
  </semantics>
</math>
</file>

<file path=Object 4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2</mn>
              <mtext>.</mtext>
              <mn>2</mn>
              <mtext>.</mtext>
              <mn>5</mn>
              <mspace width="1em"/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D2 "." 2 "." 5`` ital "Bem"3} } } {}</annotation>
  </semantics>
</math>
</file>

<file path=Object 492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o fence="true" stretchy="false">|</mo>
                <mrow>
                  <msub>
                    <mover>
                      <mi>x</mi>
                      <mstyle mathsize="8pt">
                        <mtext>~</mtext>
                      </mstyle>
                    </mover>
                    <mstyle mathsize="8pt">
                      <mi>n</mi>
                    </mstyle>
                  </msub>
                </mrow>
                <mo fence="true" stretchy="false">|</mo>
              </mrow>
            </mfrac>
            <mo stretchy="true">⏟</mo>
          </munder>
          <mstyle mathsize="8pt">
            <mrow>
              <mrow/>
              <mo stretchy="false">=</mo>
              <msub>
                <mi>x</mi>
                <mstyle mathsize="6pt">
                  <mi>n</mi>
                </mstyle>
              </msub>
            </mrow>
          </mstyle>
        </munder>
      </mstyle>
      <mrow/>
    </mrow>
    <annotation encoding="StarMath 5.0"> size 12{ { {  {1}  over  { lline  {x}  cSup { size 8{ "~" } }  rSub { size 8{n} }  rline } } } underbrace { size 8{ {}=x rSub { size 6{n} } } } } {}</annotation>
  </semantics>
</math>
</file>

<file path=Object 49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9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infty} } } {}</annotation>
  </semantics>
</math>
</file>

<file path=Object 49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(</mo>
              <mo stretchy="false">≤</mo>
              <mo stretchy="false">)</mo>
            </mrow>
          </mstyle>
          <mstyle mathsize="8pt">
            <mn>³</mn>
          </mstyle>
        </msubsup>
      </mstyle>
      <mrow/>
    </mrow>
    <annotation encoding="StarMath 5.0"> size 12{ {} rSub { size 8{ \(  &lt;=  \) } }  rSup { size 8{³} } } {}</annotation>
  </semantics>
</math>
</file>

<file path=Object 500/content.xml><?xml version="1.0" encoding="utf-8"?>
<math xmlns="http://www.w3.org/1998/Math/MathML" display="block">
  <semantics>
    <mrow>
      <mstyle mathsize="12pt">
        <mover>
          <mi>q</mi>
          <mstyle mathsize="8pt">
            <mtext>~</mtext>
          </mstyle>
        </mover>
      </mstyle>
      <mrow/>
    </mrow>
    <annotation encoding="StarMath 5.0"> size 12{ {q}  cSup { size 8{ "~" } } } {}</annotation>
  </semantics>
</math>
</file>

<file path=Object 501/content.xml><?xml version="1.0" encoding="utf-8"?>
<math xmlns="http://www.w3.org/1998/Math/MathML" display="block">
  <semantics>
    <mrow>
      <mstyle mathsize="12pt">
        <mfrac>
          <mrow>
            <mi>q</mi>
            <mo stretchy="false">−</mo>
            <mn>1</mn>
          </mrow>
          <mn>2</mn>
        </mfrac>
      </mstyle>
      <mrow/>
    </mrow>
    <annotation encoding="StarMath 5.0"> size 12{ {  {q-1}  over  {2} } } {}</annotation>
  </semantics>
</math>
</file>

<file path=Object 50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504/content.xml><?xml version="1.0" encoding="utf-8"?>
<math xmlns="http://www.w3.org/1998/Math/MathML" display="block">
  <semantics>
    <mrow>
      <mstyle mathsize="12pt">
        <mrow>
          <mfrac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sub>
              <mi>x</mi>
              <mstyle mathsize="8pt">
                <mi>n</mi>
              </mstyle>
            </msub>
          </mfrac>
          <mo stretchy="false">−</mo>
          <mi>q</mi>
        </mrow>
      </mstyle>
      <mrow/>
    </mrow>
    <annotation encoding="StarMath 5.0"> size 12{ {  {x rSub { size 8{n+1} } }  over  {x rSub { size 8{n} } } } -q} {}</annotation>
  </semantics>
</math>
</file>

<file path=Object 505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506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508/content.xml><?xml version="1.0" encoding="utf-8"?>
<math xmlns="http://www.w3.org/1998/Math/MathML" display="block">
  <semantics>
    <mstyle mathsize="10pt">
      <msubsup>
        <mrow/>
        <mstyle mathsize="6pt">
          <mrow>
            <mi>n</mi>
            <mo stretchy="false">=</mo>
            <msub>
              <mi>n</mi>
              <mstyle mathsize="6pt">
                <mn>0</mn>
              </mstyle>
            </msub>
          </mrow>
        </mstyle>
        <mi mathvariant="normal">∞</mi>
      </msubsup>
    </mstyle>
    <annotation encoding="StarMath 5.0"> size 10{ {} rSub { size 6{n=n rSub { size 6{0} } } }  rSup {infty } }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510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vgl</mtext>
              <mi>a</mi>
              <mo stretchy="false">)</mo>
            </mrow>
          </mstyle>
        </munder>
      </mstyle>
      <mrow/>
    </mrow>
    <annotation encoding="StarMath 5.0"> size 12{ { drarrow } underbrace { size 8{"vgl"a \) } 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q</mi>
              <mo stretchy="false">≠</mo>
              <mn>1</mn>
            </mrow>
          </mstyle>
        </munder>
      </mstyle>
      <mrow/>
    </mrow>
    <annotation encoding="StarMath 5.0"> size 12{ { drarrow } underbrace { size 8{q neq 1} } } {}</annotation>
  </semantics>
</math>
</file>

<file path=Object 513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x rSub { size 8{n rSub { size 6{0} } } } 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sub>
                <mi>x</mi>
                <mstyle mathsize="6pt">
                  <mi>n</mi>
                </mstyle>
              </msub>
              <mo stretchy="false">)</mo>
              <mtext>monot</mtext>
              <mstyle mathvariant="italic">
                <mtext>wachsend</mtext>
              </mstyle>
            </mrow>
          </mstyle>
        </munder>
      </mstyle>
      <mrow/>
    </mrow>
    <annotation encoding="StarMath 5.0"> size 12{ { drarrow } underbrace { size 8{ \( x rSub { size 6{n} }  \) "monot" ital "wachsend"} } 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516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517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1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51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520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i>n</mi>
              </mstyle>
            </msub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x rSub { size 8{n} } } underbrace { size 8{ {}=1} } } {}</annotation>
  </semantics>
</math>
</file>

<file path=Object 52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2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524/content.xml><?xml version="1.0" encoding="utf-8"?>
<math xmlns="http://www.w3.org/1998/Math/MathML" display="block">
  <semantics>
    <mrow>
      <mstyle mathsize="12pt">
        <msqrt>
          <munder>
            <munder>
              <mrow>
                <mrow>
                  <mi>α</mi>
                  <mo stretchy="false">+</mo>
                  <mn>1</mn>
                  <mo stretchy="false">+</mo>
                  <mn>2</mn>
                </mrow>
                <msqrt>
                  <mi>α</mi>
                </msqrt>
              </mrow>
              <mo stretchy="true">⏟</mo>
            </munder>
            <mstyle mathsize="8pt">
              <mrow>
                <mo stretchy="false">(</mo>
                <mrow>
                  <msqrt>
                    <mi>α</mi>
                  </msqrt>
                  <mo stretchy="false">+</mo>
                  <mn>1</mn>
                </mrow>
                <msup>
                  <mo stretchy="false">)</mo>
                  <mstyle mathsize="8pt">
                    <mn>2</mn>
                  </mstyle>
                </msup>
              </mrow>
            </mstyle>
          </munder>
        </msqrt>
      </mstyle>
      <mrow/>
    </mrow>
    <annotation encoding="StarMath 5.0"> size 12{ sqrt { {α+1+2 sqrt {α} } underbrace { size 8{ \(  sqrt {α} +1 \)  rSup { size 8{2} } } } } } {}</annotation>
  </semantics>
</math>
</file>

<file path=Object 525/content.xml><?xml version="1.0" encoding="utf-8"?>
<math xmlns="http://www.w3.org/1998/Math/MathML" display="block">
  <semantics>
    <mrow>
      <mstyle mathsize="12pt">
        <msubsup>
          <mi>a</mi>
          <mstyle mathsize="8pt">
            <mn>0</mn>
          </mstyle>
          <mstyle mathsize="8pt">
            <mi>p</mi>
          </mstyle>
        </msubsup>
      </mstyle>
      <mrow/>
    </mrow>
    <annotation encoding="StarMath 5.0"> size 12{a rSub { size 8{0} }  rSup { size 8{p} } } {}</annotation>
  </semantics>
</math>
</file>

<file path=Object 526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i>p</mi>
              </mstyle>
            </msubsup>
            <mo stretchy="false">−</mo>
            <mi>c</mi>
          </mrow>
          <mstyle mathvariant="italic">
            <msubsup>
              <mtext>pa</mtext>
              <mstyle mathsize="8pt">
                <mi>n</mi>
              </mstyle>
              <mstyle mathsize="8pt">
                <mrow>
                  <mi>p</mi>
                  <mo stretchy="false">−</mo>
                  <mn>1</mn>
                </mrow>
              </mstyle>
            </msubsup>
          </mstyle>
        </mfrac>
      </mstyle>
      <mrow/>
    </mrow>
    <annotation encoding="StarMath 5.0"> size 12{ {  {a rSub { size 8{n} }  rSup { size 8{p} } -c}  over  { ital "pa" rSub { size 8{n} }  rSup { size 8{p-1} } } } } {}</annotation>
  </semantics>
</math>
</file>

<file path=Object 52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p</mi>
              <mo stretchy="false">−</mo>
              <mn>1</mn>
            </mrow>
            <mo stretchy="false">)</mo>
            <mrow>
              <msubsup>
                <mi>a</mi>
                <mstyle mathsize="8pt">
                  <mi>n</mi>
                </mstyle>
                <mstyle mathsize="8pt">
                  <mi>p</mi>
                </mstyle>
              </msubsup>
              <mo stretchy="false">+</mo>
              <mi>c</mi>
            </mrow>
          </mrow>
          <mstyle mathvariant="italic">
            <msubsup>
              <mtext>pa</mtext>
              <mstyle mathsize="8pt">
                <mi>n</mi>
              </mstyle>
              <mstyle mathsize="8pt">
                <mrow>
                  <mi>p</mi>
                  <mo stretchy="false">−</mo>
                  <mn>1</mn>
                </mrow>
              </mstyle>
            </msubsup>
          </mstyle>
        </mfrac>
      </mstyle>
      <mrow/>
    </mrow>
    <annotation encoding="StarMath 5.0"> size 12{ {  { \( p - 1 \) a rSub { size 8{n} }  rSup { size 8{p} } +c}  over  { ital "pa" rSub { size 8{n} }  rSup { size 8{p - 1} } } } } {}</annotation>
  </semantics>
</math>
</file>

<file path=Object 528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29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i>p</mi>
          </mstyle>
        </msubsup>
      </mstyle>
      <mrow/>
    </mrow>
    <annotation encoding="StarMath 5.0"> size 12{a rSub { size 8{n} }  rSup { size 8{p} } } {}</annotation>
  </semantics>
</math>
</file>

<file path=Object 53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p</mi>
              <mo stretchy="false">−</mo>
              <mn>1</mn>
            </mrow>
            <mo stretchy="false">)</mo>
            <mrow>
              <msubsup>
                <mi>a</mi>
                <mstyle mathsize="8pt">
                  <mi>n</mi>
                </mstyle>
                <mstyle mathsize="8pt">
                  <mi>p</mi>
                </mstyle>
              </msubsup>
              <mo stretchy="false">+</mo>
              <mi>c</mi>
            </mrow>
          </mrow>
          <mstyle mathvariant="italic">
            <msubsup>
              <mtext>pa</mtext>
              <mstyle mathsize="8pt">
                <mi>n</mi>
              </mstyle>
              <mstyle mathsize="8pt">
                <mrow>
                  <mi>p</mi>
                  <mo stretchy="false">−</mo>
                  <mn>1</mn>
                </mrow>
              </mstyle>
            </msubsup>
          </mstyle>
        </mfrac>
      </mstyle>
      <mrow/>
    </mrow>
    <annotation encoding="StarMath 5.0"> size 12{ {  { \( p - 1 \) a rSub { size 8{n} }  rSup { size 8{p} } +c}  over  { ital "pa" rSub { size 8{n} }  rSup { size 8{p - 1} } } } } {}</annotation>
  </semantics>
</math>
</file>

<file path=Object 531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32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33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34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35/content.xml><?xml version="1.0" encoding="utf-8"?>
<math xmlns="http://www.w3.org/1998/Math/MathML" display="block">
  <semantics>
    <mrow>
      <mstyle mathsize="12pt">
        <msubsup>
          <mi>a</mi>
          <mstyle mathsize="8pt">
            <mn>0</mn>
          </mstyle>
          <mstyle mathsize="8pt">
            <mi>p</mi>
          </mstyle>
        </msubsup>
      </mstyle>
      <mrow/>
    </mrow>
    <annotation encoding="StarMath 5.0"> size 12{a rSub { size 8{0} }  rSup { size 8{p} } } {}</annotation>
  </semantics>
</math>
</file>

<file path=Object 536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row>
              <mo stretchy="false">(</mo>
              <mroot>
                <mi>c</mi>
                <mstyle mathsize="6pt">
                  <mi>p</mi>
                </mstyle>
              </mroot>
              <msup>
                <mo stretchy="false">)</mo>
                <mstyle mathsize="6pt">
                  <mi>p</mi>
                </mstyle>
              </msup>
            </mrow>
          </mstyle>
        </munder>
      </mstyle>
      <mrow/>
    </mrow>
    <annotation encoding="StarMath 5.0"> size 12{ {c} underbrace { size 8{ \(  nroot { size 6{p} }  {c}  \)  rSup { size 6{p} } } } } {}</annotation>
  </semantics>
</math>
</file>

<file path=Object 537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538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39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40/content.xml><?xml version="1.0" encoding="utf-8"?>
<math xmlns="http://www.w3.org/1998/Math/MathML" display="block">
  <semantics>
    <mrow>
      <mstyle mathsize="12pt">
        <msubsup>
          <mi>a</mi>
          <mstyle mathsize="8pt">
            <mrow>
              <mi>n</mi>
              <mo stretchy="false">+</mo>
              <mn>1</mn>
            </mrow>
          </mstyle>
          <mstyle mathsize="8pt">
            <mi>p</mi>
          </mstyle>
        </msubsup>
      </mstyle>
      <mrow/>
    </mrow>
    <annotation encoding="StarMath 5.0"> size 12{a rSub { size 8{n+1} }  rSup { size 8{p} } } {}</annotation>
  </semantics>
</math>
</file>

<file path=Object 541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i>p</mi>
              </mstyle>
            </msubsup>
            <mo stretchy="false">−</mo>
            <mi>c</mi>
          </mrow>
          <mstyle mathvariant="italic">
            <msubsup>
              <mtext>pa</mtext>
              <mstyle mathsize="8pt">
                <mi>n</mi>
              </mstyle>
              <mstyle mathsize="8pt">
                <mrow>
                  <mi>p</mi>
                  <mo stretchy="false">−</mo>
                  <mn>1</mn>
                </mrow>
              </mstyle>
            </msubsup>
          </mstyle>
        </mfrac>
      </mstyle>
      <mrow/>
    </mrow>
    <annotation encoding="StarMath 5.0"> size 12{ {  {a rSub { size 8{n} }  rSup { size 8{p} } -c}  over  { ital "pa" rSub { size 8{n} }  rSup { size 8{p-1} } } } } {}</annotation>
  </semantics>
</math>
</file>

<file path=Object 542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i>p</mi>
          </mstyle>
        </msubsup>
      </mstyle>
      <mrow/>
    </mrow>
    <annotation encoding="StarMath 5.0"> size 12{a rSub { size 8{n} }  rSup { size 8{p} } } {}</annotation>
  </semantics>
</math>
</file>

<file path=Object 543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style mathvariant="italic">
                <mtext>Bernoulli</mtext>
              </mstyle>
              <mstyle mathvariant="italic">
                <mtext>Ungl</mtext>
              </mstyle>
              <mstyle mathvariant="italic">
                <mtext>sieheauch</mtext>
              </mstyle>
              <mtext>**</mtext>
            </mrow>
          </mstyle>
        </munder>
      </mstyle>
      <mrow/>
    </mrow>
    <annotation encoding="StarMath 5.0"> size 12{ {{} ge {}} underbrace { size 8{ ital "Bernoulli" ital "Ungl" ital "sieheauch""**"} } } {}</annotation>
  </semantics>
</math>
</file>

<file path=Object 545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i>p</mi>
          </mstyle>
        </msubsup>
      </mstyle>
      <mrow/>
    </mrow>
    <annotation encoding="StarMath 5.0"> size 12{a rSub { size 8{n} }  rSup { size 8{p} } } {}</annotation>
  </semantics>
</math>
</file>

<file path=Object 546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i>p</mi>
          </mstyle>
        </msubsup>
      </mstyle>
      <mrow/>
    </mrow>
    <annotation encoding="StarMath 5.0"> size 12{a rSub { size 8{n} }  rSup { size 8{p} } } {}</annotation>
  </semantics>
</math>
</file>

<file path=Object 547/content.xml><?xml version="1.0" encoding="utf-8"?>
<math xmlns="http://www.w3.org/1998/Math/MathML" display="block">
  <semantics>
    <mrow>
      <mstyle mathsize="12pt">
        <mfrac>
          <mrow>
            <mi>c</mi>
            <mo stretchy="false">−</mo>
            <msubsup>
              <mi>a</mi>
              <mstyle mathsize="8pt">
                <mi>n</mi>
              </mstyle>
              <mstyle mathsize="8pt">
                <mi>p</mi>
              </mstyle>
            </msubsup>
          </mrow>
          <mrow>
            <msubsup>
              <mi>a</mi>
              <mstyle mathsize="8pt">
                <mi>n</mi>
              </mstyle>
              <mstyle mathsize="8pt">
                <mi>p</mi>
              </mstyle>
            </msubsup>
            <mi>p</mi>
          </mrow>
        </mfrac>
      </mstyle>
      <mrow/>
    </mrow>
    <annotation encoding="StarMath 5.0"> size 12{ {  {c-a rSub { size 8{n} }  rSup { size 8{p} } }  over  {a rSub { size 8{n} }  rSup { size 8{p} } p} } } {}</annotation>
  </semantics>
</math>
</file>

<file path=Object 548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i>p</mi>
          </mstyle>
        </msubsup>
      </mstyle>
      <mrow/>
    </mrow>
    <annotation encoding="StarMath 5.0"> size 12{a rSub { size 8{n} }  rSup { size 8{p} } } {}</annotation>
  </semantics>
</math>
</file>

<file path=Object 549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i>p</mi>
          </mstyle>
        </msubsup>
      </mstyle>
      <mrow/>
    </mrow>
    <annotation encoding="StarMath 5.0"> size 12{a rSub { size 8{n} }  rSup { size 8{p} } } {}</annotation>
  </semantics>
</math>
</file>

<file path=Object 55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space width="0.5em"/>
              <mstyle mathvariant="italic">
                <mtext>unten</mtext>
              </mstyle>
            </mrow>
          </mstyle>
        </munder>
      </mstyle>
      <mrow/>
    </mrow>
    <annotation encoding="StarMath 5.0"> size 12{ { drarrow } underbrace { size 8{ ital "Bem"` ital "unten"} } } {}</annotation>
  </semantics>
</math>
</file>

<file path=Object 551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52/content.xml><?xml version="1.0" encoding="utf-8"?>
<math xmlns="http://www.w3.org/1998/Math/MathML" display="block">
  <semantics>
    <mrow>
      <mstyle mathsize="12pt">
        <mfrac>
          <mrow>
            <mi>c</mi>
            <mo stretchy="false">−</mo>
            <msubsup>
              <mi>a</mi>
              <mstyle mathsize="8pt">
                <mi>n</mi>
              </mstyle>
              <mstyle mathsize="8pt">
                <mi>p</mi>
              </mstyle>
            </msubsup>
          </mrow>
          <mrow>
            <msubsup>
              <mi>a</mi>
              <mstyle mathsize="8pt">
                <mi>n</mi>
              </mstyle>
              <mstyle mathsize="8pt">
                <mi>p</mi>
              </mstyle>
            </msubsup>
            <mi>p</mi>
          </mrow>
        </mfrac>
      </mstyle>
      <mrow/>
    </mrow>
    <annotation encoding="StarMath 5.0"> size 12{ {  {c - a rSub { size 8{n} }  rSup { size 8{p} } }  over  {a rSub { size 8{n} }  rSup { size 8{p} } p} } } {}</annotation>
  </semantics>
</math>
</file>

<file path=Object 553/content.xml><?xml version="1.0" encoding="utf-8"?>
<math xmlns="http://www.w3.org/1998/Math/MathML" display="block">
  <semantics>
    <mrow>
      <mstyle mathsize="10pt">
        <munder>
          <munder>
            <mfrac>
              <mi>c</mi>
              <mrow>
                <msubsup>
                  <mi>a</mi>
                  <mstyle mathsize="6pt">
                    <mi>n</mi>
                  </mstyle>
                  <mstyle mathsize="6pt">
                    <mi>p</mi>
                  </mstyle>
                </msubsup>
                <mi>p</mi>
              </mrow>
            </mfrac>
            <mo stretchy="true">⏟</mo>
          </munder>
          <mstyle mathsize="6pt">
            <mrow>
              <mtext>&gt;</mtext>
              <mn>0</mn>
            </mrow>
          </mstyle>
        </munder>
      </mstyle>
      <mrow/>
    </mrow>
    <annotation encoding="StarMath 5.0"> size 10{ { {  {c}  over  {a rSub { size 6{n} }  rSup { size 6{p} } p} } } underbrace { size 6{"&gt;"0} } } {}</annotation>
  </semantics>
</math>
</file>

<file path=Object 554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style mathsize="8pt">
            <mrow>
              <mi>p</mi>
              <mn>³2</mn>
            </mrow>
          </mstyle>
        </munder>
      </mstyle>
      <mrow/>
    </mrow>
    <annotation encoding="StarMath 5.0"> size 12{ {³} underbrace { size 8{p³2} 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row>
              <mrow>
                <msup>
                  <mi>a</mi>
                  <mstyle mathsize="8pt">
                    <mn>2</mn>
                  </mstyle>
                </msup>
                <mo stretchy="false">−</mo>
                <mi>a</mi>
                <mo stretchy="false">+</mo>
                <mo stretchy="false">(</mo>
              </mrow>
              <mrow>
                <mn>1</mn>
                <mo stretchy="false">/</mo>
                <mn>2</mn>
              </mrow>
              <msup>
                <mo stretchy="false">)</mo>
                <mstyle mathsize="8pt">
                  <mn>2</mn>
                </mstyle>
              </msup>
            </mrow>
            <mo stretchy="true">⏟</mo>
          </munder>
          <mstyle mathsize="8pt">
            <mrow>
              <mo stretchy="false">(</mo>
              <mrow>
                <mi>a</mi>
                <mo stretchy="false">−</mo>
                <mrow>
                  <mn>1</mn>
                  <mo stretchy="false">/</mo>
                  <mn>2</mn>
                </mrow>
              </mrow>
              <msup>
                <mo stretchy="false">)</mo>
                <mstyle mathsize="6pt">
                  <mn>2</mn>
                </mstyle>
              </msup>
            </mrow>
          </mstyle>
        </munder>
      </mstyle>
      <mrow/>
    </mrow>
    <annotation encoding="StarMath 5.0"> size 12{ {a rSup { size 8{2} } -a+ \( 1/2 \)  rSup { size 8{2} } } underbrace { size 8{ \( a-1/2 \)  rSup { size 6{2} } } } } {}</annotation>
  </semantics>
</math>
</file>

<file path=Object 55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2 "." 2 "." 1} 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n>2</mn>
              </mfrac>
              <mo stretchy="false">−</mo>
              <msqrt>
                <mrow>
                  <mi>α</mi>
                  <mo stretchy="false">+</mo>
                  <mfrac>
                    <mn>1</mn>
                    <mn>4</mn>
                  </mfrac>
                </mrow>
              </msqrt>
            </mrow>
            <mo stretchy="true">⏟</mo>
          </munder>
          <mstyle mathsize="8pt">
            <munder>
              <munder>
                <mrow>
                  <mtext>&lt;</mtext>
                  <mrow>
                    <mrow>
                      <mfrac>
                        <mn>1</mn>
                        <mn>2</mn>
                      </mfrac>
                      <mo stretchy="false">−</mo>
                      <msqrt>
                        <mfrac>
                          <mn>1</mn>
                          <mn>4</mn>
                        </mfrac>
                      </msqrt>
                    </mrow>
                    <mo stretchy="false">=</mo>
                    <mn>0</mn>
                  </mrow>
                </mrow>
                <mo stretchy="true">⏟</mo>
              </munder>
              <mstyle mathsize="6pt">
                <mrow>
                  <mstyle mathvariant="italic">
                    <mtext>Widerspruch</mtext>
                  </mstyle>
                  <mspace width="0.5em"/>
                  <mstyle mathvariant="italic">
                    <mtext>zu</mtext>
                  </mstyle>
                  <mspace width="0.5em"/>
                  <mrow>
                    <mi>α</mi>
                    <mo stretchy="false">&gt;</mo>
                    <mn>0</mn>
                  </mrow>
                </mrow>
              </mstyle>
            </munder>
          </mstyle>
        </munder>
      </mstyle>
      <mrow/>
    </mrow>
    <annotation encoding="StarMath 5.0"> size 12{ { {  {1}  over  {2} }  -  sqrt {α+ {  {1}  over  {4} } } } underbrace { size 8{ {"&lt;" {  {1}  over  {2} }  -  sqrt { {  {1}  over  {4} } } =0} underbrace { size 6{ ital "Widerspruch"` ital "zu"`α&gt;0} } 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style mathsize="6pt">
                  <mi>n</mi>
                </mstyle>
              </msub>
              <mo stretchy="false">≥</mo>
              <mroot>
                <mi>c</mi>
                <mstyle mathsize="6pt">
                  <mi>p</mi>
                </mstyle>
              </mroot>
            </mrow>
          </mstyle>
        </munder>
      </mstyle>
      <mrow/>
    </mrow>
    <annotation encoding="StarMath 5.0"> size 12{ { drarrow } underbrace { size 8{a rSub { size 6{n} }  &gt;=  nroot { size 6{p} }  {c} } } } {}</annotation>
  </semantics>
</math>
</file>

<file path=Object 559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563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i>p</mi>
              </mstyle>
            </msubsup>
            <mo stretchy="false">−</mo>
            <mi>c</mi>
          </mrow>
          <mstyle mathvariant="italic">
            <msubsup>
              <mtext>pa</mtext>
              <mstyle mathsize="8pt">
                <mi>n</mi>
              </mstyle>
              <mstyle mathsize="8pt">
                <mrow>
                  <mi>p</mi>
                  <mo stretchy="false">−</mo>
                  <mn>1</mn>
                </mrow>
              </mstyle>
            </msubsup>
          </mstyle>
        </mfrac>
      </mstyle>
      <mrow/>
    </mrow>
    <annotation encoding="StarMath 5.0"> size 12{ {  {a rSub { size 8{n} }  rSup { size 8{p} } -c}  over  { ital "pa" rSub { size 8{n} }  rSup { size 8{p-1} } } } } {}</annotation>
  </semantics>
</math>
</file>

<file path=Object 5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1</mn>
              <mtext>.</mtext>
              <mn>2</mn>
              <mi>,</mi>
              <mspace width="0.5em"/>
              <mrow>
                <mi>a</mi>
                <mo stretchy="false">≠</mo>
                <mn>0</mn>
              </mrow>
            </mrow>
          </mstyle>
        </munder>
      </mstyle>
      <mrow/>
    </mrow>
    <annotation encoding="StarMath 5.0"> size 12{ { {}={}} underbrace { size 8{S2 "." 1 "." 2,`a &lt;&gt; 0} } } {}</annotation>
  </semantics>
</math>
</file>

<file path=Object 566/content.xml><?xml version="1.0" encoding="utf-8"?>
<math xmlns="http://www.w3.org/1998/Math/MathML" display="block">
  <semantics>
    <mrow>
      <mstyle mathsize="12pt">
        <mfrac>
          <mrow>
            <mo stretchy="false">(</mo>
            <munder>
              <mtext>lim</mtext>
              <mstyle mathsize="8pt">
                <mrow>
                  <mi>n</mi>
                  <mo stretchy="false">→</mo>
                  <mi>¥</mi>
                </mrow>
              </mstyle>
            </munder>
            <msub>
              <mi>a</mi>
              <mstyle mathsize="8pt">
                <mi>n</mi>
              </mstyle>
            </msub>
            <mrow>
              <msup>
                <mo stretchy="false">)</mo>
                <mstyle mathsize="8pt">
                  <mi>p</mi>
                </mstyle>
              </msup>
              <mo stretchy="false">−</mo>
              <mi>c</mi>
            </mrow>
          </mrow>
          <mrow>
            <mi>p</mi>
            <munder>
              <mtext>lim</mtext>
              <mstyle mathsize="8pt">
                <mrow>
                  <mi>n</mi>
                  <mo stretchy="false">→</mo>
                  <mi>¥</mi>
                </mrow>
              </mstyle>
            </munder>
            <mo stretchy="false">(</mo>
            <msub>
              <mi>a</mi>
              <mstyle mathsize="8pt">
                <mi>n</mi>
              </mstyle>
            </msub>
            <msup>
              <mo stretchy="false">)</mo>
              <mstyle mathsize="8pt">
                <mrow>
                  <mi>p</mi>
                  <mo stretchy="false">−</mo>
                  <mn>1</mn>
                </mrow>
              </mstyle>
            </msup>
          </mrow>
        </mfrac>
      </mstyle>
      <mrow/>
    </mrow>
    <annotation encoding="StarMath 5.0"> size 12{ {  { \(  {"lim"}  cSub { size 8{n rightarrow ¥} } a rSub { size 8{n} }  \)  rSup { size 8{p} } -c}  over  {p {"lim"}  cSub { size 8{n rightarrow ¥} }  \( a rSub { size 8{n} }  \)  rSup { size 8{p-1} } } } } {}</annotation>
  </semantics>
</math>
</file>

<file path=Object 567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p</mi>
              </mstyle>
            </msup>
            <mo stretchy="false">−</mo>
            <mi>c</mi>
          </mrow>
          <mstyle mathvariant="italic">
            <msup>
              <mtext>pa</mtext>
              <mstyle mathsize="8pt">
                <mrow>
                  <mi>p</mi>
                  <mo stretchy="false">−</mo>
                  <mn>1</mn>
                </mrow>
              </mstyle>
            </msup>
          </mstyle>
        </mfrac>
      </mstyle>
      <mrow/>
    </mrow>
    <annotation encoding="StarMath 5.0"> size 12{ {  {a rSup { size 8{p} }  - c}  over  { ital "pa" rSup { size 8{p - 1} } } } } {}</annotation>
  </semantics>
</math>
</file>

<file path=Object 568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p</mi>
              </mstyle>
            </msup>
            <mo stretchy="false">−</mo>
            <mi>c</mi>
          </mrow>
          <mstyle mathvariant="italic">
            <msup>
              <mtext>pa</mtext>
              <mstyle mathsize="8pt">
                <mrow>
                  <mi>p</mi>
                  <mo stretchy="false">−</mo>
                  <mn>1</mn>
                </mrow>
              </mstyle>
            </msup>
          </mstyle>
        </mfrac>
      </mstyle>
      <mrow/>
    </mrow>
    <annotation encoding="StarMath 5.0"> size 12{ {  {a rSup { size 8{p} }  - c}  over  { ital "pa" rSup { size 8{p - 1} } } } } {}</annotation>
  </semantics>
</math>
</file>

<file path=Object 569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72/content.xml><?xml version="1.0" encoding="utf-8"?>
<math xmlns="http://www.w3.org/1998/Math/MathML" display="block">
  <semantics>
    <mrow>
      <mstyle mathsize="12pt">
        <mroot>
          <mi>c</mi>
          <mstyle mathsize="8pt">
            <mi>p</mi>
          </mstyle>
        </mroot>
      </mstyle>
      <mrow/>
    </mrow>
    <annotation encoding="StarMath 5.0"> size 12{ nroot { size 8{p} }  {c} } {}</annotation>
  </semantics>
</math>
</file>

<file path=Object 573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75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79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82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84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8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sub>
                        <mi>n</mi>
                        <mstyle mathsize="6pt">
                          <mn>0</mn>
                        </mstyle>
                      </msub>
                      <mo stretchy="false">+</mo>
                      <mn>1</mn>
                    </mrow>
                  </mrow>
                </mstyle>
                <mi>n</mi>
              </munderover>
              <msub>
                <mi>a</mi>
                <mstyle mathsize="8pt">
                  <mi>ν</mi>
                </mstyle>
              </msub>
            </mrow>
            <mo stretchy="true">⏟</mo>
          </munder>
          <mrow>
            <munder>
              <mtext>&lt;</mtext>
              <mstyle mathsize="6pt">
                <mrow>
                  <mi>n</mi>
                  <mo stretchy="false">≥</mo>
                  <msub>
                    <mi>n</mi>
                    <mn>1</mn>
                  </msub>
                </mrow>
              </mstyle>
            </munder>
            <mfrac>
              <mi>ε</mi>
              <mn>2</mn>
            </mfrac>
          </mrow>
        </munder>
      </mstyle>
      <mrow/>
    </mrow>
    <annotation encoding="StarMath 5.0"> size 12{ { Sum cSub { size 8{ν=n rSub { size 6{0} } +1} }  cSup {n}  {a rSub { size 8{ν} } } } underbrace { {"&lt;"}  cSub { size 6{n &gt;= n rSub {1} } }  {  {ε}  over  {2} } } } {}</annotation>
  </semantics>
</math>
</file>

<file path=Object 58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589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59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09/content.xml><?xml version="1.0" encoding="utf-8"?>
<math xmlns="http://www.w3.org/1998/Math/MathML" display="block">
  <semantics>
    <mrow>
      <mstyle mathsize="12pt">
        <msub>
          <mi>x</mi>
          <mstyle mathsize="8pt">
            <mrow>
              <mi>ϕ</mi>
              <mo stretchy="false">(</mo>
              <mi>n</mi>
              <mo stretchy="false">)</mo>
            </mrow>
          </mstyle>
        </msub>
      </mstyle>
      <mrow/>
    </mrow>
    <annotation encoding="StarMath 5.0"> size 12{x rSub { size 8{ϕ \( n \) } } } {}</annotation>
  </semantics>
</math>
</file>

<file path=Object 61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1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19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21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624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34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636/content.xml><?xml version="1.0" encoding="utf-8"?>
<math xmlns="http://www.w3.org/1998/Math/MathML" display="block">
  <semantics>
    <mstyle mathsize="10pt">
      <munder>
        <mtext>lim</mtext>
        <mstyle mathsize="6pt">
          <mrow>
            <mi>n</mi>
            <mo stretchy="false">→</mo>
            <mi mathvariant="normal">∞</mi>
          </mrow>
        </mstyle>
      </munder>
    </mstyle>
    <annotation encoding="StarMath 5.0"> size 10{ {"lim"}  cSub { size 6{n rightarrow infty  }}}</annotation>
  </semantics>
</math>
</file>

<file path=Object 646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647/content.xml><?xml version="1.0" encoding="utf-8"?>
<math xmlns="http://www.w3.org/1998/Math/MathML" display="block">
  <semantics>
    <mrow>
      <mstyle mathsize="12pt">
        <mroot>
          <mi>x</mi>
          <mstyle mathsize="8pt">
            <mi>n</mi>
          </mstyle>
        </mroot>
      </mstyle>
      <mrow/>
    </mrow>
    <annotation encoding="StarMath 5.0"> size 12{ nroot { size 8{n} }  {x} } {}</annotation>
  </semantics>
</math>
</file>

<file path=Object 648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49/content.xml><?xml version="1.0" encoding="utf-8"?>
<math xmlns="http://www.w3.org/1998/Math/MathML" display="block">
  <semantics>
    <mrow>
      <mstyle mathsize="12pt">
        <mroot>
          <mi>n</mi>
          <mstyle mathsize="8pt">
            <mi>n</mi>
          </mstyle>
        </mroot>
      </mstyle>
      <mrow/>
    </mrow>
    <annotation encoding="StarMath 5.0"> size 12{ nroot { size 8{n} }  {n} } {}</annotation>
  </semantics>
</math>
</file>

<file path=Object 65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653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54/content.xml><?xml version="1.0" encoding="utf-8"?>
<math xmlns="http://www.w3.org/1998/Math/MathML" display="block">
  <semantics>
    <mrow>
      <mstyle mathsize="12pt">
        <msqrt>
          <msub>
            <mrow>
              <mi>α</mi>
              <mo stretchy="false">+</mo>
              <mi>a</mi>
            </mrow>
            <mstyle mathsize="8pt">
              <mi>n</mi>
            </mstyle>
          </msub>
        </msqrt>
      </mstyle>
      <mrow/>
    </mrow>
    <annotation encoding="StarMath 5.0"> size 12{ sqrt {α+a}  rSub { size 8{n} } } {}</annotation>
  </semantics>
</math>
</file>

<file path=Object 65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657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58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60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row>
              <mn>1</mn>
              <mo stretchy="false">/</mo>
              <mn>4</mn>
            </mrow>
          </mrow>
        </msqrt>
      </mstyle>
      <mrow/>
    </mrow>
    <annotation encoding="StarMath 5.0"> size 12{ sqrt {α+1/4} } {}</annotation>
  </semantics>
</math>
</file>

<file path=Object 661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sqrt>
              <mrow>
                <mn>4</mn>
                <mrow>
                  <mi>α</mi>
                  <mo stretchy="false">+</mo>
                  <mn>1</mn>
                </mrow>
              </mrow>
            </msqrt>
          </mrow>
          <mn>2</mn>
        </mfrac>
      </mstyle>
      <mrow/>
    </mrow>
    <annotation encoding="StarMath 5.0"> size 12{ {  {1+ sqrt {4α+1} }  over  {2} } } {}</annotation>
  </semantics>
</math>
</file>

<file path=Object 662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63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sqrt>
              <mi>α</mi>
            </msqrt>
          </mrow>
        </msqrt>
      </mstyle>
      <mrow/>
    </mrow>
    <annotation encoding="StarMath 5.0"> size 12{ sqrt {α+ sqrt {α} } } {}</annotation>
  </semantics>
</math>
</file>

<file path=Object 664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sub>
              <mi>a</mi>
              <mstyle mathsize="8pt">
                <mn>1</mn>
              </mstyle>
            </msub>
          </mrow>
        </msqrt>
      </mstyle>
      <mrow/>
    </mrow>
    <annotation encoding="StarMath 5.0"> size 12{ sqrt {α+a rSub { size 8{1} } } } {}</annotation>
  </semantics>
</math>
</file>

<file path=Object 666/content.xml><?xml version="1.0" encoding="utf-8"?>
<math xmlns="http://www.w3.org/1998/Math/MathML" display="block">
  <semantics>
    <mstyle mathsize="10pt">
      <msqrt>
        <mrow>
          <mi>α</mi>
          <mo stretchy="false">+</mo>
          <munder>
            <munder>
              <msub>
                <mi>a</mi>
                <mstyle mathsize="6pt">
                  <mrow>
                    <mi>n</mi>
                    <mo stretchy="false">+</mo>
                    <mn>1</mn>
                  </mrow>
                </mstyle>
              </msub>
              <mo stretchy="true">⏟</mo>
            </munder>
            <mstyle mathsize="6pt">
              <mrow>
                <mtext>&gt;</mtext>
                <msub>
                  <mi>a</mi>
                  <mstyle mathsize="6pt">
                    <mi>n</mi>
                  </mstyle>
                </msub>
                <mi mathvariant="normal">:</mi>
                <mstyle mathvariant="italic">
                  <mtext>IndHyp</mtext>
                </mstyle>
              </mrow>
            </mstyle>
          </munder>
        </mrow>
      </msqrt>
    </mstyle>
    <annotation encoding="StarMath 5.0"> size 10{ sqrt {α+ {a rSub { size 6{n+1} } } underbrace { size 6{"&gt;"a rSub { size 6{n} } : ital "IndHyp"} } } } </annotation>
  </semantics>
</math>
</file>

<file path=Object 667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sub>
              <mi>a</mi>
              <mstyle mathsize="8pt">
                <mi>n</mi>
              </mstyle>
            </msub>
          </mrow>
        </msqrt>
      </mstyle>
      <mrow/>
    </mrow>
    <annotation encoding="StarMath 5.0"> size 12{ sqrt {α+a rSub { size 8{n} } } } {}</annotation>
  </semantics>
</math>
</file>

<file path=Object 668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69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7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671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sub>
              <mi>a</mi>
              <mstyle mathsize="8pt">
                <mi>n</mi>
              </mstyle>
            </msub>
          </mrow>
        </msqrt>
      </mstyle>
      <mrow/>
    </mrow>
    <annotation encoding="StarMath 5.0"> size 12{ sqrt {α+a rSub { size 8{n} } } } {}</annotation>
  </semantics>
</math>
</file>

<file path=Object 6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style mathvariant="italic">
                <mtext>IH</mtext>
              </mstyle>
              <mi mathvariant="normal">:</mi>
              <mrow>
                <msub>
                  <mi>a</mi>
                  <mstyle mathsize="6pt">
                    <mi>n</mi>
                  </mstyle>
                </msub>
                <mo stretchy="false">&lt;</mo>
                <mrow>
                  <mn>1</mn>
                  <mo stretchy="false">+</mo>
                  <msqrt>
                    <mi>α</mi>
                  </msqrt>
                </mrow>
              </mrow>
            </mrow>
          </mstyle>
        </munder>
      </mstyle>
      <mrow/>
    </mrow>
    <annotation encoding="StarMath 5.0"> size 12{ { {} le {}} underbrace { size 8{ ital "IH":a rSub { size 6{n} } &lt;1+ sqrt {α} } } } {}</annotation>
  </semantics>
</math>
</file>

<file path=Object 673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n>1</mn>
            <mo stretchy="false">+</mo>
            <msqrt>
              <mi>α</mi>
            </msqrt>
          </mrow>
        </msqrt>
      </mstyle>
      <mrow/>
    </mrow>
    <annotation encoding="StarMath 5.0"> size 12{ sqrt {α+1+ sqrt {α} } } {}</annotation>
  </semantics>
</math>
</file>

<file path=Object 675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76/content.xml><?xml version="1.0" encoding="utf-8"?>
<math xmlns="http://www.w3.org/1998/Math/MathML" display="block">
  <semantics>
    <mrow>
      <mstyle mathsize="12pt">
        <msqrt>
          <mi>α</mi>
        </msqrt>
      </mstyle>
      <mrow/>
    </mrow>
    <annotation encoding="StarMath 5.0"> size 12{ sqrt {α} } {}</annotation>
  </semantics>
</math>
</file>

<file path=Object 677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2</mn>
                  <mtext>.</mtext>
                  <mn>2</mn>
                  <mtext>.</mtext>
                  <mn>2</mn>
                </mrow>
              </mstyle>
            </mover>
            <mo stretchy="true">⏟</mo>
          </munder>
          <mstyle mathsize="8pt">
            <mrow>
              <mi>S</mi>
              <mn>2</mn>
              <mtext>.</mtext>
              <mn>2</mn>
              <mtext>.</mtext>
              <mn>3</mn>
            </mrow>
          </mstyle>
        </munder>
      </mstyle>
      <mrow/>
    </mrow>
    <annotation encoding="StarMath 5.0"> size 12{ { { drarrow } overbrace { size 8{S2 "." 2 "." 2} } } underbrace { size 8{S2 "." 2 "." 3} } } {}</annotation>
  </semantics>
</math>
</file>

<file path=Object 681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sub>
              <mi>a</mi>
              <mstyle mathsize="8pt">
                <mi>n</mi>
              </mstyle>
            </msub>
          </mrow>
        </msqrt>
      </mstyle>
      <mrow/>
    </mrow>
    <annotation encoding="StarMath 5.0"> size 12{ sqrt {α+a rSub { size 8{n} } } } {}</annotation>
  </semantics>
</math>
</file>

<file path=Object 68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A</mi>
              <mn>2</mn>
              <mtext>.</mtext>
              <mn>1</mn>
              <mtext>.</mtext>
              <mn>4</mn>
            </mrow>
          </mstyle>
        </munder>
      </mstyle>
      <mrow/>
    </mrow>
    <annotation encoding="StarMath 5.0"> size 12{ { {}={}} underbrace { size 8{A2 "." 1 "." 4} } } {}</annotation>
  </semantics>
</math>
</file>

<file path=Object 683/content.xml><?xml version="1.0" encoding="utf-8"?>
<math xmlns="http://www.w3.org/1998/Math/MathML" display="block">
  <semantics>
    <mrow>
      <mstyle mathsize="12pt">
        <msqrt>
          <mrow>
            <munder>
              <mtext>lim</mtext>
              <mstyle mathsize="8pt">
                <mrow>
                  <mi>n</mi>
                  <mo stretchy="false">→</mo>
                  <mi>¥</mi>
                </mrow>
              </mstyle>
            </munder>
            <mo stretchy="false">(</mo>
            <mi>α</mi>
            <msub>
              <mtext>+a</mtext>
              <mstyle mathsize="8pt">
                <mi>n</mi>
              </mstyle>
            </msub>
            <mo stretchy="false">)</mo>
          </mrow>
        </msqrt>
      </mstyle>
      <mrow/>
    </mrow>
    <annotation encoding="StarMath 5.0"> size 12{ sqrt { {"lim"}  cSub { size 8{n rightarrow ¥} }  \( α"+a" rSub { size 8{n} }  \) } } {}</annotation>
  </semantics>
</math>
</file>

<file path=Object 684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i>a</mi>
          </mrow>
        </msqrt>
      </mstyle>
      <mrow/>
    </mrow>
    <annotation encoding="StarMath 5.0"> size 12{ sqrt {α+a} } {}</annotation>
  </semantics>
</math>
</file>

<file path=Object 686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row>
              <mn>1</mn>
              <mo stretchy="false">/</mo>
              <mn>4</mn>
            </mrow>
          </mrow>
        </msqrt>
      </mstyle>
      <mrow/>
    </mrow>
    <annotation encoding="StarMath 5.0"> size 12{ sqrt {α+1/4} } {}</annotation>
  </semantics>
</math>
</file>

<file path=Object 687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row>
              <mn>1</mn>
              <mo stretchy="false">/</mo>
              <mn>4</mn>
            </mrow>
          </mrow>
        </msqrt>
      </mstyle>
      <mrow/>
    </mrow>
    <annotation encoding="StarMath 5.0"> size 12{ sqrt {α+1/4} } {}</annotation>
  </semantics>
</math>
</file>

<file path=Object 6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≥</mo>
              <msub>
                <mi>a</mi>
                <mstyle mathsize="6pt">
                  <mn>1</mn>
                </mstyle>
              </msub>
              <mo stretchy="false">=</mo>
              <msqrt>
                <mi>α</mi>
              </msqrt>
              <mo stretchy="false">&gt;</mo>
              <mn>0</mn>
            </mrow>
          </mstyle>
        </munder>
      </mstyle>
      <mrow/>
    </mrow>
    <annotation encoding="StarMath 5.0"> size 12{ { drarrow } underbrace { size 8{a &gt;= a rSub { size 6{1} } = sqrt {α} &gt;0} } } {}</annotation>
  </semantics>
</math>
</file>

<file path=Object 690/content.xml><?xml version="1.0" encoding="utf-8"?>
<math xmlns="http://www.w3.org/1998/Math/MathML" display="block">
  <semantics>
    <mrow>
      <mstyle mathsize="12pt">
        <msqrt>
          <mrow>
            <mi>α</mi>
            <mo stretchy="false">+</mo>
            <mrow>
              <mn>1</mn>
              <mo stretchy="false">/</mo>
              <mn>4</mn>
            </mrow>
          </mrow>
        </msqrt>
      </mstyle>
      <mrow/>
    </mrow>
    <annotation encoding="StarMath 5.0"> size 12{ sqrt {α+1/4} } {}</annotation>
  </semantics>
</math>
</file>

<file path=Object 691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sqrt>
              <mrow>
                <mn>4</mn>
                <mrow>
                  <mi>α</mi>
                  <mo stretchy="false">+</mo>
                  <mn>1</mn>
                </mrow>
              </mrow>
            </msqrt>
          </mrow>
          <mn>2</mn>
        </mfrac>
      </mstyle>
      <mrow/>
    </mrow>
    <annotation encoding="StarMath 5.0"> size 12{ {  {1+ sqrt {4α+1} }  over  {2} } } {}</annotation>
  </semantics>
</math>
</file>

<file path=Object 708/content.xml><?xml version="1.0" encoding="utf-8"?>
<math xmlns="http://www.w3.org/1998/Math/MathML" display="block">
  <semantics>
    <mrow>
      <mstyle mathsize="12pt">
        <msqrt>
          <mrow>
            <msub>
              <mi>a</mi>
              <mstyle mathsize="8pt">
                <mi>n</mi>
              </mstyle>
            </msub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a rSub { size 8{n} } b rSub { size 8{n} } } } {}</annotation>
  </semantics>
</math>
</file>

<file path=Object 709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o stretchy="false">+</mo>
            <msub>
              <mi>b</mi>
              <mstyle mathsize="8pt">
                <mi>n</mi>
              </mstyle>
            </msub>
          </mrow>
          <mn>2</mn>
        </mfrac>
      </mstyle>
      <mrow/>
    </mrow>
    <annotation encoding="StarMath 5.0"> size 12{ {  {a rSub { size 8{n} } +b rSub { size 8{n} } }  over  {2} } } {}</annotation>
  </semantics>
</math>
</file>

<file path=Object 71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11/content.xml><?xml version="1.0" encoding="utf-8"?>
<math xmlns="http://www.w3.org/1998/Math/MathML" display="block">
  <semantics>
    <mrow>
      <mstyle mathsize="12pt">
        <msqrt>
          <mtext>20</mtext>
        </msqrt>
      </mstyle>
      <mrow/>
    </mrow>
    <annotation encoding="StarMath 5.0"> size 12{ sqrt {"20"} } {}</annotation>
  </semantics>
</math>
</file>

<file path=Object 713/content.xml><?xml version="1.0" encoding="utf-8"?>
<math xmlns="http://www.w3.org/1998/Math/MathML" display="block">
  <semantics>
    <mrow>
      <mstyle mathsize="12pt">
        <mfrac>
          <mi>c</mi>
          <mrow>
            <mi>n</mi>
            <mi>´</mi>
          </mrow>
        </mfrac>
      </mstyle>
      <mrow/>
    </mrow>
    <annotation encoding="StarMath 5.0"> size 12{ {  {c}  over  {n´} } } {}</annotation>
  </semantics>
</math>
</file>

<file path=Object 714/content.xml><?xml version="1.0" encoding="utf-8"?>
<math xmlns="http://www.w3.org/1998/Math/MathML" display="block">
  <semantics>
    <mrow>
      <mstyle mathsize="12pt">
        <mroot>
          <mrow>
            <mo stretchy="false">(</mo>
            <mrow>
              <mn>1</mn>
              <mo stretchy="false">+</mo>
              <mfrac>
                <mi>c</mi>
                <msup>
                  <mi>n</mi>
                  <mstyle mathsize="8pt">
                    <mn>2</mn>
                  </mstyle>
                </msup>
              </mfrac>
            </mrow>
            <msup>
              <mo stretchy="false">)</mo>
              <mstyle mathsize="8pt">
                <msup>
                  <mi>n</mi>
                  <mstyle mathsize="6pt">
                    <mn>2</mn>
                  </mstyle>
                </msup>
              </mstyle>
            </msup>
          </mrow>
          <mi>n</mi>
        </mroot>
      </mstyle>
      <mrow/>
    </mrow>
    <annotation encoding="StarMath 5.0"> size 12{ nroot {n}  { \( 1+ {  {c}  over  {n rSup { size 8{2} } } }  \)  rSup { size 8{n rSup { size 6{2} } } } } } {}</annotation>
  </semantics>
</math>
</file>

<file path=Object 716/content.xml><?xml version="1.0" encoding="utf-8"?>
<math xmlns="http://www.w3.org/1998/Math/MathML" display="block">
  <semantics>
    <mrow>
      <mstyle mathsize="12pt">
        <mroot>
          <mrow>
            <mtext>exp</mtext>
            <mo stretchy="false">(</mo>
            <mi>c</mi>
            <mo stretchy="false">)</mo>
          </mrow>
          <mstyle mathsize="8pt">
            <mi>n</mi>
          </mstyle>
        </mroot>
      </mstyle>
      <mrow/>
    </mrow>
    <annotation encoding="StarMath 5.0"> size 12{ nroot { size 8{n} }  {"exp" \( c \) } } {}</annotation>
  </semantics>
</math>
</file>

<file path=Object 718/content.xml><?xml version="1.0" encoding="utf-8"?>
<math xmlns="http://www.w3.org/1998/Math/MathML" display="block">
  <semantics>
    <mrow>
      <mstyle mathsize="12pt">
        <mfrac>
          <mi>c</mi>
          <mi>n</mi>
        </mfrac>
      </mstyle>
      <mrow/>
    </mrow>
    <annotation encoding="StarMath 5.0"> size 12{ {  {c}  over  {n} } } {}</annotation>
  </semantics>
</math>
</file>

<file path=Object 71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22/content.xml><?xml version="1.0" encoding="utf-8"?>
<math xmlns="http://www.w3.org/1998/Math/MathML" display="block">
  <semantics>
    <mrow>
      <mstyle mathsize="12pt">
        <mfrac>
          <mi>c</mi>
          <mi>n</mi>
        </mfrac>
      </mstyle>
      <mrow/>
    </mrow>
    <annotation encoding="StarMath 5.0"> size 12{ {  {c}  over  {n} } } {}</annotation>
  </semantics>
</math>
</file>

<file path=Object 723/content.xml><?xml version="1.0" encoding="utf-8"?>
<math xmlns="http://www.w3.org/1998/Math/MathML" display="block">
  <semantics>
    <mrow>
      <mstyle mathsize="12pt">
        <mfrac>
          <mi>c</mi>
          <mi>n</mi>
        </mfrac>
      </mstyle>
      <mrow/>
    </mrow>
    <annotation encoding="StarMath 5.0"> size 12{ {  {c}  over  {n} } } {}</annotation>
  </semantics>
</math>
</file>

<file path=Object 724/content.xml><?xml version="1.0" encoding="utf-8"?>
<math xmlns="http://www.w3.org/1998/Math/MathML" display="block">
  <semantics>
    <mrow>
      <mstyle mathsize="12pt">
        <mfrac>
          <mi>c</mi>
          <mi>n</mi>
        </mfrac>
      </mstyle>
      <mrow/>
    </mrow>
    <annotation encoding="StarMath 5.0"> size 12{ {  {c}  over  {n} } } {}</annotation>
  </semantics>
</math>
</file>

<file path=Object 726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text>!!!</mtext>
          </mstyle>
        </munder>
      </mstyle>
      <mrow/>
    </mrow>
    <annotation encoding="StarMath 5.0"> size 12{ {"&gt;"} underbrace { size 8{"!!!"} } } {}</annotation>
  </semantics>
</math>
</file>

<file path=Object 727/content.xml><?xml version="1.0" encoding="utf-8"?>
<math xmlns="http://www.w3.org/1998/Math/MathML" display="block">
  <semantics>
    <mrow>
      <mstyle mathsize="12pt">
        <mfrac>
          <mi>c</mi>
          <mi>n</mi>
        </mfrac>
      </mstyle>
      <mrow/>
    </mrow>
    <annotation encoding="StarMath 5.0"> size 12{ {  {c}  over  {n} } } {}</annotation>
  </semantics>
</math>
</file>

<file path=Object 728/content.xml><?xml version="1.0" encoding="utf-8"?>
<math xmlns="http://www.w3.org/1998/Math/MathML" display="block">
  <semantics>
    <mrow>
      <mstyle mathsize="12pt">
        <mroot>
          <msup>
            <mi>α</mi>
            <mstyle mathsize="8pt">
              <mi>n</mi>
            </mstyle>
          </msup>
          <mstyle mathsize="8pt">
            <mi>n</mi>
          </mstyle>
        </mroot>
      </mstyle>
      <mrow/>
    </mrow>
    <annotation encoding="StarMath 5.0"> size 12{ nroot { size 8{n} }  {α rSup { size 8{n} } } } {}</annotation>
  </semantics>
</math>
</file>

<file path=Object 729/content.xml><?xml version="1.0" encoding="utf-8"?>
<math xmlns="http://www.w3.org/1998/Math/MathML" display="block">
  <semantics>
    <mrow>
      <mstyle mathsize="12pt">
        <mfrac>
          <mi>c</mi>
          <mi>n</mi>
        </mfrac>
      </mstyle>
      <mrow/>
    </mrow>
    <annotation encoding="StarMath 5.0"> size 12{ {  {c}  over  {n} } } {}</annotation>
  </semantics>
</math>
</file>

<file path=Object 73/content.xml><?xml version="1.0" encoding="utf-8"?>
<math xmlns="http://www.w3.org/1998/Math/MathML" display="block">
  <semantics>
    <mrow>
      <mstyle mathsize="12pt">
        <munder>
          <munder>
            <mfrac>
              <mi>n</mi>
              <mn>2</mn>
            </mfrac>
            <mo stretchy="true">⏟</mo>
          </munder>
          <mstyle mathsize="8pt">
            <mrow>
              <mtext>&gt;</mtext>
              <mn>1</mn>
              <mi>;</mi>
              <mspace width="0.5em"/>
              <mrow>
                <mi>n</mi>
                <mo stretchy="false">≥</mo>
                <mn>3</mn>
              </mrow>
            </mrow>
          </mstyle>
        </munder>
      </mstyle>
      <mrow/>
    </mrow>
    <annotation encoding="StarMath 5.0"> size 12{ { {  {n}  over  {2} } } underbrace { size 8{"&gt;"1;`n &gt;= 3} } } {}</annotation>
  </semantics>
</math>
</file>

<file path=Object 730/content.xml><?xml version="1.0" encoding="utf-8"?>
<math xmlns="http://www.w3.org/1998/Math/MathML" display="block">
  <semantics>
    <mrow>
      <mstyle mathsize="12pt">
        <mroot>
          <mrow>
            <mo stretchy="false">(</mo>
            <mrow>
              <mn>1</mn>
              <mo stretchy="false">+</mo>
              <mfrac>
                <mi>c</mi>
                <msup>
                  <mi>n</mi>
                  <mstyle mathsize="8pt">
                    <mn>2</mn>
                  </mstyle>
                </msup>
              </mfrac>
            </mrow>
            <msup>
              <mo stretchy="false">)</mo>
              <mstyle mathsize="8pt">
                <msup>
                  <mi>n</mi>
                  <mstyle mathsize="6pt">
                    <mn>2</mn>
                  </mstyle>
                </msup>
              </mstyle>
            </msup>
          </mrow>
          <mi>n</mi>
        </mroot>
      </mstyle>
      <mrow/>
    </mrow>
    <annotation encoding="StarMath 5.0"> size 12{ nroot {n}  { \( 1+ {  {c}  over  {n rSup { size 8{2} } } }  \)  rSup { size 8{n rSup { size 6{2} } } } } } {}</annotation>
  </semantics>
</math>
</file>

<file path=Object 731/content.xml><?xml version="1.0" encoding="utf-8"?>
<math xmlns="http://www.w3.org/1998/Math/MathML" display="block">
  <semantics>
    <mrow>
      <mstyle mathsize="12pt">
        <mfrac>
          <mi>c</mi>
          <mrow>
            <mi>n</mi>
            <mi>´</mi>
          </mrow>
        </mfrac>
      </mstyle>
      <mrow/>
    </mrow>
    <annotation encoding="StarMath 5.0"> size 12{ {  {c}  over  {n´} } } {}</annotation>
  </semantics>
</math>
</file>

<file path=Object 732/content.xml><?xml version="1.0" encoding="utf-8"?>
<math xmlns="http://www.w3.org/1998/Math/MathML" display="block">
  <semantics>
    <mrow>
      <mstyle mathsize="12pt">
        <mfrac>
          <mi>c</mi>
          <mrow>
            <mi>n</mi>
            <mn>²</mn>
          </mrow>
        </mfrac>
      </mstyle>
      <mrow/>
    </mrow>
    <annotation encoding="StarMath 5.0"> size 12{ {  {c}  over  {n²} } } {}</annotation>
  </semantics>
</math>
</file>

<file path=Object 733/content.xml><?xml version="1.0" encoding="utf-8"?>
<math xmlns="http://www.w3.org/1998/Math/MathML" display="block">
  <semantics>
    <mrow>
      <mstyle mathsize="12pt">
        <mfrac>
          <mi>c</mi>
          <mrow>
            <mo stretchy="false">(</mo>
            <mrow>
              <mi>n</mi>
              <mo stretchy="false">+</mo>
              <mn>1</mn>
            </mrow>
            <mo stretchy="false">)</mo>
            <mn>²</mn>
          </mrow>
        </mfrac>
      </mstyle>
      <mrow/>
    </mrow>
    <annotation encoding="StarMath 5.0"> size 12{ {  {c}  over  { \( n+1 \) ²} } } {}</annotation>
  </semantics>
</math>
</file>

<file path=Object 734/content.xml><?xml version="1.0" encoding="utf-8"?>
<math xmlns="http://www.w3.org/1998/Math/MathML" display="block">
  <semantics>
    <mrow>
      <mstyle mathsize="10pt">
        <mover>
          <mover>
            <munder>
              <munder>
                <mrow>
                  <mo stretchy="false">−</mo>
                  <mi>c</mi>
                </mrow>
                <mo stretchy="true">⏟</mo>
              </munder>
              <mstyle mathsize="6pt">
                <mrow>
                  <mtext>&gt;</mtext>
                  <mn>0</mn>
                </mrow>
              </mstyle>
            </munder>
            <mo stretchy="true">⏞</mo>
          </mover>
          <mstyle mathsize="6pt">
            <mrow>
              <mtext>&lt;</mtext>
              <mn>0</mn>
            </mrow>
          </mstyle>
        </mover>
      </mstyle>
      <mrow/>
    </mrow>
    <annotation encoding="StarMath 5.0"> size 10{ { -  {c} underbrace { size 6{"&gt;"0} } } overbrace { size 6{"&lt;"0} } } {}</annotation>
  </semantics>
</math>
</file>

<file path=Object 735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row>
                <mi>n</mi>
                <mo stretchy="false">+</mo>
                <mn>1</mn>
              </mrow>
            </mstyle>
          </msub>
          <msub>
            <mi>x</mi>
            <mstyle mathsize="8pt">
              <mi>n</mi>
            </mstyle>
          </msub>
        </mfrac>
      </mstyle>
      <mrow/>
    </mrow>
    <annotation encoding="StarMath 5.0"> size 12{ {  {x rSub { size 8{n+1} } }  over  {x rSub { size 8{n} } } } } {}</annotation>
  </semantics>
</math>
</file>

<file path=Object 736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frac>
                <mi>c</mi>
                <mrow>
                  <mo stretchy="false">(</mo>
                  <mrow>
                    <mi>n</mi>
                    <mo stretchy="false">+</mo>
                    <mn>1</mn>
                  </mrow>
                  <msup>
                    <mo stretchy="false">)</mo>
                    <mstyle mathsize="8pt">
                      <mn>2</mn>
                    </mstyle>
                  </msup>
                </mrow>
              </mfrac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o stretchy="false">(</mo>
            <mrow>
              <mn>1</mn>
              <mo stretchy="false">+</mo>
              <mfrac>
                <mi>c</mi>
                <msup>
                  <mi>n</mi>
                  <mstyle mathsize="8pt">
                    <mn>2</mn>
                  </mstyle>
                </msup>
              </mfrac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1+ {  {c}  over  { \( n+1 \)  rSup { size 8{2} } } }  \)  rSup { size 8{n+1} } }  over  { \( 1+ {  {c}  over  {n rSup { size 8{2} } } }  \)  rSup { size 8{n} } } } } {}</annotation>
  </semantics>
</math>
</file>

<file path=Object 73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i>S</mi>
              <mn>1</mn>
              <mtext>.</mtext>
              <mn>5</mn>
              <mtext>.</mtext>
              <mn>6</mn>
            </mrow>
          </mstyle>
        </munder>
      </mstyle>
      <mrow/>
    </mrow>
    <annotation encoding="StarMath 5.0"> size 12{ {{} ge {}} underbrace { size 8{S1 "." 5 "." 6} } } {}</annotation>
  </semantics>
</math>
</file>

<file path=Object 738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frac>
              <mi>c</mi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</mfrac>
          </mrow>
          <mfrac>
            <mrow>
              <mo stretchy="false">(</mo>
              <mrow>
                <msup>
                  <mi>n</mi>
                  <mstyle mathsize="8pt">
                    <mn>2</mn>
                  </mstyle>
                </msup>
                <mo stretchy="false">+</mo>
                <mi>c</mi>
              </mrow>
              <msup>
                <mo stretchy="false">)</mo>
                <mstyle mathsize="8pt">
                  <mi>n</mi>
                </mstyle>
              </msup>
            </mrow>
            <msup>
              <mi>n</mi>
              <mstyle mathsize="8pt">
                <mrow>
                  <mn>2</mn>
                  <mi>n</mi>
                </mrow>
              </mstyle>
            </msup>
          </mfrac>
        </mfrac>
      </mstyle>
      <mrow/>
    </mrow>
    <annotation encoding="StarMath 5.0"> size 12{ {  {1+ {  {c}  over  { \( n+1 \) } } }  over  { {  { \( n rSup { size 8{2} } +c \)  rSup { size 8{n} } }  over  {n rSup { size 8{2n} } } } } } } {}</annotation>
  </semantics>
</math>
</file>

<file path=Object 739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row>
                  <mn>2</mn>
                  <mi>n</mi>
                </mrow>
              </mstyle>
            </msup>
            <mo stretchy="false">+</mo>
            <mfrac>
              <mrow>
                <msup>
                  <mi>n</mi>
                  <mstyle mathsize="8pt">
                    <mrow>
                      <mn>2</mn>
                      <mi>n</mi>
                    </mrow>
                  </mstyle>
                </msup>
                <mi>c</mi>
              </mrow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</mfrac>
          </mrow>
          <mrow>
            <mo stretchy="false">(</mo>
            <mrow>
              <msup>
                <mi>n</mi>
                <mstyle mathsize="8pt">
                  <mn>2</mn>
                </mstyle>
              </msup>
              <mo stretchy="false">+</mo>
              <mi>c</mi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n rSup { size 8{2n} } + {  {n rSup { size 8{2n} } c}  over  { \( n+1 \) } } }  over  { \( n rSup { size 8{2} } +c \)  rSup { size 8{n} } } } } {}</annotation>
  </semantics>
</math>
</file>

<file path=Object 740/content.xml><?xml version="1.0" encoding="utf-8"?>
<math xmlns="http://www.w3.org/1998/Math/MathML" display="block">
  <semantics>
    <mrow>
      <mstyle mathsize="12pt">
        <mfrac>
          <mrow>
            <msup>
              <mi>n</mi>
              <mstyle mathsize="8pt">
                <mrow>
                  <mn>2</mn>
                  <mi>n</mi>
                </mrow>
              </mstyle>
            </msup>
            <mo stretchy="false">+</mo>
            <mfrac>
              <mrow>
                <msup>
                  <mi>n</mi>
                  <mstyle mathsize="8pt">
                    <mrow>
                      <mn>2</mn>
                      <mi>n</mi>
                    </mrow>
                  </mstyle>
                </msup>
                <mi>c</mi>
              </mrow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</mfrac>
          </mrow>
          <msup>
            <mi>n</mi>
            <mstyle mathsize="8pt">
              <mrow>
                <mn>2</mn>
                <mi>n</mi>
              </mrow>
            </mstyle>
          </msup>
        </mfrac>
      </mstyle>
      <mrow/>
    </mrow>
    <annotation encoding="StarMath 5.0"> size 12{ {  {n rSup { size 8{2n} } + {  {n rSup { size 8{2n} } c}  over  { \( n+1 \) } } }  over  {n rSup { size 8{2n} } } } } {}</annotation>
  </semantics>
</math>
</file>

<file path=Object 741/content.xml><?xml version="1.0" encoding="utf-8"?>
<math xmlns="http://www.w3.org/1998/Math/MathML" display="block">
  <semantics>
    <mrow>
      <mstyle mathsize="12pt">
        <mfrac>
          <mi>c</mi>
          <mrow>
            <mi>n</mi>
            <mo stretchy="false">+</mo>
            <mn>1</mn>
          </mrow>
        </mfrac>
      </mstyle>
      <mrow/>
    </mrow>
    <annotation encoding="StarMath 5.0"> size 12{ {  {c}  over  {n+1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o stretchy="false">↑</mo>
            <mo stretchy="true">⏟</mo>
          </munder>
          <mstyle mathsize="8pt">
            <mrow>
              <mi>S</mi>
              <mn>2</mn>
              <mtext>.</mtext>
              <mn>3</mn>
              <mtext>.</mtext>
              <mn>1</mn>
            </mrow>
          </mstyle>
        </munder>
      </mstyle>
      <mrow/>
    </mrow>
    <annotation encoding="StarMath 5.0"> size 12{ { uparrow } underbrace { size 8{S2 "." 3 "." 1} } } {}</annotation>
  </semantics>
</math>
</file>

<file path=Object 74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744/content.xml><?xml version="1.0" encoding="utf-8"?>
<math xmlns="http://www.w3.org/1998/Math/MathML" display="block">
  <semantics>
    <mrow>
      <mstyle mathsize="12pt">
        <mi>º</mi>
      </mstyle>
      <mrow/>
    </mrow>
    <annotation encoding="StarMath 5.0"> size 12{º} {}</annotation>
  </semantics>
</math>
</file>

<file path=Object 747/content.xml><?xml version="1.0" encoding="utf-8"?>
<math xmlns="http://www.w3.org/1998/Math/MathML" display="block">
  <semantics>
    <mrow>
      <mstyle mathsize="12pt">
        <mroot>
          <mrow/>
          <mrow/>
        </mroot>
      </mstyle>
      <mrow/>
    </mrow>
    <annotation encoding="StarMath 5.0"> size 12{ nroot {}  {} } {}</annotation>
  </semantics>
</math>
</file>

<file path=Object 748/content.xml><?xml version="1.0" encoding="utf-8"?>
<math xmlns="http://www.w3.org/1998/Math/MathML" display="block">
  <semantics>
    <mrow>
      <mstyle mathsize="12pt">
        <mroot>
          <mrow>
            <mo stretchy="false">(</mo>
            <mrow>
              <mn>1</mn>
              <mo stretchy="false">+</mo>
              <mfrac>
                <mi>c</mi>
                <msup>
                  <mi>n</mi>
                  <mstyle mathsize="8pt">
                    <mn>2</mn>
                  </mstyle>
                </msup>
              </mfrac>
            </mrow>
            <msup>
              <mo stretchy="false">)</mo>
              <mstyle mathsize="8pt">
                <msup>
                  <mi>n</mi>
                  <mstyle mathsize="6pt">
                    <mn>2</mn>
                  </mstyle>
                </msup>
              </mstyle>
            </msup>
          </mrow>
          <mi>n</mi>
        </mroot>
      </mstyle>
      <mrow/>
    </mrow>
    <annotation encoding="StarMath 5.0"> size 12{ nroot {n}  { \( 1+ {  {c}  over  {n rSup { size 8{2} } } }  \)  rSup { size 8{n rSup { size 6{2} } } } } } {}</annotation>
  </semantics>
</math>
</file>

<file path=Object 750/content.xml><?xml version="1.0" encoding="utf-8"?>
<math xmlns="http://www.w3.org/1998/Math/MathML" display="block">
  <semantics>
    <mrow>
      <mstyle mathsize="12pt">
        <mroot>
          <mrow>
            <mtext>exp</mtext>
            <mo stretchy="false">(</mo>
            <mi>c</mi>
            <mo stretchy="false">)</mo>
          </mrow>
          <mstyle mathsize="8pt">
            <mi>n</mi>
          </mstyle>
        </mroot>
      </mstyle>
      <mrow/>
    </mrow>
    <annotation encoding="StarMath 5.0"> size 12{ nroot { size 8{n} }  {"exp" \( c \) } } {}</annotation>
  </semantics>
</math>
</file>

<file path=Object 7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1</mn>
              <mtext>.</mtext>
              <mn>3</mn>
            </mrow>
          </mstyle>
        </munder>
      </mstyle>
      <mrow/>
    </mrow>
    <annotation encoding="StarMath 5.0"> size 12{ { drarrow } underbrace { size 8{S2 "." 1 "." 3} } } {}</annotation>
  </semantics>
</math>
</file>

<file path=Object 754/content.xml><?xml version="1.0" encoding="utf-8"?>
<math xmlns="http://www.w3.org/1998/Math/MathML" display="block">
  <semantics>
    <mrow>
      <mstyle mathsize="12pt">
        <mfrac>
          <mi>c</mi>
          <mrow>
            <mi>n</mi>
            <mi>´</mi>
          </mrow>
        </mfrac>
      </mstyle>
      <mrow/>
    </mrow>
    <annotation encoding="StarMath 5.0"> size 12{ {  {c}  over  {n´} } } {}</annotation>
  </semantics>
</math>
</file>

<file path=Object 755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75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n</mi>
                <mo stretchy="false">=</mo>
                <mn>0</mn>
              </mrow>
            </mstyle>
            <mstyle mathsize="6pt">
              <mi mathvariant="normal">∞</mi>
            </mstyle>
          </munderover>
          <mrow/>
        </mrow>
      </mstyle>
      <mrow/>
    </mrow>
    <annotation encoding="StarMath 5.0"> size 10{ Sum cSub { size 6{n=0} }  cSup { size 6{ infinity } }  {} } {}</annotation>
  </semantics>
</math>
</file>

<file path=Object 75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n=1} }  rSup { size 8{infty} } } {}</annotation>
  </semantics>
</math>
</file>

<file path=Object 7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7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3</mn>
              <mtext>.</mtext>
              <mn>5</mn>
            </mrow>
          </mstyle>
        </munder>
      </mstyle>
      <mrow/>
    </mrow>
    <annotation encoding="StarMath 5.0"> size 12{ { drarrow } underbrace { size 8{S2 "." 3 "." 5} } } {}</annotation>
  </semantics>
</math>
</file>

<file path=Object 7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0} } +1} }  cSup {n}  {} } {}</annotation>
  </semantics>
</math>
</file>

<file path=Object 762/content.xml><?xml version="1.0" encoding="utf-8"?>
<math xmlns="http://www.w3.org/1998/Math/MathML" display="block">
  <semantics>
    <mrow>
      <mstyle mathsize="12pt">
        <mfrac>
          <mi>ε</mi>
          <mn>2</mn>
        </mfrac>
      </mstyle>
      <mrow/>
    </mrow>
    <annotation encoding="StarMath 5.0"> size 12{ {  {ε}  over  {2} } } {}</annotation>
  </semantics>
</math>
</file>

<file path=Object 7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 infinity } }  {} } {}</annotation>
  </semantics>
</math>
</file>

<file path=Object 765/content.xml><?xml version="1.0" encoding="utf-8"?>
<math xmlns="http://www.w3.org/1998/Math/MathML" display="block">
  <semantics>
    <mrow>
      <mstyle mathsize="12pt">
        <mrow>
          <mfrac>
            <mn>1</mn>
            <msub>
              <mi>n</mi>
              <mstyle mathsize="8pt">
                <mn>1</mn>
              </mstyle>
            </msub>
          </mfrac>
          <mfrac>
            <mi>ε</mi>
            <mn>2</mn>
          </mfrac>
        </mrow>
      </mstyle>
      <mrow/>
    </mrow>
    <annotation encoding="StarMath 5.0"> size 12{ {  {1}  over  {n rSub { size 8{1} } } }  {  {ε}  over  {2} } } {}</annotation>
  </semantics>
</math>
</file>

<file path=Object 7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n>1</mn>
                </mrow>
              </mrow>
            </mstyle>
            <mi>n</mi>
          </munderover>
          <mrow/>
        </mrow>
      </mstyle>
      <mrow/>
    </mrow>
    <annotation encoding="StarMath 5.0"> size 12{ Sum cSub { size 8{ν=n rSub { size 6{0} } +1} }  cSup {n}  {} } {}</annotation>
  </semantics>
</math>
</file>

<file path=Object 767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row>
              <mrow/>
              <mo stretchy="false">≤</mo>
              <msub>
                <mi>a</mi>
                <mstyle mathsize="6pt">
                  <mi>ν</mi>
                </mstyle>
              </msub>
            </mrow>
          </mstyle>
        </munder>
      </mstyle>
      <mrow/>
    </mrow>
    <annotation encoding="StarMath 5.0"> size 12{ {a rSub { size 8{n} } } underbrace { size 8{{} le a rSub { size 6{ν} } } } } {}</annotation>
  </semantics>
</math>
</file>

<file path=Object 769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1</mn>
                </mstyle>
              </msub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under>
              <mtext>&lt;</mtext>
              <mstyle mathsize="6pt">
                <mrow>
                  <mi>n</mi>
                  <mo stretchy="false">≥</mo>
                  <msub>
                    <mi>n</mi>
                    <mn>2</mn>
                  </msub>
                </mrow>
              </mstyle>
            </munder>
          </mstyle>
        </munder>
      </mstyle>
      <mrow/>
    </mrow>
    <annotation encoding="StarMath 5.0"> size 12{ {n rSub { size 8{1} } a rSub { size 8{n} } } underbrace { size 8{ {"&lt;"}  cSub { size 6{n &gt;= n rSub {2} } } } } } {}</annotation>
  </semantics>
</math>
</file>

<file path=Object 770/content.xml><?xml version="1.0" encoding="utf-8"?>
<math xmlns="http://www.w3.org/1998/Math/MathML" display="block">
  <semantics>
    <mrow>
      <mstyle mathsize="10pt">
        <msubsup>
          <mrow/>
          <mstyle mathsize="6pt">
            <mrow>
              <mi>n</mi>
              <mo stretchy="false">=</mo>
              <mn>1</mn>
            </mrow>
          </mstyle>
          <mstyle mathsize="6pt">
            <mi mathvariant="normal">∞</mi>
          </mstyle>
        </msubsup>
      </mstyle>
      <mrow/>
    </mrow>
    <annotation encoding="StarMath 5.0"> size 10{ {} rSub { size 6{n=1} }  rSup { size 6{infty} } } {}</annotation>
  </semantics>
</math>
</file>

<file path=Object 77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7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n>1</mn>
                      <mn>2</mn>
                    </mfrac>
                    <mi>n</mi>
                    <mi>,</mi>
                    <mspace width="0.5em"/>
                    <mstyle mathvariant="italic">
                      <mtext>falls</mtext>
                    </mstyle>
                    <mspace width="0.5em"/>
                    <mi>n</mi>
                    <mspace width="0.5em"/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n>1</mn>
                    <mi>,</mi>
                    <mspace width="0.5em"/>
                    <mstyle mathvariant="italic">
                      <mtext>falss</mtext>
                    </mstyle>
                    <mspace width="0.5em"/>
                    <mi>n</mi>
                    <mspace width="0.5em"/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 {  {1}  over  {2} } n,` ital "falls"`n` ital "gerade" {} ##
1,` ital "falss"`n` ital "ungerade"
}  right none } {}</annotation>
  </semantics>
</math>
</file>

<file path=Object 78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ϕ</mi>
              <mspace width="0.5em"/>
              <mstyle mathvariant="italic">
                <mtext>injektiv</mtext>
              </mstyle>
            </mrow>
          </mstyle>
        </munder>
      </mstyle>
      <mrow/>
    </mrow>
    <annotation encoding="StarMath 5.0"> size 12{ { drarrow } underbrace { size 8{ϕ` ital "injektiv"} } } {}</annotation>
  </semantics>
</math>
</file>

<file path=Object 783/content.xml><?xml version="1.0" encoding="utf-8"?>
<math xmlns="http://www.w3.org/1998/Math/MathML" display="block">
  <semantics>
    <mrow>
      <mstyle mathsize="12pt">
        <msub>
          <mi>x</mi>
          <mstyle mathsize="8pt">
            <mrow>
              <mi>ϕ</mi>
              <mo stretchy="false">(</mo>
              <mi>n</mi>
              <mo stretchy="false">)</mo>
            </mrow>
          </mstyle>
        </msub>
      </mstyle>
      <mrow/>
    </mrow>
    <annotation encoding="StarMath 5.0"> size 12{x rSub { size 8{ϕ \( n \) } } } {}</annotation>
  </semantics>
</math>
</file>

<file path=Object 786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78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78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o stretchy="false">)</mo>
            </mrow>
          </mstyle>
        </munder>
      </mstyle>
      <mrow/>
    </mrow>
    <annotation encoding="StarMath 5.0"> size 12{ { drarrow } underbrace { size 8{b \) } } } {}</annotation>
  </semantics>
</math>
</file>

<file path=Object 790/content.xml><?xml version="1.0" encoding="utf-8"?>
<math xmlns="http://www.w3.org/1998/Math/MathML" display="block">
  <semantics>
    <mrow>
      <mstyle mathsize="12pt">
        <msqrt>
          <msub>
            <mi>a</mi>
            <mi>n</mi>
          </msub>
        </msqrt>
      </mstyle>
      <mrow/>
    </mrow>
    <annotation encoding="StarMath 5.0"> size 12{ sqrt {a}_n } {}</annotation>
  </semantics>
</math>
</file>

<file path=Object 79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{1}  over  { n} } } {}</annotation>
  </semantics>
</math>
</file>

<file path=Object 7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793/content.xml><?xml version="1.0" encoding="utf-8"?>
<math xmlns="http://www.w3.org/1998/Math/MathML" display="block">
  <semantics>
    <mrow>
      <mstyle mathsize="8pt">
        <mfrac>
          <mn>1</mn>
          <mi>n</mi>
        </mfrac>
      </mstyle>
      <mrow/>
    </mrow>
    <annotation encoding="StarMath 5.0"> size 8{ { {1}  over  { n} } } {}</annotation>
  </semantics>
</math>
</file>

<file path=Object 794/content.xml><?xml version="1.0" encoding="utf-8"?>
<math xmlns="http://www.w3.org/1998/Math/MathML" display="block">
  <semantics>
    <mrow>
      <mstyle mathsize="8pt">
        <msqrt>
          <munder>
            <munder>
              <msub>
                <mi>a</mi>
                <mi>n</mi>
              </msub>
              <mo stretchy="true">⏟</mo>
            </munder>
            <mstyle mathsize="8pt">
              <mrow>
                <msub>
                  <mi>a</mi>
                  <mi>n</mi>
                </msub>
                <mo stretchy="false">⩾</mo>
                <mn>1</mn>
              </mrow>
            </mstyle>
          </munder>
        </msqrt>
      </mstyle>
      <mrow/>
    </mrow>
    <annotation encoding="StarMath 5.0"> size 8{ { sqrt {a_n underbrace { size 8{a_n geslant1 } } }}} {}</annotation>
  </semantics>
</math>
</file>

<file path=Object 795/content.xml><?xml version="1.0" encoding="utf-8"?>
<math xmlns="http://www.w3.org/1998/Math/MathML" display="block">
  <semantics>
    <mrow>
      <mstyle mathsize="8pt">
        <mfrac>
          <mn>1</mn>
          <mi>n</mi>
        </mfrac>
      </mstyle>
      <mrow/>
    </mrow>
    <annotation encoding="StarMath 5.0"> size 8{ { {1}  over  { n} } } {}</annotation>
  </semantics>
</math>
</file>

<file path=Object 796/content.xml><?xml version="1.0" encoding="utf-8"?>
<math xmlns="http://www.w3.org/1998/Math/MathML" display="block">
  <semantics>
    <mrow>
      <mstyle mathsize="12pt">
        <msqrt>
          <mrow>
            <msqrt>
              <mn>2</mn>
            </msqrt>
            <mo stretchy="false">+</mo>
            <mn>1</mn>
          </mrow>
        </msqrt>
      </mstyle>
      <mrow/>
    </mrow>
    <annotation encoding="StarMath 5.0"> size 12{ sqrt {sqrt {2}+1}} {}</annotation>
  </semantics>
</math>
</file>

<file path=Object 79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{1}  over  { 2} } } {}</annotation>
  </semantics>
</math>
</file>

<file path=Object 79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99/content.xml><?xml version="1.0" encoding="utf-8"?>
<math xmlns="http://www.w3.org/1998/Math/MathML" display="block">
  <semantics>
    <mrow>
      <mstyle mathsize="12pt">
        <msqrt>
          <mrow>
            <msqrt>
              <mn>2</mn>
            </msqrt>
            <mo stretchy="false">+</mo>
            <mn>1</mn>
          </mrow>
        </msqrt>
      </mstyle>
      <mrow/>
    </mrow>
    <annotation encoding="StarMath 5.0"> size 12{ sqrt {sqrt {2}+1}} {}</annotation>
  </semantics>
</math>
</file>

<file path=Object 800/content.xml><?xml version="1.0" encoding="utf-8"?>
<math xmlns="http://www.w3.org/1998/Math/MathML" display="block">
  <semantics>
    <mrow>
      <mstyle mathsize="12pt">
        <msqrt>
          <mrow>
            <msqrt>
              <mn>2</mn>
            </msqrt>
            <mo stretchy="false">+</mo>
            <mn>1</mn>
          </mrow>
        </msqrt>
      </mstyle>
      <mrow/>
    </mrow>
    <annotation encoding="StarMath 5.0"> size 12{ sqrt {sqrt {2}+1}} {}</annotation>
  </semantics>
</math>
</file>

<file path=Object 80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80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{1}  over  { 2} } } {}</annotation>
  </semantics>
</math>
</file>

<file path=Object 80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804/content.xml><?xml version="1.0" encoding="utf-8"?>
<math xmlns="http://www.w3.org/1998/Math/MathML" display="block">
  <semantics>
    <mstyle mathsize="12pt">
      <mfrac>
        <mrow>
          <mn>2</mn>
          <msqrt>
            <mn>2</mn>
          </msqrt>
        </mrow>
        <mn>2</mn>
      </mfrac>
    </mstyle>
    <annotation encoding="StarMath 5.0"> size 12{ {  {2 sqrt 2}  over  {2} } } </annotation>
  </semantics>
</math>
</file>

<file path=Object 805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{1}  over  { 4} } } {}</annotation>
  </semantics>
</math>
</file>

<file path=Object 80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{1}  over  { 4} } } {}</annotation>
  </semantics>
</math>
</file>

<file path=Object 807/content.xml><?xml version="1.0" encoding="utf-8"?>
<math xmlns="http://www.w3.org/1998/Math/MathML" display="block">
  <semantics>
    <mrow>
      <mstyle mathsize="12pt">
        <msqrt>
          <msub>
            <mi>a</mi>
            <mrow>
              <mi>n</mi>
              <mo stretchy="false">+</mo>
              <mn>1</mn>
            </mrow>
          </msub>
        </msqrt>
      </mstyle>
      <mrow/>
    </mrow>
    <annotation encoding="StarMath 5.0"> size 12{ sqrt {a_{n+1}} } {}</annotation>
  </semantics>
</math>
</file>

<file path=Object 80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{1}  over  {n+1} } } {}</annotation>
  </semantics>
</math>
</file>

<file path=Object 8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⩽</mo>
              <mrow/>
            </mrow>
            <mo stretchy="true">⏟</mo>
          </munder>
          <mstyle mathsize="8pt">
            <mi mathvariant="italic">IH</mi>
          </mstyle>
        </munder>
      </mstyle>
      <mrow/>
    </mrow>
    <annotation encoding="StarMath 5.0"> size 12{ {{ } leslant {}} underbrace { size 8{IH } } } {}</annotation>
  </semantics>
</math>
</file>

<file path=Object 810/content.xml><?xml version="1.0" encoding="utf-8"?>
<math xmlns="http://www.w3.org/1998/Math/MathML" display="block">
  <semantics>
    <mrow>
      <mstyle mathsize="12pt">
        <msqrt>
          <msub>
            <mi>a</mi>
            <mi>n</mi>
          </msub>
        </msqrt>
      </mstyle>
      <mrow/>
    </mrow>
    <annotation encoding="StarMath 5.0"> size 12{ sqrt {a_{n}} } {}</annotation>
  </semantics>
</math>
</file>

<file path=Object 81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{1}  over  { n+1} } } {}</annotation>
  </semantics>
</math>
</file>

<file path=Object 812/content.xml><?xml version="1.0" encoding="utf-8"?>
<math xmlns="http://www.w3.org/1998/Math/MathML" display="block">
  <semantics>
    <mrow>
      <mstyle mathsize="12pt">
        <msqrt>
          <msub>
            <mi>a</mi>
            <mi>n</mi>
          </msub>
        </msqrt>
      </mstyle>
      <mrow/>
    </mrow>
    <annotation encoding="StarMath 5.0"> size 12{ sqrt {a_{n}} } {}</annotation>
  </semantics>
</math>
</file>

<file path=Object 81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{1}  over  { n} } } {}</annotation>
  </semantics>
</math>
</file>

<file path=Object 81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815/content.xml><?xml version="1.0" encoding="utf-8"?>
<math xmlns="http://www.w3.org/1998/Math/MathML" display="block">
  <semantics>
    <mrow>
      <mstyle mathsize="12pt">
        <msqrt>
          <mi>a</mi>
        </msqrt>
      </mstyle>
      <mrow/>
    </mrow>
    <annotation encoding="StarMath 5.0"> size 12{ sqrt {a} } {}</annotation>
  </semantics>
</math>
</file>

<file path=Object 81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 mathvariant="normal">∞</mi>
            </mstyle>
          </munderover>
          <mrow/>
        </mrow>
      </mstyle>
      <mrow/>
    </mrow>
    <annotation encoding="StarMath 5.0"> size 10{ Sum cSub { size 6{k=1} }  cSup { size 6{infty} }  {} } {}</annotation>
  </semantics>
</math>
</file>

<file path=Object 817/content.xml><?xml version="1.0" encoding="utf-8"?>
<math xmlns="http://www.w3.org/1998/Math/MathML" display="block">
  <semantics>
    <mrow>
      <mstyle mathsize="10pt">
        <mfrac>
          <mn>1</mn>
          <mi>k</mi>
        </mfrac>
      </mstyle>
      <mrow/>
    </mrow>
    <annotation encoding="StarMath 5.0"> size 10{ {  {1}  over  { k} } } {}</annotation>
  </semantics>
</math>
</file>

<file path=Object 81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19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row>
                <mi>n</mi>
                <mo stretchy="false">+</mo>
                <mn>1</mn>
              </mrow>
            </mrow>
          </mstyle>
          <mstyle mathsize="8pt">
            <mi>m</mi>
          </mstyle>
        </munderover>
        <mrow/>
      </mrow>
    </mstyle>
    <annotation encoding="StarMath 5.0"> size 12{ Sum cSub { size 8{k=n+1} }  cSup { size 8{m} }  {} }</annotation>
  </semantics>
</math>
</file>

<file path=Object 820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82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822/content.xml><?xml version="1.0" encoding="utf-8"?>
<math xmlns="http://www.w3.org/1998/Math/MathML" display="block">
  <semantics>
    <mstyle mathsize="12pt">
      <mfrac>
        <mn>1</mn>
        <msup>
          <mrow>
            <mrow>
              <msup>
                <mtext>((-1)</mtext>
                <mrow>
                  <mi>n</mi>
                  <mo stretchy="false">+</mo>
                  <mn>1</mn>
                </mrow>
              </msup>
              <mo stretchy="false">−</mo>
              <mn>2</mn>
            </mrow>
            <mtext>)</mtext>
          </mrow>
          <mi>n</mi>
        </msup>
      </mfrac>
    </mstyle>
    <annotation encoding="StarMath 5.0"> size 12{ {  {1}  over  { {"((-1)"^{n+1}-2")"}}^n} }</annotation>
  </semantics>
</math>
</file>

<file path=Object 823/content.xml><?xml version="1.0" encoding="utf-8"?>
<math xmlns="http://www.w3.org/1998/Math/MathML" display="block">
  <semantics>
    <mstyle mathsize="12pt">
      <msub>
        <msqrt>
          <mrow>
            <mn>1</mn>
            <mo stretchy="false">−</mo>
            <mi>a</mi>
          </mrow>
        </msqrt>
        <mi>n</mi>
      </msub>
    </mstyle>
    <annotation encoding="StarMath 5.0"> size 12{ sqrt {1-a} } rSub{n}   </annotation>
  </semantics>
</math>
</file>

<file path=Object 825/content.xml><?xml version="1.0" encoding="utf-8"?>
<math xmlns="http://www.w3.org/1998/Math/MathML" display="block">
  <semantics>
    <mstyle mathsize="10pt">
      <mrow>
        <munderover>
          <mo stretchy="false">∑</mo>
          <mstyle mathsize="8pt">
            <mrow>
              <mi>k</mi>
              <mo stretchy="false">=</mo>
              <mrow>
                <mi>n</mi>
                <mo stretchy="false">+</mo>
                <mn>1</mn>
              </mrow>
            </mrow>
          </mstyle>
          <mstyle mathsize="8pt">
            <mi>m</mi>
          </mstyle>
        </munderover>
        <mrow/>
      </mrow>
    </mstyle>
    <annotation encoding="StarMath 5.0"> size 10{ Sum cSub { size 8{k=n+1} }  cSup { size 8{m} }  {} }</annotation>
  </semantics>
</math>
</file>

<file path=Object 826/content.xml><?xml version="1.0" encoding="utf-8"?>
<math xmlns="http://www.w3.org/1998/Math/MathML" display="block">
  <semantics>
    <mrow>
      <mstyle mathsize="10pt">
        <mfrac>
          <mn>1</mn>
          <mi>k</mi>
        </mfrac>
      </mstyle>
      <mrow/>
    </mrow>
    <annotation encoding="StarMath 5.0"> size 10{ {  {1}  over  {k} } } {}</annotation>
  </semantics>
</math>
</file>

<file path=Object 82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 2} } } {}</annotation>
  </semantics>
</math>
</file>

<file path=Object 82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 2} } } {}</annotation>
  </semantics>
</math>
</file>

<file path=Object 829/content.xml><?xml version="1.0" encoding="utf-8"?>
<math xmlns="http://www.w3.org/1998/Math/MathML" display="block">
  <semantics>
    <mstyle mathsize="12pt">
      <msqrt>
        <mrow>
          <mn>1</mn>
          <mo stretchy="false">−</mo>
          <mn>0</mn>
        </mrow>
      </msqrt>
    </mstyle>
    <annotation encoding="StarMath 5.0"> size 12{ sqrt {1-0} }    </annotation>
  </semantics>
</math>
</file>

<file path=Object 830/content.xml><?xml version="1.0" encoding="utf-8"?>
<math xmlns="http://www.w3.org/1998/Math/MathML" display="block">
  <semantics>
    <mstyle mathsize="12pt">
      <msub>
        <msqrt>
          <mrow>
            <mn>1</mn>
            <mo stretchy="false">−</mo>
            <mi>a</mi>
          </mrow>
        </msqrt>
        <mi>n</mi>
      </msub>
    </mstyle>
    <annotation encoding="StarMath 5.0"> size 12{ sqrt {1-a} } rSub{n}   </annotation>
  </semantics>
</math>
</file>

<file path=Object 831/content.xml><?xml version="1.0" encoding="utf-8"?>
<math xmlns="http://www.w3.org/1998/Math/MathML" display="block">
  <semantics>
    <mstyle mathsize="12pt">
      <msqrt>
        <mrow>
          <mn>1</mn>
          <mo stretchy="false">−</mo>
          <mn>1</mn>
        </mrow>
      </msqrt>
    </mstyle>
    <annotation encoding="StarMath 5.0"> size 12{ sqrt {1-1} }    </annotation>
  </semantics>
</math>
</file>

<file path=Object 832/content.xml><?xml version="1.0" encoding="utf-8"?>
<math xmlns="http://www.w3.org/1998/Math/MathML" display="block">
  <semantics>
    <mstyle mathsize="12pt">
      <msqrt>
        <mrow>
          <mn>1</mn>
          <mo stretchy="false">−</mo>
          <mn>0</mn>
        </mrow>
      </msqrt>
    </mstyle>
    <annotation encoding="StarMath 5.0"> size 12{ sqrt {1-0} }    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frac>
              <mi>n</mi>
              <mrow>
                <mi>n</mi>
                <mo stretchy="false">−</mo>
                <mn>1</mn>
              </mrow>
            </mfrac>
            <mo stretchy="true">⏟</mo>
          </munder>
          <mstyle mathsize="8pt">
            <mrow>
              <mtext>&gt;</mtext>
              <mn>1</mn>
            </mrow>
          </mstyle>
        </munder>
      </mstyle>
      <mrow/>
    </mrow>
    <annotation encoding="StarMath 5.0"> size 12{ { {  {n}  over  {n-1} } } underbrace { size 8{"&gt;"1} } } {}</annotation>
  </semantics>
</math>
</file>