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249" manifest:media-type=""/>
  <manifest:file-entry manifest:full-path="ObjectReplacements/Object 242" manifest:media-type=""/>
  <manifest:file-entry manifest:full-path="ObjectReplacements/Object 243" manifest:media-type=""/>
  <manifest:file-entry manifest:full-path="ObjectReplacements/Object 244" manifest:media-type=""/>
  <manifest:file-entry manifest:full-path="ObjectReplacements/Object 245" manifest:media-type=""/>
  <manifest:file-entry manifest:full-path="ObjectReplacements/Object 246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20" manifest:media-type=""/>
  <manifest:file-entry manifest:full-path="ObjectReplacements/Object 221" manifest:media-type=""/>
  <manifest:file-entry manifest:full-path="ObjectReplacements/Object 222" manifest:media-type=""/>
  <manifest:file-entry manifest:full-path="ObjectReplacements/Object 223" manifest:media-type=""/>
  <manifest:file-entry manifest:full-path="ObjectReplacements/Object 224" manifest:media-type=""/>
  <manifest:file-entry manifest:full-path="ObjectReplacements/Object 225" manifest:media-type=""/>
  <manifest:file-entry manifest:full-path="ObjectReplacements/Object 226" manifest:media-type=""/>
  <manifest:file-entry manifest:full-path="ObjectReplacements/Object 227" manifest:media-type=""/>
  <manifest:file-entry manifest:full-path="ObjectReplacements/Object 228" manifest:media-type=""/>
  <manifest:file-entry manifest:full-path="ObjectReplacements/Object 229" manifest:media-type=""/>
  <manifest:file-entry manifest:full-path="ObjectReplacements/Object 230" manifest:media-type=""/>
  <manifest:file-entry manifest:full-path="ObjectReplacements/Object 231" manifest:media-type=""/>
  <manifest:file-entry manifest:full-path="ObjectReplacements/Object 232" manifest:media-type=""/>
  <manifest:file-entry manifest:full-path="ObjectReplacements/Object 233" manifest:media-type=""/>
  <manifest:file-entry manifest:full-path="ObjectReplacements/Object 234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251" manifest:media-type=""/>
  <manifest:file-entry manifest:full-path="ObjectReplacements/Object 252" manifest:media-type=""/>
  <manifest:file-entry manifest:full-path="ObjectReplacements/Object 253" manifest:media-type=""/>
  <manifest:file-entry manifest:full-path="ObjectReplacements/Object 254" manifest:media-type=""/>
  <manifest:file-entry manifest:full-path="ObjectReplacements/Object 255" manifest:media-type=""/>
  <manifest:file-entry manifest:full-path="ObjectReplacements/Object 256" manifest:media-type=""/>
  <manifest:file-entry manifest:full-path="ObjectReplacements/Object 257" manifest:media-type=""/>
  <manifest:file-entry manifest:full-path="ObjectReplacements/Object 47" manifest:media-type=""/>
  <manifest:file-entry manifest:full-path="ObjectReplacements/Object 258" manifest:media-type=""/>
  <manifest:file-entry manifest:full-path="ObjectReplacements/Object 48" manifest:media-type=""/>
  <manifest:file-entry manifest:full-path="ObjectReplacements/Object 259" manifest:media-type=""/>
  <manifest:file-entry manifest:full-path="ObjectReplacements/Object 49" manifest:media-type=""/>
  <manifest:file-entry manifest:full-path="ObjectReplacements/Object 260" manifest:media-type=""/>
  <manifest:file-entry manifest:full-path="ObjectReplacements/Object 50" manifest:media-type=""/>
  <manifest:file-entry manifest:full-path="ObjectReplacements/Object 261" manifest:media-type=""/>
  <manifest:file-entry manifest:full-path="ObjectReplacements/Object 51" manifest:media-type=""/>
  <manifest:file-entry manifest:full-path="ObjectReplacements/Object 262" manifest:media-type=""/>
  <manifest:file-entry manifest:full-path="ObjectReplacements/Object 52" manifest:media-type=""/>
  <manifest:file-entry manifest:full-path="ObjectReplacements/Object 263" manifest:media-type=""/>
  <manifest:file-entry manifest:full-path="ObjectReplacements/Object 53" manifest:media-type=""/>
  <manifest:file-entry manifest:full-path="ObjectReplacements/Object 264" manifest:media-type=""/>
  <manifest:file-entry manifest:full-path="ObjectReplacements/Object 54" manifest:media-type=""/>
  <manifest:file-entry manifest:full-path="ObjectReplacements/Object 265" manifest:media-type=""/>
  <manifest:file-entry manifest:full-path="ObjectReplacements/Object 55" manifest:media-type=""/>
  <manifest:file-entry manifest:full-path="ObjectReplacements/Object 266" manifest:media-type=""/>
  <manifest:file-entry manifest:full-path="ObjectReplacements/Object 56" manifest:media-type=""/>
  <manifest:file-entry manifest:full-path="ObjectReplacements/Object 267" manifest:media-type=""/>
  <manifest:file-entry manifest:full-path="ObjectReplacements/Object 57" manifest:media-type=""/>
  <manifest:file-entry manifest:full-path="ObjectReplacements/Object 268" manifest:media-type=""/>
  <manifest:file-entry manifest:full-path="ObjectReplacements/Object 58" manifest:media-type=""/>
  <manifest:file-entry manifest:full-path="ObjectReplacements/Object 269" manifest:media-type=""/>
  <manifest:file-entry manifest:full-path="ObjectReplacements/Object 59" manifest:media-type=""/>
  <manifest:file-entry manifest:full-path="ObjectReplacements/Object 270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272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de" fo:country="DE" fo:font-weight="bold" style:font-size-asian="14pt" style:font-weight-asian="bold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style:font-name-asian="Courier New"/>
    </style:style>
    <style:style style:name="P4" style:family="paragraph" style:parent-style-name="Standard">
      <style:text-properties fo:language="de" fo:country="DE" fo:font-weight="bold" style:font-weight-asian="bold"/>
    </style:style>
    <style:style style:name="P5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 fo:font-weight="bold" style:font-weight-asian="bold"/>
    </style:style>
    <style:style style:name="P6" style:family="paragraph" style:parent-style-name="Standard">
      <style:text-properties fo:language="de" fo:country="DE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.25cm"/>
          <style:tab-stop style:position="2.251cm"/>
        </style:tab-stops>
      </style:paragraph-properties>
      <style:text-properties fo:language="de" fo:country="DE" fo:font-weight="bold" style:font-name-asian="Courier New" style:font-weight-asian="bold"/>
    </style:style>
    <style:style style:name="P8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/>
    </style:style>
    <style:style style:name="P9" style:family="paragraph" style:parent-style-name="Standard">
      <style:text-properties fo:language="de" fo:country="DE" style:font-weight-complex="bold"/>
    </style:style>
    <style:style style:name="P10" style:family="paragraph" style:parent-style-name="Standard">
      <style:text-properties fo:language="de" fo:country="DE" fo:font-style="italic" style:font-style-asian="italic"/>
    </style:style>
    <style:style style:name="P11" style:family="paragraph" style:parent-style-name="Standard">
      <style:text-properties fo:language="de" fo:country="DE" fo:font-style="italic" style:font-style-asian="italic" style:font-style-complex="italic"/>
    </style:style>
    <style:style style:name="P12" style:family="paragraph" style:parent-style-name="Standard">
      <style:text-properties fo:language="de" fo:country="DE" fo:font-style="italic" style:font-style-asian="italic" style:font-style-complex="italic" style:font-weight-complex="bold"/>
    </style:style>
    <style:style style:name="P13" style:family="paragraph" style:parent-style-name="Standard">
      <style:text-properties style:font-name-asian="Courier New"/>
    </style:style>
    <style:style style:name="P14" style:family="paragraph" style:parent-style-name="Standard">
      <style:text-properties fo:language="fr" fo:country="FR" style:font-name-asian="Courier New"/>
    </style:style>
    <style:style style:name="P15" style:family="paragraph" style:parent-style-name="Standard">
      <style:text-properties fo:font-size="10pt" fo:language="de" fo:country="DE" style:font-size-asian="10pt" style:language-asian="none" style:country-asian="none"/>
    </style:style>
    <style:style style:name="P16" style:family="paragraph" style:parent-style-name="Standard">
      <style:text-properties fo:font-size="10pt" fo:language="de" fo:country="DE" style:font-name-asian="Courier New" style:font-size-asian="10pt" style:language-asian="none" style:country-asian="none"/>
    </style:style>
    <style:style style:name="P17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8" style:family="paragraph" style:parent-style-name="Standard">
      <style:text-properties fo:language="en" fo:country="GB"/>
    </style:style>
    <style:style style:name="P19" style:family="paragraph" style:parent-style-name="Standard">
      <style:text-properties fo:language="en" fo:country="GB" fo:font-weight="bold" style:font-weight-asian="bold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break-before="page"/>
      <style:text-properties fo:language="de" fo:country="DE"/>
    </style:style>
    <style:style style:name="P22" style:family="paragraph" style:parent-style-name="Standard">
      <style:paragraph-properties fo:break-before="page">
        <style:tab-stops>
          <style:tab-stop style:position="0.25cm"/>
        </style:tab-stops>
      </style:paragraph-properties>
    </style:style>
    <style:style style:name="P23" style:family="paragraph" style:parent-style-name="Standard">
      <style:paragraph-properties fo:break-before="page">
        <style:tab-stops>
          <style:tab-stop style:position="0.25cm"/>
          <style:tab-stop style:position="2.251cm"/>
        </style:tab-stops>
      </style:paragraph-properties>
    </style:style>
    <style:style style:name="P24" style:family="paragraph" style:parent-style-name="Standard">
      <style:paragraph-properties fo:margin-left="1.667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Footer">
      <style:paragraph-properties>
        <style:tab-stops/>
      </style:paragraph-properties>
    </style:style>
    <style:style style:name="P27" style:family="paragraph" style:parent-style-name="Footer">
      <style:paragraph-properties>
        <style:tab-stops/>
      </style:paragraph-properties>
      <style:text-properties fo:language="de" fo:country="DE"/>
    </style:style>
    <style:style style:name="P28" style:family="paragraph" style:parent-style-name="Standard" style:master-page-name="Standard">
      <style:paragraph-properties style:page-number="2500">
        <style:tab-stops>
          <style:tab-stop style:position="0.25cm"/>
        </style:tab-stops>
      </style:paragraph-properties>
    </style:style>
    <style:style style:name="P29" style:family="paragraph" style:parent-style-name="Standard" style:list-style-name="WW8Num5">
      <style:text-properties fo:language="de" fo:country="DE"/>
    </style:style>
    <style:style style:name="P30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31" style:family="paragraph" style:parent-style-name="Standard">
      <style:text-properties officeooo:paragraph-rsid="0017b50a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break-before="page"/>
      <style:text-properties officeooo:paragraph-rsid="0017b50a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anguage="de" fo:country="DE" fo:font-weight="bold" style:font-size-asian="14pt" style:font-weight-asian="bold"/>
    </style:style>
    <style:style style:name="T2" style:family="text">
      <style:text-properties fo:font-size="14pt" fo:language="de" fo:country="DE" style:font-size-asian="14pt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language="de" fo:country="DE" fo:font-weight="bold" style:font-name-asian="Courier New" style:font-weight-asian="bold"/>
    </style:style>
    <style:style style:name="T7" style:family="text">
      <style:text-properties fo:language="de" fo:country="DE" style:font-weight-complex="bold"/>
    </style:style>
    <style:style style:name="T8" style:family="text">
      <style:text-properties fo:language="de" fo:country="DE" fo:font-style="italic" style:font-style-asian="italic"/>
    </style:style>
    <style:style style:name="T9" style:family="text">
      <style:text-properties fo:language="de" fo:country="DE" fo:font-style="italic" style:font-style-asian="italic" style:font-weight-complex="bold"/>
    </style:style>
    <style:style style:name="T10" style:family="text">
      <style:text-properties fo:language="de" fo:country="DE" fo:font-style="italic" style:font-style-asian="italic" style:font-style-complex="italic"/>
    </style:style>
    <style:style style:name="T11" style:family="text">
      <style:text-properties fo:language="de" fo:country="DE" fo:font-style="italic" style:font-style-asian="italic" style:font-style-complex="italic" style:font-weight-complex="bold"/>
    </style:style>
    <style:style style:name="T12" style:family="text">
      <style:text-properties fo:language="de" fo:country="DE" fo:font-style="italic" fo:font-weight="bold" style:font-style-asian="italic" style:font-weight-asian="bold"/>
    </style:style>
    <style:style style:name="T13" style:family="text">
      <style:text-properties fo:language="de" fo:country="DE" fo:font-style="italic" fo:font-weight="bold" style:font-style-asian="italic" style:font-weight-asian="bold" style:font-style-complex="italic"/>
    </style:style>
    <style:style style:name="T14" style:family="text">
      <style:text-properties fo:language="de" fo:country="DE" fo:font-style="italic" style:font-name-asian="Courier New" style:font-style-asian="italic" style:font-style-complex="italic"/>
    </style:style>
    <style:style style:name="T15" style:family="text">
      <style:text-properties fo:language="de" fo:country="DE" style:font-name-asian="Courier New"/>
    </style:style>
    <style:style style:name="T16" style:family="text">
      <style:text-properties fo:language="de" fo:country="DE" style:font-name-asian="Courier New" style:font-name-complex="Courier New"/>
    </style:style>
    <style:style style:name="T17" style:family="text">
      <style:text-properties fo:language="de" fo:country="DE" style:font-name-complex="Courier New"/>
    </style:style>
    <style:style style:name="T18" style:family="text">
      <style:text-properties style:font-name="Symbol" style:font-name-asian="Symbol" style:font-name-complex="Symbol"/>
    </style:style>
    <style:style style:name="T19" style:family="text">
      <style:text-properties style:font-name="Symbol" fo:font-style="italic" style:font-name-asian="Symbol" style:font-style-asian="italic" style:font-name-complex="Symbol"/>
    </style:style>
    <style:style style:name="T20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1" style:family="text">
      <style:text-properties style:font-name="Symbol" fo:language="fr" fo:country="FR" style:font-name-asian="Symbol" style:font-name-complex="Symbol"/>
    </style:style>
    <style:style style:name="T22" style:family="text">
      <style:text-properties style:font-name="Imprint MT Shadow" style:font-name-complex="Imprint MT Shadow"/>
    </style:style>
    <style:style style:name="T23" style:family="text">
      <style:text-properties style:font-name="Imprint MT Shadow" fo:language="de" fo:country="DE" style:font-name-complex="Imprint MT Shadow"/>
    </style:style>
    <style:style style:name="T24" style:family="text">
      <style:text-properties style:font-name="Imprint MT Shadow" fo:language="de" fo:country="DE" fo:font-style="italic" style:font-style-asian="italic" style:font-name-complex="Imprint MT Shadow"/>
    </style:style>
    <style:style style:name="T25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26" style:family="text">
      <style:text-properties style:font-name="Imprint MT Shadow" fo:language="de" fo:country="DE" style:font-name-complex="Courier New"/>
    </style:style>
    <style:style style:name="T27" style:family="text">
      <style:text-properties style:font-name="Imprint MT Shadow" fo:language="fr" fo:country="FR" style:font-name-complex="Imprint MT Shadow"/>
    </style:style>
    <style:style style:name="T28" style:family="text">
      <style:text-properties style:font-name="Imprint MT Shadow" fo:language="en" fo:country="GB" style:font-name-complex="Imprint MT Shadow"/>
    </style:style>
    <style:style style:name="T29" style:family="text">
      <style:text-properties style:font-name="Imprint MT Shadow" fo:language="it" fo:country="IT" style:font-name-complex="Imprint MT Shadow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text-position="super 58%" fo:language="de" fo:country="DE"/>
    </style:style>
    <style:style style:name="T33" style:family="text">
      <style:text-properties style:text-position="super 58%" fo:language="de" fo:country="DE" fo:font-style="italic" style:font-style-asian="italic"/>
    </style:style>
    <style:style style:name="T34" style:family="text">
      <style:text-properties style:text-position="super 58%" fo:language="de" fo:country="DE" style:font-name-asian="Courier New"/>
    </style:style>
    <style:style style:name="T35" style:family="text">
      <style:text-properties style:text-position="super 58%" fo:language="en" fo:country="GB"/>
    </style:style>
    <style:style style:name="T36" style:family="text">
      <style:text-properties style:text-position="super 58%" fo:language="fr" fo:country="FR"/>
    </style:style>
    <style:style style:name="T37" style:family="text">
      <style:text-properties style:text-position="super 58%" style:font-name="Symbol" style:font-name-asian="Symbol" style:font-name-complex="Symbol"/>
    </style:style>
    <style:style style:name="T38" style:family="text">
      <style:text-properties style:text-position="sub 58%" fo:language="de" fo:country="DE"/>
    </style:style>
    <style:style style:name="T39" style:family="text">
      <style:text-properties style:text-position="sub 58%" fo:language="de" fo:country="DE" fo:font-style="italic" style:font-style-asian="italic"/>
    </style:style>
    <style:style style:name="T40" style:family="text">
      <style:text-properties style:text-position="sub 58%" fo:language="de" fo:country="DE" fo:font-style="italic" style:font-style-asian="italic" style:font-style-complex="italic"/>
    </style:style>
    <style:style style:name="T41" style:family="text">
      <style:text-properties style:text-position="sub 58%" fo:language="de" fo:country="DE" style:font-name-complex="Courier New"/>
    </style:style>
    <style:style style:name="T42" style:family="text">
      <style:text-properties style:text-position="sub 58%" fo:language="en" fo:country="GB"/>
    </style:style>
    <style:style style:name="T43" style:family="text">
      <style:text-properties style:text-position="sub 58%" fo:language="en" fo:country="GB" fo:font-style="italic" style:font-style-asian="italic"/>
    </style:style>
    <style:style style:name="T44" style:family="text">
      <style:text-properties style:text-position="sub 58%" style:font-name="Symbol" fo:font-style="italic" style:font-name-asian="Symbol" style:font-style-asian="italic" style:font-name-complex="Symbol"/>
    </style:style>
    <style:style style:name="T45" style:family="text">
      <style:text-properties style:text-position="sub 58%" style:font-name="Symbol" style:font-name-asian="Symbol" style:font-name-complex="Symbol"/>
    </style:style>
    <style:style style:name="T46" style:family="text">
      <style:text-properties style:text-position="sub 58%" style:font-name="Symbol" fo:language="fr" fo:country="FR" style:font-name-asian="Symbol" style:font-name-complex="Symbol"/>
    </style:style>
    <style:style style:name="T47" style:family="text">
      <style:text-properties style:text-position="sub 58%" fo:language="fr" fo:country="FR"/>
    </style:style>
    <style:style style:name="T48" style:family="text">
      <style:text-properties style:text-position="sub 58%" fo:language="fr" fo:country="FR" fo:font-style="italic" style:font-style-asian="italic"/>
    </style:style>
    <style:style style:name="T49" style:family="text">
      <style:text-properties style:text-position="sub 58%" fo:font-size="10pt" style:font-size-asian="10pt"/>
    </style:style>
    <style:style style:name="T50" style:family="text">
      <style:text-properties style:text-position="sub 58%" fo:language="it" fo:country="IT"/>
    </style:style>
    <style:style style:name="T51" style:family="text">
      <style:text-properties fo:language="en" fo:country="GB"/>
    </style:style>
    <style:style style:name="T52" style:family="text">
      <style:text-properties fo:language="en" fo:country="GB" fo:font-style="italic" style:font-style-asian="italic"/>
    </style:style>
    <style:style style:name="T53" style:family="text">
      <style:text-properties fo:language="en" fo:country="GB" style:font-name-asian="Courier New"/>
    </style:style>
    <style:style style:name="T54" style:family="text">
      <style:text-properties fo:language="en" fo:country="GB" style:font-weight-complex="bold"/>
    </style:style>
    <style:style style:name="T55" style:family="text">
      <style:text-properties fo:language="en" fo:country="GB" fo:font-weight="bold" style:font-weight-asian="bold"/>
    </style:style>
    <style:style style:name="T56" style:family="text">
      <style:text-properties fo:language="en" fo:country="GB" style:font-name-complex="Courier New"/>
    </style:style>
    <style:style style:name="T57" style:family="text">
      <style:text-properties fo:language="fr" fo:country="FR"/>
    </style:style>
    <style:style style:name="T58" style:family="text">
      <style:text-properties fo:language="fr" fo:country="FR" fo:font-style="italic" style:font-style-asian="italic"/>
    </style:style>
    <style:style style:name="T59" style:family="text">
      <style:text-properties fo:language="fr" fo:country="FR" style:font-name-asian="Courier New"/>
    </style:style>
    <style:style style:name="T60" style:family="text">
      <style:text-properties fo:language="fr" fo:country="FR" style:font-name-complex="Courier New"/>
    </style:style>
    <style:style style:name="T61" style:family="text">
      <style:text-properties fo:language="fr" fo:country="FR" fo:font-weight="bold" style:font-weight-asian="bold"/>
    </style:style>
    <style:style style:name="T62" style:family="text">
      <style:text-properties fo:language="fr" fo:country="FR" style:font-weight-complex="bold"/>
    </style:style>
    <style:style style:name="T63" style:family="text">
      <style:text-properties style:font-name-asian="Courier New"/>
    </style:style>
    <style:style style:name="T64" style:family="text">
      <style:text-properties fo:font-size="10pt" style:font-size-asian="10pt"/>
    </style:style>
    <style:style style:name="T65" style:family="text">
      <style:text-properties fo:font-size="10pt" fo:language="fr" fo:country="FR" style:font-name-asian="Courier New" style:font-size-asian="10pt" style:language-asian="none" style:country-asian="none"/>
    </style:style>
    <style:style style:name="T66" style:family="text">
      <style:text-properties fo:language="it" fo:country="IT"/>
    </style:style>
    <style:style style:name="T67" style:family="text">
      <style:text-properties fo:language="it" fo:country="IT" style:font-name-asian="Courier New"/>
    </style:style>
    <style:style style:name="T68" style:family="text">
      <style:text-properties style:font-name-complex="Courier New"/>
    </style:style>
    <style:style style:name="T69" style:family="text">
      <style:text-properties style:font-name="Viner Hand ITC" fo:language="fr" fo:country="FR" style:font-name-complex="Viner Hand ITC"/>
    </style:style>
    <style:style style:name="T70" style:family="text">
      <style:text-properties style:font-name="Viner Hand ITC" fo:language="de" fo:country="DE" style:font-name-complex="Viner Hand ITC"/>
    </style:style>
    <style:style style:name="T71" style:family="text">
      <style:text-properties fo:color="#ff0000" fo:language="de" fo:country="DE"/>
    </style:style>
    <style:style style:name="T72" style:family="text">
      <style:text-properties fo:color="#000080" fo:language="de" fo:country="DE"/>
    </style:style>
    <style:style style:name="T73" style:family="text">
      <style:text-properties fo:color="#000080" style:text-position="sub 58%" fo:language="de" fo:country="DE"/>
    </style:style>
    <style:style style:name="T7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oft-page-break/><text:span text:style-name="T4">A4.4.1</text:span><text:span text:style-name="T3"> Beweise, dass ein Polynom ungeraden Grades mindestens eine reelle </text:span></text:p>
      <text:p text:style-name="P8"><text:span text:style-name="T63"><text:s text:c="2"/></text:span>Nullstelle hat.</text:p>
      <text:p text:style-name="P17"><text:span text:style-name="T3">Bew:Es sei f(x)=</text:span><draw:frame draw:style-name="fr2" draw:name="Objekt47" text:anchor-type="as-char" svg:width="1.025cm" svg:height="1.201cm" draw:z-index="0"><draw:object xlink:href="./Object 47" xlink:type="simple" xlink:show="embed" xlink:actuate="onLoad"/><draw:image xlink:href="./ObjectReplacements/Object 47" xlink:type="simple" xlink:show="embed" xlink:actuate="onLoad"/></draw:frame><text:span text:style-name="T3">a</text:span><text:span text:style-name="T38">k</text:span><text:span text:style-name="T3">x</text:span><text:span text:style-name="T32">k</text:span><text:span text:style-name="T3"> n</text:span><text:span text:style-name="T18"></text:span><text:span text:style-name="T23">N</text:span><text:span text:style-name="T3">, a</text:span><text:span text:style-name="T38">2n-1</text:span><text:span text:style-name="T18"></text:span><text:span text:style-name="T3">0.</text:span></text:p>
      <text:p text:style-name="P17"><text:span text:style-name="T15"><text:s text:c="4"/></text:span><text:span text:style-name="T3">ObdA sei a</text:span><text:span text:style-name="T38">2n-1</text:span><text:span text:style-name="T3">&gt;0 (sonst f durch –f ersetzen)</text:span></text:p>
      <text:p text:style-name="P17"><text:span text:style-name="T15"><text:s text:c="4"/></text:span><text:span text:style-name="T3">Für x</text:span><text:span text:style-name="T18"></text:span><text:span text:style-name="T3">0 gilt g(x):=</text:span><draw:frame draw:style-name="fr2" draw:name="Objekt48" text:anchor-type="as-char" svg:width="2.217cm" svg:height="1.194cm" draw:z-index="1"><draw:object xlink:href="./Object 48" xlink:type="simple" xlink:show="embed" xlink:actuate="onLoad"/><draw:image xlink:href="./ObjectReplacements/Object 48" xlink:type="simple" xlink:show="embed" xlink:actuate="onLoad"/></draw:frame><text:span text:style-name="T3">=</text:span><draw:frame draw:style-name="fr2" draw:name="Objekt49" text:anchor-type="as-char" svg:width="1.027cm" svg:height="1.201cm" draw:z-index="2"><draw:object xlink:href="./Object 49" xlink:type="simple" xlink:show="embed" xlink:actuate="onLoad"/><draw:image xlink:href="./ObjectReplacements/Object 49" xlink:type="simple" xlink:show="embed" xlink:actuate="onLoad"/></draw:frame><draw:frame draw:style-name="fr2" draw:name="Objekt50" text:anchor-type="as-char" svg:width="2.882cm" svg:height="1.91cm" draw:z-index="3"><draw:object xlink:href="./Object 50" xlink:type="simple" xlink:show="embed" xlink:actuate="onLoad"/><draw:image xlink:href="./ObjectReplacements/Object 50" xlink:type="simple" xlink:show="embed" xlink:actuate="onLoad"/></draw:frame><text:span text:style-name="T3">+</text:span><text:span text:style-name="T3"><draw:frame draw:style-name="fr2" draw:name="Objekt51" text:anchor-type="as-char" svg:width="3.134cm" svg:height="1.685cm" draw:z-index="4"><draw:object xlink:href="./Object 51" xlink:type="simple" xlink:show="embed" xlink:actuate="onLoad"/><draw:image xlink:href="./ObjectReplacements/Object 51" xlink:type="simple" xlink:show="embed" xlink:actuate="onLoad"/></draw:frame></text:span><text:span text:style-name="T18"></text:span></text:p>
      <text:p text:style-name="P17"><draw:line text:anchor-type="char" draw:z-index="272" draw:style-name="gr1" draw:text-style-name="P34" svg:x1="10.349cm" svg:y1="0.496cm" svg:x2="13.667cm" svg:y2="0.999cm"><text:p/></draw:line><text:span text:style-name="T15"><text:s text:c="4"/></text:span><draw:frame draw:style-name="fr2" draw:name="Objekt52" text:anchor-type="as-char" svg:width="0.875cm" svg:height="0.78cm" draw:z-index="5"><draw:object xlink:href="./Object 52" xlink:type="simple" xlink:show="embed" xlink:actuate="onLoad"/><draw:image xlink:href="./ObjectReplacements/Object 52" xlink:type="simple" xlink:show="embed" xlink:actuate="onLoad"/></draw:frame><text:span text:style-name="T3">g(x)=1=</text:span><draw:frame draw:style-name="fr2" draw:name="Objekt53" text:anchor-type="as-char" svg:width="1.083cm" svg:height="0.78cm" draw:z-index="6"><draw:object xlink:href="./Object 53" xlink:type="simple" xlink:show="embed" xlink:actuate="onLoad"/><draw:image xlink:href="./ObjectReplacements/Object 53" xlink:type="simple" xlink:show="embed" xlink:actuate="onLoad"/></draw:frame><text:span text:style-name="T3">g(x) </text:span><text:span text:style-name="T21"></text:span><text:span text:style-name="T3"> </text:span><text:span text:style-name="T18"></text:span><text:span text:style-name="T3"> x</text:span><text:span text:style-name="T38">1</text:span><text:span text:style-name="T3">&gt;0 mit g(x)</text:span><text:span text:style-name="T18"></text:span><text:span text:style-name="T3">1/2 </text:span><text:span text:style-name="T18"></text:span><text:span text:style-name="T3"> x</text:span><text:span text:style-name="T18"></text:span><text:span text:style-name="T3">x</text:span><text:span text:style-name="T38">1</text:span><text:span text:style-name="T3"> </text:span><text:span text:style-name="T18"></text:span></text:p>
      <text:p text:style-name="P17"><text:span text:style-name="T15"><text:s text:c="47"/></text:span><text:span text:style-name="T51">f(x</text:span><text:span text:style-name="T42">1</text:span><text:span text:style-name="T51">)=g(x</text:span><text:span text:style-name="T42">1</text:span><text:span text:style-name="T51">)a</text:span><text:span text:style-name="T42">2n-1</text:span><text:span text:style-name="T51">x</text:span><text:span text:style-name="T42">1</text:span><text:span text:style-name="T35">2n-1</text:span><text:span text:style-name="T51">&gt;0.</text:span></text:p>
      <text:p text:style-name="P17"><text:span text:style-name="T15"><text:s text:c="26"/></text:span><text:span text:style-name="T18"></text:span><text:span text:style-name="T15"> </text:span><text:span text:style-name="T3">x</text:span><text:span text:style-name="T38">2</text:span><text:span text:style-name="T3">&lt;0 mit g(x)</text:span><text:span text:style-name="T18"></text:span><text:span text:style-name="T3">1/2 </text:span><text:span text:style-name="T18"></text:span><text:span text:style-name="T3"> x</text:span><text:span text:style-name="T18"></text:span><text:span text:style-name="T3">x</text:span><text:span text:style-name="T38">2</text:span><text:span text:style-name="T3"> </text:span><text:span text:style-name="T18"></text:span><text:span text:style-name="T3"> <text:s/></text:span></text:p>
      <text:p text:style-name="P17"><text:span text:style-name="T15"><text:s text:c="47"/></text:span><text:span text:style-name="T3">f(x</text:span><text:span text:style-name="T38">2</text:span><text:span text:style-name="T3">)=</text:span><draw:frame draw:style-name="fr2" draw:name="Objekt54" text:anchor-type="as-char" svg:width="3.231cm" svg:height="1.124cm" draw:z-index="7"><draw:object xlink:href="./Object 54" xlink:type="simple" xlink:show="embed" xlink:actuate="onLoad"/><draw:image xlink:href="./ObjectReplacements/Object 54" xlink:type="simple" xlink:show="embed" xlink:actuate="onLoad"/></draw:frame><text:span text:style-name="T3">&lt;0. </text:span></text:p>
      <text:p text:style-name="P17"><text:span text:style-name="T15"><text:s text:c="4"/></text:span><text:span text:style-name="T68"><draw:frame draw:style-name="fr2" draw:name="Objekt55" text:anchor-type="as-char" svg:width="1.145cm" svg:height="0.672cm" draw:z-index="8"><draw:object xlink:href="./Object 55" xlink:type="simple" xlink:show="embed" xlink:actuate="onLoad"/><draw:image xlink:href="./ObjectReplacements/Object 55" xlink:type="simple" xlink:show="embed" xlink:actuate="onLoad"/></draw:frame></text:span><text:span text:style-name="T16"><text:s/></text:span><text:span text:style-name="T3">Da f stetig, existiert </text:span><text:span text:style-name="T18"></text:span><text:span text:style-name="T3">(x</text:span><text:span text:style-name="T38">2</text:span><text:span text:style-name="T3">,x</text:span><text:span text:style-name="T38">1</text:span><text:span text:style-name="T3">) mit f(</text:span><text:span text:style-name="T18"></text:span><text:span text:style-name="T3">)=0</text:span></text:p>
      <text:p text:style-name="P5"/>
      <text:p text:style-name="P17"><text:span text:style-name="T4">A4.4.2<text:line-break/></text:span><text:span text:style-name="T7">a)</text:span><text:span text:style-name="T3"> Geg sei eine stetige Funktion f:[0,1]</text:span><text:span text:style-name="T18"></text:span><text:span text:style-name="T23"> R</text:span><text:span text:style-name="T3"> mit f(0)=f(1).</text:span></text:p>
      <text:p text:style-name="P17"><text:span text:style-name="T15"><text:s text:c="6"/></text:span><text:span text:style-name="T3">Zeige:Es existiert mindestens ein </text:span><text:span text:style-name="T18"></text:span><text:span text:style-name="T3">[0,1/2] mit f(</text:span><text:span text:style-name="T18"></text:span><text:span text:style-name="T3">)=f(</text:span><text:span text:style-name="T18"></text:span><text:span text:style-name="T3">+1/2)</text:span></text:p>
      <text:p text:style-name="P8"/>
      <text:p text:style-name="Standard"><text:span text:style-name="T8">//</text:span><text:span text:style-name="T12">S4.3.3</text:span><text:span text:style-name="T8"> (2403)Rechenregeln für Stetigkeit//</text:span></text:p>
      <text:p text:style-name="Standard"><text:span text:style-name="T8">//Vor:f,g: M</text:span><text:span text:style-name="T19"></text:span><text:span text:style-name="T24"> R</text:span><text:span text:style-name="T8"> stetig im Punkt x</text:span><text:span text:style-name="T39">0</text:span><text:span text:style-name="T19"></text:span><text:span text:style-name="T8">M.//</text:span></text:p>
      <text:p text:style-name="Standard"><text:span text:style-name="T8">//Beh: 2.)</text:span><text:span text:style-name="T19"></text:span><text:span text:style-name="T8">f+</text:span><text:span text:style-name="T19"></text:span><text:span text:style-name="T8">g stetig in x</text:span><text:span text:style-name="T39">0</text:span><text:span text:style-name="T8"> </text:span><text:span text:style-name="T19"></text:span><text:span text:style-name="T8"> </text:span><text:span text:style-name="T19"></text:span><text:span text:style-name="T8">,</text:span><text:span text:style-name="T19"></text:span><text:span text:style-name="T24">R </text:span><text:span text:style-name="T8">(bzw </text:span><text:span text:style-name="T19"></text:span><text:span text:style-name="T24">C</text:span><text:span text:style-name="T8">)//</text:span><text:span text:style-name="T3"> <text:s text:c="11"/></text:span></text:p>
      <text:p text:style-name="P8"><draw:line text:anchor-type="char" draw:z-index="275" draw:style-name="gr2" draw:text-style-name="P34" svg:x1="5.724cm" svg:y1="0.157cm" svg:x2="5.724cm" svg:y2="0.459cm"><text:p/></draw:line><draw:line text:anchor-type="char" draw:z-index="274" draw:style-name="gr2" draw:text-style-name="P34" svg:x1="3.311cm" svg:y1="0.157cm" svg:x2="3.311cm" svg:y2="0.358cm"><text:p/></draw:line><draw:line text:anchor-type="char" draw:z-index="273" draw:style-name="gr2" draw:text-style-name="P34" svg:x1="1.501cm" svg:y1="0.258cm" svg:x2="6.528cm" svg:y2="0.258cm"><text:p/></draw:line>Lös: <text:s/>[ <text:s text:c="7"/>] <text:s text:c="7"/>]</text:p>
      <text:p text:style-name="P17"><text:span text:style-name="T15"><text:s text:c="6"/></text:span><text:span text:style-name="T3">0 <text:s text:c="4"/></text:span><text:span text:style-name="T18"></text:span><text:span text:style-name="T3"> <text:s/>½ <text:s/></text:span><text:span text:style-name="T18"></text:span><text:span text:style-name="T3">+1/2 <text:s/>1</text:span></text:p>
      <text:p text:style-name="P17"><text:span text:style-name="T15"><text:s text:c="4"/></text:span><text:span text:style-name="T3">Definiere g:[0,1/2]</text:span><text:span text:style-name="T18"></text:span><text:span text:style-name="T23"> R</text:span><text:span text:style-name="T3">, g(x)=f(x)-f(x+1/2)</text:span><text:span text:style-name="T3"><draw:frame draw:style-name="fr2" draw:name="Objekt56" text:anchor-type="as-char" svg:width="1.572cm" svg:height="0.885cm" draw:z-index="9"><draw:object xlink:href="./Object 56" xlink:type="simple" xlink:show="embed" xlink:actuate="onLoad"/><draw:image xlink:href="./ObjectReplacements/Object 56" xlink:type="simple" xlink:show="embed" xlink:actuate="onLoad"/></draw:frame></text:span><text:span text:style-name="T3">g stetig.</text:span></text:p>
      <text:p text:style-name="P17"><text:span text:style-name="T15"><text:s text:c="4"/></text:span><text:span text:style-name="T3">Fall 1:g(0)=0 </text:span><text:span text:style-name="T18"></text:span><text:span text:style-name="T3"> f(0)=f(1/2) </text:span><text:span text:style-name="T18"></text:span><text:span text:style-name="T3"> Beh mit </text:span><text:span text:style-name="T18"></text:span><text:span text:style-name="T3">=0</text:span></text:p>
      <text:p text:style-name="P17"><text:span text:style-name="T15"><text:s text:c="4"/></text:span><text:span text:style-name="T3">Fall 2:g(0)</text:span><text:span text:style-name="T18"></text:span><text:span text:style-name="T3">0 </text:span><text:span text:style-name="T21"></text:span></text:p>
      <text:p text:style-name="P17"><text:span text:style-name="T15"><text:s text:c="11"/></text:span><text:span text:style-name="T3">g(1/2)=f(1/2)-f(1)=f(1/2)-f(0)=-g(0) </text:span><text:span text:style-name="T21"></text:span></text:p>
      <text:p text:style-name="P17"><text:span text:style-name="T15"><text:s text:c="11"/></text:span><text:span text:style-name="T3">g(0) und g(1/2) haben verschiedene Vorzeichen </text:span><text:span text:style-name="T18"></text:span><text:span text:style-name="T3"> </text:span></text:p>
      <text:p text:style-name="P17"><text:span text:style-name="T15"><text:s text:c="11"/></text:span><text:span text:style-name="T18"></text:span><text:span text:style-name="T63"> </text:span><text:span text:style-name="T18"></text:span>(0,1/2): g(<text:span text:style-name="T18"></text:span>)=0 <text:span text:style-name="T18"></text:span> Beh</text:p>
      <text:p text:style-name="P17"/>
      <text:p text:style-name="Standard"><text:span text:style-name="T3"/></text:p>
      <text:p text:style-name="P20"><text:span text:style-name="T3">b)</text:span><text:span text:style-name="T5"> </text:span><text:span text:style-name="T3">[0,1]</text:span><text:span text:style-name="T18"></text:span><text:span text:style-name="T3">[0,1], Surjektiv oder injektiv?</text:span></text:p>
      <text:p text:style-name="Standard"><text:span text:style-name="T68"><draw:frame draw:style-name="fr2" draw:name="Objekt57" text:anchor-type="as-char" svg:width="0.437cm" svg:height="0.467cm" draw:z-index="10"><draw:object xlink:href="./Object 57" xlink:type="simple" xlink:show="embed" xlink:actuate="onLoad"/><draw:image xlink:href="./ObjectReplacements/Object 57" xlink:type="simple" xlink:show="embed" xlink:actuate="onLoad"/></draw:frame></text:span><text:span text:style-name="T59"><text:s/></text:span><text:span text:style-name="T57">f(x) : x</text:span><draw:frame draw:style-name="fr2" draw:name="Objekt58" text:anchor-type="as-char" svg:width="0.517cm" svg:height="0.467cm" draw:z-index="11"><draw:object xlink:href="./Object 58" xlink:type="simple" xlink:show="embed" xlink:actuate="onLoad"/><draw:image xlink:href="./ObjectReplacements/Object 58" xlink:type="simple" xlink:show="embed" xlink:actuate="onLoad"/></draw:frame><text:span text:style-name="T57">x</text:span><text:span text:style-name="T36">k</text:span><text:span text:style-name="T57">, k</text:span><text:span text:style-name="T18"></text:span><text:span text:style-name="T27">N</text:span><text:span text:style-name="T57"> beliebig<text:line-break/>Lös: Seien x,y</text:span><text:span text:style-name="T18"></text:span><text:span text:style-name="T57">[0,1], y&gt;x (d.h. y&gt;0) </text:span><text:span text:style-name="T21"></text:span></text:p>
      <text:p text:style-name="Standard"><text:span text:style-name="T59"><text:s/></text:span><text:span text:style-name="T57">y&gt;x </text:span><draw:frame draw:style-name="fr2" draw:name="Objekt59" text:anchor-type="as-char" svg:width="0.764cm" svg:height="0.859cm" draw:z-index="12"><draw:object xlink:href="./Object 59" xlink:type="simple" xlink:show="embed" xlink:actuate="onLoad"/><draw:image xlink:href="./ObjectReplacements/Object 59" xlink:type="simple" xlink:show="embed" xlink:actuate="onLoad"/></draw:frame><text:span text:style-name="T57"><text:s/>y</text:span><text:span text:style-name="T36">2</text:span><text:span text:style-name="T57">&gt;yx </text:span><draw:frame draw:style-name="fr2" draw:name="Objekt60" text:anchor-type="as-char" svg:width="0.771cm" svg:height="0.859cm" draw:z-index="13"><draw:object xlink:href="./Object 60" xlink:type="simple" xlink:show="embed" xlink:actuate="onLoad"/><draw:image xlink:href="./ObjectReplacements/Object 60" xlink:type="simple" xlink:show="embed" xlink:actuate="onLoad"/></draw:frame><text:span text:style-name="T57"><text:s/>y</text:span><text:span text:style-name="T36">2</text:span><text:span text:style-name="T57">&gt;x</text:span><text:span text:style-name="T36">2</text:span><text:span text:style-name="T57"> </text:span><draw:frame draw:style-name="fr2" draw:name="Objekt61" text:anchor-type="as-char" svg:width="0.764cm" svg:height="0.859cm" draw:z-index="14"><draw:object xlink:href="./Object 61" xlink:type="simple" xlink:show="embed" xlink:actuate="onLoad"/><draw:image xlink:href="./ObjectReplacements/Object 61" xlink:type="simple" xlink:show="embed" xlink:actuate="onLoad"/></draw:frame><text:span text:style-name="T57"><text:s/>y</text:span><text:span text:style-name="T36">3</text:span><text:span text:style-name="T57">&gt;yx</text:span><text:span text:style-name="T36">2 </text:span><draw:frame draw:style-name="fr2" draw:name="Objekt62" text:anchor-type="as-char" svg:width="0.771cm" svg:height="0.859cm" draw:z-index="15"><draw:object xlink:href="./Object 62" xlink:type="simple" xlink:show="embed" xlink:actuate="onLoad"/><draw:image xlink:href="./ObjectReplacements/Object 62" xlink:type="simple" xlink:show="embed" xlink:actuate="onLoad"/></draw:frame><text:span text:style-name="T57"><text:s/>y</text:span><text:span text:style-name="T36">3</text:span><text:span text:style-name="T57">&gt;x</text:span><text:span text:style-name="T36">3</text:span><text:span text:style-name="T57">..usw </text:span><draw:frame draw:style-name="fr2" draw:name="Objekt63" text:anchor-type="as-char" svg:width="1.339cm" svg:height="0.859cm" draw:z-index="16"><draw:object xlink:href="./Object 63" xlink:type="simple" xlink:show="embed" xlink:actuate="onLoad"/><draw:image xlink:href="./ObjectReplacements/Object 63" xlink:type="simple" xlink:show="embed" xlink:actuate="onLoad"/></draw:frame><text:span text:style-name="T57"><text:s/>y</text:span><text:span text:style-name="T36">k</text:span><text:span text:style-name="T57">&gt;x</text:span><text:span text:style-name="T36">k</text:span><text:span text:style-name="T57"> </text:span><text:span text:style-name="T18"></text:span><text:span text:style-name="T57"> k</text:span><text:span text:style-name="T18"></text:span><text:span text:style-name="T27">N</text:span><text:span text:style-name="T57"> </text:span><text:span text:style-name="T21"></text:span><text:span text:style-name="T57"> f</text:span><text:span text:style-name="T68"><draw:frame draw:style-name="fr2" draw:name="Objekt64" text:anchor-type="as-char" svg:width="0.542cm" svg:height="0.467cm" draw:z-index="17"><draw:object xlink:href="./Object 64" xlink:type="simple" xlink:show="embed" xlink:actuate="onLoad"/><draw:image xlink:href="./ObjectReplacements/Object 64" xlink:type="simple" xlink:show="embed" xlink:actuate="onLoad"/></draw:frame></text:span><text:span text:style-name="T60"> <text:s/><text:line-break/> </text:span><text:span text:style-name="T21"></text:span><text:span text:style-name="T57"> f injektiv<text:line-break/></text:span><text:span text:style-name="T61"><text:line-break/></text:span><text:span text:style-name="T62">//</text:span><text:span text:style-name="T61">S4.4.1</text:span><text:span text:style-name="T62">(2500)</text:span><text:span text:style-name="T61"> Z</text:span><text:span text:style-name="T57">wischenwertsatz (ZWS)</text:span></text:p>
      <text:p text:style-name="Standard"><text:span text:style-name="T3">//Vor:Sei I</text:span><text:span text:style-name="T18"></text:span><text:span text:style-name="T23">R</text:span><text:span text:style-name="T3"> ein Intervall, f:I</text:span><text:span text:style-name="T18"></text:span><text:span text:style-name="T23">R</text:span><text:span text:style-name="T3"> stetig auf I, a,b</text:span><text:span text:style-name="T18"></text:span><text:span text:style-name="T3">I, a&lt;b.</text:span></text:p>
      <text:p text:style-name="Standard"><text:span text:style-name="T3">//Beh:1.) f(a)&lt;y&lt;f(b) : </text:span><text:span text:style-name="T18"></text:span><text:span text:style-name="T3"> y </text:span><text:span text:style-name="T18"></text:span><text:span text:style-name="T3"> mindestens ein x</text:span><text:span text:style-name="T18"></text:span><text:span text:style-name="T3">a,b</text:span><text:span text:style-name="T18"></text:span><text:span text:style-name="T3"> mit f(x)=y.</text:span></text:p>
      <text:p text:style-name="P25"><text:span text:style-name="T3">f(x)=x</text:span><text:span text:style-name="T32">k</text:span><text:span text:style-name="T3"> stetig, f(0)=0, f(1)=1</text:span><draw:frame draw:style-name="fr2" draw:name="Objekt65" text:anchor-type="as-char" svg:width="1.145cm" svg:height="0.859cm" draw:z-index="18"><draw:object xlink:href="./Object 65" xlink:type="simple" xlink:show="embed" xlink:actuate="onLoad"/><draw:image xlink:href="./ObjectReplacements/Object 65" xlink:type="simple" xlink:show="embed" xlink:actuate="onLoad"/></draw:frame><text:span text:style-name="T18"></text:span><text:span text:style-name="T17"> y</text:span><text:span text:style-name="T18"></text:span><text:span text:style-name="T3">[0,1]: y=f(x)</text:span><text:span text:style-name="T17"> </text:span><text:span text:style-name="T21"></text:span><text:span text:style-name="T3"> <text:line-break/> f surjektiv</text:span></text:p>
      <text:p text:style-name="P27"/>
      <text:p text:style-name="P26"><text:span text:style-name="T15"><text:s/></text:span><text:span text:style-name="T68"><draw:frame draw:style-name="fr2" draw:name="Objekt66" text:anchor-type="as-char" svg:width="0.437cm" svg:height="0.467cm" draw:z-index="19"><draw:object xlink:href="./Object 66" xlink:type="simple" xlink:show="embed" xlink:actuate="onLoad"/><draw:image xlink:href="./ObjectReplacements/Object 66" xlink:type="simple" xlink:show="embed" xlink:actuate="onLoad"/></draw:frame></text:span><text:span text:style-name="T68"><draw:frame draw:style-name="fr2" draw:name="Objekt67" text:anchor-type="as-char" svg:width="0.437cm" svg:height="0.467cm" draw:z-index="20"><draw:object xlink:href="./Object 67" xlink:type="simple" xlink:show="embed" xlink:actuate="onLoad"/><draw:image xlink:href="./ObjectReplacements/Object 67" xlink:type="simple" xlink:show="embed" xlink:actuate="onLoad"/></draw:frame></text:span><text:span text:style-name="T16"><text:s/></text:span><text:span text:style-name="T17">g</text:span><text:span text:style-name="T3">(x) : x</text:span><draw:frame draw:style-name="fr2" draw:name="Objekt68" text:anchor-type="as-char" svg:width="0.517cm" svg:height="0.467cm" draw:z-index="21"><draw:object xlink:href="./Object 68" xlink:type="simple" xlink:show="embed" xlink:actuate="onLoad"/><draw:image xlink:href="./ObjectReplacements/Object 68" xlink:type="simple" xlink:show="embed" xlink:actuate="onLoad"/></draw:frame><text:span text:style-name="T3">sin(</text:span><text:span text:style-name="T18"></text:span><text:span text:style-name="T3">x)</text:span></text:p>
      <text:p text:style-name="P17"><text:span text:style-name="T3">Lös: g(0)=g(1)=0 </text:span><text:span text:style-name="T21"></text:span><text:span text:style-name="T3"> nicht injektiv<text:line-break/> <text:s text:c="4"/>sin und </text:span><text:span text:style-name="T18"></text:span><text:span text:style-name="T3">x sind stetig und g(0)=0, g(1/2)=1</text:span><draw:frame draw:style-name="fr2" draw:name="Objekt69" text:anchor-type="as-char" svg:width="1.145cm" svg:height="0.859cm" draw:z-index="22"><draw:object xlink:href="./Object 69" xlink:type="simple" xlink:show="embed" xlink:actuate="onLoad"/><draw:image xlink:href="./ObjectReplacements/Object 69" xlink:type="simple" xlink:show="embed" xlink:actuate="onLoad"/></draw:frame><text:span text:style-name="T3">f surjektiv</text:span></text:p>
      <text:p text:style-name="P26"><text:span text:style-name="T68"><draw:frame draw:style-name="fr2" draw:name="Objekt70" text:anchor-type="as-char" svg:width="0.437cm" svg:height="0.467cm" draw:z-index="23"><draw:object xlink:href="./Object 70" xlink:type="simple" xlink:show="embed" xlink:actuate="onLoad"/><draw:image xlink:href="./ObjectReplacements/Object 70" xlink:type="simple" xlink:show="embed" xlink:actuate="onLoad"/></draw:frame></text:span><text:span text:style-name="T68"><draw:frame draw:style-name="fr2" draw:name="Objekt71" text:anchor-type="as-char" svg:width="0.437cm" svg:height="0.467cm" draw:z-index="24"><draw:object xlink:href="./Object 71" xlink:type="simple" xlink:show="embed" xlink:actuate="onLoad"/><draw:image xlink:href="./ObjectReplacements/Object 71" xlink:type="simple" xlink:show="embed" xlink:actuate="onLoad"/></draw:frame></text:span><text:span text:style-name="T68"><draw:frame draw:style-name="fr2" draw:name="Objekt72" text:anchor-type="as-char" svg:width="0.437cm" svg:height="0.467cm" draw:z-index="25"><draw:object xlink:href="./Object 72" xlink:type="simple" xlink:show="embed" xlink:actuate="onLoad"/><draw:image xlink:href="./ObjectReplacements/Object 72" xlink:type="simple" xlink:show="embed" xlink:actuate="onLoad"/></draw:frame></text:span><text:span text:style-name="T16"><text:s/></text:span><text:span text:style-name="T17">h</text:span><text:span text:style-name="T3">(x): x</text:span><draw:frame draw:style-name="fr2" draw:name="Objekt73" text:anchor-type="as-char" svg:width="0.517cm" svg:height="0.467cm" draw:z-index="26"><draw:object xlink:href="./Object 73" xlink:type="simple" xlink:show="embed" xlink:actuate="onLoad"/><draw:image xlink:href="./ObjectReplacements/Object 73" xlink:type="simple" xlink:show="embed" xlink:actuate="onLoad"/></draw:frame><text:span text:style-name="T68"><draw:frame draw:style-name="fr2" draw:name="Objekt74" text:anchor-type="as-char" svg:width="0.54cm" svg:height="0.998cm" draw:z-index="27"><draw:object xlink:href="./Object 74" xlink:type="simple" xlink:show="embed" xlink:actuate="onLoad"/><draw:image xlink:href="./ObjectReplacements/Object 74" xlink:type="simple" xlink:show="embed" xlink:actuate="onLoad"/></draw:frame></text:span><text:span text:style-name="T17">x</text:span></text:p>
      <text:p text:style-name="P17"><text:span text:style-name="T3">Lös: </text:span><text:span text:style-name="T68"><draw:frame draw:style-name="fr2" draw:name="Objekt75" text:anchor-type="as-char" svg:width="0.54cm" svg:height="0.998cm" draw:z-index="28"><draw:object xlink:href="./Object 75" xlink:type="simple" xlink:show="embed" xlink:actuate="onLoad"/><draw:image xlink:href="./ObjectReplacements/Object 75" xlink:type="simple" xlink:show="embed" xlink:actuate="onLoad"/></draw:frame></text:span><text:span text:style-name="T17">x=</text:span><text:span text:style-name="T68"><draw:frame draw:style-name="fr2" draw:name="Objekt76" text:anchor-type="as-char" svg:width="0.54cm" svg:height="0.998cm" draw:z-index="29"><draw:object xlink:href="./Object 76" xlink:type="simple" xlink:show="embed" xlink:actuate="onLoad"/><draw:image xlink:href="./ObjectReplacements/Object 76" xlink:type="simple" xlink:show="embed" xlink:actuate="onLoad"/></draw:frame></text:span><text:span text:style-name="T17">y</text:span><text:span text:style-name="T3"> </text:span><text:span text:style-name="T21"></text:span><text:span text:style-name="T3"> x=y </text:span><text:span text:style-name="T21"></text:span><text:span text:style-name="T3"> h injektiv<text:line-break/> <text:s text:c="4"/>z.B. 1</text:span><text:span text:style-name="T18"></text:span><text:span text:style-name="T17">h(</text:span><text:span text:style-name="T17"><draw:frame draw:style-name="fr2" draw:name="Objekt77" text:anchor-type="as-char" svg:width="1.072cm" svg:height="0.975cm" draw:z-index="30"><draw:object xlink:href="./Object 77" xlink:type="simple" xlink:show="embed" xlink:actuate="onLoad"/><draw:image xlink:href="./ObjectReplacements/Object 77" xlink:type="simple" xlink:show="embed" xlink:actuate="onLoad"/></draw:frame></text:span><text:span text:style-name="T17">) </text:span><text:span text:style-name="T21"></text:span><text:span text:style-name="T3"> nicht surjektiv</text:span></text:p>
      <text:p text:style-name="P9"/>
      <text:p text:style-name="Standard"><text:span text:style-name="T7">c) Gesucht: Bijektive,stetige Funktion f:(0,1)</text:span><text:span text:style-name="T18"></text:span><text:span text:style-name="T17">(0,</text:span><text:span text:style-name="T18"></text:span><text:span text:style-name="T17">)</text:span><text:span text:style-name="T4"> </text:span></text:p>
      <text:p text:style-name="P6"/>
      <text:p text:style-name="Standard"><text:span text:style-name="T54">//</text:span><text:span text:style-name="T55">S4.4.1</text:span><text:span text:style-name="T54">(2500) </text:span><text:span text:style-name="T51">Vor: I</text:span><text:span text:style-name="T18"></text:span><text:span text:style-name="T28">R</text:span><text:span text:style-name="T51"> Intervall, f:I</text:span><text:span text:style-name="T18"></text:span><text:span text:style-name="T28">R</text:span><text:span text:style-name="T51"> stetig auf I, a,b</text:span><text:span text:style-name="T18"></text:span><text:span text:style-name="T51">I, a&lt;b.</text:span></text:p>
      <text:p text:style-name="P17"><text:span text:style-name="T51">//Beh:1.) f(a)&lt;y&lt;f(b) : </text:span><text:span text:style-name="T18"></text:span><text:span text:style-name="T51"> y </text:span><text:span text:style-name="T18"></text:span><text:span text:style-name="T51"> mindestens ein x</text:span><text:span text:style-name="T18"></text:span><text:span text:style-name="T51">a,b</text:span><text:span text:style-name="T18"></text:span><text:span text:style-name="T51"> mit f(x)=y.</text:span></text:p>
      <text:p text:style-name="P17"><draw:line text:anchor-type="char" draw:z-index="289" draw:style-name="gr1" draw:text-style-name="P34" svg:x1="2.607cm" svg:y1="0.289cm" svg:x2="5.02cm" svg:y2="0.591cm"><text:p/></draw:line><text:span text:style-name="T17">Lös: f(x)=-log x, <text:line-break/> <text:s text:c="4"/>Bew: log</text:span><text:span text:style-name="T68"><draw:frame draw:style-name="fr2" draw:name="Objekt78" text:anchor-type="as-char" svg:width="0.542cm" svg:height="0.467cm" draw:z-index="31"><draw:object xlink:href="./Object 78" xlink:type="simple" xlink:show="embed" xlink:actuate="onLoad"/><draw:image xlink:href="./ObjectReplacements/Object 78" xlink:type="simple" xlink:show="embed" xlink:actuate="onLoad"/></draw:frame></text:span><text:span text:style-name="T17"> </text:span><text:span text:style-name="T21"></text:span><text:span text:style-name="T17"> f</text:span><text:span text:style-name="T68"><draw:frame draw:style-name="fr2" draw:name="Objekt79" text:anchor-type="as-char" svg:width="0.542cm" svg:height="0.467cm" draw:z-index="32"><draw:object xlink:href="./Object 79" xlink:type="simple" xlink:show="embed" xlink:actuate="onLoad"/><draw:image xlink:href="./ObjectReplacements/Object 79" xlink:type="simple" xlink:show="embed" xlink:actuate="onLoad"/></draw:frame></text:span><text:span text:style-name="T17"> und stetig<text:line-break/> <text:s text:c="9"/>f(1)=0 &amp; f(0</text:span><text:span text:style-name="T41">+</text:span><text:span text:style-name="T17">)=</text:span><text:span text:style-name="T18"></text:span><text:span text:style-name="T17"> </text:span><text:span text:style-name="T17"><draw:frame draw:style-name="fr2" draw:name="Objekt80" text:anchor-type="as-char" svg:width="1.145cm" svg:height="0.859cm" draw:z-index="33"><draw:object xlink:href="./Object 80" xlink:type="simple" xlink:show="embed" xlink:actuate="onLoad"/><draw:image xlink:href="./ObjectReplacements/Object 80" xlink:type="simple" xlink:show="embed" xlink:actuate="onLoad"/></draw:frame></text:span><text:span text:style-name="T18"></text:span><text:span text:style-name="T3"> y</text:span><text:span text:style-name="T18"></text:span><text:span text:style-name="T17">(0,</text:span><text:span text:style-name="T18"></text:span><text:span text:style-name="T17">)</text:span><text:span text:style-name="T3"> </text:span><text:span text:style-name="T18"></text:span><text:span text:style-name="T3"> x</text:span><text:span text:style-name="T18"></text:span><text:span text:style-name="T3">(0,1): y=-log x </text:span><text:span text:style-name="T21"></text:span><text:span text:style-name="T17"> </text:span></text:p>
      <text:p text:style-name="P17"><text:span text:style-name="T16"><text:s text:c="10"/></text:span><text:span text:style-name="T17">f surjektiv</text:span><text:span text:style-name="T17"><draw:frame draw:style-name="fr2" draw:name="Objekt81" text:anchor-type="as-char" svg:width="2.736cm" svg:height="0.859cm" draw:z-index="34"><draw:object xlink:href="./Object 81" xlink:type="simple" xlink:show="embed" xlink:actuate="onLoad"/><draw:image xlink:href="./ObjectReplacements/Object 81" xlink:type="simple" xlink:show="embed" xlink:actuate="onLoad"/></draw:frame></text:span><text:span text:style-name="T17">f stetig <text:s/>bijektiv</text:span></text:p>
      <text:p text:style-name="P5"/>
      <text:p text:style-name="P7"><text:s/></text:p>
      <text:p text:style-name="P23"><text:span text:style-name="T7">d)</text:span><text:span text:style-name="T3"> Es sei a</text:span><text:span text:style-name="T38">1</text:span><text:span text:style-name="T3">&lt;a</text:span><text:span text:style-name="T38">2</text:span><text:span text:style-name="T3">&lt;…&lt;a</text:span><text:span text:style-name="T38">n</text:span><text:span text:style-name="T3"> (n</text:span><text:span text:style-name="T18"></text:span><text:span text:style-name="T23">N</text:span><text:span text:style-name="T3">). Zeige:</text:span></text:p>
      <text:p text:style-name="P17"><draw:line text:anchor-type="char" draw:z-index="284" draw:style-name="gr1" draw:text-style-name="P34" svg:x1="3.814cm" svg:y1="0.042cm" svg:x2="9.746cm" svg:y2="9.091cm"><text:p/></draw:line><text:span text:style-name="T15"><text:s text:c="5"/></text:span><text:span text:style-name="T3">a)Die Gleichung </text:span><draw:frame draw:style-name="fr2" draw:name="Objekt82" text:anchor-type="as-char" svg:width="0.855cm" svg:height="1.201cm" draw:z-index="35"><draw:object xlink:href="./Object 82" xlink:type="simple" xlink:show="embed" xlink:actuate="onLoad"/><draw:image xlink:href="./ObjectReplacements/Object 82" xlink:type="simple" xlink:show="embed" xlink:actuate="onLoad"/></draw:frame><draw:frame draw:style-name="fr2" draw:name="Objekt83" text:anchor-type="as-char" svg:width="1.286cm" svg:height="1.092cm" draw:z-index="36"><draw:object xlink:href="./Object 83" xlink:type="simple" xlink:show="embed" xlink:actuate="onLoad"/><draw:image xlink:href="./ObjectReplacements/Object 83" xlink:type="simple" xlink:show="embed" xlink:actuate="onLoad"/></draw:frame><text:span text:style-name="T3">=0 besitzt genau n-1 reelle Lösungen</text:span></text:p>
      <text:p text:style-name="P17"><text:span text:style-name="T3">Lös:</text:span><draw:frame draw:style-name="fr2" draw:name="Objekt84" text:anchor-type="as-char" svg:width="0.855cm" svg:height="1.201cm" draw:z-index="37"><draw:object xlink:href="./Object 84" xlink:type="simple" xlink:show="embed" xlink:actuate="onLoad"/><draw:image xlink:href="./ObjectReplacements/Object 84" xlink:type="simple" xlink:show="embed" xlink:actuate="onLoad"/></draw:frame><draw:frame draw:style-name="fr2" draw:name="Objekt85" text:anchor-type="as-char" svg:width="1.286cm" svg:height="1.092cm" draw:z-index="38"><draw:object xlink:href="./Object 85" xlink:type="simple" xlink:show="embed" xlink:actuate="onLoad"/><draw:image xlink:href="./ObjectReplacements/Object 85" xlink:type="simple" xlink:show="embed" xlink:actuate="onLoad"/></draw:frame><text:span text:style-name="T3">=0 …multipliziert mit </text:span><draw:frame draw:style-name="fr2" draw:name="Objekt86" text:anchor-type="as-char" svg:width="0.87cm" svg:height="1.201cm" draw:z-index="39"><draw:object xlink:href="./Object 86" xlink:type="simple" xlink:show="embed" xlink:actuate="onLoad"/><draw:image xlink:href="./ObjectReplacements/Object 86" xlink:type="simple" xlink:show="embed" xlink:actuate="onLoad"/></draw:frame><text:span text:style-name="T3">(x-a</text:span><text:span text:style-name="T38">j</text:span><text:span text:style-name="T3">) </text:span><text:span text:style-name="T18"></text:span><text:span text:style-name="T3"> </text:span><draw:frame draw:style-name="fr2" draw:name="Objekt87" text:anchor-type="as-char" svg:width="0.855cm" svg:height="1.201cm" draw:z-index="40"><draw:object xlink:href="./Object 87" xlink:type="simple" xlink:show="embed" xlink:actuate="onLoad"/><draw:image xlink:href="./ObjectReplacements/Object 87" xlink:type="simple" xlink:show="embed" xlink:actuate="onLoad"/></draw:frame><draw:frame draw:style-name="fr2" draw:name="Objekt88" text:anchor-type="as-char" svg:width="0.87cm" svg:height="1.536cm" draw:z-index="41"><draw:object xlink:href="./Object 88" xlink:type="simple" xlink:show="embed" xlink:actuate="onLoad"/><draw:image xlink:href="./ObjectReplacements/Object 88" xlink:type="simple" xlink:show="embed" xlink:actuate="onLoad"/></draw:frame><text:span text:style-name="T3">(x-a</text:span><text:span text:style-name="T38">j</text:span><text:span text:style-name="T3">)=0.</text:span></text:p>
      <text:p text:style-name="P17"><draw:line text:anchor-type="char" draw:z-index="288" draw:style-name="gr1" draw:text-style-name="P34" svg:x1="12.058cm" svg:y1="4.627cm" svg:x2="16.783cm" svg:y2="11.263cm"><text:p/></draw:line><draw:line text:anchor-type="char" draw:z-index="287" draw:style-name="gr1" draw:text-style-name="P34" svg:x1="10.55cm" svg:y1="4.526cm" svg:x2="16.683cm" svg:y2="11.162cm"><text:p/></draw:line><draw:line text:anchor-type="char" draw:z-index="286" draw:style-name="gr1" draw:text-style-name="P34" svg:x1="5.724cm" svg:y1="4.526cm" svg:x2="16.683cm" svg:y2="11.162cm"><text:p/></draw:line><draw:line text:anchor-type="char" draw:z-index="285" draw:style-name="gr1" draw:text-style-name="P34" svg:x1="4.316cm" svg:y1="4.526cm" svg:x2="16.482cm" svg:y2="11.061cm"><text:p/></draw:line><text:span text:style-name="T3"># <text:s text:c="2"/>Bsp: </text:span><draw:frame draw:style-name="fr2" draw:name="Objekt89" text:anchor-type="as-char" svg:width="0.855cm" svg:height="1.201cm" draw:z-index="42"><draw:object xlink:href="./Object 89" xlink:type="simple" xlink:show="embed" xlink:actuate="onLoad"/><draw:image xlink:href="./ObjectReplacements/Object 89" xlink:type="simple" xlink:show="embed" xlink:actuate="onLoad"/></draw:frame><draw:frame draw:style-name="fr2" draw:name="Objekt90" text:anchor-type="as-char" svg:width="1.286cm" svg:height="1.092cm" draw:z-index="43"><draw:object xlink:href="./Object 90" xlink:type="simple" xlink:show="embed" xlink:actuate="onLoad"/><draw:image xlink:href="./ObjectReplacements/Object 90" xlink:type="simple" xlink:show="embed" xlink:actuate="onLoad"/></draw:frame><text:span text:style-name="T3">=0 </text:span><text:span text:style-name="T18"></text:span><text:span text:style-name="T3"> </text:span><draw:frame draw:style-name="fr2" draw:name="Objekt91" text:anchor-type="as-char" svg:width="0.87cm" svg:height="1.201cm" draw:z-index="44"><draw:object xlink:href="./Object 91" xlink:type="simple" xlink:show="embed" xlink:actuate="onLoad"/><draw:image xlink:href="./ObjectReplacements/Object 91" xlink:type="simple" xlink:show="embed" xlink:actuate="onLoad"/></draw:frame><text:span text:style-name="T3">(x-a</text:span><text:span text:style-name="T38">j</text:span><text:span text:style-name="T3">)</text:span><draw:frame draw:style-name="fr2" draw:name="Objekt92" text:anchor-type="as-char" svg:width="0.855cm" svg:height="1.201cm" draw:z-index="45"><draw:object xlink:href="./Object 92" xlink:type="simple" xlink:show="embed" xlink:actuate="onLoad"/><draw:image xlink:href="./ObjectReplacements/Object 92" xlink:type="simple" xlink:show="embed" xlink:actuate="onLoad"/></draw:frame><draw:frame draw:style-name="fr2" draw:name="Objekt93" text:anchor-type="as-char" svg:width="1.286cm" svg:height="1.092cm" draw:z-index="46"><draw:object xlink:href="./Object 93" xlink:type="simple" xlink:show="embed" xlink:actuate="onLoad"/><draw:image xlink:href="./ObjectReplacements/Object 93" xlink:type="simple" xlink:show="embed" xlink:actuate="onLoad"/></draw:frame><text:span text:style-name="T3">=0 </text:span><text:span text:style-name="T18"></text:span><text:span text:style-name="T3"> <text:s text:c="8"/><text:line-break/># <text:s text:c="6"/>(x-a</text:span><text:span text:style-name="T38">1</text:span><text:span text:style-name="T3">)(x-a</text:span><text:span text:style-name="T38">2</text:span><text:span text:style-name="T3">)(x-a</text:span><text:span text:style-name="T38">3</text:span><text:span text:style-name="T3">)(</text:span><draw:frame draw:style-name="fr2" draw:name="Objekt94" text:anchor-type="as-char" svg:width="1.277cm" svg:height="1.092cm" draw:z-index="47"><draw:object xlink:href="./Object 94" xlink:type="simple" xlink:show="embed" xlink:actuate="onLoad"/><draw:image xlink:href="./ObjectReplacements/Object 94" xlink:type="simple" xlink:show="embed" xlink:actuate="onLoad"/></draw:frame><text:span text:style-name="T3">+</text:span><draw:frame draw:style-name="fr2" draw:name="Objekt95" text:anchor-type="as-char" svg:width="1.279cm" svg:height="1.092cm" draw:z-index="48"><draw:object xlink:href="./Object 95" xlink:type="simple" xlink:show="embed" xlink:actuate="onLoad"/><draw:image xlink:href="./ObjectReplacements/Object 95" xlink:type="simple" xlink:show="embed" xlink:actuate="onLoad"/></draw:frame><text:span text:style-name="T3">+</text:span><draw:frame draw:style-name="fr2" draw:name="Objekt96" text:anchor-type="as-char" svg:width="1.281cm" svg:height="1.092cm" draw:z-index="49"><draw:object xlink:href="./Object 96" xlink:type="simple" xlink:show="embed" xlink:actuate="onLoad"/><draw:image xlink:href="./ObjectReplacements/Object 96" xlink:type="simple" xlink:show="embed" xlink:actuate="onLoad"/></draw:frame><text:span text:style-name="T3">)<text:line-break/># <text:s text:c="7"/>=(x-a</text:span><text:span text:style-name="T38">2</text:span><text:span text:style-name="T3">)(x-a</text:span><text:span text:style-name="T38">3</text:span><text:span text:style-name="T3">)+(x-a</text:span><text:span text:style-name="T38">1</text:span><text:span text:style-name="T3">)(x-a</text:span><text:span text:style-name="T38">3</text:span><text:span text:style-name="T3">)+(x-a</text:span><text:span text:style-name="T38">1</text:span><text:span text:style-name="T3">)(x-a</text:span><text:span text:style-name="T38">2</text:span><text:span text:style-name="T3">)=</text:span><draw:frame draw:style-name="fr2" draw:name="Objekt97" text:anchor-type="as-char" svg:width="0.855cm" svg:height="1.201cm" draw:z-index="50"><draw:object xlink:href="./Object 97" xlink:type="simple" xlink:show="embed" xlink:actuate="onLoad"/><draw:image xlink:href="./ObjectReplacements/Object 97" xlink:type="simple" xlink:show="embed" xlink:actuate="onLoad"/></draw:frame><draw:frame draw:style-name="fr2" draw:name="Objekt98" text:anchor-type="as-char" svg:width="0.87cm" svg:height="1.536cm" draw:z-index="51"><draw:object xlink:href="./Object 98" xlink:type="simple" xlink:show="embed" xlink:actuate="onLoad"/><draw:image xlink:href="./ObjectReplacements/Object 98" xlink:type="simple" xlink:show="embed" xlink:actuate="onLoad"/></draw:frame><text:span text:style-name="T3">(x-a</text:span><text:span text:style-name="T38">j</text:span><text:span text:style-name="T3">)=0 </text:span><text:span text:style-name="T18"></text:span><text:span text:style-name="T3"> <text:line-break/># <text:s text:c="7"/>P(x):=(x-a</text:span><text:span text:style-name="T38">2</text:span><text:span text:style-name="T3">)(x-a</text:span><text:span text:style-name="T38">3</text:span><text:span text:style-name="T3">)+(x-a</text:span><text:span text:style-name="T38">1</text:span><text:span text:style-name="T3">)(x-a</text:span><text:span text:style-name="T38">3</text:span><text:span text:style-name="T3">)+(x-a</text:span><text:span text:style-name="T38">1</text:span><text:span text:style-name="T3">)(x-a</text:span><text:span text:style-name="T38">2</text:span><text:span text:style-name="T3">), Grad=3-1=2 <text:line-break/># <text:s text:c="7"/>P(</text:span><text:span text:style-name="T3"><draw:frame draw:style-name="fr2" draw:name="Objekt99" text:anchor-type="as-char" svg:width="0.667cm" svg:height="1.381cm" draw:z-index="52"><draw:object xlink:href="./Object 99" xlink:type="simple" xlink:show="embed" xlink:actuate="onLoad"/><draw:image xlink:href="./ObjectReplacements/Object 99" xlink:type="simple" xlink:show="embed" xlink:actuate="onLoad"/></draw:frame></text:span><text:span text:style-name="T3">)=(a</text:span><text:span text:style-name="T38">1</text:span><text:span text:style-name="T3">-a</text:span><text:span text:style-name="T38">2</text:span><text:span text:style-name="T3">)(a</text:span><text:span text:style-name="T38">1</text:span><text:span text:style-name="T3">-a</text:span><text:span text:style-name="T38">3</text:span><text:span text:style-name="T3">)+(a</text:span><text:span text:style-name="T38">1</text:span><text:span text:style-name="T3">-a</text:span><text:span text:style-name="T38">1</text:span><text:span text:style-name="T3">)(a</text:span><text:span text:style-name="T38">1</text:span><text:span text:style-name="T3">-a</text:span><text:span text:style-name="T38">3</text:span><text:span text:style-name="T3">)+(a</text:span><text:span text:style-name="T38">1</text:span><text:span text:style-name="T3">-a</text:span><text:span text:style-name="T38">1</text:span><text:span text:style-name="T3">)(a</text:span><text:span text:style-name="T38">1</text:span><text:span text:style-name="T3">-a</text:span><text:span text:style-name="T38">2</text:span><text:span text:style-name="T3">)=<text:line-break/> <text:s text:c="14"/>(a</text:span><text:span text:style-name="T38">1</text:span><text:span text:style-name="T3">-a</text:span><text:span text:style-name="T38">2</text:span><text:span text:style-name="T3">)(a</text:span><text:span text:style-name="T38">1</text:span><text:span text:style-name="T3">-a</text:span><text:span text:style-name="T38">3</text:span><text:span text:style-name="T3">)=</text:span><draw:frame draw:style-name="fr2" draw:name="Objekt100" text:anchor-type="as-char" svg:width="0.87cm" svg:height="1.536cm" draw:z-index="53"><draw:object xlink:href="./Object 100" xlink:type="simple" xlink:show="embed" xlink:actuate="onLoad"/><draw:image xlink:href="./ObjectReplacements/Object 100" xlink:type="simple" xlink:show="embed" xlink:actuate="onLoad"/></draw:frame><text:span text:style-name="T3">(a</text:span><text:span text:style-name="T38">1</text:span><text:span text:style-name="T3">-a</text:span><text:span text:style-name="T38">j</text:span><text:span text:style-name="T3">)&gt;0</text:span></text:p>
      <text:p text:style-name="P17"><text:span text:style-name="T3"># <text:s text:c="7"/>P(</text:span><text:span text:style-name="T3"><draw:frame draw:style-name="fr2" draw:name="Objekt101" text:anchor-type="as-char" svg:width="0.667cm" svg:height="1.381cm" draw:z-index="54"><draw:object xlink:href="./Object 101" xlink:type="simple" xlink:show="embed" xlink:actuate="onLoad"/><draw:image xlink:href="./ObjectReplacements/Object 101" xlink:type="simple" xlink:show="embed" xlink:actuate="onLoad"/></draw:frame></text:span><text:span text:style-name="T3">)=</text:span><draw:frame draw:style-name="fr2" draw:name="Objekt102" text:anchor-type="as-char" svg:width="0.87cm" svg:height="1.536cm" draw:z-index="55"><draw:object xlink:href="./Object 102" xlink:type="simple" xlink:show="embed" xlink:actuate="onLoad"/><draw:image xlink:href="./ObjectReplacements/Object 102" xlink:type="simple" xlink:show="embed" xlink:actuate="onLoad"/></draw:frame><text:span text:style-name="T3">(a</text:span><text:span text:style-name="T38">2</text:span><text:span text:style-name="T3">-a</text:span><text:span text:style-name="T38">j</text:span><text:span text:style-name="T3">)=(a</text:span><text:span text:style-name="T38">2</text:span><text:span text:style-name="T3">-a</text:span><text:span text:style-name="T38">1</text:span><text:span text:style-name="T3">)(a</text:span><text:span text:style-name="T38">2</text:span><text:span text:style-name="T3">-a</text:span><text:span text:style-name="T38">3</text:span><text:span text:style-name="T3">)&lt;0</text:span></text:p>
      <text:p text:style-name="P17"><text:span text:style-name="T3"># <text:s text:c="7"/>P(</text:span><text:span text:style-name="T3"><draw:frame draw:style-name="fr2" draw:name="Objekt103" text:anchor-type="as-char" svg:width="0.667cm" svg:height="1.351cm" draw:z-index="56"><draw:object xlink:href="./Object 103" xlink:type="simple" xlink:show="embed" xlink:actuate="onLoad"/><draw:image xlink:href="./ObjectReplacements/Object 103" xlink:type="simple" xlink:show="embed" xlink:actuate="onLoad"/></draw:frame></text:span><text:span text:style-name="T3">)=</text:span><draw:frame draw:style-name="fr2" draw:name="Objekt104" text:anchor-type="as-char" svg:width="0.87cm" svg:height="1.536cm" draw:z-index="57"><draw:object xlink:href="./Object 104" xlink:type="simple" xlink:show="embed" xlink:actuate="onLoad"/><draw:image xlink:href="./ObjectReplacements/Object 104" xlink:type="simple" xlink:show="embed" xlink:actuate="onLoad"/></draw:frame><text:span text:style-name="T3">(a</text:span><text:span text:style-name="T38">2</text:span><text:span text:style-name="T3">-a</text:span><text:span text:style-name="T38">j</text:span><text:span text:style-name="T3">)=(a</text:span><text:span text:style-name="T38">3</text:span><text:span text:style-name="T3">-a</text:span><text:span text:style-name="T38">1</text:span><text:span text:style-name="T3">)(a</text:span><text:span text:style-name="T38">3</text:span><text:span text:style-name="T3">-a</text:span><text:span text:style-name="T38">2</text:span><text:span text:style-name="T3">)&gt;0 (a</text:span><text:span text:style-name="T38">1</text:span><text:span text:style-name="T3">&lt;a</text:span><text:span text:style-name="T38">2</text:span><text:span text:style-name="T3">&lt;…&lt;a</text:span><text:span text:style-name="T38">n</text:span><text:span text:style-name="T21"></text:span><text:span text:style-name="T3">(a</text:span><text:span text:style-name="T38">3</text:span><text:span text:style-name="T3">-a</text:span><text:span text:style-name="T38">1</text:span><text:span text:style-name="T3">)...(a</text:span><text:span text:style-name="T38">3</text:span><text:span text:style-name="T3">-a</text:span><text:span text:style-name="T38">n</text:span><text:span text:style-name="T3">)&gt;0)</text:span></text:p>
      <text:p text:style-name="P17"><text:span text:style-name="T15"><text:s text:c="4"/></text:span><text:span text:style-name="T3">Definiere P:</text:span><text:span text:style-name="T23"> R </text:span><text:span text:style-name="T18"></text:span><text:span text:style-name="T23">R</text:span><text:span text:style-name="T3">, P(x)=</text:span><draw:frame draw:style-name="fr2" draw:name="Objekt105" text:anchor-type="as-char" svg:width="0.855cm" svg:height="1.201cm" draw:z-index="58"><draw:object xlink:href="./Object 105" xlink:type="simple" xlink:show="embed" xlink:actuate="onLoad"/><draw:image xlink:href="./ObjectReplacements/Object 105" xlink:type="simple" xlink:show="embed" xlink:actuate="onLoad"/></draw:frame><draw:frame draw:style-name="fr2" draw:name="Objekt106" text:anchor-type="as-char" svg:width="0.87cm" svg:height="1.536cm" draw:z-index="59"><draw:object xlink:href="./Object 106" xlink:type="simple" xlink:show="embed" xlink:actuate="onLoad"/><draw:image xlink:href="./ObjectReplacements/Object 106" xlink:type="simple" xlink:show="embed" xlink:actuate="onLoad"/></draw:frame><text:span text:style-name="T3">(x-a</text:span><text:span text:style-name="T38">j</text:span><text:span text:style-name="T3">) ist ein Polynom vom Grad n-1</text:span></text:p>
      <text:p text:style-name="P17"><text:span text:style-name="T15"><text:s text:c="4"/></text:span><text:span text:style-name="T3">P(a</text:span><text:span text:style-name="T38">k</text:span><text:span text:style-name="T3">)</text:span><text:span text:style-name="T17"><draw:frame draw:style-name="fr2" draw:name="Objekt107" text:anchor-type="as-char" svg:width="1.446cm" svg:height="0.967cm" draw:z-index="60"><draw:object xlink:href="./Object 107" xlink:type="simple" xlink:show="embed" xlink:actuate="onLoad"/><draw:image xlink:href="./ObjectReplacements/Object 107" xlink:type="simple" xlink:show="embed" xlink:actuate="onLoad"/></draw:frame></text:span><draw:frame draw:style-name="fr2" draw:name="Objekt108" text:anchor-type="as-char" svg:width="0.87cm" svg:height="1.536cm" draw:z-index="61"><draw:object xlink:href="./Object 108" xlink:type="simple" xlink:show="embed" xlink:actuate="onLoad"/><draw:image xlink:href="./ObjectReplacements/Object 108" xlink:type="simple" xlink:show="embed" xlink:actuate="onLoad"/></draw:frame><text:span text:style-name="T3">(a</text:span><text:span text:style-name="T38">k</text:span><text:span text:style-name="T3">-a</text:span><text:span text:style-name="T38">j</text:span><text:span text:style-name="T3">)= </text:span><draw:frame draw:style-name="fr2" draw:name="Objekt109" text:anchor-type="as-char" svg:width="0.87cm" svg:height="1.201cm" draw:z-index="62"><draw:object xlink:href="./Object 109" xlink:type="simple" xlink:show="embed" xlink:actuate="onLoad"/><draw:image xlink:href="./ObjectReplacements/Object 109" xlink:type="simple" xlink:show="embed" xlink:actuate="onLoad"/></draw:frame><draw:frame draw:style-name="fr2" draw:name="Objekt110" text:anchor-type="as-char" svg:width="1.685cm" svg:height="1.069cm" draw:z-index="63"><draw:object xlink:href="./Object 110" xlink:type="simple" xlink:show="embed" xlink:actuate="onLoad"/><draw:image xlink:href="./ObjectReplacements/Object 110" xlink:type="simple" xlink:show="embed" xlink:actuate="onLoad"/></draw:frame><text:span text:style-name="T3"><text:s/></text:span><draw:frame draw:style-name="fr2" draw:name="Objekt111" text:anchor-type="as-char" svg:width="1.178cm" svg:height="1.201cm" draw:z-index="64"><draw:object xlink:href="./Object 111" xlink:type="simple" xlink:show="embed" xlink:actuate="onLoad"/><draw:image xlink:href="./ObjectReplacements/Object 111" xlink:type="simple" xlink:show="embed" xlink:actuate="onLoad"/></draw:frame><draw:frame draw:style-name="fr2" draw:name="Objekt112" text:anchor-type="as-char" svg:width="1.685cm" svg:height="1.069cm" draw:z-index="65"><draw:object xlink:href="./Object 112" xlink:type="simple" xlink:show="embed" xlink:actuate="onLoad"/><draw:image xlink:href="./ObjectReplacements/Object 112" xlink:type="simple" xlink:show="embed" xlink:actuate="onLoad"/></draw:frame><text:span text:style-name="T3">=</text:span><text:span text:style-name="T3"><draw:frame draw:style-name="fr2" draw:name="Objekt113" text:anchor-type="as-char" svg:width="4.724cm" svg:height="1.699cm" draw:z-index="66"><draw:object xlink:href="./Object 113" xlink:type="simple" xlink:show="embed" xlink:actuate="onLoad"/><draw:image xlink:href="./ObjectReplacements/Object 113" xlink:type="simple" xlink:show="embed" xlink:actuate="onLoad"/></draw:frame></text:span><text:span text:style-name="T3">(-1)</text:span><text:span text:style-name="T32">n-k<text:line-break/> </text:span><text:span text:style-name="T3"><text:s text:c="3"/></text:span><text:span text:style-name="T18"></text:span><text:span text:style-name="T3"> </text:span><text:span text:style-name="T51">P(a</text:span><text:span text:style-name="T42">n</text:span><text:span text:style-name="T51">)&gt;0, P(a</text:span><text:span text:style-name="T42">n-1</text:span><text:span text:style-name="T51">)&lt;0, P(a</text:span><text:span text:style-name="T42">n-2</text:span><text:span text:style-name="T51">)&gt;0 usw </text:span><draw:frame draw:style-name="fr2" draw:name="Objekt114" text:anchor-type="as-char" svg:width="1.589cm" svg:height="0.861cm" draw:z-index="67"><draw:object xlink:href="./Object 114" xlink:type="simple" xlink:show="embed" xlink:actuate="onLoad"/><draw:image xlink:href="./ObjectReplacements/Object 114" xlink:type="simple" xlink:show="embed" xlink:actuate="onLoad"/></draw:frame><text:span text:style-name="T51"><text:s/></text:span></text:p>
      <text:p text:style-name="P17"><text:span text:style-name="T53"><text:s text:c="4"/></text:span><text:span text:style-name="T18"></text:span><text:span text:style-name="T15"> </text:span><text:span text:style-name="T18"></text:span><text:span text:style-name="T38">k</text:span><text:span text:style-name="T18"></text:span><text:span text:style-name="T3">(a</text:span><text:span text:style-name="T38">k</text:span><text:span text:style-name="T3">,a</text:span><text:span text:style-name="T38">k+1</text:span><text:span text:style-name="T3">) mit P(</text:span><text:span text:style-name="T18"></text:span><text:span text:style-name="T38">k</text:span><text:span text:style-name="T3">)=0 (k=1,...,n-1) </text:span></text:p>
      <text:p text:style-name="P17"><text:span text:style-name="T15"><text:s text:c="4"/></text:span><text:span text:style-name="T3">d.h P besitzt genau n-1 reelle Nullstellen (P(x)=nx</text:span><text:span text:style-name="T32">n-1</text:span><text:span text:style-name="T3">+…) </text:span><text:span text:style-name="T18"></text:span><text:span text:style-name="T3"> <text:line-break/> <text:s text:c="3"/>P besitzt max n-1 Nullstellen) und somit besitzt die Gleichung <text:line-break/> <text:s text:c="3"/>genau n-1 Lösungen.</text:span></text:p>
      <text:p text:style-name="P22"><text:span text:style-name="T3">b)Die Gleichung </text:span><draw:frame draw:style-name="fr2" draw:name="Objekt115" text:anchor-type="as-char" svg:width="0.855cm" svg:height="1.201cm" draw:z-index="68"><draw:object xlink:href="./Object 115" xlink:type="simple" xlink:show="embed" xlink:actuate="onLoad"/><draw:image xlink:href="./ObjectReplacements/Object 115" xlink:type="simple" xlink:show="embed" xlink:actuate="onLoad"/></draw:frame><draw:frame draw:style-name="fr2" draw:name="Objekt116" text:anchor-type="as-char" svg:width="1.286cm" svg:height="1.092cm" draw:z-index="69"><draw:object xlink:href="./Object 116" xlink:type="simple" xlink:show="embed" xlink:actuate="onLoad"/><draw:image xlink:href="./ObjectReplacements/Object 116" xlink:type="simple" xlink:show="embed" xlink:actuate="onLoad"/></draw:frame><text:span text:style-name="T3">=c (c</text:span><text:span text:style-name="T18"></text:span><text:span text:style-name="T3">0) besitzt genau n reelle Lösungen</text:span></text:p>
      <text:p text:style-name="P17"><text:span text:style-name="T3">Lös:</text:span><draw:frame draw:style-name="fr2" draw:name="Objekt117" text:anchor-type="as-char" svg:width="0.855cm" svg:height="1.201cm" draw:z-index="70"><draw:object xlink:href="./Object 117" xlink:type="simple" xlink:show="embed" xlink:actuate="onLoad"/><draw:image xlink:href="./ObjectReplacements/Object 117" xlink:type="simple" xlink:show="embed" xlink:actuate="onLoad"/></draw:frame><draw:frame draw:style-name="fr2" draw:name="Objekt118" text:anchor-type="as-char" svg:width="1.286cm" svg:height="1.092cm" draw:z-index="71"><draw:object xlink:href="./Object 118" xlink:type="simple" xlink:show="embed" xlink:actuate="onLoad"/><draw:image xlink:href="./ObjectReplacements/Object 118" xlink:type="simple" xlink:show="embed" xlink:actuate="onLoad"/></draw:frame><text:span text:style-name="T3">=c </text:span><text:span text:style-name="T18"></text:span><text:span text:style-name="T3"> </text:span><draw:frame draw:style-name="fr2" draw:name="Objekt119" text:anchor-type="as-char" svg:width="0.855cm" svg:height="1.201cm" draw:z-index="72"><draw:object xlink:href="./Object 119" xlink:type="simple" xlink:show="embed" xlink:actuate="onLoad"/><draw:image xlink:href="./ObjectReplacements/Object 119" xlink:type="simple" xlink:show="embed" xlink:actuate="onLoad"/></draw:frame><draw:frame draw:style-name="fr2" draw:name="Objekt120" text:anchor-type="as-char" svg:width="0.87cm" svg:height="1.536cm" draw:z-index="73"><draw:object xlink:href="./Object 120" xlink:type="simple" xlink:show="embed" xlink:actuate="onLoad"/><draw:image xlink:href="./ObjectReplacements/Object 120" xlink:type="simple" xlink:show="embed" xlink:actuate="onLoad"/></draw:frame><text:span text:style-name="T3">(x-a</text:span><text:span text:style-name="T38">k</text:span><text:span text:style-name="T3">)-c</text:span><draw:frame draw:style-name="fr2" draw:name="Objekt121" text:anchor-type="as-char" svg:width="0.87cm" svg:height="1.201cm" draw:z-index="74"><draw:object xlink:href="./Object 121" xlink:type="simple" xlink:show="embed" xlink:actuate="onLoad"/><draw:image xlink:href="./ObjectReplacements/Object 121" xlink:type="simple" xlink:show="embed" xlink:actuate="onLoad"/></draw:frame><text:span text:style-name="T3">(x-a</text:span><text:span text:style-name="T38">j</text:span><text:span text:style-name="T3">)=0. </text:span></text:p>
      <text:p text:style-name="P17"><draw:line text:anchor-type="char" draw:z-index="280" draw:style-name="gr1" draw:text-style-name="P34" svg:x1="9.545cm" svg:y1="0.811cm" svg:x2="2.909cm" svg:y2="1.414cm"><text:p/></draw:line><text:span text:style-name="T67"><text:s text:c="3"/></text:span><text:span text:style-name="T66">Definiere Q:</text:span><text:span text:style-name="T29"> R</text:span><text:span text:style-name="T18"></text:span><text:span text:style-name="T29">R</text:span><text:span text:style-name="T66">, Q(x)=P(x)-c</text:span><draw:frame draw:style-name="fr2" draw:name="Objekt122" text:anchor-type="as-char" svg:width="0.87cm" svg:height="1.201cm" draw:z-index="75"><draw:object xlink:href="./Object 122" xlink:type="simple" xlink:show="embed" xlink:actuate="onLoad"/><draw:image xlink:href="./ObjectReplacements/Object 122" xlink:type="simple" xlink:show="embed" xlink:actuate="onLoad"/></draw:frame><text:span text:style-name="T66">(x-a</text:span><text:span text:style-name="T50">j</text:span><text:span text:style-name="T66">). </text:span><text:span text:style-name="T3">Dann gilt für k=1,...n:</text:span></text:p>
      <text:p text:style-name="P17"><text:span text:style-name="T15"><text:s text:c="3"/></text:span><text:span text:style-name="T3">Q(a</text:span><text:span text:style-name="T38">k</text:span><text:span text:style-name="T3">)</text:span><text:span text:style-name="T3"><draw:frame draw:style-name="fr2" draw:name="Objekt123" text:anchor-type="as-char" svg:width="2.596cm" svg:height="1.055cm" draw:z-index="76"><draw:object xlink:href="./Object 123" xlink:type="simple" xlink:show="embed" xlink:actuate="onLoad"/><draw:image xlink:href="./ObjectReplacements/Object 123" xlink:type="simple" xlink:show="embed" xlink:actuate="onLoad"/></draw:frame></text:span><text:span text:style-name="T3">P(a</text:span><text:span text:style-name="T38">k</text:span><text:span text:style-name="T3">) </text:span><text:span text:style-name="T18"></text:span><text:span text:style-name="T3"> Für k=1,...,n-1 </text:span><text:span text:style-name="T18"></text:span><text:span text:style-name="T3"> </text:span><text:span text:style-name="T18"></text:span><text:span text:style-name="T38">k</text:span><text:span text:style-name="T18"></text:span><text:span text:style-name="T3">(a</text:span><text:span text:style-name="T38">k</text:span><text:span text:style-name="T3">,a</text:span><text:span text:style-name="T38">k+1</text:span><text:span text:style-name="T3">) mit Q(</text:span><text:span text:style-name="T18"></text:span><text:span text:style-name="T38">k</text:span><text:span text:style-name="T3">)=0. </text:span></text:p>
      <text:p text:style-name="P8"><text:span text:style-name="T63"><text:s text:c="3"/></text:span>Andererseits gilt im Fall &gt;0 ???: </text:p>
      <text:p text:style-name="P17"><text:span text:style-name="T59"><text:s text:c="3"/></text:span><text:span text:style-name="T57">Q(x)=</text:span><draw:frame draw:style-name="fr2" draw:name="Objekt124" text:anchor-type="as-char" svg:width="1.413cm" svg:height="1.005cm" draw:z-index="77"><draw:object xlink:href="./Object 124" xlink:type="simple" xlink:show="embed" xlink:actuate="onLoad"/><draw:image xlink:href="./ObjectReplacements/Object 124" xlink:type="simple" xlink:show="embed" xlink:actuate="onLoad"/></draw:frame><text:span text:style-name="T57">-c</text:span><draw:frame draw:style-name="fr2" draw:name="Objekt125" text:anchor-type="as-char" svg:width="2.161cm" svg:height="1.699cm" draw:z-index="78"><draw:object xlink:href="./Object 125" xlink:type="simple" xlink:show="embed" xlink:actuate="onLoad"/><draw:image xlink:href="./ObjectReplacements/Object 125" xlink:type="simple" xlink:show="embed" xlink:actuate="onLoad"/></draw:frame><text:span text:style-name="T57">=x</text:span><text:span text:style-name="T36">n</text:span><text:span text:style-name="T36"><draw:frame draw:style-name="fr3" draw:name="Objekt126" text:anchor-type="as-char" svg:width="4.043cm" svg:height="2.198cm" draw:z-index="79"><draw:object xlink:href="./Object 126" xlink:type="simple" xlink:show="embed" xlink:actuate="onLoad"/><draw:image xlink:href="./ObjectReplacements/Object 126" xlink:type="simple" xlink:show="embed" xlink:actuate="onLoad"/></draw:frame></text:span><text:span text:style-name="T57">???</text:span><text:span text:style-name="T36"> </text:span><text:span text:style-name="T3">#</text:span><text:span text:style-name="T18"></text:span><text:span text:style-name="T17">-c</text:span><text:span text:style-name="T3">x</text:span><text:span text:style-name="T32">n</text:span><text:span text:style-name="T18"></text:span><text:span text:style-name="T68"><draw:frame draw:style-name="fr2" draw:name="Objekt127" text:anchor-type="as-char" svg:width="0.589cm" svg:height="0.467cm" draw:z-index="80"><draw:object xlink:href="./Object 127" xlink:type="simple" xlink:show="embed" xlink:actuate="onLoad"/><draw:image xlink:href="./ObjectReplacements/Object 127" xlink:type="simple" xlink:show="embed" xlink:actuate="onLoad"/></draw:frame></text:span><text:span text:style-name="T18"></text:span><text:span text:style-name="T17"> </text:span><text:span text:style-name="T68"><draw:frame draw:style-name="fr2" draw:name="Objekt128" text:anchor-type="as-char" svg:width="2.02cm" svg:height="0.767cm" draw:z-index="81"><draw:object xlink:href="./Object 128" xlink:type="simple" xlink:show="embed" xlink:actuate="onLoad"/><draw:image xlink:href="./ObjectReplacements/Object 128" xlink:type="simple" xlink:show="embed" xlink:actuate="onLoad"/></draw:frame></text:span></text:p>
      <text:p text:style-name="P17"><text:span text:style-name="T16"><text:s text:c="2"/></text:span><text:span text:style-name="T17"># <text:s/></text:span><text:span text:style-name="T18"></text:span><text:span text:style-name="T17"> </text:span><text:span text:style-name="T18"></text:span><text:span text:style-name="T38">n</text:span><text:span text:style-name="T18"></text:span><text:span text:style-name="T3">(-</text:span><text:span text:style-name="T18"></text:span><text:span text:style-name="T17">&lt;-c</text:span><text:span text:style-name="T3">x</text:span><text:span text:style-name="T32">n</text:span><text:span text:style-name="T17">,</text:span><text:span text:style-name="T3">a</text:span><text:span text:style-name="T38">1</text:span><text:span text:style-name="T3">) oder </text:span><text:span text:style-name="T18"></text:span><text:span text:style-name="T38">n</text:span><text:span text:style-name="T18"></text:span><text:span text:style-name="T3">( a</text:span><text:span text:style-name="T38">n</text:span><text:span text:style-name="T3">&lt;</text:span><text:span text:style-name="T17">-c</text:span><text:span text:style-name="T3">x</text:span><text:span text:style-name="T32">n</text:span><text:span text:style-name="T17">&lt;</text:span><text:span text:style-name="T18"></text:span><text:span text:style-name="T3">): Q(</text:span><text:span text:style-name="T18"></text:span><text:span text:style-name="T38">n</text:span><text:span text:style-name="T3">)</text:span></text:p>
      <text:p text:style-name="P31"><text:span text:style-name="T6"><text:s/></text:span></text:p>
      <text:p text:style-name="P31"><text:span text:style-name="T4"/></text:p>
      <text:p text:style-name="P33"><text:span text:style-name="T4">A4.4.3</text:span><text:span text:style-name="T3"> Betrachte für </text:span><text:span text:style-name="T18"></text:span><text:span text:style-name="T23">R </text:span><text:span text:style-name="T3"><text:s/>die Funktion f:</text:span><text:span text:style-name="T18"></text:span><text:span text:style-name="T3">0,</text:span><text:span text:style-name="T18"></text:span><text:span text:style-name="T3">)</text:span><text:span text:style-name="T18"></text:span><text:span text:style-name="T23"> R</text:span><text:span text:style-name="T3"> definiert </text:span></text:p>
      <text:p text:style-name="P26"><text:span text:style-name="T15"><text:s text:c="4"/></text:span><text:span text:style-name="T3">durch <text:s/>f(x)=</text:span><text:span text:style-name="T64"><draw:frame draw:style-name="fr2" draw:name="Objekt129" text:anchor-type="as-char" svg:width="4.244cm" svg:height="1.139cm" draw:z-index="82"><draw:object xlink:href="./Object 129" xlink:type="simple" xlink:show="embed" xlink:actuate="onLoad"/><draw:image xlink:href="./ObjectReplacements/Object 129" xlink:type="simple" xlink:show="embed" xlink:actuate="onLoad"/></draw:frame></text:span><text:span text:style-name="T3">. <text:s/><text:line-break/> <text:s text:c="2"/>Zeige, dass f auf (0,</text:span><text:span text:style-name="T18"></text:span><text:span text:style-name="T3">) stetig ist, <text:s text:c="2"/></text:span></text:p>
      <text:p text:style-name="Standard"><text:span text:style-name="T15"><text:s text:c="3"/></text:span><text:span text:style-name="T3">dass f im Punkt x</text:span><text:span text:style-name="T38">0</text:span><text:span text:style-name="T3">=0 aber nur dann stetig ist, wenn </text:span><text:span text:style-name="T18"></text:span><text:span text:style-name="T3">&gt;0 ist</text:span></text:p>
      <text:p text:style-name="P10"/>
      <text:p text:style-name="Standard"><text:span text:style-name="T8">//</text:span><text:span text:style-name="T12">S4.3.3</text:span><text:span text:style-name="T8"> (2403)Vor:f,g: M</text:span><text:span text:style-name="T19"></text:span><text:span text:style-name="T24"> R</text:span><text:span text:style-name="T8"> stetig im Punkt x</text:span><text:span text:style-name="T39">0</text:span><text:span text:style-name="T19"></text:span><text:span text:style-name="T8">M.//</text:span></text:p>
      <text:p text:style-name="Standard"><text:span text:style-name="T8">// <text:s text:c="3"/>2.)fg stetig in x</text:span><text:span text:style-name="T39">0</text:span><text:span text:style-name="T8">,//</text:span><text:span text:style-name="T9"> </text:span></text:p>
      <text:p text:style-name="Standard"><text:span text:style-name="T9">//</text:span><text:span text:style-name="T12">S3.2.11</text:span><text:span text:style-name="T8"> (1753)Expotentialreihe//</text:span></text:p>
      <text:p text:style-name="Standard"><text:span text:style-name="T8">// <text:s text:c="2"/>Die Reihe </text:span><text:span text:style-name="T30"><draw:frame draw:style-name="fr2" draw:name="Objekt130" text:anchor-type="as-char" svg:width="0.863cm" svg:height="1.201cm" draw:z-index="83"><draw:object xlink:href="./Object 130" xlink:type="simple" xlink:show="embed" xlink:actuate="onLoad"/><draw:image xlink:href="./ObjectReplacements/Object 130" xlink:type="simple" xlink:show="embed" xlink:actuate="onLoad"/></draw:frame></text:span><text:span text:style-name="T8">z</text:span><text:span text:style-name="T33">k</text:span><text:span text:style-name="T8">/k! ist für alle z</text:span><text:span text:style-name="T19"></text:span><text:span text:style-name="T24">C</text:span><text:span text:style-name="T8"> absolut konvergent.//</text:span></text:p>
      <text:p text:style-name="Standard"><draw:line text:anchor-type="char" draw:z-index="279" draw:style-name="gr1" draw:text-style-name="P34" svg:x1="6.115cm" svg:y1="0.609cm" svg:x2="1.903cm" svg:y2="5.17cm"><text:p/></draw:line><text:span text:style-name="T8">// <text:s text:c="2"/></text:span><text:span text:style-name="T19"></text:span><text:span text:style-name="T8"> z</text:span><text:span text:style-name="T19"></text:span><text:span text:style-name="T24">R</text:span><text:span text:style-name="T8"> gilt weiter </text:span><text:span text:style-name="T30"><draw:frame draw:style-name="fr2" draw:name="Objekt131" text:anchor-type="as-char" svg:width="0.863cm" svg:height="1.201cm" draw:z-index="84"><draw:object xlink:href="./Object 131" xlink:type="simple" xlink:show="embed" xlink:actuate="onLoad"/><draw:image xlink:href="./ObjectReplacements/Object 131" xlink:type="simple" xlink:show="embed" xlink:actuate="onLoad"/></draw:frame></text:span><text:span text:style-name="T8">z</text:span><text:span text:style-name="T33">k</text:span><text:span text:style-name="T8">/k!=exp(z)=</text:span><text:span text:style-name="T30"><draw:frame draw:style-name="fr4" draw:name="Objekt132" text:anchor-type="as-char" svg:width="0.833cm" svg:height="0.78cm" draw:z-index="298"><draw:object xlink:href="./Object 132" xlink:type="simple" xlink:show="embed" xlink:actuate="onLoad"/><draw:image xlink:href="./ObjectReplacements/Object 132" xlink:type="simple" xlink:show="embed" xlink:actuate="onLoad"/></draw:frame></text:span><text:span text:style-name="T8">(1+z/n)</text:span><text:span text:style-name="T33">n</text:span><text:span text:style-name="T8">.//</text:span></text:p>
      <text:p text:style-name="P10"/>
      <text:p text:style-name="Standard"><text:span text:style-name="T3">Bew:x</text:span><text:span text:style-name="T37"></text:span><text:span text:style-name="T3"> und log x sind stetig auf (0,</text:span><text:span text:style-name="T18"></text:span><text:span text:style-name="T3">)</text:span><text:span text:style-name="T64"><draw:frame draw:style-name="fr2" draw:name="Objekt133" text:anchor-type="as-char" svg:width="1.572cm" svg:height="0.885cm" draw:z-index="85"><draw:object xlink:href="./Object 133" xlink:type="simple" xlink:show="embed" xlink:actuate="onLoad"/><draw:image xlink:href="./ObjectReplacements/Object 133" xlink:type="simple" xlink:show="embed" xlink:actuate="onLoad"/></draw:frame></text:span><text:span text:style-name="T3">f(x)=x</text:span><text:span text:style-name="T37"></text:span><text:span text:style-name="T3">log x stetig auf (0,</text:span><text:span text:style-name="T18"></text:span><text:span text:style-name="T3">). </text:span></text:p>
      <text:p text:style-name="Standard"><draw:line text:anchor-type="char" draw:z-index="281" draw:style-name="gr1" draw:text-style-name="P34" svg:x1="13.466cm" svg:y1="0.49cm" svg:x2="1.803cm" svg:y2="2.765cm"><text:p/></draw:line><text:span text:style-name="T15"><text:s text:c="4"/></text:span><text:span text:style-name="T3">f stetig in x</text:span><text:span text:style-name="T38">0</text:span><text:span text:style-name="T3">=0 </text:span><text:span text:style-name="T18"></text:span><text:span text:style-name="T3"> </text:span><text:span text:style-name="T64"><draw:frame draw:style-name="fr2" draw:name="Objekt134" text:anchor-type="as-char" svg:width="1.953cm" svg:height="1.764cm" draw:z-index="86"><draw:object xlink:href="./Object 134" xlink:type="simple" xlink:show="embed" xlink:actuate="onLoad"/><draw:image xlink:href="./ObjectReplacements/Object 134" xlink:type="simple" xlink:show="embed" xlink:actuate="onLoad"/></draw:frame></text:span><text:span text:style-name="T3">=f(0)=0 </text:span><text:span text:style-name="T18"></text:span><text:span text:style-name="T3"> </text:span><text:span text:style-name="T18"></text:span><text:span text:style-name="T3">&gt;0 siehe *</text:span></text:p>
      <text:p text:style-name="Standard"><text:span text:style-name="T15"><text:s text:c="3"/></text:span><text:span text:style-name="T3">Bew*:(.)x</text:span><text:span text:style-name="T37"></text:span><text:span text:style-name="T3">=exp(</text:span><text:span text:style-name="T18"></text:span><text:span text:style-name="T3">log x)</text:span><text:span text:style-name="T64"><draw:frame draw:style-name="fr2" draw:name="Objekt135" text:anchor-type="as-char" svg:width="0.94cm" svg:height="0.961cm" draw:z-index="87"><draw:object xlink:href="./Object 135" xlink:type="simple" xlink:show="embed" xlink:actuate="onLoad"/><draw:image xlink:href="./ObjectReplacements/Object 135" xlink:type="simple" xlink:show="embed" xlink:actuate="onLoad"/></draw:frame></text:span><text:span text:style-name="T64"><draw:frame draw:style-name="fr4" draw:name="Objekt136" text:anchor-type="as-char" svg:width="2.521cm" svg:height="1.625cm" draw:z-index="299"><draw:object xlink:href="./Object 136" xlink:type="simple" xlink:show="embed" xlink:actuate="onLoad"/><draw:image xlink:href="./ObjectReplacements/Object 136" xlink:type="simple" xlink:show="embed" xlink:actuate="onLoad"/></draw:frame></text:span><text:span text:style-name="T3"> </text:span><text:span text:style-name="T18"></text:span><text:span text:style-name="T3"> </text:span></text:p>
      <text:p text:style-name="Standard"><text:span text:style-name="T15"><text:s text:c="11"/></text:span><text:span text:style-name="T3">x</text:span><text:span text:style-name="T37"></text:span><text:span text:style-name="T3">log x </text:span><text:span text:style-name="T3"><draw:frame draw:style-name="fr2" draw:name="Objekt137" text:anchor-type="as-char" svg:width="0.94cm" svg:height="0.961cm" draw:z-index="88"><draw:object xlink:href="./Object 137" xlink:type="simple" xlink:show="embed" xlink:actuate="onLoad"/><draw:image xlink:href="./ObjectReplacements/Object 137" xlink:type="simple" xlink:show="embed" xlink:actuate="onLoad"/></draw:frame></text:span><text:span text:style-name="T3">-</text:span><text:span text:style-name="T18"></text:span><text:span text:style-name="T3"> falls </text:span><text:span text:style-name="T18"></text:span><text:span text:style-name="T3">0 (da log x</text:span><text:span text:style-name="T3"><draw:frame draw:style-name="fr2" draw:name="Objekt138" text:anchor-type="as-char" svg:width="0.94cm" svg:height="0.961cm" draw:z-index="89"><draw:object xlink:href="./Object 138" xlink:type="simple" xlink:show="embed" xlink:actuate="onLoad"/><draw:image xlink:href="./ObjectReplacements/Object 138" xlink:type="simple" xlink:show="embed" xlink:actuate="onLoad"/></draw:frame></text:span><text:span text:style-name="T3">-</text:span><text:span text:style-name="T18"></text:span><text:span text:style-name="T3">)</text:span></text:p>
      <text:p text:style-name="Standard"><text:span text:style-name="T15"><text:s text:c="7"/></text:span><text:span text:style-name="T3">(..)Sei </text:span><text:span text:style-name="T18"></text:span><text:span text:style-name="T3">&gt;0:</text:span></text:p>
      <text:p text:style-name="Standard"><draw:line text:anchor-type="char" draw:z-index="282" draw:style-name="gr1" draw:text-style-name="P34" svg:x1="6.73cm" svg:y1="0.658cm" svg:x2="6.227cm" svg:y2="3.574cm"><text:p/></draw:line><text:span text:style-name="T15"><text:s text:c="10"/></text:span><text:span text:style-name="T3">x</text:span><text:span text:style-name="T37"></text:span><text:span text:style-name="T3">log x</text:span><text:span text:style-name="T3"><draw:frame draw:style-name="fr2" draw:name="Objekt139" text:anchor-type="as-char" svg:width="0.94cm" svg:height="0.988cm" draw:z-index="90"><draw:object xlink:href="./Object 139" xlink:type="simple" xlink:show="embed" xlink:actuate="onLoad"/><draw:image xlink:href="./ObjectReplacements/Object 139" xlink:type="simple" xlink:show="embed" xlink:actuate="onLoad"/></draw:frame></text:span><text:span text:style-name="T3">0, -x</text:span><text:span text:style-name="T37"></text:span><text:span text:style-name="T3">log x</text:span><text:span text:style-name="T3"><draw:frame draw:style-name="fr2" draw:name="Objekt140" text:anchor-type="as-char" svg:width="0.94cm" svg:height="0.988cm" draw:z-index="91"><draw:object xlink:href="./Object 140" xlink:type="simple" xlink:show="embed" xlink:actuate="onLoad"/><draw:image xlink:href="./ObjectReplacements/Object 140" xlink:type="simple" xlink:show="embed" xlink:actuate="onLoad"/></draw:frame></text:span><text:span text:style-name="T3">0</text:span></text:p>
      <text:p text:style-name="Standard"><draw:line text:anchor-type="char" draw:z-index="291" draw:style-name="gr1" draw:text-style-name="P34" svg:x1="13.466cm" svg:y1="2.298cm" svg:x2="4.216cm" svg:y2="3.404cm"><text:p/></draw:line><draw:line text:anchor-type="char" draw:z-index="290" draw:style-name="gr1" draw:text-style-name="P34" svg:x1="2.808cm" svg:y1="0.891cm" svg:x2="2.607cm" svg:y2="3.304cm"><text:p/></draw:line><text:span text:style-name="T15"><text:s text:c="8"/></text:span><text:span text:style-name="T3">x</text:span><text:span text:style-name="T32">-</text:span><text:span text:style-name="T37"></text:span><text:span text:style-name="T3">=exp(</text:span><text:span text:style-name="T18"></text:span><text:span text:style-name="T3">log(1/x))#</text:span><text:span text:style-name="T3"><draw:frame draw:style-name="fr2" draw:name="Objekt141" text:anchor-type="as-char" svg:width="1.549cm" svg:height="0.993cm" draw:z-index="92"><draw:object xlink:href="./Object 141" xlink:type="simple" xlink:show="embed" xlink:actuate="onLoad"/><draw:image xlink:href="./ObjectReplacements/Object 141" xlink:type="simple" xlink:show="embed" xlink:actuate="onLoad"/></draw:frame></text:span><draw:frame draw:style-name="fr2" draw:name="Objekt142" text:anchor-type="as-char" svg:width="0.863cm" svg:height="1.035cm" draw:z-index="93"><draw:object xlink:href="./Object 142" xlink:type="simple" xlink:show="embed" xlink:actuate="onLoad"/><draw:image xlink:href="./ObjectReplacements/Object 142" xlink:type="simple" xlink:show="embed" xlink:actuate="onLoad"/></draw:frame><draw:frame draw:style-name="fr2" draw:name="Objekt143" text:anchor-type="as-char" svg:width="2.678cm" svg:height="1.092cm" draw:z-index="94"><draw:object xlink:href="./Object 143" xlink:type="simple" xlink:show="embed" xlink:actuate="onLoad"/><draw:image xlink:href="./ObjectReplacements/Object 143" xlink:type="simple" xlink:show="embed" xlink:actuate="onLoad"/></draw:frame><text:span text:style-name="T3">=1+</text:span><draw:frame draw:style-name="fr2" draw:name="Objekt144" text:anchor-type="as-char" svg:width="2.194cm" svg:height="1.037cm" draw:z-index="95"><draw:object xlink:href="./Object 144" xlink:type="simple" xlink:show="embed" xlink:actuate="onLoad"/><draw:image xlink:href="./ObjectReplacements/Object 144" xlink:type="simple" xlink:show="embed" xlink:actuate="onLoad"/></draw:frame><text:span text:style-name="T3">+</text:span><draw:frame draw:style-name="fr2" draw:name="Objekt145" text:anchor-type="as-char" svg:width="2.671cm" svg:height="1.092cm" draw:z-index="96"><draw:object xlink:href="./Object 145" xlink:type="simple" xlink:show="embed" xlink:actuate="onLoad"/><draw:image xlink:href="./ObjectReplacements/Object 145" xlink:type="simple" xlink:show="embed" xlink:actuate="onLoad"/></draw:frame><text:span text:style-name="T3">+..</text:span><text:span text:style-name="T18"></text:span><text:span text:style-name="T3"><text:line-break/> <text:s text:c="9"/>1+</text:span><draw:frame draw:style-name="fr2" draw:name="Objekt146" text:anchor-type="as-char" svg:width="2.194cm" svg:height="1.037cm" draw:z-index="97"><draw:object xlink:href="./Object 146" xlink:type="simple" xlink:show="embed" xlink:actuate="onLoad"/><draw:image xlink:href="./ObjectReplacements/Object 146" xlink:type="simple" xlink:show="embed" xlink:actuate="onLoad"/></draw:frame><text:span text:style-name="T3">+</text:span><draw:frame draw:style-name="fr2" draw:name="Objekt147" text:anchor-type="as-char" svg:width="2.671cm" svg:height="1.092cm" draw:z-index="98"><draw:object xlink:href="./Object 147" xlink:type="simple" xlink:show="embed" xlink:actuate="onLoad"/><draw:image xlink:href="./ObjectReplacements/Object 147" xlink:type="simple" xlink:show="embed" xlink:actuate="onLoad"/></draw:frame><text:span text:style-name="T3">#=(1+</text:span><text:span text:style-name="T64"><draw:frame draw:style-name="fr2" draw:name="Objekt148" text:anchor-type="as-char" svg:width="2.194cm" svg:height="1.037cm" draw:z-index="99"><draw:object xlink:href="./Object 148" xlink:type="simple" xlink:show="embed" xlink:actuate="onLoad"/><draw:image xlink:href="./ObjectReplacements/Object 148" xlink:type="simple" xlink:show="embed" xlink:actuate="onLoad"/></draw:frame></text:span><text:span text:style-name="T3">)</text:span><text:span text:style-name="T32">2</text:span><text:span text:style-name="T18"></text:span><text:span text:style-name="T64"><draw:frame draw:style-name="fr2" draw:name="Objekt149" text:anchor-type="as-char" svg:width="0.728cm" svg:height="1.062cm" draw:z-index="100"><draw:object xlink:href="./Object 149" xlink:type="simple" xlink:show="embed" xlink:actuate="onLoad"/><draw:image xlink:href="./ObjectReplacements/Object 149" xlink:type="simple" xlink:show="embed" xlink:actuate="onLoad"/></draw:frame></text:span><text:span text:style-name="T3">(log 1/x)</text:span><text:span text:style-name="T32">2 </text:span></text:p>
      <text:p text:style-name="Standard"><text:span text:style-name="T34"><text:s text:c="14"/></text:span><text:span text:style-name="T3"><draw:frame draw:style-name="fr2" draw:name="Objekt150" text:anchor-type="as-char" svg:width="2.281cm" svg:height="1.3cm" draw:z-index="101"><draw:object xlink:href="./Object 150" xlink:type="simple" xlink:show="embed" xlink:actuate="onLoad"/><draw:image xlink:href="./ObjectReplacements/Object 150" xlink:type="simple" xlink:show="embed" xlink:actuate="onLoad"/></draw:frame></text:span><text:span text:style-name="T3">0&lt;-x</text:span><text:span text:style-name="T37"></text:span><text:span text:style-name="T3">log x=x</text:span><text:span text:style-name="T37"></text:span><text:span text:style-name="T3">log 1/x</text:span><text:span text:style-name="T18"></text:span><text:span text:style-name="T64"><draw:frame draw:style-name="fr2" draw:name="Objekt151" text:anchor-type="as-char" svg:width="0.728cm" svg:height="1.062cm" draw:z-index="102"><draw:object xlink:href="./Object 151" xlink:type="simple" xlink:show="embed" xlink:actuate="onLoad"/><draw:image xlink:href="./ObjectReplacements/Object 151" xlink:type="simple" xlink:show="embed" xlink:actuate="onLoad"/></draw:frame></text:span><text:span text:style-name="T64"><draw:frame draw:style-name="fr4" draw:name="Objekt152" text:anchor-type="as-char" svg:width="1.894cm" svg:height="1.037cm" draw:z-index="300"><draw:object xlink:href="./Object 152" xlink:type="simple" xlink:show="embed" xlink:actuate="onLoad"/><draw:image xlink:href="./ObjectReplacements/Object 152" xlink:type="simple" xlink:show="embed" xlink:actuate="onLoad"/></draw:frame></text:span><text:span text:style-name="T3"><draw:frame draw:style-name="fr2" draw:name="Objekt153" text:anchor-type="as-char" svg:width="0.94cm" svg:height="0.961cm" draw:z-index="103"><draw:object xlink:href="./Object 153" xlink:type="simple" xlink:show="embed" xlink:actuate="onLoad"/><draw:image xlink:href="./ObjectReplacements/Object 153" xlink:type="simple" xlink:show="embed" xlink:actuate="onLoad"/></draw:frame></text:span><text:span text:style-name="T3">0 </text:span></text:p>
      <text:p text:style-name="Standard"><text:span text:style-name="T15"><text:s text:c="10"/></text:span><text:span text:style-name="T3">da log(1/x)</text:span><text:span text:style-name="T18"></text:span><text:span text:style-name="T3">,(1/x</text:span><text:span text:style-name="T18"></text:span><text:span text:style-name="T3">, x</text:span><text:span text:style-name="T18"></text:span><text:span text:style-name="T3">0</text:span><text:span text:style-name="T38">+</text:span><text:span text:style-name="T3">) </text:span><text:span text:style-name="T18"></text:span><text:span text:style-name="T3"> -x</text:span><text:span text:style-name="T37"></text:span><text:span text:style-name="T3">log x</text:span><text:span text:style-name="T64"><draw:frame draw:style-name="fr2" draw:name="Objekt154" text:anchor-type="as-char" svg:width="0.94cm" svg:height="0.961cm" draw:z-index="104"><draw:object xlink:href="./Object 154" xlink:type="simple" xlink:show="embed" xlink:actuate="onLoad"/><draw:image xlink:href="./ObjectReplacements/Object 154" xlink:type="simple" xlink:show="embed" xlink:actuate="onLoad"/></draw:frame></text:span><text:span text:style-name="T3">0 </text:span><text:span text:style-name="T18"></text:span><text:span text:style-name="T3"> x</text:span><text:span text:style-name="T37"></text:span><text:span text:style-name="T3">log x</text:span><text:span text:style-name="T3"><draw:frame draw:style-name="fr2" draw:name="Objekt155" text:anchor-type="as-char" svg:width="0.94cm" svg:height="0.961cm" draw:z-index="105"><draw:object xlink:href="./Object 155" xlink:type="simple" xlink:show="embed" xlink:actuate="onLoad"/><draw:image xlink:href="./ObjectReplacements/Object 155" xlink:type="simple" xlink:show="embed" xlink:actuate="onLoad"/></draw:frame></text:span><text:span text:style-name="T3">0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text:span text:style-name="T4">A4.4.4</text:span><text:span text:style-name="T3"> Untersuche die Funktion f:(0,1)</text:span><text:span text:style-name="T18"></text:span><text:span text:style-name="T23"> R</text:span><text:span text:style-name="T3"> definiert durch </text:span></text:p>
      <text:p text:style-name="Standard"><text:span text:style-name="T3">f(x)=</text:span><text:span text:style-name="T64"><draw:frame draw:style-name="fr2" draw:name="Objekt156" text:anchor-type="as-char" svg:width="12.898cm" svg:height="1.113cm" draw:z-index="106"><draw:object xlink:href="./Object 156" xlink:type="simple" xlink:show="embed" xlink:actuate="onLoad"/><draw:image xlink:href="./ObjectReplacements/Object 156" xlink:type="simple" xlink:show="embed" xlink:actuate="onLoad"/></draw:frame></text:span></text:p>
      <text:p text:style-name="P2"><text:span text:style-name="T63"><text:s text:c="3"/></text:span>auf Stetigkeit in jedem Punkt des Intervalls (0,1)</text:p>
      <text:p text:style-name="P2"/>
      <text:p text:style-name="Standard"><text:span text:style-name="T8">//</text:span><text:span text:style-name="T12">S4.3.2</text:span><text:span text:style-name="T8">(2403)Folgenstetigkeit//</text:span></text:p>
      <text:p text:style-name="Standard"><text:span text:style-name="T8">// <text:s text:c="2"/>Genau dann ist f=D</text:span><text:span text:style-name="T19"></text:span><text:span text:style-name="T24"> K</text:span><text:span text:style-name="T8"> stetig in x</text:span><text:span text:style-name="T39">0</text:span><text:span text:style-name="T19"></text:span><text:span text:style-name="T8">D, wenn für jede Folge//</text:span></text:p>
      <text:p text:style-name="Standard"><text:span text:style-name="T8">// <text:s text:c="2"/>(x</text:span><text:span text:style-name="T39">n</text:span><text:span text:style-name="T8">) in D mit x</text:span><text:span text:style-name="T39">n</text:span><text:span text:style-name="T19"></text:span><text:span text:style-name="T8">x</text:span><text:span text:style-name="T39">0</text:span><text:span text:style-name="T8"> auch f(x</text:span><text:span text:style-name="T39">n</text:span><text:span text:style-name="T8">)</text:span><draw:frame draw:style-name="fr2" draw:name="Objekt157" text:anchor-type="as-char" svg:width="0.868cm" svg:height="0.873cm" draw:z-index="107"><draw:object xlink:href="./Object 157" xlink:type="simple" xlink:show="embed" xlink:actuate="onLoad"/><draw:image xlink:href="./ObjectReplacements/Object 157" xlink:type="simple" xlink:show="embed" xlink:actuate="onLoad"/></draw:frame><text:span text:style-name="T8">f(x</text:span><text:span text:style-name="T39">0</text:span><text:span text:style-name="T8">) gilt.//</text:span></text:p>
      <text:p text:style-name="Standard"><text:span text:style-name="T3">Lös:Beh:(.)f ist unstetig in jedem x</text:span><text:span text:style-name="T38">0</text:span><text:span text:style-name="T18"></text:span><text:span text:style-name="T3">(0,1)</text:span><text:span text:style-name="T18"></text:span><text:span text:style-name="T23"> Q</text:span></text:p>
      <text:p text:style-name="Standard"><text:span text:style-name="T15"><text:s text:c="7"/></text:span><text:span text:style-name="T3">(..)f ist stetig in jedem x</text:span><text:span text:style-name="T38">0</text:span><text:span text:style-name="T18"></text:span><text:span text:style-name="T3">(0,1)\</text:span><text:span text:style-name="T23"> Q</text:span></text:p>
      <text:p text:style-name="Standard"><text:span text:style-name="T15"><text:s text:c="4"/></text:span><text:span text:style-name="T3">Bew:(.)Sei x</text:span><text:span text:style-name="T38">0</text:span><text:span text:style-name="T18"></text:span><text:span text:style-name="T3">(0,1)</text:span><text:span text:style-name="T18"></text:span><text:span text:style-name="T23"> Q</text:span><text:span text:style-name="T3"> beliebig, fest. Wähle eine Folge (x</text:span><text:span text:style-name="T38">n</text:span><text:span text:style-name="T3">) in </text:span></text:p>
      <text:p text:style-name="Standard"><text:span text:style-name="T15"><text:s text:c="9"/></text:span><text:span text:style-name="T3">{(0,1)\</text:span><text:span text:style-name="T23"> Q)</text:span><text:span text:style-name="T3"> \{</text:span><text:span text:style-name="T23"> </text:span><text:span text:style-name="T3">x</text:span><text:span text:style-name="T38">0</text:span><text:span text:style-name="T18"></text:span><text:span text:style-name="T3"> mit x</text:span><text:span text:style-name="T38">n</text:span><text:span text:style-name="T3"><draw:frame draw:style-name="fr2" draw:name="Objekt158" text:anchor-type="as-char" svg:width="0.868cm" svg:height="0.873cm" draw:z-index="108"><draw:object xlink:href="./Object 158" xlink:type="simple" xlink:show="embed" xlink:actuate="onLoad"/><draw:image xlink:href="./ObjectReplacements/Object 158" xlink:type="simple" xlink:show="embed" xlink:actuate="onLoad"/></draw:frame></text:span><text:span text:style-name="T3">x</text:span><text:span text:style-name="T38">0</text:span><text:span text:style-name="T3"> (solch eine Folge existiert..</text:span></text:p>
      <text:p text:style-name="Standard"><text:span text:style-name="T15"><text:s text:c="10"/></text:span><text:span text:style-name="T3"># z.B x</text:span><text:span text:style-name="T38">1</text:span><text:span text:style-name="T18"></text:span><text:span text:style-name="T3">(0,1)\</text:span><text:span text:style-name="T23"> </text:span><text:span text:style-name="T18"></text:span><text:span text:style-name="T23">Q</text:span><text:span text:style-name="T3">),x</text:span><text:span text:style-name="T38">0</text:span><text:span text:style-name="T18"></text:span><text:span text:style-name="T3">, x</text:span><text:span text:style-name="T38">n+1</text:span><text:span text:style-name="T3">=</text:span><draw:frame draw:style-name="fr2" draw:name="Objekt159" text:anchor-type="as-char" svg:width="1.378cm" svg:height="1.092cm" draw:z-index="109"><draw:object xlink:href="./Object 159" xlink:type="simple" xlink:show="embed" xlink:actuate="onLoad"/><draw:image xlink:href="./ObjectReplacements/Object 159" xlink:type="simple" xlink:show="embed" xlink:actuate="onLoad"/></draw:frame><text:span text:style-name="T3">)rekursiv# </text:span><text:span text:style-name="T18"></text:span></text:p>
      <text:p text:style-name="Standard"><text:span text:style-name="T15"><text:s text:c="9"/></text:span><text:span text:style-name="T3">f(x</text:span><text:span text:style-name="T38">n</text:span><text:span text:style-name="T3">)=0 </text:span><text:span text:style-name="T18"></text:span><text:span text:style-name="T3"> 0</text:span><text:span text:style-name="T18"></text:span><text:span text:style-name="T3">f(x</text:span><text:span text:style-name="T38">0</text:span><text:span text:style-name="T3">), da x</text:span><text:span text:style-name="T38">0</text:span><text:span text:style-name="T18"></text:span><text:span text:style-name="T23"> Q</text:span><text:span text:style-name="T18"></text:span><text:span text:style-name="T3">(0,1) </text:span><text:span text:style-name="T3"><draw:frame draw:style-name="fr2" draw:name="Objekt160" text:anchor-type="as-char" svg:width="1.132cm" svg:height="0.859cm" draw:z-index="110"><draw:object xlink:href="./Object 160" xlink:type="simple" xlink:show="embed" xlink:actuate="onLoad"/><draw:image xlink:href="./ObjectReplacements/Object 160" xlink:type="simple" xlink:show="embed" xlink:actuate="onLoad"/></draw:frame></text:span><text:span text:style-name="T3">f unstetig bei x</text:span><text:span text:style-name="T38">0</text:span><text:span text:style-name="T3"> </text:span></text:p>
      <text:p text:style-name="Standard"><text:span text:style-name="T15"><text:s text:c="9"/></text:span><text:span text:style-name="T3">(denn </text:span><text:span text:style-name="T64"><draw:frame draw:style-name="fr2" draw:name="Objekt161" text:anchor-type="as-char" svg:width="0.928cm" svg:height="0.868cm" draw:z-index="111"><draw:object xlink:href="./Object 161" xlink:type="simple" xlink:show="embed" xlink:actuate="onLoad"/><draw:image xlink:href="./ObjectReplacements/Object 161" xlink:type="simple" xlink:show="embed" xlink:actuate="onLoad"/></draw:frame></text:span><text:span text:style-name="T3">f(x) existiert nicht oder...und ist </text:span><text:span text:style-name="T18"></text:span><text:span text:style-name="T3">f(x</text:span><text:span text:style-name="T38">0</text:span><text:span text:style-name="T3">))</text:span></text:p>
      <text:p text:style-name="P2"><text:line-break/></text:p>
      <text:p text:style-name="P20"><text:span text:style-name="T3">//</text:span><text:span text:style-name="T4">D4.3.1</text:span><text:span text:style-name="T7">(2400)</text:span><text:span text:style-name="T3"> D</text:span><text:span text:style-name="T18"></text:span><text:span text:style-name="T23">R</text:span><text:span text:style-name="T3">. f: D</text:span><text:span text:style-name="T18"></text:span><text:span text:style-name="T23">R</text:span><text:span text:style-name="T3">, stetig im Punkt x</text:span><text:span text:style-name="T38">0</text:span><text:span text:style-name="T18"></text:span><text:span text:style-name="T3">D:</text:span><text:span text:style-name="T18"></text:span><text:span text:style-name="T3"> </text:span></text:p>
      <text:p text:style-name="Standard"><text:span text:style-name="T3">// <text:s text:c="3"/></text:span><text:span text:style-name="T18"></text:span><text:span text:style-name="T3"> </text:span><text:span text:style-name="T64"><draw:frame draw:style-name="fr2" draw:name="Objekt162" text:anchor-type="as-char" svg:width="0.452cm" svg:height="0.467cm" draw:z-index="112"><draw:object xlink:href="./Object 162" xlink:type="simple" xlink:show="embed" xlink:actuate="onLoad"/><draw:image xlink:href="./ObjectReplacements/Object 162" xlink:type="simple" xlink:show="embed" xlink:actuate="onLoad"/></draw:frame></text:span><text:span text:style-name="T3">&gt;0 </text:span><text:span text:style-name="T18"></text:span><text:span text:style-name="T3"> </text:span><text:span text:style-name="T18"></text:span><text:span text:style-name="T3">&gt;0:f(x)</text:span><text:span text:style-name="T18"></text:span><text:span text:style-name="T3">U</text:span><text:span text:style-name="T49"><draw:frame draw:style-name="fr3" draw:name="Objekt163" text:anchor-type="as-char" svg:width="0.452cm" svg:height="0.467cm" draw:z-index="113"><draw:object xlink:href="./Object 163" xlink:type="simple" xlink:show="embed" xlink:actuate="onLoad"/><draw:image xlink:href="./ObjectReplacements/Object 163" xlink:type="simple" xlink:show="embed" xlink:actuate="onLoad"/></draw:frame></text:span><text:span text:style-name="T3">(f(x</text:span><text:span text:style-name="T38">0</text:span><text:span text:style-name="T3">)) </text:span><text:span text:style-name="T18"></text:span><text:span text:style-name="T3"> x</text:span><text:span text:style-name="T18"></text:span><text:span text:style-name="T3">D</text:span><text:span text:style-name="T18"></text:span><text:span text:style-name="T3">U</text:span><text:span text:style-name="T45"></text:span><text:span text:style-name="T3">(x</text:span><text:span text:style-name="T38">0</text:span><text:span text:style-name="T3">) oder äquivalent....</text:span></text:p>
      <text:p text:style-name="Standard"><text:span text:style-name="T3">// <text:s text:c="2"/>(</text:span><text:span text:style-name="T18"></text:span><text:span text:style-name="T21"></text:span><text:span text:style-name="T3">&gt;0 </text:span><text:span text:style-name="T18"></text:span><text:span text:style-name="T3"> </text:span><text:span text:style-name="T18"></text:span><text:span text:style-name="T3">&gt;0 <text:s/>mit |f(x)-f(x</text:span><text:span text:style-name="T38">0</text:span><text:span text:style-name="T3">)|&lt;</text:span><text:span text:style-name="T21"></text:span><text:span text:style-name="T3"> </text:span><text:span text:style-name="T18"></text:span><text:span text:style-name="T3"> x</text:span><text:span text:style-name="T18"></text:span><text:span text:style-name="T3">D mit |x-x</text:span><text:span text:style-name="T38">0</text:span><text:span text:style-name="T3">|&lt;</text:span><text:span text:style-name="T18"></text:span><text:span text:style-name="T3">).</text:span></text:p>
      <text:p text:style-name="Standard"><text:span text:style-name="T3">// <text:s text:c="3"/>f heißt stetig auf A</text:span><text:span text:style-name="T18"></text:span><text:span text:style-name="T3">D:</text:span><text:span text:style-name="T18"></text:span><text:span text:style-name="T3"> f ist in jedem x</text:span><text:span text:style-name="T38">0</text:span><text:span text:style-name="T18"></text:span><text:span text:style-name="T3">A stetig.<text:line-break/>//</text:span><text:span text:style-name="T4"> S1.5.15</text:span><text:span text:style-name="T3">(759)</text:span></text:p>
      <text:p text:style-name="Standard"><text:span text:style-name="T51">//2.)</text:span><text:span text:style-name="T18"></text:span><text:span text:style-name="T51">a,b</text:span><text:span text:style-name="T18"></text:span><text:span text:style-name="T28">R</text:span><text:span text:style-name="T51">,a&lt;b (.) </text:span><text:span text:style-name="T18"></text:span><text:span text:style-name="T51"> </text:span>q<text:span text:style-name="T18"></text:span><text:span text:style-name="T22">Q</text:span> mit a&lt;q&lt;b und (..) <text:span text:style-name="T18"></text:span> <text:span text:style-name="T3">d</text:span><text:span text:style-name="T18"></text:span><text:span text:style-name="T23">R</text:span><text:span text:style-name="T3">\</text:span><text:span text:style-name="T23"> Q</text:span><text:span text:style-name="T3"> mit a&lt;d&lt;b</text:span></text:p>
      <text:p text:style-name="P2"/>
      <text:p text:style-name="Standard"><text:span text:style-name="T3">#(..) </text:span><text:span text:style-name="T18"></text:span><text:span text:style-name="T3"> </text:span><text:span text:style-name="T64"><draw:frame draw:style-name="fr2" draw:name="Objekt164" text:anchor-type="as-char" svg:width="0.452cm" svg:height="0.467cm" draw:z-index="114"><draw:object xlink:href="./Object 164" xlink:type="simple" xlink:show="embed" xlink:actuate="onLoad"/><draw:image xlink:href="./ObjectReplacements/Object 164" xlink:type="simple" xlink:show="embed" xlink:actuate="onLoad"/></draw:frame></text:span><text:span text:style-name="T3">&gt;0 </text:span><text:span text:style-name="T18"></text:span><text:span text:style-name="T3"> </text:span><text:span text:style-name="T18"></text:span><text:span text:style-name="T3">&gt;0:|</text:span><text:span text:style-name="T17"><draw:frame draw:style-name="fr2" draw:name="Objekt165" text:anchor-type="as-char" svg:width="2.155cm" svg:height="1.002cm" draw:z-index="115"><draw:object xlink:href="./Object 165" xlink:type="simple" xlink:show="embed" xlink:actuate="onLoad"/><draw:image xlink:href="./ObjectReplacements/Object 165" xlink:type="simple" xlink:show="embed" xlink:actuate="onLoad"/></draw:frame></text:span><text:span text:style-name="T3">-</text:span><text:span text:style-name="T3"><draw:frame draw:style-name="fr2" draw:name="Objekt166" text:anchor-type="as-char" svg:width="2.023cm" svg:height="1.595cm" draw:z-index="116"><draw:object xlink:href="./Object 166" xlink:type="simple" xlink:show="embed" xlink:actuate="onLoad"/><draw:image xlink:href="./ObjectReplacements/Object 166" xlink:type="simple" xlink:show="embed" xlink:actuate="onLoad"/></draw:frame></text:span><text:span text:style-name="T3">|=f(x)&lt;</text:span><text:span text:style-name="T21"></text:span><text:span text:style-name="T3"> </text:span><text:span text:style-name="T18"></text:span><text:span text:style-name="T3"> x</text:span><text:span text:style-name="T18"></text:span><text:span text:style-name="T3">D mit |x-x</text:span><text:span text:style-name="T38">0</text:span><text:span text:style-name="T3">|&lt;</text:span><text:span text:style-name="T18"></text:span><text:span text:style-name="T3">.<text:line-break/># <text:s text:c="3"/>x</text:span><text:span text:style-name="T18"></text:span><text:span text:style-name="T3">(0,1)</text:span><text:span text:style-name="T18"></text:span><text:span text:style-name="T3">Q </text:span><text:span text:style-name="T21"></text:span><text:span text:style-name="T3"> x=</text:span><text:span text:style-name="T64"><draw:frame draw:style-name="fr2" draw:name="Objekt167" text:anchor-type="as-char" svg:width="0.593cm" svg:height="0.998cm" draw:z-index="117"><draw:object xlink:href="./Object 167" xlink:type="simple" xlink:show="embed" xlink:actuate="onLoad"/><draw:image xlink:href="./ObjectReplacements/Object 167" xlink:type="simple" xlink:show="embed" xlink:actuate="onLoad"/></draw:frame></text:span><text:span text:style-name="T3"> &amp; p&lt;q <text:line-break/># <text:s text:c="3"/>Betrachtung M:=</text:span><text:span text:style-name="T18"></text:span><text:span text:style-name="T64"><draw:frame draw:style-name="fr2" draw:name="Objekt168" text:anchor-type="as-char" svg:width="0.54cm" svg:height="0.998cm" draw:z-index="118"><draw:object xlink:href="./Object 168" xlink:type="simple" xlink:show="embed" xlink:actuate="onLoad"/><draw:image xlink:href="./ObjectReplacements/Object 168" xlink:type="simple" xlink:show="embed" xlink:actuate="onLoad"/></draw:frame></text:span><text:span text:style-name="T3">,</text:span><text:span text:style-name="T64"><draw:frame draw:style-name="fr2" draw:name="Objekt169" text:anchor-type="as-char" svg:width="0.545cm" svg:height="0.998cm" draw:z-index="119"><draw:object xlink:href="./Object 169" xlink:type="simple" xlink:show="embed" xlink:actuate="onLoad"/><draw:image xlink:href="./ObjectReplacements/Object 169" xlink:type="simple" xlink:show="embed" xlink:actuate="onLoad"/></draw:frame></text:span><text:span text:style-name="T3">,</text:span><text:span text:style-name="T64"><draw:frame draw:style-name="fr2" draw:name="Objekt170" text:anchor-type="as-char" svg:width="0.545cm" svg:height="0.998cm" draw:z-index="120"><draw:object xlink:href="./Object 170" xlink:type="simple" xlink:show="embed" xlink:actuate="onLoad"/><draw:image xlink:href="./ObjectReplacements/Object 170" xlink:type="simple" xlink:show="embed" xlink:actuate="onLoad"/></draw:frame></text:span><text:span text:style-name="T3">,</text:span><text:span text:style-name="T64"><draw:frame draw:style-name="fr2" draw:name="Objekt171" text:anchor-type="as-char" svg:width="0.566cm" svg:height="0.998cm" draw:z-index="121"><draw:object xlink:href="./Object 171" xlink:type="simple" xlink:show="embed" xlink:actuate="onLoad"/><draw:image xlink:href="./ObjectReplacements/Object 171" xlink:type="simple" xlink:show="embed" xlink:actuate="onLoad"/></draw:frame></text:span><text:span text:style-name="T3">,</text:span><text:span text:style-name="T64"><draw:frame draw:style-name="fr2" draw:name="Objekt172" text:anchor-type="as-char" svg:width="0.566cm" svg:height="0.998cm" draw:z-index="122"><draw:object xlink:href="./Object 172" xlink:type="simple" xlink:show="embed" xlink:actuate="onLoad"/><draw:image xlink:href="./ObjectReplacements/Object 172" xlink:type="simple" xlink:show="embed" xlink:actuate="onLoad"/></draw:frame></text:span><text:span text:style-name="T3">,</text:span><text:span text:style-name="T64"><draw:frame draw:style-name="fr2" draw:name="Objekt173" text:anchor-type="as-char" svg:width="0.543cm" svg:height="0.998cm" draw:z-index="123"><draw:object xlink:href="./Object 173" xlink:type="simple" xlink:show="embed" xlink:actuate="onLoad"/><draw:image xlink:href="./ObjectReplacements/Object 173" xlink:type="simple" xlink:show="embed" xlink:actuate="onLoad"/></draw:frame></text:span><text:span text:style-name="T3">,..,</text:span><text:span text:style-name="T64"><draw:frame draw:style-name="fr2" draw:name="Objekt174" text:anchor-type="as-char" svg:width="0.566cm" svg:height="0.998cm" draw:z-index="124"><draw:object xlink:href="./Object 174" xlink:type="simple" xlink:show="embed" xlink:actuate="onLoad"/><draw:image xlink:href="./ObjectReplacements/Object 174" xlink:type="simple" xlink:show="embed" xlink:actuate="onLoad"/></draw:frame></text:span><text:span text:style-name="T3">,..,</text:span><text:span text:style-name="T64"><draw:frame draw:style-name="fr2" draw:name="Objekt175" text:anchor-type="as-char" svg:width="0.557cm" svg:height="0.998cm" draw:z-index="125"><draw:object xlink:href="./Object 175" xlink:type="simple" xlink:show="embed" xlink:actuate="onLoad"/><draw:image xlink:href="./ObjectReplacements/Object 175" xlink:type="simple" xlink:show="embed" xlink:actuate="onLoad"/></draw:frame></text:span><text:span text:style-name="T3">,</text:span><text:span text:style-name="T64"><draw:frame draw:style-name="fr2" draw:name="Objekt176" text:anchor-type="as-char" svg:width="0.557cm" svg:height="0.998cm" draw:z-index="126"><draw:object xlink:href="./Object 176" xlink:type="simple" xlink:show="embed" xlink:actuate="onLoad"/><draw:image xlink:href="./ObjectReplacements/Object 176" xlink:type="simple" xlink:show="embed" xlink:actuate="onLoad"/></draw:frame></text:span><text:span text:style-name="T3">,..,</text:span><text:span text:style-name="T64"><draw:frame draw:style-name="fr2" draw:name="Objekt177" text:anchor-type="as-char" svg:width="1.12cm" svg:height="0.998cm" draw:z-index="127"><draw:object xlink:href="./Object 177" xlink:type="simple" xlink:show="embed" xlink:actuate="onLoad"/><draw:image xlink:href="./ObjectReplacements/Object 177" xlink:type="simple" xlink:show="embed" xlink:actuate="onLoad"/></draw:frame></text:span><text:span text:style-name="T3">}<text:line-break/># <text:s text:c="3"/>Zu </text:span><text:span text:style-name="T21"></text:span><text:span text:style-name="T3">&gt;0 </text:span><text:span text:style-name="T18"></text:span><text:span text:style-name="T17"> q</text:span><text:span text:style-name="T46"></text:span><text:span text:style-name="T3">: |</text:span><text:span text:style-name="T57"><draw:frame draw:style-name="fr2" draw:name="Objekt178" text:anchor-type="as-char" svg:width="1.669cm" svg:height="1.416cm" draw:z-index="128"><draw:object xlink:href="./Object 178" xlink:type="simple" xlink:show="embed" xlink:actuate="onLoad"/><draw:image xlink:href="./ObjectReplacements/Object 178" xlink:type="simple" xlink:show="embed" xlink:actuate="onLoad"/></draw:frame></text:span><text:span text:style-name="T3">-</text:span><text:span text:style-name="T3"><draw:frame draw:style-name="fr2" draw:name="Objekt179" text:anchor-type="as-char" svg:width="2.023cm" svg:height="1.595cm" draw:z-index="129"><draw:object xlink:href="./Object 179" xlink:type="simple" xlink:show="embed" xlink:actuate="onLoad"/><draw:image xlink:href="./ObjectReplacements/Object 179" xlink:type="simple" xlink:show="embed" xlink:actuate="onLoad"/></draw:frame></text:span><text:span text:style-name="T3">|=</text:span><text:span text:style-name="T57"><draw:frame draw:style-name="fr2" draw:name="Objekt180" text:anchor-type="as-char" svg:width="1.669cm" svg:height="1.416cm" draw:z-index="130"><draw:object xlink:href="./Object 180" xlink:type="simple" xlink:show="embed" xlink:actuate="onLoad"/><draw:image xlink:href="./ObjectReplacements/Object 180" xlink:type="simple" xlink:show="embed" xlink:actuate="onLoad"/></draw:frame></text:span><text:span text:style-name="T3">=</text:span><text:span text:style-name="T64"><draw:frame draw:style-name="fr2" draw:name="Objekt181" text:anchor-type="as-char" svg:width="0.691cm" svg:height="1.092cm" draw:z-index="131"><draw:object xlink:href="./Object 181" xlink:type="simple" xlink:show="embed" xlink:actuate="onLoad"/><draw:image xlink:href="./ObjectReplacements/Object 181" xlink:type="simple" xlink:show="embed" xlink:actuate="onLoad"/></draw:frame></text:span><text:span text:style-name="T3">&lt;</text:span><text:span text:style-name="T21"></text:span><text:span text:style-name="T3"> </text:span><text:span text:style-name="T21"></text:span><text:span text:style-name="T3"> q</text:span><text:span text:style-name="T46"></text:span><text:span text:style-name="T3">&gt;</text:span><text:span text:style-name="T64"><draw:frame draw:style-name="fr2" draw:name="Objekt182" text:anchor-type="as-char" svg:width="0.538cm" svg:height="0.998cm" draw:z-index="132"><draw:object xlink:href="./Object 182" xlink:type="simple" xlink:show="embed" xlink:actuate="onLoad"/><draw:image xlink:href="./ObjectReplacements/Object 182" xlink:type="simple" xlink:show="embed" xlink:actuate="onLoad"/></draw:frame></text:span><text:span text:style-name="T68"><draw:frame draw:style-name="fr2" draw:name="Objekt183" text:anchor-type="as-char" svg:width="0.984cm" svg:height="0.76cm" draw:z-index="133"><draw:object xlink:href="./Object 183" xlink:type="simple" xlink:show="embed" xlink:actuate="onLoad"/><draw:image xlink:href="./ObjectReplacements/Object 183" xlink:type="simple" xlink:show="embed" xlink:actuate="onLoad"/></draw:frame></text:span><text:span text:style-name="T3"> </text:span></text:p>
      <text:p text:style-name="Standard"><text:span text:style-name="T3"># <text:s text:c="4"/>q</text:span><text:span text:style-name="T38">0</text:span><text:span text:style-name="T3">=</text:span><text:span text:style-name="T17">[</text:span><text:span text:style-name="T64"><draw:frame draw:style-name="fr2" draw:name="Objekt184" text:anchor-type="as-char" svg:width="0.538cm" svg:height="0.998cm" draw:z-index="134"><draw:object xlink:href="./Object 184" xlink:type="simple" xlink:show="embed" xlink:actuate="onLoad"/><draw:image xlink:href="./ObjectReplacements/Object 184" xlink:type="simple" xlink:show="embed" xlink:actuate="onLoad"/></draw:frame></text:span><text:span text:style-name="T3">]</text:span><text:span text:style-name="T17">+1&gt;</text:span><text:span text:style-name="T3">q</text:span><text:span text:style-name="T46"></text:span><text:span text:style-name="T17">&gt;</text:span><text:span text:style-name="T64"><draw:frame draw:style-name="fr2" draw:name="Objekt185" text:anchor-type="as-char" svg:width="0.538cm" svg:height="0.998cm" draw:z-index="135"><draw:object xlink:href="./Object 185" xlink:type="simple" xlink:show="embed" xlink:actuate="onLoad"/><draw:image xlink:href="./ObjectReplacements/Object 185" xlink:type="simple" xlink:show="embed" xlink:actuate="onLoad"/></draw:frame></text:span><text:span text:style-name="T3"> </text:span><text:span text:style-name="T21"></text:span><text:span text:style-name="T17"> </text:span><text:span text:style-name="T64"><draw:frame draw:style-name="fr2" draw:name="Objekt186" text:anchor-type="as-char" svg:width="0.706cm" svg:height="1.092cm" draw:z-index="136"><draw:object xlink:href="./Object 186" xlink:type="simple" xlink:show="embed" xlink:actuate="onLoad"/><draw:image xlink:href="./ObjectReplacements/Object 186" xlink:type="simple" xlink:show="embed" xlink:actuate="onLoad"/></draw:frame></text:span><text:span text:style-name="T3">&lt;</text:span><text:span text:style-name="T21"></text:span><text:span text:style-name="T3"> <text:line-break/># <text:s text:c="4"/>Betrachtung M</text:span><text:span text:style-name="T38">0</text:span><text:span text:style-name="T3">:=</text:span><text:span text:style-name="T18"></text:span><text:span text:style-name="T64"><draw:frame draw:style-name="fr2" draw:name="Objekt187" text:anchor-type="as-char" svg:width="0.54cm" svg:height="0.998cm" draw:z-index="137"><draw:object xlink:href="./Object 187" xlink:type="simple" xlink:show="embed" xlink:actuate="onLoad"/><draw:image xlink:href="./ObjectReplacements/Object 187" xlink:type="simple" xlink:show="embed" xlink:actuate="onLoad"/></draw:frame></text:span><text:span text:style-name="T3">,</text:span><text:span text:style-name="T64"><draw:frame draw:style-name="fr2" draw:name="Objekt188" text:anchor-type="as-char" svg:width="0.545cm" svg:height="0.998cm" draw:z-index="138"><draw:object xlink:href="./Object 188" xlink:type="simple" xlink:show="embed" xlink:actuate="onLoad"/><draw:image xlink:href="./ObjectReplacements/Object 188" xlink:type="simple" xlink:show="embed" xlink:actuate="onLoad"/></draw:frame></text:span><text:span text:style-name="T3">,</text:span><text:span text:style-name="T64"><draw:frame draw:style-name="fr2" draw:name="Objekt189" text:anchor-type="as-char" svg:width="0.545cm" svg:height="0.998cm" draw:z-index="139"><draw:object xlink:href="./Object 189" xlink:type="simple" xlink:show="embed" xlink:actuate="onLoad"/><draw:image xlink:href="./ObjectReplacements/Object 189" xlink:type="simple" xlink:show="embed" xlink:actuate="onLoad"/></draw:frame></text:span><text:span text:style-name="T3">,</text:span><text:span text:style-name="T64"><draw:frame draw:style-name="fr2" draw:name="Objekt190" text:anchor-type="as-char" svg:width="0.566cm" svg:height="0.998cm" draw:z-index="140"><draw:object xlink:href="./Object 190" xlink:type="simple" xlink:show="embed" xlink:actuate="onLoad"/><draw:image xlink:href="./ObjectReplacements/Object 190" xlink:type="simple" xlink:show="embed" xlink:actuate="onLoad"/></draw:frame></text:span><text:span text:style-name="T3">,</text:span><text:span text:style-name="T64"><draw:frame draw:style-name="fr2" draw:name="Objekt191" text:anchor-type="as-char" svg:width="0.566cm" svg:height="0.998cm" draw:z-index="141"><draw:object xlink:href="./Object 191" xlink:type="simple" xlink:show="embed" xlink:actuate="onLoad"/><draw:image xlink:href="./ObjectReplacements/Object 191" xlink:type="simple" xlink:show="embed" xlink:actuate="onLoad"/></draw:frame></text:span><text:span text:style-name="T3">,</text:span><text:span text:style-name="T64"><draw:frame draw:style-name="fr2" draw:name="Objekt192" text:anchor-type="as-char" svg:width="0.543cm" svg:height="0.998cm" draw:z-index="142"><draw:object xlink:href="./Object 192" xlink:type="simple" xlink:show="embed" xlink:actuate="onLoad"/><draw:image xlink:href="./ObjectReplacements/Object 192" xlink:type="simple" xlink:show="embed" xlink:actuate="onLoad"/></draw:frame></text:span><text:span text:style-name="T3">,..,</text:span><text:span text:style-name="T64"><draw:frame draw:style-name="fr2" draw:name="Objekt193" text:anchor-type="as-char" svg:width="0.566cm" svg:height="0.998cm" draw:z-index="143"><draw:object xlink:href="./Object 193" xlink:type="simple" xlink:show="embed" xlink:actuate="onLoad"/><draw:image xlink:href="./ObjectReplacements/Object 193" xlink:type="simple" xlink:show="embed" xlink:actuate="onLoad"/></draw:frame></text:span><text:span text:style-name="T3">,..,</text:span><text:span text:style-name="T64"><draw:frame draw:style-name="fr2" draw:name="Objekt194" text:anchor-type="as-char" svg:width="0.706cm" svg:height="1.092cm" draw:z-index="144"><draw:object xlink:href="./Object 194" xlink:type="simple" xlink:show="embed" xlink:actuate="onLoad"/><draw:image xlink:href="./ObjectReplacements/Object 194" xlink:type="simple" xlink:show="embed" xlink:actuate="onLoad"/></draw:frame></text:span><text:span text:style-name="T3">,</text:span><text:span text:style-name="T64"><draw:frame draw:style-name="fr2" draw:name="Objekt195" text:anchor-type="as-char" svg:width="0.706cm" svg:height="1.092cm" draw:z-index="145"><draw:object xlink:href="./Object 195" xlink:type="simple" xlink:show="embed" xlink:actuate="onLoad"/><draw:image xlink:href="./ObjectReplacements/Object 195" xlink:type="simple" xlink:show="embed" xlink:actuate="onLoad"/></draw:frame></text:span><text:span text:style-name="T3">,..,</text:span><text:span text:style-name="T64"><draw:frame draw:style-name="fr2" draw:name="Objekt196" text:anchor-type="as-char" svg:width="1.268cm" svg:height="1.185cm" draw:z-index="146"><draw:object xlink:href="./Object 196" xlink:type="simple" xlink:show="embed" xlink:actuate="onLoad"/><draw:image xlink:href="./ObjectReplacements/Object 196" xlink:type="simple" xlink:show="embed" xlink:actuate="onLoad"/></draw:frame></text:span><text:span text:style-name="T3">}</text:span></text:p>
      <text:p text:style-name="Standard"><text:span text:style-name="T3"># <text:s text:c="4"/>Wähle 0&lt;</text:span><text:span text:style-name="T18"></text:span><text:span text:style-name="T3">:=min</text:span><text:span text:style-name="T18"></text:span><text:span text:style-name="T3">|</text:span><text:span text:style-name="T68"><draw:frame draw:style-name="fr2" draw:name="Objekt197" text:anchor-type="as-char" svg:width="0.684cm" svg:height="0.873cm" draw:z-index="147"><draw:object xlink:href="./Object 197" xlink:type="simple" xlink:show="embed" xlink:actuate="onLoad"/><draw:image xlink:href="./ObjectReplacements/Object 197" xlink:type="simple" xlink:show="embed" xlink:actuate="onLoad"/></draw:frame></text:span><text:span text:style-name="T3">-m|:m</text:span><text:span text:style-name="T18"></text:span><text:span text:style-name="T3">M</text:span><text:span text:style-name="T38">0</text:span><text:span text:style-name="T18"></text:span><text:span text:style-name="T3">; </text:span></text:p>
      <text:p text:style-name="Standard"><draw:line text:anchor-type="char" draw:z-index="296" draw:style-name="gr1" draw:text-style-name="P34" svg:x1="-0.007cm" svg:y1="0.06cm" svg:x2="17.588cm" svg:y2="0.06cm"><text:p/></draw:line><draw:line text:anchor-type="char" draw:z-index="295" draw:style-name="gr1" draw:text-style-name="P34" svg:x1="3.914cm" svg:y1="1.065cm" svg:x2="16.884cm" svg:y2="8.505cm"><text:p/></draw:line><draw:line text:anchor-type="char" draw:z-index="294" draw:style-name="gr1" draw:text-style-name="P34" svg:x1="5.824cm" svg:y1="0.931cm" svg:x2="11.857cm" svg:y2="2.702cm"><text:p/></draw:line><text:span text:style-name="T57"># <text:s text:c="5"/>Bsp: </text:span><text:span text:style-name="T21"></text:span><text:span text:style-name="T57">=</text:span><text:span text:style-name="T64"><draw:frame draw:style-name="fr2" draw:name="Objekt198" text:anchor-type="as-char" svg:width="0.566cm" svg:height="0.998cm" draw:z-index="148"><draw:object xlink:href="./Object 198" xlink:type="simple" xlink:show="embed" xlink:actuate="onLoad"/><draw:image xlink:href="./ObjectReplacements/Object 198" xlink:type="simple" xlink:show="embed" xlink:actuate="onLoad"/></draw:frame></text:span><text:span text:style-name="T57">, x=</text:span><text:span text:style-name="T68"><draw:frame draw:style-name="fr2" draw:name="Objekt199" text:anchor-type="as-char" svg:width="0.797cm" svg:height="1.035cm" draw:z-index="149"><draw:object xlink:href="./Object 199" xlink:type="simple" xlink:show="embed" xlink:actuate="onLoad"/><draw:image xlink:href="./ObjectReplacements/Object 199" xlink:type="simple" xlink:show="embed" xlink:actuate="onLoad"/></draw:frame></text:span><text:span text:style-name="T60"><draw:frame draw:style-name="fr2" draw:name="Objekt200" text:anchor-type="as-char" svg:width="0.437cm" svg:height="0.467cm" draw:z-index="150"><draw:object xlink:href="./Object 200" xlink:type="simple" xlink:show="embed" xlink:actuate="onLoad"/><draw:image xlink:href="./ObjectReplacements/Object 200" xlink:type="simple" xlink:show="embed" xlink:actuate="onLoad"/></draw:frame></text:span><text:span text:style-name="T60">0,7071</text:span><text:span text:style-name="T57"> </text:span><text:span text:style-name="T21"></text:span><text:span text:style-name="T60"> </text:span><text:span text:style-name="T64"><draw:frame draw:style-name="fr2" draw:name="Objekt201" text:anchor-type="as-char" svg:width="0.97cm" svg:height="1.092cm" draw:z-index="151"><draw:object xlink:href="./Object 201" xlink:type="simple" xlink:show="embed" xlink:actuate="onLoad"/><draw:image xlink:href="./ObjectReplacements/Object 201" xlink:type="simple" xlink:show="embed" xlink:actuate="onLoad"/></draw:frame></text:span><text:span text:style-name="T57">&lt;</text:span><text:span text:style-name="T64"><draw:frame draw:style-name="fr2" draw:name="Objekt202" text:anchor-type="as-char" svg:width="0.566cm" svg:height="0.998cm" draw:z-index="152"><draw:object xlink:href="./Object 202" xlink:type="simple" xlink:show="embed" xlink:actuate="onLoad"/><draw:image xlink:href="./ObjectReplacements/Object 202" xlink:type="simple" xlink:show="embed" xlink:actuate="onLoad"/></draw:frame></text:span><text:span text:style-name="T57"> </text:span><text:span text:style-name="T21"></text:span><text:span text:style-name="T57"> q</text:span><text:span text:style-name="T47">0,</text:span><text:span text:style-name="T46"></text:span><text:span text:style-name="T60">&gt;4 </text:span><text:span text:style-name="T21"></text:span><text:span text:style-name="T57"> <text:s text:c="2"/></text:span></text:p>
      <text:p text:style-name="Standard"><text:span text:style-name="T3"># <text:s text:c="5"/>M</text:span><text:span text:style-name="T38">0;1/4</text:span><text:span text:style-name="T3">:=</text:span><text:span text:style-name="T18"></text:span><text:span text:style-name="T64"><draw:frame draw:style-name="fr2" draw:name="Objekt203" text:anchor-type="as-char" svg:width="0.54cm" svg:height="0.998cm" draw:z-index="153"><draw:object xlink:href="./Object 203" xlink:type="simple" xlink:show="embed" xlink:actuate="onLoad"/><draw:image xlink:href="./ObjectReplacements/Object 203" xlink:type="simple" xlink:show="embed" xlink:actuate="onLoad"/></draw:frame></text:span><text:span text:style-name="T3">,</text:span><text:span text:style-name="T64"><draw:frame draw:style-name="fr2" draw:name="Objekt204" text:anchor-type="as-char" svg:width="0.545cm" svg:height="0.998cm" draw:z-index="154"><draw:object xlink:href="./Object 204" xlink:type="simple" xlink:show="embed" xlink:actuate="onLoad"/><draw:image xlink:href="./ObjectReplacements/Object 204" xlink:type="simple" xlink:show="embed" xlink:actuate="onLoad"/></draw:frame></text:span><text:span text:style-name="T3">,</text:span><text:span text:style-name="T64"><draw:frame draw:style-name="fr2" draw:name="Objekt205" text:anchor-type="as-char" svg:width="0.545cm" svg:height="0.998cm" draw:z-index="155"><draw:object xlink:href="./Object 205" xlink:type="simple" xlink:show="embed" xlink:actuate="onLoad"/><draw:image xlink:href="./ObjectReplacements/Object 205" xlink:type="simple" xlink:show="embed" xlink:actuate="onLoad"/></draw:frame></text:span><text:span text:style-name="T3">,</text:span><text:span text:style-name="T64"><draw:frame draw:style-name="fr2" draw:name="Objekt206" text:anchor-type="as-char" svg:width="0.566cm" svg:height="0.998cm" draw:z-index="156"><draw:object xlink:href="./Object 206" xlink:type="simple" xlink:show="embed" xlink:actuate="onLoad"/><draw:image xlink:href="./ObjectReplacements/Object 206" xlink:type="simple" xlink:show="embed" xlink:actuate="onLoad"/></draw:frame></text:span><text:span text:style-name="T3">,</text:span><text:span text:style-name="T64"><draw:frame draw:style-name="fr2" draw:name="Objekt207" text:anchor-type="as-char" svg:width="0.566cm" svg:height="0.998cm" draw:z-index="157"><draw:object xlink:href="./Object 207" xlink:type="simple" xlink:show="embed" xlink:actuate="onLoad"/><draw:image xlink:href="./ObjectReplacements/Object 207" xlink:type="simple" xlink:show="embed" xlink:actuate="onLoad"/></draw:frame></text:span><text:span text:style-name="T3">,</text:span><text:span text:style-name="T64"><draw:frame draw:style-name="fr2" draw:name="Objekt208" text:anchor-type="as-char" svg:width="0.543cm" svg:height="0.998cm" draw:z-index="158"><draw:object xlink:href="./Object 208" xlink:type="simple" xlink:show="embed" xlink:actuate="onLoad"/><draw:image xlink:href="./ObjectReplacements/Object 208" xlink:type="simple" xlink:show="embed" xlink:actuate="onLoad"/></draw:frame></text:span><text:span text:style-name="T3">,</text:span><text:span text:style-name="T64"><draw:frame draw:style-name="fr2" draw:name="Objekt209" text:anchor-type="as-char" svg:width="0.543cm" svg:height="0.998cm" draw:z-index="159"><draw:object xlink:href="./Object 209" xlink:type="simple" xlink:show="embed" xlink:actuate="onLoad"/><draw:image xlink:href="./ObjectReplacements/Object 209" xlink:type="simple" xlink:show="embed" xlink:actuate="onLoad"/></draw:frame></text:span><text:span text:style-name="T3">,</text:span><text:span text:style-name="T64"><draw:frame draw:style-name="fr2" draw:name="Objekt210" text:anchor-type="as-char" svg:width="0.545cm" svg:height="0.998cm" draw:z-index="160"><draw:object xlink:href="./Object 210" xlink:type="simple" xlink:show="embed" xlink:actuate="onLoad"/><draw:image xlink:href="./ObjectReplacements/Object 210" xlink:type="simple" xlink:show="embed" xlink:actuate="onLoad"/></draw:frame></text:span><text:span text:style-name="T3">,</text:span><text:span text:style-name="T64"><draw:frame draw:style-name="fr2" draw:name="Objekt211" text:anchor-type="as-char" svg:width="0.566cm" svg:height="0.998cm" draw:z-index="161"><draw:object xlink:href="./Object 211" xlink:type="simple" xlink:show="embed" xlink:actuate="onLoad"/><draw:image xlink:href="./ObjectReplacements/Object 211" xlink:type="simple" xlink:show="embed" xlink:actuate="onLoad"/></draw:frame></text:span><text:span text:style-name="T3">} </text:span></text:p>
      <text:p text:style-name="Standard"><text:span text:style-name="T3"># <text:s text:c="5"/>Betrachtung Ordnung: </text:span><text:span text:style-name="T64"><draw:frame draw:style-name="fr2" draw:name="Objekt212" text:anchor-type="as-char" svg:width="0.543cm" svg:height="0.998cm" draw:z-index="162"><draw:object xlink:href="./Object 212" xlink:type="simple" xlink:show="embed" xlink:actuate="onLoad"/><draw:image xlink:href="./ObjectReplacements/Object 212" xlink:type="simple" xlink:show="embed" xlink:actuate="onLoad"/></draw:frame></text:span><text:span text:style-name="T3">;</text:span><text:span text:style-name="T64"><draw:frame draw:style-name="fr2" draw:name="Objekt213" text:anchor-type="as-char" svg:width="0.566cm" svg:height="0.998cm" draw:z-index="163"><draw:object xlink:href="./Object 213" xlink:type="simple" xlink:show="embed" xlink:actuate="onLoad"/><draw:image xlink:href="./ObjectReplacements/Object 213" xlink:type="simple" xlink:show="embed" xlink:actuate="onLoad"/></draw:frame></text:span><text:span text:style-name="T3">;</text:span><text:span text:style-name="T64"><draw:frame draw:style-name="fr2" draw:name="Objekt214" text:anchor-type="as-char" svg:width="0.545cm" svg:height="0.998cm" draw:z-index="164"><draw:object xlink:href="./Object 214" xlink:type="simple" xlink:show="embed" xlink:actuate="onLoad"/><draw:image xlink:href="./ObjectReplacements/Object 214" xlink:type="simple" xlink:show="embed" xlink:actuate="onLoad"/></draw:frame></text:span><text:span text:style-name="T3">;</text:span><text:span text:style-name="T64"><draw:frame draw:style-name="fr2" draw:name="Objekt215" text:anchor-type="as-char" svg:width="0.543cm" svg:height="0.998cm" draw:z-index="165"><draw:object xlink:href="./Object 215" xlink:type="simple" xlink:show="embed" xlink:actuate="onLoad"/><draw:image xlink:href="./ObjectReplacements/Object 215" xlink:type="simple" xlink:show="embed" xlink:actuate="onLoad"/></draw:frame></text:span><text:span text:style-name="T3">;</text:span><text:span text:style-name="T64"><draw:frame draw:style-name="fr2" draw:name="Objekt216" text:anchor-type="as-char" svg:width="0.54cm" svg:height="0.998cm" draw:z-index="166"><draw:object xlink:href="./Object 216" xlink:type="simple" xlink:show="embed" xlink:actuate="onLoad"/><draw:image xlink:href="./ObjectReplacements/Object 216" xlink:type="simple" xlink:show="embed" xlink:actuate="onLoad"/></draw:frame></text:span><text:span text:style-name="T3">;</text:span><text:span text:style-name="T64"><draw:frame draw:style-name="fr2" draw:name="Objekt217" text:anchor-type="as-char" svg:width="0.545cm" svg:height="0.998cm" draw:z-index="167"><draw:object xlink:href="./Object 217" xlink:type="simple" xlink:show="embed" xlink:actuate="onLoad"/><draw:image xlink:href="./ObjectReplacements/Object 217" xlink:type="simple" xlink:show="embed" xlink:actuate="onLoad"/></draw:frame></text:span><text:span text:style-name="T3">;</text:span><text:span text:style-name="T64"><draw:frame draw:style-name="fr2" draw:name="Objekt218" text:anchor-type="as-char" svg:width="0.545cm" svg:height="0.998cm" draw:z-index="168"><draw:object xlink:href="./Object 218" xlink:type="simple" xlink:show="embed" xlink:actuate="onLoad"/><draw:image xlink:href="./ObjectReplacements/Object 218" xlink:type="simple" xlink:show="embed" xlink:actuate="onLoad"/></draw:frame></text:span><text:span text:style-name="T3">;</text:span><text:span text:style-name="T60"><draw:frame draw:style-name="fr2" draw:name="Objekt219" text:anchor-type="as-char" svg:width="0.437cm" svg:height="0.467cm" draw:z-index="169"><draw:object xlink:href="./Object 219" xlink:type="simple" xlink:show="embed" xlink:actuate="onLoad"/><draw:image xlink:href="./ObjectReplacements/Object 219" xlink:type="simple" xlink:show="embed" xlink:actuate="onLoad"/></draw:frame></text:span><text:span text:style-name="T17">0,7071</text:span><text:span text:style-name="T3">;</text:span><text:span text:style-name="T64"><draw:frame draw:style-name="fr2" draw:name="Objekt220" text:anchor-type="as-char" svg:width="0.566cm" svg:height="0.998cm" draw:z-index="170"><draw:object xlink:href="./Object 220" xlink:type="simple" xlink:show="embed" xlink:actuate="onLoad"/><draw:image xlink:href="./ObjectReplacements/Object 220" xlink:type="simple" xlink:show="embed" xlink:actuate="onLoad"/></draw:frame></text:span><text:span text:style-name="T3">;</text:span><text:span text:style-name="T64"><draw:frame draw:style-name="fr2" draw:name="Objekt221" text:anchor-type="as-char" svg:width="0.566cm" svg:height="0.998cm" draw:z-index="171"><draw:object xlink:href="./Object 221" xlink:type="simple" xlink:show="embed" xlink:actuate="onLoad"/><draw:image xlink:href="./ObjectReplacements/Object 221" xlink:type="simple" xlink:show="embed" xlink:actuate="onLoad"/></draw:frame></text:span><text:span text:style-name="T3"> </text:span><text:span text:style-name="T21"></text:span><text:span text:style-name="T17"> </text:span></text:p>
      <text:p text:style-name="Standard"><text:span text:style-name="T17"># <text:s text:c="5"/></text:span><text:span text:style-name="T18"></text:span><text:span text:style-name="T3">:=min</text:span><text:span text:style-name="T18"></text:span><text:span text:style-name="T3">|x</text:span><text:span text:style-name="T38">0</text:span><text:span text:style-name="T3">-m|:m</text:span><text:span text:style-name="T18"></text:span><text:span text:style-name="T3">M</text:span><text:span text:style-name="T38">0;1/4</text:span><text:span text:style-name="T3">}=|</text:span><text:span text:style-name="T68"><draw:frame draw:style-name="fr2" draw:name="Objekt222" text:anchor-type="as-char" svg:width="0.797cm" svg:height="1.035cm" draw:z-index="172"><draw:object xlink:href="./Object 222" xlink:type="simple" xlink:show="embed" xlink:actuate="onLoad"/><draw:image xlink:href="./ObjectReplacements/Object 222" xlink:type="simple" xlink:show="embed" xlink:actuate="onLoad"/></draw:frame></text:span><text:span text:style-name="T17">-</text:span><text:span text:style-name="T64"><draw:frame draw:style-name="fr2" draw:name="Objekt223" text:anchor-type="as-char" svg:width="0.545cm" svg:height="0.998cm" draw:z-index="173"><draw:object xlink:href="./Object 223" xlink:type="simple" xlink:show="embed" xlink:actuate="onLoad"/><draw:image xlink:href="./ObjectReplacements/Object 223" xlink:type="simple" xlink:show="embed" xlink:actuate="onLoad"/></draw:frame></text:span><text:span text:style-name="T3">|</text:span><text:span text:style-name="T60"><draw:frame draw:style-name="fr2" draw:name="Objekt224" text:anchor-type="as-char" svg:width="0.437cm" svg:height="0.467cm" draw:z-index="174"><draw:object xlink:href="./Object 224" xlink:type="simple" xlink:show="embed" xlink:actuate="onLoad"/><draw:image xlink:href="./ObjectReplacements/Object 224" xlink:type="simple" xlink:show="embed" xlink:actuate="onLoad"/></draw:frame></text:span><text:span text:style-name="T17">0,04050 (</text:span><text:span text:style-name="T3">|</text:span><text:span text:style-name="T68"><draw:frame draw:style-name="fr2" draw:name="Objekt225" text:anchor-type="as-char" svg:width="0.797cm" svg:height="1.035cm" draw:z-index="175"><draw:object xlink:href="./Object 225" xlink:type="simple" xlink:show="embed" xlink:actuate="onLoad"/><draw:image xlink:href="./ObjectReplacements/Object 225" xlink:type="simple" xlink:show="embed" xlink:actuate="onLoad"/></draw:frame></text:span><text:span text:style-name="T17">-</text:span><text:span text:style-name="T64"><draw:frame draw:style-name="fr2" draw:name="Objekt226" text:anchor-type="as-char" svg:width="0.566cm" svg:height="0.998cm" draw:z-index="176"><draw:object xlink:href="./Object 226" xlink:type="simple" xlink:show="embed" xlink:actuate="onLoad"/><draw:image xlink:href="./ObjectReplacements/Object 226" xlink:type="simple" xlink:show="embed" xlink:actuate="onLoad"/></draw:frame></text:span><text:span text:style-name="T3">|&gt;</text:span><text:span text:style-name="T18"></text:span><text:span text:style-name="T3">)</text:span></text:p>
      <text:p text:style-name="Standard"><text:span text:style-name="T3"># <text:s text:c="5"/>Sei m</text:span><text:span text:style-name="T18"></text:span><text:span text:style-name="T3">M’</text:span><text:span text:style-name="T38">0;1/4</text:span><text:span text:style-name="T3">:=</text:span><text:span text:style-name="T18"></text:span><text:span text:style-name="T64"><draw:frame draw:style-name="fr2" draw:name="Objekt227" text:anchor-type="as-char" svg:width="0.54cm" svg:height="0.998cm" draw:z-index="177"><draw:object xlink:href="./Object 227" xlink:type="simple" xlink:show="embed" xlink:actuate="onLoad"/><draw:image xlink:href="./ObjectReplacements/Object 227" xlink:type="simple" xlink:show="embed" xlink:actuate="onLoad"/></draw:frame></text:span><text:span text:style-name="T3">,</text:span><text:span text:style-name="T64"><draw:frame draw:style-name="fr2" draw:name="Objekt228" text:anchor-type="as-char" svg:width="0.545cm" svg:height="0.998cm" draw:z-index="178"><draw:object xlink:href="./Object 228" xlink:type="simple" xlink:show="embed" xlink:actuate="onLoad"/><draw:image xlink:href="./ObjectReplacements/Object 228" xlink:type="simple" xlink:show="embed" xlink:actuate="onLoad"/></draw:frame></text:span><text:span text:style-name="T3">,</text:span><text:span text:style-name="T64"><draw:frame draw:style-name="fr2" draw:name="Objekt229" text:anchor-type="as-char" svg:width="0.566cm" svg:height="0.998cm" draw:z-index="179"><draw:object xlink:href="./Object 229" xlink:type="simple" xlink:show="embed" xlink:actuate="onLoad"/><draw:image xlink:href="./ObjectReplacements/Object 229" xlink:type="simple" xlink:show="embed" xlink:actuate="onLoad"/></draw:frame></text:span><text:span text:style-name="T3">,</text:span><text:span text:style-name="T64"><draw:frame draw:style-name="fr2" draw:name="Objekt230" text:anchor-type="as-char" svg:width="0.566cm" svg:height="0.998cm" draw:z-index="180"><draw:object xlink:href="./Object 230" xlink:type="simple" xlink:show="embed" xlink:actuate="onLoad"/><draw:image xlink:href="./ObjectReplacements/Object 230" xlink:type="simple" xlink:show="embed" xlink:actuate="onLoad"/></draw:frame></text:span><text:span text:style-name="T3">,</text:span><text:span text:style-name="T64"><draw:frame draw:style-name="fr2" draw:name="Objekt231" text:anchor-type="as-char" svg:width="0.543cm" svg:height="0.998cm" draw:z-index="181"><draw:object xlink:href="./Object 231" xlink:type="simple" xlink:show="embed" xlink:actuate="onLoad"/><draw:image xlink:href="./ObjectReplacements/Object 231" xlink:type="simple" xlink:show="embed" xlink:actuate="onLoad"/></draw:frame></text:span><text:span text:style-name="T3">,</text:span><text:span text:style-name="T64"><draw:frame draw:style-name="fr2" draw:name="Objekt232" text:anchor-type="as-char" svg:width="0.543cm" svg:height="0.998cm" draw:z-index="182"><draw:object xlink:href="./Object 232" xlink:type="simple" xlink:show="embed" xlink:actuate="onLoad"/><draw:image xlink:href="./ObjectReplacements/Object 232" xlink:type="simple" xlink:show="embed" xlink:actuate="onLoad"/></draw:frame></text:span><text:span text:style-name="T3">,</text:span><text:span text:style-name="T64"><draw:frame draw:style-name="fr2" draw:name="Objekt233" text:anchor-type="as-char" svg:width="0.545cm" svg:height="0.998cm" draw:z-index="183"><draw:object xlink:href="./Object 233" xlink:type="simple" xlink:show="embed" xlink:actuate="onLoad"/><draw:image xlink:href="./ObjectReplacements/Object 233" xlink:type="simple" xlink:show="embed" xlink:actuate="onLoad"/></draw:frame></text:span><text:span text:style-name="T3">,</text:span><text:span text:style-name="T64"><draw:frame draw:style-name="fr2" draw:name="Objekt234" text:anchor-type="as-char" svg:width="0.566cm" svg:height="0.998cm" draw:z-index="184"><draw:object xlink:href="./Object 234" xlink:type="simple" xlink:show="embed" xlink:actuate="onLoad"/><draw:image xlink:href="./ObjectReplacements/Object 234" xlink:type="simple" xlink:show="embed" xlink:actuate="onLoad"/></draw:frame></text:span><text:span text:style-name="T3">} (2/3 fehlt)</text:span></text:p>
      <text:p text:style-name="Standard"><text:span text:style-name="T17">#</text:span><text:span text:style-name="T3"> <text:s text:c="5"/></text:span><text:span text:style-name="T21"></text:span><text:span text:style-name="T3"> |m-</text:span><text:span text:style-name="T60"><draw:frame draw:style-name="fr2" draw:name="Objekt235" text:anchor-type="as-char" svg:width="0.437cm" svg:height="0.467cm" draw:z-index="185"><draw:object xlink:href="./Object 235" xlink:type="simple" xlink:show="embed" xlink:actuate="onLoad"/><draw:image xlink:href="./ObjectReplacements/Object 235" xlink:type="simple" xlink:show="embed" xlink:actuate="onLoad"/></draw:frame></text:span><text:span text:style-name="T17">0,7071| <text:s/></text:span><text:span text:style-name="T68"><draw:frame draw:style-name="fr2" draw:name="Objekt236" text:anchor-type="as-char" svg:width="0.524cm" svg:height="0.713cm" draw:z-index="186"><draw:object xlink:href="./Object 236" xlink:type="simple" xlink:show="embed" xlink:actuate="onLoad"/><draw:image xlink:href="./ObjectReplacements/Object 236" xlink:type="simple" xlink:show="embed" xlink:actuate="onLoad"/></draw:frame></text:span><text:span text:style-name="T17"><text:s text:c="2"/></text:span><text:span text:style-name="T18"></text:span><text:span text:style-name="T3">=|</text:span><text:span text:style-name="T68"><draw:frame draw:style-name="fr2" draw:name="Objekt237" text:anchor-type="as-char" svg:width="0.797cm" svg:height="1.035cm" draw:z-index="187"><draw:object xlink:href="./Object 237" xlink:type="simple" xlink:show="embed" xlink:actuate="onLoad"/><draw:image xlink:href="./ObjectReplacements/Object 237" xlink:type="simple" xlink:show="embed" xlink:actuate="onLoad"/></draw:frame></text:span><text:span text:style-name="T17">-</text:span><text:span text:style-name="T64"><draw:frame draw:style-name="fr2" draw:name="Objekt238" text:anchor-type="as-char" svg:width="0.545cm" svg:height="0.998cm" draw:z-index="188"><draw:object xlink:href="./Object 238" xlink:type="simple" xlink:show="embed" xlink:actuate="onLoad"/><draw:image xlink:href="./ObjectReplacements/Object 238" xlink:type="simple" xlink:show="embed" xlink:actuate="onLoad"/></draw:frame></text:span><text:span text:style-name="T3">|</text:span><text:span text:style-name="T60"><draw:frame draw:style-name="fr2" draw:name="Objekt239" text:anchor-type="as-char" svg:width="0.437cm" svg:height="0.467cm" draw:z-index="189"><draw:object xlink:href="./Object 239" xlink:type="simple" xlink:show="embed" xlink:actuate="onLoad"/><draw:image xlink:href="./ObjectReplacements/Object 239" xlink:type="simple" xlink:show="embed" xlink:actuate="onLoad"/></draw:frame></text:span><text:span text:style-name="T17">0,04050</text:span></text:p>
      <text:p text:style-name="Standard"><text:span text:style-name="T17"># <text:s text:c="5"/>Betrachtung </text:span><text:span text:style-name="T3">M</text:span><text:span text:style-name="T38">q&gt;5</text:span><text:span text:style-name="T3">:=</text:span><text:span text:style-name="T64"><draw:frame draw:style-name="fr2" draw:name="Objekt240" text:anchor-type="as-char" svg:width="0.593cm" svg:height="0.998cm" draw:z-index="190"><draw:object xlink:href="./Object 240" xlink:type="simple" xlink:show="embed" xlink:actuate="onLoad"/><draw:image xlink:href="./ObjectReplacements/Object 240" xlink:type="simple" xlink:show="embed" xlink:actuate="onLoad"/></draw:frame></text:span><text:span text:style-name="T18"></text:span><text:span text:style-name="T17">Q\</text:span><text:span text:style-name="T3">M</text:span><text:span text:style-name="T38">0;1/4</text:span><text:span text:style-name="T3">=</text:span><text:span text:style-name="T18"></text:span><text:span text:style-name="T64"><draw:frame draw:style-name="fr2" draw:name="Objekt241" text:anchor-type="as-char" svg:width="0.55cm" svg:height="0.998cm" draw:z-index="191"><draw:object xlink:href="./Object 241" xlink:type="simple" xlink:show="embed" xlink:actuate="onLoad"/><draw:image xlink:href="./ObjectReplacements/Object 241" xlink:type="simple" xlink:show="embed" xlink:actuate="onLoad"/></draw:frame></text:span><text:span text:style-name="T3">,</text:span><text:span text:style-name="T64"><draw:frame draw:style-name="fr2" draw:name="Objekt242" text:anchor-type="as-char" svg:width="0.55cm" svg:height="0.998cm" draw:z-index="192"><draw:object xlink:href="./Object 242" xlink:type="simple" xlink:show="embed" xlink:actuate="onLoad"/><draw:image xlink:href="./ObjectReplacements/Object 242" xlink:type="simple" xlink:show="embed" xlink:actuate="onLoad"/></draw:frame></text:span><text:span text:style-name="T3">,</text:span><text:span text:style-name="T64"><draw:frame draw:style-name="fr2" draw:name="Objekt243" text:anchor-type="as-char" svg:width="0.549cm" svg:height="0.998cm" draw:z-index="193"><draw:object xlink:href="./Object 243" xlink:type="simple" xlink:show="embed" xlink:actuate="onLoad"/><draw:image xlink:href="./ObjectReplacements/Object 243" xlink:type="simple" xlink:show="embed" xlink:actuate="onLoad"/></draw:frame></text:span><text:span text:style-name="T3">,</text:span><text:span text:style-name="T64"><draw:frame draw:style-name="fr2" draw:name="Objekt244" text:anchor-type="as-char" svg:width="0.549cm" svg:height="0.998cm" draw:z-index="194"><draw:object xlink:href="./Object 244" xlink:type="simple" xlink:show="embed" xlink:actuate="onLoad"/><draw:image xlink:href="./ObjectReplacements/Object 244" xlink:type="simple" xlink:show="embed" xlink:actuate="onLoad"/></draw:frame></text:span><text:span text:style-name="T3">,…</text:span><text:span text:style-name="T64"><draw:frame draw:style-name="fr2" draw:name="Objekt245" text:anchor-type="as-char" svg:width="0.55cm" svg:height="0.998cm" draw:z-index="195"><draw:object xlink:href="./Object 245" xlink:type="simple" xlink:show="embed" xlink:actuate="onLoad"/><draw:image xlink:href="./ObjectReplacements/Object 245" xlink:type="simple" xlink:show="embed" xlink:actuate="onLoad"/></draw:frame></text:span><text:span text:style-name="T3">,…}</text:span></text:p>
      <text:p text:style-name="Standard"><text:span text:style-name="T51"># <text:s text:c="5"/></text:span><text:span text:style-name="T55">S1.5.15</text:span><text:span text:style-name="T51">(759):</text:span><text:span text:style-name="T18"></text:span><text:span text:style-name="T56"> </text:span><text:span text:style-name="T51">m</text:span><text:span text:style-name="T18"></text:span><text:span text:style-name="T51">M</text:span><text:span text:style-name="T42">q&gt;5;1/4</text:span><text:span text:style-name="T51">: </text:span><text:span text:style-name="T68"><draw:frame draw:style-name="fr2" draw:name="Objekt246" text:anchor-type="as-char" svg:width="0.797cm" svg:height="1.035cm" draw:z-index="196"><draw:object xlink:href="./Object 246" xlink:type="simple" xlink:show="embed" xlink:actuate="onLoad"/><draw:image xlink:href="./ObjectReplacements/Object 246" xlink:type="simple" xlink:show="embed" xlink:actuate="onLoad"/></draw:frame></text:span><text:span text:style-name="T56">&lt;m&lt;</text:span><text:span text:style-name="T64"><draw:frame draw:style-name="fr2" draw:name="Objekt247" text:anchor-type="as-char" svg:width="0.545cm" svg:height="0.998cm" draw:z-index="197"><draw:object xlink:href="./Object 247" xlink:type="simple" xlink:show="embed" xlink:actuate="onLoad"/><draw:image xlink:href="./ObjectReplacements/Object 247" xlink:type="simple" xlink:show="embed" xlink:actuate="onLoad"/></draw:frame></text:span><text:span text:style-name="T51">: |m-</text:span><text:span text:style-name="T68"><draw:frame draw:style-name="fr2" draw:name="Objekt248" text:anchor-type="as-char" svg:width="0.797cm" svg:height="1.035cm" draw:z-index="198"><draw:object xlink:href="./Object 248" xlink:type="simple" xlink:show="embed" xlink:actuate="onLoad"/><draw:image xlink:href="./ObjectReplacements/Object 248" xlink:type="simple" xlink:show="embed" xlink:actuate="onLoad"/></draw:frame></text:span><text:span text:style-name="T56">|&lt;</text:span><text:span text:style-name="T18"></text:span><text:span text:style-name="T51"> </text:span><text:span text:style-name="T21"></text:span><text:span text:style-name="T56"> q&gt;5 </text:span><text:span text:style-name="T21"></text:span><text:span text:style-name="T56"> </text:span><text:span text:style-name="T51">1/q&lt;</text:span><text:span text:style-name="T64"><draw:frame draw:style-name="fr2" draw:name="Objekt249" text:anchor-type="as-char" svg:width="0.543cm" svg:height="0.998cm" draw:z-index="199"><draw:object xlink:href="./Object 249" xlink:type="simple" xlink:show="embed" xlink:actuate="onLoad"/><draw:image xlink:href="./ObjectReplacements/Object 249" xlink:type="simple" xlink:show="embed" xlink:actuate="onLoad"/></draw:frame></text:span>&lt;<text:span text:style-name="T64"><draw:frame draw:style-name="fr2" draw:name="Objekt250" text:anchor-type="as-char" svg:width="0.566cm" svg:height="0.998cm" draw:z-index="200"><draw:object xlink:href="./Object 250" xlink:type="simple" xlink:show="embed" xlink:actuate="onLoad"/><draw:image xlink:href="./ObjectReplacements/Object 250" xlink:type="simple" xlink:show="embed" xlink:actuate="onLoad"/></draw:frame></text:span>=<text:span text:style-name="T64"><draw:frame draw:style-name="fr2" draw:name="Objekt251" text:anchor-type="as-char" svg:width="0.452cm" svg:height="0.467cm" draw:z-index="201"><draw:object xlink:href="./Object 251" xlink:type="simple" xlink:show="embed" xlink:actuate="onLoad"/><draw:image xlink:href="./ObjectReplacements/Object 251" xlink:type="simple" xlink:show="embed" xlink:actuate="onLoad"/></draw:frame></text:span></text:p>
      <text:p text:style-name="Standard"><draw:line text:anchor-type="char" draw:z-index="297" draw:style-name="gr3" draw:text-style-name="P34" svg:x1="-0.309cm" svg:y1="0.127cm" svg:x2="18.191cm" svg:y2="0.127cm"><text:p/></draw:line><text:span text:style-name="T3"># <text:s text:c="5"/></text:span><text:span text:style-name="T18"></text:span><text:span text:style-name="T3"> <text:s/></text:span><text:span text:style-name="T18"></text:span><text:span text:style-name="T3"> x</text:span><text:span text:style-name="T18"></text:span><text:span text:style-name="T3">U</text:span><text:span text:style-name="T45"></text:span><text:span text:style-name="T3">(x</text:span><text:span text:style-name="T38">0</text:span><text:span text:style-name="T3">), x=p/q</text:span><text:span text:style-name="T18"></text:span><text:span text:style-name="T3">(0,1) mit p</text:span><text:span text:style-name="T18"></text:span><text:span text:style-name="T23">N</text:span><text:span text:style-name="T3">, q</text:span><text:span text:style-name="T18"></text:span><text:span text:style-name="T23">N</text:span><text:span text:style-name="T3"> teilerfremd gilt: <text:line-break/># <text:s text:c="5"/>x</text:span><text:span text:style-name="T18"></text:span><text:span text:style-name="T3"><draw:frame draw:style-name="fr2" draw:name="Objekt252" text:anchor-type="as-char" svg:width="0.707cm" svg:height="0.967cm" draw:z-index="202"><draw:object xlink:href="./Object 252" xlink:type="simple" xlink:show="embed" xlink:actuate="onLoad"/><draw:image xlink:href="./ObjectReplacements/Object 252" xlink:type="simple" xlink:show="embed" xlink:actuate="onLoad"/></draw:frame></text:span><text:span text:style-name="T3"> </text:span><text:span text:style-name="T21"></text:span><text:span text:style-name="T3"> q&gt;1/</text:span><text:span text:style-name="T64"><draw:frame draw:style-name="fr2" draw:name="Objekt253" text:anchor-type="as-char" svg:width="0.452cm" svg:height="0.467cm" draw:z-index="203"><draw:object xlink:href="./Object 253" xlink:type="simple" xlink:show="embed" xlink:actuate="onLoad"/><draw:image xlink:href="./ObjectReplacements/Object 253" xlink:type="simple" xlink:show="embed" xlink:actuate="onLoad"/></draw:frame></text:span><text:span text:style-name="T3"> </text:span><text:span text:style-name="T21"></text:span><text:span text:style-name="T3"> 1/q&lt;</text:span><text:span text:style-name="T64"><draw:frame draw:style-name="fr2" draw:name="Objekt254" text:anchor-type="as-char" svg:width="0.452cm" svg:height="0.467cm" draw:z-index="204"><draw:object xlink:href="./Object 254" xlink:type="simple" xlink:show="embed" xlink:actuate="onLoad"/><draw:image xlink:href="./ObjectReplacements/Object 254" xlink:type="simple" xlink:show="embed" xlink:actuate="onLoad"/></draw:frame></text:span><text:span text:style-name="T3">. </text:span></text:p>
      <text:p text:style-name="Standard"><text:span text:style-name="T3"># <text:s text:c="5"/></text:span><draw:line text:anchor-type="char" draw:z-index="293" draw:style-name="gr1" draw:text-style-name="P34" svg:x1="7.031cm" svg:y1="0.647cm" svg:x2="13.164cm" svg:y2="2.055cm"><text:p/></draw:line><text:span text:style-name="T3">Wegen f(x)=</text:span><text:span text:style-name="T64"><draw:frame draw:style-name="fr2" draw:name="Objekt255" text:anchor-type="as-char" svg:width="5.008cm" svg:height="1.296cm" draw:z-index="205"><draw:object xlink:href="./Object 255" xlink:type="simple" xlink:show="embed" xlink:actuate="onLoad"/><draw:image xlink:href="./ObjectReplacements/Object 255" xlink:type="simple" xlink:show="embed" xlink:actuate="onLoad"/></draw:frame></text:span><text:span text:style-name="T3"> wobei p</text:span><text:span text:style-name="T18"></text:span><text:span text:style-name="T23">N </text:span><text:span text:style-name="T3">und q</text:span><text:span text:style-name="T18"></text:span><text:span text:style-name="T23">N</text:span><text:span text:style-name="T3"> </text:span></text:p>
      <text:p text:style-name="Standard"><text:span text:style-name="T3"># <text:s text:c="5"/>teilerfremd und x</text:span><text:span text:style-name="T18"></text:span><text:span text:style-name="T3">M </text:span><text:span text:style-name="T18"></text:span><text:span text:style-name="T3"> x</text:span><text:span text:style-name="T18"></text:span><text:span text:style-name="T3">U</text:span><text:span text:style-name="T45"></text:span><text:span text:style-name="T3">(x</text:span><text:span text:style-name="T38">0</text:span><text:span text:style-name="T3">) folgt |f(x)-</text:span><text:span text:style-name="T64"><draw:frame draw:style-name="fr2" draw:name="Objekt256" text:anchor-type="as-char" svg:width="1.222cm" svg:height="1.069cm" draw:z-index="206"><draw:object xlink:href="./Object 256" xlink:type="simple" xlink:show="embed" xlink:actuate="onLoad"/><draw:image xlink:href="./ObjectReplacements/Object 256" xlink:type="simple" xlink:show="embed" xlink:actuate="onLoad"/></draw:frame></text:span><text:span text:style-name="T3">|=f(x)&lt;</text:span><text:span text:style-name="T64"><draw:frame draw:style-name="fr2" draw:name="Objekt257" text:anchor-type="as-char" svg:width="0.452cm" svg:height="0.467cm" draw:z-index="207"><draw:object xlink:href="./Object 257" xlink:type="simple" xlink:show="embed" xlink:actuate="onLoad"/><draw:image xlink:href="./ObjectReplacements/Object 257" xlink:type="simple" xlink:show="embed" xlink:actuate="onLoad"/></draw:frame></text:span><text:span text:style-name="T3"> </text:span><text:span text:style-name="T18"></text:span><text:span text:style-name="T3">x</text:span><text:span text:style-name="T18"></text:span><text:span text:style-name="T3">U</text:span><text:span text:style-name="T45"></text:span><text:span text:style-name="T3">(x</text:span><text:span text:style-name="T38">0</text:span><text:span text:style-name="T3">)</text:span></text:p>
      <text:p text:style-name="P2"><text:span text:style-name="T63"><text:s/></text:span>Bew: Betrachte die Menge </text:p>
      <text:p text:style-name="Standard"><draw:line text:anchor-type="char" draw:z-index="292" draw:style-name="gr1" draw:text-style-name="P34" svg:x1="14.169cm" svg:y1="0.563cm" svg:x2="5.623cm" svg:y2="0.965cm"><text:p/></draw:line><text:span text:style-name="T15"><text:s text:c="7"/></text:span><text:span text:style-name="T3">M:=</text:span><text:span text:style-name="T18"></text:span><text:span text:style-name="T3">p/q: p</text:span><text:span text:style-name="T18"></text:span><text:span text:style-name="T23">N</text:span><text:span text:style-name="T3"> und q</text:span><text:span text:style-name="T18"></text:span><text:span text:style-name="T23">N</text:span><text:span text:style-name="T3"> teilerfremd, p/q</text:span><text:span text:style-name="T18"></text:span><text:span text:style-name="T3">(0,1), q</text:span><text:span text:style-name="T18"></text:span><text:span text:style-name="T3">1/</text:span><text:span text:style-name="T64"><draw:frame draw:style-name="fr2" draw:name="Objekt258" text:anchor-type="as-char" svg:width="0.452cm" svg:height="0.467cm" draw:z-index="208"><draw:object xlink:href="./Object 258" xlink:type="simple" xlink:show="embed" xlink:actuate="onLoad"/><draw:image xlink:href="./ObjectReplacements/Object 258" xlink:type="simple" xlink:show="embed" xlink:actuate="onLoad"/></draw:frame></text:span><text:span text:style-name="T18"></text:span><text:span text:style-name="T3">.</text:span></text:p>
      <text:p text:style-name="Standard"><draw:line text:anchor-type="char" draw:z-index="276" draw:style-name="gr1" draw:text-style-name="P34" svg:x1="13.164cm" svg:y1="0.565cm" svg:x2="14.471cm" svg:y2="0.062cm"><text:p/></draw:line><text:span text:style-name="T15"><text:s text:c="9"/></text:span><text:span text:style-name="T3">Mit q</text:span><text:span text:style-name="T38">0</text:span><text:span text:style-name="T3">:= </text:span><text:span text:style-name="T18"></text:span><text:span text:style-name="T3">1/</text:span><text:span text:style-name="T64"><draw:frame draw:style-name="fr2" draw:name="Objekt259" text:anchor-type="as-char" svg:width="0.452cm" svg:height="0.467cm" draw:z-index="209"><draw:object xlink:href="./Object 259" xlink:type="simple" xlink:show="embed" xlink:actuate="onLoad"/><draw:image xlink:href="./ObjectReplacements/Object 259" xlink:type="simple" xlink:show="embed" xlink:actuate="onLoad"/></draw:frame></text:span><text:span text:style-name="T18"></text:span><text:span text:style-name="T3"> gilt dann </text:span></text:p>
      <text:p text:style-name="Standard"><text:soft-page-break/><text:span text:style-name="T15"><text:s text:c="9"/></text:span><text:span text:style-name="T17"><draw:frame draw:style-name="fr2" draw:name="Objekt260" text:anchor-type="as-char" svg:width="3.267cm" svg:height="0.967cm" draw:z-index="210"><draw:object xlink:href="./Object 260" xlink:type="simple" xlink:show="embed" xlink:actuate="onLoad"/><draw:image xlink:href="./ObjectReplacements/Object 260" xlink:type="simple" xlink:show="embed" xlink:actuate="onLoad"/></draw:frame></text:span><text:span text:style-name="T18"></text:span><text:span text:style-name="T64"><draw:frame draw:style-name="fr2" draw:name="Objekt261" text:anchor-type="as-char" svg:width="0.54cm" svg:height="0.998cm" draw:z-index="211"><draw:object xlink:href="./Object 261" xlink:type="simple" xlink:show="embed" xlink:actuate="onLoad"/><draw:image xlink:href="./ObjectReplacements/Object 261" xlink:type="simple" xlink:show="embed" xlink:actuate="onLoad"/></draw:frame></text:span><text:span text:style-name="T3">,</text:span><text:span text:style-name="T64"><draw:frame draw:style-name="fr2" draw:name="Objekt262" text:anchor-type="as-char" svg:width="0.545cm" svg:height="0.998cm" draw:z-index="212"><draw:object xlink:href="./Object 262" xlink:type="simple" xlink:show="embed" xlink:actuate="onLoad"/><draw:image xlink:href="./ObjectReplacements/Object 262" xlink:type="simple" xlink:show="embed" xlink:actuate="onLoad"/></draw:frame></text:span><text:span text:style-name="T3">,</text:span><text:span text:style-name="T64"><draw:frame draw:style-name="fr2" draw:name="Objekt263" text:anchor-type="as-char" svg:width="0.545cm" svg:height="0.998cm" draw:z-index="213"><draw:object xlink:href="./Object 263" xlink:type="simple" xlink:show="embed" xlink:actuate="onLoad"/><draw:image xlink:href="./ObjectReplacements/Object 263" xlink:type="simple" xlink:show="embed" xlink:actuate="onLoad"/></draw:frame></text:span><text:span text:style-name="T3">,</text:span><text:span text:style-name="T64"><draw:frame draw:style-name="fr2" draw:name="Objekt264" text:anchor-type="as-char" svg:width="0.566cm" svg:height="0.998cm" draw:z-index="214"><draw:object xlink:href="./Object 264" xlink:type="simple" xlink:show="embed" xlink:actuate="onLoad"/><draw:image xlink:href="./ObjectReplacements/Object 264" xlink:type="simple" xlink:show="embed" xlink:actuate="onLoad"/></draw:frame></text:span><text:span text:style-name="T3">,</text:span><text:span text:style-name="T64"><draw:frame draw:style-name="fr2" draw:name="Objekt265" text:anchor-type="as-char" svg:width="0.566cm" svg:height="0.998cm" draw:z-index="215"><draw:object xlink:href="./Object 265" xlink:type="simple" xlink:show="embed" xlink:actuate="onLoad"/><draw:image xlink:href="./ObjectReplacements/Object 265" xlink:type="simple" xlink:show="embed" xlink:actuate="onLoad"/></draw:frame></text:span><text:span text:style-name="T3">,</text:span><text:span text:style-name="T64"><draw:frame draw:style-name="fr2" draw:name="Objekt266" text:anchor-type="as-char" svg:width="0.566cm" svg:height="0.998cm" draw:z-index="216"><draw:object xlink:href="./Object 266" xlink:type="simple" xlink:show="embed" xlink:actuate="onLoad"/><draw:image xlink:href="./ObjectReplacements/Object 266" xlink:type="simple" xlink:show="embed" xlink:actuate="onLoad"/></draw:frame></text:span><text:span text:style-name="T3">,</text:span><text:span text:style-name="T64"><draw:frame draw:style-name="fr2" draw:name="Objekt267" text:anchor-type="as-char" svg:width="0.543cm" svg:height="0.998cm" draw:z-index="217"><draw:object xlink:href="./Object 267" xlink:type="simple" xlink:show="embed" xlink:actuate="onLoad"/><draw:image xlink:href="./ObjectReplacements/Object 267" xlink:type="simple" xlink:show="embed" xlink:actuate="onLoad"/></draw:frame></text:span><text:span text:style-name="T3">,..,</text:span><text:span text:style-name="T64"><draw:frame draw:style-name="fr2" draw:name="Objekt268" text:anchor-type="as-char" svg:width="0.566cm" svg:height="0.998cm" draw:z-index="218"><draw:object xlink:href="./Object 268" xlink:type="simple" xlink:show="embed" xlink:actuate="onLoad"/><draw:image xlink:href="./ObjectReplacements/Object 268" xlink:type="simple" xlink:show="embed" xlink:actuate="onLoad"/></draw:frame></text:span><text:span text:style-name="T3">,..,</text:span><text:span text:style-name="T64"><draw:frame draw:style-name="fr2" draw:name="Objekt269" text:anchor-type="as-char" svg:width="0.706cm" svg:height="1.092cm" draw:z-index="219"><draw:object xlink:href="./Object 269" xlink:type="simple" xlink:show="embed" xlink:actuate="onLoad"/><draw:image xlink:href="./ObjectReplacements/Object 269" xlink:type="simple" xlink:show="embed" xlink:actuate="onLoad"/></draw:frame></text:span><text:span text:style-name="T3">,</text:span><text:span text:style-name="T64"><draw:frame draw:style-name="fr2" draw:name="Objekt270" text:anchor-type="as-char" svg:width="0.706cm" svg:height="1.092cm" draw:z-index="220"><draw:object xlink:href="./Object 270" xlink:type="simple" xlink:show="embed" xlink:actuate="onLoad"/><draw:image xlink:href="./ObjectReplacements/Object 270" xlink:type="simple" xlink:show="embed" xlink:actuate="onLoad"/></draw:frame></text:span><text:span text:style-name="T3">,..,</text:span><text:span text:style-name="T64"><draw:frame draw:style-name="fr2" draw:name="Objekt271" text:anchor-type="as-char" svg:width="1.268cm" svg:height="1.185cm" draw:z-index="221"><draw:object xlink:href="./Object 271" xlink:type="simple" xlink:show="embed" xlink:actuate="onLoad"/><draw:image xlink:href="./ObjectReplacements/Object 271" xlink:type="simple" xlink:show="embed" xlink:actuate="onLoad"/></draw:frame></text:span><text:span text:style-name="T18"></text:span></text:p>
      <text:p text:style-name="P2"><text:span text:style-name="T63"><text:s text:c="9"/></text:span>insbesondere ist M endlich!..</text:p>
      <text:p text:style-name="P3"><text:s text:c="2"/></text:p>
      <text:p text:style-name="Standard"><text:span text:style-name="T15"><text:s text:c="9"/></text:span><text:span text:style-name="T3">Sei p/q</text:span><text:span text:style-name="T18"></text:span><text:span text:style-name="T3">M </text:span><text:span text:style-name="T18"></text:span><text:span text:style-name="T3"> p/q</text:span><text:span text:style-name="T18"></text:span><text:span text:style-name="T3">(0,1), q</text:span><text:span text:style-name="T18"></text:span><text:span text:style-name="T3">1/</text:span><text:span text:style-name="T64"><draw:frame draw:style-name="fr2" draw:name="Objekt272" text:anchor-type="as-char" svg:width="0.452cm" svg:height="0.467cm" draw:z-index="222"><draw:object xlink:href="./Object 272" xlink:type="simple" xlink:show="embed" xlink:actuate="onLoad"/><draw:image xlink:href="./ObjectReplacements/Object 272" xlink:type="simple" xlink:show="embed" xlink:actuate="onLoad"/></draw:frame></text:span><text:span text:style-name="T3"> </text:span><text:span text:style-name="T18"></text:span><text:span text:style-name="T3"> 1</text:span><text:span text:style-name="T18"></text:span><text:span text:style-name="T3">p&lt;q und 1</text:span><text:span text:style-name="T18"></text:span><text:span text:style-name="T3">q</text:span><text:span text:style-name="T18"></text:span><text:span text:style-name="T3">q</text:span><text:span text:style-name="T38">0</text:span><text:span text:style-name="T3">.</text:span></text:p>
      <text:p text:style-name="Standard"><text:span text:style-name="T15"><text:s text:c="12"/></text:span><text:span text:style-name="T3">(p</text:span><text:span text:style-name="T18"></text:span><text:span text:style-name="T23">N</text:span><text:span text:style-name="T3"> und q</text:span><text:span text:style-name="T18"></text:span><text:span text:style-name="T23">N</text:span><text:span text:style-name="T3"> teilerfremd).</text:span></text:p>
      <text:p text:style-name="Standard"><text:span text:style-name="T15"><text:s text:c="9"/></text:span><text:span text:style-name="T3">Wähle 0&lt;</text:span><text:span text:style-name="T18"></text:span><text:span text:style-name="T3">:=min</text:span><text:span text:style-name="T18"></text:span><text:span text:style-name="T3">|</text:span><text:span text:style-name="T68"><draw:frame draw:style-name="fr2" draw:name="Objekt273" text:anchor-type="as-char" svg:width="0.684cm" svg:height="0.873cm" draw:z-index="223"><draw:object xlink:href="./Object 273" xlink:type="simple" xlink:show="embed" xlink:actuate="onLoad"/><draw:image xlink:href="./ObjectReplacements/Object 273" xlink:type="simple" xlink:show="embed" xlink:actuate="onLoad"/></draw:frame></text:span><text:span text:style-name="T3">-m|:m</text:span><text:span text:style-name="T18"></text:span><text:span text:style-name="T3">M</text:span><text:span text:style-name="T18"></text:span><text:span text:style-name="T3">, möglich denn x</text:span><text:span text:style-name="T38">0</text:span><text:span text:style-name="T18"></text:span><text:span text:style-name="T23">Q</text:span><text:span text:style-name="T3"> und M ist endlich. </text:span></text:p>
      <text:p text:style-name="Standard"><text:span text:style-name="T15"><text:s text:c="9"/></text:span><text:span text:style-name="T18"></text:span><text:span text:style-name="T15"> <text:s/></text:span><text:span text:style-name="T18"></text:span><text:span text:style-name="T15"> </text:span><text:span text:style-name="T3">x</text:span><text:span text:style-name="T18"></text:span><text:span text:style-name="T3">U</text:span><text:span text:style-name="T45"></text:span><text:span text:style-name="T3">(x</text:span><text:span text:style-name="T38">0</text:span><text:span text:style-name="T3">), x=p/q</text:span><text:span text:style-name="T18"></text:span><text:span text:style-name="T3">(0,1) mit p</text:span><text:span text:style-name="T18"></text:span><text:span text:style-name="T23">N</text:span><text:span text:style-name="T3">, q</text:span><text:span text:style-name="T18"></text:span><text:span text:style-name="T23">N</text:span><text:span text:style-name="T3"> teilerfremd gilt: <text:line-break/> <text:s text:c="8"/>x</text:span><text:span text:style-name="T18"></text:span><text:span text:style-name="T3"><draw:frame draw:style-name="fr2" draw:name="Objekt274" text:anchor-type="as-char" svg:width="0.707cm" svg:height="0.967cm" draw:z-index="224"><draw:object xlink:href="./Object 274" xlink:type="simple" xlink:show="embed" xlink:actuate="onLoad"/><draw:image xlink:href="./ObjectReplacements/Object 274" xlink:type="simple" xlink:show="embed" xlink:actuate="onLoad"/></draw:frame></text:span><text:span text:style-name="T3"> </text:span><text:span text:style-name="T21"></text:span><text:span text:style-name="T3"> q&gt;1/</text:span><text:span text:style-name="T64"><draw:frame draw:style-name="fr2" draw:name="Objekt275" text:anchor-type="as-char" svg:width="0.452cm" svg:height="0.467cm" draw:z-index="225"><draw:object xlink:href="./Object 275" xlink:type="simple" xlink:show="embed" xlink:actuate="onLoad"/><draw:image xlink:href="./ObjectReplacements/Object 275" xlink:type="simple" xlink:show="embed" xlink:actuate="onLoad"/></draw:frame></text:span><text:span text:style-name="T3"> </text:span><text:span text:style-name="T21"></text:span><text:span text:style-name="T3"> 1/q&lt;</text:span><text:span text:style-name="T64"><draw:frame draw:style-name="fr2" draw:name="Objekt276" text:anchor-type="as-char" svg:width="0.452cm" svg:height="0.467cm" draw:z-index="226"><draw:object xlink:href="./Object 276" xlink:type="simple" xlink:show="embed" xlink:actuate="onLoad"/><draw:image xlink:href="./ObjectReplacements/Object 276" xlink:type="simple" xlink:show="embed" xlink:actuate="onLoad"/></draw:frame></text:span><text:span text:style-name="T3">. </text:span></text:p>
      <text:p text:style-name="Standard"><text:span text:style-name="T15"><text:s text:c="9"/></text:span><draw:line text:anchor-type="char" draw:z-index="277" draw:style-name="gr1" draw:text-style-name="P34" svg:x1="7.031cm" svg:y1="0.647cm" svg:x2="13.164cm" svg:y2="2.055cm"><text:p/></draw:line><text:span text:style-name="T3">Wegen f(x)=</text:span><text:span text:style-name="T64"><draw:frame draw:style-name="fr2" draw:name="Objekt277" text:anchor-type="as-char" svg:width="5.008cm" svg:height="1.296cm" draw:z-index="227"><draw:object xlink:href="./Object 277" xlink:type="simple" xlink:show="embed" xlink:actuate="onLoad"/><draw:image xlink:href="./ObjectReplacements/Object 277" xlink:type="simple" xlink:show="embed" xlink:actuate="onLoad"/></draw:frame></text:span><text:span text:style-name="T3"> wobei p</text:span><text:span text:style-name="T18"></text:span><text:span text:style-name="T23">N </text:span><text:span text:style-name="T3">und q</text:span><text:span text:style-name="T18"></text:span><text:span text:style-name="T23">N</text:span><text:span text:style-name="T3"> </text:span></text:p>
      <text:p text:style-name="Standard"><text:span text:style-name="T15"><text:s text:c="8"/></text:span><text:span text:style-name="T3">teilerfremd und x</text:span><text:span text:style-name="T18"></text:span><text:span text:style-name="T3">M </text:span><text:span text:style-name="T18"></text:span><text:span text:style-name="T3"> x</text:span><text:span text:style-name="T18"></text:span><text:span text:style-name="T3">U</text:span><text:span text:style-name="T45"></text:span><text:span text:style-name="T3">(x</text:span><text:span text:style-name="T38">0</text:span><text:span text:style-name="T3">) folgt |f(x)-</text:span><text:span text:style-name="T64"><draw:frame draw:style-name="fr2" draw:name="Objekt278" text:anchor-type="as-char" svg:width="1.222cm" svg:height="1.069cm" draw:z-index="228"><draw:object xlink:href="./Object 278" xlink:type="simple" xlink:show="embed" xlink:actuate="onLoad"/><draw:image xlink:href="./ObjectReplacements/Object 278" xlink:type="simple" xlink:show="embed" xlink:actuate="onLoad"/></draw:frame></text:span><text:span text:style-name="T3">|=f(x)&lt;</text:span><text:span text:style-name="T64"><draw:frame draw:style-name="fr2" draw:name="Objekt279" text:anchor-type="as-char" svg:width="0.452cm" svg:height="0.467cm" draw:z-index="229"><draw:object xlink:href="./Object 279" xlink:type="simple" xlink:show="embed" xlink:actuate="onLoad"/><draw:image xlink:href="./ObjectReplacements/Object 279" xlink:type="simple" xlink:show="embed" xlink:actuate="onLoad"/></draw:frame></text:span><text:span text:style-name="T3"> </text:span><text:span text:style-name="T18"></text:span><text:span text:style-name="T3">x</text:span><text:span text:style-name="T18"></text:span><text:span text:style-name="T3">U</text:span><text:span text:style-name="T45"></text:span><text:span text:style-name="T3">(x</text:span><text:span text:style-name="T38">0</text:span><text:span text:style-name="T3">)</text:span></text:p>
      <text:p text:style-name="Standard"><text:span text:style-name="T4">A4.4.5</text:span><text:span text:style-name="T3"> Es sei f:</text:span><text:span text:style-name="T18"></text:span><text:span text:style-name="T3">0,1</text:span><text:span text:style-name="T18"></text:span><text:span text:style-name="T3">0,1</text:span><text:span text:style-name="T18"></text:span><text:span text:style-name="T3"> eine stetige Funktion. Zeige: Es existiert </text:span></text:p>
      <text:p text:style-name="Standard"><text:span text:style-name="T15"><text:s text:c="3"/></text:span><text:span text:style-name="T3">mindestens ein </text:span><text:span text:style-name="T18"></text:span><text:span text:style-name="T3">0,1</text:span><text:span text:style-name="T18"></text:span><text:span text:style-name="T3"> mit f(</text:span><text:span text:style-name="T18"></text:span><text:span text:style-name="T3">)=</text:span><text:span text:style-name="T18"></text:span><text:span text:style-name="T3">.</text:span></text:p>
      <text:p text:style-name="Standard"><text:span text:style-name="T3">Bew:(.) f(0)=0 oder f(1)=1 </text:span><text:span text:style-name="T18"></text:span><text:span text:style-name="T3"> Beh. richtig </text:span></text:p>
      <text:p text:style-name="Standard"><draw:line text:anchor-type="char" draw:z-index="283" draw:style-name="gr1" draw:text-style-name="P34" svg:x1="3.21cm" svg:y1="0.547cm" svg:x2="9.041cm" svg:y2="1.251cm"><text:p/></draw:line><text:span text:style-name="T15"><text:s text:c="4"/></text:span><text:span text:style-name="T3">(..)f(0)&gt;0 und f(1)</text:span><text:span text:style-name="T18"></text:span><text:span text:style-name="T3">1. Beachte f[0,1]</text:span><text:span text:style-name="T18"></text:span><text:span text:style-name="T3">[0,1]. <text:s text:c="3"/></text:span></text:p>
      <text:p text:style-name="Standard"><text:span text:style-name="T15"><text:s text:c="4"/></text:span><text:span text:style-name="T3">Betrachte g:</text:span><text:span text:style-name="T18"></text:span><text:span text:style-name="T3">0,1</text:span><text:span text:style-name="T18"></text:span><text:span text:style-name="T23"> R</text:span><text:span text:style-name="T3">, g(x):=f(x)-x </text:span><text:span text:style-name="T18"></text:span></text:p>
      <text:p text:style-name="Standard"><text:span text:style-name="T15"><text:s text:c="4"/></text:span><text:span text:style-name="T3">g stetig auf </text:span><text:span text:style-name="T18"></text:span><text:span text:style-name="T3">0,1</text:span><text:span text:style-name="T18"></text:span><text:span text:style-name="T3"> und g(0)=f(0)&gt;0, g(1)=f(1)-1&lt;0 </text:span><text:span text:style-name="T64"><draw:frame draw:style-name="fr2" draw:name="Objekt280" text:anchor-type="as-char" svg:width="1.535cm" svg:height="0.859cm" draw:z-index="230"><draw:object xlink:href="./Object 280" xlink:type="simple" xlink:show="embed" xlink:actuate="onLoad"/><draw:image xlink:href="./ObjectReplacements/Object 280" xlink:type="simple" xlink:show="embed" xlink:actuate="onLoad"/></draw:frame></text:span><text:span text:style-name="T3"><text:s/></text:span></text:p>
      <text:p text:style-name="Standard"><text:span text:style-name="T18"></text:span><text:span text:style-name="T15"> </text:span><text:span text:style-name="T18"></text:span><text:span text:style-name="T3">0,1</text:span><text:span text:style-name="T18"></text:span><text:span text:style-name="T3">:g(</text:span><text:span text:style-name="T18"></text:span><text:span text:style-name="T3">)=0, d.h.f(</text:span><text:span text:style-name="T18"></text:span><text:span text:style-name="T3">)=</text:span><text:span text:style-name="T18"></text:span><text:span text:style-name="T3">.</text:span></text:p>
      <text:p text:style-name="Standard"><text:span text:style-name="T4"/></text:p>
      <text:p text:style-name="Standard"><text:span text:style-name="T4">A4.4.6</text:span><text:span text:style-name="T3"> Zeige</text:span></text:p>
      <text:p text:style-name="Standard"><text:span text:style-name="T3">a) </text:span><text:span text:style-name="T64"><draw:frame draw:style-name="fr2" draw:name="Objekt320" text:anchor-type="as-char" svg:width="1.203cm" svg:height="1.062cm" draw:z-index="231"><draw:object xlink:href="./Object 321" xlink:type="simple" xlink:show="embed" xlink:actuate="onLoad"/><draw:image xlink:href="./ObjectReplacements/Object 321" xlink:type="simple" xlink:show="embed" xlink:actuate="onLoad"/></draw:frame></text:span><text:span text:style-name="T3">+</text:span><text:span text:style-name="T64"><draw:frame draw:style-name="fr2" draw:name="Objekt321" text:anchor-type="as-char" svg:width="1.208cm" svg:height="1.062cm" draw:z-index="232"><draw:object xlink:href="./Object 322" xlink:type="simple" xlink:show="embed" xlink:actuate="onLoad"/><draw:image xlink:href="./ObjectReplacements/Object 322" xlink:type="simple" xlink:show="embed" xlink:actuate="onLoad"/></draw:frame></text:span><text:span text:style-name="T3">=0 besitzt im Intervall (0,1) mindestens eine Lösung</text:span></text:p>
      <text:p text:style-name="P12"/>
      <text:p text:style-name="Standard"><text:span text:style-name="T11">//</text:span><text:span text:style-name="T13">S4.4.1</text:span><text:span text:style-name="T11">(2500)</text:span><text:span text:style-name="T13"> </text:span><text:span text:style-name="T11">Z</text:span><text:span text:style-name="T10">wischenwertsatz (ZWS)//</text:span></text:p>
      <text:p text:style-name="Standard"><text:span text:style-name="T10">//Vor:Sei I</text:span><text:span text:style-name="T20"></text:span><text:span text:style-name="T25">R</text:span><text:span text:style-name="T10"> ein Intervall </text:span><draw:frame draw:style-name="fr2" draw:name="Objekt322" text:anchor-type="as-char" svg:width="0.437cm" svg:height="0.467cm" draw:z-index="233"><draw:object xlink:href="./Object 323" xlink:type="simple" xlink:show="embed" xlink:actuate="onLoad"/><draw:image xlink:href="./ObjectReplacements/Object 323" xlink:type="simple" xlink:show="embed" xlink:actuate="onLoad"/></draw:frame><text:span text:style-name="T10"><text:s/>f:I</text:span><text:span text:style-name="T20"></text:span><text:span text:style-name="T25">R</text:span><text:span text:style-name="T10"> stetig auf I, a,b</text:span><text:span text:style-name="T20"></text:span><text:span text:style-name="T10">I, a&lt;b.//</text:span></text:p>
      <text:p text:style-name="Standard"><text:span text:style-name="T10">//Beh:1.) f(a)&lt;y&lt;f(b) : </text:span><text:span text:style-name="T20"></text:span><text:span text:style-name="T10"> y </text:span><text:span text:style-name="T20"></text:span><text:span text:style-name="T10"> mindestens ein x</text:span><text:span text:style-name="T20"></text:span><text:span text:style-name="T10">a,b</text:span><text:span text:style-name="T20"></text:span><text:span text:style-name="T10"> mit f(x)=y.//</text:span></text:p>
      <text:p text:style-name="Standard"><text:span text:style-name="T3">Bew:Sei f(x):=</text:span><text:span text:style-name="T64"><draw:frame draw:style-name="fr2" draw:name="Objekt323" text:anchor-type="as-char" svg:width="1.203cm" svg:height="1.062cm" draw:z-index="234"><draw:object xlink:href="./Object 324" xlink:type="simple" xlink:show="embed" xlink:actuate="onLoad"/><draw:image xlink:href="./ObjectReplacements/Object 324" xlink:type="simple" xlink:show="embed" xlink:actuate="onLoad"/></draw:frame></text:span><text:span text:style-name="T3">+</text:span><text:span text:style-name="T64"><draw:frame draw:style-name="fr2" draw:name="Objekt324" text:anchor-type="as-char" svg:width="1.208cm" svg:height="1.062cm" draw:z-index="235"><draw:object xlink:href="./Object 325" xlink:type="simple" xlink:show="embed" xlink:actuate="onLoad"/><draw:image xlink:href="./ObjectReplacements/Object 325" xlink:type="simple" xlink:show="embed" xlink:actuate="onLoad"/></draw:frame></text:span><text:span text:style-name="T3">, x</text:span><text:span text:style-name="T18"></text:span><text:span text:style-name="T3">(0,1) </text:span><text:span text:style-name="T18"></text:span><text:span text:style-name="T3"> </text:span></text:p>
      <text:p text:style-name="Standard"><text:span text:style-name="T15"><text:s text:c="4"/></text:span><text:span text:style-name="T3">f stetig auf (0,1) da f rationale Funktion und Nenner</text:span><text:span text:style-name="T18"></text:span><text:span text:style-name="T3">0,</text:span></text:p>
      <text:p text:style-name="Standard"><text:span text:style-name="T53"><text:s text:c="4"/></text:span><text:span text:style-name="T64"><draw:frame draw:style-name="fr2" draw:name="Objekt325" text:anchor-type="as-char" svg:width="0.94cm" svg:height="0.868cm" draw:z-index="236"><draw:object xlink:href="./Object 326" xlink:type="simple" xlink:show="embed" xlink:actuate="onLoad"/><draw:image xlink:href="./ObjectReplacements/Object 326" xlink:type="simple" xlink:show="embed" xlink:actuate="onLoad"/></draw:frame></text:span><text:span text:style-name="T51">f(x)=+</text:span><text:span text:style-name="T18"></text:span><text:span text:style-name="T51">, </text:span><text:span text:style-name="T64"><draw:frame draw:style-name="fr2" draw:name="Objekt326" text:anchor-type="as-char" svg:width="0.961cm" svg:height="0.868cm" draw:z-index="237"><draw:object xlink:href="./Object 327" xlink:type="simple" xlink:show="embed" xlink:actuate="onLoad"/><draw:image xlink:href="./ObjectReplacements/Object 327" xlink:type="simple" xlink:show="embed" xlink:actuate="onLoad"/></draw:frame></text:span><text:span text:style-name="T51">f(x)=-</text:span><text:span text:style-name="T18"></text:span><text:span text:style-name="T51">, </text:span><text:span text:style-name="T18"></text:span><text:span text:style-name="T51"> </text:span><text:span text:style-name="T18"></text:span><text:span text:style-name="T51"> a,b</text:span><text:span text:style-name="T18"></text:span><text:span text:style-name="T51">(0,1), a&lt;b mit f(a)&gt;0, f(b)&lt;0</text:span><text:span text:style-name="T64"><draw:frame draw:style-name="fr2" draw:name="Objekt327" text:anchor-type="as-char" svg:width="1.198cm" svg:height="1.208cm" draw:z-index="238"><draw:object xlink:href="./Object 328" xlink:type="simple" xlink:show="embed" xlink:actuate="onLoad"/><draw:image xlink:href="./ObjectReplacements/Object 328" xlink:type="simple" xlink:show="embed" xlink:actuate="onLoad"/></draw:frame></text:span><text:span text:style-name="T51"> </text:span></text:p>
      <text:p text:style-name="Standard"><text:span text:style-name="T53"><text:s text:c="3"/></text:span><text:span text:style-name="T18"></text:span><text:span text:style-name="T15"> </text:span><text:span text:style-name="T18"></text:span><text:span text:style-name="T3">a,b</text:span><text:span text:style-name="T18"></text:span><text:span text:style-name="T3"> (insbesondere </text:span><text:span text:style-name="T18"></text:span><text:span text:style-name="T3">(0,1)) mit f(</text:span><text:span text:style-name="T18"></text:span><text:span text:style-name="T3">)=0</text:span></text:p>
      <text:p text:style-name="Standard"><text:span text:style-name="T15"><text:s text:c="3"/></text:span><text:span text:style-name="T3">Man kann eine(die) Lösung </text:span><text:span text:style-name="T18"></text:span><text:span text:style-name="T3">(0,1) von f(</text:span><text:span text:style-name="T18"></text:span><text:span text:style-name="T3">)=0 noch genauer </text:span></text:p>
      <text:p text:style-name="P2"><text:span text:style-name="T63"><text:s text:c="3"/></text:span>eingrenzen:</text:p>
      <text:p text:style-name="P13"><text:s text:c="4"/></text:p>
      <text:p text:style-name="Standard"><text:span text:style-name="T53"><text:s text:c="3"/></text:span><text:span text:style-name="T51">f(1/2)=#</text:span><text:span text:style-name="T64"><draw:frame draw:style-name="fr2" draw:name="Objekt328" text:anchor-type="as-char" svg:width="1.461cm" svg:height="0.998cm" draw:z-index="239"><draw:object xlink:href="./Object 329" xlink:type="simple" xlink:show="embed" xlink:actuate="onLoad"/><draw:image xlink:href="./ObjectReplacements/Object 329" xlink:type="simple" xlink:show="embed" xlink:actuate="onLoad"/></draw:frame></text:span><text:span text:style-name="T51">+</text:span><text:span text:style-name="T64"><draw:frame draw:style-name="fr2" draw:name="Objekt329" text:anchor-type="as-char" svg:width="1.662cm" svg:height="0.998cm" draw:z-index="240"><draw:object xlink:href="./Object 330" xlink:type="simple" xlink:show="embed" xlink:actuate="onLoad"/><draw:image xlink:href="./ObjectReplacements/Object 330" xlink:type="simple" xlink:show="embed" xlink:actuate="onLoad"/></draw:frame></text:span> =<text:span text:style-name="T51">1/2(5/4-(</text:span><text:span text:style-name="T64"><draw:frame draw:style-name="fr2" draw:name="Objekt330" text:anchor-type="as-char" svg:width="0.767cm" svg:height="0.998cm" draw:z-index="241"><draw:object xlink:href="./Object 331" xlink:type="simple" xlink:show="embed" xlink:actuate="onLoad"/><draw:image xlink:href="./ObjectReplacements/Object 331" xlink:type="simple" xlink:show="embed" xlink:actuate="onLoad"/></draw:frame></text:span><text:span text:style-name="T51">+1))=1/2(1/4-</text:span><text:span text:style-name="T64"><draw:frame draw:style-name="fr2" draw:name="Objekt331" text:anchor-type="as-char" svg:width="0.767cm" svg:height="0.998cm" draw:z-index="242"><draw:object xlink:href="./Object 332" xlink:type="simple" xlink:show="embed" xlink:actuate="onLoad"/><draw:image xlink:href="./ObjectReplacements/Object 332" xlink:type="simple" xlink:show="embed" xlink:actuate="onLoad"/></draw:frame></text:span><text:span text:style-name="T51">))=</text:span><text:span text:style-name="T64"><draw:frame draw:style-name="fr2" draw:name="Objekt332" text:anchor-type="as-char" svg:width="0.967cm" svg:height="0.998cm" draw:z-index="243"><draw:object xlink:href="./Object 333" xlink:type="simple" xlink:show="embed" xlink:actuate="onLoad"/><draw:image xlink:href="./ObjectReplacements/Object 333" xlink:type="simple" xlink:show="embed" xlink:actuate="onLoad"/></draw:frame></text:span>&gt;0#</text:p>
      <text:p text:style-name="P18"/>
      <text:p text:style-name="P18"/>
      <text:p text:style-name="Standard"><text:span text:style-name="T53"><text:s text:c="11"/></text:span><text:span text:style-name="T51">=1/2(3/4-(</text:span><text:span text:style-name="T64"><draw:frame draw:style-name="fr2" draw:name="Objekt333" text:anchor-type="as-char" svg:width="0.767cm" svg:height="0.998cm" draw:z-index="244"><draw:object xlink:href="./Object 334" xlink:type="simple" xlink:show="embed" xlink:actuate="onLoad"/><draw:image xlink:href="./ObjectReplacements/Object 334" xlink:type="simple" xlink:show="embed" xlink:actuate="onLoad"/></draw:frame></text:span><text:span text:style-name="T51">+1))=2(1/4-1/64)=15/32&gt;0</text:span></text:p>
      <text:p text:style-name="Standard"><text:span text:style-name="T53"><text:s text:c="3"/></text:span><text:span text:style-name="T51">f(3/5)=</text:span><text:span text:style-name="T64"><draw:frame draw:style-name="fr2" draw:name="Objekt334" text:anchor-type="as-char" svg:width="1.342cm" svg:height="1.528cm" draw:z-index="245"><draw:object xlink:href="./Object 335" xlink:type="simple" xlink:show="embed" xlink:actuate="onLoad"/><draw:image xlink:href="./ObjectReplacements/Object 335" xlink:type="simple" xlink:show="embed" xlink:actuate="onLoad"/></draw:frame></text:span><text:span text:style-name="T51">+ </text:span><text:span text:style-name="T64"><draw:frame draw:style-name="fr2" draw:name="Objekt335" text:anchor-type="as-char" svg:width="1.646cm" svg:height="1.644cm" draw:z-index="246"><draw:object xlink:href="./Object 336" xlink:type="simple" xlink:show="embed" xlink:actuate="onLoad"/><draw:image xlink:href="./ObjectReplacements/Object 336" xlink:type="simple" xlink:show="embed" xlink:actuate="onLoad"/></draw:frame></text:span><text:span text:style-name="T51">=</text:span><text:span text:style-name="T64"><draw:frame draw:style-name="fr2" draw:name="Objekt336" text:anchor-type="as-char" svg:width="1.203cm" svg:height="0.998cm" draw:z-index="247"><draw:object xlink:href="./Object 337" xlink:type="simple" xlink:show="embed" xlink:actuate="onLoad"/><draw:image xlink:href="./ObjectReplacements/Object 337" xlink:type="simple" xlink:show="embed" xlink:actuate="onLoad"/></draw:frame></text:span><text:span text:style-name="T51">-</text:span><text:span text:style-name="T64"><draw:frame draw:style-name="fr2" draw:name="Objekt337" text:anchor-type="as-char" svg:width="1.783cm" svg:height="1.125cm" draw:z-index="248"><draw:object xlink:href="./Object 338" xlink:type="simple" xlink:show="embed" xlink:actuate="onLoad"/><draw:image xlink:href="./ObjectReplacements/Object 338" xlink:type="simple" xlink:show="embed" xlink:actuate="onLoad"/></draw:frame></text:span><text:span text:style-name="T51">=-</text:span><text:span text:style-name="T64"><draw:frame draw:style-name="fr2" draw:name="Objekt338" text:anchor-type="as-char" svg:width="1.184cm" svg:height="0.998cm" draw:z-index="249"><draw:object xlink:href="./Object 339" xlink:type="simple" xlink:show="embed" xlink:actuate="onLoad"/><draw:image xlink:href="./ObjectReplacements/Object 339" xlink:type="simple" xlink:show="embed" xlink:actuate="onLoad"/></draw:frame></text:span><text:span text:style-name="T51">&lt;0</text:span></text:p>
      <text:p text:style-name="Standard"><text:soft-page-break/><text:span text:style-name="T53"><text:s text:c="3"/></text:span><text:span text:style-name="T3"><draw:frame draw:style-name="fr2" draw:name="Objekt339" text:anchor-type="as-char" svg:width="1.556cm" svg:height="1.208cm" draw:z-index="250"><draw:object xlink:href="./Object 340" xlink:type="simple" xlink:show="embed" xlink:actuate="onLoad"/><draw:image xlink:href="./ObjectReplacements/Object 340" xlink:type="simple" xlink:show="embed" xlink:actuate="onLoad"/></draw:frame></text:span><text:span text:style-name="T18"></text:span><text:span text:style-name="T53"> </text:span><text:span text:style-name="T18"></text:span><text:span text:style-name="T53"> </text:span><text:span text:style-name="T18"></text:span><text:span text:style-name="T51">(1/2,3/5):f(</text:span><text:span text:style-name="T18"></text:span><text:span text:style-name="T51">)=0</text:span></text:p>
      <text:p text:style-name="Standard"><text:span text:style-name="T3"/></text:p>
      <text:p text:style-name="Standard"><text:span text:style-name="T3">b)Die Gleichung xe</text:span><text:span text:style-name="T32">x</text:span><text:span text:style-name="T3">=1 hat genau eine reelle Lösung</text:span></text:p>
      <text:p text:style-name="P27"/>
      <text:p text:style-name="Standard"><text:span text:style-name="T7">//</text:span><text:span text:style-name="T4">D0.2.4</text:span><text:span text:style-name="T7">(200)</text:span><text:span text:style-name="T4"> </text:span><text:span text:style-name="T3">Eine Abbildung(Funktion) f: X</text:span><text:span text:style-name="T18"></text:span><text:span text:style-name="T3">Y heißt//</text:span></text:p>
      <text:p text:style-name="Standard"><text:span text:style-name="T3">// <text:s text:c="2"/>1.)injektiv(eindeutig) oder Injektion: </text:span><text:span text:style-name="T18"></text:span><text:span text:style-name="T3"> </text:span><text:span text:style-name="T18"></text:span><text:span text:style-name="T3"> x</text:span><text:span text:style-name="T38">1</text:span><text:span text:style-name="T3">,x</text:span><text:span text:style-name="T38">2</text:span><text:span text:style-name="T18"></text:span><text:span text:style-name="T3">X mit x</text:span><text:span text:style-name="T38">1</text:span><text:span text:style-name="T18"></text:span><text:span text:style-name="T3">x</text:span><text:span text:style-name="T38">2 </text:span><text:span text:style-name="T18"></text:span><text:span text:style-name="T3">//</text:span></text:p>
      <text:p text:style-name="Standard"><text:span text:style-name="T3">// <text:s text:c="5"/>f(x</text:span><text:span text:style-name="T38">1</text:span><text:span text:style-name="T3">)</text:span><text:span text:style-name="T18"></text:span><text:span text:style-name="T3">f(x</text:span><text:span text:style-name="T38">2</text:span><text:span text:style-name="T3">), d.h jedes y</text:span><text:span text:style-name="T18"></text:span><text:span text:style-name="T3">Y hat max 1 Urbild x</text:span><text:span text:style-name="T18"></text:span><text:span text:style-name="T3">X mit y=f(x), d.h./ // <text:s text:c="5"/>aus f(x)=f(y) </text:span><text:span text:style-name="T18"></text:span><text:span text:style-name="T3"> x=y//</text:span></text:p>
      <text:p text:style-name="Standard"><text:span text:style-name="T3">Bew:Sei f(x):=xe</text:span><text:span text:style-name="T32">x</text:span><text:span text:style-name="T3">, x</text:span><text:span text:style-name="T18"></text:span><text:span text:style-name="T23">R</text:span><text:span text:style-name="T3"> </text:span><text:span text:style-name="T18"></text:span><text:span text:style-name="T3"> f stetig auf </text:span><text:span text:style-name="T23">R</text:span><text:span text:style-name="T3">.</text:span></text:p>
      <text:p text:style-name="Standard"><text:span text:style-name="T15"><text:s text:c="4"/></text:span><text:span text:style-name="T3">Existenz einer Lösung: <text:s text:c="2"/>f(0)=</text:span><text:span text:style-name="T64"><draw:frame draw:style-name="fr2" draw:name="Objekt340" text:anchor-type="as-char" svg:width="0.527cm" svg:height="0.967cm" draw:z-index="251"><draw:object xlink:href="./Object 341" xlink:type="simple" xlink:show="embed" xlink:actuate="onLoad"/><draw:image xlink:href="./ObjectReplacements/Object 341" xlink:type="simple" xlink:show="embed" xlink:actuate="onLoad"/></draw:frame></text:span><text:span text:style-name="T3">, f(1)=e&gt;1 </text:span><text:span text:style-name="T64"><draw:frame draw:style-name="fr2" draw:name="Objekt341" text:anchor-type="as-char" svg:width="1.198cm" svg:height="1.208cm" draw:z-index="252"><draw:object xlink:href="./Object 342" xlink:type="simple" xlink:show="embed" xlink:actuate="onLoad"/><draw:image xlink:href="./ObjectReplacements/Object 342" xlink:type="simple" xlink:show="embed" xlink:actuate="onLoad"/></draw:frame></text:span><text:span text:style-name="T18"></text:span><text:span text:style-name="T3"> </text:span><text:span text:style-name="T18"></text:span><text:span text:style-name="T3">(0,1):f(</text:span><text:span text:style-name="T18"></text:span><text:span text:style-name="T3">)=1. </text:span></text:p>
      <text:p text:style-name="Standard"><draw:line text:anchor-type="char" draw:z-index="278" draw:style-name="gr1" draw:text-style-name="P34" svg:x1="7.936cm" svg:y1="0.418cm" svg:x2="8.338cm" svg:y2="2.63cm"><text:p/></draw:line><text:span text:style-name="T15"><text:s text:c="4"/></text:span><text:span text:style-name="T3">Eindeutigkeit der Lösung:f</text:span><text:span text:style-name="T69"><draw:frame draw:style-name="fr2" draw:name="Objekt342" text:anchor-type="as-char" svg:width="0.542cm" svg:height="0.467cm" draw:z-index="253"><draw:object xlink:href="./Object 343" xlink:type="simple" xlink:show="embed" xlink:actuate="onLoad"/><draw:image xlink:href="./ObjectReplacements/Object 343" xlink:type="simple" xlink:show="embed" xlink:actuate="onLoad"/></draw:frame></text:span><text:span text:style-name="T3"> auf (0,</text:span><text:span text:style-name="T18"></text:span><text:span text:style-name="T3">), denn sei </text:span></text:p>
      <text:p text:style-name="Standard"><text:span text:style-name="T15"><text:s text:c="4"/></text:span><text:span text:style-name="T3">0&lt;x</text:span><text:span text:style-name="T38">1</text:span><text:span text:style-name="T3">&lt;x</text:span><text:span text:style-name="T38">2</text:span><text:span text:style-name="T3">:f(x</text:span><text:span text:style-name="T38">1</text:span><text:span text:style-name="T3">)=</text:span><text:span text:style-name="T64"><draw:frame draw:style-name="fr2" draw:name="Objekt343" text:anchor-type="as-char" svg:width="0.651cm" svg:height="1.148cm" draw:z-index="254"><draw:object xlink:href="./Object 344" xlink:type="simple" xlink:show="embed" xlink:actuate="onLoad"/><draw:image xlink:href="./ObjectReplacements/Object 344" xlink:type="simple" xlink:show="embed" xlink:actuate="onLoad"/></draw:frame></text:span><text:span text:style-name="T64"><draw:frame draw:style-name="fr2" draw:name="Objekt344" text:anchor-type="as-char" svg:width="0.736cm" svg:height="1.199cm" draw:z-index="255"><draw:object xlink:href="./Object 345" xlink:type="simple" xlink:show="embed" xlink:actuate="onLoad"/><draw:image xlink:href="./ObjectReplacements/Object 345" xlink:type="simple" xlink:show="embed" xlink:actuate="onLoad"/></draw:frame></text:span><text:span text:style-name="T3">&lt;x</text:span><text:span text:style-name="T38">2</text:span><text:span text:style-name="T49"><draw:frame draw:style-name="fr3" draw:name="Objekt345" text:anchor-type="as-char" svg:width="0.714cm" svg:height="0.617cm" draw:z-index="256"><draw:object xlink:href="./Object 346" xlink:type="simple" xlink:show="embed" xlink:actuate="onLoad"/><draw:image xlink:href="./ObjectReplacements/Object 346" xlink:type="simple" xlink:show="embed" xlink:actuate="onLoad"/></draw:frame></text:span><text:span text:style-name="T3">=f(x</text:span><text:span text:style-name="T38">2</text:span><text:span text:style-name="T3">)(da e-Fkt</text:span><text:span text:style-name="T69"><draw:frame draw:style-name="fr2" draw:name="Objekt346" text:anchor-type="as-char" svg:width="0.542cm" svg:height="0.467cm" draw:z-index="257"><draw:object xlink:href="./Object 347" xlink:type="simple" xlink:show="embed" xlink:actuate="onLoad"/><draw:image xlink:href="./ObjectReplacements/Object 347" xlink:type="simple" xlink:show="embed" xlink:actuate="onLoad"/></draw:frame></text:span><text:span text:style-name="T3">)</text:span></text:p>
      <text:p text:style-name="Standard"><text:span text:style-name="T15"><text:s text:c="4"/></text:span><text:span text:style-name="T3">Sei </text:span><text:span text:style-name="T64"><draw:frame draw:style-name="fr2" draw:name="Objekt347" text:anchor-type="as-char" svg:width="0.474cm" svg:height="0.78cm" draw:z-index="258"><draw:object xlink:href="./Object 348" xlink:type="simple" xlink:show="embed" xlink:actuate="onLoad"/><draw:image xlink:href="./ObjectReplacements/Object 348" xlink:type="simple" xlink:show="embed" xlink:actuate="onLoad"/></draw:frame></text:span><text:span text:style-name="T18"></text:span><text:span text:style-name="T23">R</text:span><text:span text:style-name="T3"> eine Lösung von f(x)=1(d.h. f(</text:span><text:span text:style-name="T64"><draw:frame draw:style-name="fr2" draw:name="Objekt348" text:anchor-type="as-char" svg:width="0.474cm" svg:height="0.78cm" draw:z-index="259"><draw:object xlink:href="./Object 349" xlink:type="simple" xlink:show="embed" xlink:actuate="onLoad"/><draw:image xlink:href="./ObjectReplacements/Object 349" xlink:type="simple" xlink:show="embed" xlink:actuate="onLoad"/></draw:frame></text:span><text:span text:style-name="T3">)=1). </text:span></text:p>
      <text:p text:style-name="Standard"><text:span text:style-name="T15"><text:s text:c="4"/></text:span><text:span text:style-name="T51">f(x)=xe</text:span><text:span text:style-name="T35">x</text:span><text:span text:style-name="T18"></text:span><text:span text:style-name="T51">0&lt;1 </text:span><text:span text:style-name="T18"></text:span><text:span text:style-name="T51"> x</text:span><text:span text:style-name="T18"></text:span><text:span text:style-name="T51">0 </text:span><text:span text:style-name="T18"></text:span><text:span text:style-name="T51"> </text:span><text:span text:style-name="T64"><draw:frame draw:style-name="fr2" draw:name="Objekt349" text:anchor-type="as-char" svg:width="0.474cm" svg:height="0.78cm" draw:z-index="260"><draw:object xlink:href="./Object 350" xlink:type="simple" xlink:show="embed" xlink:actuate="onLoad"/><draw:image xlink:href="./ObjectReplacements/Object 350" xlink:type="simple" xlink:show="embed" xlink:actuate="onLoad"/></draw:frame></text:span><text:span text:style-name="T51">&gt;0 </text:span><text:span text:style-name="T64"><draw:frame draw:style-name="fr2" draw:name="Objekt350" text:anchor-type="as-char" svg:width="1.348cm" svg:height="1.235cm" draw:z-index="261"><draw:object xlink:href="./Object 351" xlink:type="simple" xlink:show="embed" xlink:actuate="onLoad"/><draw:image xlink:href="./ObjectReplacements/Object 351" xlink:type="simple" xlink:show="embed" xlink:actuate="onLoad"/></draw:frame></text:span><text:span text:style-name="T64"><draw:frame draw:style-name="fr2" draw:name="Objekt351" text:anchor-type="as-char" svg:width="0.474cm" svg:height="0.78cm" draw:z-index="262"><draw:object xlink:href="./Object 352" xlink:type="simple" xlink:show="embed" xlink:actuate="onLoad"/><draw:image xlink:href="./ObjectReplacements/Object 352" xlink:type="simple" xlink:show="embed" xlink:actuate="onLoad"/></draw:frame></text:span><text:span text:style-name="T51">=</text:span><text:span text:style-name="T18"></text:span></text:p>
      <text:p text:style-name="P19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ots2="1" draw:dots2-length="0.105cm" draw:distance="0.079cm"/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71"><draw:text-box fo:min-height="0.058cm" fo:min-width="0.041cm"><text:p text:style-name="Footer"><text:span text:style-name="Page_20_Number"><text:page-number text:select-page="current">250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4 Hauptsätze über stetige Funktionen</dc:title>
    <meta:initial-creator>Siegfried Veile</meta:initial-creator>
    <meta:creation-date>2018-12-30T13:57:00</meta:creation-date>
    <dc:date>2019-11-23T19:15:38.582000000</dc:date>
    <meta:print-date>2017-07-04T16:07:00</meta:print-date>
    <meta:editing-cycles>4</meta:editing-cycles>
    <meta:editing-duration>PT8M3S</meta:editing-duration>
    <meta:generator>LibreOffice/6.2.3.2$Windows_X86_64 LibreOffice_project/aecc05fe267cc68dde00352a451aa867b3b546ac</meta:generator>
    <meta:document-statistic meta:table-count="0" meta:image-count="0" meta:object-count="266" meta:page-count="10" meta:paragraph-count="153" meta:word-count="1563" meta:character-count="7779" meta:non-whitespace-character-count="5967"/>
  </office:meta>
</office:document-meta>
</file>

<file path=Object 10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table>
                <mtr>
                  <mtd>
                    <mrow>
                      <mrow>
                        <mi>j</mi>
                        <mo stretchy="false">=</mo>
                        <mn>1</mn>
                      </mrow>
                      <mrow/>
                    </mrow>
                  </mtd>
                </mtr>
                <mtr>
                  <mtd>
                    <mrow>
                      <mi>j</mi>
                      <mo stretchy="false">≠</mo>
                      <mi>k</mi>
                    </mrow>
                  </mtd>
                </mtr>
              </mtable>
            </mstyle>
            <mstyle mathsize="8pt">
              <mn>3</mn>
            </mstyle>
          </munderover>
          <mrow/>
        </mrow>
      </mstyle>
      <mrow/>
    </mrow>
    <annotation encoding="StarMath 5.0"> size 12{ Prod cSub { size 8{ matrix {
j=1 {} ##
j &lt;&gt; k
} } }  cSup { size 8{3} }  {} } {}</annotation>
  </semantics>
</math>
</file>

<file path=Object 101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sub>
                  <mrow/>
                  <mstyle mathsize="6pt">
                    <munder>
                      <munder>
                        <msub>
                          <mrow/>
                          <mn>2</mn>
                        </msub>
                        <mo stretchy="true">⏟</mo>
                      </munder>
                      <mrow>
                        <mrow/>
                        <mo stretchy="false">=</mo>
                        <mi>k</mi>
                      </mrow>
                    </munder>
                  </mstyle>
                </msub>
              </mstyle>
            </msub>
            <mo stretchy="true">⏟</mo>
          </munder>
          <mrow>
            <mrow/>
            <mo stretchy="false">=</mo>
            <mi>x</mi>
          </mrow>
        </munder>
      </mstyle>
      <mrow/>
    </mrow>
    <annotation encoding="StarMath 5.0"> size 12{ {a rSub { size 8{ {} rSub { size 6{ { {} rSub {2} } underbrace { {}=k} } } } } } underbrace { {}=x} } {}</annotation>
  </semantics>
</math>
</file>

<file path=Object 10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table>
                <mtr>
                  <mtd>
                    <mrow>
                      <mrow>
                        <mi>j</mi>
                        <mo stretchy="false">=</mo>
                        <mn>1</mn>
                      </mrow>
                      <mrow/>
                    </mrow>
                  </mtd>
                </mtr>
                <mtr>
                  <mtd>
                    <mrow>
                      <mi>j</mi>
                      <mo stretchy="false">≠</mo>
                      <mi>k</mi>
                    </mrow>
                  </mtd>
                </mtr>
              </mtable>
            </mstyle>
            <mstyle mathsize="8pt">
              <mn>3</mn>
            </mstyle>
          </munderover>
          <mrow/>
        </mrow>
      </mstyle>
      <mrow/>
    </mrow>
    <annotation encoding="StarMath 5.0"> size 12{ Prod cSub { size 8{ matrix {
j=1 {} ##
j &lt;&gt; k
} } }  cSup { size 8{3} }  {} } {}</annotation>
  </semantics>
</math>
</file>

<file path=Object 103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sub>
                  <mrow/>
                  <mstyle mathsize="6pt">
                    <munder>
                      <munder>
                        <mn>3</mn>
                        <mo stretchy="true">⏟</mo>
                      </munder>
                      <mrow>
                        <mrow/>
                        <mo stretchy="false">=</mo>
                        <mi>k</mi>
                      </mrow>
                    </munder>
                  </mstyle>
                </msub>
              </mstyle>
            </msub>
            <mo stretchy="true">⏟</mo>
          </munder>
          <mrow>
            <mrow/>
            <mo stretchy="false">=</mo>
            <mi>x</mi>
          </mrow>
        </munder>
      </mstyle>
      <mrow/>
    </mrow>
    <annotation encoding="StarMath 5.0"> size 12{ {a rSub { size 8{ {} rSub { size 6{ {3} underbrace { {}=k} } } } } } underbrace { {}=x} } {}</annotation>
  </semantics>
</math>
</file>

<file path=Object 10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table>
                <mtr>
                  <mtd>
                    <mrow>
                      <mrow>
                        <mi>j</mi>
                        <mo stretchy="false">=</mo>
                        <mn>1</mn>
                      </mrow>
                      <mrow/>
                    </mrow>
                  </mtd>
                </mtr>
                <mtr>
                  <mtd>
                    <mrow>
                      <mi>j</mi>
                      <mo stretchy="false">≠</mo>
                      <mi>k</mi>
                    </mrow>
                  </mtd>
                </mtr>
              </mtable>
            </mstyle>
            <mstyle mathsize="8pt">
              <mn>3</mn>
            </mstyle>
          </munderover>
          <mrow/>
        </mrow>
      </mstyle>
      <mrow/>
    </mrow>
    <annotation encoding="StarMath 5.0"> size 12{ Prod cSub { size 8{ matrix {
j=1 {} ##
j &lt;&gt; k
} } }  cSup { size 8{3} }  {} } {}</annotation>
  </semantics>
</math>
</file>

<file path=Object 1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table>
                <mtr>
                  <mtd>
                    <mrow>
                      <mrow>
                        <mi>j</mi>
                        <mo stretchy="false">=</mo>
                        <mn>1</mn>
                      </mrow>
                      <mrow/>
                    </mrow>
                  </mtd>
                </mtr>
                <mtr>
                  <mtd>
                    <mrow>
                      <mi>j</mi>
                      <mo stretchy="false">≠</mo>
                      <mi>k</mi>
                    </mrow>
                  </mtd>
                </mtr>
              </mtable>
            </mstyle>
            <mstyle mathsize="8pt">
              <mi>n</mi>
            </mstyle>
          </munderover>
          <mrow/>
        </mrow>
      </mstyle>
      <mrow/>
    </mrow>
    <annotation encoding="StarMath 5.0"> size 12{ Prod cSub { size 8{ matrix {
j=1 {} ##
j &lt;&gt; k
} } }  cSup { size 8{n} }  {} } {}</annotation>
  </semantics>
</math>
</file>

<file path=Object 10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i>k</mi>
                <mo stretchy="false">=</mo>
                <mn>1</mn>
              </mrow>
              <mi>,</mi>
              <mtext>.</mtext>
              <mtext>.</mtext>
              <mtext>.</mtext>
              <mi>,</mi>
              <mi>n</mi>
            </mrow>
          </mstyle>
        </munder>
      </mstyle>
      <mrow/>
    </mrow>
    <annotation encoding="StarMath 5.0"> size 12{ { {}={}} underbrace { size 8{k=1, "."  "."  "." ,n} } } {}</annotation>
  </semantics>
</math>
</file>

<file path=Object 10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table>
                <mtr>
                  <mtd>
                    <mrow>
                      <mrow>
                        <mi>j</mi>
                        <mo stretchy="false">=</mo>
                        <mn>1</mn>
                      </mrow>
                      <mrow/>
                    </mrow>
                  </mtd>
                </mtr>
                <mtr>
                  <mtd>
                    <mrow>
                      <mi>j</mi>
                      <mo stretchy="false">≠</mo>
                      <mi>k</mi>
                    </mrow>
                  </mtd>
                </mtr>
              </mtable>
            </mstyle>
            <mstyle mathsize="8pt">
              <mi>n</mi>
            </mstyle>
          </munderover>
          <mrow/>
        </mrow>
      </mstyle>
      <mrow/>
    </mrow>
    <annotation encoding="StarMath 5.0"> size 12{ Prod cSub { size 8{ matrix {
j=1 {} ##
j &lt;&gt; k
} } }  cSup { size 8{n} }  {} } {}</annotation>
  </semantics>
</math>
</file>

<file path=Object 10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1} }  cSup { size 8{k - 1} }  {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sub>
                  <mi>a</mi>
                  <mstyle mathsize="8pt">
                    <mi>k</mi>
                  </mstyle>
                </msub>
                <mo stretchy="false">−</mo>
                <msub>
                  <mi>a</mi>
                  <mstyle mathsize="8pt">
                    <mi>j</mi>
                  </mstyle>
                </msub>
              </mrow>
              <mo stretchy="fals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( a rSub { size 8{k} }  - a rSub { size 8{j} }  \) } underbrace { size 8{&gt;0} 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row>
                  <mi>k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+1} }  cSup { size 8{n} }  {} } {}</annotation>
  </semantics>
</math>
</file>

<file path=Object 112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sub>
                  <mi>a</mi>
                  <mstyle mathsize="8pt">
                    <mi>k</mi>
                  </mstyle>
                </msub>
                <mo stretchy="false">−</mo>
                <msub>
                  <mi>a</mi>
                  <mstyle mathsize="8pt">
                    <mi>j</mi>
                  </mstyle>
                </msub>
              </mrow>
              <mo stretchy="fals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( a rSub { size 8{k} }  - a rSub { size 8{j} }  \) } underbrace { size 8{&lt;0} } } {}</annotation>
  </semantics>
</math>
</file>

<file path=Object 113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∏</mo>
                <mstyle mathsize="8pt">
                  <mrow>
                    <mi>j</mi>
                    <mo stretchy="false">=</mo>
                    <mn>1</mn>
                  </mrow>
                </mstyle>
                <mstyle mathsize="8pt">
                  <mrow>
                    <mi>k</mi>
                    <mo stretchy="false">−</mo>
                    <mn>1</mn>
                  </mrow>
                </mstyle>
              </munderover>
              <mrow>
                <mo stretchy="false">(</mo>
                <mrow>
                  <msub>
                    <mi>a</mi>
                    <mstyle mathsize="8pt">
                      <mi>k</mi>
                    </mstyle>
                  </msub>
                  <mo stretchy="false">−</mo>
                  <msub>
                    <mi>a</mi>
                    <mstyle mathsize="8pt">
                      <mi>j</mi>
                    </mstyle>
                  </msub>
                </mrow>
                <mo stretchy="false">)</mo>
                <mrow>
                  <munderover>
                    <mo stretchy="false">∏</mo>
                    <mstyle mathsize="8pt">
                      <mrow>
                        <mi>j</mi>
                        <mo stretchy="false">=</mo>
                        <mrow>
                          <mi>k</mi>
                          <mo stretchy="false">+</mo>
                          <mn>1</mn>
                        </mrow>
                      </mrow>
                    </mstyle>
                    <mstyle mathsize="8pt">
                      <mi>n</mi>
                    </mstyle>
                  </munderover>
                  <mrow>
                    <mo stretchy="false">(</mo>
                    <mrow>
                      <msub>
                        <mi>a</mi>
                        <mstyle mathsize="8pt">
                          <mi>j</mi>
                        </mstyle>
                      </msub>
                      <mo stretchy="false">−</mo>
                      <msub>
                        <mi>a</mi>
                        <mstyle mathsize="8pt">
                          <mi>k</mi>
                        </mstyle>
                      </msub>
                    </mrow>
                    <mo stretchy="false">)</mo>
                  </mrow>
                </mrow>
              </mrow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Prod cSub { size 8{j=1} }  cSup { size 8{k - 1} }  { \( a rSub { size 8{k} }  - a rSub { size 8{j} }  \)  Prod cSub { size 8{j=k+1} }  cSup { size 8{n} }  { \( a rSub { size 8{j} }  - a rSub { size 8{k} }  \) } } } underbrace { size 8{&gt;0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ZWS</mtext>
              </mstyle>
              <mspace width="0.5em"/>
              <mn>4</mn>
              <mtext>.</mtext>
              <mn>4</mn>
              <mtext>.</mtext>
              <mn>1</mn>
            </mrow>
          </mstyle>
        </munder>
      </mstyle>
      <mrow/>
    </mrow>
    <annotation encoding="StarMath 5.0"> size 12{ { dlrarrow } underbrace { size 8{ ital "ZWS"`4 "." 4 "." 1} } } {}</annotation>
  </semantics>
</math>
</file>

<file path=Object 1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16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a</mi>
              <mstyle mathsize="8pt">
                <mi>k</mi>
              </mstyle>
            </msub>
          </mrow>
        </mfrac>
      </mstyle>
      <mrow/>
    </mrow>
    <annotation encoding="StarMath 5.0"> size 12{ {  {1}  over  {x - a rSub { size 8{k} } } 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18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a</mi>
              <mstyle mathsize="8pt">
                <mi>k</mi>
              </mstyle>
            </msub>
          </mrow>
        </mfrac>
      </mstyle>
      <mrow/>
    </mrow>
    <annotation encoding="StarMath 5.0"> size 12{ {  {1}  over  {x - a rSub { size 8{k} } } } } {}</annotation>
  </semantics>
</math>
</file>

<file path=Object 1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table>
                <mtr>
                  <mtd>
                    <mrow>
                      <mrow>
                        <mi>j</mi>
                        <mo stretchy="false">=</mo>
                        <mn>1</mn>
                      </mrow>
                      <mrow/>
                    </mrow>
                  </mtd>
                </mtr>
                <mtr>
                  <mtd>
                    <mrow>
                      <mi>j</mi>
                      <mo stretchy="false">≠</mo>
                      <mi>k</mi>
                    </mrow>
                  </mtd>
                </mtr>
              </mtable>
            </mstyle>
            <mstyle mathsize="8pt">
              <mi>n</mi>
            </mstyle>
          </munderover>
          <mrow/>
        </mrow>
      </mstyle>
      <mrow/>
    </mrow>
    <annotation encoding="StarMath 5.0"> size 12{ Prod cSub { size 8{ matrix {
j=1 {} ##
j &lt;&gt; k
} } }  cSup { size 8{n} }  {}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12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12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i>x</mi>
                <mo stretchy="false">=</mo>
                <msub>
                  <mi>a</mi>
                  <mstyle mathsize="6pt">
                    <mi>k</mi>
                  </mstyle>
                </msub>
              </mrow>
              <mo stretchy="false">⇒</mo>
              <mrow>
                <mrow>
                  <msub>
                    <mi>a</mi>
                    <mstyle mathsize="6pt">
                      <mi>k</mi>
                    </mstyle>
                  </msub>
                  <mo stretchy="false">−</mo>
                  <msub>
                    <mi>a</mi>
                    <mstyle mathsize="6pt">
                      <mrow>
                        <mi>j</mi>
                        <mo stretchy="false">=</mo>
                        <mi>k</mi>
                      </mrow>
                    </mstyle>
                  </msub>
                </mrow>
                <mo stretchy="false">=</mo>
                <mn>0</mn>
              </mrow>
            </mrow>
          </mstyle>
        </munder>
      </mstyle>
      <mrow/>
    </mrow>
    <annotation encoding="StarMath 5.0"> size 12{ { {}={}} underbrace { size 8{x=a rSub { size 6{k} }  drarrow a rSub { size 6{k} }  - a rSub { size 6{j=k} } =0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row>
              <mi>P</mi>
              <mo stretchy="false">(</mo>
              <mi>x</mi>
              <mo stretchy="false">)</mo>
            </mrow>
            <mo stretchy="true">⏟</mo>
          </munder>
          <mstyle mathsize="8pt">
            <mrow>
              <mstyle mathvariant="italic">
                <mtext>grad</mtext>
              </mstyle>
              <mspace width="0.5em"/>
              <mrow>
                <mi>n</mi>
                <mo stretchy="false">−</mo>
                <mn>1</mn>
              </mrow>
            </mrow>
          </mstyle>
        </munder>
      </mstyle>
      <mrow/>
    </mrow>
    <annotation encoding="StarMath 5.0"> size 12{ {P \( x \) } underbrace { size 8{ ital "grad"`n - 1} } } {}</annotation>
  </semantics>
</math>
</file>

<file path=Object 125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∏</mo>
                <mstyle mathsize="8pt">
                  <mrow>
                    <mi>j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o stretchy="false">(</mo>
                <mrow>
                  <mi>x</mi>
                  <mo stretchy="false">−</mo>
                  <msub>
                    <mi>a</mi>
                    <mstyle mathsize="8pt">
                      <mi>j</mi>
                    </mstyle>
                  </msub>
                </mrow>
                <mo stretchy="false">)</mo>
              </mrow>
            </mrow>
            <mo stretchy="true">⏟</mo>
          </munder>
          <mstyle mathsize="8pt">
            <mrow>
              <mstyle mathvariant="italic">
                <mtext>grad</mtext>
              </mstyle>
              <mspace width="0.5em"/>
              <mi>n</mi>
            </mrow>
          </mstyle>
        </munder>
      </mstyle>
      <mrow/>
    </mrow>
    <annotation encoding="StarMath 5.0"> size 12{ { Prod cSub { size 8{j=1} }  cSup { size 8{n} }  { \( x - a rSub { size 8{j} }  \) } } underbrace { size 8{ ital "grad"`n} } } {}</annotation>
  </semantics>
</math>
</file>

<file path=Object 126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under>
                  <munder>
                    <mfrac>
                      <mrow>
                        <mi>P</mi>
                        <mo stretchy="false">(</mo>
                        <mi>x</mi>
                        <mo stretchy="false">)</mo>
                      </mrow>
                      <msup>
                        <mi>x</mi>
                        <mstyle mathsize="8pt">
                          <mi>n</mi>
                        </mstyle>
                      </msup>
                    </mfrac>
                    <mo stretchy="true">⏟</mo>
                  </munder>
                  <mstyle mathsize="8pt">
                    <mrow>
                      <mo stretchy="false">→</mo>
                      <mn>0</mn>
                    </mrow>
                  </mstyle>
                </munder>
                <mo stretchy="false">−</mo>
                <munder>
                  <munder>
                    <mrow>
                      <mi>c</mi>
                      <mrow>
                        <munderover>
                          <mo stretchy="false">∏</mo>
                          <mstyle mathsize="8pt">
                            <mrow>
                              <mi>j</mi>
                              <mo stretchy="false">=</mo>
                              <mn>1</mn>
                            </mrow>
                          </mstyle>
                          <mstyle mathsize="8pt">
                            <mi>n</mi>
                          </mstyle>
                        </munderover>
                        <mrow>
                          <mo stretchy="false">(</mo>
                          <mrow>
                            <mn>1</mn>
                            <mo stretchy="false">−</mo>
                            <mfrac>
                              <msub>
                                <mi>a</mi>
                                <mstyle mathsize="8pt">
                                  <mi>j</mi>
                                </mstyle>
                              </msub>
                              <mi>x</mi>
                            </mfrac>
                          </mrow>
                          <mo stretchy="false">)</mo>
                        </mrow>
                      </mrow>
                    </mrow>
                    <mo stretchy="true">⏟</mo>
                  </munder>
                  <mstyle mathsize="8pt">
                    <mrow>
                      <mo stretchy="false">→</mo>
                      <mi>c</mi>
                    </mrow>
                  </mstyle>
                </munder>
              </mrow>
            </mrow>
            <mo stretchy="true">⏟</mo>
          </munder>
          <mstyle mathsize="8pt">
            <mrow>
              <mo stretchy="false">−</mo>
              <mi>c</mi>
            </mrow>
          </mstyle>
        </munder>
      </mstyle>
      <mrow/>
    </mrow>
    <annotation encoding="StarMath 5.0"> size 12{ { \(  { {  {P \( x \) }  over  {x rSup { size 8{n} } } } } underbrace { size 8{ rightarrow 0} }  -  {c Prod cSub { size 8{j=1} }  cSup { size 8{n} }  { \( 1 -  {  {a rSub { size 8{j} } }  over  {x} }  \) } } underbrace { size 8{ rightarrow c} } } underbrace { size 8{ - c} } } {}</annotation>
  </semantics>
</math>
</file>

<file path=Object 127/content.xml><?xml version="1.0" encoding="utf-8"?>
<math xmlns="http://www.w3.org/1998/Math/MathML" display="block">
  <semantics>
    <mrow>
      <mstyle mathsize="12pt">
        <mrow>
          <mo stretchy="false">±</mo>
          <mrow/>
        </mrow>
      </mstyle>
      <mrow/>
    </mrow>
    <annotation encoding="StarMath 5.0"> size 12{ +- {}} {}</annotation>
  </semantics>
</math>
</file>

<file path=Object 128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i>c</mi>
              <mo stretchy="false">)</mo>
              <mi mathvariant="normal">:</mi>
              <mspace width="0.5em"/>
              <mrow>
                <msub>
                  <mi>a</mi>
                  <mstyle mathsize="6pt">
                    <mn>1</mn>
                  </mstyle>
                </msub>
                <mo stretchy="false">&gt;</mo>
                <mn>0</mn>
              </mrow>
              <mi>,</mi>
              <mrow>
                <msub>
                  <mi>a</mi>
                  <mstyle mathsize="6pt">
                    <mi>n</mi>
                  </mstyle>
                </msub>
                <mo stretchy="false">&gt;</mo>
                <mn>0</mn>
              </mrow>
            </mrow>
          </mstyle>
        </munder>
      </mstyle>
      <mrow/>
    </mrow>
    <annotation encoding="StarMath 5.0"> size 12{ { drarrow }  cSub { size 8{c \) :`a rSub { size 6{1} } &gt;0,a rSub { size 6{n} } &gt;0} } } {}</annotation>
  </semantics>
</math>
</file>

<file path=Object 12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i>x</mi>
                      <mstyle mathsize="8pt">
                        <mi>α</mi>
                      </mstyle>
                    </msup>
                    <mtext>*log</mtext>
                    <mi></mi>
                    <mi>x</mi>
                    <mspace width="0.5em"/>
                    <mi></mi>
                    <mstyle mathvariant="italic">
                      <mtext>für</mtext>
                    </mstyle>
                    <mspace width="0.5em"/>
                    <mi></mi>
                    <mrow>
                      <mi>x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n>0</mn>
                    <mi></mi>
                    <mspace width="0.5em"/>
                    <mstyle mathvariant="italic">
                      <mtext>für</mtext>
                    </mstyle>
                    <mspace width="0.5em"/>
                    <mi></mi>
                    <mrow>
                      <mi>x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x rSup { size 8{α} } "*log"x` ital "für"`x&gt;0 {} ##
0` ital "für"`x=0
}  right none 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3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3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4 "." 3 "." 3`2 "."  \) } } } {}</annotation>
  </semantics>
</math>
</file>

<file path=Object 134/content.xml><?xml version="1.0" encoding="utf-8"?>
<math xmlns="http://www.w3.org/1998/Math/MathML" display="block">
  <semantics>
    <mrow>
      <mstyle mathsize="12pt">
        <munder>
          <munder>
            <munder>
              <mrow>
                <mtext>lim</mtext>
                <mi>f</mi>
                <mo stretchy="false">(</mo>
                <mi>x</mi>
                <mo stretchy="false">)</mo>
              </mrow>
              <mstyle mathsize="8pt">
                <mrow>
                  <mi>x</mi>
                  <mo stretchy="false">→</mo>
                  <msub>
                    <mn>0</mn>
                    <mstyle mathsize="6pt">
                      <mrow>
                        <mo stretchy="false">+</mo>
                        <mrow/>
                      </mrow>
                    </mstyle>
                  </msub>
                </mrow>
              </mstyle>
            </munder>
            <mo stretchy="true">⏟</mo>
          </munder>
          <mrow>
            <munder>
              <munder>
                <mrow>
                  <mrow/>
                  <mo stretchy="false">=</mo>
                  <mrow/>
                </mrow>
                <mo stretchy="true">⏟</mo>
              </munder>
              <mstyle mathsize="6pt">
                <mrow/>
              </mstyle>
            </munder>
            <mrow>
              <mo fence="true" stretchy="true">{</mo>
              <mrow>
                <mtable>
                  <mtr>
                    <mtd>
                      <mrow>
                        <mtext>-¥</mtext>
                        <mi>,</mi>
                        <mtext>falls</mtext>
                        <mrow>
                          <mi>α</mi>
                          <mo stretchy="false">≤</mo>
                          <mn>0</mn>
                        </mrow>
                        <mrow/>
                      </mrow>
                    </mtd>
                  </mtr>
                  <mtr>
                    <mtd>
                      <mrow>
                        <mn>0</mn>
                        <mi>,</mi>
                        <mtext>falls</mtext>
                        <mrow>
                          <mi>α</mi>
                          <mo stretchy="false">&gt;</mo>
                          <mn>0</mn>
                        </mrow>
                      </mrow>
                    </mtd>
                  </mtr>
                </mtable>
              </mrow>
            </mrow>
          </mrow>
        </munder>
      </mstyle>
      <mrow/>
    </mrow>
    <annotation encoding="StarMath 5.0"> size 12{ { {"lim"f \( x \) }  cSub { size 8{x rightarrow 0 rSub { size 6{+{}} } } } } underbrace { { {}={}} underbrace { size 6{*} }  left lbrace  matrix {
"-¥","falls"α &lt;= 0 {} ##
0,"falls"α&gt;0
}  right none } } {}</annotation>
  </semantics>
</math>
</file>

<file path=Object 13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 rightarrow } underbrace { size 8{x rightarrow 0 rSub { size 6{+{}} } } } } {}</annotation>
  </semantics>
</math>
</file>

<file path=Object 13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¥</mi>
                    <mi>,</mi>
                    <mtext>falls</mtext>
                    <mrow>
                      <mi>α</mi>
                      <mo stretchy="false">&lt;</mo>
                      <mn>0</mn>
                    </mrow>
                    <mrow/>
                  </mrow>
                </mtd>
              </mtr>
              <mtr>
                <mtd>
                  <mrow>
                    <mn>1</mn>
                    <mi>,</mi>
                    <mtext>falls</mtext>
                    <mrow>
                      <mi>α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n>0</mn>
                    <mi>,</mi>
                    <mtext>falls</mtext>
                    <mrow>
                      <mi>α</mi>
                      <mo stretchy="false">&g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¥,"falls"α&lt;0 {} ##
1,"falls"α=0 {} ##
0,"falls"α&gt;0
}  right none } {}</annotation>
  </semantics>
</math>
</file>

<file path=Object 13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 rightarrow } underbrace { size 8{x rightarrow 0 rSub { size 6{+{}} } } } } {}</annotation>
  </semantics>
</math>
</file>

<file path=Object 1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 rightarrow } underbrace { size 8{x rightarrow 0 rSub { size 6{+{}} } } } } {}</annotation>
  </semantics>
</math>
</file>

<file path=Object 139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&lt;} underbrace { size 8{x rightarrow 0 rSub { size 6{+{}} } } } } {}</annotation>
  </semantics>
</math>
</file>

<file path=Object 14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&gt;} underbrace { size 8{x rightarrow 0 rSub { size 6{+{}} } } } } {}</annotation>
  </semantics>
</math>
</file>

<file path=Object 1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2</mn>
              <mtext>.</mtext>
              <mn>1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S3 "." 2 "." 1`1 "."  \) } } } {}</annotation>
  </semantics>
</math>
</file>

<file path=Object 1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143/content.xml><?xml version="1.0" encoding="utf-8"?>
<math xmlns="http://www.w3.org/1998/Math/MathML" display="block">
  <semantics>
    <mrow>
      <mstyle mathsize="12pt">
        <mfrac>
          <mrow>
            <mo stretchy="false">(</mo>
            <mi>α</mi>
            <mtext>log</mtext>
            <mo stretchy="false">(</mo>
            <mrow>
              <mn>1</mn>
              <mo stretchy="false">/</mo>
              <mi>x</mi>
            </mrow>
            <mo stretchy="false">)</mo>
            <msup>
              <mo stretchy="false">)</mo>
              <mstyle mathsize="8pt">
                <mi>ν</mi>
              </mstyle>
            </msup>
          </mrow>
          <mrow>
            <mi>ν</mi>
            <mi>!</mi>
          </mrow>
        </mfrac>
      </mstyle>
      <mrow/>
    </mrow>
    <annotation encoding="StarMath 5.0"> size 12{ {  { \( α"log" \( 1/x \)  \)  rSup { size 8{ν} } }  over  {ν!} } } {}</annotation>
  </semantics>
</math>
</file>

<file path=Object 144/content.xml><?xml version="1.0" encoding="utf-8"?>
<math xmlns="http://www.w3.org/1998/Math/MathML" display="block">
  <semantics>
    <mrow>
      <mstyle mathsize="12pt">
        <mfrac>
          <mrow>
            <mi>α</mi>
            <mtext>log</mtext>
            <mo stretchy="false">(</mo>
            <mrow>
              <mn>1</mn>
              <mo stretchy="false">/</mo>
              <mi>x</mi>
            </mrow>
            <mo stretchy="false">)</mo>
          </mrow>
          <mrow>
            <mn>1</mn>
            <mi>!</mi>
          </mrow>
        </mfrac>
      </mstyle>
      <mrow/>
    </mrow>
    <annotation encoding="StarMath 5.0"> size 12{ {  {α"log" \( 1/x \) }  over  {1!} } } {}</annotation>
  </semantics>
</math>
</file>

<file path=Object 145/content.xml><?xml version="1.0" encoding="utf-8"?>
<math xmlns="http://www.w3.org/1998/Math/MathML" display="block">
  <semantics>
    <mrow>
      <mstyle mathsize="12pt">
        <mfrac>
          <mrow>
            <mo stretchy="false">(</mo>
            <mi>α</mi>
            <mtext>log</mtext>
            <mo stretchy="false">(</mo>
            <mrow>
              <mn>1</mn>
              <mo stretchy="false">/</mo>
              <mi>x</mi>
            </mrow>
            <mo stretchy="false">)</mo>
            <msup>
              <mo stretchy="false">)</mo>
              <mstyle mathsize="8pt">
                <mn>2</mn>
              </mstyle>
            </msup>
          </mrow>
          <mrow>
            <mn>2</mn>
            <mi>!</mi>
          </mrow>
        </mfrac>
      </mstyle>
      <mrow/>
    </mrow>
    <annotation encoding="StarMath 5.0"> size 12{ {  { \( α"log" \( 1/x \)  \)  rSup { size 8{2} } }  over  {2!} } } {}</annotation>
  </semantics>
</math>
</file>

<file path=Object 146/content.xml><?xml version="1.0" encoding="utf-8"?>
<math xmlns="http://www.w3.org/1998/Math/MathML" display="block">
  <semantics>
    <mrow>
      <mstyle mathsize="12pt">
        <mfrac>
          <mrow>
            <mi>α</mi>
            <mtext>log</mtext>
            <mo stretchy="false">(</mo>
            <mrow>
              <mn>1</mn>
              <mo stretchy="false">/</mo>
              <mi>x</mi>
            </mrow>
            <mo stretchy="false">)</mo>
          </mrow>
          <mrow>
            <mn>1</mn>
            <mi>!</mi>
          </mrow>
        </mfrac>
      </mstyle>
      <mrow/>
    </mrow>
    <annotation encoding="StarMath 5.0"> size 12{ {  {α"log" \( 1/x \) }  over  {1!} } } {}</annotation>
  </semantics>
</math>
</file>

<file path=Object 147/content.xml><?xml version="1.0" encoding="utf-8"?>
<math xmlns="http://www.w3.org/1998/Math/MathML" display="block">
  <semantics>
    <mrow>
      <mstyle mathsize="12pt">
        <mfrac>
          <mrow>
            <mo stretchy="false">(</mo>
            <mi>α</mi>
            <mtext>log</mtext>
            <mo stretchy="false">(</mo>
            <mrow>
              <mn>1</mn>
              <mo stretchy="false">/</mo>
              <mi>x</mi>
            </mrow>
            <mo stretchy="false">)</mo>
            <msup>
              <mo stretchy="false">)</mo>
              <mstyle mathsize="8pt">
                <mn>2</mn>
              </mstyle>
            </msup>
          </mrow>
          <mn>4</mn>
        </mfrac>
      </mstyle>
      <mrow/>
    </mrow>
    <annotation encoding="StarMath 5.0"> size 12{ {  { \( α"log" \( 1/x \)  \)  rSup { size 8{2} } }  over  {4} } } {}</annotation>
  </semantics>
</math>
</file>

<file path=Object 148/content.xml><?xml version="1.0" encoding="utf-8"?>
<math xmlns="http://www.w3.org/1998/Math/MathML" display="block">
  <semantics>
    <mrow>
      <mstyle mathsize="12pt">
        <mfrac>
          <mrow>
            <mi>α</mi>
            <mtext>log</mtext>
            <mo stretchy="false">(</mo>
            <mrow>
              <mn>1</mn>
              <mo stretchy="false">/</mo>
              <mi>x</mi>
            </mrow>
            <mo stretchy="false">)</mo>
          </mrow>
          <mn>2</mn>
        </mfrac>
      </mstyle>
      <mrow/>
    </mrow>
    <annotation encoding="StarMath 5.0"> size 12{ {  {α"log" \( 1/x \) }  over  {2} } } {}</annotation>
  </semantics>
</math>
</file>

<file path=Object 149/content.xml><?xml version="1.0" encoding="utf-8"?>
<math xmlns="http://www.w3.org/1998/Math/MathML" display="block">
  <semantics>
    <mrow>
      <mstyle mathsize="12pt">
        <mfrac>
          <msup>
            <mi>α</mi>
            <mstyle mathsize="8pt">
              <mn>2</mn>
            </mstyle>
          </msup>
          <mn>4</mn>
        </mfrac>
      </mstyle>
      <mrow/>
    </mrow>
    <annotation encoding="StarMath 5.0"> size 12{ {  {α rSup { size 8{2} } }  over  {4} } } {}</annotation>
  </semantics>
</math>
</file>

<file path=Object 15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p>
                <mi>x</mi>
                <mstyle mathsize="6pt">
                  <mi>α</mi>
                </mstyle>
              </msup>
              <mo stretchy="false">≤</mo>
              <mfrac>
                <mn>4</mn>
                <mrow>
                  <msup>
                    <mi>α</mi>
                    <mstyle mathsize="6pt">
                      <mn>2</mn>
                    </mstyle>
                  </msup>
                  <mo stretchy="false">(</mo>
                  <mtext>log</mtext>
                  <mrow>
                    <mn>1</mn>
                    <mo stretchy="false">/</mo>
                    <mi>x</mi>
                  </mrow>
                  <msup>
                    <mo stretchy="false">)</mo>
                    <mstyle mathsize="6pt">
                      <mn>2</mn>
                    </mstyle>
                  </msup>
                </mrow>
              </mfrac>
            </mrow>
          </mstyle>
        </munder>
      </mstyle>
      <mrow/>
    </mrow>
    <annotation encoding="StarMath 5.0"> size 12{ { drarrow } underbrace { size 8{x rSup { size 6{α} }  &lt;=  {  {4}  over  {α rSup { size 6{2} }  \( "log"1/x \)  rSup { size 6{2} } } } } } } {}</annotation>
  </semantics>
</math>
</file>

<file path=Object 151/content.xml><?xml version="1.0" encoding="utf-8"?>
<math xmlns="http://www.w3.org/1998/Math/MathML" display="block">
  <semantics>
    <mrow>
      <mstyle mathsize="12pt">
        <mfrac>
          <mn>4</mn>
          <msup>
            <mi>α</mi>
            <mstyle mathsize="8pt">
              <mn>2</mn>
            </mstyle>
          </msup>
        </mfrac>
      </mstyle>
      <mrow/>
    </mrow>
    <annotation encoding="StarMath 5.0"> size 12{ {  {4}  over  {α rSup { size 8{2} } } } } {}</annotation>
  </semantics>
</math>
</file>

<file path=Object 152/content.xml><?xml version="1.0" encoding="utf-8"?>
<math xmlns="http://www.w3.org/1998/Math/MathML" display="block">
  <semantics>
    <mrow>
      <mstyle mathsize="12pt">
        <mfrac>
          <mn>1</mn>
          <mrow>
            <mtext>log</mtext>
            <mo stretchy="false">(</mo>
            <mrow>
              <mn>1</mn>
              <mo stretchy="false">/</mo>
              <mi>x</mi>
            </mrow>
            <mo stretchy="false">)</mo>
          </mrow>
        </mfrac>
      </mstyle>
      <mrow/>
    </mrow>
    <annotation encoding="StarMath 5.0"> size 12{ {  {1}  over  {"log" \( 1/x \) } } } {}</annotation>
  </semantics>
</math>
</file>

<file path=Object 15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 rightarrow } underbrace { size 8{x rightarrow 0 rSub { size 6{+{}} } } } } {}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 rightarrow } underbrace { size 8{x rightarrow 0 rSub { size 6{+{}} } } } } {}</annotation>
  </semantics>
</math>
</file>

<file path=Object 15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 rightarrow } underbrace { size 8{x rightarrow 0 rSub { size 6{+{}} } } } } {}</annotation>
  </semantics>
</math>
</file>

<file path=Object 15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n>1</mn>
                      <mo stretchy="false">/</mo>
                      <mi>q</mi>
                    </mrow>
                    <mtext></mtext>
                    <mstyle mathvariant="italic">
                      <mtext>für</mtext>
                    </mstyle>
                    <mspace width="0.5em"/>
                    <mi></mi>
                    <mrow>
                      <mi>x</mi>
                      <mo stretchy="false">=</mo>
                      <mrow>
                        <mi>p</mi>
                        <mo stretchy="false">/</mo>
                        <mi>q</mi>
                      </mrow>
                    </mrow>
                    <mi></mi>
                    <mspace width="0.5em"/>
                    <mstyle mathvariant="italic">
                      <mtext>mit</mtext>
                    </mstyle>
                    <mi></mi>
                    <mi>p</mi>
                    <mi>,</mi>
                    <mi>q</mi>
                    <mi mathvariant="normal">∈</mi>
                    <mi>N</mi>
                    <mtext>, wobei</mtext>
                    <mspace width="1em"/>
                    <mi></mi>
                    <mtext>der</mtext>
                    <mspace width="1em"/>
                    <mi></mi>
                    <mtext>Bruch</mtext>
                    <mi></mi>
                    <mspace width="1em"/>
                    <mtext>gekürzt</mtext>
                    <mspace width="1em"/>
                    <mi></mi>
                    <mtext>sei</mtext>
                    <mi></mi>
                    <mrow/>
                  </mrow>
                </mtd>
              </mtr>
              <mtr>
                <mtd>
                  <mrow>
                    <mn>0</mn>
                    <mi></mi>
                    <mspace width="1em"/>
                    <mtext>für x</mtext>
                    <mi mathvariant="normal">∈</mi>
                    <mo stretchy="false">(</mo>
                    <mtext>0,1</mtext>
                    <mo stretchy="false">)</mo>
                    <mrow/>
                  </mrow>
                </mtd>
              </mtr>
            </mtable>
          </mrow>
        </mrow>
      </mstyle>
      <mrow/>
    </mrow>
    <annotation encoding="StarMath 5.0"> size 12{ left lbrace  matrix {
1/q"" ital "für"`x=p/q` ital "mit"p,q func ∈ N", wobei"``"der"``"Bruch"``"gekürzt"``"sei" {} ##
0``"für x" func ∈  \( "0,1" \) \Q
}  right none } {}</annotation>
  </semantics>
</math>
</file>

<file path=Object 15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9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n>0</mn>
              </mstyle>
            </msub>
            <mo stretchy="false">+</mo>
            <msub>
              <mi>x</mi>
              <mstyle mathsize="8pt">
                <mi>n</mi>
              </mstyle>
            </msub>
          </mrow>
          <mn>2</mn>
        </mfrac>
      </mstyle>
      <mrow/>
    </mrow>
    <annotation encoding="StarMath 5.0"> size 12{ {  {x rSub { size 8{0} } +x rSub { size 8{n} } }  over  {2} } } {}</annotation>
  </semantics>
</math>
</file>

<file path=Object 1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S4 "." 3 "." 2} } } {}</annotation>
  </semantics>
</math>
</file>

<file path=Object 1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6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6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6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65/content.xml><?xml version="1.0" encoding="utf-8"?>
<math xmlns="http://www.w3.org/1998/Math/MathML" display="block">
  <semantics>
    <mrow>
      <mstyle mathsize="12pt">
        <mrow>
          <mi>f</mi>
          <mo stretchy="false">(</mo>
          <munder>
            <munder>
              <mi>x</mi>
              <mo stretchy="true">⏟</mo>
            </munder>
            <mstyle mathsize="8pt">
              <mrow>
                <mi mathvariant="normal">∈</mi>
                <mo stretchy="false">(</mo>
                <mn>0</mn>
                <mn>,1</mn>
                <mo stretchy="false">)</mo>
                <mi mathvariant="normal">⊂</mi>
                <mi>Q</mi>
              </mrow>
            </mstyle>
          </munder>
          <mo stretchy="false">)</mo>
        </mrow>
      </mstyle>
      <mrow/>
    </mrow>
    <annotation encoding="StarMath 5.0"> size 12{f \(  {x} underbrace { size 8{ func ∈  \( 0,1 \)  func ⊂ Q} }  \) } {}</annotation>
  </semantics>
</math>
</file>

<file path=Object 166/content.xml><?xml version="1.0" encoding="utf-8"?>
<math xmlns="http://www.w3.org/1998/Math/MathML" display="block">
  <semantics>
    <mrow>
      <mstyle mathsize="12pt">
        <mover>
          <mover>
            <mrow>
              <mi>f</mi>
              <mo stretchy="false">(</mo>
              <munder>
                <munder>
                  <msub>
                    <mi>x</mi>
                    <mstyle mathsize="8pt">
                      <mn>0</mn>
                    </mstyle>
                  </msub>
                  <mo stretchy="true">⏟</mo>
                </munder>
                <mstyle mathsize="8pt">
                  <mrow>
                    <mi mathvariant="normal">∈</mi>
                    <mrow>
                      <mrow>
                        <mo stretchy="false">(</mo>
                        <mn>0</mn>
                        <mn>,1</mn>
                        <mo stretchy="false">)</mo>
                      </mrow>
                      <mo stretchy="false">/</mo>
                      <mi>Q</mi>
                    </mrow>
                  </mrow>
                </mstyle>
              </munder>
              <mo stretchy="false">)</mo>
            </mrow>
            <mo stretchy="true">⏞</mo>
          </mover>
          <mstyle mathsize="8pt">
            <mrow>
              <mrow/>
              <mo stretchy="false">=</mo>
              <mn>0</mn>
            </mrow>
          </mstyle>
        </mover>
      </mstyle>
      <mrow/>
    </mrow>
    <annotation encoding="StarMath 5.0"> size 12{ {f \(  {x rSub { size 8{0} } } underbrace { size 8{ func ∈  { \( 0,1 \) } slash {Q} } }  \) } overbrace { size 8{ {}=0} } } {}</annotation>
  </semantics>
</math>
</file>

<file path=Object 167/content.xml><?xml version="1.0" encoding="utf-8"?>
<math xmlns="http://www.w3.org/1998/Math/MathML" display="block">
  <semantics>
    <mrow>
      <mstyle mathsize="12pt">
        <mfrac>
          <mi>p</mi>
          <mi>q</mi>
        </mfrac>
      </mstyle>
      <mrow/>
    </mrow>
    <annotation encoding="StarMath 5.0"> size 12{ {  {p}  over  {q} } } {}</annotation>
  </semantics>
</math>
</file>

<file path=Object 16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170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171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172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173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174/content.xml><?xml version="1.0" encoding="utf-8"?>
<math xmlns="http://www.w3.org/1998/Math/MathML" display="block">
  <semantics>
    <mrow>
      <mstyle mathsize="12pt">
        <mfrac>
          <mn>4</mn>
          <mn>5</mn>
        </mfrac>
      </mstyle>
      <mrow/>
    </mrow>
    <annotation encoding="StarMath 5.0"> size 12{ {  {4}  over  {5} } } {}</annotation>
  </semantics>
</math>
</file>

<file path=Object 175/content.xml><?xml version="1.0" encoding="utf-8"?>
<math xmlns="http://www.w3.org/1998/Math/MathML" display="block">
  <semantics>
    <mrow>
      <mstyle mathsize="12pt">
        <mfrac>
          <mn>1</mn>
          <mi>q</mi>
        </mfrac>
      </mstyle>
      <mrow/>
    </mrow>
    <annotation encoding="StarMath 5.0"> size 12{ {  {1}  over  {q} } } {}</annotation>
  </semantics>
</math>
</file>

<file path=Object 176/content.xml><?xml version="1.0" encoding="utf-8"?>
<math xmlns="http://www.w3.org/1998/Math/MathML" display="block">
  <semantics>
    <mrow>
      <mstyle mathsize="12pt">
        <mfrac>
          <mn>2</mn>
          <mi>q</mi>
        </mfrac>
      </mstyle>
      <mrow/>
    </mrow>
    <annotation encoding="StarMath 5.0"> size 12{ {  {2}  over  {q} } } {}</annotation>
  </semantics>
</math>
</file>

<file path=Object 177/content.xml><?xml version="1.0" encoding="utf-8"?>
<math xmlns="http://www.w3.org/1998/Math/MathML" display="block">
  <semantics>
    <mrow>
      <mstyle mathsize="12pt">
        <mfrac>
          <mrow>
            <mi>q</mi>
            <mo stretchy="false">−</mo>
            <mn>1</mn>
          </mrow>
          <mi>q</mi>
        </mfrac>
      </mstyle>
      <mrow/>
    </mrow>
    <annotation encoding="StarMath 5.0"> size 12{ {  {q - 1}  over  {q} } } {}</annotation>
  </semantics>
</math>
</file>

<file path=Object 178/content.xml><?xml version="1.0" encoding="utf-8"?>
<math xmlns="http://www.w3.org/1998/Math/MathML" display="block">
  <semantics>
    <mrow>
      <mstyle mathsize="12pt">
        <mrow>
          <mi>f</mi>
          <mo stretchy="false">(</mo>
          <munder>
            <munder>
              <mi>x</mi>
              <mo stretchy="true">⏟</mo>
            </munder>
            <mstyle mathsize="8pt">
              <mrow>
                <mfrac>
                  <mi>p</mi>
                  <msub>
                    <mi>q</mi>
                    <mstyle mathsize="6pt">
                      <mi>ε</mi>
                    </mstyle>
                  </msub>
                </mfrac>
                <mi mathvariant="normal">∈</mi>
                <mi>M</mi>
              </mrow>
            </mstyle>
          </munder>
          <mo stretchy="false">)</mo>
        </mrow>
      </mstyle>
      <mrow/>
    </mrow>
    <annotation encoding="StarMath 5.0"> size 12{f \(  {x} underbrace { size 8{ {  {p}  over  {q rSub { size 6{ε} } } }  func ∈ M} }  \) } {}</annotation>
  </semantics>
</math>
</file>

<file path=Object 179/content.xml><?xml version="1.0" encoding="utf-8"?>
<math xmlns="http://www.w3.org/1998/Math/MathML" display="block">
  <semantics>
    <mrow>
      <mstyle mathsize="12pt">
        <mover>
          <mover>
            <mrow>
              <mi>f</mi>
              <mo stretchy="false">(</mo>
              <munder>
                <munder>
                  <msub>
                    <mi>x</mi>
                    <mstyle mathsize="8pt">
                      <mn>0</mn>
                    </mstyle>
                  </msub>
                  <mo stretchy="true">⏟</mo>
                </munder>
                <mstyle mathsize="8pt">
                  <mrow>
                    <mi mathvariant="normal">∈</mi>
                    <mrow>
                      <mrow>
                        <mo stretchy="false">(</mo>
                        <mn>0</mn>
                        <mn>,1</mn>
                        <mo stretchy="false">)</mo>
                      </mrow>
                      <mo stretchy="false">/</mo>
                      <mi>Q</mi>
                    </mrow>
                  </mrow>
                </mstyle>
              </munder>
              <mo stretchy="false">)</mo>
            </mrow>
            <mo stretchy="true">⏞</mo>
          </mover>
          <mstyle mathsize="8pt">
            <mrow>
              <mrow/>
              <mo stretchy="false">=</mo>
              <mn>0</mn>
            </mrow>
          </mstyle>
        </mover>
      </mstyle>
      <mrow/>
    </mrow>
    <annotation encoding="StarMath 5.0"> size 12{ {f \(  {x rSub { size 8{0} } } underbrace { size 8{ func ∈  { \( 0,1 \) } slash {Q} } }  \) } overbrace { size 8{ {}=0} } } {}</annotation>
  </semantics>
</math>
</file>

<file path=Object 180/content.xml><?xml version="1.0" encoding="utf-8"?>
<math xmlns="http://www.w3.org/1998/Math/MathML" display="block">
  <semantics>
    <mrow>
      <mstyle mathsize="12pt">
        <mrow>
          <mi>f</mi>
          <mo stretchy="false">(</mo>
          <munder>
            <munder>
              <mi>x</mi>
              <mo stretchy="true">⏟</mo>
            </munder>
            <mstyle mathsize="8pt">
              <mrow>
                <mfrac>
                  <mi>p</mi>
                  <msub>
                    <mi>q</mi>
                    <mstyle mathsize="6pt">
                      <mi>ε</mi>
                    </mstyle>
                  </msub>
                </mfrac>
                <mi mathvariant="normal">∈</mi>
                <mi>M</mi>
              </mrow>
            </mstyle>
          </munder>
          <mo stretchy="false">)</mo>
        </mrow>
      </mstyle>
      <mrow/>
    </mrow>
    <annotation encoding="StarMath 5.0"> size 12{f \(  {x} underbrace { size 8{ {  {p}  over  {q rSub { size 6{ε} } } }  func ∈ M} }  \) } {}</annotation>
  </semantics>
</math>
</file>

<file path=Object 181/content.xml><?xml version="1.0" encoding="utf-8"?>
<math xmlns="http://www.w3.org/1998/Math/MathML" display="block">
  <semantics>
    <mrow>
      <mstyle mathsize="12pt">
        <mfrac>
          <mn>1</mn>
          <msub>
            <mi>q</mi>
            <mstyle mathsize="8pt">
              <mi>ε</mi>
            </mstyle>
          </msub>
        </mfrac>
      </mstyle>
      <mrow/>
    </mrow>
    <annotation encoding="StarMath 5.0"> size 12{ {  {1}  over  {q rSub { size 8{ε} } } } } {}</annotation>
  </semantics>
</math>
</file>

<file path=Object 182/content.xml><?xml version="1.0" encoding="utf-8"?>
<math xmlns="http://www.w3.org/1998/Math/MathML" display="block">
  <semantics>
    <mrow>
      <mstyle mathsize="12pt">
        <mfrac>
          <mn>1</mn>
          <mi>ε</mi>
        </mfrac>
      </mstyle>
      <mrow/>
    </mrow>
    <annotation encoding="StarMath 5.0"> size 12{ {  {1}  over  {ε} } } {}</annotation>
  </semantics>
</math>
</file>

<file path=Object 183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sub>
                <mi>q</mi>
                <mstyle mathsize="6pt">
                  <mi>ε</mi>
                </mstyle>
              </msub>
              <mi mathvariant="normal">∈</mi>
              <mi>N</mi>
            </mrow>
          </mstyle>
        </munder>
      </mstyle>
      <mrow/>
    </mrow>
    <annotation encoding="StarMath 5.0"> size 12{ { drarrow }  cSub { size 8{q rSub { size 6{ε} }  func ∈ N} } } {}</annotation>
  </semantics>
</math>
</file>

<file path=Object 184/content.xml><?xml version="1.0" encoding="utf-8"?>
<math xmlns="http://www.w3.org/1998/Math/MathML" display="block">
  <semantics>
    <mrow>
      <mstyle mathsize="12pt">
        <mfrac>
          <mn>1</mn>
          <mi>ε</mi>
        </mfrac>
      </mstyle>
      <mrow/>
    </mrow>
    <annotation encoding="StarMath 5.0"> size 12{ {  {1}  over  {ε} } } {}</annotation>
  </semantics>
</math>
</file>

<file path=Object 185/content.xml><?xml version="1.0" encoding="utf-8"?>
<math xmlns="http://www.w3.org/1998/Math/MathML" display="block">
  <semantics>
    <mrow>
      <mstyle mathsize="12pt">
        <mfrac>
          <mn>1</mn>
          <mi>ε</mi>
        </mfrac>
      </mstyle>
      <mrow/>
    </mrow>
    <annotation encoding="StarMath 5.0"> size 12{ {  {1}  over  {ε} } } {}</annotation>
  </semantics>
</math>
</file>

<file path=Object 186/content.xml><?xml version="1.0" encoding="utf-8"?>
<math xmlns="http://www.w3.org/1998/Math/MathML" display="block">
  <semantics>
    <mrow>
      <mstyle mathsize="12pt">
        <mfrac>
          <mn>1</mn>
          <msub>
            <mi>q</mi>
            <mstyle mathsize="8pt">
              <mn>0</mn>
            </mstyle>
          </msub>
        </mfrac>
      </mstyle>
      <mrow/>
    </mrow>
    <annotation encoding="StarMath 5.0"> size 12{ {  {1}  over  {q rSub { size 8{0} } } } } {}</annotation>
  </semantics>
</math>
</file>

<file path=Object 18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88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189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190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191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192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193/content.xml><?xml version="1.0" encoding="utf-8"?>
<math xmlns="http://www.w3.org/1998/Math/MathML" display="block">
  <semantics>
    <mrow>
      <mstyle mathsize="12pt">
        <mfrac>
          <mn>4</mn>
          <mn>5</mn>
        </mfrac>
      </mstyle>
      <mrow/>
    </mrow>
    <annotation encoding="StarMath 5.0"> size 12{ {  {4}  over  {5} } } {}</annotation>
  </semantics>
</math>
</file>

<file path=Object 194/content.xml><?xml version="1.0" encoding="utf-8"?>
<math xmlns="http://www.w3.org/1998/Math/MathML" display="block">
  <semantics>
    <mrow>
      <mstyle mathsize="12pt">
        <mfrac>
          <mn>1</mn>
          <msub>
            <mi>q</mi>
            <mstyle mathsize="8pt">
              <mn>0</mn>
            </mstyle>
          </msub>
        </mfrac>
      </mstyle>
      <mrow/>
    </mrow>
    <annotation encoding="StarMath 5.0"> size 12{ {  {1}  over  {q rSub { size 8{0} } } } } {}</annotation>
  </semantics>
</math>
</file>

<file path=Object 195/content.xml><?xml version="1.0" encoding="utf-8"?>
<math xmlns="http://www.w3.org/1998/Math/MathML" display="block">
  <semantics>
    <mrow>
      <mstyle mathsize="12pt">
        <mfrac>
          <mn>2</mn>
          <msub>
            <mi>q</mi>
            <mstyle mathsize="8pt">
              <mn>0</mn>
            </mstyle>
          </msub>
        </mfrac>
      </mstyle>
      <mrow/>
    </mrow>
    <annotation encoding="StarMath 5.0"> size 12{ {  {2}  over  {q rSub { size 8{0} } } } } {}</annotation>
  </semantics>
</math>
</file>

<file path=Object 196/content.xml><?xml version="1.0" encoding="utf-8"?>
<math xmlns="http://www.w3.org/1998/Math/MathML" display="block">
  <semantics>
    <mrow>
      <mstyle mathsize="12pt">
        <mfrac>
          <mrow>
            <msub>
              <mi>q</mi>
              <mstyle mathsize="8pt">
                <mn>0</mn>
              </mstyle>
            </msub>
            <mo stretchy="false">−</mo>
            <mn>1</mn>
          </mrow>
          <msub>
            <mi>q</mi>
            <mstyle mathsize="8pt">
              <mn>0</mn>
            </mstyle>
          </msub>
        </mfrac>
      </mstyle>
      <mrow/>
    </mrow>
    <annotation encoding="StarMath 5.0"> size 12{ {  {q rSub { size 8{0} }  - 1}  over  {q rSub { size 8{0} } } } } {}</annotation>
  </semantics>
</math>
</file>

<file path=Object 197/content.xml><?xml version="1.0" encoding="utf-8"?>
<math xmlns="http://www.w3.org/1998/Math/MathML" display="block">
  <semantics>
    <mrow>
      <mstyle mathsize="12pt">
        <munder>
          <msub>
            <mi>x</mi>
            <mstyle mathsize="8pt">
              <mn>0</mn>
            </mstyle>
          </msub>
          <mstyle mathsize="8pt">
            <mrow>
              <mi mathvariant="normal">∉</mi>
              <mi>Q</mi>
            </mrow>
          </mstyle>
        </munder>
      </mstyle>
      <mrow/>
    </mrow>
    <annotation encoding="StarMath 5.0"> size 12{ {x rSub { size 8{0} } }  cSub { size 8{ func ∉ Q} } } {}</annotation>
  </semantics>
</math>
</file>

<file path=Object 198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199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20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simeq } {}</annotation>
  </semantics>
</math>
</file>

<file path=Object 201/content.xml><?xml version="1.0" encoding="utf-8"?>
<math xmlns="http://www.w3.org/1998/Math/MathML" display="block">
  <semantics>
    <mrow>
      <mstyle mathsize="12pt">
        <mfrac>
          <mn>1</mn>
          <msub>
            <mi>q</mi>
            <mstyle mathsize="8pt">
              <mrow>
                <mn>0</mn>
                <mi>,</mi>
                <mi>ε</mi>
              </mrow>
            </mstyle>
          </msub>
        </mfrac>
      </mstyle>
      <mrow/>
    </mrow>
    <annotation encoding="StarMath 5.0"> size 12{ {  {1}  over  {q rSub { size 8{0,ε} } } } } {}</annotation>
  </semantics>
</math>
</file>

<file path=Object 202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20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04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205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206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207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208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209/content.xml><?xml version="1.0" encoding="utf-8"?>
<math xmlns="http://www.w3.org/1998/Math/MathML" display="block">
  <semantics>
    <mrow>
      <mstyle mathsize="12pt">
        <mfrac>
          <mn>2</mn>
          <mn>5</mn>
        </mfrac>
      </mstyle>
      <mrow/>
    </mrow>
    <annotation encoding="StarMath 5.0"> size 12{ {  {2}  over  {5} } } {}</annotation>
  </semantics>
</math>
</file>

<file path=Object 210/content.xml><?xml version="1.0" encoding="utf-8"?>
<math xmlns="http://www.w3.org/1998/Math/MathML" display="block">
  <semantics>
    <mrow>
      <mstyle mathsize="12pt">
        <mfrac>
          <mn>3</mn>
          <mn>5</mn>
        </mfrac>
      </mstyle>
      <mrow/>
    </mrow>
    <annotation encoding="StarMath 5.0"> size 12{ {  {3}  over  {5} } } {}</annotation>
  </semantics>
</math>
</file>

<file path=Object 211/content.xml><?xml version="1.0" encoding="utf-8"?>
<math xmlns="http://www.w3.org/1998/Math/MathML" display="block">
  <semantics>
    <mrow>
      <mstyle mathsize="12pt">
        <mfrac>
          <mn>4</mn>
          <mn>5</mn>
        </mfrac>
      </mstyle>
      <mrow/>
    </mrow>
    <annotation encoding="StarMath 5.0"> size 12{ {  {4}  over  {5} } } {}</annotation>
  </semantics>
</math>
</file>

<file path=Object 212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213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214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215/content.xml><?xml version="1.0" encoding="utf-8"?>
<math xmlns="http://www.w3.org/1998/Math/MathML" display="block">
  <semantics>
    <mrow>
      <mstyle mathsize="12pt">
        <mfrac>
          <mn>2</mn>
          <mn>5</mn>
        </mfrac>
      </mstyle>
      <mrow/>
    </mrow>
    <annotation encoding="StarMath 5.0"> size 12{ {  {2}  over  {5} } } {}</annotation>
  </semantics>
</math>
</file>

<file path=Object 21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17/content.xml><?xml version="1.0" encoding="utf-8"?>
<math xmlns="http://www.w3.org/1998/Math/MathML" display="block">
  <semantics>
    <mrow>
      <mstyle mathsize="12pt">
        <mfrac>
          <mn>3</mn>
          <mn>5</mn>
        </mfrac>
      </mstyle>
      <mrow/>
    </mrow>
    <annotation encoding="StarMath 5.0"> size 12{ {  {3}  over  {5} } } {}</annotation>
  </semantics>
</math>
</file>

<file path=Object 218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2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simeq } {}</annotation>
  </semantics>
</math>
</file>

<file path=Object 220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221/content.xml><?xml version="1.0" encoding="utf-8"?>
<math xmlns="http://www.w3.org/1998/Math/MathML" display="block">
  <semantics>
    <mrow>
      <mstyle mathsize="12pt">
        <mfrac>
          <mn>4</mn>
          <mn>5</mn>
        </mfrac>
      </mstyle>
      <mrow/>
    </mrow>
    <annotation encoding="StarMath 5.0"> size 12{ {  {4}  over  {5} } } {}</annotation>
  </semantics>
</math>
</file>

<file path=Object 222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223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22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simeq } {}</annotation>
  </semantics>
</math>
</file>

<file path=Object 225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226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22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28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229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230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231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232/content.xml><?xml version="1.0" encoding="utf-8"?>
<math xmlns="http://www.w3.org/1998/Math/MathML" display="block">
  <semantics>
    <mrow>
      <mstyle mathsize="12pt">
        <mfrac>
          <mn>2</mn>
          <mn>5</mn>
        </mfrac>
      </mstyle>
      <mrow/>
    </mrow>
    <annotation encoding="StarMath 5.0"> size 12{ {  {2}  over  {5} } } {}</annotation>
  </semantics>
</math>
</file>

<file path=Object 233/content.xml><?xml version="1.0" encoding="utf-8"?>
<math xmlns="http://www.w3.org/1998/Math/MathML" display="block">
  <semantics>
    <mrow>
      <mstyle mathsize="12pt">
        <mfrac>
          <mn>3</mn>
          <mn>5</mn>
        </mfrac>
      </mstyle>
      <mrow/>
    </mrow>
    <annotation encoding="StarMath 5.0"> size 12{ {  {3}  over  {5} } } {}</annotation>
  </semantics>
</math>
</file>

<file path=Object 234/content.xml><?xml version="1.0" encoding="utf-8"?>
<math xmlns="http://www.w3.org/1998/Math/MathML" display="block">
  <semantics>
    <mrow>
      <mstyle mathsize="12pt">
        <mfrac>
          <mn>4</mn>
          <mn>5</mn>
        </mfrac>
      </mstyle>
      <mrow/>
    </mrow>
    <annotation encoding="StarMath 5.0"> size 12{ {  {4}  over  {5} } } {}</annotation>
  </semantics>
</math>
</file>

<file path=Object 23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approx } {}</annotation>
  </semantics>
</math>
</file>

<file path=Object 236/content.xml><?xml version="1.0" encoding="utf-8"?>
<math xmlns="http://www.w3.org/1998/Math/MathML" display="block">
  <semantics>
    <mrow>
      <mstyle mathsize="12pt">
        <munder>
          <mrow/>
          <mstyle mathsize="8pt">
            <mtext>!!!</mtext>
          </mstyle>
        </munder>
      </mstyle>
      <mrow/>
    </mrow>
    <annotation encoding="StarMath 5.0"> size 12{ {&gt;}  cSub { size 8{"!!!"} } } {}</annotation>
  </semantics>
</math>
</file>

<file path=Object 237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238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2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simeq } {}</annotation>
  </semantics>
</math>
</file>

<file path=Object 240/content.xml><?xml version="1.0" encoding="utf-8"?>
<math xmlns="http://www.w3.org/1998/Math/MathML" display="block">
  <semantics>
    <mrow>
      <mstyle mathsize="12pt">
        <mfrac>
          <mi>p</mi>
          <mi>q</mi>
        </mfrac>
      </mstyle>
      <mrow/>
    </mrow>
    <annotation encoding="StarMath 5.0"> size 12{ {  {p}  over  {q} } } {}</annotation>
  </semantics>
</math>
</file>

<file path=Object 241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242/content.xml><?xml version="1.0" encoding="utf-8"?>
<math xmlns="http://www.w3.org/1998/Math/MathML" display="block">
  <semantics>
    <mrow>
      <mstyle mathsize="12pt">
        <mfrac>
          <mn>5</mn>
          <mn>6</mn>
        </mfrac>
      </mstyle>
      <mrow/>
    </mrow>
    <annotation encoding="StarMath 5.0"> size 12{ {  {5}  over  {6} } } {}</annotation>
  </semantics>
</math>
</file>

<file path=Object 243/content.xml><?xml version="1.0" encoding="utf-8"?>
<math xmlns="http://www.w3.org/1998/Math/MathML" display="block">
  <semantics>
    <mrow>
      <mstyle mathsize="12pt">
        <mfrac>
          <mn>1</mn>
          <mn>7</mn>
        </mfrac>
      </mstyle>
      <mrow/>
    </mrow>
    <annotation encoding="StarMath 5.0"> size 12{ {  {1}  over  {7} } } {}</annotation>
  </semantics>
</math>
</file>

<file path=Object 244/content.xml><?xml version="1.0" encoding="utf-8"?>
<math xmlns="http://www.w3.org/1998/Math/MathML" display="block">
  <semantics>
    <mrow>
      <mstyle mathsize="12pt">
        <mfrac>
          <mn>2</mn>
          <mn>7</mn>
        </mfrac>
      </mstyle>
      <mrow/>
    </mrow>
    <annotation encoding="StarMath 5.0"> size 12{ {  {2}  over  {7} } } {}</annotation>
  </semantics>
</math>
</file>

<file path=Object 245/content.xml><?xml version="1.0" encoding="utf-8"?>
<math xmlns="http://www.w3.org/1998/Math/MathML" display="block">
  <semantics>
    <mrow>
      <mstyle mathsize="12pt">
        <mfrac>
          <mn>6</mn>
          <mn>7</mn>
        </mfrac>
      </mstyle>
      <mrow/>
    </mrow>
    <annotation encoding="StarMath 5.0"> size 12{ {  {6}  over  {7} } } {}</annotation>
  </semantics>
</math>
</file>

<file path=Object 246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247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248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249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250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25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i>M</mi>
            <mo stretchy="true">⏟</mo>
          </munder>
          <mstyle mathsize="8pt">
            <mrow>
              <mi mathvariant="normal">⊂</mi>
              <mi>Q</mi>
            </mrow>
          </mstyle>
        </munder>
      </mstyle>
      <mrow/>
    </mrow>
    <annotation encoding="StarMath 5.0"> size 12{ {M} underbrace { size 8{ func ⊂ Q} } } {}</annotation>
  </semantics>
</math>
</file>

<file path=Object 25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text>falls</mtext>
                    <msub>
                      <mi mathvariant="italic">xÎU</mi>
                      <mstyle mathsize="8pt">
                        <mi>d</mi>
                      </mstyle>
                    </msub>
                    <mo stretchy="false">(</mo>
                    <msub>
                      <mi>x</mi>
                      <mstyle mathsize="8pt">
                        <mn>0</mn>
                      </mstyle>
                    </msub>
                    <mo stretchy="false">)</mo>
                    <mrow/>
                    <mrow/>
                  </mrow>
                </mtd>
              </mtr>
              <mtr>
                <mtd>
                  <mrow>
                    <mtext>1/q,falls</mtext>
                    <mtext>x=p/q</mtext>
                    <msub>
                      <mi mathvariant="italic">ÎU</mi>
                      <mstyle mathsize="8pt">
                        <mi>d</mi>
                      </mstyle>
                    </msub>
                    <mo stretchy="false">(</mo>
                    <msub>
                      <mi>x</mi>
                      <mstyle mathsize="8pt">
                        <mn>0</mn>
                      </mstyle>
                    </msub>
                    <mo stretchy="false">)</mo>
                    <mi mathvariant="italic">ÇQ</mi>
                  </mrow>
                </mtd>
              </mtr>
            </mtable>
          </mrow>
        </mrow>
      </mstyle>
      <mrow/>
    </mrow>
    <annotation encoding="StarMath 5.0"> size 12{ left lbrace  matrix {
0,"falls"xÎU rSub { size 8{d} }  \( x rSub { size 8{0} }  \) \Q {} ##
"1/q,falls""x=p/q"ÎU rSub { size 8{d} }  \( x rSub { size 8{0} }  \) ÇQ
}  right none 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f \( x rSub { size 8{0} }  \) } underbrace { size 8{ {}=0} } } {}</annotation>
  </semantics>
</math>
</file>

<file path=Object 25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60/content.xml><?xml version="1.0" encoding="utf-8"?>
<math xmlns="http://www.w3.org/1998/Math/MathML" display="block">
  <semantics>
    <mrow>
      <mstyle mathsize="12pt">
        <munder>
          <munder>
            <mi>M</mi>
            <mo stretchy="true">⏟</mo>
          </munder>
          <mstyle mathsize="8pt">
            <mrow>
              <mstyle mathvariant="italic">
                <mtext>nur</mtext>
              </mstyle>
              <mspace width="0.5em"/>
              <mstyle mathvariant="italic">
                <mtext>teilerfremde</mtext>
              </mstyle>
              <mspace width="0.5em"/>
              <mstyle mathvariant="italic">
                <mtext>Elemente</mtext>
              </mstyle>
            </mrow>
          </mstyle>
        </munder>
      </mstyle>
      <mrow/>
    </mrow>
    <annotation encoding="StarMath 5.0"> size 12{ {M} underbrace { size 8{ ital "nur"` ital "teilerfremde"` ital "Elemente"} } } {}</annotation>
  </semantics>
</math>
</file>

<file path=Object 26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62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263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264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265/content.xml><?xml version="1.0" encoding="utf-8"?>
<math xmlns="http://www.w3.org/1998/Math/MathML" display="block">
  <semantics>
    <mrow>
      <mstyle mathsize="12pt">
        <mfrac>
          <mn>2</mn>
          <mn>4</mn>
        </mfrac>
      </mstyle>
      <mrow/>
    </mrow>
    <annotation encoding="StarMath 5.0"> size 12{ {  {2}  over  {4} } } {}</annotation>
  </semantics>
</math>
</file>

<file path=Object 266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267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268/content.xml><?xml version="1.0" encoding="utf-8"?>
<math xmlns="http://www.w3.org/1998/Math/MathML" display="block">
  <semantics>
    <mrow>
      <mstyle mathsize="12pt">
        <mfrac>
          <mn>4</mn>
          <mn>5</mn>
        </mfrac>
      </mstyle>
      <mrow/>
    </mrow>
    <annotation encoding="StarMath 5.0"> size 12{ {  {4}  over  {5} } } {}</annotation>
  </semantics>
</math>
</file>

<file path=Object 269/content.xml><?xml version="1.0" encoding="utf-8"?>
<math xmlns="http://www.w3.org/1998/Math/MathML" display="block">
  <semantics>
    <mrow>
      <mstyle mathsize="12pt">
        <mfrac>
          <mn>1</mn>
          <msub>
            <mi>q</mi>
            <mstyle mathsize="8pt">
              <mn>0</mn>
            </mstyle>
          </msub>
        </mfrac>
      </mstyle>
      <mrow/>
    </mrow>
    <annotation encoding="StarMath 5.0"> size 12{ {  {1}  over  {q rSub { size 8{0} } } } } {}</annotation>
  </semantics>
</math>
</file>

<file path=Object 270/content.xml><?xml version="1.0" encoding="utf-8"?>
<math xmlns="http://www.w3.org/1998/Math/MathML" display="block">
  <semantics>
    <mrow>
      <mstyle mathsize="12pt">
        <mfrac>
          <mn>2</mn>
          <msub>
            <mi>q</mi>
            <mstyle mathsize="8pt">
              <mn>0</mn>
            </mstyle>
          </msub>
        </mfrac>
      </mstyle>
      <mrow/>
    </mrow>
    <annotation encoding="StarMath 5.0"> size 12{ {  {2}  over  {q rSub { size 8{0} } } } } {}</annotation>
  </semantics>
</math>
</file>

<file path=Object 271/content.xml><?xml version="1.0" encoding="utf-8"?>
<math xmlns="http://www.w3.org/1998/Math/MathML" display="block">
  <semantics>
    <mrow>
      <mstyle mathsize="12pt">
        <mfrac>
          <mrow>
            <msub>
              <mi>q</mi>
              <mstyle mathsize="8pt">
                <mn>0</mn>
              </mstyle>
            </msub>
            <mo stretchy="false">−</mo>
            <mn>1</mn>
          </mrow>
          <msub>
            <mi>q</mi>
            <mstyle mathsize="8pt">
              <mn>0</mn>
            </mstyle>
          </msub>
        </mfrac>
      </mstyle>
      <mrow/>
    </mrow>
    <annotation encoding="StarMath 5.0"> size 12{ {  {q rSub { size 8{0} } -1}  over  {q rSub { size 8{0} } } } } {}</annotation>
  </semantics>
</math>
</file>

<file path=Object 27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73/content.xml><?xml version="1.0" encoding="utf-8"?>
<math xmlns="http://www.w3.org/1998/Math/MathML" display="block">
  <semantics>
    <mrow>
      <mstyle mathsize="12pt">
        <munder>
          <msub>
            <mi>x</mi>
            <mstyle mathsize="8pt">
              <mn>0</mn>
            </mstyle>
          </msub>
          <mstyle mathsize="8pt">
            <mrow>
              <mi mathvariant="normal">∉</mi>
              <mi>Q</mi>
            </mrow>
          </mstyle>
        </munder>
      </mstyle>
      <mrow/>
    </mrow>
    <annotation encoding="StarMath 5.0"> size 12{ {x rSub { size 8{0} } }  cSub { size 8{ func ∉ Q} } } {}</annotation>
  </semantics>
</math>
</file>

<file path=Object 274/content.xml><?xml version="1.0" encoding="utf-8"?>
<math xmlns="http://www.w3.org/1998/Math/MathML" display="block">
  <semantics>
    <mrow>
      <mstyle mathsize="12pt">
        <munder>
          <munder>
            <mi>M</mi>
            <mo stretchy="true">⏟</mo>
          </munder>
          <mstyle mathsize="8pt">
            <mrow>
              <mi mathvariant="normal">⊂</mi>
              <mi>Q</mi>
            </mrow>
          </mstyle>
        </munder>
      </mstyle>
      <mrow/>
    </mrow>
    <annotation encoding="StarMath 5.0"> size 12{ {M} underbrace { size 8{ func ⊂ Q} } } {}</annotation>
  </semantics>
</math>
</file>

<file path=Object 27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7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7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text>falls</mtext>
                    <msub>
                      <mi mathvariant="italic">xÎU</mi>
                      <mstyle mathsize="8pt">
                        <mi>d</mi>
                      </mstyle>
                    </msub>
                    <mo stretchy="false">(</mo>
                    <msub>
                      <mi>x</mi>
                      <mstyle mathsize="8pt">
                        <mn>0</mn>
                      </mstyle>
                    </msub>
                    <mo stretchy="false">)</mo>
                    <mrow/>
                    <mrow/>
                  </mrow>
                </mtd>
              </mtr>
              <mtr>
                <mtd>
                  <mrow>
                    <mtext>1/q,falls</mtext>
                    <mtext>x=p/q</mtext>
                    <msub>
                      <mi mathvariant="italic">ÎU</mi>
                      <mstyle mathsize="8pt">
                        <mi>d</mi>
                      </mstyle>
                    </msub>
                    <mo stretchy="false">(</mo>
                    <msub>
                      <mi>x</mi>
                      <mstyle mathsize="8pt">
                        <mn>0</mn>
                      </mstyle>
                    </msub>
                    <mo stretchy="false">)</mo>
                    <mi mathvariant="italic">ÇQ</mi>
                  </mrow>
                </mtd>
              </mtr>
            </mtable>
          </mrow>
        </mrow>
      </mstyle>
      <mrow/>
    </mrow>
    <annotation encoding="StarMath 5.0"> size 12{ left lbrace  matrix {
0,"falls"xÎU rSub { size 8{d} }  \( x rSub { size 8{0} }  \) \Q {} ##
"1/q,falls""x=p/q"ÎU rSub { size 8{d} }  \( x rSub { size 8{0} }  \) ÇQ
}  right none } {}</annotation>
  </semantics>
</math>
</file>

<file path=Object 278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x</mi>
                <mstyle mathsize="8pt">
                  <mn>0</mn>
                </mstyle>
              </msub>
              <mo stretchy="false">)</mo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f \( x rSub { size 8{0} }  \) } underbrace { size 8{ {}=0} } } {}</annotation>
  </semantics>
</math>
</file>

<file path=Object 27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ZWS</mtext>
              </mstyle>
              <mn>4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 ital "ZWS"4 "." 4 "." 1} } } {}</annotation>
  </semantics>
</math>
</file>

<file path=Object 321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2</mn>
              </mstyle>
            </msup>
            <mo stretchy="false">+</mo>
            <mn>1</mn>
          </mrow>
          <mi>x</mi>
        </mfrac>
      </mstyle>
      <mrow/>
    </mrow>
    <annotation encoding="StarMath 5.0"> size 12{ {  {x rSup { size 8{2} } +1}  over  {x} } } {}</annotation>
  </semantics>
</math>
</file>

<file path=Object 322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6</mn>
              </mstyle>
            </msup>
            <mo stretchy="false">+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6} } +1}  over  {x-1} } } {}</annotation>
  </semantics>
</math>
</file>

<file path=Object 32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24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2</mn>
              </mstyle>
            </msup>
            <mo stretchy="false">+</mo>
            <mn>1</mn>
          </mrow>
          <mi>x</mi>
        </mfrac>
      </mstyle>
      <mrow/>
    </mrow>
    <annotation encoding="StarMath 5.0"> size 12{ {  {x rSup { size 8{2} } +1}  over  {x} } } {}</annotation>
  </semantics>
</math>
</file>

<file path=Object 325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6</mn>
              </mstyle>
            </msup>
            <mo stretchy="false">+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6} } +1}  over  {x-1} } } {}</annotation>
  </semantics>
</math>
</file>

<file path=Object 32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+{}} } } } } {}</annotation>
  </semantics>
</math>
</file>

<file path=Object 32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1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1 rSub { size 6{-{}} } } } } {}</annotation>
  </semantics>
</math>
</file>

<file path=Object 328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⇒</mo>
                <mo stretchy="true">⏟</mo>
              </munder>
              <mstyle mathsize="8pt">
                <mrow>
                  <mi>S</mi>
                  <mn>4</mn>
                  <mtext>.</mtext>
                  <mn>4</mn>
                  <mtext>.</mtext>
                  <mn>1</mn>
                </mrow>
              </mstyle>
            </munder>
            <mo stretchy="true">⏞</mo>
          </mover>
          <mstyle mathsize="8pt">
            <mrow>
              <mi>f</mi>
              <mi></mi>
              <mstyle mathvariant="italic">
                <mtext>stetig</mtext>
              </mstyle>
            </mrow>
          </mstyle>
        </mover>
      </mstyle>
      <mrow/>
    </mrow>
    <annotation encoding="StarMath 5.0"> size 12{ { { drarrow } underbrace { size 8{S4 "." 4 "." 1} } } overbrace { size 8{f ital "stetig"} } } {}</annotation>
  </semantics>
</math>
</file>

<file path=Object 329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/</mo>
              <mn>4</mn>
            </mrow>
            <mo stretchy="false">+</mo>
            <mn>1</mn>
          </mrow>
          <mrow>
            <mn>1</mn>
            <mo stretchy="false">/</mo>
            <mn>2</mn>
          </mrow>
        </mfrac>
      </mstyle>
      <mrow/>
    </mrow>
    <annotation encoding="StarMath 5.0"> size 12{ {  {1/4+1}  over  {1/2} } } {}</annotation>
  </semantics>
</math>
</file>

<file path=Object 330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/</mo>
              <mtext>64</mtext>
            </mrow>
            <mo stretchy="false">+</mo>
            <mn>1</mn>
          </mrow>
          <mrow>
            <mrow>
              <mo stretchy="false">−</mo>
              <mn>1</mn>
            </mrow>
            <mo stretchy="false">/</mo>
            <mn>2</mn>
          </mrow>
        </mfrac>
      </mstyle>
      <mrow/>
    </mrow>
    <annotation encoding="StarMath 5.0"> size 12{ {  {1/"64"+1}  over  { - 1/2} } } {}</annotation>
  </semantics>
</math>
</file>

<file path=Object 331/content.xml><?xml version="1.0" encoding="utf-8"?>
<math xmlns="http://www.w3.org/1998/Math/MathML" display="block">
  <semantics>
    <mrow>
      <mstyle mathsize="12pt">
        <mfrac>
          <mn>1</mn>
          <mtext>64</mtext>
        </mfrac>
      </mstyle>
      <mrow/>
    </mrow>
    <annotation encoding="StarMath 5.0"> size 12{ {  {1}  over  {"64"} } } {}</annotation>
  </semantics>
</math>
</file>

<file path=Object 332/content.xml><?xml version="1.0" encoding="utf-8"?>
<math xmlns="http://www.w3.org/1998/Math/MathML" display="block">
  <semantics>
    <mrow>
      <mstyle mathsize="12pt">
        <mfrac>
          <mn>1</mn>
          <mtext>64</mtext>
        </mfrac>
      </mstyle>
      <mrow/>
    </mrow>
    <annotation encoding="StarMath 5.0"> size 12{ {  {1}  over  {"64"} } } {}</annotation>
  </semantics>
</math>
</file>

<file path=Object 333/content.xml><?xml version="1.0" encoding="utf-8"?>
<math xmlns="http://www.w3.org/1998/Math/MathML" display="block">
  <semantics>
    <mrow>
      <mstyle mathsize="12pt">
        <mfrac>
          <mtext>15</mtext>
          <mtext>128</mtext>
        </mfrac>
      </mstyle>
      <mrow/>
    </mrow>
    <annotation encoding="StarMath 5.0"> size 12{ {  {"15"}  over  {"128"} } } {}</annotation>
  </semantics>
</math>
</file>

<file path=Object 334/content.xml><?xml version="1.0" encoding="utf-8"?>
<math xmlns="http://www.w3.org/1998/Math/MathML" display="block">
  <semantics>
    <mrow>
      <mstyle mathsize="12pt">
        <mfrac>
          <mn>1</mn>
          <mtext>64</mtext>
        </mfrac>
      </mstyle>
      <mrow/>
    </mrow>
    <annotation encoding="StarMath 5.0"> size 12{ {  {1}  over  {"64"} } } {}</annotation>
  </semantics>
</math>
</file>

<file path=Object 335/content.xml><?xml version="1.0" encoding="utf-8"?>
<math xmlns="http://www.w3.org/1998/Math/MathML" display="block">
  <semantics>
    <mrow>
      <mstyle mathsize="12pt">
        <mfrac>
          <mrow>
            <mfrac>
              <mn>9</mn>
              <mtext>25</mtext>
            </mfrac>
            <mo stretchy="false">+</mo>
            <mn>1</mn>
          </mrow>
          <mrow>
            <mn>3</mn>
            <mo stretchy="false">/</mo>
            <mn>5</mn>
          </mrow>
        </mfrac>
      </mstyle>
      <mrow/>
    </mrow>
    <annotation encoding="StarMath 5.0"> size 12{ {  { {  {9}  over  {"25"} } +1}  over  {3/5} } } {}</annotation>
  </semantics>
</math>
</file>

<file path=Object 336/content.xml><?xml version="1.0" encoding="utf-8"?>
<math xmlns="http://www.w3.org/1998/Math/MathML" display="block">
  <semantics>
    <mrow>
      <mstyle mathsize="12pt">
        <mfrac>
          <mrow>
            <msup>
              <mrow>
                <mo fence="true" stretchy="true">(</mo>
                <mrow>
                  <mfrac>
                    <mn>3</mn>
                    <mn>5</mn>
                  </mfrac>
                </mrow>
                <mo fence="true" stretchy="true">)</mo>
              </mrow>
              <mstyle mathsize="8pt">
                <mn>6</mn>
              </mstyle>
            </msup>
            <mo stretchy="false">+</mo>
            <mn>1</mn>
          </mrow>
          <mrow>
            <mrow>
              <mo stretchy="false">−</mo>
              <mn>2</mn>
            </mrow>
            <mo stretchy="false">/</mo>
            <mn>5</mn>
          </mrow>
        </mfrac>
      </mstyle>
      <mrow/>
    </mrow>
    <annotation encoding="StarMath 5.0"> size 12{ {  { left ( {  {3}  over  {5} }  right ) rSup { size 8{6} } +1}  over  {-2/5} } } {}</annotation>
  </semantics>
</math>
</file>

<file path=Object 337/content.xml><?xml version="1.0" encoding="utf-8"?>
<math xmlns="http://www.w3.org/1998/Math/MathML" display="block">
  <semantics>
    <mrow>
      <mstyle mathsize="12pt">
        <mrow>
          <mfrac>
            <mn>1</mn>
            <mn>3</mn>
          </mfrac>
          <mo stretchy="false">⋅</mo>
          <mfrac>
            <mtext>34</mtext>
            <mn>5</mn>
          </mfrac>
        </mrow>
      </mstyle>
      <mrow/>
    </mrow>
    <annotation encoding="StarMath 5.0"> size 12{ {  {1}  over  {3} }  cdot  {  {"34"}  over  {5} } } {}</annotation>
  </semantics>
</math>
</file>

<file path=Object 338/content.xml><?xml version="1.0" encoding="utf-8"?>
<math xmlns="http://www.w3.org/1998/Math/MathML" display="block">
  <semantics>
    <mrow>
      <mstyle mathsize="12pt">
        <mrow>
          <mfrac>
            <mn>1</mn>
            <mn>2</mn>
          </mfrac>
          <mo stretchy="false">⋅</mo>
          <mfrac>
            <mrow>
              <msup>
                <mn>3</mn>
                <mstyle mathsize="8pt">
                  <mn>6</mn>
                </mstyle>
              </msup>
              <mo stretchy="false">+</mo>
              <msup>
                <mn>5</mn>
                <mstyle mathsize="8pt">
                  <mn>6</mn>
                </mstyle>
              </msup>
            </mrow>
            <msup>
              <mn>5</mn>
              <mstyle mathsize="8pt">
                <mn>5</mn>
              </mstyle>
            </msup>
          </mfrac>
        </mrow>
      </mstyle>
      <mrow/>
    </mrow>
    <annotation encoding="StarMath 5.0"> size 12{ {  {1}  over  {2} }  cdot  {  {3 rSup { size 8{6} } +5 rSup { size 8{6} } }  over  {5 rSup { size 8{5} } } } } {}</annotation>
  </semantics>
</math>
</file>

<file path=Object 339/content.xml><?xml version="1.0" encoding="utf-8"?>
<math xmlns="http://www.w3.org/1998/Math/MathML" display="block">
  <semantics>
    <mrow>
      <mstyle mathsize="12pt">
        <mfrac>
          <mtext>3281</mtext>
          <mtext>9375</mtext>
        </mfrac>
      </mstyle>
      <mrow/>
    </mrow>
    <annotation encoding="StarMath 5.0"> size 12{ {  {"3281"}  over  {"9375"} } } {}</annotation>
  </semantics>
</math>
</file>

<file path=Object 340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⇒</mo>
                <mo stretchy="true">⏟</mo>
              </munder>
              <mstyle mathsize="8pt">
                <mrow>
                  <mstyle mathvariant="italic">
                    <mtext>ZWS</mtext>
                  </mstyle>
                  <mn>4</mn>
                  <mtext>.</mtext>
                  <mn>4</mn>
                  <mtext>.</mtext>
                  <mn>1</mn>
                </mrow>
              </mstyle>
            </munder>
            <mo stretchy="true">⏞</mo>
          </mover>
          <mstyle mathsize="8pt">
            <mrow>
              <mi>f</mi>
              <mspace width="0.5em"/>
              <mstyle mathvariant="italic">
                <mtext>stetig</mtext>
              </mstyle>
            </mrow>
          </mstyle>
        </mover>
      </mstyle>
      <mrow/>
    </mrow>
    <annotation encoding="StarMath 5.0"> size 12{ { { drarrow } underbrace { size 8{ ital "ZWS"4 "." 4 "." 1} } } overbrace { size 8{f` ital "stetig"} } } {}</annotation>
  </semantics>
</math>
</file>

<file path=Object 341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row>
              <mrow/>
              <mn>1</mn>
            </mrow>
          </mstyle>
        </munder>
      </mstyle>
      <mrow/>
    </mrow>
    <annotation encoding="StarMath 5.0"> size 12{ {0} underbrace { size 8{&lt;1} } } {}</annotation>
  </semantics>
</math>
</file>

<file path=Object 342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⇒</mo>
                <mo stretchy="true">⏟</mo>
              </munder>
              <mstyle mathsize="8pt">
                <mrow>
                  <mi>S</mi>
                  <mn>4</mn>
                  <mtext>.</mtext>
                  <mn>4</mn>
                  <mtext>.</mtext>
                  <mn>1</mn>
                </mrow>
              </mstyle>
            </munder>
            <mo stretchy="true">⏞</mo>
          </mover>
          <mstyle mathsize="8pt">
            <mrow>
              <mi>f</mi>
              <mi></mi>
              <mstyle mathvariant="italic">
                <mtext>stetig</mtext>
              </mstyle>
            </mrow>
          </mstyle>
        </mover>
      </mstyle>
      <mrow/>
    </mrow>
    <annotation encoding="StarMath 5.0"> size 12{ { { drarrow } underbrace { size 8{S4 "." 4 "." 1} } } overbrace { size 8{f ital "stetig"} } } {}</annotation>
  </semantics>
</math>
</file>

<file path=Object 343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44/content.xml><?xml version="1.0" encoding="utf-8"?>
<math xmlns="http://www.w3.org/1998/Math/MathML" display="block">
  <semantics>
    <mrow>
      <mstyle mathsize="12pt">
        <munder>
          <munder>
            <msub>
              <mi>x</mi>
              <mstyle mathsize="8pt">
                <mn>1</mn>
              </mstyle>
            </msub>
            <mo stretchy="true">⏟</mo>
          </munder>
          <mstyle mathsize="8pt">
            <mrow>
              <mrow/>
              <msub>
                <mi>x</mi>
                <mstyle mathsize="6pt">
                  <mn>2</mn>
                </mstyle>
              </msub>
            </mrow>
          </mstyle>
        </munder>
      </mstyle>
      <mrow/>
    </mrow>
    <annotation encoding="StarMath 5.0"> size 12{ {x rSub { size 8{1} } } underbrace { size 8{&lt;x rSub { size 6{2} } } } } {}</annotation>
  </semantics>
</math>
</file>

<file path=Object 345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sub>
                  <mi>x</mi>
                  <mstyle mathsize="6pt">
                    <mn>1</mn>
                  </mstyle>
                </msub>
              </mstyle>
            </msup>
            <mo stretchy="true">⏟</mo>
          </munder>
          <mrow>
            <mrow/>
            <msup>
              <mi>e</mi>
              <mstyle mathsize="6pt">
                <msub>
                  <mi>x</mi>
                  <mn>2</mn>
                </msub>
              </mstyle>
            </msup>
          </mrow>
        </munder>
      </mstyle>
      <mrow/>
    </mrow>
    <annotation encoding="StarMath 5.0"> size 12{ {e rSup { size 8{x rSub { size 6{1} } } } } underbrace {&lt;e rSup { size 6{x rSub {2} } } } } {}</annotation>
  </semantics>
</math>
</file>

<file path=Object 346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n>2</mn>
              </mstyle>
            </msub>
          </mstyle>
        </msup>
      </mstyle>
      <mrow/>
    </mrow>
    <annotation encoding="StarMath 5.0"> size 12{e rSup { size 8{x rSub { size 6{2} } } } } {}</annotation>
  </semantics>
</math>
</file>

<file path=Object 34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48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349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350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351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⇒</mo>
                <mo stretchy="true">⏟</mo>
              </munder>
              <mstyle mathsize="8pt">
                <mrow>
                  <mtext>auf</mtext>
                  <mo stretchy="false">(</mo>
                  <mn>0</mn>
                  <mi>,</mi>
                  <mi>¥</mi>
                  <mo stretchy="false">)</mo>
                </mrow>
              </mstyle>
            </munder>
            <mo stretchy="true">⏞</mo>
          </mover>
          <mstyle mathsize="8pt">
            <mrow>
              <mi>f</mi>
              <mstyle mathvariant="italic">
                <mtext>injektiv</mtext>
              </mstyle>
            </mrow>
          </mstyle>
        </mover>
      </mstyle>
      <mrow/>
    </mrow>
    <annotation encoding="StarMath 5.0"> size 12{ { { drarrow } underbrace { size 8{"auf" \( 0,¥ \) } } } overbrace { size 8{f ital "injektiv"} } } {}</annotation>
  </semantics>
</math>
</file>

<file path=Object 352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0} }  cSup { size 8{2n - 1} }  {} } {}</annotation>
  </semantics>
</math>
</file>

<file path=Object 48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o stretchy="false">)</mo>
          </mrow>
          <mrow>
            <msub>
              <mi>a</mi>
              <mstyle mathsize="8pt">
                <mrow>
                  <mn>2</mn>
                  <mrow>
                    <mi>n</mi>
                    <mo stretchy="false">−</mo>
                    <mn>1</mn>
                  </mrow>
                </mrow>
              </mstyle>
            </msub>
            <msup>
              <mi>x</mi>
              <mstyle mathsize="8pt">
                <mrow>
                  <mn>2</mn>
                  <mrow>
                    <mi>n</mi>
                    <mo stretchy="false">−</mo>
                    <mn>1</mn>
                  </mrow>
                </mrow>
              </mstyle>
            </msup>
          </mrow>
        </mfrac>
      </mstyle>
      <mrow/>
    </mrow>
    <annotation encoding="StarMath 5.0"> size 12{ {  {f \( x \) }  over  {a rSub { size 8{2n - 1} } x rSup { size 8{2n - 1} } } } } {}</annotation>
  </semantics>
</math>
</file>

<file path=Object 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row>
                  <mi>n</mi>
                  <mo stretchy="false">−</mo>
                  <mn>2</mn>
                </mrow>
              </mrow>
            </mstyle>
          </munderover>
          <mrow/>
        </mrow>
      </mstyle>
      <mrow/>
    </mrow>
    <annotation encoding="StarMath 5.0"> size 12{ Sum cSub { size 8{k=0} }  cSup { size 8{2n - 2} }  {} } {}</annotation>
  </semantics>
</math>
</file>

<file path=Object 50/content.xml><?xml version="1.0" encoding="utf-8"?>
<math xmlns="http://www.w3.org/1998/Math/MathML" display="block">
  <semantics>
    <mrow>
      <mstyle mathsize="12pt">
        <munder>
          <munder>
            <mrow>
              <mfrac>
                <msub>
                  <mi>a</mi>
                  <mstyle mathsize="8pt">
                    <mi>k</mi>
                  </mstyle>
                </msub>
                <msub>
                  <mi>a</mi>
                  <mstyle mathsize="8pt">
                    <mrow>
                      <mn>2</mn>
                      <mrow>
                        <mi>n</mi>
                        <mo stretchy="false">−</mo>
                        <mn>1</mn>
                      </mrow>
                    </mrow>
                  </mstyle>
                </msub>
              </mfrac>
              <mo stretchy="false">∗</mo>
              <mrow>
                <mi>x</mi>
                <mover>
                  <mover>
                    <msup>
                      <mrow/>
                      <mstyle mathsize="8pt">
                        <mrow>
                          <mrow>
                            <mi>k</mi>
                            <mo stretchy="false">−</mo>
                            <mn>2</mn>
                          </mrow>
                          <mrow>
                            <mi>n</mi>
                            <mo stretchy="false">+</mo>
                            <mn>1</mn>
                          </mrow>
                        </mrow>
                      </mstyle>
                    </msup>
                    <mo stretchy="true">⏞</mo>
                  </mover>
                  <mstyle mathsize="8pt">
                    <mrow>
                      <mrow/>
                      <mn>0</mn>
                    </mrow>
                  </mstyle>
                </mover>
              </mrow>
            </mrow>
            <mo stretchy="true">⏟</mo>
          </munder>
          <mstyle mathsize="8pt">
            <mrow>
              <mo stretchy="false">→</mo>
              <mn>0</mn>
              <mi>,</mi>
              <mi>x</mi>
              <mrow>
                <mo stretchy="false">→</mo>
                <mo stretchy="false">±</mo>
                <mi mathvariant="normal">∞</mi>
              </mrow>
            </mrow>
          </mstyle>
        </munder>
      </mstyle>
      <mrow/>
    </mrow>
    <annotation encoding="StarMath 5.0"> size 12{ {  {a rSub { size 8{k} } }  over  {a rSub { size 8{2n - 1} } } } * {x { {} rSup { size 8{k - 2n+1} } } overbrace { size 8{&lt;0} } } underbrace { size 8{ rightarrow 0,x rightarrow  +-  infinity } }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row>
              <mfrac>
                <msub>
                  <mi>a</mi>
                  <mstyle mathsize="8pt">
                    <mrow>
                      <mn>2</mn>
                      <mrow>
                        <mi>n</mi>
                        <mo stretchy="false">−</mo>
                        <mn>1</mn>
                      </mrow>
                    </mrow>
                  </mstyle>
                </msub>
                <msub>
                  <mi>a</mi>
                  <mstyle mathsize="8pt">
                    <mrow>
                      <mn>2</mn>
                      <mrow>
                        <mi>n</mi>
                        <mo stretchy="false">−</mo>
                        <mn>1</mn>
                      </mrow>
                    </mrow>
                  </mstyle>
                </msub>
              </mfrac>
              <msup>
                <mi>x</mi>
                <mstyle mathsize="8pt">
                  <mrow>
                    <mn>2</mn>
                    <mrow>
                      <mi>n</mi>
                      <mo stretchy="false">−</mo>
                      <mn>1</mn>
                      <mo stretchy="false">−</mo>
                      <mn>2</mn>
                    </mrow>
                    <mrow>
                      <mi>n</mi>
                      <mo stretchy="false">+</mo>
                      <mn>1</mn>
                    </mrow>
                  </mrow>
                </mstyle>
              </msup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 {  {a rSub { size 8{2n - 1} } }  over  {a rSub { size 8{2n - 1} } } } x rSup { size 8{2n - 1 - 2n+1} } } underbrace { size 8{ {}=1} } } {}</annotation>
  </semantics>
</math>
</file>

<file path=Object 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5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i mathvariant="normal">∞</mi>
              </mrow>
            </mrow>
          </mstyle>
        </munder>
      </mstyle>
      <mrow/>
    </mrow>
    <annotation encoding="StarMath 5.0"> size 12{ {"lim"}  cSub { size 8{x rightarrow  -  infinity } } } {}</annotation>
  </semantics>
</math>
</file>

<file path=Object 54/content.xml><?xml version="1.0" encoding="utf-8"?>
<math xmlns="http://www.w3.org/1998/Math/MathML" display="block">
  <semantics>
    <mrow>
      <mstyle mathsize="12pt">
        <mrow>
          <munder>
            <munder>
              <mrow>
                <mi>g</mi>
                <mo stretchy="false">(</mo>
                <msub>
                  <mi>x</mi>
                  <mstyle mathsize="8pt">
                    <mn>2</mn>
                  </mstyle>
                </msub>
                <mo stretchy="false">)</mo>
              </mrow>
              <mo stretchy="true">⏟</mo>
            </munder>
            <mstyle mathsize="8pt">
              <mrow>
                <mrow/>
                <mn>0</mn>
              </mrow>
            </mstyle>
          </munder>
          <munder>
            <munder>
              <msub>
                <mi>a</mi>
                <mstyle mathsize="8pt">
                  <mrow>
                    <mn>2</mn>
                    <mrow>
                      <mi>n</mi>
                      <mo stretchy="false">−</mo>
                      <mn>1</mn>
                    </mrow>
                  </mrow>
                </mstyle>
              </msub>
              <mo stretchy="true">⏟</mo>
            </munder>
            <mstyle mathsize="8pt">
              <mrow>
                <mrow/>
                <mn>0</mn>
              </mrow>
            </mstyle>
          </munder>
          <munder>
            <munder>
              <msubsup>
                <mi>x</mi>
                <mstyle mathsize="8pt">
                  <mn>2</mn>
                </mstyle>
                <mstyle mathsize="8pt">
                  <mrow>
                    <mn>2</mn>
                    <mrow>
                      <mi>n</mi>
                      <mo stretchy="false">−</mo>
                      <mn>1</mn>
                    </mrow>
                  </mrow>
                </mstyle>
              </msubsup>
              <mo stretchy="true">⏟</mo>
            </munder>
            <mstyle mathsize="8pt">
              <mrow>
                <mrow/>
                <mn>0</mn>
              </mrow>
            </mstyle>
          </munder>
        </mrow>
      </mstyle>
      <mrow/>
    </mrow>
    <annotation encoding="StarMath 5.0"> size 12{ {g \( x rSub { size 8{2} }  \) } underbrace { size 8{&gt;0} }  {a rSub { size 8{2n - 1} } } underbrace { size 8{&gt;0} }  {x rSub { size 8{2} }  rSup { size 8{2n - 1} } } underbrace { size 8{&lt;0} } } {}</annotation>
  </semantics>
</math>
</file>

<file path=Object 55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i>S</mi>
              <mn>4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 cSub { size 8{S4 "." 4 "." 1} 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3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4 "." 3 "." 3`2 "."  \) } } } {}</annotation>
  </semantics>
</math>
</file>

<file path=Object 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8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 drarrow } underbrace { size 8{y&gt;0} 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i>x</mi>
            </mrow>
          </mstyle>
        </munder>
      </mstyle>
      <mrow/>
    </mrow>
    <annotation encoding="StarMath 5.0"> size 12{ { drarrow } underbrace { size 8{y&gt;x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 drarrow } underbrace { size 8{y&gt;0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i>x</mi>
            </mrow>
          </mstyle>
        </munder>
      </mstyle>
      <mrow/>
    </mrow>
    <annotation encoding="StarMath 5.0"> size 12{ { drarrow } underbrace { size 8{y&gt;x} }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uktion</mtext>
            </mstyle>
          </mstyle>
        </munder>
      </mstyle>
      <mrow/>
    </mrow>
    <annotation encoding="StarMath 5.0"> size 12{ { drarrow } underbrace { size 8{ ital "Induktion"} } } {}</annotation>
  </semantics>
</math>
</file>

<file path=Object 6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6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4 "." 4 "." 1} } } {}</annotation>
  </semantics>
</math>
</file>

<file path=Object 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8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4 "." 4 "." 1} } } {}</annotation>
  </semantics>
</math>
</file>

<file path=Object 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3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7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i mathvariant="normal">∈</mi>
              <mo stretchy="false">[</mo>
              <mn>0</mn>
              <mn>,1</mn>
              <mo stretchy="false">]</mo>
            </mrow>
          </mstyle>
        </munder>
      </mstyle>
      <mrow/>
    </mrow>
    <annotation encoding="StarMath 5.0"> size 12{ {x} underbrace { size 8{ func ∈  \[ 0,1 \] } } } {}</annotation>
  </semantics>
</math>
</file>

<file path=Object 78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79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4 "." 4 "." 1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log</mtext>
              <mspace width="0.5em"/>
              <mstyle mathvariant="italic">
                <mtext>und</mtext>
              </mstyle>
              <mrow>
                <mspace width="0.5em"/>
                <mo stretchy="false">−</mo>
                <mtext>log</mtext>
              </mrow>
              <mspace width="0.5em"/>
              <mstyle mathvariant="italic">
                <mtext>injektiv</mtext>
              </mstyle>
            </mrow>
          </mstyle>
        </munder>
      </mstyle>
      <mrow/>
    </mrow>
    <annotation encoding="StarMath 5.0"> size 12{ { drarrow } underbrace { size 8{"log"` ital "und"` - "log"` ital "injektiv"} } } {}</annotation>
  </semantics>
</math>
</file>

<file path=Object 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83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a</mi>
              <mstyle mathsize="8pt">
                <mi>k</mi>
              </mstyle>
            </msub>
          </mrow>
        </mfrac>
      </mstyle>
      <mrow/>
    </mrow>
    <annotation encoding="StarMath 5.0"> size 12{ {  {1}  over  {x - a rSub { size 8{k} } } } } {}</annotation>
  </semantics>
</math>
</file>

<file path=Object 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85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a</mi>
              <mstyle mathsize="8pt">
                <mi>k</mi>
              </mstyle>
            </msub>
          </mrow>
        </mfrac>
      </mstyle>
      <mrow/>
    </mrow>
    <annotation encoding="StarMath 5.0"> size 12{ {  {1}  over  {x - a rSub { size 8{k} } } } } {}</annotation>
  </semantics>
</math>
</file>

<file path=Object 8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8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table>
                <mtr>
                  <mtd>
                    <mrow>
                      <mrow>
                        <mi>j</mi>
                        <mo stretchy="false">=</mo>
                        <mn>1</mn>
                      </mrow>
                      <mrow/>
                    </mrow>
                  </mtd>
                </mtr>
                <mtr>
                  <mtd>
                    <mrow>
                      <mi>j</mi>
                      <mo stretchy="false">≠</mo>
                      <mi>k</mi>
                    </mrow>
                  </mtd>
                </mtr>
              </mtable>
            </mstyle>
            <mstyle mathsize="8pt">
              <mi>n</mi>
            </mstyle>
          </munderover>
          <mrow/>
        </mrow>
      </mstyle>
      <mrow/>
    </mrow>
    <annotation encoding="StarMath 5.0"> size 12{ Prod cSub { size 8{ matrix {
j=1 {} ##
j &lt;&gt; k
} } }  cSup { size 8{n} }  {} } {}</annotation>
  </semantics>
</math>
</file>

<file path=Object 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n>3</mn>
            </mstyle>
          </munderover>
          <mrow/>
        </mrow>
      </mstyle>
      <mrow/>
    </mrow>
    <annotation encoding="StarMath 5.0"> size 12{ Sum cSub { size 8{k=1} }  cSup { size 8{3} }  {} } {}</annotation>
  </semantics>
</math>
</file>

<file path=Object 90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a</mi>
              <mstyle mathsize="8pt">
                <mi>k</mi>
              </mstyle>
            </msub>
          </mrow>
        </mfrac>
      </mstyle>
      <mrow/>
    </mrow>
    <annotation encoding="StarMath 5.0"> size 12{ {  {1}  over  {x - a rSub { size 8{k} } } } } {}</annotation>
  </semantics>
</math>
</file>

<file path=Object 9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n>3</mn>
            </mstyle>
          </munderover>
          <mrow/>
        </mrow>
      </mstyle>
      <mrow/>
    </mrow>
    <annotation encoding="StarMath 5.0"> size 12{ Prod cSub { size 8{j=1} }  cSup { size 8{3} }  {} } {}</annotation>
  </semantics>
</math>
</file>

<file path=Object 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n>3</mn>
            </mstyle>
          </munderover>
          <mrow/>
        </mrow>
      </mstyle>
      <mrow/>
    </mrow>
    <annotation encoding="StarMath 5.0"> size 12{ Sum cSub { size 8{k=1} }  cSup { size 8{3} }  {} } {}</annotation>
  </semantics>
</math>
</file>

<file path=Object 93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a</mi>
              <mstyle mathsize="8pt">
                <mi>k</mi>
              </mstyle>
            </msub>
          </mrow>
        </mfrac>
      </mstyle>
      <mrow/>
    </mrow>
    <annotation encoding="StarMath 5.0"> size 12{ {  {1}  over  {x - a rSub { size 8{k} } } } } {}</annotation>
  </semantics>
</math>
</file>

<file path=Object 94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a</mi>
              <mstyle mathsize="8pt">
                <mn>1</mn>
              </mstyle>
            </msub>
          </mrow>
        </mfrac>
      </mstyle>
      <mrow/>
    </mrow>
    <annotation encoding="StarMath 5.0"> size 12{ {  {1}  over  {x - a rSub { size 8{1} } } } } {}</annotation>
  </semantics>
</math>
</file>

<file path=Object 95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a</mi>
              <mstyle mathsize="8pt">
                <mn>2</mn>
              </mstyle>
            </msub>
          </mrow>
        </mfrac>
      </mstyle>
      <mrow/>
    </mrow>
    <annotation encoding="StarMath 5.0"> size 12{ {  {1}  over  {x - a rSub { size 8{2} } } } } {}</annotation>
  </semantics>
</math>
</file>

<file path=Object 96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a</mi>
              <mstyle mathsize="8pt">
                <mn>3</mn>
              </mstyle>
            </msub>
          </mrow>
        </mfrac>
      </mstyle>
      <mrow/>
    </mrow>
    <annotation encoding="StarMath 5.0"> size 12{ {  {1}  over  {x - a rSub { size 8{3} } } } } {}</annotation>
  </semantics>
</math>
</file>

<file path=Object 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n>3</mn>
            </mstyle>
          </munderover>
          <mrow/>
        </mrow>
      </mstyle>
      <mrow/>
    </mrow>
    <annotation encoding="StarMath 5.0"> size 12{ Sum cSub { size 8{k=1} }  cSup { size 8{3} }  {} } {}</annotation>
  </semantics>
</math>
</file>

<file path=Object 9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table>
                <mtr>
                  <mtd>
                    <mrow>
                      <mrow>
                        <mi>j</mi>
                        <mo stretchy="false">=</mo>
                        <mn>1</mn>
                      </mrow>
                      <mrow/>
                    </mrow>
                  </mtd>
                </mtr>
                <mtr>
                  <mtd>
                    <mrow>
                      <mi>j</mi>
                      <mo stretchy="false">≠</mo>
                      <mi>k</mi>
                    </mrow>
                  </mtd>
                </mtr>
              </mtable>
            </mstyle>
            <mstyle mathsize="8pt">
              <mn>3</mn>
            </mstyle>
          </munderover>
          <mrow/>
        </mrow>
      </mstyle>
      <mrow/>
    </mrow>
    <annotation encoding="StarMath 5.0"> size 12{ Prod cSub { size 8{ matrix {
j=1 {} ##
j &lt;&gt; k
} } }  cSup { size 8{3} }  {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sub>
                  <mrow/>
                  <mstyle mathsize="6pt">
                    <munder>
                      <munder>
                        <msub>
                          <mrow/>
                          <mn>1</mn>
                        </msub>
                        <mo stretchy="true">⏟</mo>
                      </munder>
                      <mrow>
                        <mrow/>
                        <mo stretchy="false">=</mo>
                        <mi>k</mi>
                      </mrow>
                    </munder>
                  </mstyle>
                </msub>
              </mstyle>
            </msub>
            <mo stretchy="true">⏟</mo>
          </munder>
          <mrow>
            <mrow/>
            <mo stretchy="false">=</mo>
            <mi>x</mi>
          </mrow>
        </munder>
      </mstyle>
      <mrow/>
    </mrow>
    <annotation encoding="StarMath 5.0"> size 12{ {a rSub { size 8{ {} rSub { size 6{ { {} rSub {1} } underbrace { {}=k} } } } } } underbrace { {}=x} } {}</annotation>
  </semantics>
</math>
</file>