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305" manifest:media-type=""/>
  <manifest:file-entry manifest:full-path="ObjectReplacements/Object 50" manifest:media-type=""/>
  <manifest:file-entry manifest:full-path="ObjectReplacements/Object 310" manifest:media-type=""/>
  <manifest:file-entry manifest:full-path="ObjectReplacements/Object 45" manifest:media-type=""/>
  <manifest:file-entry manifest:full-path="ObjectReplacements/Object 311" manifest:media-type=""/>
  <manifest:file-entry manifest:full-path="ObjectReplacements/Object 46" manifest:media-type=""/>
  <manifest:file-entry manifest:full-path="ObjectReplacements/Object 312" manifest:media-type=""/>
  <manifest:file-entry manifest:full-path="ObjectReplacements/Object 47" manifest:media-type=""/>
  <manifest:file-entry manifest:full-path="ObjectReplacements/Object 313" manifest:media-type=""/>
  <manifest:file-entry manifest:full-path="ObjectReplacements/Object 48" manifest:media-type=""/>
  <manifest:file-entry manifest:full-path="ObjectReplacements/Object 314" manifest:media-type=""/>
  <manifest:file-entry manifest:full-path="ObjectReplacements/Object 49" manifest:media-type=""/>
  <manifest:file-entry manifest:full-path="ObjectReplacements/Object 306" manifest:media-type=""/>
  <manifest:file-entry manifest:full-path="ObjectReplacements/Object 51" manifest:media-type=""/>
  <manifest:file-entry manifest:full-path="ObjectReplacements/Object 307" manifest:media-type=""/>
  <manifest:file-entry manifest:full-path="ObjectReplacements/Object 52" manifest:media-type=""/>
  <manifest:file-entry manifest:full-path="ObjectReplacements/Object 297" manifest:media-type=""/>
  <manifest:file-entry manifest:full-path="ObjectReplacements/Object 298" manifest:media-type=""/>
  <manifest:file-entry manifest:full-path="ObjectReplacements/Object 299" manifest:media-type=""/>
  <manifest:file-entry manifest:full-path="ObjectReplacements/Object 308" manifest:media-type=""/>
  <manifest:file-entry manifest:full-path="ObjectReplacements/Object 30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44" manifest:media-type="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content.xml" manifest:media-type="text/xml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layout-cache" manifest:media-type="application/binary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Configurations2/" manifest:media-type="application/vnd.sun.xml.ui.configuration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settings.xml" manifest:media-type="text/xml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meta.xml" manifest:media-type="text/xml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5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it" fo:country="IT"/>
    </style:style>
    <style:style style:name="P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Imprint MT Shadow" fo:font-size="10pt" fo:language="en" fo:country="GB" style:font-size-asian="10pt" style:language-asian="none" style:country-asian="none" style:font-name-complex="Imprint MT Shadow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style-complex="italic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text-properties fo:language="de" fo:country="DE" fo:font-weight="bold" style:font-weight-asian="bold" style:font-weight-complex="bold"/>
    </style:style>
    <style:style style:name="P14" style:family="paragraph" style:parent-style-name="Standard">
      <style:text-properties style:font-style-complex="italic" style:font-weight-complex="bold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7" style:family="paragraph" style:parent-style-name="Standard">
      <style:text-properties fo:language="en" fo:country="GB" fo:font-style="italic" style:font-style-asian="italic" style:font-style-complex="italic" style:font-weight-complex="bold"/>
    </style:style>
    <style:style style:name="P18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andard" style:master-page-name="Standard">
      <style:paragraph-properties style:page-number="2530"/>
    </style:style>
    <style:style style:name="P21" style:family="paragraph" style:parent-style-name="Heading_20_1">
      <style:text-properties fo:language="en" fo:country="G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ourier New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0b259e" style:font-weight-complex="bold"/>
    </style:style>
    <style:style style:name="T7" style:family="text">
      <style:text-properties style:font-name-complex="Courier New"/>
    </style:style>
    <style:style style:name="T8" style:family="text">
      <style:text-properties style:font-name-complex="Courier New" style:font-style-complex="italic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style:font-name="Symbol" style:font-name-asian="Symbol" style:font-name-complex="Symbol" style:font-style-complex="italic"/>
    </style:style>
    <style:style style:name="T11" style:family="text">
      <style:text-properties style:font-name="Symbol" fo:font-style="italic" style:font-name-asian="Symbol" style:font-style-asian="italic" style:font-name-complex="Symbol"/>
    </style:style>
    <style:style style:name="T12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15" style:family="text">
      <style:text-properties style:font-name="Symbol" fo:font-size="10pt" style:font-name-asian="Symbol" style:font-size-asian="10pt" style:font-name-complex="Symbol"/>
    </style:style>
    <style:style style:name="T16" style:family="text">
      <style:text-properties style:font-name="Symbol" fo:language="de" fo:country="DE" style:font-name-asian="Symbol" style:font-name-complex="Symbol"/>
    </style:style>
    <style:style style:name="T17" style:family="text">
      <style:text-properties style:font-name="Imprint MT Shadow" style:font-name-complex="Imprint MT Shadow"/>
    </style:style>
    <style:style style:name="T18" style:family="text">
      <style:text-properties style:font-name="Imprint MT Shadow" fo:language="en" fo:country="GB" style:font-name-complex="Imprint MT Shadow"/>
    </style:style>
    <style:style style:name="T19" style:family="text">
      <style:text-properties style:font-name="Imprint MT Shadow" fo:language="en" fo:country="GB" fo:font-style="italic" style:font-style-asian="italic" style:font-name-complex="Imprint MT Shadow"/>
    </style:style>
    <style:style style:name="T20" style:family="text">
      <style:text-properties style:font-name="Imprint MT Shadow" fo:font-style="italic" style:font-style-asian="italic" style:font-name-complex="Imprint MT Shadow"/>
    </style:style>
    <style:style style:name="T21" style:family="text">
      <style:text-properties style:font-name="Imprint MT Shadow" fo:font-style="italic" style:font-style-asian="italic" style:font-name-complex="Imprint MT Shadow" style:font-style-complex="italic"/>
    </style:style>
    <style:style style:name="T22" style:family="text">
      <style:text-properties style:font-name="Imprint MT Shadow" fo:language="it" fo:country="IT" style:font-name-complex="Imprint MT Shadow"/>
    </style:style>
    <style:style style:name="T23" style:family="text">
      <style:text-properties style:font-name="Imprint MT Shadow" fo:language="fr" fo:country="FR" style:font-name-complex="Imprint MT Shadow"/>
    </style:style>
    <style:style style:name="T24" style:family="text">
      <style:text-properties style:font-name="Imprint MT Shadow" fo:language="de" fo:country="DE" style:font-name-complex="Imprint MT Shadow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asian="Courier New"/>
    </style:style>
    <style:style style:name="T27" style:family="text">
      <style:text-properties fo:language="en" fo:country="GB" style:font-name-asian="Courier New" style:font-weight-complex="bold"/>
    </style:style>
    <style:style style:name="T28" style:family="text">
      <style:text-properties fo:language="en" fo:country="GB" fo:font-style="italic" style:font-style-asian="italic"/>
    </style:style>
    <style:style style:name="T29" style:family="text">
      <style:text-properties fo:language="en" fo:country="GB" fo:font-style="italic" fo:font-weight="bold" style:font-style-asian="italic" style:font-weight-asian="bold"/>
    </style:style>
    <style:style style:name="T30" style:family="text">
      <style:text-properties fo:language="en" fo:country="GB" style:font-name-complex="Courier New"/>
    </style:style>
    <style:style style:name="T31" style:family="text">
      <style:text-properties fo:language="en" fo:country="GB" fo:font-weight="normal" style:font-weight-asian="normal"/>
    </style:style>
    <style:style style:name="T32" style:family="text">
      <style:text-properties fo:language="en" fo:country="GB" fo:font-weight="normal" style:font-weight-asian="normal" style:font-weight-complex="normal"/>
    </style:style>
    <style:style style:name="T33" style:family="text">
      <style:text-properties style:font-name-asian="Courier New"/>
    </style:style>
    <style:style style:name="T34" style:family="text">
      <style:text-properties style:font-name-asian="Courier New" style:font-name-complex="Courier New"/>
    </style:style>
    <style:style style:name="T35" style:family="text">
      <style:text-properties style:text-position="super 58%"/>
    </style:style>
    <style:style style:name="T36" style:family="text">
      <style:text-properties style:text-position="super 58%" fo:language="fr" fo:country="FR"/>
    </style:style>
    <style:style style:name="T37" style:family="text">
      <style:text-properties style:text-position="super 58%" fo:language="fr" fo:country="FR" fo:font-style="italic" style:font-style-asian="italic" style:font-style-complex="italic"/>
    </style:style>
    <style:style style:name="T38" style:family="text">
      <style:text-properties style:text-position="super 58%" style:font-name="Symbol" style:font-name-asian="Symbol" style:font-name-complex="Symbol"/>
    </style:style>
    <style:style style:name="T39" style:family="text">
      <style:text-properties style:text-position="super 58%" style:font-name="Symbol" fo:font-style="italic" style:font-name-asian="Symbol" style:font-style-asian="italic" style:font-name-complex="Symbol"/>
    </style:style>
    <style:style style:name="T40" style:family="text">
      <style:text-properties style:text-position="super 58%" fo:language="it" fo:country="IT"/>
    </style:style>
    <style:style style:name="T41" style:family="text">
      <style:text-properties style:text-position="super 58%" fo:language="it" fo:country="IT" style:font-name-complex="Courier New"/>
    </style:style>
    <style:style style:name="T42" style:family="text">
      <style:text-properties style:text-position="super 58%" fo:font-style="italic" style:font-style-asian="italic"/>
    </style:style>
    <style:style style:name="T43" style:family="text">
      <style:text-properties style:text-position="super 58%" fo:font-style="italic" style:font-style-asian="italic" style:font-style-complex="italic"/>
    </style:style>
    <style:style style:name="T44" style:family="text">
      <style:text-properties style:text-position="super 58%" fo:language="de" fo:country="DE"/>
    </style:style>
    <style:style style:name="T45" style:family="text">
      <style:text-properties style:text-position="super 58%" fo:language="de" fo:country="DE" fo:font-style="italic" style:font-style-asian="italic"/>
    </style:style>
    <style:style style:name="T46" style:family="text">
      <style:text-properties style:text-position="super 58%" fo:font-size="10pt" style:font-size-asian="10pt"/>
    </style:style>
    <style:style style:name="T47" style:family="text">
      <style:text-properties style:text-position="super 58%" fo:font-size="10pt" fo:font-style="italic" style:font-size-asian="10pt" style:font-style-asian="italic"/>
    </style:style>
    <style:style style:name="T48" style:family="text">
      <style:text-properties style:text-position="super 58%" fo:language="en" fo:country="GB"/>
    </style:style>
    <style:style style:name="T49" style:family="text">
      <style:text-properties style:text-position="super 58%" fo:language="en" fo:country="GB" fo:font-style="italic" style:font-style-asian="italic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style:font-style-asian="italic" style:font-style-complex="italic" style:font-weight-complex="bold"/>
    </style:style>
    <style:style style:name="T54" style:family="text">
      <style:text-properties fo:font-style="italic" style:font-style-asian="italic" style:font-name-complex="Courier New" style:font-style-complex="italic"/>
    </style:style>
    <style:style style:name="T55" style:family="text">
      <style:text-properties fo:font-style="italic" fo:font-weight="bold" style:font-style-asian="italic" style:font-weight-asian="bold"/>
    </style:style>
    <style:style style:name="T56" style:family="text">
      <style:text-properties fo:font-style="italic" fo:font-weight="bold" style:font-style-asian="italic" style:font-weight-asian="bold" style:font-style-complex="italic"/>
    </style:style>
    <style:style style:name="T57" style:family="text">
      <style:text-properties fo:font-style="italic" fo:font-weight="bold" style:font-style-asian="italic" style:font-weight-asian="bold" style:font-weight-complex="bold"/>
    </style:style>
    <style:style style:name="T58" style:family="text">
      <style:text-properties fo:font-style="italic" style:font-name-asian="Courier New" style:font-style-asian="italic" style:font-name-complex="Courier New" style:font-style-complex="italic"/>
    </style:style>
    <style:style style:name="T59" style:family="text">
      <style:text-properties style:font-style-complex="italic"/>
    </style:style>
    <style:style style:name="T60" style:family="text">
      <style:text-properties style:font-style-complex="italic" style:font-weight-complex="bold"/>
    </style:style>
    <style:style style:name="T61" style:family="text">
      <style:text-properties style:text-position="sub 58%"/>
    </style:style>
    <style:style style:name="T62" style:family="text">
      <style:text-properties style:text-position="sub 58%" fo:language="fr" fo:country="FR"/>
    </style:style>
    <style:style style:name="T63" style:family="text">
      <style:text-properties style:text-position="sub 58%" style:font-name="Symbol" fo:font-size="10pt" fo:language="fr" fo:country="FR" style:font-name-asian="Symbol" style:font-size-asian="10pt" style:font-name-complex="Symbol"/>
    </style:style>
    <style:style style:name="T64" style:family="text">
      <style:text-properties style:text-position="sub 58%" style:font-name="Symbol" fo:language="fr" fo:country="FR" style:font-name-asian="Symbol" style:font-name-complex="Symbol"/>
    </style:style>
    <style:style style:name="T65" style:family="text">
      <style:text-properties style:text-position="sub 58%" style:font-style-complex="italic"/>
    </style:style>
    <style:style style:name="T66" style:family="text">
      <style:text-properties style:text-position="sub 58%" fo:language="it" fo:country="IT"/>
    </style:style>
    <style:style style:name="T67" style:family="text">
      <style:text-properties style:text-position="sub 58%" fo:language="en" fo:country="GB"/>
    </style:style>
    <style:style style:name="T68" style:family="text">
      <style:text-properties style:text-position="sub 58%" fo:font-style="italic" style:font-style-asian="italic"/>
    </style:style>
    <style:style style:name="T69" style:family="text">
      <style:text-properties style:text-position="sub 58%" fo:font-style="italic" style:font-style-asian="italic" style:font-style-complex="italic"/>
    </style:style>
    <style:style style:name="T70" style:family="text">
      <style:text-properties style:text-position="sub 58%" fo:language="de" fo:country="DE" fo:font-style="italic" style:font-style-asian="italic"/>
    </style:style>
    <style:style style:name="T71" style:family="text">
      <style:text-properties style:text-position="sub 58%" style:font-name-asian="Courier New"/>
    </style:style>
    <style:style style:name="T72" style:family="text">
      <style:text-properties style:text-position="sub 58%" fo:font-size="10pt" style:font-size-asian="10pt"/>
    </style:style>
    <style:style style:name="T73" style:family="text">
      <style:text-properties style:text-position="sub 58%" style:font-name="Imprint MT Shadow" style:font-name-complex="Imprint MT Shadow"/>
    </style:style>
    <style:style style:name="T74" style:family="text">
      <style:text-properties fo:language="fr" fo:country="FR"/>
    </style:style>
    <style:style style:name="T75" style:family="text">
      <style:text-properties fo:language="fr" fo:country="FR" style:font-name-asian="Courier New"/>
    </style:style>
    <style:style style:name="T76" style:family="text">
      <style:text-properties fo:language="fr" fo:country="FR" fo:font-style="italic" style:font-style-asian="italic" style:font-style-complex="italic"/>
    </style:style>
    <style:style style:name="T77" style:family="text">
      <style:text-properties style:font-name="Viner Hand ITC" style:font-name-complex="Viner Hand ITC"/>
    </style:style>
    <style:style style:name="T78" style:family="text">
      <style:text-properties style:font-name="Viner Hand ITC" fo:language="fr" fo:country="FR" style:font-name-complex="Viner Hand ITC"/>
    </style:style>
    <style:style style:name="T79" style:family="text">
      <style:text-properties style:font-name="Viner Hand ITC" fo:language="fr" fo:country="FR" style:font-name-asian="Viner Hand ITC" style:font-name-complex="Viner Hand ITC"/>
    </style:style>
    <style:style style:name="T80" style:family="text">
      <style:text-properties style:font-name="Viner Hand ITC" style:font-name-asian="Viner Hand ITC" style:font-name-complex="Viner Hand ITC"/>
    </style:style>
    <style:style style:name="T81" style:family="text">
      <style:text-properties fo:color="#ff0000" fo:language="fr" fo:country="FR"/>
    </style:style>
    <style:style style:name="T82" style:family="text">
      <style:text-properties fo:font-size="10pt" style:font-size-asian="10pt"/>
    </style:style>
    <style:style style:name="T83" style:family="text">
      <style:text-properties fo:font-size="10pt" fo:font-style="italic" style:font-size-asian="10pt" style:font-style-asian="italic"/>
    </style:style>
    <style:style style:name="T84" style:family="text">
      <style:text-properties fo:language="de" fo:country="DE"/>
    </style:style>
    <style:style style:name="T85" style:family="text">
      <style:text-properties fo:language="de" fo:country="DE" fo:font-style="italic" style:font-style-asian="italic"/>
    </style:style>
    <style:style style:name="T86" style:family="text">
      <style:text-properties fo:language="de" fo:country="DE" style:font-name-asian="Courier New"/>
    </style:style>
    <style:style style:name="T87" style:family="text">
      <style:text-properties fo:language="de" fo:country="DE" style:font-weight-complex="bold"/>
    </style:style>
    <style:style style:name="T88" style:family="text">
      <style:text-properties fo:language="de" fo:country="DE" style:font-name-complex="Courier New"/>
    </style:style>
    <style:style style:name="T89" style:family="text">
      <style:text-properties style:font-name="Times New Roman" style:font-name-complex="Times New Roman"/>
    </style:style>
    <style:style style:name="T90" style:family="text">
      <style:text-properties style:font-name="Times New Roman" style:font-name-complex="Times New Roman" style:font-style-complex="italic"/>
    </style:style>
    <style:style style:name="T91" style:family="text">
      <style:text-properties style:font-name="Times New Roman" fo:font-style="italic" style:font-style-asian="italic" style:font-name-complex="Times New Roman"/>
    </style:style>
    <style:style style:name="T92" style:family="text">
      <style:text-properties style:font-name="Times New Roman" fo:font-style="italic" style:font-style-asian="italic" style:font-name-complex="Times New Roman" style:font-style-complex="italic"/>
    </style:style>
    <style:style style:name="T93" style:family="text">
      <style:text-properties style:font-name="Times New Roman" fo:language="en" fo:country="GB" style:font-name-complex="Times New Roman"/>
    </style:style>
    <style:style style:name="T94" style:family="text">
      <style:text-properties fo:font-weight="normal" style:font-weight-asian="normal"/>
    </style:style>
    <style:style style:name="T95" style:family="text">
      <style:text-properties fo:language="it" fo:country="IT"/>
    </style:style>
    <style:style style:name="T96" style:family="text">
      <style:text-properties fo:language="it" fo:country="IT" style:font-name-asian="Courier New"/>
    </style:style>
    <style:style style:name="T97" style:family="text">
      <style:text-properties fo:language="it" fo:country="IT" style:font-name-asian="Courier New" style:font-weight-complex="bold"/>
    </style:style>
    <style:style style:name="T98" style:family="text">
      <style:text-properties fo:language="it" fo:country="IT" style:font-weight-complex="bold"/>
    </style:style>
    <style:style style:name="T99" style:family="text">
      <style:text-properties fo:language="it" fo:country="IT" style:font-name-complex="Courier New"/>
    </style:style>
    <style:style style:name="T100" style:family="text">
      <style:text-properties fo:language="it" fo:country="IT" fo:font-style="italic" style:font-style-asian="italic" style:font-style-complex="italic"/>
    </style:style>
    <style:style style:name="T101" style:family="text">
      <style:text-properties fo:font-size="11pt" style:font-size-asian="11pt"/>
    </style:style>
    <style:style style:name="T102" style:family="text">
      <style:text-properties style:text-underline-style="solid" style:text-underline-width="auto" style:text-underline-color="font-color"/>
    </style:style>
    <style:style style:name="T10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text:span text:style-name="T1">A4.4.7</text:span> Zeige die Stetigkeit der Funktion</text:p>
      <text:p text:style-name="Standard">a)a<text:span text:style-name="T35">x</text:span> auf <text:span text:style-name="T17">R</text:span>, wobei a<text:span text:style-name="T9"></text:span><text:span text:style-name="T17">R</text:span><text:span text:style-name="T61">+</text:span>.</text:p>
      <text:p text:style-name="Standard"><text:span text:style-name="T5">//</text:span><text:span text:style-name="T1">S4.3.3</text:span><text:span text:style-name="T5">(2408) </text:span>Vor:f,g mit M<text:span text:style-name="T9"></text:span><text:span text:style-name="T17"> R</text:span>, stetig im Punkt x<text:span text:style-name="T61">0</text:span><text:span text:style-name="T9"></text:span>M.//</text:p>
      <text:p text:style-name="Standard">// <text:s text:c="2"/>3.)Sind f:D<text:span text:style-name="T9"></text:span>D<text:span text:style-name="T61">1</text:span> stetig in x<text:span text:style-name="T61">0</text:span><text:span text:style-name="T9"></text:span>D und g:D<text:span text:style-name="T61">1</text:span><text:span text:style-name="T9"></text:span><text:span text:style-name="T17"> K</text:span> stetig in x<text:span text:style-name="T61">0</text:span><text:span text:style-name="T9"></text:span>D bzw//<text:line-break/>// <text:s text:c="5"/>f(x<text:span text:style-name="T61">0</text:span>)<text:span text:style-name="T9"></text:span>D<text:span text:style-name="T61">1</text:span>, so ist die Hintereinanderausführung //</text:p>
      <text:p text:style-name="Standard">// <text:s text:c="5"/>g<draw:frame draw:style-name="fr2" draw:name="Objekt42" text:anchor-type="as-char" svg:width="0.471cm" svg:height="0.467cm" draw:z-index="31"><draw:object xlink:href="./Object 42" xlink:type="simple" xlink:show="embed" xlink:actuate="onLoad"/><draw:image xlink:href="./ObjectReplacements/Object 42" xlink:type="simple" xlink:show="embed" xlink:actuate="onLoad"/></draw:frame>f:D<text:span text:style-name="T9"></text:span><text:span text:style-name="T17"> K</text:span> stetig in x<text:span text:style-name="T61">0</text:span>.//</text:p>
      <text:p text:style-name="Standard"/>
      <text:p text:style-name="Standard">Lös: a<text:span text:style-name="T35">x</text:span>=e<text:span text:style-name="T35">xlog a</text:span>, f:x &amp; xlog a stetig, Werte in <text:span text:style-name="T17">R</text:span>,</text:p>
      <text:p text:style-name="Standard"><text:span text:style-name="T33"><text:s text:c="3"/></text:span>g:y &amp; e<text:span text:style-name="T35">y</text:span> stetig auf <text:span text:style-name="T17">R</text:span><draw:frame draw:style-name="fr3" draw:name="Objekt43" text:anchor-type="as-char" svg:width="1.602cm" svg:height="0.885cm" draw:z-index="0"><draw:object xlink:href="./Object 43" xlink:type="simple" xlink:show="embed" xlink:actuate="onLoad"/><draw:image xlink:href="./ObjectReplacements/Object 43" xlink:type="simple" xlink:show="embed" xlink:actuate="onLoad"/></draw:frame>a<text:span text:style-name="T35">x</text:span>=g<draw:frame draw:style-name="fr3" draw:name="Objekt44" text:anchor-type="as-char" svg:width="0.471cm" svg:height="0.467cm" draw:z-index="1"><draw:object xlink:href="./Object 44" xlink:type="simple" xlink:show="embed" xlink:actuate="onLoad"/><draw:image xlink:href="./ObjectReplacements/Object 44" xlink:type="simple" xlink:show="embed" xlink:actuate="onLoad"/></draw:frame>f(x) stetig</text:p>
      <text:p text:style-name="Standard">b)x<text:span text:style-name="T35">a</text:span> auf <text:span text:style-name="T17">R</text:span><text:span text:style-name="T61">+</text:span>, wobei a<text:span text:style-name="T9"></text:span><text:span text:style-name="T17">R</text:span>.</text:p>
      <text:p text:style-name="P9"/>
      <text:p text:style-name="Standard"><text:span text:style-name="T5">//</text:span><text:span text:style-name="T1">S4.4.3</text:span><text:span text:style-name="T5">(2530) </text:span>Ist f:I<text:span text:style-name="T9"></text:span><text:span text:style-name="T17"> R</text:span> streng monoton und stetig auf I, so besitzt f // //auf dem Intervall J=f(I) eine Umkehrfunktion f<text:span text:style-name="T35">-1</text:span>, welche dort stetig ist/ //und im selben Sinne wie f streng monoton ist.//</text:p>
      <text:p text:style-name="Standard">Lös:x<text:span text:style-name="T35">a</text:span>=e<text:span text:style-name="T35">alog x</text:span>=h<draw:frame draw:style-name="fr3" draw:name="Objekt45" text:anchor-type="as-char" svg:width="0.471cm" svg:height="0.467cm" draw:z-index="2"><draw:object xlink:href="./Object 45" xlink:type="simple" xlink:show="embed" xlink:actuate="onLoad"/><draw:image xlink:href="./ObjectReplacements/Object 45" xlink:type="simple" xlink:show="embed" xlink:actuate="onLoad"/></draw:frame>g<draw:frame draw:style-name="fr2" draw:name="Objekt46" text:anchor-type="as-char" svg:width="0.471cm" svg:height="0.467cm" draw:z-index="32"><draw:object xlink:href="./Object 46" xlink:type="simple" xlink:show="embed" xlink:actuate="onLoad"/><draw:image xlink:href="./ObjectReplacements/Object 46" xlink:type="simple" xlink:show="embed" xlink:actuate="onLoad"/></draw:frame>f(x).</text:p>
      <text:p text:style-name="Standard"><text:span text:style-name="T33"><text:s text:c="3"/></text:span>f:x<draw:frame draw:style-name="fr3" draw:name="Objekt47" text:anchor-type="as-char" svg:width="1.683cm" svg:height="1.055cm" draw:z-index="3"><draw:object xlink:href="./Object 47" xlink:type="simple" xlink:show="embed" xlink:actuate="onLoad"/><draw:image xlink:href="./ObjectReplacements/Object 47" xlink:type="simple" xlink:show="embed" xlink:actuate="onLoad"/></draw:frame><text:span text:style-name="T9"></text:span><text:span text:style-name="T89">R</text:span><text:span text:style-name="T61">+</text:span> <draw:frame draw:style-name="fr3" draw:name="Objekt48" text:anchor-type="as-char" svg:width="1.207cm" svg:height="0.967cm" draw:z-index="4"><draw:object xlink:href="./Object 48" xlink:type="simple" xlink:show="embed" xlink:actuate="onLoad"/><draw:image xlink:href="./ObjectReplacements/Object 48" xlink:type="simple" xlink:show="embed" xlink:actuate="onLoad"/></draw:frame>. g:<draw:frame draw:style-name="fr3" draw:name="Objekt49" text:anchor-type="as-char" svg:width="0.669cm" svg:height="0.967cm" draw:z-index="5"><draw:object xlink:href="./Object 49" xlink:type="simple" xlink:show="embed" xlink:actuate="onLoad"/><draw:image xlink:href="./ObjectReplacements/Object 49" xlink:type="simple" xlink:show="embed" xlink:actuate="onLoad"/></draw:frame> (<draw:frame draw:style-name="fr3" draw:name="Objekt50" text:anchor-type="as-char" svg:width="0.669cm" svg:height="0.967cm" draw:z-index="6"><draw:object xlink:href="./Object 50" xlink:type="simple" xlink:show="embed" xlink:actuate="onLoad"/><draw:image xlink:href="./ObjectReplacements/Object 50" xlink:type="simple" xlink:show="embed" xlink:actuate="onLoad"/></draw:frame>y)<text:span text:style-name="T9"></text:span><text:span text:style-name="T89">R</text:span> stetig auf <text:span text:style-name="T17">R.</text:span> h:<draw:frame draw:style-name="fr3" draw:name="Objekt51" text:anchor-type="as-char" svg:width="0.669cm" svg:height="0.967cm" draw:z-index="7"><draw:object xlink:href="./Object 51" xlink:type="simple" xlink:show="embed" xlink:actuate="onLoad"/><draw:image xlink:href="./ObjectReplacements/Object 51" xlink:type="simple" xlink:show="embed" xlink:actuate="onLoad"/></draw:frame><draw:frame draw:style-name="fr2" draw:name="Objekt52" text:anchor-type="as-char" svg:width="0.467cm" svg:height="0.467cm" draw:z-index="33"><draw:object xlink:href="./Object 52" xlink:type="simple" xlink:show="embed" xlink:actuate="onLoad"/><draw:image xlink:href="./ObjectReplacements/Object 52" xlink:type="simple" xlink:show="embed" xlink:actuate="onLoad"/></draw:frame>e<text:span text:style-name="T35">z</text:span> stetig auf <text:span text:style-name="T17">R</text:span>,<text:line-break/> <text:s text:c="4"/><text:span text:style-name="T13"></text:span> x<text:span text:style-name="T35">a</text:span> stetig auf <text:span text:style-name="T17">R</text:span><text:span text:style-name="T61">+</text:span>.</text:p>
      <text:p text:style-name="Standard"><text:span text:style-name="T1"/></text:p>
      <text:p text:style-name="Standard"><text:span text:style-name="T1">A4.4.8</text:span> <text:s/>A<text:span text:style-name="T9"></text:span><text:span text:style-name="T17">R</text:span>, A<text:span text:style-name="T9"></text:span>, <text:span text:style-name="T9"></text:span> a,b<text:span text:style-name="T9"></text:span>A, a&lt;b:[a,b]<text:span text:style-name="T9"></text:span>A (Zwischenwerteigenschaft). </text:p>
      <text:p text:style-name="Standard"><text:span text:style-name="T33"><text:s text:c="8"/></text:span>Zeige: A ist ein Intervall.</text:p>
      <text:p text:style-name="Standard"><text:span text:style-name="T1"/></text:p>
      <text:p text:style-name="Standard"><text:span text:style-name="T1">A4.4.10</text:span> f:<text:span text:style-name="T17"> R</text:span><text:span text:style-name="T9"></text:span><text:span text:style-name="T17">R</text:span>, f(x)=sinh x. Zeige, dass f eine auf <text:span text:style-name="T17">R</text:span> </text:p>
      <text:p text:style-name="Standard"><text:span text:style-name="T33"><text:s text:c="4"/></text:span>stetige Umkehrfunktion besitzt.</text:p>
      <text:p text:style-name="Standard"/>
      <text:p text:style-name="Standard"><text:span text:style-name="T5">//</text:span><text:span text:style-name="T1">D3.6.4</text:span><text:span text:style-name="T51">(2150</text:span><text:span text:style-name="T55">)</text:span> sinh z:=1/2(e<text:span text:style-name="T35">z</text:span>-e<text:span text:style-name="T35">-z</text:span>) <text:span text:style-name="T9"></text:span> z<text:span text:style-name="T9"></text:span><text:span text:style-name="T17">C</text:span>//</text:p>
      <text:p text:style-name="Standard"><text:span text:style-name="T53">//</text:span><text:span text:style-name="T56">S4.4.3 </text:span><text:span text:style-name="T53">(2530)</text:span><text:span text:style-name="T52">Umkehrfunktion//</text:span></text:p>
      <text:p text:style-name="Standard"><text:span text:style-name="T52">//Ist f:I</text:span><text:span text:style-name="T12"></text:span><text:span text:style-name="T21"> R</text:span><text:span text:style-name="T52"> streng monoton und stetig, so besitzt f auf dem Intervall// //J=f(I) eine Umkehrfunktion f</text:span><text:span text:style-name="T43">-1</text:span><text:span text:style-name="T52">, welche dort stetig ist und im selben// //Sinne wie f streng monoton ist.//</text:span></text:p>
      <text:p text:style-name="Standard">Bew:f(x)=sinh x=<text:span text:style-name="T82"><draw:frame draw:style-name="fr3" draw:name="Objekt297" text:anchor-type="as-char" svg:width="1.621cm" svg:height="1.062cm" draw:z-index="8"><draw:object xlink:href="./Object 297" xlink:type="simple" xlink:show="embed" xlink:actuate="onLoad"/><draw:image xlink:href="./ObjectReplacements/Object 297" xlink:type="simple" xlink:show="embed" xlink:actuate="onLoad"/></draw:frame></text:span> ist stetig auf <text:span text:style-name="T17">R</text:span> und <text:span text:style-name="T78"><draw:frame draw:style-name="fr3" draw:name="Objekt298" text:anchor-type="as-char" svg:width="0.542cm" svg:height="0.467cm" draw:z-index="9"><draw:object xlink:href="./Object 298" xlink:type="simple" xlink:show="embed" xlink:actuate="onLoad"/><draw:image xlink:href="./ObjectReplacements/Object 298" xlink:type="simple" xlink:show="embed" xlink:actuate="onLoad"/></draw:frame></text:span>auf <text:span text:style-name="T17">R</text:span>, denn für x<text:span text:style-name="T61">1</text:span>,x<text:span text:style-name="T61">2</text:span><text:span text:style-name="T9"></text:span><text:span text:style-name="T17">R</text:span> <text:s/><text:line-break/> <text:s text:c="3"/>mit x<text:span text:style-name="T61">1</text:span>&lt;x<text:span text:style-name="T61">2</text:span> gilt:<text:span text:style-name="T82"><draw:frame draw:style-name="fr3" draw:name="Objekt299" text:anchor-type="as-char" svg:width="0.713cm" svg:height="0.617cm" draw:z-index="10"><draw:object xlink:href="./Object 299" xlink:type="simple" xlink:show="embed" xlink:actuate="onLoad"/><draw:image xlink:href="./ObjectReplacements/Object 299" xlink:type="simple" xlink:show="embed" xlink:actuate="onLoad"/></draw:frame></text:span>&lt;<text:span text:style-name="T82"><draw:frame draw:style-name="fr3" draw:name="Objekt300" text:anchor-type="as-char" svg:width="0.714cm" svg:height="0.617cm" draw:z-index="11"><draw:object xlink:href="./Object 300" xlink:type="simple" xlink:show="embed" xlink:actuate="onLoad"/><draw:image xlink:href="./ObjectReplacements/Object 300" xlink:type="simple" xlink:show="embed" xlink:actuate="onLoad"/></draw:frame></text:span>(da e-Fkt <text:span text:style-name="T78"><draw:frame draw:style-name="fr3" draw:name="Objekt301" text:anchor-type="as-char" svg:width="0.542cm" svg:height="0.467cm" draw:z-index="12"><draw:object xlink:href="./Object 301" xlink:type="simple" xlink:show="embed" xlink:actuate="onLoad"/><draw:image xlink:href="./ObjectReplacements/Object 301" xlink:type="simple" xlink:show="embed" xlink:actuate="onLoad"/></draw:frame></text:span>), <text:span text:style-name="T82"><draw:frame draw:style-name="fr3" draw:name="Objekt302" text:anchor-type="as-char" svg:width="0.928cm" svg:height="0.617cm" draw:z-index="13"><draw:object xlink:href="./Object 302" xlink:type="simple" xlink:show="embed" xlink:actuate="onLoad"/><draw:image xlink:href="./ObjectReplacements/Object 302" xlink:type="simple" xlink:show="embed" xlink:actuate="onLoad"/></draw:frame></text:span>&gt;<text:span text:style-name="T82"><draw:frame draw:style-name="fr3" draw:name="Objekt303" text:anchor-type="as-char" svg:width="0.928cm" svg:height="0.617cm" draw:z-index="14"><draw:object xlink:href="./Object 303" xlink:type="simple" xlink:show="embed" xlink:actuate="onLoad"/><draw:image xlink:href="./ObjectReplacements/Object 303" xlink:type="simple" xlink:show="embed" xlink:actuate="onLoad"/></draw:frame></text:span>, -<text:span text:style-name="T82"><draw:frame draw:style-name="fr3" draw:name="Objekt304" text:anchor-type="as-char" svg:width="0.928cm" svg:height="0.617cm" draw:z-index="15"><draw:object xlink:href="./Object 304" xlink:type="simple" xlink:show="embed" xlink:actuate="onLoad"/><draw:image xlink:href="./ObjectReplacements/Object 304" xlink:type="simple" xlink:show="embed" xlink:actuate="onLoad"/></draw:frame></text:span>&lt;-<text:span text:style-name="T82"><draw:frame draw:style-name="fr3" draw:name="Objekt305" text:anchor-type="as-char" svg:width="0.928cm" svg:height="0.617cm" draw:z-index="16"><draw:object xlink:href="./Object 305" xlink:type="simple" xlink:show="embed" xlink:actuate="onLoad"/><draw:image xlink:href="./ObjectReplacements/Object 305" xlink:type="simple" xlink:show="embed" xlink:actuate="onLoad"/></draw:frame></text:span> <text:span text:style-name="T9"></text:span> </text:p>
      <text:p text:style-name="Standard"><text:span text:style-name="T33"><text:s text:c="4"/></text:span><text:span text:style-name="T25">f(x</text:span><text:span text:style-name="T67">1</text:span><text:span text:style-name="T25">)=1/2(</text:span><text:span text:style-name="T82"><draw:frame draw:style-name="fr3" draw:name="Objekt306" text:anchor-type="as-char" svg:width="0.736cm" svg:height="1.199cm" draw:z-index="17"><draw:object xlink:href="./Object 306" xlink:type="simple" xlink:show="embed" xlink:actuate="onLoad"/><draw:image xlink:href="./ObjectReplacements/Object 306" xlink:type="simple" xlink:show="embed" xlink:actuate="onLoad"/></draw:frame></text:span><text:span text:style-name="T25">+(</text:span><text:span text:style-name="T7"><draw:frame draw:style-name="fr3" draw:name="Objekt307" text:anchor-type="as-char" svg:width="1.272cm" svg:height="1.012cm" draw:z-index="18"><draw:object xlink:href="./Object 307" xlink:type="simple" xlink:show="embed" xlink:actuate="onLoad"/><draw:image xlink:href="./ObjectReplacements/Object 307" xlink:type="simple" xlink:show="embed" xlink:actuate="onLoad"/></draw:frame></text:span><text:span text:style-name="T30">))</text:span><text:span text:style-name="T25">&lt;1/2(</text:span><text:span text:style-name="T82"><draw:frame draw:style-name="fr3" draw:name="Objekt308" text:anchor-type="as-char" svg:width="0.714cm" svg:height="0.617cm" draw:z-index="19"><draw:object xlink:href="./Object 308" xlink:type="simple" xlink:show="embed" xlink:actuate="onLoad"/><draw:image xlink:href="./ObjectReplacements/Object 308" xlink:type="simple" xlink:show="embed" xlink:actuate="onLoad"/></draw:frame></text:span><text:span text:style-name="T25">-</text:span><text:span text:style-name="T82"><draw:frame draw:style-name="fr3" draw:name="Objekt309" text:anchor-type="as-char" svg:width="0.928cm" svg:height="0.617cm" draw:z-index="20"><draw:object xlink:href="./Object 309" xlink:type="simple" xlink:show="embed" xlink:actuate="onLoad"/><draw:image xlink:href="./ObjectReplacements/Object 309" xlink:type="simple" xlink:show="embed" xlink:actuate="onLoad"/></draw:frame></text:span><text:span text:style-name="T25">)=f(x</text:span><text:span text:style-name="T67">2</text:span><text:span text:style-name="T25">)</text:span></text:p>
      <text:p text:style-name="Standard"><text:span text:style-name="T26"><text:s text:c="4"/></text:span>Sei<text:span text:style-name="T82"><draw:frame draw:style-name="fr3" draw:name="Objekt310" text:anchor-type="as-char" svg:width="1.473cm" svg:height="0.967cm" draw:z-index="21"><draw:object xlink:href="./Object 310" xlink:type="simple" xlink:show="embed" xlink:actuate="onLoad"/><draw:image xlink:href="./ObjectReplacements/Object 310" xlink:type="simple" xlink:show="embed" xlink:actuate="onLoad"/></draw:frame></text:span>:=<text:span text:style-name="T17"> R</text:span> und J:=f(<text:span text:style-name="T17">R</text:span>) <text:span text:style-name="T82"><draw:frame draw:style-name="fr3" draw:name="Objekt311" text:anchor-type="as-char" svg:width="1.148cm" svg:height="0.859cm" draw:z-index="22"><draw:object xlink:href="./Object 311" xlink:type="simple" xlink:show="embed" xlink:actuate="onLoad"/><draw:image xlink:href="./ObjectReplacements/Object 311" xlink:type="simple" xlink:show="embed" xlink:actuate="onLoad"/></draw:frame></text:span><text:s/></text:p>
      <text:p text:style-name="Standard"><text:span text:style-name="T33"><text:s text:c="4"/></text:span>Zu f <text:span text:style-name="T9"></text:span> Umkehrfkt f<text:span text:style-name="T35">-1</text:span>: J<text:span text:style-name="T9"></text:span>I<text:span text:style-name="T9"></text:span><text:span text:style-name="T17"> R</text:span>, die stetig und <text:span text:style-name="T78"><draw:frame draw:style-name="fr3" draw:name="Objekt312" text:anchor-type="as-char" svg:width="0.542cm" svg:height="0.467cm" draw:z-index="23"><draw:object xlink:href="./Object 312" xlink:type="simple" xlink:show="embed" xlink:actuate="onLoad"/><draw:image xlink:href="./ObjectReplacements/Object 312" xlink:type="simple" xlink:show="embed" xlink:actuate="onLoad"/></draw:frame></text:span>. </text:p>
      <text:p text:style-name="Standard"><text:span text:style-name="T33"><text:s text:c="4"/></text:span>Noch z.z.J=<text:span text:style-name="T17"> R</text:span>!</text:p>
      <text:p text:style-name="Standard"><text:span text:style-name="T33"><text:s text:c="4"/></text:span>Es gilt:(*)<text:span text:style-name="T82"><draw:frame draw:style-name="fr3" draw:name="Objekt313" text:anchor-type="as-char" svg:width="0.914cm" svg:height="0.78cm" draw:z-index="24"><draw:object xlink:href="./Object 313" xlink:type="simple" xlink:show="embed" xlink:actuate="onLoad"/><draw:image xlink:href="./ObjectReplacements/Object 313" xlink:type="simple" xlink:show="embed" xlink:actuate="onLoad"/></draw:frame></text:span>f(x)=-<text:span text:style-name="T9"></text:span> und (**)<text:span text:style-name="T82"><draw:frame draw:style-name="fr3" draw:name="Objekt314" text:anchor-type="as-char" svg:width="0.836cm" svg:height="0.78cm" draw:z-index="25"><draw:object xlink:href="./Object 314" xlink:type="simple" xlink:show="embed" xlink:actuate="onLoad"/><draw:image xlink:href="./ObjectReplacements/Object 314" xlink:type="simple" xlink:show="embed" xlink:actuate="onLoad"/></draw:frame></text:span>f(x)=<text:span text:style-name="T9"></text:span>.</text:p>
      <text:p text:style-name="Standard"><text:span text:style-name="T33"><text:s text:c="4"/></text:span>Sei y<text:span text:style-name="T61">0</text:span><text:span text:style-name="T9"></text:span><text:span text:style-name="T17">R</text:span> bel., wegen(*) <text:span text:style-name="T9"></text:span> a&lt;0:f(a)&lt;y<text:span text:style-name="T61">0 </text:span>und</text:p>
      <text:p text:style-name="Standard"><text:span text:style-name="T33"><text:s text:c="19"/></text:span>wegen(**)<text:span text:style-name="T9"></text:span> b&gt;0:f(b)&gt;y<text:span text:style-name="T61">0 <text:s text:c="9"/></text:span><text:span text:style-name="T72"><draw:frame draw:style-name="fr4" draw:name="Objekt315" text:anchor-type="as-char" svg:width="1.034cm" svg:height="1.208cm" draw:z-index="26"><draw:object xlink:href="./Object 315" xlink:type="simple" xlink:show="embed" xlink:actuate="onLoad"/><draw:image xlink:href="./ObjectReplacements/Object 315" xlink:type="simple" xlink:show="embed" xlink:actuate="onLoad"/></draw:frame></text:span></text:p>
      <text:p text:style-name="Standard"><text:span text:style-name="T71"><text:s text:c="6"/></text:span><text:span text:style-name="T9"></text:span><text:span text:style-name="T33"> </text:span>x<text:span text:style-name="T61">0</text:span><text:span text:style-name="T9"></text:span>(a,b): f(x<text:span text:style-name="T61">0</text:span>)=y<text:span text:style-name="T61">0</text:span> <text:span text:style-name="T9"></text:span> <text:span text:style-name="T17">R</text:span><text:span text:style-name="T9"></text:span>f(<text:span text:style-name="T17">R</text:span>)=J (d.h. f ist surjektiv)<text:span text:style-name="T82"><draw:frame draw:style-name="fr3" draw:name="Objekt316" text:anchor-type="as-char" svg:width="0.653cm" svg:height="0.859cm" draw:z-index="27"><draw:object xlink:href="./Object 316" xlink:type="simple" xlink:show="embed" xlink:actuate="onLoad"/><draw:image xlink:href="./ObjectReplacements/Object 316" xlink:type="simple" xlink:show="embed" xlink:actuate="onLoad"/></draw:frame></text:span>J=<text:span text:style-name="T17"> R</text:span>.</text:p>
      <text:p text:style-name="Standard"><text:soft-page-break/>Bem:Die stetige und streng monoton wachsende <text:s/>Umkehrfunktion</text:p>
      <text:p text:style-name="Standard"><text:span text:style-name="T33"><text:s text:c="4"/></text:span>f<text:span text:style-name="T35">-1</text:span>:<text:span text:style-name="T17"> R</text:span><text:span text:style-name="T9"></text:span><text:span text:style-name="T17"> R</text:span> von sinh heißt Area sinus hyperbolicus. Bez:Arsinh</text:p>
      <text:p text:style-name="Standard"/>
      <text:p text:style-name="Standard"><text:span text:style-name="T1">A4.4.11</text:span> Zeige die Stetigkeit des Logarithmus auf<text:span text:style-name="T17"> <text:s/>R</text:span><text:span text:style-name="T61">+</text:span>.</text:p>
      <text:p text:style-name="Standard"/>
      <text:p text:style-name="Standard"><text:span text:style-name="T1">A4.4.12 </text:span>Funktionalgleichung des Logarithmus</text:p>
      <text:p text:style-name="Standard"><text:span text:style-name="T33"><text:s text:c="3"/></text:span>Zeige: <text:span text:style-name="T9"></text:span> x,y<text:span text:style-name="T9"></text:span><text:span text:style-name="T17">R</text:span><text:span text:style-name="T61">+</text:span> ist log(xy)=log x+log y</text:p>
      <text:p text:style-name="P10"/>
      <text:p text:style-name="Standard"><text:span text:style-name="T1">A4.4.13 </text:span>Zeige a) <text:span text:style-name="T9"></text:span> a<text:span text:style-name="T9"></text:span><text:span text:style-name="T17">R</text:span><text:span text:style-name="T61">+</text:span> <text:span text:style-name="T9"></text:span> b,c<text:span text:style-name="T9"></text:span><text:span text:style-name="T17">C</text:span>: a<text:span text:style-name="T35">b</text:span>a<text:span text:style-name="T35">c</text:span>=a<text:span text:style-name="T35">b+c</text:span>, </text:p>
      <text:p text:style-name="Standard"><text:span text:style-name="T33"><text:s text:c="14"/></text:span>b) <text:span text:style-name="T9"></text:span> a<text:span text:style-name="T9"></text:span><text:span text:style-name="T17">R</text:span><text:span text:style-name="T61">+</text:span> <text:span text:style-name="T9"></text:span> b<text:span text:style-name="T9"></text:span><text:span text:style-name="T17">R</text:span> <text:span text:style-name="T9"></text:span> c<text:span text:style-name="T9"></text:span><text:span text:style-name="T17">C</text:span>: (a<text:span text:style-name="T35">b</text:span>)<text:span text:style-name="T35">c</text:span>=a<text:span text:style-name="T35">bc</text:span>.</text:p>
      <text:p text:style-name="Standard">Lös: a) a<text:span text:style-name="T35">b</text:span>a<text:span text:style-name="T35">c</text:span>=e<text:span text:style-name="T35">blog a</text:span>e<text:span text:style-name="T35">clog a</text:span>=e<text:span text:style-name="T35">blog a+clog a</text:span>=e<text:span text:style-name="T35">(b+c)log a</text:span>=a<text:span text:style-name="T35">b+c</text:span>.</text:p>
      <text:p text:style-name="Standard"><text:span text:style-name="T33"><text:s text:c="5"/></text:span>b) (a<text:span text:style-name="T35">b</text:span>)<text:span text:style-name="T35">c</text:span>=(e<text:span text:style-name="T35">blog a)c</text:span>=<draw:frame draw:style-name="fr3" draw:name="Objekt344" text:anchor-type="as-char" svg:width="1.977cm" svg:height="0.617cm" draw:z-index="28"><draw:object xlink:href="./Object 344" xlink:type="simple" xlink:show="embed" xlink:actuate="onLoad"/><draw:image xlink:href="./ObjectReplacements/Object 344" xlink:type="simple" xlink:show="embed" xlink:actuate="onLoad"/></draw:frame>=e<text:span text:style-name="T35">bclog a</text:span>=a<text:span text:style-name="T35">bc</text:span>.</text:p>
      <text:p text:style-name="P10"/>
      <text:p text:style-name="Standard"><text:span text:style-name="T1">A4.4.14</text:span> Zeige, dass die oben gegebene Def von a<text:span text:style-name="T35">b</text:span> mit der <text:s text:c="2"/></text:p>
      <text:p text:style-name="Standard"><text:span text:style-name="T33"><text:s text:c="3"/></text:span>üblichen übereinstimmt, wenn b<text:span text:style-name="T9"></text:span><text:span text:style-name="T17">Z</text:span> oder 1/b<text:span text:style-name="T9"></text:span><text:span text:style-name="T17">Z</text:span>{0} 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Aufzählungszeichen_20_2" style:display-name="Aufzählungszeichen 2" style:family="paragraph" style:parent-style-name="Standard" style:list-style-name="WW8Num8">
      <style:paragraph-properties style:text-autospace="none" style:punctuation-wrap="simple" style:vertical-align="baseline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-complex="Courier New" style:font-family-complex="'Courier New'" style:font-family-generic-complex="moder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Courier New" style:font-family-complex="'Courier New'" style:font-family-generic-complex="moder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30"><draw:text-box fo:min-height="0.058cm" fo:min-width="0.041cm"><text:p text:style-name="Footer"><text:span text:style-name="Page_20_Number"><text:page-number text:select-page="current">253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4</dc:title>
    <meta:initial-creator>matheusw</meta:initial-creator>
    <meta:creation-date>2019-01-01T14:19:00</meta:creation-date>
    <dc:date>2019-11-20T15:46:22.634000000</dc:date>
    <meta:print-date>2017-08-01T19:45:00</meta:print-date>
    <meta:editing-cycles>6</meta:editing-cycles>
    <meta:editing-duration>PT26M45S</meta:editing-duration>
    <meta:generator>LibreOffice/6.2.3.2$Windows_X86_64 LibreOffice_project/aecc05fe267cc68dde00352a451aa867b3b546ac</meta:generator>
    <meta:document-statistic meta:table-count="0" meta:image-count="0" meta:object-count="32" meta:page-count="3" meta:paragraph-count="39" meta:word-count="397" meta:character-count="2128" meta:non-whitespace-character-count="1696"/>
  </office:meta>
</office:document-meta>
</file>

<file path=Object 297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sup>
              <mi>e</mi>
              <mstyle mathsize="8pt">
                <mrow>
                  <mo stretchy="false">−</mo>
                  <mi>x</mi>
                </mrow>
              </mstyle>
            </msup>
          </mrow>
          <mn>2</mn>
        </mfrac>
      </mstyle>
      <mrow/>
    </mrow>
    <annotation encoding="StarMath 5.0"> size 12{ {  {e rSup { size 8{x} } -e rSup { size 8{-x} } }  over  {2} } } {}</annotation>
  </semantics>
</math>
</file>

<file path=Object 29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9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1</mn>
              </mstyle>
            </msub>
          </mstyle>
        </msup>
      </mstyle>
      <mrow/>
    </mrow>
    <annotation encoding="StarMath 5.0"> size 12{e rSup { size 8{x rSub { size 6{1} } } } } {}</annotation>
  </semantics>
</math>
</file>

<file path=Object 30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2</mn>
              </mstyle>
            </msub>
          </mstyle>
        </msup>
      </mstyle>
      <mrow/>
    </mrow>
    <annotation encoding="StarMath 5.0"> size 12{e rSup { size 8{x rSub { size 6{2} } } } } {}</annotation>
  </semantics>
</math>
</file>

<file path=Object 301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x rSub { size 6{1} } } } } {}</annotation>
  </semantics>
</math>
</file>

<file path=Object 30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x rSub { size 6{2} } } } } {}</annotation>
  </semantics>
</math>
</file>

<file path=Object 3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x rSub { size 6{1} } } } } {}</annotation>
  </semantics>
</math>
</file>

<file path=Object 30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x rSub { size 6{2} } } } } {}</annotation>
  </semantics>
</math>
</file>

<file path=Object 306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sub>
                  <mi>x</mi>
                  <mstyle mathsize="6pt">
                    <mn>1</mn>
                  </mstyle>
                </msub>
              </mstyle>
            </msup>
            <mo stretchy="true">⏟</mo>
          </munder>
          <mrow>
            <mrow/>
            <msup>
              <mi>e</mi>
              <mstyle mathsize="6pt">
                <msub>
                  <mi>x</mi>
                  <mn>2</mn>
                </msub>
              </mstyle>
            </msup>
          </mrow>
        </munder>
      </mstyle>
      <mrow/>
    </mrow>
    <annotation encoding="StarMath 5.0"> size 12{ {e rSup { size 8{x rSub { size 6{1} } } } } underbrace {&lt;e rSup { size 6{x rSub {2} } } } } {}</annotation>
  </semantics>
</math>
</file>

<file path=Object 307/content.xml><?xml version="1.0" encoding="utf-8"?>
<math xmlns="http://www.w3.org/1998/Math/MathML" display="block">
  <semantics>
    <mrow>
      <mstyle mathsize="12pt">
        <munder>
          <mrow>
            <mo stretchy="false">−</mo>
            <msup>
              <mi>e</mi>
              <mstyle mathsize="8pt">
                <mrow>
                  <mo stretchy="false">−</mo>
                  <msub>
                    <mi>x</mi>
                    <mstyle mathsize="6pt">
                      <mn>1</mn>
                    </mstyle>
                  </msub>
                </mrow>
              </mstyle>
            </msup>
          </mrow>
          <mrow>
            <mrow/>
            <mo stretchy="false">−</mo>
            <msup>
              <mi>e</mi>
              <mstyle mathsize="6pt">
                <mrow>
                  <mo stretchy="false">−</mo>
                  <msub>
                    <mi>x</mi>
                    <mn>2</mn>
                  </msub>
                </mrow>
              </mstyle>
            </msup>
          </mrow>
        </munder>
      </mstyle>
      <mrow/>
    </mrow>
    <annotation encoding="StarMath 5.0"> size 12{ { - e rSup { size 8{ - x rSub { size 6{1} } } } }  cSub {&lt; - e rSup { size 6{ - x rSub {2} } } } } {}</annotation>
  </semantics>
</math>
</file>

<file path=Object 308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2</mn>
              </mstyle>
            </msub>
          </mstyle>
        </msup>
      </mstyle>
      <mrow/>
    </mrow>
    <annotation encoding="StarMath 5.0"> size 12{e rSup { size 8{x rSub { size 6{2} } } } } {}</annotation>
  </semantics>
</math>
</file>

<file path=Object 30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x rSub { size 6{2} } } }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i>I</mi>
            <mo stretchy="true">⏟</mo>
          </munder>
          <mstyle mathsize="8pt">
            <mrow>
              <mrow/>
              <mo stretchy="false">=</mo>
              <mstyle mathvariant="italic">
                <mtext>Intervall</mtext>
              </mstyle>
            </mrow>
          </mstyle>
        </munder>
      </mstyle>
      <mrow/>
    </mrow>
    <annotation encoding="StarMath 5.0"> size 12{ {I} underbrace { size 8{ {}= ital "Intervall"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3</mn>
            </mrow>
          </mstyle>
        </munder>
      </mstyle>
      <mrow/>
    </mrow>
    <annotation encoding="StarMath 5.0"> size 12{ { drarrow } underbrace { size 8{S4 "." 4 "." 3} } } {}</annotation>
  </semantics>
</math>
</file>

<file path=Object 31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text>-¥</mtext>
            </mrow>
          </mstyle>
        </munder>
      </mstyle>
      <mrow/>
    </mrow>
    <annotation encoding="StarMath 5.0"> size 12{ {"lim"}  cSub { size 8{x rightarrow "-¥"} } 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315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style mathvariant="italic">
                  <mtext>ZWS</mtext>
                </mstyle>
              </mstyle>
            </munder>
            <mo stretchy="true">⏞</mo>
          </mover>
          <mstyle mathsize="8pt">
            <mrow>
              <mi>f</mi>
              <mstyle mathvariant="italic">
                <mtext>stetig</mtext>
              </mstyle>
            </mrow>
          </mstyle>
        </mover>
      </mstyle>
      <mrow/>
    </mrow>
    <annotation encoding="StarMath 5.0"> size 12{ { { drarrow } underbrace { size 8{ ital "ZWS"} } } overbrace { size 8{f ital "stetig"} 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i mathvariant="italic">JÌR</mi>
          </mstyle>
        </munder>
      </mstyle>
      <mrow/>
    </mrow>
    <annotation encoding="StarMath 5.0"> size 12{ { drarrow } underbrace { size 8{JÌR} } } {}</annotation>
  </semantics>
</math>
</file>

<file path=Object 34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c</mi>
              <mtext>log</mtext>
              <mo stretchy="false">(</mo>
              <msup>
                <mi>e</mi>
                <mstyle mathsize="6pt">
                  <mrow>
                    <mi>b</mi>
                    <mtext>log</mtext>
                    <mspace width="0.5em"/>
                    <mi>a</mi>
                  </mrow>
                </mstyle>
              </msup>
              <mo stretchy="false">)</mo>
            </mrow>
          </mstyle>
        </msup>
      </mstyle>
      <mrow/>
    </mrow>
    <annotation encoding="StarMath 5.0"> size 12{e rSup { size 8{c"log" \( e rSup { size 6{b"log"`a} }  \) } } } {}</annotation>
  </semantics>
</math>
</file>

<file path=Object 4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4 "." 3 "." 3``3 "."  \) } } } {}</annotation>
  </semantics>
</math>
</file>

<file path=Object 4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0.5em"/>
              <mi>x</mi>
            </mrow>
            <mo stretchy="true">⏟</mo>
          </munder>
          <mstyle mathsize="8pt">
            <mrow>
              <mrow>
                <mrow/>
                <mo stretchy="false">=</mo>
                <msup>
                  <mi>f</mi>
                  <mstyle mathsize="6pt">
                    <mn>1</mn>
                  </mstyle>
                </msup>
              </mrow>
              <mo stretchy="false">(</mo>
              <mtext>exp</mtext>
              <mo stretchy="false">(</mo>
              <mi>x</mi>
              <mo stretchy="false">)</mo>
            </mrow>
          </mstyle>
        </munder>
      </mstyle>
      <mrow/>
    </mrow>
    <annotation encoding="StarMath 5.0"> size 12{ {"log"`x} underbrace { size 8{ {}=f rSup { size 6{1} }  \( "exp" \( x \) } 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style mathvariant="italic">
              <mtext>stetig</mtext>
            </mstyle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</mrow>
          </mstyle>
        </munder>
      </mstyle>
      <mrow/>
    </mrow>
    <annotation encoding="StarMath 5.0"> size 12{ { ital "stetig"} underbrace { size 8{S4 "." 3 "." 3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y} underbrace { size 8{ func ∈ R} }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a} underbrace { size 8{ func ∈ R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i>z</mi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z} underbrace { size 8{ func ∈ R} } } {}</annotation>
  </semantics>
</math>
</file>

<file path=Object 5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