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Replacements/Object 353" manifest:media-type=""/>
  <manifest:file-entry manifest:full-path="ObjectReplacements/Object 349" manifest:media-type="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350" manifest:media-type=""/>
  <manifest:file-entry manifest:full-path="ObjectReplacements/Object 358" manifest:media-type=""/>
  <manifest:file-entry manifest:full-path="ObjectReplacements/Object 359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manifest.rdf" manifest:media-type="application/rdf+xml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styles.xml" manifest:media-type="text/xml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content.xml" manifest:media-type="text/xml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/>
    </style:style>
    <style:style style:name="P7" style:family="paragraph" style:parent-style-name="Standard">
      <style:text-properties fo:color="#ff0000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font-weight="bold" style:font-weight-asian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font-style="italic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-complex="Courier New1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language="en" fo:country="GB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fo:font-weight="bold" style:font-name-asian="Courier New1" style:font-weight-asian="bold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fo:font-weight="bold" style:font-weight-asian="bold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19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Footer">
      <style:paragraph-properties>
        <style:tab-stops>
          <style:tab-stop style:position="1.27cm"/>
        </style:tab-stops>
      </style:paragraph-properties>
      <style:text-properties fo:color="#ff0000"/>
    </style:style>
    <style:style style:name="P21" style:family="paragraph" style:parent-style-name="Heading_20_1">
      <style:paragraph-properties style:text-autospace="ideograph-alpha" style:punctuation-wrap="hanging" style:vertical-align="auto"/>
    </style:style>
    <style:style style:name="P22" style:family="paragraph" style:parent-style-name="Heading_20_1">
      <style:paragraph-properties style:text-autospace="ideograph-alpha" style:punctuation-wrap="hanging" style:vertical-align="auto"/>
      <style:text-properties fo:font-weight="normal" style:font-weight-asian="normal" style:font-weight-complex="bold"/>
    </style:style>
    <style:style style:name="P23" style:family="paragraph" style:parent-style-name="Standard" style:master-page-name="Standard">
      <style:paragraph-properties style:page-number="3300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style:font-name="Symbol" style:font-name-asian="Symbol" style:font-name-complex="Symbol"/>
    </style:style>
    <style:style style:name="T12" style:family="text">
      <style:text-properties fo:color="#ff0000" style:font-name="Symbol" fo:language="fr" fo:country="FR" style:font-name-asian="Symbol" style:font-name-complex="Symbol"/>
    </style:style>
    <style:style style:name="T13" style:family="text">
      <style:text-properties fo:color="#ff0000" style:font-name="Imprint MT Shadow" style:font-name-complex="Imprint MT Shadow"/>
    </style:style>
    <style:style style:name="T14" style:family="text">
      <style:text-properties fo:color="#ff0000" style:font-name="Imprint MT Shadow" fo:language="it" fo:country="IT" style:font-name-complex="Imprint MT Shadow"/>
    </style:style>
    <style:style style:name="T15" style:family="text">
      <style:text-properties fo:color="#ff0000" style:text-position="sub 58%"/>
    </style:style>
    <style:style style:name="T16" style:family="text">
      <style:text-properties fo:color="#ff0000" style:text-position="sub 58%" style:font-name="Symbol" style:font-name-asian="Symbol" style:font-name-complex="Symbol"/>
    </style:style>
    <style:style style:name="T17" style:family="text">
      <style:text-properties fo:color="#ff0000" style:text-position="sub 58%" style:font-name="Imprint MT Shadow" style:font-name-complex="Imprint MT Shadow"/>
    </style:style>
    <style:style style:name="T18" style:family="text">
      <style:text-properties fo:color="#ff0000" style:text-position="sub 58%" fo:language="it" fo:country="IT"/>
    </style:style>
    <style:style style:name="T19" style:family="text">
      <style:text-properties fo:color="#ff0000" style:font-name="TypoUpright BT" style:font-name-complex="TypoUpright BT"/>
    </style:style>
    <style:style style:name="T20" style:family="text">
      <style:text-properties fo:color="#ff0000" fo:font-style="italic" style:font-style-asian="italic" style:font-style-complex="italic"/>
    </style:style>
    <style:style style:name="T21" style:family="text">
      <style:text-properties fo:color="#ff0000" style:font-name-asian="Courier New1"/>
    </style:style>
    <style:style style:name="T22" style:family="text">
      <style:text-properties fo:color="#ff0000" style:font-name-asian="Courier New1" style:font-weight-complex="bold"/>
    </style:style>
    <style:style style:name="T23" style:family="text">
      <style:text-properties fo:color="#ff0000" fo:language="en" fo:country="GB"/>
    </style:style>
    <style:style style:name="T24" style:family="text">
      <style:text-properties fo:color="#ff0000" fo:language="en" fo:country="GB" style:font-name-asian="Courier New1"/>
    </style:style>
    <style:style style:name="T25" style:family="text">
      <style:text-properties fo:color="#ff0000" fo:language="en" fo:country="GB" fo:font-style="italic" fo:font-weight="bold" style:font-style-asian="italic" style:font-weight-asian="bold" style:font-style-complex="italic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-complex="Courier New1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style:text-position="super 58%"/>
    </style:style>
    <style:style style:name="T30" style:family="text">
      <style:text-properties fo:color="#ff0000" style:font-name="Times New Roman" style:font-name-complex="Times New Roman"/>
    </style:style>
    <style:style style:name="T31" style:family="text">
      <style:text-properties fo:color="#ff0000" style:font-name="Times New Roman" fo:language="en" fo:country="GB" style:font-name-complex="Times New Roman"/>
    </style:style>
    <style:style style:name="T32" style:family="text">
      <style:text-properties fo:color="#ff0000" fo:language="it" fo:country="IT"/>
    </style:style>
    <style:style style:name="T33" style:family="text">
      <style:text-properties fo:color="#ff0000" fo:language="it" fo:country="IT" style:font-name-asian="Courier New1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6" style:family="text">
      <style:text-properties style:font-name="Symbol" fo:language="fr" fo:country="FR" style:font-name-asian="Symbol" style:font-name-complex="Symbol"/>
    </style:style>
    <style:style style:name="T37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38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39" style:family="text">
      <style:text-properties style:font-name="Imprint MT Shadow" style:font-name-complex="Imprint MT Shadow"/>
    </style:style>
    <style:style style:name="T40" style:family="text">
      <style:text-properties style:font-name="Imprint MT Shadow" fo:font-style="italic" style:font-style-asian="italic" style:font-name-complex="Imprint MT Shadow" style:font-style-complex="italic"/>
    </style:style>
    <style:style style:name="T41" style:family="text">
      <style:text-properties style:font-name="Imprint MT Shadow" fo:language="en" fo:country="GB" style:font-name-complex="Imprint MT Shadow"/>
    </style:style>
    <style:style style:name="T42" style:family="text">
      <style:text-properties style:font-name="Imprint MT Shadow" fo:language="it" fo:country="IT" style:font-name-complex="Imprint MT Shadow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style:font-style-complex="italic"/>
    </style:style>
    <style:style style:name="T49" style:family="text">
      <style:text-properties style:font-name="TypoUpright BT" style:font-name-complex="TypoUpright BT"/>
    </style:style>
    <style:style style:name="T50" style:family="text">
      <style:text-properties style:font-name="TypoUpright BT" fo:font-size="18pt" style:font-size-asian="18pt" style:font-name-complex="TypoUpright BT"/>
    </style:style>
    <style:style style:name="T51" style:family="text">
      <style:text-properties style:font-name="TypoUpright BT" fo:font-weight="normal" style:font-weight-asian="normal" style:font-name-complex="TypoUpright BT" style:font-weight-complex="bold"/>
    </style:style>
    <style:style style:name="T52" style:family="text">
      <style:text-properties style:text-position="sub 58%"/>
    </style:style>
    <style:style style:name="T53" style:family="text">
      <style:text-properties style:text-position="sub 58%" fo:font-style="italic" style:font-style-asian="italic" style:font-style-complex="italic"/>
    </style:style>
    <style:style style:name="T54" style:family="text">
      <style:text-properties style:text-position="sub 58%" style:font-name="Symbol" style:font-name-asian="Symbol" style:font-name-complex="Symbol"/>
    </style:style>
    <style:style style:name="T55" style:family="text">
      <style:text-properties style:text-position="sub 58%" style:font-name="Imprint MT Shadow" style:font-name-complex="Imprint MT Shadow"/>
    </style:style>
    <style:style style:name="T56" style:family="text">
      <style:text-properties style:text-position="sub 58%" style:font-name="TypoUpright BT" fo:font-size="18pt" fo:font-weight="normal" style:font-size-asian="18pt" style:font-weight-asian="normal" style:font-name-complex="TypoUpright BT" style:font-weight-complex="bold"/>
    </style:style>
    <style:style style:name="T57" style:family="text">
      <style:text-properties style:text-position="sub 58%" style:font-name="TypoUpright BT" fo:font-size="20pt" fo:font-weight="normal" style:font-size-asian="20pt" style:font-weight-asian="normal" style:font-name-complex="TypoUpright BT" style:font-weight-complex="bold"/>
    </style:style>
    <style:style style:name="T58" style:family="text">
      <style:text-properties style:text-position="sub 58%" fo:font-weight="normal" style:font-weight-asian="normal" style:font-name-complex="Courier New1" style:font-weight-complex="bold"/>
    </style:style>
    <style:style style:name="T59" style:family="text">
      <style:text-properties style:text-position="sub 58%" fo:language="en" fo:country="GB"/>
    </style:style>
    <style:style style:name="T60" style:family="text">
      <style:text-properties style:text-position="sub 58%" fo:language="it" fo:country="IT"/>
    </style:style>
    <style:style style:name="T61" style:family="text">
      <style:text-properties fo:font-weight="normal" style:font-weight-asian="normal" style:font-weight-complex="bold"/>
    </style:style>
    <style:style style:name="T62" style:family="text">
      <style:text-properties fo:font-weight="normal" style:font-weight-asian="normal" style:font-name-complex="Courier New1" style:font-weight-complex="bold"/>
    </style:style>
    <style:style style:name="T63" style:family="text">
      <style:text-properties fo:font-weight="normal" style:font-weight-asian="normal" style:font-size-complex="12pt"/>
    </style:style>
    <style:style style:name="T64" style:family="text">
      <style:text-properties fo:language="fr" fo:country="FR"/>
    </style:style>
    <style:style style:name="T65" style:family="text">
      <style:text-properties fo:language="fr" fo:country="FR" style:font-name-asian="Courier New1"/>
    </style:style>
    <style:style style:name="T66" style:family="text">
      <style:text-properties style:font-name-asian="Courier New1"/>
    </style:style>
    <style:style style:name="T67" style:family="text">
      <style:text-properties fo:language="en" fo:country="GB"/>
    </style:style>
    <style:style style:name="T68" style:family="text">
      <style:text-properties fo:language="en" fo:country="GB" fo:font-style="italic" style:font-style-asian="italic" style:font-style-complex="italic"/>
    </style:style>
    <style:style style:name="T69" style:family="text">
      <style:text-properties fo:language="en" fo:country="GB" fo:font-style="italic" style:font-style-asian="italic" style:font-style-complex="italic" style:font-weight-complex="bold"/>
    </style:style>
    <style:style style:name="T70" style:family="text">
      <style:text-properties fo:language="en" fo:country="GB" fo:font-style="italic" fo:font-weight="bold" style:font-style-asian="italic" style:font-weight-asian="bold" style:font-style-complex="italic"/>
    </style:style>
    <style:style style:name="T71" style:family="text">
      <style:text-properties fo:language="en" fo:country="GB" style:font-name-asian="Courier New1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fo:font-size="18pt" style:font-size-asian="18pt"/>
    </style:style>
    <style:style style:name="T74" style:family="text">
      <style:text-properties style:font-name-complex="Courier New1"/>
    </style:style>
    <style:style style:name="T75" style:family="text">
      <style:text-properties style:text-position="super 58%"/>
    </style:style>
    <style:style style:name="T76" style:family="text">
      <style:text-properties style:text-position="super 58%" fo:language="en" fo:country="GB"/>
    </style:style>
    <style:style style:name="T77" style:family="text">
      <style:text-properties style:text-position="super 58%" style:font-name="Symbol" style:font-name-asian="Symbol" style:font-name-complex="Symbol"/>
    </style:style>
    <style:style style:name="T78" style:family="text">
      <style:text-properties style:text-position="super 58%" fo:language="it" fo:country="IT"/>
    </style:style>
    <style:style style:name="T79" style:family="text">
      <style:text-properties style:text-position="super 58%" fo:font-style="italic" style:font-style-asian="italic" style:font-style-complex="italic"/>
    </style:style>
    <style:style style:name="T80" style:family="text">
      <style:text-properties style:text-position="super 58%" fo:language="fr" fo:country="FR"/>
    </style:style>
    <style:style style:name="T81" style:family="text">
      <style:text-properties fo:language="it" fo:country="IT"/>
    </style:style>
    <style:style style:name="T82" style:family="text">
      <style:text-properties fo:language="it" fo:country="IT" style:font-name-asian="Courier New1"/>
    </style:style>
    <style:style style:name="T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oft-page-break/><text:span text:style-name="T1">A6.3.1</text:span> Finde die Stammfunktionen zu den Funktionen jeweils für x auf dem <text:line-break/> <text:s text:c="2"/>natürlichen Definitionsbereich(in <text:span text:style-name="T39">R</text:span>)</text:p>
      <text:p text:style-name="P1"><text:span text:style-name="T66"><text:s text:c="3"/></text:span>cos x, Lös: -sin x,</text:p>
      <text:p text:style-name="P1"><text:span text:style-name="T66"><text:s text:c="3"/></text:span>x<text:span text:style-name="T75">2</text:span>+1, <text:s/>Lös: <draw:frame draw:style-name="fr2" draw:name="Objekt349" text:anchor-type="as-char" svg:width="0.545cm" svg:height="0.998cm" draw:z-index="0"><draw:object xlink:href="./Object 349" xlink:type="simple" xlink:show="embed" xlink:actuate="onLoad"/><draw:image xlink:href="./ObjectReplacements/Object 349" xlink:type="simple" xlink:show="embed" xlink:actuate="onLoad"/></draw:frame>x<text:span text:style-name="T75">3</text:span>,</text:p>
      <text:p text:style-name="P1"><text:span text:style-name="T66"><text:s text:c="3"/></text:span><text:span text:style-name="T64">1/cos</text:span><text:span text:style-name="T80">2</text:span><text:span text:style-name="T64">x, Lös:tan x</text:span></text:p>
      <text:p text:style-name="P1"><text:span text:style-name="T65"><text:s text:c="3"/></text:span>1/x, Lös:log|x| <text:s text:c="2"/></text:p>
      <text:p text:style-name="P14"/>
      <text:p text:style-name="P1"><text:span text:style-name="T1">A6.3.2</text:span> Berechne die Integrale <draw:frame draw:style-name="fr2" draw:name="Objekt350" text:anchor-type="as-char" svg:width="0.649cm" svg:height="1.259cm" draw:z-index="1"><draw:object xlink:href="./Object 350" xlink:type="simple" xlink:show="embed" xlink:actuate="onLoad"/><draw:image xlink:href="./ObjectReplacements/Object 350" xlink:type="simple" xlink:show="embed" xlink:actuate="onLoad"/></draw:frame>(x<text:span text:style-name="T75">2</text:span>+1)dx und <draw:frame draw:style-name="fr2" draw:name="Objekt351" text:anchor-type="as-char" svg:width="0.769cm" svg:height="1.259cm" draw:z-index="2"><draw:object xlink:href="./Object 351" xlink:type="simple" xlink:show="embed" xlink:actuate="onLoad"/><draw:image xlink:href="./ObjectReplacements/Object 351" xlink:type="simple" xlink:show="embed" xlink:actuate="onLoad"/></draw:frame>cos xdx</text:p>
      <text:p text:style-name="P14"/>
      <text:p text:style-name="P1"><text:span text:style-name="T1">A6.3.3</text:span> Zeige durch Induktion über n: Ist f auf einem Intervall I <text:s text:c="3"/></text:p>
      <text:p text:style-name="P1"><text:span text:style-name="T66"><text:s text:c="3"/></text:span>n-mal differenzierbar und ist die n-te Ableitung von f die </text:p>
      <text:p text:style-name="P1"><text:span text:style-name="T66"><text:s text:c="3"/></text:span>Nullfunktion, so ist f ein Polynom vom Grade höchstens </text:p>
      <text:p text:style-name="Standard"><text:span text:style-name="T66"><text:s text:c="3"/></text:span>gleich n-1: #Polynom hat die Form <draw:frame draw:style-name="fr2" draw:name="Objekt352" text:anchor-type="as-char" svg:width="0.863cm" svg:height="1.201cm" draw:z-index="3"><draw:object xlink:href="./Object 352" xlink:type="simple" xlink:show="embed" xlink:actuate="onLoad"/><draw:image xlink:href="./ObjectReplacements/Object 352" xlink:type="simple" xlink:show="embed" xlink:actuate="onLoad"/></draw:frame>a<text:span text:style-name="T52">k</text:span>(x-x<text:span text:style-name="T52">0</text:span>)<text:span text:style-name="T75">k<text:line-break/></text:span>//<text:span text:style-name="T45">S5.1.3</text:span><text:span text:style-name="T44">(2706)</text:span></text:p>
      <text:p text:style-name="Standard"><text:span text:style-name="T43">// 1.)Ist c</text:span><text:span text:style-name="T35"></text:span><text:span text:style-name="T40">K</text:span><text:span text:style-name="T43"> und ist f(z)=c </text:span><text:span text:style-name="T35"></text:span><text:span text:style-name="T43"> z</text:span><text:span text:style-name="T35"></text:span><text:span text:style-name="T40">K</text:span><text:span text:style-name="T43">, so ist f in jedem Punkt z</text:span><text:span text:style-name="T35"></text:span><text:span text:style-name="T40">K</text:span><text:span text:style-name="T43"> </text:span></text:p>
      <text:p text:style-name="P3">// <text:s text:c="3"/>differenzierbar und f’(z)=0 für alle diese z.</text:p>
      <text:p text:style-name="P1"><text:span text:style-name="T67">#Lös: k=1: f’=0 </text:span><text:span text:style-name="T36"></text:span><text:span text:style-name="T67"> f</text:span><text:span text:style-name="T74"><draw:frame draw:style-name="fr2" draw:name="Objekt353" text:anchor-type="as-char" svg:width="1.117cm" svg:height="0.967cm" draw:z-index="4"><draw:object xlink:href="./Object 353" xlink:type="simple" xlink:show="embed" xlink:actuate="onLoad"/><draw:image xlink:href="./ObjectReplacements/Object 353" xlink:type="simple" xlink:show="embed" xlink:actuate="onLoad"/></draw:frame></text:span><text:span text:style-name="T67">a</text:span><text:span text:style-name="T59">0</text:span><text:span text:style-name="T67">=</text:span><draw:frame draw:style-name="fr2" draw:name="Objekt354" text:anchor-type="as-char" svg:width="0.863cm" svg:height="1.201cm" draw:z-index="5"><draw:object xlink:href="./Object 354" xlink:type="simple" xlink:show="embed" xlink:actuate="onLoad"/><draw:image xlink:href="./ObjectReplacements/Object 354" xlink:type="simple" xlink:show="embed" xlink:actuate="onLoad"/></draw:frame><text:span text:style-name="T67">a</text:span><text:span text:style-name="T59">k</text:span><text:span text:style-name="T67">(x-x</text:span><text:span text:style-name="T59">0</text:span><text:span text:style-name="T67">)</text:span><text:span text:style-name="T76">k</text:span><text:span text:style-name="T67"> <text:s/></text:span></text:p>
      <text:p text:style-name="P1"><text:span text:style-name="T67"># <text:s text:c="4"/>k=2: f</text:span><text:span text:style-name="T76">(2)</text:span><text:span text:style-name="T67">=0 </text:span><text:span text:style-name="T36"></text:span><text:span text:style-name="T67"> f</text:span><text:span text:style-name="T76">(1)</text:span><text:span text:style-name="T67">=a</text:span><text:span text:style-name="T59">1</text:span><text:span text:style-name="T67"> </text:span><text:span text:style-name="T36"></text:span><text:span text:style-name="T67"> f</text:span><text:span text:style-name="T74"><draw:frame draw:style-name="fr2" draw:name="Objekt355" text:anchor-type="as-char" svg:width="0.981cm" svg:height="1.055cm" draw:z-index="6"><draw:object xlink:href="./Object 355" xlink:type="simple" xlink:show="embed" xlink:actuate="onLoad"/><draw:image xlink:href="./ObjectReplacements/Object 355" xlink:type="simple" xlink:show="embed" xlink:actuate="onLoad"/></draw:frame></text:span><text:span text:style-name="T67">a</text:span><text:span text:style-name="T59">0</text:span><text:span text:style-name="T67">+a</text:span><text:span text:style-name="T59">1</text:span><text:span text:style-name="T67">(x-x</text:span><text:span text:style-name="T59">0</text:span><text:span text:style-name="T67">)=</text:span><draw:frame draw:style-name="fr2" draw:name="Objekt356" text:anchor-type="as-char" svg:width="0.863cm" svg:height="1.201cm" draw:z-index="7"><draw:object xlink:href="./Object 356" xlink:type="simple" xlink:show="embed" xlink:actuate="onLoad"/><draw:image xlink:href="./ObjectReplacements/Object 356" xlink:type="simple" xlink:show="embed" xlink:actuate="onLoad"/></draw:frame><text:span text:style-name="T67">a</text:span><text:span text:style-name="T59">k</text:span><text:span text:style-name="T67">(x-x</text:span><text:span text:style-name="T59">0</text:span><text:span text:style-name="T67">)</text:span><text:span text:style-name="T76">k</text:span><text:span text:style-name="T67"> </text:span></text:p>
      <text:p text:style-name="P1"><text:span text:style-name="T67"># <text:s text:c="4"/>k=3: f</text:span><text:span text:style-name="T76">(3)</text:span><text:span text:style-name="T67">=0 </text:span><text:span text:style-name="T36"></text:span><text:span text:style-name="T67"> f</text:span><text:span text:style-name="T76">(2)</text:span><text:span text:style-name="T67">=</text:span><text:span text:style-name="T67"><draw:frame draw:style-name="fr2" draw:name="Objekt357" text:anchor-type="as-char" svg:width="0.61cm" svg:height="0.626cm" draw:z-index="8"><draw:object xlink:href="./Object 357" xlink:type="simple" xlink:show="embed" xlink:actuate="onLoad"/><draw:image xlink:href="./ObjectReplacements/Object 357" xlink:type="simple" xlink:show="embed" xlink:actuate="onLoad"/></draw:frame></text:span><text:span text:style-name="T67"> </text:span><text:span text:style-name="T36"></text:span><text:span text:style-name="T67"> f</text:span><text:span text:style-name="T76">(1)</text:span><text:span text:style-name="T74"><draw:frame draw:style-name="fr2" draw:name="Objekt358" text:anchor-type="as-char" svg:width="1.847cm" svg:height="1.154cm" draw:z-index="9"><draw:object xlink:href="./Object 358" xlink:type="simple" xlink:show="embed" xlink:actuate="onLoad"/><draw:image xlink:href="./ObjectReplacements/Object 358" xlink:type="simple" xlink:show="embed" xlink:actuate="onLoad"/></draw:frame></text:span><text:span text:style-name="T67">a</text:span><text:span text:style-name="T59">1</text:span><text:span text:style-name="T67">+ <text:s text:c="4"/></text:span><text:span text:style-name="T67"><draw:frame draw:style-name="fr2" draw:name="Objekt359" text:anchor-type="as-char" svg:width="0.908cm" svg:height="1.214cm" draw:z-index="10"><draw:object xlink:href="./Object 359" xlink:type="simple" xlink:show="embed" xlink:actuate="onLoad"/><draw:image xlink:href="./ObjectReplacements/Object 359" xlink:type="simple" xlink:show="embed" xlink:actuate="onLoad"/></draw:frame></text:span><text:span text:style-name="T67">(x-x</text:span><text:span text:style-name="T59">0</text:span><text:span text:style-name="T67">) </text:span><text:span text:style-name="T36"></text:span><text:span text:style-name="T67"> </text:span></text:p>
      <text:p text:style-name="P1"><text:span text:style-name="T81"># <text:s text:c="9"/>f=</text:span><draw:frame draw:style-name="fr2" draw:name="Objekt360" text:anchor-type="as-char" svg:width="0.863cm" svg:height="1.201cm" draw:z-index="11"><draw:object xlink:href="./Object 360" xlink:type="simple" xlink:show="embed" xlink:actuate="onLoad"/><draw:image xlink:href="./ObjectReplacements/Object 360" xlink:type="simple" xlink:show="embed" xlink:actuate="onLoad"/></draw:frame><text:span text:style-name="T81">a</text:span><text:span text:style-name="T60">k</text:span><text:span text:style-name="T81">(x-x</text:span><text:span text:style-name="T60">0</text:span><text:span text:style-name="T81">)</text:span><text:span text:style-name="T78">k</text:span><text:span text:style-name="T81">=a</text:span><text:span text:style-name="T60">0</text:span><text:span text:style-name="T81">+a</text:span><text:span text:style-name="T60">1</text:span><text:span text:style-name="T81">(x-x</text:span><text:span text:style-name="T60">0</text:span><text:span text:style-name="T81">)+a</text:span><text:span text:style-name="T60">2</text:span><text:span text:style-name="T81">(x-x</text:span><text:span text:style-name="T60">0</text:span><text:span text:style-name="T81">)</text:span><text:span text:style-name="T78">2</text:span><text:span text:style-name="T81"> da </text:span></text:p>
      <text:p text:style-name="P1"><text:span text:style-name="T81"># <text:s text:c="8"/>(a</text:span><text:span text:style-name="T60">0</text:span><text:span text:style-name="T81">+a</text:span><text:span text:style-name="T60">1</text:span><text:span text:style-name="T81">(x-x</text:span><text:span text:style-name="T60">0</text:span><text:span text:style-name="T81">)+a</text:span><text:span text:style-name="T60">2</text:span><text:span text:style-name="T81">(x-x</text:span><text:span text:style-name="T60">0</text:span><text:span text:style-name="T81">)</text:span><text:span text:style-name="T78">2</text:span><text:span text:style-name="T81">)’=0+a</text:span><text:span text:style-name="T60">1</text:span><text:span text:style-name="T81">(x-x</text:span><text:span text:style-name="T60">0</text:span><text:span text:style-name="T81">)</text:span><text:span text:style-name="T78">1-1</text:span><text:span text:style-name="T81">*1+2*a</text:span><text:span text:style-name="T60">2</text:span><text:span text:style-name="T81">(x-x</text:span><text:span text:style-name="T60">0</text:span><text:span text:style-name="T81">)</text:span><text:span text:style-name="T78">2-1</text:span><text:span text:style-name="T81">*1=<text:line-break/># <text:s text:c="33"/>a</text:span><text:span text:style-name="T60">1</text:span><text:span text:style-name="T81">+ <text:s text:c="9"/></text:span><text:span text:style-name="T67"><draw:frame draw:style-name="fr2" draw:name="Objekt361" text:anchor-type="as-char" svg:width="0.887cm" svg:height="1.217cm" draw:z-index="12"><draw:object xlink:href="./Object 361" xlink:type="simple" xlink:show="embed" xlink:actuate="onLoad"/><draw:image xlink:href="./ObjectReplacements/Object 361" xlink:type="simple" xlink:show="embed" xlink:actuate="onLoad"/></draw:frame></text:span><text:span text:style-name="T81"><text:s/>(x-x</text:span><text:span text:style-name="T60">0</text:span><text:span text:style-name="T81">)<text:line-break/>#IH <text:s/>k=n: f</text:span><text:span text:style-name="T78">(n)</text:span><text:span text:style-name="T81">=0 </text:span><text:span text:style-name="T36"></text:span><text:span text:style-name="T81"> f=</text:span><draw:frame draw:style-name="fr2" draw:name="Objekt362" text:anchor-type="as-char" svg:width="0.863cm" svg:height="1.201cm" draw:z-index="13"><draw:object xlink:href="./Object 362" xlink:type="simple" xlink:show="embed" xlink:actuate="onLoad"/><draw:image xlink:href="./ObjectReplacements/Object 362" xlink:type="simple" xlink:show="embed" xlink:actuate="onLoad"/></draw:frame><text:span text:style-name="T81">a</text:span><text:span text:style-name="T60">k</text:span><text:span text:style-name="T81">(x-x</text:span><text:span text:style-name="T60">0</text:span><text:span text:style-name="T81">)</text:span><text:span text:style-name="T78">k</text:span><text:span text:style-name="T81"> </text:span></text:p>
      <text:p text:style-name="Standard"><text:span text:style-name="T81"># <text:s/>k=n+1: f</text:span><text:span text:style-name="T78">(n+1)</text:span><text:span text:style-name="T81">=0 </text:span><text:span text:style-name="T36"></text:span><text:span text:style-name="T81"> f</text:span><text:span text:style-name="T78">(n)</text:span><text:span text:style-name="T81">=</text:span><draw:frame draw:style-name="fr2" draw:name="Objekt363" text:anchor-type="as-char" svg:width="0.616cm" svg:height="0.873cm" draw:z-index="14"><draw:object xlink:href="./Object 363" xlink:type="simple" xlink:show="embed" xlink:actuate="onLoad"/><draw:image xlink:href="./ObjectReplacements/Object 363" xlink:type="simple" xlink:show="embed" xlink:actuate="onLoad"/></draw:frame><text:span text:style-name="T81"> </text:span><text:span text:style-name="T36"></text:span><text:span text:style-name="T81"> </text:span></text:p>
      <text:p text:style-name="Standard"><text:span text:style-name="T81"># <text:s text:c="10"/>[</text:span><draw:frame draw:style-name="fr2" draw:name="Objekt364" text:anchor-type="as-char" svg:width="0.616cm" svg:height="0.873cm" draw:z-index="15"><draw:object xlink:href="./Object 364" xlink:type="simple" xlink:show="embed" xlink:actuate="onLoad"/><draw:image xlink:href="./ObjectReplacements/Object 364" xlink:type="simple" xlink:show="embed" xlink:actuate="onLoad"/></draw:frame><text:span text:style-name="T81">(x-x</text:span><text:span text:style-name="T60">0</text:span><text:span text:style-name="T81">)</text:span><text:span text:style-name="T78">n</text:span><text:span text:style-name="T81">)+</text:span><draw:frame draw:style-name="fr2" draw:name="Objekt365" text:anchor-type="as-char" svg:width="0.863cm" svg:height="1.201cm" draw:z-index="16"><draw:object xlink:href="./Object 365" xlink:type="simple" xlink:show="embed" xlink:actuate="onLoad"/><draw:image xlink:href="./ObjectReplacements/Object 365" xlink:type="simple" xlink:show="embed" xlink:actuate="onLoad"/></draw:frame><text:span text:style-name="T81">a</text:span><text:span text:style-name="T60">k</text:span><text:span text:style-name="T81">(x-x</text:span><text:span text:style-name="T60">0</text:span><text:span text:style-name="T81">)</text:span><text:span text:style-name="T78">k</text:span><text:span text:style-name="T81">]</text:span><text:span text:style-name="T78">(n)</text:span><draw:frame draw:style-name="fr2" draw:name="Objekt366" text:anchor-type="as-char" svg:width="0.621cm" svg:height="0.967cm" draw:z-index="17"><draw:object xlink:href="./Object 366" xlink:type="simple" xlink:show="embed" xlink:actuate="onLoad"/><draw:image xlink:href="./ObjectReplacements/Object 366" xlink:type="simple" xlink:show="embed" xlink:actuate="onLoad"/></draw:frame><draw:frame draw:style-name="fr2" draw:name="Objekt367" text:anchor-type="as-char" svg:width="1.18cm" svg:height="1.429cm" draw:z-index="18"><draw:object xlink:href="./Object 367" xlink:type="simple" xlink:show="embed" xlink:actuate="onLoad"/><draw:image xlink:href="./ObjectReplacements/Object 367" xlink:type="simple" xlink:show="embed" xlink:actuate="onLoad"/></draw:frame><text:span text:style-name="T81">+0 </text:span><text:span text:style-name="T36"></text:span><text:span text:style-name="T81"> f=</text:span><draw:frame draw:style-name="fr2" draw:name="Objekt368" text:anchor-type="as-char" svg:width="0.863cm" svg:height="1.201cm" draw:z-index="19"><draw:object xlink:href="./Object 368" xlink:type="simple" xlink:show="embed" xlink:actuate="onLoad"/><draw:image xlink:href="./ObjectReplacements/Object 368" xlink:type="simple" xlink:show="embed" xlink:actuate="onLoad"/></draw:frame><text:span text:style-name="T81">a</text:span><text:span text:style-name="T60">k</text:span><text:span text:style-name="T81">(x-x</text:span><text:span text:style-name="T60">0</text:span><text:span text:style-name="T81">)</text:span><text:span text:style-name="T78">k</text:span><text:span text:style-name="T8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-complex="Courier New1" style:font-family-complex="'Courier New'" style:font-family-generic-complex="moder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Courier New1" style:font-family-complex="'Courier New'" style:font-family-generic-complex="moder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)" style:num-format="1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">
        <style:list-level-properties text:list-level-position-and-space-mode="label-alignment">
          <style:list-level-label-alignment text:label-followed-by="listtab" text:list-tab-stop-position="2.223cm" fo:text-indent="-0.926cm" fo:margin-left="2.223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0"><draw:text-box fo:min-height="0.058cm" fo:min-width="0.041cm"><text:p text:style-name="Footer"><text:span text:style-name="Page_20_Number"><text:page-number text:select-page="current">33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2-10T10:53:00</meta:creation-date>
    <dc:date>2019-11-23T15:12:20.986000000</dc:date>
    <meta:print-date>2017-01-21T20:12:00</meta:print-date>
    <meta:editing-cycles>3</meta:editing-cycles>
    <meta:generator>LibreOffice/6.2.3.2$Windows_X86_64 LibreOffice_project/aecc05fe267cc68dde00352a451aa867b3b546ac</meta:generator>
    <meta:editing-duration>PT1M4S</meta:editing-duration>
    <meta:document-statistic meta:table-count="0" meta:image-count="0" meta:object-count="20" meta:page-count="2" meta:paragraph-count="20" meta:word-count="149" meta:character-count="1034" meta:non-whitespace-character-count="778"/>
    <meta:user-defined meta:name="MicrosoftWorksTaskID">MicrosoftWorksTaskID</meta:user-defined>
  </office:meta>
</office:document-meta>
</file>

<file path=Object 3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p</mi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p/2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3</mn>
            </mrow>
          </mstyle>
        </munder>
      </mstyle>
      <mrow/>
    </mrow>
    <annotation encoding="StarMath 5.0"> size 12{ { {}={}} underbrace { size 8{S5 "." 1 "." 3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row>
                <mi>'</mi>
                <mo stretchy="false">=</mo>
                <msub>
                  <mi>a</mi>
                  <mstyle mathsize="6pt">
                    <mn>1</mn>
                  </mstyle>
                </msub>
              </mrow>
            </mrow>
          </mstyle>
        </munder>
      </mstyle>
      <mrow/>
    </mrow>
    <annotation encoding="StarMath 5.0"> size 12{ { {}={}} underbrace { size 8{f'=a rSub { size 6{1} } } 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357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i>'</mi>
          </mstyle>
        </msubsup>
      </mstyle>
      <mrow/>
    </mrow>
    <annotation encoding="StarMath 5.0"> size 12{a rSub { size 8{2} }  rSup { size 8{'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sup>
                  <mi>f</mi>
                  <mstyle mathsize="6pt">
                    <mrow>
                      <mo stretchy="false">(</mo>
                      <mn>2</mn>
                      <mo stretchy="false">)</mo>
                    </mrow>
                  </mstyle>
                </msup>
                <mo stretchy="false">=</mo>
                <msubsup>
                  <mstyle mathsize="10pt">
                    <mi>a</mi>
                  </mstyle>
                  <mstyle mathsize="6pt">
                    <mn>2</mn>
                  </mstyle>
                  <mstyle mathsize="6pt">
                    <mi>'</mi>
                  </mstyle>
                </msubsup>
                <mo stretchy="false">=</mo>
                <mn>2</mn>
              </mrow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 {}={}} underbrace { size 8{f rSup { size 6{ \( 2 \) } } = { size 10{a} }  rSub { size 6{2} }  rSup { size 6{'} } =2a rSub { size 6{2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subsup>
              <mi>a</mi>
              <mstyle mathsize="8pt">
                <mn>2</mn>
              </mstyle>
              <mstyle mathsize="8pt">
                <mi>'</mi>
              </mstyle>
            </msubsup>
            <mo stretchy="true">⏟</mo>
          </munder>
          <mstyle mathsize="8pt">
            <mrow>
              <mrow>
                <mrow/>
                <mo stretchy="false">=</mo>
                <mn>2</mn>
              </mrow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a rSub { size 8{2} }  rSup { size 8{'} } } underbrace { size 8{ {}=2a rSub { size 6{2} } 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k=0} }  cSup { size 8{2} }  {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row>
              <mn>2</mn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row>
              <mrow/>
              <mo stretchy="false">=</mo>
              <msubsup>
                <mi>a</mi>
                <mstyle mathsize="6pt">
                  <mn>2</mn>
                </mstyle>
                <mstyle mathsize="6pt">
                  <mi>'</mi>
                </mstyle>
              </msubsup>
            </mrow>
          </mstyle>
        </munder>
      </mstyle>
      <mrow/>
    </mrow>
    <annotation encoding="StarMath 5.0"> size 12{ {2a rSub { size 8{2} } } underbrace { size 8{ {}=a rSub { size 6{2} }  rSup { size 6{'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sub>
            <mi>a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a rSub { size 8{n} } 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over>
          <msub>
            <mi>a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a rSub { size 8{n} } }  cSup { size 8{ "~"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367/content.xml><?xml version="1.0" encoding="utf-8"?>
<math xmlns="http://www.w3.org/1998/Math/MathML" display="block">
  <semantics>
    <mrow>
      <mstyle mathsize="12pt">
        <mover>
          <munder>
            <munder>
              <msub>
                <mi>a</mi>
                <mstyle mathsize="8pt">
                  <mi>n</mi>
                </mstyle>
              </msub>
              <mo stretchy="true">⏟</mo>
            </munder>
            <mstyle mathsize="8pt">
              <mrow>
                <mrow>
                  <mrow/>
                  <mo stretchy="false">=</mo>
                  <mi>n</mi>
                </mrow>
                <mtext>!*</mtext>
                <msub>
                  <mi>a</mi>
                  <mstyle mathsize="6pt">
                    <mi>n</mi>
                  </mstyle>
                </msub>
              </mrow>
            </mstyle>
          </munder>
          <mtext>~</mtext>
        </mover>
      </mstyle>
      <mrow/>
    </mrow>
    <annotation encoding="StarMath 5.0"> size 12{ { {a rSub { size 8{n} } } underbrace { size 8{ {}=n"!*"a rSub { size 6{n} } } } }  cSup { "~"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