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00" manifest:media-type="application/x-openoffice-gdimetafile;windows_formatname=&quot;GDIMetaFile&quot;"/>
  <manifest:file-entry manifest:full-path="ObjectReplacements/Object 221" manifest:media-type="application/x-openoffice-gdimetafile;windows_formatname=&quot;GDIMetaFile&quot;"/>
  <manifest:file-entry manifest:full-path="ObjectReplacements/Object 342" manifest:media-type="application/x-openoffice-gdimetafile;windows_formatname=&quot;GDIMetaFile&quot;"/>
  <manifest:file-entry manifest:full-path="ObjectReplacements/Object 463" manifest:media-type="application/x-openoffice-gdimetafile;windows_formatname=&quot;GDIMetaFile&quot;"/>
  <manifest:file-entry manifest:full-path="ObjectReplacements/Object 1" manifest:media-type=""/>
  <manifest:file-entry manifest:full-path="ObjectReplacements/Object 343" manifest:media-type="application/x-openoffice-gdimetafile;windows_formatname=&quot;GDIMetaFile&quot;"/>
  <manifest:file-entry manifest:full-path="ObjectReplacements/Object 464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344" manifest:media-type="application/x-openoffice-gdimetafile;windows_formatname=&quot;GDIMetaFile&quot;"/>
  <manifest:file-entry manifest:full-path="ObjectReplacements/Object 46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345" manifest:media-type="application/x-openoffice-gdimetafile;windows_formatname=&quot;GDIMetaFile&quot;"/>
  <manifest:file-entry manifest:full-path="ObjectReplacements/Object 46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4" manifest:media-type=""/>
  <manifest:file-entry manifest:full-path="ObjectReplacements/Object 225" manifest:media-type=""/>
  <manifest:file-entry manifest:full-path="ObjectReplacements/Object 346" manifest:media-type="application/x-openoffice-gdimetafile;windows_formatname=&quot;GDIMetaFile&quot;"/>
  <manifest:file-entry manifest:full-path="ObjectReplacements/Object 46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226" manifest:media-type="application/x-openoffice-gdimetafile;windows_formatname=&quot;GDIMetaFile&quot;"/>
  <manifest:file-entry manifest:full-path="ObjectReplacements/Object 347" manifest:media-type="application/x-openoffice-gdimetafile;windows_formatname=&quot;GDIMetaFile&quot;"/>
  <manifest:file-entry manifest:full-path="ObjectReplacements/Object 46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27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348" manifest:media-type="application/x-openoffice-gdimetafile;windows_formatname=&quot;GDIMetaFile&quot;"/>
  <manifest:file-entry manifest:full-path="ObjectReplacements/Object 46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349" manifest:media-type=""/>
  <manifest:file-entry manifest:full-path="ObjectReplacements/Object 8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229" manifest:media-type=""/>
  <manifest:file-entry manifest:full-path="ObjectReplacements/Object 9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90" manifest:media-type=""/>
  <manifest:file-entry manifest:full-path="ObjectReplacements/Object 19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291" manifest:media-type=""/>
  <manifest:file-entry manifest:full-path="ObjectReplacements/Object 6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68" manifest:media-type=""/>
  <manifest:file-entry manifest:full-path="ObjectReplacements/Object 4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5" manifest:media-type=""/>
  <manifest:file-entry manifest:full-path="ObjectReplacements/Object 4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"/>
  <manifest:file-entry manifest:full-path="ObjectReplacements/Object 180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52" manifest:media-type=""/>
  <manifest:file-entry manifest:full-path="ObjectReplacements/Object 30" manifest:media-type="application/x-openoffice-gdimetafile;windows_formatname=&quot;GDIMetaFile&quot;"/>
  <manifest:file-entry manifest:full-path="ObjectReplacements/Object 40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"/>
  <manifest:file-entry manifest:full-path="ObjectReplacements/Object 41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308" manifest:media-type="application/x-openoffice-gdimetafile;windows_formatname=&quot;GDIMetaFile&quot;"/>
  <manifest:file-entry manifest:full-path="ObjectReplacements/Object 42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309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18" manifest:media-type="application/x-openoffice-gdimetafile;windows_formatname=&quot;GDIMetaFile&quot;"/>
  <manifest:file-entry manifest:full-path="ObjectReplacements/Object 43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319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4" manifest:media-type=""/>
  <manifest:file-entry manifest:full-path="ObjectReplacements/Object 85" manifest:media-type="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8" manifest:media-type=""/>
  <manifest:file-entry manifest:full-path="ObjectReplacements/Object 89" manifest:media-type=""/>
  <manifest:file-entry manifest:full-path="ObjectReplacements/Object 207" manifest:media-type="application/x-openoffice-gdimetafile;windows_formatname=&quot;GDIMetaFile&quot;"/>
  <manifest:file-entry manifest:full-path="ObjectReplacements/Object 328" manifest:media-type="application/x-openoffice-gdimetafile;windows_formatname=&quot;GDIMetaFile&quot;"/>
  <manifest:file-entry manifest:full-path="ObjectReplacements/Object 44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329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6" manifest:media-type=""/>
  <manifest:file-entry manifest:full-path="ObjectReplacements/Object 97" manifest:media-type=""/>
  <manifest:file-entry manifest:full-path="ObjectReplacements/Object 49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231" manifest:media-type="application/x-openoffice-gdimetafile;windows_formatname=&quot;GDIMetaFile&quot;"/>
  <manifest:file-entry manifest:full-path="ObjectReplacements/Object 352" manifest:media-type="application/x-openoffice-gdimetafile;windows_formatname=&quot;GDIMetaFile&quot;"/>
  <manifest:file-entry manifest:full-path="ObjectReplacements/Object 473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232" manifest:media-type="application/x-openoffice-gdimetafile;windows_formatname=&quot;GDIMetaFile&quot;"/>
  <manifest:file-entry manifest:full-path="ObjectReplacements/Object 353" manifest:media-type="application/x-openoffice-gdimetafile;windows_formatname=&quot;GDIMetaFile&quot;"/>
  <manifest:file-entry manifest:full-path="ObjectReplacements/Object 474" manifest:media-type="application/x-openoffice-gdimetafile;windows_formatname=&quot;GDIMetaFile&quot;"/>
  <manifest:file-entry manifest:full-path="ObjectReplacements/Object 112" manifest:media-type=""/>
  <manifest:file-entry manifest:full-path="ObjectReplacements/Object 233" manifest:media-type="application/x-openoffice-gdimetafile;windows_formatname=&quot;GDIMetaFile&quot;"/>
  <manifest:file-entry manifest:full-path="ObjectReplacements/Object 354" manifest:media-type="application/x-openoffice-gdimetafile;windows_formatname=&quot;GDIMetaFile&quot;"/>
  <manifest:file-entry manifest:full-path="ObjectReplacements/Object 475" manifest:media-type=""/>
  <manifest:file-entry manifest:full-path="ObjectReplacements/Object 113" manifest:media-type="application/x-openoffice-gdimetafile;windows_formatname=&quot;GDIMetaFile&quot;"/>
  <manifest:file-entry manifest:full-path="ObjectReplacements/Object 234" manifest:media-type="application/x-openoffice-gdimetafile;windows_formatname=&quot;GDIMetaFile&quot;"/>
  <manifest:file-entry manifest:full-path="ObjectReplacements/Object 355" manifest:media-type="application/x-openoffice-gdimetafile;windows_formatname=&quot;GDIMetaFile&quot;"/>
  <manifest:file-entry manifest:full-path="ObjectReplacements/Object 476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235" manifest:media-type="application/x-openoffice-gdimetafile;windows_formatname=&quot;GDIMetaFile&quot;"/>
  <manifest:file-entry manifest:full-path="ObjectReplacements/Object 356" manifest:media-type="application/x-openoffice-gdimetafile;windows_formatname=&quot;GDIMetaFile&quot;"/>
  <manifest:file-entry manifest:full-path="ObjectReplacements/Object 477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236" manifest:media-type="application/x-openoffice-gdimetafile;windows_formatname=&quot;GDIMetaFile&quot;"/>
  <manifest:file-entry manifest:full-path="ObjectReplacements/Object 357" manifest:media-type="application/x-openoffice-gdimetafile;windows_formatname=&quot;GDIMetaFile&quot;"/>
  <manifest:file-entry manifest:full-path="ObjectReplacements/Object 478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237" manifest:media-type="application/x-openoffice-gdimetafile;windows_formatname=&quot;GDIMetaFile&quot;"/>
  <manifest:file-entry manifest:full-path="ObjectReplacements/Object 358" manifest:media-type="application/x-openoffice-gdimetafile;windows_formatname=&quot;GDIMetaFile&quot;"/>
  <manifest:file-entry manifest:full-path="ObjectReplacements/Object 479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359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20" manifest:media-type=""/>
  <manifest:file-entry manifest:full-path="ObjectReplacements/Object 241" manifest:media-type="application/x-openoffice-gdimetafile;windows_formatname=&quot;GDIMetaFile&quot;"/>
  <manifest:file-entry manifest:full-path="ObjectReplacements/Object 362" manifest:media-type="application/x-openoffice-gdimetafile;windows_formatname=&quot;GDIMetaFile&quot;"/>
  <manifest:file-entry manifest:full-path="ObjectReplacements/Object 483" manifest:media-type="application/x-openoffice-gdimetafile;windows_formatname=&quot;GDIMetaFile&quot;"/>
  <manifest:file-entry manifest:full-path="ObjectReplacements/Object 121" manifest:media-type=""/>
  <manifest:file-entry manifest:full-path="ObjectReplacements/Object 242" manifest:media-type="application/x-openoffice-gdimetafile;windows_formatname=&quot;GDIMetaFile&quot;"/>
  <manifest:file-entry manifest:full-path="ObjectReplacements/Object 363" manifest:media-type="application/x-openoffice-gdimetafile;windows_formatname=&quot;GDIMetaFile&quot;"/>
  <manifest:file-entry manifest:full-path="ObjectReplacements/Object 484" manifest:media-type="application/x-openoffice-gdimetafile;windows_formatname=&quot;GDIMetaFile&quot;"/>
  <manifest:file-entry manifest:full-path="ObjectReplacements/Object 485" manifest:media-type=""/>
  <manifest:file-entry manifest:full-path="ObjectReplacements/Object 122" manifest:media-type="application/x-openoffice-gdimetafile;windows_formatname=&quot;GDIMetaFile&quot;"/>
  <manifest:file-entry manifest:full-path="ObjectReplacements/Object 243" manifest:media-type="application/x-openoffice-gdimetafile;windows_formatname=&quot;GDIMetaFile&quot;"/>
  <manifest:file-entry manifest:full-path="ObjectReplacements/Object 364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244" manifest:media-type="application/x-openoffice-gdimetafile;windows_formatname=&quot;GDIMetaFile&quot;"/>
  <manifest:file-entry manifest:full-path="ObjectReplacements/Object 365" manifest:media-type="application/x-openoffice-gdimetafile;windows_formatname=&quot;GDIMetaFile&quot;"/>
  <manifest:file-entry manifest:full-path="ObjectReplacements/Object 486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245" manifest:media-type="application/x-openoffice-gdimetafile;windows_formatname=&quot;GDIMetaFile&quot;"/>
  <manifest:file-entry manifest:full-path="ObjectReplacements/Object 366" manifest:media-type="application/x-openoffice-gdimetafile;windows_formatname=&quot;GDIMetaFile&quot;"/>
  <manifest:file-entry manifest:full-path="ObjectReplacements/Object 487" manifest:media-type="application/x-openoffice-gdimetafile;windows_formatname=&quot;GDIMetaFile&quot;"/>
  <manifest:file-entry manifest:full-path="ObjectReplacements/Object 488" manifest:media-type=""/>
  <manifest:file-entry manifest:full-path="ObjectReplacements/Object 125" manifest:media-type="application/x-openoffice-gdimetafile;windows_formatname=&quot;GDIMetaFile&quot;"/>
  <manifest:file-entry manifest:full-path="ObjectReplacements/Object 246" manifest:media-type="application/x-openoffice-gdimetafile;windows_formatname=&quot;GDIMetaFile&quot;"/>
  <manifest:file-entry manifest:full-path="ObjectReplacements/Object 367" manifest:media-type="application/x-openoffice-gdimetafile;windows_formatname=&quot;GDIMetaFile&quot;"/>
  <manifest:file-entry manifest:full-path="ObjectReplacements/Object 489" manifest:media-type=""/>
  <manifest:file-entry manifest:full-path="ObjectReplacements/Object 126" manifest:media-type="application/x-openoffice-gdimetafile;windows_formatname=&quot;GDIMetaFile&quot;"/>
  <manifest:file-entry manifest:full-path="ObjectReplacements/Object 247" manifest:media-type="application/x-openoffice-gdimetafile;windows_formatname=&quot;GDIMetaFile&quot;"/>
  <manifest:file-entry manifest:full-path="ObjectReplacements/Object 368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248" manifest:media-type="application/x-openoffice-gdimetafile;windows_formatname=&quot;GDIMetaFile&quot;"/>
  <manifest:file-entry manifest:full-path="ObjectReplacements/Object 369" manifest:media-type="application/x-openoffice-gdimetafile;windows_formatname=&quot;GDIMetaFile&quot;"/>
  <manifest:file-entry manifest:full-path="ObjectReplacements/Object 249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372" manifest:media-type="application/x-openoffice-gdimetafile;windows_formatname=&quot;GDIMetaFile&quot;"/>
  <manifest:file-entry manifest:full-path="ObjectReplacements/Object 493" manifest:media-type=""/>
  <manifest:file-entry manifest:full-path="ObjectReplacements/Object 131" manifest:media-type="application/x-openoffice-gdimetafile;windows_formatname=&quot;GDIMetaFile&quot;"/>
  <manifest:file-entry manifest:full-path="ObjectReplacements/Object 252" manifest:media-type=""/>
  <manifest:file-entry manifest:full-path="ObjectReplacements/Object 373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253" manifest:media-type="application/x-openoffice-gdimetafile;windows_formatname=&quot;GDIMetaFile&quot;"/>
  <manifest:file-entry manifest:full-path="ObjectReplacements/Object 374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254" manifest:media-type="application/x-openoffice-gdimetafile;windows_formatname=&quot;GDIMetaFile&quot;"/>
  <manifest:file-entry manifest:full-path="ObjectReplacements/Object 375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255" manifest:media-type="application/x-openoffice-gdimetafile;windows_formatname=&quot;GDIMetaFile&quot;"/>
  <manifest:file-entry manifest:full-path="ObjectReplacements/Object 376" manifest:media-type=""/>
  <manifest:file-entry manifest:full-path="ObjectReplacements/Object 256" manifest:media-type="application/x-openoffice-gdimetafile;windows_formatname=&quot;GDIMetaFile&quot;"/>
  <manifest:file-entry manifest:full-path="ObjectReplacements/Object 377" manifest:media-type="application/x-openoffice-gdimetafile;windows_formatname=&quot;GDIMetaFile&quot;"/>
  <manifest:file-entry manifest:full-path="ObjectReplacements/Object 498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257" manifest:media-type=""/>
  <manifest:file-entry manifest:full-path="ObjectReplacements/Object 378" manifest:media-type="application/x-openoffice-gdimetafile;windows_formatname=&quot;GDIMetaFile&quot;"/>
  <manifest:file-entry manifest:full-path="ObjectReplacements/Object 499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258" manifest:media-type="application/x-openoffice-gdimetafile;windows_formatname=&quot;GDIMetaFile&quot;"/>
  <manifest:file-entry manifest:full-path="ObjectReplacements/Object 379" manifest:media-type="application/x-openoffice-gdimetafile;windows_formatname=&quot;GDIMetaFile&quot;"/>
  <manifest:file-entry manifest:full-path="ObjectReplacements/Object 259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261" manifest:media-type="application/x-openoffice-gdimetafile;windows_formatname=&quot;GDIMetaFile&quot;"/>
  <manifest:file-entry manifest:full-path="ObjectReplacements/Object 382" manifest:media-type="application/x-openoffice-gdimetafile;windows_formatname=&quot;GDIMetaFile&quot;"/>
  <manifest:file-entry manifest:full-path="ObjectReplacements/Object 141" manifest:media-type=""/>
  <manifest:file-entry manifest:full-path="ObjectReplacements/Object 262" manifest:media-type="application/x-openoffice-gdimetafile;windows_formatname=&quot;GDIMetaFile&quot;"/>
  <manifest:file-entry manifest:full-path="ObjectReplacements/Object 383" manifest:media-type="application/x-openoffice-gdimetafile;windows_formatname=&quot;GDIMetaFile&quot;"/>
  <manifest:file-entry manifest:full-path="ObjectReplacements/Object 142" manifest:media-type=""/>
  <manifest:file-entry manifest:full-path="ObjectReplacements/Object 263" manifest:media-type="application/x-openoffice-gdimetafile;windows_formatname=&quot;GDIMetaFile&quot;"/>
  <manifest:file-entry manifest:full-path="ObjectReplacements/Object 384" manifest:media-type="application/x-openoffice-gdimetafile;windows_formatname=&quot;GDIMetaFile&quot;"/>
  <manifest:file-entry manifest:full-path="ObjectReplacements/Object 143" manifest:media-type=""/>
  <manifest:file-entry manifest:full-path="ObjectReplacements/Object 264" manifest:media-type="application/x-openoffice-gdimetafile;windows_formatname=&quot;GDIMetaFile&quot;"/>
  <manifest:file-entry manifest:full-path="ObjectReplacements/Object 385" manifest:media-type="application/x-openoffice-gdimetafile;windows_formatname=&quot;GDIMetaFile&quot;"/>
  <manifest:file-entry manifest:full-path="ObjectReplacements/Object 144" manifest:media-type=""/>
  <manifest:file-entry manifest:full-path="ObjectReplacements/Object 265" manifest:media-type="application/x-openoffice-gdimetafile;windows_formatname=&quot;GDIMetaFile&quot;"/>
  <manifest:file-entry manifest:full-path="ObjectReplacements/Object 386" manifest:media-type="application/x-openoffice-gdimetafile;windows_formatname=&quot;GDIMetaFile&quot;"/>
  <manifest:file-entry manifest:full-path="ObjectReplacements/Object 145" manifest:media-type=""/>
  <manifest:file-entry manifest:full-path="ObjectReplacements/Object 266" manifest:media-type="application/x-openoffice-gdimetafile;windows_formatname=&quot;GDIMetaFile&quot;"/>
  <manifest:file-entry manifest:full-path="ObjectReplacements/Object 387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267" manifest:media-type="application/x-openoffice-gdimetafile;windows_formatname=&quot;GDIMetaFile&quot;"/>
  <manifest:file-entry manifest:full-path="ObjectReplacements/Object 388" manifest:media-type=""/>
  <manifest:file-entry manifest:full-path="ObjectReplacements/Object 147" manifest:media-type=""/>
  <manifest:file-entry manifest:full-path="ObjectReplacements/Object 268" manifest:media-type="application/x-openoffice-gdimetafile;windows_formatname=&quot;GDIMetaFile&quot;"/>
  <manifest:file-entry manifest:full-path="ObjectReplacements/Object 389" manifest:media-type="application/x-openoffice-gdimetafile;windows_formatname=&quot;GDIMetaFile&quot;"/>
  <manifest:file-entry manifest:full-path="ObjectReplacements/Object 148" manifest:media-type=""/>
  <manifest:file-entry manifest:full-path="ObjectReplacements/Object 269" manifest:media-type="application/x-openoffice-gdimetafile;windows_formatname=&quot;GDIMetaFile&quot;"/>
  <manifest:file-entry manifest:full-path="ObjectReplacements/Object 149" manifest:media-type=""/>
  <manifest:file-entry manifest:full-path="ObjectReplacements/Object 150" manifest:media-type=""/>
  <manifest:file-entry manifest:full-path="ObjectReplacements/Object 271" manifest:media-type="application/x-openoffice-gdimetafile;windows_formatname=&quot;GDIMetaFile&quot;"/>
  <manifest:file-entry manifest:full-path="ObjectReplacements/Object 392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272" manifest:media-type="application/x-openoffice-gdimetafile;windows_formatname=&quot;GDIMetaFile&quot;"/>
  <manifest:file-entry manifest:full-path="ObjectReplacements/Object 393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273" manifest:media-type="application/x-openoffice-gdimetafile;windows_formatname=&quot;GDIMetaFile&quot;"/>
  <manifest:file-entry manifest:full-path="ObjectReplacements/Object 394" manifest:media-type="application/x-openoffice-gdimetafile;windows_formatname=&quot;GDIMetaFile&quot;"/>
  <manifest:file-entry manifest:full-path="ObjectReplacements/Object 153" manifest:media-type=""/>
  <manifest:file-entry manifest:full-path="ObjectReplacements/Object 274" manifest:media-type="application/x-openoffice-gdimetafile;windows_formatname=&quot;GDIMetaFile&quot;"/>
  <manifest:file-entry manifest:full-path="ObjectReplacements/Object 395" manifest:media-type="application/x-openoffice-gdimetafile;windows_formatname=&quot;GDIMetaFile&quot;"/>
  <manifest:file-entry manifest:full-path="ObjectReplacements/Object 275" manifest:media-type="application/x-openoffice-gdimetafile;windows_formatname=&quot;GDIMetaFile&quot;"/>
  <manifest:file-entry manifest:full-path="ObjectReplacements/Object 396" manifest:media-type="application/x-openoffice-gdimetafile;windows_formatname=&quot;GDIMetaFile&quot;"/>
  <manifest:file-entry manifest:full-path="ObjectReplacements/Object 155" manifest:media-type=""/>
  <manifest:file-entry manifest:full-path="ObjectReplacements/Object 276" manifest:media-type="application/x-openoffice-gdimetafile;windows_formatname=&quot;GDIMetaFile&quot;"/>
  <manifest:file-entry manifest:full-path="ObjectReplacements/Object 397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277" manifest:media-type="application/x-openoffice-gdimetafile;windows_formatname=&quot;GDIMetaFile&quot;"/>
  <manifest:file-entry manifest:full-path="ObjectReplacements/Object 398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278" manifest:media-type="application/x-openoffice-gdimetafile;windows_formatname=&quot;GDIMetaFile&quot;"/>
  <manifest:file-entry manifest:full-path="ObjectReplacements/Object 399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279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282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283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284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285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286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28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289" manifest:media-type=""/>
  <manifest:file-entry manifest:full-path="ObjectReplacements/Object 169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292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293" manifest:media-type=""/>
  <manifest:file-entry manifest:full-path="ObjectReplacements/Object 173" manifest:media-type="application/x-openoffice-gdimetafile;windows_formatname=&quot;GDIMetaFile&quot;"/>
  <manifest:file-entry manifest:full-path="ObjectReplacements/Object 294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295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296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297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298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299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187" manifest:media-type=""/>
  <manifest:file-entry manifest:full-path="ObjectReplacements/Object 188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199" manifest:media-type=""/>
  <manifest:file-entry manifest:full-path="ObjectReplacements/Object 201" manifest:media-type="application/x-openoffice-gdimetafile;windows_formatname=&quot;GDIMetaFile&quot;"/>
  <manifest:file-entry manifest:full-path="ObjectReplacements/Object 322" manifest:media-type="application/x-openoffice-gdimetafile;windows_formatname=&quot;GDIMetaFile&quot;"/>
  <manifest:file-entry manifest:full-path="ObjectReplacements/Object 443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323" manifest:media-type="application/x-openoffice-gdimetafile;windows_formatname=&quot;GDIMetaFile&quot;"/>
  <manifest:file-entry manifest:full-path="ObjectReplacements/Object 444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324" manifest:media-type="application/x-openoffice-gdimetafile;windows_formatname=&quot;GDIMetaFile&quot;"/>
  <manifest:file-entry manifest:full-path="ObjectReplacements/Object 445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325" manifest:media-type="application/x-openoffice-gdimetafile;windows_formatname=&quot;GDIMetaFile&quot;"/>
  <manifest:file-entry manifest:full-path="ObjectReplacements/Object 446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326" manifest:media-type="application/x-openoffice-gdimetafile;windows_formatname=&quot;GDIMetaFile&quot;"/>
  <manifest:file-entry manifest:full-path="ObjectReplacements/Object 447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327" manifest:media-type="application/x-openoffice-gdimetafile;windows_formatname=&quot;GDIMetaFile&quot;"/>
  <manifest:file-entry manifest:full-path="ObjectReplacements/Object 448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331" manifest:media-type="application/x-openoffice-gdimetafile;windows_formatname=&quot;GDIMetaFile&quot;"/>
  <manifest:file-entry manifest:full-path="ObjectReplacements/Object 452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332" manifest:media-type="application/x-openoffice-gdimetafile;windows_formatname=&quot;GDIMetaFile&quot;"/>
  <manifest:file-entry manifest:full-path="ObjectReplacements/Object 453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333" manifest:media-type="application/x-openoffice-gdimetafile;windows_formatname=&quot;GDIMetaFile&quot;"/>
  <manifest:file-entry manifest:full-path="ObjectReplacements/Object 454" manifest:media-type="application/x-openoffice-gdimetafile;windows_formatname=&quot;GDIMetaFile&quot;"/>
  <manifest:file-entry manifest:full-path="ObjectReplacements/Object 455" manifest:media-type=""/>
  <manifest:file-entry manifest:full-path="ObjectReplacements/Object 213" manifest:media-type="application/x-openoffice-gdimetafile;windows_formatname=&quot;GDIMetaFile&quot;"/>
  <manifest:file-entry manifest:full-path="ObjectReplacements/Object 334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335" manifest:media-type="application/x-openoffice-gdimetafile;windows_formatname=&quot;GDIMetaFile&quot;"/>
  <manifest:file-entry manifest:full-path="ObjectReplacements/Object 456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336" manifest:media-type="application/x-openoffice-gdimetafile;windows_formatname=&quot;GDIMetaFile&quot;"/>
  <manifest:file-entry manifest:full-path="ObjectReplacements/Object 457" manifest:media-type="application/x-openoffice-gdimetafile;windows_formatname=&quot;GDIMetaFile&quot;"/>
  <manifest:file-entry manifest:full-path="ObjectReplacements/Object 458" manifest:media-type=""/>
  <manifest:file-entry manifest:full-path="ObjectReplacements/Object 216" manifest:media-type="application/x-openoffice-gdimetafile;windows_formatname=&quot;GDIMetaFile&quot;"/>
  <manifest:file-entry manifest:full-path="ObjectReplacements/Object 337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338" manifest:media-type="application/x-openoffice-gdimetafile;windows_formatname=&quot;GDIMetaFile&quot;"/>
  <manifest:file-entry manifest:full-path="ObjectReplacements/Object 459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339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341" manifest:media-type="application/x-openoffice-gdimetafile;windows_formatname=&quot;GDIMetaFile&quot;"/>
  <manifest:file-entry manifest:full-path="ObjectReplacements/Object 462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351" manifest:media-type="application/x-openoffice-gdimetafile;windows_formatname=&quot;GDIMetaFile&quot;"/>
  <manifest:file-entry manifest:full-path="ObjectReplacements/Object 472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361" manifest:media-type="application/x-openoffice-gdimetafile;windows_formatname=&quot;GDIMetaFile&quot;"/>
  <manifest:file-entry manifest:full-path="ObjectReplacements/Object 482" manifest:media-type="application/x-openoffice-gdimetafile;windows_formatname=&quot;GDIMetaFile&quot;"/>
  <manifest:file-entry manifest:full-path="ObjectReplacements/Object 250" manifest:media-type="application/x-openoffice-gdimetafile;windows_formatname=&quot;GDIMetaFile&quot;"/>
  <manifest:file-entry manifest:full-path="ObjectReplacements/Object 371" manifest:media-type="application/x-openoffice-gdimetafile;windows_formatname=&quot;GDIMetaFile&quot;"/>
  <manifest:file-entry manifest:full-path="ObjectReplacements/Object 492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281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288" manifest:media-type=""/>
  <manifest:file-entry manifest:full-path="ObjectReplacements/Object 200" manifest:media-type="application/x-openoffice-gdimetafile;windows_formatname=&quot;GDIMetaFile&quot;"/>
  <manifest:file-entry manifest:full-path="ObjectReplacements/Object 321" manifest:media-type="application/x-openoffice-gdimetafile;windows_formatname=&quot;GDIMetaFile&quot;"/>
  <manifest:file-entry manifest:full-path="ObjectReplacements/Object 442" manifest:media-type="application/x-openoffice-gdimetafile;windows_formatname=&quot;GDIMetaFile&quot;"/>
  <manifest:file-entry manifest:full-path="ObjectReplacements/Object 270" manifest:media-type="application/x-openoffice-gdimetafile;windows_formatname=&quot;GDIMetaFile&quot;"/>
  <manifest:file-entry manifest:full-path="ObjectReplacements/Object 391" manifest:media-type="application/x-openoffice-gdimetafile;windows_formatname=&quot;GDIMetaFile&quot;"/>
  <manifest:file-entry manifest:full-path="ObjectReplacements/Object 280" manifest:media-type="application/x-openoffice-gdimetafile;windows_formatname=&quot;GDIMetaFile&quot;"/>
  <manifest:file-entry manifest:full-path="ObjectReplacements/Object 260" manifest:media-type="application/x-openoffice-gdimetafile;windows_formatname=&quot;GDIMetaFile&quot;"/>
  <manifest:file-entry manifest:full-path="ObjectReplacements/Object 381" manifest:media-type="application/x-openoffice-gdimetafile;windows_formatname=&quot;GDIMetaFile&quot;"/>
  <manifest:file-entry manifest:full-path="ObjectReplacements/Object 544" manifest:media-type="application/x-openoffice-gdimetafile;windows_formatname=&quot;GDIMetaFile&quot;"/>
  <manifest:file-entry manifest:full-path="ObjectReplacements/Object 302" manifest:media-type="application/x-openoffice-gdimetafile;windows_formatname=&quot;GDIMetaFile&quot;"/>
  <manifest:file-entry manifest:full-path="ObjectReplacements/Object 423" manifest:media-type="application/x-openoffice-gdimetafile;windows_formatname=&quot;GDIMetaFile&quot;"/>
  <manifest:file-entry manifest:full-path="ObjectReplacements/Object 545" manifest:media-type="application/x-openoffice-gdimetafile;windows_formatname=&quot;GDIMetaFile&quot;"/>
  <manifest:file-entry manifest:full-path="ObjectReplacements/Object 303" manifest:media-type="application/x-openoffice-gdimetafile;windows_formatname=&quot;GDIMetaFile&quot;"/>
  <manifest:file-entry manifest:full-path="ObjectReplacements/Object 424" manifest:media-type="application/x-openoffice-gdimetafile;windows_formatname=&quot;GDIMetaFile&quot;"/>
  <manifest:file-entry manifest:full-path="ObjectReplacements/Object 547" manifest:media-type="application/x-openoffice-gdimetafile;windows_formatname=&quot;GDIMetaFile&quot;"/>
  <manifest:file-entry manifest:full-path="ObjectReplacements/Object 305" manifest:media-type=""/>
  <manifest:file-entry manifest:full-path="ObjectReplacements/Object 426" manifest:media-type=""/>
  <manifest:file-entry manifest:full-path="ObjectReplacements/Object 307" manifest:media-type="application/x-openoffice-gdimetafile;windows_formatname=&quot;GDIMetaFile&quot;"/>
  <manifest:file-entry manifest:full-path="ObjectReplacements/Object 428" manifest:media-type="application/x-openoffice-gdimetafile;windows_formatname=&quot;GDIMetaFile&quot;"/>
  <manifest:file-entry manifest:full-path="ObjectReplacements/Object 310" manifest:media-type="application/x-openoffice-gdimetafile;windows_formatname=&quot;GDIMetaFile&quot;"/>
  <manifest:file-entry manifest:full-path="ObjectReplacements/Object 431" manifest:media-type="application/x-openoffice-gdimetafile;windows_formatname=&quot;GDIMetaFile&quot;"/>
  <manifest:file-entry manifest:full-path="ObjectReplacements/Object 311" manifest:media-type="application/x-openoffice-gdimetafile;windows_formatname=&quot;GDIMetaFile&quot;"/>
  <manifest:file-entry manifest:full-path="ObjectReplacements/Object 432" manifest:media-type="application/x-openoffice-gdimetafile;windows_formatname=&quot;GDIMetaFile&quot;"/>
  <manifest:file-entry manifest:full-path="ObjectReplacements/Object 312" manifest:media-type="application/x-openoffice-gdimetafile;windows_formatname=&quot;GDIMetaFile&quot;"/>
  <manifest:file-entry manifest:full-path="ObjectReplacements/Object 433" manifest:media-type="application/x-openoffice-gdimetafile;windows_formatname=&quot;GDIMetaFile&quot;"/>
  <manifest:file-entry manifest:full-path="ObjectReplacements/Object 313" manifest:media-type="application/x-openoffice-gdimetafile;windows_formatname=&quot;GDIMetaFile&quot;"/>
  <manifest:file-entry manifest:full-path="ObjectReplacements/Object 434" manifest:media-type="application/x-openoffice-gdimetafile;windows_formatname=&quot;GDIMetaFile&quot;"/>
  <manifest:file-entry manifest:full-path="ObjectReplacements/Object 314" manifest:media-type="application/x-openoffice-gdimetafile;windows_formatname=&quot;GDIMetaFile&quot;"/>
  <manifest:file-entry manifest:full-path="ObjectReplacements/Object 435" manifest:media-type="application/x-openoffice-gdimetafile;windows_formatname=&quot;GDIMetaFile&quot;"/>
  <manifest:file-entry manifest:full-path="ObjectReplacements/Object 316" manifest:media-type="application/x-openoffice-gdimetafile;windows_formatname=&quot;GDIMetaFile&quot;"/>
  <manifest:file-entry manifest:full-path="ObjectReplacements/Object 437" manifest:media-type="application/x-openoffice-gdimetafile;windows_formatname=&quot;GDIMetaFile&quot;"/>
  <manifest:file-entry manifest:full-path="ObjectReplacements/Object 320" manifest:media-type="application/x-openoffice-gdimetafile;windows_formatname=&quot;GDIMetaFile&quot;"/>
  <manifest:file-entry manifest:full-path="ObjectReplacements/Object 441" manifest:media-type="application/x-openoffice-gdimetafile;windows_formatname=&quot;GDIMetaFile&quot;"/>
  <manifest:file-entry manifest:full-path="ObjectReplacements/Object 340" manifest:media-type="application/x-openoffice-gdimetafile;windows_formatname=&quot;GDIMetaFile&quot;"/>
  <manifest:file-entry manifest:full-path="ObjectReplacements/Object 461" manifest:media-type="application/x-openoffice-gdimetafile;windows_formatname=&quot;GDIMetaFile&quot;"/>
  <manifest:file-entry manifest:full-path="ObjectReplacements/Object 542" manifest:media-type=""/>
  <manifest:file-entry manifest:full-path="ObjectReplacements/Object 300" manifest:media-type="application/x-openoffice-gdimetafile;windows_formatname=&quot;GDIMetaFile&quot;"/>
  <manifest:file-entry manifest:full-path="ObjectReplacements/Object 421" manifest:media-type="application/x-openoffice-gdimetafile;windows_formatname=&quot;GDIMetaFile&quot;"/>
  <manifest:file-entry manifest:full-path="ObjectReplacements/Object 543" manifest:media-type="application/x-openoffice-gdimetafile;windows_formatname=&quot;GDIMetaFile&quot;"/>
  <manifest:file-entry manifest:full-path="ObjectReplacements/Object 301" manifest:media-type="application/x-openoffice-gdimetafile;windows_formatname=&quot;GDIMetaFile&quot;"/>
  <manifest:file-entry manifest:full-path="ObjectReplacements/Object 422" manifest:media-type="application/x-openoffice-gdimetafile;windows_formatname=&quot;GDIMetaFile&quot;"/>
  <manifest:file-entry manifest:full-path="ObjectReplacements/Object 350" manifest:media-type="application/x-openoffice-gdimetafile;windows_formatname=&quot;GDIMetaFile&quot;"/>
  <manifest:file-entry manifest:full-path="ObjectReplacements/Object 471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425" manifest:media-type="application/x-openoffice-gdimetafile;windows_formatname=&quot;GDIMetaFile&quot;"/>
  <manifest:file-entry manifest:full-path="ObjectReplacements/Object 306" manifest:media-type="application/x-openoffice-gdimetafile;windows_formatname=&quot;GDIMetaFile&quot;"/>
  <manifest:file-entry manifest:full-path="ObjectReplacements/Object 427" manifest:media-type="application/x-openoffice-gdimetafile;windows_formatname=&quot;GDIMetaFile&quot;"/>
  <manifest:file-entry manifest:full-path="ObjectReplacements/Object 315" manifest:media-type="application/x-openoffice-gdimetafile;windows_formatname=&quot;GDIMetaFile&quot;"/>
  <manifest:file-entry manifest:full-path="ObjectReplacements/Object 436" manifest:media-type="application/x-openoffice-gdimetafile;windows_formatname=&quot;GDIMetaFile&quot;"/>
  <manifest:file-entry manifest:full-path="ObjectReplacements/Object 317" manifest:media-type="application/x-openoffice-gdimetafile;windows_formatname=&quot;GDIMetaFile&quot;"/>
  <manifest:file-entry manifest:full-path="ObjectReplacements/Object 438" manifest:media-type="application/x-openoffice-gdimetafile;windows_formatname=&quot;GDIMetaFile&quot;"/>
  <manifest:file-entry manifest:full-path="ObjectReplacements/Object 330" manifest:media-type="application/x-openoffice-gdimetafile;windows_formatname=&quot;GDIMetaFile&quot;"/>
  <manifest:file-entry manifest:full-path="ObjectReplacements/Object 451" manifest:media-type="application/x-openoffice-gdimetafile;windows_formatname=&quot;GDIMetaFile&quot;"/>
  <manifest:file-entry manifest:full-path="ObjectReplacements/Object 380" manifest:media-type="application/x-openoffice-gdimetafile;windows_formatname=&quot;GDIMetaFile&quot;"/>
  <manifest:file-entry manifest:full-path="ObjectReplacements/Object 390" manifest:media-type="application/x-openoffice-gdimetafile;windows_formatname=&quot;GDIMetaFile&quot;"/>
  <manifest:file-entry manifest:full-path="ObjectReplacements/Object 360" manifest:media-type="application/x-openoffice-gdimetafile;windows_formatname=&quot;GDIMetaFile&quot;"/>
  <manifest:file-entry manifest:full-path="ObjectReplacements/Object 481" manifest:media-type="application/x-openoffice-gdimetafile;windows_formatname=&quot;GDIMetaFile&quot;"/>
  <manifest:file-entry manifest:full-path="ObjectReplacements/Object 400" manifest:media-type="application/x-openoffice-gdimetafile;windows_formatname=&quot;GDIMetaFile&quot;"/>
  <manifest:file-entry manifest:full-path="ObjectReplacements/Object 521" manifest:media-type="application/x-openoffice-gdimetafile;windows_formatname=&quot;GDIMetaFile&quot;"/>
  <manifest:file-entry manifest:full-path="ObjectReplacements/Object 370" manifest:media-type="application/x-openoffice-gdimetafile;windows_formatname=&quot;GDIMetaFile&quot;"/>
  <manifest:file-entry manifest:full-path="ObjectReplacements/Object 402" manifest:media-type="application/x-openoffice-gdimetafile;windows_formatname=&quot;GDIMetaFile&quot;"/>
  <manifest:file-entry manifest:full-path="ObjectReplacements/Object 523" manifest:media-type="application/x-openoffice-gdimetafile;windows_formatname=&quot;GDIMetaFile&quot;"/>
  <manifest:file-entry manifest:full-path="ObjectReplacements/Object 403" manifest:media-type="application/x-openoffice-gdimetafile;windows_formatname=&quot;GDIMetaFile&quot;"/>
  <manifest:file-entry manifest:full-path="ObjectReplacements/Object 524" manifest:media-type="application/x-openoffice-gdimetafile;windows_formatname=&quot;GDIMetaFile&quot;"/>
  <manifest:file-entry manifest:full-path="ObjectReplacements/Object 404" manifest:media-type="application/x-openoffice-gdimetafile;windows_formatname=&quot;GDIMetaFile&quot;"/>
  <manifest:file-entry manifest:full-path="ObjectReplacements/Object 525" manifest:media-type="application/x-openoffice-gdimetafile;windows_formatname=&quot;GDIMetaFile&quot;"/>
  <manifest:file-entry manifest:full-path="ObjectReplacements/Object 405" manifest:media-type="application/x-openoffice-gdimetafile;windows_formatname=&quot;GDIMetaFile&quot;"/>
  <manifest:file-entry manifest:full-path="ObjectReplacements/Object 526" manifest:media-type="application/x-openoffice-gdimetafile;windows_formatname=&quot;GDIMetaFile&quot;"/>
  <manifest:file-entry manifest:full-path="ObjectReplacements/Object 528" manifest:media-type="application/x-openoffice-gdimetafile;windows_formatname=&quot;GDIMetaFile&quot;"/>
  <manifest:file-entry manifest:full-path="ObjectReplacements/Object 407" manifest:media-type="application/x-openoffice-gdimetafile;windows_formatname=&quot;GDIMetaFile&quot;"/>
  <manifest:file-entry manifest:full-path="ObjectReplacements/Object 529" manifest:media-type="application/x-openoffice-gdimetafile;windows_formatname=&quot;GDIMetaFile&quot;"/>
  <manifest:file-entry manifest:full-path="ObjectReplacements/Object 408" manifest:media-type="application/x-openoffice-gdimetafile;windows_formatname=&quot;GDIMetaFile&quot;"/>
  <manifest:file-entry manifest:full-path="ObjectReplacements/Object 531" manifest:media-type="application/x-openoffice-gdimetafile;windows_formatname=&quot;GDIMetaFile&quot;"/>
  <manifest:file-entry manifest:full-path="ObjectReplacements/Object 410" manifest:media-type="application/x-openoffice-gdimetafile;windows_formatname=&quot;GDIMetaFile&quot;"/>
  <manifest:file-entry manifest:full-path="ObjectReplacements/Object 533" manifest:media-type="application/x-openoffice-gdimetafile;windows_formatname=&quot;GDIMetaFile&quot;"/>
  <manifest:file-entry manifest:full-path="ObjectReplacements/Object 412" manifest:media-type="application/x-openoffice-gdimetafile;windows_formatname=&quot;GDIMetaFile&quot;"/>
  <manifest:file-entry manifest:full-path="ObjectReplacements/Object 534" manifest:media-type="application/x-openoffice-gdimetafile;windows_formatname=&quot;GDIMetaFile&quot;"/>
  <manifest:file-entry manifest:full-path="ObjectReplacements/Object 413" manifest:media-type="application/x-openoffice-gdimetafile;windows_formatname=&quot;GDIMetaFile&quot;"/>
  <manifest:file-entry manifest:full-path="ObjectReplacements/Object 537" manifest:media-type="application/x-openoffice-gdimetafile;windows_formatname=&quot;GDIMetaFile&quot;"/>
  <manifest:file-entry manifest:full-path="ObjectReplacements/Object 416" manifest:media-type="application/x-openoffice-gdimetafile;windows_formatname=&quot;GDIMetaFile&quot;"/>
  <manifest:file-entry manifest:full-path="ObjectReplacements/Object 538" manifest:media-type="application/x-openoffice-gdimetafile;windows_formatname=&quot;GDIMetaFile&quot;"/>
  <manifest:file-entry manifest:full-path="ObjectReplacements/Object 417" manifest:media-type="application/x-openoffice-gdimetafile;windows_formatname=&quot;GDIMetaFile&quot;"/>
  <manifest:file-entry manifest:full-path="ObjectReplacements/Object 539" manifest:media-type="application/x-openoffice-gdimetafile;windows_formatname=&quot;GDIMetaFile&quot;"/>
  <manifest:file-entry manifest:full-path="ObjectReplacements/Object 418" manifest:media-type="application/x-openoffice-gdimetafile;windows_formatname=&quot;GDIMetaFile&quot;"/>
  <manifest:file-entry manifest:full-path="ObjectReplacements/Object 541" manifest:media-type="application/x-openoffice-gdimetafile;windows_formatname=&quot;GDIMetaFile&quot;"/>
  <manifest:file-entry manifest:full-path="ObjectReplacements/Object 420" manifest:media-type="application/x-openoffice-gdimetafile;windows_formatname=&quot;GDIMetaFile&quot;"/>
  <manifest:file-entry manifest:full-path="ObjectReplacements/Object 430" manifest:media-type="application/x-openoffice-gdimetafile;windows_formatname=&quot;GDIMetaFile&quot;"/>
  <manifest:file-entry manifest:full-path="ObjectReplacements/Object 527" manifest:media-type="application/x-openoffice-gdimetafile;windows_formatname=&quot;GDIMetaFile&quot;"/>
  <manifest:file-entry manifest:full-path="ObjectReplacements/Object 406" manifest:media-type="application/x-openoffice-gdimetafile;windows_formatname=&quot;GDIMetaFile&quot;"/>
  <manifest:file-entry manifest:full-path="ObjectReplacements/Object 440" manifest:media-type="application/x-openoffice-gdimetafile;windows_formatname=&quot;GDIMetaFile&quot;"/>
  <manifest:file-entry manifest:full-path="ObjectReplacements/Object 532" manifest:media-type="application/x-openoffice-gdimetafile;windows_formatname=&quot;GDIMetaFile&quot;"/>
  <manifest:file-entry manifest:full-path="ObjectReplacements/Object 411" manifest:media-type="application/x-openoffice-gdimetafile;windows_formatname=&quot;GDIMetaFile&quot;"/>
  <manifest:file-entry manifest:full-path="ObjectReplacements/Object 450" manifest:media-type="application/x-openoffice-gdimetafile;windows_formatname=&quot;GDIMetaFile&quot;"/>
  <manifest:file-entry manifest:full-path="ObjectReplacements/Object 535" manifest:media-type="application/x-openoffice-gdimetafile;windows_formatname=&quot;GDIMetaFile&quot;"/>
  <manifest:file-entry manifest:full-path="ObjectReplacements/Object 414" manifest:media-type="application/x-openoffice-gdimetafile;windows_formatname=&quot;GDIMetaFile&quot;"/>
  <manifest:file-entry manifest:full-path="ObjectReplacements/Object 401" manifest:media-type="application/x-openoffice-gdimetafile;windows_formatname=&quot;GDIMetaFile&quot;"/>
  <manifest:file-entry manifest:full-path="ObjectReplacements/Object 522" manifest:media-type="application/x-openoffice-gdimetafile;windows_formatname=&quot;GDIMetaFile&quot;"/>
  <manifest:file-entry manifest:full-path="ObjectReplacements/Object 460" manifest:media-type="application/x-openoffice-gdimetafile;windows_formatname=&quot;GDIMetaFile&quot;"/>
  <manifest:file-entry manifest:full-path="ObjectReplacements/Object 470" manifest:media-type="application/x-openoffice-gdimetafile;windows_formatname=&quot;GDIMetaFile&quot;"/>
  <manifest:file-entry manifest:full-path="ObjectReplacements/Object 480" manifest:media-type="application/x-openoffice-gdimetafile;windows_formatname=&quot;GDIMetaFile&quot;"/>
  <manifest:file-entry manifest:full-path="ObjectReplacements/Object 536" manifest:media-type="application/x-openoffice-gdimetafile;windows_formatname=&quot;GDIMetaFile&quot;"/>
  <manifest:file-entry manifest:full-path="ObjectReplacements/Object 415" manifest:media-type="application/x-openoffice-gdimetafile;windows_formatname=&quot;GDIMetaFile&quot;"/>
  <manifest:file-entry manifest:full-path="ObjectReplacements/Object 500" manifest:media-type="application/x-openoffice-gdimetafile;windows_formatname=&quot;GDIMetaFile&quot;"/>
  <manifest:file-entry manifest:full-path="ObjectReplacements/Object 502" manifest:media-type="application/x-openoffice-gdimetafile;windows_formatname=&quot;GDIMetaFile&quot;"/>
  <manifest:file-entry manifest:full-path="ObjectReplacements/Object 503" manifest:media-type="application/x-openoffice-gdimetafile;windows_formatname=&quot;GDIMetaFile&quot;"/>
  <manifest:file-entry manifest:full-path="ObjectReplacements/Object 504" manifest:media-type="application/x-openoffice-gdimetafile;windows_formatname=&quot;GDIMetaFile&quot;"/>
  <manifest:file-entry manifest:full-path="ObjectReplacements/Object 505" manifest:media-type="application/x-openoffice-gdimetafile;windows_formatname=&quot;GDIMetaFile&quot;"/>
  <manifest:file-entry manifest:full-path="ObjectReplacements/Object 506" manifest:media-type="application/x-openoffice-gdimetafile;windows_formatname=&quot;GDIMetaFile&quot;"/>
  <manifest:file-entry manifest:full-path="ObjectReplacements/Object 507" manifest:media-type="application/x-openoffice-gdimetafile;windows_formatname=&quot;GDIMetaFile&quot;"/>
  <manifest:file-entry manifest:full-path="ObjectReplacements/Object 508" manifest:media-type="application/x-openoffice-gdimetafile;windows_formatname=&quot;GDIMetaFile&quot;"/>
  <manifest:file-entry manifest:full-path="ObjectReplacements/Object 509" manifest:media-type="application/x-openoffice-gdimetafile;windows_formatname=&quot;GDIMetaFile&quot;"/>
  <manifest:file-entry manifest:full-path="ObjectReplacements/Object 510" manifest:media-type=""/>
  <manifest:file-entry manifest:full-path="ObjectReplacements/Object 511" manifest:media-type="application/x-openoffice-gdimetafile;windows_formatname=&quot;GDIMetaFile&quot;"/>
  <manifest:file-entry manifest:full-path="ObjectReplacements/Object 512" manifest:media-type="application/x-openoffice-gdimetafile;windows_formatname=&quot;GDIMetaFile&quot;"/>
  <manifest:file-entry manifest:full-path="ObjectReplacements/Object 513" manifest:media-type="application/x-openoffice-gdimetafile;windows_formatname=&quot;GDIMetaFile&quot;"/>
  <manifest:file-entry manifest:full-path="ObjectReplacements/Object 514" manifest:media-type="application/x-openoffice-gdimetafile;windows_formatname=&quot;GDIMetaFile&quot;"/>
  <manifest:file-entry manifest:full-path="ObjectReplacements/Object 515" manifest:media-type="application/x-openoffice-gdimetafile;windows_formatname=&quot;GDIMetaFile&quot;"/>
  <manifest:file-entry manifest:full-path="ObjectReplacements/Object 516" manifest:media-type="application/x-openoffice-gdimetafile;windows_formatname=&quot;GDIMetaFile&quot;"/>
  <manifest:file-entry manifest:full-path="ObjectReplacements/Object 518" manifest:media-type="application/x-openoffice-gdimetafile;windows_formatname=&quot;GDIMetaFile&quot;"/>
  <manifest:file-entry manifest:full-path="ObjectReplacements/Object 519" manifest:media-type="application/x-openoffice-gdimetafile;windows_formatname=&quot;GDIMetaFile&quot;"/>
  <manifest:file-entry manifest:full-path="ObjectReplacements/Object 530" manifest:media-type="application/x-openoffice-gdimetafile;windows_formatname=&quot;GDIMetaFile&quot;"/>
  <manifest:file-entry manifest:full-path="ObjectReplacements/Object 540" manifest:media-type="application/x-openoffice-gdimetafile;windows_formatname=&quot;GDIMetaFile&quot;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3" manifest:media-type="application/vnd.oasis.opendocument.formula"/>
  <manifest:file-entry manifest:full-path="Object 221/settings.xml" manifest:media-type="text/xml"/>
  <manifest:file-entry manifest:full-path="Object 221/content.xml" manifest:media-type="text/xml"/>
  <manifest:file-entry manifest:full-path="Object 221/" manifest:version="1.3" manifest:media-type="application/vnd.oasis.opendocument.formula"/>
  <manifest:file-entry manifest:full-path="Object 342/Configurations2/" manifest:media-type="application/vnd.sun.xml.ui.configuration"/>
  <manifest:file-entry manifest:full-path="Object 342/content.xml" manifest:media-type="text/xml"/>
  <manifest:file-entry manifest:full-path="Object 342/settings.xml" manifest:media-type="text/xml"/>
  <manifest:file-entry manifest:full-path="Object 342/" manifest:version="1.3" manifest:media-type="application/vnd.oasis.opendocument.formula"/>
  <manifest:file-entry manifest:full-path="Object 463/settings.xml" manifest:media-type="text/xml"/>
  <manifest:file-entry manifest:full-path="Object 463/content.xml" manifest:media-type="text/xml"/>
  <manifest:file-entry manifest:full-path="Object 463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3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3" manifest:media-type="application/vnd.oasis.opendocument.formula"/>
  <manifest:file-entry manifest:full-path="Object 464/content.xml" manifest:media-type="text/xml"/>
  <manifest:file-entry manifest:full-path="Object 464/settings.xml" manifest:media-type="text/xml"/>
  <manifest:file-entry manifest:full-path="Object 464/" manifest:version="1.3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3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3" manifest:media-type="application/vnd.oasis.opendocument.formula"/>
  <manifest:file-entry manifest:full-path="Object 344/content.xml" manifest:media-type="text/xml"/>
  <manifest:file-entry manifest:full-path="Object 344/settings.xml" manifest:media-type="text/xml"/>
  <manifest:file-entry manifest:full-path="Object 344/" manifest:version="1.3" manifest:media-type="application/vnd.oasis.opendocument.formula"/>
  <manifest:file-entry manifest:full-path="Object 465/content.xml" manifest:media-type="text/xml"/>
  <manifest:file-entry manifest:full-path="Object 465/settings.xml" manifest:media-type="text/xml"/>
  <manifest:file-entry manifest:full-path="Object 465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3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3" manifest:media-type="application/vnd.oasis.opendocument.formula"/>
  <manifest:file-entry manifest:full-path="Object 345/settings.xml" manifest:media-type="text/xml"/>
  <manifest:file-entry manifest:full-path="Object 345/content.xml" manifest:media-type="text/xml"/>
  <manifest:file-entry manifest:full-path="Object 345/" manifest:version="1.3" manifest:media-type="application/vnd.oasis.opendocument.formula"/>
  <manifest:file-entry manifest:full-path="Object 466/content.xml" manifest:media-type="text/xml"/>
  <manifest:file-entry manifest:full-path="Object 466/settings.xml" manifest:media-type="text/xml"/>
  <manifest:file-entry manifest:full-path="Object 466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3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3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3" manifest:media-type="application/vnd.oasis.opendocument.formula"/>
  <manifest:file-entry manifest:full-path="Object 467/settings.xml" manifest:media-type="text/xml"/>
  <manifest:file-entry manifest:full-path="Object 467/content.xml" manifest:media-type="text/xml"/>
  <manifest:file-entry manifest:full-path="Object 467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3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3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3" manifest:media-type="application/vnd.oasis.opendocument.formula"/>
  <manifest:file-entry manifest:full-path="Object 468/content.xml" manifest:media-type="text/xml"/>
  <manifest:file-entry manifest:full-path="Object 468/settings.xml" manifest:media-type="text/xml"/>
  <manifest:file-entry manifest:full-path="Object 468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227/content.xml" manifest:media-type="text/xml"/>
  <manifest:file-entry manifest:full-path="Object 227/settings.xml" manifest:media-type="text/xml"/>
  <manifest:file-entry manifest:full-path="Object 227/" manifest:version="1.3" manifest:media-type="application/vnd.oasis.opendocument.formula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3" manifest:media-type="application/vnd.oasis.opendocument.formula"/>
  <manifest:file-entry manifest:full-path="Object 348/content.xml" manifest:media-type="text/xml"/>
  <manifest:file-entry manifest:full-path="Object 348/settings.xml" manifest:media-type="text/xml"/>
  <manifest:file-entry manifest:full-path="Object 348/" manifest:version="1.3" manifest:media-type="application/vnd.oasis.opendocument.formula"/>
  <manifest:file-entry manifest:full-path="Object 469/content.xml" manifest:media-type="text/xml"/>
  <manifest:file-entry manifest:full-path="Object 469/settings.xml" manifest:media-type="text/xml"/>
  <manifest:file-entry manifest:full-path="Object 469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3" manifest:media-type="application/vnd.oasis.opendocument.formula"/>
  <manifest:file-entry manifest:full-path="Object 107/Configurations2/" manifest:media-type="application/vnd.sun.xml.ui.configuration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3" manifest:media-type="application/vnd.oasis.opendocument.formula"/>
  <manifest:file-entry manifest:full-path="Object 349/settings.xml" manifest:media-type="text/xml"/>
  <manifest:file-entry manifest:full-path="Object 349/content.xml" manifest:media-type="text/xml"/>
  <manifest:file-entry manifest:full-path="Object 349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3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3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3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3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3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3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3" manifest:media-type="application/vnd.oasis.opendocument.formula"/>
  <manifest:file-entry manifest:full-path="Object 291/settings.xml" manifest:media-type="text/xml"/>
  <manifest:file-entry manifest:full-path="Object 291/content.xml" manifest:media-type="text/xml"/>
  <manifest:file-entry manifest:full-path="Object 291/" manifest:version="1.3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3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3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3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3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3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3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3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3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3" manifest:media-type="application/vnd.oasis.opendocument.formula"/>
  <manifest:file-entry manifest:full-path="Object 409/Configurations2/" manifest:media-type="application/vnd.sun.xml.ui.configuration"/>
  <manifest:file-entry manifest:full-path="Object 409/settings.xml" manifest:media-type="text/xml"/>
  <manifest:file-entry manifest:full-path="Object 409/content.xml" manifest:media-type="text/xml"/>
  <manifest:file-entry manifest:full-path="Object 409/" manifest:version="1.3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3" manifest:media-type="application/vnd.oasis.opendocument.formula"/>
  <manifest:file-entry manifest:full-path="Object 419/settings.xml" manifest:media-type="text/xml"/>
  <manifest:file-entry manifest:full-path="Object 419/content.xml" manifest:media-type="text/xml"/>
  <manifest:file-entry manifest:full-path="Object 419/" manifest:version="1.3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3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3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3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ect 308/settings.xml" manifest:media-type="text/xml"/>
  <manifest:file-entry manifest:full-path="Object 308/content.xml" manifest:media-type="text/xml"/>
  <manifest:file-entry manifest:full-path="Object 308/" manifest:version="1.3" manifest:media-type="application/vnd.oasis.opendocument.formula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3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3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3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3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3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3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3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3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3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3" manifest:media-type="application/vnd.oasis.opendocument.formula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Object 42/settings.xml" manifest:media-type="text/xml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318/settings.xml" manifest:media-type="text/xml"/>
  <manifest:file-entry manifest:full-path="Object 318/content.xml" manifest:media-type="text/xml"/>
  <manifest:file-entry manifest:full-path="Object 318/" manifest:version="1.3" manifest:media-type="application/vnd.oasis.opendocument.formula"/>
  <manifest:file-entry manifest:full-path="Object 439/Configurations2/" manifest:media-type="application/vnd.sun.xml.ui.configuration"/>
  <manifest:file-entry manifest:full-path="Object 439/content.xml" manifest:media-type="text/xml"/>
  <manifest:file-entry manifest:full-path="Object 439/settings.xml" manifest:media-type="text/xml"/>
  <manifest:file-entry manifest:full-path="Object 439/" manifest:version="1.3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3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3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3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3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3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3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3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3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3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3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3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3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3" manifest:media-type="application/vnd.oasis.opendocument.formula"/>
  <manifest:file-entry manifest:full-path="Object 449/content.xml" manifest:media-type="text/xml"/>
  <manifest:file-entry manifest:full-path="Object 449/settings.xml" manifest:media-type="text/xml"/>
  <manifest:file-entry manifest:full-path="Object 449/" manifest:version="1.3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3" manifest:media-type="application/vnd.oasis.opendocument.formula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3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3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3" manifest:media-type="application/vnd.oasis.opendocument.formula"/>
  <manifest:file-entry manifest:full-path="Object 209/settings.xml" manifest:media-type="text/xml"/>
  <manifest:file-entry manifest:full-path="Object 209/content.xml" manifest:media-type="text/xml"/>
  <manifest:file-entry manifest:full-path="Object 209/" manifest:version="1.3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3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3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3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3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3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3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3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3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3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3" manifest:media-type="application/vnd.oasis.opendocument.formula"/>
  <manifest:file-entry manifest:full-path="Object 352/settings.xml" manifest:media-type="text/xml"/>
  <manifest:file-entry manifest:full-path="Object 352/content.xml" manifest:media-type="text/xml"/>
  <manifest:file-entry manifest:full-path="Object 352/" manifest:version="1.3" manifest:media-type="application/vnd.oasis.opendocument.formula"/>
  <manifest:file-entry manifest:full-path="Object 473/settings.xml" manifest:media-type="text/xml"/>
  <manifest:file-entry manifest:full-path="Object 473/content.xml" manifest:media-type="text/xml"/>
  <manifest:file-entry manifest:full-path="Object 473/" manifest:version="1.3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3" manifest:media-type="application/vnd.oasis.opendocument.formula"/>
  <manifest:file-entry manifest:full-path="Object 232/settings.xml" manifest:media-type="text/xml"/>
  <manifest:file-entry manifest:full-path="Object 232/content.xml" manifest:media-type="text/xml"/>
  <manifest:file-entry manifest:full-path="Object 232/" manifest:version="1.3" manifest:media-type="application/vnd.oasis.opendocument.formula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3" manifest:media-type="application/vnd.oasis.opendocument.formula"/>
  <manifest:file-entry manifest:full-path="Object 474/settings.xml" manifest:media-type="text/xml"/>
  <manifest:file-entry manifest:full-path="Object 474/content.xml" manifest:media-type="text/xml"/>
  <manifest:file-entry manifest:full-path="Object 474/" manifest:version="1.3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3" manifest:media-type="application/vnd.oasis.opendocument.formula"/>
  <manifest:file-entry manifest:full-path="Object 233/settings.xml" manifest:media-type="text/xml"/>
  <manifest:file-entry manifest:full-path="Object 233/content.xml" manifest:media-type="text/xml"/>
  <manifest:file-entry manifest:full-path="Object 233/" manifest:version="1.3" manifest:media-type="application/vnd.oasis.opendocument.formula"/>
  <manifest:file-entry manifest:full-path="Object 354/settings.xml" manifest:media-type="text/xml"/>
  <manifest:file-entry manifest:full-path="Object 354/content.xml" manifest:media-type="text/xml"/>
  <manifest:file-entry manifest:full-path="Object 354/" manifest:version="1.3" manifest:media-type="application/vnd.oasis.opendocument.formula"/>
  <manifest:file-entry manifest:full-path="Object 475/settings.xml" manifest:media-type="text/xml"/>
  <manifest:file-entry manifest:full-path="Object 475/content.xml" manifest:media-type="text/xml"/>
  <manifest:file-entry manifest:full-path="Object 475/" manifest:version="1.3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3" manifest:media-type="application/vnd.oasis.opendocument.formula"/>
  <manifest:file-entry manifest:full-path="Object 234/settings.xml" manifest:media-type="text/xml"/>
  <manifest:file-entry manifest:full-path="Object 234/content.xml" manifest:media-type="text/xml"/>
  <manifest:file-entry manifest:full-path="Object 234/" manifest:version="1.3" manifest:media-type="application/vnd.oasis.opendocument.formula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3" manifest:media-type="application/vnd.oasis.opendocument.formula"/>
  <manifest:file-entry manifest:full-path="Object 476/content.xml" manifest:media-type="text/xml"/>
  <manifest:file-entry manifest:full-path="Object 476/settings.xml" manifest:media-type="text/xml"/>
  <manifest:file-entry manifest:full-path="Object 476/" manifest:version="1.3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3" manifest:media-type="application/vnd.oasis.opendocument.formula"/>
  <manifest:file-entry manifest:full-path="Object 235/settings.xml" manifest:media-type="text/xml"/>
  <manifest:file-entry manifest:full-path="Object 235/content.xml" manifest:media-type="text/xml"/>
  <manifest:file-entry manifest:full-path="Object 235/" manifest:version="1.3" manifest:media-type="application/vnd.oasis.opendocument.formula"/>
  <manifest:file-entry manifest:full-path="Object 356/content.xml" manifest:media-type="text/xml"/>
  <manifest:file-entry manifest:full-path="Object 356/settings.xml" manifest:media-type="text/xml"/>
  <manifest:file-entry manifest:full-path="Object 356/" manifest:version="1.3" manifest:media-type="application/vnd.oasis.opendocument.formula"/>
  <manifest:file-entry manifest:full-path="Object 477/content.xml" manifest:media-type="text/xml"/>
  <manifest:file-entry manifest:full-path="Object 477/settings.xml" manifest:media-type="text/xml"/>
  <manifest:file-entry manifest:full-path="Object 477/" manifest:version="1.3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3" manifest:media-type="application/vnd.oasis.opendocument.formula"/>
  <manifest:file-entry manifest:full-path="Object 236/settings.xml" manifest:media-type="text/xml"/>
  <manifest:file-entry manifest:full-path="Object 236/content.xml" manifest:media-type="text/xml"/>
  <manifest:file-entry manifest:full-path="Object 236/" manifest:version="1.3" manifest:media-type="application/vnd.oasis.opendocument.formula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3" manifest:media-type="application/vnd.oasis.opendocument.formula"/>
  <manifest:file-entry manifest:full-path="Object 478/content.xml" manifest:media-type="text/xml"/>
  <manifest:file-entry manifest:full-path="Object 478/settings.xml" manifest:media-type="text/xml"/>
  <manifest:file-entry manifest:full-path="Object 478/" manifest:version="1.3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3" manifest:media-type="application/vnd.oasis.opendocument.formula"/>
  <manifest:file-entry manifest:full-path="Object 237/settings.xml" manifest:media-type="text/xml"/>
  <manifest:file-entry manifest:full-path="Object 237/content.xml" manifest:media-type="text/xml"/>
  <manifest:file-entry manifest:full-path="Object 237/" manifest:version="1.3" manifest:media-type="application/vnd.oasis.opendocument.formula"/>
  <manifest:file-entry manifest:full-path="Object 358/Configurations2/" manifest:media-type="application/vnd.sun.xml.ui.configuration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3" manifest:media-type="application/vnd.oasis.opendocument.formula"/>
  <manifest:file-entry manifest:full-path="Object 479/settings.xml" manifest:media-type="text/xml"/>
  <manifest:file-entry manifest:full-path="Object 479/content.xml" manifest:media-type="text/xml"/>
  <manifest:file-entry manifest:full-path="Object 479/" manifest:version="1.3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3" manifest:media-type="application/vnd.oasis.opendocument.formula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3" manifest:media-type="application/vnd.oasis.opendocument.formula"/>
  <manifest:file-entry manifest:full-path="Object 359/content.xml" manifest:media-type="text/xml"/>
  <manifest:file-entry manifest:full-path="Object 359/settings.xml" manifest:media-type="text/xml"/>
  <manifest:file-entry manifest:full-path="Object 359/" manifest:version="1.3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3" manifest:media-type="application/vnd.oasis.opendocument.formula"/>
  <manifest:file-entry manifest:full-path="Object 239/settings.xml" manifest:media-type="text/xml"/>
  <manifest:file-entry manifest:full-path="Object 239/content.xml" manifest:media-type="text/xml"/>
  <manifest:file-entry manifest:full-path="Object 239/" manifest:version="1.3" manifest:media-type="application/vnd.oasis.opendocument.formula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3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3" manifest:media-type="application/vnd.oasis.opendocument.formula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3" manifest:media-type="application/vnd.oasis.opendocument.formula"/>
  <manifest:file-entry manifest:full-path="Object 362/settings.xml" manifest:media-type="text/xml"/>
  <manifest:file-entry manifest:full-path="Object 362/content.xml" manifest:media-type="text/xml"/>
  <manifest:file-entry manifest:full-path="Object 362/" manifest:version="1.3" manifest:media-type="application/vnd.oasis.opendocument.formula"/>
  <manifest:file-entry manifest:full-path="Object 483/content.xml" manifest:media-type="text/xml"/>
  <manifest:file-entry manifest:full-path="Object 483/settings.xml" manifest:media-type="text/xml"/>
  <manifest:file-entry manifest:full-path="Object 483/" manifest:version="1.3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3" manifest:media-type="application/vnd.oasis.opendocument.formula"/>
  <manifest:file-entry manifest:full-path="Object 242/content.xml" manifest:media-type="text/xml"/>
  <manifest:file-entry manifest:full-path="Object 242/settings.xml" manifest:media-type="text/xml"/>
  <manifest:file-entry manifest:full-path="Object 242/" manifest:version="1.3" manifest:media-type="application/vnd.oasis.opendocument.formula"/>
  <manifest:file-entry manifest:full-path="Object 363/Configurations2/" manifest:media-type="application/vnd.sun.xml.ui.configuration"/>
  <manifest:file-entry manifest:full-path="Object 363/settings.xml" manifest:media-type="text/xml"/>
  <manifest:file-entry manifest:full-path="Object 363/content.xml" manifest:media-type="text/xml"/>
  <manifest:file-entry manifest:full-path="Object 363/" manifest:version="1.3" manifest:media-type="application/vnd.oasis.opendocument.formula"/>
  <manifest:file-entry manifest:full-path="Object 484/content.xml" manifest:media-type="text/xml"/>
  <manifest:file-entry manifest:full-path="Object 484/settings.xml" manifest:media-type="text/xml"/>
  <manifest:file-entry manifest:full-path="Object 484/" manifest:version="1.3" manifest:media-type="application/vnd.oasis.opendocument.formula"/>
  <manifest:file-entry manifest:full-path="Object 485/settings.xml" manifest:media-type="text/xml"/>
  <manifest:file-entry manifest:full-path="Object 485/content.xml" manifest:media-type="text/xml"/>
  <manifest:file-entry manifest:full-path="Object 485/" manifest:version="1.3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3" manifest:media-type="application/vnd.oasis.opendocument.formula"/>
  <manifest:file-entry manifest:full-path="Object 243/settings.xml" manifest:media-type="text/xml"/>
  <manifest:file-entry manifest:full-path="Object 243/content.xml" manifest:media-type="text/xml"/>
  <manifest:file-entry manifest:full-path="Object 243/" manifest:version="1.3" manifest:media-type="application/vnd.oasis.opendocument.formula"/>
  <manifest:file-entry manifest:full-path="Object 364/settings.xml" manifest:media-type="text/xml"/>
  <manifest:file-entry manifest:full-path="Object 364/content.xml" manifest:media-type="text/xml"/>
  <manifest:file-entry manifest:full-path="Object 364/" manifest:version="1.3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3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3" manifest:media-type="application/vnd.oasis.opendocument.formula"/>
  <manifest:file-entry manifest:full-path="Object 365/content.xml" manifest:media-type="text/xml"/>
  <manifest:file-entry manifest:full-path="Object 365/settings.xml" manifest:media-type="text/xml"/>
  <manifest:file-entry manifest:full-path="Object 365/" manifest:version="1.3" manifest:media-type="application/vnd.oasis.opendocument.formula"/>
  <manifest:file-entry manifest:full-path="Object 486/settings.xml" manifest:media-type="text/xml"/>
  <manifest:file-entry manifest:full-path="Object 486/content.xml" manifest:media-type="text/xml"/>
  <manifest:file-entry manifest:full-path="Object 486/" manifest:version="1.3" manifest:media-type="application/vnd.oasis.opendocument.formula"/>
  <manifest:file-entry manifest:full-path="Object 124/Configurations2/" manifest:media-type="application/vnd.sun.xml.ui.configuration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3" manifest:media-type="application/vnd.oasis.opendocument.formula"/>
  <manifest:file-entry manifest:full-path="Object 245/settings.xml" manifest:media-type="text/xml"/>
  <manifest:file-entry manifest:full-path="Object 245/content.xml" manifest:media-type="text/xml"/>
  <manifest:file-entry manifest:full-path="Object 245/" manifest:version="1.3" manifest:media-type="application/vnd.oasis.opendocument.formula"/>
  <manifest:file-entry manifest:full-path="Object 366/settings.xml" manifest:media-type="text/xml"/>
  <manifest:file-entry manifest:full-path="Object 366/content.xml" manifest:media-type="text/xml"/>
  <manifest:file-entry manifest:full-path="Object 366/" manifest:version="1.3" manifest:media-type="application/vnd.oasis.opendocument.formula"/>
  <manifest:file-entry manifest:full-path="Object 487/content.xml" manifest:media-type="text/xml"/>
  <manifest:file-entry manifest:full-path="Object 487/settings.xml" manifest:media-type="text/xml"/>
  <manifest:file-entry manifest:full-path="Object 487/" manifest:version="1.3" manifest:media-type="application/vnd.oasis.opendocument.formula"/>
  <manifest:file-entry manifest:full-path="Object 488/content.xml" manifest:media-type="text/xml"/>
  <manifest:file-entry manifest:full-path="Object 488/settings.xml" manifest:media-type="text/xml"/>
  <manifest:file-entry manifest:full-path="Object 488/" manifest:version="1.3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3" manifest:media-type="application/vnd.oasis.opendocument.formula"/>
  <manifest:file-entry manifest:full-path="Object 246/settings.xml" manifest:media-type="text/xml"/>
  <manifest:file-entry manifest:full-path="Object 246/content.xml" manifest:media-type="text/xml"/>
  <manifest:file-entry manifest:full-path="Object 246/" manifest:version="1.3" manifest:media-type="application/vnd.oasis.opendocument.formula"/>
  <manifest:file-entry manifest:full-path="Object 367/settings.xml" manifest:media-type="text/xml"/>
  <manifest:file-entry manifest:full-path="Object 367/content.xml" manifest:media-type="text/xml"/>
  <manifest:file-entry manifest:full-path="Object 367/" manifest:version="1.3" manifest:media-type="application/vnd.oasis.opendocument.formula"/>
  <manifest:file-entry manifest:full-path="Object 489/settings.xml" manifest:media-type="text/xml"/>
  <manifest:file-entry manifest:full-path="Object 489/content.xml" manifest:media-type="text/xml"/>
  <manifest:file-entry manifest:full-path="Object 489/" manifest:version="1.3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3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3" manifest:media-type="application/vnd.oasis.opendocument.formula"/>
  <manifest:file-entry manifest:full-path="Object 368/Configurations2/" manifest:media-type="application/vnd.sun.xml.ui.configuration"/>
  <manifest:file-entry manifest:full-path="Object 368/content.xml" manifest:media-type="text/xml"/>
  <manifest:file-entry manifest:full-path="Object 368/settings.xml" manifest:media-type="text/xml"/>
  <manifest:file-entry manifest:full-path="Object 368/" manifest:version="1.3" manifest:media-type="application/vnd.oasis.opendocument.formula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3" manifest:media-type="application/vnd.oasis.opendocument.formula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3" manifest:media-type="application/vnd.oasis.opendocument.formula"/>
  <manifest:file-entry manifest:full-path="Object 369/Configurations2/" manifest:media-type="application/vnd.sun.xml.ui.configuration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3" manifest:media-type="application/vnd.oasis.opendocument.formula"/>
  <manifest:file-entry manifest:full-path="Object 249/settings.xml" manifest:media-type="text/xml"/>
  <manifest:file-entry manifest:full-path="Object 249/content.xml" manifest:media-type="text/xml"/>
  <manifest:file-entry manifest:full-path="Object 249/" manifest:version="1.3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3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3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3" manifest:media-type="application/vnd.oasis.opendocument.formula"/>
  <manifest:file-entry manifest:full-path="Object 372/Configurations2/" manifest:media-type="application/vnd.sun.xml.ui.configuration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3" manifest:media-type="application/vnd.oasis.opendocument.formula"/>
  <manifest:file-entry manifest:full-path="Object 493/content.xml" manifest:media-type="text/xml"/>
  <manifest:file-entry manifest:full-path="Object 493/settings.xml" manifest:media-type="text/xml"/>
  <manifest:file-entry manifest:full-path="Object 493/" manifest:version="1.3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3" manifest:media-type="application/vnd.oasis.opendocument.formula"/>
  <manifest:file-entry manifest:full-path="Object 252/settings.xml" manifest:media-type="text/xml"/>
  <manifest:file-entry manifest:full-path="Object 252/content.xml" manifest:media-type="text/xml"/>
  <manifest:file-entry manifest:full-path="Object 252/" manifest:version="1.3" manifest:media-type="application/vnd.oasis.opendocument.formula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3" manifest:media-type="application/vnd.oasis.opendocument.formula"/>
  <manifest:file-entry manifest:full-path="Object 132/content.xml" manifest:media-type="text/xml"/>
  <manifest:file-entry manifest:full-path="Object 132/settings.xml" manifest:media-type="text/xml"/>
  <manifest:file-entry manifest:full-path="Object 132/" manifest:version="1.3" manifest:media-type="application/vnd.oasis.opendocument.formula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3" manifest:media-type="application/vnd.oasis.opendocument.formula"/>
  <manifest:file-entry manifest:full-path="Object 374/settings.xml" manifest:media-type="text/xml"/>
  <manifest:file-entry manifest:full-path="Object 374/content.xml" manifest:media-type="text/xml"/>
  <manifest:file-entry manifest:full-path="Object 374/" manifest:version="1.3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3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3" manifest:media-type="application/vnd.oasis.opendocument.formula"/>
  <manifest:file-entry manifest:full-path="Object 375/Configurations2/" manifest:media-type="application/vnd.sun.xml.ui.configuration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3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3" manifest:media-type="application/vnd.oasis.opendocument.formula"/>
  <manifest:file-entry manifest:full-path="Object 255/settings.xml" manifest:media-type="text/xml"/>
  <manifest:file-entry manifest:full-path="Object 255/content.xml" manifest:media-type="text/xml"/>
  <manifest:file-entry manifest:full-path="Object 255/" manifest:version="1.3" manifest:media-type="application/vnd.oasis.opendocument.formula"/>
  <manifest:file-entry manifest:full-path="Object 376/settings.xml" manifest:media-type="text/xml"/>
  <manifest:file-entry manifest:full-path="Object 376/content.xml" manifest:media-type="text/xml"/>
  <manifest:file-entry manifest:full-path="Object 376/" manifest:version="1.3" manifest:media-type="application/vnd.oasis.opendocument.formula"/>
  <manifest:file-entry manifest:full-path="Object 256/settings.xml" manifest:media-type="text/xml"/>
  <manifest:file-entry manifest:full-path="Object 256/content.xml" manifest:media-type="text/xml"/>
  <manifest:file-entry manifest:full-path="Object 256/" manifest:version="1.3" manifest:media-type="application/vnd.oasis.opendocument.formula"/>
  <manifest:file-entry manifest:full-path="Object 377/settings.xml" manifest:media-type="text/xml"/>
  <manifest:file-entry manifest:full-path="Object 377/Configurations2/" manifest:media-type="application/vnd.sun.xml.ui.configuration"/>
  <manifest:file-entry manifest:full-path="Object 377/content.xml" manifest:media-type="text/xml"/>
  <manifest:file-entry manifest:full-path="Object 377/" manifest:version="1.3" manifest:media-type="application/vnd.oasis.opendocument.formula"/>
  <manifest:file-entry manifest:full-path="Object 498/settings.xml" manifest:media-type="text/xml"/>
  <manifest:file-entry manifest:full-path="Object 498/content.xml" manifest:media-type="text/xml"/>
  <manifest:file-entry manifest:full-path="Object 498/" manifest:version="1.3" manifest:media-type="application/vnd.oasis.opendocument.formula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3" manifest:media-type="application/vnd.oasis.opendocument.formula"/>
  <manifest:file-entry manifest:full-path="Object 257/content.xml" manifest:media-type="text/xml"/>
  <manifest:file-entry manifest:full-path="Object 257/settings.xml" manifest:media-type="text/xml"/>
  <manifest:file-entry manifest:full-path="Object 257/" manifest:version="1.3" manifest:media-type="application/vnd.oasis.opendocument.formula"/>
  <manifest:file-entry manifest:full-path="Object 378/Configurations2/" manifest:media-type="application/vnd.sun.xml.ui.configuration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3" manifest:media-type="application/vnd.oasis.opendocument.formula"/>
  <manifest:file-entry manifest:full-path="Object 499/settings.xml" manifest:media-type="text/xml"/>
  <manifest:file-entry manifest:full-path="Object 499/content.xml" manifest:media-type="text/xml"/>
  <manifest:file-entry manifest:full-path="Object 499/" manifest:version="1.3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3" manifest:media-type="application/vnd.oasis.opendocument.formula"/>
  <manifest:file-entry manifest:full-path="Object 258/content.xml" manifest:media-type="text/xml"/>
  <manifest:file-entry manifest:full-path="Object 258/Configurations2/" manifest:media-type="application/vnd.sun.xml.ui.configuration"/>
  <manifest:file-entry manifest:full-path="Object 258/settings.xml" manifest:media-type="text/xml"/>
  <manifest:file-entry manifest:full-path="Object 258/" manifest:version="1.3" manifest:media-type="application/vnd.oasis.opendocument.formula"/>
  <manifest:file-entry manifest:full-path="Object 379/settings.xml" manifest:media-type="text/xml"/>
  <manifest:file-entry manifest:full-path="Object 379/content.xml" manifest:media-type="text/xml"/>
  <manifest:file-entry manifest:full-path="Object 379/" manifest:version="1.3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3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3" manifest:media-type="application/vnd.oasis.opendocument.formula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3" manifest:media-type="application/vnd.oasis.opendocument.formula"/>
  <manifest:file-entry manifest:full-path="Object 261/settings.xml" manifest:media-type="text/xml"/>
  <manifest:file-entry manifest:full-path="Object 261/content.xml" manifest:media-type="text/xml"/>
  <manifest:file-entry manifest:full-path="Object 261/" manifest:version="1.3" manifest:media-type="application/vnd.oasis.opendocument.formula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3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3" manifest:media-type="application/vnd.oasis.opendocument.formula"/>
  <manifest:file-entry manifest:full-path="Object 262/Configurations2/" manifest:media-type="application/vnd.sun.xml.ui.configuration"/>
  <manifest:file-entry manifest:full-path="Object 262/content.xml" manifest:media-type="text/xml"/>
  <manifest:file-entry manifest:full-path="Object 262/settings.xml" manifest:media-type="text/xml"/>
  <manifest:file-entry manifest:full-path="Object 262/" manifest:version="1.3" manifest:media-type="application/vnd.oasis.opendocument.formula"/>
  <manifest:file-entry manifest:full-path="Object 383/settings.xml" manifest:media-type="text/xml"/>
  <manifest:file-entry manifest:full-path="Object 383/content.xml" manifest:media-type="text/xml"/>
  <manifest:file-entry manifest:full-path="Object 383/" manifest:version="1.3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3" manifest:media-type="application/vnd.oasis.opendocument.formula"/>
  <manifest:file-entry manifest:full-path="Object 263/settings.xml" manifest:media-type="text/xml"/>
  <manifest:file-entry manifest:full-path="Object 263/content.xml" manifest:media-type="text/xml"/>
  <manifest:file-entry manifest:full-path="Object 263/" manifest:version="1.3" manifest:media-type="application/vnd.oasis.opendocument.formula"/>
  <manifest:file-entry manifest:full-path="Object 384/settings.xml" manifest:media-type="text/xml"/>
  <manifest:file-entry manifest:full-path="Object 384/content.xml" manifest:media-type="text/xml"/>
  <manifest:file-entry manifest:full-path="Object 384/" manifest:version="1.3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3" manifest:media-type="application/vnd.oasis.opendocument.formula"/>
  <manifest:file-entry manifest:full-path="Object 264/settings.xml" manifest:media-type="text/xml"/>
  <manifest:file-entry manifest:full-path="Object 264/content.xml" manifest:media-type="text/xml"/>
  <manifest:file-entry manifest:full-path="Object 264/" manifest:version="1.3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3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3" manifest:media-type="application/vnd.oasis.opendocument.formula"/>
  <manifest:file-entry manifest:full-path="Object 265/settings.xml" manifest:media-type="text/xml"/>
  <manifest:file-entry manifest:full-path="Object 265/content.xml" manifest:media-type="text/xml"/>
  <manifest:file-entry manifest:full-path="Object 265/" manifest:version="1.3" manifest:media-type="application/vnd.oasis.opendocument.formula"/>
  <manifest:file-entry manifest:full-path="Object 386/settings.xml" manifest:media-type="text/xml"/>
  <manifest:file-entry manifest:full-path="Object 386/content.xml" manifest:media-type="text/xml"/>
  <manifest:file-entry manifest:full-path="Object 386/" manifest:version="1.3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3" manifest:media-type="application/vnd.oasis.opendocument.formula"/>
  <manifest:file-entry manifest:full-path="Object 266/settings.xml" manifest:media-type="text/xml"/>
  <manifest:file-entry manifest:full-path="Object 266/content.xml" manifest:media-type="text/xml"/>
  <manifest:file-entry manifest:full-path="Object 266/" manifest:version="1.3" manifest:media-type="application/vnd.oasis.opendocument.formula"/>
  <manifest:file-entry manifest:full-path="Object 387/Configurations2/" manifest:media-type="application/vnd.sun.xml.ui.configuration"/>
  <manifest:file-entry manifest:full-path="Object 387/content.xml" manifest:media-type="text/xml"/>
  <manifest:file-entry manifest:full-path="Object 387/settings.xml" manifest:media-type="text/xml"/>
  <manifest:file-entry manifest:full-path="Object 387/" manifest:version="1.3" manifest:media-type="application/vnd.oasis.opendocument.formula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3" manifest:media-type="application/vnd.oasis.opendocument.formula"/>
  <manifest:file-entry manifest:full-path="Object 267/settings.xml" manifest:media-type="text/xml"/>
  <manifest:file-entry manifest:full-path="Object 267/content.xml" manifest:media-type="text/xml"/>
  <manifest:file-entry manifest:full-path="Object 267/" manifest:version="1.3" manifest:media-type="application/vnd.oasis.opendocument.formula"/>
  <manifest:file-entry manifest:full-path="Object 388/settings.xml" manifest:media-type="text/xml"/>
  <manifest:file-entry manifest:full-path="Object 388/content.xml" manifest:media-type="text/xml"/>
  <manifest:file-entry manifest:full-path="Object 388/" manifest:version="1.3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3" manifest:media-type="application/vnd.oasis.opendocument.formula"/>
  <manifest:file-entry manifest:full-path="Object 268/Configurations2/" manifest:media-type="application/vnd.sun.xml.ui.configuration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3" manifest:media-type="application/vnd.oasis.opendocument.formula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3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3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3" manifest:media-type="application/vnd.oasis.opendocument.formula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3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3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3" manifest:media-type="application/vnd.oasis.opendocument.formula"/>
  <manifest:file-entry manifest:full-path="Object 392/settings.xml" manifest:media-type="text/xml"/>
  <manifest:file-entry manifest:full-path="Object 392/content.xml" manifest:media-type="text/xml"/>
  <manifest:file-entry manifest:full-path="Object 392/" manifest:version="1.3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3" manifest:media-type="application/vnd.oasis.opendocument.formula"/>
  <manifest:file-entry manifest:full-path="Object 272/content.xml" manifest:media-type="text/xml"/>
  <manifest:file-entry manifest:full-path="Object 272/settings.xml" manifest:media-type="text/xml"/>
  <manifest:file-entry manifest:full-path="Object 272/" manifest:version="1.3" manifest:media-type="application/vnd.oasis.opendocument.formula"/>
  <manifest:file-entry manifest:full-path="Object 393/content.xml" manifest:media-type="text/xml"/>
  <manifest:file-entry manifest:full-path="Object 393/settings.xml" manifest:media-type="text/xml"/>
  <manifest:file-entry manifest:full-path="Object 393/" manifest:version="1.3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3" manifest:media-type="application/vnd.oasis.opendocument.formula"/>
  <manifest:file-entry manifest:full-path="Object 273/settings.xml" manifest:media-type="text/xml"/>
  <manifest:file-entry manifest:full-path="Object 273/content.xml" manifest:media-type="text/xml"/>
  <manifest:file-entry manifest:full-path="Object 273/" manifest:version="1.3" manifest:media-type="application/vnd.oasis.opendocument.formula"/>
  <manifest:file-entry manifest:full-path="Object 394/settings.xml" manifest:media-type="text/xml"/>
  <manifest:file-entry manifest:full-path="Object 394/content.xml" manifest:media-type="text/xml"/>
  <manifest:file-entry manifest:full-path="Object 394/" manifest:version="1.3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3" manifest:media-type="application/vnd.oasis.opendocument.formula"/>
  <manifest:file-entry manifest:full-path="Object 274/settings.xml" manifest:media-type="text/xml"/>
  <manifest:file-entry manifest:full-path="Object 274/content.xml" manifest:media-type="text/xml"/>
  <manifest:file-entry manifest:full-path="Object 274/" manifest:version="1.3" manifest:media-type="application/vnd.oasis.opendocument.formula"/>
  <manifest:file-entry manifest:full-path="Object 395/content.xml" manifest:media-type="text/xml"/>
  <manifest:file-entry manifest:full-path="Object 395/settings.xml" manifest:media-type="text/xml"/>
  <manifest:file-entry manifest:full-path="Object 395/" manifest:version="1.3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3" manifest:media-type="application/vnd.oasis.opendocument.formula"/>
  <manifest:file-entry manifest:full-path="Object 396/content.xml" manifest:media-type="text/xml"/>
  <manifest:file-entry manifest:full-path="Object 396/settings.xml" manifest:media-type="text/xml"/>
  <manifest:file-entry manifest:full-path="Object 396/" manifest:version="1.3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3" manifest:media-type="application/vnd.oasis.opendocument.formula"/>
  <manifest:file-entry manifest:full-path="Object 276/settings.xml" manifest:media-type="text/xml"/>
  <manifest:file-entry manifest:full-path="Object 276/content.xml" manifest:media-type="text/xml"/>
  <manifest:file-entry manifest:full-path="Object 276/" manifest:version="1.3" manifest:media-type="application/vnd.oasis.opendocument.formula"/>
  <manifest:file-entry manifest:full-path="Object 397/content.xml" manifest:media-type="text/xml"/>
  <manifest:file-entry manifest:full-path="Object 397/settings.xml" manifest:media-type="text/xml"/>
  <manifest:file-entry manifest:full-path="Object 397/" manifest:version="1.3" manifest:media-type="application/vnd.oasis.opendocument.formula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3" manifest:media-type="application/vnd.oasis.opendocument.formula"/>
  <manifest:file-entry manifest:full-path="Object 277/Configurations2/" manifest:media-type="application/vnd.sun.xml.ui.configuration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3" manifest:media-type="application/vnd.oasis.opendocument.formula"/>
  <manifest:file-entry manifest:full-path="Object 398/settings.xml" manifest:media-type="text/xml"/>
  <manifest:file-entry manifest:full-path="Object 398/content.xml" manifest:media-type="text/xml"/>
  <manifest:file-entry manifest:full-path="Object 398/" manifest:version="1.3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3" manifest:media-type="application/vnd.oasis.opendocument.formula"/>
  <manifest:file-entry manifest:full-path="Object 278/Configurations2/" manifest:media-type="application/vnd.sun.xml.ui.configuration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3" manifest:media-type="application/vnd.oasis.opendocument.formula"/>
  <manifest:file-entry manifest:full-path="Object 399/content.xml" manifest:media-type="text/xml"/>
  <manifest:file-entry manifest:full-path="Object 399/settings.xml" manifest:media-type="text/xml"/>
  <manifest:file-entry manifest:full-path="Object 399/" manifest:version="1.3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3" manifest:media-type="application/vnd.oasis.opendocument.formula"/>
  <manifest:file-entry manifest:full-path="Object 279/content.xml" manifest:media-type="text/xml"/>
  <manifest:file-entry manifest:full-path="Object 279/Configurations2/" manifest:media-type="application/vnd.sun.xml.ui.configuration"/>
  <manifest:file-entry manifest:full-path="Object 279/settings.xml" manifest:media-type="text/xml"/>
  <manifest:file-entry manifest:full-path="Object 279/" manifest:version="1.3" manifest:media-type="application/vnd.oasis.opendocument.formula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3" manifest:media-type="application/vnd.oasis.opendocument.formula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3" manifest:media-type="application/vnd.oasis.opendocument.formula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3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3" manifest:media-type="application/vnd.oasis.opendocument.formula"/>
  <manifest:file-entry manifest:full-path="Object 283/settings.xml" manifest:media-type="text/xml"/>
  <manifest:file-entry manifest:full-path="Object 283/content.xml" manifest:media-type="text/xml"/>
  <manifest:file-entry manifest:full-path="Object 283/" manifest:version="1.3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3" manifest:media-type="application/vnd.oasis.opendocument.formula"/>
  <manifest:file-entry manifest:full-path="Object 284/settings.xml" manifest:media-type="text/xml"/>
  <manifest:file-entry manifest:full-path="Object 284/content.xml" manifest:media-type="text/xml"/>
  <manifest:file-entry manifest:full-path="Object 284/" manifest:version="1.3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3" manifest:media-type="application/vnd.oasis.opendocument.formula"/>
  <manifest:file-entry manifest:full-path="Object 285/Configurations2/" manifest:media-type="application/vnd.sun.xml.ui.configuration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3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3" manifest:media-type="application/vnd.oasis.opendocument.formula"/>
  <manifest:file-entry manifest:full-path="Object 286/settings.xml" manifest:media-type="text/xml"/>
  <manifest:file-entry manifest:full-path="Object 286/content.xml" manifest:media-type="text/xml"/>
  <manifest:file-entry manifest:full-path="Object 286/" manifest:version="1.3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3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3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3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3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3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3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3" manifest:media-type="application/vnd.oasis.opendocument.formula"/>
  <manifest:file-entry manifest:full-path="Object 292/Configurations2/" manifest:media-type="application/vnd.sun.xml.ui.configuration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3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3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3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3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3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3" manifest:media-type="application/vnd.oasis.opendocument.formula"/>
  <manifest:file-entry manifest:full-path="Object 295/Configurations2/" manifest:media-type="application/vnd.sun.xml.ui.configuration"/>
  <manifest:file-entry manifest:full-path="Object 295/content.xml" manifest:media-type="text/xml"/>
  <manifest:file-entry manifest:full-path="Object 295/settings.xml" manifest:media-type="text/xml"/>
  <manifest:file-entry manifest:full-path="Object 295/" manifest:version="1.3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3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3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3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3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3" manifest:media-type="application/vnd.oasis.opendocument.formula"/>
  <manifest:file-entry manifest:full-path="Object 298/Configurations2/" manifest:media-type="application/vnd.sun.xml.ui.configuration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3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3" manifest:media-type="application/vnd.oasis.opendocument.formula"/>
  <manifest:file-entry manifest:full-path="Object 299/content.xml" manifest:media-type="text/xml"/>
  <manifest:file-entry manifest:full-path="Object 299/Configurations2/" manifest:media-type="application/vnd.sun.xml.ui.configuration"/>
  <manifest:file-entry manifest:full-path="Object 299/settings.xml" manifest:media-type="text/xml"/>
  <manifest:file-entry manifest:full-path="Object 299/" manifest:version="1.3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3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3" manifest:media-type="application/vnd.oasis.opendocument.formula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3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3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3" manifest:media-type="application/vnd.oasis.opendocument.formula"/>
  <manifest:file-entry manifest:full-path="Object 185/Configurations2/" manifest:media-type="application/vnd.sun.xml.ui.configuration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3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3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3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3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3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3" manifest:media-type="application/vnd.oasis.opendocument.formula"/>
  <manifest:file-entry manifest:full-path="Object 192/settings.xml" manifest:media-type="text/xml"/>
  <manifest:file-entry manifest:full-path="Object 192/content.xml" manifest:media-type="text/xml"/>
  <manifest:file-entry manifest:full-path="Object 192/" manifest:version="1.3" manifest:media-type="application/vnd.oasis.opendocument.formula"/>
  <manifest:file-entry manifest:full-path="Object 193/settings.xml" manifest:media-type="text/xml"/>
  <manifest:file-entry manifest:full-path="Object 193/content.xml" manifest:media-type="text/xml"/>
  <manifest:file-entry manifest:full-path="Object 193/" manifest:version="1.3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3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3" manifest:media-type="application/vnd.oasis.opendocument.formula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3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3" manifest:media-type="application/vnd.oasis.opendocument.formula"/>
  <manifest:file-entry manifest:full-path="Object 198/settings.xml" manifest:media-type="text/xml"/>
  <manifest:file-entry manifest:full-path="Object 198/content.xml" manifest:media-type="text/xml"/>
  <manifest:file-entry manifest:full-path="Object 198/" manifest:version="1.3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3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3" manifest:media-type="application/vnd.oasis.opendocument.formula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3" manifest:media-type="application/vnd.oasis.opendocument.formula"/>
  <manifest:file-entry manifest:full-path="Object 443/settings.xml" manifest:media-type="text/xml"/>
  <manifest:file-entry manifest:full-path="Object 443/content.xml" manifest:media-type="text/xml"/>
  <manifest:file-entry manifest:full-path="Object 443/" manifest:version="1.3" manifest:media-type="application/vnd.oasis.opendocument.formula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3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3" manifest:media-type="application/vnd.oasis.opendocument.formula"/>
  <manifest:file-entry manifest:full-path="Object 323/settings.xml" manifest:media-type="text/xml"/>
  <manifest:file-entry manifest:full-path="Object 323/content.xml" manifest:media-type="text/xml"/>
  <manifest:file-entry manifest:full-path="Object 323/" manifest:version="1.3" manifest:media-type="application/vnd.oasis.opendocument.formula"/>
  <manifest:file-entry manifest:full-path="Object 444/settings.xml" manifest:media-type="text/xml"/>
  <manifest:file-entry manifest:full-path="Object 444/content.xml" manifest:media-type="text/xml"/>
  <manifest:file-entry manifest:full-path="Object 444/" manifest:version="1.3" manifest:media-type="application/vnd.oasis.opendocument.formula"/>
  <manifest:file-entry manifest:full-path="Object 203/settings.xml" manifest:media-type="text/xml"/>
  <manifest:file-entry manifest:full-path="Object 203/content.xml" manifest:media-type="text/xml"/>
  <manifest:file-entry manifest:full-path="Object 203/" manifest:version="1.3" manifest:media-type="application/vnd.oasis.opendocument.formula"/>
  <manifest:file-entry manifest:full-path="Object 324/settings.xml" manifest:media-type="text/xml"/>
  <manifest:file-entry manifest:full-path="Object 324/content.xml" manifest:media-type="text/xml"/>
  <manifest:file-entry manifest:full-path="Object 324/" manifest:version="1.3" manifest:media-type="application/vnd.oasis.opendocument.formula"/>
  <manifest:file-entry manifest:full-path="Object 445/settings.xml" manifest:media-type="text/xml"/>
  <manifest:file-entry manifest:full-path="Object 445/content.xml" manifest:media-type="text/xml"/>
  <manifest:file-entry manifest:full-path="Object 445/" manifest:version="1.3" manifest:media-type="application/vnd.oasis.opendocument.formula"/>
  <manifest:file-entry manifest:full-path="Configurations2/" manifest:media-type="application/vnd.sun.xml.ui.configuration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3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3" manifest:media-type="application/vnd.oasis.opendocument.formula"/>
  <manifest:file-entry manifest:full-path="Object 446/content.xml" manifest:media-type="text/xml"/>
  <manifest:file-entry manifest:full-path="Object 446/settings.xml" manifest:media-type="text/xml"/>
  <manifest:file-entry manifest:full-path="Object 446/" manifest:version="1.3" manifest:media-type="application/vnd.oasis.opendocument.formula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3" manifest:media-type="application/vnd.oasis.opendocument.formula"/>
  <manifest:file-entry manifest:full-path="Object 326/content.xml" manifest:media-type="text/xml"/>
  <manifest:file-entry manifest:full-path="Object 326/settings.xml" manifest:media-type="text/xml"/>
  <manifest:file-entry manifest:full-path="Object 326/" manifest:version="1.3" manifest:media-type="application/vnd.oasis.opendocument.formula"/>
  <manifest:file-entry manifest:full-path="Object 447/content.xml" manifest:media-type="text/xml"/>
  <manifest:file-entry manifest:full-path="Object 447/settings.xml" manifest:media-type="text/xml"/>
  <manifest:file-entry manifest:full-path="Object 447/" manifest:version="1.3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3" manifest:media-type="application/vnd.oasis.opendocument.formula"/>
  <manifest:file-entry manifest:full-path="Object 327/settings.xml" manifest:media-type="text/xml"/>
  <manifest:file-entry manifest:full-path="Object 327/content.xml" manifest:media-type="text/xml"/>
  <manifest:file-entry manifest:full-path="Object 327/" manifest:version="1.3" manifest:media-type="application/vnd.oasis.opendocument.formula"/>
  <manifest:file-entry manifest:full-path="Object 448/settings.xml" manifest:media-type="text/xml"/>
  <manifest:file-entry manifest:full-path="Object 448/content.xml" manifest:media-type="text/xml"/>
  <manifest:file-entry manifest:full-path="Object 448/" manifest:version="1.3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3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3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3" manifest:media-type="application/vnd.oasis.opendocument.formula"/>
  <manifest:file-entry manifest:full-path="Object 452/settings.xml" manifest:media-type="text/xml"/>
  <manifest:file-entry manifest:full-path="Object 452/content.xml" manifest:media-type="text/xml"/>
  <manifest:file-entry manifest:full-path="Object 452/" manifest:version="1.3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3" manifest:media-type="application/vnd.oasis.opendocument.formula"/>
  <manifest:file-entry manifest:full-path="Object 332/settings.xml" manifest:media-type="text/xml"/>
  <manifest:file-entry manifest:full-path="Object 332/content.xml" manifest:media-type="text/xml"/>
  <manifest:file-entry manifest:full-path="Object 332/" manifest:version="1.3" manifest:media-type="application/vnd.oasis.opendocument.formula"/>
  <manifest:file-entry manifest:full-path="Object 453/content.xml" manifest:media-type="text/xml"/>
  <manifest:file-entry manifest:full-path="Object 453/settings.xml" manifest:media-type="text/xml"/>
  <manifest:file-entry manifest:full-path="Object 453/" manifest:version="1.3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3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3" manifest:media-type="application/vnd.oasis.opendocument.formula"/>
  <manifest:file-entry manifest:full-path="Object 454/content.xml" manifest:media-type="text/xml"/>
  <manifest:file-entry manifest:full-path="Object 454/settings.xml" manifest:media-type="text/xml"/>
  <manifest:file-entry manifest:full-path="Object 454/" manifest:version="1.3" manifest:media-type="application/vnd.oasis.opendocument.formula"/>
  <manifest:file-entry manifest:full-path="Object 455/settings.xml" manifest:media-type="text/xml"/>
  <manifest:file-entry manifest:full-path="Object 455/content.xml" manifest:media-type="text/xml"/>
  <manifest:file-entry manifest:full-path="Object 455/" manifest:version="1.3" manifest:media-type="application/vnd.oasis.opendocument.formula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3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3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3" manifest:media-type="application/vnd.oasis.opendocument.formula"/>
  <manifest:file-entry manifest:full-path="Object 335/settings.xml" manifest:media-type="text/xml"/>
  <manifest:file-entry manifest:full-path="Object 335/content.xml" manifest:media-type="text/xml"/>
  <manifest:file-entry manifest:full-path="Object 335/" manifest:version="1.3" manifest:media-type="application/vnd.oasis.opendocument.formula"/>
  <manifest:file-entry manifest:full-path="Object 456/settings.xml" manifest:media-type="text/xml"/>
  <manifest:file-entry manifest:full-path="Object 456/content.xml" manifest:media-type="text/xml"/>
  <manifest:file-entry manifest:full-path="Object 456/" manifest:version="1.3" manifest:media-type="application/vnd.oasis.opendocument.formula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3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3" manifest:media-type="application/vnd.oasis.opendocument.formula"/>
  <manifest:file-entry manifest:full-path="Object 457/content.xml" manifest:media-type="text/xml"/>
  <manifest:file-entry manifest:full-path="Object 457/settings.xml" manifest:media-type="text/xml"/>
  <manifest:file-entry manifest:full-path="Object 457/" manifest:version="1.3" manifest:media-type="application/vnd.oasis.opendocument.formula"/>
  <manifest:file-entry manifest:full-path="Object 458/settings.xml" manifest:media-type="text/xml"/>
  <manifest:file-entry manifest:full-path="Object 458/content.xml" manifest:media-type="text/xml"/>
  <manifest:file-entry manifest:full-path="Object 458/" manifest:version="1.3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3" manifest:media-type="application/vnd.oasis.opendocument.formula"/>
  <manifest:file-entry manifest:full-path="Object 337/settings.xml" manifest:media-type="text/xml"/>
  <manifest:file-entry manifest:full-path="Object 337/content.xml" manifest:media-type="text/xml"/>
  <manifest:file-entry manifest:full-path="Object 337/" manifest:version="1.3" manifest:media-type="application/vnd.oasis.opendocument.formula"/>
  <manifest:file-entry manifest:full-path="Object 217/settings.xml" manifest:media-type="text/xml"/>
  <manifest:file-entry manifest:full-path="Object 217/content.xml" manifest:media-type="text/xml"/>
  <manifest:file-entry manifest:full-path="Object 217/" manifest:version="1.3" manifest:media-type="application/vnd.oasis.opendocument.formula"/>
  <manifest:file-entry manifest:full-path="Object 338/content.xml" manifest:media-type="text/xml"/>
  <manifest:file-entry manifest:full-path="Object 338/settings.xml" manifest:media-type="text/xml"/>
  <manifest:file-entry manifest:full-path="Object 338/" manifest:version="1.3" manifest:media-type="application/vnd.oasis.opendocument.formula"/>
  <manifest:file-entry manifest:full-path="Object 459/content.xml" manifest:media-type="text/xml"/>
  <manifest:file-entry manifest:full-path="Object 459/settings.xml" manifest:media-type="text/xml"/>
  <manifest:file-entry manifest:full-path="Object 459/" manifest:version="1.3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3" manifest:media-type="application/vnd.oasis.opendocument.formula"/>
  <manifest:file-entry manifest:full-path="Object 339/content.xml" manifest:media-type="text/xml"/>
  <manifest:file-entry manifest:full-path="Object 339/settings.xml" manifest:media-type="text/xml"/>
  <manifest:file-entry manifest:full-path="Object 339/" manifest:version="1.3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3" manifest:media-type="application/vnd.oasis.opendocument.formula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3" manifest:media-type="application/vnd.oasis.opendocument.formula"/>
  <manifest:file-entry manifest:full-path="Object 341/settings.xml" manifest:media-type="text/xml"/>
  <manifest:file-entry manifest:full-path="Object 341/content.xml" manifest:media-type="text/xml"/>
  <manifest:file-entry manifest:full-path="Object 341/" manifest:version="1.3" manifest:media-type="application/vnd.oasis.opendocument.formula"/>
  <manifest:file-entry manifest:full-path="Object 462/content.xml" manifest:media-type="text/xml"/>
  <manifest:file-entry manifest:full-path="Object 462/settings.xml" manifest:media-type="text/xml"/>
  <manifest:file-entry manifest:full-path="Object 462/" manifest:version="1.3" manifest:media-type="application/vnd.oasis.opendocument.formula"/>
  <manifest:file-entry manifest:full-path="Object 230/settings.xml" manifest:media-type="text/xml"/>
  <manifest:file-entry manifest:full-path="Object 230/content.xml" manifest:media-type="text/xml"/>
  <manifest:file-entry manifest:full-path="Object 230/" manifest:version="1.3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3" manifest:media-type="application/vnd.oasis.opendocument.formula"/>
  <manifest:file-entry manifest:full-path="Object 472/content.xml" manifest:media-type="text/xml"/>
  <manifest:file-entry manifest:full-path="Object 472/settings.xml" manifest:media-type="text/xml"/>
  <manifest:file-entry manifest:full-path="Object 472/" manifest:version="1.3" manifest:media-type="application/vnd.oasis.opendocument.formula"/>
  <manifest:file-entry manifest:full-path="Object 240/settings.xml" manifest:media-type="text/xml"/>
  <manifest:file-entry manifest:full-path="Object 240/content.xml" manifest:media-type="text/xml"/>
  <manifest:file-entry manifest:full-path="Object 240/" manifest:version="1.3" manifest:media-type="application/vnd.oasis.opendocument.formula"/>
  <manifest:file-entry manifest:full-path="Object 361/Configurations2/" manifest:media-type="application/vnd.sun.xml.ui.configuration"/>
  <manifest:file-entry manifest:full-path="Object 361/content.xml" manifest:media-type="text/xml"/>
  <manifest:file-entry manifest:full-path="Object 361/settings.xml" manifest:media-type="text/xml"/>
  <manifest:file-entry manifest:full-path="Object 361/" manifest:version="1.3" manifest:media-type="application/vnd.oasis.opendocument.formula"/>
  <manifest:file-entry manifest:full-path="Object 482/content.xml" manifest:media-type="text/xml"/>
  <manifest:file-entry manifest:full-path="Object 482/settings.xml" manifest:media-type="text/xml"/>
  <manifest:file-entry manifest:full-path="Object 482/" manifest:version="1.3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3" manifest:media-type="application/vnd.oasis.opendocument.formula"/>
  <manifest:file-entry manifest:full-path="Object 371/settings.xml" manifest:media-type="text/xml"/>
  <manifest:file-entry manifest:full-path="Object 371/content.xml" manifest:media-type="text/xml"/>
  <manifest:file-entry manifest:full-path="Object 371/" manifest:version="1.3" manifest:media-type="application/vnd.oasis.opendocument.formula"/>
  <manifest:file-entry manifest:full-path="Object 492/settings.xml" manifest:media-type="text/xml"/>
  <manifest:file-entry manifest:full-path="Object 492/content.xml" manifest:media-type="text/xml"/>
  <manifest:file-entry manifest:full-path="Object 492/" manifest:version="1.3" manifest:media-type="application/vnd.oasis.opendocument.formula"/>
  <manifest:file-entry manifest:full-path="Object 160/Configurations2/" manifest:media-type="application/vnd.sun.xml.ui.configuration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3" manifest:media-type="application/vnd.oasis.opendocument.formula"/>
  <manifest:file-entry manifest:full-path="Object 281/Configurations2/" manifest:media-type="application/vnd.sun.xml.ui.configuration"/>
  <manifest:file-entry manifest:full-path="Object 281/settings.xml" manifest:media-type="text/xml"/>
  <manifest:file-entry manifest:full-path="Object 281/content.xml" manifest:media-type="text/xml"/>
  <manifest:file-entry manifest:full-path="Object 281/" manifest:version="1.3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3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3" manifest:media-type="application/vnd.oasis.opendocument.formula"/>
  <manifest:file-entry manifest:full-path="Object 200/settings.xml" manifest:media-type="text/xml"/>
  <manifest:file-entry manifest:full-path="Object 200/content.xml" manifest:media-type="text/xml"/>
  <manifest:file-entry manifest:full-path="Object 200/" manifest:version="1.3" manifest:media-type="application/vnd.oasis.opendocument.formula"/>
  <manifest:file-entry manifest:full-path="Object 321/content.xml" manifest:media-type="text/xml"/>
  <manifest:file-entry manifest:full-path="Object 321/settings.xml" manifest:media-type="text/xml"/>
  <manifest:file-entry manifest:full-path="Object 321/" manifest:version="1.3" manifest:media-type="application/vnd.oasis.opendocument.formula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3" manifest:media-type="application/vnd.oasis.opendocument.formula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3" manifest:media-type="application/vnd.oasis.opendocument.formula"/>
  <manifest:file-entry manifest:full-path="Object 391/content.xml" manifest:media-type="text/xml"/>
  <manifest:file-entry manifest:full-path="Object 391/settings.xml" manifest:media-type="text/xml"/>
  <manifest:file-entry manifest:full-path="Object 391/" manifest:version="1.3" manifest:media-type="application/vnd.oasis.opendocument.formula"/>
  <manifest:file-entry manifest:full-path="Object 280/settings.xml" manifest:media-type="text/xml"/>
  <manifest:file-entry manifest:full-path="Object 280/content.xml" manifest:media-type="text/xml"/>
  <manifest:file-entry manifest:full-path="Object 280/" manifest:version="1.3" manifest:media-type="application/vnd.oasis.opendocument.formula"/>
  <manifest:file-entry manifest:full-path="Object 260/Configurations2/" manifest:media-type="application/vnd.sun.xml.ui.configuration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3" manifest:media-type="application/vnd.oasis.opendocument.formula"/>
  <manifest:file-entry manifest:full-path="Object 381/Configurations2/" manifest:media-type="application/vnd.sun.xml.ui.configuration"/>
  <manifest:file-entry manifest:full-path="Object 381/settings.xml" manifest:media-type="text/xml"/>
  <manifest:file-entry manifest:full-path="Object 381/content.xml" manifest:media-type="text/xml"/>
  <manifest:file-entry manifest:full-path="Object 381/" manifest:version="1.3" manifest:media-type="application/vnd.oasis.opendocument.formula"/>
  <manifest:file-entry manifest:full-path="Object 544/settings.xml" manifest:media-type="text/xml"/>
  <manifest:file-entry manifest:full-path="Object 544/content.xml" manifest:media-type="text/xml"/>
  <manifest:file-entry manifest:full-path="Object 544/" manifest:version="1.3" manifest:media-type="application/vnd.oasis.opendocument.formula"/>
  <manifest:file-entry manifest:full-path="Object 302/settings.xml" manifest:media-type="text/xml"/>
  <manifest:file-entry manifest:full-path="Object 302/content.xml" manifest:media-type="text/xml"/>
  <manifest:file-entry manifest:full-path="Object 302/" manifest:version="1.3" manifest:media-type="application/vnd.oasis.opendocument.formula"/>
  <manifest:file-entry manifest:full-path="Object 423/content.xml" manifest:media-type="text/xml"/>
  <manifest:file-entry manifest:full-path="Object 423/settings.xml" manifest:media-type="text/xml"/>
  <manifest:file-entry manifest:full-path="Object 423/" manifest:version="1.3" manifest:media-type="application/vnd.oasis.opendocument.formula"/>
  <manifest:file-entry manifest:full-path="Object 545/settings.xml" manifest:media-type="text/xml"/>
  <manifest:file-entry manifest:full-path="Object 545/content.xml" manifest:media-type="text/xml"/>
  <manifest:file-entry manifest:full-path="Object 545/" manifest:version="1.3" manifest:media-type="application/vnd.oasis.opendocument.formula"/>
  <manifest:file-entry manifest:full-path="Object 303/settings.xml" manifest:media-type="text/xml"/>
  <manifest:file-entry manifest:full-path="Object 303/content.xml" manifest:media-type="text/xml"/>
  <manifest:file-entry manifest:full-path="Object 303/" manifest:version="1.3" manifest:media-type="application/vnd.oasis.opendocument.formula"/>
  <manifest:file-entry manifest:full-path="Object 424/content.xml" manifest:media-type="text/xml"/>
  <manifest:file-entry manifest:full-path="Object 424/settings.xml" manifest:media-type="text/xml"/>
  <manifest:file-entry manifest:full-path="Object 424/" manifest:version="1.3" manifest:media-type="application/vnd.oasis.opendocument.formula"/>
  <manifest:file-entry manifest:full-path="Object 547/settings.xml" manifest:media-type="text/xml"/>
  <manifest:file-entry manifest:full-path="Object 547/content.xml" manifest:media-type="text/xml"/>
  <manifest:file-entry manifest:full-path="Object 547/" manifest:version="1.3" manifest:media-type="application/vnd.oasis.opendocument.formula"/>
  <manifest:file-entry manifest:full-path="Object 305/settings.xml" manifest:media-type="text/xml"/>
  <manifest:file-entry manifest:full-path="Object 305/content.xml" manifest:media-type="text/xml"/>
  <manifest:file-entry manifest:full-path="Object 305/" manifest:version="1.3" manifest:media-type="application/vnd.oasis.opendocument.formula"/>
  <manifest:file-entry manifest:full-path="Object 426/settings.xml" manifest:media-type="text/xml"/>
  <manifest:file-entry manifest:full-path="Object 426/content.xml" manifest:media-type="text/xml"/>
  <manifest:file-entry manifest:full-path="Object 426/" manifest:version="1.3" manifest:media-type="application/vnd.oasis.opendocument.formula"/>
  <manifest:file-entry manifest:full-path="Object 307/settings.xml" manifest:media-type="text/xml"/>
  <manifest:file-entry manifest:full-path="Object 307/content.xml" manifest:media-type="text/xml"/>
  <manifest:file-entry manifest:full-path="Object 307/" manifest:version="1.3" manifest:media-type="application/vnd.oasis.opendocument.formula"/>
  <manifest:file-entry manifest:full-path="Object 428/settings.xml" manifest:media-type="text/xml"/>
  <manifest:file-entry manifest:full-path="Object 428/content.xml" manifest:media-type="text/xml"/>
  <manifest:file-entry manifest:full-path="Object 428/" manifest:version="1.3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3" manifest:media-type="application/vnd.oasis.opendocument.formula"/>
  <manifest:file-entry manifest:full-path="Object 431/settings.xml" manifest:media-type="text/xml"/>
  <manifest:file-entry manifest:full-path="Object 431/content.xml" manifest:media-type="text/xml"/>
  <manifest:file-entry manifest:full-path="Object 431/" manifest:version="1.3" manifest:media-type="application/vnd.oasis.opendocument.formula"/>
  <manifest:file-entry manifest:full-path="Object 311/settings.xml" manifest:media-type="text/xml"/>
  <manifest:file-entry manifest:full-path="Object 311/content.xml" manifest:media-type="text/xml"/>
  <manifest:file-entry manifest:full-path="Object 311/" manifest:version="1.3" manifest:media-type="application/vnd.oasis.opendocument.formula"/>
  <manifest:file-entry manifest:full-path="Object 432/content.xml" manifest:media-type="text/xml"/>
  <manifest:file-entry manifest:full-path="Object 432/settings.xml" manifest:media-type="text/xml"/>
  <manifest:file-entry manifest:full-path="Object 432/" manifest:version="1.3" manifest:media-type="application/vnd.oasis.opendocument.formula"/>
  <manifest:file-entry manifest:full-path="Object 312/settings.xml" manifest:media-type="text/xml"/>
  <manifest:file-entry manifest:full-path="Object 312/content.xml" manifest:media-type="text/xml"/>
  <manifest:file-entry manifest:full-path="Object 312/" manifest:version="1.3" manifest:media-type="application/vnd.oasis.opendocument.formula"/>
  <manifest:file-entry manifest:full-path="Object 433/content.xml" manifest:media-type="text/xml"/>
  <manifest:file-entry manifest:full-path="Object 433/settings.xml" manifest:media-type="text/xml"/>
  <manifest:file-entry manifest:full-path="Object 433/" manifest:version="1.3" manifest:media-type="application/vnd.oasis.opendocument.formula"/>
  <manifest:file-entry manifest:full-path="Object 313/settings.xml" manifest:media-type="text/xml"/>
  <manifest:file-entry manifest:full-path="Object 313/content.xml" manifest:media-type="text/xml"/>
  <manifest:file-entry manifest:full-path="Object 313/" manifest:version="1.3" manifest:media-type="application/vnd.oasis.opendocument.formula"/>
  <manifest:file-entry manifest:full-path="Object 434/content.xml" manifest:media-type="text/xml"/>
  <manifest:file-entry manifest:full-path="Object 434/settings.xml" manifest:media-type="text/xml"/>
  <manifest:file-entry manifest:full-path="Object 434/" manifest:version="1.3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3" manifest:media-type="application/vnd.oasis.opendocument.formula"/>
  <manifest:file-entry manifest:full-path="Object 435/settings.xml" manifest:media-type="text/xml"/>
  <manifest:file-entry manifest:full-path="Object 435/content.xml" manifest:media-type="text/xml"/>
  <manifest:file-entry manifest:full-path="Object 435/" manifest:version="1.3" manifest:media-type="application/vnd.oasis.opendocument.formula"/>
  <manifest:file-entry manifest:full-path="Object 316/settings.xml" manifest:media-type="text/xml"/>
  <manifest:file-entry manifest:full-path="Object 316/content.xml" manifest:media-type="text/xml"/>
  <manifest:file-entry manifest:full-path="Object 316/" manifest:version="1.3" manifest:media-type="application/vnd.oasis.opendocument.formula"/>
  <manifest:file-entry manifest:full-path="Object 437/settings.xml" manifest:media-type="text/xml"/>
  <manifest:file-entry manifest:full-path="Object 437/content.xml" manifest:media-type="text/xml"/>
  <manifest:file-entry manifest:full-path="Object 437/" manifest:version="1.3" manifest:media-type="application/vnd.oasis.opendocument.formula"/>
  <manifest:file-entry manifest:full-path="Object 320/content.xml" manifest:media-type="text/xml"/>
  <manifest:file-entry manifest:full-path="Object 320/settings.xml" manifest:media-type="text/xml"/>
  <manifest:file-entry manifest:full-path="Object 320/" manifest:version="1.3" manifest:media-type="application/vnd.oasis.opendocument.formula"/>
  <manifest:file-entry manifest:full-path="Object 441/Configurations2/" manifest:media-type="application/vnd.sun.xml.ui.configuration"/>
  <manifest:file-entry manifest:full-path="Object 441/content.xml" manifest:media-type="text/xml"/>
  <manifest:file-entry manifest:full-path="Object 441/settings.xml" manifest:media-type="text/xml"/>
  <manifest:file-entry manifest:full-path="Object 441/" manifest:version="1.3" manifest:media-type="application/vnd.oasis.opendocument.formula"/>
  <manifest:file-entry manifest:full-path="Object 340/content.xml" manifest:media-type="text/xml"/>
  <manifest:file-entry manifest:full-path="Object 340/settings.xml" manifest:media-type="text/xml"/>
  <manifest:file-entry manifest:full-path="Object 340/" manifest:version="1.3" manifest:media-type="application/vnd.oasis.opendocument.formula"/>
  <manifest:file-entry manifest:full-path="Object 461/settings.xml" manifest:media-type="text/xml"/>
  <manifest:file-entry manifest:full-path="Object 461/content.xml" manifest:media-type="text/xml"/>
  <manifest:file-entry manifest:full-path="Object 461/" manifest:version="1.3" manifest:media-type="application/vnd.oasis.opendocument.formula"/>
  <manifest:file-entry manifest:full-path="Object 542/settings.xml" manifest:media-type="text/xml"/>
  <manifest:file-entry manifest:full-path="Object 542/content.xml" manifest:media-type="text/xml"/>
  <manifest:file-entry manifest:full-path="Object 542/" manifest:version="1.3" manifest:media-type="application/vnd.oasis.opendocument.formula"/>
  <manifest:file-entry manifest:full-path="Object 300/Configurations2/" manifest:media-type="application/vnd.sun.xml.ui.configuration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3" manifest:media-type="application/vnd.oasis.opendocument.formula"/>
  <manifest:file-entry manifest:full-path="Object 421/settings.xml" manifest:media-type="text/xml"/>
  <manifest:file-entry manifest:full-path="Object 421/content.xml" manifest:media-type="text/xml"/>
  <manifest:file-entry manifest:full-path="Object 421/" manifest:version="1.3" manifest:media-type="application/vnd.oasis.opendocument.formula"/>
  <manifest:file-entry manifest:full-path="Object 543/settings.xml" manifest:media-type="text/xml"/>
  <manifest:file-entry manifest:full-path="Object 543/content.xml" manifest:media-type="text/xml"/>
  <manifest:file-entry manifest:full-path="Object 543/" manifest:version="1.3" manifest:media-type="application/vnd.oasis.opendocument.formula"/>
  <manifest:file-entry manifest:full-path="Object 301/Configurations2/" manifest:media-type="application/vnd.sun.xml.ui.configuration"/>
  <manifest:file-entry manifest:full-path="Object 301/settings.xml" manifest:media-type="text/xml"/>
  <manifest:file-entry manifest:full-path="Object 301/content.xml" manifest:media-type="text/xml"/>
  <manifest:file-entry manifest:full-path="Object 301/" manifest:version="1.3" manifest:media-type="application/vnd.oasis.opendocument.formula"/>
  <manifest:file-entry manifest:full-path="Object 422/content.xml" manifest:media-type="text/xml"/>
  <manifest:file-entry manifest:full-path="Object 422/settings.xml" manifest:media-type="text/xml"/>
  <manifest:file-entry manifest:full-path="Object 422/" manifest:version="1.3" manifest:media-type="application/vnd.oasis.opendocument.formula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3" manifest:media-type="application/vnd.oasis.opendocument.formula"/>
  <manifest:file-entry manifest:full-path="Object 471/settings.xml" manifest:media-type="text/xml"/>
  <manifest:file-entry manifest:full-path="Object 471/content.xml" manifest:media-type="text/xml"/>
  <manifest:file-entry manifest:full-path="Object 471/" manifest:version="1.3" manifest:media-type="application/vnd.oasis.opendocument.formula"/>
  <manifest:file-entry manifest:full-path="Object 304/content.xml" manifest:media-type="text/xml"/>
  <manifest:file-entry manifest:full-path="Object 304/Configurations2/" manifest:media-type="application/vnd.sun.xml.ui.configuration"/>
  <manifest:file-entry manifest:full-path="Object 304/settings.xml" manifest:media-type="text/xml"/>
  <manifest:file-entry manifest:full-path="Object 304/" manifest:version="1.3" manifest:media-type="application/vnd.oasis.opendocument.formula"/>
  <manifest:file-entry manifest:full-path="Object 425/settings.xml" manifest:media-type="text/xml"/>
  <manifest:file-entry manifest:full-path="Object 425/content.xml" manifest:media-type="text/xml"/>
  <manifest:file-entry manifest:full-path="Object 425/" manifest:version="1.3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3" manifest:media-type="application/vnd.oasis.opendocument.formula"/>
  <manifest:file-entry manifest:full-path="Object 427/settings.xml" manifest:media-type="text/xml"/>
  <manifest:file-entry manifest:full-path="Object 427/content.xml" manifest:media-type="text/xml"/>
  <manifest:file-entry manifest:full-path="Object 427/" manifest:version="1.3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3" manifest:media-type="application/vnd.oasis.opendocument.formula"/>
  <manifest:file-entry manifest:full-path="Object 436/content.xml" manifest:media-type="text/xml"/>
  <manifest:file-entry manifest:full-path="Object 436/settings.xml" manifest:media-type="text/xml"/>
  <manifest:file-entry manifest:full-path="Object 436/" manifest:version="1.3" manifest:media-type="application/vnd.oasis.opendocument.formula"/>
  <manifest:file-entry manifest:full-path="Object 317/content.xml" manifest:media-type="text/xml"/>
  <manifest:file-entry manifest:full-path="Object 317/settings.xml" manifest:media-type="text/xml"/>
  <manifest:file-entry manifest:full-path="Object 317/" manifest:version="1.3" manifest:media-type="application/vnd.oasis.opendocument.formula"/>
  <manifest:file-entry manifest:full-path="Object 438/settings.xml" manifest:media-type="text/xml"/>
  <manifest:file-entry manifest:full-path="Object 438/content.xml" manifest:media-type="text/xml"/>
  <manifest:file-entry manifest:full-path="Object 438/" manifest:version="1.3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3" manifest:media-type="application/vnd.oasis.opendocument.formula"/>
  <manifest:file-entry manifest:full-path="Object 451/content.xml" manifest:media-type="text/xml"/>
  <manifest:file-entry manifest:full-path="Object 451/settings.xml" manifest:media-type="text/xml"/>
  <manifest:file-entry manifest:full-path="Object 451/" manifest:version="1.3" manifest:media-type="application/vnd.oasis.opendocument.formula"/>
  <manifest:file-entry manifest:full-path="Object 380/settings.xml" manifest:media-type="text/xml"/>
  <manifest:file-entry manifest:full-path="Object 380/content.xml" manifest:media-type="text/xml"/>
  <manifest:file-entry manifest:full-path="Object 380/" manifest:version="1.3" manifest:media-type="application/vnd.oasis.opendocument.formula"/>
  <manifest:file-entry manifest:full-path="Object 390/settings.xml" manifest:media-type="text/xml"/>
  <manifest:file-entry manifest:full-path="Object 390/content.xml" manifest:media-type="text/xml"/>
  <manifest:file-entry manifest:full-path="Object 390/" manifest:version="1.3" manifest:media-type="application/vnd.oasis.opendocument.formula"/>
  <manifest:file-entry manifest:full-path="Object 360/content.xml" manifest:media-type="text/xml"/>
  <manifest:file-entry manifest:full-path="Object 360/Configurations2/" manifest:media-type="application/vnd.sun.xml.ui.configuration"/>
  <manifest:file-entry manifest:full-path="Object 360/settings.xml" manifest:media-type="text/xml"/>
  <manifest:file-entry manifest:full-path="Object 360/" manifest:version="1.3" manifest:media-type="application/vnd.oasis.opendocument.formula"/>
  <manifest:file-entry manifest:full-path="Object 481/content.xml" manifest:media-type="text/xml"/>
  <manifest:file-entry manifest:full-path="Object 481/settings.xml" manifest:media-type="text/xml"/>
  <manifest:file-entry manifest:full-path="Object 481/" manifest:version="1.3" manifest:media-type="application/vnd.oasis.opendocument.formula"/>
  <manifest:file-entry manifest:full-path="Object 400/content.xml" manifest:media-type="text/xml"/>
  <manifest:file-entry manifest:full-path="Object 400/settings.xml" manifest:media-type="text/xml"/>
  <manifest:file-entry manifest:full-path="Object 400/" manifest:version="1.3" manifest:media-type="application/vnd.oasis.opendocument.formula"/>
  <manifest:file-entry manifest:full-path="Object 521/settings.xml" manifest:media-type="text/xml"/>
  <manifest:file-entry manifest:full-path="Object 521/content.xml" manifest:media-type="text/xml"/>
  <manifest:file-entry manifest:full-path="Object 521/" manifest:version="1.3" manifest:media-type="application/vnd.oasis.opendocument.formula"/>
  <manifest:file-entry manifest:full-path="Object 370/Configurations2/" manifest:media-type="application/vnd.sun.xml.ui.configuration"/>
  <manifest:file-entry manifest:full-path="Object 370/content.xml" manifest:media-type="text/xml"/>
  <manifest:file-entry manifest:full-path="Object 370/settings.xml" manifest:media-type="text/xml"/>
  <manifest:file-entry manifest:full-path="Object 370/" manifest:version="1.3" manifest:media-type="application/vnd.oasis.opendocument.formula"/>
  <manifest:file-entry manifest:full-path="Object 402/content.xml" manifest:media-type="text/xml"/>
  <manifest:file-entry manifest:full-path="Object 402/settings.xml" manifest:media-type="text/xml"/>
  <manifest:file-entry manifest:full-path="Object 402/" manifest:version="1.3" manifest:media-type="application/vnd.oasis.opendocument.formula"/>
  <manifest:file-entry manifest:full-path="Object 523/settings.xml" manifest:media-type="text/xml"/>
  <manifest:file-entry manifest:full-path="Object 523/content.xml" manifest:media-type="text/xml"/>
  <manifest:file-entry manifest:full-path="Object 523/" manifest:version="1.3" manifest:media-type="application/vnd.oasis.opendocument.formula"/>
  <manifest:file-entry manifest:full-path="Object 403/settings.xml" manifest:media-type="text/xml"/>
  <manifest:file-entry manifest:full-path="Object 403/content.xml" manifest:media-type="text/xml"/>
  <manifest:file-entry manifest:full-path="Object 403/" manifest:version="1.3" manifest:media-type="application/vnd.oasis.opendocument.formula"/>
  <manifest:file-entry manifest:full-path="Object 524/settings.xml" manifest:media-type="text/xml"/>
  <manifest:file-entry manifest:full-path="Object 524/content.xml" manifest:media-type="text/xml"/>
  <manifest:file-entry manifest:full-path="Object 524/" manifest:version="1.3" manifest:media-type="application/vnd.oasis.opendocument.formula"/>
  <manifest:file-entry manifest:full-path="Object 404/settings.xml" manifest:media-type="text/xml"/>
  <manifest:file-entry manifest:full-path="Object 404/content.xml" manifest:media-type="text/xml"/>
  <manifest:file-entry manifest:full-path="Object 404/" manifest:version="1.3" manifest:media-type="application/vnd.oasis.opendocument.formula"/>
  <manifest:file-entry manifest:full-path="Object 525/settings.xml" manifest:media-type="text/xml"/>
  <manifest:file-entry manifest:full-path="Object 525/content.xml" manifest:media-type="text/xml"/>
  <manifest:file-entry manifest:full-path="Object 525/" manifest:version="1.3" manifest:media-type="application/vnd.oasis.opendocument.formula"/>
  <manifest:file-entry manifest:full-path="Object 405/content.xml" manifest:media-type="text/xml"/>
  <manifest:file-entry manifest:full-path="Object 405/settings.xml" manifest:media-type="text/xml"/>
  <manifest:file-entry manifest:full-path="Object 405/" manifest:version="1.3" manifest:media-type="application/vnd.oasis.opendocument.formula"/>
  <manifest:file-entry manifest:full-path="Object 526/settings.xml" manifest:media-type="text/xml"/>
  <manifest:file-entry manifest:full-path="Object 526/content.xml" manifest:media-type="text/xml"/>
  <manifest:file-entry manifest:full-path="Object 526/" manifest:version="1.3" manifest:media-type="application/vnd.oasis.opendocument.formula"/>
  <manifest:file-entry manifest:full-path="Object 528/settings.xml" manifest:media-type="text/xml"/>
  <manifest:file-entry manifest:full-path="Object 528/content.xml" manifest:media-type="text/xml"/>
  <manifest:file-entry manifest:full-path="Object 528/" manifest:version="1.3" manifest:media-type="application/vnd.oasis.opendocument.formula"/>
  <manifest:file-entry manifest:full-path="Object 407/content.xml" manifest:media-type="text/xml"/>
  <manifest:file-entry manifest:full-path="Object 407/settings.xml" manifest:media-type="text/xml"/>
  <manifest:file-entry manifest:full-path="Object 407/" manifest:version="1.3" manifest:media-type="application/vnd.oasis.opendocument.formula"/>
  <manifest:file-entry manifest:full-path="Object 529/settings.xml" manifest:media-type="text/xml"/>
  <manifest:file-entry manifest:full-path="Object 529/content.xml" manifest:media-type="text/xml"/>
  <manifest:file-entry manifest:full-path="Object 529/" manifest:version="1.3" manifest:media-type="application/vnd.oasis.opendocument.formula"/>
  <manifest:file-entry manifest:full-path="Object 408/content.xml" manifest:media-type="text/xml"/>
  <manifest:file-entry manifest:full-path="Object 408/settings.xml" manifest:media-type="text/xml"/>
  <manifest:file-entry manifest:full-path="Object 408/" manifest:version="1.3" manifest:media-type="application/vnd.oasis.opendocument.formula"/>
  <manifest:file-entry manifest:full-path="Object 531/settings.xml" manifest:media-type="text/xml"/>
  <manifest:file-entry manifest:full-path="Object 531/content.xml" manifest:media-type="text/xml"/>
  <manifest:file-entry manifest:full-path="Object 531/" manifest:version="1.3" manifest:media-type="application/vnd.oasis.opendocument.formula"/>
  <manifest:file-entry manifest:full-path="Object 410/settings.xml" manifest:media-type="text/xml"/>
  <manifest:file-entry manifest:full-path="Object 410/content.xml" manifest:media-type="text/xml"/>
  <manifest:file-entry manifest:full-path="Object 410/" manifest:version="1.3" manifest:media-type="application/vnd.oasis.opendocument.formula"/>
  <manifest:file-entry manifest:full-path="Object 533/settings.xml" manifest:media-type="text/xml"/>
  <manifest:file-entry manifest:full-path="Object 533/content.xml" manifest:media-type="text/xml"/>
  <manifest:file-entry manifest:full-path="Object 533/" manifest:version="1.3" manifest:media-type="application/vnd.oasis.opendocument.formula"/>
  <manifest:file-entry manifest:full-path="Object 412/content.xml" manifest:media-type="text/xml"/>
  <manifest:file-entry manifest:full-path="Object 412/settings.xml" manifest:media-type="text/xml"/>
  <manifest:file-entry manifest:full-path="Object 412/" manifest:version="1.3" manifest:media-type="application/vnd.oasis.opendocument.formula"/>
  <manifest:file-entry manifest:full-path="Object 534/content.xml" manifest:media-type="text/xml"/>
  <manifest:file-entry manifest:full-path="Object 534/settings.xml" manifest:media-type="text/xml"/>
  <manifest:file-entry manifest:full-path="Object 534/" manifest:version="1.3" manifest:media-type="application/vnd.oasis.opendocument.formula"/>
  <manifest:file-entry manifest:full-path="Object 413/settings.xml" manifest:media-type="text/xml"/>
  <manifest:file-entry manifest:full-path="Object 413/content.xml" manifest:media-type="text/xml"/>
  <manifest:file-entry manifest:full-path="Object 413/" manifest:version="1.3" manifest:media-type="application/vnd.oasis.opendocument.formula"/>
  <manifest:file-entry manifest:full-path="Object 537/content.xml" manifest:media-type="text/xml"/>
  <manifest:file-entry manifest:full-path="Object 537/settings.xml" manifest:media-type="text/xml"/>
  <manifest:file-entry manifest:full-path="Object 537/" manifest:version="1.3" manifest:media-type="application/vnd.oasis.opendocument.formula"/>
  <manifest:file-entry manifest:full-path="Object 416/settings.xml" manifest:media-type="text/xml"/>
  <manifest:file-entry manifest:full-path="Object 416/content.xml" manifest:media-type="text/xml"/>
  <manifest:file-entry manifest:full-path="Object 416/" manifest:version="1.3" manifest:media-type="application/vnd.oasis.opendocument.formula"/>
  <manifest:file-entry manifest:full-path="Object 538/settings.xml" manifest:media-type="text/xml"/>
  <manifest:file-entry manifest:full-path="Object 538/content.xml" manifest:media-type="text/xml"/>
  <manifest:file-entry manifest:full-path="Object 538/" manifest:version="1.3" manifest:media-type="application/vnd.oasis.opendocument.formula"/>
  <manifest:file-entry manifest:full-path="Object 417/settings.xml" manifest:media-type="text/xml"/>
  <manifest:file-entry manifest:full-path="Object 417/content.xml" manifest:media-type="text/xml"/>
  <manifest:file-entry manifest:full-path="Object 417/" manifest:version="1.3" manifest:media-type="application/vnd.oasis.opendocument.formula"/>
  <manifest:file-entry manifest:full-path="Object 539/content.xml" manifest:media-type="text/xml"/>
  <manifest:file-entry manifest:full-path="Object 539/settings.xml" manifest:media-type="text/xml"/>
  <manifest:file-entry manifest:full-path="Object 539/" manifest:version="1.3" manifest:media-type="application/vnd.oasis.opendocument.formula"/>
  <manifest:file-entry manifest:full-path="Object 418/settings.xml" manifest:media-type="text/xml"/>
  <manifest:file-entry manifest:full-path="Object 418/content.xml" manifest:media-type="text/xml"/>
  <manifest:file-entry manifest:full-path="Object 418/" manifest:version="1.3" manifest:media-type="application/vnd.oasis.opendocument.formula"/>
  <manifest:file-entry manifest:full-path="Object 541/content.xml" manifest:media-type="text/xml"/>
  <manifest:file-entry manifest:full-path="Object 541/settings.xml" manifest:media-type="text/xml"/>
  <manifest:file-entry manifest:full-path="Object 541/" manifest:version="1.3" manifest:media-type="application/vnd.oasis.opendocument.formula"/>
  <manifest:file-entry manifest:full-path="Object 420/settings.xml" manifest:media-type="text/xml"/>
  <manifest:file-entry manifest:full-path="Object 420/content.xml" manifest:media-type="text/xml"/>
  <manifest:file-entry manifest:full-path="Object 420/" manifest:version="1.3" manifest:media-type="application/vnd.oasis.opendocument.formula"/>
  <manifest:file-entry manifest:full-path="Object 430/content.xml" manifest:media-type="text/xml"/>
  <manifest:file-entry manifest:full-path="Object 430/settings.xml" manifest:media-type="text/xml"/>
  <manifest:file-entry manifest:full-path="Object 430/" manifest:version="1.3" manifest:media-type="application/vnd.oasis.opendocument.formula"/>
  <manifest:file-entry manifest:full-path="Object 527/settings.xml" manifest:media-type="text/xml"/>
  <manifest:file-entry manifest:full-path="Object 527/content.xml" manifest:media-type="text/xml"/>
  <manifest:file-entry manifest:full-path="Object 527/" manifest:version="1.3" manifest:media-type="application/vnd.oasis.opendocument.formula"/>
  <manifest:file-entry manifest:full-path="Object 406/Configurations2/" manifest:media-type="application/vnd.sun.xml.ui.configuration"/>
  <manifest:file-entry manifest:full-path="Object 406/settings.xml" manifest:media-type="text/xml"/>
  <manifest:file-entry manifest:full-path="Object 406/content.xml" manifest:media-type="text/xml"/>
  <manifest:file-entry manifest:full-path="Object 406/" manifest:version="1.3" manifest:media-type="application/vnd.oasis.opendocument.formula"/>
  <manifest:file-entry manifest:full-path="Object 440/content.xml" manifest:media-type="text/xml"/>
  <manifest:file-entry manifest:full-path="Object 440/settings.xml" manifest:media-type="text/xml"/>
  <manifest:file-entry manifest:full-path="Object 440/" manifest:version="1.3" manifest:media-type="application/vnd.oasis.opendocument.formula"/>
  <manifest:file-entry manifest:full-path="Object 532/settings.xml" manifest:media-type="text/xml"/>
  <manifest:file-entry manifest:full-path="Object 532/content.xml" manifest:media-type="text/xml"/>
  <manifest:file-entry manifest:full-path="Object 532/" manifest:version="1.3" manifest:media-type="application/vnd.oasis.opendocument.formula"/>
  <manifest:file-entry manifest:full-path="Object 411/settings.xml" manifest:media-type="text/xml"/>
  <manifest:file-entry manifest:full-path="Object 411/content.xml" manifest:media-type="text/xml"/>
  <manifest:file-entry manifest:full-path="Object 411/" manifest:version="1.3" manifest:media-type="application/vnd.oasis.opendocument.formula"/>
  <manifest:file-entry manifest:full-path="Object 450/content.xml" manifest:media-type="text/xml"/>
  <manifest:file-entry manifest:full-path="Object 450/settings.xml" manifest:media-type="text/xml"/>
  <manifest:file-entry manifest:full-path="Object 450/" manifest:version="1.3" manifest:media-type="application/vnd.oasis.opendocument.formula"/>
  <manifest:file-entry manifest:full-path="Object 535/settings.xml" manifest:media-type="text/xml"/>
  <manifest:file-entry manifest:full-path="Object 535/content.xml" manifest:media-type="text/xml"/>
  <manifest:file-entry manifest:full-path="Object 535/" manifest:version="1.3" manifest:media-type="application/vnd.oasis.opendocument.formula"/>
  <manifest:file-entry manifest:full-path="Object 414/settings.xml" manifest:media-type="text/xml"/>
  <manifest:file-entry manifest:full-path="Object 414/content.xml" manifest:media-type="text/xml"/>
  <manifest:file-entry manifest:full-path="Object 414/" manifest:version="1.3" manifest:media-type="application/vnd.oasis.opendocument.formula"/>
  <manifest:file-entry manifest:full-path="Object 401/settings.xml" manifest:media-type="text/xml"/>
  <manifest:file-entry manifest:full-path="Object 401/content.xml" manifest:media-type="text/xml"/>
  <manifest:file-entry manifest:full-path="Object 401/" manifest:version="1.3" manifest:media-type="application/vnd.oasis.opendocument.formula"/>
  <manifest:file-entry manifest:full-path="Object 522/settings.xml" manifest:media-type="text/xml"/>
  <manifest:file-entry manifest:full-path="Object 522/content.xml" manifest:media-type="text/xml"/>
  <manifest:file-entry manifest:full-path="Object 522/" manifest:version="1.3" manifest:media-type="application/vnd.oasis.opendocument.formula"/>
  <manifest:file-entry manifest:full-path="Object 460/content.xml" manifest:media-type="text/xml"/>
  <manifest:file-entry manifest:full-path="Object 460/settings.xml" manifest:media-type="text/xml"/>
  <manifest:file-entry manifest:full-path="Object 460/" manifest:version="1.3" manifest:media-type="application/vnd.oasis.opendocument.formula"/>
  <manifest:file-entry manifest:full-path="Object 470/settings.xml" manifest:media-type="text/xml"/>
  <manifest:file-entry manifest:full-path="Object 470/content.xml" manifest:media-type="text/xml"/>
  <manifest:file-entry manifest:full-path="Object 470/" manifest:version="1.3" manifest:media-type="application/vnd.oasis.opendocument.formula"/>
  <manifest:file-entry manifest:full-path="Object 480/settings.xml" manifest:media-type="text/xml"/>
  <manifest:file-entry manifest:full-path="Object 480/content.xml" manifest:media-type="text/xml"/>
  <manifest:file-entry manifest:full-path="Object 480/" manifest:version="1.3" manifest:media-type="application/vnd.oasis.opendocument.formula"/>
  <manifest:file-entry manifest:full-path="Object 536/settings.xml" manifest:media-type="text/xml"/>
  <manifest:file-entry manifest:full-path="Object 536/content.xml" manifest:media-type="text/xml"/>
  <manifest:file-entry manifest:full-path="Object 536/" manifest:version="1.3" manifest:media-type="application/vnd.oasis.opendocument.formula"/>
  <manifest:file-entry manifest:full-path="Object 415/settings.xml" manifest:media-type="text/xml"/>
  <manifest:file-entry manifest:full-path="Object 415/Configurations2/" manifest:media-type="application/vnd.sun.xml.ui.configuration"/>
  <manifest:file-entry manifest:full-path="Object 415/content.xml" manifest:media-type="text/xml"/>
  <manifest:file-entry manifest:full-path="Object 415/" manifest:version="1.3" manifest:media-type="application/vnd.oasis.opendocument.formula"/>
  <manifest:file-entry manifest:full-path="Object 500/settings.xml" manifest:media-type="text/xml"/>
  <manifest:file-entry manifest:full-path="Object 500/content.xml" manifest:media-type="text/xml"/>
  <manifest:file-entry manifest:full-path="Object 500/" manifest:version="1.3" manifest:media-type="application/vnd.oasis.opendocument.formula"/>
  <manifest:file-entry manifest:full-path="Object 502/settings.xml" manifest:media-type="text/xml"/>
  <manifest:file-entry manifest:full-path="Object 502/content.xml" manifest:media-type="text/xml"/>
  <manifest:file-entry manifest:full-path="Object 502/" manifest:version="1.3" manifest:media-type="application/vnd.oasis.opendocument.formula"/>
  <manifest:file-entry manifest:full-path="Object 503/settings.xml" manifest:media-type="text/xml"/>
  <manifest:file-entry manifest:full-path="Object 503/content.xml" manifest:media-type="text/xml"/>
  <manifest:file-entry manifest:full-path="Object 503/" manifest:version="1.3" manifest:media-type="application/vnd.oasis.opendocument.formula"/>
  <manifest:file-entry manifest:full-path="Object 504/settings.xml" manifest:media-type="text/xml"/>
  <manifest:file-entry manifest:full-path="Object 504/content.xml" manifest:media-type="text/xml"/>
  <manifest:file-entry manifest:full-path="Object 504/" manifest:version="1.3" manifest:media-type="application/vnd.oasis.opendocument.formula"/>
  <manifest:file-entry manifest:full-path="Object 505/content.xml" manifest:media-type="text/xml"/>
  <manifest:file-entry manifest:full-path="Object 505/settings.xml" manifest:media-type="text/xml"/>
  <manifest:file-entry manifest:full-path="Object 505/" manifest:version="1.3" manifest:media-type="application/vnd.oasis.opendocument.formula"/>
  <manifest:file-entry manifest:full-path="Object 506/content.xml" manifest:media-type="text/xml"/>
  <manifest:file-entry manifest:full-path="Object 506/settings.xml" manifest:media-type="text/xml"/>
  <manifest:file-entry manifest:full-path="Object 506/" manifest:version="1.3" manifest:media-type="application/vnd.oasis.opendocument.formula"/>
  <manifest:file-entry manifest:full-path="Object 507/content.xml" manifest:media-type="text/xml"/>
  <manifest:file-entry manifest:full-path="Object 507/settings.xml" manifest:media-type="text/xml"/>
  <manifest:file-entry manifest:full-path="Object 507/" manifest:version="1.3" manifest:media-type="application/vnd.oasis.opendocument.formula"/>
  <manifest:file-entry manifest:full-path="Object 508/settings.xml" manifest:media-type="text/xml"/>
  <manifest:file-entry manifest:full-path="Object 508/content.xml" manifest:media-type="text/xml"/>
  <manifest:file-entry manifest:full-path="Object 508/" manifest:version="1.3" manifest:media-type="application/vnd.oasis.opendocument.formula"/>
  <manifest:file-entry manifest:full-path="Object 509/content.xml" manifest:media-type="text/xml"/>
  <manifest:file-entry manifest:full-path="Object 509/settings.xml" manifest:media-type="text/xml"/>
  <manifest:file-entry manifest:full-path="Object 509/" manifest:version="1.3" manifest:media-type="application/vnd.oasis.opendocument.formula"/>
  <manifest:file-entry manifest:full-path="Object 510/settings.xml" manifest:media-type="text/xml"/>
  <manifest:file-entry manifest:full-path="Object 510/content.xml" manifest:media-type="text/xml"/>
  <manifest:file-entry manifest:full-path="Object 510/" manifest:version="1.3" manifest:media-type="application/vnd.oasis.opendocument.formula"/>
  <manifest:file-entry manifest:full-path="Object 511/content.xml" manifest:media-type="text/xml"/>
  <manifest:file-entry manifest:full-path="Object 511/settings.xml" manifest:media-type="text/xml"/>
  <manifest:file-entry manifest:full-path="Object 511/" manifest:version="1.3" manifest:media-type="application/vnd.oasis.opendocument.formula"/>
  <manifest:file-entry manifest:full-path="Object 512/settings.xml" manifest:media-type="text/xml"/>
  <manifest:file-entry manifest:full-path="Object 512/content.xml" manifest:media-type="text/xml"/>
  <manifest:file-entry manifest:full-path="Object 512/" manifest:version="1.3" manifest:media-type="application/vnd.oasis.opendocument.formula"/>
  <manifest:file-entry manifest:full-path="Object 513/settings.xml" manifest:media-type="text/xml"/>
  <manifest:file-entry manifest:full-path="Object 513/content.xml" manifest:media-type="text/xml"/>
  <manifest:file-entry manifest:full-path="Object 513/" manifest:version="1.3" manifest:media-type="application/vnd.oasis.opendocument.formula"/>
  <manifest:file-entry manifest:full-path="Object 514/settings.xml" manifest:media-type="text/xml"/>
  <manifest:file-entry manifest:full-path="Object 514/content.xml" manifest:media-type="text/xml"/>
  <manifest:file-entry manifest:full-path="Object 514/" manifest:version="1.3" manifest:media-type="application/vnd.oasis.opendocument.formula"/>
  <manifest:file-entry manifest:full-path="Object 515/settings.xml" manifest:media-type="text/xml"/>
  <manifest:file-entry manifest:full-path="Object 515/content.xml" manifest:media-type="text/xml"/>
  <manifest:file-entry manifest:full-path="Object 515/" manifest:version="1.3" manifest:media-type="application/vnd.oasis.opendocument.formula"/>
  <manifest:file-entry manifest:full-path="Object 516/settings.xml" manifest:media-type="text/xml"/>
  <manifest:file-entry manifest:full-path="Object 516/content.xml" manifest:media-type="text/xml"/>
  <manifest:file-entry manifest:full-path="Object 516/" manifest:version="1.3" manifest:media-type="application/vnd.oasis.opendocument.formula"/>
  <manifest:file-entry manifest:full-path="Object 518/content.xml" manifest:media-type="text/xml"/>
  <manifest:file-entry manifest:full-path="Object 518/settings.xml" manifest:media-type="text/xml"/>
  <manifest:file-entry manifest:full-path="Object 518/" manifest:version="1.3" manifest:media-type="application/vnd.oasis.opendocument.formula"/>
  <manifest:file-entry manifest:full-path="Object 519/settings.xml" manifest:media-type="text/xml"/>
  <manifest:file-entry manifest:full-path="Object 519/content.xml" manifest:media-type="text/xml"/>
  <manifest:file-entry manifest:full-path="Object 519/" manifest:version="1.3" manifest:media-type="application/vnd.oasis.opendocument.formula"/>
  <manifest:file-entry manifest:full-path="Object 530/content.xml" manifest:media-type="text/xml"/>
  <manifest:file-entry manifest:full-path="Object 530/settings.xml" manifest:media-type="text/xml"/>
  <manifest:file-entry manifest:full-path="Object 530/" manifest:version="1.3" manifest:media-type="application/vnd.oasis.opendocument.formula"/>
  <manifest:file-entry manifest:full-path="Object 540/settings.xml" manifest:media-type="text/xml"/>
  <manifest:file-entry manifest:full-path="Object 540/content.xml" manifest:media-type="text/xml"/>
  <manifest:file-entry manifest:full-path="Object 540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nch Script MT" svg:font-family="'French Script MT', 'Liberation Mono'" style:font-family-generic="script" style:font-pitch="variable"/>
    <style:font-face style:name="Imprint MT Shadow" svg:font-family="'Imprint MT Shadow', Gabriola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right="0.635cm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Standard">
      <style:text-properties fo:language="en" fo:country="GB" style:font-name-asian="Courier New"/>
    </style:style>
    <style:style style:name="P5" style:family="paragraph" style:parent-style-name="Standard">
      <style:text-properties fo:language="en" fo:country="GB" fo:font-weight="bold" style:font-weight-asian="bold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style:text-position="sub 58%"/>
    </style:style>
    <style:style style:name="P8" style:family="paragraph" style:parent-style-name="Standard">
      <style:text-properties fo:font-style="italic" style:font-style-asian="italic"/>
    </style:style>
    <style:style style:name="P9" style:family="paragraph" style:parent-style-name="Standard">
      <style:text-properties style:font-name-asian="Courier New"/>
    </style:style>
    <style:style style:name="P10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1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12" style:family="paragraph" style:parent-style-name="Standard">
      <style:text-properties style:text-position="super 58%" fo:language="en" fo:country="GB"/>
    </style:style>
    <style:style style:name="P13" style:family="paragraph" style:parent-style-name="Standard">
      <style:text-properties officeooo:paragraph-rsid="0008f6b2"/>
    </style:style>
    <style:style style:name="P14" style:family="paragraph" style:parent-style-name="Footer">
      <style:paragraph-properties>
        <style:tab-stops/>
      </style:paragraph-properties>
      <style:text-properties fo:language="en" fo:country="GB"/>
    </style:style>
    <style:style style:name="P15" style:family="paragraph" style:parent-style-name="Standard" style:master-page-name="Standard">
      <style:paragraph-properties style:page-number="1250"/>
    </style:style>
    <style:style style:name="P16" style:family="paragraph" style:parent-style-name="Standard">
      <style:text-properties officeooo:paragraph-rsid="000954ec"/>
    </style:style>
    <style:style style:name="P17" style:family="paragraph" style:parent-style-name="Standard">
      <style:text-properties fo:language="en" fo:country="GB"/>
    </style:style>
    <style:style style:name="P18" style:family="paragraph" style:parent-style-name="Standard">
      <style:text-properties officeooo:paragraph-rsid="0009d661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loext:graphic-properties draw:fill="solid" draw:fill-color="#fffff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Courier New" style:font-weight-asian="bold"/>
    </style:style>
    <style:style style:name="T4" style:family="text">
      <style:text-properties style:font-name-asian="Courier New"/>
    </style:style>
    <style:style style:name="T5" style:family="text">
      <style:text-properties style:font-weight-complex="bold"/>
    </style:style>
    <style:style style:name="T6" style:family="text">
      <style:text-properties style:text-position="sub 58%"/>
    </style:style>
    <style:style style:name="T7" style:family="text">
      <style:text-properties style:text-position="sub 58%" fo:language="en" fo:country="GB"/>
    </style:style>
    <style:style style:name="T8" style:family="text">
      <style:text-properties style:text-position="sub 58%" fo:language="en" fo:country="GB" style:font-name-asian="Courier New"/>
    </style:style>
    <style:style style:name="T9" style:family="text">
      <style:text-properties style:text-position="sub 58%" fo:language="en" fo:country="GB" fo:font-style="italic" style:font-style-asian="italic"/>
    </style:style>
    <style:style style:name="T10" style:family="text">
      <style:text-properties style:text-position="sub 58%" style:font-name-asian="Courier New"/>
    </style:style>
    <style:style style:name="T11" style:family="text">
      <style:text-properties style:text-position="sub 58%" fo:language="fr" fo:country="FR"/>
    </style:style>
    <style:style style:name="T12" style:family="text">
      <style:text-properties style:text-position="sub 58%" fo:language="fr" fo:country="FR" style:font-name-asian="Courier New"/>
    </style:style>
    <style:style style:name="T13" style:family="text">
      <style:text-properties style:text-position="sub 58%" fo:font-style="italic" style:font-style-asian="italic"/>
    </style:style>
    <style:style style:name="T14" style:family="text">
      <style:text-properties style:text-position="sub 58%" fo:font-style="italic" style:font-style-asian="italic" style:font-style-complex="italic"/>
    </style:style>
    <style:style style:name="T15" style:family="text">
      <style:text-properties style:text-position="sub 58%" style:font-style-complex="italic"/>
    </style:style>
    <style:style style:name="T16" style:family="text">
      <style:text-properties style:font-name="Imprint MT Shadow" style:font-name-complex="Imprint MT Shadow"/>
    </style:style>
    <style:style style:name="T17" style:family="text">
      <style:text-properties style:font-name="Imprint MT Shadow" style:font-name-asian="Imprint MT Shadow" style:font-name-complex="Imprint MT Shadow"/>
    </style:style>
    <style:style style:name="T18" style:family="text">
      <style:text-properties style:font-name="Imprint MT Shadow" fo:language="fr" fo:country="FR" style:font-name-complex="Imprint MT Shadow"/>
    </style:style>
    <style:style style:name="T19" style:family="text">
      <style:text-properties style:font-name="Imprint MT Shadow" fo:font-style="italic" style:font-style-asian="italic" style:font-name-complex="Imprint MT Shadow" style:font-style-complex="italic"/>
    </style:style>
    <style:style style:name="T20" style:family="text">
      <style:text-properties style:font-name="Imprint MT Shadow" fo:language="en" fo:country="GB" style:font-name-complex="Imprint MT Shadow"/>
    </style:style>
    <style:style style:name="T21" style:family="text">
      <style:text-properties style:font-name="Symbol" style:font-name-asian="Symbol" style:font-name-complex="Symbol"/>
    </style:style>
    <style:style style:name="T22" style:family="text">
      <style:text-properties style:font-name="Symbol" style:font-name-asian="Symbol" style:font-name-complex="Symbol" style:font-style-complex="italic"/>
    </style:style>
    <style:style style:name="T23" style:family="text">
      <style:text-properties style:font-name="Symbol" fo:language="fr" fo:country="FR" style:font-name-asian="Symbol" style:font-name-complex="Symbol"/>
    </style:style>
    <style:style style:name="T24" style:family="text">
      <style:text-properties style:font-name="Symbol" fo:language="fr" fo:country="FR" fo:font-style="italic" style:font-name-asian="Symbol" style:font-style-asian="italic" style:font-name-complex="Symbol"/>
    </style:style>
    <style:style style:name="T25" style:family="text">
      <style:text-properties style:font-name="Symbol" fo:font-style="italic" style:font-name-asian="Symbol" style:font-style-asian="italic" style:font-name-complex="Symbol"/>
    </style:style>
    <style:style style:name="T26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27" style:family="text">
      <style:text-properties fo:language="fr" fo:country="FR"/>
    </style:style>
    <style:style style:name="T28" style:family="text">
      <style:text-properties fo:language="fr" fo:country="FR" style:font-name-asian="Courier New"/>
    </style:style>
    <style:style style:name="T29" style:family="text">
      <style:text-properties fo:language="fr" fo:country="FR" fo:font-style="italic" style:font-style-asian="italic"/>
    </style:style>
    <style:style style:name="T30" style:family="text">
      <style:text-properties fo:language="en" fo:country="GB"/>
    </style:style>
    <style:style style:name="T31" style:family="text">
      <style:text-properties fo:language="en" fo:country="GB" style:font-name-asian="Courier New"/>
    </style:style>
    <style:style style:name="T32" style:family="text">
      <style:text-properties fo:language="en" fo:country="GB" fo:font-style="italic" style:font-style-asian="italic"/>
    </style:style>
    <style:style style:name="T33" style:family="text">
      <style:text-properties fo:language="en" fo:country="GB" fo:font-style="italic" fo:font-weight="bold" style:font-style-asian="italic" style:font-weight-asian="bold" style:font-weight-complex="bold"/>
    </style:style>
    <style:style style:name="T34" style:family="text">
      <style:text-properties fo:language="en" fo:country="GB" fo:font-style="italic" style:font-name-asian="Courier New" style:font-style-asian="italic" style:font-name-complex="Courier New"/>
    </style:style>
    <style:style style:name="T35" style:family="text">
      <style:text-properties fo:language="en" fo:country="GB" fo:font-weight="bold" style:font-name-asian="Courier New" style:font-weight-asian="bold"/>
    </style:style>
    <style:style style:name="T36" style:family="text">
      <style:text-properties fo:font-size="13pt" style:font-size-asian="13pt"/>
    </style:style>
    <style:style style:name="T37" style:family="text">
      <style:text-properties style:text-position="super 58%"/>
    </style:style>
    <style:style style:name="T38" style:family="text">
      <style:text-properties style:text-position="super 58%" style:font-name="Symbol" fo:font-style="italic" style:font-name-asian="Symbol" style:font-style-asian="italic" style:font-name-complex="Symbol"/>
    </style:style>
    <style:style style:name="T39" style:family="text">
      <style:text-properties style:text-position="super 58%" style:font-name="Symbol" style:font-name-asian="Symbol" style:font-name-complex="Symbol"/>
    </style:style>
    <style:style style:name="T40" style:family="text">
      <style:text-properties style:text-position="super 58%" fo:language="en" fo:country="GB"/>
    </style:style>
    <style:style style:name="T41" style:family="text">
      <style:text-properties style:text-position="super 58%" fo:language="en" fo:country="GB" fo:font-style="italic" style:font-style-asian="italic"/>
    </style:style>
    <style:style style:name="T42" style:family="text">
      <style:text-properties style:text-position="super 58%" style:font-name-complex="Courier New"/>
    </style:style>
    <style:style style:name="T43" style:family="text">
      <style:text-properties style:text-position="super 58%" fo:language="fr" fo:country="FR"/>
    </style:style>
    <style:style style:name="T44" style:family="text">
      <style:text-properties fo:font-style="italic" style:font-style-asian="italic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fo:font-weight="bold" style:font-style-asian="italic" style:font-weight-asian="bold" style:font-weight-complex="bold"/>
    </style:style>
    <style:style style:name="T47" style:family="text">
      <style:text-properties style:font-style-complex="italic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font-name-complex="Courier New"/>
    </style:style>
    <style:style style:name="T50" style:family="text">
      <style:text-properties style:font-name="French Script MT" style:font-name-complex="French Script MT"/>
    </style:style>
    <style:style style:name="T51" style:family="text">
      <style:text-properties style:text-position="0% 100%" style:font-name="Symbol" style:font-name-asian="Symbol" style:font-name-complex="Symbol"/>
    </style:style>
    <style:style style:name="T52" style:family="text">
      <style:text-properties style:font-name="Courier New1" fo:language="en" fo:country="GB" fo:font-style="normal" officeooo:rsid="006ccda5" style:font-name-asian="Courier New" style:font-style-asian="normal" style:font-name-complex="Courier New" style:font-style-complex="normal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style:vertical-pos="from-top" fo:padding="0.002cm" fo:border="none" draw:ole-draw-aspect="1"/>
    </style:style>
    <style:style style:name="fr3" style:family="graphic" style:parent-style-name="OLE">
      <style:graphic-properties fo:margin-left="0cm" fo:margin-right="0cm" fo:margin-top="0cm" fo:margin-bottom="0cm" style:vertical-pos="middle" style:vertical-rel="text" fo:padding="0cm" fo:border="none" draw:ole-draw-aspect="1"/>
    </style:style>
    <style:style style:name="fr4" style:family="graphic" style:parent-style-name="OLE">
      <style:graphic-properties fo:margin-left="0cm" fo:margin-right="0cm" fo:margin-top="0cm" fo:margin-bottom="0cm" style:vertical-pos="from-top" fo:padding="0cm" fo:border="none" draw:ole-draw-aspect="1"/>
    </style:style>
    <style:style style:name="fr5" style:family="graphic" style:parent-style-name="OLE">
      <style:graphic-properties fo:margin-left="0cm" fo:margin-right="0cm" fo:margin-top="0cm" fo:margin-bottom="0cm" style:vertical-pos="from-top" fo:padding="0.002cm" fo:border="none" draw:ole-draw-aspect="1"/>
    </style:style>
    <style:style style:name="fr6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/>
    </style:style>
    <style:style style:name="fr7" style:family="graphic" style:parent-style-name="OLE">
      <style:graphic-properties fo:margin-left="0cm" fo:margin-right="0cm" fo:margin-top="0cm" fo:margin-bottom="0cm" style:vertical-pos="top" style:vertical-rel="baseline" fo:padding="0cm" fo:border="none" draw:ole-draw-aspect="1"/>
    </style:style>
    <style:style style:name="gr1" style:family="graphic">
      <style:graphic-properties draw:stroke="dash" draw:stroke-dash="Long_20_Dash" svg:stroke-width="0.026cm" svg:stroke-color="#000000" draw:marker-start="msArrowEnd_20_5" draw:marker-start-width="0.212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Long_20_Dash" svg:stroke-width="0.026cm" svg:stroke-color="#000000" draw:marker-end="msArrowOpenEnd_20_5" draw:marker-end-width="0.318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marker-start="msArrowEnd_20_5" draw:marker-start-width="0.212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501cm" fo:min-width="0.113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337cm" fo:min-width="0.914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35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35cm" svg:stroke-color="#000000" draw:stroke-linejoin="miter" draw:fill="solid" draw:fill-color="#ffffff" draw:textarea-horizontal-align="left" draw:textarea-vertical-align="top" draw:auto-grow-height="false" fo:min-height="0.984cm" fo:min-width="0.561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041cm" fo:min-width="0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462cm" fo:min-width="1.039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dash" draw:stroke-dash="Long_20_Dash" svg:stroke-width="0.026cm" svg:stroke-color="#000000" draw:marker-end="msArrowEnd_20_1" draw:marker-end-width="0.14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D2.1.3</text:span><text:span text:style-name="T5">(1250)</text:span> Eine Folge (z<text:span text:style-name="T6">n</text:span>) in <text:span text:style-name="T16">K</text:span> heißt Cauchyfolge, wenn gilt:</text:p>
      <text:p text:style-name="Standard"><text:span text:style-name="T4"><text:s text:c="4"/></text:span><text:span text:style-name="T21"></text:span><text:span text:style-name="T4"> </text:span><text:span text:style-name="T23"></text:span>&gt;0 <text:span text:style-name="T21"></text:span> N<text:span text:style-name="T21"></text:span><text:span text:style-name="T16">R</text:span><text:span text:style-name="T6">+</text:span> <text:span text:style-name="T21"></text:span> n,m<text:span text:style-name="T21"></text:span><text:span text:style-name="T16">N</text:span>:n,m<text:span text:style-name="T21"></text:span>N ist |z<text:span text:style-name="T6">n</text:span>-z<text:span text:style-name="T6">m</text:span>|&lt;<text:span text:style-name="T23"></text:span></text:p>
      <text:p text:style-name="P6"/>
      <text:p text:style-name="Standard"><text:span text:style-name="T1">S2.1.2</text:span><text:span text:style-name="T5">(1250)</text:span><text:span text:style-name="T1"> </text:span>Eigenschaften konvergenter Folgen</text:p>
      <text:p text:style-name="Standard">Vor:Seien (a<text:span text:style-name="T6">n</text:span>),(b<text:span text:style-name="T6">n</text:span>),a,b aus <text:span text:style-name="T16">R</text:span>, (z<text:span text:style-name="T6">n</text:span>),(w<text:span text:style-name="T6">n</text:span>),w,z,z<text:span text:style-name="T6">0</text:span> aus <text:span text:style-name="T16">C</text:span>, konvergent mit </text:p>
      <text:p text:style-name="Standard"><text:span text:style-name="T31"><text:s text:c="4"/></text:span><text:span text:style-name="T30">a</text:span><text:span text:style-name="T7">n</text:span><text:span text:style-name="T11"><draw:frame draw:style-name="fr5" draw:name="Objekt552" text:anchor-type="as-char" svg:y="-0.598cm" svg:width="0.67cm" svg:height="0.693cm" draw:z-index="343"><draw:object xlink:href="./Object 1" xlink:type="simple" xlink:show="embed" xlink:actuate="onLoad"/><draw:image xlink:href="./ObjectReplacements/Object 1" xlink:type="simple" xlink:show="embed" xlink:actuate="onLoad"/><svg:desc>Formel</svg:desc></draw:frame></text:span><text:span text:style-name="T30">a, b</text:span><text:span text:style-name="T7">n</text:span><text:span text:style-name="T11"><draw:frame draw:style-name="fr5" draw:name="Objekt225" text:anchor-type="as-char" svg:y="-0.598cm" svg:width="0.67cm" svg:height="0.693cm" draw:z-index="344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30">b, z</text:span><text:span text:style-name="T7">n</text:span><text:span text:style-name="T11"><draw:frame draw:style-name="fr5" draw:name="Objekt226" text:anchor-type="as-char" svg:y="-0.598cm" svg:width="0.67cm" svg:height="0.693cm" draw:z-index="345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30">z, w</text:span><text:span text:style-name="T7">n</text:span><text:span text:style-name="T11"><draw:frame draw:style-name="fr5" draw:name="Objekt227" text:anchor-type="as-char" svg:y="-0.598cm" svg:width="0.67cm" svg:height="0.693cm" draw:z-index="346"><draw:object xlink:href="./Object 4" xlink:type="simple" xlink:show="embed" xlink:actuate="onLoad"/><draw:image xlink:href="./ObjectReplacements/Object 4" xlink:type="simple" xlink:show="embed" xlink:actuate="onLoad"/><svg:desc>Formel</svg:desc></draw:frame></text:span><text:span text:style-name="T30">w. <text:s text:c="6"/></text:span></text:p>
      <text:p text:style-name="Standard">Beh:</text:p>
      <text:p text:style-name="Standard"><draw:custom-shape text:anchor-type="char" draw:z-index="302" draw:name="Form1" draw:style-name="gr13" draw:text-style-name="P20" svg:width="0.705cm" svg:height="0.705cm" svg:x="14.173cm" svg:y="0.5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1<draw:line text:anchor-type="char" draw:z-index="300" draw:name="Form2" draw:style-name="gr6" draw:text-style-name="P19" svg:x1="13.975cm" svg:y1="0.183cm" svg:x2="13.975cm" svg:y2="3.4cm"><text:p/></draw:line><draw:custom-shape text:anchor-type="char" draw:z-index="298" draw:name="Form3" draw:style-name="gr14" draw:text-style-name="P20" svg:width="2.715cm" svg:height="2.715cm" svg:x="12.668cm" svg:y="0.3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.)Jede konvergente Folge (z<text:span text:style-name="T6">n</text:span><text:span text:style-name="T36">)</text:span><draw:frame draw:style-name="fr4" draw:name="Objekt1" text:anchor-type="as-char" svg:y="-0.377cm" svg:width="0.577cm" svg:height="0.564cm" draw:z-index="347"><draw:object xlink:href="./Object 5" xlink:type="simple" xlink:show="embed" xlink:actuate="onLoad"/><draw:image xlink:href="./ObjectReplacements/Object 5" xlink:type="simple" xlink:show="embed" xlink:actuate="onLoad"/></draw:frame> ist beschränkt</text:p>
      <text:p text:style-name="Standard"><text:span text:style-name="T4"><text:s text:c="3"/></text:span>Bew:<text:span text:style-name="T21"></text:span> z:z<text:span text:style-name="T6">n</text:span><draw:frame draw:style-name="fr5" draw:name="Objekt229" text:anchor-type="as-char" svg:y="-0.377cm" svg:width="0.67cm" svg:height="0.88cm" draw:z-index="0"><draw:object xlink:href="./Object 6" xlink:type="simple" xlink:show="embed" xlink:actuate="onLoad"/><draw:image xlink:href="./ObjectReplacements/Object 6" xlink:type="simple" xlink:show="embed" xlink:actuate="onLoad"/></draw:frame>z. Zu <text:span text:style-name="T23"></text:span>:=1 <text:span text:style-name="T21"></text:span> n<text:span text:style-name="T6">0</text:span>(<draw:frame draw:style-name="fr5" draw:name="Objekt230" text:anchor-type="as-char" svg:y="-0.377cm" svg:width="0.425cm" svg:height="0.972cm" draw:z-index="1"><draw:object xlink:href="./Object 7" xlink:type="simple" xlink:show="embed" xlink:actuate="onLoad"/><draw:image xlink:href="./ObjectReplacements/Object 7" xlink:type="simple" xlink:show="embed" xlink:actuate="onLoad"/></draw:frame>):|z<text:span text:style-name="T6">n</text:span>-z|&lt;1 <text:span text:style-name="T21"></text:span> </text:p>
      <text:p text:style-name="Standard"><draw:line text:anchor-type="char" draw:z-index="301" draw:name="Form4" draw:style-name="gr6" draw:text-style-name="P19" svg:x1="12.367cm" svg:y1="0.353cm" svg:x2="15.584cm" svg:y2="0.353cm"><text:p/></draw:line><text:span text:style-name="T4"><text:s text:c="6"/></text:span>|z<text:span text:style-name="T6">n</text:span>|=|z<text:span text:style-name="T6">n</text:span>-z+z|<text:span text:style-name="T21"></text:span>|z<text:span text:style-name="T6">n</text:span>-z|+|z|&lt;|z|+1 <text:span text:style-name="T21"></text:span> n<text:span text:style-name="T21"></text:span>n<text:span text:style-name="T6">0 </text:span></text:p>
      <text:p text:style-name="Standard"><text:span text:style-name="T10"><text:s text:c="9"/></text:span>|z<text:span text:style-name="T6">n</text:span>|<text:span text:style-name="T21"></text:span>K:=max{|z<text:span text:style-name="T6">1</text:span>|,|z<text:span text:style-name="T6">2</text:span>|,...|<draw:frame draw:style-name="fr5" draw:name="Objekt231" text:anchor-type="as-char" svg:y="-0.377cm" svg:width="0.889cm" svg:height="0.656cm" draw:z-index="2"><draw:object xlink:href="./Object 8" xlink:type="simple" xlink:show="embed" xlink:actuate="onLoad"/><draw:image xlink:href="./ObjectReplacements/Object 8" xlink:type="simple" xlink:show="embed" xlink:actuate="onLoad"/></draw:frame>|,1+|z|} <text:span text:style-name="T21"></text:span> n<text:span text:style-name="T21"></text:span><text:span text:style-name="T16">N</text:span></text:p>
      <text:p text:style-name="Standard"><text:span text:style-name="T17"><text:s text:c="41"/></text:span>endlich viele reelle Zahlen</text:p>
      <text:p text:style-name="Standard"><draw:line text:anchor-type="char" draw:z-index="303" draw:name="Form5" draw:style-name="gr6" draw:text-style-name="P19" svg:x1="3.81cm" svg:y1="0.855cm" svg:x2="3.81cm" svg:y2="1.49cm"><text:p/></draw:line><text:span text:style-name="T4"><text:s text:c="3"/></text:span>Bem.:z<text:span text:style-name="T6">n</text:span><draw:frame draw:style-name="fr5" draw:name="Objekt232" text:anchor-type="as-char" svg:y="-0.377cm" svg:width="0.67cm" svg:height="0.88cm" draw:z-index="3"><draw:object xlink:href="./Object 9" xlink:type="simple" xlink:show="embed" xlink:actuate="onLoad"/><draw:image xlink:href="./ObjectReplacements/Object 9" xlink:type="simple" xlink:show="embed" xlink:actuate="onLoad"/></draw:frame>z <text:span text:style-name="T21"></text:span> z<text:span text:style-name="T6">n</text:span> beschränkt, aber </text:p>
      <text:p text:style-name="Standard"><text:span text:style-name="T4"><text:s text:c="8"/></text:span>z<text:span text:style-name="T6">n</text:span><draw:frame draw:style-name="fr5" draw:name="Objekt233" text:anchor-type="as-char" svg:y="-0.377cm" svg:width="0.67cm" svg:height="0.88cm" draw:z-index="4"><draw:object xlink:href="./Object 10" xlink:type="simple" xlink:show="embed" xlink:actuate="onLoad"/><draw:image xlink:href="./ObjectReplacements/Object 10" xlink:type="simple" xlink:show="embed" xlink:actuate="onLoad"/></draw:frame>z <text:span text:style-name="T21"></text:span> z<text:span text:style-name="T6">n</text:span> beschränkt. Bsp:z<text:span text:style-name="T6">n</text:span>=(-1)<text:span text:style-name="T37">n</text:span>.</text:p>
      <text:p text:style-name="Standard"/>
      <text:p text:style-name="Standard">2.)(z<text:span text:style-name="T6">n</text:span><text:span text:style-name="T36">)</text:span><draw:frame draw:style-name="fr4" draw:name="Objekt2" text:anchor-type="as-char" svg:y="-0.377cm" svg:width="0.577cm" svg:height="0.564cm" draw:z-index="348"><draw:object xlink:href="./Object 11" xlink:type="simple" xlink:show="embed" xlink:actuate="onLoad"/><draw:image xlink:href="./ObjectReplacements/Object 11" xlink:type="simple" xlink:show="embed" xlink:actuate="onLoad"/></draw:frame> ist eine Cauchy Folge, <text:s/>d.h. </text:p>
      <text:p text:style-name="Standard"><text:span text:style-name="T4"><text:s text:c="3"/></text:span>(*) <text:span text:style-name="T21"></text:span> <text:span text:style-name="T23"></text:span>&gt;0 <text:span text:style-name="T21"></text:span> n<text:span text:style-name="T6">0</text:span>(<text:span text:style-name="T23"></text:span>)<text:span text:style-name="T21"></text:span><text:span text:style-name="T16">N</text:span>: |z<text:span text:style-name="T6">n</text:span>-z<text:span text:style-name="T6">m</text:span>|&lt;<text:span text:style-name="T23"></text:span> <text:span text:style-name="T21"></text:span> n,m<text:span text:style-name="T21"></text:span>n<text:span text:style-name="T6">0</text:span></text:p>
      <text:p text:style-name="Standard"><text:span text:style-name="T4"><text:s text:c="3"/></text:span>Bew: <text:span text:style-name="T23"></text:span>&gt;0 gegeben. <text:span text:style-name="T21"></text:span> z(<text:span text:style-name="T23"></text:span>)<text:span text:style-name="T21"></text:span><text:span text:style-name="T16">C</text:span>, n<text:span text:style-name="T6">0</text:span>(<text:span text:style-name="T23"></text:span>/2)<text:span text:style-name="T21"></text:span><text:span text:style-name="T16">N</text:span>: |z<text:span text:style-name="T6">n</text:span>-z|<text:span text:style-name="T21"></text:span><text:span text:style-name="T23"></text:span>/2 </text:p>
      <text:p text:style-name="Standard"><text:span text:style-name="T4"><text:s text:c="20"/></text:span>(<text:span text:style-name="T23"></text:span>/2 oder <text:span text:style-name="T23"></text:span> egal) <text:span text:style-name="T21"></text:span> n<text:span text:style-name="T21"></text:span>n<text:span text:style-name="T6">0</text:span>(<text:span text:style-name="T23"></text:span>/2)<text:span text:style-name="T6"> <text:s text:c="4"/></text:span>(genauso mit m)</text:p>
      <text:p text:style-name="Standard"><text:span text:style-name="T10"><text:s text:c="11"/></text:span><text:span text:style-name="T21"></text:span><text:span text:style-name="T4"> </text:span>|z<text:span text:style-name="T6">n</text:span>-z<text:span text:style-name="T6">m</text:span>|=|z<text:span text:style-name="T6">n</text:span>-z+z-z<text:span text:style-name="T6">m</text:span>|<text:span text:style-name="T21"></text:span>|z<text:span text:style-name="T6">n</text:span>-z|+|z-z<text:span text:style-name="T6">m</text:span>|&lt;<text:span text:style-name="T23"></text:span>/2+<text:span text:style-name="T23"></text:span>/2=<text:span text:style-name="T23"></text:span> <text:span text:style-name="T21"></text:span> n,m<text:span text:style-name="T21"></text:span>n<text:span text:style-name="T6">1</text:span>(<text:span text:style-name="T23"></text:span>/2):=n<text:span text:style-name="T6">0</text:span>(<text:span text:style-name="T23"></text:span>/2)</text:p>
      <text:p text:style-name="Standard"/>
      <text:p text:style-name="Standard">Andere Formulierung im Zusammenhang mit Häufungswerten siehe Seite 1503:</text:p>
      <text:p text:style-name="Standard"/>
      <text:p text:style-name="P13"><text:span text:style-name="T4"><text:s text:c="3"/></text:span>Bem:z<text:span text:style-name="T6">n</text:span><draw:frame draw:style-name="fr5" draw:name="Objekt234" text:anchor-type="as-char" svg:y="-0.377cm" svg:width="0.67cm" svg:height="0.88cm" draw:z-index="5"><draw:object xlink:href="./Object 12" xlink:type="simple" xlink:show="embed" xlink:actuate="onLoad"/><draw:image xlink:href="./ObjectReplacements/Object 12" xlink:type="simple" xlink:show="embed" xlink:actuate="onLoad"/></draw:frame>z <text:span text:style-name="T23"></text:span> <text:span text:style-name="T21"></text:span><text:span text:style-name="T23"></text:span>&gt;0 <text:span text:style-name="T21"></text:span> n<text:span text:style-name="T6">1</text:span>(<text:span text:style-name="T23"></text:span>)<text:span text:style-name="T21"></text:span><text:span text:style-name="T16">N</text:span>:|z<text:span text:style-name="T6">n</text:span>-z<text:span text:style-name="T6">m</text:span>|<text:span text:style-name="T21"></text:span><text:span text:style-name="T23"></text:span> <text:span text:style-name="T21"></text:span> n,m<text:span text:style-name="T21"></text:span>n<text:span text:style-name="T6">1</text:span>(<text:span text:style-name="T23"></text:span>)</text:p>
      <text:p text:style-name="P13"><text:span text:style-name="T4"><text:s text:c="7"/></text:span>z<text:span text:style-name="T6">n</text:span><draw:frame draw:style-name="fr5" draw:name="Objekt235" text:anchor-type="as-char" svg:y="-0.377cm" svg:width="0.67cm" svg:height="0.88cm" draw:z-index="6"><draw:object xlink:href="./Object 14" xlink:type="simple" xlink:show="embed" xlink:actuate="onLoad"/><draw:image xlink:href="./ObjectReplacements/Object 14" xlink:type="simple" xlink:show="embed" xlink:actuate="onLoad"/></draw:frame>z<draw:frame draw:style-name="fr5" draw:name="Objekt236" text:anchor-type="as-char" svg:y="-0.379cm" svg:width="0.923cm" svg:height="0.866cm" draw:z-index="7"><draw:object xlink:href="./Object 15" xlink:type="simple" xlink:show="embed" xlink:actuate="onLoad"/><draw:image xlink:href="./ObjectReplacements/Object 15" xlink:type="simple" xlink:show="embed" xlink:actuate="onLoad"/></draw:frame> <text:span text:style-name="T21"></text:span><text:span text:style-name="T23"></text:span>&gt;0 <text:span text:style-name="T21"></text:span> n<text:span text:style-name="T6">1</text:span>(<text:span text:style-name="T23"></text:span>)<text:span text:style-name="T21"></text:span><text:span text:style-name="T16">N</text:span>:|z<text:span text:style-name="T6">n</text:span>-z<text:span text:style-name="T6">m</text:span>|<text:span text:style-name="T21"></text:span><text:span text:style-name="T23"></text:span> <text:span text:style-name="T21"></text:span> n,m<text:span text:style-name="T21"></text:span>n<text:span text:style-name="T6">1</text:span>(<text:span text:style-name="T23"></text:span>)</text:p>
      <text:p text:style-name="Standard">3.)z<text:span text:style-name="T6">n+1</text:span>-z<text:span text:style-name="T6">n</text:span><draw:frame draw:style-name="fr5" draw:name="Objekt237" text:anchor-type="as-char" svg:y="-0.377cm" svg:width="0.67cm" svg:height="0.88cm" draw:z-index="8"><draw:object xlink:href="./Object 17" xlink:type="simple" xlink:show="embed" xlink:actuate="onLoad"/><draw:image xlink:href="./ObjectReplacements/Object 17" xlink:type="simple" xlink:show="embed" xlink:actuate="onLoad"/></draw:frame>0 und z<text:span text:style-name="T6">2n</text:span>-z<text:span text:style-name="T6">n</text:span><draw:frame draw:style-name="fr5" draw:name="Objekt238" text:anchor-type="as-char" svg:y="-0.377cm" svg:width="0.67cm" svg:height="0.88cm" draw:z-index="9"><draw:object xlink:href="./Object 18" xlink:type="simple" xlink:show="embed" xlink:actuate="onLoad"/><draw:image xlink:href="./ObjectReplacements/Object 18" xlink:type="simple" xlink:show="embed" xlink:actuate="onLoad"/></draw:frame>0</text:p>
      <text:p text:style-name="Standard"><text:span text:style-name="T4"><text:s text:c="3"/></text:span>Bew:folgt aus 2.) mit m=n+1 bzw m=2n</text:p>
      <text:p text:style-name="Standard"/>
      <text:p text:style-name="Standard">4.)<draw:frame draw:style-name="fr4" draw:name="Objekt5" text:anchor-type="as-char" svg:y="-0.377cm" svg:width="0.667cm" svg:height="0.781cm" draw:z-index="349"><draw:object xlink:href="./Object 19" xlink:type="simple" xlink:show="embed" xlink:actuate="onLoad"/><draw:image xlink:href="./ObjectReplacements/Object 19" xlink:type="simple" xlink:show="embed" xlink:actuate="onLoad"/></draw:frame>|z<text:span text:style-name="T6">n</text:span>|=|z|</text:p>
      <text:p text:style-name="Standard"><text:span text:style-name="T4"><text:s text:c="2"/></text:span>Bew: ||z<text:span text:style-name="T6">n</text:span>|-|z||<text:span text:style-name="T21"></text:span>|z<text:span text:style-name="T6">n</text:span>-z|&lt;<text:span text:style-name="T23"></text:span> <text:span text:style-name="T21"></text:span> n<text:span text:style-name="T21"></text:span>n<text:span text:style-name="T6">0</text:span>(<text:span text:style-name="T23"></text:span>)</text:p>
      <text:p text:style-name="Standard"/>
      <text:p text:style-name="Standard">5.)<draw:frame draw:style-name="fr4" draw:name="Objekt6" text:anchor-type="as-char" svg:y="-0.377cm" svg:width="0.667cm" svg:height="0.781cm" draw:z-index="350"><draw:object xlink:href="./Object 20" xlink:type="simple" xlink:show="embed" xlink:actuate="onLoad"/><draw:image xlink:href="./ObjectReplacements/Object 20" xlink:type="simple" xlink:show="embed" xlink:actuate="onLoad"/><svg:desc>Formel</svg:desc></draw:frame>(z<text:span text:style-name="T6">n</text:span>+w<text:span text:style-name="T6">n</text:span>)=z+w <text:s text:c="12"/></text:p>
      <text:p text:style-name="P13"><text:span text:style-name="T4"><text:s text:c="3"/></text:span>Bew:<text:span text:style-name="T21"></text:span><text:span text:style-name="T23"></text:span>&gt;0 <text:span text:style-name="T21"></text:span> n<text:span text:style-name="T6">1</text:span>(<text:span text:style-name="T23"></text:span>):|z<text:span text:style-name="T6">n</text:span>-z|&lt;<text:span text:style-name="T23"></text:span>/2 und <text:span text:style-name="T21"></text:span> n<text:span text:style-name="T6">2</text:span>(<text:span text:style-name="T23"></text:span>):|w<text:span text:style-name="T6">n</text:span>-w|&lt;<text:span text:style-name="T23"></text:span>/2 <text:span text:style-name="T21"></text:span> n<text:span text:style-name="T21"></text:span>n<text:span text:style-name="T6">2</text:span>(<text:span text:style-name="T23"></text:span>)</text:p>
      <text:p text:style-name="Standard"><text:span text:style-name="T4"><text:s text:c="7"/></text:span>|(z<text:span text:style-name="T6">n</text:span>+w<text:span text:style-name="T6">n</text:span>)-(z+w)|<text:span text:style-name="T21"></text:span> <draw:frame draw:style-name="fr5" draw:name="Objekt7" text:anchor-type="as-char" svg:y="-0.379cm" svg:width="1.235cm" svg:height="1.067cm" draw:z-index="351"><draw:object xlink:href="./Object 21" xlink:type="simple" xlink:show="embed" xlink:actuate="onLoad"/><draw:image xlink:href="./ObjectReplacements/Object 21" xlink:type="simple" xlink:show="embed" xlink:actuate="onLoad"/><svg:desc>Formel</svg:desc></draw:frame>+<draw:frame draw:style-name="fr5" draw:name="Objekt228" text:anchor-type="as-char" svg:y="-0.379cm" svg:width="1.445cm" svg:height="1.067cm" draw:z-index="352"><draw:object xlink:href="./Object 22" xlink:type="simple" xlink:show="embed" xlink:actuate="onLoad"/><draw:image xlink:href="./ObjectReplacements/Object 22" xlink:type="simple" xlink:show="embed" xlink:actuate="onLoad"/><svg:desc>Formel</svg:desc></draw:frame>&lt;<text:span text:style-name="T23"></text:span> <text:span text:style-name="T21"></text:span> n<text:span text:style-name="T21"></text:span>n<text:span text:style-name="T6">0</text:span>(<text:span text:style-name="T23"></text:span>):=max{n<text:span text:style-name="T6">1</text:span>(<text:span text:style-name="T23"></text:span>/2),n<text:span text:style-name="T6">2</text:span>(<text:span text:style-name="T23"></text:span>/2)} </text:p>
      <text:p text:style-name="Standard"><text:span text:style-name="T27">6.)</text:span><text:span text:style-name="T27"><draw:frame draw:style-name="fr4" draw:name="Objekt8" text:anchor-type="as-char" svg:y="-0.377cm" svg:width="0.667cm" svg:height="0.781cm" draw:z-index="353"><draw:object xlink:href="./Object 24" xlink:type="simple" xlink:show="embed" xlink:actuate="onLoad"/><draw:image xlink:href="./ObjectReplacements/Object 24" xlink:type="simple" xlink:show="embed" xlink:actuate="onLoad"/><svg:desc>Formel</svg:desc></draw:frame></text:span><text:span text:style-name="T27">(cz</text:span><text:span text:style-name="T11">n</text:span><text:span text:style-name="T27">)=cz </text:span><text:span text:style-name="T21"></text:span><text:span text:style-name="T27"> c</text:span><text:span text:style-name="T21"></text:span><text:span text:style-name="T18">C</text:span></text:p>
      <text:p text:style-name="Standard"><text:span text:style-name="T28"><text:s text:c="3"/></text:span>Bew:c=0, z<text:span text:style-name="T6">n</text:span>=0 <text:span text:style-name="T21"></text:span> n <text:span text:style-name="T21"></text:span> ok</text:p>
      <text:p text:style-name="Standard"><text:span text:style-name="T4"><text:s text:c="7"/></text:span>c<text:span text:style-name="T21"></text:span>0, <text:span text:style-name="T21"></text:span> <text:span text:style-name="T23"></text:span>&gt;0 <text:span text:style-name="T21"></text:span> n<text:span text:style-name="T6">0</text:span>(<draw:frame draw:style-name="fr3" draw:name="Objekt9" text:anchor-type="as-char" svg:width="0.519cm" svg:height="1.021cm" draw:z-index="354"><draw:object xlink:href="./Object 25" xlink:type="simple" xlink:show="embed" xlink:actuate="onLoad"/><draw:image xlink:href="./ObjectReplacements/Object 25" xlink:type="simple" xlink:show="embed" xlink:actuate="onLoad"/></draw:frame>)<text:span text:style-name="T21"></text:span><text:span text:style-name="T16">N</text:span>: |z<text:span text:style-name="T6">n</text:span>-z|&lt;<draw:frame draw:style-name="fr4" draw:name="Objekt10" text:anchor-type="as-char" svg:y="-0.621cm" svg:width="0.519cm" svg:height="1.021cm" draw:z-index="355"><draw:object xlink:href="./Object 26" xlink:type="simple" xlink:show="embed" xlink:actuate="onLoad"/><draw:image xlink:href="./ObjectReplacements/Object 26" xlink:type="simple" xlink:show="embed" xlink:actuate="onLoad"/></draw:frame> <text:span text:style-name="T21"></text:span> n<text:span text:style-name="T21"></text:span>n<text:span text:style-name="T6">0</text:span> <text:span text:style-name="T23"></text:span></text:p>
      <text:p text:style-name="Standard"><text:span text:style-name="T4"><text:s text:c="7"/></text:span>|cz<text:span text:style-name="T6">n</text:span>-cz|=|c||z<text:span text:style-name="T6">n</text:span>-z|&lt;|c|<draw:frame draw:style-name="fr4" draw:name="Objekt11" text:anchor-type="as-char" svg:y="-0.621cm" svg:width="0.519cm" svg:height="1.021cm" draw:z-index="356"><draw:object xlink:href="./Object 27" xlink:type="simple" xlink:show="embed" xlink:actuate="onLoad"/><draw:image xlink:href="./ObjectReplacements/Object 27" xlink:type="simple" xlink:show="embed" xlink:actuate="onLoad"/></draw:frame>=<text:span text:style-name="T23"></text:span> <text:span text:style-name="T21"></text:span> n<text:span text:style-name="T21"></text:span>n<text:span text:style-name="T6">0</text:span></text:p>
      <text:p text:style-name="Standard"><text:soft-page-break/>7.)<draw:frame draw:style-name="fr4" draw:name="Objekt12" text:anchor-type="as-char" svg:y="-0.377cm" svg:width="0.667cm" svg:height="0.781cm" draw:z-index="357"><draw:object xlink:href="./Object 28" xlink:type="simple" xlink:show="embed" xlink:actuate="onLoad"/><draw:image xlink:href="./ObjectReplacements/Object 28" xlink:type="simple" xlink:show="embed" xlink:actuate="onLoad"/></draw:frame>(z<text:span text:style-name="T6">n</text:span>w<text:span text:style-name="T6">n</text:span>)=zw <text:s text:c="8"/></text:p>
      <text:p text:style-name="Standard"><text:span text:style-name="T4"><text:s text:c="3"/></text:span>Bew:|z<text:span text:style-name="T6">n</text:span>w<text:span text:style-name="T6">n</text:span>-zw|=|z<text:span text:style-name="T6">n</text:span>w<text:span text:style-name="T6">n</text:span>-zw<text:span text:style-name="T6">n</text:span>+zw<text:span text:style-name="T6">n</text:span>-zw|<text:span text:style-name="T21"></text:span>|w<text:span text:style-name="T6">n</text:span>||z<text:span text:style-name="T6">n</text:span>-z|+|z||w<text:span text:style-name="T6">n</text:span>-w|(<draw:frame draw:style-name="fr3" draw:name="Objekt13" text:anchor-type="as-char" svg:width="0.402cm" svg:height="0.889cm" draw:z-index="358"><draw:object xlink:href="./Object 29" xlink:type="simple" xlink:show="embed" xlink:actuate="onLoad"/><draw:image xlink:href="./ObjectReplacements/Object 29" xlink:type="simple" xlink:show="embed" xlink:actuate="onLoad"/></draw:frame>|w<text:span text:style-name="T6">n</text:span>|<text:span text:style-name="T21"></text:span>k <text:span text:style-name="T21"></text:span> n<text:span text:style-name="T21"></text:span><text:span text:style-name="T16">N</text:span>)<text:span text:style-name="T21"></text:span></text:p>
      <text:p text:style-name="Standard"><text:span text:style-name="T4"><text:s text:c="7"/></text:span>k|z<text:span text:style-name="T6">n</text:span>-z|+|z||w<text:span text:style-name="T6">n</text:span>-w| <text:span text:style-name="T21"></text:span> <text:span text:style-name="T23"></text:span>&gt;0 <text:span text:style-name="T21"></text:span> n<text:span text:style-name="T6">0</text:span><text:span text:style-name="T6"><draw:frame draw:style-name="fr5" draw:name="Objekt3" text:anchor-type="as-char" svg:y="-0.676cm" svg:width="1.429cm" svg:height="1.632cm" draw:z-index="359"><draw:object xlink:href="./Object 13" xlink:type="simple" xlink:show="embed" xlink:actuate="onLoad"/><draw:image xlink:href="./ObjectReplacements/Object 13" xlink:type="simple" xlink:show="embed" xlink:actuate="onLoad"/><svg:desc>Formel</svg:desc></draw:frame></text:span>: </text:p>
      <text:p text:style-name="Standard"><text:span text:style-name="T4"><text:s text:c="6"/></text:span>|z<text:span text:style-name="T6">n</text:span>-z|&lt;<draw:frame draw:style-name="fr5" draw:name="Objekt242" text:anchor-type="as-char" svg:y="-0.621cm" svg:width="1.021cm" svg:height="1.025cm" draw:z-index="10"><draw:object xlink:href="./Object 31" xlink:type="simple" xlink:show="embed" xlink:actuate="onLoad"/><draw:image xlink:href="./ObjectReplacements/Object 31" xlink:type="simple" xlink:show="embed" xlink:actuate="onLoad"/></draw:frame> <text:span text:style-name="T21"></text:span> n<text:span text:style-name="T21"></text:span>n<text:span text:style-name="T6">0</text:span> und <text:span text:style-name="T21"></text:span> n<text:span text:style-name="T6">1</text:span>(<draw:frame draw:style-name="fr5" draw:name="Objekt243" text:anchor-type="as-char" svg:y="-0.621cm" svg:width="1.021cm" svg:height="1.025cm" draw:z-index="11"><draw:object xlink:href="./Object 32" xlink:type="simple" xlink:show="embed" xlink:actuate="onLoad"/><draw:image xlink:href="./ObjectReplacements/Object 32" xlink:type="simple" xlink:show="embed" xlink:actuate="onLoad"/></draw:frame>)<text:span text:style-name="T21"></text:span><text:span text:style-name="T16">N</text:span>:|w<text:span text:style-name="T6">n</text:span>-w|&lt;<draw:frame draw:style-name="fr5" draw:name="Objekt244" text:anchor-type="as-char" svg:y="-0.621cm" svg:width="1.021cm" svg:height="1.025cm" draw:z-index="12"><draw:object xlink:href="./Object 33" xlink:type="simple" xlink:show="embed" xlink:actuate="onLoad"/><draw:image xlink:href="./ObjectReplacements/Object 33" xlink:type="simple" xlink:show="embed" xlink:actuate="onLoad"/></draw:frame> <text:span text:style-name="T21"></text:span> n<text:span text:style-name="T21"></text:span>n<text:span text:style-name="T6">1 </text:span></text:p>
      <text:p text:style-name="Standard"><text:span text:style-name="T4"><text:s text:c="7"/></text:span>n<text:span text:style-name="T6">2</text:span>(<draw:frame draw:style-name="fr5" draw:name="Objekt245" text:anchor-type="as-char" svg:y="-0.621cm" svg:width="1.021cm" svg:height="1.025cm" draw:z-index="13"><draw:object xlink:href="./Object 34" xlink:type="simple" xlink:show="embed" xlink:actuate="onLoad"/><draw:image xlink:href="./ObjectReplacements/Object 34" xlink:type="simple" xlink:show="embed" xlink:actuate="onLoad"/></draw:frame>):=max{n<text:span text:style-name="T6">1</text:span>,n<text:span text:style-name="T6">2</text:span>}<text:span text:style-name="T6"> <text:s/></text:span><text:span text:style-name="T21"></text:span> |z<text:span text:style-name="T6">n</text:span>w-zw|<text:span text:style-name="T21"></text:span>k<draw:frame draw:style-name="fr5" draw:name="Objekt246" text:anchor-type="as-char" svg:y="-0.621cm" svg:width="1.021cm" svg:height="1.025cm" draw:z-index="14"><draw:object xlink:href="./Object 35" xlink:type="simple" xlink:show="embed" xlink:actuate="onLoad"/><draw:image xlink:href="./ObjectReplacements/Object 35" xlink:type="simple" xlink:show="embed" xlink:actuate="onLoad"/></draw:frame>+|z|<draw:frame draw:style-name="fr5" draw:name="Objekt247" text:anchor-type="as-char" svg:y="-0.621cm" svg:width="1.021cm" svg:height="1.025cm" draw:z-index="15"><draw:object xlink:href="./Object 36" xlink:type="simple" xlink:show="embed" xlink:actuate="onLoad"/><draw:image xlink:href="./ObjectReplacements/Object 36" xlink:type="simple" xlink:show="embed" xlink:actuate="onLoad"/></draw:frame>=<text:span text:style-name="T23"></text:span> <text:span text:style-name="T21"></text:span> n<text:span text:style-name="T21"></text:span>n<text:span text:style-name="T6">2</text:span></text:p>
      <text:p text:style-name="P7"/>
      <text:p text:style-name="Standard">Andere Formulierung: <text:s text:c="2"/></text:p>
      <text:p text:style-name="Standard"><text:span text:style-name="T4"><text:s text:c="3"/></text:span><text:span text:style-name="T4"><draw:frame draw:style-name="fr4" draw:name="Objekt4" text:anchor-type="as-char" svg:y="-0.377cm" svg:width="0.667cm" svg:height="0.781cm" draw:z-index="360"><draw:object xlink:href="./Object 16" xlink:type="simple" xlink:show="embed" xlink:actuate="onLoad"/><draw:image xlink:href="./ObjectReplacements/Object 16" xlink:type="simple" xlink:show="embed" xlink:actuate="onLoad"/><svg:desc>Formel</svg:desc></draw:frame></text:span>(z<text:span text:style-name="T6">n</text:span>w<text:span text:style-name="T6">n</text:span>)=zw</text:p>
      <text:p text:style-name="P8"/>
      <text:p text:style-name="Standard"><text:span text:style-name="T44">//</text:span><text:span text:style-name="T46">S1.2.1</text:span><text:span text:style-name="T44"> (406) K, a,b</text:span><text:span text:style-name="T25"></text:span><text:span text:style-name="T44">K angeordnet. 6.)|a+b|</text:span><text:span text:style-name="T25"></text:span><text:span text:style-name="T44">|a|+|b| //(Dreiecksungleichung)</text:span></text:p>
      <text:p text:style-name="Standard"><text:span text:style-name="T4"><text:s text:c="2"/></text:span>Bew:<text:span text:style-name="T23"></text:span>&gt;0: <text:span text:style-name="T21"></text:span> K&gt;0:|w<text:span text:style-name="T6">n</text:span>|<text:span text:style-name="T21"></text:span>K <text:span text:style-name="T21"></text:span> n (konvergent <text:span text:style-name="T21"></text:span> beschränkt) </text:p>
      <text:p text:style-name="Standard"><draw:line text:anchor-type="char" draw:z-index="310" draw:name="Form6" draw:style-name="gr2" draw:text-style-name="P19" svg:x1="2.847cm" svg:y1="0.561cm" svg:x2="3.508cm" svg:y2="1.164cm"><text:p/></draw:line><text:span text:style-name="T4"><text:s text:c="5"/></text:span>|z<text:span text:style-name="T6">n</text:span>w<text:span text:style-name="T6">n</text:span>-zw|=|z<text:span text:style-name="T6">n</text:span>w<text:span text:style-name="T6">n</text:span>-zw-w<text:span text:style-name="T6">n</text:span>z+w<text:span text:style-name="T6">n</text:span>z|<draw:frame draw:style-name="fr5" draw:name="Objekt14" text:anchor-type="as-char" svg:y="-0.379cm" svg:width="0.917cm" svg:height="0.972cm" draw:z-index="361"><draw:object xlink:href="./Object 23" xlink:type="simple" xlink:show="embed" xlink:actuate="onLoad"/><draw:image xlink:href="./ObjectReplacements/Object 23" xlink:type="simple" xlink:show="embed" xlink:actuate="onLoad"/><svg:desc>Formel</svg:desc></draw:frame><draw:frame draw:style-name="fr5" draw:name="Objekt249" text:anchor-type="as-char" svg:y="-0.377cm" svg:width="1.307cm" svg:height="1.067cm" draw:z-index="16"><draw:object xlink:href="./Object 39" xlink:type="simple" xlink:show="embed" xlink:actuate="onLoad"/><draw:image xlink:href="./ObjectReplacements/Object 39" xlink:type="simple" xlink:show="embed" xlink:actuate="onLoad"/></draw:frame>|z<text:span text:style-name="T6">n</text:span>-z|+|z||w<text:span text:style-name="T6">n</text:span>-w| </text:p>
      <text:p text:style-name="Standard"><text:span text:style-name="T4"><text:s text:c="5"/></text:span>(<draw:frame draw:style-name="fr4" draw:name="Objekt15" text:anchor-type="as-char" svg:y="-0.377cm" svg:width="0.402cm" svg:height="0.889cm" draw:z-index="362"><draw:object xlink:href="./Object 40" xlink:type="simple" xlink:show="embed" xlink:actuate="onLoad"/><draw:image xlink:href="./ObjectReplacements/Object 40" xlink:type="simple" xlink:show="embed" xlink:actuate="onLoad"/></draw:frame>|w<text:span text:style-name="T6">n</text:span>|<text:span text:style-name="T21"></text:span>K <text:span text:style-name="T21"></text:span> n<text:span text:style-name="T21"></text:span><text:span text:style-name="T16">N</text:span>) </text:p>
      <text:p text:style-name="Standard"><text:span text:style-name="T4"><text:s text:c="5"/></text:span>z=0:|z<text:span text:style-name="T6">n</text:span>w<text:span text:style-name="T6">n</text:span>-zw|<text:span text:style-name="T21"></text:span>K|z<text:span text:style-name="T6">n</text:span>-z|&lt;<text:span text:style-name="T23"></text:span> <text:span text:style-name="T21"></text:span> n<text:span text:style-name="T21"></text:span>n<text:span text:style-name="T6">1</text:span>(<text:span text:style-name="T23"></text:span>/K)</text:p>
      <text:p text:style-name="Standard"><text:span text:style-name="T4"><text:s text:c="5"/></text:span>z<text:span text:style-name="T21"></text:span>0:|z<text:span text:style-name="T6">n</text:span>w<text:span text:style-name="T6">n</text:span>-zw|<text:span text:style-name="T21"></text:span>K<draw:frame draw:style-name="fr5" draw:name="Objekt239" text:anchor-type="as-char" svg:y="-0.379cm" svg:width="1.235cm" svg:height="1.422cm" draw:z-index="363"><draw:object xlink:href="./Object 30" xlink:type="simple" xlink:show="embed" xlink:actuate="onLoad"/><draw:image xlink:href="./ObjectReplacements/Object 30" xlink:type="simple" xlink:show="embed" xlink:actuate="onLoad"/><svg:desc>Formel</svg:desc></draw:frame>+|z|<draw:frame draw:style-name="fr5" draw:name="Objekt240" text:anchor-type="as-char" svg:y="-0.379cm" svg:width="1.445cm" svg:height="1.436cm" draw:z-index="364"><draw:object xlink:href="./Object 37" xlink:type="simple" xlink:show="embed" xlink:actuate="onLoad"/><draw:image xlink:href="./ObjectReplacements/Object 37" xlink:type="simple" xlink:show="embed" xlink:actuate="onLoad"/><svg:desc>Formel</svg:desc></draw:frame>&lt;<text:span text:style-name="T23"></text:span> </text:p>
      <text:p text:style-name="Standard"><text:span text:style-name="T4"><text:s text:c="5"/></text:span><text:span text:style-name="T21"></text:span><text:span text:style-name="T4"> </text:span>n<text:span text:style-name="T21"></text:span>n<text:span text:style-name="T6">0</text:span>(<text:span text:style-name="T23"></text:span>):=max{n<text:span text:style-name="T6">1</text:span>(<draw:frame draw:style-name="fr5" draw:name="Objekt252" text:anchor-type="as-char" svg:y="-0.621cm" svg:width="0.734cm" svg:height="1.004cm" draw:z-index="17"><draw:object xlink:href="./Object 43" xlink:type="simple" xlink:show="embed" xlink:actuate="onLoad"/><draw:image xlink:href="./ObjectReplacements/Object 43" xlink:type="simple" xlink:show="embed" xlink:actuate="onLoad"/></draw:frame>),n<text:span text:style-name="T6">2</text:span>(<draw:frame draw:style-name="fr5" draw:name="Objekt253" text:anchor-type="as-char" svg:y="-0.621cm" svg:width="0.804cm" svg:height="1.025cm" draw:z-index="18"><draw:object xlink:href="./Object 44" xlink:type="simple" xlink:show="embed" xlink:actuate="onLoad"/><draw:image xlink:href="./ObjectReplacements/Object 44" xlink:type="simple" xlink:show="embed" xlink:actuate="onLoad"/></draw:frame>)}</text:p>
      <text:p text:style-name="Standard">8.)b<text:span text:style-name="T21"></text:span>0 <text:span text:style-name="T21"></text:span> |b<text:span text:style-name="T6">n</text:span>|&gt;|b|/2 und (<draw:frame draw:style-name="fr4" draw:name="Objekt16" text:anchor-type="as-char" svg:y="-0.716cm" svg:width="0.501cm" svg:height="1.191cm" draw:z-index="365"><draw:object xlink:href="./Object 45" xlink:type="simple" xlink:show="embed" xlink:actuate="onLoad"/><draw:image xlink:href="./ObjectReplacements/Object 45" xlink:type="simple" xlink:show="embed" xlink:actuate="onLoad"/></draw:frame>)<draw:frame draw:style-name="fr5" draw:name="Objekt254" text:anchor-type="as-char" svg:y="-0.377cm" svg:width="0.67cm" svg:height="0.88cm" draw:z-index="19"><draw:object xlink:href="./Object 46" xlink:type="simple" xlink:show="embed" xlink:actuate="onLoad"/><draw:image xlink:href="./ObjectReplacements/Object 46" xlink:type="simple" xlink:show="embed" xlink:actuate="onLoad"/></draw:frame>(<draw:frame draw:style-name="fr4" draw:name="Objekt17" text:anchor-type="as-char" svg:y="-0.621cm" svg:width="0.353cm" svg:height="1cm" draw:z-index="366"><draw:object xlink:href="./Object 47" xlink:type="simple" xlink:show="embed" xlink:actuate="onLoad"/><draw:image xlink:href="./ObjectReplacements/Object 47" xlink:type="simple" xlink:show="embed" xlink:actuate="onLoad"/></draw:frame>).</text:p>
      <text:p text:style-name="P13"><text:span text:style-name="T4"><text:s text:c="2"/></text:span>Bew:b<text:span text:style-name="T6">n</text:span><text:span text:style-name="T21"></text:span>b, b<text:span text:style-name="T21"></text:span>0, gewählt <text:span text:style-name="T23"></text:span>:=<draw:frame draw:style-name="fr4" draw:name="Objekt18" text:anchor-type="as-char" svg:y="-0.644cm" svg:width="0.533cm" svg:height="1.021cm" draw:z-index="367"><draw:object xlink:href="./Object 48" xlink:type="simple" xlink:show="embed" xlink:actuate="onLoad"/><draw:image xlink:href="./ObjectReplacements/Object 48" xlink:type="simple" xlink:show="embed" xlink:actuate="onLoad"/></draw:frame>&gt;0 <text:span text:style-name="T21"></text:span> <text:span text:style-name="T21"></text:span> n<text:span text:style-name="T6">1</text:span>(<text:span text:style-name="T23"></text:span><text:span text:style-name="T6">0</text:span>)<text:span text:style-name="T21"></text:span><text:span text:style-name="T16">N</text:span>:|b<text:span text:style-name="T6">n</text:span>-b|&lt;<draw:frame draw:style-name="fr4" draw:name="Objekt20" text:anchor-type="as-char" svg:y="-0.644cm" svg:width="0.533cm" svg:height="1.021cm" draw:z-index="368"><draw:object xlink:href="./Object 50" xlink:type="simple" xlink:show="embed" xlink:actuate="onLoad"/><draw:image xlink:href="./ObjectReplacements/Object 50" xlink:type="simple" xlink:show="embed" xlink:actuate="onLoad"/></draw:frame> <text:span text:style-name="T21"></text:span> n<text:span text:style-name="T21"></text:span>n<text:span text:style-name="T6">1</text:span> <text:span text:style-name="T21"></text:span> </text:p>
      <text:p text:style-name="Standard"><draw:line text:anchor-type="char" draw:z-index="324" draw:name="Form7" draw:style-name="gr5" draw:text-style-name="P19" svg:x1="13.767cm" svg:y1="1.044cm" svg:x2="13.968cm" svg:y2="2.049cm"><text:p/></draw:line><text:span text:style-name="T4"><text:s text:c="5"/></text:span>(Dreiecksungl nach unten) |b<text:span text:style-name="T6">n</text:span>|=|b<text:span text:style-name="T6">n</text:span>-b+b|<text:span text:style-name="T21"></text:span>|b|-|b<text:span text:style-name="T6">n</text:span>-b|&gt;|b|-<draw:frame draw:style-name="fr3" draw:name="Objekt21" text:anchor-type="as-char" svg:width="0.533cm" svg:height="1.021cm" draw:z-index="369"><draw:object xlink:href="./Object 51" xlink:type="simple" xlink:show="embed" xlink:actuate="onLoad"/><draw:image xlink:href="./ObjectReplacements/Object 51" xlink:type="simple" xlink:show="embed" xlink:actuate="onLoad"/></draw:frame>=<draw:frame draw:style-name="fr3" draw:name="Objekt22" text:anchor-type="as-char" svg:width="0.533cm" svg:height="1.021cm" draw:z-index="370"><draw:object xlink:href="./Object 52" xlink:type="simple" xlink:show="embed" xlink:actuate="onLoad"/><draw:image xlink:href="./ObjectReplacements/Object 52" xlink:type="simple" xlink:show="embed" xlink:actuate="onLoad"/></draw:frame> <text:span text:style-name="T21"></text:span> n<text:span text:style-name="T21"></text:span>n<text:span text:style-name="T6">1</text:span></text:p>
      <text:p text:style-name="Standard"><draw:line text:anchor-type="char" draw:z-index="316" draw:name="Form8" draw:style-name="gr10" draw:text-style-name="P19" svg:x1="13.06cm" svg:y1="0.079cm" svg:x2="13.06cm" svg:y2="7.72cm"><text:p/></draw:line><draw:line text:anchor-type="char" draw:z-index="311" draw:name="Form9" draw:style-name="gr6" draw:text-style-name="P19" svg:x1="16.378cm" svg:y1="0.381cm" svg:x2="16.378cm" svg:y2="7.62cm"><text:p/></draw:line><draw:line text:anchor-type="char" draw:z-index="313" draw:name="Form10" draw:style-name="gr6" draw:text-style-name="P19" svg:x1="16.076cm" svg:y1="0.582cm" svg:x2="16.579cm" svg:y2="0.582cm"><text:p/></draw:line><text:span text:style-name="T4"><text:s text:c="5"/></text:span>|<draw:frame draw:style-name="fr4" draw:name="Objekt23" text:anchor-type="as-char" svg:y="-0.621cm" svg:width="0.501cm" svg:height="1.095cm" draw:z-index="371"><draw:object xlink:href="./Object 53" xlink:type="simple" xlink:show="embed" xlink:actuate="onLoad"/><draw:image xlink:href="./ObjectReplacements/Object 53" xlink:type="simple" xlink:show="embed" xlink:actuate="onLoad"/></draw:frame>-<draw:frame draw:style-name="fr4" draw:name="Objekt24" text:anchor-type="as-char" svg:y="-0.621cm" svg:width="0.353cm" svg:height="1cm" draw:z-index="372"><draw:object xlink:href="./Object 54" xlink:type="simple" xlink:show="embed" xlink:actuate="onLoad"/><draw:image xlink:href="./ObjectReplacements/Object 54" xlink:type="simple" xlink:show="embed" xlink:actuate="onLoad"/></draw:frame>|=<draw:frame draw:style-name="fr4" draw:name="Objekt25" text:anchor-type="as-char" svg:y="-0.621cm" svg:width="0.947cm" svg:height="1.095cm" draw:z-index="373"><draw:object xlink:href="./Object 55" xlink:type="simple" xlink:show="embed" xlink:actuate="onLoad"/><draw:image xlink:href="./ObjectReplacements/Object 55" xlink:type="simple" xlink:show="embed" xlink:actuate="onLoad"/></draw:frame>|b<text:span text:style-name="T6">n</text:span>-b|<text:span text:style-name="T21"></text:span><draw:frame draw:style-name="fr5" draw:name="Objekt255" text:anchor-type="as-char" svg:y="-0.621cm" svg:width="1.044cm" svg:height="1.556cm" draw:z-index="20"><draw:object xlink:href="./Object 56" xlink:type="simple" xlink:show="embed" xlink:actuate="onLoad"/><draw:image xlink:href="./ObjectReplacements/Object 56" xlink:type="simple" xlink:show="embed" xlink:actuate="onLoad"/></draw:frame>|b<text:span text:style-name="T6">n</text:span>-b|=<draw:frame draw:style-name="fr4" draw:name="Objekt26" text:anchor-type="as-char" svg:y="-0.621cm" svg:width="0.676cm" svg:height="1.087cm" draw:z-index="374"><draw:object xlink:href="./Object 57" xlink:type="simple" xlink:show="embed" xlink:actuate="onLoad"/><draw:image xlink:href="./ObjectReplacements/Object 57" xlink:type="simple" xlink:show="embed" xlink:actuate="onLoad"/></draw:frame>|b<text:span text:style-name="T6">n</text:span>-b| <text:span text:style-name="T21"></text:span> n<text:span text:style-name="T21"></text:span>n<text:span text:style-name="T6">1 <text:s text:c="12"/></text:span>|b|</text:p>
      <text:p text:style-name="Standard"><draw:line text:anchor-type="char" draw:z-index="315" draw:name="Form11" draw:style-name="gr6" draw:text-style-name="P19" svg:x1="16.076cm" svg:y1="0.695cm" svg:x2="16.579cm" svg:y2="0.695cm"><text:p/></draw:line><text:span text:style-name="T4"><text:s text:c="5"/></text:span><text:span text:style-name="T21"></text:span><text:span text:style-name="T4"> </text:span><text:span text:style-name="T23"></text:span>&gt;0 <text:span text:style-name="T21"></text:span> n<text:span text:style-name="T6">0</text:span>(<draw:frame draw:style-name="fr4" draw:name="Objekt19" text:anchor-type="as-char" svg:y="-0.443cm" svg:width="0.951cm" svg:height="1.321cm" draw:z-index="375"><draw:object xlink:href="./Object 38" xlink:type="simple" xlink:show="embed" xlink:actuate="onLoad"/><draw:image xlink:href="./ObjectReplacements/Object 38" xlink:type="simple" xlink:show="embed" xlink:actuate="onLoad"/><svg:desc>Formel</svg:desc></draw:frame>)<text:span text:style-name="T21"></text:span><text:span text:style-name="T16">N</text:span>: |b<text:span text:style-name="T6">n</text:span>-b|&lt;<draw:frame draw:style-name="fr5" draw:name="Objekt256" text:anchor-type="as-char" svg:y="-0.621cm" svg:width="0.344cm" svg:height="1.004cm" draw:z-index="21"><draw:object xlink:href="./Object 59" xlink:type="simple" xlink:show="embed" xlink:actuate="onLoad"/><draw:image xlink:href="./ObjectReplacements/Object 59" xlink:type="simple" xlink:show="embed" xlink:actuate="onLoad"/></draw:frame>|b|<text:span text:style-name="T37">2</text:span> <text:span text:style-name="T21"></text:span> n<text:span text:style-name="T21"></text:span>n<text:span text:style-name="T6">0</text:span>,n<text:span text:style-name="T6">1</text:span> <text:span text:style-name="T21"></text:span> <text:s text:c="5"/>|b<text:span text:style-name="T6">n</text:span>|&gt;<draw:frame draw:style-name="fr4" draw:name="Objekt28" text:anchor-type="as-char" svg:y="-0.644cm" svg:width="0.533cm" svg:height="1.021cm" draw:z-index="376"><draw:object xlink:href="./Object 60" xlink:type="simple" xlink:show="embed" xlink:actuate="onLoad"/><draw:image xlink:href="./ObjectReplacements/Object 60" xlink:type="simple" xlink:show="embed" xlink:actuate="onLoad"/></draw:frame> <text:s/></text:p>
      <text:p text:style-name="Standard"><draw:line text:anchor-type="char" draw:z-index="314" draw:name="Form12" draw:style-name="gr6" draw:text-style-name="P19" svg:x1="16.177cm" svg:y1="0.386cm" svg:x2="16.68cm" svg:y2="0.386cm"><text:p/></draw:line><text:span text:style-name="T4"><text:s text:c="5"/></text:span>|<draw:frame draw:style-name="fr4" draw:name="Objekt29" text:anchor-type="as-char" svg:y="-0.621cm" svg:width="0.501cm" svg:height="1.095cm" draw:z-index="377"><draw:object xlink:href="./Object 61" xlink:type="simple" xlink:show="embed" xlink:actuate="onLoad"/><draw:image xlink:href="./ObjectReplacements/Object 61" xlink:type="simple" xlink:show="embed" xlink:actuate="onLoad"/></draw:frame>-<draw:frame draw:style-name="fr4" draw:name="Objekt30" text:anchor-type="as-char" svg:y="-0.621cm" svg:width="0.353cm" svg:height="1cm" draw:z-index="378"><draw:object xlink:href="./Object 62" xlink:type="simple" xlink:show="embed" xlink:actuate="onLoad"/><draw:image xlink:href="./ObjectReplacements/Object 62" xlink:type="simple" xlink:show="embed" xlink:actuate="onLoad"/></draw:frame>|&lt;<draw:frame draw:style-name="fr4" draw:name="Objekt31" text:anchor-type="as-char" svg:y="-0.621cm" svg:width="0.676cm" svg:height="1.087cm" draw:z-index="379"><draw:object xlink:href="./Object 63" xlink:type="simple" xlink:show="embed" xlink:actuate="onLoad"/><draw:image xlink:href="./ObjectReplacements/Object 63" xlink:type="simple" xlink:show="embed" xlink:actuate="onLoad"/></draw:frame><draw:frame draw:style-name="fr4" draw:name="Objekt32" text:anchor-type="as-char" svg:y="-0.707cm" svg:width="0.676cm" svg:height="1.087cm" draw:z-index="380"><draw:object xlink:href="./Object 64" xlink:type="simple" xlink:show="embed" xlink:actuate="onLoad"/><draw:image xlink:href="./ObjectReplacements/Object 64" xlink:type="simple" xlink:show="embed" xlink:actuate="onLoad"/></draw:frame><text:span text:style-name="T23"></text:span>=<text:span text:style-name="T23"></text:span> <text:span text:style-name="T21"></text:span> n<text:span text:style-name="T21"></text:span>n<text:span text:style-name="T6">0</text:span>,n<text:span text:style-name="T6">1</text:span> <draw:frame draw:style-name="fr4" draw:name="Objekt33" text:anchor-type="as-char" svg:y="-0.377cm" svg:width="0.402cm" svg:height="0.889cm" draw:z-index="381"><draw:object xlink:href="./Object 65" xlink:type="simple" xlink:show="embed" xlink:actuate="onLoad"/><draw:image xlink:href="./ObjectReplacements/Object 65" xlink:type="simple" xlink:show="embed" xlink:actuate="onLoad"/></draw:frame><text:s/><draw:frame draw:style-name="fr4" draw:name="Objekt34" text:anchor-type="as-char" svg:y="-0.716cm" svg:width="0.501cm" svg:height="1.191cm" draw:z-index="382"><draw:object xlink:href="./Object 66" xlink:type="simple" xlink:show="embed" xlink:actuate="onLoad"/><draw:image xlink:href="./ObjectReplacements/Object 66" xlink:type="simple" xlink:show="embed" xlink:actuate="onLoad"/></draw:frame><text:span text:style-name="T21"></text:span><draw:frame draw:style-name="fr4" draw:name="Objekt35" text:anchor-type="as-char" svg:y="-0.621cm" svg:width="0.353cm" svg:height="1cm" draw:z-index="383"><draw:object xlink:href="./Object 67" xlink:type="simple" xlink:show="embed" xlink:actuate="onLoad"/><draw:image xlink:href="./ObjectReplacements/Object 67" xlink:type="simple" xlink:show="embed" xlink:actuate="onLoad"/></draw:frame> n<text:span text:style-name="T21"></text:span>n<text:span text:style-name="T6">1 <text:s text:c="12"/></text:span><text:span text:style-name="T23"></text:span>:=|b|/2</text:p>
      <text:p text:style-name="Standard">Andere Formulierung: <text:s text:c="41"/></text:p>
      <text:p text:style-name="Standard"><text:span text:style-name="T4"><text:s text:c="3"/></text:span><draw:frame draw:style-name="fr3" draw:name="Objekt36" text:anchor-type="as-char" svg:width="0.635cm" svg:height="0.781cm" draw:z-index="384"><draw:object xlink:href="./Object 68" xlink:type="simple" xlink:show="embed" xlink:actuate="onLoad"/><draw:image xlink:href="./ObjectReplacements/Object 68" xlink:type="simple" xlink:show="embed" xlink:actuate="onLoad"/></draw:frame>(<draw:frame draw:style-name="fr5" draw:name="Objekt257" text:anchor-type="as-char" svg:y="-0.716cm" svg:width="0.591cm" svg:height="1.194cm" draw:z-index="22"><draw:object xlink:href="./Object 69" xlink:type="simple" xlink:show="embed" xlink:actuate="onLoad"/><draw:image xlink:href="./ObjectReplacements/Object 69" xlink:type="simple" xlink:show="embed" xlink:actuate="onLoad"/></draw:frame>)<text:span text:style-name="T21"></text:span>(<draw:frame draw:style-name="fr5" draw:name="Objekt258" text:anchor-type="as-char" svg:y="-0.621cm" svg:width="0.443cm" svg:height="1.004cm" draw:z-index="23"><draw:object xlink:href="./Object 70" xlink:type="simple" xlink:show="embed" xlink:actuate="onLoad"/><draw:image xlink:href="./ObjectReplacements/Object 70" xlink:type="simple" xlink:show="embed" xlink:actuate="onLoad"/></draw:frame>) (n<text:span text:style-name="T21"></text:span>), w<text:span text:style-name="T21"></text:span>0 <text:s text:c="12"/></text:p>
      <text:p text:style-name="Standard"><text:span text:style-name="T4"><text:s text:c="3"/></text:span>Bem:Gewisse w<text:span text:style-name="T6">n</text:span> können 0 sein:</text:p>
      <text:p text:style-name="Standard"><draw:line text:anchor-type="char" draw:z-index="312" draw:name="Form13" draw:style-name="gr6" draw:text-style-name="P19" svg:x1="16.177cm" svg:y1="0.275cm" svg:x2="16.479cm" svg:y2="0.275cm"><text:p/></draw:line><text:span text:style-name="T4"><text:s text:c="7"/></text:span><text:span text:style-name="T23"></text:span><text:span text:style-name="T6">0</text:span>:=|w| und |w<text:span text:style-name="T6">n</text:span>-w|&lt;<text:span text:style-name="T23"></text:span><text:span text:style-name="T6">0</text:span>/2 <text:s/><text:span text:style-name="T21"></text:span> n<text:span text:style-name="T21"></text:span>n<text:span text:style-name="T6">0</text:span>(<text:span text:style-name="T23"></text:span><text:span text:style-name="T6">0</text:span>/2) <text:span text:style-name="T21"></text:span> <text:s text:c="17"/>0</text:p>
      <text:p text:style-name="Standard"><text:span text:style-name="T4"><text:s text:c="7"/></text:span><text:span text:style-name="T30">|w</text:span><text:span text:style-name="T7">n</text:span><text:span text:style-name="T30">|</text:span><text:span text:style-name="T21"></text:span><text:span text:style-name="T23"></text:span><text:span text:style-name="T7">0</text:span><text:span text:style-name="T30">/2 </text:span><text:span text:style-name="T21"></text:span><text:span text:style-name="T30"> n</text:span><text:span text:style-name="T21"></text:span><text:span text:style-name="T30">n</text:span><text:span text:style-name="T7">0</text:span><text:span text:style-name="T30">(</text:span><text:span text:style-name="T23"></text:span><text:span text:style-name="T7">0</text:span><text:span text:style-name="T30">/2)</text:span></text:p>
      <text:p text:style-name="Standard"><draw:line text:anchor-type="char" draw:z-index="317" draw:name="Form14" draw:style-name="gr10" draw:text-style-name="P19" svg:x1="13.06cm" svg:y1="0.005cm" svg:x2="17.93cm" svg:y2="0.005cm"><text:p/></draw:line><text:span text:style-name="T31"><text:s text:c="2"/></text:span><text:span text:style-name="T30">Bew:w</text:span><text:span text:style-name="T21"></text:span><text:span text:style-name="T30">0, |w|=</text:span><text:span text:style-name="T23"></text:span><text:span text:style-name="T7">0</text:span><text:span text:style-name="T30">&gt;0, |w</text:span><text:span text:style-name="T7">n</text:span><text:span text:style-name="T30">|</text:span><text:span text:style-name="T21"></text:span><text:span text:style-name="T23"></text:span><text:span text:style-name="T7">0</text:span><text:span text:style-name="T30">/2 </text:span><text:span text:style-name="T21"></text:span><text:span text:style-name="T30"> n</text:span><text:span text:style-name="T21"></text:span><text:span text:style-name="T30">n</text:span><text:span text:style-name="T7">2</text:span><text:span text:style-name="T30">(</text:span><text:span text:style-name="T23"></text:span><text:span text:style-name="T7">0</text:span><text:span text:style-name="T30">/2)</text:span></text:p>
      <text:p text:style-name="Standard"><text:soft-page-break/><text:span text:style-name="T8"><text:s text:c="11"/></text:span><text:span text:style-name="T6"><draw:frame draw:style-name="fr5" draw:name="Objekt259" text:anchor-type="as-char" svg:y="-0.716cm" svg:width="1.57cm" svg:height="1.194cm" draw:z-index="24"><draw:object xlink:href="./Object 71" xlink:type="simple" xlink:show="embed" xlink:actuate="onLoad"/><draw:image xlink:href="./ObjectReplacements/Object 71" xlink:type="simple" xlink:show="embed" xlink:actuate="onLoad"/></draw:frame></text:span><text:span text:style-name="T7">=</text:span><text:span text:style-name="T6"><draw:frame draw:style-name="fr5" draw:name="Objekt260" text:anchor-type="as-char" svg:y="-0.716cm" svg:width="3.3cm" svg:height="1.194cm" draw:z-index="25"><draw:object xlink:href="./Object 72" xlink:type="simple" xlink:show="embed" xlink:actuate="onLoad"/><draw:image xlink:href="./ObjectReplacements/Object 72" xlink:type="simple" xlink:show="embed" xlink:actuate="onLoad"/></draw:frame></text:span><draw:frame draw:style-name="fr3" draw:name="Objekt37" text:anchor-type="as-char" svg:width="0.28cm" svg:height="0.469cm" draw:z-index="385"><draw:object xlink:href="./Object 73" xlink:type="simple" xlink:show="embed" xlink:actuate="onLoad"/><draw:image xlink:href="./ObjectReplacements/Object 73" xlink:type="simple" xlink:show="embed" xlink:actuate="onLoad"/></draw:frame><text:span text:style-name="T6"><draw:frame draw:style-name="fr5" draw:name="Objekt261" text:anchor-type="as-char" svg:y="-0.621cm" svg:width="0.82cm" svg:height="1.099cm" draw:z-index="26"><draw:object xlink:href="./Object 74" xlink:type="simple" xlink:show="embed" xlink:actuate="onLoad"/><draw:image xlink:href="./ObjectReplacements/Object 74" xlink:type="simple" xlink:show="embed" xlink:actuate="onLoad"/></draw:frame></text:span><text:span text:style-name="T30">|z</text:span><text:span text:style-name="T7">n</text:span><text:span text:style-name="T30">-z|+|z|</text:span><text:span text:style-name="T6"><draw:frame draw:style-name="fr5" draw:name="Objekt262" text:anchor-type="as-char" svg:y="-0.621cm" svg:width="1.57cm" svg:height="1.099cm" draw:z-index="27"><draw:object xlink:href="./Object 75" xlink:type="simple" xlink:show="embed" xlink:actuate="onLoad"/><draw:image xlink:href="./ObjectReplacements/Object 75" xlink:type="simple" xlink:show="embed" xlink:actuate="onLoad"/></draw:frame></text:span><draw:frame draw:style-name="fr5" draw:name="Objekt263" text:anchor-type="as-char" svg:y="-0.379cm" svg:width="1.039cm" svg:height="1.3cm" draw:z-index="28"><draw:object xlink:href="./Object 76" xlink:type="simple" xlink:show="embed" xlink:actuate="onLoad"/><draw:image xlink:href="./ObjectReplacements/Object 76" xlink:type="simple" xlink:show="embed" xlink:actuate="onLoad"/></draw:frame><text:span text:style-name="T30"> </text:span></text:p>
      <text:p text:style-name="Standard"><draw:line text:anchor-type="char" draw:z-index="332" draw:name="Form15" draw:style-name="gr3" draw:text-style-name="P19" svg:x1="16.179cm" svg:y1="0.688cm" svg:x2="15.274cm" svg:y2="1.291cm"><text:p/></draw:line><draw:line text:anchor-type="char" draw:z-index="331" draw:name="Form16" draw:style-name="gr4" draw:text-style-name="P19" svg:x1="13.969cm" svg:y1="1.492cm" svg:x2="12.36cm" svg:y2="0.889cm"><text:p/></draw:line><draw:line text:anchor-type="char" draw:z-index="330" draw:name="Form17" draw:style-name="gr5" draw:text-style-name="P19" svg:x1="14.471cm" svg:y1="1.993cm" svg:x2="15.275cm" svg:y2="1.289cm"><text:p/></draw:line><draw:line text:anchor-type="char" draw:z-index="329" draw:name="Form18" draw:style-name="gr5" draw:text-style-name="P19" svg:x1="14.471cm" svg:y1="1.995cm" svg:x2="15.275cm" svg:y2="0.99cm"><text:p/></draw:line><draw:line text:anchor-type="char" draw:z-index="328" draw:name="Form19" draw:style-name="gr6" draw:text-style-name="P19" svg:x1="12.561cm" svg:y1="1.995cm" svg:x2="16.181cm" svg:y2="1.995cm"><text:p/></draw:line><draw:line text:anchor-type="char" draw:z-index="327" draw:name="Form20" draw:style-name="gr6" draw:text-style-name="P19" svg:x1="14.471cm" svg:y1="0.286cm" svg:x2="14.471cm" svg:y2="3.604cm"><text:p/></draw:line><draw:custom-shape text:anchor-type="char" draw:z-index="326" draw:name="Form21" draw:style-name="gr7" draw:text-style-name="P20" svg:width="1.408cm" svg:height="1.355cm" svg:x="13.767cm" svg:y="1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25" draw:name="Form22" draw:style-name="gr8" draw:text-style-name="P20" svg:width="2.541cm" svg:height="2.541cm" svg:x="13.164cm" svg:y="0.6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1"><text:s text:c="7"/></text:span><draw:frame draw:style-name="fr5" draw:name="Objekt264" text:anchor-type="as-char" svg:y="-0.623cm" svg:width="0.478cm" svg:height="1.099cm" draw:z-index="29"><draw:object xlink:href="./Object 77" xlink:type="simple" xlink:show="embed" xlink:actuate="onLoad"/><draw:image xlink:href="./ObjectReplacements/Object 77" xlink:type="simple" xlink:show="embed" xlink:actuate="onLoad"/></draw:frame><draw:frame draw:style-name="fr5" draw:name="Objekt27" text:anchor-type="as-char" svg:y="-0.379cm" svg:width="1.194cm" svg:height="1.067cm" draw:z-index="386"><draw:object xlink:href="./Object 41" xlink:type="simple" xlink:show="embed" xlink:actuate="onLoad"/><draw:image xlink:href="./ObjectReplacements/Object 41" xlink:type="simple" xlink:show="embed" xlink:actuate="onLoad"/><svg:desc>Formel</svg:desc></draw:frame><text:span text:style-name="T30">+ </text:span><text:span text:style-name="T30"><draw:frame draw:style-name="fr5" draw:name="Objekt241" text:anchor-type="as-char" svg:y="-0.646cm" svg:width="1.302cm" svg:height="2.145cm" draw:z-index="387"><draw:object xlink:href="./Object 42" xlink:type="simple" xlink:show="embed" xlink:actuate="onLoad"/><draw:image xlink:href="./ObjectReplacements/Object 42" xlink:type="simple" xlink:show="embed" xlink:actuate="onLoad"/><svg:desc>Formel</svg:desc></draw:frame></text:span><text:s/><draw:frame draw:style-name="fr5" draw:name="Objekt267" text:anchor-type="as-char" svg:y="-0.379cm" svg:width="1.404cm" svg:height="1.067cm" draw:z-index="30"><draw:object xlink:href="./Object 80" xlink:type="simple" xlink:show="embed" xlink:actuate="onLoad"/><draw:image xlink:href="./ObjectReplacements/Object 80" xlink:type="simple" xlink:show="embed" xlink:actuate="onLoad"/></draw:frame><text:span text:style-name="T30">&lt;</text:span><text:span text:style-name="T23"></text:span><text:span text:style-name="T30"> <text:s text:c="17"/></text:span><text:span text:style-name="T23"></text:span><text:span text:style-name="T30">/2 <text:s text:c="3"/></text:span><text:span text:style-name="T23"></text:span><text:span text:style-name="T30"> <text:s text:c="5"/>w <text:s text:c="2"/>w</text:span><text:span text:style-name="T7">n</text:span></text:p>
      <text:p text:style-name="Standard"><text:span text:style-name="T31"><text:s text:c="7"/></text:span><text:span text:style-name="T21"></text:span><text:span text:style-name="T31"> </text:span><text:span text:style-name="T30">n</text:span><text:span text:style-name="T21"></text:span><text:span text:style-name="T30">n</text:span><text:span text:style-name="T7">0</text:span><text:span text:style-name="T30">(</text:span><text:span text:style-name="T23"></text:span><text:span text:style-name="T30">):=max{n</text:span><text:span text:style-name="T7">2</text:span><text:span text:style-name="T30">(</text:span><draw:frame draw:style-name="fr5" draw:name="Objekt268" text:anchor-type="as-char" svg:y="-0.716cm" svg:width="0.478cm" svg:height="1.099cm" draw:z-index="31"><draw:object xlink:href="./Object 81" xlink:type="simple" xlink:show="embed" xlink:actuate="onLoad"/><draw:image xlink:href="./ObjectReplacements/Object 81" xlink:type="simple" xlink:show="embed" xlink:actuate="onLoad"/></draw:frame><text:span text:style-name="T30">),n</text:span><text:span text:style-name="T7">1</text:span><text:span text:style-name="T30">(</text:span><draw:frame draw:style-name="fr5" draw:name="Objekt269" text:anchor-type="as-char" svg:y="-0.621cm" svg:width="0.478cm" svg:height="1.099cm" draw:z-index="32"><draw:object xlink:href="./Object 82" xlink:type="simple" xlink:show="embed" xlink:actuate="onLoad"/><draw:image xlink:href="./ObjectReplacements/Object 82" xlink:type="simple" xlink:show="embed" xlink:actuate="onLoad"/></draw:frame><text:span text:style-name="T30">),n</text:span><text:span text:style-name="T7">3</text:span><text:span text:style-name="T30">(</text:span><draw:frame draw:style-name="fr5" draw:name="Objekt270" text:anchor-type="as-char" svg:y="-0.644cm" svg:width="0.804cm" svg:height="1.185cm" draw:z-index="33"><draw:object xlink:href="./Object 83" xlink:type="simple" xlink:show="embed" xlink:actuate="onLoad"/><draw:image xlink:href="./ObjectReplacements/Object 83" xlink:type="simple" xlink:show="embed" xlink:actuate="onLoad"/></draw:frame><text:span text:style-name="T30">)} <text:s text:c="15"/></text:span></text:p>
      <text:p text:style-name="P3"/>
      <text:p text:style-name="Standard"><text:span text:style-name="T31"><text:s text:c="3"/></text:span>Bem:a)Seien alle z<text:span text:style-name="T6">n</text:span><text:span text:style-name="T21"></text:span>0, und gelte <draw:frame draw:style-name="fr3" draw:name="Objekt38" text:anchor-type="as-char" svg:width="0.635cm" svg:height="0.781cm" draw:z-index="388"><draw:object xlink:href="./Object 84" xlink:type="simple" xlink:show="embed" xlink:actuate="onLoad"/><draw:image xlink:href="./ObjectReplacements/Object 84" xlink:type="simple" xlink:show="embed" xlink:actuate="onLoad"/></draw:frame><text:s/>z<text:span text:style-name="T6">n</text:span>=z<text:span text:style-name="T21"></text:span>0. Dann ist auch </text:p>
      <text:p text:style-name="Standard"><text:span text:style-name="T4"><text:s text:c="10"/></text:span>die Folge der Kehrwerte (1/z<text:span text:style-name="T6">n</text:span>) konvergent, und <draw:frame draw:style-name="fr3" draw:name="Objekt39" text:anchor-type="as-char" svg:width="0.635cm" svg:height="0.781cm" draw:z-index="389"><draw:object xlink:href="./Object 85" xlink:type="simple" xlink:show="embed" xlink:actuate="onLoad"/><draw:image xlink:href="./ObjectReplacements/Object 85" xlink:type="simple" xlink:show="embed" xlink:actuate="onLoad"/></draw:frame><text:s/>1/z<text:span text:style-name="T6">n</text:span>=1/z</text:p>
      <text:p text:style-name="Standard"/>
      <text:p text:style-name="Standard"><text:span text:style-name="T44">//</text:span><text:span text:style-name="T46">D2.1.1</text:span><text:span text:style-name="T44">(1200)Bem <text:s/>5.)Beh.:</text:span><text:span text:style-name="T44"><draw:frame draw:style-name="fr4" draw:name="Objekt40" text:anchor-type="as-char" svg:y="-0.377cm" svg:width="0.534cm" svg:height="0.688cm" draw:z-index="390"><draw:object xlink:href="./Object 86" xlink:type="simple" xlink:show="embed" xlink:actuate="onLoad"/><draw:image xlink:href="./ObjectReplacements/Object 86" xlink:type="simple" xlink:show="embed" xlink:actuate="onLoad"/></draw:frame></text:span><text:span text:style-name="T44"> z</text:span><text:span text:style-name="T13">n</text:span><text:span text:style-name="T44">=z</text:span><text:span text:style-name="T25"></text:span><text:span text:style-name="T44">0 </text:span><text:span text:style-name="T25"></text:span><text:span text:style-name="T44"> </text:span><text:span text:style-name="T25"></text:span><text:span text:style-name="T44"> </text:span><text:span text:style-name="T45">n</text:span><text:span text:style-name="T14">0</text:span><text:span text:style-name="T26"></text:span><text:span text:style-name="T19">N</text:span><text:span text:style-name="T45"> </text:span><text:span text:style-name="T25"></text:span><text:span text:style-name="T44"> n</text:span><text:span text:style-name="T25"></text:span><text:span text:style-name="T44">n</text:span><text:span text:style-name="T13">0</text:span><text:span text:style-name="T44">: z</text:span><text:span text:style-name="T13">n</text:span><text:span text:style-name="T25"></text:span><text:span text:style-name="T44">0//</text:span></text:p>
      <text:p text:style-name="Standard"><text:span text:style-name="T44">//</text:span><text:span text:style-name="T46">S2.1.1</text:span><text:span text:style-name="T44"> (1205)Geg (x</text:span><text:span text:style-name="T13">n</text:span><text:span text:style-name="T44">) und (y</text:span><text:span text:style-name="T13">n</text:span><text:span text:style-name="T44">) in K. Dann gilt://</text:span></text:p>
      <text:p text:style-name="Standard"><text:span text:style-name="T44">// <text:s text:c="2"/>b)Ist (x</text:span><text:span text:style-name="T13">n</text:span><text:span text:style-name="T44">) eine Nullfolge und ist (y</text:span><text:span text:style-name="T13">n</text:span><text:span text:style-name="T44">) beschränkt, so ist (x</text:span><text:span text:style-name="T13">n</text:span><text:span text:style-name="T44">y</text:span><text:span text:style-name="T13">n</text:span><text:span text:style-name="T44">)//</text:span></text:p>
      <text:p text:style-name="P8">// <text:s text:c="4"/>ebenfalls eine Nullfolge//</text:p>
      <text:p text:style-name="Standard"><text:span text:style-name="T4"><text:s text:c="10"/></text:span>Bew: D2.1.1 Bem 5.) <text:span text:style-name="T23"></text:span> |z<text:span text:style-name="T6">n</text:span>|<text:span text:style-name="T21"></text:span>|z|/2 <text:span text:style-name="T22"></text:span><text:span text:style-name="T47">n</text:span><text:span text:style-name="T15">0</text:span><text:span text:style-name="T22"></text:span><text:span text:style-name="T47">N </text:span><text:span text:style-name="T23"></text:span> |(1/z<text:span text:style-name="T6">n</text:span>)| beschränkt</text:p>
      <text:p text:style-name="Standard"><text:span text:style-name="T4"><text:s text:c="10"/></text:span>|(1/z<text:span text:style-name="T6">n</text:span>)|-|(1/z)|=(|z|-|z<text:span text:style-name="T6">n</text:span>|/|z||z<text:span text:style-name="T6">n</text:span>|<draw:frame draw:style-name="fr5" draw:name="Objekt271" text:anchor-type="as-char" svg:y="-0.377cm" svg:width="1.263cm" svg:height="0.893cm" draw:z-index="34"><draw:object xlink:href="./Object 87" xlink:type="simple" xlink:show="embed" xlink:actuate="onLoad"/><draw:image xlink:href="./ObjectReplacements/Object 87" xlink:type="simple" xlink:show="embed" xlink:actuate="onLoad"/></draw:frame><draw:frame draw:style-name="fr3" draw:name="Objekt41" text:anchor-type="as-char" svg:width="0.635cm" svg:height="0.781cm" draw:z-index="391"><draw:object xlink:href="./Object 88" xlink:type="simple" xlink:show="embed" xlink:actuate="onLoad"/><draw:image xlink:href="./ObjectReplacements/Object 88" xlink:type="simple" xlink:show="embed" xlink:actuate="onLoad"/></draw:frame> |1/z<text:span text:style-name="T6">n</text:span>|=|1/z|</text:p>
      <text:p text:style-name="Standard"><text:span text:style-name="T4"><text:s text:c="7"/></text:span>b)Es reicht w<text:span text:style-name="T21"></text:span>0: <text:span text:style-name="T23"></text:span><text:span text:style-name="T6">0</text:span>:=|w| <draw:frame draw:style-name="fr6" draw:name="Objekt272" text:anchor-type="as-char" svg:width="0.238cm" svg:height="0.469cm" draw:z-index="35"><draw:object xlink:href="./Object 89" xlink:type="simple" xlink:show="embed" xlink:actuate="onLoad"/><draw:image xlink:href="./ObjectReplacements/Object 89" xlink:type="simple" xlink:show="embed" xlink:actuate="onLoad"/></draw:frame><text:s/>|w<text:span text:style-name="T6">n</text:span>-w|&lt;<text:span text:style-name="T23"></text:span><text:span text:style-name="T6">0</text:span>/2 <text:span text:style-name="T21"></text:span> n<text:span text:style-name="T21"></text:span>n<text:span text:style-name="T6">0</text:span>(<text:span text:style-name="T23"></text:span>) <text:span text:style-name="T23"></text:span> </text:p>
      <text:p text:style-name="Standard"><text:span text:style-name="T31"><text:s text:c="8"/></text:span><text:span text:style-name="T30">|w</text:span><text:span text:style-name="T7">n</text:span><text:span text:style-name="T30">|</text:span><text:span text:style-name="T21"></text:span><text:span text:style-name="T23"></text:span><text:span text:style-name="T7">0</text:span><text:span text:style-name="T30">/2 </text:span><text:span text:style-name="T21"></text:span><text:span text:style-name="T30"> n</text:span><text:span text:style-name="T21"></text:span><text:span text:style-name="T30">n</text:span><text:span text:style-name="T7">0</text:span><text:span text:style-name="T30">(</text:span><text:span text:style-name="T23"></text:span><text:span text:style-name="T30">/2)</text:span></text:p>
      <text:p text:style-name="Standard"/>
      <text:p text:style-name="Standard">9.)Gilt z<text:span text:style-name="T6">n</text:span><text:span text:style-name="T27"><draw:frame draw:style-name="fr5" draw:name="Objekt273" text:anchor-type="as-char" svg:y="-0.598cm" svg:width="0.67cm" svg:height="0.693cm" draw:z-index="36"><draw:object xlink:href="./Object 90" xlink:type="simple" xlink:show="embed" xlink:actuate="onLoad"/><draw:image xlink:href="./ObjectReplacements/Object 90" xlink:type="simple" xlink:show="embed" xlink:actuate="onLoad"/></draw:frame></text:span>z folgt für jedes feste k<text:span text:style-name="T21"></text:span><text:span text:style-name="T16">N</text:span>:</text:p>
      <text:p text:style-name="Standard"><text:span text:style-name="T4"><text:s text:c="3"/></text:span>(.)z<draw:frame draw:style-name="fr5" draw:name="Objekt274" text:anchor-type="as-char" svg:y="-0.443cm" svg:width="0.198cm" svg:height="0.631cm" draw:z-index="37"><draw:object xlink:href="./Object 91" xlink:type="simple" xlink:show="embed" xlink:actuate="onLoad"/><draw:image xlink:href="./ObjectReplacements/Object 91" xlink:type="simple" xlink:show="embed" xlink:actuate="onLoad"/></draw:frame><text:span text:style-name="T21"></text:span>z<text:span text:style-name="T37">k</text:span> <text:s text:c="2"/>(..)z<draw:frame draw:style-name="fr5" draw:name="Objekt275" text:anchor-type="as-char" svg:y="-0.443cm" svg:width="0.427cm" svg:height="0.631cm" draw:z-index="38"><draw:object xlink:href="./Object 92" xlink:type="simple" xlink:show="embed" xlink:actuate="onLoad"/><draw:image xlink:href="./ObjectReplacements/Object 92" xlink:type="simple" xlink:show="embed" xlink:actuate="onLoad"/></draw:frame><text:span text:style-name="T21"></text:span>z<text:span text:style-name="T37">-k </text:span><text:s/>falls z<text:span text:style-name="T21"></text:span>0, z<text:span text:style-name="T6">n</text:span><text:span text:style-name="T21"></text:span>0 <text:s/><text:span text:style-name="T21"></text:span> n</text:p>
      <text:p text:style-name="Standard"><text:span text:style-name="T4"><text:s text:c="3"/></text:span>Bew aus 5.)-8.) und Induktion</text:p>
      <text:p text:style-name="Standard"/>
      <text:p text:style-name="Standard">10.)Gilt z<text:span text:style-name="T6">n</text:span>=z<text:span text:style-name="T6">0</text:span> <text:span text:style-name="T21"></text:span> n<text:span text:style-name="T21"></text:span>n* (n*<text:span text:style-name="T21"></text:span><text:span text:style-name="T16">N</text:span>) so folgt z<text:span text:style-name="T6">n</text:span><draw:frame draw:style-name="fr5" draw:name="Objekt276" text:anchor-type="as-char" svg:y="-0.377cm" svg:width="0.67cm" svg:height="0.88cm" draw:z-index="39"><draw:object xlink:href="./Object 93" xlink:type="simple" xlink:show="embed" xlink:actuate="onLoad"/><draw:image xlink:href="./ObjectReplacements/Object 93" xlink:type="simple" xlink:show="embed" xlink:actuate="onLoad"/></draw:frame>z<text:span text:style-name="T6">0</text:span></text:p>
      <text:p text:style-name="Standard"><text:span text:style-name="T4"><text:s text:c="3"/></text:span>Bew: <text:span text:style-name="T23"></text:span>&gt;0 gegeben, |z<text:span text:style-name="T6">n</text:span>-z<text:span text:style-name="T6">0</text:span>|=|z<text:span text:style-name="T6">0</text:span>-z<text:span text:style-name="T6">0</text:span>|&lt;<text:span text:style-name="T23"></text:span> <text:span text:style-name="T21"></text:span> n<text:span text:style-name="T21"></text:span>n*=:n<text:span text:style-name="T6">0</text:span>(<text:span text:style-name="T23"></text:span>)</text:p>
      <text:p text:style-name="Standard"/>
      <text:p text:style-name="Standard">11.)z<text:span text:style-name="T6">n</text:span>=z/n <text:span text:style-name="T21"></text:span> n<text:span text:style-name="T21"></text:span><text:span text:style-name="T16">N</text:span> mit z<text:span text:style-name="T21"></text:span><text:span text:style-name="T16">C</text:span> gilt:z<text:span text:style-name="T6">n</text:span><draw:frame draw:style-name="fr5" draw:name="Objekt277" text:anchor-type="as-char" svg:y="-0.377cm" svg:width="0.67cm" svg:height="0.88cm" draw:z-index="40"><draw:object xlink:href="./Object 94" xlink:type="simple" xlink:show="embed" xlink:actuate="onLoad"/><draw:image xlink:href="./ObjectReplacements/Object 94" xlink:type="simple" xlink:show="embed" xlink:actuate="onLoad"/></draw:frame>0 <text:s text:c="2"/></text:p>
      <text:p text:style-name="Standard"><text:span text:style-name="T4"><text:s text:c="2"/></text:span>Bew:<text:span text:style-name="T23"></text:span>&gt;0. |z<text:span text:style-name="T6">n</text:span>-0|=<draw:frame draw:style-name="fr5" draw:name="Objekt278" text:anchor-type="as-char" svg:y="-0.644cm" svg:width="0.517cm" svg:height="1.025cm" draw:z-index="41"><draw:object xlink:href="./Object 95" xlink:type="simple" xlink:show="embed" xlink:actuate="onLoad"/><draw:image xlink:href="./ObjectReplacements/Object 95" xlink:type="simple" xlink:show="embed" xlink:actuate="onLoad"/></draw:frame>&lt;<text:span text:style-name="T23"></text:span> <text:span text:style-name="T21"></text:span> n<draw:frame draw:style-name="fr6" draw:name="Objekt279" text:anchor-type="as-char" svg:width="0.196cm" svg:height="0.469cm" draw:z-index="42"><draw:object xlink:href="./Object 96" xlink:type="simple" xlink:show="embed" xlink:actuate="onLoad"/><draw:image xlink:href="./ObjectReplacements/Object 96" xlink:type="simple" xlink:show="embed" xlink:actuate="onLoad"/></draw:frame>n<text:span text:style-name="T6">0</text:span>(<draw:frame draw:style-name="fr3" draw:name="Objekt42" text:anchor-type="as-char" svg:width="0.25cm" svg:height="0.469cm" draw:z-index="392"><draw:object xlink:href="./Object 97" xlink:type="simple" xlink:show="embed" xlink:actuate="onLoad"/><draw:image xlink:href="./ObjectReplacements/Object 97" xlink:type="simple" xlink:show="embed" xlink:actuate="onLoad"/></draw:frame>)=<draw:frame draw:style-name="fr5" draw:name="Objekt248" text:anchor-type="as-char" svg:y="-0.559cm" svg:width="1.021cm" svg:height="1.584cm" draw:z-index="393"><draw:object xlink:href="./Object 49" xlink:type="simple" xlink:show="embed" xlink:actuate="onLoad"/><draw:image xlink:href="./ObjectReplacements/Object 49" xlink:type="simple" xlink:show="embed" xlink:actuate="onLoad"/><svg:desc>Formel</svg:desc></draw:frame></text:p>
      <text:p text:style-name="Standard">12.)Für z<text:span text:style-name="T6">n</text:span>=z<text:span text:style-name="T37">n</text:span>, n<text:span text:style-name="T21"></text:span><text:span text:style-name="T16">N</text:span>, mit einem z<text:span text:style-name="T21"></text:span>U<text:span text:style-name="T6">1</text:span>(0) gilt: z<text:span text:style-name="T6">n</text:span><draw:frame draw:style-name="fr5" draw:name="Objekt281" text:anchor-type="as-char" svg:y="-0.377cm" svg:width="0.67cm" svg:height="0.88cm" draw:z-index="43"><draw:object xlink:href="./Object 99" xlink:type="simple" xlink:show="embed" xlink:actuate="onLoad"/><draw:image xlink:href="./ObjectReplacements/Object 99" xlink:type="simple" xlink:show="embed" xlink:actuate="onLoad"/></draw:frame>0</text:p>
      <text:p text:style-name="Standard"><text:span text:style-name="T4"><text:s text:c="3"/></text:span>Bew:1.Fall:z=0, z<text:span text:style-name="T6">n</text:span>=0 <text:span text:style-name="T21"></text:span> n<text:span text:style-name="T21"></text:span>1 <text:s/>ok</text:p>
      <text:p text:style-name="Standard"><text:span text:style-name="T4"><text:s text:c="7"/></text:span>2.Fall:z<text:span text:style-name="T21"></text:span>0, |z|=<draw:frame draw:style-name="fr5" draw:name="Objekt282" text:anchor-type="as-char" svg:y="-0.621cm" svg:width="0.824cm" svg:height="1.004cm" draw:z-index="44"><draw:object xlink:href="./Object 100" xlink:type="simple" xlink:show="embed" xlink:actuate="onLoad"/><draw:image xlink:href="./ObjectReplacements/Object 100" xlink:type="simple" xlink:show="embed" xlink:actuate="onLoad"/></draw:frame> mit einem r&gt;0</text:p>
      <text:p text:style-name="P13"><text:span text:style-name="T4"><text:s text:c="14"/></text:span>|z<text:span text:style-name="T37">n</text:span>-0|=|z|<text:span text:style-name="T37">n</text:span>=<draw:frame draw:style-name="fr5" draw:name="Objekt283" text:anchor-type="as-char" svg:y="-0.621cm" svg:width="1.307cm" svg:height="1.099cm" draw:z-index="45"><draw:object xlink:href="./Object 101" xlink:type="simple" xlink:show="embed" xlink:actuate="onLoad"/><draw:image xlink:href="./ObjectReplacements/Object 101" xlink:type="simple" xlink:show="embed" xlink:actuate="onLoad"/></draw:frame><draw:frame draw:style-name="fr5" draw:name="Objekt284" text:anchor-type="as-char" svg:y="-0.379cm" svg:width="1.129cm" svg:height="0.972cm" draw:z-index="46"><draw:object xlink:href="./Object 102" xlink:type="simple" xlink:show="embed" xlink:actuate="onLoad"/><draw:image xlink:href="./ObjectReplacements/Object 102" xlink:type="simple" xlink:show="embed" xlink:actuate="onLoad"/></draw:frame><draw:frame draw:style-name="fr5" draw:name="Objekt285" text:anchor-type="as-char" svg:y="-0.621cm" svg:width="1.037cm" svg:height="1.004cm" draw:z-index="47"><draw:object xlink:href="./Object 103" xlink:type="simple" xlink:show="embed" xlink:actuate="onLoad"/><draw:image xlink:href="./ObjectReplacements/Object 103" xlink:type="simple" xlink:show="embed" xlink:actuate="onLoad"/></draw:frame><draw:frame draw:style-name="fr3" draw:name="Objekt43" text:anchor-type="as-char" svg:width="0.28cm" svg:height="0.469cm" draw:z-index="394"><draw:object xlink:href="./Object 104" xlink:type="simple" xlink:show="embed" xlink:actuate="onLoad"/><draw:image xlink:href="./ObjectReplacements/Object 104" xlink:type="simple" xlink:show="embed" xlink:actuate="onLoad"/></draw:frame><draw:frame draw:style-name="fr5" draw:name="Objekt286" text:anchor-type="as-char" svg:y="-0.621cm" svg:width="0.536cm" svg:height="1.004cm" draw:z-index="48"><draw:object xlink:href="./Object 105" xlink:type="simple" xlink:show="embed" xlink:actuate="onLoad"/><draw:image xlink:href="./ObjectReplacements/Object 105" xlink:type="simple" xlink:show="embed" xlink:actuate="onLoad"/></draw:frame>&lt;<text:span text:style-name="T23"></text:span> <text:span text:style-name="T21"></text:span> n<text:span text:style-name="T21"> </text:span>n<text:span text:style-name="T6">0</text:span>(<text:span text:style-name="T23"></text:span>):=<draw:frame draw:style-name="fr5" draw:name="Objekt288" text:anchor-type="as-char" svg:y="-0.67cm" svg:width="0.852cm" svg:height="1.101cm" draw:z-index="49"><draw:object xlink:href="./Object 108" xlink:type="simple" xlink:show="embed" xlink:actuate="onLoad"/><draw:image xlink:href="./ObjectReplacements/Object 108" xlink:type="simple" xlink:show="embed" xlink:actuate="onLoad"/></draw:frame>+1 </text:p>
      <text:p text:style-name="Standard"/>
      <text:p text:style-name="P18"><text:span text:style-name="T4"><text:s/></text:span></text:p>
      <text:p text:style-name="P18"><text:span text:style-name="T4"/></text:p>
      <text:p text:style-name="P18"><text:span text:style-name="T4"/></text:p>
      <text:p text:style-name="P18"><text:span text:style-name="T4"/></text:p>
      <text:p text:style-name="P18"><text:soft-page-break/>Bem:z<text:span text:style-name="T6">n</text:span>=nz<text:span text:style-name="T37">n</text:span>, z<text:span text:style-name="T21"></text:span>U<text:span text:style-name="T6">1</text:span>(0), Beh <text:s/>z<text:span text:style-name="T6">n</text:span><draw:frame draw:style-name="fr5" draw:name="Objekt289" text:anchor-type="as-char" svg:y="-0.377cm" svg:width="0.67cm" svg:height="0.88cm" draw:z-index="50"><draw:object xlink:href="./Object 109" xlink:type="simple" xlink:show="embed" xlink:actuate="onLoad"/><draw:image xlink:href="./ObjectReplacements/Object 109" xlink:type="simple" xlink:show="embed" xlink:actuate="onLoad"/></draw:frame>0</text:p>
      <text:p text:style-name="Standard"><text:span text:style-name="T4"><text:s text:c="7"/></text:span>Bew:|z|=<draw:frame draw:style-name="fr5" draw:name="Objekt290" text:anchor-type="as-char" svg:y="-0.621cm" svg:width="0.824cm" svg:height="1.004cm" draw:z-index="51"><draw:object xlink:href="./Object 110" xlink:type="simple" xlink:show="embed" xlink:actuate="onLoad"/><draw:image xlink:href="./ObjectReplacements/Object 110" xlink:type="simple" xlink:show="embed" xlink:actuate="onLoad"/></draw:frame>, |nz<text:span text:style-name="T37">n</text:span>-0|=<draw:frame draw:style-name="fr5" draw:name="Objekt291" text:anchor-type="as-char" svg:y="-0.621cm" svg:width="1.307cm" svg:height="1.099cm" draw:z-index="52"><draw:object xlink:href="./Object 111" xlink:type="simple" xlink:show="embed" xlink:actuate="onLoad"/><draw:image xlink:href="./ObjectReplacements/Object 111" xlink:type="simple" xlink:show="embed" xlink:actuate="onLoad"/></draw:frame><draw:frame draw:style-name="fr3" draw:name="Objekt45" text:anchor-type="as-char" svg:width="0.28cm" svg:height="0.469cm" draw:z-index="395"><draw:object xlink:href="./Object 112" xlink:type="simple" xlink:show="embed" xlink:actuate="onLoad"/><draw:image xlink:href="./ObjectReplacements/Object 112" xlink:type="simple" xlink:show="embed" xlink:actuate="onLoad"/></draw:frame><draw:frame draw:style-name="fr5" draw:name="Objekt292" text:anchor-type="as-char" svg:y="-0.621cm" svg:width="2.923cm" svg:height="1.575cm" draw:z-index="53"><draw:object xlink:href="./Object 113" xlink:type="simple" xlink:show="embed" xlink:actuate="onLoad"/><draw:image xlink:href="./ObjectReplacements/Object 113" xlink:type="simple" xlink:show="embed" xlink:actuate="onLoad"/></draw:frame></text:p>
      <text:p text:style-name="Standard"><text:span text:style-name="T4"><text:s text:c="7"/></text:span>n<text:span text:style-name="T6">0</text:span> bestimmen</text:p>
      <text:p text:style-name="Standard">13.)Für z<text:span text:style-name="T6">n</text:span>=<draw:frame draw:style-name="fr5" draw:name="Objekt293" text:anchor-type="as-char" svg:y="-0.744cm" svg:width="0.665cm" svg:height="1.208cm" draw:z-index="54"><draw:object xlink:href="./Object 114" xlink:type="simple" xlink:show="embed" xlink:actuate="onLoad"/><draw:image xlink:href="./ObjectReplacements/Object 114" xlink:type="simple" xlink:show="embed" xlink:actuate="onLoad"/></draw:frame>z<text:span text:style-name="T37">n</text:span>, n<text:span text:style-name="T21"></text:span><text:span text:style-name="T16">N</text:span><text:span text:style-name="T6">0</text:span> mit z<text:span text:style-name="T21"></text:span>U<text:span text:style-name="T6">1</text:span>(0) gilt z<text:span text:style-name="T6">n</text:span><draw:frame draw:style-name="fr5" draw:name="Objekt294" text:anchor-type="as-char" svg:y="-0.377cm" svg:width="0.67cm" svg:height="0.88cm" draw:z-index="55"><draw:object xlink:href="./Object 115" xlink:type="simple" xlink:show="embed" xlink:actuate="onLoad"/><draw:image xlink:href="./ObjectReplacements/Object 115" xlink:type="simple" xlink:show="embed" xlink:actuate="onLoad"/></draw:frame><draw:frame draw:style-name="fr5" draw:name="Objekt295" text:anchor-type="as-char" svg:y="-0.621cm" svg:width="0.981cm" svg:height="1.503cm" draw:z-index="56"><draw:object xlink:href="./Object 116" xlink:type="simple" xlink:show="embed" xlink:actuate="onLoad"/><draw:image xlink:href="./ObjectReplacements/Object 116" xlink:type="simple" xlink:show="embed" xlink:actuate="onLoad"/></draw:frame>, geom Reihe</text:p>
      <text:p text:style-name="Standard"><text:span text:style-name="T32">//</text:span><text:span text:style-name="T33">D2.1.1</text:span><text:span text:style-name="T32"> Bsp 4.)(1203) a</text:span><text:span text:style-name="T9">n</text:span><text:span text:style-name="T32">=</text:span><text:span text:style-name="T44"><draw:frame draw:style-name="fr4" draw:name="Objekt46" text:anchor-type="as-char" svg:y="-0.744cm" svg:width="0.661cm" svg:height="1.205cm" draw:z-index="396"><draw:object xlink:href="./Object 117" xlink:type="simple" xlink:show="embed" xlink:actuate="onLoad"/><draw:image xlink:href="./ObjectReplacements/Object 117" xlink:type="simple" xlink:show="embed" xlink:actuate="onLoad"/></draw:frame></text:span><text:span text:style-name="T32">x</text:span><text:span text:style-name="T38"></text:span><text:span text:style-name="T32">=</text:span><text:span text:style-name="T44"><draw:frame draw:style-name="fr4" draw:name="Objekt47" text:anchor-type="as-char" svg:y="-0.684cm" svg:width="1.408cm" svg:height="1.064cm" draw:z-index="397"><draw:object xlink:href="./Object 118" xlink:type="simple" xlink:show="embed" xlink:actuate="onLoad"/><draw:image xlink:href="./ObjectReplacements/Object 118" xlink:type="simple" xlink:show="embed" xlink:actuate="onLoad"/></draw:frame></text:span><text:span text:style-name="T32">, |x|&lt;1</text:span><text:span text:style-name="T25"></text:span><text:span text:style-name="T32"> a</text:span><text:span text:style-name="T9">n</text:span><text:span text:style-name="T25"></text:span><text:span text:style-name="T44"><draw:frame draw:style-name="fr4" draw:name="Objekt48" text:anchor-type="as-char" svg:y="-0.621cm" svg:width="0.924cm" svg:height="1cm" draw:z-index="398"><draw:object xlink:href="./Object 119" xlink:type="simple" xlink:show="embed" xlink:actuate="onLoad"/><draw:image xlink:href="./ObjectReplacements/Object 119" xlink:type="simple" xlink:show="embed" xlink:actuate="onLoad"/></draw:frame></text:span><text:span text:style-name="T32">(n</text:span><text:span text:style-name="T25"></text:span><text:span text:style-name="T32">) </text:span><text:span text:style-name="T25"></text:span><text:span text:style-name="T32"> |x|&lt;1//</text:span></text:p>
      <text:p text:style-name="P10"><text:span text:style-name="T32">//</text:span><text:span text:style-name="T33">S1.5.6</text:span><text:span text:style-name="T32"> (715)Bernoulli x</text:span><text:span text:style-name="T25"></text:span><text:span text:style-name="T32">R, x</text:span><text:span text:style-name="T25"></text:span><text:span text:style-name="T32">-1, n</text:span><text:span text:style-name="T25"></text:span><text:span text:style-name="T32">N; (1+x)</text:span><text:span text:style-name="T41">n </text:span><text:span text:style-name="T25"></text:span><text:span text:style-name="T32">1+nx, „=“ </text:span><text:span text:style-name="T25"></text:span><text:span text:style-name="T32"> x=0</text:span><text:span text:style-name="T44"><draw:frame draw:style-name="fr6" draw:name="Objekt296" text:anchor-type="as-char" svg:width="0.238cm" svg:height="0.469cm" draw:z-index="57"><draw:object xlink:href="./Object 120" xlink:type="simple" xlink:show="embed" xlink:actuate="onLoad"/><draw:image xlink:href="./ObjectReplacements/Object 120" xlink:type="simple" xlink:show="embed" xlink:actuate="onLoad"/></draw:frame></text:span><text:span text:style-name="T32">n=0</text:span><text:span text:style-name="T44"><draw:frame draw:style-name="fr6" draw:name="Objekt297" text:anchor-type="as-char" svg:width="0.238cm" svg:height="0.469cm" draw:z-index="58"><draw:object xlink:href="./Object 121" xlink:type="simple" xlink:show="embed" xlink:actuate="onLoad"/><draw:image xlink:href="./ObjectReplacements/Object 121" xlink:type="simple" xlink:show="embed" xlink:actuate="onLoad"/></draw:frame></text:span><text:span text:style-name="T32">n=1</text:span></text:p>
      <text:p text:style-name="Standard"><text:span text:style-name="T31"><text:s/></text:span>Bew:1.Fall:z=0, z<text:span text:style-name="T6">n</text:span>=1 <text:span text:style-name="T21"></text:span> n ok (n=0,0<text:span text:style-name="T37">0</text:span>=1!!!) <text:s/></text:p>
      <text:p text:style-name="Standard"><draw:line text:anchor-type="char" draw:z-index="318" draw:name="Form23" draw:style-name="gr2" draw:text-style-name="P19" svg:x1="14.409cm" svg:y1="1.027cm" svg:x2="11.954cm" svg:y2="1.228cm"><text:p/></draw:line><text:span text:style-name="T4"><text:s text:c="5"/></text:span>2.Fall:z<text:span text:style-name="T21"></text:span>0, |z|=<draw:frame draw:style-name="fr5" draw:name="Objekt298" text:anchor-type="as-char" svg:y="-0.621cm" svg:width="0.824cm" svg:height="1.004cm" draw:z-index="59"><draw:object xlink:href="./Object 122" xlink:type="simple" xlink:show="embed" xlink:actuate="onLoad"/><draw:image xlink:href="./ObjectReplacements/Object 122" xlink:type="simple" xlink:show="embed" xlink:actuate="onLoad"/></draw:frame> mit einem r&gt;0. D2.1.1 Bsp 4 z<text:span text:style-name="T6">n</text:span>=<draw:frame draw:style-name="fr5" draw:name="Objekt299" text:anchor-type="as-char" svg:y="-0.684cm" svg:width="1.385cm" svg:height="1.067cm" draw:z-index="60"><draw:object xlink:href="./Object 123" xlink:type="simple" xlink:show="embed" xlink:actuate="onLoad"/><draw:image xlink:href="./ObjectReplacements/Object 123" xlink:type="simple" xlink:show="embed" xlink:actuate="onLoad"/></draw:frame></text:p>
      <text:p text:style-name="P16"><text:span text:style-name="T4"><text:s text:c="11"/></text:span>|1-z|<text:span text:style-name="T21"></text:span>1-|z|=<draw:frame draw:style-name="fr5" draw:name="Objekt301" text:anchor-type="as-char" svg:y="-0.621cm" svg:width="0.824cm" svg:height="1.004cm" draw:z-index="61"><draw:object xlink:href="./Object 125" xlink:type="simple" xlink:show="embed" xlink:actuate="onLoad"/><draw:image xlink:href="./ObjectReplacements/Object 125" xlink:type="simple" xlink:show="embed" xlink:actuate="onLoad"/></draw:frame>, |z<text:span text:style-name="T6">n</text:span>-<draw:frame draw:style-name="fr5" draw:name="Objekt302" text:anchor-type="as-char" svg:y="-0.621cm" svg:width="0.903cm" svg:height="1.004cm" draw:z-index="62"><draw:object xlink:href="./Object 126" xlink:type="simple" xlink:show="embed" xlink:actuate="onLoad"/><draw:image xlink:href="./ObjectReplacements/Object 126" xlink:type="simple" xlink:show="embed" xlink:actuate="onLoad"/></draw:frame>|=<draw:frame draw:style-name="fr5" draw:name="Objekt303" text:anchor-type="as-char" svg:y="-0.684cm" svg:width="1.132cm" svg:height="1.067cm" draw:z-index="63"><draw:object xlink:href="./Object 127" xlink:type="simple" xlink:show="embed" xlink:actuate="onLoad"/><draw:image xlink:href="./ObjectReplacements/Object 127" xlink:type="simple" xlink:show="embed" xlink:actuate="onLoad"/></draw:frame><text:span text:style-name="T21"></text:span><draw:frame draw:style-name="fr5" draw:name="Objekt304" text:anchor-type="as-char" svg:y="-0.621cm" svg:width="0.824cm" svg:height="1.004cm" draw:z-index="64"><draw:object xlink:href="./Object 129" xlink:type="simple" xlink:show="embed" xlink:actuate="onLoad"/><draw:image xlink:href="./ObjectReplacements/Object 129" xlink:type="simple" xlink:show="embed" xlink:actuate="onLoad"/></draw:frame>|z|<text:span text:style-name="T37">n+1</text:span>=<draw:frame draw:style-name="fr5" draw:name="Objekt305" text:anchor-type="as-char" svg:y="-0.621cm" svg:width="1.875cm" svg:height="1.099cm" draw:z-index="65"><draw:object xlink:href="./Object 130" xlink:type="simple" xlink:show="embed" xlink:actuate="onLoad"/><draw:image xlink:href="./ObjectReplacements/Object 130" xlink:type="simple" xlink:show="embed" xlink:actuate="onLoad"/></draw:frame>= <text:s/></text:p>
      <text:p text:style-name="P16"><text:span text:style-name="T4"><text:s text:c="10"/></text:span><draw:frame draw:style-name="fr5" draw:name="Objekt306" text:anchor-type="as-char" svg:y="-0.621cm" svg:width="1.54cm" svg:height="1.099cm" draw:z-index="66"><draw:object xlink:href="./Object 131" xlink:type="simple" xlink:show="embed" xlink:actuate="onLoad"/><draw:image xlink:href="./ObjectReplacements/Object 131" xlink:type="simple" xlink:show="embed" xlink:actuate="onLoad"/></draw:frame><text:span text:style-name="T4"><text:s/></text:span><draw:frame draw:style-name="fr5" draw:name="Objekt307" text:anchor-type="as-char" svg:y="-0.379cm" svg:width="0.928cm" svg:height="0.972cm" draw:z-index="67"><draw:object xlink:href="./Object 132" xlink:type="simple" xlink:show="embed" xlink:actuate="onLoad"/><draw:image xlink:href="./ObjectReplacements/Object 132" xlink:type="simple" xlink:show="embed" xlink:actuate="onLoad"/></draw:frame><draw:frame draw:style-name="fr5" draw:name="Objekt308" text:anchor-type="as-char" svg:y="-0.621cm" svg:width="1.605cm" svg:height="1.044cm" draw:z-index="68"><draw:object xlink:href="./Object 133" xlink:type="simple" xlink:show="embed" xlink:actuate="onLoad"/><draw:image xlink:href="./ObjectReplacements/Object 133" xlink:type="simple" xlink:show="embed" xlink:actuate="onLoad"/></draw:frame>=<draw:frame draw:style-name="fr5" draw:name="Objekt309" text:anchor-type="as-char" svg:y="-0.621cm" svg:width="1.182cm" svg:height="1.067cm" draw:z-index="69"><draw:object xlink:href="./Object 134" xlink:type="simple" xlink:show="embed" xlink:actuate="onLoad"/><draw:image xlink:href="./ObjectReplacements/Object 134" xlink:type="simple" xlink:show="embed" xlink:actuate="onLoad"/></draw:frame><text:span text:style-name="T21"></text:span><draw:frame draw:style-name="fr5" draw:name="Objekt310" text:anchor-type="as-char" svg:y="-0.621cm" svg:width="0.7cm" svg:height="1.067cm" draw:z-index="70"><draw:object xlink:href="./Object 136" xlink:type="simple" xlink:show="embed" xlink:actuate="onLoad"/><draw:image xlink:href="./ObjectReplacements/Object 136" xlink:type="simple" xlink:show="embed" xlink:actuate="onLoad"/></draw:frame>=<draw:frame draw:style-name="fr5" draw:name="Objekt311" text:anchor-type="as-char" svg:y="-0.684cm" svg:width="0.861cm" svg:height="1.067cm" draw:z-index="71"><draw:object xlink:href="./Object 137" xlink:type="simple" xlink:show="embed" xlink:actuate="onLoad"/><draw:image xlink:href="./ObjectReplacements/Object 137" xlink:type="simple" xlink:show="embed" xlink:actuate="onLoad"/></draw:frame>&lt;<text:span text:style-name="T23"></text:span> <text:span text:style-name="T21"></text:span> n<text:span text:style-name="T21"></text:span><draw:frame draw:style-name="fr5" draw:name="Objekt313" text:anchor-type="as-char" svg:y="-0.676cm" svg:width="1.584cm" svg:height="1.771cm" draw:z-index="72"><draw:object xlink:href="./Object 139" xlink:type="simple" xlink:show="embed" xlink:actuate="onLoad"/><draw:image xlink:href="./ObjectReplacements/Object 139" xlink:type="simple" xlink:show="embed" xlink:actuate="onLoad"/></draw:frame></text:p>
      <text:p text:style-name="Standard"/>
      <text:p text:style-name="Standard"><draw:line text:anchor-type="char" draw:z-index="304" draw:name="Form24" draw:style-name="gr6" draw:text-style-name="P19" svg:x1="11.053cm" svg:y1="0.028cm" svg:x2="11.053cm" svg:y2="0.531cm"><text:p/></draw:line><draw:line text:anchor-type="char" draw:z-index="299" draw:name="Form25" draw:style-name="gr9" draw:text-style-name="P19" svg:x1="11.181cm" svg:y1="0.159cm" svg:x2="11.183cm" svg:y2="0.399cm"><text:p/></draw:line>Bsp:1.)a<text:span text:style-name="T6">n</text:span>=(-1)<text:span text:style-name="T37">n</text:span>, a<text:span text:style-name="T6">n+1</text:span>-a<text:span text:style-name="T6">n</text:span>=(-1)<text:span text:style-name="T37">n+1</text:span>-(-1)<text:span text:style-name="T37">n</text:span>=2(-1)<text:span text:style-name="T37">n+1</text:span><text:span text:style-name="T6"><draw:frame draw:style-name="fr4" draw:name="Objekt51" text:anchor-type="as-char" svg:y="-0.377cm" svg:width="0.365cm" svg:height="0.469cm" draw:z-index="399"><draw:object xlink:href="./Object 140" xlink:type="simple" xlink:show="embed" xlink:actuate="onLoad"/><draw:image xlink:href="./ObjectReplacements/Object 140" xlink:type="simple" xlink:show="embed" xlink:actuate="onLoad"/></draw:frame></text:span>0 Cauchy nicht erfüllt</text:p>
      <text:p text:style-name="Standard"/>
      <text:p text:style-name="Standard"/>
      <text:p text:style-name="Standard"><text:span text:style-name="T4"><text:s text:c="4"/></text:span>2.)z<text:span text:style-name="T6">n</text:span>=(-1)<text:span text:style-name="T37">n</text:span> ist eine divergente Folge</text:p>
      <text:p text:style-name="Standard"><draw:line text:anchor-type="char" draw:z-index="305" draw:name="Form26" draw:style-name="gr6" draw:text-style-name="P19" svg:x1="4.427cm" svg:y1="0.132cm" svg:x2="4.427cm" svg:y2="0.635cm"><text:p/></draw:line><text:span text:style-name="T4"><text:s text:c="7"/></text:span>|z<text:span text:style-name="T6">n+1</text:span>-z<text:span text:style-name="T6">n</text:span>|=2&lt;<text:span text:style-name="T23"></text:span>=1 egal wie groß n wird, also ist die für die </text:p>
      <text:p text:style-name="Standard"><text:span text:style-name="T4"><text:s text:c="7"/></text:span>Konvergenz notwendige Bedingung verletzt.</text:p>
      <text:p text:style-name="Standard"><text:span text:style-name="T4"><text:s text:c="4"/></text:span>3.)a<text:span text:style-name="T6">n</text:span>:= <draw:frame draw:style-name="fr3" draw:name="Objekt52" text:anchor-type="as-char" svg:width="0.654cm" svg:height="1.205cm" draw:z-index="400"><draw:object xlink:href="./Object 141" xlink:type="simple" xlink:show="embed" xlink:actuate="onLoad"/><draw:image xlink:href="./ObjectReplacements/Object 141" xlink:type="simple" xlink:show="embed" xlink:actuate="onLoad"/></draw:frame>1/k=1+1/2+1/3+...1/n (harmonische Reihe)</text:p>
      <text:p text:style-name="Standard"><text:span text:style-name="T4"><text:s text:c="6"/></text:span>a<text:span text:style-name="T6">2n</text:span>-a<text:span text:style-name="T6">n</text:span>=<draw:frame draw:style-name="fr3" draw:name="Objekt53" text:anchor-type="as-char" svg:width="0.653cm" svg:height="1.205cm" draw:z-index="401"><draw:object xlink:href="./Object 142" xlink:type="simple" xlink:show="embed" xlink:actuate="onLoad"/><draw:image xlink:href="./ObjectReplacements/Object 142" xlink:type="simple" xlink:show="embed" xlink:actuate="onLoad"/></draw:frame>1/k-<draw:frame draw:style-name="fr3" draw:name="Objekt54" text:anchor-type="as-char" svg:width="0.654cm" svg:height="1.205cm" draw:z-index="402"><draw:object xlink:href="./Object 143" xlink:type="simple" xlink:show="embed" xlink:actuate="onLoad"/><draw:image xlink:href="./ObjectReplacements/Object 143" xlink:type="simple" xlink:show="embed" xlink:actuate="onLoad"/></draw:frame>1/k=<draw:frame draw:style-name="fr3" draw:name="Objekt55" text:anchor-type="as-char" svg:width="0.997cm" svg:height="1.205cm" draw:z-index="403"><draw:object xlink:href="./Object 144" xlink:type="simple" xlink:show="embed" xlink:actuate="onLoad"/><draw:image xlink:href="./ObjectReplacements/Object 144" xlink:type="simple" xlink:show="embed" xlink:actuate="onLoad"/></draw:frame>1/k <text:span text:style-name="T21"></text:span><draw:frame draw:style-name="fr3" draw:name="Objekt56" text:anchor-type="as-char" svg:width="0.997cm" svg:height="1.205cm" draw:z-index="404"><draw:object xlink:href="./Object 145" xlink:type="simple" xlink:show="embed" xlink:actuate="onLoad"/><draw:image xlink:href="./ObjectReplacements/Object 145" xlink:type="simple" xlink:show="embed" xlink:actuate="onLoad"/></draw:frame>1/(2n)=<draw:frame draw:style-name="fr5" draw:name="Objekt314" text:anchor-type="as-char" svg:y="-0.621cm" svg:width="0.609cm" svg:height="1.004cm" draw:z-index="73"><draw:object xlink:href="./Object 146" xlink:type="simple" xlink:show="embed" xlink:actuate="onLoad"/><draw:image xlink:href="./ObjectReplacements/Object 146" xlink:type="simple" xlink:show="embed" xlink:actuate="onLoad"/></draw:frame><draw:frame draw:style-name="fr3" draw:name="Objekt57" text:anchor-type="as-char" svg:width="0.997cm" svg:height="1.205cm" draw:z-index="405"><draw:object xlink:href="./Object 147" xlink:type="simple" xlink:show="embed" xlink:actuate="onLoad"/><draw:image xlink:href="./ObjectReplacements/Object 147" xlink:type="simple" xlink:show="embed" xlink:actuate="onLoad"/></draw:frame>1=<draw:frame draw:style-name="fr3" draw:name="Objekt58" text:anchor-type="as-char" svg:width="0.605cm" svg:height="1cm" draw:z-index="406"><draw:object xlink:href="./Object 148" xlink:type="simple" xlink:show="embed" xlink:actuate="onLoad"/><draw:image xlink:href="./ObjectReplacements/Object 148" xlink:type="simple" xlink:show="embed" xlink:actuate="onLoad"/></draw:frame>=1/2</text:p>
      <text:p text:style-name="Standard"><text:span text:style-name="T4"><text:s text:c="6"/></text:span>a<text:span text:style-name="T6">2n</text:span>-a<text:span text:style-name="T6">n</text:span><text:span text:style-name="T21"></text:span>1/2<text:span text:style-name="T6"><draw:frame draw:style-name="fr7" draw:name="Objekt59" text:anchor-type="as-char" svg:width="0.631cm" svg:height="0.69cm" draw:z-index="407"><draw:object xlink:href="./Object 149" xlink:type="simple" xlink:show="embed" xlink:actuate="onLoad"/><draw:image xlink:href="./ObjectReplacements/Object 149" xlink:type="simple" xlink:show="embed" xlink:actuate="onLoad"/></draw:frame></text:span>0..<text:span text:style-name="T48">nicht konvergent</text:span></text:p>
      <text:p text:style-name="Standard"><text:span text:style-name="T4"><text:s text:c="4"/></text:span>4.)a<text:span text:style-name="T6">n</text:span>=<draw:frame draw:style-name="fr3" draw:name="Objekt60" text:anchor-type="as-char" svg:width="0.524cm" svg:height="0.58cm" draw:z-index="408"><draw:object xlink:href="./Object 150" xlink:type="simple" xlink:show="embed" xlink:actuate="onLoad"/><draw:image xlink:href="./ObjectReplacements/Object 150" xlink:type="simple" xlink:show="embed" xlink:actuate="onLoad"/></draw:frame><text:span text:style-name="T21"></text:span>1, n<text:span text:style-name="T21"></text:span><text:span text:style-name="T16">N</text:span>, a<text:span text:style-name="T6">n</text:span><text:span text:style-name="T21"></text:span>1,</text:p>
      <text:p text:style-name="Standard"><draw:line text:anchor-type="char" draw:z-index="319" draw:name="Form27" draw:style-name="gr2" draw:text-style-name="P19" svg:x1="4.858cm" svg:y1="0.732cm" svg:x2="2.223cm" svg:y2="1.263cm"><text:p/></draw:line><text:span text:style-name="T4"><text:s text:c="7"/></text:span>b<text:span text:style-name="T6">n</text:span>=a<text:span text:style-name="T6">n</text:span>-1=<draw:frame draw:style-name="fr4" draw:name="Objekt61" text:anchor-type="as-char" svg:y="-0.489cm" svg:width="0.524cm" svg:height="0.58cm" draw:z-index="409"><draw:object xlink:href="./Object 151" xlink:type="simple" xlink:show="embed" xlink:actuate="onLoad"/><draw:image xlink:href="./ObjectReplacements/Object 151" xlink:type="simple" xlink:show="embed" xlink:actuate="onLoad"/></draw:frame>-1<text:span text:style-name="T21"></text:span>0, <draw:frame draw:style-name="fr4" draw:name="Objekt62" text:anchor-type="as-char" svg:y="-0.489cm" svg:width="0.524cm" svg:height="0.58cm" draw:z-index="410"><draw:object xlink:href="./Object 152" xlink:type="simple" xlink:show="embed" xlink:actuate="onLoad"/><draw:image xlink:href="./ObjectReplacements/Object 152" xlink:type="simple" xlink:show="embed" xlink:actuate="onLoad"/></draw:frame>=1+b<text:span text:style-name="T6">n</text:span>, n=(1+b<text:span text:style-name="T6">n</text:span>)<text:span text:style-name="T37">n</text:span>=<draw:frame draw:style-name="fr3" draw:name="Objekt63" text:anchor-type="as-char" svg:width="0.661cm" svg:height="1.205cm" draw:z-index="411"><draw:object xlink:href="./Object 153" xlink:type="simple" xlink:show="embed" xlink:actuate="onLoad"/><draw:image xlink:href="./ObjectReplacements/Object 153" xlink:type="simple" xlink:show="embed" xlink:actuate="onLoad"/></draw:frame><draw:frame draw:style-name="fr2" draw:name="Objekt49" text:anchor-type="as-char" svg:y="-0.45cm" svg:width="0.707cm" svg:height="0.677cm" draw:z-index="594"><draw:object xlink:href="./Object 124" xlink:type="simple" xlink:show="embed" xlink:actuate="onLoad"/><draw:image xlink:href="./ObjectReplacements/Object 124" xlink:type="simple" xlink:show="embed" xlink:actuate="onLoad"/><svg:desc>Formel</svg:desc></draw:frame>b<text:span text:style-name="T6">n</text:span><text:span text:style-name="T39"></text:span>=1+(nb<text:span text:style-name="T6">n</text:span>)+<draw:frame draw:style-name="fr3" draw:name="Objekt65" text:anchor-type="as-char" svg:width="1.512cm" svg:height="1.041cm" draw:z-index="412"><draw:object xlink:href="./Object 155" xlink:type="simple" xlink:show="embed" xlink:actuate="onLoad"/><draw:image xlink:href="./ObjectReplacements/Object 155" xlink:type="simple" xlink:show="embed" xlink:actuate="onLoad"/></draw:frame>b<text:span text:style-name="T6">n</text:span><text:span text:style-name="T37">2</text:span>+...</text:p>
      <text:p text:style-name="Standard"><text:span text:style-name="T4"><text:s text:c="7"/></text:span>n<text:span text:style-name="T21"></text:span>1+<draw:frame draw:style-name="fr4" draw:name="Objekt66" text:anchor-type="as-char" svg:y="-0.661cm" svg:width="1.512cm" svg:height="1.041cm" draw:z-index="413"><draw:object xlink:href="./Object 156" xlink:type="simple" xlink:show="embed" xlink:actuate="onLoad"/><draw:image xlink:href="./ObjectReplacements/Object 156" xlink:type="simple" xlink:show="embed" xlink:actuate="onLoad"/></draw:frame>b<text:span text:style-name="T6">n</text:span><text:span text:style-name="T37">2 </text:span><text:span text:style-name="T21"></text:span> n-1<text:span text:style-name="T21"></text:span><draw:frame draw:style-name="fr4" draw:name="Objekt67" text:anchor-type="as-char" svg:y="-0.661cm" svg:width="1.512cm" svg:height="1.041cm" draw:z-index="414"><draw:object xlink:href="./Object 157" xlink:type="simple" xlink:show="embed" xlink:actuate="onLoad"/><draw:image xlink:href="./ObjectReplacements/Object 157" xlink:type="simple" xlink:show="embed" xlink:actuate="onLoad"/></draw:frame>b<text:span text:style-name="T6">n</text:span><text:span text:style-name="T37">2</text:span> <text:span text:style-name="T21"></text:span> 1<text:span text:style-name="T21"></text:span><draw:frame draw:style-name="fr5" draw:name="Objekt315" text:anchor-type="as-char" svg:y="-0.621cm" svg:width="0.353cm" svg:height="1.004cm" draw:z-index="74"><draw:object xlink:href="./Object 158" xlink:type="simple" xlink:show="embed" xlink:actuate="onLoad"/><draw:image xlink:href="./ObjectReplacements/Object 158" xlink:type="simple" xlink:show="embed" xlink:actuate="onLoad"/></draw:frame>b<text:span text:style-name="T6">n</text:span><text:span text:style-name="T37">2</text:span> <text:span text:style-name="T21"></text:span> b<text:span text:style-name="T6">n</text:span><text:span text:style-name="T37">2</text:span><text:span text:style-name="T21"></text:span>2/n (n-1<text:span text:style-name="T21"></text:span>0) für n<text:span text:style-name="T21"></text:span>2 </text:p>
      <text:p text:style-name="Standard"><text:span text:style-name="T4"><text:s text:c="7"/></text:span><text:span text:style-name="T21"></text:span><text:span text:style-name="T4"> <text:s/></text:span>0<text:span text:style-name="T21"></text:span>b<text:span text:style-name="T6">n</text:span><text:span text:style-name="T37">2</text:span><text:span text:style-name="T21"></text:span>2/n, <text:s/>b<text:span text:style-name="T6">n</text:span><text:span text:style-name="T37">2</text:span><text:span text:style-name="T21"></text:span>0, b<text:span text:style-name="T6">n</text:span><text:span text:style-name="T21"></text:span>0</text:p>
      <text:p text:style-name="Standard"><text:span text:style-name="T4"><text:s text:c="4"/></text:span><text:span text:style-name="T30">5.)</text:span><text:span text:style-name="T21"></text:span><text:span text:style-name="T30">0,</text:span><text:span text:style-name="T21"></text:span><text:span text:style-name="T30">,</text:span><text:span text:style-name="T23"></text:span><text:span text:style-name="T21"></text:span><text:span text:style-name="T20">R</text:span><text:span text:style-name="T30">,a</text:span><text:span text:style-name="T21"></text:span><text:span text:style-name="T30">0,b,c</text:span><text:span text:style-name="T21"></text:span><text:span text:style-name="T20">R</text:span><text:span text:style-name="T30">.a</text:span><text:span text:style-name="T7">n</text:span><text:span text:style-name="T30">=</text:span><draw:frame draw:style-name="fr5" draw:name="Objekt316" text:anchor-type="as-char" svg:y="-0.684cm" svg:width="2.111cm" svg:height="1.131cm" draw:z-index="75"><draw:object xlink:href="./Object 159" xlink:type="simple" xlink:show="embed" xlink:actuate="onLoad"/><draw:image xlink:href="./ObjectReplacements/Object 159" xlink:type="simple" xlink:show="embed" xlink:actuate="onLoad"/></draw:frame><text:span text:style-name="T30">=</text:span><text:span text:style-name="T30"><draw:frame draw:style-name="fr5" draw:name="Objekt44" text:anchor-type="as-char" svg:y="-1.716cm" svg:width="1.882cm" svg:height="3.194cm" draw:z-index="415"><draw:object xlink:href="./Object 58" xlink:type="simple" xlink:show="embed" xlink:actuate="onLoad"/><draw:image xlink:href="./ObjectReplacements/Object 58" xlink:type="simple" xlink:show="embed" xlink:actuate="onLoad"/><svg:desc>Formel</svg:desc></draw:frame></text:span><text:span text:style-name="T21"></text:span><draw:frame draw:style-name="fr5" draw:name="Objekt318" text:anchor-type="as-char" svg:y="-0.621cm" svg:width="0.39cm" svg:height="1.004cm" draw:z-index="76"><draw:object xlink:href="./Object 161" xlink:type="simple" xlink:show="embed" xlink:actuate="onLoad"/><draw:image xlink:href="./ObjectReplacements/Object 161" xlink:type="simple" xlink:show="embed" xlink:actuate="onLoad"/></draw:frame><text:span text:style-name="T30">, <text:s/></text:span></text:p>
      <text:p text:style-name="Standard"><text:span text:style-name="T31"><text:s text:c="4"/></text:span><text:span text:style-name="T30">6.)a</text:span><text:span text:style-name="T7">n</text:span><text:span text:style-name="T30">=</text:span><draw:frame draw:style-name="fr5" draw:name="Objekt319" text:anchor-type="as-char" svg:y="-0.621cm" svg:width="1.127cm" svg:height="1.067cm" draw:z-index="77"><draw:object xlink:href="./Object 162" xlink:type="simple" xlink:show="embed" xlink:actuate="onLoad"/><draw:image xlink:href="./ObjectReplacements/Object 162" xlink:type="simple" xlink:show="embed" xlink:actuate="onLoad"/></draw:frame><text:span text:style-name="T30">=</text:span><draw:frame draw:style-name="fr5" draw:name="Objekt320" text:anchor-type="as-char" svg:y="-1.215cm" svg:width="1.212cm" svg:height="1.598cm" draw:z-index="78"><draw:object xlink:href="./Object 163" xlink:type="simple" xlink:show="embed" xlink:actuate="onLoad"/><draw:image xlink:href="./ObjectReplacements/Object 163" xlink:type="simple" xlink:show="embed" xlink:actuate="onLoad"/></draw:frame><text:span text:style-name="T21"></text:span><text:span text:style-name="T30">0, </text:span></text:p>
      <text:p text:style-name="Standard"><text:soft-page-break/><text:span text:style-name="T31"><text:s text:c="4"/></text:span>7.)a<text:span text:style-name="T6">n</text:span>=<draw:frame draw:style-name="fr5" draw:name="Objekt321" text:anchor-type="as-char" svg:y="-0.684cm" svg:width="0.854cm" svg:height="1.067cm" draw:z-index="79"><draw:object xlink:href="./Object 164" xlink:type="simple" xlink:show="embed" xlink:actuate="onLoad"/><draw:image xlink:href="./ObjectReplacements/Object 164" xlink:type="simple" xlink:show="embed" xlink:actuate="onLoad"/></draw:frame>=<draw:frame draw:style-name="fr5" draw:name="Objekt322" text:anchor-type="as-char" svg:y="-0.621cm" svg:width="1.249cm" svg:height="1.004cm" draw:z-index="80"><draw:object xlink:href="./Object 165" xlink:type="simple" xlink:show="embed" xlink:actuate="onLoad"/><draw:image xlink:href="./ObjectReplacements/Object 165" xlink:type="simple" xlink:show="embed" xlink:actuate="onLoad"/></draw:frame><text:span text:style-name="T21"></text:span>n/2 unbeschränkt <text:s text:c="8"/></text:p>
      <text:p text:style-name="Standard"><text:span text:style-name="T4"><text:s text:c="7"/></text:span>Regel:P,Q Polynome vom Grad p,q mit höchsten</text:p>
      <text:p text:style-name="Standard"><text:span text:style-name="T4"><text:s text:c="13"/></text:span>Koeffizienten <text:span text:style-name="T21"></text:span><text:span text:style-name="T6">p</text:span>,<text:span text:style-name="T21"></text:span><text:span text:style-name="T6">q</text:span>, dann gilt <draw:frame draw:style-name="fr5" draw:name="Objekt323" text:anchor-type="as-char" svg:y="-0.661cm" svg:width="1.048cm" svg:height="1.083cm" draw:z-index="81"><draw:object xlink:href="./Object 166" xlink:type="simple" xlink:show="embed" xlink:actuate="onLoad"/><draw:image xlink:href="./ObjectReplacements/Object 166" xlink:type="simple" xlink:show="embed" xlink:actuate="onLoad"/></draw:frame>=<draw:frame draw:style-name="fr5" draw:name="Objekt250" text:anchor-type="as-char" svg:y="-1.318cm" svg:width="2.044cm" svg:height="2.427cm" draw:z-index="416"><draw:object xlink:href="./Object 78" xlink:type="simple" xlink:show="embed" xlink:actuate="onLoad"/><draw:image xlink:href="./ObjectReplacements/Object 78" xlink:type="simple" xlink:show="embed" xlink:actuate="onLoad"/><svg:desc>Formel</svg:desc></draw:frame></text:p>
      <text:p text:style-name="Standard"><text:span text:style-name="T4"><text:s text:c="5"/></text:span>8.)Cauchykriterium? a<text:span text:style-name="T6">n</text:span>=<draw:frame draw:style-name="fr5" draw:name="Objekt325" text:anchor-type="as-char" svg:y="-0.416cm" svg:width="0.527cm" svg:height="0.51cm" draw:z-index="82"><draw:object xlink:href="./Object 168" xlink:type="simple" xlink:show="embed" xlink:actuate="onLoad"/><draw:image xlink:href="./ObjectReplacements/Object 168" xlink:type="simple" xlink:show="embed" xlink:actuate="onLoad"/></draw:frame>. </text:p>
      <text:p text:style-name="Standard"><text:span text:style-name="T4"><text:s text:c="7"/></text:span><text:span text:style-name="T23"></text:span>&gt;0.Wähle n<text:span text:style-name="T6">0</text:span>(<text:span text:style-name="T23"></text:span>)&gt;? n<text:span text:style-name="T6">0</text:span>(<text:span text:style-name="T23"></text:span>)<text:span text:style-name="T21"></text:span><text:span text:style-name="T16">N</text:span>,m=n+1,|a<text:span text:style-name="T6">n</text:span>-a<text:span text:style-name="T6">n+1</text:span>|&lt;<text:span text:style-name="T23"></text:span>, </text:p>
      <text:p text:style-name="Standard"><text:span text:style-name="T4"><text:s text:c="7"/></text:span><draw:frame draw:style-name="fr5" draw:name="Objekt326" text:anchor-type="as-char" svg:y="-0.416cm" svg:width="1.028cm" svg:height="0.51cm" draw:z-index="83"><draw:object xlink:href="./Object 169" xlink:type="simple" xlink:show="embed" xlink:actuate="onLoad"/><draw:image xlink:href="./ObjectReplacements/Object 169" xlink:type="simple" xlink:show="embed" xlink:actuate="onLoad"/></draw:frame>-<draw:frame draw:style-name="fr5" draw:name="Objekt327" text:anchor-type="as-char" svg:y="-0.416cm" svg:width="0.527cm" svg:height="0.51cm" draw:z-index="84"><draw:object xlink:href="./Object 170" xlink:type="simple" xlink:show="embed" xlink:actuate="onLoad"/><draw:image xlink:href="./ObjectReplacements/Object 170" xlink:type="simple" xlink:show="embed" xlink:actuate="onLoad"/></draw:frame>&lt;<text:span text:style-name="T23"></text:span> <text:span text:style-name="T21"></text:span> n+1&lt;<text:span text:style-name="T23"></text:span><text:span text:style-name="T37">2</text:span>+2<text:span text:style-name="T23"></text:span><draw:frame draw:style-name="fr5" draw:name="Objekt328" text:anchor-type="as-char" svg:y="-0.416cm" svg:width="0.527cm" svg:height="0.51cm" draw:z-index="85"><draw:object xlink:href="./Object 171" xlink:type="simple" xlink:show="embed" xlink:actuate="onLoad"/><draw:image xlink:href="./ObjectReplacements/Object 171" xlink:type="simple" xlink:show="embed" xlink:actuate="onLoad"/></draw:frame>+n <text:span text:style-name="T21"></text:span> 1-<text:span text:style-name="T23"></text:span><text:span text:style-name="T37">2</text:span>&lt;2<text:span text:style-name="T23"></text:span><draw:frame draw:style-name="fr5" draw:name="Objekt329" text:anchor-type="as-char" svg:y="-0.416cm" svg:width="0.527cm" svg:height="0.51cm" draw:z-index="86"><draw:object xlink:href="./Object 172" xlink:type="simple" xlink:show="embed" xlink:actuate="onLoad"/><draw:image xlink:href="./ObjectReplacements/Object 172" xlink:type="simple" xlink:show="embed" xlink:actuate="onLoad"/></draw:frame> <text:span text:style-name="T21"></text:span> <draw:frame draw:style-name="fr5" draw:name="Objekt330" text:anchor-type="as-char" svg:y="-0.416cm" svg:width="0.527cm" svg:height="0.51cm" draw:z-index="87"><draw:object xlink:href="./Object 173" xlink:type="simple" xlink:show="embed" xlink:actuate="onLoad"/><draw:image xlink:href="./ObjectReplacements/Object 173" xlink:type="simple" xlink:show="embed" xlink:actuate="onLoad"/></draw:frame>&gt;<draw:frame draw:style-name="fr5" draw:name="Objekt331" text:anchor-type="as-char" svg:y="-0.684cm" svg:width="1.039cm" svg:height="1.067cm" draw:z-index="88"><draw:object xlink:href="./Object 174" xlink:type="simple" xlink:show="embed" xlink:actuate="onLoad"/><draw:image xlink:href="./ObjectReplacements/Object 174" xlink:type="simple" xlink:show="embed" xlink:actuate="onLoad"/></draw:frame>...</text:p>
      <text:p text:style-name="Standard"><text:span text:style-name="T4"><text:s text:c="7"/></text:span>#<draw:frame draw:style-name="fr5" draw:name="Objekt332" text:anchor-type="as-char" svg:y="-0.416cm" svg:width="1.245cm" svg:height="0.51cm" draw:z-index="89"><draw:object xlink:href="./Object 175" xlink:type="simple" xlink:show="embed" xlink:actuate="onLoad"/><draw:image xlink:href="./ObjectReplacements/Object 175" xlink:type="simple" xlink:show="embed" xlink:actuate="onLoad"/></draw:frame>-<draw:frame draw:style-name="fr5" draw:name="Objekt333" text:anchor-type="as-char" svg:y="-0.416cm" svg:width="0.527cm" svg:height="0.51cm" draw:z-index="90"><draw:object xlink:href="./Object 176" xlink:type="simple" xlink:show="embed" xlink:actuate="onLoad"/><draw:image xlink:href="./ObjectReplacements/Object 176" xlink:type="simple" xlink:show="embed" xlink:actuate="onLoad"/></draw:frame>&lt;<text:span text:style-name="T23"></text:span> <text:span text:style-name="T21"></text:span> n+10&lt;<text:span text:style-name="T23"></text:span><text:span text:style-name="T37">2</text:span>+2<text:span text:style-name="T23"></text:span><draw:frame draw:style-name="fr5" draw:name="Objekt334" text:anchor-type="as-char" svg:y="-0.416cm" svg:width="0.527cm" svg:height="0.51cm" draw:z-index="91"><draw:object xlink:href="./Object 177" xlink:type="simple" xlink:show="embed" xlink:actuate="onLoad"/><draw:image xlink:href="./ObjectReplacements/Object 177" xlink:type="simple" xlink:show="embed" xlink:actuate="onLoad"/></draw:frame>+n <text:span text:style-name="T21"></text:span> 10-<text:span text:style-name="T23"></text:span><text:span text:style-name="T37">2</text:span>&lt;2<text:span text:style-name="T23"></text:span><draw:frame draw:style-name="fr5" draw:name="Objekt335" text:anchor-type="as-char" svg:y="-0.416cm" svg:width="0.527cm" svg:height="0.51cm" draw:z-index="92"><draw:object xlink:href="./Object 178" xlink:type="simple" xlink:show="embed" xlink:actuate="onLoad"/><draw:image xlink:href="./ObjectReplacements/Object 178" xlink:type="simple" xlink:show="embed" xlink:actuate="onLoad"/></draw:frame> <text:span text:style-name="T21"></text:span> <draw:frame draw:style-name="fr5" draw:name="Objekt336" text:anchor-type="as-char" svg:y="-0.416cm" svg:width="0.527cm" svg:height="0.51cm" draw:z-index="93"><draw:object xlink:href="./Object 179" xlink:type="simple" xlink:show="embed" xlink:actuate="onLoad"/><draw:image xlink:href="./ObjectReplacements/Object 179" xlink:type="simple" xlink:show="embed" xlink:actuate="onLoad"/></draw:frame>&gt;<draw:frame draw:style-name="fr5" draw:name="Objekt337" text:anchor-type="as-char" svg:y="-0.684cm" svg:width="1.256cm" svg:height="1.067cm" draw:z-index="94"><draw:object xlink:href="./Object 180" xlink:type="simple" xlink:show="embed" xlink:actuate="onLoad"/><draw:image xlink:href="./ObjectReplacements/Object 180" xlink:type="simple" xlink:show="embed" xlink:actuate="onLoad"/></draw:frame>...</text:p>
      <text:p text:style-name="Standard"><text:span text:style-name="T4"><text:s text:c="7"/></text:span>??? n<text:span text:style-name="T6">0</text:span>(<text:span text:style-name="T23"></text:span>)&gt;<draw:frame draw:style-name="fr5" draw:name="Objekt338" text:anchor-type="as-char" svg:y="-0.741cm" svg:width="1.579cm" svg:height="1.178cm" draw:z-index="95"><draw:object xlink:href="./Object 181" xlink:type="simple" xlink:show="embed" xlink:actuate="onLoad"/><draw:image xlink:href="./ObjectReplacements/Object 181" xlink:type="simple" xlink:show="embed" xlink:actuate="onLoad"/></draw:frame>...#<draw:frame draw:style-name="fr5" draw:name="Objekt339" text:anchor-type="as-char" svg:y="-0.741cm" svg:width="1.797cm" svg:height="1.178cm" draw:z-index="96"><draw:object xlink:href="./Object 182" xlink:type="simple" xlink:show="embed" xlink:actuate="onLoad"/><draw:image xlink:href="./ObjectReplacements/Object 182" xlink:type="simple" xlink:show="embed" xlink:actuate="onLoad"/></draw:frame>#... aber n,m nicht beliebig!???</text:p>
      <text:p text:style-name="Standard"><text:span text:style-name="T4"><text:s text:c="7"/></text:span><draw:frame draw:style-name="fr5" draw:name="Objekt340" text:anchor-type="as-char" svg:y="-0.416cm" svg:width="0.527cm" svg:height="0.51cm" draw:z-index="97"><draw:object xlink:href="./Object 183" xlink:type="simple" xlink:show="embed" xlink:actuate="onLoad"/><draw:image xlink:href="./ObjectReplacements/Object 183" xlink:type="simple" xlink:show="embed" xlink:actuate="onLoad"/></draw:frame><text:span text:style-name="T4"><text:s/></text:span>ist nicht beschränkt <text:span text:style-name="T21"></text:span> a<text:span text:style-name="T6">n</text:span>=<draw:frame draw:style-name="fr5" draw:name="Objekt341" text:anchor-type="as-char" svg:y="-0.416cm" svg:width="0.527cm" svg:height="0.51cm" draw:z-index="98"><draw:object xlink:href="./Object 184" xlink:type="simple" xlink:show="embed" xlink:actuate="onLoad"/><draw:image xlink:href="./ObjectReplacements/Object 184" xlink:type="simple" xlink:show="embed" xlink:actuate="onLoad"/></draw:frame> konvergiert nicht!</text:p>
      <text:p text:style-name="P9"><text:s text:c="3"/></text:p>
      <text:p text:style-name="Standard"><text:span text:style-name="T4"><text:s text:c="4"/></text:span>9.)a<text:span text:style-name="T6">n</text:span>=<draw:frame draw:style-name="fr4" draw:name="Objekt68" text:anchor-type="as-char" svg:y="-0.467cm" svg:width="0.519cm" svg:height="0.826cm" draw:z-index="417"><draw:object xlink:href="./Object 185" xlink:type="simple" xlink:show="embed" xlink:actuate="onLoad"/><draw:image xlink:href="./ObjectReplacements/Object 185" xlink:type="simple" xlink:show="embed" xlink:actuate="onLoad"/></draw:frame>z<text:span text:style-name="T39"></text:span>=<draw:frame draw:style-name="fr4" draw:name="Objekt69" text:anchor-type="as-char" svg:y="-0.684cm" svg:width="1.381cm" svg:height="1.064cm" draw:z-index="418"><draw:object xlink:href="./Object 186" xlink:type="simple" xlink:show="embed" xlink:actuate="onLoad"/><draw:image xlink:href="./ObjectReplacements/Object 186" xlink:type="simple" xlink:show="embed" xlink:actuate="onLoad"/></draw:frame> für z<text:span text:style-name="T21"></text:span><text:span text:style-name="T16"> C</text:span>, z<text:span text:style-name="T21"></text:span>1, n<text:span text:style-name="T21"></text:span><text:span text:style-name="T16">N</text:span>,</text:p>
      <text:p text:style-name="Standard"><text:span text:style-name="T4"><text:s text:c="7"/></text:span>z=1 <text:span text:style-name="T21"></text:span> a<text:span text:style-name="T6">n</text:span>=n+1<text:span text:style-name="T21"></text:span></text:p>
      <text:p text:style-name="Standard"><text:span text:style-name="T4"><text:s text:c="7"/></text:span>|z|&lt;1 <text:span text:style-name="T21"></text:span> |z<text:span text:style-name="T37">n</text:span>-0|=|z<text:span text:style-name="T37">n</text:span>|<text:span text:style-name="T21"></text:span>0(n<text:span text:style-name="T21"></text:span>) <text:span text:style-name="T21"></text:span> a<text:span text:style-name="T6">n</text:span><text:span text:style-name="T21"></text:span><draw:frame draw:style-name="fr3" draw:name="Objekt70" text:anchor-type="as-char" svg:width="0.9cm" svg:height="1cm" draw:z-index="419"><draw:object xlink:href="./Object 187" xlink:type="simple" xlink:show="embed" xlink:actuate="onLoad"/><draw:image xlink:href="./ObjectReplacements/Object 187" xlink:type="simple" xlink:show="embed" xlink:actuate="onLoad"/></draw:frame>(n<text:span text:style-name="T21"></text:span>),</text:p>
      <text:p text:style-name="Standard"><text:span text:style-name="T4"><text:s text:c="7"/></text:span><text:span text:style-name="T30">a</text:span><text:span text:style-name="T7">n</text:span><text:span text:style-name="T21"></text:span><text:span text:style-name="T30">a </text:span><text:span text:style-name="T21"></text:span><text:span text:style-name="T30"> a</text:span><text:span text:style-name="T7">n</text:span><text:span text:style-name="T30">-a</text:span><text:span text:style-name="T7">n-1</text:span><text:span text:style-name="T30">=z</text:span><text:span text:style-name="T40">n</text:span><text:span text:style-name="T21"></text:span><text:span text:style-name="T30">a-a=0 </text:span><text:span text:style-name="T21"></text:span><text:span text:style-name="T30"> |z|&lt;1</text:span></text:p>
      <text:p text:style-name="P3"/>
      <text:p text:style-name="P3"/>
      <text:p text:style-name="Standard">10.)<text:span text:style-name="T44"> //</text:span><text:span text:style-name="T46">S1.6.2</text:span><text:span text:style-name="T44">(802)Vor. Sei z</text:span><text:span text:style-name="T13">1</text:span><text:span text:style-name="T44">,z</text:span><text:span text:style-name="T13">2</text:span><text:span text:style-name="T25"></text:span><text:span text:style-name="T44">C dann 2.)|z</text:span><text:span text:style-name="T13">1</text:span><text:span text:style-name="T44">z</text:span><text:span text:style-name="T13">2</text:span><text:span text:style-name="T44">|=|z</text:span><text:span text:style-name="T13">1</text:span><text:span text:style-name="T44">||z</text:span><text:span text:style-name="T13">2</text:span><text:span text:style-name="T44">|//</text:span></text:p>
      <text:p text:style-name="Standard"><draw:line text:anchor-type="char" draw:z-index="321" draw:name="Form28" draw:style-name="gr5" draw:text-style-name="P19" svg:x1="13.336cm" svg:y1="0.083cm" svg:x2="12.383cm" svg:y2="0.718cm"><text:p/></draw:line><text:span text:style-name="T4"><text:s text:c="8"/></text:span>b<text:span text:style-name="T6">n</text:span>=z<text:span text:style-name="T37">n</text:span> <text:s text:c="6"/>|z|&lt;1 <text:span text:style-name="T21"></text:span> b<text:span text:style-name="T6">n</text:span><text:span text:style-name="T21"></text:span>0, |z|&gt;1 <text:span text:style-name="T21"></text:span> |b<text:span text:style-name="T6">n</text:span>|<text:span text:style-name="T21"></text:span></text:p>
      <text:p text:style-name="Standard"><draw:line text:anchor-type="char" draw:z-index="309" draw:name="Form29" draw:style-name="gr9" draw:text-style-name="P19" svg:x1="2.529cm" svg:y1="0.663cm" svg:x2="2.69cm" svg:y2="0.45cm"><text:p/></draw:line><draw:custom-shape text:anchor-type="char" draw:z-index="306" draw:name="Form30" draw:style-name="gr12" draw:text-style-name="P20" svg:width="2.04cm" svg:height="2.04cm" svg:x="0.968cm" svg:y="0.3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08" draw:name="Form31" draw:style-name="gr11" draw:text-style-name="P20" svg:width="0.003cm" svg:height="0.108cm" svg:x="2cm" svg:y="0.6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307" draw:name="Form32" draw:style-name="gr9" draw:text-style-name="P19" svg:x1="2cm" svg:y1="0.24cm" svg:x2="2.002cm" svg:y2="2.755cm"><text:p/></draw:line><text:span text:style-name="T4"><text:s text:c="11"/></text:span>|z|=1 <text:s text:c="3"/>|z|=1, Ann. <text:span text:style-name="T21"></text:span> b:=<draw:frame draw:style-name="fr4" draw:name="Objekt71" text:anchor-type="as-char" svg:y="-0.377cm" svg:width="0.534cm" svg:height="0.688cm" draw:z-index="420"><draw:object xlink:href="./Object 188" xlink:type="simple" xlink:show="embed" xlink:actuate="onLoad"/><draw:image xlink:href="./ObjectReplacements/Object 188" xlink:type="simple" xlink:show="embed" xlink:actuate="onLoad"/></draw:frame> b<text:span text:style-name="T6">n</text:span>, |b<text:span text:style-name="T6">n</text:span>|=1 <text:span text:style-name="T21"></text:span> b<text:span text:style-name="T21"></text:span>0 <text:span text:style-name="T21"></text:span></text:p>
      <text:p text:style-name="Standard"><draw:line text:anchor-type="char" draw:z-index="320" draw:name="Form33" draw:style-name="gr9" draw:text-style-name="P19" svg:x1="0.492cm" svg:y1="0.69cm" svg:x2="3.616cm" svg:y2="0.692cm"><text:p/></draw:line><text:span text:style-name="T4"><text:s text:c="12"/></text:span>1 <text:s text:c="26"/>z=<draw:frame draw:style-name="fr4" draw:name="Objekt72" text:anchor-type="as-char" svg:y="-0.684cm" svg:width="0.817cm" svg:height="1.127cm" draw:z-index="421"><draw:object xlink:href="./Object 189" xlink:type="simple" xlink:show="embed" xlink:actuate="onLoad"/><draw:image xlink:href="./ObjectReplacements/Object 189" xlink:type="simple" xlink:show="embed" xlink:actuate="onLoad"/></draw:frame>=<draw:frame draw:style-name="fr4" draw:name="Objekt73" text:anchor-type="as-char" svg:y="-0.716cm" svg:width="0.836cm" svg:height="1.191cm" draw:z-index="422"><draw:object xlink:href="./Object 190" xlink:type="simple" xlink:show="embed" xlink:actuate="onLoad"/><draw:image xlink:href="./ObjectReplacements/Object 190" xlink:type="simple" xlink:show="embed" xlink:actuate="onLoad"/></draw:frame><text:span text:style-name="T21"></text:span>b/b=1</text:p>
      <text:p text:style-name="Standard"/>
      <text:p text:style-name="Standard"/>
      <text:p text:style-name="P9"><text:s text:c="4"/></text:p>
      <text:p text:style-name="Standard"><text:span text:style-name="T30">#11.)a&gt;0,a</text:span><text:span text:style-name="T7">n</text:span><text:span text:style-name="T30">=</text:span><draw:frame draw:style-name="fr5" draw:name="Objekt342" text:anchor-type="as-char" svg:y="-0.489cm" svg:width="0.531cm" svg:height="0.584cm" draw:z-index="99"><draw:object xlink:href="./Object 191" xlink:type="simple" xlink:show="embed" xlink:actuate="onLoad"/><draw:image xlink:href="./ObjectReplacements/Object 191" xlink:type="simple" xlink:show="embed" xlink:actuate="onLoad"/></draw:frame><draw:frame draw:style-name="fr5" draw:name="Objekt343" text:anchor-type="as-char" svg:y="-0.377cm" svg:width="0.67cm" svg:height="0.88cm" draw:z-index="100"><draw:object xlink:href="./Object 192" xlink:type="simple" xlink:show="embed" xlink:actuate="onLoad"/><draw:image xlink:href="./ObjectReplacements/Object 192" xlink:type="simple" xlink:show="embed" xlink:actuate="onLoad"/></draw:frame><text:span text:style-name="T30">1 </text:span></text:p>
      <text:p text:style-name="Standard"><text:span text:style-name="T31"><text:s text:c="3"/></text:span><text:span text:style-name="T30">#Bew: a</text:span><text:span text:style-name="T21"></text:span><text:span text:style-name="T30">1: <text:s/>1</text:span><text:span text:style-name="T21"></text:span><draw:frame draw:style-name="fr5" draw:name="Objekt344" text:anchor-type="as-char" svg:y="-0.489cm" svg:width="0.531cm" svg:height="0.584cm" draw:z-index="101"><draw:object xlink:href="./Object 193" xlink:type="simple" xlink:show="embed" xlink:actuate="onLoad"/><draw:image xlink:href="./ObjectReplacements/Object 193" xlink:type="simple" xlink:show="embed" xlink:actuate="onLoad"/></draw:frame><text:span text:style-name="T21"></text:span><draw:frame draw:style-name="fr5" draw:name="Objekt345" text:anchor-type="as-char" svg:y="-0.489cm" svg:width="0.527cm" svg:height="0.584cm" draw:z-index="102"><draw:object xlink:href="./Object 194" xlink:type="simple" xlink:show="embed" xlink:actuate="onLoad"/><draw:image xlink:href="./ObjectReplacements/Object 194" xlink:type="simple" xlink:show="embed" xlink:actuate="onLoad"/></draw:frame><draw:frame draw:style-name="fr5" draw:name="Objekt346" text:anchor-type="as-char" svg:y="-0.377cm" svg:width="1.623cm" svg:height="0.908cm" draw:z-index="103"><draw:object xlink:href="./Object 195" xlink:type="simple" xlink:show="embed" xlink:actuate="onLoad"/><draw:image xlink:href="./ObjectReplacements/Object 195" xlink:type="simple" xlink:show="embed" xlink:actuate="onLoad"/></draw:frame><text:span text:style-name="T30">1 <text:s/></text:span></text:p>
      <text:p text:style-name="Standard"><text:span text:style-name="T31"><text:s text:c="3"/></text:span><text:span text:style-name="T30"># <text:s text:c="4"/>0&lt;a&lt;1:1/</text:span><draw:frame draw:style-name="fr5" draw:name="Objekt347" text:anchor-type="as-char" svg:y="-0.489cm" svg:width="0.531cm" svg:height="0.584cm" draw:z-index="104"><draw:object xlink:href="./Object 196" xlink:type="simple" xlink:show="embed" xlink:actuate="onLoad"/><draw:image xlink:href="./ObjectReplacements/Object 196" xlink:type="simple" xlink:show="embed" xlink:actuate="onLoad"/></draw:frame><text:span text:style-name="T30">=</text:span><draw:frame draw:style-name="fr5" draw:name="Objekt348" text:anchor-type="as-char" svg:y="-0.464cm" svg:width="0.947cm" svg:height="1.058cm" draw:z-index="105"><draw:object xlink:href="./Object 197" xlink:type="simple" xlink:show="embed" xlink:actuate="onLoad"/><draw:image xlink:href="./ObjectReplacements/Object 197" xlink:type="simple" xlink:show="embed" xlink:actuate="onLoad"/></draw:frame><draw:frame draw:style-name="fr5" draw:name="Objekt349" text:anchor-type="as-char" svg:y="-0.377cm" svg:width="0.67cm" svg:height="0.88cm" draw:z-index="106"><draw:object xlink:href="./Object 198" xlink:type="simple" xlink:show="embed" xlink:actuate="onLoad"/><draw:image xlink:href="./ObjectReplacements/Object 198" xlink:type="simple" xlink:show="embed" xlink:actuate="onLoad"/></draw:frame><text:span text:style-name="T30">1 </text:span><text:span text:style-name="T21"></text:span><text:span text:style-name="T30"> </text:span><draw:frame draw:style-name="fr6" draw:name="Objekt350" text:anchor-type="as-char" svg:width="0.527cm" svg:height="0.58cm" draw:z-index="107"><draw:object xlink:href="./Object 199" xlink:type="simple" xlink:show="embed" xlink:actuate="onLoad"/><draw:image xlink:href="./ObjectReplacements/Object 199" xlink:type="simple" xlink:show="embed" xlink:actuate="onLoad"/></draw:frame><text:span text:style-name="T30">=</text:span><draw:frame draw:style-name="fr5" draw:name="Objekt352" text:anchor-type="as-char" svg:y="-0.377cm" svg:width="0.67cm" svg:height="0.88cm" draw:z-index="108"><draw:object xlink:href="./Object 201" xlink:type="simple" xlink:show="embed" xlink:actuate="onLoad"/><draw:image xlink:href="./ObjectReplacements/Object 201" xlink:type="simple" xlink:show="embed" xlink:actuate="onLoad"/></draw:frame><draw:frame draw:style-name="fr5" draw:name="Objekt251" text:anchor-type="as-char" svg:y="-0.621cm" svg:width="1.032cm" svg:height="1.787cm" draw:z-index="423"><draw:object xlink:href="./Object 79" xlink:type="simple" xlink:show="embed" xlink:actuate="onLoad"/><draw:image xlink:href="./ObjectReplacements/Object 79" xlink:type="simple" xlink:show="embed" xlink:actuate="onLoad"/><svg:desc>Formel</svg:desc></draw:frame><text:span text:style-name="T30">1</text:span></text:p>
      <text:p text:style-name="Standard"><text:span text:style-name="T35"/></text:p>
      <text:p text:style-name="Standard"><text:span text:style-name="T35"/></text:p>
      <text:p text:style-name="Standard"><text:span text:style-name="T35"/></text:p>
      <text:p text:style-name="Standard"><text:span text:style-name="T35"/></text:p>
      <text:p text:style-name="Standard"><text:span text:style-name="T35"/></text:p>
      <text:p text:style-name="Standard"><text:span text:style-name="T35"/></text:p>
      <text:p text:style-name="Standard"><text:span text:style-name="T35"/></text:p>
      <text:p text:style-name="Standard"><text:span text:style-name="T35"/></text:p>
      <text:p text:style-name="Standard"><text:span text:style-name="T35"/></text:p>
      <text:p text:style-name="Standard"><text:soft-page-break/><text:span text:style-name="T35"><text:s/></text:span><text:span text:style-name="T1">A2.1.12</text:span> Untersuche die durch a<text:span text:style-name="T6">n</text:span>=<draw:frame draw:style-name="fr5" draw:name="Objekt353" text:anchor-type="as-char" svg:y="-0.684cm" svg:width="1.305cm" svg:height="1.159cm" draw:z-index="109"><draw:object xlink:href="./Object 202" xlink:type="simple" xlink:show="embed" xlink:actuate="onLoad"/><draw:image xlink:href="./ObjectReplacements/Object 202" xlink:type="simple" xlink:show="embed" xlink:actuate="onLoad"/></draw:frame><draw:frame draw:style-name="fr5" draw:name="Objekt354" text:anchor-type="as-char" svg:y="-0.684cm" svg:width="0.998cm" svg:height="1.131cm" draw:z-index="110"><draw:object xlink:href="./Object 203" xlink:type="simple" xlink:show="embed" xlink:actuate="onLoad"/><draw:image xlink:href="./ObjectReplacements/Object 203" xlink:type="simple" xlink:show="embed" xlink:actuate="onLoad"/></draw:frame>definierte Folge (a<text:span text:style-name="T6">n</text:span>)<draw:frame draw:style-name="fr4" draw:name="Objekt74" text:anchor-type="as-char" svg:y="-0.443cm" svg:width="0.57cm" svg:height="0.628cm" draw:z-index="424"><draw:object xlink:href="./Object 204" xlink:type="simple" xlink:show="embed" xlink:actuate="onLoad"/><draw:image xlink:href="./ObjectReplacements/Object 204" xlink:type="simple" xlink:show="embed" xlink:actuate="onLoad"/></draw:frame> auf </text:p>
      <text:p text:style-name="Standard"><text:span text:style-name="T4"><text:s text:c="2"/></text:span>Konvergenz.</text:p>
      <text:p text:style-name="Standard">Lös: Wenn a<text:span text:style-name="T6">n</text:span> konvergiert <text:span text:style-name="T21"></text:span> ein n<text:span text:style-name="T6">0</text:span>(<text:span text:style-name="T23"></text:span>),sodass <text:span text:style-name="T21"></text:span> <text:span text:style-name="T23"></text:span>&gt;0 gilt:</text:p>
      <text:p text:style-name="Standard"><text:span text:style-name="T4"><text:s text:c="3"/></text:span>|a<text:span text:style-name="T6">n+p</text:span>-a<text:span text:style-name="T6">n</text:span>|&lt;<text:span text:style-name="T23"></text:span> <text:span text:style-name="T21"></text:span> n<text:span text:style-name="T21"></text:span>n<text:span text:style-name="T6">0</text:span>(<text:span text:style-name="T23"></text:span>) <text:span text:style-name="T21"></text:span> p<text:span text:style-name="T21"></text:span><text:span text:style-name="T16">N</text:span>, insbesondere |a<text:span text:style-name="T6">n+1</text:span>-a<text:span text:style-name="T6">n</text:span>|&lt;<text:span text:style-name="T23"></text:span> <text:span text:style-name="T21"></text:span> n<text:span text:style-name="T21"></text:span>n<text:span text:style-name="T6">0</text:span>(<text:span text:style-name="T23"></text:span>).</text:p>
      <text:p text:style-name="Standard"><text:span text:style-name="T4"><text:s text:c="3"/></text:span>|a<text:span text:style-name="T6">n+1</text:span>-a<text:span text:style-name="T6">n</text:span>|=|<draw:frame draw:style-name="fr5" draw:name="Objekt355" text:anchor-type="as-char" svg:y="-0.684cm" svg:width="1.64cm" svg:height="1.159cm" draw:z-index="111"><draw:object xlink:href="./Object 205" xlink:type="simple" xlink:show="embed" xlink:actuate="onLoad"/><draw:image xlink:href="./ObjectReplacements/Object 205" xlink:type="simple" xlink:show="embed" xlink:actuate="onLoad"/></draw:frame><draw:frame draw:style-name="fr5" draw:name="Objekt356" text:anchor-type="as-char" svg:y="-0.716cm" svg:width="1.833cm" svg:height="1.194cm" draw:z-index="112"><draw:object xlink:href="./Object 206" xlink:type="simple" xlink:show="embed" xlink:actuate="onLoad"/><draw:image xlink:href="./ObjectReplacements/Object 206" xlink:type="simple" xlink:show="embed" xlink:actuate="onLoad"/></draw:frame>-<draw:frame draw:style-name="fr5" draw:name="Objekt357" text:anchor-type="as-char" svg:y="-0.684cm" svg:width="1.305cm" svg:height="1.159cm" draw:z-index="113"><draw:object xlink:href="./Object 207" xlink:type="simple" xlink:show="embed" xlink:actuate="onLoad"/><draw:image xlink:href="./ObjectReplacements/Object 207" xlink:type="simple" xlink:show="embed" xlink:actuate="onLoad"/></draw:frame><draw:frame draw:style-name="fr5" draw:name="Objekt358" text:anchor-type="as-char" svg:y="-0.684cm" svg:width="0.998cm" svg:height="1.131cm" draw:z-index="114"><draw:object xlink:href="./Object 208" xlink:type="simple" xlink:show="embed" xlink:actuate="onLoad"/><draw:image xlink:href="./ObjectReplacements/Object 208" xlink:type="simple" xlink:show="embed" xlink:actuate="onLoad"/></draw:frame>|= <text:s text:c="2"/></text:p>
      <text:p text:style-name="Standard"><text:span text:style-name="T4"><text:s text:c="3"/></text:span><text:span text:style-name="T4"><draw:frame draw:style-name="fr5" draw:name="Objekt265" text:anchor-type="as-char" svg:y="-0.684cm" svg:width="1.506cm" svg:height="1.66cm" draw:z-index="425"><draw:object xlink:href="./Object 98" xlink:type="simple" xlink:show="embed" xlink:actuate="onLoad"/><draw:image xlink:href="./ObjectReplacements/Object 98" xlink:type="simple" xlink:show="embed" xlink:actuate="onLoad"/><svg:desc>Formel</svg:desc></draw:frame></text:span>|<draw:frame draw:style-name="fr5" draw:name="Objekt360" text:anchor-type="as-char" svg:y="-0.621cm" svg:width="0.76cm" svg:height="1.041cm" draw:z-index="115"><draw:object xlink:href="./Object 210" xlink:type="simple" xlink:show="embed" xlink:actuate="onLoad"/><draw:image xlink:href="./ObjectReplacements/Object 210" xlink:type="simple" xlink:show="embed" xlink:actuate="onLoad"/></draw:frame><draw:frame draw:style-name="fr5" draw:name="Objekt361" text:anchor-type="as-char" svg:y="-0.716cm" svg:width="1.833cm" svg:height="1.194cm" draw:z-index="116"><draw:object xlink:href="./Object 211" xlink:type="simple" xlink:show="embed" xlink:actuate="onLoad"/><draw:image xlink:href="./ObjectReplacements/Object 211" xlink:type="simple" xlink:show="embed" xlink:actuate="onLoad"/></draw:frame>-<draw:frame draw:style-name="fr5" draw:name="Objekt362" text:anchor-type="as-char" svg:y="-0.684cm" svg:width="0.998cm" svg:height="1.131cm" draw:z-index="117"><draw:object xlink:href="./Object 212" xlink:type="simple" xlink:show="embed" xlink:actuate="onLoad"/><draw:image xlink:href="./ObjectReplacements/Object 212" xlink:type="simple" xlink:show="embed" xlink:actuate="onLoad"/></draw:frame>|<draw:frame draw:style-name="fr5" draw:name="Objekt363" text:anchor-type="as-char" svg:y="-0.379cm" svg:width="1.487cm" svg:height="1cm" draw:z-index="118"><draw:object xlink:href="./Object 213" xlink:type="simple" xlink:show="embed" xlink:actuate="onLoad"/><draw:image xlink:href="./ObjectReplacements/Object 213" xlink:type="simple" xlink:show="embed" xlink:actuate="onLoad"/></draw:frame>|Im(<draw:frame draw:style-name="fr5" draw:name="Objekt364" text:anchor-type="as-char" svg:y="-0.674cm" svg:width="1.157cm" svg:height="1.148cm" draw:z-index="119"><draw:object xlink:href="./Object 214" xlink:type="simple" xlink:show="embed" xlink:actuate="onLoad"/><draw:image xlink:href="./ObjectReplacements/Object 214" xlink:type="simple" xlink:show="embed" xlink:actuate="onLoad"/></draw:frame><draw:frame draw:style-name="fr5" draw:name="Objekt365" text:anchor-type="as-char" svg:y="-0.716cm" svg:width="1.833cm" svg:height="1.194cm" draw:z-index="120"><draw:object xlink:href="./Object 215" xlink:type="simple" xlink:show="embed" xlink:actuate="onLoad"/><draw:image xlink:href="./ObjectReplacements/Object 215" xlink:type="simple" xlink:show="embed" xlink:actuate="onLoad"/></draw:frame>-<draw:frame draw:style-name="fr5" draw:name="Objekt366" text:anchor-type="as-char" svg:y="-0.684cm" svg:width="0.998cm" svg:height="1.131cm" draw:z-index="121"><draw:object xlink:href="./Object 216" xlink:type="simple" xlink:show="embed" xlink:actuate="onLoad"/><draw:image xlink:href="./ObjectReplacements/Object 216" xlink:type="simple" xlink:show="embed" xlink:actuate="onLoad"/></draw:frame>)|= </text:p>
      <text:p text:style-name="Standard"><text:span text:style-name="T4"><text:s text:c="3"/></text:span><draw:frame draw:style-name="fr5" draw:name="Objekt367" text:anchor-type="as-char" svg:y="-0.621cm" svg:width="0.603cm" svg:height="1.041cm" draw:z-index="122"><draw:object xlink:href="./Object 217" xlink:type="simple" xlink:show="embed" xlink:actuate="onLoad"/><draw:image xlink:href="./ObjectReplacements/Object 217" xlink:type="simple" xlink:show="embed" xlink:actuate="onLoad"/></draw:frame><draw:frame draw:style-name="fr5" draw:name="Objekt368" text:anchor-type="as-char" svg:y="-0.716cm" svg:width="1.833cm" svg:height="1.194cm" draw:z-index="123"><draw:object xlink:href="./Object 218" xlink:type="simple" xlink:show="embed" xlink:actuate="onLoad"/><draw:image xlink:href="./ObjectReplacements/Object 218" xlink:type="simple" xlink:show="embed" xlink:actuate="onLoad"/></draw:frame>=<draw:frame draw:style-name="fr5" draw:name="Objekt369" text:anchor-type="as-char" svg:y="-0.621cm" svg:width="0.603cm" svg:height="1.041cm" draw:z-index="124"><draw:object xlink:href="./Object 219" xlink:type="simple" xlink:show="embed" xlink:actuate="onLoad"/><draw:image xlink:href="./ObjectReplacements/Object 219" xlink:type="simple" xlink:show="embed" xlink:actuate="onLoad"/></draw:frame>(1-<draw:frame draw:style-name="fr5" draw:name="Objekt370" text:anchor-type="as-char" svg:y="-0.621cm" svg:width="1.833cm" svg:height="1.099cm" draw:z-index="125"><draw:object xlink:href="./Object 220" xlink:type="simple" xlink:show="embed" xlink:actuate="onLoad"/><draw:image xlink:href="./ObjectReplacements/Object 220" xlink:type="simple" xlink:show="embed" xlink:actuate="onLoad"/></draw:frame>)<text:span text:style-name="T21"></text:span><draw:frame draw:style-name="fr5" draw:name="Objekt371" text:anchor-type="as-char" svg:y="-0.621cm" svg:width="0.603cm" svg:height="1.041cm" draw:z-index="126"><draw:object xlink:href="./Object 221" xlink:type="simple" xlink:show="embed" xlink:actuate="onLoad"/><draw:image xlink:href="./ObjectReplacements/Object 221" xlink:type="simple" xlink:show="embed" xlink:actuate="onLoad"/></draw:frame>(1-<draw:frame draw:style-name="fr5" draw:name="Objekt372" text:anchor-type="as-char" svg:y="-0.621cm" svg:width="0.99cm" svg:height="1.067cm" draw:z-index="127"><draw:object xlink:href="./Object 222" xlink:type="simple" xlink:show="embed" xlink:actuate="onLoad"/><draw:image xlink:href="./ObjectReplacements/Object 222" xlink:type="simple" xlink:show="embed" xlink:actuate="onLoad"/></draw:frame>)=<draw:frame draw:style-name="fr5" draw:name="Objekt373" text:anchor-type="as-char" svg:y="-0.621cm" svg:width="0.603cm" svg:height="1.041cm" draw:z-index="128"><draw:object xlink:href="./Object 223" xlink:type="simple" xlink:show="embed" xlink:actuate="onLoad"/><draw:image xlink:href="./ObjectReplacements/Object 223" xlink:type="simple" xlink:show="embed" xlink:actuate="onLoad"/></draw:frame><draw:frame draw:style-name="fr5" draw:name="Objekt374" text:anchor-type="as-char" svg:y="-0.621cm" svg:width="0.37cm" svg:height="1.004cm" draw:z-index="129"><draw:object xlink:href="./Object 224" xlink:type="simple" xlink:show="embed" xlink:actuate="onLoad"/><draw:image xlink:href="./ObjectReplacements/Object 224" xlink:type="simple" xlink:show="embed" xlink:actuate="onLoad"/></draw:frame>&gt;<text:span text:style-name="T23"></text:span> <text:span text:style-name="T21"></text:span> </text:p>
      <text:p text:style-name="Standard"><text:span text:style-name="T4"><text:s text:c="4"/></text:span>(a<text:span text:style-name="T6">n</text:span>)<draw:frame draw:style-name="fr3" draw:name="Objekt75" text:anchor-type="as-char" svg:width="0.57cm" svg:height="0.628cm" draw:z-index="426"><draw:object xlink:href="./Object 225" xlink:type="simple" xlink:show="embed" xlink:actuate="onLoad"/><draw:image xlink:href="./ObjectReplacements/Object 225" xlink:type="simple" xlink:show="embed" xlink:actuate="onLoad"/></draw:frame> divergiert.</text:p>
      <text:p text:style-name="P6"/>
      <text:p text:style-name="Standard"><text:span text:style-name="T1">S2.1.3</text:span><text:span text:style-name="T5">(1255)</text:span>Vor:Seien (a<text:span text:style-name="T6">n</text:span>),(b<text:span text:style-name="T6">n</text:span>),(c<text:span text:style-name="T6">n</text:span>) Folgen aus <text:span text:style-name="T16">R</text:span> mit a<text:span text:style-name="T6">n</text:span><draw:frame draw:style-name="fr5" draw:name="Objekt375" text:anchor-type="as-char" svg:y="-0.377cm" svg:width="0.67cm" svg:height="0.88cm" draw:z-index="130"><draw:object xlink:href="./Object 226" xlink:type="simple" xlink:show="embed" xlink:actuate="onLoad"/><draw:image xlink:href="./ObjectReplacements/Object 226" xlink:type="simple" xlink:show="embed" xlink:actuate="onLoad"/></draw:frame>a, b<text:span text:style-name="T6">n</text:span><draw:frame draw:style-name="fr5" draw:name="Objekt376" text:anchor-type="as-char" svg:y="-0.377cm" svg:width="0.67cm" svg:height="0.88cm" draw:z-index="131"><draw:object xlink:href="./Object 227" xlink:type="simple" xlink:show="embed" xlink:actuate="onLoad"/><draw:image xlink:href="./ObjectReplacements/Object 227" xlink:type="simple" xlink:show="embed" xlink:actuate="onLoad"/></draw:frame>b, <text:span text:style-name="T21"></text:span><text:span text:style-name="T16">R</text:span></text:p>
      <text:p text:style-name="P2">#beachten: Vor gelten für alle folgenden Punkte!!!!!!!!!!</text:p>
      <text:p text:style-name="Standard">Beh:</text:p>
      <text:p text:style-name="Standard">1.)a<text:span text:style-name="T6">n</text:span><text:span text:style-name="T21"></text:span> (<text:span text:style-name="T21"></text:span>) für unendlich viele n<text:span text:style-name="T21"></text:span><text:span text:style-name="T16">N </text:span><text:span text:style-name="T21"></text:span> a<text:span text:style-name="T21"></text:span> (a<text:span text:style-name="T21"></text:span>)</text:p>
      <text:p text:style-name="Standard"><text:span text:style-name="T4"><text:s text:c="2"/></text:span>Bew:zu a<text:span text:style-name="T6">n</text:span><text:span text:style-name="T21"></text:span>..a<text:span text:style-name="T6">n</text:span><text:span text:style-name="T21"></text:span>a, Annahme a&gt;<text:span text:style-name="T21"></text:span>, Wähle <text:span text:style-name="T23"></text:span><text:span text:style-name="T6">0</text:span>:=<draw:frame draw:style-name="fr4" draw:name="Objekt76" text:anchor-type="as-char" svg:y="-0.621cm" svg:width="0.965cm" svg:height="1cm" draw:z-index="427"><draw:object xlink:href="./Object 228" xlink:type="simple" xlink:show="embed" xlink:actuate="onLoad"/><draw:image xlink:href="./ObjectReplacements/Object 228" xlink:type="simple" xlink:show="embed" xlink:actuate="onLoad"/></draw:frame>&gt;0 <text:span text:style-name="T21"></text:span></text:p>
      <text:p text:style-name="Standard"><text:span text:style-name="T4"><text:s text:c="6"/></text:span><text:span text:style-name="T21"></text:span><text:span text:style-name="T31"> </text:span><text:span text:style-name="T30">n</text:span><text:span text:style-name="T7">0</text:span><text:span text:style-name="T30">(</text:span><text:span text:style-name="T23"></text:span><text:span text:style-name="T7">0</text:span><text:span text:style-name="T30">):|a</text:span><text:span text:style-name="T7">n</text:span><text:span text:style-name="T30">-a|&lt;</text:span><text:span text:style-name="T23"></text:span><text:span text:style-name="T7">0</text:span><text:span text:style-name="T30"> </text:span><text:span text:style-name="T21"></text:span><text:span text:style-name="T30"> n</text:span><text:span text:style-name="T21"></text:span><text:span text:style-name="T30">n</text:span><text:span text:style-name="T7">0</text:span><text:span text:style-name="T30">(</text:span><text:span text:style-name="T23"></text:span><text:span text:style-name="T30">) </text:span><text:span text:style-name="T21"></text:span><text:span text:style-name="T30"> a</text:span><text:span text:style-name="T7">n</text:span><text:span text:style-name="T30">=a</text:span><text:span text:style-name="T7">n</text:span><text:span text:style-name="T30">-a+a-</text:span><text:span text:style-name="T21"></text:span><text:span text:style-name="T30">+</text:span><text:span text:style-name="T21"></text:span><text:span text:style-name="T30">=a</text:span><text:span text:style-name="T7">n</text:span><text:span text:style-name="T30">-a+2</text:span><text:span text:style-name="T23"></text:span><text:span text:style-name="T7">0</text:span><text:span text:style-name="T30">+</text:span><text:span text:style-name="T21"></text:span><text:span text:style-name="T30">2</text:span><text:span text:style-name="T23"></text:span><text:span text:style-name="T7">0</text:span><text:span text:style-name="T30">+</text:span><text:span text:style-name="T21"></text:span><text:span text:style-name="T30">-|a</text:span><text:span text:style-name="T7">n</text:span><text:span text:style-name="T30">-a|</text:span><text:span text:style-name="T21"></text:span><text:span text:style-name="T30"> </text:span></text:p>
      <text:p text:style-name="Standard"><text:span text:style-name="T31"><text:s text:c="6"/></text:span>2<text:span text:style-name="T23"></text:span><text:span text:style-name="T6">0</text:span>+<text:span text:style-name="T21"></text:span>-<text:span text:style-name="T23"></text:span><text:span text:style-name="T6">0</text:span>= <text:span text:style-name="T21"></text:span>+<text:span text:style-name="T23"></text:span><text:span text:style-name="T6">0</text:span> <text:span text:style-name="T21"></text:span> n<text:span text:style-name="T21"></text:span>n<text:span text:style-name="T6">0 </text:span><text:span text:style-name="T21"></text:span> Widerspruch zur Annahme <text:span text:style-name="T21"></text:span> a<text:span text:style-name="T6">n</text:span><text:span text:style-name="T21"></text:span></text:p>
      <text:p text:style-name="Standard"><draw:line text:anchor-type="char" draw:z-index="323" draw:name="Form34" draw:style-name="gr6" draw:text-style-name="P19" svg:x1="6.853cm" svg:y1="0.258cm" svg:x2="6.853cm" svg:y2="0.56cm"><text:p/></draw:line>Bem: a<text:span text:style-name="T6">n</text:span>&lt;<text:span text:style-name="T21"></text:span> für <text:span text:style-name="T21"></text:span> viele n<text:span text:style-name="T21"></text:span><text:span text:style-name="T16">N</text:span> <text:span text:style-name="T21"></text:span> a&lt;<text:span text:style-name="T21"></text:span> sondern a<text:span text:style-name="T21"></text:span> </text:p>
      <text:p text:style-name="Standard"/>
      <text:p text:style-name="Standard">2.)a<text:span text:style-name="T6">n</text:span><text:span text:style-name="T21"></text:span>b<text:span text:style-name="T6">n </text:span>(a<text:span text:style-name="T6">n</text:span><text:span text:style-name="T21"></text:span>b<text:span text:style-name="T6">n</text:span>) für unendlich viele n<text:span text:style-name="T21"></text:span><text:span text:style-name="T16">N</text:span> <text:span text:style-name="T21"></text:span> a<text:span text:style-name="T21"></text:span>b (a<text:span text:style-name="T21"></text:span>b) </text:p>
      <text:p text:style-name="Standard"><draw:line text:anchor-type="char" draw:z-index="322" draw:name="Form35" draw:style-name="gr2" draw:text-style-name="P19" svg:x1="2.945cm" svg:y1="0.753cm" svg:x2="2.538cm" svg:y2="2.356cm"><text:p/></draw:line><text:span text:style-name="T4"><text:s text:c="3"/></text:span>Bew:zu a<text:span text:style-name="T6">n</text:span><text:span text:style-name="T21"></text:span>b<text:span text:style-name="T6">n</text:span> ...Annahme a&gt;b, <text:span text:style-name="T23"></text:span><text:span text:style-name="T6">0</text:span>:=<draw:frame draw:style-name="fr3" draw:name="Objekt77" text:anchor-type="as-char" svg:width="0.931cm" svg:height="1cm" draw:z-index="428"><draw:object xlink:href="./Object 229" xlink:type="simple" xlink:show="embed" xlink:actuate="onLoad"/><draw:image xlink:href="./ObjectReplacements/Object 229" xlink:type="simple" xlink:show="embed" xlink:actuate="onLoad"/></draw:frame>&gt;0 <text:span text:style-name="T21"></text:span> </text:p>
      <text:p text:style-name="Standard"><text:span text:style-name="T4"><text:s text:c="7"/></text:span><text:span text:style-name="T21"></text:span><text:span text:style-name="T4"> </text:span>n<text:span text:style-name="T6">0</text:span>(<text:span text:style-name="T23"></text:span>):|a<text:span text:style-name="T6">n</text:span>-a|&lt;<text:span text:style-name="T23"></text:span><text:span text:style-name="T6">0</text:span>, |b<text:span text:style-name="T6">n</text:span>-b|&lt;<text:span text:style-name="T23"></text:span><text:span text:style-name="T6">0</text:span> <text:span text:style-name="T21"></text:span> n<text:span text:style-name="T21"></text:span>n<text:span text:style-name="T6">0</text:span> <text:span text:style-name="T21"></text:span></text:p>
      <text:p text:style-name="Standard"><text:span text:style-name="T31"><text:s text:c="7"/></text:span><text:span text:style-name="T30">a</text:span><text:span text:style-name="T7">n</text:span><text:span text:style-name="T30">-b</text:span><text:span text:style-name="T7">n</text:span><text:span text:style-name="T30">=a</text:span><text:span text:style-name="T7">n</text:span><text:span text:style-name="T30">-a+a-b-(b</text:span><text:span text:style-name="T7">n</text:span><text:span text:style-name="T30">-b)=a</text:span><text:span text:style-name="T7">n</text:span><text:span text:style-name="T30">-a+3</text:span><text:span text:style-name="T23"></text:span><text:span text:style-name="T7">0</text:span><text:span text:style-name="T30">-(b</text:span><text:span text:style-name="T7">n</text:span><text:span text:style-name="T30">-b)</text:span><text:span text:style-name="T21"></text:span><text:span text:style-name="T30">3</text:span><text:span text:style-name="T23"></text:span><text:span text:style-name="T7">0</text:span><text:span text:style-name="T30">-|a</text:span><text:span text:style-name="T7">n</text:span><text:span text:style-name="T30">-a|-|b</text:span><text:span text:style-name="T7">n</text:span><text:span text:style-name="T30">-b|&gt;3</text:span><text:span text:style-name="T23"></text:span><text:span text:style-name="T7">0</text:span><text:span text:style-name="T30">-</text:span><text:span text:style-name="T23"></text:span><text:span text:style-name="T7">0</text:span><text:span text:style-name="T30">-</text:span><text:span text:style-name="T23"></text:span><text:span text:style-name="T7">0</text:span><text:span text:style-name="T30">=</text:span><text:span text:style-name="T23"></text:span><text:span text:style-name="T7">0</text:span><text:span text:style-name="T30"> </text:span><text:span text:style-name="T21"></text:span><text:span text:style-name="T30"> </text:span></text:p>
      <text:p text:style-name="Standard"><text:span text:style-name="T31"><text:s text:c="7"/></text:span>a<text:span text:style-name="T6">n</text:span>&gt;b<text:span text:style-name="T6">n</text:span>+<text:span text:style-name="T23"></text:span><text:span text:style-name="T6">0 <text:s/></text:span><text:span text:style-name="T21"></text:span> n<text:span text:style-name="T21"></text:span>n<text:span text:style-name="T6">0</text:span> <text:span text:style-name="T21"></text:span> Widerspruch <text:span text:style-name="T21"></text:span> a<text:span text:style-name="T21"></text:span>b</text:p>
      <text:p text:style-name="P11"><draw:line text:anchor-type="char" draw:z-index="333" draw:name="Form36" draw:style-name="gr2" draw:text-style-name="P19" svg:x1="9.843cm" svg:y1="0.335cm" svg:x2="15.558cm" svg:y2="0.335cm"><text:p/></draw:line></text:p>
      <text:p text:style-name="Standard">3.)a<text:span text:style-name="T6">n</text:span><text:span text:style-name="T21"></text:span>c<text:span text:style-name="T6">n</text:span><text:span text:style-name="T21"></text:span>b<text:span text:style-name="T6">n</text:span> für fast alle n<text:span text:style-name="T21"></text:span><text:span text:style-name="T16">N</text:span> und a=b <text:span text:style-name="T21"></text:span> c<text:span text:style-name="T6">n</text:span><draw:frame draw:style-name="fr5" draw:name="Objekt377" text:anchor-type="as-char" svg:y="-0.377cm" svg:width="0.67cm" svg:height="0.88cm" draw:z-index="132"><draw:object xlink:href="./Object 230" xlink:type="simple" xlink:show="embed" xlink:actuate="onLoad"/><draw:image xlink:href="./ObjectReplacements/Object 230" xlink:type="simple" xlink:show="embed" xlink:actuate="onLoad"/></draw:frame>a, a<text:span text:style-name="T6">n</text:span><draw:frame draw:style-name="fr5" draw:name="Objekt378" text:anchor-type="as-char" svg:y="-0.377cm" svg:width="0.67cm" svg:height="0.88cm" draw:z-index="133"><draw:object xlink:href="./Object 231" xlink:type="simple" xlink:show="embed" xlink:actuate="onLoad"/><draw:image xlink:href="./ObjectReplacements/Object 231" xlink:type="simple" xlink:show="embed" xlink:actuate="onLoad"/></draw:frame>a, b<text:span text:style-name="T6">n</text:span><draw:frame draw:style-name="fr5" draw:name="Objekt379" text:anchor-type="as-char" svg:y="-0.377cm" svg:width="0.67cm" svg:height="0.88cm" draw:z-index="134"><draw:object xlink:href="./Object 232" xlink:type="simple" xlink:show="embed" xlink:actuate="onLoad"/><draw:image xlink:href="./ObjectReplacements/Object 232" xlink:type="simple" xlink:show="embed" xlink:actuate="onLoad"/></draw:frame>b=a</text:p>
      <text:p text:style-name="Standard"><text:span text:style-name="T4"><text:s text:c="2"/></text:span><text:span text:style-name="T30">Bew:a-c</text:span><text:span text:style-name="T7">n</text:span><text:span text:style-name="T30">=a-a</text:span><text:span text:style-name="T7">n</text:span><text:span text:style-name="T30">+</text:span><text:span text:style-name="T30"><draw:frame draw:style-name="fr4" draw:name="Objekt266" text:anchor-type="as-char" svg:y="-0.377cm" svg:width="1.154cm" svg:height="1.064cm" draw:z-index="429"><draw:object xlink:href="./Object 106" xlink:type="simple" xlink:show="embed" xlink:actuate="onLoad"/><draw:image xlink:href="./ObjectReplacements/Object 106" xlink:type="simple" xlink:show="embed" xlink:actuate="onLoad"/><svg:desc>Formel</svg:desc></draw:frame></text:span><text:span text:style-name="T21"></text:span><text:span text:style-name="T30">a-a</text:span><text:span text:style-name="T7">n</text:span><text:span text:style-name="T21"></text:span><text:span text:style-name="T30">|a</text:span><text:span text:style-name="T7">n</text:span><text:span text:style-name="T30">-a|, <text:s text:c="2"/></text:span></text:p>
      <text:p text:style-name="Standard"><text:span text:style-name="T31"><text:s text:c="6"/></text:span><text:span text:style-name="T30">c</text:span><text:span text:style-name="T7">n</text:span><text:span text:style-name="T30">-b=</text:span><text:span text:style-name="T30"><draw:frame draw:style-name="fr4" draw:name="Objekt78" text:anchor-type="as-char" svg:y="-0.377cm" svg:width="0.977cm" svg:height="0.975cm" draw:z-index="430"><draw:object xlink:href="./Object 107" xlink:type="simple" xlink:show="embed" xlink:actuate="onLoad"/><draw:image xlink:href="./ObjectReplacements/Object 107" xlink:type="simple" xlink:show="embed" xlink:actuate="onLoad"/><svg:desc>Formel</svg:desc></draw:frame></text:span><text:span text:style-name="T30">+b</text:span><text:span text:style-name="T7">n</text:span><text:span text:style-name="T30">-b</text:span><text:span text:style-name="T21"></text:span><text:span text:style-name="T30">b</text:span><text:span text:style-name="T7">n</text:span><text:span text:style-name="T30">-b</text:span><text:span text:style-name="T21"></text:span><text:span text:style-name="T30">|b</text:span><text:span text:style-name="T7">n</text:span><text:span text:style-name="T30">-b|=|b</text:span><text:span text:style-name="T7">n</text:span><text:span text:style-name="T30">-a| </text:span><text:span text:style-name="T21"></text:span></text:p>
      <text:p text:style-name="Standard"><text:span text:style-name="T31"><text:s text:c="6"/></text:span><text:span text:style-name="T30">|c</text:span><text:span text:style-name="T7">n</text:span><text:span text:style-name="T30">-a|</text:span><text:span text:style-name="T21"></text:span><text:span text:style-name="T30">max</text:span><text:span text:style-name="T21"></text:span><text:span text:style-name="T30">|a</text:span><text:span text:style-name="T7">n</text:span><text:span text:style-name="T30">-a|,|b</text:span><text:span text:style-name="T7">n</text:span><text:span text:style-name="T30">-a|</text:span><text:span text:style-name="T21"></text:span><text:span text:style-name="T30">&lt;</text:span><text:span text:style-name="T23"></text:span><text:span text:style-name="T30"> </text:span><text:span text:style-name="T21"></text:span><text:span text:style-name="T30"> n</text:span><text:span text:style-name="T21"></text:span><text:span text:style-name="T30">n</text:span><text:span text:style-name="T7">0</text:span><text:span text:style-name="T30">(</text:span><text:span text:style-name="T23"></text:span><text:span text:style-name="T30">) </text:span><text:span text:style-name="T21"></text:span><text:span text:style-name="T30"> c</text:span><text:span text:style-name="T7">n</text:span><draw:frame draw:style-name="fr5" draw:name="Objekt380" text:anchor-type="as-char" svg:y="-0.377cm" svg:width="0.67cm" svg:height="0.88cm" draw:z-index="135"><draw:object xlink:href="./Object 235" xlink:type="simple" xlink:show="embed" xlink:actuate="onLoad"/><draw:image xlink:href="./ObjectReplacements/Object 235" xlink:type="simple" xlink:show="embed" xlink:actuate="onLoad"/></draw:frame><text:span text:style-name="T30">a</text:span></text:p>
      <text:p text:style-name="P3"/>
      <text:p text:style-name="Standard"><text:span text:style-name="T30">Bsp:1.)a</text:span><text:span text:style-name="T7">n</text:span><text:span text:style-name="T30">=-1/n, -1/n&lt;0 </text:span><text:span text:style-name="T21"></text:span><text:span text:style-name="T30"> n</text:span><text:span text:style-name="T21"></text:span><text:span text:style-name="T20">N</text:span><text:span text:style-name="T30">, </text:span><draw:frame draw:style-name="fr4" draw:name="Objekt80" text:anchor-type="as-char" svg:y="-0.377cm" svg:width="0.635cm" svg:height="0.704cm" draw:z-index="431"><draw:object xlink:href="./Object 236" xlink:type="simple" xlink:show="embed" xlink:actuate="onLoad"/><draw:image xlink:href="./ObjectReplacements/Object 236" xlink:type="simple" xlink:show="embed" xlink:actuate="onLoad"/></draw:frame><text:span text:style-name="T30">(-1/n)=0 <text:s text:c="5"/></text:span></text:p>
      <text:p text:style-name="Standard"><text:span text:style-name="T31"><text:s text:c="4"/></text:span><text:span text:style-name="T30">2.)a</text:span><text:span text:style-name="T7">n</text:span><text:span text:style-name="T30">=</text:span><draw:frame draw:style-name="fr4" draw:name="Objekt81" text:anchor-type="as-char" svg:y="-0.684cm" svg:width="2.081cm" svg:height="1.127cm" draw:z-index="432"><draw:object xlink:href="./Object 237" xlink:type="simple" xlink:show="embed" xlink:actuate="onLoad"/><draw:image xlink:href="./ObjectReplacements/Object 237" xlink:type="simple" xlink:show="embed" xlink:actuate="onLoad"/></draw:frame><text:span text:style-name="T30">=</text:span><draw:frame draw:style-name="fr4" draw:name="Objekt82" text:anchor-type="as-char" svg:y="-1.152cm" svg:width="1.739cm" svg:height="2.125cm" draw:z-index="433"><draw:object xlink:href="./Object 238" xlink:type="simple" xlink:show="embed" xlink:actuate="onLoad"/><draw:image xlink:href="./ObjectReplacements/Object 238" xlink:type="simple" xlink:show="embed" xlink:actuate="onLoad"/></draw:frame><draw:frame draw:style-name="fr5" draw:name="Objekt381" text:anchor-type="as-char" svg:y="-0.377cm" svg:width="0.67cm" svg:height="0.88cm" draw:z-index="136"><draw:object xlink:href="./Object 239" xlink:type="simple" xlink:show="embed" xlink:actuate="onLoad"/><draw:image xlink:href="./ObjectReplacements/Object 239" xlink:type="simple" xlink:show="embed" xlink:actuate="onLoad"/></draw:frame><text:span text:style-name="T30">1/2</text:span></text:p>
      <text:p text:style-name="Standard"><text:span text:style-name="T31"/></text:p>
      <text:p text:style-name="Standard"><text:soft-page-break/><text:span text:style-name="T31"><text:s text:c="4"/></text:span><text:span text:style-name="T30">3.)a</text:span><text:span text:style-name="T7">n</text:span><text:span text:style-name="T30">=</text:span><draw:frame draw:style-name="fr4" draw:name="Objekt83" text:anchor-type="as-char" svg:y="-0.416cm" svg:width="1.025cm" svg:height="0.506cm" draw:z-index="434"><draw:object xlink:href="./Object 240" xlink:type="simple" xlink:show="embed" xlink:actuate="onLoad"/><draw:image xlink:href="./ObjectReplacements/Object 240" xlink:type="simple" xlink:show="embed" xlink:actuate="onLoad"/></draw:frame><text:span text:style-name="T30">-</text:span><draw:frame draw:style-name="fr4" draw:name="Objekt84" text:anchor-type="as-char" svg:y="-0.416cm" svg:width="0.524cm" svg:height="0.506cm" draw:z-index="435"><draw:object xlink:href="./Object 241" xlink:type="simple" xlink:show="embed" xlink:actuate="onLoad"/><draw:image xlink:href="./ObjectReplacements/Object 241" xlink:type="simple" xlink:show="embed" xlink:actuate="onLoad"/></draw:frame><text:span text:style-name="T30">=</text:span><draw:frame draw:style-name="fr4" draw:name="Objekt85" text:anchor-type="as-char" svg:y="-0.69cm" svg:width="4.57cm" svg:height="1.108cm" draw:z-index="436"><draw:object xlink:href="./Object 242" xlink:type="simple" xlink:show="embed" xlink:actuate="onLoad"/><draw:image xlink:href="./ObjectReplacements/Object 242" xlink:type="simple" xlink:show="embed" xlink:actuate="onLoad"/></draw:frame><draw:frame draw:style-name="fr4" draw:name="Objekt86" text:anchor-type="as-char" svg:y="-0.377cm" svg:width="1.483cm" svg:height="0.968cm" draw:z-index="437"><draw:object xlink:href="./Object 243" xlink:type="simple" xlink:show="embed" xlink:actuate="onLoad"/><draw:image xlink:href="./ObjectReplacements/Object 243" xlink:type="simple" xlink:show="embed" xlink:actuate="onLoad"/></draw:frame><draw:frame draw:style-name="fr4" draw:name="Objekt87" text:anchor-type="as-char" svg:y="-0.621cm" svg:width="1.879cm" svg:height="1.037cm" draw:z-index="438"><draw:object xlink:href="./Object 244" xlink:type="simple" xlink:show="embed" xlink:actuate="onLoad"/><draw:image xlink:href="./ObjectReplacements/Object 244" xlink:type="simple" xlink:show="embed" xlink:actuate="onLoad"/></draw:frame><text:span text:style-name="T30">=</text:span></text:p>
      <text:p text:style-name="P4"><text:s text:c="7"/></text:p>
      <text:p text:style-name="Standard"><text:span text:style-name="T31"><text:s text:c="7"/></text:span><draw:frame draw:style-name="fr4" draw:name="Objekt88" text:anchor-type="as-char" svg:y="-0.621cm" svg:width="1.879cm" svg:height="1.037cm" draw:z-index="439"><draw:object xlink:href="./Object 245" xlink:type="simple" xlink:show="embed" xlink:actuate="onLoad"/><draw:image xlink:href="./ObjectReplacements/Object 245" xlink:type="simple" xlink:show="embed" xlink:actuate="onLoad"/></draw:frame><text:span text:style-name="T30">, <text:s text:c="2"/>0</text:span><text:span text:style-name="T21"></text:span><text:span text:style-name="T30">a</text:span><text:span text:style-name="T7">n</text:span><text:span text:style-name="T30">&lt;</text:span><draw:frame draw:style-name="fr4" draw:name="Objekt89" text:anchor-type="as-char" svg:y="-0.621cm" svg:width="0.607cm" svg:height="1.037cm" draw:z-index="440"><draw:object xlink:href="./Object 246" xlink:type="simple" xlink:show="embed" xlink:actuate="onLoad"/><draw:image xlink:href="./ObjectReplacements/Object 246" xlink:type="simple" xlink:show="embed" xlink:actuate="onLoad"/></draw:frame><text:span text:style-name="T30">&lt;</text:span><text:span text:style-name="T23"></text:span><text:span text:style-name="T30"> </text:span><text:span text:style-name="T21"></text:span><text:span text:style-name="T30"> n</text:span><text:span text:style-name="T21"></text:span><text:span text:style-name="T30">n</text:span><text:span text:style-name="T7">0</text:span><text:span text:style-name="T30">(</text:span><text:span text:style-name="T23"></text:span><text:span text:style-name="T30">):=</text:span><text:span text:style-name="T21"></text:span><draw:frame draw:style-name="fr4" draw:name="Objekt90" text:anchor-type="as-char" svg:y="-0.621cm" svg:width="0.478cm" svg:height="1.064cm" draw:z-index="441"><draw:object xlink:href="./Object 247" xlink:type="simple" xlink:show="embed" xlink:actuate="onLoad"/><draw:image xlink:href="./ObjectReplacements/Object 247" xlink:type="simple" xlink:show="embed" xlink:actuate="onLoad"/></draw:frame><text:span text:style-name="T21"></text:span><text:span text:style-name="T30">+1</text:span></text:p>
      <text:p text:style-name="P5"/>
      <text:p text:style-name="P5"/>
      <text:p text:style-name="P5">A2.1.13 </text:p>
      <text:p text:style-name="Standard">Zeige oder widerlege: Konvergiert die Folge (a<text:span text:style-name="T6">n</text:span><text:span text:style-name="T36">)</text:span><draw:frame draw:style-name="fr4" draw:name="Objekt91" text:anchor-type="as-char" svg:y="-0.377cm" svg:width="0.436cm" svg:height="0.506cm" draw:z-index="442"><draw:object xlink:href="./Object 248" xlink:type="simple" xlink:show="embed" xlink:actuate="onLoad"/><draw:image xlink:href="./ObjectReplacements/Object 248" xlink:type="simple" xlink:show="embed" xlink:actuate="onLoad"/></draw:frame> gegen a<text:span text:style-name="T21"></text:span><text:span text:style-name="T16">R</text:span>, so </text:p>
      <text:p text:style-name="Standard">konvergiert die Folge (|[a<text:span text:style-name="T6">n</text:span>]<text:span text:style-name="T36">)</text:span><draw:frame draw:style-name="fr4" draw:name="Objekt92" text:anchor-type="as-char" svg:y="-0.377cm" svg:width="0.436cm" svg:height="0.506cm" draw:z-index="443"><draw:object xlink:href="./Object 249" xlink:type="simple" xlink:show="embed" xlink:actuate="onLoad"/><draw:image xlink:href="./ObjectReplacements/Object 249" xlink:type="simple" xlink:show="embed" xlink:actuate="onLoad"/></draw:frame> gegen <text:span text:style-name="T21"></text:span>a<text:span text:style-name="T21"></text:span>. (<text:span text:style-name="T21"></text:span>x<text:span text:style-name="T21"></text:span>: das größte Ganze von x).<text:span text:style-name="T44"> </text:span></text:p>
      <text:p text:style-name="Standard"><text:span text:style-name="T44">//</text:span><text:span text:style-name="T46">S2.1.2</text:span><text:span text:style-name="T44"> (1250) (z</text:span><text:span text:style-name="T13">n</text:span><text:span text:style-name="T44">),z</text:span><text:span text:style-name="T13">n</text:span><text:span text:style-name="T29"><draw:frame draw:style-name="fr5" draw:name="Objekt382" text:anchor-type="as-char" svg:y="-0.598cm" svg:width="0.67cm" svg:height="0.693cm" draw:z-index="137"><draw:object xlink:href="./Object 250" xlink:type="simple" xlink:show="embed" xlink:actuate="onLoad"/><draw:image xlink:href="./ObjectReplacements/Object 250" xlink:type="simple" xlink:show="embed" xlink:actuate="onLoad"/></draw:frame></text:span><text:span text:style-name="T44">z, z,z</text:span><text:span text:style-name="T13">n</text:span><text:span text:style-name="T25"></text:span><text:span text:style-name="T44">C. 2.)(z</text:span><text:span text:style-name="T13">n</text:span><text:span text:style-name="T44">)</text:span><text:span text:style-name="T44"><draw:frame draw:style-name="fr4" draw:name="Objekt93" text:anchor-type="as-char" svg:y="-0.377cm" svg:width="0.439cm" svg:height="0.506cm" draw:z-index="444"><draw:object xlink:href="./Object 251" xlink:type="simple" xlink:show="embed" xlink:actuate="onLoad"/><draw:image xlink:href="./ObjectReplacements/Object 251" xlink:type="simple" xlink:show="embed" xlink:actuate="onLoad"/></draw:frame></text:span><text:span text:style-name="T44"> ist eine Cauchy Folge,//</text:span></text:p>
      <text:p text:style-name="Standard"><text:span text:style-name="T44">// d.h. </text:span><text:span text:style-name="T25"></text:span><text:span text:style-name="T44"> </text:span><text:span text:style-name="T24"></text:span><text:span text:style-name="T44">&gt;0 </text:span><text:span text:style-name="T25"></text:span><text:span text:style-name="T44"> n</text:span><text:span text:style-name="T13">0</text:span><text:span text:style-name="T44">(</text:span><text:span text:style-name="T24"></text:span><text:span text:style-name="T44">)</text:span><text:span text:style-name="T25"></text:span><text:span text:style-name="T44">N mit |z</text:span><text:span text:style-name="T13">n</text:span><text:span text:style-name="T44">-z</text:span><text:span text:style-name="T13">m</text:span><text:span text:style-name="T44">|&lt;</text:span><text:span text:style-name="T24"></text:span><text:span text:style-name="T44"> </text:span><text:span text:style-name="T25"></text:span><text:span text:style-name="T44"> n,m</text:span><text:span text:style-name="T25"></text:span><text:span text:style-name="T44">n</text:span><text:span text:style-name="T13">0</text:span><text:span text:style-name="T44">//</text:span></text:p>
      <text:p text:style-name="Standard">Lös:Aussage gilt nicht! Bsp:a<text:span text:style-name="T6">n</text:span>=<draw:frame draw:style-name="fr3" draw:name="Objekt94" text:anchor-type="as-char" svg:width="1.132cm" svg:height="1.095cm" draw:z-index="445"><draw:object xlink:href="./Object 252" xlink:type="simple" xlink:show="embed" xlink:actuate="onLoad"/><draw:image xlink:href="./ObjectReplacements/Object 252" xlink:type="simple" xlink:show="embed" xlink:actuate="onLoad"/></draw:frame><text:span text:style-name="T6"> </text:span><text:span text:style-name="T21"></text:span> <draw:frame draw:style-name="fr4" draw:name="Objekt95" text:anchor-type="as-char" svg:y="-0.377cm" svg:width="0.534cm" svg:height="0.688cm" draw:z-index="446"><draw:object xlink:href="./Object 253" xlink:type="simple" xlink:show="embed" xlink:actuate="onLoad"/><draw:image xlink:href="./ObjectReplacements/Object 253" xlink:type="simple" xlink:show="embed" xlink:actuate="onLoad"/></draw:frame><text:s/>a<text:span text:style-name="T6">n</text:span>=0, aber</text:p>
      <text:p text:style-name="Standard"><text:span text:style-name="T4"><text:s text:c="3"/></text:span><text:span text:style-name="T4"><draw:frame draw:style-name="fr4" draw:name="Objekt79" text:anchor-type="as-char" svg:y="-0.377cm" svg:width="0.534cm" svg:height="0.688cm" draw:z-index="447"><draw:object xlink:href="./Object 160" xlink:type="simple" xlink:show="embed" xlink:actuate="onLoad"/><draw:image xlink:href="./ObjectReplacements/Object 160" xlink:type="simple" xlink:show="embed" xlink:actuate="onLoad"/><svg:desc>Formel</svg:desc></draw:frame></text:span><text:span text:style-name="T4"><text:s/></text:span><text:span text:style-name="T21"></text:span>a<text:span text:style-name="T6">n</text:span><text:span text:style-name="T21"></text:span> existiert nicht, denn <text:span text:style-name="T21"></text:span>a<text:span text:style-name="T6">n</text:span><text:span text:style-name="T21"></text:span>=<draw:frame draw:style-name="fr4" draw:name="Objekt97" text:anchor-type="as-char" svg:y="-0.642cm" svg:width="3.494cm" svg:height="1.072cm" draw:z-index="448"><draw:object xlink:href="./Object 255" xlink:type="simple" xlink:show="embed" xlink:actuate="onLoad"/><draw:image xlink:href="./ObjectReplacements/Object 255" xlink:type="simple" xlink:show="embed" xlink:actuate="onLoad"/></draw:frame>,</text:p>
      <text:p text:style-name="Standard"><draw:line text:anchor-type="char" draw:z-index="296" draw:name="Form37" draw:style-name="gr9" draw:text-style-name="P19" svg:x1="3.307cm" svg:y1="0.191cm" svg:x2="3.309cm" svg:y2="0.51cm"><text:p/></draw:line><text:span text:style-name="T4"><text:s text:c="4"/></text:span><text:span text:style-name="T21"></text:span>a<text:span text:style-name="T6">n+1</text:span><text:span text:style-name="T21"></text:span>-<text:span text:style-name="T21"></text:span>a<text:span text:style-name="T6">n</text:span><text:span text:style-name="T21"></text:span><text:span text:style-name="T6"><draw:frame draw:style-name="fr4" draw:name="Objekt98" text:anchor-type="as-char" svg:y="-0.377cm" svg:width="0.365cm" svg:height="0.656cm" draw:z-index="449"><draw:object xlink:href="./Object 256" xlink:type="simple" xlink:show="embed" xlink:actuate="onLoad"/><draw:image xlink:href="./ObjectReplacements/Object 256" xlink:type="simple" xlink:show="embed" xlink:actuate="onLoad"/></draw:frame></text:span>0 (n<text:span text:style-name="T21"></text:span>)</text:p>
      <text:p text:style-name="Standard"><text:span text:style-name="T4"><text:s text:c="4"/></text:span>Genauere Begründung: Zu <text:span text:style-name="T23"></text:span>&gt;0 wähle n<text:span text:style-name="T6">0</text:span>=<text:span text:style-name="T21"></text:span>1/<text:span text:style-name="T23"></text:span><text:span text:style-name="T21"></text:span>+1 <text:span text:style-name="T21"></text:span> </text:p>
      <text:p text:style-name="Standard"><text:span text:style-name="T4"><text:s text:c="4"/></text:span>|a<text:span text:style-name="T6">n</text:span>-0|= 1/n<draw:frame draw:style-name="fr3" draw:name="Objekt99" text:anchor-type="as-char" svg:width="0.28cm" svg:height="0.469cm" draw:z-index="450"><draw:object xlink:href="./Object 257" xlink:type="simple" xlink:show="embed" xlink:actuate="onLoad"/><draw:image xlink:href="./ObjectReplacements/Object 257" xlink:type="simple" xlink:show="embed" xlink:actuate="onLoad"/></draw:frame>1/n<text:span text:style-name="T6">0</text:span>&lt;<text:span text:style-name="T23"></text:span> <text:span text:style-name="T21"></text:span> n<text:span text:style-name="T21"></text:span>n<text:span text:style-name="T6">0</text:span>, sowie |<text:span text:style-name="T21"></text:span>a<text:span text:style-name="T6">n+1</text:span><text:span text:style-name="T21"></text:span>-<text:span text:style-name="T21"></text:span>a<text:span text:style-name="T6">n</text:span><text:span text:style-name="T21"></text:span>|=1 <text:span text:style-name="T21"></text:span> n <text:span text:style-name="T21"></text:span> </text:p>
      <text:p text:style-name="Standard"><text:span text:style-name="T4"><text:s text:c="4"/></text:span>(<text:span text:style-name="T21"></text:span>a<text:span text:style-name="T6">n</text:span><text:span text:style-name="T21"></text:span><text:span text:style-name="T36">)</text:span><text:span text:style-name="T36"><draw:frame draw:style-name="fr4" draw:name="Objekt100" text:anchor-type="as-char" svg:y="-0.377cm" svg:width="0.436cm" svg:height="0.506cm" draw:z-index="451"><draw:object xlink:href="./Object 209" xlink:type="simple" xlink:show="embed" xlink:actuate="onLoad"/><draw:image xlink:href="./ObjectReplacements/Object 209" xlink:type="simple" xlink:show="embed" xlink:actuate="onLoad"/><svg:desc>Formel</svg:desc></draw:frame></text:span> keine Cauchy Folge <draw:frame draw:style-name="fr5" draw:name="Objekt383" text:anchor-type="as-char" svg:y="-0.379cm" svg:width="1.147cm" svg:height="0.866cm" draw:z-index="138"><draw:object xlink:href="./Object 259" xlink:type="simple" xlink:show="embed" xlink:actuate="onLoad"/><draw:image xlink:href="./ObjectReplacements/Object 259" xlink:type="simple" xlink:show="embed" xlink:actuate="onLoad"/></draw:frame>(<text:span text:style-name="T21"></text:span>a<text:span text:style-name="T6">n</text:span><text:span text:style-name="T21"></text:span><text:span text:style-name="T36">)</text:span><text:span text:style-name="T36"><draw:frame draw:style-name="fr4" draw:name="Objekt96" text:anchor-type="as-char" svg:y="-0.377cm" svg:width="0.436cm" svg:height="0.506cm" draw:z-index="452"><draw:object xlink:href="./Object 167" xlink:type="simple" xlink:show="embed" xlink:actuate="onLoad"/><draw:image xlink:href="./ObjectReplacements/Object 167" xlink:type="simple" xlink:show="embed" xlink:actuate="onLoad"/><svg:desc>Formel</svg:desc></draw:frame></text:span> konvergiert nicht oder <text:s/></text:p>
      <text:p text:style-name="Standard"><draw:line text:anchor-type="char" draw:z-index="297" draw:name="Form38" draw:style-name="gr9" draw:text-style-name="P19" svg:x1="3.429cm" svg:y1="0.224cm" svg:x2="3.431cm" svg:y2="0.49cm"><text:p/></draw:line><text:span text:style-name="T4"><text:s text:c="5"/></text:span><text:span text:style-name="T21"></text:span>a<text:span text:style-name="T6">n+1</text:span><text:span text:style-name="T21"></text:span>-<text:span text:style-name="T21"></text:span>a<text:span text:style-name="T6">n</text:span><text:span text:style-name="T21"></text:span><text:span text:style-name="T6"><draw:frame draw:style-name="fr4" draw:name="Objekt102" text:anchor-type="as-char" svg:y="-0.377cm" svg:width="0.365cm" svg:height="0.656cm" draw:z-index="453"><draw:object xlink:href="./Object 261" xlink:type="simple" xlink:show="embed" xlink:actuate="onLoad"/><draw:image xlink:href="./ObjectReplacements/Object 261" xlink:type="simple" xlink:show="embed" xlink:actuate="onLoad"/></draw:frame></text:span>0 (n<text:span text:style-name="T21"></text:span>)</text:p>
      <text:p text:style-name="P6"/>
      <text:p text:style-name="Standard"><text:span text:style-name="T1">A2.1.14 </text:span>Untersuche jeweils die Folge (a<text:span text:style-name="T6">n</text:span><text:span text:style-name="T36">)</text:span><text:span text:style-name="T36"><draw:frame draw:style-name="fr4" draw:name="Objekt101" text:anchor-type="as-char" svg:y="-0.377cm" svg:width="0.436cm" svg:height="0.506cm" draw:z-index="454"><draw:object xlink:href="./Object 200" xlink:type="simple" xlink:show="embed" xlink:actuate="onLoad"/><draw:image xlink:href="./ObjectReplacements/Object 200" xlink:type="simple" xlink:show="embed" xlink:actuate="onLoad"/><svg:desc>Formel</svg:desc></draw:frame></text:span> auf Konvergenz und <text:s text:c="4"/></text:p>
      <text:p text:style-name="Standard"><text:span text:style-name="T4"><text:s text:c="4"/></text:span>bestimme gegebenenfalls den Grenzwert:</text:p>
      <text:p text:style-name="Standard"/>
      <text:p text:style-name="Standard">a)a<text:span text:style-name="T6">n</text:span>=<draw:frame draw:style-name="fr5" draw:name="Objekt384" text:anchor-type="as-char" svg:y="-0.684cm" svg:width="2.147cm" svg:height="1.131cm" draw:z-index="139"><draw:object xlink:href="./Object 263" xlink:type="simple" xlink:show="embed" xlink:actuate="onLoad"/><draw:image xlink:href="./ObjectReplacements/Object 263" xlink:type="simple" xlink:show="embed" xlink:actuate="onLoad"/></draw:frame></text:p>
      <text:p text:style-name="Standard">Lös:<draw:frame draw:style-name="fr5" draw:name="Objekt385" text:anchor-type="as-char" svg:y="-0.684cm" svg:width="2.147cm" svg:height="1.131cm" draw:z-index="140"><draw:object xlink:href="./Object 264" xlink:type="simple" xlink:show="embed" xlink:actuate="onLoad"/><draw:image xlink:href="./ObjectReplacements/Object 264" xlink:type="simple" xlink:show="embed" xlink:actuate="onLoad"/></draw:frame>=<draw:frame draw:style-name="fr5" draw:name="Objekt386" text:anchor-type="as-char" svg:y="-1.215cm" svg:width="1.744cm" svg:height="2.194cm" draw:z-index="141"><draw:object xlink:href="./Object 265" xlink:type="simple" xlink:show="embed" xlink:actuate="onLoad"/><draw:image xlink:href="./ObjectReplacements/Object 265" xlink:type="simple" xlink:show="embed" xlink:actuate="onLoad"/></draw:frame><text:span text:style-name="T21"></text:span>1/2 <text:s text:c="6"/></text:p>
      <text:p text:style-name="Standard"/>
      <text:p text:style-name="Standard"/>
      <text:p text:style-name="Standard">b)a<text:span text:style-name="T6">n</text:span>=<draw:frame draw:style-name="fr4" draw:name="Objekt104" text:anchor-type="as-char" svg:y="-0.716cm" svg:width="3.306cm" svg:height="1.159cm" draw:z-index="455"><draw:object xlink:href="./Object 266" xlink:type="simple" xlink:show="embed" xlink:actuate="onLoad"/><draw:image xlink:href="./ObjectReplacements/Object 266" xlink:type="simple" xlink:show="embed" xlink:actuate="onLoad"/></draw:frame></text:p>
      <text:p text:style-name="Standard">Lös:a<text:span text:style-name="T6">n</text:span>=<draw:frame draw:style-name="fr4" draw:name="Objekt105" text:anchor-type="as-char" svg:y="-0.684cm" svg:width="2.633cm" svg:height="1.127cm" draw:z-index="456"><draw:object xlink:href="./Object 267" xlink:type="simple" xlink:show="embed" xlink:actuate="onLoad"/><draw:image xlink:href="./ObjectReplacements/Object 267" xlink:type="simple" xlink:show="embed" xlink:actuate="onLoad"/></draw:frame>=<draw:frame draw:style-name="fr4" draw:name="Objekt103" text:anchor-type="as-char" svg:y="-1.716cm" svg:width="2.822cm" svg:height="3.191cm" draw:z-index="457"><draw:object xlink:href="./Object 233" xlink:type="simple" xlink:show="embed" xlink:actuate="onLoad"/><draw:image xlink:href="./ObjectReplacements/Object 233" xlink:type="simple" xlink:show="embed" xlink:actuate="onLoad"/><svg:desc>Formel</svg:desc></draw:frame><draw:frame draw:style-name="fr4" draw:name="Objekt107" text:anchor-type="as-char" svg:y="-0.377cm" svg:width="0.508cm" svg:height="0.843cm" draw:z-index="458"><draw:object xlink:href="./Object 269" xlink:type="simple" xlink:show="embed" xlink:actuate="onLoad"/><draw:image xlink:href="./ObjectReplacements/Object 269" xlink:type="simple" xlink:show="embed" xlink:actuate="onLoad"/></draw:frame> </text:p>
      <text:p text:style-name="Standard"><text:span text:style-name="T4"><text:s text:c="4"/></text:span><draw:frame draw:style-name="fr4" draw:name="Objekt108" text:anchor-type="as-char" svg:y="-0.621cm" svg:width="2.508cm" svg:height="1cm" draw:z-index="459"><draw:object xlink:href="./Object 270" xlink:type="simple" xlink:show="embed" xlink:actuate="onLoad"/><draw:image xlink:href="./ObjectReplacements/Object 270" xlink:type="simple" xlink:show="embed" xlink:actuate="onLoad"/></draw:frame>=-1/7</text:p>
      <text:p text:style-name="Standard"/>
      <text:p text:style-name="Standard"/>
      <text:p text:style-name="Standard"/>
      <text:p text:style-name="Standard"/>
      <text:p text:style-name="Standard"><text:soft-page-break/>c)a<text:span text:style-name="T6">n</text:span>=<draw:frame draw:style-name="fr4" draw:name="Objekt109" text:anchor-type="as-char" svg:y="-0.684cm" svg:width="1.108cm" svg:height="1.064cm" draw:z-index="460"><draw:object xlink:href="./Object 271" xlink:type="simple" xlink:show="embed" xlink:actuate="onLoad"/><draw:image xlink:href="./ObjectReplacements/Object 271" xlink:type="simple" xlink:show="embed" xlink:actuate="onLoad"/></draw:frame><text:span text:style-name="T44"> </text:span></text:p>
      <text:p text:style-name="P8"/>
      <text:p text:style-name="Standard"><text:span text:style-name="T44">//</text:span><text:span text:style-name="T46">S2.1.2</text:span><text:span text:style-name="T44"> (1250) (z</text:span><text:span text:style-name="T13">n</text:span><text:span text:style-name="T44">)</text:span><text:span text:style-name="T21"></text:span><text:span text:style-name="T16">C</text:span><text:span text:style-name="T44">, z</text:span><text:span text:style-name="T13">n</text:span><text:span text:style-name="T29"><draw:frame draw:style-name="fr5" draw:name="Objekt387" text:anchor-type="as-char" svg:y="-0.598cm" svg:width="0.67cm" svg:height="0.693cm" draw:z-index="142"><draw:object xlink:href="./Object 272" xlink:type="simple" xlink:show="embed" xlink:actuate="onLoad"/><draw:image xlink:href="./ObjectReplacements/Object 272" xlink:type="simple" xlink:show="embed" xlink:actuate="onLoad"/></draw:frame></text:span><text:span text:style-name="T44">z,z</text:span><text:span text:style-name="T13">n</text:span><text:span text:style-name="T25"></text:span><text:span text:style-name="T44">C. 1.)(z</text:span><text:span text:style-name="T13">n</text:span><text:span text:style-name="T44">)</text:span><text:span text:style-name="T44"><draw:frame draw:style-name="fr4" draw:name="Objekt110" text:anchor-type="as-char" svg:y="-0.377cm" svg:width="0.439cm" svg:height="0.506cm" draw:z-index="461"><draw:object xlink:href="./Object 273" xlink:type="simple" xlink:show="embed" xlink:actuate="onLoad"/><draw:image xlink:href="./ObjectReplacements/Object 273" xlink:type="simple" xlink:show="embed" xlink:actuate="onLoad"/></draw:frame></text:span><text:span text:style-name="T44"> ist beschränkt//</text:span></text:p>
      <text:p text:style-name="Standard">Lös:a<text:span text:style-name="T6">n</text:span>=<draw:frame draw:style-name="fr4" draw:name="Objekt111" text:anchor-type="as-char" svg:y="-0.684cm" svg:width="1.108cm" svg:height="1.064cm" draw:z-index="462"><draw:object xlink:href="./Object 274" xlink:type="simple" xlink:show="embed" xlink:actuate="onLoad"/><draw:image xlink:href="./ObjectReplacements/Object 274" xlink:type="simple" xlink:show="embed" xlink:actuate="onLoad"/></draw:frame><text:span text:style-name="T21"></text:span><draw:frame draw:style-name="fr4" draw:name="Objekt112" text:anchor-type="as-char" svg:y="-0.684cm" svg:width="1.117cm" svg:height="1.064cm" draw:z-index="463"><draw:object xlink:href="./Object 275" xlink:type="simple" xlink:show="embed" xlink:actuate="onLoad"/><draw:image xlink:href="./ObjectReplacements/Object 275" xlink:type="simple" xlink:show="embed" xlink:actuate="onLoad"/></draw:frame>=n/3 <text:span text:style-name="T21"></text:span> n<text:span text:style-name="T21"></text:span><text:span text:style-name="T16">N</text:span> <text:span text:style-name="T21"></text:span> (a<text:span text:style-name="T6">n</text:span><text:span text:style-name="T36">)</text:span><draw:frame draw:style-name="fr4" draw:name="Objekt113" text:anchor-type="as-char" svg:y="-0.377cm" svg:width="0.436cm" svg:height="0.506cm" draw:z-index="464"><draw:object xlink:href="./Object 276" xlink:type="simple" xlink:show="embed" xlink:actuate="onLoad"/><draw:image xlink:href="./ObjectReplacements/Object 276" xlink:type="simple" xlink:show="embed" xlink:actuate="onLoad"/></draw:frame> ist nicht beschränkt </text:p>
      <text:p text:style-name="P13"><text:span text:style-name="T4"><text:s text:c="3"/></text:span>sonst <text:span text:style-name="T21"></text:span> M&gt;0:a<text:span text:style-name="T6">n</text:span><text:span text:style-name="T51"></text:span>M <text:span text:style-name="T21"></text:span> n <text:span text:style-name="T21"></text:span> n<text:span text:style-name="T21"></text:span>3M <text:s/><text:span text:style-name="T21"></text:span> n<text:span text:style-name="T21"></text:span><text:span text:style-name="T16">N </text:span><text:s/>Widerspruch </text:p>
      <text:p text:style-name="Standard"><text:span text:style-name="T4"><text:s text:c="3"/></text:span><draw:frame draw:style-name="fr5" draw:name="Objekt388" text:anchor-type="as-char" svg:y="-0.379cm" svg:width="1.217cm" svg:height="0.866cm" draw:z-index="143"><draw:object xlink:href="./Object 280" xlink:type="simple" xlink:show="embed" xlink:actuate="onLoad"/><draw:image xlink:href="./ObjectReplacements/Object 280" xlink:type="simple" xlink:show="embed" xlink:actuate="onLoad"/></draw:frame>(a<text:span text:style-name="T6">n</text:span><text:span text:style-name="T36">)</text:span><text:span text:style-name="T36"><draw:frame draw:style-name="fr4" draw:name="Objekt106" text:anchor-type="as-char" svg:y="-0.377cm" svg:width="0.436cm" svg:height="0.506cm" draw:z-index="465"><draw:object xlink:href="./Object 234" xlink:type="simple" xlink:show="embed" xlink:actuate="onLoad"/><draw:image xlink:href="./ObjectReplacements/Object 234" xlink:type="simple" xlink:show="embed" xlink:actuate="onLoad"/><svg:desc>Formel</svg:desc></draw:frame></text:span> divergiert</text:p>
      <text:p text:style-name="Standard"/>
      <text:p text:style-name="Standard">d)a<text:span text:style-name="T6">n</text:span>=<draw:frame draw:style-name="fr4" draw:name="Objekt118" text:anchor-type="as-char" svg:y="-0.416cm" svg:width="2.715cm" svg:height="0.538cm" draw:z-index="466"><draw:object xlink:href="./Object 282" xlink:type="simple" xlink:show="embed" xlink:actuate="onLoad"/><draw:image xlink:href="./ObjectReplacements/Object 282" xlink:type="simple" xlink:show="embed" xlink:actuate="onLoad"/></draw:frame></text:p>
      <text:p text:style-name="Standard"/>
      <text:p text:style-name="Standard"><text:span text:style-name="T32">//</text:span><text:span text:style-name="T33">A2.1.13</text:span><text:span text:style-name="T32"> a)(1256)Geg:(a</text:span><text:span text:style-name="T9">n</text:span><text:span text:style-name="T32">)</text:span><text:span text:style-name="T32"><draw:frame draw:style-name="fr4" draw:name="Objekt114" text:anchor-type="as-char" svg:y="-0.377cm" svg:width="0.439cm" svg:height="0.506cm" draw:z-index="467"><draw:object xlink:href="./Object 254" xlink:type="simple" xlink:show="embed" xlink:actuate="onLoad"/><draw:image xlink:href="./ObjectReplacements/Object 254" xlink:type="simple" xlink:show="embed" xlink:actuate="onLoad"/><svg:desc>Formel</svg:desc></draw:frame></text:span><text:span text:style-name="T32">, a</text:span><text:span text:style-name="T9">n</text:span><text:span text:style-name="T25"></text:span><text:span text:style-name="T32">0 </text:span><text:span text:style-name="T25"></text:span><text:span text:style-name="T32"> n</text:span><text:span text:style-name="T25"></text:span><text:span text:style-name="T32">N, </text:span><text:span text:style-name="T44"><draw:frame draw:style-name="fr4" draw:name="Objekt120" text:anchor-type="as-char" svg:y="-0.377cm" svg:width="0.534cm" svg:height="0.688cm" draw:z-index="468"><draw:object xlink:href="./Object 284" xlink:type="simple" xlink:show="embed" xlink:actuate="onLoad"/><draw:image xlink:href="./ObjectReplacements/Object 284" xlink:type="simple" xlink:show="embed" xlink:actuate="onLoad"/></draw:frame></text:span><text:span text:style-name="T32">a</text:span><text:span text:style-name="T9">n</text:span><text:span text:style-name="T32">=a</text:span><text:span text:style-name="T25"></text:span><text:span text:style-name="T32">R.</text:span><text:span text:style-name="T32"><draw:frame draw:style-name="fr4" draw:name="Objekt115" text:anchor-type="as-char" svg:y="-0.377cm" svg:width="0.534cm" svg:height="0.688cm" draw:z-index="469"><draw:object xlink:href="./Object 258" xlink:type="simple" xlink:show="embed" xlink:actuate="onLoad"/><draw:image xlink:href="./ObjectReplacements/Object 258" xlink:type="simple" xlink:show="embed" xlink:actuate="onLoad"/><svg:desc>Formel</svg:desc></draw:frame></text:span><text:span text:style-name="T44"><draw:frame draw:style-name="fr4" draw:name="Objekt122" text:anchor-type="as-char" svg:y="-0.42cm" svg:width="0.676cm" svg:height="0.607cm" draw:z-index="470"><draw:object xlink:href="./Object 286" xlink:type="simple" xlink:show="embed" xlink:actuate="onLoad"/><draw:image xlink:href="./ObjectReplacements/Object 286" xlink:type="simple" xlink:show="embed" xlink:actuate="onLoad"/></draw:frame></text:span><text:span text:style-name="T44">=</text:span><text:span text:style-name="T44"><draw:frame draw:style-name="fr4" draw:name="Objekt123" text:anchor-type="as-char" svg:y="-0.416cm" svg:width="0.527cm" svg:height="0.506cm" draw:z-index="471"><draw:object xlink:href="./Object 287" xlink:type="simple" xlink:show="embed" xlink:actuate="onLoad"/><draw:image xlink:href="./ObjectReplacements/Object 287" xlink:type="simple" xlink:show="embed" xlink:actuate="onLoad"/></draw:frame></text:span><text:span text:style-name="T44">.//</text:span></text:p>
      <text:p text:style-name="Standard">Lös:a<text:span text:style-name="T6">n</text:span>=<draw:frame draw:style-name="fr3" draw:name="Objekt124" text:anchor-type="as-char" svg:width="2.568cm" svg:height="1.092cm" draw:z-index="472"><draw:object xlink:href="./Object 288" xlink:type="simple" xlink:show="embed" xlink:actuate="onLoad"/><draw:image xlink:href="./ObjectReplacements/Object 288" xlink:type="simple" xlink:show="embed" xlink:actuate="onLoad"/></draw:frame>=<draw:frame draw:style-name="fr3" draw:name="Objekt125" text:anchor-type="as-char" svg:width="1.879cm" svg:height="1.076cm" draw:z-index="473"><draw:object xlink:href="./Object 289" xlink:type="simple" xlink:show="embed" xlink:actuate="onLoad"/><draw:image xlink:href="./ObjectReplacements/Object 289" xlink:type="simple" xlink:show="embed" xlink:actuate="onLoad"/></draw:frame>=<draw:frame draw:style-name="fr3" draw:name="Objekt126" text:anchor-type="as-char" svg:width="2.819cm" svg:height="1.57cm" draw:z-index="474"><draw:object xlink:href="./Object 290" xlink:type="simple" xlink:show="embed" xlink:actuate="onLoad"/><draw:image xlink:href="./ObjectReplacements/Object 290" xlink:type="simple" xlink:show="embed" xlink:actuate="onLoad"/></draw:frame>=<draw:frame draw:style-name="fr3" draw:name="Objekt127" text:anchor-type="as-char" svg:width="2.006cm" svg:height="1.037cm" draw:z-index="475"><draw:object xlink:href="./Object 291" xlink:type="simple" xlink:show="embed" xlink:actuate="onLoad"/><draw:image xlink:href="./ObjectReplacements/Object 291" xlink:type="simple" xlink:show="embed" xlink:actuate="onLoad"/></draw:frame></text:p>
      <text:p text:style-name="Standard"><text:span text:style-name="T4"><text:s text:c="4"/></text:span><text:span text:style-name="T21"></text:span><text:span text:style-name="T4"> </text:span><text:span text:style-name="T4"><draw:frame draw:style-name="fr4" draw:name="Objekt116" text:anchor-type="as-char" svg:y="-0.377cm" svg:width="0.534cm" svg:height="0.688cm" draw:z-index="476"><draw:object xlink:href="./Object 260" xlink:type="simple" xlink:show="embed" xlink:actuate="onLoad"/><draw:image xlink:href="./ObjectReplacements/Object 260" xlink:type="simple" xlink:show="embed" xlink:actuate="onLoad"/><svg:desc>Formel</svg:desc></draw:frame></text:span><text:span text:style-name="T4"><text:s/></text:span>a<text:span text:style-name="T6">n</text:span>=<draw:frame draw:style-name="fr3" draw:name="Objekt129" text:anchor-type="as-char" svg:width="2.697cm" svg:height="1.73cm" draw:z-index="477"><draw:object xlink:href="./Object 293" xlink:type="simple" xlink:show="embed" xlink:actuate="onLoad"/><draw:image xlink:href="./ObjectReplacements/Object 293" xlink:type="simple" xlink:show="embed" xlink:actuate="onLoad"/></draw:frame><draw:frame draw:style-name="fr5" draw:name="Objekt389" text:anchor-type="as-char" svg:y="-0.379cm" svg:width="1.007cm" svg:height="0.847cm" draw:z-index="144"><draw:object xlink:href="./Object 294" xlink:type="simple" xlink:show="embed" xlink:actuate="onLoad"/><draw:image xlink:href="./ObjectReplacements/Object 294" xlink:type="simple" xlink:show="embed" xlink:actuate="onLoad"/></draw:frame><draw:frame draw:style-name="fr4" draw:name="Objekt131" text:anchor-type="as-char" svg:y="-0.621cm" svg:width="3.006cm" svg:height="1.372cm" draw:z-index="478"><draw:object xlink:href="./Object 296" xlink:type="simple" xlink:show="embed" xlink:actuate="onLoad"/><draw:image xlink:href="./ObjectReplacements/Object 296" xlink:type="simple" xlink:show="embed" xlink:actuate="onLoad"/></draw:frame>=<draw:frame draw:style-name="fr4" draw:name="Objekt132" text:anchor-type="as-char" svg:y="-0.621cm" svg:width="1.099cm" svg:height="1.037cm" draw:z-index="479"><draw:object xlink:href="./Object 297" xlink:type="simple" xlink:show="embed" xlink:actuate="onLoad"/><draw:image xlink:href="./ObjectReplacements/Object 297" xlink:type="simple" xlink:show="embed" xlink:actuate="onLoad"/></draw:frame>=1/2</text:p>
      <text:p text:style-name="Standard"><text:span text:style-name="T4"><text:s text:c="3"/></text:span><text:span text:style-name="T4"><draw:frame draw:style-name="fr4" draw:name="Objekt117" text:anchor-type="as-char" svg:y="-0.377cm" svg:width="0.534cm" svg:height="0.688cm" draw:z-index="480"><draw:object xlink:href="./Object 262" xlink:type="simple" xlink:show="embed" xlink:actuate="onLoad"/><draw:image xlink:href="./ObjectReplacements/Object 262" xlink:type="simple" xlink:show="embed" xlink:actuate="onLoad"/><svg:desc>Formel</svg:desc></draw:frame></text:span>1=1, <draw:frame draw:style-name="fr4" draw:name="Objekt133" text:anchor-type="as-char" svg:y="-0.377cm" svg:width="0.534cm" svg:height="0.688cm" draw:z-index="481"><draw:object xlink:href="./Object 279" xlink:type="simple" xlink:show="embed" xlink:actuate="onLoad"/><draw:image xlink:href="./ObjectReplacements/Object 279" xlink:type="simple" xlink:show="embed" xlink:actuate="onLoad"/><svg:desc>Formel</svg:desc></draw:frame>1/n=0, <draw:frame draw:style-name="fr4" draw:name="Objekt128" text:anchor-type="as-char" svg:y="-0.377cm" svg:width="0.534cm" svg:height="0.688cm" draw:z-index="482"><draw:object xlink:href="./Object 278" xlink:type="simple" xlink:show="embed" xlink:actuate="onLoad"/><draw:image xlink:href="./ObjectReplacements/Object 278" xlink:type="simple" xlink:show="embed" xlink:actuate="onLoad"/><svg:desc>Formel</svg:desc></draw:frame><text:s/>1+1/n=1, <draw:frame draw:style-name="fr4" draw:name="Objekt134" text:anchor-type="as-char" svg:y="-0.377cm" svg:width="0.534cm" svg:height="0.688cm" draw:z-index="483"><draw:object xlink:href="./Object 281" xlink:type="simple" xlink:show="embed" xlink:actuate="onLoad"/><draw:image xlink:href="./ObjectReplacements/Object 281" xlink:type="simple" xlink:show="embed" xlink:actuate="onLoad"/><svg:desc>Formel</svg:desc></draw:frame><draw:frame draw:style-name="fr4" draw:name="Objekt137" text:anchor-type="as-char" svg:y="-0.416cm" svg:width="1.42cm" svg:height="0.506cm" draw:z-index="484"><draw:object xlink:href="./Object 302" xlink:type="simple" xlink:show="embed" xlink:actuate="onLoad"/><draw:image xlink:href="./ObjectReplacements/Object 302" xlink:type="simple" xlink:show="embed" xlink:actuate="onLoad"/></draw:frame>=<draw:frame draw:style-name="fr4" draw:name="Objekt138" text:anchor-type="as-char" svg:y="-0.416cm" svg:width="0.513cm" svg:height="0.506cm" draw:z-index="485"><draw:object xlink:href="./Object 303" xlink:type="simple" xlink:show="embed" xlink:actuate="onLoad"/><draw:image xlink:href="./ObjectReplacements/Object 303" xlink:type="simple" xlink:show="embed" xlink:actuate="onLoad"/></draw:frame>=1 <text:span text:style-name="T21"></text:span> </text:p>
      <text:p text:style-name="Standard"><text:span text:style-name="T4"><text:s text:c="3"/></text:span><text:span text:style-name="T4"><draw:frame draw:style-name="fr4" draw:name="Objekt119" text:anchor-type="as-char" svg:y="-0.377cm" svg:width="0.534cm" svg:height="0.688cm" draw:z-index="486"><draw:object xlink:href="./Object 268" xlink:type="simple" xlink:show="embed" xlink:actuate="onLoad"/><draw:image xlink:href="./ObjectReplacements/Object 268" xlink:type="simple" xlink:show="embed" xlink:actuate="onLoad"/><svg:desc>Formel</svg:desc></draw:frame></text:span><draw:frame draw:style-name="fr3" draw:name="Objekt140" text:anchor-type="as-char" svg:width="1.42cm" svg:height="0.506cm" draw:z-index="487"><draw:object xlink:href="./Object 305" xlink:type="simple" xlink:show="embed" xlink:actuate="onLoad"/><draw:image xlink:href="./ObjectReplacements/Object 305" xlink:type="simple" xlink:show="embed" xlink:actuate="onLoad"/></draw:frame>+1=2 <text:span text:style-name="T21"></text:span> <draw:frame draw:style-name="fr4" draw:name="Objekt121" text:anchor-type="as-char" svg:y="-0.377cm" svg:width="0.534cm" svg:height="0.688cm" draw:z-index="488"><draw:object xlink:href="./Object 277" xlink:type="simple" xlink:show="embed" xlink:actuate="onLoad"/><draw:image xlink:href="./ObjectReplacements/Object 277" xlink:type="simple" xlink:show="embed" xlink:actuate="onLoad"/><svg:desc>Formel</svg:desc></draw:frame><text:s/>a<text:span text:style-name="T6">n</text:span>=1/2</text:p>
      <text:p text:style-name="Standard"/>
      <text:p text:style-name="Standard">e)a<text:span text:style-name="T6">n</text:span>=<draw:frame draw:style-name="fr5" draw:name="Objekt390" text:anchor-type="as-char" svg:y="-0.416cm" svg:width="0.527cm" svg:height="0.51cm" draw:z-index="145"><draw:object xlink:href="./Object 307" xlink:type="simple" xlink:show="embed" xlink:actuate="onLoad"/><draw:image xlink:href="./ObjectReplacements/Object 307" xlink:type="simple" xlink:show="embed" xlink:actuate="onLoad"/></draw:frame>(<draw:frame draw:style-name="fr5" draw:name="Objekt391" text:anchor-type="as-char" svg:y="-0.416cm" svg:width="1.042cm" svg:height="0.51cm" draw:z-index="146"><draw:object xlink:href="./Object 308" xlink:type="simple" xlink:show="embed" xlink:actuate="onLoad"/><draw:image xlink:href="./ObjectReplacements/Object 308" xlink:type="simple" xlink:show="embed" xlink:actuate="onLoad"/></draw:frame>-<draw:frame draw:style-name="fr5" draw:name="Objekt392" text:anchor-type="as-char" svg:y="-0.416cm" svg:width="1.042cm" svg:height="0.51cm" draw:z-index="147"><draw:object xlink:href="./Object 309" xlink:type="simple" xlink:show="embed" xlink:actuate="onLoad"/><draw:image xlink:href="./ObjectReplacements/Object 309" xlink:type="simple" xlink:show="embed" xlink:actuate="onLoad"/></draw:frame>) mit a,b&gt;0</text:p>
      <text:p text:style-name="Standard"><text:span text:style-name="T30">Lös:a</text:span><text:span text:style-name="T7">n</text:span><text:span text:style-name="T30">=</text:span><draw:frame draw:style-name="fr5" draw:name="Objekt393" text:anchor-type="as-char" svg:y="-0.416cm" svg:width="0.527cm" svg:height="0.51cm" draw:z-index="148"><draw:object xlink:href="./Object 310" xlink:type="simple" xlink:show="embed" xlink:actuate="onLoad"/><draw:image xlink:href="./ObjectReplacements/Object 310" xlink:type="simple" xlink:show="embed" xlink:actuate="onLoad"/></draw:frame><text:span text:style-name="T30">(</text:span><draw:frame draw:style-name="fr5" draw:name="Objekt394" text:anchor-type="as-char" svg:y="-0.416cm" svg:width="1.042cm" svg:height="0.51cm" draw:z-index="149"><draw:object xlink:href="./Object 311" xlink:type="simple" xlink:show="embed" xlink:actuate="onLoad"/><draw:image xlink:href="./ObjectReplacements/Object 311" xlink:type="simple" xlink:show="embed" xlink:actuate="onLoad"/></draw:frame><text:span text:style-name="T30">-</text:span><draw:frame draw:style-name="fr5" draw:name="Objekt395" text:anchor-type="as-char" svg:y="-0.416cm" svg:width="1.042cm" svg:height="0.51cm" draw:z-index="150"><draw:object xlink:href="./Object 312" xlink:type="simple" xlink:show="embed" xlink:actuate="onLoad"/><draw:image xlink:href="./ObjectReplacements/Object 312" xlink:type="simple" xlink:show="embed" xlink:actuate="onLoad"/></draw:frame><text:span text:style-name="T30">)</text:span><draw:frame draw:style-name="fr5" draw:name="Objekt396" text:anchor-type="as-char" svg:y="-0.66cm" svg:width="2.413cm" svg:height="1.08cm" draw:z-index="151"><draw:object xlink:href="./Object 313" xlink:type="simple" xlink:show="embed" xlink:actuate="onLoad"/><draw:image xlink:href="./ObjectReplacements/Object 313" xlink:type="simple" xlink:show="embed" xlink:actuate="onLoad"/></draw:frame><text:span text:style-name="T30">=</text:span><draw:frame draw:style-name="fr5" draw:name="Objekt397" text:anchor-type="as-char" svg:y="-0.7cm" svg:width="3.15cm" svg:height="1.12cm" draw:z-index="152"><draw:object xlink:href="./Object 314" xlink:type="simple" xlink:show="embed" xlink:actuate="onLoad"/><draw:image xlink:href="./ObjectReplacements/Object 314" xlink:type="simple" xlink:show="embed" xlink:actuate="onLoad"/></draw:frame><text:span text:style-name="T30">= <text:s text:c="8"/></text:span></text:p>
      <text:p text:style-name="Standard"><text:span text:style-name="T31"><text:s text:c="4"/></text:span><text:span text:style-name="T30">(a-b)</text:span><text:span text:style-name="T30"><draw:frame draw:style-name="fr5" draw:name="Objekt130" text:anchor-type="as-char" svg:y="-0.621cm" svg:width="3.244cm" svg:height="1.542cm" draw:z-index="489"><draw:object xlink:href="./Object 283" xlink:type="simple" xlink:show="embed" xlink:actuate="onLoad"/><draw:image xlink:href="./ObjectReplacements/Object 283" xlink:type="simple" xlink:show="embed" xlink:actuate="onLoad"/><svg:desc>Formel</svg:desc></draw:frame></text:span><text:span text:style-name="T21"></text:span><draw:frame draw:style-name="fr5" draw:name="Objekt399" text:anchor-type="as-char" svg:y="-0.621cm" svg:width="0.935cm" svg:height="1.004cm" draw:z-index="153"><draw:object xlink:href="./Object 316" xlink:type="simple" xlink:show="embed" xlink:actuate="onLoad"/><draw:image xlink:href="./ObjectReplacements/Object 316" xlink:type="simple" xlink:show="embed" xlink:actuate="onLoad"/></draw:frame><text:span text:style-name="T30"> </text:span></text:p>
      <text:p text:style-name="P14"/>
      <text:p text:style-name="Standard">f)a<text:span text:style-name="T6">n</text:span>=nx<text:span text:style-name="T37">n</text:span> für ein x<text:span text:style-name="T21"></text:span><text:span text:style-name="T16">R</text:span> mit |x|&lt;1 </text:p>
      <text:p text:style-name="Standard"><draw:line text:anchor-type="char" draw:z-index="334" draw:name="Form39" draw:style-name="gr2" draw:text-style-name="P19" svg:x1="9.843cm" svg:y1="0.556cm" svg:x2="12.383cm" svg:y2="3.096cm"><text:p/></draw:line>Lös:Vermutung <text:s/><draw:frame draw:style-name="fr4" draw:name="Objekt135" text:anchor-type="as-char" svg:y="-0.377cm" svg:width="0.534cm" svg:height="0.688cm" draw:z-index="490"><draw:object xlink:href="./Object 285" xlink:type="simple" xlink:show="embed" xlink:actuate="onLoad"/><draw:image xlink:href="./ObjectReplacements/Object 285" xlink:type="simple" xlink:show="embed" xlink:actuate="onLoad"/><svg:desc>Formel</svg:desc></draw:frame><text:s/>a<text:span text:style-name="T6">n</text:span>=0. Setze h=<draw:frame draw:style-name="fr4" draw:name="Objekt143" text:anchor-type="as-char" svg:y="-0.621cm" svg:width="0.54cm" svg:height="1.021cm" draw:z-index="491"><draw:object xlink:href="./Object 318" xlink:type="simple" xlink:show="embed" xlink:actuate="onLoad"/><draw:image xlink:href="./ObjectReplacements/Object 318" xlink:type="simple" xlink:show="embed" xlink:actuate="onLoad"/></draw:frame>-1&gt;0 <text:span text:style-name="T21"></text:span> |x|=<draw:frame draw:style-name="fr4" draw:name="Objekt144" text:anchor-type="as-char" svg:y="-0.621cm" svg:width="0.85cm" svg:height="1cm" draw:z-index="497"><draw:object xlink:href="./Object 319" xlink:type="simple" xlink:show="embed" xlink:actuate="onLoad"/><draw:image xlink:href="./ObjectReplacements/Object 319" xlink:type="simple" xlink:show="embed" xlink:actuate="onLoad"/></draw:frame>. Sei <text:span text:style-name="T23"></text:span>&gt;0 baf. </text:p>
      <text:p text:style-name="Standard"><draw:line text:anchor-type="char" draw:z-index="294" draw:name="Form40" draw:style-name="gr15" draw:text-style-name="P19" svg:x1="9.199cm" svg:y1="2.099cm" svg:x2="4.99cm" svg:y2="1.184cm"><text:p/></draw:line><text:span text:style-name="T4"><text:s text:c="4"/></text:span>Wähle n<text:span text:style-name="T6">0</text:span>=<draw:frame draw:style-name="fr4" draw:name="Objekt145" text:anchor-type="as-char" svg:y="-0.676cm" svg:width="1.122cm" svg:height="1.171cm" draw:z-index="498"><draw:object xlink:href="./Object 320" xlink:type="simple" xlink:show="embed" xlink:actuate="onLoad"/><draw:image xlink:href="./ObjectReplacements/Object 320" xlink:type="simple" xlink:show="embed" xlink:actuate="onLoad"/></draw:frame>+2 <text:span text:style-name="T21"></text:span> |a<text:span text:style-name="T6">n</text:span>-0|= n|x|<text:span text:style-name="T37">n</text:span>= <draw:frame draw:style-name="fr4" draw:name="Objekt146" text:anchor-type="as-char" svg:y="-0.621cm" svg:width="1.334cm" svg:height="1.095cm" draw:z-index="499"><draw:object xlink:href="./Object 321" xlink:type="simple" xlink:show="embed" xlink:actuate="onLoad"/><draw:image xlink:href="./ObjectReplacements/Object 321" xlink:type="simple" xlink:show="embed" xlink:actuate="onLoad"/></draw:frame>= <draw:frame draw:style-name="fr4" draw:name="Objekt136" text:anchor-type="as-char" svg:y="-0.536cm" svg:width="1.372cm" svg:height="1.803cm" draw:z-index="500"><draw:object xlink:href="./Object 292" xlink:type="simple" xlink:show="embed" xlink:actuate="onLoad"/><draw:image xlink:href="./ObjectReplacements/Object 292" xlink:type="simple" xlink:show="embed" xlink:actuate="onLoad"/><svg:desc>Formel</svg:desc></draw:frame><text:span text:style-name="T21"></text:span> <text:s text:c="3"/></text:p>
      <text:p text:style-name="Standard"><text:span text:style-name="T4"><text:s text:c="5"/></text:span><text:span text:style-name="T4"><draw:frame draw:style-name="fr4" draw:name="Objekt139" text:anchor-type="as-char" svg:y="-0.621cm" svg:width="5.098cm" svg:height="1.736cm" draw:z-index="501"><draw:object xlink:href="./Object 295" xlink:type="simple" xlink:show="embed" xlink:actuate="onLoad"/><draw:image xlink:href="./ObjectReplacements/Object 295" xlink:type="simple" xlink:show="embed" xlink:actuate="onLoad"/><svg:desc>Formel</svg:desc></draw:frame></text:span>&lt;<draw:frame draw:style-name="fr4" draw:name="Objekt149" text:anchor-type="as-char" svg:y="-0.621cm" svg:width="0.492cm" svg:height="1.064cm" draw:z-index="502"><draw:object xlink:href="./Object 324" xlink:type="simple" xlink:show="embed" xlink:actuate="onLoad"/><draw:image xlink:href="./ObjectReplacements/Object 324" xlink:type="simple" xlink:show="embed" xlink:actuate="onLoad"/></draw:frame><draw:frame draw:style-name="fr4" draw:name="Objekt150" text:anchor-type="as-char" svg:y="-0.621cm" svg:width="0.914cm" svg:height="1cm" draw:z-index="503"><draw:object xlink:href="./Object 325" xlink:type="simple" xlink:show="embed" xlink:actuate="onLoad"/><draw:image xlink:href="./ObjectReplacements/Object 325" xlink:type="simple" xlink:show="embed" xlink:actuate="onLoad"/></draw:frame> </text:p>
      <text:p text:style-name="Standard"><text:span text:style-name="T4"><text:s text:c="5"/></text:span><text:span text:style-name="T21"></text:span><draw:frame draw:style-name="fr4" draw:name="Objekt151" text:anchor-type="as-char" svg:y="-0.621cm" svg:width="0.492cm" svg:height="1.064cm" draw:z-index="504"><draw:object xlink:href="./Object 326" xlink:type="simple" xlink:show="embed" xlink:actuate="onLoad"/><draw:image xlink:href="./ObjectReplacements/Object 326" xlink:type="simple" xlink:show="embed" xlink:actuate="onLoad"/></draw:frame><draw:frame draw:style-name="fr4" draw:name="Objekt152" text:anchor-type="as-char" svg:y="-0.621cm" svg:width="1.062cm" svg:height="1.095cm" draw:z-index="505"><draw:object xlink:href="./Object 327" xlink:type="simple" xlink:show="embed" xlink:actuate="onLoad"/><draw:image xlink:href="./ObjectReplacements/Object 327" xlink:type="simple" xlink:show="embed" xlink:actuate="onLoad"/></draw:frame>&lt;<draw:frame draw:style-name="fr4" draw:name="Objekt153" text:anchor-type="as-char" svg:y="-0.621cm" svg:width="0.492cm" svg:height="1.064cm" draw:z-index="506"><draw:object xlink:href="./Object 328" xlink:type="simple" xlink:show="embed" xlink:actuate="onLoad"/><draw:image xlink:href="./ObjectReplacements/Object 328" xlink:type="simple" xlink:show="embed" xlink:actuate="onLoad"/></draw:frame><draw:frame draw:style-name="fr4" draw:name="Objekt154" text:anchor-type="as-char" svg:y="-0.621cm" svg:width="2.235cm" svg:height="1.702cm" draw:z-index="507"><draw:object xlink:href="./Object 329" xlink:type="simple" xlink:show="embed" xlink:actuate="onLoad"/><draw:image xlink:href="./ObjectReplacements/Object 329" xlink:type="simple" xlink:show="embed" xlink:actuate="onLoad"/></draw:frame>=<draw:frame draw:style-name="fr5" draw:name="Objekt141" text:anchor-type="as-char" svg:y="-1.03cm" svg:width="1.409cm" svg:height="2.667cm" draw:z-index="508"><draw:object xlink:href="./Object 298" xlink:type="simple" xlink:show="embed" xlink:actuate="onLoad"/><draw:image xlink:href="./ObjectReplacements/Object 298" xlink:type="simple" xlink:show="embed" xlink:actuate="onLoad"/><svg:desc>Formel</svg:desc></draw:frame>&lt;<text:span text:style-name="T23"></text:span> <text:span text:style-name="T21"></text:span> n<text:span text:style-name="T21"></text:span>n<text:span text:style-name="T6">0 </text:span>da n<text:span text:style-name="T6">0</text:span>&gt;<draw:frame draw:style-name="fr4" draw:name="Objekt155" text:anchor-type="as-char" svg:y="-0.676cm" svg:width="1.106cm" svg:height="1.171cm" draw:z-index="509"><draw:object xlink:href="./Object 331" xlink:type="simple" xlink:show="embed" xlink:actuate="onLoad"/><draw:image xlink:href="./ObjectReplacements/Object 331" xlink:type="simple" xlink:show="embed" xlink:actuate="onLoad"/></draw:frame>+1 <draw:frame draw:style-name="fr5" draw:name="Objekt401" text:anchor-type="as-char" svg:y="-0.377cm" svg:width="0.984cm" svg:height="0.866cm" draw:z-index="154"><draw:object xlink:href="./Object 332" xlink:type="simple" xlink:show="embed" xlink:actuate="onLoad"/><draw:image xlink:href="./ObjectReplacements/Object 332" xlink:type="simple" xlink:show="embed" xlink:actuate="onLoad"/></draw:frame></text:p>
      <text:p text:style-name="Standard"><text:span text:style-name="T4"><text:s text:c="5"/></text:span><text:span text:style-name="T4"><draw:frame draw:style-name="fr4" draw:name="Objekt142" text:anchor-type="as-char" svg:y="-0.377cm" svg:width="0.534cm" svg:height="0.688cm" draw:z-index="510"><draw:object xlink:href="./Object 299" xlink:type="simple" xlink:show="embed" xlink:actuate="onLoad"/><draw:image xlink:href="./ObjectReplacements/Object 299" xlink:type="simple" xlink:show="embed" xlink:actuate="onLoad"/><svg:desc>Formel</svg:desc></draw:frame></text:span><text:span text:style-name="T4"><text:s/></text:span>a<text:span text:style-name="T6">n</text:span>=0 und (a<text:span text:style-name="T6">n</text:span><text:span text:style-name="T36">)</text:span><draw:frame draw:style-name="fr4" draw:name="Objekt157" text:anchor-type="as-char" svg:y="-0.377cm" svg:width="0.436cm" svg:height="0.506cm" draw:z-index="511"><draw:object xlink:href="./Object 334" xlink:type="simple" xlink:show="embed" xlink:actuate="onLoad"/><draw:image xlink:href="./ObjectReplacements/Object 334" xlink:type="simple" xlink:show="embed" xlink:actuate="onLoad"/></draw:frame> konvergiert <text:s text:c="2"/></text:p>
      <text:p text:style-name="Standard">Bem:Für beliebig kleine <text:span text:style-name="T23"></text:span> wähle n<text:span text:style-name="T6">0</text:span>=<draw:frame draw:style-name="fr4" draw:name="Objekt158" text:anchor-type="as-char" svg:y="-0.676cm" svg:width="1.122cm" svg:height="1.171cm" draw:z-index="512"><draw:object xlink:href="./Object 335" xlink:type="simple" xlink:show="embed" xlink:actuate="onLoad"/><draw:image xlink:href="./ObjectReplacements/Object 335" xlink:type="simple" xlink:show="embed" xlink:actuate="onLoad"/></draw:frame>+<draw:frame draw:style-name="fr5" draw:name="Objekt402" text:anchor-type="as-char" svg:y="-0.379cm" svg:width="0.379cm" svg:height="0.972cm" draw:z-index="155"><draw:object xlink:href="./Object 336" xlink:type="simple" xlink:show="embed" xlink:actuate="onLoad"/><draw:image xlink:href="./ObjectReplacements/Object 336" xlink:type="simple" xlink:show="embed" xlink:actuate="onLoad"/></draw:frame></text:p>
      <text:p text:style-name="Standard"/>
      <text:p text:style-name="Standard"><text:soft-page-break/><text:span text:style-name="T32">// </text:span><text:span text:style-name="T33">S2.1.2</text:span><text:span text:style-name="T32"> (1250)(a</text:span><text:span text:style-name="T9">n</text:span><text:span text:style-name="T32">),a</text:span><text:span text:style-name="T21"></text:span><text:span text:style-name="T20">R</text:span><text:span text:style-name="T32">, a</text:span><text:span text:style-name="T9">n</text:span><text:span text:style-name="T29"><draw:frame draw:style-name="fr5" draw:name="Objekt403" text:anchor-type="as-char" svg:y="-0.598cm" svg:width="0.67cm" svg:height="0.693cm" draw:z-index="156"><draw:object xlink:href="./Object 337" xlink:type="simple" xlink:show="embed" xlink:actuate="onLoad"/><draw:image xlink:href="./ObjectReplacements/Object 337" xlink:type="simple" xlink:show="embed" xlink:actuate="onLoad"/></draw:frame></text:span><text:span text:style-name="T32">a.//</text:span></text:p>
      <text:p text:style-name="Standard"><text:span text:style-name="T44">// <text:s text:c="5"/>2.) </text:span><text:span text:style-name="T25"></text:span><text:span text:style-name="T44"> </text:span><text:span text:style-name="T24"></text:span><text:span text:style-name="T44">&gt;0 </text:span><text:span text:style-name="T25"></text:span><text:span text:style-name="T44"> n</text:span><text:span text:style-name="T13">0</text:span><text:span text:style-name="T44">(</text:span><text:span text:style-name="T24"></text:span><text:span text:style-name="T44">)</text:span><text:span text:style-name="T25"></text:span><text:span text:style-name="T44">N mit |z</text:span><text:span text:style-name="T13">n</text:span><text:span text:style-name="T44">-z</text:span><text:span text:style-name="T13">m</text:span><text:span text:style-name="T44">|&lt;</text:span><text:span text:style-name="T24"></text:span><text:span text:style-name="T44"> </text:span><text:span text:style-name="T25"></text:span><text:span text:style-name="T44"> n,m</text:span><text:span text:style-name="T25"></text:span><text:span text:style-name="T44">n</text:span><text:span text:style-name="T13">0</text:span><text:span text:style-name="T44">//</text:span></text:p>
      <text:p text:style-name="Standard"><draw:line text:anchor-type="char" draw:z-index="295" draw:name="Form41" draw:style-name="gr6" draw:text-style-name="P19" svg:x1="13.653cm" svg:y1="0.349cm" svg:x2="13.653cm" svg:y2="0.751cm"><text:p/></draw:line>g)a<text:span text:style-name="T6">n</text:span>=<draw:frame draw:style-name="fr4" draw:name="Objekt159" text:anchor-type="as-char" svg:y="-0.716cm" svg:width="1.395cm" svg:height="1.095cm" draw:z-index="513"><draw:object xlink:href="./Object 338" xlink:type="simple" xlink:show="embed" xlink:actuate="onLoad"/><draw:image xlink:href="./ObjectReplacements/Object 338" xlink:type="simple" xlink:show="embed" xlink:actuate="onLoad"/></draw:frame> <text:span text:style-name="T21"></text:span> |a<text:span text:style-name="T6">n+1</text:span>-a<text:span text:style-name="T6">n</text:span>|=<draw:frame draw:style-name="fr4" draw:name="Objekt160" text:anchor-type="as-char" svg:y="-0.621cm" svg:width="0.854cm" svg:height="1cm" draw:z-index="514"><draw:object xlink:href="./Object 339" xlink:type="simple" xlink:show="embed" xlink:actuate="onLoad"/><draw:image xlink:href="./ObjectReplacements/Object 339" xlink:type="simple" xlink:show="embed" xlink:actuate="onLoad"/></draw:frame>+<draw:frame draw:style-name="fr4" draw:name="Objekt161" text:anchor-type="as-char" svg:y="-0.621cm" svg:width="0.85cm" svg:height="1cm" draw:z-index="515"><draw:object xlink:href="./Object 340" xlink:type="simple" xlink:show="embed" xlink:actuate="onLoad"/><draw:image xlink:href="./ObjectReplacements/Object 340" xlink:type="simple" xlink:show="embed" xlink:actuate="onLoad"/></draw:frame><draw:frame draw:style-name="fr4" draw:name="Objekt162" text:anchor-type="as-char" svg:y="-0.377cm" svg:width="0.508cm" svg:height="0.766cm" draw:z-index="516"><draw:object xlink:href="./Object 341" xlink:type="simple" xlink:show="embed" xlink:actuate="onLoad"/><draw:image xlink:href="./ObjectReplacements/Object 341" xlink:type="simple" xlink:show="embed" xlink:actuate="onLoad"/></draw:frame>1+1=2 <text:span text:style-name="T21"></text:span> a<text:span text:style-name="T6">n+1</text:span>-a<text:span text:style-name="T6">n <text:s/></text:span><text:span text:style-name="T6"><draw:frame draw:style-name="fr4" draw:name="Objekt147" text:anchor-type="as-char" svg:y="-0.377cm" svg:width="0.508cm" svg:height="0.766cm" draw:z-index="517"><draw:object xlink:href="./Object 300" xlink:type="simple" xlink:show="embed" xlink:actuate="onLoad"/><draw:image xlink:href="./ObjectReplacements/Object 300" xlink:type="simple" xlink:show="embed" xlink:actuate="onLoad"/><svg:desc>Formel</svg:desc></draw:frame></text:span>0 <text:s text:c="3"/></text:p>
      <text:p text:style-name="Standard"><text:span text:style-name="T4"><text:s text:c="3"/></text:span><draw:frame draw:style-name="fr5" draw:name="Objekt405" text:anchor-type="as-char" svg:y="-0.379cm" svg:width="0.87cm" svg:height="0.758cm" draw:z-index="157"><draw:object xlink:href="./Object 343" xlink:type="simple" xlink:show="embed" xlink:actuate="onLoad"/><draw:image xlink:href="./ObjectReplacements/Object 343" xlink:type="simple" xlink:show="embed" xlink:actuate="onLoad"/></draw:frame><text:span text:style-name="T4"><text:s/></text:span>(a<text:span text:style-name="T6">n</text:span><text:span text:style-name="T36">)</text:span><draw:frame draw:style-name="fr4" draw:name="Objekt163" text:anchor-type="as-char" svg:y="-0.377cm" svg:width="0.436cm" svg:height="0.506cm" draw:z-index="518"><draw:object xlink:href="./Object 344" xlink:type="simple" xlink:show="embed" xlink:actuate="onLoad"/><draw:image xlink:href="./ObjectReplacements/Object 344" xlink:type="simple" xlink:show="embed" xlink:actuate="onLoad"/></draw:frame> konvergiert nicht<text:line-break/></text:p>
      <text:p text:style-name="Standard">h) a<text:span text:style-name="T6">n</text:span>=<draw:frame draw:style-name="fr5" draw:name="Objekt406" text:anchor-type="as-char" svg:y="-0.684cm" svg:width="0.993cm" svg:height="1.131cm" draw:z-index="158"><draw:object xlink:href="./Object 345" xlink:type="simple" xlink:show="embed" xlink:actuate="onLoad"/><draw:image xlink:href="./ObjectReplacements/Object 345" xlink:type="simple" xlink:show="embed" xlink:actuate="onLoad"/></draw:frame>=<text:span text:style-name="T49"><draw:frame draw:style-name="fr5" draw:name="Objekt407" text:anchor-type="as-char" svg:y="-0.377cm" svg:width="0.67cm" svg:height="0.88cm" draw:z-index="159"><draw:object xlink:href="./Object 346" xlink:type="simple" xlink:show="embed" xlink:actuate="onLoad"/><draw:image xlink:href="./ObjectReplacements/Object 346" xlink:type="simple" xlink:show="embed" xlink:actuate="onLoad"/></draw:frame></text:span><draw:frame draw:style-name="fr5" draw:name="Objekt408" text:anchor-type="as-char" svg:y="-0.684cm" svg:width="1.406cm" svg:height="1.131cm" draw:z-index="160"><draw:object xlink:href="./Object 347" xlink:type="simple" xlink:show="embed" xlink:actuate="onLoad"/><draw:image xlink:href="./ObjectReplacements/Object 347" xlink:type="simple" xlink:show="embed" xlink:actuate="onLoad"/></draw:frame><draw:frame draw:style-name="fr6" draw:name="Objekt410" text:anchor-type="as-char" svg:width="0.914cm" svg:height="1cm" draw:z-index="161"><draw:object xlink:href="./Object 349" xlink:type="simple" xlink:show="embed" xlink:actuate="onLoad"/><draw:image xlink:href="./ObjectReplacements/Object 349" xlink:type="simple" xlink:show="embed" xlink:actuate="onLoad"/></draw:frame><draw:frame draw:style-name="fr5" draw:name="Objekt148" text:anchor-type="as-char" svg:y="-0.855cm" svg:width="2.676cm" svg:height="1.323cm" draw:z-index="519"><draw:object xlink:href="./Object 301" xlink:type="simple" xlink:show="embed" xlink:actuate="onLoad"/><draw:image xlink:href="./ObjectReplacements/Object 301" xlink:type="simple" xlink:show="embed" xlink:actuate="onLoad"/><svg:desc>Formel</svg:desc></draw:frame>=-1 <text:s text:c="2"/></text:p>
      <text:p text:style-name="Standard">i) b<text:span text:style-name="T6">n</text:span>=<draw:frame draw:style-name="fr5" draw:name="Objekt411" text:anchor-type="as-char" svg:y="-0.684cm" svg:width="0.891cm" svg:height="1.118cm" draw:z-index="162"><draw:object xlink:href="./Object 350" xlink:type="simple" xlink:show="embed" xlink:actuate="onLoad"/><draw:image xlink:href="./ObjectReplacements/Object 350" xlink:type="simple" xlink:show="embed" xlink:actuate="onLoad"/></draw:frame><text:line-break/>Lös: |b<text:span text:style-name="T6">n</text:span>|=|(i*<draw:frame draw:style-name="fr5" draw:name="Objekt412" text:anchor-type="as-char" svg:y="-0.621cm" svg:width="0.512cm" svg:height="1.004cm" draw:z-index="163"><draw:object xlink:href="./Object 351" xlink:type="simple" xlink:show="embed" xlink:actuate="onLoad"/><draw:image xlink:href="./ObjectReplacements/Object 351" xlink:type="simple" xlink:show="embed" xlink:actuate="onLoad"/></draw:frame><text:span text:style-name="T42">n</text:span>|=|i|<text:span text:style-name="T42">n</text:span><text:span text:style-name="T49">|</text:span><draw:frame draw:style-name="fr5" draw:name="Objekt413" text:anchor-type="as-char" svg:y="-0.621cm" svg:width="0.344cm" svg:height="1.004cm" draw:z-index="164"><draw:object xlink:href="./Object 352" xlink:type="simple" xlink:show="embed" xlink:actuate="onLoad"/><draw:image xlink:href="./ObjectReplacements/Object 352" xlink:type="simple" xlink:show="embed" xlink:actuate="onLoad"/></draw:frame><text:span text:style-name="T49">|</text:span><text:span text:style-name="T42">n</text:span>=1<text:span text:style-name="T42">n</text:span>*<text:span text:style-name="T49"><draw:frame draw:style-name="fr5" draw:name="Objekt414" text:anchor-type="as-char" svg:y="-0.377cm" svg:width="0.67cm" svg:height="0.88cm" draw:z-index="165"><draw:object xlink:href="./Object 353" xlink:type="simple" xlink:show="embed" xlink:actuate="onLoad"/><draw:image xlink:href="./ObjectReplacements/Object 353" xlink:type="simple" xlink:show="embed" xlink:actuate="onLoad"/></draw:frame></text:span><text:span text:style-name="T49">1*0</text:span>=0</text:p>
      <text:p text:style-name="P6"/>
      <text:p text:style-name="P6">A2.1.15</text:p>
      <text:p text:style-name="Standard">a)Vor:Es sei (a<text:span text:style-name="T6">n</text:span><text:span text:style-name="T36">)</text:span><draw:frame draw:style-name="fr4" draw:name="Objekt164" text:anchor-type="as-char" svg:y="-0.316cm" svg:width="0.392cm" svg:height="0.445cm" draw:z-index="520"><draw:object xlink:href="./Object 354" xlink:type="simple" xlink:show="embed" xlink:actuate="onLoad"/><draw:image xlink:href="./ObjectReplacements/Object 354" xlink:type="simple" xlink:show="embed" xlink:actuate="onLoad"/></draw:frame> eine Nullfolge und (b<text:span text:style-name="T6">n</text:span><text:span text:style-name="T36">)</text:span><text:span text:style-name="T36"><draw:frame draw:style-name="fr4" draw:name="Objekt156" text:anchor-type="as-char" svg:y="-0.316cm" svg:width="0.392cm" svg:height="0.445cm" draw:z-index="521"><draw:object xlink:href="./Object 304" xlink:type="simple" xlink:show="embed" xlink:actuate="onLoad"/><draw:image xlink:href="./ObjectReplacements/Object 304" xlink:type="simple" xlink:show="embed" xlink:actuate="onLoad"/><svg:desc>Formel</svg:desc></draw:frame></text:span> beschränkt. Zeige:<draw:frame draw:style-name="fr4" draw:name="Objekt166" text:anchor-type="as-char" svg:y="-0.377cm" svg:width="0.534cm" svg:height="0.688cm" draw:z-index="522"><draw:object xlink:href="./Object 356" xlink:type="simple" xlink:show="embed" xlink:actuate="onLoad"/><draw:image xlink:href="./ObjectReplacements/Object 356" xlink:type="simple" xlink:show="embed" xlink:actuate="onLoad"/></draw:frame>a<text:span text:style-name="T6">n</text:span>b<text:span text:style-name="T6">n</text:span>=0.</text:p>
      <text:p text:style-name="P8"/>
      <text:p text:style-name="Standard"><text:span text:style-name="T44">//</text:span><text:span text:style-name="T46">D2.1.1</text:span><text:span text:style-name="T44"> <text:s/>(1200)(z</text:span><text:span text:style-name="T13">n</text:span><text:span text:style-name="T44">)=(z</text:span><text:span text:style-name="T13">n</text:span><text:span text:style-name="T44">)</text:span><text:span text:style-name="T44"><draw:frame draw:style-name="fr5" draw:name="Objekt415" text:anchor-type="as-char" svg:y="-0.379cm" svg:width="0.208cm" svg:height="0.589cm" draw:z-index="166"><draw:object xlink:href="./Object 357" xlink:type="simple" xlink:show="embed" xlink:actuate="onLoad"/><draw:image xlink:href="./ObjectReplacements/Object 357" xlink:type="simple" xlink:show="embed" xlink:actuate="onLoad"/></draw:frame></text:span><text:span text:style-name="T44"> aus K konvergent </text:span><text:span text:style-name="T25"></text:span><text:span text:style-name="T44"> </text:span><text:span text:style-name="T25"></text:span><text:span text:style-name="T44"> z</text:span><text:span text:style-name="T25"></text:span><text:span text:style-name="T44">K: </text:span></text:p>
      <text:p text:style-name="P13"><text:span text:style-name="T44">// <text:s text:c="2"/></text:span><text:span text:style-name="T25"></text:span><text:span text:style-name="T44"> </text:span><text:span text:style-name="T24"></text:span><text:span text:style-name="T44">&gt;0 </text:span><text:span text:style-name="T25"></text:span><text:span text:style-name="T44"> n</text:span><text:span text:style-name="T13">0</text:span><text:span text:style-name="T44">=n</text:span><text:span text:style-name="T13">0</text:span><text:span text:style-name="T44">(</text:span><text:span text:style-name="T24"></text:span><text:span text:style-name="T44">)</text:span><text:span text:style-name="T25"></text:span><text:span text:style-name="T44">N mit |z</text:span><text:span text:style-name="T13">n</text:span><text:span text:style-name="T44">-z|&lt;</text:span><text:span text:style-name="T24"></text:span><text:span text:style-name="T44"> </text:span><text:span text:style-name="T25"></text:span><text:span text:style-name="T44"> n</text:span><text:span text:style-name="T25"></text:span><text:span text:style-name="T44">n</text:span><text:span text:style-name="T13">0</text:span><text:span text:style-name="T44">. //</text:span></text:p>
      <text:p text:style-name="Standard"><text:span text:style-name="T4"><text:s text:c="2"/></text:span>Bew:Nach Vor <text:span text:style-name="T21"></text:span> k&gt;0:|b<text:span text:style-name="T6">n</text:span>|<text:span text:style-name="T21"></text:span>k <text:span text:style-name="T21"></text:span> n<text:span text:style-name="T21"></text:span><text:span text:style-name="T16">N</text:span>. Wir zeigen <draw:frame draw:style-name="fr4" draw:name="Objekt165" text:anchor-type="as-char" svg:y="-0.377cm" svg:width="0.534cm" svg:height="0.688cm" draw:z-index="523"><draw:object xlink:href="./Object 306" xlink:type="simple" xlink:show="embed" xlink:actuate="onLoad"/><draw:image xlink:href="./ObjectReplacements/Object 306" xlink:type="simple" xlink:show="embed" xlink:actuate="onLoad"/><svg:desc>Formel</svg:desc></draw:frame>a<text:span text:style-name="T6">n</text:span>b<text:span text:style-name="T6">n</text:span>=0 mit <text:span text:style-name="T2">D2.1.1.</text:span></text:p>
      <text:p text:style-name="Standard"><text:span text:style-name="T4"><text:s text:c="6"/></text:span>Sei <text:span text:style-name="T23"></text:span>&gt;0 baf, <draw:frame draw:style-name="fr4" draw:name="Objekt169" text:anchor-type="as-char" svg:y="-0.377cm" svg:width="0.534cm" svg:height="0.688cm" draw:z-index="524"><draw:object xlink:href="./Object 315" xlink:type="simple" xlink:show="embed" xlink:actuate="onLoad"/><draw:image xlink:href="./ObjectReplacements/Object 315" xlink:type="simple" xlink:show="embed" xlink:actuate="onLoad"/><svg:desc>Formel</svg:desc></draw:frame><text:s/>a<text:span text:style-name="T6">n</text:span>=0 <text:span text:style-name="T21"></text:span> </text:p>
      <text:p text:style-name="P13"><text:span text:style-name="T4"><text:s text:c="6"/></text:span>Zu <draw:frame draw:style-name="fr4" draw:name="Objekt171" text:anchor-type="as-char" svg:y="-0.377cm" svg:width="0.252cm" svg:height="0.469cm" draw:z-index="526"><draw:object xlink:href="./Object 362" xlink:type="simple" xlink:show="embed" xlink:actuate="onLoad"/><draw:image xlink:href="./ObjectReplacements/Object 362" xlink:type="simple" xlink:show="embed" xlink:actuate="onLoad"/></draw:frame>=<text:span text:style-name="T23"></text:span>/k&gt;0 <text:span text:style-name="T21"></text:span> n<text:span text:style-name="T6">0</text:span><text:span text:style-name="T21"></text:span><text:span text:style-name="T16">N</text:span> mit |a<text:span text:style-name="T6">n</text:span>|=|a<text:span text:style-name="T6">n</text:span>-0|&lt;<draw:frame draw:style-name="fr4" draw:name="Objekt173" text:anchor-type="as-char" svg:y="-0.377cm" svg:width="0.252cm" svg:height="0.469cm" draw:z-index="527"><draw:object xlink:href="./Object 364" xlink:type="simple" xlink:show="embed" xlink:actuate="onLoad"/><draw:image xlink:href="./ObjectReplacements/Object 364" xlink:type="simple" xlink:show="embed" xlink:actuate="onLoad"/></draw:frame>=<text:span text:style-name="T23"></text:span>/k <text:span text:style-name="T21"></text:span> n<text:span text:style-name="T21"></text:span>n<text:span text:style-name="T6">0 </text:span><text:span text:style-name="T23"></text:span></text:p>
      <text:p text:style-name="Standard"><text:span text:style-name="T4"><text:s text:c="6"/></text:span>|a<text:span text:style-name="T6">n</text:span>b<text:span text:style-name="T6">n</text:span>-0|=<draw:frame draw:style-name="fr4" draw:name="Objekt174" text:anchor-type="as-char" svg:y="-0.377cm" svg:width="0.531cm" svg:height="0.898cm" draw:z-index="528"><draw:object xlink:href="./Object 365" xlink:type="simple" xlink:show="embed" xlink:actuate="onLoad"/><draw:image xlink:href="./ObjectReplacements/Object 365" xlink:type="simple" xlink:show="embed" xlink:actuate="onLoad"/></draw:frame><draw:frame draw:style-name="fr4" draw:name="Objekt175" text:anchor-type="as-char" svg:y="-0.377cm" svg:width="0.533cm" svg:height="0.898cm" draw:z-index="529"><draw:object xlink:href="./Object 366" xlink:type="simple" xlink:show="embed" xlink:actuate="onLoad"/><draw:image xlink:href="./ObjectReplacements/Object 366" xlink:type="simple" xlink:show="embed" xlink:actuate="onLoad"/></draw:frame>&lt;k<draw:frame draw:style-name="fr4" draw:name="Objekt176" text:anchor-type="as-char" svg:y="-0.377cm" svg:width="0.531cm" svg:height="0.898cm" draw:z-index="530"><draw:object xlink:href="./Object 367" xlink:type="simple" xlink:show="embed" xlink:actuate="onLoad"/><draw:image xlink:href="./ObjectReplacements/Object 367" xlink:type="simple" xlink:show="embed" xlink:actuate="onLoad"/></draw:frame>&lt;<text:span text:style-name="T23"></text:span> <text:span text:style-name="T21"></text:span> n<text:span text:style-name="T21"></text:span>n<text:span text:style-name="T6">0 </text:span></text:p>
      <text:p text:style-name="P13"><text:span text:style-name="T10"><text:s text:c="8"/></text:span>(Es wurde also gezeigt: <text:span text:style-name="T21"></text:span> <text:span text:style-name="T23"></text:span>&gt;0 <text:span text:style-name="T21"></text:span> n<text:span text:style-name="T6">0</text:span><text:span text:style-name="T21"></text:span><text:span text:style-name="T16">N</text:span> mit <text:s/>|a<text:span text:style-name="T6">n</text:span>b<text:span text:style-name="T6">n</text:span>-0|&lt;<text:span text:style-name="T23"></text:span> <text:span text:style-name="T21"></text:span> n<text:span text:style-name="T21"></text:span>n<text:span text:style-name="T6">0</text:span>)</text:p>
      <text:p text:style-name="Standard"/>
      <text:p text:style-name="Standard">b)Es sei q<text:span text:style-name="T21"></text:span>0,1) und 0<text:span text:style-name="T21"></text:span>x<text:span text:style-name="T6">n+1</text:span><text:span text:style-name="T21"></text:span>qx<text:span text:style-name="T6">n</text:span> <text:span text:style-name="T21"></text:span> n<text:span text:style-name="T21"></text:span><text:span text:style-name="T16">N</text:span><text:span text:style-name="T6">0</text:span>. Zeige: <draw:frame draw:style-name="fr4" draw:name="Objekt167" text:anchor-type="as-char" svg:y="-0.377cm" svg:width="0.534cm" svg:height="0.688cm" draw:z-index="531"><draw:object xlink:href="./Object 317" xlink:type="simple" xlink:show="embed" xlink:actuate="onLoad"/><draw:image xlink:href="./ObjectReplacements/Object 317" xlink:type="simple" xlink:show="embed" xlink:actuate="onLoad"/><svg:desc>Formel</svg:desc></draw:frame>x<text:span text:style-name="T6">n</text:span>=0.</text:p>
      <text:p text:style-name="P8"/>
      <text:p text:style-name="Standard"><text:span text:style-name="T44">//</text:span><text:span text:style-name="T46">S2.1.3</text:span><text:span text:style-name="T44"> (1255)(a</text:span><text:span text:style-name="T13">n</text:span><text:span text:style-name="T44">),(b</text:span><text:span text:style-name="T13">n</text:span><text:span text:style-name="T44">),(c</text:span><text:span text:style-name="T13">n</text:span><text:span text:style-name="T44">) Folgen aus R: a</text:span><text:span text:style-name="T13">n</text:span><text:span text:style-name="T25"></text:span><text:span text:style-name="T44">a,b</text:span><text:span text:style-name="T13">n</text:span><text:span text:style-name="T25"></text:span><text:span text:style-name="T44">b,(n</text:span><text:span text:style-name="T25"></text:span><text:span text:style-name="T44">)//</text:span></text:p>
      <text:p text:style-name="Standard"><text:span text:style-name="T44">//3.)a</text:span><text:span text:style-name="T13">n</text:span><text:span text:style-name="T25"></text:span><text:span text:style-name="T44">c</text:span><text:span text:style-name="T13">n</text:span><text:span text:style-name="T25"></text:span><text:span text:style-name="T44">b</text:span><text:span text:style-name="T13">n</text:span><text:span text:style-name="T44"> für fast alle n</text:span><text:span text:style-name="T25"></text:span><text:span text:style-name="T44">N und a=b </text:span><text:span text:style-name="T25"></text:span><text:span text:style-name="T44"> c</text:span><text:span text:style-name="T13">n</text:span><text:span text:style-name="T25"></text:span><text:span text:style-name="T44">a (n</text:span><text:span text:style-name="T25"></text:span><text:span text:style-name="T44">) a</text:span><text:span text:style-name="T13">n </text:span><text:span text:style-name="T25"></text:span><text:span text:style-name="T44">a, b</text:span><text:span text:style-name="T13">n</text:span><text:span text:style-name="T25"></text:span><text:span text:style-name="T44">b=a//</text:span></text:p>
      <text:p text:style-name="Standard"><text:span text:style-name="T4"><text:s/></text:span>Bew: Beh:(.)x<text:span text:style-name="T6">n</text:span><text:span text:style-name="T21"></text:span>q<text:span text:style-name="T37">n</text:span>x<text:span text:style-name="T6">0</text:span> <text:span text:style-name="T21"></text:span> n<text:span text:style-name="T21"></text:span><text:span text:style-name="T16">N</text:span><text:span text:style-name="T6">0</text:span> (x<text:span text:style-name="T6">n</text:span>=q<text:span text:style-name="T37">0</text:span>x<text:span text:style-name="T6">n</text:span><text:span text:style-name="T21"></text:span>qx<text:span text:style-name="T6">n-1</text:span><text:span text:style-name="T21"></text:span>q<text:span text:style-name="T37">2</text:span>x<text:span text:style-name="T6">n-2</text:span><text:span text:style-name="T21"></text:span>...<text:span text:style-name="T21"></text:span>q<text:span text:style-name="T37">n</text:span>x<text:span text:style-name="T6">0</text:span>) (..)<draw:frame draw:style-name="fr4" draw:name="Objekt168" text:anchor-type="as-char" svg:y="-0.377cm" svg:width="0.534cm" svg:height="0.688cm" draw:z-index="532"><draw:object xlink:href="./Object 322" xlink:type="simple" xlink:show="embed" xlink:actuate="onLoad"/><draw:image xlink:href="./ObjectReplacements/Object 322" xlink:type="simple" xlink:show="embed" xlink:actuate="onLoad"/><svg:desc>Formel</svg:desc></draw:frame> x<text:span text:style-name="T6">n</text:span>=0</text:p>
      <text:p text:style-name="Standard"><text:span text:style-name="T4"><text:s text:c="5"/></text:span>(.)Induktion nach n</text:p>
      <text:p text:style-name="Standard"><text:span text:style-name="T4"><text:s text:c="7"/></text:span>n=0: <text:s text:c="2"/>x<text:span text:style-name="T6">0</text:span><text:span text:style-name="T21"></text:span>x<text:span text:style-name="T6">0</text:span>=<text:span text:style-name="T49"><draw:frame draw:style-name="fr5" draw:name="Objekt416" text:anchor-type="as-char" svg:y="-0.379cm" svg:width="0.369cm" svg:height="0.847cm" draw:z-index="167"><draw:object xlink:href="./Object 371" xlink:type="simple" xlink:show="embed" xlink:actuate="onLoad"/><draw:image xlink:href="./ObjectReplacements/Object 371" xlink:type="simple" xlink:show="embed" xlink:actuate="onLoad"/></draw:frame></text:span>x<text:span text:style-name="T6">0</text:span></text:p>
      <text:p text:style-name="Standard"><text:span text:style-name="T4"><text:s text:c="7"/></text:span><text:span text:style-name="T27">n</text:span><text:span text:style-name="T21"></text:span><text:span text:style-name="T27">n+1:x</text:span><text:span text:style-name="T11">n+1</text:span><text:span text:style-name="T21"></text:span><text:span text:style-name="T27">q</text:span><text:span text:style-name="T27"><draw:frame draw:style-name="fr4" draw:name="Objekt170" text:anchor-type="as-char" svg:y="-0.377cm" svg:width="1.341cm" svg:height="1.131cm" draw:z-index="533"><draw:object xlink:href="./Object 323" xlink:type="simple" xlink:show="embed" xlink:actuate="onLoad"/><draw:image xlink:href="./ObjectReplacements/Object 323" xlink:type="simple" xlink:show="embed" xlink:actuate="onLoad"/><svg:desc>Formel</svg:desc></draw:frame></text:span><text:span text:style-name="T21"></text:span><text:span text:style-name="T27">qq</text:span><text:span text:style-name="T43">n</text:span><text:span text:style-name="T27">x</text:span><text:span text:style-name="T11">0</text:span><text:span text:style-name="T27">=q</text:span><text:span text:style-name="T43">n+1</text:span><text:span text:style-name="T27">x</text:span><text:span text:style-name="T11">0</text:span></text:p>
      <text:p text:style-name="Standard"><text:span text:style-name="T12"><text:s text:c="5"/></text:span>(..)Nach (.) gilt:<draw:frame draw:style-name="fr4" draw:name="Objekt181" text:anchor-type="as-char" svg:y="-0.377cm" svg:width="0.303cm" svg:height="1.058cm" draw:z-index="534"><draw:object xlink:href="./Object 373" xlink:type="simple" xlink:show="embed" xlink:actuate="onLoad"/><draw:image xlink:href="./ObjectReplacements/Object 373" xlink:type="simple" xlink:show="embed" xlink:actuate="onLoad"/></draw:frame><text:span text:style-name="T21"></text:span><draw:frame draw:style-name="fr4" draw:name="Objekt182" text:anchor-type="as-char" svg:y="-0.377cm" svg:width="0.448cm" svg:height="1.154cm" draw:z-index="536"><draw:object xlink:href="./Object 374" xlink:type="simple" xlink:show="embed" xlink:actuate="onLoad"/><draw:image xlink:href="./ObjectReplacements/Object 374" xlink:type="simple" xlink:show="embed" xlink:actuate="onLoad"/></draw:frame><text:span text:style-name="T21"></text:span><text:span text:style-name="T21"><draw:frame draw:style-name="fr4" draw:name="Objekt172" text:anchor-type="as-char" svg:y="-0.443cm" svg:width="0.866cm" svg:height="1.217cm" draw:z-index="537"><draw:object xlink:href="./Object 330" xlink:type="simple" xlink:show="embed" xlink:actuate="onLoad"/><draw:image xlink:href="./ObjectReplacements/Object 330" xlink:type="simple" xlink:show="embed" xlink:actuate="onLoad"/><svg:desc>Formel</svg:desc></draw:frame></text:span> <text:span text:style-name="T21"></text:span> n<text:span text:style-name="T21"></text:span><text:span text:style-name="T16">N</text:span><text:span text:style-name="T6">0</text:span>. </text:p>
      <text:p text:style-name="Standard"><text:span text:style-name="T4"><text:s text:c="6"/></text:span><draw:frame draw:style-name="fr3" draw:name="Objekt184" text:anchor-type="as-char" svg:width="0.635cm" svg:height="0.781cm" draw:z-index="538"><draw:object xlink:href="./Object 376" xlink:type="simple" xlink:show="embed" xlink:actuate="onLoad"/><draw:image xlink:href="./ObjectReplacements/Object 376" xlink:type="simple" xlink:show="embed" xlink:actuate="onLoad"/></draw:frame>b<text:span text:style-name="T6">n</text:span>= x<text:span text:style-name="T6">0</text:span><text:span text:style-name="T6"><draw:frame draw:style-name="fr4" draw:name="Objekt178" text:anchor-type="as-char" svg:y="-0.377cm" svg:width="1.106cm" svg:height="1.088cm" draw:z-index="539"><draw:object xlink:href="./Object 342" xlink:type="simple" xlink:show="embed" xlink:actuate="onLoad"/><draw:image xlink:href="./ObjectReplacements/Object 342" xlink:type="simple" xlink:show="embed" xlink:actuate="onLoad"/><svg:desc>Formel</svg:desc></draw:frame></text:span>=x<text:span text:style-name="T6">0</text:span>*0=0=<draw:frame draw:style-name="fr4" draw:name="Objekt177" text:anchor-type="as-char" svg:y="-0.377cm" svg:width="0.534cm" svg:height="0.688cm" draw:z-index="540"><draw:object xlink:href="./Object 333" xlink:type="simple" xlink:show="embed" xlink:actuate="onLoad"/><draw:image xlink:href="./ObjectReplacements/Object 333" xlink:type="simple" xlink:show="embed" xlink:actuate="onLoad"/><svg:desc>Formel</svg:desc></draw:frame>a<text:span text:style-name="T6">n</text:span> <draw:frame draw:style-name="fr5" draw:name="Objekt417" text:anchor-type="as-char" svg:y="-0.379cm" svg:width="1.217cm" svg:height="0.866cm" draw:z-index="168"><draw:object xlink:href="./Object 379" xlink:type="simple" xlink:show="embed" xlink:actuate="onLoad"/><draw:image xlink:href="./ObjectReplacements/Object 379" xlink:type="simple" xlink:show="embed" xlink:actuate="onLoad"/></draw:frame>x<text:span text:style-name="T6">n</text:span>=c<text:span text:style-name="T6">n</text:span><draw:frame draw:style-name="fr5" draw:name="Objekt418" text:anchor-type="as-char" svg:y="-0.379cm" svg:width="0.512cm" svg:height="0.769cm" draw:z-index="169"><draw:object xlink:href="./Object 380" xlink:type="simple" xlink:show="embed" xlink:actuate="onLoad"/><draw:image xlink:href="./ObjectReplacements/Object 380" xlink:type="simple" xlink:show="embed" xlink:actuate="onLoad"/></draw:frame>0 <text:s text:c="3"/></text:p>
      <text:p text:style-name="P6"/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oft-page-break/><text:span text:style-name="T1">A2.1.16</text:span> Definiere für p<text:span text:style-name="T21"></text:span><text:span text:style-name="T16">N</text:span><text:span text:style-name="T6">0</text:span> die Folge (<draw:frame draw:style-name="fr5" draw:name="Objekt179" text:anchor-type="as-char" svg:y="-0.443cm" svg:width="0.467cm" svg:height="0.631cm" draw:z-index="541"><draw:object xlink:href="./Object 348" xlink:type="simple" xlink:show="embed" xlink:actuate="onLoad"/><draw:image xlink:href="./ObjectReplacements/Object 348" xlink:type="simple" xlink:show="embed" xlink:actuate="onLoad"/><svg:desc>Formel</svg:desc></draw:frame>)<draw:frame draw:style-name="fr5" draw:name="Objekt420" text:anchor-type="as-char" svg:y="-0.379cm" svg:width="0.439cm" svg:height="0.51cm" draw:z-index="170"><draw:object xlink:href="./Object 382" xlink:type="simple" xlink:show="embed" xlink:actuate="onLoad"/><draw:image xlink:href="./ObjectReplacements/Object 382" xlink:type="simple" xlink:show="embed" xlink:actuate="onLoad"/></draw:frame> durch <draw:frame draw:style-name="fr5" draw:name="Objekt180" text:anchor-type="as-char" svg:y="-0.443cm" svg:width="0.467cm" svg:height="0.631cm" draw:z-index="542"><draw:object xlink:href="./Object 355" xlink:type="simple" xlink:show="embed" xlink:actuate="onLoad"/><draw:image xlink:href="./ObjectReplacements/Object 355" xlink:type="simple" xlink:show="embed" xlink:actuate="onLoad"/><svg:desc>Formel</svg:desc></draw:frame>=<draw:frame draw:style-name="fr5" draw:name="Objekt422" text:anchor-type="as-char" svg:y="-0.744cm" svg:width="0.658cm" svg:height="1.208cm" draw:z-index="171"><draw:object xlink:href="./Object 384" xlink:type="simple" xlink:show="embed" xlink:actuate="onLoad"/><draw:image xlink:href="./ObjectReplacements/Object 384" xlink:type="simple" xlink:show="embed" xlink:actuate="onLoad"/></draw:frame>k<text:span text:style-name="T37">p</text:span>. <text:s/></text:p>
      <text:p text:style-name="Standard">a)Beweise:<draw:frame draw:style-name="fr5" draw:name="Objekt423" text:anchor-type="as-char" svg:y="-0.744cm" svg:width="0.658cm" svg:height="1.208cm" draw:z-index="172"><draw:object xlink:href="./Object 385" xlink:type="simple" xlink:show="embed" xlink:actuate="onLoad"/><draw:image xlink:href="./ObjectReplacements/Object 385" xlink:type="simple" xlink:show="embed" xlink:actuate="onLoad"/></draw:frame><draw:frame draw:style-name="fr5" draw:name="Objekt424" text:anchor-type="as-char" svg:y="-0.45cm" svg:width="1.155cm" svg:height="0.677cm" draw:z-index="173"><draw:object xlink:href="./Object 386" xlink:type="simple" xlink:show="embed" xlink:actuate="onLoad"/><draw:image xlink:href="./ObjectReplacements/Object 386" xlink:type="simple" xlink:show="embed" xlink:actuate="onLoad"/></draw:frame><draw:frame draw:style-name="fr5" draw:name="Objekt185" text:anchor-type="as-char" svg:y="-0.379cm" svg:width="0.917cm" svg:height="0.51cm" draw:z-index="543"><draw:object xlink:href="./Object 358" xlink:type="simple" xlink:show="embed" xlink:actuate="onLoad"/><draw:image xlink:href="./ObjectReplacements/Object 358" xlink:type="simple" xlink:show="embed" xlink:actuate="onLoad"/><svg:desc>Formel</svg:desc></draw:frame>=(n+1)<text:span text:style-name="T37">p+1</text:span>-1. </text:p>
      <text:p text:style-name="Standard"><text:span text:style-name="T44">//</text:span><text:span text:style-name="T46">S1.7.1</text:span><text:span text:style-name="T44">(901) m</text:span><text:span text:style-name="T25"></text:span><text:span text:style-name="T44">n</text:span><text:span text:style-name="T25"></text:span><text:span text:style-name="T44">N, a</text:span><text:span text:style-name="T13">k</text:span><text:span text:style-name="T25"></text:span><text:span text:style-name="T44">C, m</text:span><text:span text:style-name="T25"></text:span><text:span text:style-name="T44">k</text:span><text:span text:style-name="T25"></text:span><text:span text:style-name="T44">n <text:s text:c="2"/></text:span><text:span text:style-name="T44"><draw:frame draw:style-name="fr3" draw:name="Objekt187" text:anchor-type="as-char" svg:width="1.374cm" svg:height="1.205cm" draw:z-index="544"><draw:object xlink:href="./Object 388" xlink:type="simple" xlink:show="embed" xlink:actuate="onLoad"/><draw:image xlink:href="./ObjectReplacements/Object 388" xlink:type="simple" xlink:show="embed" xlink:actuate="onLoad"/></draw:frame></text:span><text:span text:style-name="T44">(a</text:span><text:span text:style-name="T13">k</text:span><text:span text:style-name="T44">-a</text:span><text:span text:style-name="T13">k+1</text:span><text:span text:style-name="T44">)=a</text:span><text:span text:style-name="T13">m</text:span><text:span text:style-name="T44">-a</text:span><text:span text:style-name="T13">n+1 </text:span><text:span text:style-name="T44">//</text:span></text:p>
      <text:p text:style-name="P13"><text:span text:style-name="T32">//</text:span><text:span text:style-name="T33">S1.7.4</text:span><text:span text:style-name="T32">(906)</text:span><text:span text:style-name="T25"></text:span><text:span text:style-name="T32">C </text:span><text:span text:style-name="T52">˄</text:span><text:span text:style-name="T34"> </text:span><text:span text:style-name="T32">n,m,k</text:span><text:span text:style-name="T25"></text:span><text:span text:style-name="T32">N</text:span><text:span text:style-name="T9">0</text:span><text:span text:style-name="T32">, j</text:span><text:span text:style-name="T25"></text:span><text:span text:style-name="T32">N://</text:span></text:p>
      <text:p text:style-name="Standard"><text:span text:style-name="T32">// <text:s text:c="2"/>6.)(a+b)</text:span><text:span text:style-name="T41">n </text:span><text:span text:style-name="T32">=</text:span><text:span text:style-name="T44"><draw:frame draw:style-name="fr4" draw:name="Objekt188" text:anchor-type="as-char" svg:y="-0.744cm" svg:width="0.661cm" svg:height="1.205cm" draw:z-index="547"><draw:object xlink:href="./Object 390" xlink:type="simple" xlink:show="embed" xlink:actuate="onLoad"/><draw:image xlink:href="./ObjectReplacements/Object 390" xlink:type="simple" xlink:show="embed" xlink:actuate="onLoad"/></draw:frame></text:span><text:span text:style-name="T44"><draw:frame draw:style-name="fr2" draw:name="Objekt183" text:anchor-type="as-char" svg:y="-0.526cm" svg:width="0.741cm" svg:height="0.884cm" draw:z-index="548"><draw:object xlink:href="./Object 359" xlink:type="simple" xlink:show="embed" xlink:actuate="onLoad"/><draw:image xlink:href="./ObjectReplacements/Object 359" xlink:type="simple" xlink:show="embed" xlink:actuate="onLoad"/><svg:desc>Formel</svg:desc></draw:frame></text:span><text:span text:style-name="T32">a</text:span><text:span text:style-name="T41">k</text:span><text:span text:style-name="T32">b</text:span><text:span text:style-name="T41">n-k</text:span><text:span text:style-name="T32">=</text:span><text:span text:style-name="T44"><draw:frame draw:style-name="fr4" draw:name="Objekt190" text:anchor-type="as-char" svg:y="-0.744cm" svg:width="0.661cm" svg:height="1.205cm" draw:z-index="549"><draw:object xlink:href="./Object 392" xlink:type="simple" xlink:show="embed" xlink:actuate="onLoad"/><draw:image xlink:href="./ObjectReplacements/Object 392" xlink:type="simple" xlink:show="embed" xlink:actuate="onLoad"/></draw:frame></text:span><text:span text:style-name="T44"><draw:frame draw:style-name="fr2" draw:name="Objekt186" text:anchor-type="as-char" svg:y="-0.526cm" svg:width="0.741cm" svg:height="0.884cm" draw:z-index="550"><draw:object xlink:href="./Object 360" xlink:type="simple" xlink:show="embed" xlink:actuate="onLoad"/><draw:image xlink:href="./ObjectReplacements/Object 360" xlink:type="simple" xlink:show="embed" xlink:actuate="onLoad"/><svg:desc>Formel</svg:desc></draw:frame></text:span><text:span text:style-name="T32">b</text:span><text:span text:style-name="T41">n-k</text:span><text:span text:style-name="T32">a</text:span><text:span text:style-name="T41">k</text:span><text:span text:style-name="T32">, (1+z)</text:span><text:span text:style-name="T41">n</text:span><text:span text:style-name="T32">=</text:span><text:span text:style-name="T44"><draw:frame draw:style-name="fr4" draw:name="Objekt192" text:anchor-type="as-char" svg:y="-0.744cm" svg:width="0.661cm" svg:height="1.205cm" draw:z-index="551"><draw:object xlink:href="./Object 394" xlink:type="simple" xlink:show="embed" xlink:actuate="onLoad"/><draw:image xlink:href="./ObjectReplacements/Object 394" xlink:type="simple" xlink:show="embed" xlink:actuate="onLoad"/></draw:frame></text:span><text:span text:style-name="T44"><draw:frame draw:style-name="fr2" draw:name="Objekt189" text:anchor-type="as-char" svg:y="-0.526cm" svg:width="0.741cm" svg:height="0.884cm" draw:z-index="552"><draw:object xlink:href="./Object 361" xlink:type="simple" xlink:show="embed" xlink:actuate="onLoad"/><draw:image xlink:href="./ObjectReplacements/Object 361" xlink:type="simple" xlink:show="embed" xlink:actuate="onLoad"/><svg:desc>Formel</svg:desc></draw:frame></text:span><text:span text:style-name="T32">1</text:span><text:span text:style-name="T41">k</text:span><text:span text:style-name="T32">z</text:span><text:span text:style-name="T41">n-k</text:span><text:span text:style-name="T32">//</text:span></text:p>
      <text:p text:style-name="Standard"><text:span text:style-name="T4"><text:s text:c="2"/></text:span>Hinweis:Beachte, dass (x+1)<text:span text:style-name="T37">p+1</text:span>-x<text:span text:style-name="T37">p+1</text:span>=<draw:frame draw:style-name="fr5" draw:name="Objekt427" text:anchor-type="as-char" svg:y="-0.744cm" svg:width="0.658cm" svg:height="1.208cm" draw:z-index="174"><draw:object xlink:href="./Object 396" xlink:type="simple" xlink:show="embed" xlink:actuate="onLoad"/><draw:image xlink:href="./ObjectReplacements/Object 396" xlink:type="simple" xlink:show="embed" xlink:actuate="onLoad"/></draw:frame><draw:frame draw:style-name="fr2" draw:name="Objekt193" text:anchor-type="as-char" svg:y="-0.45cm" svg:width="1.127cm" svg:height="0.677cm" draw:z-index="553"><draw:object xlink:href="./Object 368" xlink:type="simple" xlink:show="embed" xlink:actuate="onLoad"/><draw:image xlink:href="./ObjectReplacements/Object 368" xlink:type="simple" xlink:show="embed" xlink:actuate="onLoad"/><svg:desc>Formel</svg:desc></draw:frame>x<text:span text:style-name="T37">p+1-</text:span><text:span text:style-name="T39"></text:span> für x<text:span text:style-name="T21"></text:span><text:span text:style-name="T16">R</text:span>. <draw:frame draw:style-name="fr2" draw:name="Objekt191" text:anchor-type="as-char" svg:y="-0.526cm" svg:width="1.194cm" svg:height="0.884cm" draw:z-index="554"><draw:object xlink:href="./Object 363" xlink:type="simple" xlink:show="embed" xlink:actuate="onLoad"/><draw:image xlink:href="./ObjectReplacements/Object 363" xlink:type="simple" xlink:show="embed" xlink:actuate="onLoad"/><svg:desc>Formel</svg:desc></draw:frame></text:p>
      <text:p text:style-name="Standard">Bew:(x+1)<text:span text:style-name="T37">p+1</text:span>-x<text:span text:style-name="T37">p+1</text:span>=<draw:frame draw:style-name="fr5" draw:name="Objekt429" text:anchor-type="as-char" svg:y="-0.744cm" svg:width="0.665cm" svg:height="1.208cm" draw:z-index="175"><draw:object xlink:href="./Object 398" xlink:type="simple" xlink:show="embed" xlink:actuate="onLoad"/><draw:image xlink:href="./ObjectReplacements/Object 398" xlink:type="simple" xlink:show="embed" xlink:actuate="onLoad"/></draw:frame><draw:frame draw:style-name="fr2" draw:name="Objekt280" text:anchor-type="as-char" svg:y="-0.526cm" svg:width="1.194cm" svg:height="0.884cm" draw:z-index="555"><draw:object xlink:href="./Object 369" xlink:type="simple" xlink:show="embed" xlink:actuate="onLoad"/><draw:image xlink:href="./ObjectReplacements/Object 369" xlink:type="simple" xlink:show="embed" xlink:actuate="onLoad"/><svg:desc>Formel</svg:desc></draw:frame>x<text:span text:style-name="T37">p+1-k</text:span>-x<text:span text:style-name="T37">p+1</text:span>=<draw:frame draw:style-name="fr5" draw:name="Objekt431" text:anchor-type="as-char" svg:y="-0.744cm" svg:width="0.658cm" svg:height="1.208cm" draw:z-index="176"><draw:object xlink:href="./Object 400" xlink:type="simple" xlink:show="embed" xlink:actuate="onLoad"/><draw:image xlink:href="./ObjectReplacements/Object 400" xlink:type="simple" xlink:show="embed" xlink:actuate="onLoad"/></draw:frame><draw:frame draw:style-name="fr2" draw:name="Objekt287" text:anchor-type="as-char" svg:y="-0.526cm" svg:width="1.194cm" svg:height="0.884cm" draw:z-index="556"><draw:object xlink:href="./Object 370" xlink:type="simple" xlink:show="embed" xlink:actuate="onLoad"/><draw:image xlink:href="./ObjectReplacements/Object 370" xlink:type="simple" xlink:show="embed" xlink:actuate="onLoad"/><svg:desc>Formel</svg:desc></draw:frame>x<text:span text:style-name="T37">p+1-k</text:span> <text:span text:style-name="T21"></text:span> </text:p>
      <text:p text:style-name="Standard"><text:span text:style-name="T4"><text:s text:c="4"/></text:span>(n+1)<text:span text:style-name="T37">p+1</text:span>-1<draw:frame draw:style-name="fr5" draw:name="Objekt433" text:anchor-type="as-char" svg:y="-0.377cm" svg:width="0.921cm" svg:height="0.972cm" draw:z-index="177"><draw:object xlink:href="./Object 402" xlink:type="simple" xlink:show="embed" xlink:actuate="onLoad"/><draw:image xlink:href="./ObjectReplacements/Object 402" xlink:type="simple" xlink:show="embed" xlink:actuate="onLoad"/></draw:frame><draw:frame draw:style-name="fr5" draw:name="Objekt434" text:anchor-type="as-char" svg:y="-0.744cm" svg:width="0.658cm" svg:height="1.208cm" draw:z-index="178"><draw:object xlink:href="./Object 403" xlink:type="simple" xlink:show="embed" xlink:actuate="onLoad"/><draw:image xlink:href="./ObjectReplacements/Object 403" xlink:type="simple" xlink:show="embed" xlink:actuate="onLoad"/></draw:frame>((k+1)<text:span text:style-name="T37">p+1</text:span>-k<text:span text:style-name="T37">p+1</text:span>)=<draw:frame draw:style-name="fr5" draw:name="Objekt435" text:anchor-type="as-char" svg:y="-0.744cm" svg:width="0.658cm" svg:height="1.208cm" draw:z-index="179"><draw:object xlink:href="./Object 404" xlink:type="simple" xlink:show="embed" xlink:actuate="onLoad"/><draw:image xlink:href="./ObjectReplacements/Object 404" xlink:type="simple" xlink:show="embed" xlink:actuate="onLoad"/></draw:frame><draw:frame draw:style-name="fr5" draw:name="Objekt436" text:anchor-type="as-char" svg:y="-0.744cm" svg:width="0.665cm" svg:height="1.208cm" draw:z-index="180"><draw:object xlink:href="./Object 405" xlink:type="simple" xlink:show="embed" xlink:actuate="onLoad"/><draw:image xlink:href="./ObjectReplacements/Object 405" xlink:type="simple" xlink:show="embed" xlink:actuate="onLoad"/></draw:frame><draw:frame draw:style-name="fr2" draw:name="Objekt317" text:anchor-type="as-char" svg:y="-0.526cm" svg:width="1.194cm" svg:height="0.884cm" draw:z-index="557"><draw:object xlink:href="./Object 372" xlink:type="simple" xlink:show="embed" xlink:actuate="onLoad"/><draw:image xlink:href="./ObjectReplacements/Object 372" xlink:type="simple" xlink:show="embed" xlink:actuate="onLoad"/><svg:desc>Formel</svg:desc></draw:frame>k<text:span text:style-name="T37">p+1-</text:span><text:span text:style-name="T39"></text:span>-k<text:span text:style-name="T37">p+1</text:span>=</text:p>
      <text:p text:style-name="Standard"/>
      <text:p text:style-name="Standard"><text:span text:style-name="T4"><text:s text:c="16"/></text:span><draw:frame draw:style-name="fr5" draw:name="Objekt438" text:anchor-type="as-char" svg:y="-0.744cm" svg:width="0.658cm" svg:height="1.208cm" draw:z-index="181"><draw:object xlink:href="./Object 407" xlink:type="simple" xlink:show="embed" xlink:actuate="onLoad"/><draw:image xlink:href="./ObjectReplacements/Object 407" xlink:type="simple" xlink:show="embed" xlink:actuate="onLoad"/></draw:frame><draw:frame draw:style-name="fr5" draw:name="Objekt439" text:anchor-type="as-char" svg:y="-0.744cm" svg:width="0.658cm" svg:height="1.208cm" draw:z-index="182"><draw:object xlink:href="./Object 408" xlink:type="simple" xlink:show="embed" xlink:actuate="onLoad"/><draw:image xlink:href="./ObjectReplacements/Object 408" xlink:type="simple" xlink:show="embed" xlink:actuate="onLoad"/></draw:frame><draw:frame draw:style-name="fr2" draw:name="Objekt324" text:anchor-type="as-char" svg:y="-0.45cm" svg:width="1.127cm" svg:height="0.677cm" draw:z-index="558"><draw:object xlink:href="./Object 375" xlink:type="simple" xlink:show="embed" xlink:actuate="onLoad"/><draw:image xlink:href="./ObjectReplacements/Object 375" xlink:type="simple" xlink:show="embed" xlink:actuate="onLoad"/><svg:desc>Formel</svg:desc></draw:frame>k<text:span text:style-name="T37">p+1-</text:span><text:span text:style-name="T39"></text:span>=<draw:frame draw:style-name="fr5" draw:name="Objekt441" text:anchor-type="as-char" svg:y="-0.744cm" svg:width="0.658cm" svg:height="1.208cm" draw:z-index="183"><draw:object xlink:href="./Object 410" xlink:type="simple" xlink:show="embed" xlink:actuate="onLoad"/><draw:image xlink:href="./ObjectReplacements/Object 410" xlink:type="simple" xlink:show="embed" xlink:actuate="onLoad"/></draw:frame><draw:frame draw:style-name="fr2" draw:name="Objekt351" text:anchor-type="as-char" svg:y="-0.45cm" svg:width="1.127cm" svg:height="0.677cm" draw:z-index="559"><draw:object xlink:href="./Object 377" xlink:type="simple" xlink:show="embed" xlink:actuate="onLoad"/><draw:image xlink:href="./ObjectReplacements/Object 377" xlink:type="simple" xlink:show="embed" xlink:actuate="onLoad"/><svg:desc>Formel</svg:desc></draw:frame><draw:frame draw:style-name="fr5" draw:name="Objekt443" text:anchor-type="as-char" svg:y="-0.744cm" svg:width="0.658cm" svg:height="1.208cm" draw:z-index="184"><draw:object xlink:href="./Object 412" xlink:type="simple" xlink:show="embed" xlink:actuate="onLoad"/><draw:image xlink:href="./ObjectReplacements/Object 412" xlink:type="simple" xlink:show="embed" xlink:actuate="onLoad"/></draw:frame>k<text:span text:style-name="T37">p+1-</text:span><text:span text:style-name="T39"></text:span>=<draw:frame draw:style-name="fr5" draw:name="Objekt444" text:anchor-type="as-char" svg:y="-0.744cm" svg:width="0.658cm" svg:height="1.208cm" draw:z-index="185"><draw:object xlink:href="./Object 413" xlink:type="simple" xlink:show="embed" xlink:actuate="onLoad"/><draw:image xlink:href="./ObjectReplacements/Object 413" xlink:type="simple" xlink:show="embed" xlink:actuate="onLoad"/></draw:frame><draw:frame draw:style-name="fr2" draw:name="Objekt359" text:anchor-type="as-char" svg:y="-0.45cm" svg:width="1.127cm" svg:height="0.677cm" draw:z-index="560"><draw:object xlink:href="./Object 378" xlink:type="simple" xlink:show="embed" xlink:actuate="onLoad"/><draw:image xlink:href="./ObjectReplacements/Object 378" xlink:type="simple" xlink:show="embed" xlink:actuate="onLoad"/><svg:desc>Formel</svg:desc></draw:frame><draw:frame draw:style-name="fr5" draw:name="Objekt398" text:anchor-type="as-char" svg:y="-0.379cm" svg:width="0.917cm" svg:height="0.51cm" draw:z-index="561"><draw:object xlink:href="./Object 381" xlink:type="simple" xlink:show="embed" xlink:actuate="onLoad"/><draw:image xlink:href="./ObjectReplacements/Object 381" xlink:type="simple" xlink:show="embed" xlink:actuate="onLoad"/><svg:desc>Formel</svg:desc></draw:frame>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b)Untersuche die Folgen (.) <draw:frame draw:style-name="fr5" draw:name="Objekt447" text:anchor-type="as-char" svg:y="-0.841cm" svg:width="1.789cm" svg:height="1.353cm" draw:z-index="186"><draw:object xlink:href="./Object 416" xlink:type="simple" xlink:show="embed" xlink:actuate="onLoad"/><draw:image xlink:href="./ObjectReplacements/Object 416" xlink:type="simple" xlink:show="embed" xlink:actuate="onLoad"/></draw:frame><text:s/>und (..) <draw:frame draw:style-name="fr5" draw:name="Objekt448" text:anchor-type="as-char" svg:y="-0.806cm" svg:width="2.547cm" svg:height="1.332cm" draw:z-index="187"><draw:object xlink:href="./Object 417" xlink:type="simple" xlink:show="embed" xlink:actuate="onLoad"/><draw:image xlink:href="./ObjectReplacements/Object 417" xlink:type="simple" xlink:show="embed" xlink:actuate="onLoad"/></draw:frame>auf Konvergenz</text:p>
      <text:p text:style-name="Standard"/>
      <text:p text:style-name="Standard">Lös:(.)Bew von <draw:frame draw:style-name="fr4" draw:name="Objekt194" text:anchor-type="as-char" svg:y="-0.377cm" svg:width="0.534cm" svg:height="0.688cm" draw:z-index="562"><draw:object xlink:href="./Object 418" xlink:type="simple" xlink:show="embed" xlink:actuate="onLoad"/><draw:image xlink:href="./ObjectReplacements/Object 418" xlink:type="simple" xlink:show="embed" xlink:actuate="onLoad"/></draw:frame><draw:frame draw:style-name="fr5" draw:name="Objekt400" text:anchor-type="as-char" svg:y="-0.78cm" svg:width="0.866cm" svg:height="1.226cm" draw:z-index="563"><draw:object xlink:href="./Object 383" xlink:type="simple" xlink:show="embed" xlink:actuate="onLoad"/><draw:image xlink:href="./ObjectReplacements/Object 383" xlink:type="simple" xlink:show="embed" xlink:actuate="onLoad"/><svg:desc>Formel</svg:desc></draw:frame>=<draw:frame draw:style-name="fr5" draw:name="Objekt450" text:anchor-type="as-char" svg:y="-0.621cm" svg:width="0.9cm" svg:height="1.004cm" draw:z-index="188"><draw:object xlink:href="./Object 420" xlink:type="simple" xlink:show="embed" xlink:actuate="onLoad"/><draw:image xlink:href="./ObjectReplacements/Object 420" xlink:type="simple" xlink:show="embed" xlink:actuate="onLoad"/></draw:frame> durch Induktion nach p <text:s text:c="2"/></text:p>
      <text:p text:style-name="Standard"><text:span text:style-name="T4"><text:s text:c="15"/></text:span>#(Wie errät man <draw:frame draw:style-name="fr5" draw:name="Objekt451" text:anchor-type="as-char" svg:y="-0.621cm" svg:width="0.9cm" svg:height="1.004cm" draw:z-index="189"><draw:object xlink:href="./Object 421" xlink:type="simple" xlink:show="embed" xlink:actuate="onLoad"/><draw:image xlink:href="./ObjectReplacements/Object 421" xlink:type="simple" xlink:show="embed" xlink:actuate="onLoad"/></draw:frame>??)</text:p>
      <text:p text:style-name="Standard"><text:span text:style-name="T4"><text:s text:c="3"/></text:span>P=0: <text:s text:c="2"/><draw:frame draw:style-name="fr5" draw:name="Objekt452" text:anchor-type="as-char" svg:y="-0.443cm" svg:width="0.437cm" svg:height="0.631cm" draw:z-index="190"><draw:object xlink:href="./Object 422" xlink:type="simple" xlink:show="embed" xlink:actuate="onLoad"/><draw:image xlink:href="./ObjectReplacements/Object 422" xlink:type="simple" xlink:show="embed" xlink:actuate="onLoad"/></draw:frame>=<draw:frame draw:style-name="fr5" draw:name="Objekt453" text:anchor-type="as-char" svg:y="-0.744cm" svg:width="0.658cm" svg:height="1.208cm" draw:z-index="191"><draw:object xlink:href="./Object 423" xlink:type="simple" xlink:show="embed" xlink:actuate="onLoad"/><draw:image xlink:href="./ObjectReplacements/Object 423" xlink:type="simple" xlink:show="embed" xlink:actuate="onLoad"/></draw:frame>k<text:span text:style-name="T37">0</text:span>=n <text:span text:style-name="T21"></text:span> <draw:frame draw:style-name="fr5" draw:name="Objekt454" text:anchor-type="as-char" svg:y="-0.78cm" svg:width="0.522cm" svg:height="1.162cm" draw:z-index="192"><draw:object xlink:href="./Object 424" xlink:type="simple" xlink:show="embed" xlink:actuate="onLoad"/><draw:image xlink:href="./ObjectReplacements/Object 424" xlink:type="simple" xlink:show="embed" xlink:actuate="onLoad"/></draw:frame><draw:frame draw:style-name="fr5" draw:name="Objekt455" text:anchor-type="as-char" svg:y="-0.377cm" svg:width="0.67cm" svg:height="0.88cm" draw:z-index="193"><draw:object xlink:href="./Object 425" xlink:type="simple" xlink:show="embed" xlink:actuate="onLoad"/><draw:image xlink:href="./ObjectReplacements/Object 425" xlink:type="simple" xlink:show="embed" xlink:actuate="onLoad"/></draw:frame>1</text:p>
      <text:p text:style-name="Standard"><text:span text:style-name="T4"><text:s text:c="3"/></text:span>p<draw:frame draw:style-name="fr3" draw:name="Objekt195" text:anchor-type="as-char" svg:width="0.27cm" svg:height="0.469cm" draw:z-index="564"><draw:object xlink:href="./Object 426" xlink:type="simple" xlink:show="embed" xlink:actuate="onLoad"/><draw:image xlink:href="./ObjectReplacements/Object 426" xlink:type="simple" xlink:show="embed" xlink:actuate="onLoad"/></draw:frame>p+1:Es gelte <draw:frame draw:style-name="fr5" draw:name="Objekt456" text:anchor-type="as-char" svg:y="-0.78cm" svg:width="0.838cm" svg:height="1.226cm" draw:z-index="194"><draw:object xlink:href="./Object 427" xlink:type="simple" xlink:show="embed" xlink:actuate="onLoad"/><draw:image xlink:href="./ObjectReplacements/Object 427" xlink:type="simple" xlink:show="embed" xlink:actuate="onLoad"/></draw:frame><text:span text:style-name="T21"></text:span><draw:frame draw:style-name="fr5" draw:name="Objekt457" text:anchor-type="as-char" svg:y="-0.621cm" svg:width="0.857cm" svg:height="1.004cm" draw:z-index="195"><draw:object xlink:href="./Object 428" xlink:type="simple" xlink:show="embed" xlink:actuate="onLoad"/><draw:image xlink:href="./ObjectReplacements/Object 428" xlink:type="simple" xlink:show="embed" xlink:actuate="onLoad"/></draw:frame> für 0<text:span text:style-name="T21"></text:span>k<text:span text:style-name="T21"></text:span>p mit p<text:span text:style-name="T21"></text:span><text:span text:style-name="T16">N</text:span><text:span text:style-name="T6">0</text:span>.</text:p>
      <text:p text:style-name="P9"><draw:line text:anchor-type="char" draw:z-index="339" draw:name="Form42" draw:style-name="gr2" draw:text-style-name="P19" svg:x1="6.033cm" svg:y1="0.106cm" svg:x2="7.621cm" svg:y2="4.551cm"><text:p/></draw:line><draw:line text:anchor-type="char" draw:z-index="338" draw:name="Form43" draw:style-name="gr2" draw:text-style-name="P19" svg:x1="9.526cm" svg:y1="4.869cm" svg:x2="6.033cm" svg:y2="0.106cm"><text:p/></draw:line><text:s/></text:p>
      <text:p text:style-name="Standard"><draw:line text:anchor-type="char" draw:z-index="342" draw:name="Form44" draw:style-name="gr1" draw:text-style-name="P19" svg:x1="5.398cm" svg:y1="1.214cm" svg:x2="9.208cm" svg:y2="8.517cm"><text:p/></draw:line><draw:line text:anchor-type="char" draw:z-index="341" draw:name="Form45" draw:style-name="gr2" draw:text-style-name="P19" svg:x1="4.445cm" svg:y1="1.214cm" svg:x2="7.303cm" svg:y2="5.977cm"><text:p/></draw:line><draw:line text:anchor-type="char" draw:z-index="336" draw:name="Form46" draw:style-name="gr2" draw:text-style-name="P19" svg:x1="11.113cm" svg:y1="0.953cm" svg:x2="11.113cm" svg:y2="1.588cm"><text:p/></draw:line><draw:line text:anchor-type="char" draw:z-index="335" draw:name="Form47" draw:style-name="gr2" draw:text-style-name="P19" svg:x1="13.97cm" svg:y1="0.953cm" svg:x2="7.62cm" svg:y2="1.588cm"><text:p/></draw:line><text:span text:style-name="T4"><text:s text:c="9"/></text:span>Z.z. <draw:frame draw:style-name="fr5" draw:name="Objekt458" text:anchor-type="as-char" svg:y="-0.78cm" svg:width="0.887cm" svg:height="1.226cm" draw:z-index="196"><draw:object xlink:href="./Object 429" xlink:type="simple" xlink:show="embed" xlink:actuate="onLoad"/><draw:image xlink:href="./ObjectReplacements/Object 429" xlink:type="simple" xlink:show="embed" xlink:actuate="onLoad"/></draw:frame>=<draw:frame draw:style-name="fr5" draw:name="Objekt459" text:anchor-type="as-char" svg:y="-0.621cm" svg:width="0.901cm" svg:height="1.004cm" draw:z-index="197"><draw:object xlink:href="./Object 430" xlink:type="simple" xlink:show="embed" xlink:actuate="onLoad"/><draw:image xlink:href="./ObjectReplacements/Object 430" xlink:type="simple" xlink:show="embed" xlink:actuate="onLoad"/></draw:frame>. Nach Teil a) <draw:frame draw:style-name="fr5" draw:name="Objekt460" text:anchor-type="as-char" svg:y="-0.744cm" svg:width="0.658cm" svg:height="1.208cm" draw:z-index="198"><draw:object xlink:href="./Object 431" xlink:type="simple" xlink:show="embed" xlink:actuate="onLoad"/><draw:image xlink:href="./ObjectReplacements/Object 431" xlink:type="simple" xlink:show="embed" xlink:actuate="onLoad"/></draw:frame><draw:frame draw:style-name="fr2" draw:name="Objekt404" text:anchor-type="as-char" svg:y="-0.45cm" svg:width="1.127cm" svg:height="0.677cm" draw:z-index="565"><draw:object xlink:href="./Object 387" xlink:type="simple" xlink:show="embed" xlink:actuate="onLoad"/><draw:image xlink:href="./ObjectReplacements/Object 387" xlink:type="simple" xlink:show="embed" xlink:actuate="onLoad"/><svg:desc>Formel</svg:desc></draw:frame><draw:frame draw:style-name="fr5" draw:name="Objekt462" text:anchor-type="as-char" svg:y="-0.443cm" svg:width="1.189cm" svg:height="0.631cm" draw:z-index="199"><draw:object xlink:href="./Object 433" xlink:type="simple" xlink:show="embed" xlink:actuate="onLoad"/><draw:image xlink:href="./ObjectReplacements/Object 433" xlink:type="simple" xlink:show="embed" xlink:actuate="onLoad"/></draw:frame>=(n+1)<text:span text:style-name="T37">p+1</text:span>-1 gilt </text:p>
      <text:p text:style-name="Standard"><text:span text:style-name="T4"><text:s text:c="10"/></text:span><text:span text:style-name="T30">1=</text:span><text:span text:style-name="T30"><draw:frame draw:style-name="fr4" draw:name="Objekt196" text:anchor-type="as-char" svg:y="-0.377cm" svg:width="0.534cm" svg:height="0.688cm" draw:z-index="566"><draw:object xlink:href="./Object 389" xlink:type="simple" xlink:show="embed" xlink:actuate="onLoad"/><draw:image xlink:href="./ObjectReplacements/Object 389" xlink:type="simple" xlink:show="embed" xlink:actuate="onLoad"/><svg:desc>Formel</svg:desc></draw:frame></text:span><draw:frame draw:style-name="fr5" draw:name="Objekt463" text:anchor-type="as-char" svg:y="-0.621cm" svg:width="0.953cm" svg:height="1.067cm" draw:z-index="200"><draw:object xlink:href="./Object 435" xlink:type="simple" xlink:show="embed" xlink:actuate="onLoad"/><draw:image xlink:href="./ObjectReplacements/Object 435" xlink:type="simple" xlink:show="embed" xlink:actuate="onLoad"/></draw:frame><text:span text:style-name="T30">((n+1)</text:span><text:span text:style-name="T40">p+2</text:span><text:span text:style-name="T30">-1)=</text:span><text:span text:style-name="T30"><draw:frame draw:style-name="fr4" draw:name="Objekt197" text:anchor-type="as-char" svg:y="-0.377cm" svg:width="0.534cm" svg:height="0.688cm" draw:z-index="567"><draw:object xlink:href="./Object 391" xlink:type="simple" xlink:show="embed" xlink:actuate="onLoad"/><draw:image xlink:href="./ObjectReplacements/Object 391" xlink:type="simple" xlink:show="embed" xlink:actuate="onLoad"/><svg:desc>Formel</svg:desc></draw:frame></text:span><draw:frame draw:style-name="fr5" draw:name="Objekt464" text:anchor-type="as-char" svg:y="-0.621cm" svg:width="0.953cm" svg:height="1.067cm" draw:z-index="201"><draw:object xlink:href="./Object 437" xlink:type="simple" xlink:show="embed" xlink:actuate="onLoad"/><draw:image xlink:href="./ObjectReplacements/Object 437" xlink:type="simple" xlink:show="embed" xlink:actuate="onLoad"/></draw:frame><draw:frame draw:style-name="fr5" draw:name="Objekt465" text:anchor-type="as-char" svg:y="-0.744cm" svg:width="0.658cm" svg:height="1.208cm" draw:z-index="202"><draw:object xlink:href="./Object 438" xlink:type="simple" xlink:show="embed" xlink:actuate="onLoad"/><draw:image xlink:href="./ObjectReplacements/Object 438" xlink:type="simple" xlink:show="embed" xlink:actuate="onLoad"/></draw:frame><draw:frame draw:style-name="fr2" draw:name="Objekt409" text:anchor-type="as-char" svg:y="-0.526cm" svg:width="1.196cm" svg:height="0.884cm" draw:z-index="568"><draw:object xlink:href="./Object 406" xlink:type="simple" xlink:show="embed" xlink:actuate="onLoad"/><draw:image xlink:href="./ObjectReplacements/Object 406" xlink:type="simple" xlink:show="embed" xlink:actuate="onLoad"/><svg:desc>Formel</svg:desc></draw:frame><draw:frame draw:style-name="fr5" draw:name="Objekt467" text:anchor-type="as-char" svg:y="-0.443cm" svg:width="1.191cm" svg:height="0.631cm" draw:z-index="203"><draw:object xlink:href="./Object 440" xlink:type="simple" xlink:show="embed" xlink:actuate="onLoad"/><draw:image xlink:href="./ObjectReplacements/Object 440" xlink:type="simple" xlink:show="embed" xlink:actuate="onLoad"/></draw:frame><text:span text:style-name="T30">= <text:s text:c="3"/></text:span></text:p>
      <text:p text:style-name="Standard"><draw:line text:anchor-type="char" draw:z-index="340" draw:name="Form48" draw:style-name="gr2" draw:text-style-name="P19" svg:x1="1.905cm" svg:y1="4.468cm" svg:x2="1.905cm" svg:y2="0.658cm"><text:p/></draw:line><draw:line text:anchor-type="char" draw:z-index="337" draw:name="Form49" draw:style-name="gr2" draw:text-style-name="P19" svg:x1="7.62cm" svg:y1="0.658cm" svg:x2="3.81cm" svg:y2="2.246cm"><text:p/></draw:line><text:span text:style-name="T31"><text:s text:c="9"/></text:span><text:span text:style-name="T31"><draw:frame draw:style-name="fr4" draw:name="Objekt198" text:anchor-type="as-char" svg:y="-0.377cm" svg:width="0.534cm" svg:height="0.688cm" draw:z-index="569"><draw:object xlink:href="./Object 395" xlink:type="simple" xlink:show="embed" xlink:actuate="onLoad"/><draw:image xlink:href="./ObjectReplacements/Object 395" xlink:type="simple" xlink:show="embed" xlink:actuate="onLoad"/><svg:desc>Formel</svg:desc></draw:frame></text:span><text:span text:style-name="T30">(</text:span><draw:frame draw:style-name="fr5" draw:name="Objekt468" text:anchor-type="as-char" svg:y="-0.78cm" svg:width="0.887cm" svg:height="1.226cm" draw:z-index="204"><draw:object xlink:href="./Object 442" xlink:type="simple" xlink:show="embed" xlink:actuate="onLoad"/><draw:image xlink:href="./ObjectReplacements/Object 442" xlink:type="simple" xlink:show="embed" xlink:actuate="onLoad"/></draw:frame><text:span text:style-name="T30">(p+2)+</text:span><draw:frame draw:style-name="fr5" draw:name="Objekt469" text:anchor-type="as-char" svg:y="-0.744cm" svg:width="0.66cm" svg:height="1.208cm" draw:z-index="205"><draw:object xlink:href="./Object 443" xlink:type="simple" xlink:show="embed" xlink:actuate="onLoad"/><draw:image xlink:href="./ObjectReplacements/Object 443" xlink:type="simple" xlink:show="embed" xlink:actuate="onLoad"/></draw:frame><draw:frame draw:style-name="fr2" draw:name="Objekt419" text:anchor-type="as-char" svg:y="-0.526cm" svg:width="1.196cm" svg:height="0.884cm" draw:z-index="570"><draw:object xlink:href="./Object 409" xlink:type="simple" xlink:show="embed" xlink:actuate="onLoad"/><draw:image xlink:href="./ObjectReplacements/Object 409" xlink:type="simple" xlink:show="embed" xlink:actuate="onLoad"/><svg:desc>Formel</svg:desc></draw:frame><draw:frame draw:style-name="fr5" draw:name="Objekt421" text:anchor-type="as-char" svg:y="-0.78cm" svg:width="1.295cm" svg:height="2.081cm" draw:z-index="571"><draw:object xlink:href="./Object 411" xlink:type="simple" xlink:show="embed" xlink:actuate="onLoad"/><draw:image xlink:href="./ObjectReplacements/Object 411" xlink:type="simple" xlink:show="embed" xlink:actuate="onLoad"/><svg:desc>Formel</svg:desc></draw:frame><text:span text:style-name="T30"> </text:span><draw:frame draw:style-name="fr5" draw:name="Objekt472" text:anchor-type="as-char" svg:y="-0.621cm" svg:width="0.901cm" svg:height="1.568cm" draw:z-index="206"><draw:object xlink:href="./Object 446" xlink:type="simple" xlink:show="embed" xlink:actuate="onLoad"/><draw:image xlink:href="./ObjectReplacements/Object 446" xlink:type="simple" xlink:show="embed" xlink:actuate="onLoad"/></draw:frame><text:span text:style-name="T30">) </text:span><text:span text:style-name="T21"></text:span><text:span text:style-name="T30"> </text:span><text:span text:style-name="T30"><draw:frame draw:style-name="fr4" draw:name="Objekt199" text:anchor-type="as-char" svg:y="-0.377cm" svg:width="0.534cm" svg:height="0.688cm" draw:z-index="572"><draw:object xlink:href="./Object 393" xlink:type="simple" xlink:show="embed" xlink:actuate="onLoad"/><draw:image xlink:href="./ObjectReplacements/Object 393" xlink:type="simple" xlink:show="embed" xlink:actuate="onLoad"/><svg:desc>Formel</svg:desc></draw:frame></text:span><draw:frame draw:style-name="fr5" draw:name="Objekt473" text:anchor-type="as-char" svg:y="-0.78cm" svg:width="0.887cm" svg:height="1.226cm" draw:z-index="207"><draw:object xlink:href="./Object 448" xlink:type="simple" xlink:show="embed" xlink:actuate="onLoad"/><draw:image xlink:href="./ObjectReplacements/Object 448" xlink:type="simple" xlink:show="embed" xlink:actuate="onLoad"/></draw:frame><text:span text:style-name="T30">=1/(p+2) </text:span><text:span text:style-name="T21"></text:span><text:span text:style-name="T30"> Beh</text:span></text:p>
      <text:p text:style-name="Standard"><text:span text:style-name="T31"><text:s text:c="9"/></text:span>#<draw:frame draw:style-name="fr5" draw:name="Objekt474" text:anchor-type="as-char" svg:y="-0.804cm" svg:width="2.332cm" svg:height="1.275cm" draw:z-index="208"><draw:object xlink:href="./Object 449" xlink:type="simple" xlink:show="embed" xlink:actuate="onLoad"/><draw:image xlink:href="./ObjectReplacements/Object 449" xlink:type="simple" xlink:show="embed" xlink:actuate="onLoad"/></draw:frame>=<draw:frame draw:style-name="fr5" draw:name="Objekt475" text:anchor-type="as-char" svg:y="-0.804cm" svg:width="1.97cm" svg:height="1.275cm" draw:z-index="209"><draw:object xlink:href="./Object 450" xlink:type="simple" xlink:show="embed" xlink:actuate="onLoad"/><draw:image xlink:href="./ObjectReplacements/Object 450" xlink:type="simple" xlink:show="embed" xlink:actuate="onLoad"/></draw:frame>=<draw:frame draw:style-name="fr5" draw:name="Objekt476" text:anchor-type="as-char" svg:y="-0.78cm" svg:width="1.556cm" svg:height="1.251cm" draw:z-index="210"><draw:object xlink:href="./Object 451" xlink:type="simple" xlink:show="embed" xlink:actuate="onLoad"/><draw:image xlink:href="./ObjectReplacements/Object 451" xlink:type="simple" xlink:show="embed" xlink:actuate="onLoad"/></draw:frame>=<draw:frame draw:style-name="fr5" draw:name="Objekt425" text:anchor-type="as-char" svg:y="-1.138cm" svg:width="1.452cm" svg:height="1.586cm" draw:z-index="573"><draw:object xlink:href="./Object 414" xlink:type="simple" xlink:show="embed" xlink:actuate="onLoad"/><draw:image xlink:href="./ObjectReplacements/Object 414" xlink:type="simple" xlink:show="embed" xlink:actuate="onLoad"/><svg:desc>Formel</svg:desc></draw:frame></text:p>
      <text:p text:style-name="Standard"><text:span text:style-name="T4"><text:s text:c="9"/></text:span>#<draw:frame draw:style-name="fr4" draw:name="Objekt200" text:anchor-type="as-char" svg:y="-0.377cm" svg:width="0.534cm" svg:height="0.688cm" draw:z-index="574"><draw:object xlink:href="./Object 397" xlink:type="simple" xlink:show="embed" xlink:actuate="onLoad"/><draw:image xlink:href="./ObjectReplacements/Object 397" xlink:type="simple" xlink:show="embed" xlink:actuate="onLoad"/><svg:desc>Formel</svg:desc></draw:frame><draw:frame draw:style-name="fr5" draw:name="Objekt478" text:anchor-type="as-char" svg:y="-0.621cm" svg:width="0.953cm" svg:height="1.067cm" draw:z-index="211"><draw:object xlink:href="./Object 454" xlink:type="simple" xlink:show="embed" xlink:actuate="onLoad"/><draw:image xlink:href="./ObjectReplacements/Object 454" xlink:type="simple" xlink:show="embed" xlink:actuate="onLoad"/></draw:frame>((n+1)<text:span text:style-name="T37">p+2</text:span>-1)=<draw:frame draw:style-name="fr4" draw:name="Objekt201" text:anchor-type="as-char" svg:y="-0.377cm" svg:width="0.534cm" svg:height="0.688cm" draw:z-index="575"><draw:object xlink:href="./Object 399" xlink:type="simple" xlink:show="embed" xlink:actuate="onLoad"/><draw:image xlink:href="./ObjectReplacements/Object 399" xlink:type="simple" xlink:show="embed" xlink:actuate="onLoad"/><svg:desc>Formel</svg:desc></draw:frame>(<draw:frame draw:style-name="fr5" draw:name="Objekt479" text:anchor-type="as-char" svg:y="-0.684cm" svg:width="1.767cm" svg:height="1.118cm" draw:z-index="212"><draw:object xlink:href="./Object 456" xlink:type="simple" xlink:show="embed" xlink:actuate="onLoad"/><draw:image xlink:href="./ObjectReplacements/Object 456" xlink:type="simple" xlink:show="embed" xlink:actuate="onLoad"/></draw:frame>-<draw:frame draw:style-name="fr5" draw:name="Objekt480" text:anchor-type="as-char" svg:y="-0.621cm" svg:width="0.974cm" svg:height="1.568cm" draw:z-index="213"><draw:object xlink:href="./Object 457" xlink:type="simple" xlink:show="embed" xlink:actuate="onLoad"/><draw:image xlink:href="./ObjectReplacements/Object 457" xlink:type="simple" xlink:show="embed" xlink:actuate="onLoad"/></draw:frame>)=<draw:frame draw:style-name="fr4" draw:name="Objekt202" text:anchor-type="as-char" svg:y="-0.377cm" svg:width="0.534cm" svg:height="0.688cm" draw:z-index="576"><draw:object xlink:href="./Object 401" xlink:type="simple" xlink:show="embed" xlink:actuate="onLoad"/><draw:image xlink:href="./ObjectReplacements/Object 401" xlink:type="simple" xlink:show="embed" xlink:actuate="onLoad"/><svg:desc>Formel</svg:desc></draw:frame>(<draw:frame draw:style-name="fr5" draw:name="Objekt481" text:anchor-type="as-char" svg:y="-0.58cm" svg:width="1.51cm" svg:height="1.351cm" draw:z-index="214"><draw:object xlink:href="./Object 459" xlink:type="simple" xlink:show="embed" xlink:actuate="onLoad"/><draw:image xlink:href="./ObjectReplacements/Object 459" xlink:type="simple" xlink:show="embed" xlink:actuate="onLoad"/></draw:frame> <text:span text:style-name="T21"></text:span>1</text:p>
      <text:p text:style-name="Standard"/>
      <text:p text:style-name="Standard"><text:span text:style-name="T4"><text:s text:c="3"/></text:span>(..)Es gilt:<draw:frame draw:style-name="fr5" draw:name="Objekt482" text:anchor-type="as-char" svg:y="-0.744cm" svg:width="0.658cm" svg:height="1.208cm" draw:z-index="215"><draw:object xlink:href="./Object 460" xlink:type="simple" xlink:show="embed" xlink:actuate="onLoad"/><draw:image xlink:href="./ObjectReplacements/Object 460" xlink:type="simple" xlink:show="embed" xlink:actuate="onLoad"/></draw:frame><draw:frame draw:style-name="fr5" draw:name="Objekt483" text:anchor-type="as-char" svg:y="-0.684cm" svg:width="1.012cm" svg:height="1.131cm" draw:z-index="216"><draw:object xlink:href="./Object 461" xlink:type="simple" xlink:show="embed" xlink:actuate="onLoad"/><draw:image xlink:href="./ObjectReplacements/Object 461" xlink:type="simple" xlink:show="embed" xlink:actuate="onLoad"/></draw:frame><text:span text:style-name="T21"></text:span><draw:frame draw:style-name="fr5" draw:name="Objekt484" text:anchor-type="as-char" svg:y="-0.744cm" svg:width="0.658cm" svg:height="1.208cm" draw:z-index="217"><draw:object xlink:href="./Object 462" xlink:type="simple" xlink:show="embed" xlink:actuate="onLoad"/><draw:image xlink:href="./ObjectReplacements/Object 462" xlink:type="simple" xlink:show="embed" xlink:actuate="onLoad"/></draw:frame><draw:frame draw:style-name="fr5" draw:name="Objekt485" text:anchor-type="as-char" svg:y="-0.684cm" svg:width="0.499cm" svg:height="1.131cm" draw:z-index="218"><draw:object xlink:href="./Object 463" xlink:type="simple" xlink:show="embed" xlink:actuate="onLoad"/><draw:image xlink:href="./ObjectReplacements/Object 463" xlink:type="simple" xlink:show="embed" xlink:actuate="onLoad"/></draw:frame>=<draw:frame draw:style-name="fr5" draw:name="Objekt486" text:anchor-type="as-char" svg:y="-0.78cm" svg:width="0.522cm" svg:height="1.226cm" draw:z-index="219"><draw:object xlink:href="./Object 464" xlink:type="simple" xlink:show="embed" xlink:actuate="onLoad"/><draw:image xlink:href="./ObjectReplacements/Object 464" xlink:type="simple" xlink:show="embed" xlink:actuate="onLoad"/></draw:frame><text:span text:style-name="T27"><draw:frame draw:style-name="fr5" draw:name="Objekt487" text:anchor-type="as-char" svg:y="-0.598cm" svg:width="0.67cm" svg:height="0.693cm" draw:z-index="220"><draw:object xlink:href="./Object 465" xlink:type="simple" xlink:show="embed" xlink:actuate="onLoad"/><draw:image xlink:href="./ObjectReplacements/Object 465" xlink:type="simple" xlink:show="embed" xlink:actuate="onLoad"/></draw:frame></text:span>1/3 und <text:s/><draw:frame draw:style-name="fr5" draw:name="Objekt488" text:anchor-type="as-char" svg:y="-0.744cm" svg:width="0.658cm" svg:height="1.208cm" draw:z-index="221"><draw:object xlink:href="./Object 466" xlink:type="simple" xlink:show="embed" xlink:actuate="onLoad"/><draw:image xlink:href="./ObjectReplacements/Object 466" xlink:type="simple" xlink:show="embed" xlink:actuate="onLoad"/></draw:frame><draw:frame draw:style-name="fr5" draw:name="Objekt489" text:anchor-type="as-char" svg:y="-0.684cm" svg:width="1.012cm" svg:height="1.131cm" draw:z-index="222"><draw:object xlink:href="./Object 467" xlink:type="simple" xlink:show="embed" xlink:actuate="onLoad"/><draw:image xlink:href="./ObjectReplacements/Object 467" xlink:type="simple" xlink:show="embed" xlink:actuate="onLoad"/></draw:frame><text:span text:style-name="T21"></text:span><draw:frame draw:style-name="fr5" draw:name="Objekt490" text:anchor-type="as-char" svg:y="-0.744cm" svg:width="0.658cm" svg:height="1.208cm" draw:z-index="223"><draw:object xlink:href="./Object 468" xlink:type="simple" xlink:show="embed" xlink:actuate="onLoad"/><draw:image xlink:href="./ObjectReplacements/Object 468" xlink:type="simple" xlink:show="embed" xlink:actuate="onLoad"/></draw:frame><draw:frame draw:style-name="fr5" draw:name="Objekt491" text:anchor-type="as-char" svg:y="-0.684cm" svg:width="1.009cm" svg:height="1.131cm" draw:z-index="224"><draw:object xlink:href="./Object 469" xlink:type="simple" xlink:show="embed" xlink:actuate="onLoad"/><draw:image xlink:href="./ObjectReplacements/Object 469" xlink:type="simple" xlink:show="embed" xlink:actuate="onLoad"/></draw:frame>=</text:p>
      <text:p text:style-name="Standard"><text:span text:style-name="T4"><text:s text:c="7"/></text:span><draw:frame draw:style-name="fr5" draw:name="Objekt492" text:anchor-type="as-char" svg:y="-0.621cm" svg:width="1.081cm" svg:height="1.598cm" draw:z-index="225"><draw:object xlink:href="./Object 470" xlink:type="simple" xlink:show="embed" xlink:actuate="onLoad"/><draw:image xlink:href="./ObjectReplacements/Object 470" xlink:type="simple" xlink:show="embed" xlink:actuate="onLoad"/></draw:frame><draw:frame draw:style-name="fr5" draw:name="Objekt493" text:anchor-type="as-char" svg:y="-0.621cm" svg:width="0.497cm" svg:height="1.067cm" draw:z-index="226"><draw:object xlink:href="./Object 471" xlink:type="simple" xlink:show="embed" xlink:actuate="onLoad"/><draw:image xlink:href="./ObjectReplacements/Object 471" xlink:type="simple" xlink:show="embed" xlink:actuate="onLoad"/></draw:frame><draw:frame draw:style-name="fr5" draw:name="Objekt494" text:anchor-type="as-char" svg:y="-0.744cm" svg:width="0.658cm" svg:height="1.208cm" draw:z-index="227"><draw:object xlink:href="./Object 472" xlink:type="simple" xlink:show="embed" xlink:actuate="onLoad"/><draw:image xlink:href="./ObjectReplacements/Object 472" xlink:type="simple" xlink:show="embed" xlink:actuate="onLoad"/></draw:frame>k<text:span text:style-name="T37">2</text:span><text:span text:style-name="T27"><draw:frame draw:style-name="fr5" draw:name="Objekt495" text:anchor-type="as-char" svg:y="-0.598cm" svg:width="0.67cm" svg:height="0.693cm" draw:z-index="228"><draw:object xlink:href="./Object 473" xlink:type="simple" xlink:show="embed" xlink:actuate="onLoad"/><draw:image xlink:href="./ObjectReplacements/Object 473" xlink:type="simple" xlink:show="embed" xlink:actuate="onLoad"/></draw:frame></text:span>1/3, also nach Einschließung <text:span text:style-name="T27"><draw:frame draw:style-name="fr5" draw:name="Objekt496" text:anchor-type="as-char" svg:y="-0.598cm" svg:width="0.67cm" svg:height="0.693cm" draw:z-index="229"><draw:object xlink:href="./Object 474" xlink:type="simple" xlink:show="embed" xlink:actuate="onLoad"/><draw:image xlink:href="./ObjectReplacements/Object 474" xlink:type="simple" xlink:show="embed" xlink:actuate="onLoad"/></draw:frame></text:span>1/3</text:p>
      <text:p text:style-name="Standard"><text:span text:style-name="T4"><text:s/></text:span>(1259) <draw:frame draw:style-name="fr3" draw:name="Objekt203" text:anchor-type="as-char" svg:width="0.661cm" svg:height="1.205cm" draw:z-index="545"><draw:object xlink:href="./Object 475" xlink:type="simple" xlink:show="embed" xlink:actuate="onLoad"/><draw:image xlink:href="./ObjectReplacements/Object 475" xlink:type="simple" xlink:show="embed" xlink:actuate="onLoad"/></draw:frame>k<text:span text:style-name="T37">2</text:span>=<draw:frame draw:style-name="fr4" draw:name="Objekt204" text:anchor-type="as-char" svg:y="-0.661cm" svg:width="2.805cm" svg:height="1.041cm" draw:z-index="546"><draw:object xlink:href="./Object 476" xlink:type="simple" xlink:show="embed" xlink:actuate="onLoad"/><draw:image xlink:href="./ObjectReplacements/Object 476" xlink:type="simple" xlink:show="embed" xlink:actuate="onLoad"/></draw:frame>=<draw:frame draw:style-name="fr5" draw:name="Objekt497" text:anchor-type="as-char" svg:y="-0.716cm" svg:width="2.697cm" svg:height="1.099cm" draw:z-index="230"><draw:object xlink:href="./Object 477" xlink:type="simple" xlink:show="embed" xlink:actuate="onLoad"/><draw:image xlink:href="./ObjectReplacements/Object 477" xlink:type="simple" xlink:show="embed" xlink:actuate="onLoad"/></draw:frame>=<draw:frame draw:style-name="fr5" draw:name="Objekt498" text:anchor-type="as-char" svg:y="-0.684cm" svg:width="2.831cm" svg:height="1.067cm" draw:z-index="231"><draw:object xlink:href="./Object 478" xlink:type="simple" xlink:show="embed" xlink:actuate="onLoad"/><draw:image xlink:href="./ObjectReplacements/Object 478" xlink:type="simple" xlink:show="embed" xlink:actuate="onLoad"/></draw:frame>=<draw:frame draw:style-name="fr5" draw:name="Objekt499" text:anchor-type="as-char" svg:y="-0.684cm" svg:width="2.18cm" svg:height="1.067cm" draw:z-index="232"><draw:object xlink:href="./Object 479" xlink:type="simple" xlink:show="embed" xlink:actuate="onLoad"/><draw:image xlink:href="./ObjectReplacements/Object 479" xlink:type="simple" xlink:show="embed" xlink:actuate="onLoad"/></draw:frame>=</text:p>
      <text:p text:style-name="Standard"><text:span text:style-name="T4"><text:s text:c="13"/></text:span><draw:frame draw:style-name="fr5" draw:name="Objekt500" text:anchor-type="as-char" svg:y="-0.684cm" svg:width="0.497cm" svg:height="1.067cm" draw:z-index="233"><draw:object xlink:href="./Object 480" xlink:type="simple" xlink:show="embed" xlink:actuate="onLoad"/><draw:image xlink:href="./ObjectReplacements/Object 480" xlink:type="simple" xlink:show="embed" xlink:actuate="onLoad"/></draw:frame>(1+<draw:frame draw:style-name="fr5" draw:name="Objekt501" text:anchor-type="as-char" svg:y="-0.621cm" svg:width="0.609cm" svg:height="1.004cm" draw:z-index="234"><draw:object xlink:href="./Object 481" xlink:type="simple" xlink:show="embed" xlink:actuate="onLoad"/><draw:image xlink:href="./ObjectReplacements/Object 481" xlink:type="simple" xlink:show="embed" xlink:actuate="onLoad"/></draw:frame>+<draw:frame draw:style-name="fr5" draw:name="Objekt502" text:anchor-type="as-char" svg:y="-0.621cm" svg:width="0.762cm" svg:height="1.067cm" draw:z-index="235"><draw:object xlink:href="./Object 482" xlink:type="simple" xlink:show="embed" xlink:actuate="onLoad"/><draw:image xlink:href="./ObjectReplacements/Object 482" xlink:type="simple" xlink:show="embed" xlink:actuate="onLoad"/></draw:frame>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soft-page-break/>A2.1.17</text:h>
      <text:p text:style-name="Standard">a)Eine Folge (a<text:span text:style-name="T6">n</text:span>)<draw:frame draw:style-name="fr5" draw:name="Objekt503" text:anchor-type="as-char" svg:y="-0.379cm" svg:width="0.443cm" svg:height="0.51cm" draw:z-index="236"><draw:object xlink:href="./Object 483" xlink:type="simple" xlink:show="embed" xlink:actuate="onLoad"/><draw:image xlink:href="./ObjectReplacements/Object 483" xlink:type="simple" xlink:show="embed" xlink:actuate="onLoad"/></draw:frame> sei definiert durch a<text:span text:style-name="T6">0</text:span>:=3 und </text:p>
      <text:p text:style-name="Standard"><text:span text:style-name="T4"><text:s text:c="2"/></text:span>a<text:span text:style-name="T6">n</text:span>:=<draw:frame draw:style-name="fr5" draw:name="Objekt504" text:anchor-type="as-char" svg:y="-0.42cm" svg:width="1.619cm" svg:height="0.61cm" draw:z-index="237"><draw:object xlink:href="./Object 484" xlink:type="simple" xlink:show="embed" xlink:actuate="onLoad"/><draw:image xlink:href="./ObjectReplacements/Object 484" xlink:type="simple" xlink:show="embed" xlink:actuate="onLoad"/></draw:frame> <text:span text:style-name="T21"></text:span> n<text:span text:style-name="T21"></text:span><text:span text:style-name="T16">N</text:span>. Zeige, dass (a<text:span text:style-name="T6">n</text:span>)<draw:frame draw:style-name="fr5" draw:name="Objekt426" text:anchor-type="as-char" svg:y="-0.379cm" svg:width="0.443cm" svg:height="0.51cm" draw:z-index="577"><draw:object xlink:href="./Object 415" xlink:type="simple" xlink:show="embed" xlink:actuate="onLoad"/><draw:image xlink:href="./ObjectReplacements/Object 415" xlink:type="simple" xlink:show="embed" xlink:actuate="onLoad"/><svg:desc>Formel</svg:desc></draw:frame> konvergiert und </text:p>
      <text:p text:style-name="Standard"><text:span text:style-name="T4"><text:s text:c="2"/></text:span>berechne den Grenzwert.</text:p>
      <text:p text:style-name="P8"/>
      <text:p text:style-name="Standard"><text:span text:style-name="T44">//</text:span><text:span text:style-name="T46">S2.1.2</text:span><text:span text:style-name="T44"> (1250)Eigenschaften konvergenter Folgen//</text:span></text:p>
      <text:p text:style-name="Standard"><text:span text:style-name="T44">//Vor:(z</text:span><text:span text:style-name="T13">n</text:span><text:span text:style-name="T44">),(w</text:span><text:span text:style-name="T13">n</text:span><text:span text:style-name="T44">),z,w</text:span><text:span text:style-name="T21"></text:span><text:span text:style-name="T16">C</text:span><text:span text:style-name="T44">, z</text:span><text:span text:style-name="T13">n</text:span><text:span text:style-name="T29"><draw:frame draw:style-name="fr5" draw:name="Objekt506" text:anchor-type="as-char" svg:y="-0.598cm" svg:width="0.67cm" svg:height="0.693cm" draw:z-index="238"><draw:object xlink:href="./Object 486" xlink:type="simple" xlink:show="embed" xlink:actuate="onLoad"/><draw:image xlink:href="./ObjectReplacements/Object 486" xlink:type="simple" xlink:show="embed" xlink:actuate="onLoad"/></draw:frame></text:span><text:span text:style-name="T44">z, w</text:span><text:span text:style-name="T13">n</text:span><text:span text:style-name="T29"><draw:frame draw:style-name="fr5" draw:name="Objekt507" text:anchor-type="as-char" svg:y="-0.598cm" svg:width="0.67cm" svg:height="0.693cm" draw:z-index="239"><draw:object xlink:href="./Object 487" xlink:type="simple" xlink:show="embed" xlink:actuate="onLoad"/><draw:image xlink:href="./ObjectReplacements/Object 487" xlink:type="simple" xlink:show="embed" xlink:actuate="onLoad"/></draw:frame></text:span><text:span text:style-name="T44">w <text:s/>5.)</text:span><text:span text:style-name="T44"><draw:frame draw:style-name="fr4" draw:name="Objekt205" text:anchor-type="as-char" svg:y="-0.377cm" svg:width="0.534cm" svg:height="0.688cm" draw:z-index="578"><draw:object xlink:href="./Object 434" xlink:type="simple" xlink:show="embed" xlink:actuate="onLoad"/><draw:image xlink:href="./ObjectReplacements/Object 434" xlink:type="simple" xlink:show="embed" xlink:actuate="onLoad"/><svg:desc>Formel</svg:desc></draw:frame></text:span><text:span text:style-name="T44">(z</text:span><text:span text:style-name="T13">n</text:span><text:span text:style-name="T44">+w</text:span><text:span text:style-name="T13">n</text:span><text:span text:style-name="T44">)=z+w//</text:span></text:p>
      <text:p text:style-name="Standard"><text:span text:style-name="T32">//</text:span><text:span text:style-name="T33">A2.1.4</text:span><text:span text:style-name="T32"> (1205)(a</text:span><text:span text:style-name="T9">n</text:span><text:span text:style-name="T32">)</text:span><text:span text:style-name="T32"><draw:frame draw:style-name="fr5" draw:name="Objekt206" text:anchor-type="as-char" svg:y="-0.379cm" svg:width="0.439cm" svg:height="0.51cm" draw:z-index="579"><draw:object xlink:href="./Object 439" xlink:type="simple" xlink:show="embed" xlink:actuate="onLoad"/><draw:image xlink:href="./ObjectReplacements/Object 439" xlink:type="simple" xlink:show="embed" xlink:actuate="onLoad"/><svg:desc>Formel</svg:desc></draw:frame></text:span><text:span text:style-name="T32">, a</text:span><text:span text:style-name="T9">n</text:span><text:span text:style-name="T25"></text:span><text:span text:style-name="T32">0, </text:span><text:span text:style-name="T32"><draw:frame draw:style-name="fr4" draw:name="Objekt430" text:anchor-type="as-char" svg:y="-0.377cm" svg:width="0.534cm" svg:height="0.688cm" draw:z-index="580"><draw:object xlink:href="./Object 436" xlink:type="simple" xlink:show="embed" xlink:actuate="onLoad"/><draw:image xlink:href="./ObjectReplacements/Object 436" xlink:type="simple" xlink:show="embed" xlink:actuate="onLoad"/><svg:desc>Formel</svg:desc></draw:frame></text:span><text:span text:style-name="T32"><text:s/>a</text:span><text:span text:style-name="T9">n</text:span><text:span text:style-name="T32">=a. </text:span><text:span text:style-name="T44"><draw:frame draw:style-name="fr5" draw:name="Objekt510" text:anchor-type="as-char" svg:y="-0.42cm" svg:width="0.679cm" svg:height="0.61cm" draw:z-index="240"><draw:object xlink:href="./Object 492" xlink:type="simple" xlink:show="embed" xlink:actuate="onLoad"/><draw:image xlink:href="./ObjectReplacements/Object 492" xlink:type="simple" xlink:show="embed" xlink:actuate="onLoad"/></draw:frame></text:span><text:span text:style-name="T44"><draw:frame draw:style-name="fr4" draw:name="Objekt428" text:anchor-type="as-char" svg:y="-0.377cm" svg:width="0.534cm" svg:height="0.688cm" draw:z-index="581"><draw:object xlink:href="./Object 432" xlink:type="simple" xlink:show="embed" xlink:actuate="onLoad"/><draw:image xlink:href="./ObjectReplacements/Object 432" xlink:type="simple" xlink:show="embed" xlink:actuate="onLoad"/><svg:desc>Formel</svg:desc></draw:frame></text:span><text:span text:style-name="T44">=</text:span><text:span text:style-name="T44"><draw:frame draw:style-name="fr3" draw:name="Objekt207" text:anchor-type="as-char" svg:width="0.527cm" svg:height="0.506cm" draw:z-index="535"><draw:object xlink:href="./Object 493" xlink:type="simple" xlink:show="embed" xlink:actuate="onLoad"/><draw:image xlink:href="./ObjectReplacements/Object 493" xlink:type="simple" xlink:show="embed" xlink:actuate="onLoad"/></draw:frame></text:span><text:span text:style-name="T44">// </text:span></text:p>
      <text:p text:style-name="Standard">Lös:Wenn (a<text:span text:style-name="T6">n</text:span>)<draw:frame draw:style-name="fr5" draw:name="Objekt432" text:anchor-type="as-char" svg:y="-0.379cm" svg:width="0.439cm" svg:height="0.51cm" draw:z-index="582"><draw:object xlink:href="./Object 441" xlink:type="simple" xlink:show="embed" xlink:actuate="onLoad"/><draw:image xlink:href="./ObjectReplacements/Object 441" xlink:type="simple" xlink:show="embed" xlink:actuate="onLoad"/><svg:desc>Formel</svg:desc></draw:frame> konvergiert, etwa a=<draw:frame draw:style-name="fr4" draw:name="Objekt208" text:anchor-type="as-char" svg:y="-0.377cm" svg:width="0.534cm" svg:height="0.688cm" draw:z-index="583"><draw:object xlink:href="./Object 419" xlink:type="simple" xlink:show="embed" xlink:actuate="onLoad"/><draw:image xlink:href="./ObjectReplacements/Object 419" xlink:type="simple" xlink:show="embed" xlink:actuate="onLoad"/><svg:desc>Formel</svg:desc></draw:frame> a<text:span text:style-name="T6">n</text:span>, dann folgt </text:p>
      <text:p text:style-name="Standard"><text:span text:style-name="T4"><text:s text:c="4"/></text:span><text:span text:style-name="T30">a=</text:span><text:span text:style-name="T30"><draw:frame draw:style-name="fr4" draw:name="Objekt209" text:anchor-type="as-char" svg:y="-0.377cm" svg:width="0.534cm" svg:height="0.688cm" draw:z-index="584"><draw:object xlink:href="./Object 444" xlink:type="simple" xlink:show="embed" xlink:actuate="onLoad"/><draw:image xlink:href="./ObjectReplacements/Object 444" xlink:type="simple" xlink:show="embed" xlink:actuate="onLoad"/><svg:desc>Formel</svg:desc></draw:frame></text:span><text:span text:style-name="T30">a</text:span><text:span text:style-name="T7">n</text:span><text:span text:style-name="T30">=</text:span><text:span text:style-name="T30"><draw:frame draw:style-name="fr4" draw:name="Objekt210" text:anchor-type="as-char" svg:y="-0.377cm" svg:width="0.534cm" svg:height="0.688cm" draw:z-index="585"><draw:object xlink:href="./Object 445" xlink:type="simple" xlink:show="embed" xlink:actuate="onLoad"/><draw:image xlink:href="./ObjectReplacements/Object 445" xlink:type="simple" xlink:show="embed" xlink:actuate="onLoad"/><svg:desc>Formel</svg:desc></draw:frame></text:span><draw:frame draw:style-name="fr5" draw:name="Objekt512" text:anchor-type="as-char" svg:y="-0.42cm" svg:width="1.619cm" svg:height="0.61cm" draw:z-index="241"><draw:object xlink:href="./Object 498" xlink:type="simple" xlink:show="embed" xlink:actuate="onLoad"/><draw:image xlink:href="./ObjectReplacements/Object 498" xlink:type="simple" xlink:show="embed" xlink:actuate="onLoad"/></draw:frame><draw:frame draw:style-name="fr5" draw:name="Objekt513" text:anchor-type="as-char" svg:y="-0.377cm" svg:width="0.99cm" svg:height="0.972cm" draw:z-index="242"><draw:object xlink:href="./Object 499" xlink:type="simple" xlink:show="embed" xlink:actuate="onLoad"/><draw:image xlink:href="./ObjectReplacements/Object 499" xlink:type="simple" xlink:show="embed" xlink:actuate="onLoad"/></draw:frame><draw:frame draw:style-name="fr5" draw:name="Objekt514" text:anchor-type="as-char" svg:y="-0.416cm" svg:width="1.235cm" svg:height="0.51cm" draw:z-index="243"><draw:object xlink:href="./Object 500" xlink:type="simple" xlink:show="embed" xlink:actuate="onLoad"/><draw:image xlink:href="./ObjectReplacements/Object 500" xlink:type="simple" xlink:show="embed" xlink:actuate="onLoad"/></draw:frame><text:span text:style-name="T30"> </text:span><text:span text:style-name="T21"></text:span><text:span text:style-name="T30"> a</text:span><text:span text:style-name="T40">2</text:span><text:span text:style-name="T30">=8+2a </text:span><text:span text:style-name="T21"></text:span><text:span text:style-name="T30"> a</text:span><text:span text:style-name="T40">2</text:span><text:span text:style-name="T30">-2a-8=0 </text:span><text:span text:style-name="T21"></text:span></text:p>
      <text:p text:style-name="Standard"><text:span text:style-name="T31"><text:s text:c="4"/></text:span>a=4, a=-2.</text:p>
      <text:p text:style-name="Standard"><text:span text:style-name="T4"><text:s text:c="4"/></text:span>Vermutung <draw:frame draw:style-name="fr4" draw:name="Objekt211" text:anchor-type="as-char" svg:y="-0.377cm" svg:width="0.534cm" svg:height="0.688cm" draw:z-index="586"><draw:object xlink:href="./Object 447" xlink:type="simple" xlink:show="embed" xlink:actuate="onLoad"/><draw:image xlink:href="./ObjectReplacements/Object 447" xlink:type="simple" xlink:show="embed" xlink:actuate="onLoad"/><svg:desc>Formel</svg:desc></draw:frame><text:s/>a<text:span text:style-name="T6">n</text:span>=4. Beachte, dass für n<text:span text:style-name="T21"></text:span><text:span text:style-name="T16">N</text:span> gilt </text:p>
      <text:p text:style-name="Standard"><text:span text:style-name="T4"><text:s text:c="4"/></text:span>|a<text:span text:style-name="T6">n</text:span>-4|=|<draw:frame draw:style-name="fr5" draw:name="Objekt515" text:anchor-type="as-char" svg:y="-0.42cm" svg:width="1.619cm" svg:height="0.61cm" draw:z-index="244"><draw:object xlink:href="./Object 502" xlink:type="simple" xlink:show="embed" xlink:actuate="onLoad"/><draw:image xlink:href="./ObjectReplacements/Object 502" xlink:type="simple" xlink:show="embed" xlink:actuate="onLoad"/></draw:frame>-4|<draw:frame draw:style-name="fr5" draw:name="Objekt516" text:anchor-type="as-char" svg:y="-0.758cm" svg:width="2.438cm" svg:height="1.277cm" draw:z-index="245"><draw:object xlink:href="./Object 503" xlink:type="simple" xlink:show="embed" xlink:actuate="onLoad"/><draw:image xlink:href="./ObjectReplacements/Object 503" xlink:type="simple" xlink:show="embed" xlink:actuate="onLoad"/></draw:frame>=<draw:frame draw:style-name="fr5" draw:name="Objekt517" text:anchor-type="as-char" svg:y="-0.716cm" svg:width="2.656cm" svg:height="1.235cm" draw:z-index="246"><draw:object xlink:href="./Object 504" xlink:type="simple" xlink:show="embed" xlink:actuate="onLoad"/><draw:image xlink:href="./ObjectReplacements/Object 504" xlink:type="simple" xlink:show="embed" xlink:actuate="onLoad"/></draw:frame>= </text:p>
      <text:p text:style-name="Standard"><text:span text:style-name="T4"><text:s text:c="5"/></text:span><draw:frame draw:style-name="fr5" draw:name="Objekt518" text:anchor-type="as-char" svg:y="-0.716cm" svg:width="2.438cm" svg:height="1.235cm" draw:z-index="247"><draw:object xlink:href="./Object 505" xlink:type="simple" xlink:show="embed" xlink:actuate="onLoad"/><draw:image xlink:href="./ObjectReplacements/Object 505" xlink:type="simple" xlink:show="embed" xlink:actuate="onLoad"/></draw:frame><text:span text:style-name="T21"></text:span><draw:frame draw:style-name="fr5" draw:name="Objekt519" text:anchor-type="as-char" svg:y="-0.716cm" svg:width="1.94cm" svg:height="1.099cm" draw:z-index="248"><draw:object xlink:href="./Object 506" xlink:type="simple" xlink:show="embed" xlink:actuate="onLoad"/><draw:image xlink:href="./ObjectReplacements/Object 506" xlink:type="simple" xlink:show="embed" xlink:actuate="onLoad"/></draw:frame>=<draw:frame draw:style-name="fr5" draw:name="Objekt520" text:anchor-type="as-char" svg:y="-0.716cm" svg:width="1.695cm" svg:height="1.099cm" draw:z-index="249"><draw:object xlink:href="./Object 507" xlink:type="simple" xlink:show="embed" xlink:actuate="onLoad"/><draw:image xlink:href="./ObjectReplacements/Object 507" xlink:type="simple" xlink:show="embed" xlink:actuate="onLoad"/></draw:frame>.</text:p>
      <text:p text:style-name="Standard"><text:span text:style-name="T4"><text:s text:c="5"/></text:span>Also gilt |a<text:span text:style-name="T6">n</text:span>-4|<text:span text:style-name="T21"></text:span><draw:frame draw:style-name="fr5" draw:name="Objekt521" text:anchor-type="as-char" svg:y="-0.621cm" svg:width="0.492cm" svg:height="1.067cm" draw:z-index="250"><draw:object xlink:href="./Object 508" xlink:type="simple" xlink:show="embed" xlink:actuate="onLoad"/><draw:image xlink:href="./ObjectReplacements/Object 508" xlink:type="simple" xlink:show="embed" xlink:actuate="onLoad"/></draw:frame> <text:span text:style-name="T21"></text:span> n<text:span text:style-name="T21"></text:span><text:span text:style-name="T16">N</text:span><text:span text:style-name="T6">0</text:span> (Beweis durch Induktion)</text:p>
      <text:p text:style-name="Standard"><text:span text:style-name="T4"><text:s text:c="5"/></text:span>n=0: <text:s text:c="2"/>|a<text:span text:style-name="T6">0</text:span>-4|=|3-4|=<draw:frame draw:style-name="fr5" draw:name="Objekt522" text:anchor-type="as-char" svg:y="-0.621cm" svg:width="0.492cm" svg:height="1.067cm" draw:z-index="251"><draw:object xlink:href="./Object 509" xlink:type="simple" xlink:show="embed" xlink:actuate="onLoad"/><draw:image xlink:href="./ObjectReplacements/Object 509" xlink:type="simple" xlink:show="embed" xlink:actuate="onLoad"/></draw:frame></text:p>
      <text:p text:style-name="Standard"><text:span text:style-name="T4"><text:s text:c="5"/></text:span>n<draw:frame draw:style-name="fr3" draw:name="Objekt212" text:anchor-type="as-char" svg:width="0.27cm" svg:height="0.469cm" draw:z-index="525"><draw:object xlink:href="./Object 510" xlink:type="simple" xlink:show="embed" xlink:actuate="onLoad"/><draw:image xlink:href="./ObjectReplacements/Object 510" xlink:type="simple" xlink:show="embed" xlink:actuate="onLoad"/></draw:frame>n+1:Es gelte |a<text:span text:style-name="T6">n</text:span>-4|<text:span text:style-name="T21"></text:span><draw:frame draw:style-name="fr5" draw:name="Objekt523" text:anchor-type="as-char" svg:y="-0.621cm" svg:width="0.492cm" svg:height="1.067cm" draw:z-index="252"><draw:object xlink:href="./Object 511" xlink:type="simple" xlink:show="embed" xlink:actuate="onLoad"/><draw:image xlink:href="./ObjectReplacements/Object 511" xlink:type="simple" xlink:show="embed" xlink:actuate="onLoad"/></draw:frame> für ein n<text:span text:style-name="T21"></text:span><text:span text:style-name="T16">N</text:span><text:span text:style-name="T6">0</text:span>. Dann folgt </text:p>
      <text:p text:style-name="Standard"><text:span text:style-name="T4"><text:s text:c="12"/></text:span>|a<text:span text:style-name="T6">n+1</text:span>-4|<text:span text:style-name="T21"></text:span><draw:frame draw:style-name="fr5" draw:name="Objekt524" text:anchor-type="as-char" svg:y="-0.621cm" svg:width="0.344cm" svg:height="1.004cm" draw:z-index="253"><draw:object xlink:href="./Object 512" xlink:type="simple" xlink:show="embed" xlink:actuate="onLoad"/><draw:image xlink:href="./ObjectReplacements/Object 512" xlink:type="simple" xlink:show="embed" xlink:actuate="onLoad"/></draw:frame>|a<text:span text:style-name="T6">n</text:span>-4|<text:span text:style-name="T21"></text:span><draw:frame draw:style-name="fr5" draw:name="Objekt525" text:anchor-type="as-char" svg:y="-0.621cm" svg:width="0.344cm" svg:height="1.004cm" draw:z-index="254"><draw:object xlink:href="./Object 513" xlink:type="simple" xlink:show="embed" xlink:actuate="onLoad"/><draw:image xlink:href="./ObjectReplacements/Object 513" xlink:type="simple" xlink:show="embed" xlink:actuate="onLoad"/></draw:frame><draw:frame draw:style-name="fr5" draw:name="Objekt526" text:anchor-type="as-char" svg:y="-0.621cm" svg:width="0.492cm" svg:height="1.067cm" draw:z-index="255"><draw:object xlink:href="./Object 514" xlink:type="simple" xlink:show="embed" xlink:actuate="onLoad"/><draw:image xlink:href="./ObjectReplacements/Object 514" xlink:type="simple" xlink:show="embed" xlink:actuate="onLoad"/></draw:frame>=<draw:frame draw:style-name="fr5" draw:name="Objekt527" text:anchor-type="as-char" svg:y="-0.621cm" svg:width="0.827cm" svg:height="1.067cm" draw:z-index="256"><draw:object xlink:href="./Object 515" xlink:type="simple" xlink:show="embed" xlink:actuate="onLoad"/><draw:image xlink:href="./ObjectReplacements/Object 515" xlink:type="simple" xlink:show="embed" xlink:actuate="onLoad"/></draw:frame> <text:span text:style-name="T21"></text:span> |a<text:span text:style-name="T6">n</text:span>-4|<text:span text:style-name="T27"><draw:frame draw:style-name="fr5" draw:name="Objekt528" text:anchor-type="as-char" svg:y="-0.598cm" svg:width="0.67cm" svg:height="0.693cm" draw:z-index="257"><draw:object xlink:href="./Object 516" xlink:type="simple" xlink:show="embed" xlink:actuate="onLoad"/><draw:image xlink:href="./ObjectReplacements/Object 516" xlink:type="simple" xlink:show="embed" xlink:actuate="onLoad"/></draw:frame></text:span>0, <draw:frame draw:style-name="fr4" draw:name="Objekt213" text:anchor-type="as-char" svg:y="-0.377cm" svg:width="0.534cm" svg:height="0.688cm" draw:z-index="587"><draw:object xlink:href="./Object 452" xlink:type="simple" xlink:show="embed" xlink:actuate="onLoad"/><draw:image xlink:href="./ObjectReplacements/Object 452" xlink:type="simple" xlink:show="embed" xlink:actuate="onLoad"/><svg:desc>Formel</svg:desc></draw:frame><text:s/>a<text:span text:style-name="T6">n</text:span>=4</text:p>
      <text:p text:style-name="P9"><text:s text:c="5"/></text:p>
      <text:p text:style-name="Standard">b)Es seien a,b<text:span text:style-name="T21"></text:span><text:span text:style-name="T16">R</text:span>. Eine Folge (a<text:span text:style-name="T6">n</text:span>)<draw:frame draw:style-name="fr5" draw:name="Objekt529" text:anchor-type="as-char" svg:y="-0.379cm" svg:width="0.443cm" svg:height="0.51cm" draw:z-index="258"><draw:object xlink:href="./Object 518" xlink:type="simple" xlink:show="embed" xlink:actuate="onLoad"/><draw:image xlink:href="./ObjectReplacements/Object 518" xlink:type="simple" xlink:show="embed" xlink:actuate="onLoad"/></draw:frame> sei definiert durch </text:p>
      <text:p text:style-name="Standard"><text:span text:style-name="T4"><text:s text:c="2"/></text:span><text:span text:style-name="T30">a</text:span><text:span text:style-name="T7">0</text:span><text:span text:style-name="T30">=a, a</text:span><text:span text:style-name="T7">1</text:span><text:span text:style-name="T30">=b, a</text:span><text:span text:style-name="T7">n+1</text:span><text:span text:style-name="T30">=</text:span><draw:frame draw:style-name="fr5" draw:name="Objekt530" text:anchor-type="as-char" svg:y="-0.716cm" svg:width="1.545cm" svg:height="1.099cm" draw:z-index="259"><draw:object xlink:href="./Object 519" xlink:type="simple" xlink:show="embed" xlink:actuate="onLoad"/><draw:image xlink:href="./ObjectReplacements/Object 519" xlink:type="simple" xlink:show="embed" xlink:actuate="onLoad"/></draw:frame><text:span text:style-name="T30"> für n&gt;1. </text:span>Zeige, dass a<text:span text:style-name="T6">n</text:span> konvergiert </text:p>
      <text:p text:style-name="Standard"><text:span text:style-name="T4"><text:s text:c="3"/></text:span>und bestimme <draw:frame draw:style-name="fr4" draw:name="Objekt214" text:anchor-type="as-char" svg:y="-0.377cm" svg:width="0.534cm" svg:height="0.688cm" draw:z-index="588"><draw:object xlink:href="./Object 453" xlink:type="simple" xlink:show="embed" xlink:actuate="onLoad"/><draw:image xlink:href="./ObjectReplacements/Object 453" xlink:type="simple" xlink:show="embed" xlink:actuate="onLoad"/><svg:desc>Formel</svg:desc></draw:frame><text:s/>a<text:span text:style-name="T6">n</text:span>. </text:p>
      <text:p text:style-name="Standard"/>
      <text:p text:style-name="Standard"><text:span text:style-name="T30">Lös:#a</text:span><text:span text:style-name="T7">2</text:span><text:span text:style-name="T30">=</text:span><draw:frame draw:style-name="fr5" draw:name="Objekt531" text:anchor-type="as-char" svg:y="-0.716cm" svg:width="1.162cm" svg:height="1.099cm" draw:z-index="260"><draw:object xlink:href="./Object 521" xlink:type="simple" xlink:show="embed" xlink:actuate="onLoad"/><draw:image xlink:href="./ObjectReplacements/Object 521" xlink:type="simple" xlink:show="embed" xlink:actuate="onLoad"/></draw:frame><text:span text:style-name="T30">=</text:span><draw:frame draw:style-name="fr5" draw:name="Objekt532" text:anchor-type="as-char" svg:y="-0.621cm" svg:width="0.344cm" svg:height="1.004cm" draw:z-index="261"><draw:object xlink:href="./Object 522" xlink:type="simple" xlink:show="embed" xlink:actuate="onLoad"/><draw:image xlink:href="./ObjectReplacements/Object 522" xlink:type="simple" xlink:show="embed" xlink:actuate="onLoad"/></draw:frame><text:span text:style-name="T30">(b+a)</text:span></text:p>
      <text:p text:style-name="Standard"><text:span text:style-name="T31"><text:s text:c="4"/></text:span><text:span text:style-name="T30">#a</text:span><text:span text:style-name="T7">3</text:span><text:span text:style-name="T30">=</text:span><draw:frame draw:style-name="fr5" draw:name="Objekt533" text:anchor-type="as-char" svg:y="-1.152cm" svg:width="2.062cm" svg:height="1.535cm" draw:z-index="262"><draw:object xlink:href="./Object 523" xlink:type="simple" xlink:show="embed" xlink:actuate="onLoad"/><draw:image xlink:href="./ObjectReplacements/Object 523" xlink:type="simple" xlink:show="embed" xlink:actuate="onLoad"/></draw:frame><text:span text:style-name="T30">=</text:span><draw:frame draw:style-name="fr5" draw:name="Objekt534" text:anchor-type="as-char" svg:y="-0.621cm" svg:width="0.37cm" svg:height="1.004cm" draw:z-index="263"><draw:object xlink:href="./Object 524" xlink:type="simple" xlink:show="embed" xlink:actuate="onLoad"/><draw:image xlink:href="./ObjectReplacements/Object 524" xlink:type="simple" xlink:show="embed" xlink:actuate="onLoad"/></draw:frame><text:span text:style-name="T30">(3b+a), <text:s text:c="7"/>a</text:span><text:span text:style-name="T7">3</text:span><text:span text:style-name="T30">-a</text:span><text:span text:style-name="T7">2</text:span><text:span text:style-name="T30">=</text:span><draw:frame draw:style-name="fr5" draw:name="Objekt535" text:anchor-type="as-char" svg:y="-0.621cm" svg:width="0.37cm" svg:height="1.004cm" draw:z-index="264"><draw:object xlink:href="./Object 525" xlink:type="simple" xlink:show="embed" xlink:actuate="onLoad"/><draw:image xlink:href="./ObjectReplacements/Object 525" xlink:type="simple" xlink:show="embed" xlink:actuate="onLoad"/></draw:frame><text:span text:style-name="T30">(b-a)=(-</text:span><draw:frame draw:style-name="fr5" draw:name="Objekt536" text:anchor-type="as-char" svg:y="-0.621cm" svg:width="0.344cm" svg:height="1.004cm" draw:z-index="265"><draw:object xlink:href="./Object 526" xlink:type="simple" xlink:show="embed" xlink:actuate="onLoad"/><draw:image xlink:href="./ObjectReplacements/Object 526" xlink:type="simple" xlink:show="embed" xlink:actuate="onLoad"/></draw:frame><text:span text:style-name="T30">)</text:span><text:span text:style-name="T40">2</text:span><text:span text:style-name="T30">(b-a)</text:span></text:p>
      <text:p text:style-name="P12"/>
      <text:p text:style-name="Standard"><text:span text:style-name="T31"><text:s text:c="4"/></text:span><text:span text:style-name="T30">* <text:s/>a</text:span><text:span text:style-name="T7">4</text:span><text:span text:style-name="T30">=</text:span><draw:frame draw:style-name="fr5" draw:name="Objekt537" text:anchor-type="as-char" svg:y="-1.152cm" svg:width="3.538cm" svg:height="1.535cm" draw:z-index="266"><draw:object xlink:href="./Object 527" xlink:type="simple" xlink:show="embed" xlink:actuate="onLoad"/><draw:image xlink:href="./ObjectReplacements/Object 527" xlink:type="simple" xlink:show="embed" xlink:actuate="onLoad"/></draw:frame><text:span text:style-name="T30">=</text:span><draw:frame draw:style-name="fr5" draw:name="Objekt538" text:anchor-type="as-char" svg:y="-0.621cm" svg:width="0.353cm" svg:height="1.004cm" draw:z-index="267"><draw:object xlink:href="./Object 528" xlink:type="simple" xlink:show="embed" xlink:actuate="onLoad"/><draw:image xlink:href="./ObjectReplacements/Object 528" xlink:type="simple" xlink:show="embed" xlink:actuate="onLoad"/></draw:frame><text:span text:style-name="T30">(5b+3a), a</text:span><text:span text:style-name="T7">4</text:span><text:span text:style-name="T30">-a</text:span><text:span text:style-name="T7">3</text:span><text:span text:style-name="T30">=</text:span><draw:frame draw:style-name="fr5" draw:name="Objekt539" text:anchor-type="as-char" svg:y="-0.621cm" svg:width="0.353cm" svg:height="1.004cm" draw:z-index="268"><draw:object xlink:href="./Object 529" xlink:type="simple" xlink:show="embed" xlink:actuate="onLoad"/><draw:image xlink:href="./ObjectReplacements/Object 529" xlink:type="simple" xlink:show="embed" xlink:actuate="onLoad"/></draw:frame><text:span text:style-name="T30">(-b+a)=-</text:span><draw:frame draw:style-name="fr5" draw:name="Objekt540" text:anchor-type="as-char" svg:y="-0.621cm" svg:width="0.353cm" svg:height="1.004cm" draw:z-index="269"><draw:object xlink:href="./Object 530" xlink:type="simple" xlink:show="embed" xlink:actuate="onLoad"/><draw:image xlink:href="./ObjectReplacements/Object 530" xlink:type="simple" xlink:show="embed" xlink:actuate="onLoad"/></draw:frame><text:span text:style-name="T30">(b-a)=(-</text:span><draw:frame draw:style-name="fr5" draw:name="Objekt541" text:anchor-type="as-char" svg:y="-0.621cm" svg:width="0.344cm" svg:height="1.004cm" draw:z-index="270"><draw:object xlink:href="./Object 531" xlink:type="simple" xlink:show="embed" xlink:actuate="onLoad"/><draw:image xlink:href="./ObjectReplacements/Object 531" xlink:type="simple" xlink:show="embed" xlink:actuate="onLoad"/></draw:frame><text:span text:style-name="T30">)</text:span><text:span text:style-name="T40">3</text:span><text:span text:style-name="T30">(b-a)</text:span></text:p>
      <text:p text:style-name="P12"/>
      <text:p text:style-name="Standard"><text:span text:style-name="T31"><text:s text:c="4"/></text:span>Es gilt a<text:span text:style-name="T6">n+1</text:span>-a<text:span text:style-name="T6">n</text:span>=<draw:frame draw:style-name="fr5" draw:name="Objekt542" text:anchor-type="as-char" svg:y="-0.716cm" svg:width="1.545cm" svg:height="1.099cm" draw:z-index="271"><draw:object xlink:href="./Object 532" xlink:type="simple" xlink:show="embed" xlink:actuate="onLoad"/><draw:image xlink:href="./ObjectReplacements/Object 532" xlink:type="simple" xlink:show="embed" xlink:actuate="onLoad"/></draw:frame>-a<text:span text:style-name="T6">n</text:span>=(-<draw:frame draw:style-name="fr5" draw:name="Objekt543" text:anchor-type="as-char" svg:y="-0.621cm" svg:width="0.344cm" svg:height="1.004cm" draw:z-index="272"><draw:object xlink:href="./Object 533" xlink:type="simple" xlink:show="embed" xlink:actuate="onLoad"/><draw:image xlink:href="./ObjectReplacements/Object 533" xlink:type="simple" xlink:show="embed" xlink:actuate="onLoad"/></draw:frame>)(a<text:span text:style-name="T6">n</text:span>-a<text:span text:style-name="T6">n-1</text:span>) <text:span text:style-name="T21"></text:span> </text:p>
      <text:p text:style-name="Standard"><text:span text:style-name="T4"><text:s text:c="4"/></text:span><text:span text:style-name="T30">a</text:span><text:span text:style-name="T7">n+1</text:span><text:span text:style-name="T30">-a</text:span><text:span text:style-name="T7">n</text:span><text:span text:style-name="T30">=(-</text:span><draw:frame draw:style-name="fr5" draw:name="Objekt544" text:anchor-type="as-char" svg:y="-0.621cm" svg:width="0.344cm" svg:height="1.004cm" draw:z-index="273"><draw:object xlink:href="./Object 534" xlink:type="simple" xlink:show="embed" xlink:actuate="onLoad"/><draw:image xlink:href="./ObjectReplacements/Object 534" xlink:type="simple" xlink:show="embed" xlink:actuate="onLoad"/></draw:frame><text:span text:style-name="T30">)</text:span><text:span text:style-name="T40">n</text:span><text:span text:style-name="T30">(a</text:span><text:span text:style-name="T7">1</text:span><text:span text:style-name="T30">-a</text:span><text:span text:style-name="T7">0</text:span><text:span text:style-name="T30">)=(-</text:span><draw:frame draw:style-name="fr5" draw:name="Objekt545" text:anchor-type="as-char" svg:y="-0.621cm" svg:width="0.344cm" svg:height="1.004cm" draw:z-index="274"><draw:object xlink:href="./Object 535" xlink:type="simple" xlink:show="embed" xlink:actuate="onLoad"/><draw:image xlink:href="./ObjectReplacements/Object 535" xlink:type="simple" xlink:show="embed" xlink:actuate="onLoad"/></draw:frame><text:span text:style-name="T30">)</text:span><text:span text:style-name="T40">n</text:span><text:span text:style-name="T30">(b-a). <text:s/></text:span></text:p>
      <text:p text:style-name="Standard"><text:span text:style-name="T31"><text:s text:c="4"/></text:span>Bew durch Induktion wie im Teil a) <text:span text:style-name="T21"></text:span></text:p>
      <text:p text:style-name="Standard"><text:soft-page-break/><text:span text:style-name="T31"><text:s text:c="4"/></text:span><text:span text:style-name="T30">Für n</text:span><text:span text:style-name="T21"></text:span><text:span text:style-name="T20">N</text:span><text:span text:style-name="T30"> gilt a</text:span><text:span text:style-name="T7">n</text:span><text:span text:style-name="T30">=a</text:span><text:span text:style-name="T7">n</text:span><text:span text:style-name="T30">-a</text:span><text:span text:style-name="T7">0</text:span><text:span text:style-name="T30">+a</text:span><text:span text:style-name="T7">0</text:span><text:span text:style-name="T30">=</text:span><draw:frame draw:style-name="fr5" draw:name="Objekt546" text:anchor-type="as-char" svg:y="-0.744cm" svg:width="0.665cm" svg:height="1.208cm" draw:z-index="275"><draw:object xlink:href="./Object 536" xlink:type="simple" xlink:show="embed" xlink:actuate="onLoad"/><draw:image xlink:href="./ObjectReplacements/Object 536" xlink:type="simple" xlink:show="embed" xlink:actuate="onLoad"/></draw:frame><text:span text:style-name="T30">(a</text:span><text:span text:style-name="T7">k+1</text:span><text:span text:style-name="T30">-a</text:span><text:span text:style-name="T7">k</text:span><text:span text:style-name="T30">)+a=</text:span><draw:frame draw:style-name="fr5" draw:name="Objekt547" text:anchor-type="as-char" svg:y="-0.744cm" svg:width="0.665cm" svg:height="1.208cm" draw:z-index="276"><draw:object xlink:href="./Object 537" xlink:type="simple" xlink:show="embed" xlink:actuate="onLoad"/><draw:image xlink:href="./ObjectReplacements/Object 537" xlink:type="simple" xlink:show="embed" xlink:actuate="onLoad"/></draw:frame><text:span text:style-name="T30">(-</text:span><draw:frame draw:style-name="fr5" draw:name="Objekt548" text:anchor-type="as-char" svg:y="-0.621cm" svg:width="0.344cm" svg:height="1.004cm" draw:z-index="277"><draw:object xlink:href="./Object 538" xlink:type="simple" xlink:show="embed" xlink:actuate="onLoad"/><draw:image xlink:href="./ObjectReplacements/Object 538" xlink:type="simple" xlink:show="embed" xlink:actuate="onLoad"/></draw:frame><text:span text:style-name="T30">)</text:span><text:span text:style-name="T40">n</text:span><text:span text:style-name="T30">(b-a)+a=</text:span><draw:frame draw:style-name="fr5" draw:name="Objekt549" text:anchor-type="as-char" svg:y="-1.152cm" svg:width="1.787cm" svg:height="2.066cm" draw:z-index="278"><draw:object xlink:href="./Object 539" xlink:type="simple" xlink:show="embed" xlink:actuate="onLoad"/><draw:image xlink:href="./ObjectReplacements/Object 539" xlink:type="simple" xlink:show="embed" xlink:actuate="onLoad"/></draw:frame><text:span text:style-name="T30">(b-a)+a </text:span></text:p>
      <text:p text:style-name="Standard"><text:span text:style-name="T31"><text:s text:c="4"/></text:span><text:span text:style-name="T21"></text:span><text:span text:style-name="T4"> </text:span><draw:frame draw:style-name="fr5" draw:name="Objekt550" text:anchor-type="as-char" svg:y="-0.621cm" svg:width="0.931cm" svg:height="1.535cm" draw:z-index="279"><draw:object xlink:href="./Object 540" xlink:type="simple" xlink:show="embed" xlink:actuate="onLoad"/><draw:image xlink:href="./ObjectReplacements/Object 540" xlink:type="simple" xlink:show="embed" xlink:actuate="onLoad"/></draw:frame>(b-a)+a=<draw:frame draw:style-name="fr5" draw:name="Objekt551" text:anchor-type="as-char" svg:y="-0.621cm" svg:width="1.129cm" svg:height="1.004cm" draw:z-index="280"><draw:object xlink:href="./Object 541" xlink:type="simple" xlink:show="embed" xlink:actuate="onLoad"/><draw:image xlink:href="./ObjectReplacements/Object 541" xlink:type="simple" xlink:show="embed" xlink:actuate="onLoad"/></draw:frame>(n<text:span text:style-name="T21"></text:span>)</text:p>
      <text:p text:style-name="P6"/>
      <text:p text:style-name="Standard"><text:span text:style-name="T1">A2.1.19</text:span> Untersuche jeweils die Folge (a<text:span text:style-name="T6">n</text:span><text:span text:style-name="T36">)</text:span><draw:frame draw:style-name="fr3" draw:name="Objekt215" text:anchor-type="as-char" svg:width="0.57cm" svg:height="0.628cm" draw:z-index="492"><draw:object xlink:href="./Object 542" xlink:type="simple" xlink:show="embed" xlink:actuate="onLoad"/><draw:image xlink:href="./ObjectReplacements/Object 542" xlink:type="simple" xlink:show="embed" xlink:actuate="onLoad"/></draw:frame> auf Konvergenz und </text:p>
      <text:p text:style-name="Standard"><text:span text:style-name="T4"><text:s text:c="5"/></text:span>bestimme ggf den Grenzwert:</text:p>
      <text:p text:style-name="Standard"/>
      <text:p text:style-name="Standard">a)a<text:span text:style-name="T6">n</text:span>=<draw:frame draw:style-name="fr4" draw:name="Objekt216" text:anchor-type="as-char" svg:y="-0.716cm" svg:width="3.073cm" svg:height="1.191cm" draw:z-index="493"><draw:object xlink:href="./Object 543" xlink:type="simple" xlink:show="embed" xlink:actuate="onLoad"/><draw:image xlink:href="./ObjectReplacements/Object 543" xlink:type="simple" xlink:show="embed" xlink:actuate="onLoad"/></draw:frame></text:p>
      <text:p text:style-name="Standard"/>
      <text:p text:style-name="Standard">b)a<text:span text:style-name="T6">n</text:span>=n<text:span text:style-name="T37">2</text:span>x<text:span text:style-name="T37">n</text:span> für x<text:span text:style-name="T21"></text:span><text:span text:style-name="T16">R</text:span> mit |x|&lt;1 <text:s/></text:p>
      <text:p text:style-name="Standard"/>
      <text:p text:style-name="Standard">c)a<text:span text:style-name="T6">n</text:span>=n<text:span text:style-name="T37">2</text:span>(n-<draw:frame draw:style-name="fr4" draw:name="Objekt217" text:anchor-type="as-char" svg:y="-0.485cm" svg:width="1.231cm" svg:height="0.577cm" draw:z-index="494"><draw:object xlink:href="./Object 544" xlink:type="simple" xlink:show="embed" xlink:actuate="onLoad"/><draw:image xlink:href="./ObjectReplacements/Object 544" xlink:type="simple" xlink:show="embed" xlink:actuate="onLoad"/></draw:frame>) </text:p>
      <text:p text:style-name="Standard">d)a<text:span text:style-name="T6">n</text:span>=<draw:frame draw:style-name="fr4" draw:name="Objekt218" text:anchor-type="as-char" svg:y="-0.684cm" svg:width="1.508cm" svg:height="1.127cm" draw:z-index="495"><draw:object xlink:href="./Object 545" xlink:type="simple" xlink:show="embed" xlink:actuate="onLoad"/><draw:image xlink:href="./ObjectReplacements/Object 545" xlink:type="simple" xlink:show="embed" xlink:actuate="onLoad"/></draw:frame> für <text:s/>a<text:span text:style-name="T21"></text:span><text:span text:style-name="T16">R</text:span>\<text:span text:style-name="T21"></text:span>-1<text:span text:style-name="T21"></text:span></text:p>
      <text:p text:style-name="Standard"/>
      <text:p text:style-name="Standard"><text:span text:style-name="T1">A2.1.20</text:span> </text:p>
      <text:p text:style-name="Standard">a)Zeige:Zu jedem x<text:span text:style-name="T21"></text:span><text:span text:style-name="T16">R</text:span> existiert eine Folge (r<text:span text:style-name="T6">n</text:span><text:span text:style-name="T36">)</text:span><text:span text:style-name="T36"><draw:frame draw:style-name="fr3" draw:name="Objekt219" text:anchor-type="as-char" svg:width="0.57cm" svg:height="0.628cm" draw:z-index="589"><draw:object xlink:href="./Object 455" xlink:type="simple" xlink:show="embed" xlink:actuate="onLoad"/><draw:image xlink:href="./ObjectReplacements/Object 455" xlink:type="simple" xlink:show="embed" xlink:actuate="onLoad"/><svg:desc>Formel</svg:desc></draw:frame></text:span> mit r<text:span text:style-name="T6">n</text:span><text:span text:style-name="T21"></text:span><text:span text:style-name="T16">Q</text:span> für </text:p>
      <text:p text:style-name="Standard"><text:span text:style-name="T4"><text:s text:c="2"/></text:span>alle n<text:span text:style-name="T21"></text:span><text:span text:style-name="T16">N</text:span> und <draw:frame draw:style-name="fr4" draw:name="Objekt220" text:anchor-type="as-char" svg:y="-0.377cm" svg:width="0.534cm" svg:height="0.688cm" draw:z-index="496"><draw:object xlink:href="./Object 547" xlink:type="simple" xlink:show="embed" xlink:actuate="onLoad"/><draw:image xlink:href="./ObjectReplacements/Object 547" xlink:type="simple" xlink:show="embed" xlink:actuate="onLoad"/></draw:frame>r<text:span text:style-name="T6">n</text:span>=x.</text:p>
      <text:p text:style-name="Standard"/>
      <text:p text:style-name="Standard">b)Es sei <text:span text:style-name="T50">F</text:span> die Menge aller Folgen aus <text:span text:style-name="T16">R</text:span>, </text:p>
      <text:p text:style-name="Standard"><text:span text:style-name="T4"><text:s text:c="2"/></text:span>d.h.<text:span text:style-name="T50"> F</text:span>=<text:span text:style-name="T21"></text:span>(a<text:span text:style-name="T6">n</text:span><text:span text:style-name="T36">)</text:span><text:span text:style-name="T36"><draw:frame draw:style-name="fr3" draw:name="Objekt221" text:anchor-type="as-char" svg:width="0.57cm" svg:height="0.628cm" draw:z-index="590"><draw:object xlink:href="./Object 458" xlink:type="simple" xlink:show="embed" xlink:actuate="onLoad"/><draw:image xlink:href="./ObjectReplacements/Object 458" xlink:type="simple" xlink:show="embed" xlink:actuate="onLoad"/><svg:desc>Formel</svg:desc></draw:frame></text:span>:a<text:span text:style-name="T6">n </text:span><text:span text:style-name="T21"></text:span><text:span text:style-name="T16">R <text:s/></text:span><text:span text:style-name="T21"></text:span> n<text:span text:style-name="T21"></text:span><text:span text:style-name="T16">N</text:span><text:span text:style-name="T21"></text:span>. Auf <text:span text:style-name="T50">F</text:span> sei folgende Relation </text:p>
      <text:p text:style-name="Standard"><text:span text:style-name="T4"><text:s text:c="2"/></text:span>definiert: (a<text:span text:style-name="T6">n</text:span><text:span text:style-name="T36">)</text:span><text:span text:style-name="T36"><draw:frame draw:style-name="fr3" draw:name="Objekt222" text:anchor-type="as-char" svg:width="0.57cm" svg:height="0.628cm" draw:z-index="591"><draw:object xlink:href="./Object 485" xlink:type="simple" xlink:show="embed" xlink:actuate="onLoad"/><draw:image xlink:href="./ObjectReplacements/Object 485" xlink:type="simple" xlink:show="embed" xlink:actuate="onLoad"/><svg:desc>Formel</svg:desc></draw:frame></text:span><text:span text:style-name="T21"></text:span>(b<text:span text:style-name="T6">n</text:span><text:span text:style-name="T36">)</text:span><text:span text:style-name="T36"><draw:frame draw:style-name="fr3" draw:name="Objekt223" text:anchor-type="as-char" svg:width="0.57cm" svg:height="0.628cm" draw:z-index="592"><draw:object xlink:href="./Object 488" xlink:type="simple" xlink:show="embed" xlink:actuate="onLoad"/><draw:image xlink:href="./ObjectReplacements/Object 488" xlink:type="simple" xlink:show="embed" xlink:actuate="onLoad"/><svg:desc>Formel</svg:desc></draw:frame></text:span>: <text:span text:style-name="T21"></text:span> (a<text:span text:style-name="T6">n</text:span>-b<text:span text:style-name="T6">n</text:span>)<draw:frame draw:style-name="fr3" draw:name="Objekt224" text:anchor-type="as-char" svg:width="0.57cm" svg:height="0.628cm" draw:z-index="593"><draw:object xlink:href="./Object 489" xlink:type="simple" xlink:show="embed" xlink:actuate="onLoad"/><draw:image xlink:href="./ObjectReplacements/Object 489" xlink:type="simple" xlink:show="embed" xlink:actuate="onLoad"/><svg:desc>Formel</svg:desc></draw:frame> ist eine Nullfolge.</text:p>
      <text:p text:style-name="Standard"><text:span text:style-name="T4"><text:s text:c="2"/></text:span>Zeige, daß <text:span text:style-name="T21"></text:span> auf <text:span text:style-name="T50">F</text:span> eine Äquivalenzrelation ist und gebe die </text:p>
      <text:p text:style-name="Standard"><text:span text:style-name="T4"><text:s text:c="2"/></text:span>Äquivalenzklasse einer konstanten Folge an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nch Script MT" svg:font-family="'French Script MT', 'Liberation Mono'" style:font-family-generic="script" style:font-pitch="variable"/>
    <style:font-face style:name="Imprint MT Shadow" svg:font-family="'Imprint MT Shadow', Gabriola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draw:marker draw:name="msArrowEnd_20_1" draw:display-name="msArrowEnd 1" svg:viewBox="0 0 80 80" svg:d="M40 0l40 80h-80z"/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ot" draw:style="rect" draw:dots1="1" draw:dots1-length="100%" draw:distance="1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251cm" fo:margin-left="2.002cm" fo:margin-right="0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1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ahmen1" text:anchor-type="paragraph" svg:y="0.002cm" draw:z-index="293"><draw:text-box fo:min-height="0.058cm" fo:min-width="0.041cm"><text:p text:style-name="Footer"><text:span text:style-name="Page_20_Number"><text:page-number text:select-page="current">126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2</dc:title>
    <meta:initial-creator>sigi</meta:initial-creator>
    <meta:creation-date>2016-07-26T17:44:00</meta:creation-date>
    <dc:date>2024-01-03T20:30:56.566000000</dc:date>
    <meta:editing-cycles>7</meta:editing-cycles>
    <meta:editing-duration>PT3H15M31S</meta:editing-duration>
    <meta:generator>LibreOffice/7.6.4.1$Windows_X86_64 LibreOffice_project/e19e193f88cd6c0525a17fb7a176ed8e6a3e2aa1</meta:generator>
    <meta:document-statistic meta:table-count="0" meta:image-count="0" meta:object-count="533" meta:page-count="13" meta:paragraph-count="290" meta:word-count="2340" meta:character-count="11370" meta:non-whitespace-character-count="8713"/>
  </office:meta>
</office:document-meta>
</file>

<file path=Object 1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1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00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r</mi>
          </mrow>
        </mfrac>
      </mstyle>
      <mrow/>
    </mrow>
    <annotation encoding="StarMath 5.0"> size 12{ {  {1}  over  {1+r} } } {}</annotation>
  </semantics>
</math>
</file>

<file path=Object 101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n>1</mn>
              <mo stretchy="false">+</mo>
              <mi>r</mi>
            </mrow>
            <msup>
              <mo stretchy="false">)</mo>
              <mstyle mathsize="8pt">
                <mi>n</mi>
              </mstyle>
            </msup>
          </mrow>
        </mfrac>
      </mstyle>
      <mrow/>
    </mrow>
    <annotation encoding="StarMath 5.0"> size 12{ {  {1}  over  { \( 1+r \)  rSup { size 8{n} } } } } {}</annotation>
  </semantics>
</math>
</file>

<file path=Object 10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≥</mo>
              <mrow/>
            </mrow>
            <mo stretchy="true">⏟</mo>
          </munder>
          <mstyle mathsize="8pt">
            <mstyle mathvariant="italic">
              <mtext>Bernoulli</mtext>
            </mstyle>
          </mstyle>
        </munder>
      </mstyle>
      <mrow/>
    </mrow>
    <annotation encoding="StarMath 5.0"> size 12{ { {} ge {}} underbrace { size 8{ ital "Bernoulli"} } } {}</annotation>
  </semantics>
</math>
</file>

<file path=Object 103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style mathvariant="italic">
              <mtext>nr</mtext>
            </mstyle>
          </mrow>
        </mfrac>
      </mstyle>
      <mrow/>
    </mrow>
    <annotation encoding="StarMath 5.0"> size 12{ {  {1}  over  {1+ ital "nr"} } } {}</annotation>
  </semantics>
</math>
</file>

<file path=Object 104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05/content.xml><?xml version="1.0" encoding="utf-8"?>
<math xmlns="http://www.w3.org/1998/Math/MathML" display="block">
  <semantics>
    <mrow>
      <mstyle mathsize="12pt">
        <mfrac>
          <mn>1</mn>
          <mstyle mathvariant="italic">
            <mtext>nr</mtext>
          </mstyle>
        </mfrac>
      </mstyle>
      <mrow/>
    </mrow>
    <annotation encoding="StarMath 5.0"> size 12{ {  {1}  over  { ital "nr"} } } {}</annotation>
  </semantics>
</math>
</file>

<file path=Object 106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i>n</mi>
                </mstyle>
              </msub>
              <mo stretchy="false">−</mo>
              <msub>
                <mi>c</mi>
                <mstyle mathsize="8pt">
                  <mi>n</mi>
                </mstyle>
              </msub>
            </mrow>
            <mo stretchy="true">⏟</mo>
          </munder>
          <mstyle mathsize="8pt">
            <mrow>
              <mrow/>
              <mo stretchy="false">≤</mo>
              <mn>0</mn>
            </mrow>
          </mstyle>
        </munder>
      </mstyle>
      <mrow/>
    </mrow>
    <annotation encoding="StarMath 5.0"> size 12{ {a rSub { size 8{n} } -c rSub { size 8{n} } } underbrace { size 8{{} le 0} } } {}</annotation>
  </semantics>
</math>
</file>

<file path=Object 107/content.xml><?xml version="1.0" encoding="utf-8"?>
<math xmlns="http://www.w3.org/1998/Math/MathML" display="block">
  <semantics>
    <mrow>
      <mstyle mathsize="10pt">
        <munder>
          <munder>
            <mrow>
              <msub>
                <mi>c</mi>
                <mstyle mathsize="8pt">
                  <mi>n</mi>
                </mstyle>
              </msub>
              <mo stretchy="false">−</mo>
              <msub>
                <mi>b</mi>
                <mstyle mathsize="6pt">
                  <mi>n</mi>
                </mstyle>
              </msub>
            </mrow>
            <mo stretchy="true">⏟</mo>
          </munder>
          <mstyle mathsize="6pt">
            <mrow>
              <mrow/>
              <mo stretchy="false">≤</mo>
              <mn>0</mn>
            </mrow>
          </mstyle>
        </munder>
      </mstyle>
      <mrow/>
    </mrow>
    <annotation encoding="StarMath 5.0"> size 10{ {c rSub { size 8{n} } -b rSub { size 6{n} } } underbrace { size 6{{} le 0} } } {}</annotation>
  </semantics>
</math>
</file>

<file path=Object 108/content.xml><?xml version="1.0" encoding="utf-8"?>
<math xmlns="http://www.w3.org/1998/Math/MathML" display="block">
  <semantics>
    <mrow>
      <mstyle mathsize="12pt">
        <mrow>
          <mo fence="true" form="prefix" stretchy="true">[</mo>
          <mrow>
            <mfrac>
              <mn>1</mn>
              <mi mathvariant="italic">rε</mi>
            </mfrac>
          </mrow>
          <mo fence="true" form="postfix" stretchy="true">]</mo>
        </mrow>
      </mstyle>
      <mrow/>
    </mrow>
    <annotation encoding="StarMath 5.0"> size 12{ left [ {  {1}  over  {rε} }  right ]} {}</annotation>
  </semantics>
</math>
</file>

<file path=Object 10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n=0} }  rSup { size 8{infty} } } {}</annotation>
  </semantics>
</math>
</file>

<file path=Object 110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r</mi>
          </mrow>
        </mfrac>
      </mstyle>
      <mrow/>
    </mrow>
    <annotation encoding="StarMath 5.0"> size 12{ {  {1}  over  {1+r} } } {}</annotation>
  </semantics>
</math>
</file>

<file path=Object 111/content.xml><?xml version="1.0" encoding="utf-8"?>
<math xmlns="http://www.w3.org/1998/Math/MathML" display="block">
  <semantics>
    <mrow>
      <mstyle mathsize="12pt">
        <mfrac>
          <mi>n</mi>
          <mrow>
            <mo stretchy="false">(</mo>
            <mrow>
              <mn>1</mn>
              <mo stretchy="false">+</mo>
              <mi>r</mi>
            </mrow>
            <msup>
              <mo stretchy="false">)</mo>
              <mstyle mathsize="8pt">
                <mi>n</mi>
              </mstyle>
            </msup>
          </mrow>
        </mfrac>
      </mstyle>
      <mrow/>
    </mrow>
    <annotation encoding="StarMath 5.0"> size 12{ {  {n}  over  { \( 1+r \)  rSup { size 8{n} } } } } {}</annotation>
  </semantics>
</math>
</file>

<file path=Object 112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13/content.xml><?xml version="1.0" encoding="utf-8"?>
<math xmlns="http://www.w3.org/1998/Math/MathML" display="block">
  <semantics>
    <mrow>
      <mstyle mathsize="12pt">
        <mfrac>
          <mi>n</mi>
          <mrow>
            <mrow>
              <mn>1</mn>
              <mo stretchy="false">+</mo>
              <mfrac>
                <mrow>
                  <mi>n</mi>
                  <mo stretchy="false">(</mo>
                  <mrow>
                    <mi>n</mi>
                    <mo stretchy="false">−</mo>
                    <mn>1</mn>
                  </mrow>
                  <mo stretchy="false">)</mo>
                </mrow>
                <mn>2</mn>
              </mfrac>
            </mrow>
            <msup>
              <mi>r</mi>
              <mstyle mathsize="8pt">
                <mn>2</mn>
              </mstyle>
            </msup>
            <mtext>.</mtext>
            <mtext>.</mtext>
            <mtext>.</mtext>
          </mrow>
        </mfrac>
      </mstyle>
      <mrow/>
    </mrow>
    <annotation encoding="StarMath 5.0"> size 12{ {  {n}  over  {1+ {  {n \( n - 1 \) }  over  {2} } r rSup { size 8{2} }  "."  "."  "." } } } {}</annotation>
  </semantics>
</math>
</file>

<file path=Object 1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1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16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under>
              <munder>
                <mi>z</mi>
                <mo stretchy="true">⏟</mo>
              </munder>
              <mstyle mathsize="8pt">
                <mrow>
                  <mrow/>
                  <mn>1</mn>
                </mrow>
              </mstyle>
            </munder>
          </mrow>
        </mfrac>
      </mstyle>
      <mrow/>
    </mrow>
    <annotation encoding="StarMath 5.0"> size 12{ {  {1}  over  {1 -  {z} underbrace { size 8{ &lt;&gt; 1} } } } } {}</annotation>
  </semantics>
</math>
</file>

<file path=Object 1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118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x</mi>
              <mstyle mathsize="8pt">
                <mrow>
                  <mi>n</mi>
                  <mo stretchy="false">+</mo>
                  <mn>1</mn>
                </mrow>
              </mstyle>
            </msup>
          </mrow>
          <mrow>
            <mn>1</mn>
            <mo stretchy="false">−</mo>
            <mi>x</mi>
          </mrow>
        </mfrac>
      </mstyle>
      <mrow/>
    </mrow>
    <annotation encoding="StarMath 5.0"> size 12{ {  {1-x rSup { size 8{n+1} } }  over  {1-x} } } {}</annotation>
  </semantics>
</math>
</file>

<file path=Object 119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x</mi>
          </mrow>
        </mfrac>
      </mstyle>
      <mrow/>
    </mrow>
    <annotation encoding="StarMath 5.0"> size 12{ {  {1}  over  {1-x} } } {}</annotation>
  </semantics>
</math>
</file>

<file path=Object 1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2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and } {}</annotation>
  </semantics>
</math>
</file>

<file path=Object 12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and } {}</annotation>
  </semantics>
</math>
</file>

<file path=Object 122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r</mi>
          </mrow>
        </mfrac>
      </mstyle>
      <mrow/>
    </mrow>
    <annotation encoding="StarMath 5.0"> size 12{ {  {1}  over  {1+r} } } {}</annotation>
  </semantics>
</math>
</file>

<file path=Object 123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z</mi>
              <mstyle mathsize="8pt">
                <mrow>
                  <mi>n</mi>
                  <mo stretchy="false">+</mo>
                  <mn>1</mn>
                </mrow>
              </mstyle>
            </msup>
          </mrow>
          <mrow>
            <mn>1</mn>
            <mo stretchy="false">−</mo>
            <mi>z</mi>
          </mrow>
        </mfrac>
      </mstyle>
      <mrow/>
    </mrow>
    <annotation encoding="StarMath 5.0"> size 12{ {  {1 - z rSup { size 8{n+1} } }  over  {1 - z} } } {}</annotation>
  </semantics>
</math>
</file>

<file path=Object 12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ν</mi>
              </mtd>
            </mtr>
          </mtable>
        </mrow>
        <mo fence="true" form="postfix" stretchy="true">)</mo>
      </mrow>
    </mstyle>
    <annotation encoding="StarMath 5.0"> size 10{ left ( stack {n # %nu}  right)} </annotation>
  </semantics>
</math>
</file>

<file path=Object 125/content.xml><?xml version="1.0" encoding="utf-8"?>
<math xmlns="http://www.w3.org/1998/Math/MathML" display="block">
  <semantics>
    <mrow>
      <mstyle mathsize="12pt">
        <mfrac>
          <mi>r</mi>
          <mrow>
            <mn>1</mn>
            <mo stretchy="false">+</mo>
            <mi>r</mi>
          </mrow>
        </mfrac>
      </mstyle>
      <mrow/>
    </mrow>
    <annotation encoding="StarMath 5.0"> size 12{ {  {r}  over  {1+r} } } {}</annotation>
  </semantics>
</math>
</file>

<file path=Object 126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z</mi>
          </mrow>
        </mfrac>
      </mstyle>
      <mrow/>
    </mrow>
    <annotation encoding="StarMath 5.0"> size 12{ {  {1}  over  {1 - z} } } {}</annotation>
  </semantics>
</math>
</file>

<file path=Object 127/content.xml><?xml version="1.0" encoding="utf-8"?>
<math xmlns="http://www.w3.org/1998/Math/MathML" display="block">
  <semantics>
    <mrow>
      <mstyle mathsize="12pt">
        <mrow>
          <mo fence="true" form="prefix" stretchy="false">|</mo>
          <mrow>
            <mfrac>
              <msup>
                <mi>z</mi>
                <mstyle mathsize="8pt">
                  <mrow>
                    <mi>n</mi>
                    <mo stretchy="false">+</mo>
                    <mn>1</mn>
                  </mrow>
                </mstyle>
              </msup>
              <mrow>
                <mn>1</mn>
                <mo stretchy="false">−</mo>
                <mi>z</mi>
              </mrow>
            </mfrac>
          </mrow>
          <mo fence="true" form="postfix" stretchy="false">|</mo>
        </mrow>
      </mstyle>
      <mrow/>
    </mrow>
    <annotation encoding="StarMath 5.0"> size 12{ lline  {  {z rSup { size 8{n+1} } }  over  {1 - z} }  rline } {}</annotation>
  </semantics>
</math>
</file>

<file path=Object 129/content.xml><?xml version="1.0" encoding="utf-8"?>
<math xmlns="http://www.w3.org/1998/Math/MathML" display="block">
  <semantics>
    <mrow>
      <mstyle mathsize="12pt">
        <mfrac>
          <mrow>
            <mn>1</mn>
            <mo stretchy="false">+</mo>
            <mi>r</mi>
          </mrow>
          <mi>r</mi>
        </mfrac>
      </mstyle>
      <mrow/>
    </mrow>
    <annotation encoding="StarMath 5.0"> size 12{ {  {1+r}  over  {r} } } {}</annotation>
  </semantics>
</math>
</file>

<file path=Object 13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true">(</mo>
              <mrow>
                <mfrac>
                  <mi>ε</mi>
                  <mrow>
                    <mi>k</mi>
                    <mo stretchy="false">+</mo>
                    <mrow>
                      <mo fence="true" form="prefix" stretchy="false">|</mo>
                      <mrow>
                        <mi>z</mi>
                      </mrow>
                      <mo fence="true" form="postfix" stretchy="false">|</mo>
                    </mrow>
                  </mrow>
                </mfrac>
              </mrow>
              <mo fence="true" form="postfix" stretchy="true">)</mo>
            </mrow>
            <mo stretchy="true">⏟</mo>
          </munder>
          <mstyle mathsize="8pt">
            <mrow>
              <mtext>&gt;</mtext>
              <mn>0</mn>
            </mrow>
          </mstyle>
        </munder>
      </mstyle>
      <mrow/>
    </mrow>
    <annotation encoding="StarMath 5.0"> size 12{ { left ( {  {ε}  over  {k+ lline z rline } }  right )} underbrace { size 8{"&gt;"0} } } {}</annotation>
  </semantics>
</math>
</file>

<file path=Object 130/content.xml><?xml version="1.0" encoding="utf-8"?>
<math xmlns="http://www.w3.org/1998/Math/MathML" display="block">
  <semantics>
    <mrow>
      <mstyle mathsize="12pt">
        <mfrac>
          <mrow>
            <mn>1</mn>
            <mo stretchy="false">+</mo>
            <mi>r</mi>
          </mrow>
          <mrow>
            <mi>r</mi>
            <mo stretchy="false">(</mo>
            <mrow>
              <mn>1</mn>
              <mo stretchy="false">+</mo>
              <mi>r</mi>
            </mrow>
            <msup>
              <mo stretchy="false">)</mo>
              <mstyle mathsize="8pt">
                <mrow>
                  <mi>n</mi>
                  <mo stretchy="false">+</mo>
                  <mn>1</mn>
                </mrow>
              </mstyle>
            </msup>
          </mrow>
        </mfrac>
      </mstyle>
      <mrow/>
    </mrow>
    <annotation encoding="StarMath 5.0"> size 12{ {  {1+r}  over  {r \( 1+r \)  rSup { size 8{n+1} } } } } {}</annotation>
  </semantics>
</math>
</file>

<file path=Object 131/content.xml><?xml version="1.0" encoding="utf-8"?>
<math xmlns="http://www.w3.org/1998/Math/MathML" display="block">
  <semantics>
    <mrow>
      <mstyle mathsize="12pt">
        <mfrac>
          <mn>1</mn>
          <mrow>
            <mi>r</mi>
            <mo stretchy="false">(</mo>
            <mrow>
              <mn>1</mn>
              <mo stretchy="false">+</mo>
              <mi>r</mi>
            </mrow>
            <msup>
              <mo stretchy="false">)</mo>
              <mstyle mathsize="8pt">
                <mi>n</mi>
              </mstyle>
            </msup>
          </mrow>
        </mfrac>
      </mstyle>
      <mrow/>
    </mrow>
    <annotation encoding="StarMath 5.0"> size 12{ {  {1}  over  {r \( 1+r \)  rSup { size 8{n} } } } } {}</annotation>
  </semantics>
</math>
</file>

<file path=Object 13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style mathsize="8pt">
            <mrow>
              <mi>S</mi>
              <mn>1</mn>
              <mtext>.</mtext>
              <mn>5</mn>
              <mtext>.</mtext>
              <mn>6</mn>
            </mrow>
          </mstyle>
        </munder>
      </mstyle>
      <mrow/>
    </mrow>
    <annotation encoding="StarMath 5.0"> size 12{ {{} le {}} underbrace { size 8{S1 "." 5 "." 6} } } {}</annotation>
  </semantics>
</math>
</file>

<file path=Object 133/content.xml><?xml version="1.0" encoding="utf-8"?>
<math xmlns="http://www.w3.org/1998/Math/MathML" display="block">
  <semantics>
    <mrow>
      <mstyle mathsize="12pt">
        <mfrac>
          <mn>1</mn>
          <mrow>
            <mi>r</mi>
            <mo stretchy="false">(</mo>
            <mrow>
              <mn>1</mn>
              <mo stretchy="false">+</mo>
              <mstyle mathvariant="italic">
                <mtext>nr</mtext>
              </mstyle>
            </mrow>
            <mo stretchy="false">)</mo>
          </mrow>
        </mfrac>
      </mstyle>
      <mrow/>
    </mrow>
    <annotation encoding="StarMath 5.0"> size 12{ {  {1}  over  {r \( 1+ ital "nr" \) } } } {}</annotation>
  </semantics>
</math>
</file>

<file path=Object 134/content.xml><?xml version="1.0" encoding="utf-8"?>
<math xmlns="http://www.w3.org/1998/Math/MathML" display="block">
  <semantics>
    <mrow>
      <mstyle mathsize="12pt">
        <mfrac>
          <mn>1</mn>
          <mrow>
            <mi>r</mi>
            <mo stretchy="false">+</mo>
            <mstyle mathvariant="italic">
              <msup>
                <mtext>nr</mtext>
                <mstyle mathsize="8pt">
                  <mn>2</mn>
                </mstyle>
              </msup>
            </mstyle>
          </mrow>
        </mfrac>
      </mstyle>
      <mrow/>
    </mrow>
    <annotation encoding="StarMath 5.0"> size 12{ {  {1}  over  {r+ ital "nr" rSup { size 8{2} } } } } {}</annotation>
  </semantics>
</math>
</file>

<file path=Object 136/content.xml><?xml version="1.0" encoding="utf-8"?>
<math xmlns="http://www.w3.org/1998/Math/MathML" display="block">
  <semantics>
    <mrow>
      <mstyle mathsize="12pt">
        <mfrac>
          <mn>1</mn>
          <mstyle mathvariant="italic">
            <msup>
              <mtext>nr</mtext>
              <mstyle mathsize="8pt">
                <mn>2</mn>
              </mstyle>
            </msup>
          </mstyle>
        </mfrac>
      </mstyle>
      <mrow/>
    </mrow>
    <annotation encoding="StarMath 5.0"> size 12{ {  {1}  over  { ital "nr" rSup { size 8{2} } } } } {}</annotation>
  </semantics>
</math>
</file>

<file path=Object 137/content.xml><?xml version="1.0" encoding="utf-8"?>
<math xmlns="http://www.w3.org/1998/Math/MathML" display="block">
  <semantics>
    <mrow>
      <mstyle mathsize="12pt">
        <mfrac>
          <mrow>
            <mn>1</mn>
            <mo stretchy="false">/</mo>
            <msup>
              <mi>r</mi>
              <mstyle mathsize="8pt">
                <mn>2</mn>
              </mstyle>
            </msup>
          </mrow>
          <mi>n</mi>
        </mfrac>
      </mstyle>
      <mrow/>
    </mrow>
    <annotation encoding="StarMath 5.0"> size 12{ {  {1/r rSup { size 8{2} } }  over  {n} } } {}</annotation>
  </semantics>
</math>
</file>

<file path=Object 139/content.xml><?xml version="1.0" encoding="utf-8"?>
<math xmlns="http://www.w3.org/1998/Math/MathML" display="block">
  <semantics>
    <mrow>
      <mstyle mathsize="12pt">
        <munder>
          <munder>
            <mrow>
              <mrow>
                <mo fence="true" form="prefix" stretchy="true">[</mo>
                <mrow>
                  <mfrac>
                    <mn>1</mn>
                    <mrow>
                      <msup>
                        <mi>r</mi>
                        <mstyle mathsize="8pt">
                          <mn>2</mn>
                        </mstyle>
                      </msup>
                      <mi>ε</mi>
                    </mrow>
                  </mfrac>
                </mrow>
                <mo fence="true" form="postfix" stretchy="true">]</mo>
              </mrow>
              <mo stretchy="false">+</mo>
              <mn>1</mn>
            </mrow>
            <mo stretchy="true">⏟</mo>
          </munder>
          <mstyle mathsize="8pt">
            <mrow>
              <mrow>
                <mrow/>
                <mo stretchy="false">=</mo>
                <mi mathvariant="normal">:</mi>
              </mrow>
              <msub>
                <mi>n</mi>
                <mstyle mathsize="6pt">
                  <mn>0</mn>
                </mstyle>
              </msub>
              <mo stretchy="false">(</mo>
              <mi>ε</mi>
              <mo stretchy="false">)</mo>
            </mrow>
          </mstyle>
        </munder>
      </mstyle>
      <mrow/>
    </mrow>
    <annotation encoding="StarMath 5.0"> size 12{ { left [ {  {1}  over  {r rSup { size 8{2} } ε} }  right ]+1} underbrace { size 8{ {}=:n rSub { size 6{0} }  \( ε \) } } } {}</annotation>
  </semantics>
</math>
</file>

<file path=Object 1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40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1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n=1} }  cSup { size 8{2n} }  {} } {}</annotation>
  </semantics>
</math>
</file>

<file path=Object 1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k=n+1} }  cSup { size 8{2n} }  {} } {}</annotation>
  </semantics>
</math>
</file>

<file path=Object 1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k=n+1} }  cSup { size 8{2n} }  {} } {}</annotation>
  </semantics>
</math>
</file>

<file path=Object 146/content.xml><?xml version="1.0" encoding="utf-8"?>
<math xmlns="http://www.w3.org/1998/Math/MathML" display="block">
  <semantics>
    <mrow>
      <mstyle mathsize="12pt">
        <mfrac>
          <mn>1</mn>
          <mrow>
            <mn>2</mn>
            <mi>n</mi>
          </mrow>
        </mfrac>
      </mstyle>
      <mrow/>
    </mrow>
    <annotation encoding="StarMath 5.0"> size 12{ {  {1}  over  {2n} } } {}</annotation>
  </semantics>
</math>
</file>

<file path=Object 1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k=n+1} }  cSup { size 8{2n} }  {} } {}</annotation>
  </semantics>
</math>
</file>

<file path=Object 148/content.xml><?xml version="1.0" encoding="utf-8"?>
<math xmlns="http://www.w3.org/1998/Math/MathML" display="block">
  <semantics>
    <mrow>
      <mstyle mathsize="12pt">
        <mfrac>
          <mi>n</mi>
          <mrow>
            <mn>2</mn>
            <mi>n</mi>
          </mrow>
        </mfrac>
      </mstyle>
      <mrow/>
    </mrow>
    <annotation encoding="StarMath 5.0"> size 12{ {  {n}  over  {2n} } } {}</annotation>
  </semantics>
</math>
</file>

<file path=Object 149/content.xml><?xml version="1.0" encoding="utf-8"?>
<math xmlns="http://www.w3.org/1998/Math/MathML" display="block">
  <semantics>
    <mrow>
      <mstyle mathsize="12pt">
        <munder>
          <mo stretchy="false">→</mo>
          <mstyle mathsize="8pt">
            <mstyle mathvariant="italic">
              <mtext>nicht</mtext>
            </mstyle>
          </mstyle>
        </munder>
      </mstyle>
      <mrow/>
    </mrow>
    <annotation encoding="StarMath 5.0"> size 12{ { rightarrow }  cSub { size 8{ ital "nicht"} } } {}</annotation>
  </semantics>
</math>
</file>

<file path=Object 15/content.xml><?xml version="1.0" encoding="utf-8"?>
<math xmlns="http://www.w3.org/1998/Math/MathML" display="block">
  <semantics>
    <mrow>
      <mstyle mathsize="12pt">
        <munder>
          <munder>
            <mo stretchy="false">⇐</mo>
            <mo stretchy="true">⏟</mo>
          </munder>
          <mstyle mathsize="8pt">
            <mrow>
              <mi>S</mi>
              <mn>2</mn>
              <mtext>.</mtext>
              <mn>2</mn>
              <mtext>.</mtext>
              <mn>5</mn>
            </mrow>
          </mstyle>
        </munder>
      </mstyle>
      <mrow/>
    </mrow>
    <annotation encoding="StarMath 5.0"> size 12{ { dlarrow } underbrace { size 8{S2 "." 2 "." 5} } } {}</annotation>
  </semantics>
</math>
</file>

<file path=Object 150/content.xml><?xml version="1.0" encoding="utf-8"?>
<math xmlns="http://www.w3.org/1998/Math/MathML" display="block">
  <semantics>
    <mrow>
      <mstyle mathsize="12pt">
        <mroot>
          <mi>n</mi>
          <mstyle mathsize="8pt">
            <mi>n</mi>
          </mstyle>
        </mroot>
      </mstyle>
      <mrow/>
    </mrow>
    <annotation encoding="StarMath 5.0"> size 12{ nroot { size 8{n} }  {n} } {}</annotation>
  </semantics>
</math>
</file>

<file path=Object 151/content.xml><?xml version="1.0" encoding="utf-8"?>
<math xmlns="http://www.w3.org/1998/Math/MathML" display="block">
  <semantics>
    <mrow>
      <mstyle mathsize="12pt">
        <mroot>
          <mi>n</mi>
          <mstyle mathsize="8pt">
            <mi>n</mi>
          </mstyle>
        </mroot>
      </mstyle>
      <mrow/>
    </mrow>
    <annotation encoding="StarMath 5.0"> size 12{ nroot { size 8{n} }  {n} } {}</annotation>
  </semantics>
</math>
</file>

<file path=Object 152/content.xml><?xml version="1.0" encoding="utf-8"?>
<math xmlns="http://www.w3.org/1998/Math/MathML" display="block">
  <semantics>
    <mrow>
      <mstyle mathsize="12pt">
        <mroot>
          <mi>n</mi>
          <mstyle mathsize="8pt">
            <mi>n</mi>
          </mstyle>
        </mroot>
      </mstyle>
      <mrow/>
    </mrow>
    <annotation encoding="StarMath 5.0"> size 12{ nroot { size 8{n} }  {n} } {}</annotation>
  </semantics>
</math>
</file>

<file path=Object 1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155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−</mo>
              <mn>1</mn>
            </mrow>
            <mo stretchy="false">)</mo>
          </mrow>
          <mn>2</mn>
        </mfrac>
      </mstyle>
      <mrow/>
    </mrow>
    <annotation encoding="StarMath 5.0"> size 12{ {  {n \( n-1 \) }  over  {2} } } {}</annotation>
  </semantics>
</math>
</file>

<file path=Object 156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−</mo>
              <mn>1</mn>
            </mrow>
            <mo stretchy="false">)</mo>
          </mrow>
          <mn>2</mn>
        </mfrac>
      </mstyle>
      <mrow/>
    </mrow>
    <annotation encoding="StarMath 5.0"> size 12{ {  {n \( n-1 \) }  over  {2} } } {}</annotation>
  </semantics>
</math>
</file>

<file path=Object 157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−</mo>
              <mn>1</mn>
            </mrow>
            <mo stretchy="false">)</mo>
          </mrow>
          <mn>2</mn>
        </mfrac>
      </mstyle>
      <mrow/>
    </mrow>
    <annotation encoding="StarMath 5.0"> size 12{ {  {n \( n-1 \) }  over  {2} } } {}</annotation>
  </semantics>
</math>
</file>

<file path=Object 158/content.xml><?xml version="1.0" encoding="utf-8"?>
<math xmlns="http://www.w3.org/1998/Math/MathML" display="block">
  <semantics>
    <mrow>
      <mstyle mathsize="12pt">
        <mfrac>
          <mi>n</mi>
          <mn>2</mn>
        </mfrac>
      </mstyle>
      <mrow/>
    </mrow>
    <annotation encoding="StarMath 5.0"> size 12{ {  {n}  over  {2} } } {}</annotation>
  </semantics>
</math>
</file>

<file path=Object 159/content.xml><?xml version="1.0" encoding="utf-8"?>
<math xmlns="http://www.w3.org/1998/Math/MathML" display="block">
  <semantics>
    <mrow>
      <mstyle mathsize="12pt">
        <mfrac>
          <mrow>
            <msup>
              <mi mathvariant="italic">αn</mi>
              <mstyle mathsize="8pt">
                <mn>3</mn>
              </mstyle>
            </msup>
            <mo stretchy="false">+</mo>
            <msup>
              <mi mathvariant="italic">βn</mi>
              <mstyle mathsize="8pt">
                <mn>2</mn>
              </mstyle>
            </msup>
            <mo stretchy="false">+</mo>
            <mi>γ</mi>
          </mrow>
          <mrow>
            <mstyle mathvariant="italic">
              <msup>
                <mtext>an</mtext>
                <mstyle mathsize="8pt">
                  <mn>3</mn>
                </mstyle>
              </msup>
            </mstyle>
            <mo stretchy="false">+</mo>
            <mstyle mathvariant="italic">
              <mtext>bn</mtext>
            </mstyle>
            <mo stretchy="false">+</mo>
            <mi>c</mi>
          </mrow>
        </mfrac>
      </mstyle>
      <mrow/>
    </mrow>
    <annotation encoding="StarMath 5.0"> size 12{ {  {αn rSup { size 8{3} } +βn rSup { size 8{2} } +γ}  over  { ital "an" rSup { size 8{3} } + ital "bn"+c} } } {}</annotation>
  </semantics>
</math>
</file>

<file path=Object 1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infty} } } {}</annotation>
  </semantics>
</math>
</file>

<file path=Object 160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161/content.xml><?xml version="1.0" encoding="utf-8"?>
<math xmlns="http://www.w3.org/1998/Math/MathML" display="block">
  <semantics>
    <mrow>
      <mstyle mathsize="12pt">
        <mfrac>
          <mi>α</mi>
          <mi>a</mi>
        </mfrac>
      </mstyle>
      <mrow/>
    </mrow>
    <annotation encoding="StarMath 5.0"> size 12{ {  {α}  over  {a} } } {}</annotation>
  </semantics>
</math>
</file>

<file path=Object 162/content.xml><?xml version="1.0" encoding="utf-8"?>
<math xmlns="http://www.w3.org/1998/Math/MathML" display="block">
  <semantics>
    <mrow>
      <mstyle mathsize="12pt">
        <mfrac>
          <mrow>
            <mi mathvariant="italic">αn</mi>
            <mo stretchy="false">+</mo>
            <mi>β</mi>
          </mrow>
          <msup>
            <mi>n</mi>
            <mstyle mathsize="8pt">
              <mn>2</mn>
            </mstyle>
          </msup>
        </mfrac>
      </mstyle>
      <mrow/>
    </mrow>
    <annotation encoding="StarMath 5.0"> size 12{ {  {αn+β}  over  {n rSup { size 8{2} } } } } {}</annotation>
  </semantics>
</math>
</file>

<file path=Object 163/content.xml><?xml version="1.0" encoding="utf-8"?>
<math xmlns="http://www.w3.org/1998/Math/MathML" display="block">
  <semantics>
    <mrow>
      <mstyle mathsize="12pt">
        <mfrac>
          <mrow>
            <mfrac>
              <mi>α</mi>
              <mi>n</mi>
            </mfrac>
            <mo stretchy="false">+</mo>
            <mfrac>
              <mi>β</mi>
              <msup>
                <mi>n</mi>
                <mstyle mathsize="8pt">
                  <mn>2</mn>
                </mstyle>
              </msup>
            </mfrac>
          </mrow>
          <mn>1</mn>
        </mfrac>
      </mstyle>
      <mrow/>
    </mrow>
    <annotation encoding="StarMath 5.0"> size 12{ {  { {  {α}  over  {n} } + {  {β}  over  {n rSup { size 8{2} } } } }  over  {1} } } {}</annotation>
  </semantics>
</math>
</file>

<file path=Object 164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2</mn>
            </mstyle>
          </msup>
          <mrow>
            <mi>n</mi>
            <mo stretchy="false">+</mo>
            <mn>1</mn>
          </mrow>
        </mfrac>
      </mstyle>
      <mrow/>
    </mrow>
    <annotation encoding="StarMath 5.0"> size 12{ {  {n rSup { size 8{2} } }  over  {n+1} } } {}</annotation>
  </semantics>
</math>
</file>

<file path=Object 165/content.xml><?xml version="1.0" encoding="utf-8"?>
<math xmlns="http://www.w3.org/1998/Math/MathML" display="block">
  <semantics>
    <mrow>
      <mstyle mathsize="12pt">
        <mfrac>
          <mi>n</mi>
          <mrow>
            <mn>1</mn>
            <mo stretchy="false">+</mo>
            <mrow>
              <mn>1</mn>
              <mo stretchy="false">/</mo>
              <mi>n</mi>
            </mrow>
          </mrow>
        </mfrac>
      </mstyle>
      <mrow/>
    </mrow>
    <annotation encoding="StarMath 5.0"> size 12{ {  {n}  over  {1+1/n} } } {}</annotation>
  </semantics>
</math>
</file>

<file path=Object 166/content.xml><?xml version="1.0" encoding="utf-8"?>
<math xmlns="http://www.w3.org/1998/Math/MathML" display="block">
  <semantics>
    <mrow>
      <mstyle mathsize="12pt">
        <mfrac>
          <mrow>
            <mi>P</mi>
            <mo stretchy="false">(</mo>
            <mi>n</mi>
            <mo stretchy="false">)</mo>
          </mrow>
          <mrow>
            <mi>Q</mi>
            <mo stretchy="false">(</mo>
            <mi>n</mi>
            <mo stretchy="false">)</mo>
          </mrow>
        </mfrac>
      </mstyle>
      <mrow/>
    </mrow>
    <annotation encoding="StarMath 5.0"> size 12{ {  {P \( n \) }  over  {Q \( n \) } } } {}</annotation>
  </semantics>
</math>
</file>

<file path=Object 167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ty} } } {}</annotation>
  </semantics>
</math>
</file>

<file path=Object 168/content.xml><?xml version="1.0" encoding="utf-8"?>
<math xmlns="http://www.w3.org/1998/Math/MathML" display="block">
  <semantics>
    <mrow>
      <mstyle mathsize="12pt">
        <msqrt>
          <mi>n</mi>
        </msqrt>
      </mstyle>
      <mrow/>
    </mrow>
    <annotation encoding="StarMath 5.0"> size 12{ sqrt {n} } {}</annotation>
  </semantics>
</math>
</file>

<file path=Object 169/content.xml><?xml version="1.0" encoding="utf-8"?>
<math xmlns="http://www.w3.org/1998/Math/MathML" display="block">
  <semantics>
    <mrow>
      <mstyle mathsize="12pt">
        <msqrt>
          <mrow>
            <mi>n</mi>
            <mo stretchy="false">+</mo>
            <mn>1</mn>
          </mrow>
        </msqrt>
      </mstyle>
      <mrow/>
    </mrow>
    <annotation encoding="StarMath 5.0"> size 12{ sqrt {n+1} } {}</annotation>
  </semantics>
</math>
</file>

<file path=Object 1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70/content.xml><?xml version="1.0" encoding="utf-8"?>
<math xmlns="http://www.w3.org/1998/Math/MathML" display="block">
  <semantics>
    <mrow>
      <mstyle mathsize="12pt">
        <msqrt>
          <mi>n</mi>
        </msqrt>
      </mstyle>
      <mrow/>
    </mrow>
    <annotation encoding="StarMath 5.0"> size 12{ sqrt {n} } {}</annotation>
  </semantics>
</math>
</file>

<file path=Object 171/content.xml><?xml version="1.0" encoding="utf-8"?>
<math xmlns="http://www.w3.org/1998/Math/MathML" display="block">
  <semantics>
    <mrow>
      <mstyle mathsize="12pt">
        <msqrt>
          <mi>n</mi>
        </msqrt>
      </mstyle>
      <mrow/>
    </mrow>
    <annotation encoding="StarMath 5.0"> size 12{ sqrt {n} } {}</annotation>
  </semantics>
</math>
</file>

<file path=Object 172/content.xml><?xml version="1.0" encoding="utf-8"?>
<math xmlns="http://www.w3.org/1998/Math/MathML" display="block">
  <semantics>
    <mrow>
      <mstyle mathsize="12pt">
        <msqrt>
          <mi>n</mi>
        </msqrt>
      </mstyle>
      <mrow/>
    </mrow>
    <annotation encoding="StarMath 5.0"> size 12{ sqrt {n} } {}</annotation>
  </semantics>
</math>
</file>

<file path=Object 173/content.xml><?xml version="1.0" encoding="utf-8"?>
<math xmlns="http://www.w3.org/1998/Math/MathML" display="block">
  <semantics>
    <mrow>
      <mstyle mathsize="12pt">
        <msqrt>
          <mi>n</mi>
        </msqrt>
      </mstyle>
      <mrow/>
    </mrow>
    <annotation encoding="StarMath 5.0"> size 12{ sqrt {n} } {}</annotation>
  </semantics>
</math>
</file>

<file path=Object 174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ε</mi>
              <mstyle mathsize="8pt">
                <mn>2</mn>
              </mstyle>
            </msup>
          </mrow>
          <mrow>
            <mn>2</mn>
            <mi>ε</mi>
          </mrow>
        </mfrac>
      </mstyle>
      <mrow/>
    </mrow>
    <annotation encoding="StarMath 5.0"> size 12{ {  {1 - ε rSup { size 8{2} } }  over  {2ε} } } {}</annotation>
  </semantics>
</math>
</file>

<file path=Object 175/content.xml><?xml version="1.0" encoding="utf-8"?>
<math xmlns="http://www.w3.org/1998/Math/MathML" display="block">
  <semantics>
    <mrow>
      <mstyle mathsize="12pt">
        <msqrt>
          <mrow>
            <mi>n</mi>
            <mo stretchy="false">+</mo>
            <mtext>10</mtext>
          </mrow>
        </msqrt>
      </mstyle>
      <mrow/>
    </mrow>
    <annotation encoding="StarMath 5.0"> size 12{ sqrt {n+"10"} } {}</annotation>
  </semantics>
</math>
</file>

<file path=Object 176/content.xml><?xml version="1.0" encoding="utf-8"?>
<math xmlns="http://www.w3.org/1998/Math/MathML" display="block">
  <semantics>
    <mrow>
      <mstyle mathsize="12pt">
        <msqrt>
          <mi>n</mi>
        </msqrt>
      </mstyle>
      <mrow/>
    </mrow>
    <annotation encoding="StarMath 5.0"> size 12{ sqrt {n} } {}</annotation>
  </semantics>
</math>
</file>

<file path=Object 177/content.xml><?xml version="1.0" encoding="utf-8"?>
<math xmlns="http://www.w3.org/1998/Math/MathML" display="block">
  <semantics>
    <mrow>
      <mstyle mathsize="12pt">
        <msqrt>
          <mi>n</mi>
        </msqrt>
      </mstyle>
      <mrow/>
    </mrow>
    <annotation encoding="StarMath 5.0"> size 12{ sqrt {n} } {}</annotation>
  </semantics>
</math>
</file>

<file path=Object 178/content.xml><?xml version="1.0" encoding="utf-8"?>
<math xmlns="http://www.w3.org/1998/Math/MathML" display="block">
  <semantics>
    <mrow>
      <mstyle mathsize="12pt">
        <msqrt>
          <mi>n</mi>
        </msqrt>
      </mstyle>
      <mrow/>
    </mrow>
    <annotation encoding="StarMath 5.0"> size 12{ sqrt {n} } {}</annotation>
  </semantics>
</math>
</file>

<file path=Object 179/content.xml><?xml version="1.0" encoding="utf-8"?>
<math xmlns="http://www.w3.org/1998/Math/MathML" display="block">
  <semantics>
    <mrow>
      <mstyle mathsize="12pt">
        <msqrt>
          <mi>n</mi>
        </msqrt>
      </mstyle>
      <mrow/>
    </mrow>
    <annotation encoding="StarMath 5.0"> size 12{ sqrt {n} } {}</annotation>
  </semantics>
</math>
</file>

<file path=Object 1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80/content.xml><?xml version="1.0" encoding="utf-8"?>
<math xmlns="http://www.w3.org/1998/Math/MathML" display="block">
  <semantics>
    <mrow>
      <mstyle mathsize="12pt">
        <mfrac>
          <mrow>
            <mtext>10</mtext>
            <mo stretchy="false">−</mo>
            <msup>
              <mi>ε</mi>
              <mstyle mathsize="8pt">
                <mn>2</mn>
              </mstyle>
            </msup>
          </mrow>
          <mrow>
            <mn>2</mn>
            <mi>ε</mi>
          </mrow>
        </mfrac>
      </mstyle>
      <mrow/>
    </mrow>
    <annotation encoding="StarMath 5.0"> size 12{ {  {"10" - ε rSup { size 8{2} } }  over  {2ε} } } {}</annotation>
  </semantics>
</math>
</file>

<file path=Object 181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row>
                  <mn>1</mn>
                  <mo stretchy="false">−</mo>
                  <msup>
                    <mi>ε</mi>
                    <mstyle mathsize="8pt">
                      <mn>2</mn>
                    </mstyle>
                  </msup>
                </mrow>
                <mrow>
                  <mn>2</mn>
                  <mi>ε</mi>
                </mrow>
              </mfrac>
            </mrow>
            <mo fence="true" form="postfix" stretchy="true">)</mo>
          </mrow>
          <mstyle mathsize="8pt">
            <mn>2</mn>
          </mstyle>
        </msup>
      </mstyle>
      <mrow/>
    </mrow>
    <annotation encoding="StarMath 5.0"> size 12{ left ( {  {1 - ε rSup { size 8{2} } }  over  {2ε} }  right ) rSup { size 8{2} } } {}</annotation>
  </semantics>
</math>
</file>

<file path=Object 182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row>
                  <mtext>10</mtext>
                  <mo stretchy="false">−</mo>
                  <msup>
                    <mi>ε</mi>
                    <mstyle mathsize="8pt">
                      <mn>2</mn>
                    </mstyle>
                  </msup>
                </mrow>
                <mrow>
                  <mn>2</mn>
                  <mi>ε</mi>
                </mrow>
              </mfrac>
            </mrow>
            <mo fence="true" form="postfix" stretchy="true">)</mo>
          </mrow>
          <mstyle mathsize="8pt">
            <mn>2</mn>
          </mstyle>
        </msup>
      </mstyle>
      <mrow/>
    </mrow>
    <annotation encoding="StarMath 5.0"> size 12{ left ( {  {"10" - ε rSup { size 8{2} } }  over  {2ε} }  right ) rSup { size 8{2} } } {}</annotation>
  </semantics>
</math>
</file>

<file path=Object 183/content.xml><?xml version="1.0" encoding="utf-8"?>
<math xmlns="http://www.w3.org/1998/Math/MathML" display="block">
  <semantics>
    <mrow>
      <mstyle mathsize="12pt">
        <msqrt>
          <mi>n</mi>
        </msqrt>
      </mstyle>
      <mrow/>
    </mrow>
    <annotation encoding="StarMath 5.0"> size 12{ sqrt {n} } {}</annotation>
  </semantics>
</math>
</file>

<file path=Object 184/content.xml><?xml version="1.0" encoding="utf-8"?>
<math xmlns="http://www.w3.org/1998/Math/MathML" display="block">
  <semantics>
    <mrow>
      <mstyle mathsize="12pt">
        <msqrt>
          <mi>n</mi>
        </msqrt>
      </mstyle>
      <mrow/>
    </mrow>
    <annotation encoding="StarMath 5.0"> size 12{ sqrt {n} } {}</annotation>
  </semantics>
</math>
</file>

<file path=Object 185/content.xml><?xml version="1.0" encoding="utf-8"?>
<math xmlns="http://www.w3.org/1998/Math/MathML" display="block">
  <semantics>
    <mrow>
      <mstyle mathsize="10pt">
        <mrow>
          <munderover>
            <mo stretchy="false">∑</mo>
            <mstyle mathsize="6pt">
              <mrow>
                <mi>ν</mi>
                <mo stretchy="false">=</mo>
                <mn>0</mn>
              </mrow>
            </mstyle>
            <mstyle mathsize="6pt">
              <mi mathvariant="normal">∞</mi>
            </mstyle>
          </munderover>
          <mrow/>
        </mrow>
      </mstyle>
      <mrow/>
    </mrow>
    <annotation encoding="StarMath 5.0"> size 10{ Sum cSub { size 6{ν=0} }  cSup { size 6{infty} }  {} } {}</annotation>
  </semantics>
</math>
</file>

<file path=Object 186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z</mi>
              <mstyle mathsize="8pt">
                <mrow>
                  <mi>n</mi>
                  <mo stretchy="false">+</mo>
                  <mn>1</mn>
                </mrow>
              </mstyle>
            </msup>
          </mrow>
          <mrow>
            <mn>1</mn>
            <mo stretchy="false">−</mo>
            <mi>z</mi>
          </mrow>
        </mfrac>
      </mstyle>
      <mrow/>
    </mrow>
    <annotation encoding="StarMath 5.0"> size 12{ {  {1-z rSup { size 8{n+1} } }  over  {1-z} } } {}</annotation>
  </semantics>
</math>
</file>

<file path=Object 187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z</mi>
          </mrow>
        </mfrac>
      </mstyle>
      <mrow/>
    </mrow>
    <annotation encoding="StarMath 5.0"> size 12{ {  {1}  over  {1-z} } } {}</annotation>
  </semantics>
</math>
</file>

<file path=Object 18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189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row>
                <mi>n</mi>
                <mo stretchy="false">+</mo>
                <mn>1</mn>
              </mrow>
            </mstyle>
          </msup>
          <msup>
            <mi>z</mi>
            <mstyle mathsize="8pt">
              <mi>n</mi>
            </mstyle>
          </msup>
        </mfrac>
      </mstyle>
      <mrow/>
    </mrow>
    <annotation encoding="StarMath 5.0"> size 12{ {  {z rSup { size 8{n+1} } }  over  {z rSup { size 8{n} } } } } {}</annotation>
  </semantics>
</math>
</file>

<file path=Object 1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infty} } } {}</annotation>
  </semantics>
</math>
</file>

<file path=Object 190/content.xml><?xml version="1.0" encoding="utf-8"?>
<math xmlns="http://www.w3.org/1998/Math/MathML" display="block">
  <semantics>
    <mrow>
      <mstyle mathsize="12pt">
        <mfrac>
          <msub>
            <mi>b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n</mi>
            </mstyle>
          </msub>
        </mfrac>
      </mstyle>
      <mrow/>
    </mrow>
    <annotation encoding="StarMath 5.0"> size 12{ {  {b rSub { size 8{n+1} } }  over  {b rSub { size 8{n} } } } } {}</annotation>
  </semantics>
</math>
</file>

<file path=Object 191/content.xml><?xml version="1.0" encoding="utf-8"?>
<math xmlns="http://www.w3.org/1998/Math/MathML" display="block">
  <semantics>
    <mrow>
      <mstyle mathsize="12pt">
        <mroot>
          <mi>a</mi>
          <mstyle mathsize="8pt">
            <mi>n</mi>
          </mstyle>
        </mroot>
      </mstyle>
      <mrow/>
    </mrow>
    <annotation encoding="StarMath 5.0"> size 12{ nroot { size 8{n} }  {a} } {}</annotation>
  </semantics>
</math>
</file>

<file path=Object 19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93/content.xml><?xml version="1.0" encoding="utf-8"?>
<math xmlns="http://www.w3.org/1998/Math/MathML" display="block">
  <semantics>
    <mrow>
      <mstyle mathsize="12pt">
        <mroot>
          <mi>a</mi>
          <mstyle mathsize="8pt">
            <mi>n</mi>
          </mstyle>
        </mroot>
      </mstyle>
      <mrow/>
    </mrow>
    <annotation encoding="StarMath 5.0"> size 12{ nroot { size 8{n} }  {a} } {}</annotation>
  </semantics>
</math>
</file>

<file path=Object 194/content.xml><?xml version="1.0" encoding="utf-8"?>
<math xmlns="http://www.w3.org/1998/Math/MathML" display="block">
  <semantics>
    <mrow>
      <mstyle mathsize="12pt">
        <mroot>
          <mi>n</mi>
          <mstyle mathsize="8pt">
            <mi>n</mi>
          </mstyle>
        </mroot>
      </mstyle>
      <mrow/>
    </mrow>
    <annotation encoding="StarMath 5.0"> size 12{ nroot { size 8{n} }  {n} } {}</annotation>
  </semantics>
</math>
</file>

<file path=Object 19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style mathvariant="italic">
                <mtext>Bsp</mtext>
              </mstyle>
              <mn>4</mn>
              <mtext>.</mtext>
              <mo stretchy="false">)</mo>
              <mspace width="1em"/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 ital "Bsp"4 "."  \) ``n rightarrow  infinity } } } {}</annotation>
  </semantics>
</math>
</file>

<file path=Object 196/content.xml><?xml version="1.0" encoding="utf-8"?>
<math xmlns="http://www.w3.org/1998/Math/MathML" display="block">
  <semantics>
    <mrow>
      <mstyle mathsize="12pt">
        <mroot>
          <mi>a</mi>
          <mstyle mathsize="8pt">
            <mi>n</mi>
          </mstyle>
        </mroot>
      </mstyle>
      <mrow/>
    </mrow>
    <annotation encoding="StarMath 5.0"> size 12{ nroot { size 8{n} }  {a} } {}</annotation>
  </semantics>
</math>
</file>

<file path=Object 197/content.xml><?xml version="1.0" encoding="utf-8"?>
<math xmlns="http://www.w3.org/1998/Math/MathML" display="block">
  <semantics>
    <mrow>
      <mstyle mathsize="12pt">
        <mroot>
          <munder>
            <munder>
              <mrow>
                <mn>1</mn>
                <mo stretchy="false">/</mo>
                <mi>a</mi>
              </mrow>
              <mo stretchy="true">⏟</mo>
            </munder>
            <mstyle mathsize="8pt">
              <mrow>
                <mtext>&gt;</mtext>
                <mn>1</mn>
              </mrow>
            </mstyle>
          </munder>
          <mstyle mathsize="8pt">
            <mi>n</mi>
          </mstyle>
        </mroot>
      </mstyle>
      <mrow/>
    </mrow>
    <annotation encoding="StarMath 5.0"> size 12{ nroot { size 8{n} }  { {1/a} underbrace { size 8{"&gt;"1} } } } {}</annotation>
  </semantics>
</math>
</file>

<file path=Object 19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99/content.xml><?xml version="1.0" encoding="utf-8"?>
<math xmlns="http://www.w3.org/1998/Math/MathML" display="block">
  <semantics>
    <mrow>
      <mstyle mathsize="12pt">
        <mroot>
          <mi>a</mi>
          <mstyle mathsize="8pt">
            <mi>n</mi>
          </mstyle>
        </mroot>
      </mstyle>
      <mrow/>
    </mrow>
    <annotation encoding="StarMath 5.0"> size 12{ nroot { size 8{n} }  {a} } {}</annotation>
  </semantics>
</math>
</file>

<file path=Object 2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2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infty} } } {}</annotation>
  </semantics>
</math>
</file>

<file path=Object 200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ty} } } {}</annotation>
  </semantics>
</math>
</file>

<file path=Object 20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02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row>
                  <mn>1</mn>
                  <mo stretchy="false">+</mo>
                  <mi>i</mi>
                </mrow>
                <msqrt>
                  <mn>2</mn>
                </msqrt>
              </mfrac>
            </mrow>
            <mo fence="true" form="postfix" stretchy="true">)</mo>
          </mrow>
          <mstyle mathsize="8pt">
            <mi>n</mi>
          </mstyle>
        </msup>
      </mstyle>
      <mrow/>
    </mrow>
    <annotation encoding="StarMath 5.0"> size 12{ left ( {  {1+i}  over  { sqrt {2} } }  right ) rSup { size 8{n} } } {}</annotation>
  </semantics>
</math>
</file>

<file path=Object 203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2</mn>
            </mstyle>
          </msup>
          <mrow>
            <msup>
              <mi>n</mi>
              <mstyle mathsize="8pt">
                <mn>2</mn>
              </mstyle>
            </msup>
            <mo stretchy="false">+</mo>
            <mn>1</mn>
          </mrow>
        </mfrac>
      </mstyle>
      <mrow/>
    </mrow>
    <annotation encoding="StarMath 5.0"> size 12{ {  {n rSup { size 8{2} } }  over  {n rSup { size 8{2} } +1} } } {}</annotation>
  </semantics>
</math>
</file>

<file path=Object 204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205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row>
                  <mn>1</mn>
                  <mo stretchy="false">+</mo>
                  <mi>i</mi>
                </mrow>
                <msqrt>
                  <mn>2</mn>
                </msqrt>
              </mfrac>
            </mrow>
            <mo fence="true" form="postfix" stretchy="true">)</mo>
          </mrow>
          <mstyle mathsize="8pt">
            <mrow>
              <mi>n</mi>
              <mo stretchy="false">+</mo>
              <mn>1</mn>
            </mrow>
          </mstyle>
        </msup>
      </mstyle>
      <mrow/>
    </mrow>
    <annotation encoding="StarMath 5.0"> size 12{ left ( {  {1+i}  over  { sqrt {2} } }  right ) rSup { size 8{n+1} } } {}</annotation>
  </semantics>
</math>
</file>

<file path=Object 206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</mrow>
            <msup>
              <mo stretchy="false">)</mo>
              <mstyle mathsize="8pt">
                <mn>2</mn>
              </mstyle>
            </msup>
          </mrow>
          <mrow>
            <mo stretchy="false">(</mo>
            <mrow>
              <mi>n</mi>
              <mo stretchy="false">+</mo>
              <mn>1</mn>
            </mrow>
            <mrow>
              <msup>
                <mo stretchy="false">)</mo>
                <mstyle mathsize="8pt">
                  <mn>2</mn>
                </mstyle>
              </msup>
              <mo stretchy="false">+</mo>
              <mn>1</mn>
            </mrow>
          </mrow>
        </mfrac>
      </mstyle>
      <mrow/>
    </mrow>
    <annotation encoding="StarMath 5.0"> size 12{ {  { \( n+1 \)  rSup { size 8{2} } }  over  { \( n+1 \)  rSup { size 8{2} } +1} } } {}</annotation>
  </semantics>
</math>
</file>

<file path=Object 207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row>
                  <mn>1</mn>
                  <mo stretchy="false">+</mo>
                  <mi>i</mi>
                </mrow>
                <msqrt>
                  <mn>2</mn>
                </msqrt>
              </mfrac>
            </mrow>
            <mo fence="true" form="postfix" stretchy="true">)</mo>
          </mrow>
          <mstyle mathsize="8pt">
            <mi>n</mi>
          </mstyle>
        </msup>
      </mstyle>
      <mrow/>
    </mrow>
    <annotation encoding="StarMath 5.0"> size 12{ left ( {  {1+i}  over  { sqrt {2} } }  right ) rSup { size 8{n} } } {}</annotation>
  </semantics>
</math>
</file>

<file path=Object 208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2</mn>
            </mstyle>
          </msup>
          <mrow>
            <msup>
              <mi>n</mi>
              <mstyle mathsize="8pt">
                <mn>2</mn>
              </mstyle>
            </msup>
            <mo stretchy="false">+</mo>
            <mn>1</mn>
          </mrow>
        </mfrac>
      </mstyle>
      <mrow/>
    </mrow>
    <annotation encoding="StarMath 5.0"> size 12{ {  {n rSup { size 8{2} } }  over  {n rSup { size 8{2} } +1} } } {}</annotation>
  </semantics>
</math>
</file>

<file path=Object 209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ty} } } {}</annotation>
  </semantics>
</math>
</file>

<file path=Object 21/content.xml><?xml version="1.0" encoding="utf-8"?>
<math xmlns="http://www.w3.org/1998/Math/MathML" display="block">
  <semantics>
    <mrow>
      <mstyle mathsize="12pt">
        <munder>
          <munder>
            <mrow>
              <mo stretchy="false">|</mo>
              <mrow>
                <msub>
                  <mi>z</mi>
                  <mstyle mathsize="8pt">
                    <mi>n</mi>
                  </mstyle>
                </msub>
                <mo stretchy="false">−</mo>
                <mi>z</mi>
              </mrow>
              <mo stretchy="false">|</mo>
            </mrow>
            <mo stretchy="true">⏟</mo>
          </munder>
          <mstyle mathsize="8pt">
            <mrow>
              <mtext>&lt;</mtext>
              <mrow>
                <mi>ε</mi>
                <mo stretchy="false">/</mo>
                <mn>2</mn>
              </mrow>
            </mrow>
          </mstyle>
        </munder>
      </mstyle>
      <mrow/>
    </mrow>
    <annotation encoding="StarMath 5.0"> size 12{ { \lline z rSub { size 8{n} }  - z \lline } underbrace { size 8{"&lt;"ε/2} } } {}</annotation>
  </semantics>
</math>
</file>

<file path=Object 210/content.xml><?xml version="1.0" encoding="utf-8"?>
<math xmlns="http://www.w3.org/1998/Math/MathML" display="block">
  <semantics>
    <mrow>
      <mstyle mathsize="12pt">
        <mfrac>
          <mrow>
            <mn>1</mn>
            <mo stretchy="false">+</mo>
            <mi>i</mi>
          </mrow>
          <msqrt>
            <mn>2</mn>
          </msqrt>
        </mfrac>
      </mstyle>
      <mrow/>
    </mrow>
    <annotation encoding="StarMath 5.0"> size 12{ {  {1+i}  over  { sqrt {2} } } } {}</annotation>
  </semantics>
</math>
</file>

<file path=Object 211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</mrow>
            <msup>
              <mo stretchy="false">)</mo>
              <mstyle mathsize="8pt">
                <mn>2</mn>
              </mstyle>
            </msup>
          </mrow>
          <mrow>
            <mo stretchy="false">(</mo>
            <mrow>
              <mi>n</mi>
              <mo stretchy="false">+</mo>
              <mn>1</mn>
            </mrow>
            <mrow>
              <msup>
                <mo stretchy="false">)</mo>
                <mstyle mathsize="8pt">
                  <mn>2</mn>
                </mstyle>
              </msup>
              <mo stretchy="false">+</mo>
              <mn>1</mn>
            </mrow>
          </mrow>
        </mfrac>
      </mstyle>
      <mrow/>
    </mrow>
    <annotation encoding="StarMath 5.0"> size 12{ {  { \( n+1 \)  rSup { size 8{2} } }  over  { \( n+1 \)  rSup { size 8{2} } +1} } } {}</annotation>
  </semantics>
</math>
</file>

<file path=Object 212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2</mn>
            </mstyle>
          </msup>
          <mrow>
            <msup>
              <mi>n</mi>
              <mstyle mathsize="8pt">
                <mn>2</mn>
              </mstyle>
            </msup>
            <mo stretchy="false">+</mo>
            <mn>1</mn>
          </mrow>
        </mfrac>
      </mstyle>
      <mrow/>
    </mrow>
    <annotation encoding="StarMath 5.0"> size 12{ {  {n rSup { size 8{2} } }  over  {n rSup { size 8{2} } +1} } } {}</annotation>
  </semantics>
</math>
</file>

<file path=Object 21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≥</mo>
              <mrow/>
            </mrow>
            <mo stretchy="true">⏟</mo>
          </munder>
          <mstyle mathsize="8pt">
            <mrow>
              <mo stretchy="false">|</mo>
              <mi>z</mi>
              <mrow>
                <mo stretchy="false">|</mo>
                <mo stretchy="false">&gt;</mo>
                <mo stretchy="false">|</mo>
              </mrow>
              <mtext>Im</mtext>
              <mo stretchy="false">(</mo>
              <mi>z</mi>
              <mo stretchy="false">)</mo>
              <mo stretchy="false">|</mo>
              <mo stretchy="false">|</mo>
            </mrow>
          </mstyle>
        </munder>
      </mstyle>
      <mrow/>
    </mrow>
    <annotation encoding="StarMath 5.0"> size 12{ { {} ge {}} underbrace { size 8{ \lline z \lline &gt; \lline "Im" \( z \)  \lline  \lline } } } {}</annotation>
  </semantics>
</math>
</file>

<file path=Object 214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frac>
              <mrow>
                <mn>1</mn>
                <mo stretchy="false">+</mo>
                <mi>i</mi>
              </mrow>
              <msqrt>
                <mn>2</mn>
              </msqrt>
            </mfrac>
          </mrow>
          <mo fence="true" form="postfix" stretchy="true">)</mo>
        </mrow>
      </mstyle>
      <mrow/>
    </mrow>
    <annotation encoding="StarMath 5.0"> size 12{ left ( {  {1+i}  over  { sqrt {2} } }  right )} {}</annotation>
  </semantics>
</math>
</file>

<file path=Object 215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</mrow>
            <msup>
              <mo stretchy="false">)</mo>
              <mstyle mathsize="8pt">
                <mn>2</mn>
              </mstyle>
            </msup>
          </mrow>
          <mrow>
            <mo stretchy="false">(</mo>
            <mrow>
              <mi>n</mi>
              <mo stretchy="false">+</mo>
              <mn>1</mn>
            </mrow>
            <mrow>
              <msup>
                <mo stretchy="false">)</mo>
                <mstyle mathsize="8pt">
                  <mn>2</mn>
                </mstyle>
              </msup>
              <mo stretchy="false">+</mo>
              <mn>1</mn>
            </mrow>
          </mrow>
        </mfrac>
      </mstyle>
      <mrow/>
    </mrow>
    <annotation encoding="StarMath 5.0"> size 12{ {  { \( n+1 \)  rSup { size 8{2} } }  over  { \( n+1 \)  rSup { size 8{2} } +1} } } {}</annotation>
  </semantics>
</math>
</file>

<file path=Object 216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2</mn>
            </mstyle>
          </msup>
          <mrow>
            <msup>
              <mi>n</mi>
              <mstyle mathsize="8pt">
                <mn>2</mn>
              </mstyle>
            </msup>
            <mo stretchy="false">+</mo>
            <mn>1</mn>
          </mrow>
        </mfrac>
      </mstyle>
      <mrow/>
    </mrow>
    <annotation encoding="StarMath 5.0"> size 12{ {  {n rSup { size 8{2} } }  over  {n rSup { size 8{2} } +1} } } {}</annotation>
  </semantics>
</math>
</file>

<file path=Object 217/content.xml><?xml version="1.0" encoding="utf-8"?>
<math xmlns="http://www.w3.org/1998/Math/MathML" display="block">
  <semantics>
    <mrow>
      <mstyle mathsize="12pt">
        <mfrac>
          <mn>1</mn>
          <msqrt>
            <mn>2</mn>
          </msqrt>
        </mfrac>
      </mstyle>
      <mrow/>
    </mrow>
    <annotation encoding="StarMath 5.0"> size 12{ {  {1}  over  { sqrt {2} } } } {}</annotation>
  </semantics>
</math>
</file>

<file path=Object 218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</mrow>
            <msup>
              <mo stretchy="false">)</mo>
              <mstyle mathsize="8pt">
                <mn>2</mn>
              </mstyle>
            </msup>
          </mrow>
          <mrow>
            <mo stretchy="false">(</mo>
            <mrow>
              <mi>n</mi>
              <mo stretchy="false">+</mo>
              <mn>1</mn>
            </mrow>
            <mrow>
              <msup>
                <mo stretchy="false">)</mo>
                <mstyle mathsize="8pt">
                  <mn>2</mn>
                </mstyle>
              </msup>
              <mo stretchy="false">+</mo>
              <mn>1</mn>
            </mrow>
          </mrow>
        </mfrac>
      </mstyle>
      <mrow/>
    </mrow>
    <annotation encoding="StarMath 5.0"> size 12{ {  { \( n+1 \)  rSup { size 8{2} } }  over  { \( n+1 \)  rSup { size 8{2} } +1} } } {}</annotation>
  </semantics>
</math>
</file>

<file path=Object 219/content.xml><?xml version="1.0" encoding="utf-8"?>
<math xmlns="http://www.w3.org/1998/Math/MathML" display="block">
  <semantics>
    <mrow>
      <mstyle mathsize="12pt">
        <mfrac>
          <mn>1</mn>
          <msqrt>
            <mn>2</mn>
          </msqrt>
        </mfrac>
      </mstyle>
      <mrow/>
    </mrow>
    <annotation encoding="StarMath 5.0"> size 12{ {  {1}  over  { sqrt {2} } } } {}</annotation>
  </semantics>
</math>
</file>

<file path=Object 22/content.xml><?xml version="1.0" encoding="utf-8"?>
<math xmlns="http://www.w3.org/1998/Math/MathML" display="block">
  <semantics>
    <mrow>
      <mstyle mathsize="12pt">
        <munder>
          <munder>
            <mrow>
              <mo stretchy="false">|</mo>
              <mrow>
                <msub>
                  <mi>w</mi>
                  <mstyle mathsize="8pt">
                    <mi>n</mi>
                  </mstyle>
                </msub>
                <mo stretchy="false">−</mo>
                <mi>w</mi>
              </mrow>
              <mo stretchy="false">|</mo>
            </mrow>
            <mo stretchy="true">⏟</mo>
          </munder>
          <mstyle mathsize="8pt">
            <mrow>
              <mtext>&lt;</mtext>
              <mrow>
                <mi>ε</mi>
                <mo stretchy="false">/</mo>
                <mn>2</mn>
              </mrow>
            </mrow>
          </mstyle>
        </munder>
      </mstyle>
      <mrow/>
    </mrow>
    <annotation encoding="StarMath 5.0"> size 12{ { \lline w rSub { size 8{n} }  - w \lline } underbrace { size 8{"&lt;"ε/2} } } {}</annotation>
  </semantics>
</math>
</file>

<file path=Object 220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i>n</mi>
              <mo stretchy="false">+</mo>
              <mn>1</mn>
            </mrow>
            <mrow>
              <msup>
                <mo stretchy="false">)</mo>
                <mstyle mathsize="8pt">
                  <mn>2</mn>
                </mstyle>
              </msup>
              <mo stretchy="false">+</mo>
              <mn>1</mn>
            </mrow>
          </mrow>
        </mfrac>
      </mstyle>
      <mrow/>
    </mrow>
    <annotation encoding="StarMath 5.0"> size 12{ {  {1}  over  { \( n+1 \)  rSup { size 8{2} } +1} } } {}</annotation>
  </semantics>
</math>
</file>

<file path=Object 221/content.xml><?xml version="1.0" encoding="utf-8"?>
<math xmlns="http://www.w3.org/1998/Math/MathML" display="block">
  <semantics>
    <mrow>
      <mstyle mathsize="12pt">
        <mfrac>
          <mn>1</mn>
          <msqrt>
            <mn>2</mn>
          </msqrt>
        </mfrac>
      </mstyle>
      <mrow/>
    </mrow>
    <annotation encoding="StarMath 5.0"> size 12{ {  {1}  over  { sqrt {2} } } } {}</annotation>
  </semantics>
</math>
</file>

<file path=Object 222/content.xml><?xml version="1.0" encoding="utf-8"?>
<math xmlns="http://www.w3.org/1998/Math/MathML" display="block">
  <semantics>
    <mrow>
      <mstyle mathsize="12pt">
        <mfrac>
          <mn>1</mn>
          <mrow>
            <msup>
              <mn>2</mn>
              <mstyle mathsize="8pt">
                <mn>2</mn>
              </mstyle>
            </msup>
            <mo stretchy="false">+</mo>
            <mn>1</mn>
          </mrow>
        </mfrac>
      </mstyle>
      <mrow/>
    </mrow>
    <annotation encoding="StarMath 5.0"> size 12{ {  {1}  over  {2 rSup { size 8{2} } +1} } } {}</annotation>
  </semantics>
</math>
</file>

<file path=Object 223/content.xml><?xml version="1.0" encoding="utf-8"?>
<math xmlns="http://www.w3.org/1998/Math/MathML" display="block">
  <semantics>
    <mrow>
      <mstyle mathsize="12pt">
        <mfrac>
          <mn>1</mn>
          <msqrt>
            <mn>2</mn>
          </msqrt>
        </mfrac>
      </mstyle>
      <mrow/>
    </mrow>
    <annotation encoding="StarMath 5.0"> size 12{ {  {1}  over  { sqrt {2} } } } {}</annotation>
  </semantics>
</math>
</file>

<file path=Object 224/content.xml><?xml version="1.0" encoding="utf-8"?>
<math xmlns="http://www.w3.org/1998/Math/MathML" display="block">
  <semantics>
    <mrow>
      <mstyle mathsize="12pt">
        <mfrac>
          <mn>4</mn>
          <mn>5</mn>
        </mfrac>
      </mstyle>
      <mrow/>
    </mrow>
    <annotation encoding="StarMath 5.0"> size 12{ {  {4}  over  {5} } } {}</annotation>
  </semantics>
</math>
</file>

<file path=Object 225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22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2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28/content.xml><?xml version="1.0" encoding="utf-8"?>
<math xmlns="http://www.w3.org/1998/Math/MathML" display="block">
  <semantics>
    <mrow>
      <mstyle mathsize="12pt">
        <mfrac>
          <mrow>
            <mi>a</mi>
            <mo stretchy="false">−</mo>
            <mi>α</mi>
          </mrow>
          <mn>2</mn>
        </mfrac>
      </mstyle>
      <mrow/>
    </mrow>
    <annotation encoding="StarMath 5.0"> size 12{ {  {a-α}  over  {2} } } {}</annotation>
  </semantics>
</math>
</file>

<file path=Object 229/content.xml><?xml version="1.0" encoding="utf-8"?>
<math xmlns="http://www.w3.org/1998/Math/MathML" display="block">
  <semantics>
    <mrow>
      <mstyle mathsize="12pt">
        <mfrac>
          <mrow>
            <mi>a</mi>
            <mo stretchy="false">−</mo>
            <mi>b</mi>
          </mrow>
          <mn>3</mn>
        </mfrac>
      </mstyle>
      <mrow/>
    </mrow>
    <annotation encoding="StarMath 5.0"> size 12{ {  {a-b}  over  {3} } } {}</annotation>
  </semantics>
</math>
</file>

<file path=Object 2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≥</mo>
              <mrow/>
            </mrow>
            <mo stretchy="true">⏟</mo>
          </munder>
          <mstyle mathsize="8pt">
            <mrow>
              <mi>S</mi>
              <mn>1</mn>
              <mtext>.</mtext>
              <mn>2</mn>
              <mtext>.</mtext>
              <mn>1</mn>
            </mrow>
          </mstyle>
        </munder>
      </mstyle>
      <mrow/>
    </mrow>
    <annotation encoding="StarMath 5.0"> size 12{ { {} ge {}} underbrace { size 8{S1 "." 2 "." 1} } } {}</annotation>
  </semantics>
</math>
</file>

<file path=Object 23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3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3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33/content.xml><?xml version="1.0" encoding="utf-8"?>
<math xmlns="http://www.w3.org/1998/Math/MathML" display="block">
  <semantics>
    <mrow>
      <mstyle mathsize="12pt">
        <mfrac>
          <mrow>
            <mrow>
              <mrow>
                <mo stretchy="false">−</mo>
                <mn>1</mn>
              </mrow>
              <mo stretchy="false">−</mo>
              <mover>
                <mover>
                  <mrow>
                    <mn>2</mn>
                    <mfrac>
                      <mn>1</mn>
                      <msup>
                        <mi>n</mi>
                        <mstyle mathsize="8pt">
                          <mn>2</mn>
                        </mstyle>
                      </msup>
                    </mfrac>
                  </mrow>
                  <mo stretchy="true">⏞</mo>
                </mover>
                <mstyle mathsize="8pt">
                  <mrow>
                    <mo stretchy="false">→</mo>
                    <mn>0</mn>
                  </mrow>
                </mstyle>
              </mover>
              <mo stretchy="false">−</mo>
              <mn>2</mn>
            </mrow>
            <mover>
              <mover>
                <mfrac>
                  <mn>1</mn>
                  <msup>
                    <mi>n</mi>
                    <mstyle mathsize="8pt">
                      <mn>3</mn>
                    </mstyle>
                  </msup>
                </mfrac>
                <mo stretchy="true">⏞</mo>
              </mover>
              <mstyle mathsize="8pt">
                <mrow>
                  <mo stretchy="false">→</mo>
                  <mn>0</mn>
                </mrow>
              </mstyle>
            </mover>
          </mrow>
          <mrow>
            <mrow>
              <mn>7</mn>
              <mo stretchy="false">+</mo>
              <mn>2</mn>
            </mrow>
            <munder>
              <munder>
                <mfrac>
                  <mn>1</mn>
                  <msup>
                    <mi>n</mi>
                    <mstyle mathsize="8pt">
                      <mn>4</mn>
                    </mstyle>
                  </msup>
                </mfrac>
                <mo stretchy="true">⏟</mo>
              </munder>
              <mstyle mathsize="8pt">
                <mrow>
                  <mo stretchy="false">→</mo>
                  <mn>0</mn>
                </mrow>
              </mstyle>
            </munder>
          </mrow>
        </mfrac>
      </mstyle>
      <mrow/>
    </mrow>
    <annotation encoding="StarMath 5.0"> size 12{ {  {-1- {2 {  {1}  over  {n rSup { size 8{2} } } } } overbrace { size 8{ rightarrow 0} } -2 { {  {1}  over  {n rSup { size 8{3} } } } } overbrace { size 8{ rightarrow 0} } }  over  {7+2 { {  {1}  over  {n rSup { size 8{4} } } } } underbrace { size 8{ rightarrow 0} } } } } {}</annotation>
  </semantics>
</math>
</file>

<file path=Object 234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ty} } } {}</annotation>
  </semantics>
</math>
</file>

<file path=Object 23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36/content.xml><?xml version="1.0" encoding="utf-8"?>
<math xmlns="http://www.w3.org/1998/Math/MathML" display="block">
  <semantics>
    <mrow>
      <mstyle mathsize="12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6{n rightarrow infty} } } {}</annotation>
  </semantics>
</math>
</file>

<file path=Object 237/content.xml><?xml version="1.0" encoding="utf-8"?>
<math xmlns="http://www.w3.org/1998/Math/MathML" display="block">
  <semantics>
    <mrow>
      <mstyle mathsize="12pt">
        <mfrac>
          <mrow>
            <mrow>
              <msup>
                <mi>n</mi>
                <mstyle mathsize="8pt">
                  <mn>2</mn>
                </mstyle>
              </msup>
              <mo stretchy="false">+</mo>
              <mn>3</mn>
            </mrow>
            <mi>n</mi>
          </mrow>
          <mrow>
            <mn>2</mn>
            <mrow>
              <msup>
                <mi>n</mi>
                <mstyle mathsize="8pt">
                  <mn>2</mn>
                </mstyle>
              </msup>
              <mo stretchy="false">−</mo>
              <mn>2</mn>
            </mrow>
            <mrow>
              <mi>n</mi>
              <mo stretchy="false">+</mo>
              <mn>1</mn>
            </mrow>
          </mrow>
        </mfrac>
      </mstyle>
      <mrow/>
    </mrow>
    <annotation encoding="StarMath 5.0"> size 12{ {  {n rSup { size 8{2} } +3n}  over  {2n rSup { size 8{2} } -2n+1} } } {}</annotation>
  </semantics>
</math>
</file>

<file path=Object 238/content.xml><?xml version="1.0" encoding="utf-8"?>
<math xmlns="http://www.w3.org/1998/Math/MathML" display="block">
  <semantics>
    <mrow>
      <mstyle mathsize="12pt">
        <mfrac>
          <mrow>
            <mn>1</mn>
            <mo stretchy="false">+</mo>
            <mfrac>
              <mn>3</mn>
              <mi>n</mi>
            </mfrac>
          </mrow>
          <mrow>
            <mn>2</mn>
            <mo stretchy="false">−</mo>
            <mfrac>
              <mn>2</mn>
              <mi>n</mi>
            </mfrac>
            <mo stretchy="false">+</mo>
            <mfrac>
              <mn>1</mn>
              <msup>
                <mi>n</mi>
                <mstyle mathsize="8pt">
                  <mn>2</mn>
                </mstyle>
              </msup>
            </mfrac>
          </mrow>
        </mfrac>
      </mstyle>
      <mrow/>
    </mrow>
    <annotation encoding="StarMath 5.0"> size 12{ {  {1+ {  {3}  over  {n} } }  over  {2- {  {2}  over  {n} } + {  {1}  over  {n rSup { size 8{2} } } } } } } {}</annotation>
  </semantics>
</math>
</file>

<file path=Object 23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infty} } } {}</annotation>
  </semantics>
</math>
</file>

<file path=Object 240/content.xml><?xml version="1.0" encoding="utf-8"?>
<math xmlns="http://www.w3.org/1998/Math/MathML" display="block">
  <semantics>
    <mrow>
      <mstyle mathsize="12pt">
        <msqrt>
          <mrow>
            <mi>n</mi>
            <mo stretchy="false">+</mo>
            <mn>1</mn>
          </mrow>
        </msqrt>
      </mstyle>
      <mrow/>
    </mrow>
    <annotation encoding="StarMath 5.0"> size 12{ sqrt {n+1} } {}</annotation>
  </semantics>
</math>
</file>

<file path=Object 241/content.xml><?xml version="1.0" encoding="utf-8"?>
<math xmlns="http://www.w3.org/1998/Math/MathML" display="block">
  <semantics>
    <mrow>
      <mstyle mathsize="12pt">
        <msqrt>
          <mi>n</mi>
        </msqrt>
      </mstyle>
      <mrow/>
    </mrow>
    <annotation encoding="StarMath 5.0"> size 12{ sqrt {n} } {}</annotation>
  </semantics>
</math>
</file>

<file path=Object 242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sqrt>
                <mrow>
                  <mi>n</mi>
                  <mo stretchy="false">+</mo>
                  <mn>1</mn>
                </mrow>
              </msqrt>
              <mo stretchy="false">−</mo>
              <msqrt>
                <mi>n</mi>
              </msqrt>
            </mrow>
            <mo stretchy="false">)</mo>
            <mo stretchy="false">(</mo>
            <msqrt>
              <mrow>
                <mi>n</mi>
                <mo stretchy="false">+</mo>
                <mn>1</mn>
              </mrow>
            </msqrt>
            <mrow>
              <mo stretchy="false">)</mo>
              <mo stretchy="false">+</mo>
              <msqrt>
                <mi>n</mi>
              </msqrt>
            </mrow>
            <mo stretchy="false">)</mo>
          </mrow>
          <mrow>
            <msqrt>
              <mrow>
                <mi>n</mi>
                <mo stretchy="false">+</mo>
                <mn>1</mn>
              </mrow>
            </msqrt>
            <mo stretchy="false">+</mo>
            <msqrt>
              <mi>n</mi>
            </msqrt>
          </mrow>
        </mfrac>
      </mstyle>
      <mrow/>
    </mrow>
    <annotation encoding="StarMath 5.0"> size 12{ {  { \(  sqrt {n+1} - sqrt {n}  \)  \(  sqrt {n+1}  \) + sqrt {n}  \) }  over  { sqrt {n+1} + sqrt {n} } } } {}</annotation>
  </semantics>
</math>
</file>

<file path=Object 24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n>3</mn>
              <mtext>.</mtext>
              <mtext>bin</mtext>
              <mstyle mathvariant="italic">
                <mtext>formel</mtext>
              </mstyle>
            </mrow>
          </mstyle>
        </munder>
      </mstyle>
      <mrow/>
    </mrow>
    <annotation encoding="StarMath 5.0"> size 12{ { {}={}} underbrace { size 8{3 "." "bin" ital "formel"} } } {}</annotation>
  </semantics>
</math>
</file>

<file path=Object 244/content.xml><?xml version="1.0" encoding="utf-8"?>
<math xmlns="http://www.w3.org/1998/Math/MathML" display="block">
  <semantics>
    <mrow>
      <mstyle mathsize="12pt">
        <mfrac>
          <mrow>
            <mi>n</mi>
            <mo stretchy="false">+</mo>
            <mn>1</mn>
            <mo stretchy="false">−</mo>
            <mi>n</mi>
          </mrow>
          <mrow>
            <msqrt>
              <mrow>
                <mi>n</mi>
                <mo stretchy="false">+</mo>
                <mn>1</mn>
              </mrow>
            </msqrt>
            <mo stretchy="false">+</mo>
            <msqrt>
              <mi>n</mi>
            </msqrt>
          </mrow>
        </mfrac>
      </mstyle>
      <mrow/>
    </mrow>
    <annotation encoding="StarMath 5.0"> size 12{ {  {n+1-n}  over  { sqrt {n+1} + sqrt {n} } } } {}</annotation>
  </semantics>
</math>
</file>

<file path=Object 245/content.xml><?xml version="1.0" encoding="utf-8"?>
<math xmlns="http://www.w3.org/1998/Math/MathML" display="block">
  <semantics>
    <mrow>
      <mstyle mathsize="12pt">
        <mfrac>
          <mn>1</mn>
          <mrow>
            <msqrt>
              <mrow>
                <mi>n</mi>
                <mo stretchy="false">+</mo>
                <mn>1</mn>
              </mrow>
            </msqrt>
            <mo stretchy="false">+</mo>
            <msqrt>
              <mi>n</mi>
            </msqrt>
          </mrow>
        </mfrac>
      </mstyle>
      <mrow/>
    </mrow>
    <annotation encoding="StarMath 5.0"> size 12{ {  {1}  over  { sqrt {n+1} + sqrt {n} } } } {}</annotation>
  </semantics>
</math>
</file>

<file path=Object 246/content.xml><?xml version="1.0" encoding="utf-8"?>
<math xmlns="http://www.w3.org/1998/Math/MathML" display="block">
  <semantics>
    <mrow>
      <mstyle mathsize="12pt">
        <mfrac>
          <mn>1</mn>
          <msqrt>
            <mi>n</mi>
          </msqrt>
        </mfrac>
      </mstyle>
      <mrow/>
    </mrow>
    <annotation encoding="StarMath 5.0"> size 12{ {  {1}  over  { sqrt {n} } } } {}</annotation>
  </semantics>
</math>
</file>

<file path=Object 247/content.xml><?xml version="1.0" encoding="utf-8"?>
<math xmlns="http://www.w3.org/1998/Math/MathML" display="block">
  <semantics>
    <mrow>
      <mstyle mathsize="12pt">
        <mfrac>
          <mn>1</mn>
          <msup>
            <mi>e</mi>
            <mstyle mathsize="8pt">
              <mn>2</mn>
            </mstyle>
          </msup>
        </mfrac>
      </mstyle>
      <mrow/>
    </mrow>
    <annotation encoding="StarMath 5.0"> size 12{ {  {1}  over  {e rSup { size 8{2} } } } } {}</annotation>
  </semantics>
</math>
</file>

<file path=Object 248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ty} } } {}</annotation>
  </semantics>
</math>
</file>

<file path=Object 249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ty} } } {}</annotation>
  </semantics>
</math>
</file>

<file path=Object 25/content.xml><?xml version="1.0" encoding="utf-8"?>
<math xmlns="http://www.w3.org/1998/Math/MathML" display="block">
  <semantics>
    <mrow>
      <mstyle mathsize="12pt">
        <mfrac>
          <mi>e</mi>
          <mrow>
            <mo fence="true" form="prefix" stretchy="false">|</mo>
            <mrow>
              <mi>c</mi>
            </mrow>
            <mo fence="true" form="postfix" stretchy="false">|</mo>
          </mrow>
        </mfrac>
      </mstyle>
      <mrow/>
    </mrow>
    <annotation encoding="StarMath 5.0"> size 12{ {  {e}  over  { lline c rline } } } {}</annotation>
  </semantics>
</math>
</file>

<file path=Object 250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251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0</mn>
            </mrow>
          </mstyle>
          <mstyle mathsize="6pt">
            <mi mathvariant="normal">∞</mi>
          </mstyle>
        </msubsup>
      </mstyle>
      <mrow/>
    </mrow>
    <annotation encoding="StarMath 5.0"> size 10{ {} rSub { size 6{n=0} }  rSup { size 6{infty} } } {}</annotation>
  </semantics>
</math>
</file>

<file path=Object 252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n</mi>
              </mstyle>
            </msup>
          </mrow>
          <mi>n</mi>
        </mfrac>
      </mstyle>
      <mrow/>
    </mrow>
    <annotation encoding="StarMath 5.0"> size 12{ {  { \( -1 \)  rSup { size 8{n} } }  over  {n} } } {}</annotation>
  </semantics>
</math>
</file>

<file path=Object 253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54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0{ {} rSub { size 6{n=0} }  rSup { size 8{infty} } } {}</annotation>
  </semantics>
</math>
</file>

<file path=Object 255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row>
                      <mo stretchy="false">−</mo>
                      <mn>1</mn>
                    </mrow>
                    <mtext>falls</mtext>
                    <mi>n</mi>
                    <mtext>ungerade</mtext>
                    <mrow/>
                  </mrow>
                </mtd>
              </mtr>
              <mtr>
                <mtd>
                  <mrow>
                    <mn>0</mn>
                    <mtext>falls</mtext>
                    <mi>n</mi>
                    <mstyle mathvariant="italic">
                      <mtext>gerade</mtext>
                    </mstyle>
                  </mrow>
                </mtd>
              </mtr>
            </mtable>
          </mrow>
        </mrow>
      </mstyle>
      <mrow/>
    </mrow>
    <annotation encoding="StarMath 5.0"> size 12{ left lbrace  matrix {
-1"falls"n"ungerade" {} ##
0"falls"n ital "gerade"
}  right none } {}</annotation>
  </semantics>
</math>
</file>

<file path=Object 256/content.xml><?xml version="1.0" encoding="utf-8"?>
<math xmlns="http://www.w3.org/1998/Math/MathML" display="block">
  <semantics>
    <mrow>
      <mstyle mathsize="12pt">
        <munder>
          <mo stretchy="false">→</mo>
          <mrow/>
        </munder>
      </mstyle>
      <mrow/>
    </mrow>
    <annotation encoding="StarMath 5.0"> size 12{ { rightarrow }  cSub {} } {}</annotation>
  </semantics>
</math>
</file>

<file path=Object 257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5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5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S2.1.2 2 )</mtext>
          </mstyle>
        </munder>
      </mstyle>
      <mrow/>
    </mrow>
    <annotation encoding="StarMath 5.0"> size 12{ { drarrow } underbrace { size 8{"S2.1.2 2 )" } } } {}</annotation>
  </semantics>
</math>
</file>

<file path=Object 26/content.xml><?xml version="1.0" encoding="utf-8"?>
<math xmlns="http://www.w3.org/1998/Math/MathML" display="block">
  <semantics>
    <mrow>
      <mstyle mathsize="12pt">
        <mfrac>
          <mi>e</mi>
          <mrow>
            <mo fence="true" form="prefix" stretchy="false">|</mo>
            <mrow>
              <mi>c</mi>
            </mrow>
            <mo fence="true" form="postfix" stretchy="false">|</mo>
          </mrow>
        </mfrac>
      </mstyle>
      <mrow/>
    </mrow>
    <annotation encoding="StarMath 5.0"> size 12{ {  {e}  over  { lline c rline } } } {}</annotation>
  </semantics>
</math>
</file>

<file path=Object 260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61/content.xml><?xml version="1.0" encoding="utf-8"?>
<math xmlns="http://www.w3.org/1998/Math/MathML" display="block">
  <semantics>
    <mrow>
      <mstyle mathsize="12pt">
        <munder>
          <mo stretchy="false">→</mo>
          <mrow/>
        </munder>
      </mstyle>
      <mrow/>
    </mrow>
    <annotation encoding="StarMath 5.0"> size 12{ { rightarrow }  cSub {} } {}</annotation>
  </semantics>
</math>
</file>

<file path=Object 26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63/content.xml><?xml version="1.0" encoding="utf-8"?>
<math xmlns="http://www.w3.org/1998/Math/MathML" display="block">
  <semantics>
    <mrow>
      <mstyle mathsize="12pt">
        <mfrac>
          <mrow>
            <mrow>
              <msup>
                <mi>n</mi>
                <mstyle mathsize="8pt">
                  <mn>5</mn>
                </mstyle>
              </msup>
              <mo stretchy="false">+</mo>
              <msup>
                <mi>n</mi>
                <mstyle mathsize="8pt">
                  <mn>4</mn>
                </mstyle>
              </msup>
              <mo stretchy="false">−</mo>
              <mn>3</mn>
            </mrow>
            <msup>
              <mi>n</mi>
              <mstyle mathsize="8pt">
                <mn>2</mn>
              </mstyle>
            </msup>
          </mrow>
          <mrow>
            <mn>2</mn>
            <mrow>
              <msup>
                <mi>n</mi>
                <mstyle mathsize="8pt">
                  <mn>5</mn>
                </mstyle>
              </msup>
              <mo stretchy="false">−</mo>
              <mn>3</mn>
            </mrow>
            <mrow>
              <mi>n</mi>
              <mo stretchy="false">+</mo>
              <mn>5</mn>
            </mrow>
          </mrow>
        </mfrac>
      </mstyle>
      <mrow/>
    </mrow>
    <annotation encoding="StarMath 5.0"> size 12{ {  {n rSup { size 8{5} } +n rSup { size 8{4} }  - 3n rSup { size 8{2} } }  over  {2n rSup { size 8{5} }  - 3n+5} } } {}</annotation>
  </semantics>
</math>
</file>

<file path=Object 264/content.xml><?xml version="1.0" encoding="utf-8"?>
<math xmlns="http://www.w3.org/1998/Math/MathML" display="block">
  <semantics>
    <mrow>
      <mstyle mathsize="12pt">
        <mfrac>
          <mrow>
            <mrow>
              <msup>
                <mi>n</mi>
                <mstyle mathsize="8pt">
                  <mn>5</mn>
                </mstyle>
              </msup>
              <mo stretchy="false">+</mo>
              <msup>
                <mi>n</mi>
                <mstyle mathsize="8pt">
                  <mn>4</mn>
                </mstyle>
              </msup>
              <mo stretchy="false">−</mo>
              <mn>3</mn>
            </mrow>
            <msup>
              <mi>n</mi>
              <mstyle mathsize="8pt">
                <mn>2</mn>
              </mstyle>
            </msup>
          </mrow>
          <mrow>
            <mn>2</mn>
            <mrow>
              <msup>
                <mi>n</mi>
                <mstyle mathsize="8pt">
                  <mn>5</mn>
                </mstyle>
              </msup>
              <mo stretchy="false">−</mo>
              <mn>3</mn>
            </mrow>
            <mrow>
              <mi>n</mi>
              <mo stretchy="false">+</mo>
              <mn>5</mn>
            </mrow>
          </mrow>
        </mfrac>
      </mstyle>
      <mrow/>
    </mrow>
    <annotation encoding="StarMath 5.0"> size 12{ {  {n rSup { size 8{5} } +n rSup { size 8{4} }  - 3n rSup { size 8{2} } }  over  {2n rSup { size 8{5} }  - 3n+5} } } {}</annotation>
  </semantics>
</math>
</file>

<file path=Object 265/content.xml><?xml version="1.0" encoding="utf-8"?>
<math xmlns="http://www.w3.org/1998/Math/MathML" display="block">
  <semantics>
    <mrow>
      <mstyle mathsize="12pt">
        <mfrac>
          <mrow>
            <mn>1</mn>
            <mo stretchy="false">+</mo>
            <mfrac>
              <mn>1</mn>
              <mi>n</mi>
            </mfrac>
            <mo stretchy="false">−</mo>
            <mfrac>
              <mn>3</mn>
              <msup>
                <mi>n</mi>
                <mstyle mathsize="8pt">
                  <mn>3</mn>
                </mstyle>
              </msup>
            </mfrac>
          </mrow>
          <mrow>
            <mn>2</mn>
            <mo stretchy="false">−</mo>
            <mfrac>
              <mn>3</mn>
              <mi>n</mi>
            </mfrac>
            <mo stretchy="false">+</mo>
            <mfrac>
              <mn>5</mn>
              <msup>
                <mi>n</mi>
                <mstyle mathsize="8pt">
                  <mn>5</mn>
                </mstyle>
              </msup>
            </mfrac>
          </mrow>
        </mfrac>
      </mstyle>
      <mrow/>
    </mrow>
    <annotation encoding="StarMath 5.0"> size 12{ {  {1+ {  {1}  over  {n} }  -  {  {3}  over  {n rSup { size 8{3} } } } }  over  {2 -  {  {3}  over  {n} } + {  {5}  over  {n rSup { size 8{5} } } } } } } {}</annotation>
  </semantics>
</math>
</file>

<file path=Object 266/content.xml><?xml version="1.0" encoding="utf-8"?>
<math xmlns="http://www.w3.org/1998/Math/MathML" display="block">
  <semantics>
    <mrow>
      <mstyle mathsize="12pt">
        <mfrac>
          <mrow>
            <mrow>
              <msup>
                <mi>n</mi>
                <mstyle mathsize="8pt">
                  <mn>5</mn>
                </mstyle>
              </msup>
              <mo stretchy="false">−</mo>
              <mo stretchy="false">(</mo>
            </mrow>
            <mrow>
              <msup>
                <mi>n</mi>
                <mstyle mathsize="8pt">
                  <mn>3</mn>
                </mstyle>
              </msup>
              <mo stretchy="false">+</mo>
              <mn>2</mn>
            </mrow>
            <mo stretchy="false">)</mo>
            <mo stretchy="false">(</mo>
            <mrow>
              <msup>
                <mi>n</mi>
                <mstyle mathsize="8pt">
                  <mn>2</mn>
                </mstyle>
              </msup>
              <mo stretchy="false">+</mo>
              <mi>n</mi>
            </mrow>
            <mo stretchy="false">)</mo>
          </mrow>
          <mrow>
            <mn>7</mn>
            <mrow>
              <msup>
                <mi>n</mi>
                <mstyle mathsize="8pt">
                  <mn>4</mn>
                </mstyle>
              </msup>
              <mo stretchy="false">+</mo>
              <mn>2</mn>
            </mrow>
          </mrow>
        </mfrac>
      </mstyle>
      <mrow/>
    </mrow>
    <annotation encoding="StarMath 5.0"> size 12{ {  {n rSup { size 8{5} } - \( n rSup { size 8{3} } +2 \)  \( n rSup { size 8{2} } +n \) }  over  {7n rSup { size 8{4} } +2} } } {}</annotation>
  </semantics>
</math>
</file>

<file path=Object 267/content.xml><?xml version="1.0" encoding="utf-8"?>
<math xmlns="http://www.w3.org/1998/Math/MathML" display="block">
  <semantics>
    <mrow>
      <mstyle mathsize="12pt">
        <mfrac>
          <mrow>
            <mrow>
              <mrow>
                <mo stretchy="false">−</mo>
                <msup>
                  <mi>n</mi>
                  <mstyle mathsize="8pt">
                    <mn>4</mn>
                  </mstyle>
                </msup>
              </mrow>
              <mo stretchy="false">−</mo>
              <mn>2</mn>
            </mrow>
            <mrow>
              <msup>
                <mi>n</mi>
                <mstyle mathsize="8pt">
                  <mn>2</mn>
                </mstyle>
              </msup>
              <mo stretchy="false">−</mo>
              <mn>2</mn>
            </mrow>
            <mi>n</mi>
          </mrow>
          <mrow>
            <mn>7</mn>
            <mrow>
              <msup>
                <mi>n</mi>
                <mstyle mathsize="8pt">
                  <mn>4</mn>
                </mstyle>
              </msup>
              <mo stretchy="false">+</mo>
              <mn>2</mn>
            </mrow>
          </mrow>
        </mfrac>
      </mstyle>
      <mrow/>
    </mrow>
    <annotation encoding="StarMath 5.0"> size 12{ {  {-n rSup { size 8{4} } -2n rSup { size 8{2} } -2n}  over  {7n rSup { size 8{4} } +2} } } {}</annotation>
  </semantics>
</math>
</file>

<file path=Object 26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69/content.xml><?xml version="1.0" encoding="utf-8"?>
<math xmlns="http://www.w3.org/1998/Math/MathML" display="block">
  <semantics>
    <mrow>
      <mstyle mathsize="10pt">
        <munder>
          <munder>
            <mrow>
              <mrow/>
              <mo stretchy="false">=</mo>
              <mrow/>
            </mrow>
            <mo stretchy="true">⏟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{}={}} underbrace { size 6{n rightarrow infty} } } {}</annotation>
  </semantics>
</math>
</file>

<file path=Object 27/content.xml><?xml version="1.0" encoding="utf-8"?>
<math xmlns="http://www.w3.org/1998/Math/MathML" display="block">
  <semantics>
    <mrow>
      <mstyle mathsize="12pt">
        <mfrac>
          <mi>e</mi>
          <mrow>
            <mo fence="true" form="prefix" stretchy="false">|</mo>
            <mrow>
              <mi>c</mi>
            </mrow>
            <mo fence="true" form="postfix" stretchy="false">|</mo>
          </mrow>
        </mfrac>
      </mstyle>
      <mrow/>
    </mrow>
    <annotation encoding="StarMath 5.0"> size 12{ {  {e}  over  { lline c rline } } } {}</annotation>
  </semantics>
</math>
</file>

<file path=Object 270/content.xml><?xml version="1.0" encoding="utf-8"?>
<math xmlns="http://www.w3.org/1998/Math/MathML" display="block">
  <semantics>
    <mrow>
      <mstyle mathsize="12pt">
        <mfrac>
          <mrow>
            <mrow>
              <mo stretchy="false">−</mo>
              <mn>1</mn>
            </mrow>
            <mo stretchy="false">−</mo>
            <mrow>
              <mn>2</mn>
              <mo stretchy="false">⋅</mo>
              <mn>0</mn>
            </mrow>
            <mo stretchy="false">−</mo>
            <mrow>
              <mn>2</mn>
              <mo stretchy="false">⋅</mo>
              <mn>0</mn>
            </mrow>
          </mrow>
          <mrow>
            <mn>7</mn>
            <mo stretchy="false">+</mo>
            <mrow>
              <mn>2</mn>
              <mo stretchy="false">⋅</mo>
              <mn>0</mn>
            </mrow>
          </mrow>
        </mfrac>
      </mstyle>
      <mrow/>
    </mrow>
    <annotation encoding="StarMath 5.0"> size 12{ {  {-1-2 cdot 0-2 cdot 0}  over  {7+2 cdot 0} } } {}</annotation>
  </semantics>
</math>
</file>

<file path=Object 271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2</mn>
            </mstyle>
          </msup>
          <mrow>
            <mn>2</mn>
            <mrow>
              <mi>n</mi>
              <mo stretchy="false">+</mo>
              <mn>1</mn>
            </mrow>
          </mrow>
        </mfrac>
      </mstyle>
      <mrow/>
    </mrow>
    <annotation encoding="StarMath 5.0"> size 12{ {  {n rSup { size 8{2} } }  over  {2n+1} } } {}</annotation>
  </semantics>
</math>
</file>

<file path=Object 272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273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0{ {} rSub { size 6{n=0} }  rSup { size 8{infty} } } {}</annotation>
  </semantics>
</math>
</file>

<file path=Object 274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2</mn>
            </mstyle>
          </msup>
          <mrow>
            <mn>2</mn>
            <mrow>
              <mi>n</mi>
              <mo stretchy="false">+</mo>
              <mn>1</mn>
            </mrow>
          </mrow>
        </mfrac>
      </mstyle>
      <mrow/>
    </mrow>
    <annotation encoding="StarMath 5.0"> size 12{ {  {n rSup { size 8{2} } }  over  {2n+1} } } {}</annotation>
  </semantics>
</math>
</file>

<file path=Object 275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2</mn>
            </mstyle>
          </msup>
          <mrow>
            <mn>2</mn>
            <mrow>
              <mi>n</mi>
              <mo stretchy="false">+</mo>
              <mi>n</mi>
            </mrow>
          </mrow>
        </mfrac>
      </mstyle>
      <mrow/>
    </mrow>
    <annotation encoding="StarMath 5.0"> size 12{ {  {n rSup { size 8{2} } }  over  {2n+n} } } {}</annotation>
  </semantics>
</math>
</file>

<file path=Object 276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ty} } } {}</annotation>
  </semantics>
</math>
</file>

<file path=Object 27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7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79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infty} } } {}</annotation>
  </semantics>
</math>
</file>

<file path=Object 28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S2.1. 2.1.)</mtext>
          </mstyle>
        </munder>
      </mstyle>
      <mrow/>
    </mrow>
    <annotation encoding="StarMath 5.0"> size 12{ { drarrow } underbrace { size 8{"S2.1. 2.1.)" } } } {}</annotation>
  </semantics>
</math>
</file>

<file path=Object 281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82/content.xml><?xml version="1.0" encoding="utf-8"?>
<math xmlns="http://www.w3.org/1998/Math/MathML" display="block">
  <semantics>
    <mrow>
      <mstyle mathsize="12pt">
        <mrow>
          <msqrt>
            <mi>n</mi>
          </msqrt>
          <mo stretchy="false">(</mo>
          <mrow>
            <msqrt>
              <mrow>
                <mi>n</mi>
                <mo stretchy="false">+</mo>
                <mn>1</mn>
              </mrow>
            </msqrt>
            <mo stretchy="false">−</mo>
            <msqrt>
              <mi>n</mi>
            </msqrt>
          </mrow>
          <mo stretchy="false">)</mo>
        </mrow>
      </mstyle>
      <mrow/>
    </mrow>
    <annotation encoding="StarMath 5.0"> size 12{ sqrt {n}  \(  sqrt {n+1} - sqrt {n}  \) } {}</annotation>
  </semantics>
</math>
</file>

<file path=Object 283/content.xml><?xml version="1.0" encoding="utf-8"?>
<math xmlns="http://www.w3.org/1998/Math/MathML" display="block">
  <semantics>
    <mrow>
      <mstyle mathsize="12pt">
        <mfrac>
          <mn>1</mn>
          <mrow>
            <munder>
              <munder>
                <msqrt>
                  <mrow>
                    <mn>1</mn>
                    <mo stretchy="false">+</mo>
                    <mrow>
                      <mi>a</mi>
                      <mo stretchy="false">/</mo>
                      <mi>n</mi>
                    </mrow>
                  </mrow>
                </msqrt>
                <mo stretchy="true">⏟</mo>
              </munder>
              <mstyle mathsize="8pt">
                <mrow>
                  <mo stretchy="false">→</mo>
                  <mn>1</mn>
                </mrow>
              </mstyle>
            </munder>
            <mo stretchy="false">+</mo>
            <munder>
              <munder>
                <msqrt>
                  <mrow>
                    <mn>1</mn>
                    <mo stretchy="false">+</mo>
                    <mrow>
                      <mi>b</mi>
                      <mo stretchy="false">/</mo>
                      <mi>n</mi>
                    </mrow>
                  </mrow>
                </msqrt>
                <mo stretchy="true">⏟</mo>
              </munder>
              <mstyle mathsize="8pt">
                <mrow>
                  <mo stretchy="false">→</mo>
                  <mn>1</mn>
                </mrow>
              </mstyle>
            </munder>
          </mrow>
        </mfrac>
      </mstyle>
      <mrow/>
    </mrow>
    <annotation encoding="StarMath 5.0"> size 12{ {  {1}  over  { { sqrt {1+a/n} } underbrace { size 8{ rightarrow 1} } + { sqrt {1+b/n} } underbrace { size 8{ rightarrow 1} } } } } {}</annotation>
  </semantics>
</math>
</file>

<file path=Object 284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85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86/content.xml><?xml version="1.0" encoding="utf-8"?>
<math xmlns="http://www.w3.org/1998/Math/MathML" display="block">
  <semantics>
    <mrow>
      <mstyle mathsize="12pt">
        <msqrt>
          <msub>
            <mi>a</mi>
            <mstyle mathsize="8pt">
              <mi>n</mi>
            </mstyle>
          </msub>
        </msqrt>
      </mstyle>
      <mrow/>
    </mrow>
    <annotation encoding="StarMath 5.0"> size 12{ sqrt {a rSub { size 8{n} } } } {}</annotation>
  </semantics>
</math>
</file>

<file path=Object 287/content.xml><?xml version="1.0" encoding="utf-8"?>
<math xmlns="http://www.w3.org/1998/Math/MathML" display="block">
  <semantics>
    <mrow>
      <mstyle mathsize="12pt">
        <msqrt>
          <mi>a</mi>
        </msqrt>
      </mstyle>
      <mrow/>
    </mrow>
    <annotation encoding="StarMath 5.0"> size 12{ sqrt {a} } {}</annotation>
  </semantics>
</math>
</file>

<file path=Object 288/content.xml><?xml version="1.0" encoding="utf-8"?>
<math xmlns="http://www.w3.org/1998/Math/MathML" display="block">
  <semantics>
    <mrow>
      <mstyle mathsize="12pt">
        <mrow>
          <msqrt>
            <mi>n</mi>
          </msqrt>
          <mfrac>
            <mrow>
              <mrow>
                <mo fence="true" form="prefix" stretchy="true">(</mo>
                <mrow>
                  <mrow>
                    <mi>n</mi>
                    <mo stretchy="false">+</mo>
                    <mn>1</mn>
                  </mrow>
                </mrow>
                <mo fence="true" form="postfix" stretchy="true">)</mo>
              </mrow>
              <mo stretchy="false">−</mo>
              <mi>n</mi>
            </mrow>
            <mrow>
              <msqrt>
                <mrow>
                  <mi>n</mi>
                  <mo stretchy="false">+</mo>
                  <mn>1</mn>
                </mrow>
              </msqrt>
              <mo stretchy="false">+</mo>
              <msqrt>
                <mi>n</mi>
              </msqrt>
            </mrow>
          </mfrac>
          <mo stretchy="false">)</mo>
        </mrow>
      </mstyle>
      <mrow/>
    </mrow>
    <annotation encoding="StarMath 5.0"> size 12{ sqrt {n}  {  { left (n+1 right )-n}  over  { sqrt {n+1} + sqrt {n} } }  \) } {}</annotation>
  </semantics>
</math>
</file>

<file path=Object 289/content.xml><?xml version="1.0" encoding="utf-8"?>
<math xmlns="http://www.w3.org/1998/Math/MathML" display="block">
  <semantics>
    <mrow>
      <mstyle mathsize="12pt">
        <mfrac>
          <msqrt>
            <mi>n</mi>
          </msqrt>
          <mrow>
            <msqrt>
              <mrow>
                <mi>n</mi>
                <mo stretchy="false">+</mo>
                <mn>1</mn>
              </mrow>
            </msqrt>
            <mo stretchy="false">+</mo>
            <msqrt>
              <mi>n</mi>
            </msqrt>
          </mrow>
        </mfrac>
      </mstyle>
      <mrow/>
    </mrow>
    <annotation encoding="StarMath 5.0"> size 12{ {  { sqrt {n} }  over  { sqrt {n+1} + sqrt {n} } } } {}</annotation>
  </semantics>
</math>
</file>

<file path=Object 2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1</mn>
              <mtext>.</mtext>
              <mo stretchy="false">)</mo>
            </mrow>
          </mstyle>
        </munder>
      </mstyle>
      <mrow/>
    </mrow>
    <annotation encoding="StarMath 5.0"> size 12{ { drarrow } underbrace { size 8{1 "."  \) } } } {}</annotation>
  </semantics>
</math>
</file>

<file path=Object 290/content.xml><?xml version="1.0" encoding="utf-8"?>
<math xmlns="http://www.w3.org/1998/Math/MathML" display="block">
  <semantics>
    <mrow>
      <mstyle mathsize="12pt">
        <mfrac>
          <mn>1</mn>
          <mrow>
            <mfrac>
              <mn>1</mn>
              <msqrt>
                <mi>n</mi>
              </msqrt>
            </mfrac>
            <mo stretchy="false">(</mo>
            <mrow>
              <msqrt>
                <mrow>
                  <mi>n</mi>
                  <mo stretchy="false">+</mo>
                  <mn>1</mn>
                </mrow>
              </msqrt>
              <mo stretchy="false">+</mo>
              <msqrt>
                <mi>n</mi>
              </msqrt>
            </mrow>
            <mo stretchy="false">)</mo>
          </mrow>
        </mfrac>
      </mstyle>
      <mrow/>
    </mrow>
    <annotation encoding="StarMath 5.0"> size 12{ {  {1}  over  { {  {1}  over  { sqrt {n} } }  \(  sqrt {n+1} + sqrt {n}  \) } } } {}</annotation>
  </semantics>
</math>
</file>

<file path=Object 291/content.xml><?xml version="1.0" encoding="utf-8"?>
<math xmlns="http://www.w3.org/1998/Math/MathML" display="block">
  <semantics>
    <mrow>
      <mstyle mathsize="12pt">
        <mfrac>
          <mn>1</mn>
          <mrow>
            <msqrt>
              <mrow>
                <mn>1</mn>
                <mo stretchy="false">+</mo>
                <mrow>
                  <mn>1</mn>
                  <mo stretchy="false">/</mo>
                  <mi>n</mi>
                </mrow>
              </mrow>
            </msqrt>
            <mo stretchy="false">+</mo>
            <mn>1</mn>
          </mrow>
        </mfrac>
      </mstyle>
      <mrow/>
    </mrow>
    <annotation encoding="StarMath 5.0"> size 12{ {  {1}  over  { sqrt {1+1/n} +1} } } {}</annotation>
  </semantics>
</math>
</file>

<file path=Object 292/content.xml><?xml version="1.0" encoding="utf-8"?>
<math xmlns="http://www.w3.org/1998/Math/MathML" display="block">
  <semantics>
    <mstyle mathsize="10pt">
      <mfrac>
        <mi>n</mi>
        <munder>
          <munder>
            <mrow>
              <munderover>
                <mo stretchy="false">∑</mo>
                <mstyle mathsize="6pt">
                  <mrow>
                    <mi>k</mi>
                    <mo stretchy="false">=</mo>
                    <mn>0</mn>
                  </mrow>
                </mstyle>
                <mstyle mathsize="6pt">
                  <mi>n</mi>
                </mstyle>
              </munderover>
              <mrow>
                <mrow>
                  <mo fence="true" form="prefix" stretchy="true">(</mo>
                  <mrow>
                    <mtable>
                      <mtr>
                        <mtd>
                          <mi>k</mi>
                        </mtd>
                      </mtr>
                      <mtr>
                        <mtd>
                          <mi>n</mi>
                        </mtd>
                      </mtr>
                    </mtable>
                  </mrow>
                  <mo fence="true" form="postfix" stretchy="true">)</mo>
                </mrow>
                <msup>
                  <mi>h</mi>
                  <mstyle mathsize="6pt">
                    <mi>k</mi>
                  </mstyle>
                </msup>
              </mrow>
            </mrow>
            <mo stretchy="true">⏟</mo>
          </munder>
          <mstyle mathsize="6pt">
            <mrow>
              <mrow/>
              <mo stretchy="false">≥</mo>
              <mn>0</mn>
            </mrow>
          </mstyle>
        </munder>
      </mfrac>
    </mstyle>
    <annotation encoding="StarMath 5.0"> size 10{ {  {n}  over  { Sum cSub { size 6{k=0} }  cSup { size 6{n} }  {  { left ( stack {k # n}  right)} h rSup { size 6{k} } } underbrace { size 6{{} ge 0} } } } }  </annotation>
  </semantics>
</math>
</file>

<file path=Object 293/content.xml><?xml version="1.0" encoding="utf-8"?>
<math xmlns="http://www.w3.org/1998/Math/MathML" display="block">
  <semantics>
    <mrow>
      <mstyle mathsize="12pt">
        <mfrac>
          <mn>1</mn>
          <mrow>
            <munder>
              <mtext>lim</mtext>
              <mstyle mathsize="8pt">
                <mrow>
                  <mi>n</mi>
                  <mo stretchy="false">→</mo>
                  <mi>¥</mi>
                </mrow>
              </mstyle>
            </munder>
            <mrow>
              <mo fence="true" form="prefix" stretchy="true">(</mo>
              <mrow>
                <mrow>
                  <msqrt>
                    <mrow>
                      <mn>1</mn>
                      <mo stretchy="false">+</mo>
                      <mfrac>
                        <mn>1</mn>
                        <mi>n</mi>
                      </mfrac>
                    </mrow>
                  </msqrt>
                  <mo stretchy="false">+</mo>
                  <mn>1</mn>
                </mrow>
              </mrow>
              <mo fence="true" form="postfix" stretchy="true">)</mo>
            </mrow>
          </mrow>
        </mfrac>
      </mstyle>
      <mrow/>
    </mrow>
    <annotation encoding="StarMath 5.0"> size 12{ {  {1}  over  { {"lim"}  cSub { size 8{n rightarrow ¥} }  left ( sqrt {1+ {  {1}  over  {n} } } +1 right )} } } {}</annotation>
  </semantics>
</math>
</file>

<file path=Object 294/content.xml><?xml version="1.0" encoding="utf-8"?>
<math xmlns="http://www.w3.org/1998/Math/MathML" display="block">
  <semantics>
    <mrow>
      <mstyle mathsize="10pt">
        <munder>
          <munder>
            <mrow>
              <mrow/>
              <mo stretchy="false">=</mo>
              <mrow/>
            </mrow>
            <mo stretchy="true">⏟</mo>
          </munder>
          <mstyle mathsize="6pt">
            <mtext>A2.1.13 a )</mtext>
          </mstyle>
        </munder>
      </mstyle>
      <mrow/>
    </mrow>
    <annotation encoding="StarMath 5.0"> size 10{ { {}={}} underbrace { size 6{"A2.1.13 a )" } } } {}</annotation>
  </semantics>
</math>
</file>

<file path=Object 295/content.xml><?xml version="1.0" encoding="utf-8"?>
<math xmlns="http://www.w3.org/1998/Math/MathML" display="block">
  <semantics>
    <mstyle mathsize="12pt">
      <mfrac>
        <mi>n</mi>
        <mrow>
          <mrow>
            <mn>1</mn>
            <mo stretchy="false">+</mo>
            <mstyle mathvariant="italic">
              <mtext>nh</mtext>
            </mstyle>
            <mo stretchy="false">+</mo>
            <mfrac>
              <mrow>
                <mi>n</mi>
                <mo stretchy="false">(</mo>
                <mrow>
                  <mi>n</mi>
                  <mo stretchy="false">−</mo>
                  <mn>1</mn>
                </mrow>
                <mo stretchy="false">)</mo>
              </mrow>
              <mn>2</mn>
            </mfrac>
          </mrow>
          <mrow>
            <msup>
              <mi>h</mi>
              <mstyle mathsize="8pt">
                <mn>2</mn>
              </mstyle>
            </msup>
            <mo stretchy="false">+</mo>
            <mrow>
              <munderover>
                <mo stretchy="false">∑</mo>
                <mstyle mathsize="8pt">
                  <mrow>
                    <mi>ν</mi>
                    <mo stretchy="false">=</mo>
                    <mn>3</mn>
                  </mrow>
                </mstyle>
                <mstyle mathsize="8pt">
                  <mi>n</mi>
                </mstyle>
              </munderover>
              <mrow>
                <mo fence="true" form="prefix" stretchy="true">(</mo>
                <mrow>
                  <mtable>
                    <mtr>
                      <mtd>
                        <mi>k</mi>
                      </mtd>
                    </mtr>
                    <mtr>
                      <mtd>
                        <mi>n</mi>
                      </mtd>
                    </mtr>
                  </mtable>
                </mrow>
                <mo fence="true" form="postfix" stretchy="true">)</mo>
              </mrow>
            </mrow>
          </mrow>
          <msup>
            <mi>h</mi>
            <mstyle mathsize="8pt">
              <mi>ν</mi>
            </mstyle>
          </msup>
        </mrow>
      </mfrac>
    </mstyle>
    <annotation encoding="StarMath 5.0"> size 12{ {  {n}  over  {1+ ital "nh"+ {  {n \( n-1 \) }  over  {2} } h rSup { size 8{2} } + Sum cSub { size 8{ν=3} }  cSup { size 8{n} } { left ( stack {k # n}  right)} h rSup { size 8{ν} } } } }  
  </annotation>
  </semantics>
</math>
</file>

<file path=Object 296/content.xml><?xml version="1.0" encoding="utf-8"?>
<math xmlns="http://www.w3.org/1998/Math/MathML" display="block">
  <semantics>
    <mrow>
      <mstyle mathsize="12pt">
        <mfrac>
          <mn>1</mn>
          <mrow>
            <msqrt>
              <mrow>
                <munder>
                  <mtext>lim</mtext>
                  <mstyle mathsize="8pt">
                    <mrow>
                      <mi>n</mi>
                      <mo stretchy="false">→</mo>
                      <mi mathvariant="normal">∞</mi>
                    </mrow>
                  </mstyle>
                </munder>
                <mo stretchy="false">(</mo>
                <mrow>
                  <mn>1</mn>
                  <mo stretchy="false">+</mo>
                  <mrow>
                    <mn>1</mn>
                    <mo stretchy="false">/</mo>
                    <mi>n</mi>
                  </mrow>
                </mrow>
                <mo stretchy="false">)</mo>
              </mrow>
            </msqrt>
            <mo stretchy="false">+</mo>
            <mn>1</mn>
          </mrow>
        </mfrac>
      </mstyle>
      <mrow/>
    </mrow>
    <annotation encoding="StarMath 5.0"> size 12{ {  {1}  over  { sqrt { {"lim"}  cSub { size 8{n rightarrow infty} }  \( 1+1/n \) } +1} } } {}</annotation>
  </semantics>
</math>
</file>

<file path=Object 297/content.xml><?xml version="1.0" encoding="utf-8"?>
<math xmlns="http://www.w3.org/1998/Math/MathML" display="block">
  <semantics>
    <mrow>
      <mstyle mathsize="12pt">
        <mfrac>
          <mn>1</mn>
          <mrow>
            <msqrt>
              <mn>1</mn>
            </msqrt>
            <mo stretchy="false">+</mo>
            <mn>1</mn>
          </mrow>
        </mfrac>
      </mstyle>
      <mrow/>
    </mrow>
    <annotation encoding="StarMath 5.0"> size 12{ {  {1}  over  { sqrt {1} +1} } } {}</annotation>
  </semantics>
</math>
</file>

<file path=Object 298/content.xml><?xml version="1.0" encoding="utf-8"?>
<math xmlns="http://www.w3.org/1998/Math/MathML" display="block">
  <semantics>
    <mrow>
      <mstyle mathsize="10pt">
        <mfrac>
          <mfrac>
            <mn>2</mn>
            <msup>
              <mi>h</mi>
              <mstyle mathsize="6pt">
                <mn>2</mn>
              </mstyle>
            </msup>
          </mfrac>
          <munder>
            <munder>
              <mrow>
                <mrow>
                  <mo fence="true" form="prefix" stretchy="true">[</mo>
                  <mrow>
                    <mfrac>
                      <mn>2</mn>
                      <mrow>
                        <msup>
                          <mi>h</mi>
                          <mstyle mathsize="6pt">
                            <mn>2</mn>
                          </mstyle>
                        </msup>
                        <mi>ε</mi>
                      </mrow>
                    </mfrac>
                  </mrow>
                  <mo fence="true" form="postfix" stretchy="true">]</mo>
                </mrow>
                <mo stretchy="false">+</mo>
                <mn>1</mn>
              </mrow>
              <mo stretchy="true">⏟</mo>
            </munder>
            <mstyle mathsize="6pt">
              <mrow>
                <mtext>&gt;</mtext>
                <mfrac>
                  <mn>2</mn>
                  <mrow>
                    <msup>
                      <mi>h</mi>
                      <mstyle mathsize="6pt">
                        <mn>2</mn>
                      </mstyle>
                    </msup>
                    <mi>ε</mi>
                  </mrow>
                </mfrac>
              </mrow>
            </mstyle>
          </munder>
        </mfrac>
      </mstyle>
      <mrow/>
    </mrow>
    <annotation encoding="StarMath 5.0"> size 10{ {  { {  {2}  over  {h rSup { size 6{2} } } } }  over  { { left [ {  {2}  over  {h rSup { size 6{2} } ε} }  right ]+1} underbrace { size 6{"&gt;" {  {2}  over  {h rSup { size 6{2} } ε} } } } } } } {}</annotation>
  </semantics>
</math>
</file>

<file path=Object 299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30/content.xml><?xml version="1.0" encoding="utf-8"?>
<math xmlns="http://www.w3.org/1998/Math/MathML" display="block">
  <semantics>
    <mrow>
      <mstyle mathsize="12pt">
        <munder>
          <munder>
            <mrow>
              <mo stretchy="false">|</mo>
              <mrow>
                <msub>
                  <mi>z</mi>
                  <mstyle mathsize="8pt">
                    <mi>n</mi>
                  </mstyle>
                </msub>
                <mo stretchy="false">−</mo>
                <mi>z</mi>
              </mrow>
              <mo stretchy="false">|</mo>
            </mrow>
            <mo stretchy="true">⏟</mo>
          </munder>
          <mstyle mathsize="8pt">
            <mrow>
              <mtext>&lt;</mtext>
              <mfrac>
                <mi>ε</mi>
                <mrow>
                  <mn>2</mn>
                  <mi>k</mi>
                </mrow>
              </mfrac>
            </mrow>
          </mstyle>
        </munder>
      </mstyle>
      <mrow/>
    </mrow>
    <annotation encoding="StarMath 5.0"> size 12{ { \lline z rSub { size 8{n} }  - z \lline } underbrace { size 8{"&lt;" {  {ε}  over  {2k} } } } } {}</annotation>
  </semantics>
</math>
</file>

<file path=Object 300/content.xml><?xml version="1.0" encoding="utf-8"?>
<math xmlns="http://www.w3.org/1998/Math/MathML" display="block">
  <semantics>
    <mrow>
      <mstyle mathsize="10pt">
        <munder>
          <munder>
            <mo stretchy="false">→</mo>
            <mo stretchy="true">⏟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rightarrow } underbrace { size6{n rightarrow infty} } } {}</annotation>
  </semantics>
</math>
</file>

<file path=Object 301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→</mo>
                <mo stretchy="true">⏞</mo>
              </mover>
              <mstyle mathsize="8pt">
                <mrow>
                  <msup>
                    <mi>n</mi>
                    <mstyle mathsize="6pt">
                      <mrow>
                        <mo stretchy="false">−</mo>
                        <mn>4</mn>
                      </mrow>
                    </mstyle>
                  </msup>
                  <mover accent="true">
                    <mstyle mathsize="6pt">
                      <mrow>
                        <mi>n</mi>
                        <mo stretchy="false">→</mo>
                        <mi mathvariant="normal">∞</mi>
                      </mrow>
                    </mstyle>
                    <mo stretchy="true">⃗</mo>
                  </mover>
                  <mn>0</mn>
                  <mspace width="0.5em"/>
                  <mo stretchy="false">⇒</mo>
                  <mstyle mathvariant="italic">
                    <msup>
                      <mtext>in</mtext>
                      <mstyle mathsize="6pt">
                        <mrow>
                          <mo stretchy="false">−</mo>
                          <mn>4</mn>
                        </mrow>
                      </mstyle>
                    </msup>
                  </mstyle>
                  <mover accent="true">
                    <mstyle mathsize="6pt">
                      <mrow>
                        <mi>n</mi>
                        <mo stretchy="false">→</mo>
                        <mi mathvariant="normal">∞</mi>
                      </mrow>
                    </mstyle>
                    <mo stretchy="true">⃗</mo>
                  </mover>
                  <mn>0</mn>
                </mrow>
              </mstyle>
            </mover>
            <mo stretchy="true">⏟</mo>
          </munder>
          <mrow>
            <mi>n</mi>
            <mo stretchy="false">→</mo>
            <mi mathvariant="normal">∞</mi>
          </mrow>
        </munder>
      </mstyle>
      <mrow/>
    </mrow>
    <annotation encoding="StarMath 5.0"> size 12{ { { rightarrow } overbrace { size 8{n rSup { size 6{ -4} }  widevec  { size 6{n rightarrow  infinity } } 0` drarrow  ital "in" rSup { size 6{ -4} }  widevec  { size 6{n rightarrow  infinity } } 0} } } underbrace {n rightarrow  infinity } } {}</annotation>
  </semantics>
</math>
</file>

<file path=Object 302/content.xml><?xml version="1.0" encoding="utf-8"?>
<math xmlns="http://www.w3.org/1998/Math/MathML" display="block">
  <semantics>
    <mrow>
      <mstyle mathsize="12pt">
        <msqrt>
          <mrow>
            <mn>1</mn>
            <mo stretchy="false">+</mo>
            <mrow>
              <mn>1</mn>
              <mo stretchy="false">/</mo>
              <mi>n</mi>
            </mrow>
          </mrow>
        </msqrt>
      </mstyle>
      <mrow/>
    </mrow>
    <annotation encoding="StarMath 5.0"> size 12{ sqrt {1+1/n} } {}</annotation>
  </semantics>
</math>
</file>

<file path=Object 303/content.xml><?xml version="1.0" encoding="utf-8"?>
<math xmlns="http://www.w3.org/1998/Math/MathML" display="block">
  <semantics>
    <mrow>
      <mstyle mathsize="12pt">
        <msqrt>
          <mn>1</mn>
        </msqrt>
      </mstyle>
      <mrow/>
    </mrow>
    <annotation encoding="StarMath 5.0"> size 12{ sqrt {1} } {}</annotation>
  </semantics>
</math>
</file>

<file path=Object 304/content.xml><?xml version="1.0" encoding="utf-8"?>
<math xmlns="http://www.w3.org/1998/Math/MathML" display="block">
  <semantics>
    <mstyle mathsize="10pt">
      <msubsup>
        <mrow/>
        <mstyle mathsize="6pt">
          <mrow>
            <mi>n</mi>
            <mo stretchy="false">=</mo>
            <mn>1</mn>
          </mrow>
        </mstyle>
        <mstyle mathsize="8pt">
          <mi mathvariant="normal">∞</mi>
        </mstyle>
      </msubsup>
    </mstyle>
    <annotation encoding="StarMath 5.0"> size 10{ {} rSub { size 6{n=1} }  rSup { size 8{infty} } } </annotation>
  </semantics>
</math>
</file>

<file path=Object 305/content.xml><?xml version="1.0" encoding="utf-8"?>
<math xmlns="http://www.w3.org/1998/Math/MathML" display="block">
  <semantics>
    <mrow>
      <mstyle mathsize="12pt">
        <msqrt>
          <mrow>
            <mn>1</mn>
            <mo stretchy="false">+</mo>
            <mrow>
              <mn>1</mn>
              <mo stretchy="false">/</mo>
              <mi>n</mi>
            </mrow>
          </mrow>
        </msqrt>
      </mstyle>
      <mrow/>
    </mrow>
    <annotation encoding="StarMath 5.0"> size 12{ sqrt {1+1/n} } {}</annotation>
  </semantics>
</math>
</file>

<file path=Object 306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07/content.xml><?xml version="1.0" encoding="utf-8"?>
<math xmlns="http://www.w3.org/1998/Math/MathML" display="block">
  <semantics>
    <mrow>
      <mstyle mathsize="12pt">
        <msqrt>
          <mi>n</mi>
        </msqrt>
      </mstyle>
      <mrow/>
    </mrow>
    <annotation encoding="StarMath 5.0"> size 12{ sqrt {n} } {}</annotation>
  </semantics>
</math>
</file>

<file path=Object 308/content.xml><?xml version="1.0" encoding="utf-8"?>
<math xmlns="http://www.w3.org/1998/Math/MathML" display="block">
  <semantics>
    <mrow>
      <mstyle mathsize="12pt">
        <msqrt>
          <mrow>
            <mi>n</mi>
            <mo stretchy="false">+</mo>
            <mi>a</mi>
          </mrow>
        </msqrt>
      </mstyle>
      <mrow/>
    </mrow>
    <annotation encoding="StarMath 5.0"> size 12{ sqrt {n+a} } {}</annotation>
  </semantics>
</math>
</file>

<file path=Object 309/content.xml><?xml version="1.0" encoding="utf-8"?>
<math xmlns="http://www.w3.org/1998/Math/MathML" display="block">
  <semantics>
    <mrow>
      <mstyle mathsize="12pt">
        <msqrt>
          <mrow>
            <mi>n</mi>
            <mo stretchy="false">+</mo>
            <mi>b</mi>
          </mrow>
        </msqrt>
      </mstyle>
      <mrow/>
    </mrow>
    <annotation encoding="StarMath 5.0"> size 12{ sqrt {n+b} } {}</annotation>
  </semantics>
</math>
</file>

<file path=Object 31/content.xml><?xml version="1.0" encoding="utf-8"?>
<math xmlns="http://www.w3.org/1998/Math/MathML" display="block">
  <semantics>
    <mrow>
      <mstyle mathsize="12pt">
        <mfrac>
          <mi>ε</mi>
          <mrow>
            <mi>k</mi>
            <mo stretchy="false">+</mo>
            <mrow>
              <mo fence="true" form="prefix" stretchy="false">|</mo>
              <mrow>
                <mi>z</mi>
              </mrow>
              <mo fence="true" form="postfix" stretchy="false">|</mo>
            </mrow>
          </mrow>
        </mfrac>
      </mstyle>
      <mrow/>
    </mrow>
    <annotation encoding="StarMath 5.0"> size 12{ {  {ε}  over  {k+ lline z rline } } } {}</annotation>
  </semantics>
</math>
</file>

<file path=Object 310/content.xml><?xml version="1.0" encoding="utf-8"?>
<math xmlns="http://www.w3.org/1998/Math/MathML" display="block">
  <semantics>
    <mrow>
      <mstyle mathsize="12pt">
        <msqrt>
          <mi>n</mi>
        </msqrt>
      </mstyle>
      <mrow/>
    </mrow>
    <annotation encoding="StarMath 5.0"> size 12{ sqrt {n} } {}</annotation>
  </semantics>
</math>
</file>

<file path=Object 311/content.xml><?xml version="1.0" encoding="utf-8"?>
<math xmlns="http://www.w3.org/1998/Math/MathML" display="block">
  <semantics>
    <mrow>
      <mstyle mathsize="12pt">
        <msqrt>
          <mrow>
            <mi>n</mi>
            <mo stretchy="false">+</mo>
            <mi>a</mi>
          </mrow>
        </msqrt>
      </mstyle>
      <mrow/>
    </mrow>
    <annotation encoding="StarMath 5.0"> size 12{ sqrt {n+a} } {}</annotation>
  </semantics>
</math>
</file>

<file path=Object 312/content.xml><?xml version="1.0" encoding="utf-8"?>
<math xmlns="http://www.w3.org/1998/Math/MathML" display="block">
  <semantics>
    <mrow>
      <mstyle mathsize="12pt">
        <msqrt>
          <mrow>
            <mi>n</mi>
            <mo stretchy="false">+</mo>
            <mi>b</mi>
          </mrow>
        </msqrt>
      </mstyle>
      <mrow/>
    </mrow>
    <annotation encoding="StarMath 5.0"> size 12{ sqrt {n+b} } {}</annotation>
  </semantics>
</math>
</file>

<file path=Object 313/content.xml><?xml version="1.0" encoding="utf-8"?>
<math xmlns="http://www.w3.org/1998/Math/MathML" display="block">
  <semantics>
    <mrow>
      <mstyle mathsize="12pt">
        <mfrac>
          <mrow>
            <msqrt>
              <mrow>
                <mi>n</mi>
                <mo stretchy="false">+</mo>
                <mi>a</mi>
              </mrow>
            </msqrt>
            <mo stretchy="false">+</mo>
            <msqrt>
              <mrow>
                <mi>n</mi>
                <mo stretchy="false">+</mo>
                <mi>b</mi>
              </mrow>
            </msqrt>
          </mrow>
          <mrow>
            <msqrt>
              <mrow>
                <mi>n</mi>
                <mo stretchy="false">+</mo>
                <mi>a</mi>
              </mrow>
            </msqrt>
            <mo stretchy="false">+</mo>
            <msqrt>
              <mrow>
                <mi>n</mi>
                <mo stretchy="false">+</mo>
                <mi>b</mi>
              </mrow>
            </msqrt>
          </mrow>
        </mfrac>
      </mstyle>
      <mrow/>
    </mrow>
    <annotation encoding="StarMath 5.0"> size 12{ {  { sqrt {n+a} + sqrt {n+b} }  over  { sqrt {n+a} + sqrt {n+b} } } } {}</annotation>
  </semantics>
</math>
</file>

<file path=Object 314/content.xml><?xml version="1.0" encoding="utf-8"?>
<math xmlns="http://www.w3.org/1998/Math/MathML" display="block">
  <semantics>
    <mrow>
      <mstyle mathsize="12pt">
        <mfrac>
          <mrow>
            <msqrt>
              <mrow>
                <mi>n</mi>
                <mo stretchy="false">(</mo>
              </mrow>
            </msqrt>
            <mrow>
              <mi>n</mi>
              <mo stretchy="false">+</mo>
              <mi>a</mi>
              <mo stretchy="false">−</mo>
              <mo stretchy="false">(</mo>
            </mrow>
            <mrow>
              <mi>n</mi>
              <mo stretchy="false">+</mo>
              <mi>b</mi>
            </mrow>
            <mo stretchy="false">)</mo>
            <mo stretchy="false">)</mo>
          </mrow>
          <mrow>
            <msqrt>
              <mrow>
                <mi>n</mi>
                <mo stretchy="false">+</mo>
                <mi>a</mi>
              </mrow>
            </msqrt>
            <mo stretchy="false">+</mo>
            <msqrt>
              <mrow>
                <mi>n</mi>
                <mo stretchy="false">+</mo>
                <mi>b</mi>
              </mrow>
            </msqrt>
          </mrow>
        </mfrac>
      </mstyle>
      <mrow/>
    </mrow>
    <annotation encoding="StarMath 5.0"> size 12{ {  { sqrt {n \( } n+a -  \( n+b \)  \) }  over  { sqrt {n+a} + sqrt {n+b} } } } {}</annotation>
  </semantics>
</math>
</file>

<file path=Object 315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16/content.xml><?xml version="1.0" encoding="utf-8"?>
<math xmlns="http://www.w3.org/1998/Math/MathML" display="block">
  <semantics>
    <mrow>
      <mstyle mathsize="12pt">
        <mfrac>
          <mrow>
            <mi>a</mi>
            <mo stretchy="false">−</mo>
            <mi>b</mi>
          </mrow>
          <mn>2</mn>
        </mfrac>
      </mstyle>
      <mrow/>
    </mrow>
    <annotation encoding="StarMath 5.0"> size 12{ {  {a - b}  over  {2} } } {}</annotation>
  </semantics>
</math>
</file>

<file path=Object 31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18/content.xml><?xml version="1.0" encoding="utf-8"?>
<math xmlns="http://www.w3.org/1998/Math/MathML" display="block">
  <semantics>
    <mrow>
      <mstyle mathsize="12pt">
        <mfrac>
          <mn>1</mn>
          <mrow>
            <mo fence="true" form="prefix" stretchy="false">|</mo>
            <mrow>
              <mi>x</mi>
            </mrow>
            <mo fence="true" form="postfix" stretchy="false">|</mo>
          </mrow>
        </mfrac>
      </mstyle>
      <mrow/>
    </mrow>
    <annotation encoding="StarMath 5.0"> size 12{ {  {1}  over  { lline x rline } } } {}</annotation>
  </semantics>
</math>
</file>

<file path=Object 319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h</mi>
          </mrow>
        </mfrac>
      </mstyle>
      <mrow/>
    </mrow>
    <annotation encoding="StarMath 5.0"> size 12{ {  {1}  over  {1+h} } } {}</annotation>
  </semantics>
</math>
</file>

<file path=Object 32/content.xml><?xml version="1.0" encoding="utf-8"?>
<math xmlns="http://www.w3.org/1998/Math/MathML" display="block">
  <semantics>
    <mrow>
      <mstyle mathsize="12pt">
        <mfrac>
          <mi>ε</mi>
          <mrow>
            <mi>k</mi>
            <mo stretchy="false">+</mo>
            <mrow>
              <mo fence="true" form="prefix" stretchy="false">|</mo>
              <mrow>
                <mi>z</mi>
              </mrow>
              <mo fence="true" form="postfix" stretchy="false">|</mo>
            </mrow>
          </mrow>
        </mfrac>
      </mstyle>
      <mrow/>
    </mrow>
    <annotation encoding="StarMath 5.0"> size 12{ {  {ε}  over  {k+ lline z rline } } } {}</annotation>
  </semantics>
</math>
</file>

<file path=Object 320/content.xml><?xml version="1.0" encoding="utf-8"?>
<math xmlns="http://www.w3.org/1998/Math/MathML" display="block">
  <semantics>
    <mrow>
      <mstyle mathsize="12pt">
        <mrow>
          <mo fence="true" form="prefix" stretchy="true">[</mo>
          <mrow>
            <mfrac>
              <mn>2</mn>
              <mrow>
                <msup>
                  <mi>h</mi>
                  <mstyle mathsize="8pt">
                    <mn>2</mn>
                  </mstyle>
                </msup>
                <mi>ϵ</mi>
              </mrow>
            </mfrac>
          </mrow>
          <mo fence="true" form="postfix" stretchy="true">]</mo>
        </mrow>
      </mstyle>
      <mrow/>
    </mrow>
    <annotation encoding="StarMath 5.0"> size 12{ left [ {  {2}  over  {h rSup { size 8{2} } %epsilon} }  right ]} {}</annotation>
  </semantics>
</math>
</file>

<file path=Object 321/content.xml><?xml version="1.0" encoding="utf-8"?>
<math xmlns="http://www.w3.org/1998/Math/MathML" display="block">
  <semantics>
    <mrow>
      <mstyle mathsize="12pt">
        <mfrac>
          <mi>n</mi>
          <mrow>
            <mo stretchy="false">(</mo>
            <mrow>
              <mn>1</mn>
              <mo stretchy="false">+</mo>
              <mi>h</mi>
            </mrow>
            <msup>
              <mo stretchy="false">)</mo>
              <mstyle mathsize="8pt">
                <mi>n</mi>
              </mstyle>
            </msup>
          </mrow>
        </mfrac>
      </mstyle>
      <mrow/>
    </mrow>
    <annotation encoding="StarMath 5.0"> size 12{ {  {n}  over  { \( 1+h \)  rSup { size 8{n} } } } } {}</annotation>
  </semantics>
</math>
</file>

<file path=Object 32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23/content.xml><?xml version="1.0" encoding="utf-8"?>
<math xmlns="http://www.w3.org/1998/Math/MathML" display="block">
  <semantics>
    <mrow>
      <mstyle mathsize="10pt">
        <munder>
          <munder>
            <msub>
              <mi>x</mi>
              <mstyle mathsize="6pt">
                <mi>n</mi>
              </mstyle>
            </msub>
            <mo stretchy="true">⏟</mo>
          </munder>
          <mstyle mathsize="6pt">
            <mrow>
              <mrow>
                <mtext>IndHyp</mtext>
                <mo stretchy="false">≤</mo>
                <msup>
                  <mi>q</mi>
                  <mstyle mathsize="6pt">
                    <mi>n</mi>
                  </mstyle>
                </msup>
              </mrow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0{ {x rSub { size 6{n} } } underbrace { size 6{"IndHyp" &lt;= q rSup { size 6{n} } x rSub { size 6{0} } } } } {}</annotation>
  </semantics>
</math>
</file>

<file path=Object 324/content.xml><?xml version="1.0" encoding="utf-8"?>
<math xmlns="http://www.w3.org/1998/Math/MathML" display="block">
  <semantics>
    <mrow>
      <mstyle mathsize="12pt">
        <mfrac>
          <mn>2</mn>
          <msup>
            <mi>h</mi>
            <mstyle mathsize="8pt">
              <mn>2</mn>
            </mstyle>
          </msup>
        </mfrac>
      </mstyle>
      <mrow/>
    </mrow>
    <annotation encoding="StarMath 5.0"> size 12{ {  {2}  over  {h rSup { size 8{2} } } } } {}</annotation>
  </semantics>
</math>
</file>

<file path=Object 325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−</mo>
            <mn>1</mn>
          </mrow>
        </mfrac>
      </mstyle>
      <mrow/>
    </mrow>
    <annotation encoding="StarMath 5.0"> size 12{ {  {1}  over  {n-1} } } {}</annotation>
  </semantics>
</math>
</file>

<file path=Object 326/content.xml><?xml version="1.0" encoding="utf-8"?>
<math xmlns="http://www.w3.org/1998/Math/MathML" display="block">
  <semantics>
    <mrow>
      <mstyle mathsize="12pt">
        <mfrac>
          <mn>2</mn>
          <msup>
            <mi>h</mi>
            <mstyle mathsize="8pt">
              <mn>2</mn>
            </mstyle>
          </msup>
        </mfrac>
      </mstyle>
      <mrow/>
    </mrow>
    <annotation encoding="StarMath 5.0"> size 12{ {  {2}  over  {h rSup { size 8{2} } } } } {}</annotation>
  </semantics>
</math>
</file>

<file path=Object 327/content.xml><?xml version="1.0" encoding="utf-8"?>
<math xmlns="http://www.w3.org/1998/Math/MathML" display="block">
  <semantics>
    <mrow>
      <mstyle mathsize="12pt">
        <mfrac>
          <mn>1</mn>
          <mrow>
            <msub>
              <mi>n</mi>
              <mstyle mathsize="8pt">
                <mn>0</mn>
              </mstyle>
            </msub>
            <mo stretchy="false">−</mo>
            <mn>1</mn>
          </mrow>
        </mfrac>
      </mstyle>
      <mrow/>
    </mrow>
    <annotation encoding="StarMath 5.0"> size 12{ {  {1}  over  {n rSub { size 8{0} } -1} } } {}</annotation>
  </semantics>
</math>
</file>

<file path=Object 328/content.xml><?xml version="1.0" encoding="utf-8"?>
<math xmlns="http://www.w3.org/1998/Math/MathML" display="block">
  <semantics>
    <mrow>
      <mstyle mathsize="12pt">
        <mfrac>
          <mn>2</mn>
          <msup>
            <mi>h</mi>
            <mstyle mathsize="8pt">
              <mn>2</mn>
            </mstyle>
          </msup>
        </mfrac>
      </mstyle>
      <mrow/>
    </mrow>
    <annotation encoding="StarMath 5.0"> size 12{ {  {2}  over  {h rSup { size 8{2} } } } } {}</annotation>
  </semantics>
</math>
</file>

<file path=Object 329/content.xml><?xml version="1.0" encoding="utf-8"?>
<math xmlns="http://www.w3.org/1998/Math/MathML" display="block">
  <semantics>
    <mrow>
      <mstyle mathsize="12pt">
        <mfrac>
          <mn>1</mn>
          <mrow>
            <mrow>
              <mo fence="true" form="prefix" stretchy="true">[</mo>
              <mrow>
                <mfrac>
                  <mn>2</mn>
                  <mrow>
                    <msup>
                      <mi>h</mi>
                      <mstyle mathsize="8pt">
                        <mn>2</mn>
                      </mstyle>
                    </msup>
                    <mi>e</mi>
                  </mrow>
                </mfrac>
              </mrow>
              <mo fence="true" form="postfix" stretchy="true">]</mo>
            </mrow>
            <mo stretchy="false">+</mo>
            <mn>2</mn>
            <mo stretchy="false">−</mo>
            <mn>1</mn>
          </mrow>
        </mfrac>
      </mstyle>
      <mrow/>
    </mrow>
    <annotation encoding="StarMath 5.0"> size 12{ {  {1}  over  { left [ {  {2}  over  {h rSup { size 8{2} } e} }  right ]+2-1} } } {}</annotation>
  </semantics>
</math>
</file>

<file path=Object 33/content.xml><?xml version="1.0" encoding="utf-8"?>
<math xmlns="http://www.w3.org/1998/Math/MathML" display="block">
  <semantics>
    <mrow>
      <mstyle mathsize="12pt">
        <mfrac>
          <mi>ε</mi>
          <mrow>
            <mi>k</mi>
            <mo stretchy="false">+</mo>
            <mrow>
              <mo fence="true" form="prefix" stretchy="false">|</mo>
              <mrow>
                <mi>z</mi>
              </mrow>
              <mo fence="true" form="postfix" stretchy="false">|</mo>
            </mrow>
          </mrow>
        </mfrac>
      </mstyle>
      <mrow/>
    </mrow>
    <annotation encoding="StarMath 5.0"> size 12{ {  {ε}  over  {k+ lline z rline } } } {}</annotation>
  </semantics>
</math>
</file>

<file path=Object 330/content.xml><?xml version="1.0" encoding="utf-8"?>
<math xmlns="http://www.w3.org/1998/Math/MathML" display="block">
  <semantics>
    <mrow>
      <mstyle mathsize="12pt">
        <munder>
          <munder>
            <mrow>
              <msup>
                <mi>q</mi>
                <mstyle mathsize="8pt">
                  <mi>n</mi>
                </mstyle>
              </msup>
              <msub>
                <mi>x</mi>
                <mstyle mathsize="8pt">
                  <mn>0</mn>
                </mstyle>
              </msub>
            </mrow>
            <mo stretchy="true">⏟</mo>
          </munder>
          <mstyle mathsize="8pt">
            <msub>
              <mi>b</mi>
              <mstyle mathsize="6pt">
                <mi>n</mi>
              </mstyle>
            </msub>
          </mstyle>
        </munder>
      </mstyle>
      <mrow/>
    </mrow>
    <annotation encoding="StarMath 5.0"> size 12{ {q rSup { size 8{n} } x rSub { size 8{0} } } underbrace { size 8{b rSub { size 6{n} } } } } {}</annotation>
  </semantics>
</math>
</file>

<file path=Object 331/content.xml><?xml version="1.0" encoding="utf-8"?>
<math xmlns="http://www.w3.org/1998/Math/MathML" display="block">
  <semantics>
    <mrow>
      <mstyle mathsize="12pt">
        <mrow>
          <mo fence="true" form="prefix" stretchy="true">[</mo>
          <mrow>
            <mfrac>
              <mn>2</mn>
              <mrow>
                <msup>
                  <mi>h</mi>
                  <mstyle mathsize="8pt">
                    <mn>2</mn>
                  </mstyle>
                </msup>
                <mi>e</mi>
              </mrow>
            </mfrac>
          </mrow>
          <mo fence="true" form="postfix" stretchy="true">]</mo>
        </mrow>
      </mstyle>
      <mrow/>
    </mrow>
    <annotation encoding="StarMath 5.0"> size 12{ left [ {  {2}  over  {h rSup { size 8{2} } e} }  right ]} {}</annotation>
  </semantics>
</math>
</file>

<file path=Object 33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2</mn>
              <mtext>.</mtext>
              <mn>1</mn>
              <mtext>.</mtext>
              <mn>1</mn>
            </mrow>
          </mstyle>
        </munder>
      </mstyle>
      <mrow/>
    </mrow>
    <annotation encoding="StarMath 5.0"> size 12{ { drarrow } underbrace { size 8{D2 "." 1 "." 1} } } {}</annotation>
  </semantics>
</math>
</file>

<file path=Object 333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34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ty} } } {}</annotation>
  </semantics>
</math>
</file>

<file path=Object 335/content.xml><?xml version="1.0" encoding="utf-8"?>
<math xmlns="http://www.w3.org/1998/Math/MathML" display="block">
  <semantics>
    <mrow>
      <mstyle mathsize="12pt">
        <mrow>
          <mo fence="true" form="prefix" stretchy="true">[</mo>
          <mrow>
            <mfrac>
              <mn>2</mn>
              <mrow>
                <msup>
                  <mi>h</mi>
                  <mstyle mathsize="8pt">
                    <mn>2</mn>
                  </mstyle>
                </msup>
                <mi>ϵ</mi>
              </mrow>
            </mfrac>
          </mrow>
          <mo fence="true" form="postfix" stretchy="true">]</mo>
        </mrow>
      </mstyle>
      <mrow/>
    </mrow>
    <annotation encoding="StarMath 5.0"> size 12{ left [ {  {2}  over  {h rSup { size 8{2} } %epsilon} }  right ]} {}</annotation>
  </semantics>
</math>
</file>

<file path=Object 336/content.xml><?xml version="1.0" encoding="utf-8"?>
<math xmlns="http://www.w3.org/1998/Math/MathML" display="block">
  <semantics>
    <mrow>
      <mstyle mathsize="12pt">
        <munder>
          <munder>
            <mi>c</mi>
            <mo stretchy="true">⏟</mo>
          </munder>
          <mstyle mathsize="8pt">
            <mrow>
              <mtext>&gt;</mtext>
              <mn>2</mn>
            </mrow>
          </mstyle>
        </munder>
      </mstyle>
      <mrow/>
    </mrow>
    <annotation encoding="StarMath 5.0"> size 12{ {c} underbrace { size 8{"&gt;"2} } } {}</annotation>
  </semantics>
</math>
</file>

<file path=Object 337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338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n</mi>
              </mstyle>
            </msup>
            <mi>n</mi>
          </mrow>
          <mrow>
            <mi>n</mi>
            <mo stretchy="false">+</mo>
            <mn>1</mn>
          </mrow>
        </mfrac>
      </mstyle>
      <mrow/>
    </mrow>
    <annotation encoding="StarMath 5.0"> size 12{ {  { \( -1 \)  rSup { size 8{n} } n}  over  {n+1} } } {}</annotation>
  </semantics>
</math>
</file>

<file path=Object 339/content.xml><?xml version="1.0" encoding="utf-8"?>
<math xmlns="http://www.w3.org/1998/Math/MathML" display="block">
  <semantics>
    <mrow>
      <mstyle mathsize="12pt">
        <mfrac>
          <mrow>
            <mi>n</mi>
            <mo stretchy="false">+</mo>
            <mn>1</mn>
          </mrow>
          <mrow>
            <mi>n</mi>
            <mo stretchy="false">+</mo>
            <mn>2</mn>
          </mrow>
        </mfrac>
      </mstyle>
      <mrow/>
    </mrow>
    <annotation encoding="StarMath 5.0"> size 12{ {  {n+1}  over  {n+2} } } {}</annotation>
  </semantics>
</math>
</file>

<file path=Object 34/content.xml><?xml version="1.0" encoding="utf-8"?>
<math xmlns="http://www.w3.org/1998/Math/MathML" display="block">
  <semantics>
    <mrow>
      <mstyle mathsize="12pt">
        <mfrac>
          <mi>ε</mi>
          <mrow>
            <mi>k</mi>
            <mo stretchy="false">+</mo>
            <mrow>
              <mo fence="true" form="prefix" stretchy="false">|</mo>
              <mrow>
                <mi>z</mi>
              </mrow>
              <mo fence="true" form="postfix" stretchy="false">|</mo>
            </mrow>
          </mrow>
        </mfrac>
      </mstyle>
      <mrow/>
    </mrow>
    <annotation encoding="StarMath 5.0"> size 12{ {  {ε}  over  {k+ lline z rline } } } {}</annotation>
  </semantics>
</math>
</file>

<file path=Object 340/content.xml><?xml version="1.0" encoding="utf-8"?>
<math xmlns="http://www.w3.org/1998/Math/MathML" display="block">
  <semantics>
    <mrow>
      <mstyle mathsize="12pt">
        <mfrac>
          <mi>n</mi>
          <mrow>
            <mi>n</mi>
            <mo stretchy="false">+</mo>
            <mn>1</mn>
          </mrow>
        </mfrac>
      </mstyle>
      <mrow/>
    </mrow>
    <annotation encoding="StarMath 5.0"> size 12{ {  {n}  over  {n+1} } } {}</annotation>
  </semantics>
</math>
</file>

<file path=Object 341/content.xml><?xml version="1.0" encoding="utf-8"?>
<math xmlns="http://www.w3.org/1998/Math/MathML" display="block">
  <semantics>
    <mrow>
      <mstyle mathsize="10pt">
        <munder>
          <munder>
            <mo stretchy="false">→</mo>
            <mo stretchy="true">⏟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rightarrow } underbrace { size6{n rightarrow infty} } } {}</annotation>
  </semantics>
</math>
</file>

<file path=Object 342/content.xml><?xml version="1.0" encoding="utf-8"?>
<math xmlns="http://www.w3.org/1998/Math/MathML" display="block">
  <semantics>
    <mrow>
      <mstyle mathsize="10pt">
        <munder>
          <munder>
            <mrow>
              <munder>
                <mtext>lim</mtext>
                <mstyle mathsize="6pt">
                  <mrow>
                    <mi>n</mi>
                    <mo stretchy="false">→</mo>
                    <mi mathvariant="normal">∞</mi>
                  </mrow>
                </mstyle>
              </munder>
              <msup>
                <mi>q</mi>
                <mstyle mathsize="6pt">
                  <mi>n</mi>
                </mstyle>
              </msup>
            </mrow>
            <mo stretchy="true">⏟</mo>
          </munder>
          <mstyle mathsize="6pt">
            <mrow>
              <mrow>
                <mrow/>
                <mo stretchy="false">=</mo>
                <mn>0</mn>
              </mrow>
              <mi>,</mi>
              <mtext>da</mtext>
              <mrow>
                <mrow>
                  <mo fence="true" form="prefix" stretchy="false">|</mo>
                  <mrow>
                    <mi>q</mi>
                  </mrow>
                  <mo fence="true" form="postfix" stretchy="false">|</mo>
                </mrow>
                <mo stretchy="false">&lt;</mo>
                <mn>1</mn>
              </mrow>
            </mrow>
          </mstyle>
        </munder>
      </mstyle>
      <mrow/>
    </mrow>
    <annotation encoding="StarMath 5.0"> size 10{ { {"lim"}  cSub { size 6{n rightarrow infty} } q rSup { size 6{n} } } underbrace { size 6{ {}=0,"da" lline q rline &lt;1} } } {}</annotation>
  </semantics>
</math>
</file>

<file path=Object 343/content.xml><?xml version="1.0" encoding="utf-8"?>
<math xmlns="http://www.w3.org/1998/Math/MathML" display="block">
  <semantics>
    <mrow>
      <mstyle mathsize="10pt">
        <munder>
          <munder>
            <mo stretchy="false">⇒</mo>
            <mo stretchy="true">⏟</mo>
          </munder>
          <mstyle mathsize="6pt">
            <mtext>S2.1.2 2.)</mtext>
          </mstyle>
        </munder>
      </mstyle>
      <mrow/>
    </mrow>
    <annotation encoding="StarMath 5.0"> size 10{ { drarrow } underbrace { size 6{"S2.1.2 2.)" } } } {}</annotation>
  </semantics>
</math>
</file>

<file path=Object 344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ty} } } {}</annotation>
  </semantics>
</math>
</file>

<file path=Object 345/content.xml><?xml version="1.0" encoding="utf-8"?>
<math xmlns="http://www.w3.org/1998/Math/MathML" display="block">
  <semantics>
    <mrow>
      <mstyle mathsize="12pt">
        <mfrac>
          <mrow>
            <msup>
              <mi>n</mi>
              <mstyle mathsize="8pt">
                <mn>4</mn>
              </mstyle>
            </msup>
            <mo stretchy="false">−</mo>
            <mi>i</mi>
          </mrow>
          <mrow>
            <mi>i</mi>
            <mo stretchy="false">−</mo>
            <msup>
              <mi>n</mi>
              <mstyle mathsize="8pt">
                <mn>4</mn>
              </mstyle>
            </msup>
          </mrow>
        </mfrac>
      </mstyle>
      <mrow/>
    </mrow>
    <annotation encoding="StarMath 5.0"> size 12{ {  {n rSup { size 8{4} }  - i}  over  {i - n rSup { size 8{4} } } } } {}</annotation>
  </semantics>
</math>
</file>

<file path=Object 34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47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tyle mathvariant="italic">
              <msup>
                <mtext>in</mtext>
                <mstyle mathsize="8pt">
                  <mrow>
                    <mo stretchy="false">−</mo>
                    <mn>4</mn>
                  </mrow>
                </mstyle>
              </msup>
            </mstyle>
          </mrow>
          <mrow>
            <mstyle mathvariant="italic">
              <msup>
                <mtext>in</mtext>
                <mstyle mathsize="8pt">
                  <mrow>
                    <mo stretchy="false">−</mo>
                    <mn>4</mn>
                  </mrow>
                </mstyle>
              </msup>
            </mstyle>
            <mo stretchy="false">−</mo>
            <mn>1</mn>
          </mrow>
        </mfrac>
      </mstyle>
      <mrow/>
    </mrow>
    <annotation encoding="StarMath 5.0"> size 12{ {  {1 -  ital "in" rSup { size 8{ - 4} } }  over  { ital "in" rSup { size 8{ - 4} }  - 1} } } {}</annotation>
  </semantics>
</math>
</file>

<file path=Object 348/content.xml><?xml version="1.0" encoding="utf-8"?>
<math xmlns="http://www.w3.org/1998/Math/MathML" display="block">
  <semantics>
    <mrow>
      <mstyle mathsize="12pt">
        <msubsup>
          <mi>S</mi>
          <mstyle mathsize="8pt">
            <mi>n</mi>
          </mstyle>
          <mstyle mathsize="8pt">
            <mi>p</mi>
          </mstyle>
        </msubsup>
      </mstyle>
      <mrow/>
    </mrow>
    <annotation encoding="StarMath 5.0"> size 12{S rSub { size 8{n} }  rSup { size 8{p} } } {}</annotation>
  </semantics>
</math>
</file>

<file path=Object 349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n>0</mn>
          </mrow>
          <mrow>
            <mn>0</mn>
            <mo stretchy="false">−</mo>
            <mn>1</mn>
          </mrow>
        </mfrac>
      </mstyle>
      <mrow/>
    </mrow>
    <annotation encoding="StarMath 5.0"> size 12{ {  {1 - 0}  over  {0 - 1} } } {}</annotation>
  </semantics>
</math>
</file>

<file path=Object 35/content.xml><?xml version="1.0" encoding="utf-8"?>
<math xmlns="http://www.w3.org/1998/Math/MathML" display="block">
  <semantics>
    <mrow>
      <mstyle mathsize="12pt">
        <mfrac>
          <mi>ε</mi>
          <mrow>
            <mi>k</mi>
            <mo stretchy="false">+</mo>
            <mrow>
              <mo fence="true" form="prefix" stretchy="false">|</mo>
              <mrow>
                <mi>z</mi>
              </mrow>
              <mo fence="true" form="postfix" stretchy="false">|</mo>
            </mrow>
          </mrow>
        </mfrac>
      </mstyle>
      <mrow/>
    </mrow>
    <annotation encoding="StarMath 5.0"> size 12{ {  {ε}  over  {k+ lline z rline } } } {}</annotation>
  </semantics>
</math>
</file>

<file path=Object 350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i>i</mi>
                <mn>2</mn>
              </mfrac>
            </mrow>
            <mo fence="true" form="postfix" stretchy="true">)</mo>
          </mrow>
          <mstyle mathsize="8pt">
            <mi>n</mi>
          </mstyle>
        </msup>
      </mstyle>
      <mrow/>
    </mrow>
    <annotation encoding="StarMath 5.0"> size 12{ left ( {  {i}  over  {2} }  right ) rSup { size 8{n} } } {}</annotation>
  </semantics>
</math>
</file>

<file path=Object 351/content.xml><?xml version="1.0" encoding="utf-8"?>
<math xmlns="http://www.w3.org/1998/Math/MathML" display="block">
  <semantics>
    <mrow>
      <mstyle mathsize="12pt">
        <mrow>
          <mfrac>
            <mn>1</mn>
            <mn>2</mn>
          </mfrac>
          <mo stretchy="false">)</mo>
        </mrow>
      </mstyle>
      <mrow/>
    </mrow>
    <annotation encoding="StarMath 5.0"> size 12{ {  {1}  over  {2} }  \) } {}</annotation>
  </semantics>
</math>
</file>

<file path=Object 352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35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54/content.xml><?xml version="1.0" encoding="utf-8"?>
<math xmlns="http://www.w3.org/1998/Math/MathML" display="block">
  <semantics>
    <mstyle mathsize="10pt">
      <msubsup>
        <mrow/>
        <mstyle mathsize="6pt">
          <mrow>
            <mi>n</mi>
            <mo stretchy="false">=</mo>
            <mn>1</mn>
          </mrow>
        </mstyle>
        <mstyle mathsize="8pt">
          <mi mathvariant="normal">∞</mi>
        </mstyle>
      </msubsup>
    </mstyle>
    <annotation encoding="StarMath 5.0"> size 10{ {} rSub { size 6{n=1} }  rSup { size 8{infty} } } </annotation>
  </semantics>
</math>
</file>

<file path=Object 355/content.xml><?xml version="1.0" encoding="utf-8"?>
<math xmlns="http://www.w3.org/1998/Math/MathML" display="block">
  <semantics>
    <mrow>
      <mstyle mathsize="12pt">
        <msubsup>
          <mi>S</mi>
          <mstyle mathsize="8pt">
            <mi>n</mi>
          </mstyle>
          <mstyle mathsize="8pt">
            <mi>p</mi>
          </mstyle>
        </msubsup>
      </mstyle>
      <mrow/>
    </mrow>
    <annotation encoding="StarMath 5.0"> size 12{S rSub { size 8{n} }  rSup { size 8{p} } } {}</annotation>
  </semantics>
</math>
</file>

<file path=Object 356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57/content.xml><?xml version="1.0" encoding="utf-8"?>
<math xmlns="http://www.w3.org/1998/Math/MathML" display="block">
  <semantics>
    <mrow>
      <mstyle mathsize="10pt">
        <msubsup>
          <mrow/>
          <mstyle mathsize="8pt">
            <mi>n</mi>
          </mstyle>
          <mstyle mathsize="6pt">
            <mi mathvariant="normal">∞</mi>
          </mstyle>
        </msubsup>
      </mstyle>
      <mrow/>
    </mrow>
    <annotation encoding="StarMath 5.0"> size 10{ {} rSub { size 8{n} }  rSup { size 6{ infinity } } } {}</annotation>
  </semantics>
</math>
</file>

<file path=Object 358/content.xml><?xml version="1.0" encoding="utf-8"?>
<math xmlns="http://www.w3.org/1998/Math/MathML" display="block">
  <semantics>
    <mrow>
      <mstyle mathsize="10pt">
        <msubsup>
          <mi>S</mi>
          <mstyle mathsize="6pt">
            <mi>n</mi>
          </mstyle>
          <mstyle mathsize="6pt">
            <mrow>
              <mi>p</mi>
              <mo stretchy="false">+</mo>
              <mn>1</mn>
              <mo stretchy="false">−</mo>
              <mi>ν</mi>
            </mrow>
          </mstyle>
        </msubsup>
      </mstyle>
      <mrow/>
    </mrow>
    <annotation encoding="StarMath 5.0"> size 10{S rSub { size 6{n} }  rSup { size 6{p+1 - ν} } } {}</annotation>
  </semantics>
</math>
</file>

<file path=Object 35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36/content.xml><?xml version="1.0" encoding="utf-8"?>
<math xmlns="http://www.w3.org/1998/Math/MathML" display="block">
  <semantics>
    <mrow>
      <mstyle mathsize="12pt">
        <mfrac>
          <mi>ε</mi>
          <mrow>
            <mi>k</mi>
            <mo stretchy="false">+</mo>
            <mrow>
              <mo fence="true" form="prefix" stretchy="false">|</mo>
              <mrow>
                <mi>z</mi>
              </mrow>
              <mo fence="true" form="postfix" stretchy="false">|</mo>
            </mrow>
          </mrow>
        </mfrac>
      </mstyle>
      <mrow/>
    </mrow>
    <annotation encoding="StarMath 5.0"> size 12{ {  {ε}  over  {k+ lline z rline } } } {}</annotation>
  </semantics>
</math>
</file>

<file path=Object 36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361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362/content.xml><?xml version="1.0" encoding="utf-8"?>
<math xmlns="http://www.w3.org/1998/Math/MathML" display="block">
  <semantics>
    <mrow>
      <mstyle mathsize="12pt">
        <mover accent="true">
          <mi>e</mi>
          <mo>¯</mo>
        </mover>
      </mstyle>
      <mrow/>
    </mrow>
    <annotation encoding="StarMath 5.0"> size 12{ {overline  {e}} } {}</annotation>
  </semantics>
</math>
</file>

<file path=Object 363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p</mi>
                  <mo stretchy="false">+</mo>
                  <mn>1</mn>
                </mrow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p+1 # k}  right)} </annotation>
  </semantics>
</math>
</file>

<file path=Object 364/content.xml><?xml version="1.0" encoding="utf-8"?>
<math xmlns="http://www.w3.org/1998/Math/MathML" display="block">
  <semantics>
    <mrow>
      <mstyle mathsize="12pt">
        <mover accent="true">
          <mi>e</mi>
          <mo>¯</mo>
        </mover>
      </mstyle>
      <mrow/>
    </mrow>
    <annotation encoding="StarMath 5.0"> size 12{ {overline  {e}} } {}</annotation>
  </semantics>
</math>
</file>

<file path=Object 365/content.xml><?xml version="1.0" encoding="utf-8"?>
<math xmlns="http://www.w3.org/1998/Math/MathML" display="block">
  <semantics>
    <mrow>
      <mstyle mathsize="10pt">
        <munder>
          <munder>
            <mrow>
              <mo fence="true" form="prefix" stretchy="false">|</mo>
              <mrow>
                <msub>
                  <mi>a</mi>
                  <mstyle mathsize="6pt">
                    <mi>n</mi>
                  </mstyle>
                </msub>
              </mrow>
              <mo fence="true" form="postfix" stretchy="false">|</mo>
            </mrow>
            <mo stretchy="true">⏟</mo>
          </munder>
          <mstyle mathsize="6pt">
            <mrow>
              <mtext>&lt;</mtext>
              <mrow>
                <mi>e</mi>
                <mo stretchy="false">/</mo>
                <mi>k</mi>
              </mrow>
            </mrow>
          </mstyle>
        </munder>
      </mstyle>
      <mrow/>
    </mrow>
    <annotation encoding="StarMath 5.0"> size 10{ { lline a rSub { size 6{n} }  rline } underbrace { size 6{"&lt;"e/k} } } {}</annotation>
  </semantics>
</math>
</file>

<file path=Object 366/content.xml><?xml version="1.0" encoding="utf-8"?>
<math xmlns="http://www.w3.org/1998/Math/MathML" display="block">
  <semantics>
    <mrow>
      <mstyle mathsize="10pt">
        <munder>
          <munder>
            <mrow>
              <mo fence="true" form="prefix" stretchy="false">|</mo>
              <mrow>
                <msub>
                  <mi>b</mi>
                  <mstyle mathsize="6pt">
                    <mi>n</mi>
                  </mstyle>
                </msub>
              </mrow>
              <mo fence="true" form="postfix" stretchy="false">|</mo>
            </mrow>
            <mo stretchy="true">⏟</mo>
          </munder>
          <mstyle mathsize="6pt">
            <mrow>
              <mtext>&lt;</mtext>
              <mi>k</mi>
            </mrow>
          </mstyle>
        </munder>
      </mstyle>
      <mrow/>
    </mrow>
    <annotation encoding="StarMath 5.0"> size 10{ { lline b rSub { size 6{n} }  rline } underbrace { size 6{"&lt;"k} } } {}</annotation>
  </semantics>
</math>
</file>

<file path=Object 367/content.xml><?xml version="1.0" encoding="utf-8"?>
<math xmlns="http://www.w3.org/1998/Math/MathML" display="block">
  <semantics>
    <mrow>
      <mstyle mathsize="10pt">
        <munder>
          <munder>
            <mrow>
              <mo fence="true" form="prefix" stretchy="false">|</mo>
              <mrow>
                <msub>
                  <mi>a</mi>
                  <mstyle mathsize="6pt">
                    <mi>n</mi>
                  </mstyle>
                </msub>
              </mrow>
              <mo fence="true" form="postfix" stretchy="false">|</mo>
            </mrow>
            <mo stretchy="true">⏟</mo>
          </munder>
          <mstyle mathsize="6pt">
            <mrow>
              <mtext>&lt;</mtext>
              <mrow>
                <mi>e</mi>
                <mo stretchy="false">/</mo>
                <mi>k</mi>
              </mrow>
            </mrow>
          </mstyle>
        </munder>
      </mstyle>
      <mrow/>
    </mrow>
    <annotation encoding="StarMath 5.0"> size 10{ { lline a rSub { size 6{n} }  rline } underbrace { size 6{"&lt;"e/k} } } {}</annotation>
  </semantics>
</math>
</file>

<file path=Object 36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p</mi>
                  <mo stretchy="false">+</mo>
                  <mn>1</mn>
                </mrow>
              </mtd>
            </mtr>
            <mtr>
              <mtd>
                <mi>ν</mi>
              </mtd>
            </mtr>
          </mtable>
        </mrow>
        <mo fence="true" form="postfix" stretchy="true">)</mo>
      </mrow>
    </mstyle>
    <annotation encoding="StarMath 5.0"> size 10{ left ( stack {p+1 # %nu}  right)} </annotation>
  </semantics>
</math>
</file>

<file path=Object 36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p</mi>
                  <mo stretchy="false">+</mo>
                  <mn>1</mn>
                </mrow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p+1 # k}  right)} </annotation>
  </semantics>
</math>
</file>

<file path=Object 37/content.xml><?xml version="1.0" encoding="utf-8"?>
<math xmlns="http://www.w3.org/1998/Math/MathML" display="block">
  <semantics>
    <mrow>
      <mstyle mathsize="12pt">
        <munder>
          <munder>
            <mrow>
              <mo stretchy="false">|</mo>
              <mrow>
                <msub>
                  <mi>w</mi>
                  <mstyle mathsize="8pt">
                    <mi>n</mi>
                  </mstyle>
                </msub>
                <mo stretchy="false">−</mo>
                <mi>w</mi>
              </mrow>
              <mo stretchy="false">|</mo>
            </mrow>
            <mo stretchy="true">⏟</mo>
          </munder>
          <mstyle mathsize="8pt">
            <mrow>
              <mtext>&lt;</mtext>
              <mfrac>
                <mi>ε</mi>
                <mrow>
                  <mn>2</mn>
                  <mo stretchy="false">|</mo>
                  <mi>z</mi>
                  <mo stretchy="false">|</mo>
                </mrow>
              </mfrac>
            </mrow>
          </mstyle>
        </munder>
      </mstyle>
      <mrow/>
    </mrow>
    <annotation encoding="StarMath 5.0"> size 12{ { \lline w rSub { size 8{n} }  - w \lline } underbrace { size 8{"&lt;" {  {ε}  over  {2 \lline z \lline } } } } } {}</annotation>
  </semantics>
</math>
</file>

<file path=Object 37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p</mi>
                  <mo stretchy="false">+</mo>
                  <mn>1</mn>
                </mrow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p+1 # k}  right)} </annotation>
  </semantics>
</math>
</file>

<file path=Object 371/content.xml><?xml version="1.0" encoding="utf-8"?>
<math xmlns="http://www.w3.org/1998/Math/MathML" display="block">
  <semantics>
    <mrow>
      <mstyle mathsize="10pt">
        <munder>
          <munder>
            <msup>
              <mi>q</mi>
              <mstyle mathsize="6pt">
                <mn>0</mn>
              </mstyle>
            </msup>
            <mo stretchy="true">⏟</mo>
          </munder>
          <mstyle mathsize="6pt">
            <mrow>
              <mtext>&lt;</mtext>
              <mn>1</mn>
            </mrow>
          </mstyle>
        </munder>
      </mstyle>
      <mrow/>
    </mrow>
    <annotation encoding="StarMath 5.0"> size 10{ {q rSup { size 6{0} } } underbrace { size 6{"&lt;"1} } } {}</annotation>
  </semantics>
</math>
</file>

<file path=Object 372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p</mi>
                  <mo stretchy="false">+</mo>
                  <mn>1</mn>
                </mrow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p+1 # k}  right)} </annotation>
  </semantics>
</math>
</file>

<file path=Object 373/content.xml><?xml version="1.0" encoding="utf-8"?>
<math xmlns="http://www.w3.org/1998/Math/MathML" display="block">
  <semantics>
    <mrow>
      <mstyle mathsize="12pt">
        <munder>
          <munder>
            <mn>0</mn>
            <mo stretchy="true">⏟</mo>
          </munder>
          <mstyle mathsize="8pt">
            <msub>
              <mi>a</mi>
              <mstyle mathsize="6pt">
                <mi>n</mi>
              </mstyle>
            </msub>
          </mstyle>
        </munder>
      </mstyle>
      <mrow/>
    </mrow>
    <annotation encoding="StarMath 5.0"> size 12{ {0} underbrace { size 8{a rSub { size 6{n} } } } } {}</annotation>
  </semantics>
</math>
</file>

<file path=Object 374/content.xml><?xml version="1.0" encoding="utf-8"?>
<math xmlns="http://www.w3.org/1998/Math/MathML" display="block">
  <semantics>
    <mrow>
      <mstyle mathsize="12pt">
        <munder>
          <munder>
            <msub>
              <mi>x</mi>
              <mstyle mathsize="8pt">
                <mi>n</mi>
              </mstyle>
            </msub>
            <mo stretchy="true">⏟</mo>
          </munder>
          <mstyle mathsize="8pt">
            <msub>
              <mi>c</mi>
              <mstyle mathsize="6pt">
                <mi>n</mi>
              </mstyle>
            </msub>
          </mstyle>
        </munder>
      </mstyle>
      <mrow/>
    </mrow>
    <annotation encoding="StarMath 5.0"> size 12{ {x rSub { size 8{n} } } underbrace { size 8{c rSub { size 6{n} } } } } {}</annotation>
  </semantics>
</math>
</file>

<file path=Object 375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p</mi>
                  <mo stretchy="false">+</mo>
                  <mn>1</mn>
                </mrow>
              </mtd>
            </mtr>
            <mtr>
              <mtd>
                <mi>ν</mi>
              </mtd>
            </mtr>
          </mtable>
        </mrow>
        <mo fence="true" form="postfix" stretchy="true">)</mo>
      </mrow>
    </mstyle>
    <annotation encoding="StarMath 5.0"> size 10{ left ( stack {p+1 # %nu}  right)} </annotation>
  </semantics>
</math>
</file>

<file path=Object 37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77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p</mi>
                  <mo stretchy="false">+</mo>
                  <mn>1</mn>
                </mrow>
              </mtd>
            </mtr>
            <mtr>
              <mtd>
                <mi>ν</mi>
              </mtd>
            </mtr>
          </mtable>
        </mrow>
        <mo fence="true" form="postfix" stretchy="true">)</mo>
      </mrow>
    </mstyle>
    <annotation encoding="StarMath 5.0"> size 10{ left ( stack {p+1 # %nu}  right)} </annotation>
  </semantics>
</math>
</file>

<file path=Object 37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p</mi>
                  <mo stretchy="false">+</mo>
                  <mn>1</mn>
                </mrow>
              </mtd>
            </mtr>
            <mtr>
              <mtd>
                <mi>ν</mi>
              </mtd>
            </mtr>
          </mtable>
        </mrow>
        <mo fence="true" form="postfix" stretchy="true">)</mo>
      </mrow>
    </mstyle>
    <annotation encoding="StarMath 5.0"> size 10{ left ( stack {p+1 # %nu}  right)} </annotation>
  </semantics>
</math>
</file>

<file path=Object 37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S2.1.3  3.)</mtext>
          </mstyle>
        </munder>
      </mstyle>
      <mrow/>
    </mrow>
    <annotation encoding="StarMath 5.0"> size 12{ { drarrow } underbrace { size 8{"S2.1.3  3.)" } } } {}</annotation>
  </semantics>
</math>
</file>

<file path=Object 38/content.xml><?xml version="1.0" encoding="utf-8"?>
<math xmlns="http://www.w3.org/1998/Math/MathML" display="block">
  <semantics>
    <mrow>
      <mstyle mathsize="12pt">
        <munder>
          <munder>
            <mrow>
              <mfrac>
                <mi>ϵ</mi>
                <mn>2</mn>
              </mfrac>
              <msup>
                <mrow>
                  <mo fence="true" form="prefix" stretchy="false">|</mo>
                  <mrow>
                    <mi>b</mi>
                  </mrow>
                  <mo fence="true" form="postfix" stretchy="false">|</mo>
                </mrow>
                <mstyle mathsize="8pt">
                  <mn>2</mn>
                </mstyle>
              </msup>
            </mrow>
            <mo stretchy="true">⏟</mo>
          </munder>
          <mstyle mathsize="8pt">
            <mtext>e*</mtext>
          </mstyle>
        </munder>
      </mstyle>
      <mrow/>
    </mrow>
    <annotation encoding="StarMath 5.0"> size 12{ { {  {%epsilon}  over  {2} }  lline b rline  rSup { size 8{2} } } underbrace { size 8{"e*"} } } {}</annotation>
  </semantics>
</math>
</file>

<file path=Object 380/content.xml><?xml version="1.0" encoding="utf-8"?>
<math xmlns="http://www.w3.org/1998/Math/MathML" display="block">
  <semantics>
    <mrow>
      <mstyle mathsize="10pt">
        <munder>
          <munder>
            <mo stretchy="false">→</mo>
            <mo stretchy="true">⏟</mo>
          </munder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rightarrow } underbrace { size 6{n rightarrow  infinity } } } {}</annotation>
  </semantics>
</math>
</file>

<file path=Object 381/content.xml><?xml version="1.0" encoding="utf-8"?>
<math xmlns="http://www.w3.org/1998/Math/MathML" display="block">
  <semantics>
    <mrow>
      <mstyle mathsize="10pt">
        <msubsup>
          <mi>S</mi>
          <mstyle mathsize="6pt">
            <mi>n</mi>
          </mstyle>
          <mstyle mathsize="6pt">
            <mrow>
              <mi>p</mi>
              <mo stretchy="false">+</mo>
              <mn>1</mn>
              <mo stretchy="false">−</mo>
              <mi>ν</mi>
            </mrow>
          </mstyle>
        </msubsup>
      </mstyle>
      <mrow/>
    </mrow>
    <annotation encoding="StarMath 5.0"> size 10{S rSub { size 6{n} }  rSup { size 6{p+1 - ν} } } {}</annotation>
  </semantics>
</math>
</file>

<file path=Object 382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 infinity } } } {}</annotation>
  </semantics>
</math>
</file>

<file path=Object 383/content.xml><?xml version="1.0" encoding="utf-8"?>
<math xmlns="http://www.w3.org/1998/Math/MathML" display="block">
  <semantics>
    <mrow>
      <mstyle mathsize="12pt">
        <mfrac>
          <msubsup>
            <mi>S</mi>
            <mstyle mathsize="8pt">
              <mi>n</mi>
            </mstyle>
            <mstyle mathsize="8pt">
              <mi>p</mi>
            </mstyle>
          </msubsup>
          <msup>
            <mi>n</mi>
            <mstyle mathsize="8pt">
              <mrow>
                <mi>p</mi>
                <mo stretchy="false">+</mo>
                <mn>1</mn>
              </mrow>
            </mstyle>
          </msup>
        </mfrac>
      </mstyle>
      <mrow/>
    </mrow>
    <annotation encoding="StarMath 5.0"> size 12{ {  {S rSub { size 8{n} }  rSup { size 8{p} } }  over  {n rSup { size 8{p+1} } } } } {}</annotation>
  </semantics>
</math>
</file>

<file path=Object 3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p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ν=1} }  cSup { size 8{p+1} }  {} } {}</annotation>
  </semantics>
</math>
</file>

<file path=Object 386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i>p</mi>
                    <mo stretchy="false">+</mo>
                    <mn>1</mn>
                  </mrow>
                </mtd>
              </mtr>
              <mtr>
                <mtd>
                  <mi>ν</mi>
                </mtd>
              </mtr>
            </mtable>
          </mrow>
          <mo fence="true" form="postfix" stretchy="true">)</mo>
        </mrow>
      </mstyle>
      <mrow/>
    </mrow>
    <annotation encoding="StarMath 5.0"> size 10{ left ( stack {p+1 # %nu}  right)}  {}   </annotation>
  </semantics>
</math>
</file>

<file path=Object 387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p</mi>
                  <mo stretchy="false">+</mo>
                  <mn>1</mn>
                </mrow>
              </mtd>
            </mtr>
            <mtr>
              <mtd>
                <mi>ν</mi>
              </mtd>
            </mtr>
          </mtable>
        </mrow>
        <mo fence="true" form="postfix" stretchy="true">)</mo>
      </mrow>
    </mstyle>
    <annotation encoding="StarMath 5.0"> size 10{ left ( stack {p+1 # %nu}  right)} </annotation>
  </semantics>
</math>
</file>

<file path=Object 3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k</mi>
                  <mo stretchy="false">=</mo>
                  <mi>m</mi>
                </mrow>
                <mi>,</mi>
                <mi>n</mi>
                <mn>³</mn>
                <mi>m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m,n³m} }  cSup { size 8{n} }  {} } {}</annotation>
  </semantics>
</math>
</file>

<file path=Object 389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9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false">|</mo>
              <mrow>
                <msub>
                  <mi>w</mi>
                  <mstyle mathsize="8pt">
                    <mi>n</mi>
                  </mstyle>
                </msub>
              </mrow>
              <mo fence="true" form="postfix" stretchy="false">|</mo>
            </mrow>
            <mo stretchy="true">⏟</mo>
          </munder>
          <mstyle mathsize="8pt">
            <mstyle mathvariant="italic">
              <mtext>beschränkt</mtext>
            </mstyle>
          </mstyle>
        </munder>
      </mstyle>
      <mrow/>
    </mrow>
    <annotation encoding="StarMath 5.0"> size 12{ { lline w rSub { size 8{n} }  rline } underbrace { size 8{ ital "beschränkt"} } } {}</annotation>
  </semantics>
</math>
</file>

<file path=Object 3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91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9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93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9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95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9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p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ν=1} }  cSup { size 8{p+1} }  {} } {}</annotation>
  </semantics>
</math>
</file>

<file path=Object 39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p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0} }  cSup { size 8{p+1} }  {} } {}</annotation>
  </semantics>
</math>
</file>

<file path=Object 399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4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1</mn>
              <mtext>.</mtext>
              <mo stretchy="false">)</mo>
            </mrow>
          </mstyle>
        </munder>
      </mstyle>
      <mrow/>
    </mrow>
    <annotation encoding="StarMath 5.0"> size 12{ { drarrow } underbrace { size 8{1 "."  \) } } } {}</annotation>
  </semantics>
</math>
</file>

<file path=Object 4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p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1} }  cSup { size 8{p+1} }  {} } {}</annotation>
  </semantics>
</math>
</file>

<file path=Object 401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0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7</mn>
              <mtext>.</mtext>
              <mn>1</mn>
            </mrow>
          </mstyle>
        </munder>
      </mstyle>
      <mrow/>
    </mrow>
    <annotation encoding="StarMath 5.0"> size 12{ { {}={}} underbrace { size 8{S1 "." 7 "." 1} } } {}</annotation>
  </semantics>
</math>
</file>

<file path=Object 40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4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4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p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ν=0} }  cSup { size 8{p+1} }  {} } {}</annotation>
  </semantics>
</math>
</file>

<file path=Object 40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p</mi>
                  <mo stretchy="false">+</mo>
                  <mn>2</mn>
                </mrow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p+2 # k}  right)} </annotation>
  </semantics>
</math>
</file>

<file path=Object 4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4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p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ν=1} }  cSup { size 8{p+1} }  {} } {}</annotation>
  </semantics>
</math>
</file>

<file path=Object 40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p</mi>
                  <mo stretchy="false">+</mo>
                  <mn>2</mn>
                </mrow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p+2 # k}  right)} </annotation>
  </semantics>
</math>
</file>

<file path=Object 41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false">|</mo>
              <mrow>
                <mrow>
                  <msub>
                    <mi>z</mi>
                    <mstyle mathsize="8pt">
                      <mi>n</mi>
                    </mstyle>
                  </msub>
                  <mo stretchy="false">−</mo>
                  <mi>z</mi>
                </mrow>
              </mrow>
              <mo fence="true" form="postfix" stretchy="false">|</mo>
            </mrow>
            <mo stretchy="true">⏟</mo>
          </munder>
          <mstyle mathsize="8pt">
            <mrow>
              <mtext>&lt;</mtext>
              <mi>ε</mi>
            </mrow>
          </mstyle>
        </munder>
      </mstyle>
      <mrow/>
    </mrow>
    <annotation encoding="StarMath 5.0"> size 12{ { lline z rSub { size 8{n} }  - z rline } underbrace { size 8{"&lt;"ε} } } {}</annotation>
  </semantics>
</math>
</file>

<file path=Object 4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p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ν=1} }  cSup { size 8{p+1} }  {} } {}</annotation>
  </semantics>
</math>
</file>

<file path=Object 411/content.xml><?xml version="1.0" encoding="utf-8"?>
<math xmlns="http://www.w3.org/1998/Math/MathML" display="block">
  <semantics>
    <mrow>
      <mstyle mathsize="12pt">
        <munder>
          <munder>
            <mfrac>
              <msubsup>
                <mi>S</mi>
                <mstyle mathsize="8pt">
                  <mi>n</mi>
                </mstyle>
                <mstyle mathsize="8pt">
                  <mrow>
                    <mi>p</mi>
                    <mo stretchy="false">+</mo>
                    <mn>2</mn>
                    <mo stretchy="false">−</mo>
                    <mi>k</mi>
                  </mrow>
                </mstyle>
              </msubsup>
              <msup>
                <mi>n</mi>
                <mstyle mathsize="8pt">
                  <mrow>
                    <mi>p</mi>
                    <mo stretchy="false">+</mo>
                    <mn>3</mn>
                    <mo stretchy="false">−</mo>
                    <mi>k</mi>
                  </mrow>
                </mstyle>
              </msup>
            </mfrac>
            <mo stretchy="true">⏟</mo>
          </munder>
          <mstyle mathsize="8pt">
            <mrow>
              <mo stretchy="false">→</mo>
              <mfrac>
                <mn>1</mn>
                <mrow>
                  <mi>p</mi>
                  <mo stretchy="false">+</mo>
                  <mn>3</mn>
                  <mo stretchy="false">−</mo>
                  <mi>k</mi>
                </mrow>
              </mfrac>
            </mrow>
          </mstyle>
        </munder>
      </mstyle>
      <mrow/>
    </mrow>
    <annotation encoding="StarMath 5.0"> size 12{ { {  {S rSub { size 8{n} }  rSup { size 8{p+2 - k} } }  over  {n rSup { size 8{p+3 - k} } } } } underbrace { size 8{ rightarrow  {  {1}  over  {p+3 - k} } } } } {}</annotation>
  </semantics>
</math>
</file>

<file path=Object 4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4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p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ν=1} }  cSup { size 8{p+1} }  {} } {}</annotation>
  </semantics>
</math>
</file>

<file path=Object 414/content.xml><?xml version="1.0" encoding="utf-8"?>
<math xmlns="http://www.w3.org/1998/Math/MathML" display="block">
  <semantics>
    <mrow>
      <mstyle mathsize="12pt">
        <mfrac>
          <msubsup>
            <mi>S</mi>
            <mstyle mathsize="8pt">
              <mi>n</mi>
            </mstyle>
            <mstyle mathsize="8pt">
              <mover>
                <mover>
                  <mrow>
                    <mi>p</mi>
                    <mtext>.</mtext>
                    <mtext>.</mtext>
                    <mtext>.</mtext>
                    <mn>0</mn>
                  </mrow>
                  <mo stretchy="true">⏞</mo>
                </mover>
                <mstyle mathsize="6pt">
                  <mrow>
                    <mrow>
                      <mn>0</mn>
                      <mo stretchy="false">≤</mo>
                      <mn>0</mn>
                    </mrow>
                    <mtext>.</mtext>
                    <mtext>.</mtext>
                    <mtext>.</mtext>
                    <mrow>
                      <mi>p</mi>
                      <mo stretchy="false">≤</mo>
                      <mi>p</mi>
                    </mrow>
                  </mrow>
                </mstyle>
              </mover>
            </mstyle>
          </msubsup>
          <msup>
            <mi>n</mi>
            <mrow>
              <mo stretchy="false">(</mo>
              <mrow>
                <mi>p</mi>
                <mo stretchy="false">+</mo>
                <mn>1</mn>
              </mrow>
              <mo stretchy="false">)</mo>
              <mtext>.</mtext>
              <mtext>.</mtext>
              <mtext>.</mtext>
              <mn>1</mn>
            </mrow>
          </msup>
        </mfrac>
      </mstyle>
      <mrow/>
    </mrow>
    <annotation encoding="StarMath 5.0"> size 12{ {  {S rSub { size 8{n} }  rSup { size 8{ {p "."  "."  "." 0} overbrace { size 6{0 &lt;= 0 "."  "."  "." p &lt;= p} } } } }  over  {n rSup { \( p+1 \)  "."  "."  "." 1} } } } {}</annotation>
  </semantics>
</math>
</file>

<file path=Object 415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0</mn>
            </mrow>
          </mstyle>
          <mstyle mathsize="6pt">
            <mi mathvariant="normal">∞</mi>
          </mstyle>
        </msubsup>
      </mstyle>
      <mrow/>
    </mrow>
    <annotation encoding="StarMath 5.0"> size 10{ {} rSub { size 6{n=0} }  rSup { size 6{ infinity } } } {}</annotation>
  </semantics>
</math>
</file>

<file path=Object 416/content.xml><?xml version="1.0" encoding="utf-8"?>
<math xmlns="http://www.w3.org/1998/Math/MathML" display="block">
  <semantics>
    <mrow>
      <mstyle mathsize="12pt">
        <msubsup>
          <mrow>
            <mo fence="true" form="prefix" stretchy="true">(</mo>
            <mrow>
              <mfrac>
                <msubsup>
                  <mi>S</mi>
                  <mstyle mathsize="8pt">
                    <mi>n</mi>
                  </mstyle>
                  <mstyle mathsize="8pt">
                    <mi>p</mi>
                  </mstyle>
                </msubsup>
                <msup>
                  <mi>n</mi>
                  <mstyle mathsize="8pt">
                    <mrow>
                      <mi>p</mi>
                      <mo stretchy="false">+</mo>
                      <mn>1</mn>
                    </mrow>
                  </mstyle>
                </msup>
              </mfrac>
            </mrow>
            <mo fence="true" form="postfix" stretchy="true">)</mo>
          </mrow>
          <mstyle mathsize="8pt">
            <mrow>
              <mi>n</mi>
              <mo stretchy="false">=</mo>
              <mn>1</mn>
            </mrow>
          </mstyle>
          <mstyle mathsize="8pt">
            <mi mathvariant="normal">∞</mi>
          </mstyle>
        </msubsup>
      </mstyle>
      <mrow/>
    </mrow>
    <annotation encoding="StarMath 5.0"> size 12{ left ( {  {S rSub { size 8{n} }  rSup { size 8{p} } }  over  {n rSup { size 8{p+1} } } }  right ) rSub { size 8{n=1} }  rSup { size 8{ infinity } } } {}</annotation>
  </semantics>
</math>
</file>

<file path=Object 417/content.xml><?xml version="1.0" encoding="utf-8"?>
<math xmlns="http://www.w3.org/1998/Math/MathML" display="block">
  <semantics>
    <mrow>
      <mstyle mathsize="12pt">
        <msubsup>
          <mrow>
            <mo fence="true" form="prefix" stretchy="true">(</mo>
            <mrow>
              <mrow>
                <munderover>
                  <mo stretchy="false">∑</mo>
                  <mstyle mathsize="8pt">
                    <mrow>
                      <mi>k</mi>
                      <mo stretchy="false">=</mo>
                      <mn>1</mn>
                    </mrow>
                  </mstyle>
                  <mstyle mathsize="8pt">
                    <mi>n</mi>
                  </mstyle>
                </munderover>
                <mfrac>
                  <msup>
                    <mi>k</mi>
                    <mstyle mathsize="8pt">
                      <mn>2</mn>
                    </mstyle>
                  </msup>
                  <mrow>
                    <msup>
                      <mi>n</mi>
                      <mstyle mathsize="8pt">
                        <mn>3</mn>
                      </mstyle>
                    </msup>
                    <mo stretchy="false">+</mo>
                    <mi>k</mi>
                  </mrow>
                </mfrac>
              </mrow>
            </mrow>
            <mo fence="true" form="postfix" stretchy="true">)</mo>
          </mrow>
          <mstyle mathsize="8pt">
            <mrow>
              <mi>n</mi>
              <mo stretchy="false">=</mo>
              <mn>1</mn>
            </mrow>
          </mstyle>
          <mstyle mathsize="8pt">
            <mi mathvariant="normal">∞</mi>
          </mstyle>
        </msubsup>
      </mstyle>
      <mrow/>
    </mrow>
    <annotation encoding="StarMath 5.0"> size 12{ left ( Sum cSub { size 8{k=1} }  cSup { size 8{n} }  { {  {k rSup { size 8{2} } }  over  {n rSup { size 8{3} } +k} } }  right ) rSub { size 8{n=1} }  rSup { size 8{ infinity } } } {}</annotation>
  </semantics>
</math>
</file>

<file path=Object 41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19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2/content.xml><?xml version="1.0" encoding="utf-8"?>
<math xmlns="http://www.w3.org/1998/Math/MathML" display="block">
  <semantics>
    <mrow>
      <mstyle mathsize="12pt">
        <munder>
          <munder>
            <mfrac>
              <mrow>
                <mo fence="true" form="prefix" stretchy="false">|</mo>
                <mrow>
                  <mi>z</mi>
                </mrow>
                <mo fence="true" form="postfix" stretchy="false">|</mo>
              </mrow>
              <mrow>
                <mrow>
                  <mo fence="true" form="prefix" stretchy="false">|</mo>
                  <mrow>
                    <msub>
                      <mi>w</mi>
                      <mstyle mathsize="8pt">
                        <mi>n</mi>
                      </mstyle>
                    </msub>
                  </mrow>
                  <mo fence="true" form="postfix" stretchy="false">|</mo>
                </mrow>
                <mrow>
                  <mo fence="true" form="prefix" stretchy="false">|</mo>
                  <mrow>
                    <mi>w</mi>
                  </mrow>
                  <mo fence="true" form="postfix" stretchy="false">|</mo>
                </mrow>
              </mrow>
            </mfrac>
            <mo stretchy="true">⏟</mo>
          </munder>
          <mstyle mathsize="8pt">
            <mrow>
              <mrow>
                <mrow/>
                <mo stretchy="false">≥</mo>
                <mrow/>
              </mrow>
              <mfrac>
                <mrow>
                  <mrow>
                    <mo fence="true" form="prefix" stretchy="false">|</mo>
                    <mrow>
                      <mi>z</mi>
                    </mrow>
                    <mo fence="true" form="postfix" stretchy="false">|</mo>
                  </mrow>
                  <mn>2</mn>
                </mrow>
                <msubsup>
                  <mi>ε</mi>
                  <mstyle mathsize="6pt">
                    <mn>0</mn>
                  </mstyle>
                  <mstyle mathsize="6pt">
                    <mn>2</mn>
                  </mstyle>
                </msubsup>
              </mfrac>
            </mrow>
          </mstyle>
        </munder>
      </mstyle>
      <mrow/>
    </mrow>
    <annotation encoding="StarMath 5.0"> size 12{ { {  { lline z rline }  over  { lline w rSub { size 8{n} }  rline  lline w rline } } } underbrace { size 8{{} ge {} {  { lline z rline 2}  over  {ε rSub { size 6{0} }  rSup { size 6{2} } } } } } } {}</annotation>
  </semantics>
</math>
</file>

<file path=Object 420/content.xml><?xml version="1.0" encoding="utf-8"?>
<math xmlns="http://www.w3.org/1998/Math/MathML" display="block">
  <semantics>
    <mrow>
      <mstyle mathsize="12pt">
        <mfrac>
          <mn>1</mn>
          <mrow>
            <mi>p</mi>
            <mo stretchy="false">+</mo>
            <mn>1</mn>
          </mrow>
        </mfrac>
      </mstyle>
      <mrow/>
    </mrow>
    <annotation encoding="StarMath 5.0"> size 12{ {  {1}  over  {p+1} } } {}</annotation>
  </semantics>
</math>
</file>

<file path=Object 421/content.xml><?xml version="1.0" encoding="utf-8"?>
<math xmlns="http://www.w3.org/1998/Math/MathML" display="block">
  <semantics>
    <mrow>
      <mstyle mathsize="12pt">
        <mfrac>
          <mn>1</mn>
          <mrow>
            <mi>p</mi>
            <mo stretchy="false">+</mo>
            <mn>1</mn>
          </mrow>
        </mfrac>
      </mstyle>
      <mrow/>
    </mrow>
    <annotation encoding="StarMath 5.0"> size 12{ {  {1}  over  {p+1} } } {}</annotation>
  </semantics>
</math>
</file>

<file path=Object 422/content.xml><?xml version="1.0" encoding="utf-8"?>
<math xmlns="http://www.w3.org/1998/Math/MathML" display="block">
  <semantics>
    <mrow>
      <mstyle mathsize="12pt">
        <msubsup>
          <mi>S</mi>
          <mstyle mathsize="8pt">
            <mi>n</mi>
          </mstyle>
          <mstyle mathsize="8pt">
            <mn>0</mn>
          </mstyle>
        </msubsup>
      </mstyle>
      <mrow/>
    </mrow>
    <annotation encoding="StarMath 5.0"> size 12{S rSub { size 8{n} }  rSup { size 8{0} } } {}</annotation>
  </semantics>
</math>
</file>

<file path=Object 4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424/content.xml><?xml version="1.0" encoding="utf-8"?>
<math xmlns="http://www.w3.org/1998/Math/MathML" display="block">
  <semantics>
    <mrow>
      <mstyle mathsize="12pt">
        <mfrac>
          <msubsup>
            <mi>S</mi>
            <mstyle mathsize="8pt">
              <mi>n</mi>
            </mstyle>
            <mstyle mathsize="8pt">
              <mn>0</mn>
            </mstyle>
          </msubsup>
          <mi>n</mi>
        </mfrac>
      </mstyle>
      <mrow/>
    </mrow>
    <annotation encoding="StarMath 5.0"> size 12{ {  {S rSub { size 8{n} }  rSup { size 8{0} } }  over  {n} } } {}</annotation>
  </semantics>
</math>
</file>

<file path=Object 42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26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427/content.xml><?xml version="1.0" encoding="utf-8"?>
<math xmlns="http://www.w3.org/1998/Math/MathML" display="block">
  <semantics>
    <mrow>
      <mstyle mathsize="12pt">
        <mfrac>
          <msubsup>
            <mi>S</mi>
            <mstyle mathsize="8pt">
              <mi>n</mi>
            </mstyle>
            <mstyle mathsize="8pt">
              <mi>k</mi>
            </mstyle>
          </msubsup>
          <msup>
            <mi>n</mi>
            <mstyle mathsize="8pt">
              <mrow>
                <mi>k</mi>
                <mo stretchy="false">+</mo>
                <mn>1</mn>
              </mrow>
            </mstyle>
          </msup>
        </mfrac>
      </mstyle>
      <mrow/>
    </mrow>
    <annotation encoding="StarMath 5.0"> size 12{ {  {S rSub { size 8{n} }  rSup { size 8{k} } }  over  {n rSup { size 8{k+1} } } } } {}</annotation>
  </semantics>
</math>
</file>

<file path=Object 428/content.xml><?xml version="1.0" encoding="utf-8"?>
<math xmlns="http://www.w3.org/1998/Math/MathML" display="block">
  <semantics>
    <mrow>
      <mstyle mathsize="12pt">
        <mfrac>
          <mn>1</mn>
          <mrow>
            <mi>k</mi>
            <mo stretchy="false">+</mo>
            <mn>1</mn>
          </mrow>
        </mfrac>
      </mstyle>
      <mrow/>
    </mrow>
    <annotation encoding="StarMath 5.0"> size 12{ {  {1}  over  {k+1} } } {}</annotation>
  </semantics>
</math>
</file>

<file path=Object 429/content.xml><?xml version="1.0" encoding="utf-8"?>
<math xmlns="http://www.w3.org/1998/Math/MathML" display="block">
  <semantics>
    <mrow>
      <mstyle mathsize="12pt">
        <mfrac>
          <msubsup>
            <mi>S</mi>
            <mstyle mathsize="8pt">
              <mi>n</mi>
            </mstyle>
            <mstyle mathsize="8pt">
              <mrow>
                <mi>p</mi>
                <mo stretchy="false">+</mo>
                <mn>1</mn>
              </mrow>
            </mstyle>
          </msubsup>
          <msup>
            <mi>n</mi>
            <mstyle mathsize="8pt">
              <mrow>
                <mi>p</mi>
                <mo stretchy="false">+</mo>
                <mn>2</mn>
              </mrow>
            </mstyle>
          </msup>
        </mfrac>
      </mstyle>
      <mrow/>
    </mrow>
    <annotation encoding="StarMath 5.0"> size 12{ {  {S rSub { size 8{n} }  rSup { size 8{p+1} } }  over  {n rSup { size 8{p+2} } } } } {}</annotation>
  </semantics>
</math>
</file>

<file path=Object 43/content.xml><?xml version="1.0" encoding="utf-8"?>
<math xmlns="http://www.w3.org/1998/Math/MathML" display="block">
  <semantics>
    <mrow>
      <mstyle mathsize="12pt">
        <mfrac>
          <mi>ε</mi>
          <mrow>
            <mn>2</mn>
            <mi>K</mi>
          </mrow>
        </mfrac>
      </mstyle>
      <mrow/>
    </mrow>
    <annotation encoding="StarMath 5.0"> size 12{ {  {ε}  over  {2K} } } {}</annotation>
  </semantics>
</math>
</file>

<file path=Object 430/content.xml><?xml version="1.0" encoding="utf-8"?>
<math xmlns="http://www.w3.org/1998/Math/MathML" display="block">
  <semantics>
    <mrow>
      <mstyle mathsize="12pt">
        <mfrac>
          <mn>1</mn>
          <mrow>
            <mi>p</mi>
            <mo stretchy="false">+</mo>
            <mn>2</mn>
          </mrow>
        </mfrac>
      </mstyle>
      <mrow/>
    </mrow>
    <annotation encoding="StarMath 5.0"> size 12{ {  {1}  over  {p+2} } } {}</annotation>
  </semantics>
</math>
</file>

<file path=Object 4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p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ν=1} }  cSup { size 8{p+1} }  {} } {}</annotation>
  </semantics>
</math>
</file>

<file path=Object 43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33/content.xml><?xml version="1.0" encoding="utf-8"?>
<math xmlns="http://www.w3.org/1998/Math/MathML" display="block">
  <semantics>
    <mrow>
      <mstyle mathsize="12pt">
        <msubsup>
          <mi>S</mi>
          <mstyle mathsize="8pt">
            <mi>n</mi>
          </mstyle>
          <mstyle mathsize="8pt">
            <mrow>
              <mi>p</mi>
              <mo stretchy="false">+</mo>
              <mn>1</mn>
              <mo stretchy="false">−</mo>
              <mi>ν</mi>
            </mrow>
          </mstyle>
        </msubsup>
      </mstyle>
      <mrow/>
    </mrow>
    <annotation encoding="StarMath 5.0"> size 12{S rSub { size 8{n} }  rSup { size 8{p+1 - ν} } } {}</annotation>
  </semantics>
</math>
</file>

<file path=Object 434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35/content.xml><?xml version="1.0" encoding="utf-8"?>
<math xmlns="http://www.w3.org/1998/Math/MathML" display="block">
  <semantics>
    <mrow>
      <mstyle mathsize="12pt">
        <mfrac>
          <mn>1</mn>
          <mrow>
            <mi>n</mi>
            <mmultiscripts>
              <mtext/>
              <mprescripts/>
              <none/>
              <mstyle mathsize="8pt">
                <mrow>
                  <mi>p</mi>
                  <mo stretchy="false">+</mo>
                  <mn>2</mn>
                </mrow>
              </mstyle>
            </mmultiscripts>
          </mrow>
        </mfrac>
      </mstyle>
      <mrow/>
    </mrow>
    <annotation encoding="StarMath 5.0"> size 12{ {  {1}  over  {n"" lSup { size 8{p+2} } } } } {}</annotation>
  </semantics>
</math>
</file>

<file path=Object 436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37/content.xml><?xml version="1.0" encoding="utf-8"?>
<math xmlns="http://www.w3.org/1998/Math/MathML" display="block">
  <semantics>
    <mrow>
      <mstyle mathsize="12pt">
        <mfrac>
          <mn>1</mn>
          <mrow>
            <mi>n</mi>
            <mmultiscripts>
              <mtext/>
              <mprescripts/>
              <none/>
              <mstyle mathsize="8pt">
                <mrow>
                  <mi>p</mi>
                  <mo stretchy="false">+</mo>
                  <mn>2</mn>
                </mrow>
              </mstyle>
            </mmultiscripts>
          </mrow>
        </mfrac>
      </mstyle>
      <mrow/>
    </mrow>
    <annotation encoding="StarMath 5.0"> size 12{ {  {1}  over  {n"" lSup { size 8{p+2} } } } } {}</annotation>
  </semantics>
</math>
</file>

<file path=Object 4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p</mi>
                <mo stretchy="false">+</mo>
                <mn>2</mn>
              </mrow>
            </mstyle>
          </munderover>
          <mrow/>
        </mrow>
      </mstyle>
      <mrow/>
    </mrow>
    <annotation encoding="StarMath 5.0"> size 12{ Sum cSub { size 8{k=1} }  cSup { size 8{p+2} }  {} } {}</annotation>
  </semantics>
</math>
</file>

<file path=Object 439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 infinity } } } {}</annotation>
  </semantics>
</math>
</file>

<file path=Object 44/content.xml><?xml version="1.0" encoding="utf-8"?>
<math xmlns="http://www.w3.org/1998/Math/MathML" display="block">
  <semantics>
    <mrow>
      <mstyle mathsize="12pt">
        <mfrac>
          <mi>ε</mi>
          <mrow>
            <mn>2</mn>
            <mo stretchy="false">|</mo>
            <mi>z</mi>
            <mo stretchy="false">|</mo>
          </mrow>
        </mfrac>
      </mstyle>
      <mrow/>
    </mrow>
    <annotation encoding="StarMath 5.0"> size 12{ {  {ε}  over  {2 \lline z \lline } } } {}</annotation>
  </semantics>
</math>
</file>

<file path=Object 440/content.xml><?xml version="1.0" encoding="utf-8"?>
<math xmlns="http://www.w3.org/1998/Math/MathML" display="block">
  <semantics>
    <mrow>
      <mstyle mathsize="12pt">
        <msubsup>
          <mi>S</mi>
          <mstyle mathsize="8pt">
            <mi>n</mi>
          </mstyle>
          <mstyle mathsize="8pt">
            <mrow>
              <mi>p</mi>
              <mo stretchy="false">+</mo>
              <mn>2</mn>
              <mo stretchy="false">−</mo>
              <mi>k</mi>
            </mrow>
          </mstyle>
        </msubsup>
      </mstyle>
      <mrow/>
    </mrow>
    <annotation encoding="StarMath 5.0"> size 12{S rSub { size 8{n} }  rSup { size 8{p+2 - k} } } {}</annotation>
  </semantics>
</math>
</file>

<file path=Object 441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 infinity } } } {}</annotation>
  </semantics>
</math>
</file>

<file path=Object 442/content.xml><?xml version="1.0" encoding="utf-8"?>
<math xmlns="http://www.w3.org/1998/Math/MathML" display="block">
  <semantics>
    <mrow>
      <mstyle mathsize="12pt">
        <mfrac>
          <msubsup>
            <mi>S</mi>
            <mstyle mathsize="8pt">
              <mi>n</mi>
            </mstyle>
            <mstyle mathsize="8pt">
              <mrow>
                <mi>p</mi>
                <mo stretchy="false">+</mo>
                <mn>1</mn>
              </mrow>
            </mstyle>
          </msubsup>
          <msup>
            <mi>n</mi>
            <mstyle mathsize="8pt">
              <mrow>
                <mi>p</mi>
                <mo stretchy="false">+</mo>
                <mn>2</mn>
              </mrow>
            </mstyle>
          </msup>
        </mfrac>
      </mstyle>
      <mrow/>
    </mrow>
    <annotation encoding="StarMath 5.0"> size 12{ {  {S rSub { size 8{n} }  rSup { size 8{p+1} } }  over  {n rSup { size 8{p+2} } } } } {}</annotation>
  </semantics>
</math>
</file>

<file path=Object 4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row>
                <mi>p</mi>
                <mo stretchy="false">+</mo>
                <mn>2</mn>
              </mrow>
            </mstyle>
          </munderover>
          <mrow/>
        </mrow>
      </mstyle>
      <mrow/>
    </mrow>
    <annotation encoding="StarMath 5.0"> size 12{ Sum cSub { size 8{k=2} }  cSup { size 8{p+2} }  {} } {}</annotation>
  </semantics>
</math>
</file>

<file path=Object 444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45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46/content.xml><?xml version="1.0" encoding="utf-8"?>
<math xmlns="http://www.w3.org/1998/Math/MathML" display="block">
  <semantics>
    <mrow>
      <mstyle mathsize="12pt">
        <munder>
          <munder>
            <mfrac>
              <mn>1</mn>
              <msup>
                <mi>n</mi>
                <mstyle mathsize="8pt">
                  <mrow>
                    <mi>k</mi>
                    <mo stretchy="false">−</mo>
                    <mn>1</mn>
                  </mrow>
                </mstyle>
              </msup>
            </mfrac>
            <mo stretchy="true">⏟</mo>
          </munder>
          <mstyle mathsize="8pt">
            <mrow>
              <mo stretchy="false">→</mo>
              <mn>0</mn>
            </mrow>
          </mstyle>
        </munder>
      </mstyle>
      <mrow/>
    </mrow>
    <annotation encoding="StarMath 5.0"> size 12{ { {  {1}  over  {n rSup { size 8{k - 1} } } } } underbrace { size 8{ rightarrow 0} } } {}</annotation>
  </semantics>
</math>
</file>

<file path=Object 44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48/content.xml><?xml version="1.0" encoding="utf-8"?>
<math xmlns="http://www.w3.org/1998/Math/MathML" display="block">
  <semantics>
    <mrow>
      <mstyle mathsize="12pt">
        <mfrac>
          <msubsup>
            <mi>S</mi>
            <mstyle mathsize="8pt">
              <mi>n</mi>
            </mstyle>
            <mstyle mathsize="8pt">
              <mrow>
                <mi>p</mi>
                <mo stretchy="false">+</mo>
                <mn>1</mn>
              </mrow>
            </mstyle>
          </msubsup>
          <msup>
            <mi>n</mi>
            <mstyle mathsize="8pt">
              <mrow>
                <mi>p</mi>
                <mo stretchy="false">+</mo>
                <mn>2</mn>
              </mrow>
            </mstyle>
          </msup>
        </mfrac>
      </mstyle>
      <mrow/>
    </mrow>
    <annotation encoding="StarMath 5.0"> size 12{ {  {S rSub { size 8{n} }  rSup { size 8{p+1} } }  over  {n rSup { size 8{p+2} } } } } {}</annotation>
  </semantics>
</math>
</file>

<file path=Object 449/content.xml><?xml version="1.0" encoding="utf-8"?>
<math xmlns="http://www.w3.org/1998/Math/MathML" display="block">
  <semantics>
    <mrow>
      <mstyle mathsize="12pt">
        <mfrac>
          <msubsup>
            <mi>S</mi>
            <mstyle mathsize="8pt">
              <mi>n</mi>
            </mstyle>
            <mstyle mathsize="8pt">
              <mrow>
                <mrow>
                  <mi>p</mi>
                  <mo stretchy="false">+</mo>
                  <mn>2</mn>
                  <mo stretchy="false">−</mo>
                  <mo stretchy="false">(</mo>
                </mrow>
                <mn>2</mn>
                <mtext>.</mtext>
                <mtext>.</mtext>
                <mtext>.</mtext>
                <mrow>
                  <mi>p</mi>
                  <mo stretchy="false">+</mo>
                  <mn>2</mn>
                </mrow>
                <mo stretchy="false">)</mo>
              </mrow>
            </mstyle>
          </msubsup>
          <msup>
            <mi>n</mi>
            <mstyle mathsize="8pt">
              <mrow>
                <mrow>
                  <mi>p</mi>
                  <mo stretchy="false">+</mo>
                  <mn>3</mn>
                  <mo stretchy="false">−</mo>
                  <mo stretchy="false">(</mo>
                </mrow>
                <mn>2</mn>
                <mtext>.</mtext>
                <mtext>.</mtext>
                <mtext>.</mtext>
                <mrow>
                  <mi>p</mi>
                  <mo stretchy="false">+</mo>
                  <mn>2</mn>
                </mrow>
                <mo stretchy="false">)</mo>
              </mrow>
            </mstyle>
          </msup>
        </mfrac>
      </mstyle>
      <mrow/>
    </mrow>
    <annotation encoding="StarMath 5.0"> size 12{ {  {S rSub { size 8{n} }  rSup { size 8{p+2 -  \( 2 "."  "."  "." p+2 \) } } }  over  {n rSup { size 8{p+3 -  \( 2 "."  "."  "." p+2 \) } } } } } {}</annotation>
  </semantics>
</math>
</file>

<file path=Object 45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i>n</mi>
            </mstyle>
          </msub>
          <msub>
            <mi>b</mi>
            <mstyle mathsize="8pt">
              <mi>n</mi>
            </mstyle>
          </msub>
        </mfrac>
      </mstyle>
      <mrow/>
    </mrow>
    <annotation encoding="StarMath 5.0"> size 12{ {  {a rSub { size 8{n} } }  over  {b rSub { size 8{n} } } } } {}</annotation>
  </semantics>
</math>
</file>

<file path=Object 450/content.xml><?xml version="1.0" encoding="utf-8"?>
<math xmlns="http://www.w3.org/1998/Math/MathML" display="block">
  <semantics>
    <mrow>
      <mstyle mathsize="12pt">
        <mfrac>
          <msubsup>
            <mi>S</mi>
            <mstyle mathsize="8pt">
              <mi>n</mi>
            </mstyle>
            <mstyle mathsize="8pt">
              <mrow>
                <mrow>
                  <mi>p</mi>
                  <mo stretchy="false">−</mo>
                  <mo stretchy="false">(</mo>
                </mrow>
                <mn>0</mn>
                <mtext>.</mtext>
                <mtext>.</mtext>
                <mtext>.</mtext>
                <mi>p</mi>
                <mo stretchy="false">)</mo>
              </mrow>
            </mstyle>
          </msubsup>
          <msup>
            <mi>n</mi>
            <mstyle mathsize="8pt">
              <mrow>
                <mrow>
                  <mi>p</mi>
                  <mo stretchy="false">−</mo>
                  <mo stretchy="false">(</mo>
                </mrow>
                <mn>1</mn>
                <mtext>.</mtext>
                <mtext>.</mtext>
                <mtext>.</mtext>
                <mrow>
                  <mi>p</mi>
                  <mo stretchy="false">+</mo>
                  <mn>1</mn>
                </mrow>
                <mo stretchy="false">)</mo>
              </mrow>
            </mstyle>
          </msup>
        </mfrac>
      </mstyle>
      <mrow/>
    </mrow>
    <annotation encoding="StarMath 5.0"> size 12{ {  {S rSub { size 8{n} }  rSup { size 8{p -  \( 0 "."  "."  "." p \) } } }  over  {n rSup { size 8{p -  \( 1 "."  "."  "." p+1 \) } } } } } {}</annotation>
  </semantics>
</math>
</file>

<file path=Object 451/content.xml><?xml version="1.0" encoding="utf-8"?>
<math xmlns="http://www.w3.org/1998/Math/MathML" display="block">
  <semantics>
    <mrow>
      <mstyle mathsize="12pt">
        <mfrac>
          <msubsup>
            <mi>S</mi>
            <mstyle mathsize="8pt">
              <mi>n</mi>
            </mstyle>
            <mstyle mathsize="8pt">
              <mrow>
                <mi>p</mi>
                <mtext>.</mtext>
                <mtext>.</mtext>
                <mtext>.</mtext>
                <mn>0</mn>
              </mrow>
            </mstyle>
          </msubsup>
          <msup>
            <mi>n</mi>
            <mstyle mathsize="8pt">
              <mrow>
                <mo stretchy="false">(</mo>
                <mrow>
                  <mi>p</mi>
                  <mo stretchy="false">+</mo>
                  <mn>1</mn>
                </mrow>
                <mo stretchy="false">)</mo>
                <mtext>.</mtext>
                <mtext>.</mtext>
                <mtext>.</mtext>
                <mn>1</mn>
              </mrow>
            </mstyle>
          </msup>
        </mfrac>
      </mstyle>
      <mrow/>
    </mrow>
    <annotation encoding="StarMath 5.0"> size 12{ {  {S rSub { size 8{n} }  rSup { size 8{p "."  "."  "." 0} } }  over  {n rSup { size 8{ \( p+1 \)  "."  "."  "." 1} } } } } {}</annotation>
  </semantics>
</math>
</file>

<file path=Object 45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53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54/content.xml><?xml version="1.0" encoding="utf-8"?>
<math xmlns="http://www.w3.org/1998/Math/MathML" display="block">
  <semantics>
    <mrow>
      <mstyle mathsize="12pt">
        <mfrac>
          <mn>1</mn>
          <mrow>
            <mi>n</mi>
            <mmultiscripts>
              <mtext/>
              <mprescripts/>
              <none/>
              <mstyle mathsize="8pt">
                <mrow>
                  <mi>p</mi>
                  <mo stretchy="false">+</mo>
                  <mn>2</mn>
                </mrow>
              </mstyle>
            </mmultiscripts>
          </mrow>
        </mfrac>
      </mstyle>
      <mrow/>
    </mrow>
    <annotation encoding="StarMath 5.0"> size 12{ {  {1}  over  {n"" lSup { size 8{p+2} } } } } {}</annotation>
  </semantics>
</math>
</file>

<file path=Object 455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456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row>
                  <mi>n</mi>
                  <mo stretchy="false">+</mo>
                  <mn>1</mn>
                </mrow>
                <mi>n</mi>
              </mfrac>
            </mrow>
            <mo fence="true" form="postfix" stretchy="true">)</mo>
          </mrow>
          <mstyle mathsize="8pt">
            <mrow>
              <mi>p</mi>
              <mo stretchy="false">+</mo>
              <mn>2</mn>
            </mrow>
          </mstyle>
        </msup>
      </mstyle>
      <mrow/>
    </mrow>
    <annotation encoding="StarMath 5.0"> size 12{ left ( {  {n+1}  over  {n} }  right ) rSup { size 8{p+2} } } {}</annotation>
  </semantics>
</math>
</file>

<file path=Object 457/content.xml><?xml version="1.0" encoding="utf-8"?>
<math xmlns="http://www.w3.org/1998/Math/MathML" display="block">
  <semantics>
    <mrow>
      <mstyle mathsize="12pt">
        <munder>
          <munder>
            <mfrac>
              <mn>1</mn>
              <mrow>
                <mi>n</mi>
                <mmultiscripts>
                  <mtext/>
                  <mprescripts/>
                  <none/>
                  <mstyle mathsize="8pt">
                    <mrow>
                      <mi>p</mi>
                      <mo stretchy="false">+</mo>
                      <mn>2</mn>
                    </mrow>
                  </mstyle>
                </mmultiscripts>
              </mrow>
            </mfrac>
            <mo stretchy="true">⏟</mo>
          </munder>
          <mstyle mathsize="8pt">
            <mrow>
              <mo stretchy="false">→</mo>
              <mn>0</mn>
            </mrow>
          </mstyle>
        </munder>
      </mstyle>
      <mrow/>
    </mrow>
    <annotation encoding="StarMath 5.0"> size 12{ { {  {1}  over  {n"" lSup { size 8{p+2} } } } } underbrace { size 8{ rightarrow 0} } } {}</annotation>
  </semantics>
</math>
</file>

<file path=Object 458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459/content.xml><?xml version="1.0" encoding="utf-8"?>
<math xmlns="http://www.w3.org/1998/Math/MathML" display="block">
  <semantics>
    <mrow>
      <mstyle mathsize="10pt">
        <msup>
          <mrow>
            <mo fence="true" form="prefix" stretchy="true">(</mo>
            <mrow>
              <mrow>
                <mn>1</mn>
                <mo stretchy="false">+</mo>
                <munder>
                  <munder>
                    <mfrac>
                      <mn>1</mn>
                      <mi>n</mi>
                    </mfrac>
                    <mo stretchy="true">⏟</mo>
                  </munder>
                  <mstyle mathsize="6pt">
                    <mrow>
                      <mo stretchy="false">→</mo>
                      <mn>0</mn>
                    </mrow>
                  </mstyle>
                </munder>
              </mrow>
            </mrow>
            <mo fence="true" form="postfix" stretchy="true">)</mo>
          </mrow>
          <mstyle mathsize="6pt">
            <mrow>
              <mi>p</mi>
              <mo stretchy="false">+</mo>
              <mn>2</mn>
            </mrow>
          </mstyle>
        </msup>
      </mstyle>
      <mrow/>
    </mrow>
    <annotation encoding="StarMath 5.0"> size 10{ left (1+ { {  {1}  over  {n} } } underbrace { size 6{ rightarrow 0} }  right ) rSup { size 6{p+2} } } {}</annotation>
  </semantics>
</math>
</file>

<file path=Object 4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461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2</mn>
            </mstyle>
          </msup>
          <mrow>
            <msup>
              <mi>n</mi>
              <mstyle mathsize="8pt">
                <mn>3</mn>
              </mstyle>
            </msup>
            <mo stretchy="false">+</mo>
            <mi>k</mi>
          </mrow>
        </mfrac>
      </mstyle>
      <mrow/>
    </mrow>
    <annotation encoding="StarMath 5.0"> size 12{ {  {k rSup { size 8{2} } }  over  {n rSup { size 8{3} } +k} } } {}</annotation>
  </semantics>
</math>
</file>

<file path=Object 4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463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2</mn>
            </mstyle>
          </msup>
          <msup>
            <mi>n</mi>
            <mstyle mathsize="8pt">
              <mn>3</mn>
            </mstyle>
          </msup>
        </mfrac>
      </mstyle>
      <mrow/>
    </mrow>
    <annotation encoding="StarMath 5.0"> size 12{ {  {k rSup { size 8{2} } }  over  {n rSup { size 8{3} } } } } {}</annotation>
  </semantics>
</math>
</file>

<file path=Object 464/content.xml><?xml version="1.0" encoding="utf-8"?>
<math xmlns="http://www.w3.org/1998/Math/MathML" display="block">
  <semantics>
    <mrow>
      <mstyle mathsize="12pt">
        <mfrac>
          <msubsup>
            <mi>S</mi>
            <mstyle mathsize="8pt">
              <mi>n</mi>
            </mstyle>
            <mstyle mathsize="8pt">
              <mn>2</mn>
            </mstyle>
          </msubsup>
          <msup>
            <mi>n</mi>
            <mstyle mathsize="8pt">
              <mn>3</mn>
            </mstyle>
          </msup>
        </mfrac>
      </mstyle>
      <mrow/>
    </mrow>
    <annotation encoding="StarMath 5.0"> size 12{ {  {S rSub { size 8{n} }  rSup { size 8{2} } }  over  {n rSup { size 8{3} } } } } {}</annotation>
  </semantics>
</math>
</file>

<file path=Object 465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4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467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2</mn>
            </mstyle>
          </msup>
          <mrow>
            <msup>
              <mi>n</mi>
              <mstyle mathsize="8pt">
                <mn>3</mn>
              </mstyle>
            </msup>
            <mo stretchy="false">+</mo>
            <mi>k</mi>
          </mrow>
        </mfrac>
      </mstyle>
      <mrow/>
    </mrow>
    <annotation encoding="StarMath 5.0"> size 12{ {  {k rSup { size 8{2} } }  over  {n rSup { size 8{3} } +k} } } {}</annotation>
  </semantics>
</math>
</file>

<file path=Object 4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469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2</mn>
            </mstyle>
          </msup>
          <mrow>
            <msup>
              <mi>n</mi>
              <mstyle mathsize="8pt">
                <mn>3</mn>
              </mstyle>
            </msup>
            <mo stretchy="false">+</mo>
            <mi>n</mi>
          </mrow>
        </mfrac>
      </mstyle>
      <mrow/>
    </mrow>
    <annotation encoding="StarMath 5.0"> size 12{ {  {k rSup { size 8{2} } }  over  {n rSup { size 8{3} } +n} } } {}</annotation>
  </semantics>
</math>
</file>

<file path=Object 47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470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frac>
              <mn>1</mn>
              <msup>
                <mi>n</mi>
                <mstyle mathsize="8pt">
                  <mn>2</mn>
                </mstyle>
              </msup>
            </mfrac>
          </mrow>
        </mfrac>
      </mstyle>
      <mrow/>
    </mrow>
    <annotation encoding="StarMath 5.0"> size 12{ {  {1}  over  {1+ {  {1}  over  {n rSup { size 8{2} } } } } } } {}</annotation>
  </semantics>
</math>
</file>

<file path=Object 471/content.xml><?xml version="1.0" encoding="utf-8"?>
<math xmlns="http://www.w3.org/1998/Math/MathML" display="block">
  <semantics>
    <mrow>
      <mstyle mathsize="12pt">
        <mfrac>
          <mn>1</mn>
          <msup>
            <mi>n</mi>
            <mstyle mathsize="8pt">
              <mn>3</mn>
            </mstyle>
          </msup>
        </mfrac>
      </mstyle>
      <mrow/>
    </mrow>
    <annotation encoding="StarMath 5.0"> size 12{ {  {1}  over  {n rSup { size 8{3} } } } } {}</annotation>
  </semantics>
</math>
</file>

<file path=Object 4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473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474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4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76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+</mo>
              <mn>1</mn>
            </mrow>
            <mo stretchy="false">)</mo>
            <mo stretchy="false">(</mo>
            <mn>2</mn>
            <mrow>
              <mi>n</mi>
              <mo stretchy="false">+</mo>
              <mn>1</mn>
            </mrow>
            <mo stretchy="false">)</mo>
          </mrow>
          <mn>6</mn>
        </mfrac>
      </mstyle>
      <mrow/>
    </mrow>
    <annotation encoding="StarMath 5.0"> size 12{ {  {n \( n+1 \)  \( 2n+1 \) }  over  {6} } } {}</annotation>
  </semantics>
</math>
</file>

<file path=Object 477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sup>
                <mi>n</mi>
                <mstyle mathsize="8pt">
                  <mn>2</mn>
                </mstyle>
              </msup>
              <mo stretchy="false">+</mo>
              <mi>n</mi>
            </mrow>
            <mo stretchy="false">)</mo>
            <mo stretchy="false">(</mo>
            <mn>2</mn>
            <mrow>
              <mi>n</mi>
              <mo stretchy="false">+</mo>
              <mn>1</mn>
            </mrow>
            <mo stretchy="false">)</mo>
          </mrow>
          <mn>6</mn>
        </mfrac>
      </mstyle>
      <mrow/>
    </mrow>
    <annotation encoding="StarMath 5.0"> size 12{ {  { \( n rSup { size 8{2} } +n \)  \( 2n+1 \) }  over  {6} } } {}</annotation>
  </semantics>
</math>
</file>

<file path=Object 478/content.xml><?xml version="1.0" encoding="utf-8"?>
<math xmlns="http://www.w3.org/1998/Math/MathML" display="block">
  <semantics>
    <mrow>
      <mstyle mathsize="12pt">
        <mfrac>
          <mrow>
            <mn>2</mn>
            <mrow>
              <msup>
                <mi>n</mi>
                <mstyle mathsize="8pt">
                  <mn>3</mn>
                </mstyle>
              </msup>
              <mo stretchy="false">+</mo>
              <msup>
                <mi>n</mi>
                <mstyle mathsize="8pt">
                  <mn>2</mn>
                </mstyle>
              </msup>
              <mo stretchy="false">+</mo>
              <mn>2</mn>
            </mrow>
            <mrow>
              <msup>
                <mi>n</mi>
                <mstyle mathsize="8pt">
                  <mn>2</mn>
                </mstyle>
              </msup>
              <mo stretchy="false">+</mo>
              <mi>n</mi>
            </mrow>
          </mrow>
          <mn>6</mn>
        </mfrac>
      </mstyle>
      <mrow/>
    </mrow>
    <annotation encoding="StarMath 5.0"> size 12{ {  {2n rSup { size 8{3} } +n rSup { size 8{2} } +2n rSup { size 8{2} } +n}  over  {6} } } {}</annotation>
  </semantics>
</math>
</file>

<file path=Object 479/content.xml><?xml version="1.0" encoding="utf-8"?>
<math xmlns="http://www.w3.org/1998/Math/MathML" display="block">
  <semantics>
    <mrow>
      <mstyle mathsize="12pt">
        <mfrac>
          <mrow>
            <mn>2</mn>
            <mrow>
              <msup>
                <mi>n</mi>
                <mstyle mathsize="8pt">
                  <mn>3</mn>
                </mstyle>
              </msup>
              <mo stretchy="false">+</mo>
              <mn>3</mn>
            </mrow>
            <mrow>
              <msup>
                <mi>n</mi>
                <mstyle mathsize="8pt">
                  <mn>2</mn>
                </mstyle>
              </msup>
              <mo stretchy="false">+</mo>
              <mi>n</mi>
            </mrow>
          </mrow>
          <mn>6</mn>
        </mfrac>
      </mstyle>
      <mrow/>
    </mrow>
    <annotation encoding="StarMath 5.0"> size 12{ {  {2n rSup { size 8{3} } +3n rSup { size 8{2} } +n}  over  {6} } } {}</annotation>
  </semantics>
</math>
</file>

<file path=Object 48/content.xml><?xml version="1.0" encoding="utf-8"?>
<math xmlns="http://www.w3.org/1998/Math/MathML" display="block">
  <semantics>
    <mrow>
      <mstyle mathsize="12pt">
        <mfrac>
          <mrow>
            <mo fence="true" form="prefix" stretchy="false">|</mo>
            <mrow>
              <mi>b</mi>
            </mrow>
            <mo fence="true" form="postfix" stretchy="false">|</mo>
          </mrow>
          <mn>2</mn>
        </mfrac>
      </mstyle>
      <mrow/>
    </mrow>
    <annotation encoding="StarMath 5.0"> size 12{ {  { lline b rline }  over  {2} } } {}</annotation>
  </semantics>
</math>
</file>

<file path=Object 480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3</mn>
            </mstyle>
          </msup>
          <mn>3</mn>
        </mfrac>
      </mstyle>
      <mrow/>
    </mrow>
    <annotation encoding="StarMath 5.0"> size 12{ {  {n rSup { size 8{3} } }  over  {3} } } {}</annotation>
  </semantics>
</math>
</file>

<file path=Object 481/content.xml><?xml version="1.0" encoding="utf-8"?>
<math xmlns="http://www.w3.org/1998/Math/MathML" display="block">
  <semantics>
    <mrow>
      <mstyle mathsize="12pt">
        <mfrac>
          <mn>1</mn>
          <mrow>
            <mn>2</mn>
            <mi>n</mi>
          </mrow>
        </mfrac>
      </mstyle>
      <mrow/>
    </mrow>
    <annotation encoding="StarMath 5.0"> size 12{ {  {1}  over  {2n} } } {}</annotation>
  </semantics>
</math>
</file>

<file path=Object 482/content.xml><?xml version="1.0" encoding="utf-8"?>
<math xmlns="http://www.w3.org/1998/Math/MathML" display="block">
  <semantics>
    <mrow>
      <mstyle mathsize="12pt">
        <mfrac>
          <mn>1</mn>
          <mrow>
            <mn>6</mn>
            <msup>
              <mi>n</mi>
              <mstyle mathsize="8pt">
                <mn>2</mn>
              </mstyle>
            </msup>
          </mrow>
        </mfrac>
      </mstyle>
      <mrow/>
    </mrow>
    <annotation encoding="StarMath 5.0"> size 12{ {  {1}  over  {6n rSup { size 8{2} } } } } {}</annotation>
  </semantics>
</math>
</file>

<file path=Object 483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0</mn>
            </mrow>
          </mstyle>
          <mstyle mathsize="6pt">
            <mi mathvariant="normal">∞</mi>
          </mstyle>
        </msubsup>
      </mstyle>
      <mrow/>
    </mrow>
    <annotation encoding="StarMath 5.0"> size 10{ {} rSub { size 6{n=0} }  rSup { size 6{ infinity } } } {}</annotation>
  </semantics>
</math>
</file>

<file path=Object 484/content.xml><?xml version="1.0" encoding="utf-8"?>
<math xmlns="http://www.w3.org/1998/Math/MathML" display="block">
  <semantics>
    <mrow>
      <mstyle mathsize="12pt">
        <msqrt>
          <mrow>
            <mn>8</mn>
            <mo stretchy="false">+</mo>
            <msub>
              <mtext>2a</mtext>
              <mstyle mathsize="8pt">
                <mtext>n-1</mtext>
              </mstyle>
            </msub>
          </mrow>
        </msqrt>
      </mstyle>
      <mrow/>
    </mrow>
    <annotation encoding="StarMath 5.0"> size 12{ sqrt {8+"2a" rSub { size 8{"n-1"} } } } {}</annotation>
  </semantics>
</math>
</file>

<file path=Object 485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486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487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488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489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49/content.xml><?xml version="1.0" encoding="utf-8"?>
<math xmlns="http://www.w3.org/1998/Math/MathML" display="block">
  <semantics>
    <mrow>
      <mstyle mathsize="10pt">
        <munder>
          <munder>
            <mrow>
              <mrow>
                <mo fence="true" form="prefix" stretchy="true">[</mo>
                <mrow>
                  <mfrac>
                    <mi>z</mi>
                    <mi>ε</mi>
                  </mfrac>
                </mrow>
                <mo fence="true" form="postfix" stretchy="true">]</mo>
              </mrow>
              <mo stretchy="false">+</mo>
              <mn>1</mn>
            </mrow>
            <mo stretchy="true">⏟</mo>
          </munder>
          <mstyle mathsize="6pt">
            <mrow>
              <mtext>&gt;</mtext>
              <mfrac>
                <mrow>
                  <mo stretchy="false">|</mo>
                  <mi>z</mi>
                  <mo stretchy="false">|</mo>
                </mrow>
                <mi>ε</mi>
              </mfrac>
            </mrow>
          </mstyle>
        </munder>
      </mstyle>
      <mrow/>
    </mrow>
    <annotation encoding="StarMath 5.0"> size 10{ { left [ {  {z}  over  {ε} }  right ]+1} underbrace { size 6{"&gt;" {  { \lline z \lline }  over  {ε} } } } } {}</annotation>
  </semantics>
</math>
</file>

<file path=Object 492/content.xml><?xml version="1.0" encoding="utf-8"?>
<math xmlns="http://www.w3.org/1998/Math/MathML" display="block">
  <semantics>
    <mrow>
      <mstyle mathsize="12pt">
        <msqrt>
          <msub>
            <mi>a</mi>
            <mstyle mathsize="8pt">
              <mi>n</mi>
            </mstyle>
          </msub>
        </msqrt>
      </mstyle>
      <mrow/>
    </mrow>
    <annotation encoding="StarMath 5.0"> size 12{ sqrt {a rSub { size 8{n} } } } {}</annotation>
  </semantics>
</math>
</file>

<file path=Object 493/content.xml><?xml version="1.0" encoding="utf-8"?>
<math xmlns="http://www.w3.org/1998/Math/MathML" display="block">
  <semantics>
    <mrow>
      <mstyle mathsize="12pt">
        <msqrt>
          <mi>a</mi>
        </msqrt>
      </mstyle>
      <mrow/>
    </mrow>
    <annotation encoding="StarMath 5.0"> size 12{ sqrt {a} } {}</annotation>
  </semantics>
</math>
</file>

<file path=Object 498/content.xml><?xml version="1.0" encoding="utf-8"?>
<math xmlns="http://www.w3.org/1998/Math/MathML" display="block">
  <semantics>
    <mrow>
      <mstyle mathsize="12pt">
        <msqrt>
          <mrow>
            <mn>8</mn>
            <mo stretchy="false">+</mo>
            <msub>
              <mtext>2a</mtext>
              <mstyle mathsize="8pt">
                <mtext>n-1</mtext>
              </mstyle>
            </msub>
          </mrow>
        </msqrt>
      </mstyle>
      <mrow/>
    </mrow>
    <annotation encoding="StarMath 5.0"> size 12{ sqrt {8+"2a" rSub { size 8{"n-1"} } } } {}</annotation>
  </semantics>
</math>
</file>

<file path=Object 49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A</mi>
              <mn>2</mn>
              <mtext>.</mtext>
              <mn>1</mn>
              <mtext>.</mtext>
              <mn>4</mn>
            </mrow>
          </mstyle>
        </munder>
      </mstyle>
      <mrow/>
    </mrow>
    <annotation encoding="StarMath 5.0"> size 12{ { {}={}} underbrace { size 8{A2 "." 1 "." 4} } } {}</annotation>
  </semantics>
</math>
</file>

<file path=Object 5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n=0} }  rSup { size 8{infty} } } {}</annotation>
  </semantics>
</math>
</file>

<file path=Object 50/content.xml><?xml version="1.0" encoding="utf-8"?>
<math xmlns="http://www.w3.org/1998/Math/MathML" display="block">
  <semantics>
    <mrow>
      <mstyle mathsize="12pt">
        <mfrac>
          <mrow>
            <mo fence="true" form="prefix" stretchy="false">|</mo>
            <mrow>
              <mi>b</mi>
            </mrow>
            <mo fence="true" form="postfix" stretchy="false">|</mo>
          </mrow>
          <mn>2</mn>
        </mfrac>
      </mstyle>
      <mrow/>
    </mrow>
    <annotation encoding="StarMath 5.0"> size 12{ {  { lline b rline }  over  {2} } } {}</annotation>
  </semantics>
</math>
</file>

<file path=Object 500/content.xml><?xml version="1.0" encoding="utf-8"?>
<math xmlns="http://www.w3.org/1998/Math/MathML" display="block">
  <semantics>
    <mrow>
      <mstyle mathsize="12pt">
        <msqrt>
          <mrow>
            <mn>8</mn>
            <mo stretchy="false">+</mo>
            <mtext>2a</mtext>
          </mrow>
        </msqrt>
      </mstyle>
      <mrow/>
    </mrow>
    <annotation encoding="StarMath 5.0"> size 12{ sqrt {8+"2a"} } {}</annotation>
  </semantics>
</math>
</file>

<file path=Object 502/content.xml><?xml version="1.0" encoding="utf-8"?>
<math xmlns="http://www.w3.org/1998/Math/MathML" display="block">
  <semantics>
    <mrow>
      <mstyle mathsize="12pt">
        <msqrt>
          <mrow>
            <mn>8</mn>
            <mo stretchy="false">+</mo>
            <msub>
              <mtext>2a</mtext>
              <mstyle mathsize="8pt">
                <mtext>n-1</mtext>
              </mstyle>
            </msub>
          </mrow>
        </msqrt>
      </mstyle>
      <mrow/>
    </mrow>
    <annotation encoding="StarMath 5.0"> size 12{ sqrt {8+"2a" rSub { size 8{"n-1"} } } } {}</annotation>
  </semantics>
</math>
</file>

<file path=Object 503/content.xml><?xml version="1.0" encoding="utf-8"?>
<math xmlns="http://www.w3.org/1998/Math/MathML" display="block">
  <semantics>
    <mrow>
      <mstyle mathsize="12pt">
        <mfrac>
          <mrow>
            <msqrt>
              <mrow>
                <mrow>
                  <mn>8</mn>
                  <mo stretchy="false">+</mo>
                  <mn>2</mn>
                </mrow>
                <msub>
                  <mi>a</mi>
                  <mstyle mathsize="8pt">
                    <mrow>
                      <mi>n</mi>
                      <mo stretchy="false">−</mo>
                      <mn>1</mn>
                    </mrow>
                  </mstyle>
                </msub>
              </mrow>
            </msqrt>
            <mo stretchy="false">+</mo>
            <mn>4</mn>
          </mrow>
          <mrow>
            <msqrt>
              <mrow>
                <mrow>
                  <mn>8</mn>
                  <mo stretchy="false">+</mo>
                  <mn>2</mn>
                </mrow>
                <msub>
                  <mi>a</mi>
                  <mstyle mathsize="8pt">
                    <mrow>
                      <mi>n</mi>
                      <mo stretchy="false">−</mo>
                      <mn>1</mn>
                    </mrow>
                  </mstyle>
                </msub>
              </mrow>
            </msqrt>
            <mo stretchy="false">+</mo>
            <mn>4</mn>
          </mrow>
        </mfrac>
      </mstyle>
      <mrow/>
    </mrow>
    <annotation encoding="StarMath 5.0"> size 12{ {  { sqrt {8+2a rSub { size 8{n - 1} } } +4}  over  { sqrt {8+2a rSub { size 8{n - 1} } } +4} } } {}</annotation>
  </semantics>
</math>
</file>

<file path=Object 504/content.xml><?xml version="1.0" encoding="utf-8"?>
<math xmlns="http://www.w3.org/1998/Math/MathML" display="block">
  <semantics>
    <mrow>
      <mstyle mathsize="12pt">
        <mfrac>
          <mrow>
            <mo stretchy="false">|</mo>
            <mrow>
              <mn>8</mn>
              <mo stretchy="false">+</mo>
              <mn>2</mn>
            </mrow>
            <mrow>
              <msub>
                <mi>a</mi>
                <mstyle mathsize="8pt">
                  <mrow>
                    <mi>n</mi>
                    <mo stretchy="false">−</mo>
                    <mn>1</mn>
                  </mrow>
                </mstyle>
              </msub>
              <mo stretchy="false">−</mo>
              <mtext>16</mtext>
            </mrow>
            <mo stretchy="false">|</mo>
          </mrow>
          <mrow>
            <msqrt>
              <mrow>
                <mrow>
                  <mn>8</mn>
                  <mo stretchy="false">+</mo>
                  <mn>2</mn>
                </mrow>
                <msub>
                  <mi>a</mi>
                  <mstyle mathsize="8pt">
                    <mrow>
                      <mi>n</mi>
                      <mo stretchy="false">−</mo>
                      <mn>1</mn>
                    </mrow>
                  </mstyle>
                </msub>
              </mrow>
            </msqrt>
            <mo stretchy="false">+</mo>
            <mn>4</mn>
          </mrow>
        </mfrac>
      </mstyle>
      <mrow/>
    </mrow>
    <annotation encoding="StarMath 5.0"> size 12{ {  { \lline 8+2a rSub { size 8{n - 1} }  - "16" \lline }  over  { sqrt {8+2a rSub { size 8{n - 1} } } +4} } } {}</annotation>
  </semantics>
</math>
</file>

<file path=Object 505/content.xml><?xml version="1.0" encoding="utf-8"?>
<math xmlns="http://www.w3.org/1998/Math/MathML" display="block">
  <semantics>
    <mrow>
      <mstyle mathsize="12pt">
        <mfrac>
          <mrow>
            <mn>2</mn>
            <mo stretchy="false">|</mo>
            <mrow>
              <msub>
                <mi>a</mi>
                <mstyle mathsize="8pt">
                  <mrow>
                    <mi>n</mi>
                    <mo stretchy="false">−</mo>
                    <mn>1</mn>
                  </mrow>
                </mstyle>
              </msub>
              <mo stretchy="false">−</mo>
              <mn>4</mn>
            </mrow>
            <mo stretchy="false">|</mo>
          </mrow>
          <mrow>
            <msqrt>
              <mrow>
                <mrow>
                  <mn>8</mn>
                  <mo stretchy="false">+</mo>
                  <mn>2</mn>
                </mrow>
                <msub>
                  <mi>a</mi>
                  <mstyle mathsize="8pt">
                    <mrow>
                      <mi>n</mi>
                      <mo stretchy="false">−</mo>
                      <mn>1</mn>
                    </mrow>
                  </mstyle>
                </msub>
              </mrow>
            </msqrt>
            <mo stretchy="false">+</mo>
            <mn>4</mn>
          </mrow>
        </mfrac>
      </mstyle>
      <mrow/>
    </mrow>
    <annotation encoding="StarMath 5.0"> size 12{ {  {2 \lline a rSub { size 8{n - 1} }  - 4 \lline }  over  { sqrt {8+2a rSub { size 8{n - 1} } } +4} } } {}</annotation>
  </semantics>
</math>
</file>

<file path=Object 506/content.xml><?xml version="1.0" encoding="utf-8"?>
<math xmlns="http://www.w3.org/1998/Math/MathML" display="block">
  <semantics>
    <mrow>
      <mstyle mathsize="12pt">
        <mfrac>
          <mrow>
            <mn>2</mn>
            <mo stretchy="false">|</mo>
            <mrow>
              <msub>
                <mi>a</mi>
                <mstyle mathsize="8pt">
                  <mrow>
                    <mi>n</mi>
                    <mo stretchy="false">−</mo>
                    <mn>1</mn>
                  </mrow>
                </mstyle>
              </msub>
              <mo stretchy="false">−</mo>
              <mn>4</mn>
            </mrow>
            <mo stretchy="false">|</mo>
          </mrow>
          <mn>4</mn>
        </mfrac>
      </mstyle>
      <mrow/>
    </mrow>
    <annotation encoding="StarMath 5.0"> size 12{ {  {2 \lline a rSub { size 8{n - 1} }  - 4 \lline }  over  {4} } } {}</annotation>
  </semantics>
</math>
</file>

<file path=Object 507/content.xml><?xml version="1.0" encoding="utf-8"?>
<math xmlns="http://www.w3.org/1998/Math/MathML" display="block">
  <semantics>
    <mrow>
      <mstyle mathsize="12pt">
        <mfrac>
          <mrow>
            <mo stretchy="false">|</mo>
            <mrow>
              <msub>
                <mi>a</mi>
                <mstyle mathsize="8pt">
                  <mrow>
                    <mi>n</mi>
                    <mo stretchy="false">−</mo>
                    <mn>1</mn>
                  </mrow>
                </mstyle>
              </msub>
              <mo stretchy="false">−</mo>
              <mn>4</mn>
            </mrow>
            <mo stretchy="false">|</mo>
          </mrow>
          <mn>2</mn>
        </mfrac>
      </mstyle>
      <mrow/>
    </mrow>
    <annotation encoding="StarMath 5.0"> size 12{ {  { \lline a rSub { size 8{n - 1} }  - 4 \lline }  over  {2} } } {}</annotation>
  </semantics>
</math>
</file>

<file path=Object 508/content.xml><?xml version="1.0" encoding="utf-8"?>
<math xmlns="http://www.w3.org/1998/Math/MathML" display="block">
  <semantics>
    <mrow>
      <mstyle mathsize="12pt">
        <mfrac>
          <mn>1</mn>
          <msup>
            <mn>2</mn>
            <mstyle mathsize="8pt">
              <mi>n</mi>
            </mstyle>
          </msup>
        </mfrac>
      </mstyle>
      <mrow/>
    </mrow>
    <annotation encoding="StarMath 5.0"> size 12{ {  {1}  over  {2 rSup { size 8{n} } } } } {}</annotation>
  </semantics>
</math>
</file>

<file path=Object 509/content.xml><?xml version="1.0" encoding="utf-8"?>
<math xmlns="http://www.w3.org/1998/Math/MathML" display="block">
  <semantics>
    <mrow>
      <mstyle mathsize="12pt">
        <mfrac>
          <mn>1</mn>
          <msup>
            <mn>2</mn>
            <mstyle mathsize="8pt">
              <mn>0</mn>
            </mstyle>
          </msup>
        </mfrac>
      </mstyle>
      <mrow/>
    </mrow>
    <annotation encoding="StarMath 5.0"> size 12{ {  {1}  over  {2 rSup { size 8{0} } } } } {}</annotation>
  </semantics>
</math>
</file>

<file path=Object 51/content.xml><?xml version="1.0" encoding="utf-8"?>
<math xmlns="http://www.w3.org/1998/Math/MathML" display="block">
  <semantics>
    <mrow>
      <mstyle mathsize="12pt">
        <mfrac>
          <mrow>
            <mo fence="true" form="prefix" stretchy="false">|</mo>
            <mrow>
              <mi>b</mi>
            </mrow>
            <mo fence="true" form="postfix" stretchy="false">|</mo>
          </mrow>
          <mn>2</mn>
        </mfrac>
      </mstyle>
      <mrow/>
    </mrow>
    <annotation encoding="StarMath 5.0"> size 12{ {  { lline b rline }  over  {2} } } {}</annotation>
  </semantics>
</math>
</file>

<file path=Object 510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511/content.xml><?xml version="1.0" encoding="utf-8"?>
<math xmlns="http://www.w3.org/1998/Math/MathML" display="block">
  <semantics>
    <mrow>
      <mstyle mathsize="12pt">
        <mfrac>
          <mn>1</mn>
          <msup>
            <mn>2</mn>
            <mstyle mathsize="8pt">
              <mi>n</mi>
            </mstyle>
          </msup>
        </mfrac>
      </mstyle>
      <mrow/>
    </mrow>
    <annotation encoding="StarMath 5.0"> size 12{ {  {1}  over  {2 rSup { size 8{n} } } } } {}</annotation>
  </semantics>
</math>
</file>

<file path=Object 512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13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14/content.xml><?xml version="1.0" encoding="utf-8"?>
<math xmlns="http://www.w3.org/1998/Math/MathML" display="block">
  <semantics>
    <mrow>
      <mstyle mathsize="12pt">
        <mfrac>
          <mn>1</mn>
          <msup>
            <mn>2</mn>
            <mstyle mathsize="8pt">
              <mi>n</mi>
            </mstyle>
          </msup>
        </mfrac>
      </mstyle>
      <mrow/>
    </mrow>
    <annotation encoding="StarMath 5.0"> size 12{ {  {1}  over  {2 rSup { size 8{n} } } } } {}</annotation>
  </semantics>
</math>
</file>

<file path=Object 515/content.xml><?xml version="1.0" encoding="utf-8"?>
<math xmlns="http://www.w3.org/1998/Math/MathML" display="block">
  <semantics>
    <mrow>
      <mstyle mathsize="12pt">
        <mfrac>
          <mn>1</mn>
          <msup>
            <mn>2</mn>
            <mstyle mathsize="8pt">
              <mrow>
                <mi>n</mi>
                <mo stretchy="false">+</mo>
                <mn>1</mn>
              </mrow>
            </mstyle>
          </msup>
        </mfrac>
      </mstyle>
      <mrow/>
    </mrow>
    <annotation encoding="StarMath 5.0"> size 12{ {  {1}  over  {2 rSup { size 8{n+1} } } } } {}</annotation>
  </semantics>
</math>
</file>

<file path=Object 516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518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0</mn>
            </mrow>
          </mstyle>
          <mstyle mathsize="6pt">
            <mi mathvariant="normal">∞</mi>
          </mstyle>
        </msubsup>
      </mstyle>
      <mrow/>
    </mrow>
    <annotation encoding="StarMath 5.0"> size 10{ {} rSub { size 6{n=0} }  rSup { size 6{ infinity } } } {}</annotation>
  </semantics>
</math>
</file>

<file path=Object 519/content.xml><?xml version="1.0" encoding="utf-8"?>
<math xmlns="http://www.w3.org/1998/Math/MathML" display="block">
  <semantics>
    <mrow>
      <mstyle mathsize="12pt">
        <mfrac>
          <mrow>
            <msub>
              <mi>a</mi>
              <mstyle mathsize="8pt">
                <mi>n</mi>
              </mstyle>
            </msub>
            <mo stretchy="false">+</mo>
            <msub>
              <mi>a</mi>
              <mstyle mathsize="8pt">
                <mrow>
                  <mi>n</mi>
                  <mo stretchy="false">−</mo>
                  <mn>1</mn>
                </mrow>
              </mstyle>
            </msub>
          </mrow>
          <mn>2</mn>
        </mfrac>
      </mstyle>
      <mrow/>
    </mrow>
    <annotation encoding="StarMath 5.0"> size 12{ {  {a rSub { size 8{n} } +a rSub { size 8{n - 1} } }  over  {2} } } {}</annotation>
  </semantics>
</math>
</file>

<file path=Object 52/content.xml><?xml version="1.0" encoding="utf-8"?>
<math xmlns="http://www.w3.org/1998/Math/MathML" display="block">
  <semantics>
    <mrow>
      <mstyle mathsize="12pt">
        <mfrac>
          <mrow>
            <mo fence="true" form="prefix" stretchy="false">|</mo>
            <mrow>
              <mi>b</mi>
            </mrow>
            <mo fence="true" form="postfix" stretchy="false">|</mo>
          </mrow>
          <mn>2</mn>
        </mfrac>
      </mstyle>
      <mrow/>
    </mrow>
    <annotation encoding="StarMath 5.0"> size 12{ {  { lline b rline }  over  {2} } } {}</annotation>
  </semantics>
</math>
</file>

<file path=Object 521/content.xml><?xml version="1.0" encoding="utf-8"?>
<math xmlns="http://www.w3.org/1998/Math/MathML" display="block">
  <semantics>
    <mrow>
      <mstyle mathsize="12pt">
        <mfrac>
          <mrow>
            <msub>
              <mi>a</mi>
              <mstyle mathsize="8pt">
                <mn>1</mn>
              </mstyle>
            </msub>
            <mo stretchy="false">+</mo>
            <msub>
              <mi>a</mi>
              <mstyle mathsize="8pt">
                <mn>0</mn>
              </mstyle>
            </msub>
          </mrow>
          <mn>2</mn>
        </mfrac>
      </mstyle>
      <mrow/>
    </mrow>
    <annotation encoding="StarMath 5.0"> size 12{ {  {a rSub { size 8{1} } +a rSub { size 8{0} } }  over  {2} } } {}</annotation>
  </semantics>
</math>
</file>

<file path=Object 522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23/content.xml><?xml version="1.0" encoding="utf-8"?>
<math xmlns="http://www.w3.org/1998/Math/MathML" display="block">
  <semantics>
    <mrow>
      <mstyle mathsize="12pt">
        <mfrac>
          <mrow>
            <mfrac>
              <mn>1</mn>
              <mn>2</mn>
            </mfrac>
            <mo stretchy="false">(</mo>
            <mrow>
              <mi>b</mi>
              <mo stretchy="false">+</mo>
              <mi>a</mi>
            </mrow>
            <mrow>
              <mo stretchy="false">)</mo>
              <mo stretchy="false">+</mo>
              <mi>b</mi>
            </mrow>
          </mrow>
          <mn>2</mn>
        </mfrac>
      </mstyle>
      <mrow/>
    </mrow>
    <annotation encoding="StarMath 5.0"> size 12{ {  { {  {1}  over  {2} }  \( b+a \) +b}  over  {2} } } {}</annotation>
  </semantics>
</math>
</file>

<file path=Object 524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525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526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27/content.xml><?xml version="1.0" encoding="utf-8"?>
<math xmlns="http://www.w3.org/1998/Math/MathML" display="block">
  <semantics>
    <mrow>
      <mstyle mathsize="12pt">
        <mfrac>
          <mrow>
            <mfrac>
              <mn>1</mn>
              <mn>4</mn>
            </mfrac>
            <mo stretchy="false">(</mo>
            <mn>3</mn>
            <mrow>
              <mi>b</mi>
              <mo stretchy="false">+</mo>
              <mi>a</mi>
            </mrow>
            <mrow>
              <mo stretchy="false">)</mo>
              <mo stretchy="false">+</mo>
              <mfrac>
                <mn>1</mn>
                <mn>2</mn>
              </mfrac>
            </mrow>
            <mo stretchy="false">(</mo>
            <mrow>
              <mi>b</mi>
              <mo stretchy="false">+</mo>
              <mi>a</mi>
            </mrow>
            <mo stretchy="false">)</mo>
          </mrow>
          <mn>2</mn>
        </mfrac>
      </mstyle>
      <mrow/>
    </mrow>
    <annotation encoding="StarMath 5.0"> size 12{ {  { {  {1}  over  {4} }  \( 3b+a \) + {  {1}  over  {2} }  \( b+a \) }  over  {2} } } {}</annotation>
  </semantics>
</math>
</file>

<file path=Object 528/content.xml><?xml version="1.0" encoding="utf-8"?>
<math xmlns="http://www.w3.org/1998/Math/MathML" display="block">
  <semantics>
    <mrow>
      <mstyle mathsize="12pt">
        <mfrac>
          <mn>1</mn>
          <mn>8</mn>
        </mfrac>
      </mstyle>
      <mrow/>
    </mrow>
    <annotation encoding="StarMath 5.0"> size 12{ {  {1}  over  {8} } } {}</annotation>
  </semantics>
</math>
</file>

<file path=Object 529/content.xml><?xml version="1.0" encoding="utf-8"?>
<math xmlns="http://www.w3.org/1998/Math/MathML" display="block">
  <semantics>
    <mrow>
      <mstyle mathsize="12pt">
        <mfrac>
          <mn>1</mn>
          <mn>8</mn>
        </mfrac>
      </mstyle>
      <mrow/>
    </mrow>
    <annotation encoding="StarMath 5.0"> size 12{ {  {1}  over  {8} } } {}</annotation>
  </semantics>
</math>
</file>

<file path=Object 53/content.xml><?xml version="1.0" encoding="utf-8"?>
<math xmlns="http://www.w3.org/1998/Math/MathML" display="block">
  <semantics>
    <mrow>
      <mstyle mathsize="12pt">
        <mfrac>
          <mn>1</mn>
          <msub>
            <mi>b</mi>
            <mstyle mathsize="8pt">
              <mi>n</mi>
            </mstyle>
          </msub>
        </mfrac>
      </mstyle>
      <mrow/>
    </mrow>
    <annotation encoding="StarMath 5.0"> size 12{ {  {1}  over  {b rSub { size 8{n} } } } } {}</annotation>
  </semantics>
</math>
</file>

<file path=Object 530/content.xml><?xml version="1.0" encoding="utf-8"?>
<math xmlns="http://www.w3.org/1998/Math/MathML" display="block">
  <semantics>
    <mrow>
      <mstyle mathsize="12pt">
        <mfrac>
          <mn>1</mn>
          <mn>8</mn>
        </mfrac>
      </mstyle>
      <mrow/>
    </mrow>
    <annotation encoding="StarMath 5.0"> size 12{ {  {1}  over  {8} } } {}</annotation>
  </semantics>
</math>
</file>

<file path=Object 531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32/content.xml><?xml version="1.0" encoding="utf-8"?>
<math xmlns="http://www.w3.org/1998/Math/MathML" display="block">
  <semantics>
    <mrow>
      <mstyle mathsize="12pt">
        <mfrac>
          <mrow>
            <msub>
              <mi>a</mi>
              <mstyle mathsize="8pt">
                <mi>n</mi>
              </mstyle>
            </msub>
            <mo stretchy="false">+</mo>
            <msub>
              <mi>a</mi>
              <mstyle mathsize="8pt">
                <mrow>
                  <mi>n</mi>
                  <mo stretchy="false">−</mo>
                  <mn>1</mn>
                </mrow>
              </mstyle>
            </msub>
          </mrow>
          <mn>2</mn>
        </mfrac>
      </mstyle>
      <mrow/>
    </mrow>
    <annotation encoding="StarMath 5.0"> size 12{ {  {a rSub { size 8{n} } +a rSub { size 8{n - 1} } }  over  {2} } } {}</annotation>
  </semantics>
</math>
</file>

<file path=Object 533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3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35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n - 1} }  {} } {}</annotation>
  </semantics>
</math>
</file>

<file path=Object 5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n - 1} }  {} } {}</annotation>
  </semantics>
</math>
</file>

<file path=Object 538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39/content.xml><?xml version="1.0" encoding="utf-8"?>
<math xmlns="http://www.w3.org/1998/Math/MathML" display="block">
  <semantics>
    <mrow>
      <mstyle mathsize="12pt">
        <mfrac>
          <mrow>
            <mrow>
              <mn>1</mn>
              <mo stretchy="false">−</mo>
              <mo stretchy="false">(</mo>
              <mo stretchy="false">−</mo>
              <mfrac>
                <mn>1</mn>
                <mn>2</mn>
              </mfrac>
            </mrow>
            <msup>
              <mo stretchy="false">)</mo>
              <mstyle mathsize="8pt">
                <mi>n</mi>
              </mstyle>
            </msup>
          </mrow>
          <mrow>
            <mrow>
              <mn>1</mn>
              <mo stretchy="false">−</mo>
              <mo stretchy="false">(</mo>
            </mrow>
            <mfrac>
              <mn>1</mn>
              <mn>2</mn>
            </mfrac>
            <mo stretchy="false">)</mo>
          </mrow>
        </mfrac>
      </mstyle>
      <mrow/>
    </mrow>
    <annotation encoding="StarMath 5.0"> size 12{ {  {1 -  \(  -  {  {1}  over  {2} }  \)  rSup { size 8{n} } }  over  {1 -  \(  {  {1}  over  {2} }  \) } } } {}</annotation>
  </semantics>
</math>
</file>

<file path=Object 54/content.xml><?xml version="1.0" encoding="utf-8"?>
<math xmlns="http://www.w3.org/1998/Math/MathML" display="block">
  <semantics>
    <mrow>
      <mstyle mathsize="12pt">
        <mfrac>
          <mn>1</mn>
          <mi>b</mi>
        </mfrac>
      </mstyle>
      <mrow/>
    </mrow>
    <annotation encoding="StarMath 5.0"> size 12{ {  {1}  over  {b} } } {}</annotation>
  </semantics>
</math>
</file>

<file path=Object 540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frac>
              <mn>1</mn>
              <mn>2</mn>
            </mfrac>
          </mrow>
        </mfrac>
      </mstyle>
      <mrow/>
    </mrow>
    <annotation encoding="StarMath 5.0"> size 12{ {  {1}  over  {1+ {  {1}  over  {2} } } } } {}</annotation>
  </semantics>
</math>
</file>

<file path=Object 541/content.xml><?xml version="1.0" encoding="utf-8"?>
<math xmlns="http://www.w3.org/1998/Math/MathML" display="block">
  <semantics>
    <mrow>
      <mstyle mathsize="12pt">
        <mfrac>
          <mrow>
            <mn>2</mn>
            <mrow>
              <mi>b</mi>
              <mo stretchy="false">+</mo>
              <mi>a</mi>
            </mrow>
          </mrow>
          <mn>3</mn>
        </mfrac>
      </mstyle>
      <mrow/>
    </mrow>
    <annotation encoding="StarMath 5.0"> size 12{ {  {2b+a}  over  {3} } } {}</annotation>
  </semantics>
</math>
</file>

<file path=Object 54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543/content.xml><?xml version="1.0" encoding="utf-8"?>
<math xmlns="http://www.w3.org/1998/Math/MathML" display="block">
  <semantics>
    <mrow>
      <mstyle mathsize="12pt">
        <mfrac>
          <mrow>
            <mo stretchy="false">(</mo>
            <mn>3</mn>
            <mrow>
              <mi>n</mi>
              <mo stretchy="false">+</mo>
              <mn>1</mn>
            </mrow>
            <msup>
              <mo stretchy="false">)</mo>
              <mstyle mathsize="8pt">
                <mn>3</mn>
              </mstyle>
            </msup>
          </mrow>
          <mrow>
            <mo stretchy="false">(</mo>
            <mn>2</mn>
            <mrow>
              <mi>n</mi>
              <mo stretchy="false">−</mo>
              <mn>1</mn>
            </mrow>
            <mo stretchy="false">)</mo>
            <mo stretchy="false">(</mo>
            <mrow>
              <mn>2</mn>
              <mo stretchy="false">−</mo>
              <mn>3</mn>
            </mrow>
            <mi>n</mi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 \( 3n+1 \)  rSup { size 8{3} } }  over  { \( 2n-1 \)  \( 2-3n \)  rSup { size 8{2} } } } } {}</annotation>
  </semantics>
</math>
</file>

<file path=Object 544/content.xml><?xml version="1.0" encoding="utf-8"?>
<math xmlns="http://www.w3.org/1998/Math/MathML" display="block">
  <semantics>
    <mrow>
      <mstyle mathsize="12pt">
        <msqrt>
          <mrow>
            <msup>
              <mi>n</mi>
              <mstyle mathsize="8pt">
                <mn>2</mn>
              </mstyle>
            </msup>
            <mo stretchy="false">−</mo>
            <mn>1</mn>
          </mrow>
        </msqrt>
      </mstyle>
      <mrow/>
    </mrow>
    <annotation encoding="StarMath 5.0"> size 12{ sqrt {n rSup { size 8{2} } -1} } {}</annotation>
  </semantics>
</math>
</file>

<file path=Object 545/content.xml><?xml version="1.0" encoding="utf-8"?>
<math xmlns="http://www.w3.org/1998/Math/MathML" display="block">
  <semantics>
    <mrow>
      <mstyle mathsize="12pt">
        <mfrac>
          <mrow>
            <msup>
              <mi>a</mi>
              <mstyle mathsize="8pt">
                <mrow>
                  <mn>2</mn>
                  <mi>n</mi>
                </mrow>
              </mstyle>
            </msup>
            <mo stretchy="false">−</mo>
            <mn>1</mn>
          </mrow>
          <mrow>
            <msup>
              <mi>a</mi>
              <mstyle mathsize="8pt">
                <mrow>
                  <mn>2</mn>
                  <mrow>
                    <mi>n</mi>
                    <mo stretchy="false">+</mo>
                    <mn>1</mn>
                  </mrow>
                </mrow>
              </mstyle>
            </msup>
            <mo stretchy="false">+</mo>
            <mn>1</mn>
          </mrow>
        </mfrac>
      </mstyle>
      <mrow/>
    </mrow>
    <annotation encoding="StarMath 5.0"> size 12{ {  {a rSup { size 8{2n} } -1}  over  {a rSup { size 8{2n+1} } +1} } } {}</annotation>
  </semantics>
</math>
</file>

<file path=Object 54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55/content.xml><?xml version="1.0" encoding="utf-8"?>
<math xmlns="http://www.w3.org/1998/Math/MathML" display="block">
  <semantics>
    <mrow>
      <mstyle mathsize="12pt">
        <mfrac>
          <mn>1</mn>
          <mrow>
            <mo fence="true" form="prefix" stretchy="false">|</mo>
            <mrow>
              <mrow>
                <msub>
                  <mi>b</mi>
                  <mstyle mathsize="8pt">
                    <mi>n</mi>
                  </mstyle>
                </msub>
                <mi>b</mi>
              </mrow>
            </mrow>
            <mo fence="true" form="postfix" stretchy="false">|</mo>
          </mrow>
        </mfrac>
      </mstyle>
      <mrow/>
    </mrow>
    <annotation encoding="StarMath 5.0"> size 12{ {  {1}  over  { lline b rSub { size 8{n} } b rline } } } {}</annotation>
  </semantics>
</math>
</file>

<file path=Object 56/content.xml><?xml version="1.0" encoding="utf-8"?>
<math xmlns="http://www.w3.org/1998/Math/MathML" display="block">
  <semantics>
    <mrow>
      <mstyle mathsize="12pt">
        <mfrac>
          <mn>1</mn>
          <mrow>
            <mfrac>
              <mrow>
                <mo fence="true" form="prefix" stretchy="false">|</mo>
                <mrow>
                  <mi>b</mi>
                </mrow>
                <mo fence="true" form="postfix" stretchy="false">|</mo>
              </mrow>
              <mn>2</mn>
            </mfrac>
            <mrow>
              <mo fence="true" form="prefix" stretchy="false">|</mo>
              <mrow>
                <mi>b</mi>
              </mrow>
              <mo fence="true" form="postfix" stretchy="false">|</mo>
            </mrow>
          </mrow>
        </mfrac>
      </mstyle>
      <mrow/>
    </mrow>
    <annotation encoding="StarMath 5.0"> size 12{ {  {1}  over  { {  { lline b rline }  over  {2} }  lline b rline } } } {}</annotation>
  </semantics>
</math>
</file>

<file path=Object 57/content.xml><?xml version="1.0" encoding="utf-8"?>
<math xmlns="http://www.w3.org/1998/Math/MathML" display="block">
  <semantics>
    <mrow>
      <mstyle mathsize="12pt">
        <mfrac>
          <mn>2</mn>
          <msup>
            <mrow>
              <mo fence="true" form="prefix" stretchy="false">|</mo>
              <mrow>
                <mi>b</mi>
              </mrow>
              <mo fence="true" form="postfix" stretchy="false">|</mo>
            </mrow>
            <mstyle mathsize="8pt">
              <mn>2</mn>
            </mstyle>
          </msup>
        </mfrac>
      </mstyle>
      <mrow/>
    </mrow>
    <annotation encoding="StarMath 5.0"> size 12{ {  {2}  over  { lline b rline  rSup { size 8{2} } } } } {}</annotation>
  </semantics>
</math>
</file>

<file path=Object 58/content.xml><?xml version="1.0" encoding="utf-8"?>
<math xmlns="http://www.w3.org/1998/Math/MathML" display="block">
  <semantics>
    <mrow>
      <mstyle mathsize="12pt">
        <mfrac>
          <mrow>
            <mi>α</mi>
            <mo stretchy="false">+</mo>
            <mover>
              <mover>
                <mfrac>
                  <mi>β</mi>
                  <mi>n</mi>
                </mfrac>
                <mo stretchy="true">⏞</mo>
              </mover>
              <mstyle mathsize="8pt">
                <mrow>
                  <mo stretchy="false">→</mo>
                  <mn>0</mn>
                </mrow>
              </mstyle>
            </mover>
            <mo stretchy="false">+</mo>
            <mover>
              <mover>
                <mfrac>
                  <mi>γ</mi>
                  <msup>
                    <mi>n</mi>
                    <mstyle mathsize="8pt">
                      <mn>3</mn>
                    </mstyle>
                  </msup>
                </mfrac>
                <mo stretchy="true">⏞</mo>
              </mover>
              <mstyle mathsize="8pt">
                <mrow>
                  <mo stretchy="false">→</mo>
                  <mn>0</mn>
                </mrow>
              </mstyle>
            </mover>
          </mrow>
          <mrow>
            <mi>a</mi>
            <mo stretchy="false">+</mo>
            <munder>
              <munder>
                <mfrac>
                  <mi>b</mi>
                  <msup>
                    <mi>n</mi>
                    <mstyle mathsize="8pt">
                      <mn>2</mn>
                    </mstyle>
                  </msup>
                </mfrac>
                <mo stretchy="true">⏟</mo>
              </munder>
              <mstyle mathsize="8pt">
                <mrow>
                  <mo stretchy="false">→</mo>
                  <mn>0</mn>
                </mrow>
              </mstyle>
            </munder>
            <mo stretchy="false">+</mo>
            <munder>
              <munder>
                <mfrac>
                  <mi>c</mi>
                  <msup>
                    <mi>n</mi>
                    <mstyle mathsize="8pt">
                      <mn>3</mn>
                    </mstyle>
                  </msup>
                </mfrac>
                <mo stretchy="true">⏟</mo>
              </munder>
              <mstyle mathsize="8pt">
                <mrow>
                  <mo stretchy="false">→</mo>
                  <mn>0</mn>
                </mrow>
              </mstyle>
            </munder>
          </mrow>
        </mfrac>
      </mstyle>
      <mrow/>
    </mrow>
    <annotation encoding="StarMath 5.0"> size 12{ {  {α+ { {  {β}  over  {n} } } overbrace { size 8{ rightarrow 0} } + { {  {γ}  over  {n rSup { size 8{3} } } } } overbrace { size 8{ rightarrow 0} } }  over  {a+ { {  {b}  over  {n rSup { size 8{2} } } } } underbrace { size 8{ rightarrow 0} } + { {  {c}  over  {n rSup { size 8{3} } } } } underbrace { size 8{ rightarrow 0} } } } } {}</annotation>
  </semantics>
</math>
</file>

<file path=Object 59/content.xml><?xml version="1.0" encoding="utf-8"?>
<math xmlns="http://www.w3.org/1998/Math/MathML" display="block">
  <semantics>
    <mrow>
      <mstyle mathsize="12pt">
        <mfrac>
          <mi>ε</mi>
          <mn>2</mn>
        </mfrac>
      </mstyle>
      <mrow/>
    </mrow>
    <annotation encoding="StarMath 5.0"> size 12{ {  {ε}  over  {2} } } {}</annotation>
  </semantics>
</math>
</file>

<file path=Object 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60/content.xml><?xml version="1.0" encoding="utf-8"?>
<math xmlns="http://www.w3.org/1998/Math/MathML" display="block">
  <semantics>
    <mrow>
      <mstyle mathsize="12pt">
        <mfrac>
          <mrow>
            <mo fence="true" form="prefix" stretchy="false">|</mo>
            <mrow>
              <mi>b</mi>
            </mrow>
            <mo fence="true" form="postfix" stretchy="false">|</mo>
          </mrow>
          <mn>2</mn>
        </mfrac>
      </mstyle>
      <mrow/>
    </mrow>
    <annotation encoding="StarMath 5.0"> size 12{ {  { lline b rline }  over  {2} } } {}</annotation>
  </semantics>
</math>
</file>

<file path=Object 61/content.xml><?xml version="1.0" encoding="utf-8"?>
<math xmlns="http://www.w3.org/1998/Math/MathML" display="block">
  <semantics>
    <mrow>
      <mstyle mathsize="12pt">
        <mfrac>
          <mn>1</mn>
          <msub>
            <mi>b</mi>
            <mstyle mathsize="8pt">
              <mi>n</mi>
            </mstyle>
          </msub>
        </mfrac>
      </mstyle>
      <mrow/>
    </mrow>
    <annotation encoding="StarMath 5.0"> size 12{ {  {1}  over  {b rSub { size 8{n} } } } } {}</annotation>
  </semantics>
</math>
</file>

<file path=Object 62/content.xml><?xml version="1.0" encoding="utf-8"?>
<math xmlns="http://www.w3.org/1998/Math/MathML" display="block">
  <semantics>
    <mrow>
      <mstyle mathsize="12pt">
        <mfrac>
          <mn>1</mn>
          <mi>b</mi>
        </mfrac>
      </mstyle>
      <mrow/>
    </mrow>
    <annotation encoding="StarMath 5.0"> size 12{ {  {1}  over  {b} } } {}</annotation>
  </semantics>
</math>
</file>

<file path=Object 63/content.xml><?xml version="1.0" encoding="utf-8"?>
<math xmlns="http://www.w3.org/1998/Math/MathML" display="block">
  <semantics>
    <mrow>
      <mstyle mathsize="12pt">
        <mfrac>
          <mn>2</mn>
          <msup>
            <mrow>
              <mo fence="true" form="prefix" stretchy="false">|</mo>
              <mrow>
                <mi>b</mi>
              </mrow>
              <mo fence="true" form="postfix" stretchy="false">|</mo>
            </mrow>
            <mstyle mathsize="8pt">
              <mn>2</mn>
            </mstyle>
          </msup>
        </mfrac>
      </mstyle>
      <mrow/>
    </mrow>
    <annotation encoding="StarMath 5.0"> size 12{ {  {2}  over  { lline b rline  rSup { size 8{2} } } } } {}</annotation>
  </semantics>
</math>
</file>

<file path=Object 64/content.xml><?xml version="1.0" encoding="utf-8"?>
<math xmlns="http://www.w3.org/1998/Math/MathML" display="block">
  <semantics>
    <mrow>
      <mstyle mathsize="12pt">
        <mfrac>
          <msup>
            <mrow>
              <mo fence="true" form="prefix" stretchy="false">|</mo>
              <mrow>
                <mi>b</mi>
              </mrow>
              <mo fence="true" form="postfix" stretchy="false">|</mo>
            </mrow>
            <mstyle mathsize="8pt">
              <mn>2</mn>
            </mstyle>
          </msup>
          <mn>2</mn>
        </mfrac>
      </mstyle>
      <mrow/>
    </mrow>
    <annotation encoding="StarMath 5.0"> size 12{ {  { lline b rline  rSup { size 8{2} } }  over  {2} } } {}</annotation>
  </semantics>
</math>
</file>

<file path=Object 6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7</mn>
              <mtext>.</mtext>
              <mo stretchy="false">)</mo>
            </mrow>
          </mstyle>
        </munder>
      </mstyle>
      <mrow/>
    </mrow>
    <annotation encoding="StarMath 5.0"> size 12{ { drarrow } underbrace { size 8{7 "."  \) } } } {}</annotation>
  </semantics>
</math>
</file>

<file path=Object 66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i>n</mi>
            </mstyle>
          </msub>
          <msub>
            <mi>b</mi>
            <mstyle mathsize="8pt">
              <mi>n</mi>
            </mstyle>
          </msub>
        </mfrac>
      </mstyle>
      <mrow/>
    </mrow>
    <annotation encoding="StarMath 5.0"> size 12{ {  {a rSub { size 8{n} } }  over  {b rSub { size 8{n} } } } } {}</annotation>
  </semantics>
</math>
</file>

<file path=Object 67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6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69/content.xml><?xml version="1.0" encoding="utf-8"?>
<math xmlns="http://www.w3.org/1998/Math/MathML" display="block">
  <semantics>
    <mrow>
      <mstyle mathsize="12pt">
        <mfrac>
          <msub>
            <mi>z</mi>
            <mstyle mathsize="8pt">
              <mi>n</mi>
            </mstyle>
          </msub>
          <msub>
            <mi>w</mi>
            <mstyle mathsize="8pt">
              <mi>n</mi>
            </mstyle>
          </msub>
        </mfrac>
      </mstyle>
      <mrow/>
    </mrow>
    <annotation encoding="StarMath 5.0"> size 12{ {  {z rSub { size 8{n} } }  over  {w rSub { size 8{n} } } } } {}</annotation>
  </semantics>
</math>
</file>

<file path=Object 7/content.xml><?xml version="1.0" encoding="utf-8"?>
<math xmlns="http://www.w3.org/1998/Math/MathML" display="block">
  <semantics>
    <mrow>
      <mstyle mathsize="12pt">
        <munder>
          <munder>
            <mi>ε</mi>
            <mo stretchy="true">⏟</mo>
          </munder>
          <mstyle mathsize="8pt">
            <mrow>
              <mrow/>
              <mo stretchy="false">=</mo>
              <mn>1</mn>
            </mrow>
          </mstyle>
        </munder>
      </mstyle>
      <mrow/>
    </mrow>
    <annotation encoding="StarMath 5.0"> size 12{ {ε} underbrace { size 8{ {}=1} } } {}</annotation>
  </semantics>
</math>
</file>

<file path=Object 70/content.xml><?xml version="1.0" encoding="utf-8"?>
<math xmlns="http://www.w3.org/1998/Math/MathML" display="block">
  <semantics>
    <mrow>
      <mstyle mathsize="12pt">
        <mfrac>
          <mi>z</mi>
          <mi>w</mi>
        </mfrac>
      </mstyle>
      <mrow/>
    </mrow>
    <annotation encoding="StarMath 5.0"> size 12{ {  {z}  over  {w} } } {}</annotation>
  </semantics>
</math>
</file>

<file path=Object 71/content.xml><?xml version="1.0" encoding="utf-8"?>
<math xmlns="http://www.w3.org/1998/Math/MathML" display="block">
  <semantics>
    <mrow>
      <mstyle mathsize="12pt">
        <mrow>
          <mo fence="true" form="prefix" stretchy="false">|</mo>
          <mrow>
            <mrow>
              <mfrac>
                <msub>
                  <mi>z</mi>
                  <mstyle mathsize="8pt">
                    <mi>n</mi>
                  </mstyle>
                </msub>
                <msub>
                  <mi>w</mi>
                  <mstyle mathsize="8pt">
                    <mi>n</mi>
                  </mstyle>
                </msub>
              </mfrac>
              <mo stretchy="false">−</mo>
              <mfrac>
                <mi>z</mi>
                <mi>w</mi>
              </mfrac>
            </mrow>
          </mrow>
          <mo fence="true" form="postfix" stretchy="false">|</mo>
        </mrow>
      </mstyle>
      <mrow/>
    </mrow>
    <annotation encoding="StarMath 5.0"> size 12{ lline  {  {z rSub { size 8{n} } }  over  {w rSub { size 8{n} } } }  -  {  {z}  over  {w} }  rline } {}</annotation>
  </semantics>
</math>
</file>

<file path=Object 72/content.xml><?xml version="1.0" encoding="utf-8"?>
<math xmlns="http://www.w3.org/1998/Math/MathML" display="block">
  <semantics>
    <mrow>
      <mstyle mathsize="12pt">
        <mrow>
          <mo fence="true" form="prefix" stretchy="false">|</mo>
          <mrow>
            <mrow>
              <mfrac>
                <msub>
                  <mi>z</mi>
                  <mstyle mathsize="8pt">
                    <mi>n</mi>
                  </mstyle>
                </msub>
                <msub>
                  <mi>w</mi>
                  <mstyle mathsize="8pt">
                    <mi>n</mi>
                  </mstyle>
                </msub>
              </mfrac>
              <mo stretchy="false">−</mo>
              <mfrac>
                <mi>z</mi>
                <msub>
                  <mi>w</mi>
                  <mstyle mathsize="8pt">
                    <mi>n</mi>
                  </mstyle>
                </msub>
              </mfrac>
              <mo stretchy="false">+</mo>
              <mfrac>
                <mi>z</mi>
                <msub>
                  <mi>w</mi>
                  <mstyle mathsize="8pt">
                    <mi>n</mi>
                  </mstyle>
                </msub>
              </mfrac>
              <mo stretchy="false">−</mo>
              <mfrac>
                <mi>z</mi>
                <mi>w</mi>
              </mfrac>
            </mrow>
          </mrow>
          <mo fence="true" form="postfix" stretchy="false">|</mo>
        </mrow>
      </mstyle>
      <mrow/>
    </mrow>
    <annotation encoding="StarMath 5.0"> size 12{ lline  {  {z rSub { size 8{n} } }  over  {w rSub { size 8{n} } } }  -  {  {z}  over  {w rSub { size 8{n} } } } + {  {z}  over  {w rSub { size 8{n} } } }  -  {  {z}  over  {w} }  rline } {}</annotation>
  </semantics>
</math>
</file>

<file path=Object 7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74/content.xml><?xml version="1.0" encoding="utf-8"?>
<math xmlns="http://www.w3.org/1998/Math/MathML" display="block">
  <semantics>
    <mrow>
      <mstyle mathsize="12pt">
        <mrow>
          <mo fence="true" form="prefix" stretchy="false">|</mo>
          <mrow>
            <mfrac>
              <mn>1</mn>
              <msub>
                <mi>w</mi>
                <mstyle mathsize="8pt">
                  <mi>n</mi>
                </mstyle>
              </msub>
            </mfrac>
          </mrow>
          <mo fence="true" form="postfix" stretchy="false">|</mo>
        </mrow>
      </mstyle>
      <mrow/>
    </mrow>
    <annotation encoding="StarMath 5.0"> size 12{ lline  {  {1}  over  {w rSub { size 8{n} } } }  rline } {}</annotation>
  </semantics>
</math>
</file>

<file path=Object 75/content.xml><?xml version="1.0" encoding="utf-8"?>
<math xmlns="http://www.w3.org/1998/Math/MathML" display="block">
  <semantics>
    <mrow>
      <mstyle mathsize="12pt">
        <mrow>
          <mo fence="true" form="prefix" stretchy="false">|</mo>
          <mrow>
            <mrow>
              <mfrac>
                <mn>1</mn>
                <msub>
                  <mi>w</mi>
                  <mstyle mathsize="8pt">
                    <mi>n</mi>
                  </mstyle>
                </msub>
              </mfrac>
              <mo stretchy="false">−</mo>
              <mfrac>
                <mn>1</mn>
                <mi>w</mi>
              </mfrac>
            </mrow>
          </mrow>
          <mo fence="true" form="postfix" stretchy="false">|</mo>
        </mrow>
      </mstyle>
      <mrow/>
    </mrow>
    <annotation encoding="StarMath 5.0"> size 12{ lline  {  {1}  over  {w rSub { size 8{n} } } }  -  {  {1}  over  {w} }  rline } {}</annotation>
  </semantics>
</math>
</file>

<file path=Object 76/content.xml><?xml version="1.0" encoding="utf-8"?>
<math xmlns="http://www.w3.org/1998/Math/MathML" display="block">
  <semantics>
    <mrow>
      <mstyle mathsize="10pt">
        <munder>
          <munder>
            <mrow>
              <mrow/>
              <mo stretchy="false">≥</mo>
              <mrow/>
            </mrow>
            <mo stretchy="true">⏟</mo>
          </munder>
          <mstyle mathsize="6pt">
            <mrow>
              <mrow>
                <mi>n</mi>
                <mo stretchy="false">≥</mo>
                <msub>
                  <mi>n</mi>
                  <mstyle mathsize="6pt">
                    <mn>2</mn>
                  </mstyle>
                </msub>
              </mrow>
              <mrow>
                <mo fence="true" form="prefix" stretchy="true">(</mo>
                <mrow>
                  <mfrac>
                    <msub>
                      <mi>ε</mi>
                      <mstyle mathsize="6pt">
                        <mn>0</mn>
                      </mstyle>
                    </msub>
                    <mn>2</mn>
                  </mfrac>
                </mrow>
                <mo fence="true" form="postfix" stretchy="true">)</mo>
              </mrow>
            </mrow>
          </mstyle>
        </munder>
      </mstyle>
      <mrow/>
    </mrow>
    <annotation encoding="StarMath 5.0"> size 10{ {{} ge {}} underbrace { size 6{n ge n rSub { size 6{2} }  left ( {  {ε rSub { size 6{0} } }  over  {2} }  right )} } } {}</annotation>
  </semantics>
</math>
</file>

<file path=Object 77/content.xml><?xml version="1.0" encoding="utf-8"?>
<math xmlns="http://www.w3.org/1998/Math/MathML" display="block">
  <semantics>
    <mrow>
      <mstyle mathsize="12pt">
        <mfrac>
          <mn>2</mn>
          <msub>
            <mi>ε</mi>
            <mstyle mathsize="8pt">
              <mn>0</mn>
            </mstyle>
          </msub>
        </mfrac>
      </mstyle>
      <mrow/>
    </mrow>
    <annotation encoding="StarMath 5.0"> size 12{ {  {2}  over  {ε rSub { size 8{0} } } } } {}</annotation>
  </semantics>
</math>
</file>

<file path=Object 78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n>0</mn>
                    <mspace width="0.5em"/>
                    <mi mathvariant="normal">:</mi>
                    <mrow>
                      <mi>p</mi>
                      <mo stretchy="false">&lt;</mo>
                      <mi>q</mi>
                    </mrow>
                    <mrow/>
                  </mrow>
                </mtd>
              </mtr>
              <mtr>
                <mtd>
                  <mrow>
                    <mfrac>
                      <msub>
                        <mi>α</mi>
                        <mstyle mathsize="8pt">
                          <mi>p</mi>
                        </mstyle>
                      </msub>
                      <msub>
                        <mi>β</mi>
                        <mstyle mathsize="8pt">
                          <mi>q</mi>
                        </mstyle>
                      </msub>
                    </mfrac>
                    <mspace width="0.5em"/>
                    <mi mathvariant="normal">:</mi>
                    <mspace width="0.5em"/>
                    <mrow>
                      <mi>p</mi>
                      <mo stretchy="false">=</mo>
                      <mi>q</mi>
                    </mrow>
                    <mrow/>
                  </mrow>
                </mtd>
              </mtr>
              <mtr>
                <mtd>
                  <mrow>
                    <mstyle mathvariant="italic">
                      <mtext>unb</mtext>
                    </mstyle>
                    <mtext>.</mtext>
                    <mi mathvariant="normal">:</mi>
                    <mrow>
                      <mi>p</mi>
                      <mo stretchy="false">&gt;</mo>
                      <mi>q</mi>
                    </mrow>
                  </mrow>
                </mtd>
              </mtr>
            </mtable>
          </mrow>
        </mrow>
      </mstyle>
      <mrow/>
    </mrow>
    <annotation encoding="StarMath 5.0"> size 12{ left lbrace  matrix {
0`:p&lt;q {} ##
 {  {α rSub { size 8{p} } }  over  {β rSub { size 8{q} } } } `:`p=q {} ##
 ital "unb" "." :p&gt;q
}  right none } {}</annotation>
  </semantics>
</math>
</file>

<file path=Object 79/content.xml><?xml version="1.0" encoding="utf-8"?>
<math xmlns="http://www.w3.org/1998/Math/MathML" display="block">
  <semantics>
    <mrow>
      <mstyle mathsize="12pt">
        <mfrac>
          <mn>1</mn>
          <munder>
            <munder>
              <mrow>
                <mn>1</mn>
                <mo stretchy="false">/</mo>
                <mroot>
                  <mi>a</mi>
                  <mstyle mathsize="8pt">
                    <mi>n</mi>
                  </mstyle>
                </mroot>
              </mrow>
              <mo stretchy="true">⏟</mo>
            </munder>
            <mstyle mathsize="8pt">
              <mrow>
                <munder>
                  <mo stretchy="false">→</mo>
                  <mstyle mathsize="6pt">
                    <mrow>
                      <mi>n</mi>
                      <mo stretchy="false">→</mo>
                      <mi mathvariant="normal">∞</mi>
                    </mrow>
                  </mstyle>
                </munder>
                <mn>1</mn>
              </mrow>
            </mstyle>
          </munder>
        </mfrac>
      </mstyle>
      <mrow/>
    </mrow>
    <annotation encoding="StarMath 5.0"> size 12{ {  {1}  over  { {1/ nroot { size 8{n} }  {a} } underbrace { size 8{ { rightarrow }  cSub { size 6{n rightarrow  infinity } } 1} } } } } {}</annotation>
  </semantics>
</math>
</file>

<file path=Object 8/content.xml><?xml version="1.0" encoding="utf-8"?>
<math xmlns="http://www.w3.org/1998/Math/MathML" display="block">
  <semantics>
    <mrow>
      <mstyle mathsize="12pt">
        <msub>
          <mi>z</mi>
          <mstyle mathsize="8pt">
            <mrow>
              <msub>
                <mi>n</mi>
                <mstyle mathsize="6pt">
                  <mn>0</mn>
                </mstyle>
              </msub>
              <mo stretchy="false">−</mo>
              <mn>1</mn>
            </mrow>
          </mstyle>
        </msub>
      </mstyle>
      <mrow/>
    </mrow>
    <annotation encoding="StarMath 5.0"> size 12{z rSub { size 8{n rSub { size 6{0} }  - 1} } } {}</annotation>
  </semantics>
</math>
</file>

<file path=Object 80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false">|</mo>
              <mrow>
                <mrow>
                  <msub>
                    <mi>w</mi>
                    <mstyle mathsize="8pt">
                      <mi>n</mi>
                    </mstyle>
                  </msub>
                  <mo stretchy="false">−</mo>
                  <mi>w</mi>
                </mrow>
              </mrow>
              <mo fence="true" form="postfix" stretchy="false">|</mo>
            </mrow>
            <mo stretchy="true">⏟</mo>
          </munder>
          <mstyle mathsize="8pt">
            <mrow>
              <mtext>&lt;</mtext>
              <mrow>
                <mi>ε</mi>
                <mo stretchy="false">/</mo>
                <mn>2</mn>
              </mrow>
            </mrow>
          </mstyle>
        </munder>
      </mstyle>
      <mrow/>
    </mrow>
    <annotation encoding="StarMath 5.0"> size 12{ { lline w rSub { size 8{n} }  - w rline } underbrace { size 8{"&lt;"ε/2} } } {}</annotation>
  </semantics>
</math>
</file>

<file path=Object 81/content.xml><?xml version="1.0" encoding="utf-8"?>
<math xmlns="http://www.w3.org/1998/Math/MathML" display="block">
  <semantics>
    <mrow>
      <mstyle mathsize="12pt">
        <mfrac>
          <msub>
            <mi>ε</mi>
            <mstyle mathsize="8pt">
              <mn>0</mn>
            </mstyle>
          </msub>
          <mn>2</mn>
        </mfrac>
      </mstyle>
      <mrow/>
    </mrow>
    <annotation encoding="StarMath 5.0"> size 12{ {  {ε rSub { size 8{0} } }  over  {2} } } {}</annotation>
  </semantics>
</math>
</file>

<file path=Object 82/content.xml><?xml version="1.0" encoding="utf-8"?>
<math xmlns="http://www.w3.org/1998/Math/MathML" display="block">
  <semantics>
    <mrow>
      <mstyle mathsize="12pt">
        <mfrac>
          <mn>2</mn>
          <msub>
            <mi>ε</mi>
            <mstyle mathsize="8pt">
              <mn>0</mn>
            </mstyle>
          </msub>
        </mfrac>
      </mstyle>
      <mrow/>
    </mrow>
    <annotation encoding="StarMath 5.0"> size 12{ {  {2}  over  {ε rSub { size 8{0} } } } } {}</annotation>
  </semantics>
</math>
</file>

<file path=Object 83/content.xml><?xml version="1.0" encoding="utf-8"?>
<math xmlns="http://www.w3.org/1998/Math/MathML" display="block">
  <semantics>
    <mrow>
      <mstyle mathsize="12pt">
        <mfrac>
          <mrow>
            <mn>2</mn>
            <mo stretchy="false">|</mo>
            <mi>z</mi>
            <mo stretchy="false">|</mo>
          </mrow>
          <msubsup>
            <mi>ε</mi>
            <mstyle mathsize="8pt">
              <mn>0</mn>
            </mstyle>
            <mstyle mathsize="8pt">
              <mn>2</mn>
            </mstyle>
          </msubsup>
        </mfrac>
      </mstyle>
      <mrow/>
    </mrow>
    <annotation encoding="StarMath 5.0"> size 12{ {  {2 \lline z \lline }  over  {ε rSub { size 8{0} }  rSup { size 8{2} } } } } {}</annotation>
  </semantics>
</math>
</file>

<file path=Object 8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8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86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8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1</mn>
              <mtext>.</mtext>
              <mn>1</mn>
              <mspace width="0.5em"/>
              <mi>b</mi>
              <mo stretchy="false">)</mo>
            </mrow>
          </mstyle>
        </munder>
      </mstyle>
      <mrow/>
    </mrow>
    <annotation encoding="StarMath 5.0"> size 12{ { drarrow } underbrace { size 8{S2 "." 1 "." 1`b \) } } } {}</annotation>
  </semantics>
</math>
</file>

<file path=Object 8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8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90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91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i>k</mi>
          </mstyle>
        </msubsup>
      </mstyle>
      <mrow/>
    </mrow>
    <annotation encoding="StarMath 5.0"> size 12{ {} rSub { size 8{n} }  rSup { size 8{k} } } {}</annotation>
  </semantics>
</math>
</file>

<file path=Object 92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−</mo>
              <mi>k</mi>
            </mrow>
          </mstyle>
        </msubsup>
      </mstyle>
      <mrow/>
    </mrow>
    <annotation encoding="StarMath 5.0"> size 12{ {} rSub { size 8{n} }  rSup { size 8{ - k} } } {}</annotation>
  </semantics>
</math>
</file>

<file path=Object 9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9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95/content.xml><?xml version="1.0" encoding="utf-8"?>
<math xmlns="http://www.w3.org/1998/Math/MathML" display="block">
  <semantics>
    <mrow>
      <mstyle mathsize="12pt">
        <mfrac>
          <mrow>
            <mo fence="true" form="prefix" stretchy="false">|</mo>
            <mrow>
              <mi>z</mi>
            </mrow>
            <mo fence="true" form="postfix" stretchy="false">|</mo>
          </mrow>
          <mi>n</mi>
        </mfrac>
      </mstyle>
      <mrow/>
    </mrow>
    <annotation encoding="StarMath 5.0"> size 12{ {  { lline z rline }  over  {n} } } {}</annotation>
  </semantics>
</math>
</file>

<file path=Object 96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9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98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false">|</mo>
              <mrow>
                <msup>
                  <mrow>
                    <mo fence="true" form="prefix" stretchy="true">(</mo>
                    <mrow>
                      <mfrac>
                        <mrow>
                          <mn>1</mn>
                          <mo stretchy="false">+</mo>
                          <mi>i</mi>
                        </mrow>
                        <msqrt>
                          <mn>2</mn>
                        </msqrt>
                      </mfrac>
                    </mrow>
                    <mo fence="true" form="postfix" stretchy="true">)</mo>
                  </mrow>
                  <mstyle mathsize="8pt">
                    <mi>n</mi>
                  </mstyle>
                </msup>
              </mrow>
              <mo fence="true" form="postfix" stretchy="false">|</mo>
            </mrow>
            <mo stretchy="true">⏟</mo>
          </munder>
          <mstyle mathsize="8pt">
            <mn>1</mn>
          </mstyle>
        </munder>
      </mstyle>
      <mrow/>
    </mrow>
    <annotation encoding="StarMath 5.0"> size 12{ { lline  left ( {  {1+i}  over  { sqrt {2} } }  right ) rSup { size 8{n} }  rline } underbrace { size 8{1} } } {}</annotation>
  </semantics>
</math>
</file>

<file path=Object 9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