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0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" manifest:media-type=""/>
  <manifest:file-entry manifest:full-path="ObjectReplacements/Object 463" manifest:media-type="application/x-openoffice-gdimetafile;windows_formatname=&quot;GDIMetaFile&quot;"/>
  <manifest:file-entry manifest:full-path="ObjectReplacements/Object 342" manifest:media-type=""/>
  <manifest:file-entry manifest:full-path="ObjectReplacements/Object 22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8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8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464" manifest:media-type=""/>
  <manifest:file-entry manifest:full-path="ObjectReplacements/Object 2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7" manifest:media-type="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"/>
  <manifest:file-entry manifest:full-path="ObjectReplacements/Object 19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8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88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19" manifest:media-type=""/>
  <manifest:file-entry manifest:full-path="ObjectReplacements/Object 6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429" manifest:media-type=""/>
  <manifest:file-entry manifest:full-path="ObjectReplacements/Object 70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439" manifest:media-type=""/>
  <manifest:file-entry manifest:full-path="ObjectReplacements/Object 8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594" manifest:media-type=""/>
  <manifest:file-entry manifest:full-path="ObjectReplacements/Object 11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59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597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5" manifest:media-type=""/>
  <manifest:file-entry manifest:full-path="ObjectReplacements/Object 366" manifest:media-type=""/>
  <manifest:file-entry manifest:full-path="ObjectReplacements/Object 54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49" manifest:media-type="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64" manifest:media-type=""/>
  <manifest:file-entry manifest:full-path="ObjectReplacements/Object 38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65" manifest:media-type=""/>
  <manifest:file-entry manifest:full-path="ObjectReplacements/Object 386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6" manifest:media-type=""/>
  <manifest:file-entry manifest:full-path="ObjectReplacements/Object 39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77" manifest:media-type=""/>
  <manifest:file-entry manifest:full-path="ObjectReplacements/Object 39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1" manifest:media-type=""/>
  <manifest:file-entry manifest:full-path="ObjectReplacements/Object 28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5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686" manifest:media-type="application/x-openoffice-gdimetafile;windows_formatname=&quot;GDIMetaFile&quot;"/>
  <manifest:file-entry manifest:full-path="ObjectReplacements/Object 565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687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688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689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07" manifest:media-type=""/>
  <manifest:file-entry manifest:full-path="ObjectReplacements/Object 328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696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575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698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214" manifest:media-type=""/>
  <manifest:file-entry manifest:full-path="ObjectReplacements/Object 335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35" manifest:media-type=""/>
  <manifest:file-entry manifest:full-path="ObjectReplacements/Object 477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599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242" manifest:media-type=""/>
  <manifest:file-entry manifest:full-path="ObjectReplacements/Object 363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684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442" manifest:media-type=""/>
  <manifest:file-entry manifest:full-path="ObjectReplacements/Object 197" manifest:media-type="application/x-openoffice-gdimetafile;windows_formatname=&quot;GDIMetaFile&quot;"/>
  <manifest:file-entry manifest:full-path="ObjectReplacements/Object 569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694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573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695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574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697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4" manifest:media-type=""/>
  <manifest:file-entry manifest:full-path="ObjectReplacements/Object 699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579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8" manifest:media-type=""/>
  <manifest:file-entry manifest:full-path="ObjectReplacements/Object 45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39" manifest:media-type=""/>
  <manifest:file-entry manifest:full-path="ObjectReplacements/Object 583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784" manifest:media-type="application/x-openoffice-gdimetafile;windows_formatname=&quot;GDIMetaFile&quot;"/>
  <manifest:file-entry manifest:full-path="ObjectReplacements/Object 663" manifest:media-type=""/>
  <manifest:file-entry manifest:full-path="ObjectReplacements/Object 300" manifest:media-type="application/x-openoffice-gdimetafile;windows_formatname=&quot;GDIMetaFile&quot;"/>
  <manifest:file-entry manifest:full-path="ObjectReplacements/Object 421" manifest:media-type=""/>
  <manifest:file-entry manifest:full-path="ObjectReplacements/Object 542" manifest:media-type="application/x-openoffice-gdimetafile;windows_formatname=&quot;GDIMetaFile&quot;"/>
  <manifest:file-entry manifest:full-path="ObjectReplacements/Object 785" manifest:media-type="application/x-openoffice-gdimetafile;windows_formatname=&quot;GDIMetaFile&quot;"/>
  <manifest:file-entry manifest:full-path="ObjectReplacements/Object 664" manifest:media-type=""/>
  <manifest:file-entry manifest:full-path="ObjectReplacements/Object 301" manifest:media-type="application/x-openoffice-gdimetafile;windows_formatname=&quot;GDIMetaFile&quot;"/>
  <manifest:file-entry manifest:full-path="ObjectReplacements/Object 422" manifest:media-type=""/>
  <manifest:file-entry manifest:full-path="ObjectReplacements/Object 543" manifest:media-type="application/x-openoffice-gdimetafile;windows_formatname=&quot;GDIMetaFile&quot;"/>
  <manifest:file-entry manifest:full-path="ObjectReplacements/Object 786" manifest:media-type="application/x-openoffice-gdimetafile;windows_formatname=&quot;GDIMetaFile&quot;"/>
  <manifest:file-entry manifest:full-path="ObjectReplacements/Object 665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23" manifest:media-type=""/>
  <manifest:file-entry manifest:full-path="ObjectReplacements/Object 544" manifest:media-type="application/x-openoffice-gdimetafile;windows_formatname=&quot;GDIMetaFile&quot;"/>
  <manifest:file-entry manifest:full-path="ObjectReplacements/Object 593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667" manifest:media-type="application/x-openoffice-gdimetafile;windows_formatname=&quot;GDIMetaFile&quot;"/>
  <manifest:file-entry manifest:full-path="ObjectReplacements/Object 788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25" manifest:media-type=""/>
  <manifest:file-entry manifest:full-path="ObjectReplacements/Object 546" manifest:media-type="application/x-openoffice-gdimetafile;windows_formatname=&quot;GDIMetaFile&quot;"/>
  <manifest:file-entry manifest:full-path="ObjectReplacements/Object 668" manifest:media-type="application/x-openoffice-gdimetafile;windows_formatname=&quot;GDIMetaFile&quot;"/>
  <manifest:file-entry manifest:full-path="ObjectReplacements/Object 789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669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427" manifest:media-type=""/>
  <manifest:file-entry manifest:full-path="ObjectReplacements/Object 307" manifest:media-type="application/x-openoffice-gdimetafile;windows_formatname=&quot;GDIMetaFile&quot;"/>
  <manifest:file-entry manifest:full-path="ObjectReplacements/Object 428" manifest:media-type=""/>
  <manifest:file-entry manifest:full-path="ObjectReplacements/Object 549" manifest:media-type="application/x-openoffice-gdimetafile;windows_formatname=&quot;GDIMetaFile&quot;"/>
  <manifest:file-entry manifest:full-path="ObjectReplacements/Object 674" manifest:media-type="application/x-openoffice-gdimetafile;windows_formatname=&quot;GDIMetaFile&quot;"/>
  <manifest:file-entry manifest:full-path="ObjectReplacements/Object 795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796" manifest:media-type="application/x-openoffice-gdimetafile;windows_formatname=&quot;GDIMetaFile&quot;"/>
  <manifest:file-entry manifest:full-path="ObjectReplacements/Object 675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799" manifest:media-type="application/x-openoffice-gdimetafile;windows_formatname=&quot;GDIMetaFile&quot;"/>
  <manifest:file-entry manifest:full-path="ObjectReplacements/Object 678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41" manifest:media-type=""/>
  <manifest:file-entry manifest:full-path="ObjectReplacements/Object 683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787" manifest:media-type="application/x-openoffice-gdimetafile;windows_formatname=&quot;GDIMetaFile&quot;"/>
  <manifest:file-entry manifest:full-path="ObjectReplacements/Object 666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884" manifest:media-type=""/>
  <manifest:file-entry manifest:full-path="ObjectReplacements/Object 763" manifest:media-type="application/x-openoffice-gdimetafile;windows_formatname=&quot;GDIMetaFile&quot;"/>
  <manifest:file-entry manifest:full-path="ObjectReplacements/Object 642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794" manifest:media-type="application/x-openoffice-gdimetafile;windows_formatname=&quot;GDIMetaFile&quot;"/>
  <manifest:file-entry manifest:full-path="ObjectReplacements/Object 673" manifest:media-type=""/>
  <manifest:file-entry manifest:full-path="ObjectReplacements/Object 431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886" manifest:media-type=""/>
  <manifest:file-entry manifest:full-path="ObjectReplacements/Object 765" manifest:media-type="application/x-openoffice-gdimetafile;windows_formatname=&quot;GDIMetaFile&quot;"/>
  <manifest:file-entry manifest:full-path="ObjectReplacements/Object 644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887" manifest:media-type="application/x-openoffice-gdimetafile;windows_formatname=&quot;GDIMetaFile&quot;"/>
  <manifest:file-entry manifest:full-path="ObjectReplacements/Object 766" manifest:media-type="application/x-openoffice-gdimetafile;windows_formatname=&quot;GDIMetaFile&quot;"/>
  <manifest:file-entry manifest:full-path="ObjectReplacements/Object 645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676" manifest:media-type="application/x-openoffice-gdimetafile;windows_formatname=&quot;GDIMetaFile&quot;"/>
  <manifest:file-entry manifest:full-path="ObjectReplacements/Object 797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798" manifest:media-type="application/x-openoffice-gdimetafile;windows_formatname=&quot;GDIMetaFile&quot;"/>
  <manifest:file-entry manifest:full-path="ObjectReplacements/Object 677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769" manifest:media-type="application/x-openoffice-gdimetafile;windows_formatname=&quot;GDIMetaFile&quot;"/>
  <manifest:file-entry manifest:full-path="ObjectReplacements/Object 648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649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679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437" manifest:media-type=""/>
  <manifest:file-entry manifest:full-path="ObjectReplacements/Object 558" manifest:media-type=""/>
  <manifest:file-entry manifest:full-path="ObjectReplacements/Object 894" manifest:media-type="application/x-openoffice-gdimetafile;windows_formatname=&quot;GDIMetaFile&quot;"/>
  <manifest:file-entry manifest:full-path="ObjectReplacements/Object 773" manifest:media-type="application/x-openoffice-gdimetafile;windows_formatname=&quot;GDIMetaFile&quot;"/>
  <manifest:file-entry manifest:full-path="ObjectReplacements/Object 652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895" manifest:media-type="application/x-openoffice-gdimetafile;windows_formatname=&quot;GDIMetaFile&quot;"/>
  <manifest:file-entry manifest:full-path="ObjectReplacements/Object 774" manifest:media-type="application/x-openoffice-gdimetafile;windows_formatname=&quot;GDIMetaFile&quot;"/>
  <manifest:file-entry manifest:full-path="ObjectReplacements/Object 653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658" manifest:media-type="application/x-openoffice-gdimetafile;windows_formatname=&quot;GDIMetaFile&quot;"/>
  <manifest:file-entry manifest:full-path="ObjectReplacements/Object 779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659" manifest:media-type="application/x-openoffice-gdimetafile;windows_formatname=&quot;GDIMetaFile&quot;"/>
  <manifest:file-entry manifest:full-path="ObjectReplacements/Object 417" manifest:media-type=""/>
  <manifest:file-entry manifest:full-path="ObjectReplacements/Object 538" manifest:media-type="application/x-openoffice-gdimetafile;windows_formatname=&quot;GDIMetaFile&quot;"/>
  <manifest:file-entry manifest:full-path="ObjectReplacements/Object 418" manifest:media-type=""/>
  <manifest:file-entry manifest:full-path="ObjectReplacements/Object 539" manifest:media-type="application/x-openoffice-gdimetafile;windows_formatname=&quot;GDIMetaFile&quot;"/>
  <manifest:file-entry manifest:full-path="ObjectReplacements/Object 693" manifest:media-type="application/x-openoffice-gdimetafile;windows_formatname=&quot;GDIMetaFile&quot;"/>
  <manifest:file-entry manifest:full-path="ObjectReplacements/Object 572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793" manifest:media-type="application/x-openoffice-gdimetafile;windows_formatname=&quot;GDIMetaFile&quot;"/>
  <manifest:file-entry manifest:full-path="ObjectReplacements/Object 672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682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581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592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863" manifest:media-type=""/>
  <manifest:file-entry manifest:full-path="ObjectReplacements/Object 742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985" manifest:media-type="application/x-openoffice-gdimetafile;windows_formatname=&quot;GDIMetaFile&quot;"/>
  <manifest:file-entry manifest:full-path="ObjectReplacements/Object 743" manifest:media-type="application/x-openoffice-gdimetafile;windows_formatname=&quot;GDIMetaFile&quot;"/>
  <manifest:file-entry manifest:full-path="ObjectReplacements/Object 864" manifest:media-type="application/x-openoffice-gdimetafile;windows_formatname=&quot;GDIMetaFile&quot;"/>
  <manifest:file-entry manifest:full-path="ObjectReplacements/Object 622" manifest:media-type="application/x-openoffice-gdimetafile;windows_formatname=&quot;GDIMetaFile&quot;"/>
  <manifest:file-entry manifest:full-path="ObjectReplacements/Object 501" manifest:media-type="application/x-openoffice-gdimetafile;windows_formatname=&quot;GDIMetaFile&quot;"/>
  <manifest:file-entry manifest:full-path="ObjectReplacements/Object 986" manifest:media-type="application/x-openoffice-gdimetafile;windows_formatname=&quot;GDIMetaFile&quot;"/>
  <manifest:file-entry manifest:full-path="ObjectReplacements/Object 865" manifest:media-type="application/x-openoffice-gdimetafile;windows_formatname=&quot;GDIMetaFile&quot;"/>
  <manifest:file-entry manifest:full-path="ObjectReplacements/Object 744" manifest:media-type="application/x-openoffice-gdimetafile;windows_formatname=&quot;GDIMetaFile&quot;"/>
  <manifest:file-entry manifest:full-path="ObjectReplacements/Object 623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866" manifest:media-type="application/x-openoffice-gdimetafile;windows_formatname=&quot;GDIMetaFile&quot;"/>
  <manifest:file-entry manifest:full-path="ObjectReplacements/Object 987" manifest:media-type="application/x-openoffice-gdimetafile;windows_formatname=&quot;GDIMetaFile&quot;"/>
  <manifest:file-entry manifest:full-path="ObjectReplacements/Object 745" manifest:media-type="application/x-openoffice-gdimetafile;windows_formatname=&quot;GDIMetaFile&quot;"/>
  <manifest:file-entry manifest:full-path="ObjectReplacements/Object 624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988" manifest:media-type="application/x-openoffice-gdimetafile;windows_formatname=&quot;GDIMetaFile&quot;"/>
  <manifest:file-entry manifest:full-path="ObjectReplacements/Object 867" manifest:media-type="application/x-openoffice-gdimetafile;windows_formatname=&quot;GDIMetaFile&quot;"/>
  <manifest:file-entry manifest:full-path="ObjectReplacements/Object 746" manifest:media-type=""/>
  <manifest:file-entry manifest:full-path="ObjectReplacements/Object 625" manifest:media-type=""/>
  <manifest:file-entry manifest:full-path="ObjectReplacements/Object 504" manifest:media-type="application/x-openoffice-gdimetafile;windows_formatname=&quot;GDIMetaFile&quot;"/>
  <manifest:file-entry manifest:full-path="ObjectReplacements/Object 989" manifest:media-type="application/x-openoffice-gdimetafile;windows_formatname=&quot;GDIMetaFile&quot;"/>
  <manifest:file-entry manifest:full-path="ObjectReplacements/Object 868" manifest:media-type="application/x-openoffice-gdimetafile;windows_formatname=&quot;GDIMetaFile&quot;"/>
  <manifest:file-entry manifest:full-path="ObjectReplacements/Object 747" manifest:media-type="application/x-openoffice-gdimetafile;windows_formatname=&quot;GDIMetaFile&quot;"/>
  <manifest:file-entry manifest:full-path="ObjectReplacements/Object 626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869" manifest:media-type="application/x-openoffice-gdimetafile;windows_formatname=&quot;GDIMetaFile&quot;"/>
  <manifest:file-entry manifest:full-path="ObjectReplacements/Object 748" manifest:media-type="application/x-openoffice-gdimetafile;windows_formatname=&quot;GDIMetaFile&quot;"/>
  <manifest:file-entry manifest:full-path="ObjectReplacements/Object 627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749" manifest:media-type="application/x-openoffice-gdimetafile;windows_formatname=&quot;GDIMetaFile&quot;"/>
  <manifest:file-entry manifest:full-path="ObjectReplacements/Object 628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629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994" manifest:media-type="application/x-openoffice-gdimetafile;windows_formatname=&quot;GDIMetaFile&quot;"/>
  <manifest:file-entry manifest:full-path="ObjectReplacements/Object 752" manifest:media-type="application/x-openoffice-gdimetafile;windows_formatname=&quot;GDIMetaFile&quot;"/>
  <manifest:file-entry manifest:full-path="ObjectReplacements/Object 873" manifest:media-type="application/x-openoffice-gdimetafile;windows_formatname=&quot;GDIMetaFile&quot;"/>
  <manifest:file-entry manifest:full-path="ObjectReplacements/Object 631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995" manifest:media-type="application/x-openoffice-gdimetafile;windows_formatname=&quot;GDIMetaFile&quot;"/>
  <manifest:file-entry manifest:full-path="ObjectReplacements/Object 874" manifest:media-type="application/x-openoffice-gdimetafile;windows_formatname=&quot;GDIMetaFile&quot;"/>
  <manifest:file-entry manifest:full-path="ObjectReplacements/Object 753" manifest:media-type="application/x-openoffice-gdimetafile;windows_formatname=&quot;GDIMetaFile&quot;"/>
  <manifest:file-entry manifest:full-path="ObjectReplacements/Object 632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875" manifest:media-type="application/x-openoffice-gdimetafile;windows_formatname=&quot;GDIMetaFile&quot;"/>
  <manifest:file-entry manifest:full-path="ObjectReplacements/Object 754" manifest:media-type="application/x-openoffice-gdimetafile;windows_formatname=&quot;GDIMetaFile&quot;"/>
  <manifest:file-entry manifest:full-path="ObjectReplacements/Object 633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876" manifest:media-type="application/x-openoffice-gdimetafile;windows_formatname=&quot;GDIMetaFile&quot;"/>
  <manifest:file-entry manifest:full-path="ObjectReplacements/Object 755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877" manifest:media-type="application/x-openoffice-gdimetafile;windows_formatname=&quot;GDIMetaFile&quot;"/>
  <manifest:file-entry manifest:full-path="ObjectReplacements/Object 756" manifest:media-type="application/x-openoffice-gdimetafile;windows_formatname=&quot;GDIMetaFile&quot;"/>
  <manifest:file-entry manifest:full-path="ObjectReplacements/Object 635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878" manifest:media-type="application/x-openoffice-gdimetafile;windows_formatname=&quot;GDIMetaFile&quot;"/>
  <manifest:file-entry manifest:full-path="ObjectReplacements/Object 757" manifest:media-type="application/x-openoffice-gdimetafile;windows_formatname=&quot;GDIMetaFile&quot;"/>
  <manifest:file-entry manifest:full-path="ObjectReplacements/Object 636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879" manifest:media-type="application/x-openoffice-gdimetafile;windows_formatname=&quot;GDIMetaFile&quot;"/>
  <manifest:file-entry manifest:full-path="ObjectReplacements/Object 758" manifest:media-type="application/x-openoffice-gdimetafile;windows_formatname=&quot;GDIMetaFile&quot;"/>
  <manifest:file-entry manifest:full-path="ObjectReplacements/Object 637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639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888" manifest:media-type="application/x-openoffice-gdimetafile;windows_formatname=&quot;GDIMetaFile&quot;"/>
  <manifest:file-entry manifest:full-path="ObjectReplacements/Object 767" manifest:media-type="application/x-openoffice-gdimetafile;windows_formatname=&quot;GDIMetaFile&quot;"/>
  <manifest:file-entry manifest:full-path="ObjectReplacements/Object 646" manifest:media-type=""/>
  <manifest:file-entry manifest:full-path="ObjectReplacements/Object 40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896" manifest:media-type="application/x-openoffice-gdimetafile;windows_formatname=&quot;GDIMetaFile&quot;"/>
  <manifest:file-entry manifest:full-path="ObjectReplacements/Object 775" manifest:media-type="application/x-openoffice-gdimetafile;windows_formatname=&quot;GDIMetaFile&quot;"/>
  <manifest:file-entry manifest:full-path="ObjectReplacements/Object 654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898" manifest:media-type="application/x-openoffice-gdimetafile;windows_formatname=&quot;GDIMetaFile&quot;"/>
  <manifest:file-entry manifest:full-path="ObjectReplacements/Object 656" manifest:media-type="application/x-openoffice-gdimetafile;windows_formatname=&quot;GDIMetaFile&quot;"/>
  <manifest:file-entry manifest:full-path="ObjectReplacements/Object 777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899" manifest:media-type="application/x-openoffice-gdimetafile;windows_formatname=&quot;GDIMetaFile&quot;"/>
  <manifest:file-entry manifest:full-path="ObjectReplacements/Object 657" manifest:media-type="application/x-openoffice-gdimetafile;windows_formatname=&quot;GDIMetaFile&quot;"/>
  <manifest:file-entry manifest:full-path="ObjectReplacements/Object 778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782" manifest:media-type="application/x-openoffice-gdimetafile;windows_formatname=&quot;GDIMetaFile&quot;"/>
  <manifest:file-entry manifest:full-path="ObjectReplacements/Object 661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783" manifest:media-type="application/x-openoffice-gdimetafile;windows_formatname=&quot;GDIMetaFile&quot;"/>
  <manifest:file-entry manifest:full-path="ObjectReplacements/Object 662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792" manifest:media-type="application/x-openoffice-gdimetafile;windows_formatname=&quot;GDIMetaFile&quot;"/>
  <manifest:file-entry manifest:full-path="ObjectReplacements/Object 671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885" manifest:media-type=""/>
  <manifest:file-entry manifest:full-path="ObjectReplacements/Object 764" manifest:media-type="application/x-openoffice-gdimetafile;windows_formatname=&quot;GDIMetaFile&quot;"/>
  <manifest:file-entry manifest:full-path="ObjectReplacements/Object 643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897" manifest:media-type=""/>
  <manifest:file-entry manifest:full-path="ObjectReplacements/Object 776" manifest:media-type="application/x-openoffice-gdimetafile;windows_formatname=&quot;GDIMetaFile&quot;"/>
  <manifest:file-entry manifest:full-path="ObjectReplacements/Object 655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681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768" manifest:media-type="application/x-openoffice-gdimetafile;windows_formatname=&quot;GDIMetaFile&quot;"/>
  <manifest:file-entry manifest:full-path="ObjectReplacements/Object 889" manifest:media-type="application/x-openoffice-gdimetafile;windows_formatname=&quot;GDIMetaFile&quot;"/>
  <manifest:file-entry manifest:full-path="ObjectReplacements/Object 647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691" manifest:media-type="application/x-openoffice-gdimetafile;windows_formatname=&quot;GDIMetaFile&quot;"/>
  <manifest:file-entry manifest:full-path="ObjectReplacements/Object 570" manifest:media-type="application/x-openoffice-gdimetafile;windows_formatname=&quot;GDIMetaFile&quot;"/>
  <manifest:file-entry manifest:full-path="ObjectReplacements/Object 692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571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591" manifest:media-type="application/x-openoffice-gdimetafile;windows_formatname=&quot;GDIMetaFile&quot;"/>
  <manifest:file-entry manifest:full-path="ObjectReplacements/Object 721" manifest:media-type="application/x-openoffice-gdimetafile;windows_formatname=&quot;GDIMetaFile&quot;"/>
  <manifest:file-entry manifest:full-path="ObjectReplacements/Object 842" manifest:media-type="application/x-openoffice-gdimetafile;windows_formatname=&quot;GDIMetaFile&quot;"/>
  <manifest:file-entry manifest:full-path="ObjectReplacements/Object 600" manifest:media-type=""/>
  <manifest:file-entry manifest:full-path="ObjectReplacements/Object 848" manifest:media-type="application/x-openoffice-gdimetafile;windows_formatname=&quot;GDIMetaFile&quot;"/>
  <manifest:file-entry manifest:full-path="ObjectReplacements/Object 969" manifest:media-type="application/x-openoffice-gdimetafile;windows_formatname=&quot;GDIMetaFile&quot;"/>
  <manifest:file-entry manifest:full-path="ObjectReplacements/Object 727" manifest:media-type="application/x-openoffice-gdimetafile;windows_formatname=&quot;GDIMetaFile&quot;"/>
  <manifest:file-entry manifest:full-path="ObjectReplacements/Object 606" manifest:media-type=""/>
  <manifest:file-entry manifest:full-path="ObjectReplacements/Object 60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975" manifest:media-type="application/x-openoffice-gdimetafile;windows_formatname=&quot;GDIMetaFile&quot;"/>
  <manifest:file-entry manifest:full-path="ObjectReplacements/Object 854" manifest:media-type="application/x-openoffice-gdimetafile;windows_formatname=&quot;GDIMetaFile&quot;"/>
  <manifest:file-entry manifest:full-path="ObjectReplacements/Object 733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Replacements/Object 855" manifest:media-type="application/x-openoffice-gdimetafile;windows_formatname=&quot;GDIMetaFile&quot;"/>
  <manifest:file-entry manifest:full-path="ObjectReplacements/Object 976" manifest:media-type="application/x-openoffice-gdimetafile;windows_formatname=&quot;GDIMetaFile&quot;"/>
  <manifest:file-entry manifest:full-path="ObjectReplacements/Object 734" manifest:media-type="application/x-openoffice-gdimetafile;windows_formatname=&quot;GDIMetaFile&quot;"/>
  <manifest:file-entry manifest:full-path="ObjectReplacements/Object 613" manifest:media-type="application/x-openoffice-gdimetafile;windows_formatname=&quot;GDIMetaFile&quot;"/>
  <manifest:file-entry manifest:full-path="ObjectReplacements/Object 857" manifest:media-type="application/x-openoffice-gdimetafile;windows_formatname=&quot;GDIMetaFile&quot;"/>
  <manifest:file-entry manifest:full-path="ObjectReplacements/Object 978" manifest:media-type="application/x-openoffice-gdimetafile;windows_formatname=&quot;GDIMetaFile&quot;"/>
  <manifest:file-entry manifest:full-path="ObjectReplacements/Object 736" manifest:media-type="application/x-openoffice-gdimetafile;windows_formatname=&quot;GDIMetaFile&quot;"/>
  <manifest:file-entry manifest:full-path="ObjectReplacements/Object 615" manifest:media-type="application/x-openoffice-gdimetafile;windows_formatname=&quot;GDIMetaFile&quot;"/>
  <manifest:file-entry manifest:full-path="ObjectReplacements/Object 859" manifest:media-type="application/x-openoffice-gdimetafile;windows_formatname=&quot;GDIMetaFile&quot;"/>
  <manifest:file-entry manifest:full-path="ObjectReplacements/Object 738" manifest:media-type="application/x-openoffice-gdimetafile;windows_formatname=&quot;GDIMetaFile&quot;"/>
  <manifest:file-entry manifest:full-path="ObjectReplacements/Object 617" manifest:media-type="application/x-openoffice-gdimetafile;windows_formatname=&quot;GDIMetaFile&quot;"/>
  <manifest:file-entry manifest:full-path="ObjectReplacements/Object 739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619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630" manifest:media-type="application/x-openoffice-gdimetafile;windows_formatname=&quot;GDIMetaFile&quot;"/>
  <manifest:file-entry manifest:full-path="ObjectReplacements/Object 751" manifest:media-type="application/x-openoffice-gdimetafile;windows_formatname=&quot;GDIMetaFile&quot;"/>
  <manifest:file-entry manifest:full-path="ObjectReplacements/Object 872" manifest:media-type="application/x-openoffice-gdimetafile;windows_formatname=&quot;GDIMetaFile&quot;"/>
  <manifest:file-entry manifest:full-path="ObjectReplacements/Object 759" manifest:media-type="application/x-openoffice-gdimetafile;windows_formatname=&quot;GDIMetaFile&quot;"/>
  <manifest:file-entry manifest:full-path="ObjectReplacements/Object 517" manifest:media-type=""/>
  <manifest:file-entry manifest:full-path="ObjectReplacements/Object 883" manifest:media-type="application/x-openoffice-gdimetafile;windows_formatname=&quot;GDIMetaFile&quot;"/>
  <manifest:file-entry manifest:full-path="ObjectReplacements/Object 762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641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892" manifest:media-type=""/>
  <manifest:file-entry manifest:full-path="ObjectReplacements/Object 771" manifest:media-type="application/x-openoffice-gdimetafile;windows_formatname=&quot;GDIMetaFile&quot;"/>
  <manifest:file-entry manifest:full-path="ObjectReplacements/Object 650" manifest:media-type=""/>
  <manifest:file-entry manifest:full-path="ObjectReplacements/Object 772" manifest:media-type="application/x-openoffice-gdimetafile;windows_formatname=&quot;GDIMetaFile&quot;"/>
  <manifest:file-entry manifest:full-path="ObjectReplacements/Object 893" manifest:media-type="application/x-openoffice-gdimetafile;windows_formatname=&quot;GDIMetaFile&quot;"/>
  <manifest:file-entry manifest:full-path="ObjectReplacements/Object 651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781" manifest:media-type="application/x-openoffice-gdimetafile;windows_formatname=&quot;GDIMetaFile&quot;"/>
  <manifest:file-entry manifest:full-path="ObjectReplacements/Object 660" manifest:media-type="application/x-openoffice-gdimetafile;windows_formatname=&quot;GDIMetaFile&quot;"/>
  <manifest:file-entry manifest:full-path="ObjectReplacements/Object 791" manifest:media-type="application/x-openoffice-gdimetafile;windows_formatname=&quot;GDIMetaFile&quot;"/>
  <manifest:file-entry manifest:full-path="ObjectReplacements/Object 670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680" manifest:media-type="application/x-openoffice-gdimetafile;windows_formatname=&quot;GDIMetaFile&quot;"/>
  <manifest:file-entry manifest:full-path="ObjectReplacements/Object 964" manifest:media-type=""/>
  <manifest:file-entry manifest:full-path="ObjectReplacements/Object 722" manifest:media-type="application/x-openoffice-gdimetafile;windows_formatname=&quot;GDIMetaFile&quot;"/>
  <manifest:file-entry manifest:full-path="ObjectReplacements/Object 843" manifest:media-type=""/>
  <manifest:file-entry manifest:full-path="ObjectReplacements/Object 601" manifest:media-type="application/x-openoffice-gdimetafile;windows_formatname=&quot;GDIMetaFile&quot;"/>
  <manifest:file-entry manifest:full-path="ObjectReplacements/Object 844" manifest:media-type="application/x-openoffice-gdimetafile;windows_formatname=&quot;GDIMetaFile&quot;"/>
  <manifest:file-entry manifest:full-path="ObjectReplacements/Object 723" manifest:media-type="application/x-openoffice-gdimetafile;windows_formatname=&quot;GDIMetaFile&quot;"/>
  <manifest:file-entry manifest:full-path="ObjectReplacements/Object 602" manifest:media-type="application/x-openoffice-gdimetafile;windows_formatname=&quot;GDIMetaFile&quot;"/>
  <manifest:file-entry manifest:full-path="ObjectReplacements/Object 966" manifest:media-type="application/x-openoffice-gdimetafile;windows_formatname=&quot;GDIMetaFile&quot;"/>
  <manifest:file-entry manifest:full-path="ObjectReplacements/Object 845" manifest:media-type="application/x-openoffice-gdimetafile;windows_formatname=&quot;GDIMetaFile&quot;"/>
  <manifest:file-entry manifest:full-path="ObjectReplacements/Object 724" manifest:media-type="application/x-openoffice-gdimetafile;windows_formatname=&quot;GDIMetaFile&quot;"/>
  <manifest:file-entry manifest:full-path="ObjectReplacements/Object 603" manifest:media-type="application/x-openoffice-gdimetafile;windows_formatname=&quot;GDIMetaFile&quot;"/>
  <manifest:file-entry manifest:full-path="ObjectReplacements/Object 846" manifest:media-type="application/x-openoffice-gdimetafile;windows_formatname=&quot;GDIMetaFile&quot;"/>
  <manifest:file-entry manifest:full-path="ObjectReplacements/Object 967" manifest:media-type="application/x-openoffice-gdimetafile;windows_formatname=&quot;GDIMetaFile&quot;"/>
  <manifest:file-entry manifest:full-path="ObjectReplacements/Object 725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822" manifest:media-type=""/>
  <manifest:file-entry manifest:full-path="ObjectReplacements/Object 701" manifest:media-type="application/x-openoffice-gdimetafile;windows_formatname=&quot;GDIMetaFile&quot;"/>
  <manifest:file-entry manifest:full-path="ObjectReplacements/Object 968" manifest:media-type="application/x-openoffice-gdimetafile;windows_formatname=&quot;GDIMetaFile&quot;"/>
  <manifest:file-entry manifest:full-path="ObjectReplacements/Object 726" manifest:media-type="application/x-openoffice-gdimetafile;windows_formatname=&quot;GDIMetaFile&quot;"/>
  <manifest:file-entry manifest:full-path="ObjectReplacements/Object 847" manifest:media-type="application/x-openoffice-gdimetafile;windows_formatname=&quot;GDIMetaFile&quot;"/>
  <manifest:file-entry manifest:full-path="ObjectReplacements/Object 605" manifest:media-type="application/x-openoffice-gdimetafile;windows_formatname=&quot;GDIMetaFile&quot;"/>
  <manifest:file-entry manifest:full-path="ObjectReplacements/Object 824" manifest:media-type="application/x-openoffice-gdimetafile;windows_formatname=&quot;GDIMetaFile&quot;"/>
  <manifest:file-entry manifest:full-path="ObjectReplacements/Object 703" manifest:media-type="application/x-openoffice-gdimetafile;windows_formatname=&quot;GDIMetaFile&quot;"/>
  <manifest:file-entry manifest:full-path="ObjectReplacements/Object 849" manifest:media-type="application/x-openoffice-gdimetafile;windows_formatname=&quot;GDIMetaFile&quot;"/>
  <manifest:file-entry manifest:full-path="ObjectReplacements/Object 728" manifest:media-type="application/x-openoffice-gdimetafile;windows_formatname=&quot;GDIMetaFile&quot;"/>
  <manifest:file-entry manifest:full-path="ObjectReplacements/Object 607" manifest:media-type="application/x-openoffice-gdimetafile;windows_formatname=&quot;GDIMetaFile&quot;"/>
  <manifest:file-entry manifest:full-path="ObjectReplacements/Object 729" manifest:media-type="application/x-openoffice-gdimetafile;windows_formatname=&quot;GDIMetaFile&quot;"/>
  <manifest:file-entry manifest:full-path="ObjectReplacements/Object 608" manifest:media-type="application/x-openoffice-gdimetafile;windows_formatname=&quot;GDIMetaFile&quot;"/>
  <manifest:file-entry manifest:full-path="ObjectReplacements/Object 948" manifest:media-type="application/x-openoffice-gdimetafile;windows_formatname=&quot;GDIMetaFile&quot;"/>
  <manifest:file-entry manifest:full-path="ObjectReplacements/Object 827" manifest:media-type="application/x-openoffice-gdimetafile;windows_formatname=&quot;GDIMetaFile&quot;"/>
  <manifest:file-entry manifest:full-path="ObjectReplacements/Object 706" manifest:media-type="application/x-openoffice-gdimetafile;windows_formatname=&quot;GDIMetaFile&quot;"/>
  <manifest:file-entry manifest:full-path="ObjectReplacements/Object 852" manifest:media-type="application/x-openoffice-gdimetafile;windows_formatname=&quot;GDIMetaFile&quot;"/>
  <manifest:file-entry manifest:full-path="ObjectReplacements/Object 973" manifest:media-type="application/x-openoffice-gdimetafile;windows_formatname=&quot;GDIMetaFile&quot;"/>
  <manifest:file-entry manifest:full-path="ObjectReplacements/Object 731" manifest:media-type="application/x-openoffice-gdimetafile;windows_formatname=&quot;GDIMetaFile&quot;"/>
  <manifest:file-entry manifest:full-path="ObjectReplacements/Object 610" manifest:media-type="application/x-openoffice-gdimetafile;windows_formatname=&quot;GDIMetaFile&quot;"/>
  <manifest:file-entry manifest:full-path="ObjectReplacements/Object 829" manifest:media-type="application/x-openoffice-gdimetafile;windows_formatname=&quot;GDIMetaFile&quot;"/>
  <manifest:file-entry manifest:full-path="ObjectReplacements/Object 708" manifest:media-type="application/x-openoffice-gdimetafile;windows_formatname=&quot;GDIMetaFile&quot;"/>
  <manifest:file-entry manifest:full-path="ObjectReplacements/Object 853" manifest:media-type="application/x-openoffice-gdimetafile;windows_formatname=&quot;GDIMetaFile&quot;"/>
  <manifest:file-entry manifest:full-path="ObjectReplacements/Object 974" manifest:media-type="application/x-openoffice-gdimetafile;windows_formatname=&quot;GDIMetaFile&quot;"/>
  <manifest:file-entry manifest:full-path="ObjectReplacements/Object 732" manifest:media-type="application/x-openoffice-gdimetafile;windows_formatname=&quot;GDIMetaFile&quot;"/>
  <manifest:file-entry manifest:full-path="ObjectReplacements/Object 611" manifest:media-type="application/x-openoffice-gdimetafile;windows_formatname=&quot;GDIMetaFile&quot;"/>
  <manifest:file-entry manifest:full-path="ObjectReplacements/Object 831" manifest:media-type="application/x-openoffice-gdimetafile;windows_formatname=&quot;GDIMetaFile&quot;"/>
  <manifest:file-entry manifest:full-path="ObjectReplacements/Object 710" manifest:media-type="application/x-openoffice-gdimetafile;windows_formatname=&quot;GDIMetaFile&quot;"/>
  <manifest:file-entry manifest:full-path="ObjectReplacements/Object 977" manifest:media-type="application/x-openoffice-gdimetafile;windows_formatname=&quot;GDIMetaFile&quot;"/>
  <manifest:file-entry manifest:full-path="ObjectReplacements/Object 856" manifest:media-type="application/x-openoffice-gdimetafile;windows_formatname=&quot;GDIMetaFile&quot;"/>
  <manifest:file-entry manifest:full-path="ObjectReplacements/Object 735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858" manifest:media-type="application/x-openoffice-gdimetafile;windows_formatname=&quot;GDIMetaFile&quot;"/>
  <manifest:file-entry manifest:full-path="ObjectReplacements/Object 979" manifest:media-type="application/x-openoffice-gdimetafile;windows_formatname=&quot;GDIMetaFile&quot;"/>
  <manifest:file-entry manifest:full-path="ObjectReplacements/Object 737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834" manifest:media-type="application/x-openoffice-gdimetafile;windows_formatname=&quot;GDIMetaFile&quot;"/>
  <manifest:file-entry manifest:full-path="ObjectReplacements/Object 955" manifest:media-type=""/>
  <manifest:file-entry manifest:full-path="ObjectReplacements/Object 713" manifest:media-type="application/x-openoffice-gdimetafile;windows_formatname=&quot;GDIMetaFile&quot;"/>
  <manifest:file-entry manifest:full-path="ObjectReplacements/Object 862" manifest:media-type="application/x-openoffice-gdimetafile;windows_formatname=&quot;GDIMetaFile&quot;"/>
  <manifest:file-entry manifest:full-path="ObjectReplacements/Object 983" manifest:media-type="application/x-openoffice-gdimetafile;windows_formatname=&quot;GDIMetaFile&quot;"/>
  <manifest:file-entry manifest:full-path="ObjectReplacements/Object 741" manifest:media-type="application/x-openoffice-gdimetafile;windows_formatname=&quot;GDIMetaFile&quot;"/>
  <manifest:file-entry manifest:full-path="ObjectReplacements/Object 620" manifest:media-type="application/x-openoffice-gdimetafile;windows_formatname=&quot;GDIMetaFile&quot;"/>
  <manifest:file-entry manifest:full-path="ObjectReplacements/Object 836" manifest:media-type="application/x-openoffice-gdimetafile;windows_formatname=&quot;GDIMetaFile&quot;"/>
  <manifest:file-entry manifest:full-path="ObjectReplacements/Object 715" manifest:media-type="application/x-openoffice-gdimetafile;windows_formatname=&quot;GDIMetaFile&quot;"/>
  <manifest:file-entry manifest:full-path="ObjectReplacements/Object 839" manifest:media-type="application/x-openoffice-gdimetafile;windows_formatname=&quot;GDIMetaFile&quot;"/>
  <manifest:file-entry manifest:full-path="ObjectReplacements/Object 718" manifest:media-type="application/x-openoffice-gdimetafile;windows_formatname=&quot;GDIMetaFile&quot;"/>
  <manifest:file-entry manifest:full-path="ObjectReplacements/Object 841" manifest:media-type="application/x-openoffice-gdimetafile;windows_formatname=&quot;GDIMetaFile&quot;"/>
  <manifest:file-entry manifest:full-path="ObjectReplacements/Object 962" manifest:media-type="application/x-openoffice-gdimetafile;windows_formatname=&quot;GDIMetaFile&quot;"/>
  <manifest:file-entry manifest:full-path="ObjectReplacements/Object 720" manifest:media-type="application/x-openoffice-gdimetafile;windows_formatname=&quot;GDIMetaFile&quot;"/>
  <manifest:file-entry manifest:full-path="ObjectReplacements/Object 972" manifest:media-type="application/x-openoffice-gdimetafile;windows_formatname=&quot;GDIMetaFile&quot;"/>
  <manifest:file-entry manifest:full-path="ObjectReplacements/Object 851" manifest:media-type="application/x-openoffice-gdimetafile;windows_formatname=&quot;GDIMetaFile&quot;"/>
  <manifest:file-entry manifest:full-path="ObjectReplacements/Object 730" manifest:media-type="application/x-openoffice-gdimetafile;windows_formatname=&quot;GDIMetaFile&quot;"/>
  <manifest:file-entry manifest:full-path="ObjectReplacements/Object 861" manifest:media-type="application/x-openoffice-gdimetafile;windows_formatname=&quot;GDIMetaFile&quot;"/>
  <manifest:file-entry manifest:full-path="ObjectReplacements/Object 740" manifest:media-type="application/x-openoffice-gdimetafile;windows_formatname=&quot;GDIMetaFile&quot;"/>
  <manifest:file-entry manifest:full-path="ObjectReplacements/Object 882" manifest:media-type="application/x-openoffice-gdimetafile;windows_formatname=&quot;GDIMetaFile&quot;"/>
  <manifest:file-entry manifest:full-path="ObjectReplacements/Object 761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992" manifest:media-type="application/x-openoffice-gdimetafile;windows_formatname=&quot;GDIMetaFile&quot;"/>
  <manifest:file-entry manifest:full-path="ObjectReplacements/Object 871" manifest:media-type="application/x-openoffice-gdimetafile;windows_formatname=&quot;GDIMetaFile&quot;"/>
  <manifest:file-entry manifest:full-path="ObjectReplacements/Object 750" manifest:media-type="application/x-openoffice-gdimetafile;windows_formatname=&quot;GDIMetaFile&quot;"/>
  <manifest:file-entry manifest:full-path="ObjectReplacements/Object 881" manifest:media-type="application/x-openoffice-gdimetafile;windows_formatname=&quot;GDIMetaFile&quot;"/>
  <manifest:file-entry manifest:full-path="ObjectReplacements/Object 760" manifest:media-type="application/x-openoffice-gdimetafile;windows_formatname=&quot;GDIMetaFile&quot;"/>
  <manifest:file-entry manifest:full-path="ObjectReplacements/Object 891" manifest:media-type="application/x-openoffice-gdimetafile;windows_formatname=&quot;GDIMetaFile&quot;"/>
  <manifest:file-entry manifest:full-path="ObjectReplacements/Object 770" manifest:media-type="application/x-openoffice-gdimetafile;windows_formatname=&quot;GDIMetaFile&quot;"/>
  <manifest:file-entry manifest:full-path="ObjectReplacements/Object 780" manifest:media-type="application/x-openoffice-gdimetafile;windows_formatname=&quot;GDIMetaFile&quot;"/>
  <manifest:file-entry manifest:full-path="ObjectReplacements/Object 801" manifest:media-type="application/x-openoffice-gdimetafile;windows_formatname=&quot;GDIMetaFile&quot;"/>
  <manifest:file-entry manifest:full-path="ObjectReplacements/Object 923" manifest:media-type="application/x-openoffice-gdimetafile;windows_formatname=&quot;GDIMetaFile&quot;"/>
  <manifest:file-entry manifest:full-path="ObjectReplacements/Object 802" manifest:media-type="application/x-openoffice-gdimetafile;windows_formatname=&quot;GDIMetaFile&quot;"/>
  <manifest:file-entry manifest:full-path="ObjectReplacements/Object 924" manifest:media-type="application/x-openoffice-gdimetafile;windows_formatname=&quot;GDIMetaFile&quot;"/>
  <manifest:file-entry manifest:full-path="ObjectReplacements/Object 803" manifest:media-type="application/x-openoffice-gdimetafile;windows_formatname=&quot;GDIMetaFile&quot;"/>
  <manifest:file-entry manifest:full-path="ObjectReplacements/Object 804" manifest:media-type="application/x-openoffice-gdimetafile;windows_formatname=&quot;GDIMetaFile&quot;"/>
  <manifest:file-entry manifest:full-path="ObjectReplacements/Object 926" manifest:media-type="application/x-openoffice-gdimetafile;windows_formatname=&quot;GDIMetaFile&quot;"/>
  <manifest:file-entry manifest:full-path="ObjectReplacements/Object 805" manifest:media-type="application/x-openoffice-gdimetafile;windows_formatname=&quot;GDIMetaFile&quot;"/>
  <manifest:file-entry manifest:full-path="ObjectReplacements/Object 806" manifest:media-type="application/x-openoffice-gdimetafile;windows_formatname=&quot;GDIMetaFile&quot;"/>
  <manifest:file-entry manifest:full-path="ObjectReplacements/Object 807" manifest:media-type="application/x-openoffice-gdimetafile;windows_formatname=&quot;GDIMetaFile&quot;"/>
  <manifest:file-entry manifest:full-path="ObjectReplacements/Object 808" manifest:media-type="application/x-openoffice-gdimetafile;windows_formatname=&quot;GDIMetaFile&quot;"/>
  <manifest:file-entry manifest:full-path="ObjectReplacements/Object 809" manifest:media-type="application/x-openoffice-gdimetafile;windows_formatname=&quot;GDIMetaFile&quot;"/>
  <manifest:file-entry manifest:full-path="ObjectReplacements/Object 933" manifest:media-type="application/x-openoffice-gdimetafile;windows_formatname=&quot;GDIMetaFile&quot;"/>
  <manifest:file-entry manifest:full-path="ObjectReplacements/Object 812" manifest:media-type="application/x-openoffice-gdimetafile;windows_formatname=&quot;GDIMetaFile&quot;"/>
  <manifest:file-entry manifest:full-path="ObjectReplacements/Object 813" manifest:media-type="application/x-openoffice-gdimetafile;windows_formatname=&quot;GDIMetaFile&quot;"/>
  <manifest:file-entry manifest:full-path="ObjectReplacements/Object 814" manifest:media-type="application/x-openoffice-gdimetafile;windows_formatname=&quot;GDIMetaFile&quot;"/>
  <manifest:file-entry manifest:full-path="ObjectReplacements/Object 815" manifest:media-type="application/x-openoffice-gdimetafile;windows_formatname=&quot;GDIMetaFile&quot;"/>
  <manifest:file-entry manifest:full-path="ObjectReplacements/Object 816" manifest:media-type="application/x-openoffice-gdimetafile;windows_formatname=&quot;GDIMetaFile&quot;"/>
  <manifest:file-entry manifest:full-path="ObjectReplacements/Object 817" manifest:media-type="application/x-openoffice-gdimetafile;windows_formatname=&quot;GDIMetaFile&quot;"/>
  <manifest:file-entry manifest:full-path="ObjectReplacements/Object 702" manifest:media-type="application/x-openoffice-gdimetafile;windows_formatname=&quot;GDIMetaFile&quot;"/>
  <manifest:file-entry manifest:full-path="ObjectReplacements/Object 823" manifest:media-type=""/>
  <manifest:file-entry manifest:full-path="ObjectReplacements/Object 690" manifest:media-type="application/x-openoffice-gdimetafile;windows_formatname=&quot;GDIMetaFile&quot;"/>
  <manifest:file-entry manifest:full-path="ObjectReplacements/Object 947" manifest:media-type="application/x-openoffice-gdimetafile;windows_formatname=&quot;GDIMetaFile&quot;"/>
  <manifest:file-entry manifest:full-path="ObjectReplacements/Object 705" manifest:media-type="application/x-openoffice-gdimetafile;windows_formatname=&quot;GDIMetaFile&quot;"/>
  <manifest:file-entry manifest:full-path="ObjectReplacements/Object 826" manifest:media-type="application/x-openoffice-gdimetafile;windows_formatname=&quot;GDIMetaFile&quot;"/>
  <manifest:file-entry manifest:full-path="ObjectReplacements/Object 821" manifest:media-type="application/x-openoffice-gdimetafile;windows_formatname=&quot;GDIMetaFile&quot;"/>
  <manifest:file-entry manifest:full-path="ObjectReplacements/Object 700" manifest:media-type="application/x-openoffice-gdimetafile;windows_formatname=&quot;GDIMetaFile&quot;"/>
  <manifest:file-entry manifest:full-path="ObjectReplacements/Object 825" manifest:media-type="application/x-openoffice-gdimetafile;windows_formatname=&quot;GDIMetaFile&quot;"/>
  <manifest:file-entry manifest:full-path="ObjectReplacements/Object 946" manifest:media-type="application/x-openoffice-gdimetafile;windows_formatname=&quot;GDIMetaFile&quot;"/>
  <manifest:file-entry manifest:full-path="ObjectReplacements/Object 704" manifest:media-type="application/x-openoffice-gdimetafile;windows_formatname=&quot;GDIMetaFile&quot;"/>
  <manifest:file-entry manifest:full-path="ObjectReplacements/Object 828" manifest:media-type="application/x-openoffice-gdimetafile;windows_formatname=&quot;GDIMetaFile&quot;"/>
  <manifest:file-entry manifest:full-path="ObjectReplacements/Object 707" manifest:media-type="application/x-openoffice-gdimetafile;windows_formatname=&quot;GDIMetaFile&quot;"/>
  <manifest:file-entry manifest:full-path="ObjectReplacements/Object 709" manifest:media-type="application/x-openoffice-gdimetafile;windows_formatname=&quot;GDIMetaFile&quot;"/>
  <manifest:file-entry manifest:full-path="ObjectReplacements/Object 832" manifest:media-type="application/x-openoffice-gdimetafile;windows_formatname=&quot;GDIMetaFile&quot;"/>
  <manifest:file-entry manifest:full-path="ObjectReplacements/Object 711" manifest:media-type="application/x-openoffice-gdimetafile;windows_formatname=&quot;GDIMetaFile&quot;"/>
  <manifest:file-entry manifest:full-path="ObjectReplacements/Object 833" manifest:media-type="application/x-openoffice-gdimetafile;windows_formatname=&quot;GDIMetaFile&quot;"/>
  <manifest:file-entry manifest:full-path="ObjectReplacements/Object 712" manifest:media-type="application/x-openoffice-gdimetafile;windows_formatname=&quot;GDIMetaFile&quot;"/>
  <manifest:file-entry manifest:full-path="ObjectReplacements/Object 835" manifest:media-type="application/x-openoffice-gdimetafile;windows_formatname=&quot;GDIMetaFile&quot;"/>
  <manifest:file-entry manifest:full-path="ObjectReplacements/Object 956" manifest:media-type="application/x-openoffice-gdimetafile;windows_formatname=&quot;GDIMetaFile&quot;"/>
  <manifest:file-entry manifest:full-path="ObjectReplacements/Object 714" manifest:media-type="application/x-openoffice-gdimetafile;windows_formatname=&quot;GDIMetaFile&quot;"/>
  <manifest:file-entry manifest:full-path="ObjectReplacements/Object 837" manifest:media-type="application/x-openoffice-gdimetafile;windows_formatname=&quot;GDIMetaFile&quot;"/>
  <manifest:file-entry manifest:full-path="ObjectReplacements/Object 716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838" manifest:media-type="application/x-openoffice-gdimetafile;windows_formatname=&quot;GDIMetaFile&quot;"/>
  <manifest:file-entry manifest:full-path="ObjectReplacements/Object 959" manifest:media-type="application/x-openoffice-gdimetafile;windows_formatname=&quot;GDIMetaFile&quot;"/>
  <manifest:file-entry manifest:full-path="ObjectReplacements/Object 717" manifest:media-type="application/x-openoffice-gdimetafile;windows_formatname=&quot;GDIMetaFile&quot;"/>
  <manifest:file-entry manifest:full-path="ObjectReplacements/Object 870" manifest:media-type="application/x-openoffice-gdimetafile;windows_formatname=&quot;GDIMetaFile&quot;"/>
  <manifest:file-entry manifest:full-path="ObjectReplacements/Object 903" manifest:media-type="application/x-openoffice-gdimetafile;windows_formatname=&quot;GDIMetaFile&quot;"/>
  <manifest:file-entry manifest:full-path="ObjectReplacements/Object 904" manifest:media-type="application/x-openoffice-gdimetafile;windows_formatname=&quot;GDIMetaFile&quot;"/>
  <manifest:file-entry manifest:full-path="ObjectReplacements/Object 908" manifest:media-type=""/>
  <manifest:file-entry manifest:full-path="ObjectReplacements/Object 912" manifest:media-type="application/x-openoffice-gdimetafile;windows_formatname=&quot;GDIMetaFile&quot;"/>
  <manifest:file-entry manifest:full-path="ObjectReplacements/Object 916" manifest:media-type="application/x-openoffice-gdimetafile;windows_formatname=&quot;GDIMetaFile&quot;"/>
  <manifest:file-entry manifest:full-path="ObjectReplacements/Object 918" manifest:media-type="application/x-openoffice-gdimetafile;windows_formatname=&quot;GDIMetaFile&quot;"/>
  <manifest:file-entry manifest:full-path="ObjectReplacements/Object 920" manifest:media-type=""/>
  <manifest:file-entry manifest:full-path="ObjectReplacements/Object 800" manifest:media-type="application/x-openoffice-gdimetafile;windows_formatname=&quot;GDIMetaFile&quot;"/>
  <manifest:file-entry manifest:full-path="ObjectReplacements/Object 810" manifest:media-type="application/x-openoffice-gdimetafile;windows_formatname=&quot;GDIMetaFile&quot;"/>
  <manifest:file-entry manifest:full-path="ObjectReplacements/Object 811" manifest:media-type="application/x-openoffice-gdimetafile;windows_formatname=&quot;GDIMetaFile&quot;"/>
  <manifest:file-entry manifest:full-path="ObjectReplacements/Object 818" manifest:media-type="application/x-openoffice-gdimetafile;windows_formatname=&quot;GDIMetaFile&quot;"/>
  <manifest:file-entry manifest:full-path="ObjectReplacements/Object 820" manifest:media-type="application/x-openoffice-gdimetafile;windows_formatname=&quot;GDIMetaFile&quot;"/>
  <manifest:file-entry manifest:full-path="ObjectReplacements/Object 830" manifest:media-type="application/x-openoffice-gdimetafile;windows_formatname=&quot;GDIMetaFile&quot;"/>
  <manifest:file-entry manifest:full-path="ObjectReplacements/Object 951" manifest:media-type="application/x-openoffice-gdimetafile;windows_formatname=&quot;GDIMetaFile&quot;"/>
  <manifest:file-entry manifest:full-path="ObjectReplacements/Object 840" manifest:media-type="application/x-openoffice-gdimetafile;windows_formatname=&quot;GDIMetaFile&quot;"/>
  <manifest:file-entry manifest:full-path="ObjectReplacements/Object 961" manifest:media-type="application/x-openoffice-gdimetafile;windows_formatname=&quot;GDIMetaFile&quot;"/>
  <manifest:file-entry manifest:full-path="ObjectReplacements/Object 970" manifest:media-type="application/x-openoffice-gdimetafile;windows_formatname=&quot;GDIMetaFile&quot;"/>
  <manifest:file-entry manifest:full-path="ObjectReplacements/Object 850" manifest:media-type="application/x-openoffice-gdimetafile;windows_formatname=&quot;GDIMetaFile&quot;"/>
  <manifest:file-entry manifest:full-path="ObjectReplacements/Object 971" manifest:media-type="application/x-openoffice-gdimetafile;windows_formatname=&quot;GDIMetaFile&quot;"/>
  <manifest:file-entry manifest:full-path="ObjectReplacements/Object 860" manifest:media-type="application/x-openoffice-gdimetafile;windows_formatname=&quot;GDIMetaFile&quot;"/>
  <manifest:file-entry manifest:full-path="ObjectReplacements/Object 981" manifest:media-type="application/x-openoffice-gdimetafile;windows_formatname=&quot;GDIMetaFile&quot;"/>
  <manifest:file-entry manifest:full-path="ObjectReplacements/Object 1000" manifest:media-type="application/x-openoffice-gdimetafile;windows_formatname=&quot;GDIMetaFile&quot;"/>
  <manifest:file-entry manifest:full-path="ObjectReplacements/Object 1002" manifest:media-type="application/x-openoffice-gdimetafile;windows_formatname=&quot;GDIMetaFile&quot;"/>
  <manifest:file-entry manifest:full-path="ObjectReplacements/Object 1005" manifest:media-type="application/x-openoffice-gdimetafile;windows_formatname=&quot;GDIMetaFile&quot;"/>
  <manifest:file-entry manifest:full-path="ObjectReplacements/Object 1006" manifest:media-type="application/x-openoffice-gdimetafile;windows_formatname=&quot;GDIMetaFile&quot;"/>
  <manifest:file-entry manifest:full-path="ObjectReplacements/Object 1008" manifest:media-type="application/x-openoffice-gdimetafile;windows_formatname=&quot;GDIMetaFile&quot;"/>
  <manifest:file-entry manifest:full-path="ObjectReplacements/Object 590" manifest:media-type="application/x-openoffice-gdimetafile;windows_formatname=&quot;GDIMetaFile&quot;"/>
  <manifest:file-entry manifest:full-path="ObjectReplacements/Object 790" manifest:media-type="application/x-openoffice-gdimetafile;windows_formatname=&quot;GDIMetaFile&quot;"/>
  <manifest:file-entry manifest:full-path="ObjectReplacements/Object 819" manifest:media-type="application/x-openoffice-gdimetafile;windows_formatname=&quot;GDIMetaFile&quot;"/>
  <manifest:file-entry manifest:full-path="ObjectReplacements/Object 901" manifest:media-type="application/x-openoffice-gdimetafile;windows_formatname=&quot;GDIMetaFile&quot;"/>
  <manifest:file-entry manifest:full-path="ObjectReplacements/Object 906" manifest:media-type=""/>
  <manifest:file-entry manifest:full-path="ObjectReplacements/Object 907" manifest:media-type="application/x-openoffice-gdimetafile;windows_formatname=&quot;GDIMetaFile&quot;"/>
  <manifest:file-entry manifest:full-path="ObjectReplacements/Object 905" manifest:media-type="application/x-openoffice-gdimetafile;windows_formatname=&quot;GDIMetaFile&quot;"/>
  <manifest:file-entry manifest:full-path="ObjectReplacements/Object 902" manifest:media-type=""/>
  <manifest:file-entry manifest:full-path="ObjectReplacements/Object 890" manifest:media-type="application/x-openoffice-gdimetafile;windows_formatname=&quot;GDIMetaFile&quot;"/>
  <manifest:file-entry manifest:full-path="ObjectReplacements/Object 880" manifest:media-type="application/x-openoffice-gdimetafile;windows_formatname=&quot;GDIMetaFile&quot;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900/content.xml" manifest:media-type="text/xml"/>
  <manifest:file-entry manifest:full-path="Object 900/settings.xml" manifest:media-type="text/xml"/>
  <manifest:file-entry manifest:full-path="Object 90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3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221/content.xml" manifest:media-type="text/xml"/>
  <manifest:file-entry manifest:full-path="Object 221/Configurations2/" manifest:media-type="application/vnd.sun.xml.ui.configuration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85/Configurations2/" manifest:media-type="application/vnd.sun.xml.ui.configuration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222/Configurations2/" manifest:media-type="application/vnd.sun.xml.ui.configuration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3" manifest:media-type="application/vnd.oasis.opendocument.formula"/>
  <manifest:file-entry manifest:full-path="Object 343/Configurations2/" manifest:media-type="application/vnd.sun.xml.ui.configuration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86/Configurations2/" manifest:media-type="application/vnd.sun.xml.ui.configuration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344/Configurations2/" manifest:media-type="application/vnd.sun.xml.ui.configuration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3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3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3" manifest:media-type="application/vnd.oasis.opendocument.formula"/>
  <manifest:file-entry manifest:full-path="Object 347/Configurations2/" manifest:media-type="application/vnd.sun.xml.ui.configuration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3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3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3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3" manifest:media-type="application/vnd.oasis.opendocument.formula"/>
  <manifest:file-entry manifest:full-path="Object 348/Configurations2/" manifest:media-type="application/vnd.sun.xml.ui.configuration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3" manifest:media-type="application/vnd.oasis.opendocument.formula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345/Configurations2/" manifest:media-type="application/vnd.sun.xml.ui.configuration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3" manifest:media-type="application/vnd.oasis.opendocument.formula"/>
  <manifest:file-entry manifest:full-path="Object 466/settings.xml" manifest:media-type="text/xml"/>
  <manifest:file-entry manifest:full-path="Object 466/content.xml" manifest:media-type="text/xml"/>
  <manifest:file-entry manifest:full-path="Object 46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88/settings.xml" manifest:media-type="text/xml"/>
  <manifest:file-entry manifest:full-path="Object 588/content.xml" manifest:media-type="text/xml"/>
  <manifest:file-entry manifest:full-path="Object 588/" manifest:version="1.3" manifest:media-type="application/vnd.oasis.opendocument.formula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3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346/Configurations2/" manifest:media-type="application/vnd.sun.xml.ui.configuration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3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3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3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3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3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3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3" manifest:media-type="application/vnd.oasis.opendocument.formula"/>
  <manifest:file-entry manifest:full-path="Object 595/Configurations2/" manifest:media-type="application/vnd.sun.xml.ui.configuration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2/settings.xml" manifest:media-type="text/xml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3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3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3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3" manifest:media-type="application/vnd.oasis.opendocument.formula"/>
  <manifest:file-entry manifest:full-path="Object 597/Configurations2/" manifest:media-type="application/vnd.sun.xml.ui.configuration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3" manifest:media-type="application/vnd.oasis.opendocument.formula"/>
  <manifest:file-entry manifest:full-path="Object 476/Configurations2/" manifest:media-type="application/vnd.sun.xml.ui.configuration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355/Configurations2/" manifest:media-type="application/vnd.sun.xml.ui.configuration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3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3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3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3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3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44/Configurations2/" manifest:media-type="application/vnd.sun.xml.ui.configuration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3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3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3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3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3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Configurations2/" manifest:media-type="application/vnd.sun.xml.ui.configuration"/>
  <manifest:file-entry manifest:full-path="Object 248/" manifest:version="1.3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3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3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493/settings.xml" manifest:media-type="text/xml"/>
  <manifest:file-entry manifest:full-path="Object 493/content.xml" manifest:media-type="text/xml"/>
  <manifest:file-entry manifest:full-path="Object 493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3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3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3" manifest:media-type="application/vnd.oasis.opendocument.formula"/>
  <manifest:file-entry manifest:full-path="Object 373/settings.xml" manifest:media-type="text/xml"/>
  <manifest:file-entry manifest:full-path="Object 373/content.xml" manifest:media-type="text/xml"/>
  <manifest:file-entry manifest:full-path="Object 373/" manifest:version="1.3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3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498/content.xml" manifest:media-type="text/xml"/>
  <manifest:file-entry manifest:full-path="Object 498/Configurations2/" manifest:media-type="application/vnd.sun.xml.ui.configuration"/>
  <manifest:file-entry manifest:full-path="Object 498/settings.xml" manifest:media-type="text/xml"/>
  <manifest:file-entry manifest:full-path="Object 498/" manifest:version="1.3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257/settings.xml" manifest:media-type="text/xml"/>
  <manifest:file-entry manifest:full-path="Object 257/Configurations2/" manifest:media-type="application/vnd.sun.xml.ui.configuration"/>
  <manifest:file-entry manifest:full-path="Object 257/content.xml" manifest:media-type="text/xml"/>
  <manifest:file-entry manifest:full-path="Object 257/" manifest:version="1.3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259/Configurations2/" manifest:media-type="application/vnd.sun.xml.ui.configuration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3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3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262/Configurations2/" manifest:media-type="application/vnd.sun.xml.ui.configuration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3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3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3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3" manifest:media-type="application/vnd.oasis.opendocument.formula"/>
  <manifest:file-entry manifest:full-path="Object 389/settings.xml" manifest:media-type="text/xml"/>
  <manifest:file-entry manifest:full-path="Object 389/content.xml" manifest:media-type="text/xml"/>
  <manifest:file-entry manifest:full-path="Object 389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3" manifest:media-type="application/vnd.oasis.opendocument.formula"/>
  <manifest:file-entry manifest:full-path="Object 392/Configurations2/" manifest:media-type="application/vnd.sun.xml.ui.configuration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3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3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3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3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3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396/settings.xml" manifest:media-type="text/xml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3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3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3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3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3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3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3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3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3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3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settings.xml" manifest:media-type="text/xml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3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3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3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3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685/settings.xml" manifest:media-type="text/xml"/>
  <manifest:file-entry manifest:full-path="Object 685/Configurations2/" manifest:media-type="application/vnd.sun.xml.ui.configuration"/>
  <manifest:file-entry manifest:full-path="Object 685/content.xml" manifest:media-type="text/xml"/>
  <manifest:file-entry manifest:full-path="Object 685/" manifest:version="1.3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3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3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3" manifest:media-type="application/vnd.oasis.opendocument.formula"/>
  <manifest:file-entry manifest:full-path="Object 686/settings.xml" manifest:media-type="text/xml"/>
  <manifest:file-entry manifest:full-path="Object 686/Configurations2/" manifest:media-type="application/vnd.sun.xml.ui.configuration"/>
  <manifest:file-entry manifest:full-path="Object 686/content.xml" manifest:media-type="text/xml"/>
  <manifest:file-entry manifest:full-path="Object 686/" manifest:version="1.3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3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3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3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3" manifest:media-type="application/vnd.oasis.opendocument.formula"/>
  <manifest:file-entry manifest:full-path="Configurations2/" manifest:media-type="application/vnd.sun.xml.ui.configuration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3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204/Configurations2/" manifest:media-type="application/vnd.sun.xml.ui.configuration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3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3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689/content.xml" manifest:media-type="text/xml"/>
  <manifest:file-entry manifest:full-path="Object 689/Configurations2/" manifest:media-type="application/vnd.sun.xml.ui.configuration"/>
  <manifest:file-entry manifest:full-path="Object 689/settings.xml" manifest:media-type="text/xml"/>
  <manifest:file-entry manifest:full-path="Object 689/" manifest:version="1.3" manifest:media-type="application/vnd.oasis.opendocument.formula"/>
  <manifest:file-entry manifest:full-path="Object 568/settings.xml" manifest:media-type="text/xml"/>
  <manifest:file-entry manifest:full-path="Object 568/Configurations2/" manifest:media-type="application/vnd.sun.xml.ui.configuration"/>
  <manifest:file-entry manifest:full-path="Object 568/content.xml" manifest:media-type="text/xml"/>
  <manifest:file-entry manifest:full-path="Object 568/" manifest:version="1.3" manifest:media-type="application/vnd.oasis.opendocument.formula"/>
  <manifest:file-entry manifest:full-path="Object 205/Configurations2/" manifest:media-type="application/vnd.sun.xml.ui.configuration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3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90/settings.xml" manifest:media-type="text/xml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3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3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208/settings.xml" manifest:media-type="text/xml"/>
  <manifest:file-entry manifest:full-path="Object 208/Configurations2/" manifest:media-type="application/vnd.sun.xml.ui.configuration"/>
  <manifest:file-entry manifest:full-path="Object 208/content.xml" manifest:media-type="text/xml"/>
  <manifest:file-entry manifest:full-path="Object 208/" manifest:version="1.3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3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575/settings.xml" manifest:media-type="text/xml"/>
  <manifest:file-entry manifest:full-path="Object 575/content.xml" manifest:media-type="text/xml"/>
  <manifest:file-entry manifest:full-path="Object 575/" manifest:version="1.3" manifest:media-type="application/vnd.oasis.opendocument.formula"/>
  <manifest:file-entry manifest:full-path="Object 212/settings.xml" manifest:media-type="text/xml"/>
  <manifest:file-entry manifest:full-path="Object 212/Configurations2/" manifest:media-type="application/vnd.sun.xml.ui.configuration"/>
  <manifest:file-entry manifest:full-path="Object 212/content.xml" manifest:media-type="text/xml"/>
  <manifest:file-entry manifest:full-path="Object 212/" manifest:version="1.3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3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3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598/content.xml" manifest:media-type="text/xml"/>
  <manifest:file-entry manifest:full-path="Object 598/Configurations2/" manifest:media-type="application/vnd.sun.xml.ui.configuration"/>
  <manifest:file-entry manifest:full-path="Object 598/settings.xml" manifest:media-type="text/xml"/>
  <manifest:file-entry manifest:full-path="Object 598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356/content.xml" manifest:media-type="text/xml"/>
  <manifest:file-entry manifest:full-path="Object 356/Configurations2/" manifest:media-type="application/vnd.sun.xml.ui.configuration"/>
  <manifest:file-entry manifest:full-path="Object 356/settings.xml" manifest:media-type="text/xml"/>
  <manifest:file-entry manifest:full-path="Object 356/" manifest:version="1.3" manifest:media-type="application/vnd.oasis.opendocument.formula"/>
  <manifest:file-entry manifest:full-path="Object 599/Configurations2/" manifest:media-type="application/vnd.sun.xml.ui.configuration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3" manifest:media-type="application/vnd.oasis.opendocument.formula"/>
  <manifest:file-entry manifest:full-path="Object 478/content.xml" manifest:media-type="text/xml"/>
  <manifest:file-entry manifest:full-path="Object 478/Configurations2/" manifest:media-type="application/vnd.sun.xml.ui.configuration"/>
  <manifest:file-entry manifest:full-path="Object 478/settings.xml" manifest:media-type="text/xml"/>
  <manifest:file-entry manifest:full-path="Object 478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357/content.xml" manifest:media-type="text/xml"/>
  <manifest:file-entry manifest:full-path="Object 357/Configurations2/" manifest:media-type="application/vnd.sun.xml.ui.configuration"/>
  <manifest:file-entry manifest:full-path="Object 357/settings.xml" manifest:media-type="text/xml"/>
  <manifest:file-entry manifest:full-path="Object 357/" manifest:version="1.3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3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3" manifest:media-type="application/vnd.oasis.opendocument.formula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484/Configurations2/" manifest:media-type="application/vnd.sun.xml.ui.configuration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3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3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3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496/settings.xml" manifest:media-type="text/xml"/>
  <manifest:file-entry manifest:full-path="Object 496/Configurations2/" manifest:media-type="application/vnd.sun.xml.ui.configuration"/>
  <manifest:file-entry manifest:full-path="Object 496/content.xml" manifest:media-type="text/xml"/>
  <manifest:file-entry manifest:full-path="Object 496/" manifest:version="1.3" manifest:media-type="application/vnd.oasis.opendocument.formula"/>
  <manifest:file-entry manifest:full-path="Object 254/Configurations2/" manifest:media-type="application/vnd.sun.xml.ui.configuration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3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3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3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3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3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3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3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3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3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3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3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3" manifest:media-type="application/vnd.oasis.opendocument.formula"/>
  <manifest:file-entry manifest:full-path="Object 563/content.xml" manifest:media-type="text/xml"/>
  <manifest:file-entry manifest:full-path="Object 563/Configurations2/" manifest:media-type="application/vnd.sun.xml.ui.configuration"/>
  <manifest:file-entry manifest:full-path="Object 563/settings.xml" manifest:media-type="text/xml"/>
  <manifest:file-entry manifest:full-path="Object 563/" manifest:version="1.3" manifest:media-type="application/vnd.oasis.opendocument.formula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3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3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3" manifest:media-type="application/vnd.oasis.opendocument.formula"/>
  <manifest:file-entry manifest:full-path="Object 206/settings.xml" manifest:media-type="text/xml"/>
  <manifest:file-entry manifest:full-path="Object 206/Configurations2/" manifest:media-type="application/vnd.sun.xml.ui.configuration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3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3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3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3" manifest:media-type="application/vnd.oasis.opendocument.formula"/>
  <manifest:file-entry manifest:full-path="Object 210/Configurations2/" manifest:media-type="application/vnd.sun.xml.ui.configuration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695/Configurations2/" manifest:media-type="application/vnd.sun.xml.ui.configuration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3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3" manifest:media-type="application/vnd.oasis.opendocument.formula"/>
  <manifest:file-entry manifest:full-path="Object 574/settings.xml" manifest:media-type="text/xml"/>
  <manifest:file-entry manifest:full-path="Object 574/content.xml" manifest:media-type="text/xml"/>
  <manifest:file-entry manifest:full-path="Object 574/" manifest:version="1.3" manifest:media-type="application/vnd.oasis.opendocument.formula"/>
  <manifest:file-entry manifest:full-path="Object 211/content.xml" manifest:media-type="text/xml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3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697/Configurations2/" manifest:media-type="application/vnd.sun.xml.ui.configuration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3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3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3" manifest:media-type="application/vnd.oasis.opendocument.formula"/>
  <manifest:file-entry manifest:full-path="Object 213/settings.xml" manifest:media-type="text/xml"/>
  <manifest:file-entry manifest:full-path="Object 213/Configurations2/" manifest:media-type="application/vnd.sun.xml.ui.configuration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699/settings.xml" manifest:media-type="text/xml"/>
  <manifest:file-entry manifest:full-path="Object 699/content.xml" manifest:media-type="text/xml"/>
  <manifest:file-entry manifest:full-path="Object 699/" manifest:version="1.3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3" manifest:media-type="application/vnd.oasis.opendocument.formula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3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3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3" manifest:media-type="application/vnd.oasis.opendocument.formula"/>
  <manifest:file-entry manifest:full-path="Object 579/settings.xml" manifest:media-type="text/xml"/>
  <manifest:file-entry manifest:full-path="Object 579/content.xml" manifest:media-type="text/xml"/>
  <manifest:file-entry manifest:full-path="Object 579/" manifest:version="1.3" manifest:media-type="application/vnd.oasis.opendocument.formula"/>
  <manifest:file-entry manifest:full-path="Object 216/Configurations2/" manifest:media-type="application/vnd.sun.xml.ui.configuration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3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3" manifest:media-type="application/vnd.oasis.opendocument.formula"/>
  <manifest:file-entry manifest:full-path="Object 219/Configurations2/" manifest:media-type="application/vnd.sun.xml.ui.configuration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217/Configurations2/" manifest:media-type="application/vnd.sun.xml.ui.configuration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3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3" manifest:media-type="application/vnd.oasis.opendocument.formula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3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3" manifest:media-type="application/vnd.oasis.opendocument.formula"/>
  <manifest:file-entry manifest:full-path="Object 220/Configurations2/" manifest:media-type="application/vnd.sun.xml.ui.configuration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3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3" manifest:media-type="application/vnd.oasis.opendocument.formula"/>
  <manifest:file-entry manifest:full-path="Object 784/settings.xml" manifest:media-type="text/xml"/>
  <manifest:file-entry manifest:full-path="Object 784/content.xml" manifest:media-type="text/xml"/>
  <manifest:file-entry manifest:full-path="Object 784/" manifest:version="1.3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3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785/content.xml" manifest:media-type="text/xml"/>
  <manifest:file-entry manifest:full-path="Object 785/settings.xml" manifest:media-type="text/xml"/>
  <manifest:file-entry manifest:full-path="Object 785/" manifest:version="1.3" manifest:media-type="application/vnd.oasis.opendocument.formula"/>
  <manifest:file-entry manifest:full-path="Object 664/settings.xml" manifest:media-type="text/xml"/>
  <manifest:file-entry manifest:full-path="Object 664/content.xml" manifest:media-type="text/xml"/>
  <manifest:file-entry manifest:full-path="Object 664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3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786/content.xml" manifest:media-type="text/xml"/>
  <manifest:file-entry manifest:full-path="Object 786/settings.xml" manifest:media-type="text/xml"/>
  <manifest:file-entry manifest:full-path="Object 786/" manifest:version="1.3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3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2" manifest:media-type="application/vnd.oasis.opendocument.formula"/>
  <manifest:file-entry manifest:full-path="Object 593/settings.xml" manifest:media-type="text/xml"/>
  <manifest:file-entry manifest:full-path="Object 593/content.xml" manifest:media-type="text/xml"/>
  <manifest:file-entry manifest:full-path="Object 593/" manifest:version="1.3" manifest:media-type="application/vnd.oasis.opendocument.formula"/>
  <manifest:file-entry manifest:full-path="Object 230/Configurations2/" manifest:media-type="application/vnd.sun.xml.ui.configuration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3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3" manifest:media-type="application/vnd.oasis.opendocument.formula"/>
  <manifest:file-entry manifest:full-path="Object 788/settings.xml" manifest:media-type="text/xml"/>
  <manifest:file-entry manifest:full-path="Object 788/content.xml" manifest:media-type="text/xml"/>
  <manifest:file-entry manifest:full-path="Object 788/" manifest:version="1.3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3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668/Configurations2/" manifest:media-type="application/vnd.sun.xml.ui.configuration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3" manifest:media-type="application/vnd.oasis.opendocument.formula"/>
  <manifest:file-entry manifest:full-path="Object 789/settings.xml" manifest:media-type="text/xml"/>
  <manifest:file-entry manifest:full-path="Object 789/content.xml" manifest:media-type="text/xml"/>
  <manifest:file-entry manifest:full-path="Object 789/" manifest:version="1.3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3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3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669/settings.xml" manifest:media-type="text/xml"/>
  <manifest:file-entry manifest:full-path="Object 669/content.xml" manifest:media-type="text/xml"/>
  <manifest:file-entry manifest:full-path="Object 669/" manifest:version="1.3" manifest:media-type="application/vnd.oasis.opendocument.formula"/>
  <manifest:file-entry manifest:full-path="Object 548/Configurations2/" manifest:media-type="application/vnd.sun.xml.ui.configuration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3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3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674/Configurations2/" manifest:media-type="application/vnd.sun.xml.ui.configuration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3" manifest:media-type="application/vnd.oasis.opendocument.formula"/>
  <manifest:file-entry manifest:full-path="Object 795/content.xml" manifest:media-type="text/xml"/>
  <manifest:file-entry manifest:full-path="Object 795/settings.xml" manifest:media-type="text/xml"/>
  <manifest:file-entry manifest:full-path="Object 795/" manifest:version="1.3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3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553/settings.xml" manifest:media-type="text/xml"/>
  <manifest:file-entry manifest:full-path="Object 553/content.xml" manifest:media-type="text/xml"/>
  <manifest:file-entry manifest:full-path="Object 553/" manifest:version="1.2" manifest:media-type="application/vnd.oasis.opendocument.formula"/>
  <manifest:file-entry manifest:full-path="Object 796/settings.xml" manifest:media-type="text/xml"/>
  <manifest:file-entry manifest:full-path="Object 796/content.xml" manifest:media-type="text/xml"/>
  <manifest:file-entry manifest:full-path="Object 796/" manifest:version="1.3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3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3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3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3" manifest:media-type="application/vnd.oasis.opendocument.formula"/>
  <manifest:file-entry manifest:full-path="Object 799/settings.xml" manifest:media-type="text/xml"/>
  <manifest:file-entry manifest:full-path="Object 799/content.xml" manifest:media-type="text/xml"/>
  <manifest:file-entry manifest:full-path="Object 799/" manifest:version="1.3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3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3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3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3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562/Configurations2/" manifest:media-type="application/vnd.sun.xml.ui.configuration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3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3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92/Configurations2/" manifest:media-type="application/vnd.sun.xml.ui.configuration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3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3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3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3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787/Configurations2/" manifest:media-type="application/vnd.sun.xml.ui.configuration"/>
  <manifest:file-entry manifest:full-path="Object 787/content.xml" manifest:media-type="text/xml"/>
  <manifest:file-entry manifest:full-path="Object 787/settings.xml" manifest:media-type="text/xml"/>
  <manifest:file-entry manifest:full-path="Object 787/" manifest:version="1.3" manifest:media-type="application/vnd.oasis.opendocument.formula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3" manifest:media-type="application/vnd.oasis.opendocument.formula"/>
  <manifest:file-entry manifest:full-path="Object 424/Configurations2/" manifest:media-type="application/vnd.sun.xml.ui.configuration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3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3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884/content.xml" manifest:media-type="text/xml"/>
  <manifest:file-entry manifest:full-path="Object 884/settings.xml" manifest:media-type="text/xml"/>
  <manifest:file-entry manifest:full-path="Object 884/" manifest:version="1.2" manifest:media-type="application/vnd.oasis.opendocument.formula"/>
  <manifest:file-entry manifest:full-path="Object 763/settings.xml" manifest:media-type="text/xml"/>
  <manifest:file-entry manifest:full-path="Object 763/content.xml" manifest:media-type="text/xml"/>
  <manifest:file-entry manifest:full-path="Object 763/" manifest:version="1.3" manifest:media-type="application/vnd.oasis.opendocument.formula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3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521/settings.xml" manifest:media-type="text/xml"/>
  <manifest:file-entry manifest:full-path="Object 521/content.xml" manifest:media-type="text/xml"/>
  <manifest:file-entry manifest:full-path="Object 521/" manifest:version="1.2" manifest:media-type="application/vnd.oasis.opendocument.formula"/>
  <manifest:file-entry manifest:full-path="Object 794/settings.xml" manifest:media-type="text/xml"/>
  <manifest:file-entry manifest:full-path="Object 794/content.xml" manifest:media-type="text/xml"/>
  <manifest:file-entry manifest:full-path="Object 794/" manifest:version="1.3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3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3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886/content.xml" manifest:media-type="text/xml"/>
  <manifest:file-entry manifest:full-path="Object 886/settings.xml" manifest:media-type="text/xml"/>
  <manifest:file-entry manifest:full-path="Object 886/" manifest:version="1.2" manifest:media-type="application/vnd.oasis.opendocument.formula"/>
  <manifest:file-entry manifest:full-path="Object 765/settings.xml" manifest:media-type="text/xml"/>
  <manifest:file-entry manifest:full-path="Object 765/content.xml" manifest:media-type="text/xml"/>
  <manifest:file-entry manifest:full-path="Object 765/" manifest:version="1.3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3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887/settings.xml" manifest:media-type="text/xml"/>
  <manifest:file-entry manifest:full-path="Object 887/content.xml" manifest:media-type="text/xml"/>
  <manifest:file-entry manifest:full-path="Object 887/" manifest:version="1.3" manifest:media-type="application/vnd.oasis.opendocument.formula"/>
  <manifest:file-entry manifest:full-path="Object 766/settings.xml" manifest:media-type="text/xml"/>
  <manifest:file-entry manifest:full-path="Object 766/content.xml" manifest:media-type="text/xml"/>
  <manifest:file-entry manifest:full-path="Object 766/" manifest:version="1.3" manifest:media-type="application/vnd.oasis.opendocument.formula"/>
  <manifest:file-entry manifest:full-path="Object 645/settings.xml" manifest:media-type="text/xml"/>
  <manifest:file-entry manifest:full-path="Object 645/content.xml" manifest:media-type="text/xml"/>
  <manifest:file-entry manifest:full-path="Object 645/Configurations2/" manifest:media-type="application/vnd.sun.xml.ui.configuration"/>
  <manifest:file-entry manifest:full-path="Object 645/" manifest:version="1.3" manifest:media-type="application/vnd.oasis.opendocument.formula"/>
  <manifest:file-entry manifest:full-path="Object 524/settings.xml" manifest:media-type="text/xml"/>
  <manifest:file-entry manifest:full-path="Object 524/Configurations2/" manifest:media-type="application/vnd.sun.xml.ui.configuration"/>
  <manifest:file-entry manifest:full-path="Object 524/content.xml" manifest:media-type="text/xml"/>
  <manifest:file-entry manifest:full-path="Object 524/" manifest:version="1.3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3" manifest:media-type="application/vnd.oasis.opendocument.formula"/>
  <manifest:file-entry manifest:full-path="Object 797/content.xml" manifest:media-type="text/xml"/>
  <manifest:file-entry manifest:full-path="Object 797/settings.xml" manifest:media-type="text/xml"/>
  <manifest:file-entry manifest:full-path="Object 797/" manifest:version="1.3" manifest:media-type="application/vnd.oasis.opendocument.formula"/>
  <manifest:file-entry manifest:full-path="Object 555/content.xml" manifest:media-type="text/xml"/>
  <manifest:file-entry manifest:full-path="Object 555/settings.xml" manifest:media-type="text/xml"/>
  <manifest:file-entry manifest:full-path="Object 555/" manifest:version="1.3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3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798/content.xml" manifest:media-type="text/xml"/>
  <manifest:file-entry manifest:full-path="Object 798/settings.xml" manifest:media-type="text/xml"/>
  <manifest:file-entry manifest:full-path="Object 798/" manifest:version="1.3" manifest:media-type="application/vnd.oasis.opendocument.formula"/>
  <manifest:file-entry manifest:full-path="Object 677/settings.xml" manifest:media-type="text/xml"/>
  <manifest:file-entry manifest:full-path="Object 677/content.xml" manifest:media-type="text/xml"/>
  <manifest:file-entry manifest:full-path="Object 677/" manifest:version="1.3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3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3" manifest:media-type="application/vnd.oasis.opendocument.formula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769/Configurations2/" manifest:media-type="application/vnd.sun.xml.ui.configuration"/>
  <manifest:file-entry manifest:full-path="Object 769/content.xml" manifest:media-type="text/xml"/>
  <manifest:file-entry manifest:full-path="Object 769/settings.xml" manifest:media-type="text/xml"/>
  <manifest:file-entry manifest:full-path="Object 769/" manifest:version="1.3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3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3" manifest:media-type="application/vnd.oasis.opendocument.formula"/>
  <manifest:file-entry manifest:full-path="Object 528/settings.xml" manifest:media-type="text/xml"/>
  <manifest:file-entry manifest:full-path="Object 528/Configurations2/" manifest:media-type="application/vnd.sun.xml.ui.configuration"/>
  <manifest:file-entry manifest:full-path="Object 528/content.xml" manifest:media-type="text/xml"/>
  <manifest:file-entry manifest:full-path="Object 528/" manifest:version="1.3" manifest:media-type="application/vnd.oasis.opendocument.formula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 679/settings.xml" manifest:media-type="text/xml"/>
  <manifest:file-entry manifest:full-path="Object 679/Configurations2/" manifest:media-type="application/vnd.sun.xml.ui.configuration"/>
  <manifest:file-entry manifest:full-path="Object 679/content.xml" manifest:media-type="text/xml"/>
  <manifest:file-entry manifest:full-path="Object 679/" manifest:version="1.3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558/settings.xml" manifest:media-type="text/xml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894/Configurations2/" manifest:media-type="application/vnd.sun.xml.ui.configuration"/>
  <manifest:file-entry manifest:full-path="Object 894/content.xml" manifest:media-type="text/xml"/>
  <manifest:file-entry manifest:full-path="Object 894/settings.xml" manifest:media-type="text/xml"/>
  <manifest:file-entry manifest:full-path="Object 894/" manifest:version="1.3" manifest:media-type="application/vnd.oasis.opendocument.formula"/>
  <manifest:file-entry manifest:full-path="Object 773/content.xml" manifest:media-type="text/xml"/>
  <manifest:file-entry manifest:full-path="Object 773/settings.xml" manifest:media-type="text/xml"/>
  <manifest:file-entry manifest:full-path="Object 773/" manifest:version="1.3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3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895/content.xml" manifest:media-type="text/xml"/>
  <manifest:file-entry manifest:full-path="Object 895/settings.xml" manifest:media-type="text/xml"/>
  <manifest:file-entry manifest:full-path="Object 895/" manifest:version="1.3" manifest:media-type="application/vnd.oasis.opendocument.formula"/>
  <manifest:file-entry manifest:full-path="Object 774/content.xml" manifest:media-type="text/xml"/>
  <manifest:file-entry manifest:full-path="Object 774/settings.xml" manifest:media-type="text/xml"/>
  <manifest:file-entry manifest:full-path="Object 774/" manifest:version="1.3" manifest:media-type="application/vnd.oasis.opendocument.formula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3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3" manifest:media-type="application/vnd.oasis.opendocument.formula"/>
  <manifest:file-entry manifest:full-path="Object 532/content.xml" manifest:media-type="text/xml"/>
  <manifest:file-entry manifest:full-path="Object 532/settings.xml" manifest:media-type="text/xml"/>
  <manifest:file-entry manifest:full-path="Object 532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3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559/settings.xml" manifest:media-type="text/xml"/>
  <manifest:file-entry manifest:full-path="Object 559/content.xml" manifest:media-type="text/xml"/>
  <manifest:file-entry manifest:full-path="Object 559/" manifest:version="1.3" manifest:media-type="application/vnd.oasis.opendocument.formula"/>
  <manifest:file-entry manifest:full-path="Object 658/settings.xml" manifest:media-type="text/xml"/>
  <manifest:file-entry manifest:full-path="Object 658/content.xml" manifest:media-type="text/xml"/>
  <manifest:file-entry manifest:full-path="Object 658/" manifest:version="1.3" manifest:media-type="application/vnd.oasis.opendocument.formula"/>
  <manifest:file-entry manifest:full-path="Object 779/settings.xml" manifest:media-type="text/xml"/>
  <manifest:file-entry manifest:full-path="Object 779/content.xml" manifest:media-type="text/xml"/>
  <manifest:file-entry manifest:full-path="Object 779/" manifest:version="1.3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2" manifest:media-type="application/vnd.oasis.opendocument.formula"/>
  <manifest:file-entry manifest:full-path="Object 659/content.xml" manifest:media-type="text/xml"/>
  <manifest:file-entry manifest:full-path="Object 659/settings.xml" manifest:media-type="text/xml"/>
  <manifest:file-entry manifest:full-path="Object 659/" manifest:version="1.3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38/content.xml" manifest:media-type="text/xml"/>
  <manifest:file-entry manifest:full-path="Object 538/settings.xml" manifest:media-type="text/xml"/>
  <manifest:file-entry manifest:full-path="Object 538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3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3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3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3" manifest:media-type="application/vnd.oasis.opendocument.formula"/>
  <manifest:file-entry manifest:full-path="Object 793/content.xml" manifest:media-type="text/xml"/>
  <manifest:file-entry manifest:full-path="Object 793/settings.xml" manifest:media-type="text/xml"/>
  <manifest:file-entry manifest:full-path="Object 793/" manifest:version="1.3" manifest:media-type="application/vnd.oasis.opendocument.formula"/>
  <manifest:file-entry manifest:full-path="Object 672/settings.xml" manifest:media-type="text/xml"/>
  <manifest:file-entry manifest:full-path="Object 672/content.xml" manifest:media-type="text/xml"/>
  <manifest:file-entry manifest:full-path="Object 672/" manifest:version="1.3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682/settings.xml" manifest:media-type="text/xml"/>
  <manifest:file-entry manifest:full-path="Object 682/content.xml" manifest:media-type="text/xml"/>
  <manifest:file-entry manifest:full-path="Object 682/" manifest:version="1.3" manifest:media-type="application/vnd.oasis.opendocument.formula"/>
  <manifest:file-entry manifest:full-path="Object 561/Configurations2/" manifest:media-type="application/vnd.sun.xml.ui.configuration"/>
  <manifest:file-entry manifest:full-path="Object 561/settings.xml" manifest:media-type="text/xml"/>
  <manifest:file-entry manifest:full-path="Object 561/content.xml" manifest:media-type="text/xml"/>
  <manifest:file-entry manifest:full-path="Object 561/" manifest:version="1.3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3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3" manifest:media-type="application/vnd.oasis.opendocument.formula"/>
  <manifest:file-entry manifest:full-path="Object 581/settings.xml" manifest:media-type="text/xml"/>
  <manifest:file-entry manifest:full-path="Object 581/content.xml" manifest:media-type="text/xml"/>
  <manifest:file-entry manifest:full-path="Object 581/" manifest:version="1.3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3" manifest:media-type="application/vnd.oasis.opendocument.formula"/>
  <manifest:file-entry manifest:full-path="Object 592/Configurations2/" manifest:media-type="application/vnd.sun.xml.ui.configuration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3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3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3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3" manifest:media-type="application/vnd.oasis.opendocument.formula"/>
  <manifest:file-entry manifest:full-path="Object 360/Configurations2/" manifest:media-type="application/vnd.sun.xml.ui.configuration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3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3" manifest:media-type="application/vnd.oasis.opendocument.formula"/>
  <manifest:file-entry manifest:full-path="Object 863/content.xml" manifest:media-type="text/xml"/>
  <manifest:file-entry manifest:full-path="Object 863/settings.xml" manifest:media-type="text/xml"/>
  <manifest:file-entry manifest:full-path="Object 863/" manifest:version="1.2" manifest:media-type="application/vnd.oasis.opendocument.formula"/>
  <manifest:file-entry manifest:full-path="Object 742/Configurations2/" manifest:media-type="application/vnd.sun.xml.ui.configuration"/>
  <manifest:file-entry manifest:full-path="Object 742/content.xml" manifest:media-type="text/xml"/>
  <manifest:file-entry manifest:full-path="Object 742/settings.xml" manifest:media-type="text/xml"/>
  <manifest:file-entry manifest:full-path="Object 742/" manifest:version="1.3" manifest:media-type="application/vnd.oasis.opendocument.formula"/>
  <manifest:file-entry manifest:full-path="Object 621/Configurations2/" manifest:media-type="application/vnd.sun.xml.ui.configuration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3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3" manifest:media-type="application/vnd.oasis.opendocument.formula"/>
  <manifest:file-entry manifest:full-path="Object 985/content.xml" manifest:media-type="text/xml"/>
  <manifest:file-entry manifest:full-path="Object 985/settings.xml" manifest:media-type="text/xml"/>
  <manifest:file-entry manifest:full-path="Object 985/" manifest:version="1.2" manifest:media-type="application/vnd.oasis.opendocument.formula"/>
  <manifest:file-entry manifest:full-path="Object 743/Configurations2/" manifest:media-type="application/vnd.sun.xml.ui.configuration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3" manifest:media-type="application/vnd.oasis.opendocument.formula"/>
  <manifest:file-entry manifest:full-path="Object 864/settings.xml" manifest:media-type="text/xml"/>
  <manifest:file-entry manifest:full-path="Object 864/content.xml" manifest:media-type="text/xml"/>
  <manifest:file-entry manifest:full-path="Object 864/" manifest:version="1.3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3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986/settings.xml" manifest:media-type="text/xml"/>
  <manifest:file-entry manifest:full-path="Object 986/content.xml" manifest:media-type="text/xml"/>
  <manifest:file-entry manifest:full-path="Object 986/" manifest:version="1.3" manifest:media-type="application/vnd.oasis.opendocument.formula"/>
  <manifest:file-entry manifest:full-path="Object 865/content.xml" manifest:media-type="text/xml"/>
  <manifest:file-entry manifest:full-path="Object 865/settings.xml" manifest:media-type="text/xml"/>
  <manifest:file-entry manifest:full-path="Object 865/" manifest:version="1.3" manifest:media-type="application/vnd.oasis.opendocument.formula"/>
  <manifest:file-entry manifest:full-path="Object 744/content.xml" manifest:media-type="text/xml"/>
  <manifest:file-entry manifest:full-path="Object 744/settings.xml" manifest:media-type="text/xml"/>
  <manifest:file-entry manifest:full-path="Object 744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3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3" manifest:media-type="application/vnd.oasis.opendocument.formula"/>
  <manifest:file-entry manifest:full-path="Object 866/content.xml" manifest:media-type="text/xml"/>
  <manifest:file-entry manifest:full-path="Object 866/settings.xml" manifest:media-type="text/xml"/>
  <manifest:file-entry manifest:full-path="Object 866/" manifest:version="1.3" manifest:media-type="application/vnd.oasis.opendocument.formula"/>
  <manifest:file-entry manifest:full-path="Object 987/content.xml" manifest:media-type="text/xml"/>
  <manifest:file-entry manifest:full-path="Object 987/settings.xml" manifest:media-type="text/xml"/>
  <manifest:file-entry manifest:full-path="Object 987/" manifest:version="1.3" manifest:media-type="application/vnd.oasis.opendocument.formula"/>
  <manifest:file-entry manifest:full-path="Object 745/Configurations2/" manifest:media-type="application/vnd.sun.xml.ui.configuration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3" manifest:media-type="application/vnd.oasis.opendocument.formula"/>
  <manifest:file-entry manifest:full-path="Object 624/Configurations2/" manifest:media-type="application/vnd.sun.xml.ui.configuration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3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988/content.xml" manifest:media-type="text/xml"/>
  <manifest:file-entry manifest:full-path="Object 988/settings.xml" manifest:media-type="text/xml"/>
  <manifest:file-entry manifest:full-path="Object 988/" manifest:version="1.3" manifest:media-type="application/vnd.oasis.opendocument.formula"/>
  <manifest:file-entry manifest:full-path="Object 867/content.xml" manifest:media-type="text/xml"/>
  <manifest:file-entry manifest:full-path="Object 867/settings.xml" manifest:media-type="text/xml"/>
  <manifest:file-entry manifest:full-path="Object 867/" manifest:version="1.3" manifest:media-type="application/vnd.oasis.opendocument.formula"/>
  <manifest:file-entry manifest:full-path="Object 746/settings.xml" manifest:media-type="text/xml"/>
  <manifest:file-entry manifest:full-path="Object 746/content.xml" manifest:media-type="text/xml"/>
  <manifest:file-entry manifest:full-path="Object 746/" manifest:version="1.2" manifest:media-type="application/vnd.oasis.opendocument.formula"/>
  <manifest:file-entry manifest:full-path="Object 625/settings.xml" manifest:media-type="text/xml"/>
  <manifest:file-entry manifest:full-path="Object 625/content.xml" manifest:media-type="text/xml"/>
  <manifest:file-entry manifest:full-path="Object 625/" manifest:version="1.2" manifest:media-type="application/vnd.oasis.opendocument.formula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2" manifest:media-type="application/vnd.oasis.opendocument.formula"/>
  <manifest:file-entry manifest:full-path="Object 989/settings.xml" manifest:media-type="text/xml"/>
  <manifest:file-entry manifest:full-path="Object 989/content.xml" manifest:media-type="text/xml"/>
  <manifest:file-entry manifest:full-path="Object 989/" manifest:version="1.3" manifest:media-type="application/vnd.oasis.opendocument.formula"/>
  <manifest:file-entry manifest:full-path="Object 868/settings.xml" manifest:media-type="text/xml"/>
  <manifest:file-entry manifest:full-path="Object 868/content.xml" manifest:media-type="text/xml"/>
  <manifest:file-entry manifest:full-path="Object 868/" manifest:version="1.3" manifest:media-type="application/vnd.oasis.opendocument.formula"/>
  <manifest:file-entry manifest:full-path="Object 747/settings.xml" manifest:media-type="text/xml"/>
  <manifest:file-entry manifest:full-path="Object 747/content.xml" manifest:media-type="text/xml"/>
  <manifest:file-entry manifest:full-path="Object 747/" manifest:version="1.3" manifest:media-type="application/vnd.oasis.opendocument.formula"/>
  <manifest:file-entry manifest:full-path="Object 626/Configurations2/" manifest:media-type="application/vnd.sun.xml.ui.configuration"/>
  <manifest:file-entry manifest:full-path="Object 626/settings.xml" manifest:media-type="text/xml"/>
  <manifest:file-entry manifest:full-path="Object 626/content.xml" manifest:media-type="text/xml"/>
  <manifest:file-entry manifest:full-path="Object 626/" manifest:version="1.3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869/content.xml" manifest:media-type="text/xml"/>
  <manifest:file-entry manifest:full-path="Object 869/settings.xml" manifest:media-type="text/xml"/>
  <manifest:file-entry manifest:full-path="Object 869/" manifest:version="1.3" manifest:media-type="application/vnd.oasis.opendocument.formula"/>
  <manifest:file-entry manifest:full-path="Object 748/settings.xml" manifest:media-type="text/xml"/>
  <manifest:file-entry manifest:full-path="Object 748/content.xml" manifest:media-type="text/xml"/>
  <manifest:file-entry manifest:full-path="Object 748/" manifest:version="1.2" manifest:media-type="application/vnd.oasis.opendocument.formula"/>
  <manifest:file-entry manifest:full-path="Object 627/Configurations2/" manifest:media-type="application/vnd.sun.xml.ui.configuration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3" manifest:media-type="application/vnd.oasis.opendocument.formula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749/settings.xml" manifest:media-type="text/xml"/>
  <manifest:file-entry manifest:full-path="Object 749/Configurations2/" manifest:media-type="application/vnd.sun.xml.ui.configuration"/>
  <manifest:file-entry manifest:full-path="Object 749/content.xml" manifest:media-type="text/xml"/>
  <manifest:file-entry manifest:full-path="Object 749/" manifest:version="1.3" manifest:media-type="application/vnd.oasis.opendocument.formula"/>
  <manifest:file-entry manifest:full-path="Object 628/Configurations2/" manifest:media-type="application/vnd.sun.xml.ui.configuration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3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629/Configurations2/" manifest:media-type="application/vnd.sun.xml.ui.configuration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3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2" manifest:media-type="application/vnd.oasis.opendocument.formula"/>
  <manifest:file-entry manifest:full-path="Object 509/settings.xml" manifest:media-type="text/xml"/>
  <manifest:file-entry manifest:full-path="Object 509/content.xml" manifest:media-type="text/xml"/>
  <manifest:file-entry manifest:full-path="Object 509/" manifest:version="1.2" manifest:media-type="application/vnd.oasis.opendocument.formula"/>
  <manifest:file-entry manifest:full-path="Object 994/content.xml" manifest:media-type="text/xml"/>
  <manifest:file-entry manifest:full-path="Object 994/settings.xml" manifest:media-type="text/xml"/>
  <manifest:file-entry manifest:full-path="Object 994/" manifest:version="1.3" manifest:media-type="application/vnd.oasis.opendocument.formula"/>
  <manifest:file-entry manifest:full-path="Object 752/content.xml" manifest:media-type="text/xml"/>
  <manifest:file-entry manifest:full-path="Object 752/Configurations2/" manifest:media-type="application/vnd.sun.xml.ui.configuration"/>
  <manifest:file-entry manifest:full-path="Object 752/settings.xml" manifest:media-type="text/xml"/>
  <manifest:file-entry manifest:full-path="Object 752/" manifest:version="1.3" manifest:media-type="application/vnd.oasis.opendocument.formula"/>
  <manifest:file-entry manifest:full-path="Object 873/content.xml" manifest:media-type="text/xml"/>
  <manifest:file-entry manifest:full-path="Object 873/settings.xml" manifest:media-type="text/xml"/>
  <manifest:file-entry manifest:full-path="Object 873/" manifest:version="1.3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3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995/settings.xml" manifest:media-type="text/xml"/>
  <manifest:file-entry manifest:full-path="Object 995/content.xml" manifest:media-type="text/xml"/>
  <manifest:file-entry manifest:full-path="Object 995/" manifest:version="1.2" manifest:media-type="application/vnd.oasis.opendocument.formula"/>
  <manifest:file-entry manifest:full-path="Object 874/settings.xml" manifest:media-type="text/xml"/>
  <manifest:file-entry manifest:full-path="Object 874/content.xml" manifest:media-type="text/xml"/>
  <manifest:file-entry manifest:full-path="Object 874/" manifest:version="1.3" manifest:media-type="application/vnd.oasis.opendocument.formula"/>
  <manifest:file-entry manifest:full-path="Object 753/settings.xml" manifest:media-type="text/xml"/>
  <manifest:file-entry manifest:full-path="Object 753/content.xml" manifest:media-type="text/xml"/>
  <manifest:file-entry manifest:full-path="Object 753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3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875/content.xml" manifest:media-type="text/xml"/>
  <manifest:file-entry manifest:full-path="Object 875/settings.xml" manifest:media-type="text/xml"/>
  <manifest:file-entry manifest:full-path="Object 875/" manifest:version="1.3" manifest:media-type="application/vnd.oasis.opendocument.formula"/>
  <manifest:file-entry manifest:full-path="Object 754/settings.xml" manifest:media-type="text/xml"/>
  <manifest:file-entry manifest:full-path="Object 754/content.xml" manifest:media-type="text/xml"/>
  <manifest:file-entry manifest:full-path="Object 754/" manifest:version="1.3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876/settings.xml" manifest:media-type="text/xml"/>
  <manifest:file-entry manifest:full-path="Object 876/content.xml" manifest:media-type="text/xml"/>
  <manifest:file-entry manifest:full-path="Object 876/" manifest:version="1.3" manifest:media-type="application/vnd.oasis.opendocument.formula"/>
  <manifest:file-entry manifest:full-path="Object 755/content.xml" manifest:media-type="text/xml"/>
  <manifest:file-entry manifest:full-path="Object 755/settings.xml" manifest:media-type="text/xml"/>
  <manifest:file-entry manifest:full-path="Object 755/" manifest:version="1.2" manifest:media-type="application/vnd.oasis.opendocument.formula"/>
  <manifest:file-entry manifest:full-path="Object 634/settings.xml" manifest:media-type="text/xml"/>
  <manifest:file-entry manifest:full-path="Object 634/content.xml" manifest:media-type="text/xml"/>
  <manifest:file-entry manifest:full-path="Object 634/" manifest:version="1.3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877/Configurations2/" manifest:media-type="application/vnd.sun.xml.ui.configuration"/>
  <manifest:file-entry manifest:full-path="Object 877/content.xml" manifest:media-type="text/xml"/>
  <manifest:file-entry manifest:full-path="Object 877/settings.xml" manifest:media-type="text/xml"/>
  <manifest:file-entry manifest:full-path="Object 877/" manifest:version="1.3" manifest:media-type="application/vnd.oasis.opendocument.formula"/>
  <manifest:file-entry manifest:full-path="Object 756/Configurations2/" manifest:media-type="application/vnd.sun.xml.ui.configuration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3" manifest:media-type="application/vnd.oasis.opendocument.formula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3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878/Configurations2/" manifest:media-type="application/vnd.sun.xml.ui.configuration"/>
  <manifest:file-entry manifest:full-path="Object 878/content.xml" manifest:media-type="text/xml"/>
  <manifest:file-entry manifest:full-path="Object 878/settings.xml" manifest:media-type="text/xml"/>
  <manifest:file-entry manifest:full-path="Object 878/" manifest:version="1.3" manifest:media-type="application/vnd.oasis.opendocument.formula"/>
  <manifest:file-entry manifest:full-path="Object 757/settings.xml" manifest:media-type="text/xml"/>
  <manifest:file-entry manifest:full-path="Object 757/content.xml" manifest:media-type="text/xml"/>
  <manifest:file-entry manifest:full-path="Object 757/" manifest:version="1.2" manifest:media-type="application/vnd.oasis.opendocument.formula"/>
  <manifest:file-entry manifest:full-path="Object 636/Configurations2/" manifest:media-type="application/vnd.sun.xml.ui.configuration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3" manifest:media-type="application/vnd.oasis.opendocument.formula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2" manifest:media-type="application/vnd.oasis.opendocument.formula"/>
  <manifest:file-entry manifest:full-path="Object 879/Configurations2/" manifest:media-type="application/vnd.sun.xml.ui.configuration"/>
  <manifest:file-entry manifest:full-path="Object 879/content.xml" manifest:media-type="text/xml"/>
  <manifest:file-entry manifest:full-path="Object 879/settings.xml" manifest:media-type="text/xml"/>
  <manifest:file-entry manifest:full-path="Object 879/" manifest:version="1.3" manifest:media-type="application/vnd.oasis.opendocument.formula"/>
  <manifest:file-entry manifest:full-path="Object 758/settings.xml" manifest:media-type="text/xml"/>
  <manifest:file-entry manifest:full-path="Object 758/content.xml" manifest:media-type="text/xml"/>
  <manifest:file-entry manifest:full-path="Object 758/" manifest:version="1.3" manifest:media-type="application/vnd.oasis.opendocument.formula"/>
  <manifest:file-entry manifest:full-path="Object 637/settings.xml" manifest:media-type="text/xml"/>
  <manifest:file-entry manifest:full-path="Object 637/content.xml" manifest:media-type="text/xml"/>
  <manifest:file-entry manifest:full-path="Object 637/" manifest:version="1.3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2" manifest:media-type="application/vnd.oasis.opendocument.formula"/>
  <manifest:file-entry manifest:full-path="Object 639/settings.xml" manifest:media-type="text/xml"/>
  <manifest:file-entry manifest:full-path="Object 639/content.xml" manifest:media-type="text/xml"/>
  <manifest:file-entry manifest:full-path="Object 639/" manifest:version="1.3" manifest:media-type="application/vnd.oasis.opendocument.formula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2" manifest:media-type="application/vnd.oasis.opendocument.formula"/>
  <manifest:file-entry manifest:full-path="Object 888/Configurations2/" manifest:media-type="application/vnd.sun.xml.ui.configuration"/>
  <manifest:file-entry manifest:full-path="Object 888/content.xml" manifest:media-type="text/xml"/>
  <manifest:file-entry manifest:full-path="Object 888/settings.xml" manifest:media-type="text/xml"/>
  <manifest:file-entry manifest:full-path="Object 888/" manifest:version="1.3" manifest:media-type="application/vnd.oasis.opendocument.formula"/>
  <manifest:file-entry manifest:full-path="Object 767/Configurations2/" manifest:media-type="application/vnd.sun.xml.ui.configuration"/>
  <manifest:file-entry manifest:full-path="Object 767/content.xml" manifest:media-type="text/xml"/>
  <manifest:file-entry manifest:full-path="Object 767/settings.xml" manifest:media-type="text/xml"/>
  <manifest:file-entry manifest:full-path="Object 767/" manifest:version="1.3" manifest:media-type="application/vnd.oasis.opendocument.formula"/>
  <manifest:file-entry manifest:full-path="Object 646/settings.xml" manifest:media-type="text/xml"/>
  <manifest:file-entry manifest:full-path="Object 646/content.xml" manifest:media-type="text/xml"/>
  <manifest:file-entry manifest:full-path="Object 646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3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3" manifest:media-type="application/vnd.oasis.opendocument.formula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896/Configurations2/" manifest:media-type="application/vnd.sun.xml.ui.configuration"/>
  <manifest:file-entry manifest:full-path="Object 896/content.xml" manifest:media-type="text/xml"/>
  <manifest:file-entry manifest:full-path="Object 896/settings.xml" manifest:media-type="text/xml"/>
  <manifest:file-entry manifest:full-path="Object 896/" manifest:version="1.3" manifest:media-type="application/vnd.oasis.opendocument.formula"/>
  <manifest:file-entry manifest:full-path="Object 775/content.xml" manifest:media-type="text/xml"/>
  <manifest:file-entry manifest:full-path="Object 775/settings.xml" manifest:media-type="text/xml"/>
  <manifest:file-entry manifest:full-path="Object 775/" manifest:version="1.3" manifest:media-type="application/vnd.oasis.opendocument.formula"/>
  <manifest:file-entry manifest:full-path="Object 654/content.xml" manifest:media-type="text/xml"/>
  <manifest:file-entry manifest:full-path="Object 654/settings.xml" manifest:media-type="text/xml"/>
  <manifest:file-entry manifest:full-path="Object 654/" manifest:version="1.3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3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898/content.xml" manifest:media-type="text/xml"/>
  <manifest:file-entry manifest:full-path="Object 898/settings.xml" manifest:media-type="text/xml"/>
  <manifest:file-entry manifest:full-path="Object 898/" manifest:version="1.3" manifest:media-type="application/vnd.oasis.opendocument.formula"/>
  <manifest:file-entry manifest:full-path="Object 656/settings.xml" manifest:media-type="text/xml"/>
  <manifest:file-entry manifest:full-path="Object 656/content.xml" manifest:media-type="text/xml"/>
  <manifest:file-entry manifest:full-path="Object 656/" manifest:version="1.3" manifest:media-type="application/vnd.oasis.opendocument.formula"/>
  <manifest:file-entry manifest:full-path="Object 777/content.xml" manifest:media-type="text/xml"/>
  <manifest:file-entry manifest:full-path="Object 777/settings.xml" manifest:media-type="text/xml"/>
  <manifest:file-entry manifest:full-path="Object 777/" manifest:version="1.3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899/content.xml" manifest:media-type="text/xml"/>
  <manifest:file-entry manifest:full-path="Object 899/settings.xml" manifest:media-type="text/xml"/>
  <manifest:file-entry manifest:full-path="Object 899/" manifest:version="1.3" manifest:media-type="application/vnd.oasis.opendocument.formula"/>
  <manifest:file-entry manifest:full-path="Object 657/settings.xml" manifest:media-type="text/xml"/>
  <manifest:file-entry manifest:full-path="Object 657/content.xml" manifest:media-type="text/xml"/>
  <manifest:file-entry manifest:full-path="Object 657/" manifest:version="1.3" manifest:media-type="application/vnd.oasis.opendocument.formula"/>
  <manifest:file-entry manifest:full-path="Object 778/content.xml" manifest:media-type="text/xml"/>
  <manifest:file-entry manifest:full-path="Object 778/settings.xml" manifest:media-type="text/xml"/>
  <manifest:file-entry manifest:full-path="Object 778/" manifest:version="1.3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3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782/settings.xml" manifest:media-type="text/xml"/>
  <manifest:file-entry manifest:full-path="Object 782/content.xml" manifest:media-type="text/xml"/>
  <manifest:file-entry manifest:full-path="Object 782/" manifest:version="1.3" manifest:media-type="application/vnd.oasis.opendocument.formula"/>
  <manifest:file-entry manifest:full-path="Object 661/settings.xml" manifest:media-type="text/xml"/>
  <manifest:file-entry manifest:full-path="Object 661/content.xml" manifest:media-type="text/xml"/>
  <manifest:file-entry manifest:full-path="Object 661/" manifest:version="1.3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783/settings.xml" manifest:media-type="text/xml"/>
  <manifest:file-entry manifest:full-path="Object 783/content.xml" manifest:media-type="text/xml"/>
  <manifest:file-entry manifest:full-path="Object 783/" manifest:version="1.3" manifest:media-type="application/vnd.oasis.opendocument.formula"/>
  <manifest:file-entry manifest:full-path="Object 662/settings.xml" manifest:media-type="text/xml"/>
  <manifest:file-entry manifest:full-path="Object 662/content.xml" manifest:media-type="text/xml"/>
  <manifest:file-entry manifest:full-path="Object 662/" manifest:version="1.3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3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792/settings.xml" manifest:media-type="text/xml"/>
  <manifest:file-entry manifest:full-path="Object 792/content.xml" manifest:media-type="text/xml"/>
  <manifest:file-entry manifest:full-path="Object 792/" manifest:version="1.3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3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885/content.xml" manifest:media-type="text/xml"/>
  <manifest:file-entry manifest:full-path="Object 885/settings.xml" manifest:media-type="text/xml"/>
  <manifest:file-entry manifest:full-path="Object 885/" manifest:version="1.2" manifest:media-type="application/vnd.oasis.opendocument.formula"/>
  <manifest:file-entry manifest:full-path="Object 764/settings.xml" manifest:media-type="text/xml"/>
  <manifest:file-entry manifest:full-path="Object 764/content.xml" manifest:media-type="text/xml"/>
  <manifest:file-entry manifest:full-path="Object 764/" manifest:version="1.3" manifest:media-type="application/vnd.oasis.opendocument.formula"/>
  <manifest:file-entry manifest:full-path="Object 643/settings.xml" manifest:media-type="text/xml"/>
  <manifest:file-entry manifest:full-path="Object 643/content.xml" manifest:media-type="text/xml"/>
  <manifest:file-entry manifest:full-path="Object 643/Configurations2/" manifest:media-type="application/vnd.sun.xml.ui.configuration"/>
  <manifest:file-entry manifest:full-path="Object 643/" manifest:version="1.3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Configurations2/" manifest:media-type="application/vnd.sun.xml.ui.configuration"/>
  <manifest:file-entry manifest:full-path="Object 522/" manifest:version="1.3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3" manifest:media-type="application/vnd.oasis.opendocument.formula"/>
  <manifest:file-entry manifest:full-path="Object 897/Configurations2/" manifest:media-type="application/vnd.sun.xml.ui.configuration"/>
  <manifest:file-entry manifest:full-path="Object 897/content.xml" manifest:media-type="text/xml"/>
  <manifest:file-entry manifest:full-path="Object 897/settings.xml" manifest:media-type="text/xml"/>
  <manifest:file-entry manifest:full-path="Object 897/" manifest:version="1.3" manifest:media-type="application/vnd.oasis.opendocument.formula"/>
  <manifest:file-entry manifest:full-path="Object 776/content.xml" manifest:media-type="text/xml"/>
  <manifest:file-entry manifest:full-path="Object 776/settings.xml" manifest:media-type="text/xml"/>
  <manifest:file-entry manifest:full-path="Object 776/" manifest:version="1.3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3" manifest:media-type="application/vnd.oasis.opendocument.formula"/>
  <manifest:file-entry manifest:full-path="Object 534/Configurations2/" manifest:media-type="application/vnd.sun.xml.ui.configuration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3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3" manifest:media-type="application/vnd.oasis.opendocument.formula"/>
  <manifest:file-entry manifest:full-path="Object 681/settings.xml" manifest:media-type="text/xml"/>
  <manifest:file-entry manifest:full-path="Object 681/Configurations2/" manifest:media-type="application/vnd.sun.xml.ui.configuration"/>
  <manifest:file-entry manifest:full-path="Object 681/content.xml" manifest:media-type="text/xml"/>
  <manifest:file-entry manifest:full-path="Object 681/" manifest:version="1.3" manifest:media-type="application/vnd.oasis.opendocument.formula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768/settings.xml" manifest:media-type="text/xml"/>
  <manifest:file-entry manifest:full-path="Object 768/Configurations2/" manifest:media-type="application/vnd.sun.xml.ui.configuration"/>
  <manifest:file-entry manifest:full-path="Object 768/content.xml" manifest:media-type="text/xml"/>
  <manifest:file-entry manifest:full-path="Object 768/" manifest:version="1.3" manifest:media-type="application/vnd.oasis.opendocument.formula"/>
  <manifest:file-entry manifest:full-path="Object 889/content.xml" manifest:media-type="text/xml"/>
  <manifest:file-entry manifest:full-path="Object 889/settings.xml" manifest:media-type="text/xml"/>
  <manifest:file-entry manifest:full-path="Object 889/" manifest:version="1.3" manifest:media-type="application/vnd.oasis.opendocument.formula"/>
  <manifest:file-entry manifest:full-path="Object 647/Configurations2/" manifest:media-type="application/vnd.sun.xml.ui.configuration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3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3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3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3" manifest:media-type="application/vnd.oasis.opendocument.formula"/>
  <manifest:file-entry manifest:full-path="Object 570/settings.xml" manifest:media-type="text/xml"/>
  <manifest:file-entry manifest:full-path="Object 570/content.xml" manifest:media-type="text/xml"/>
  <manifest:file-entry manifest:full-path="Object 570/" manifest:version="1.3" manifest:media-type="application/vnd.oasis.opendocument.formula"/>
  <manifest:file-entry manifest:full-path="Object 692/content.xml" manifest:media-type="text/xml"/>
  <manifest:file-entry manifest:full-path="Object 692/Configurations2/" manifest:media-type="application/vnd.sun.xml.ui.configuration"/>
  <manifest:file-entry manifest:full-path="Object 692/settings.xml" manifest:media-type="text/xml"/>
  <manifest:file-entry manifest:full-path="Object 692/" manifest:version="1.3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3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3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3" manifest:media-type="application/vnd.oasis.opendocument.formula"/>
  <manifest:file-entry manifest:full-path="Object 591/settings.xml" manifest:media-type="text/xml"/>
  <manifest:file-entry manifest:full-path="Object 591/content.xml" manifest:media-type="text/xml"/>
  <manifest:file-entry manifest:full-path="Object 591/" manifest:version="1.3" manifest:media-type="application/vnd.oasis.opendocument.formula"/>
  <manifest:file-entry manifest:full-path="Object 721/Configurations2/" manifest:media-type="application/vnd.sun.xml.ui.configuration"/>
  <manifest:file-entry manifest:full-path="Object 721/settings.xml" manifest:media-type="text/xml"/>
  <manifest:file-entry manifest:full-path="Object 721/content.xml" manifest:media-type="text/xml"/>
  <manifest:file-entry manifest:full-path="Object 721/" manifest:version="1.3" manifest:media-type="application/vnd.oasis.opendocument.formula"/>
  <manifest:file-entry manifest:full-path="Object 842/content.xml" manifest:media-type="text/xml"/>
  <manifest:file-entry manifest:full-path="Object 842/settings.xml" manifest:media-type="text/xml"/>
  <manifest:file-entry manifest:full-path="Object 842/" manifest:version="1.3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848/Configurations2/" manifest:media-type="application/vnd.sun.xml.ui.configuration"/>
  <manifest:file-entry manifest:full-path="Object 848/content.xml" manifest:media-type="text/xml"/>
  <manifest:file-entry manifest:full-path="Object 848/settings.xml" manifest:media-type="text/xml"/>
  <manifest:file-entry manifest:full-path="Object 848/" manifest:version="1.3" manifest:media-type="application/vnd.oasis.opendocument.formula"/>
  <manifest:file-entry manifest:full-path="Object 969/content.xml" manifest:media-type="text/xml"/>
  <manifest:file-entry manifest:full-path="Object 969/settings.xml" manifest:media-type="text/xml"/>
  <manifest:file-entry manifest:full-path="Object 969/" manifest:version="1.3" manifest:media-type="application/vnd.oasis.opendocument.formula"/>
  <manifest:file-entry manifest:full-path="Object 727/Configurations2/" manifest:media-type="application/vnd.sun.xml.ui.configuration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3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09/content.xml" manifest:media-type="text/xml"/>
  <manifest:file-entry manifest:full-path="Object 609/settings.xml" manifest:media-type="text/xml"/>
  <manifest:file-entry manifest:full-path="Object 609/" manifest:version="1.3" manifest:media-type="application/vnd.oasis.opendocument.formula"/>
  <manifest:file-entry manifest:full-path="Object 480/Configurations2/" manifest:media-type="application/vnd.sun.xml.ui.configuration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3" manifest:media-type="application/vnd.oasis.opendocument.formula"/>
  <manifest:file-entry manifest:full-path="Object 975/content.xml" manifest:media-type="text/xml"/>
  <manifest:file-entry manifest:full-path="Object 975/settings.xml" manifest:media-type="text/xml"/>
  <manifest:file-entry manifest:full-path="Object 975/" manifest:version="1.3" manifest:media-type="application/vnd.oasis.opendocument.formula"/>
  <manifest:file-entry manifest:full-path="Object 854/Configurations2/" manifest:media-type="application/vnd.sun.xml.ui.configuration"/>
  <manifest:file-entry manifest:full-path="Object 854/content.xml" manifest:media-type="text/xml"/>
  <manifest:file-entry manifest:full-path="Object 854/settings.xml" manifest:media-type="text/xml"/>
  <manifest:file-entry manifest:full-path="Object 854/" manifest:version="1.3" manifest:media-type="application/vnd.oasis.opendocument.formula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3" manifest:media-type="application/vnd.oasis.opendocument.formula"/>
  <manifest:file-entry manifest:full-path="Object 612/settings.xml" manifest:media-type="text/xml"/>
  <manifest:file-entry manifest:full-path="Object 612/content.xml" manifest:media-type="text/xml"/>
  <manifest:file-entry manifest:full-path="Object 612/" manifest:version="1.3" manifest:media-type="application/vnd.oasis.opendocument.formula"/>
  <manifest:file-entry manifest:full-path="Object 855/content.xml" manifest:media-type="text/xml"/>
  <manifest:file-entry manifest:full-path="Object 855/settings.xml" manifest:media-type="text/xml"/>
  <manifest:file-entry manifest:full-path="Object 855/" manifest:version="1.3" manifest:media-type="application/vnd.oasis.opendocument.formula"/>
  <manifest:file-entry manifest:full-path="Object 976/settings.xml" manifest:media-type="text/xml"/>
  <manifest:file-entry manifest:full-path="Object 976/content.xml" manifest:media-type="text/xml"/>
  <manifest:file-entry manifest:full-path="Object 976/" manifest:version="1.3" manifest:media-type="application/vnd.oasis.opendocument.formula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3" manifest:media-type="application/vnd.oasis.opendocument.formula"/>
  <manifest:file-entry manifest:full-path="Object 613/settings.xml" manifest:media-type="text/xml"/>
  <manifest:file-entry manifest:full-path="Object 613/content.xml" manifest:media-type="text/xml"/>
  <manifest:file-entry manifest:full-path="Object 613/Configurations2/" manifest:media-type="application/vnd.sun.xml.ui.configuration"/>
  <manifest:file-entry manifest:full-path="Object 613/" manifest:version="1.3" manifest:media-type="application/vnd.oasis.opendocument.formula"/>
  <manifest:file-entry manifest:full-path="Object 857/settings.xml" manifest:media-type="text/xml"/>
  <manifest:file-entry manifest:full-path="Object 857/content.xml" manifest:media-type="text/xml"/>
  <manifest:file-entry manifest:full-path="Object 857/" manifest:version="1.3" manifest:media-type="application/vnd.oasis.opendocument.formula"/>
  <manifest:file-entry manifest:full-path="Object 978/settings.xml" manifest:media-type="text/xml"/>
  <manifest:file-entry manifest:full-path="Object 978/content.xml" manifest:media-type="text/xml"/>
  <manifest:file-entry manifest:full-path="Object 978/" manifest:version="1.3" manifest:media-type="application/vnd.oasis.opendocument.formula"/>
  <manifest:file-entry manifest:full-path="Object 736/settings.xml" manifest:media-type="text/xml"/>
  <manifest:file-entry manifest:full-path="Object 736/content.xml" manifest:media-type="text/xml"/>
  <manifest:file-entry manifest:full-path="Object 736/" manifest:version="1.2" manifest:media-type="application/vnd.oasis.opendocument.formula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3" manifest:media-type="application/vnd.oasis.opendocument.formula"/>
  <manifest:file-entry manifest:full-path="Object 859/settings.xml" manifest:media-type="text/xml"/>
  <manifest:file-entry manifest:full-path="Object 859/content.xml" manifest:media-type="text/xml"/>
  <manifest:file-entry manifest:full-path="Object 859/" manifest:version="1.3" manifest:media-type="application/vnd.oasis.opendocument.formula"/>
  <manifest:file-entry manifest:full-path="Object 738/content.xml" manifest:media-type="text/xml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3" manifest:media-type="application/vnd.oasis.opendocument.formula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618/settings.xml" manifest:media-type="text/xml"/>
  <manifest:file-entry manifest:full-path="Object 618/content.xml" manifest:media-type="text/xml"/>
  <manifest:file-entry manifest:full-path="Object 618/" manifest:version="1.3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3" manifest:media-type="application/vnd.oasis.opendocument.formula"/>
  <manifest:file-entry manifest:full-path="Object 490/Configurations2/" manifest:media-type="application/vnd.sun.xml.ui.configuration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3" manifest:media-type="application/vnd.oasis.opendocument.formula"/>
  <manifest:file-entry manifest:full-path="Object 630/Configurations2/" manifest:media-type="application/vnd.sun.xml.ui.configuration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3" manifest:media-type="application/vnd.oasis.opendocument.formula"/>
  <manifest:file-entry manifest:full-path="Object 751/Configurations2/" manifest:media-type="application/vnd.sun.xml.ui.configuration"/>
  <manifest:file-entry manifest:full-path="Object 751/content.xml" manifest:media-type="text/xml"/>
  <manifest:file-entry manifest:full-path="Object 751/settings.xml" manifest:media-type="text/xml"/>
  <manifest:file-entry manifest:full-path="Object 751/" manifest:version="1.3" manifest:media-type="application/vnd.oasis.opendocument.formula"/>
  <manifest:file-entry manifest:full-path="Object 872/content.xml" manifest:media-type="text/xml"/>
  <manifest:file-entry manifest:full-path="Object 872/settings.xml" manifest:media-type="text/xml"/>
  <manifest:file-entry manifest:full-path="Object 872/" manifest:version="1.3" manifest:media-type="application/vnd.oasis.opendocument.formula"/>
  <manifest:file-entry manifest:full-path="Object 759/content.xml" manifest:media-type="text/xml"/>
  <manifest:file-entry manifest:full-path="Object 759/settings.xml" manifest:media-type="text/xml"/>
  <manifest:file-entry manifest:full-path="Object 759/" manifest:version="1.2" manifest:media-type="application/vnd.oasis.opendocument.formula"/>
  <manifest:file-entry manifest:full-path="Object 517/Configurations2/" manifest:media-type="application/vnd.sun.xml.ui.configuration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3" manifest:media-type="application/vnd.oasis.opendocument.formula"/>
  <manifest:file-entry manifest:full-path="Object 883/content.xml" manifest:media-type="text/xml"/>
  <manifest:file-entry manifest:full-path="Object 883/settings.xml" manifest:media-type="text/xml"/>
  <manifest:file-entry manifest:full-path="Object 883/" manifest:version="1.3" manifest:media-type="application/vnd.oasis.opendocument.formula"/>
  <manifest:file-entry manifest:full-path="Object 762/settings.xml" manifest:media-type="text/xml"/>
  <manifest:file-entry manifest:full-path="Object 762/content.xml" manifest:media-type="text/xml"/>
  <manifest:file-entry manifest:full-path="Object 762/" manifest:version="1.3" manifest:media-type="application/vnd.oasis.opendocument.formula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3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3" manifest:media-type="application/vnd.oasis.opendocument.formula"/>
  <manifest:file-entry manifest:full-path="Object 519/Configurations2/" manifest:media-type="application/vnd.sun.xml.ui.configuration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3" manifest:media-type="application/vnd.oasis.opendocument.formula"/>
  <manifest:file-entry manifest:full-path="Object 892/Configurations2/" manifest:media-type="application/vnd.sun.xml.ui.configuration"/>
  <manifest:file-entry manifest:full-path="Object 892/content.xml" manifest:media-type="text/xml"/>
  <manifest:file-entry manifest:full-path="Object 892/settings.xml" manifest:media-type="text/xml"/>
  <manifest:file-entry manifest:full-path="Object 892/" manifest:version="1.3" manifest:media-type="application/vnd.oasis.opendocument.formula"/>
  <manifest:file-entry manifest:full-path="Object 771/settings.xml" manifest:media-type="text/xml"/>
  <manifest:file-entry manifest:full-path="Object 771/content.xml" manifest:media-type="text/xml"/>
  <manifest:file-entry manifest:full-path="Object 771/" manifest:version="1.3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772/settings.xml" manifest:media-type="text/xml"/>
  <manifest:file-entry manifest:full-path="Object 772/content.xml" manifest:media-type="text/xml"/>
  <manifest:file-entry manifest:full-path="Object 772/" manifest:version="1.3" manifest:media-type="application/vnd.oasis.opendocument.formula"/>
  <manifest:file-entry manifest:full-path="Object 893/content.xml" manifest:media-type="text/xml"/>
  <manifest:file-entry manifest:full-path="Object 893/settings.xml" manifest:media-type="text/xml"/>
  <manifest:file-entry manifest:full-path="Object 893/" manifest:version="1.3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3" manifest:media-type="application/vnd.oasis.opendocument.formula"/>
  <manifest:file-entry manifest:full-path="Object 530/Configurations2/" manifest:media-type="application/vnd.sun.xml.ui.configuration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3" manifest:media-type="application/vnd.oasis.opendocument.formula"/>
  <manifest:file-entry manifest:full-path="Object 781/settings.xml" manifest:media-type="text/xml"/>
  <manifest:file-entry manifest:full-path="Object 781/content.xml" manifest:media-type="text/xml"/>
  <manifest:file-entry manifest:full-path="Object 781/" manifest:version="1.3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3" manifest:media-type="application/vnd.oasis.opendocument.formula"/>
  <manifest:file-entry manifest:full-path="Object 791/settings.xml" manifest:media-type="text/xml"/>
  <manifest:file-entry manifest:full-path="Object 791/content.xml" manifest:media-type="text/xml"/>
  <manifest:file-entry manifest:full-path="Object 791/" manifest:version="1.3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3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3" manifest:media-type="application/vnd.oasis.opendocument.formula"/>
  <manifest:file-entry manifest:full-path="Object 680/content.xml" manifest:media-type="text/xml"/>
  <manifest:file-entry manifest:full-path="Object 680/settings.xml" manifest:media-type="text/xml"/>
  <manifest:file-entry manifest:full-path="Object 680/" manifest:version="1.3" manifest:media-type="application/vnd.oasis.opendocument.formula"/>
  <manifest:file-entry manifest:full-path="Object 964/settings.xml" manifest:media-type="text/xml"/>
  <manifest:file-entry manifest:full-path="Object 964/content.xml" manifest:media-type="text/xml"/>
  <manifest:file-entry manifest:full-path="Object 964/" manifest:version="1.2" manifest:media-type="application/vnd.oasis.opendocument.formula"/>
  <manifest:file-entry manifest:full-path="Object 722/content.xml" manifest:media-type="text/xml"/>
  <manifest:file-entry manifest:full-path="Object 722/Configurations2/" manifest:media-type="application/vnd.sun.xml.ui.configuration"/>
  <manifest:file-entry manifest:full-path="Object 722/settings.xml" manifest:media-type="text/xml"/>
  <manifest:file-entry manifest:full-path="Object 722/" manifest:version="1.3" manifest:media-type="application/vnd.oasis.opendocument.formula"/>
  <manifest:file-entry manifest:full-path="Object 843/settings.xml" manifest:media-type="text/xml"/>
  <manifest:file-entry manifest:full-path="Object 843/content.xml" manifest:media-type="text/xml"/>
  <manifest:file-entry manifest:full-path="Object 843/" manifest:version="1.2" manifest:media-type="application/vnd.oasis.opendocument.formula"/>
  <manifest:file-entry manifest:full-path="Object 601/settings.xml" manifest:media-type="text/xml"/>
  <manifest:file-entry manifest:full-path="Object 601/Configurations2/" manifest:media-type="application/vnd.sun.xml.ui.configuration"/>
  <manifest:file-entry manifest:full-path="Object 601/content.xml" manifest:media-type="text/xml"/>
  <manifest:file-entry manifest:full-path="Object 601/" manifest:version="1.3" manifest:media-type="application/vnd.oasis.opendocument.formula"/>
  <manifest:file-entry manifest:full-path="Object 844/content.xml" manifest:media-type="text/xml"/>
  <manifest:file-entry manifest:full-path="Object 844/settings.xml" manifest:media-type="text/xml"/>
  <manifest:file-entry manifest:full-path="Object 844/" manifest:version="1.3" manifest:media-type="application/vnd.oasis.opendocument.formula"/>
  <manifest:file-entry manifest:full-path="Object 723/Configurations2/" manifest:media-type="application/vnd.sun.xml.ui.configuration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3" manifest:media-type="application/vnd.oasis.opendocument.formula"/>
  <manifest:file-entry manifest:full-path="Object 602/Configurations2/" manifest:media-type="application/vnd.sun.xml.ui.configuration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3" manifest:media-type="application/vnd.oasis.opendocument.formula"/>
  <manifest:file-entry manifest:full-path="Object 966/settings.xml" manifest:media-type="text/xml"/>
  <manifest:file-entry manifest:full-path="Object 966/content.xml" manifest:media-type="text/xml"/>
  <manifest:file-entry manifest:full-path="Object 966/" manifest:version="1.3" manifest:media-type="application/vnd.oasis.opendocument.formula"/>
  <manifest:file-entry manifest:full-path="Object 845/content.xml" manifest:media-type="text/xml"/>
  <manifest:file-entry manifest:full-path="Object 845/settings.xml" manifest:media-type="text/xml"/>
  <manifest:file-entry manifest:full-path="Object 845/" manifest:version="1.3" manifest:media-type="application/vnd.oasis.opendocument.formula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3" manifest:media-type="application/vnd.oasis.opendocument.formula"/>
  <manifest:file-entry manifest:full-path="Object 603/Configurations2/" manifest:media-type="application/vnd.sun.xml.ui.configuration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3" manifest:media-type="application/vnd.oasis.opendocument.formula"/>
  <manifest:file-entry manifest:full-path="Object 846/content.xml" manifest:media-type="text/xml"/>
  <manifest:file-entry manifest:full-path="Object 846/settings.xml" manifest:media-type="text/xml"/>
  <manifest:file-entry manifest:full-path="Object 846/" manifest:version="1.3" manifest:media-type="application/vnd.oasis.opendocument.formula"/>
  <manifest:file-entry manifest:full-path="Object 967/settings.xml" manifest:media-type="text/xml"/>
  <manifest:file-entry manifest:full-path="Object 967/content.xml" manifest:media-type="text/xml"/>
  <manifest:file-entry manifest:full-path="Object 967/" manifest:version="1.3" manifest:media-type="application/vnd.oasis.opendocument.formula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3" manifest:media-type="application/vnd.oasis.opendocument.formula"/>
  <manifest:file-entry manifest:full-path="Object 604/Configurations2/" manifest:media-type="application/vnd.sun.xml.ui.configuration"/>
  <manifest:file-entry manifest:full-path="Object 604/content.xml" manifest:media-type="text/xml"/>
  <manifest:file-entry manifest:full-path="Object 604/settings.xml" manifest:media-type="text/xml"/>
  <manifest:file-entry manifest:full-path="Object 604/" manifest:version="1.3" manifest:media-type="application/vnd.oasis.opendocument.formula"/>
  <manifest:file-entry manifest:full-path="Object 822/content.xml" manifest:media-type="text/xml"/>
  <manifest:file-entry manifest:full-path="Object 822/settings.xml" manifest:media-type="text/xml"/>
  <manifest:file-entry manifest:full-path="Object 822/" manifest:version="1.2" manifest:media-type="application/vnd.oasis.opendocument.formula"/>
  <manifest:file-entry manifest:full-path="Object 701/settings.xml" manifest:media-type="text/xml"/>
  <manifest:file-entry manifest:full-path="Object 701/content.xml" manifest:media-type="text/xml"/>
  <manifest:file-entry manifest:full-path="Object 701/" manifest:version="1.3" manifest:media-type="application/vnd.oasis.opendocument.formula"/>
  <manifest:file-entry manifest:full-path="Object 968/settings.xml" manifest:media-type="text/xml"/>
  <manifest:file-entry manifest:full-path="Object 968/content.xml" manifest:media-type="text/xml"/>
  <manifest:file-entry manifest:full-path="Object 968/" manifest:version="1.3" manifest:media-type="application/vnd.oasis.opendocument.formula"/>
  <manifest:file-entry manifest:full-path="Object 726/content.xml" manifest:media-type="text/xml"/>
  <manifest:file-entry manifest:full-path="Object 726/Configurations2/" manifest:media-type="application/vnd.sun.xml.ui.configuration"/>
  <manifest:file-entry manifest:full-path="Object 726/settings.xml" manifest:media-type="text/xml"/>
  <manifest:file-entry manifest:full-path="Object 726/" manifest:version="1.3" manifest:media-type="application/vnd.oasis.opendocument.formula"/>
  <manifest:file-entry manifest:full-path="Object 847/content.xml" manifest:media-type="text/xml"/>
  <manifest:file-entry manifest:full-path="Object 847/settings.xml" manifest:media-type="text/xml"/>
  <manifest:file-entry manifest:full-path="Object 847/" manifest:version="1.3" manifest:media-type="application/vnd.oasis.opendocument.formula"/>
  <manifest:file-entry manifest:full-path="Object 605/Configurations2/" manifest:media-type="application/vnd.sun.xml.ui.configuration"/>
  <manifest:file-entry manifest:full-path="Object 605/content.xml" manifest:media-type="text/xml"/>
  <manifest:file-entry manifest:full-path="Object 605/settings.xml" manifest:media-type="text/xml"/>
  <manifest:file-entry manifest:full-path="Object 605/" manifest:version="1.3" manifest:media-type="application/vnd.oasis.opendocument.formula"/>
  <manifest:file-entry manifest:full-path="Object 824/content.xml" manifest:media-type="text/xml"/>
  <manifest:file-entry manifest:full-path="Object 824/settings.xml" manifest:media-type="text/xml"/>
  <manifest:file-entry manifest:full-path="Object 824/" manifest:version="1.3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3" manifest:media-type="application/vnd.oasis.opendocument.formula"/>
  <manifest:file-entry manifest:full-path="Object 849/settings.xml" manifest:media-type="text/xml"/>
  <manifest:file-entry manifest:full-path="Object 849/content.xml" manifest:media-type="text/xml"/>
  <manifest:file-entry manifest:full-path="Object 849/" manifest:version="1.3" manifest:media-type="application/vnd.oasis.opendocument.formula"/>
  <manifest:file-entry manifest:full-path="Object 728/settings.xml" manifest:media-type="text/xml"/>
  <manifest:file-entry manifest:full-path="Object 728/Configurations2/" manifest:media-type="application/vnd.sun.xml.ui.configuration"/>
  <manifest:file-entry manifest:full-path="Object 728/content.xml" manifest:media-type="text/xml"/>
  <manifest:file-entry manifest:full-path="Object 728/" manifest:version="1.3" manifest:media-type="application/vnd.oasis.opendocument.formula"/>
  <manifest:file-entry manifest:full-path="Object 607/Configurations2/" manifest:media-type="application/vnd.sun.xml.ui.configuration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3" manifest:media-type="application/vnd.oasis.opendocument.formula"/>
  <manifest:file-entry manifest:full-path="Object 729/settings.xml" manifest:media-type="text/xml"/>
  <manifest:file-entry manifest:full-path="Object 729/content.xml" manifest:media-type="text/xml"/>
  <manifest:file-entry manifest:full-path="Object 729/" manifest:version="1.2" manifest:media-type="application/vnd.oasis.opendocument.formula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3" manifest:media-type="application/vnd.oasis.opendocument.formula"/>
  <manifest:file-entry manifest:full-path="Object 948/settings.xml" manifest:media-type="text/xml"/>
  <manifest:file-entry manifest:full-path="Object 948/content.xml" manifest:media-type="text/xml"/>
  <manifest:file-entry manifest:full-path="Object 948/" manifest:version="1.3" manifest:media-type="application/vnd.oasis.opendocument.formula"/>
  <manifest:file-entry manifest:full-path="Object 827/content.xml" manifest:media-type="text/xml"/>
  <manifest:file-entry manifest:full-path="Object 827/settings.xml" manifest:media-type="text/xml"/>
  <manifest:file-entry manifest:full-path="Object 827/" manifest:version="1.3" manifest:media-type="application/vnd.oasis.opendocument.formula"/>
  <manifest:file-entry manifest:full-path="Object 706/settings.xml" manifest:media-type="text/xml"/>
  <manifest:file-entry manifest:full-path="Object 706/content.xml" manifest:media-type="text/xml"/>
  <manifest:file-entry manifest:full-path="Object 706/" manifest:version="1.3" manifest:media-type="application/vnd.oasis.opendocument.formula"/>
  <manifest:file-entry manifest:full-path="Object 852/content.xml" manifest:media-type="text/xml"/>
  <manifest:file-entry manifest:full-path="Object 852/settings.xml" manifest:media-type="text/xml"/>
  <manifest:file-entry manifest:full-path="Object 852/" manifest:version="1.3" manifest:media-type="application/vnd.oasis.opendocument.formula"/>
  <manifest:file-entry manifest:full-path="Object 973/content.xml" manifest:media-type="text/xml"/>
  <manifest:file-entry manifest:full-path="Object 973/settings.xml" manifest:media-type="text/xml"/>
  <manifest:file-entry manifest:full-path="Object 973/" manifest:version="1.3" manifest:media-type="application/vnd.oasis.opendocument.formula"/>
  <manifest:file-entry manifest:full-path="Object 731/Configurations2/" manifest:media-type="application/vnd.sun.xml.ui.configuration"/>
  <manifest:file-entry manifest:full-path="Object 731/content.xml" manifest:media-type="text/xml"/>
  <manifest:file-entry manifest:full-path="Object 731/settings.xml" manifest:media-type="text/xml"/>
  <manifest:file-entry manifest:full-path="Object 731/" manifest:version="1.3" manifest:media-type="application/vnd.oasis.opendocument.formula"/>
  <manifest:file-entry manifest:full-path="Object 610/Configurations2/" manifest:media-type="application/vnd.sun.xml.ui.configuration"/>
  <manifest:file-entry manifest:full-path="Object 610/content.xml" manifest:media-type="text/xml"/>
  <manifest:file-entry manifest:full-path="Object 610/settings.xml" manifest:media-type="text/xml"/>
  <manifest:file-entry manifest:full-path="Object 610/" manifest:version="1.3" manifest:media-type="application/vnd.oasis.opendocument.formula"/>
  <manifest:file-entry manifest:full-path="Object 829/settings.xml" manifest:media-type="text/xml"/>
  <manifest:file-entry manifest:full-path="Object 829/content.xml" manifest:media-type="text/xml"/>
  <manifest:file-entry manifest:full-path="Object 829/" manifest:version="1.3" manifest:media-type="application/vnd.oasis.opendocument.formula"/>
  <manifest:file-entry manifest:full-path="Object 708/settings.xml" manifest:media-type="text/xml"/>
  <manifest:file-entry manifest:full-path="Object 708/content.xml" manifest:media-type="text/xml"/>
  <manifest:file-entry manifest:full-path="Object 708/" manifest:version="1.3" manifest:media-type="application/vnd.oasis.opendocument.formula"/>
  <manifest:file-entry manifest:full-path="Object 853/content.xml" manifest:media-type="text/xml"/>
  <manifest:file-entry manifest:full-path="Object 853/settings.xml" manifest:media-type="text/xml"/>
  <manifest:file-entry manifest:full-path="Object 853/" manifest:version="1.3" manifest:media-type="application/vnd.oasis.opendocument.formula"/>
  <manifest:file-entry manifest:full-path="Object 974/settings.xml" manifest:media-type="text/xml"/>
  <manifest:file-entry manifest:full-path="Object 974/content.xml" manifest:media-type="text/xml"/>
  <manifest:file-entry manifest:full-path="Object 974/" manifest:version="1.3" manifest:media-type="application/vnd.oasis.opendocument.formula"/>
  <manifest:file-entry manifest:full-path="Object 732/content.xml" manifest:media-type="text/xml"/>
  <manifest:file-entry manifest:full-path="Object 732/Configurations2/" manifest:media-type="application/vnd.sun.xml.ui.configuration"/>
  <manifest:file-entry manifest:full-path="Object 732/settings.xml" manifest:media-type="text/xml"/>
  <manifest:file-entry manifest:full-path="Object 732/" manifest:version="1.3" manifest:media-type="application/vnd.oasis.opendocument.formula"/>
  <manifest:file-entry manifest:full-path="Object 611/Configurations2/" manifest:media-type="application/vnd.sun.xml.ui.configuration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3" manifest:media-type="application/vnd.oasis.opendocument.formula"/>
  <manifest:file-entry manifest:full-path="Object 831/content.xml" manifest:media-type="text/xml"/>
  <manifest:file-entry manifest:full-path="Object 831/settings.xml" manifest:media-type="text/xml"/>
  <manifest:file-entry manifest:full-path="Object 831/" manifest:version="1.3" manifest:media-type="application/vnd.oasis.opendocument.formula"/>
  <manifest:file-entry manifest:full-path="Object 710/settings.xml" manifest:media-type="text/xml"/>
  <manifest:file-entry manifest:full-path="Object 710/content.xml" manifest:media-type="text/xml"/>
  <manifest:file-entry manifest:full-path="Object 710/" manifest:version="1.3" manifest:media-type="application/vnd.oasis.opendocument.formula"/>
  <manifest:file-entry manifest:full-path="Object 977/content.xml" manifest:media-type="text/xml"/>
  <manifest:file-entry manifest:full-path="Object 977/settings.xml" manifest:media-type="text/xml"/>
  <manifest:file-entry manifest:full-path="Object 977/" manifest:version="1.3" manifest:media-type="application/vnd.oasis.opendocument.formula"/>
  <manifest:file-entry manifest:full-path="Object 856/content.xml" manifest:media-type="text/xml"/>
  <manifest:file-entry manifest:full-path="Object 856/settings.xml" manifest:media-type="text/xml"/>
  <manifest:file-entry manifest:full-path="Object 856/" manifest:version="1.3" manifest:media-type="application/vnd.oasis.opendocument.formula"/>
  <manifest:file-entry manifest:full-path="Object 735/settings.xml" manifest:media-type="text/xml"/>
  <manifest:file-entry manifest:full-path="Object 735/content.xml" manifest:media-type="text/xml"/>
  <manifest:file-entry manifest:full-path="Object 735/" manifest:version="1.2" manifest:media-type="application/vnd.oasis.opendocument.formula"/>
  <manifest:file-entry manifest:full-path="Object 614/Configurations2/" manifest:media-type="application/vnd.sun.xml.ui.configuration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3" manifest:media-type="application/vnd.oasis.opendocument.formula"/>
  <manifest:file-entry manifest:full-path="Object 858/settings.xml" manifest:media-type="text/xml"/>
  <manifest:file-entry manifest:full-path="Object 858/content.xml" manifest:media-type="text/xml"/>
  <manifest:file-entry manifest:full-path="Object 858/" manifest:version="1.3" manifest:media-type="application/vnd.oasis.opendocument.formula"/>
  <manifest:file-entry manifest:full-path="Object 979/content.xml" manifest:media-type="text/xml"/>
  <manifest:file-entry manifest:full-path="Object 979/settings.xml" manifest:media-type="text/xml"/>
  <manifest:file-entry manifest:full-path="Object 979/" manifest:version="1.3" manifest:media-type="application/vnd.oasis.opendocument.formula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3" manifest:media-type="application/vnd.oasis.opendocument.formula"/>
  <manifest:file-entry manifest:full-path="Object 834/content.xml" manifest:media-type="text/xml"/>
  <manifest:file-entry manifest:full-path="Object 834/settings.xml" manifest:media-type="text/xml"/>
  <manifest:file-entry manifest:full-path="Object 834/" manifest:version="1.3" manifest:media-type="application/vnd.oasis.opendocument.formula"/>
  <manifest:file-entry manifest:full-path="Object 955/settings.xml" manifest:media-type="text/xml"/>
  <manifest:file-entry manifest:full-path="Object 955/content.xml" manifest:media-type="text/xml"/>
  <manifest:file-entry manifest:full-path="Object 955/" manifest:version="1.2" manifest:media-type="application/vnd.oasis.opendocument.formula"/>
  <manifest:file-entry manifest:full-path="Object 713/settings.xml" manifest:media-type="text/xml"/>
  <manifest:file-entry manifest:full-path="Object 713/content.xml" manifest:media-type="text/xml"/>
  <manifest:file-entry manifest:full-path="Object 713/" manifest:version="1.3" manifest:media-type="application/vnd.oasis.opendocument.formula"/>
  <manifest:file-entry manifest:full-path="Object 862/content.xml" manifest:media-type="text/xml"/>
  <manifest:file-entry manifest:full-path="Object 862/settings.xml" manifest:media-type="text/xml"/>
  <manifest:file-entry manifest:full-path="Object 862/" manifest:version="1.3" manifest:media-type="application/vnd.oasis.opendocument.formula"/>
  <manifest:file-entry manifest:full-path="Object 983/content.xml" manifest:media-type="text/xml"/>
  <manifest:file-entry manifest:full-path="Object 983/settings.xml" manifest:media-type="text/xml"/>
  <manifest:file-entry manifest:full-path="Object 983/" manifest:version="1.3" manifest:media-type="application/vnd.oasis.opendocument.formula"/>
  <manifest:file-entry manifest:full-path="Object 741/settings.xml" manifest:media-type="text/xml"/>
  <manifest:file-entry manifest:full-path="Object 741/content.xml" manifest:media-type="text/xml"/>
  <manifest:file-entry manifest:full-path="Object 741/" manifest:version="1.2" manifest:media-type="application/vnd.oasis.opendocument.formula"/>
  <manifest:file-entry manifest:full-path="Object 620/Configurations2/" manifest:media-type="application/vnd.sun.xml.ui.configuration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3" manifest:media-type="application/vnd.oasis.opendocument.formula"/>
  <manifest:file-entry manifest:full-path="Object 836/Configurations2/" manifest:media-type="application/vnd.sun.xml.ui.configuration"/>
  <manifest:file-entry manifest:full-path="Object 836/content.xml" manifest:media-type="text/xml"/>
  <manifest:file-entry manifest:full-path="Object 836/settings.xml" manifest:media-type="text/xml"/>
  <manifest:file-entry manifest:full-path="Object 836/" manifest:version="1.3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3" manifest:media-type="application/vnd.oasis.opendocument.formula"/>
  <manifest:file-entry manifest:full-path="Object 839/settings.xml" manifest:media-type="text/xml"/>
  <manifest:file-entry manifest:full-path="Object 839/content.xml" manifest:media-type="text/xml"/>
  <manifest:file-entry manifest:full-path="Object 839/" manifest:version="1.3" manifest:media-type="application/vnd.oasis.opendocument.formula"/>
  <manifest:file-entry manifest:full-path="Object 718/content.xml" manifest:media-type="text/xml"/>
  <manifest:file-entry manifest:full-path="Object 718/settings.xml" manifest:media-type="text/xml"/>
  <manifest:file-entry manifest:full-path="Object 718/" manifest:version="1.3" manifest:media-type="application/vnd.oasis.opendocument.formula"/>
  <manifest:file-entry manifest:full-path="Object 841/settings.xml" manifest:media-type="text/xml"/>
  <manifest:file-entry manifest:full-path="Object 841/content.xml" manifest:media-type="text/xml"/>
  <manifest:file-entry manifest:full-path="Object 841/" manifest:version="1.3" manifest:media-type="application/vnd.oasis.opendocument.formula"/>
  <manifest:file-entry manifest:full-path="Object 962/Configurations2/" manifest:media-type="application/vnd.sun.xml.ui.configuration"/>
  <manifest:file-entry manifest:full-path="Object 962/settings.xml" manifest:media-type="text/xml"/>
  <manifest:file-entry manifest:full-path="Object 962/content.xml" manifest:media-type="text/xml"/>
  <manifest:file-entry manifest:full-path="Object 962/" manifest:version="1.3" manifest:media-type="application/vnd.oasis.opendocument.formula"/>
  <manifest:file-entry manifest:full-path="Object 720/settings.xml" manifest:media-type="text/xml"/>
  <manifest:file-entry manifest:full-path="Object 720/content.xml" manifest:media-type="text/xml"/>
  <manifest:file-entry manifest:full-path="Object 720/" manifest:version="1.3" manifest:media-type="application/vnd.oasis.opendocument.formula"/>
  <manifest:file-entry manifest:full-path="Object 972/settings.xml" manifest:media-type="text/xml"/>
  <manifest:file-entry manifest:full-path="Object 972/content.xml" manifest:media-type="text/xml"/>
  <manifest:file-entry manifest:full-path="Object 972/" manifest:version="1.3" manifest:media-type="application/vnd.oasis.opendocument.formula"/>
  <manifest:file-entry manifest:full-path="Object 851/settings.xml" manifest:media-type="text/xml"/>
  <manifest:file-entry manifest:full-path="Object 851/content.xml" manifest:media-type="text/xml"/>
  <manifest:file-entry manifest:full-path="Object 851/" manifest:version="1.3" manifest:media-type="application/vnd.oasis.opendocument.formula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861/content.xml" manifest:media-type="text/xml"/>
  <manifest:file-entry manifest:full-path="Object 861/settings.xml" manifest:media-type="text/xml"/>
  <manifest:file-entry manifest:full-path="Object 861/" manifest:version="1.3" manifest:media-type="application/vnd.oasis.opendocument.formula"/>
  <manifest:file-entry manifest:full-path="Object 740/settings.xml" manifest:media-type="text/xml"/>
  <manifest:file-entry manifest:full-path="Object 740/content.xml" manifest:media-type="text/xml"/>
  <manifest:file-entry manifest:full-path="Object 740/" manifest:version="1.2" manifest:media-type="application/vnd.oasis.opendocument.formula"/>
  <manifest:file-entry manifest:full-path="Object 882/content.xml" manifest:media-type="text/xml"/>
  <manifest:file-entry manifest:full-path="Object 882/settings.xml" manifest:media-type="text/xml"/>
  <manifest:file-entry manifest:full-path="Object 882/" manifest:version="1.3" manifest:media-type="application/vnd.oasis.opendocument.formula"/>
  <manifest:file-entry manifest:full-path="Object 761/settings.xml" manifest:media-type="text/xml"/>
  <manifest:file-entry manifest:full-path="Object 761/content.xml" manifest:media-type="text/xml"/>
  <manifest:file-entry manifest:full-path="Object 761/" manifest:version="1.3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3" manifest:media-type="application/vnd.oasis.opendocument.formula"/>
  <manifest:file-entry manifest:full-path="Object 992/content.xml" manifest:media-type="text/xml"/>
  <manifest:file-entry manifest:full-path="Object 992/settings.xml" manifest:media-type="text/xml"/>
  <manifest:file-entry manifest:full-path="Object 992/" manifest:version="1.3" manifest:media-type="application/vnd.oasis.opendocument.formula"/>
  <manifest:file-entry manifest:full-path="Object 871/settings.xml" manifest:media-type="text/xml"/>
  <manifest:file-entry manifest:full-path="Object 871/content.xml" manifest:media-type="text/xml"/>
  <manifest:file-entry manifest:full-path="Object 871/" manifest:version="1.3" manifest:media-type="application/vnd.oasis.opendocument.formula"/>
  <manifest:file-entry manifest:full-path="Object 750/settings.xml" manifest:media-type="text/xml"/>
  <manifest:file-entry manifest:full-path="Object 750/content.xml" manifest:media-type="text/xml"/>
  <manifest:file-entry manifest:full-path="Object 750/" manifest:version="1.2" manifest:media-type="application/vnd.oasis.opendocument.formula"/>
  <manifest:file-entry manifest:full-path="Object 881/settings.xml" manifest:media-type="text/xml"/>
  <manifest:file-entry manifest:full-path="Object 881/content.xml" manifest:media-type="text/xml"/>
  <manifest:file-entry manifest:full-path="Object 881/" manifest:version="1.3" manifest:media-type="application/vnd.oasis.opendocument.formula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3" manifest:media-type="application/vnd.oasis.opendocument.formula"/>
  <manifest:file-entry manifest:full-path="Object 891/Configurations2/" manifest:media-type="application/vnd.sun.xml.ui.configuration"/>
  <manifest:file-entry manifest:full-path="Object 891/settings.xml" manifest:media-type="text/xml"/>
  <manifest:file-entry manifest:full-path="Object 891/content.xml" manifest:media-type="text/xml"/>
  <manifest:file-entry manifest:full-path="Object 891/" manifest:version="1.3" manifest:media-type="application/vnd.oasis.opendocument.formula"/>
  <manifest:file-entry manifest:full-path="Object 770/settings.xml" manifest:media-type="text/xml"/>
  <manifest:file-entry manifest:full-path="Object 770/content.xml" manifest:media-type="text/xml"/>
  <manifest:file-entry manifest:full-path="Object 770/" manifest:version="1.3" manifest:media-type="application/vnd.oasis.opendocument.formula"/>
  <manifest:file-entry manifest:full-path="Object 780/content.xml" manifest:media-type="text/xml"/>
  <manifest:file-entry manifest:full-path="Object 780/settings.xml" manifest:media-type="text/xml"/>
  <manifest:file-entry manifest:full-path="Object 780/" manifest:version="1.3" manifest:media-type="application/vnd.oasis.opendocument.formula"/>
  <manifest:file-entry manifest:full-path="Object 801/content.xml" manifest:media-type="text/xml"/>
  <manifest:file-entry manifest:full-path="Object 801/settings.xml" manifest:media-type="text/xml"/>
  <manifest:file-entry manifest:full-path="Object 801/" manifest:version="1.3" manifest:media-type="application/vnd.oasis.opendocument.formula"/>
  <manifest:file-entry manifest:full-path="Object 923/content.xml" manifest:media-type="text/xml"/>
  <manifest:file-entry manifest:full-path="Object 923/settings.xml" manifest:media-type="text/xml"/>
  <manifest:file-entry manifest:full-path="Object 923/" manifest:version="1.3" manifest:media-type="application/vnd.oasis.opendocument.formula"/>
  <manifest:file-entry manifest:full-path="Object 802/content.xml" manifest:media-type="text/xml"/>
  <manifest:file-entry manifest:full-path="Object 802/settings.xml" manifest:media-type="text/xml"/>
  <manifest:file-entry manifest:full-path="Object 802/" manifest:version="1.2" manifest:media-type="application/vnd.oasis.opendocument.formula"/>
  <manifest:file-entry manifest:full-path="Object 924/content.xml" manifest:media-type="text/xml"/>
  <manifest:file-entry manifest:full-path="Object 924/settings.xml" manifest:media-type="text/xml"/>
  <manifest:file-entry manifest:full-path="Object 924/" manifest:version="1.3" manifest:media-type="application/vnd.oasis.opendocument.formula"/>
  <manifest:file-entry manifest:full-path="Object 803/content.xml" manifest:media-type="text/xml"/>
  <manifest:file-entry manifest:full-path="Object 803/settings.xml" manifest:media-type="text/xml"/>
  <manifest:file-entry manifest:full-path="Object 803/" manifest:version="1.3" manifest:media-type="application/vnd.oasis.opendocument.formula"/>
  <manifest:file-entry manifest:full-path="Object 804/settings.xml" manifest:media-type="text/xml"/>
  <manifest:file-entry manifest:full-path="Object 804/content.xml" manifest:media-type="text/xml"/>
  <manifest:file-entry manifest:full-path="Object 804/" manifest:version="1.2" manifest:media-type="application/vnd.oasis.opendocument.formula"/>
  <manifest:file-entry manifest:full-path="Object 926/content.xml" manifest:media-type="text/xml"/>
  <manifest:file-entry manifest:full-path="Object 926/settings.xml" manifest:media-type="text/xml"/>
  <manifest:file-entry manifest:full-path="Object 926/" manifest:version="1.3" manifest:media-type="application/vnd.oasis.opendocument.formula"/>
  <manifest:file-entry manifest:full-path="Object 805/content.xml" manifest:media-type="text/xml"/>
  <manifest:file-entry manifest:full-path="Object 805/settings.xml" manifest:media-type="text/xml"/>
  <manifest:file-entry manifest:full-path="Object 805/" manifest:version="1.3" manifest:media-type="application/vnd.oasis.opendocument.formula"/>
  <manifest:file-entry manifest:full-path="Object 806/content.xml" manifest:media-type="text/xml"/>
  <manifest:file-entry manifest:full-path="Object 806/settings.xml" manifest:media-type="text/xml"/>
  <manifest:file-entry manifest:full-path="Object 806/" manifest:version="1.3" manifest:media-type="application/vnd.oasis.opendocument.formula"/>
  <manifest:file-entry manifest:full-path="Object 807/settings.xml" manifest:media-type="text/xml"/>
  <manifest:file-entry manifest:full-path="Object 807/content.xml" manifest:media-type="text/xml"/>
  <manifest:file-entry manifest:full-path="Object 807/" manifest:version="1.3" manifest:media-type="application/vnd.oasis.opendocument.formula"/>
  <manifest:file-entry manifest:full-path="Object 808/settings.xml" manifest:media-type="text/xml"/>
  <manifest:file-entry manifest:full-path="Object 808/content.xml" manifest:media-type="text/xml"/>
  <manifest:file-entry manifest:full-path="Object 808/" manifest:version="1.3" manifest:media-type="application/vnd.oasis.opendocument.formula"/>
  <manifest:file-entry manifest:full-path="Object 809/content.xml" manifest:media-type="text/xml"/>
  <manifest:file-entry manifest:full-path="Object 809/settings.xml" manifest:media-type="text/xml"/>
  <manifest:file-entry manifest:full-path="Object 809/" manifest:version="1.3" manifest:media-type="application/vnd.oasis.opendocument.formula"/>
  <manifest:file-entry manifest:full-path="Object 933/content.xml" manifest:media-type="text/xml"/>
  <manifest:file-entry manifest:full-path="Object 933/settings.xml" manifest:media-type="text/xml"/>
  <manifest:file-entry manifest:full-path="Object 933/" manifest:version="1.3" manifest:media-type="application/vnd.oasis.opendocument.formula"/>
  <manifest:file-entry manifest:full-path="Object 812/content.xml" manifest:media-type="text/xml"/>
  <manifest:file-entry manifest:full-path="Object 812/Configurations2/" manifest:media-type="application/vnd.sun.xml.ui.configuration"/>
  <manifest:file-entry manifest:full-path="Object 812/settings.xml" manifest:media-type="text/xml"/>
  <manifest:file-entry manifest:full-path="Object 812/" manifest:version="1.3" manifest:media-type="application/vnd.oasis.opendocument.formula"/>
  <manifest:file-entry manifest:full-path="Object 813/Configurations2/" manifest:media-type="application/vnd.sun.xml.ui.configuration"/>
  <manifest:file-entry manifest:full-path="Object 813/settings.xml" manifest:media-type="text/xml"/>
  <manifest:file-entry manifest:full-path="Object 813/content.xml" manifest:media-type="text/xml"/>
  <manifest:file-entry manifest:full-path="Object 813/" manifest:version="1.3" manifest:media-type="application/vnd.oasis.opendocument.formula"/>
  <manifest:file-entry manifest:full-path="Object 814/Configurations2/" manifest:media-type="application/vnd.sun.xml.ui.configuration"/>
  <manifest:file-entry manifest:full-path="Object 814/settings.xml" manifest:media-type="text/xml"/>
  <manifest:file-entry manifest:full-path="Object 814/content.xml" manifest:media-type="text/xml"/>
  <manifest:file-entry manifest:full-path="Object 814/" manifest:version="1.3" manifest:media-type="application/vnd.oasis.opendocument.formula"/>
  <manifest:file-entry manifest:full-path="Object 815/settings.xml" manifest:media-type="text/xml"/>
  <manifest:file-entry manifest:full-path="Object 815/Configurations2/" manifest:media-type="application/vnd.sun.xml.ui.configuration"/>
  <manifest:file-entry manifest:full-path="Object 815/content.xml" manifest:media-type="text/xml"/>
  <manifest:file-entry manifest:full-path="Object 815/" manifest:version="1.3" manifest:media-type="application/vnd.oasis.opendocument.formula"/>
  <manifest:file-entry manifest:full-path="Object 816/Configurations2/" manifest:media-type="application/vnd.sun.xml.ui.configuration"/>
  <manifest:file-entry manifest:full-path="Object 816/settings.xml" manifest:media-type="text/xml"/>
  <manifest:file-entry manifest:full-path="Object 816/content.xml" manifest:media-type="text/xml"/>
  <manifest:file-entry manifest:full-path="Object 816/" manifest:version="1.3" manifest:media-type="application/vnd.oasis.opendocument.formula"/>
  <manifest:file-entry manifest:full-path="Object 817/Configurations2/" manifest:media-type="application/vnd.sun.xml.ui.configuration"/>
  <manifest:file-entry manifest:full-path="Object 817/settings.xml" manifest:media-type="text/xml"/>
  <manifest:file-entry manifest:full-path="Object 817/content.xml" manifest:media-type="text/xml"/>
  <manifest:file-entry manifest:full-path="Object 817/" manifest:version="1.3" manifest:media-type="application/vnd.oasis.opendocument.formula"/>
  <manifest:file-entry manifest:full-path="Object 702/Configurations2/" manifest:media-type="application/vnd.sun.xml.ui.configuration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3" manifest:media-type="application/vnd.oasis.opendocument.formula"/>
  <manifest:file-entry manifest:full-path="Object 823/content.xml" manifest:media-type="text/xml"/>
  <manifest:file-entry manifest:full-path="Object 823/settings.xml" manifest:media-type="text/xml"/>
  <manifest:file-entry manifest:full-path="Object 823/" manifest:version="1.2" manifest:media-type="application/vnd.oasis.opendocument.formula"/>
  <manifest:file-entry manifest:full-path="Object 690/Configurations2/" manifest:media-type="application/vnd.sun.xml.ui.configuration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3" manifest:media-type="application/vnd.oasis.opendocument.formula"/>
  <manifest:file-entry manifest:full-path="Object 947/settings.xml" manifest:media-type="text/xml"/>
  <manifest:file-entry manifest:full-path="Object 947/content.xml" manifest:media-type="text/xml"/>
  <manifest:file-entry manifest:full-path="Object 947/" manifest:version="1.3" manifest:media-type="application/vnd.oasis.opendocument.formula"/>
  <manifest:file-entry manifest:full-path="Object 705/settings.xml" manifest:media-type="text/xml"/>
  <manifest:file-entry manifest:full-path="Object 705/Configurations2/" manifest:media-type="application/vnd.sun.xml.ui.configuration"/>
  <manifest:file-entry manifest:full-path="Object 705/content.xml" manifest:media-type="text/xml"/>
  <manifest:file-entry manifest:full-path="Object 705/" manifest:version="1.3" manifest:media-type="application/vnd.oasis.opendocument.formula"/>
  <manifest:file-entry manifest:full-path="Object 826/settings.xml" manifest:media-type="text/xml"/>
  <manifest:file-entry manifest:full-path="Object 826/content.xml" manifest:media-type="text/xml"/>
  <manifest:file-entry manifest:full-path="Object 826/" manifest:version="1.3" manifest:media-type="application/vnd.oasis.opendocument.formula"/>
  <manifest:file-entry manifest:full-path="Object 821/content.xml" manifest:media-type="text/xml"/>
  <manifest:file-entry manifest:full-path="Object 821/Configurations2/" manifest:media-type="application/vnd.sun.xml.ui.configuration"/>
  <manifest:file-entry manifest:full-path="Object 821/settings.xml" manifest:media-type="text/xml"/>
  <manifest:file-entry manifest:full-path="Object 821/" manifest:version="1.3" manifest:media-type="application/vnd.oasis.opendocument.formula"/>
  <manifest:file-entry manifest:full-path="Object 700/content.xml" manifest:media-type="text/xml"/>
  <manifest:file-entry manifest:full-path="Object 700/Configurations2/" manifest:media-type="application/vnd.sun.xml.ui.configuration"/>
  <manifest:file-entry manifest:full-path="Object 700/settings.xml" manifest:media-type="text/xml"/>
  <manifest:file-entry manifest:full-path="Object 700/" manifest:version="1.3" manifest:media-type="application/vnd.oasis.opendocument.formula"/>
  <manifest:file-entry manifest:full-path="Object 825/settings.xml" manifest:media-type="text/xml"/>
  <manifest:file-entry manifest:full-path="Object 825/content.xml" manifest:media-type="text/xml"/>
  <manifest:file-entry manifest:full-path="Object 825/" manifest:version="1.3" manifest:media-type="application/vnd.oasis.opendocument.formula"/>
  <manifest:file-entry manifest:full-path="Object 946/settings.xml" manifest:media-type="text/xml"/>
  <manifest:file-entry manifest:full-path="Object 946/content.xml" manifest:media-type="text/xml"/>
  <manifest:file-entry manifest:full-path="Object 946/" manifest:version="1.3" manifest:media-type="application/vnd.oasis.opendocument.formula"/>
  <manifest:file-entry manifest:full-path="Object 704/settings.xml" manifest:media-type="text/xml"/>
  <manifest:file-entry manifest:full-path="Object 704/Configurations2/" manifest:media-type="application/vnd.sun.xml.ui.configuration"/>
  <manifest:file-entry manifest:full-path="Object 704/content.xml" manifest:media-type="text/xml"/>
  <manifest:file-entry manifest:full-path="Object 704/" manifest:version="1.3" manifest:media-type="application/vnd.oasis.opendocument.formula"/>
  <manifest:file-entry manifest:full-path="Object 828/settings.xml" manifest:media-type="text/xml"/>
  <manifest:file-entry manifest:full-path="Object 828/content.xml" manifest:media-type="text/xml"/>
  <manifest:file-entry manifest:full-path="Object 828/" manifest:version="1.3" manifest:media-type="application/vnd.oasis.opendocument.formula"/>
  <manifest:file-entry manifest:full-path="Object 707/Configurations2/" manifest:media-type="application/vnd.sun.xml.ui.configuration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3" manifest:media-type="application/vnd.oasis.opendocument.formula"/>
  <manifest:file-entry manifest:full-path="Object 709/Configurations2/" manifest:media-type="application/vnd.sun.xml.ui.configuration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3" manifest:media-type="application/vnd.oasis.opendocument.formula"/>
  <manifest:file-entry manifest:full-path="Object 832/settings.xml" manifest:media-type="text/xml"/>
  <manifest:file-entry manifest:full-path="Object 832/content.xml" manifest:media-type="text/xml"/>
  <manifest:file-entry manifest:full-path="Object 832/" manifest:version="1.3" manifest:media-type="application/vnd.oasis.opendocument.formula"/>
  <manifest:file-entry manifest:full-path="Object 711/settings.xml" manifest:media-type="text/xml"/>
  <manifest:file-entry manifest:full-path="Object 711/Configurations2/" manifest:media-type="application/vnd.sun.xml.ui.configuration"/>
  <manifest:file-entry manifest:full-path="Object 711/content.xml" manifest:media-type="text/xml"/>
  <manifest:file-entry manifest:full-path="Object 711/" manifest:version="1.3" manifest:media-type="application/vnd.oasis.opendocument.formula"/>
  <manifest:file-entry manifest:full-path="Object 833/content.xml" manifest:media-type="text/xml"/>
  <manifest:file-entry manifest:full-path="Object 833/settings.xml" manifest:media-type="text/xml"/>
  <manifest:file-entry manifest:full-path="Object 833/" manifest:version="1.3" manifest:media-type="application/vnd.oasis.opendocument.formula"/>
  <manifest:file-entry manifest:full-path="Object 712/content.xml" manifest:media-type="text/xml"/>
  <manifest:file-entry manifest:full-path="Object 712/Configurations2/" manifest:media-type="application/vnd.sun.xml.ui.configuration"/>
  <manifest:file-entry manifest:full-path="Object 712/settings.xml" manifest:media-type="text/xml"/>
  <manifest:file-entry manifest:full-path="Object 712/" manifest:version="1.3" manifest:media-type="application/vnd.oasis.opendocument.formula"/>
  <manifest:file-entry manifest:full-path="Object 835/settings.xml" manifest:media-type="text/xml"/>
  <manifest:file-entry manifest:full-path="Object 835/content.xml" manifest:media-type="text/xml"/>
  <manifest:file-entry manifest:full-path="Object 835/" manifest:version="1.3" manifest:media-type="application/vnd.oasis.opendocument.formula"/>
  <manifest:file-entry manifest:full-path="Object 956/settings.xml" manifest:media-type="text/xml"/>
  <manifest:file-entry manifest:full-path="Object 956/content.xml" manifest:media-type="text/xml"/>
  <manifest:file-entry manifest:full-path="Object 956/" manifest:version="1.3" manifest:media-type="application/vnd.oasis.opendocument.formula"/>
  <manifest:file-entry manifest:full-path="Object 714/content.xml" manifest:media-type="text/xml"/>
  <manifest:file-entry manifest:full-path="Object 714/Configurations2/" manifest:media-type="application/vnd.sun.xml.ui.configuration"/>
  <manifest:file-entry manifest:full-path="Object 714/settings.xml" manifest:media-type="text/xml"/>
  <manifest:file-entry manifest:full-path="Object 714/" manifest:version="1.3" manifest:media-type="application/vnd.oasis.opendocument.formula"/>
  <manifest:file-entry manifest:full-path="Object 837/content.xml" manifest:media-type="text/xml"/>
  <manifest:file-entry manifest:full-path="Object 837/Configurations2/" manifest:media-type="application/vnd.sun.xml.ui.configuration"/>
  <manifest:file-entry manifest:full-path="Object 837/settings.xml" manifest:media-type="text/xml"/>
  <manifest:file-entry manifest:full-path="Object 837/" manifest:version="1.3" manifest:media-type="application/vnd.oasis.opendocument.formula"/>
  <manifest:file-entry manifest:full-path="Object 716/Configurations2/" manifest:media-type="application/vnd.sun.xml.ui.configuration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3" manifest:media-type="application/vnd.oasis.opendocument.formula"/>
  <manifest:file-entry manifest:full-path="Object 719/Configurations2/" manifest:media-type="application/vnd.sun.xml.ui.configuration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3" manifest:media-type="application/vnd.oasis.opendocument.formula"/>
  <manifest:file-entry manifest:full-path="Object 838/settings.xml" manifest:media-type="text/xml"/>
  <manifest:file-entry manifest:full-path="Object 838/content.xml" manifest:media-type="text/xml"/>
  <manifest:file-entry manifest:full-path="Object 838/" manifest:version="1.3" manifest:media-type="application/vnd.oasis.opendocument.formula"/>
  <manifest:file-entry manifest:full-path="Object 959/content.xml" manifest:media-type="text/xml"/>
  <manifest:file-entry manifest:full-path="Object 959/settings.xml" manifest:media-type="text/xml"/>
  <manifest:file-entry manifest:full-path="Object 959/" manifest:version="1.3" manifest:media-type="application/vnd.oasis.opendocument.formula"/>
  <manifest:file-entry manifest:full-path="Object 717/Configurations2/" manifest:media-type="application/vnd.sun.xml.ui.configuration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3" manifest:media-type="application/vnd.oasis.opendocument.formula"/>
  <manifest:file-entry manifest:full-path="Object 870/content.xml" manifest:media-type="text/xml"/>
  <manifest:file-entry manifest:full-path="Object 870/settings.xml" manifest:media-type="text/xml"/>
  <manifest:file-entry manifest:full-path="Object 870/" manifest:version="1.3" manifest:media-type="application/vnd.oasis.opendocument.formula"/>
  <manifest:file-entry manifest:full-path="Object 903/content.xml" manifest:media-type="text/xml"/>
  <manifest:file-entry manifest:full-path="Object 903/settings.xml" manifest:media-type="text/xml"/>
  <manifest:file-entry manifest:full-path="Object 903/" manifest:version="1.3" manifest:media-type="application/vnd.oasis.opendocument.formula"/>
  <manifest:file-entry manifest:full-path="Object 904/content.xml" manifest:media-type="text/xml"/>
  <manifest:file-entry manifest:full-path="Object 904/settings.xml" manifest:media-type="text/xml"/>
  <manifest:file-entry manifest:full-path="Object 904/" manifest:version="1.3" manifest:media-type="application/vnd.oasis.opendocument.formula"/>
  <manifest:file-entry manifest:full-path="Object 908/settings.xml" manifest:media-type="text/xml"/>
  <manifest:file-entry manifest:full-path="Object 908/content.xml" manifest:media-type="text/xml"/>
  <manifest:file-entry manifest:full-path="Object 908/" manifest:version="1.2" manifest:media-type="application/vnd.oasis.opendocument.formula"/>
  <manifest:file-entry manifest:full-path="Object 912/content.xml" manifest:media-type="text/xml"/>
  <manifest:file-entry manifest:full-path="Object 912/settings.xml" manifest:media-type="text/xml"/>
  <manifest:file-entry manifest:full-path="Object 912/" manifest:version="1.3" manifest:media-type="application/vnd.oasis.opendocument.formula"/>
  <manifest:file-entry manifest:full-path="Object 916/content.xml" manifest:media-type="text/xml"/>
  <manifest:file-entry manifest:full-path="Object 916/settings.xml" manifest:media-type="text/xml"/>
  <manifest:file-entry manifest:full-path="Object 916/" manifest:version="1.3" manifest:media-type="application/vnd.oasis.opendocument.formula"/>
  <manifest:file-entry manifest:full-path="Object 918/Configurations2/" manifest:media-type="application/vnd.sun.xml.ui.configuration"/>
  <manifest:file-entry manifest:full-path="Object 918/content.xml" manifest:media-type="text/xml"/>
  <manifest:file-entry manifest:full-path="Object 918/settings.xml" manifest:media-type="text/xml"/>
  <manifest:file-entry manifest:full-path="Object 918/" manifest:version="1.3" manifest:media-type="application/vnd.oasis.opendocument.formula"/>
  <manifest:file-entry manifest:full-path="Object 920/content.xml" manifest:media-type="text/xml"/>
  <manifest:file-entry manifest:full-path="Object 920/settings.xml" manifest:media-type="text/xml"/>
  <manifest:file-entry manifest:full-path="Object 920/" manifest:version="1.2" manifest:media-type="application/vnd.oasis.opendocument.formula"/>
  <manifest:file-entry manifest:full-path="Object 800/Configurations2/" manifest:media-type="application/vnd.sun.xml.ui.configuration"/>
  <manifest:file-entry manifest:full-path="Object 800/content.xml" manifest:media-type="text/xml"/>
  <manifest:file-entry manifest:full-path="Object 800/settings.xml" manifest:media-type="text/xml"/>
  <manifest:file-entry manifest:full-path="Object 800/" manifest:version="1.3" manifest:media-type="application/vnd.oasis.opendocument.formula"/>
  <manifest:file-entry manifest:full-path="Object 810/content.xml" manifest:media-type="text/xml"/>
  <manifest:file-entry manifest:full-path="Object 810/settings.xml" manifest:media-type="text/xml"/>
  <manifest:file-entry manifest:full-path="Object 810/" manifest:version="1.3" manifest:media-type="application/vnd.oasis.opendocument.formula"/>
  <manifest:file-entry manifest:full-path="Object 811/content.xml" manifest:media-type="text/xml"/>
  <manifest:file-entry manifest:full-path="Object 811/settings.xml" manifest:media-type="text/xml"/>
  <manifest:file-entry manifest:full-path="Object 811/" manifest:version="1.3" manifest:media-type="application/vnd.oasis.opendocument.formula"/>
  <manifest:file-entry manifest:full-path="Object 818/settings.xml" manifest:media-type="text/xml"/>
  <manifest:file-entry manifest:full-path="Object 818/content.xml" manifest:media-type="text/xml"/>
  <manifest:file-entry manifest:full-path="Object 818/" manifest:version="1.3" manifest:media-type="application/vnd.oasis.opendocument.formula"/>
  <manifest:file-entry manifest:full-path="Object 820/Configurations2/" manifest:media-type="application/vnd.sun.xml.ui.configuration"/>
  <manifest:file-entry manifest:full-path="Object 820/content.xml" manifest:media-type="text/xml"/>
  <manifest:file-entry manifest:full-path="Object 820/settings.xml" manifest:media-type="text/xml"/>
  <manifest:file-entry manifest:full-path="Object 820/" manifest:version="1.3" manifest:media-type="application/vnd.oasis.opendocument.formula"/>
  <manifest:file-entry manifest:full-path="manifest.rdf" manifest:media-type="application/rdf+xml"/>
  <manifest:file-entry manifest:full-path="Object 830/settings.xml" manifest:media-type="text/xml"/>
  <manifest:file-entry manifest:full-path="Object 830/content.xml" manifest:media-type="text/xml"/>
  <manifest:file-entry manifest:full-path="Object 830/" manifest:version="1.3" manifest:media-type="application/vnd.oasis.opendocument.formula"/>
  <manifest:file-entry manifest:full-path="Object 951/content.xml" manifest:media-type="text/xml"/>
  <manifest:file-entry manifest:full-path="Object 951/settings.xml" manifest:media-type="text/xml"/>
  <manifest:file-entry manifest:full-path="Object 951/" manifest:version="1.3" manifest:media-type="application/vnd.oasis.opendocument.formula"/>
  <manifest:file-entry manifest:full-path="Object 840/settings.xml" manifest:media-type="text/xml"/>
  <manifest:file-entry manifest:full-path="Object 840/content.xml" manifest:media-type="text/xml"/>
  <manifest:file-entry manifest:full-path="Object 840/" manifest:version="1.3" manifest:media-type="application/vnd.oasis.opendocument.formula"/>
  <manifest:file-entry manifest:full-path="Object 961/content.xml" manifest:media-type="text/xml"/>
  <manifest:file-entry manifest:full-path="Object 961/settings.xml" manifest:media-type="text/xml"/>
  <manifest:file-entry manifest:full-path="Object 961/" manifest:version="1.3" manifest:media-type="application/vnd.oasis.opendocument.formula"/>
  <manifest:file-entry manifest:full-path="Object 970/content.xml" manifest:media-type="text/xml"/>
  <manifest:file-entry manifest:full-path="Object 970/settings.xml" manifest:media-type="text/xml"/>
  <manifest:file-entry manifest:full-path="Object 970/" manifest:version="1.3" manifest:media-type="application/vnd.oasis.opendocument.formula"/>
  <manifest:file-entry manifest:full-path="Object 850/settings.xml" manifest:media-type="text/xml"/>
  <manifest:file-entry manifest:full-path="Object 850/content.xml" manifest:media-type="text/xml"/>
  <manifest:file-entry manifest:full-path="Object 850/" manifest:version="1.3" manifest:media-type="application/vnd.oasis.opendocument.formula"/>
  <manifest:file-entry manifest:full-path="Object 971/content.xml" manifest:media-type="text/xml"/>
  <manifest:file-entry manifest:full-path="Object 971/settings.xml" manifest:media-type="text/xml"/>
  <manifest:file-entry manifest:full-path="Object 971/" manifest:version="1.3" manifest:media-type="application/vnd.oasis.opendocument.formula"/>
  <manifest:file-entry manifest:full-path="Object 860/settings.xml" manifest:media-type="text/xml"/>
  <manifest:file-entry manifest:full-path="Object 860/content.xml" manifest:media-type="text/xml"/>
  <manifest:file-entry manifest:full-path="Object 860/" manifest:version="1.3" manifest:media-type="application/vnd.oasis.opendocument.formula"/>
  <manifest:file-entry manifest:full-path="Object 981/settings.xml" manifest:media-type="text/xml"/>
  <manifest:file-entry manifest:full-path="Object 981/content.xml" manifest:media-type="text/xml"/>
  <manifest:file-entry manifest:full-path="Object 981/" manifest:version="1.3" manifest:media-type="application/vnd.oasis.opendocument.formula"/>
  <manifest:file-entry manifest:full-path="Object 1000/content.xml" manifest:media-type="text/xml"/>
  <manifest:file-entry manifest:full-path="Object 1000/settings.xml" manifest:media-type="text/xml"/>
  <manifest:file-entry manifest:full-path="Object 1000/" manifest:version="1.2" manifest:media-type="application/vnd.oasis.opendocument.formula"/>
  <manifest:file-entry manifest:full-path="Object 1002/content.xml" manifest:media-type="text/xml"/>
  <manifest:file-entry manifest:full-path="Object 1002/settings.xml" manifest:media-type="text/xml"/>
  <manifest:file-entry manifest:full-path="Object 1002/" manifest:version="1.2" manifest:media-type="application/vnd.oasis.opendocument.formula"/>
  <manifest:file-entry manifest:full-path="Object 1005/settings.xml" manifest:media-type="text/xml"/>
  <manifest:file-entry manifest:full-path="Object 1005/content.xml" manifest:media-type="text/xml"/>
  <manifest:file-entry manifest:full-path="Object 1005/" manifest:version="1.2" manifest:media-type="application/vnd.oasis.opendocument.formula"/>
  <manifest:file-entry manifest:full-path="Object 1006/content.xml" manifest:media-type="text/xml"/>
  <manifest:file-entry manifest:full-path="Object 1006/settings.xml" manifest:media-type="text/xml"/>
  <manifest:file-entry manifest:full-path="Object 1006/" manifest:version="1.2" manifest:media-type="application/vnd.oasis.opendocument.formula"/>
  <manifest:file-entry manifest:full-path="Object 1008/settings.xml" manifest:media-type="text/xml"/>
  <manifest:file-entry manifest:full-path="Object 1008/content.xml" manifest:media-type="text/xml"/>
  <manifest:file-entry manifest:full-path="Object 1008/" manifest:version="1.2" manifest:media-type="application/vnd.oasis.opendocument.formula"/>
  <manifest:file-entry manifest:full-path="Object 590/settings.xml" manifest:media-type="text/xml"/>
  <manifest:file-entry manifest:full-path="Object 590/content.xml" manifest:media-type="text/xml"/>
  <manifest:file-entry manifest:full-path="Object 590/" manifest:version="1.2" manifest:media-type="application/vnd.oasis.opendocument.formula"/>
  <manifest:file-entry manifest:full-path="Object 790/content.xml" manifest:media-type="text/xml"/>
  <manifest:file-entry manifest:full-path="Object 790/settings.xml" manifest:media-type="text/xml"/>
  <manifest:file-entry manifest:full-path="Object 790/" manifest:version="1.3" manifest:media-type="application/vnd.oasis.opendocument.formula"/>
  <manifest:file-entry manifest:full-path="Object 819/content.xml" manifest:media-type="text/xml"/>
  <manifest:file-entry manifest:full-path="Object 819/settings.xml" manifest:media-type="text/xml"/>
  <manifest:file-entry manifest:full-path="Object 819/" manifest:version="1.3" manifest:media-type="application/vnd.oasis.opendocument.formula"/>
  <manifest:file-entry manifest:full-path="Object 901/Configurations2/" manifest:media-type="application/vnd.sun.xml.ui.configuration"/>
  <manifest:file-entry manifest:full-path="Object 901/content.xml" manifest:media-type="text/xml"/>
  <manifest:file-entry manifest:full-path="Object 901/settings.xml" manifest:media-type="text/xml"/>
  <manifest:file-entry manifest:full-path="Object 901/" manifest:version="1.3" manifest:media-type="application/vnd.oasis.opendocument.formula"/>
  <manifest:file-entry manifest:full-path="Object 906/Configurations2/" manifest:media-type="application/vnd.sun.xml.ui.configuration"/>
  <manifest:file-entry manifest:full-path="Object 906/content.xml" manifest:media-type="text/xml"/>
  <manifest:file-entry manifest:full-path="Object 906/settings.xml" manifest:media-type="text/xml"/>
  <manifest:file-entry manifest:full-path="Object 906/" manifest:version="1.3" manifest:media-type="application/vnd.oasis.opendocument.formula"/>
  <manifest:file-entry manifest:full-path="Object 907/Configurations2/" manifest:media-type="application/vnd.sun.xml.ui.configuration"/>
  <manifest:file-entry manifest:full-path="Object 907/content.xml" manifest:media-type="text/xml"/>
  <manifest:file-entry manifest:full-path="Object 907/settings.xml" manifest:media-type="text/xml"/>
  <manifest:file-entry manifest:full-path="Object 907/" manifest:version="1.3" manifest:media-type="application/vnd.oasis.opendocument.formula"/>
  <manifest:file-entry manifest:full-path="Object 905/Configurations2/" manifest:media-type="application/vnd.sun.xml.ui.configuration"/>
  <manifest:file-entry manifest:full-path="Object 905/content.xml" manifest:media-type="text/xml"/>
  <manifest:file-entry manifest:full-path="Object 905/settings.xml" manifest:media-type="text/xml"/>
  <manifest:file-entry manifest:full-path="Object 905/" manifest:version="1.3" manifest:media-type="application/vnd.oasis.opendocument.formula"/>
  <manifest:file-entry manifest:full-path="Object 902/Configurations2/" manifest:media-type="application/vnd.sun.xml.ui.configuration"/>
  <manifest:file-entry manifest:full-path="Object 902/content.xml" manifest:media-type="text/xml"/>
  <manifest:file-entry manifest:full-path="Object 902/settings.xml" manifest:media-type="text/xml"/>
  <manifest:file-entry manifest:full-path="Object 902/" manifest:version="1.3" manifest:media-type="application/vnd.oasis.opendocument.formula"/>
  <manifest:file-entry manifest:full-path="Object 890/content.xml" manifest:media-type="text/xml"/>
  <manifest:file-entry manifest:full-path="Object 890/settings.xml" manifest:media-type="text/xml"/>
  <manifest:file-entry manifest:full-path="Object 890/Configurations2/" manifest:media-type="application/vnd.sun.xml.ui.configuration"/>
  <manifest:file-entry manifest:full-path="Object 890/" manifest:version="1.3" manifest:media-type="application/vnd.oasis.opendocument.formula"/>
  <manifest:file-entry manifest:full-path="Object 880/settings.xml" manifest:media-type="text/xml"/>
  <manifest:file-entry manifest:full-path="Object 880/content.xml" manifest:media-type="text/xml"/>
  <manifest:file-entry manifest:full-path="Object 88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4pt" fo:language="de" fo:country="DE" fo:font-weight="bold" style:font-size-asian="14pt" style:font-weight-asian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language="de" fo:country="DE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6" style:family="paragraph" style:parent-style-name="Standard">
      <style:text-properties fo:language="de" fo:country="DE" style:font-name-asian="Courier New"/>
    </style:style>
    <style:style style:name="P7" style:family="paragraph" style:parent-style-name="Standard">
      <style:text-properties fo:language="de" fo:country="DE" officeooo:paragraph-rsid="001348bc" style:font-name-asian="Courier New"/>
    </style:style>
    <style:style style:name="P8" style:family="paragraph" style:parent-style-name="Footer">
      <style:paragraph-properties fo:break-before="page">
        <style:tab-stops/>
      </style:paragraph-properties>
      <style:text-properties fo:language="de" fo:country="DE" officeooo:paragraph-rsid="0018afcf" style:font-name-asian="Courier New"/>
    </style:style>
    <style:style style:name="P9" style:family="paragraph" style:parent-style-name="Footer">
      <style:paragraph-properties>
        <style:tab-stops/>
      </style:paragraph-properties>
      <style:text-properties fo:language="de" fo:country="DE" officeooo:paragraph-rsid="0018afcf" style:font-name-asian="Courier New"/>
    </style:style>
    <style:style style:name="P10" style:family="paragraph" style:parent-style-name="Standard">
      <style:text-properties fo:language="de" fo:country="DE" fo:font-style="italic" style:font-style-asian="italic"/>
    </style:style>
    <style:style style:name="P11" style:family="paragraph" style:parent-style-name="Standard">
      <style:text-properties fo:language="de" fo:country="DE" fo:font-style="italic" style:font-style-asian="italic" style:font-weight-complex="bold"/>
    </style:style>
    <style:style style:name="P12" style:family="paragraph" style:parent-style-name="Standard">
      <style:text-properties fo:language="de" fo:country="DE" fo:font-style="italic" style:font-style-asian="italic" style:font-style-complex="italic"/>
    </style:style>
    <style:style style:name="P13" style:family="paragraph" style:parent-style-name="Standard">
      <style:text-properties fo:language="de" fo:country="DE" fo:font-style="italic" fo:font-weight="bold" style:font-style-asian="italic" style:font-weight-asian="bold"/>
    </style:style>
    <style:style style:name="P14" style:family="paragraph" style:parent-style-name="Standard">
      <style:paragraph-properties fo:break-before="page"/>
      <style:text-properties fo:language="de" fo:country="DE"/>
    </style:style>
    <style:style style:name="P15" style:family="paragraph" style:parent-style-name="Footer">
      <style:paragraph-properties>
        <style:tab-stops/>
      </style:paragraph-properties>
      <style:text-properties fo:language="de" fo:country="DE"/>
    </style:style>
    <style:style style:name="P16" style:family="paragraph" style:parent-style-name="Standard">
      <style:text-properties fo:language="de" fo:country="DE" officeooo:paragraph-rsid="001a9fa6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c5bff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f3e6e"/>
    </style:style>
    <style:style style:name="P20" style:family="paragraph" style:parent-style-name="Standard">
      <style:text-properties fo:language="it" fo:country="IT"/>
    </style:style>
    <style:style style:name="P21" style:family="paragraph" style:parent-style-name="Standard">
      <style:text-properties fo:language="it" fo:country="IT" officeooo:paragraph-rsid="0018afcf" style:font-name-asian="Courier New"/>
    </style:style>
    <style:style style:name="P22" style:family="paragraph" style:parent-style-name="Standard">
      <style:text-properties fo:language="it" fo:country="IT" officeooo:paragraph-rsid="0018afcf"/>
    </style:style>
    <style:style style:name="P23" style:family="paragraph" style:parent-style-name="Standard">
      <style:text-properties fo:language="en" fo:country="GB"/>
    </style:style>
    <style:style style:name="P24" style:family="paragraph" style:parent-style-name="Standard">
      <style:text-properties fo:language="en" fo:country="GB" style:font-name-asian="Courier New"/>
    </style:style>
    <style:style style:name="P25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officeooo:paragraph-rsid="0018afcf"/>
    </style:style>
    <style:style style:name="P26" style:family="paragraph" style:parent-style-name="Standard">
      <style:text-properties fo:language="en" fo:country="GB" officeooo:paragraph-rsid="0018afcf"/>
    </style:style>
    <style:style style:name="P27" style:family="paragraph" style:parent-style-name="Footer">
      <style:paragraph-properties>
        <style:tab-stops/>
      </style:paragraph-properties>
      <style:text-properties fo:language="en" fo:country="GB"/>
    </style:style>
    <style:style style:name="P28" style:family="paragraph" style:parent-style-name="Standard">
      <style:text-properties style:font-name="Times New Roman" fo:font-size="10pt" fo:language="en" fo:country="GB" style:font-size-asian="10pt" style:language-asian="none" style:country-asian="none" style:font-name-complex="Times New Roman"/>
    </style:style>
    <style:style style:name="P29" style:family="paragraph" style:parent-style-name="Standard">
      <style:text-properties style:text-position="sub 58%" fo:language="de" fo:country="DE"/>
    </style:style>
    <style:style style:name="P30" style:family="paragraph" style:parent-style-name="Standard">
      <style:text-properties style:text-position="sub 58%" fo:language="it" fo:country="IT" officeooo:paragraph-rsid="0018afcf"/>
    </style:style>
    <style:style style:name="P31" style:family="paragraph" style:parent-style-name="Standard">
      <style:text-properties style:font-name="Imprint MT Shadow" fo:language="de" fo:country="DE" fo:font-style="italic" style:font-style-asian="italic" style:font-name-complex="Imprint MT Shadow"/>
    </style:style>
    <style:style style:name="P32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8afcf"/>
    </style:style>
    <style:style style:name="P34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officeooo:paragraph-rsid="0018afcf"/>
    </style:style>
    <style:style style:name="P35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269791"/>
    </style:style>
    <style:style style:name="P36" style:family="paragraph" style:parent-style-name="Standard">
      <style:text-properties officeooo:paragraph-rsid="001348bc"/>
    </style:style>
    <style:style style:name="P37" style:family="paragraph" style:parent-style-name="Standard">
      <style:paragraph-properties fo:break-before="page"/>
      <style:text-properties officeooo:paragraph-rsid="001348bc"/>
    </style:style>
    <style:style style:name="P38" style:family="paragraph" style:parent-style-name="Standard">
      <style:paragraph-properties>
        <style:tab-stops>
          <style:tab-stop style:position="8.251cm"/>
        </style:tab-stops>
      </style:paragraph-properties>
      <style:text-properties fo:font-weight="bold" officeooo:paragraph-rsid="0018afcf" style:font-weight-asian="bold"/>
    </style:style>
    <style:style style:name="P39" style:family="paragraph" style:parent-style-name="Standard">
      <style:text-properties fo:font-weight="bold" officeooo:paragraph-rsid="0018afcf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officeooo:paragraph-rsid="0018afcf" style:font-weight-asian="bold" style:font-weight-complex="bold"/>
    </style:style>
    <style:style style:name="P41" style:family="paragraph" style:parent-style-name="Standard">
      <style:text-properties fo:font-weight="bold" officeooo:paragraph-rsid="0018afcf" style:font-weight-asian="bold"/>
    </style:style>
    <style:style style:name="P42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0pt" fo:language="none" fo:country="none" officeooo:paragraph-rsid="0018afcf" style:font-size-asian="10pt" style:language-asian="none" style:country-asian="none"/>
    </style:style>
    <style:style style:name="P43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0pt" fo:language="en" fo:country="GB" officeooo:paragraph-rsid="0018afcf" style:font-size-asian="10pt" style:language-asian="none" style:country-asian="none"/>
    </style:style>
    <style:style style:name="P44" style:family="paragraph" style:parent-style-name="Standard">
      <style:text-properties officeooo:paragraph-rsid="0018afcf" style:font-name-asian="Courier New"/>
    </style:style>
    <style:style style:name="P45" style:family="paragraph" style:parent-style-name="Standard">
      <style:text-properties fo:language="fr" fo:country="FR" officeooo:paragraph-rsid="0018afcf"/>
    </style:style>
    <style:style style:name="P46" style:family="paragraph" style:parent-style-name="Standard">
      <style:paragraph-properties>
        <style:tab-stops>
          <style:tab-stop style:position="0.25cm"/>
        </style:tab-stops>
      </style:paragraph-properties>
      <style:text-properties officeooo:paragraph-rsid="0018afcf"/>
    </style:style>
    <style:style style:name="P47" style:family="paragraph" style:parent-style-name="Standard">
      <style:text-properties fo:font-style="italic" officeooo:paragraph-rsid="0018afcf" style:font-style-asian="italic"/>
    </style:style>
    <style:style style:name="P48" style:family="paragraph" style:parent-style-name="Standard">
      <style:text-properties officeooo:paragraph-rsid="0018afcf"/>
    </style:style>
    <style:style style:name="P49" style:family="paragraph" style:parent-style-name="Standard">
      <style:paragraph-properties fo:break-before="page"/>
      <style:text-properties officeooo:paragraph-rsid="0018afcf"/>
    </style:style>
    <style:style style:name="P50" style:family="paragraph" style:parent-style-name="Standard">
      <style:paragraph-properties fo:margin-left="1.249cm" fo:margin-right="0cm" fo:text-indent="-1.249cm" style:auto-text-indent="false"/>
      <style:text-properties officeooo:paragraph-rsid="0018afcf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Footer">
      <style:paragraph-properties>
        <style:tab-stops/>
      </style:paragraph-properties>
    </style:style>
    <style:style style:name="P53" style:family="paragraph" style:parent-style-name="Footer">
      <style:paragraph-properties>
        <style:tab-stops/>
      </style:paragraph-properties>
      <style:text-properties officeooo:paragraph-rsid="0018afcf"/>
    </style:style>
    <style:style style:name="P54" style:family="paragraph" style:parent-style-name="Standard">
      <style:text-properties officeooo:paragraph-rsid="001c5bff"/>
    </style:style>
    <style:style style:name="P55" style:family="paragraph" style:parent-style-name="Standard">
      <style:text-properties officeooo:paragraph-rsid="001df8a1"/>
    </style:style>
    <style:style style:name="P56" style:family="paragraph" style:parent-style-name="Standard">
      <style:text-properties officeooo:paragraph-rsid="001f3e6e"/>
    </style:style>
    <style:style style:name="P57" style:family="paragraph" style:parent-style-name="Standard">
      <style:text-properties officeooo:paragraph-rsid="001fd330"/>
    </style:style>
    <style:style style:name="P58" style:family="paragraph" style:parent-style-name="Standard">
      <style:text-properties officeooo:paragraph-rsid="002271c2"/>
    </style:style>
    <style:style style:name="P59" style:family="paragraph" style:parent-style-name="Standard">
      <style:text-properties officeooo:paragraph-rsid="0023a910"/>
    </style:style>
    <style:style style:name="P60" style:family="paragraph" style:parent-style-name="Standard">
      <style:text-properties officeooo:paragraph-rsid="0024398a"/>
    </style:style>
    <style:style style:name="P61" style:family="paragraph" style:parent-style-name="Standard">
      <style:text-properties officeooo:paragraph-rsid="0024a290"/>
    </style:style>
    <style:style style:name="P62" style:family="paragraph" style:parent-style-name="Standard">
      <style:text-properties officeooo:paragraph-rsid="002895ec"/>
    </style:style>
    <style:style style:name="P63" style:family="paragraph" style:parent-style-name="Heading_20_1">
      <style:text-properties officeooo:paragraph-rsid="0018afcf"/>
    </style:style>
    <style:style style:name="P64" style:family="paragraph" style:parent-style-name="Heading_20_1">
      <style:text-properties fo:font-style="italic" fo:font-weight="normal" officeooo:paragraph-rsid="0018afcf" style:font-style-asian="italic" style:font-weight-asian="normal"/>
    </style:style>
    <style:style style:name="P65" style:family="paragraph" style:parent-style-name="Standard" style:master-page-name="Standard">
      <style:paragraph-properties style:page-number="1500"/>
    </style:style>
    <style:style style:name="P6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68" style:family="paragraph" style:parent-style-name="Standard">
      <style:text-properties fo:language="de" fo:country="DE"/>
    </style:style>
    <style:style style:name="P69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2d4026"/>
    </style:style>
    <style:style style:name="P70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de" fo:country="DE" fo:font-weight="bold" style:font-size-asian="14pt" style:font-weight-asian="bold"/>
    </style:style>
    <style:style style:name="T4" style:family="text">
      <style:text-properties fo:font-size="14pt" fo:language="de" fo:country="DE" style:font-size-asian="14pt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style:font-weight-complex="bold"/>
    </style:style>
    <style:style style:name="T9" style:family="text">
      <style:text-properties fo:language="de" fo:country="DE" style:font-name-asian="Courier New"/>
    </style:style>
    <style:style style:name="T10" style:family="text">
      <style:text-properties fo:language="de" fo:country="DE" style:font-name-asian="Courier New" style:font-style-complex="italic"/>
    </style:style>
    <style:style style:name="T11" style:family="text">
      <style:text-properties fo:language="de" fo:country="DE" style:font-name-asian="Courier New" style:font-name-complex="Courier New"/>
    </style:style>
    <style:style style:name="T12" style:family="text">
      <style:text-properties fo:language="de" fo:country="DE" style:font-name-complex="Courier New"/>
    </style:style>
    <style:style style:name="T13" style:family="text">
      <style:text-properties fo:language="de" fo:country="DE" fo:font-style="italic" style:font-style-asian="italic"/>
    </style:style>
    <style:style style:name="T14" style:family="text">
      <style:text-properties fo:language="de" fo:country="DE" fo:font-style="italic" style:font-style-asian="italic" style:font-style-complex="italic"/>
    </style:style>
    <style:style style:name="T15" style:family="text">
      <style:text-properties fo:language="de" fo:country="DE" fo:font-style="italic" style:font-style-asian="italic" style:font-style-complex="italic" style:font-weight-complex="bold"/>
    </style:style>
    <style:style style:name="T16" style:family="text">
      <style:text-properties fo:language="de" fo:country="DE" fo:font-style="italic" style:font-style-asian="italic" style:font-weight-complex="bold"/>
    </style:style>
    <style:style style:name="T17" style:family="text">
      <style:text-properties fo:language="de" fo:country="DE" fo:font-style="italic" fo:font-weight="bold" style:font-style-asian="italic" style:font-weight-asian="bold"/>
    </style:style>
    <style:style style:name="T18" style:family="text">
      <style:text-properties fo:language="de" fo:country="DE" fo:font-style="italic" fo:font-weight="bold" style:font-style-asian="italic" style:font-weight-asian="bold" style:font-weight-complex="bold"/>
    </style:style>
    <style:style style:name="T19" style:family="text">
      <style:text-properties fo:language="de" fo:country="DE" fo:font-style="italic" fo:font-weight="bold" style:font-style-asian="italic" style:font-weight-asian="bold" style:font-style-complex="italic"/>
    </style:style>
    <style:style style:name="T20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anguage="de" fo:country="DE" fo:font-style="italic" style:font-name-asian="Courier New" style:font-style-asian="italic"/>
    </style:style>
    <style:style style:name="T22" style:family="text">
      <style:text-properties fo:language="de" fo:country="DE" style:text-underline-style="solid" style:text-underline-width="auto" style:text-underline-color="font-color"/>
    </style:style>
    <style:style style:name="T23" style:family="text">
      <style:text-properties fo:language="de" fo:country="DE" style:font-style-complex="italic"/>
    </style:style>
    <style:style style:name="T24" style:family="text">
      <style:text-properties fo:language="de" fo:country="DE" officeooo:rsid="00147406"/>
    </style:style>
    <style:style style:name="T25" style:family="text">
      <style:text-properties style:font-weight-complex="bold"/>
    </style:style>
    <style:style style:name="T26" style:family="text">
      <style:text-properties style:font-name-asian="Courier New"/>
    </style:style>
    <style:style style:name="T27" style:family="text">
      <style:text-properties style:font-name-asian="Courier New" style:font-name-complex="Courier New"/>
    </style:style>
    <style:style style:name="T28" style:family="text">
      <style:text-properties style:text-position="sub 58%"/>
    </style:style>
    <style:style style:name="T29" style:family="text">
      <style:text-properties style:text-position="sub 58%" fo:language="de" fo:country="DE"/>
    </style:style>
    <style:style style:name="T30" style:family="text">
      <style:text-properties style:text-position="sub 58%" fo:language="de" fo:country="DE" style:font-name-complex="Courier New"/>
    </style:style>
    <style:style style:name="T31" style:family="text">
      <style:text-properties style:text-position="sub 58%" fo:language="de" fo:country="DE" fo:font-style="italic" style:font-style-asian="italic"/>
    </style:style>
    <style:style style:name="T32" style:family="text">
      <style:text-properties style:text-position="sub 58%" fo:language="de" fo:country="DE" fo:font-style="italic" style:font-style-asian="italic" style:font-style-complex="italic"/>
    </style:style>
    <style:style style:name="T33" style:family="text">
      <style:text-properties style:text-position="sub 58%" fo:language="de" fo:country="DE" style:font-style-complex="italic"/>
    </style:style>
    <style:style style:name="T34" style:family="text">
      <style:text-properties style:text-position="sub 58%" fo:language="de" fo:country="DE" style:font-name-asian="Courier New"/>
    </style:style>
    <style:style style:name="T35" style:family="text">
      <style:text-properties style:text-position="sub 58%" style:font-name="Symbol" style:font-name-asian="Symbol" style:font-name-complex="Symbol"/>
    </style:style>
    <style:style style:name="T36" style:family="text">
      <style:text-properties style:text-position="sub 58%" style:font-name="Symbol" officeooo:rsid="000f8ec7" style:font-name-asian="Symbol" style:font-name-complex="Symbol"/>
    </style:style>
    <style:style style:name="T37" style:family="text">
      <style:text-properties style:text-position="sub 58%" style:font-name="Symbol" fo:language="fr" fo:country="FR" style:font-name-asian="Symbol" style:font-name-complex="Symbol"/>
    </style:style>
    <style:style style:name="T38" style:family="text">
      <style:text-properties style:text-position="sub 58%" style:font-name="Symbol" fo:language="fr" fo:country="FR" fo:font-weight="normal" officeooo:rsid="000f8ec7" style:font-name-asian="Symbol" style:font-weight-asian="normal" style:font-name-complex="Symbol" style:font-weight-complex="normal"/>
    </style:style>
    <style:style style:name="T39" style:family="text">
      <style:text-properties style:text-position="sub 58%" style:font-name="Symbol" fo:font-style="italic" style:font-name-asian="Symbol" style:font-style-asian="italic" style:font-name-complex="Symbol"/>
    </style:style>
    <style:style style:name="T40" style:family="text">
      <style:text-properties style:text-position="sub 58%" style:font-name="Imprint MT Shadow" fo:language="de" fo:country="DE" style:font-name-complex="Imprint MT Shadow"/>
    </style:style>
    <style:style style:name="T41" style:family="text">
      <style:text-properties style:text-position="sub 58%" style:font-name="MT Extra" fo:language="fr" fo:country="FR" style:font-name-complex="MT Extra"/>
    </style:style>
    <style:style style:name="T42" style:family="text">
      <style:text-properties style:text-position="sub 58%" fo:language="it" fo:country="IT"/>
    </style:style>
    <style:style style:name="T43" style:family="text">
      <style:text-properties style:text-position="sub 58%" fo:language="en" fo:country="GB"/>
    </style:style>
    <style:style style:name="T44" style:family="text">
      <style:text-properties style:text-position="sub 58%" fo:language="en" fo:country="GB" style:font-name-asian="Courier New"/>
    </style:style>
    <style:style style:name="T45" style:family="text">
      <style:text-properties style:text-position="sub 58%" fo:font-style="italic" fo:font-weight="normal" style:font-style-asian="italic" style:font-weight-asian="normal"/>
    </style:style>
    <style:style style:name="T46" style:family="text">
      <style:text-properties style:text-position="sub 58%" fo:font-style="italic" style:font-style-asian="italic"/>
    </style:style>
    <style:style style:name="T47" style:family="text">
      <style:text-properties style:text-position="sub 58%" fo:font-style="italic" style:font-style-asian="italic" style:font-style-complex="italic"/>
    </style:style>
    <style:style style:name="T48" style:family="text">
      <style:text-properties style:text-position="sub 58%" fo:language="fr" fo:country="FR"/>
    </style:style>
    <style:style style:name="T49" style:family="text">
      <style:text-properties style:text-position="sub 58%" style:font-name="Times New Roman" fo:language="de" fo:country="DE" style:font-name-complex="Times New Roman"/>
    </style:style>
    <style:style style:name="T50" style:family="text">
      <style:text-properties style:text-position="sub 58%" style:font-name-asian="Courier New"/>
    </style:style>
    <style:style style:name="T51" style:family="text">
      <style:text-properties style:text-position="sub 58%" fo:font-weight="normal" officeooo:rsid="000f8ec7" style:font-weight-asian="normal" style:font-weight-complex="normal"/>
    </style:style>
    <style:style style:name="T52" style:family="text">
      <style:text-properties style:text-position="sub 58%" fo:font-weight="normal" officeooo:rsid="00110842" style:font-weight-asian="normal" style:font-name-complex="Courier New" style:font-weight-complex="normal"/>
    </style:style>
    <style:style style:name="T53" style:family="text">
      <style:text-properties style:text-position="sub 58%" officeooo:rsid="000f8ec7" style:font-name-complex="Courier New"/>
    </style:style>
    <style:style style:name="T54" style:family="text">
      <style:text-properties style:text-position="sub 58%" officeooo:rsid="000f8ec7"/>
    </style:style>
    <style:style style:name="T55" style:family="text">
      <style:text-properties style:text-position="sub 58%" style:font-name="Imprint MT Shadow1" officeooo:rsid="000f8ec7" style:font-name-complex="Imprint MT Shadow1"/>
    </style:style>
    <style:style style:name="T56" style:family="text">
      <style:text-properties style:text-position="sub 58%" style:font-name="Courier New1" fo:language="fr" fo:country="FR" fo:font-weight="normal" officeooo:rsid="00110842" style:font-name-asian="Symbol" style:font-weight-asian="normal" style:font-name-complex="Symbol" style:font-weight-complex="normal"/>
    </style:style>
    <style:style style:name="T57" style:family="text">
      <style:text-properties style:text-position="sub 58%" style:font-name="Courier New1" fo:language="fr" fo:country="FR" fo:font-weight="normal" officeooo:rsid="000f8ec7" style:font-name-asian="Symbol" style:font-weight-asian="normal" style:font-name-complex="Symbol" style:font-weight-complex="normal"/>
    </style:style>
    <style:style style:name="T58" style:family="text">
      <style:text-properties style:text-position="sub 58%" style:font-name="Courier New1" fo:language="fr" fo:country="FR" fo:font-weight="normal" officeooo:rsid="0013a657" style:font-name-asian="Symbol" style:font-weight-asian="normal" style:font-name-complex="Symbol" style:font-weight-complex="normal"/>
    </style:style>
    <style:style style:name="T59" style:family="text">
      <style:text-properties style:font-name-complex="Courier New"/>
    </style:style>
    <style:style style:name="T60" style:family="text">
      <style:text-properties officeooo:rsid="000f8ec7" style:font-name-complex="Courier New"/>
    </style:style>
    <style:style style:name="T61" style:family="text">
      <style:text-properties style:font-name="Symbol" style:font-name-asian="Symbol" style:font-name-complex="Symbol"/>
    </style:style>
    <style:style style:name="T62" style:family="text">
      <style:text-properties style:font-name="Symbol" style:font-name-asian="Symbol" style:font-name-complex="Symbol" style:font-style-complex="italic"/>
    </style:style>
    <style:style style:name="T63" style:family="text">
      <style:text-properties style:font-name="Symbol" fo:language="fr" fo:country="FR" style:font-name-asian="Symbol" style:font-name-complex="Symbol"/>
    </style:style>
    <style:style style:name="T64" style:family="text">
      <style:text-properties style:font-name="Symbol" fo:language="fr" fo:country="FR" style:font-name-asian="Symbol" style:font-name-complex="Symbol" style:font-style-complex="italic"/>
    </style:style>
    <style:style style:name="T65" style:family="text">
      <style:text-properties style:font-name="Symbol" fo:language="fr" fo:country="FR" officeooo:rsid="00110842" style:font-name-asian="Symbol" style:font-name-complex="Symbol"/>
    </style:style>
    <style:style style:name="T66" style:family="text">
      <style:text-properties style:font-name="Symbol" fo:language="fr" fo:country="FR" officeooo:rsid="00116231" style:font-name-asian="Symbol" style:font-name-complex="Symbol"/>
    </style:style>
    <style:style style:name="T67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68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69" style:family="text">
      <style:text-properties style:font-name="Symbol" fo:language="fr" fo:country="FR" fo:font-style="italic" fo:font-weight="normal" style:font-name-asian="Symbol" style:font-style-asian="italic" style:font-weight-asian="normal" style:font-name-complex="Symbol"/>
    </style:style>
    <style:style style:name="T70" style:family="text">
      <style:text-properties style:font-name="Symbol" fo:language="fr" fo:country="FR" fo:font-weight="normal" officeooo:rsid="00110842" style:font-name-asian="Symbol" style:font-weight-asian="normal" style:font-name-complex="Symbol" style:font-weight-complex="normal"/>
    </style:style>
    <style:style style:name="T71" style:family="text">
      <style:text-properties style:font-name="Symbol" fo:language="fr" fo:country="FR" fo:font-weight="normal" officeooo:rsid="00116231" style:font-name-asian="Symbol" style:font-weight-asian="normal" style:font-name-complex="Symbol" style:font-weight-complex="normal"/>
    </style:style>
    <style:style style:name="T72" style:family="text">
      <style:text-properties style:font-name="Symbol" fo:font-style="italic" style:font-name-asian="Symbol" style:font-style-asian="italic" style:font-name-complex="Symbol"/>
    </style:style>
    <style:style style:name="T73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74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75" style:family="text">
      <style:text-properties style:font-name="Imprint MT Shadow" style:font-name-complex="Imprint MT Shadow"/>
    </style:style>
    <style:style style:name="T76" style:family="text">
      <style:text-properties style:font-name="Imprint MT Shadow" fo:language="de" fo:country="DE" style:font-name-complex="Imprint MT Shadow"/>
    </style:style>
    <style:style style:name="T77" style:family="text">
      <style:text-properties style:font-name="Imprint MT Shadow" fo:language="de" fo:country="DE" fo:font-style="italic" style:font-style-asian="italic" style:font-name-complex="Imprint MT Shadow"/>
    </style:style>
    <style:style style:name="T78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79" style:family="text">
      <style:text-properties style:font-name="Imprint MT Shadow" fo:language="de" fo:country="DE" style:font-name-complex="Courier New"/>
    </style:style>
    <style:style style:name="T80" style:family="text">
      <style:text-properties style:font-name="Imprint MT Shadow" fo:language="de" fo:country="DE" style:font-name-asian="Imprint MT Shadow" style:font-name-complex="Imprint MT Shadow"/>
    </style:style>
    <style:style style:name="T81" style:family="text">
      <style:text-properties style:font-name="Imprint MT Shadow" fo:language="en" fo:country="GB" style:font-name-complex="Imprint MT Shadow"/>
    </style:style>
    <style:style style:name="T82" style:family="text">
      <style:text-properties fo:language="fr" fo:country="FR"/>
    </style:style>
    <style:style style:name="T83" style:family="text">
      <style:text-properties fo:language="fr" fo:country="FR" style:font-name-asian="Courier New"/>
    </style:style>
    <style:style style:name="T84" style:family="text">
      <style:text-properties fo:language="fr" fo:country="FR" fo:font-style="italic" style:font-style-asian="italic"/>
    </style:style>
    <style:style style:name="T85" style:family="text">
      <style:text-properties fo:language="fr" fo:country="FR" fo:font-style="italic" style:font-style-asian="italic" style:font-style-complex="italic"/>
    </style:style>
    <style:style style:name="T86" style:family="text">
      <style:text-properties fo:language="fr" fo:country="FR" fo:font-style="italic" fo:font-weight="normal" style:font-style-asian="italic" style:font-weight-asian="normal"/>
    </style:style>
    <style:style style:name="T87" style:family="text">
      <style:text-properties fo:language="fr" fo:country="FR" officeooo:rsid="00110842"/>
    </style:style>
    <style:style style:name="T88" style:family="text">
      <style:text-properties style:text-position="super 58%"/>
    </style:style>
    <style:style style:name="T89" style:family="text">
      <style:text-properties style:text-position="super 58%" fo:language="de" fo:country="DE"/>
    </style:style>
    <style:style style:name="T90" style:family="text">
      <style:text-properties style:text-position="super 58%" fo:language="de" fo:country="DE" fo:font-style="italic" style:font-style-asian="italic"/>
    </style:style>
    <style:style style:name="T91" style:family="text">
      <style:text-properties style:text-position="super 58%" fo:language="de" fo:country="DE" fo:font-style="italic" style:font-style-asian="italic" style:font-style-complex="italic"/>
    </style:style>
    <style:style style:name="T92" style:family="text">
      <style:text-properties style:text-position="super 58%" fo:language="it" fo:country="IT"/>
    </style:style>
    <style:style style:name="T93" style:family="text">
      <style:text-properties style:text-position="super 58%" fo:language="en" fo:country="GB"/>
    </style:style>
    <style:style style:name="T94" style:family="text">
      <style:text-properties style:text-position="super 58%" style:font-name="Symbol" style:font-name-asian="Symbol" style:font-name-complex="Symbol"/>
    </style:style>
    <style:style style:name="T95" style:family="text">
      <style:text-properties style:text-position="super 58%" fo:language="fr" fo:country="FR"/>
    </style:style>
    <style:style style:name="T96" style:family="text">
      <style:text-properties style:text-position="super 58%" style:font-name="MT Extra" fo:language="fr" fo:country="FR" style:font-name-complex="MT Extra"/>
    </style:style>
    <style:style style:name="T97" style:family="text">
      <style:text-properties style:font-name="MT Extra" fo:language="fr" fo:country="FR" style:font-name-complex="MT Extra"/>
    </style:style>
    <style:style style:name="T98" style:family="text">
      <style:text-properties fo:language="it" fo:country="IT"/>
    </style:style>
    <style:style style:name="T99" style:family="text">
      <style:text-properties fo:language="it" fo:country="IT" style:font-name-asian="Courier New"/>
    </style:style>
    <style:style style:name="T100" style:family="text">
      <style:text-properties fo:language="en" fo:country="GB"/>
    </style:style>
    <style:style style:name="T101" style:family="text">
      <style:text-properties fo:language="en" fo:country="GB" style:font-name-asian="Courier New"/>
    </style:style>
    <style:style style:name="T102" style:family="text">
      <style:text-properties fo:language="en" fo:country="GB" fo:font-weight="bold" style:font-weight-asian="bold"/>
    </style:style>
    <style:style style:name="T103" style:family="text">
      <style:text-properties fo:font-style="italic" style:font-style-asian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style-complex="italic" style:font-weight-complex="bold"/>
    </style:style>
    <style:style style:name="T106" style:family="text">
      <style:text-properties fo:font-style="italic" fo:font-weight="normal" style:font-style-asian="italic" style:font-weight-asian="normal"/>
    </style:style>
    <style:style style:name="T107" style:family="text">
      <style:text-properties fo:font-style="italic" fo:font-weight="normal" style:font-style-asian="italic" style:font-weight-asian="normal" style:font-weight-complex="normal"/>
    </style:style>
    <style:style style:name="T108" style:family="text">
      <style:text-properties fo:font-style="italic" fo:font-weight="bold" style:font-style-asian="italic" style:font-weight-asian="bold"/>
    </style:style>
    <style:style style:name="T109" style:family="text">
      <style:text-properties fo:font-style="italic" fo:font-weight="bold" style:font-style-asian="italic" style:font-weight-asian="bold" style:font-style-complex="italic"/>
    </style:style>
    <style:style style:name="T110" style:family="text">
      <style:text-properties style:text-line-through-style="solid" style:text-line-through-type="single" fo:language="de" fo:country="DE"/>
    </style:style>
    <style:style style:name="T111" style:family="text">
      <style:text-properties fo:font-size="13pt" fo:language="de" fo:country="DE" style:font-size-asian="13pt"/>
    </style:style>
    <style:style style:name="T112" style:family="text">
      <style:text-properties style:font-name="TypoUpright BT" fo:language="de" fo:country="DE" style:font-name-complex="TypoUpright BT"/>
    </style:style>
    <style:style style:name="T113" style:family="text">
      <style:text-properties style:font-name="TypoUpright BT" style:font-name-complex="TypoUpright BT"/>
    </style:style>
    <style:style style:name="T114" style:family="text">
      <style:text-properties style:font-name="Times New Roman" fo:language="de" fo:country="DE" style:font-name-complex="Times New Roman"/>
    </style:style>
    <style:style style:name="T115" style:family="text">
      <style:text-properties style:font-name="Imprint MT Shadow2" style:font-name-complex="Imprint MT Shadow2"/>
    </style:style>
    <style:style style:name="T116" style:family="text">
      <style:text-properties style:font-name="Imprint MT Shadow2" fo:language="en" fo:country="GB" style:font-name-complex="Imprint MT Shadow2"/>
    </style:style>
    <style:style style:name="T117" style:family="text">
      <style:text-properties style:font-name="Imprint MT Shadow2" fo:font-style="italic" style:font-style-asian="italic" style:font-name-complex="Imprint MT Shadow2" style:font-style-complex="italic"/>
    </style:style>
    <style:style style:name="T118" style:family="text">
      <style:text-properties fo:font-weight="normal" officeooo:rsid="000f8ec7" style:font-weight-asian="normal" style:font-weight-complex="normal"/>
    </style:style>
    <style:style style:name="T119" style:family="text">
      <style:text-properties fo:font-weight="normal" officeooo:rsid="000f8ec7" style:font-weight-asian="normal" style:font-name-complex="Courier New" style:font-weight-complex="normal"/>
    </style:style>
    <style:style style:name="T120" style:family="text">
      <style:text-properties fo:font-weight="normal" officeooo:rsid="00110842" style:font-weight-asian="normal" style:font-name-complex="Courier New" style:font-weight-complex="normal"/>
    </style:style>
    <style:style style:name="T121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122" style:family="text">
      <style:text-properties fo:color="#000000" loext:opacity="100%" style:font-name="Courier New1" fo:font-size="12pt" fo:language="de" fo:country="DE" fo:font-weight="normal" officeooo:rsid="0013a657" style:font-name-asian="Courier New1" style:font-size-asian="12pt" style:font-weight-asian="normal" style:font-name-complex="Courier New1" style:font-size-complex="12pt" style:font-weight-complex="normal"/>
    </style:style>
    <style:style style:name="T123" style:family="text">
      <style:text-properties fo:color="#000000" loext:opacity="100%" style:font-name="Courier New1" fo:font-size="12pt" fo:language="de" fo:country="DE" fo:font-weight="normal" officeooo:rsid="00140517" style:font-name-asian="Courier New1" style:font-size-asian="12pt" style:font-weight-asian="normal" style:font-name-complex="Courier New1" style:font-size-complex="12pt" style:font-weight-complex="normal"/>
    </style:style>
    <style:style style:name="T124" style:family="text">
      <style:text-properties fo:color="#000000" loext:opacity="100%" style:font-name="Courier New1" fo:font-size="12pt" fo:language="de" fo:country="DE" fo:font-weight="normal" officeooo:rsid="000f8ec7" style:font-name-asian="Courier New1" style:font-size-asian="12pt" style:font-weight-asian="normal" style:font-name-complex="Courier New1" style:font-size-complex="12pt" style:font-weight-complex="normal"/>
    </style:style>
    <style:style style:name="T125" style:family="text">
      <style:text-properties fo:color="#000000" loext:opacity="100%" style:font-name="Courier New1" fo:font-size="12pt" fo:language="de" fo:country="DE" fo:font-weight="normal" officeooo:rsid="00110842" style:font-name-asian="Courier New1" style:font-size-asian="12pt" style:font-weight-asian="normal" style:font-name-complex="Courier New" style:font-size-complex="12pt" style:font-weight-complex="normal"/>
    </style:style>
    <style:style style:name="T126" style:family="text">
      <style:text-properties fo:color="#000000" loext:opacity="100%" style:font-name="Courier New1" fo:font-size="12pt" fo:language="de" fo:country="DE" fo:font-weight="normal" officeooo:rsid="000f8ec7" style:font-name-asian="Courier New1" style:font-size-asian="12pt" style:font-weight-asian="normal" style:font-name-complex="Courier New" style:font-size-complex="12pt" style:font-weight-complex="normal"/>
    </style:style>
    <style:style style:name="T127" style:family="text">
      <style:text-properties fo:color="#000000" loext:opacity="100%" style:font-name="Courier New1" fo:font-size="12pt" fo:language="de" fo:country="DE" fo:font-weight="normal" officeooo:rsid="00140517" style:font-name-asian="Courier New1" style:font-size-asian="12pt" style:font-weight-asian="normal" style:font-name-complex="Courier New" style:font-size-complex="12pt" style:font-weight-complex="normal"/>
    </style:style>
    <style:style style:name="T128" style:family="text">
      <style:text-properties fo:color="#000000" loext:opacity="100%" style:font-name="Courier New1" fo:font-size="12pt" fo:language="fr" fo:country="FR" fo:font-weight="normal" officeooo:rsid="00140517" style:font-name-asian="Symbol" style:font-size-asian="12pt" style:font-weight-asian="normal" style:font-name-complex="Symbol" style:font-size-complex="12pt" style:font-weight-complex="normal"/>
    </style:style>
    <style:style style:name="T129" style:family="text">
      <style:text-properties fo:color="#000000" loext:opacity="100%" style:font-name="Courier New1" fo:font-size="12pt" fo:language="fr" fo:country="FR" fo:font-weight="normal" officeooo:rsid="000f8ec7" style:font-name-asian="Symbol" style:font-size-asian="12pt" style:font-weight-asian="normal" style:font-name-complex="Symbol" style:font-size-complex="12pt" style:font-weight-complex="normal"/>
    </style:style>
    <style:style style:name="T130" style:family="text">
      <style:text-properties fo:color="#000000" loext:opacity="100%" style:font-name="Courier New1" fo:font-size="12pt" fo:language="fr" fo:country="FR" fo:font-weight="normal" officeooo:rsid="00140517" style:font-name-asian="Symbol" style:font-size-asian="12pt" style:font-weight-asian="normal" style:font-name-complex="Courier New" style:font-size-complex="12pt" style:font-weight-complex="normal"/>
    </style:style>
    <style:style style:name="T131" style:family="text">
      <style:text-properties fo:color="#000000" loext:opacity="100%" style:text-position="sub 58%" style:font-name="Courier New1" fo:font-size="12pt" fo:language="de" fo:country="DE" fo:font-weight="normal" officeooo:rsid="00110842" style:font-name-asian="Courier New1" style:font-size-asian="12pt" style:font-weight-asian="normal" style:font-name-complex="Courier New" style:font-size-complex="12pt" style:font-weight-complex="normal"/>
    </style:style>
    <style:style style:name="T132" style:family="text">
      <style:text-properties fo:color="#000000" loext:opacity="100%" style:text-position="sub 58%" style:font-name="Courier New1" fo:font-size="12pt" fo:language="de" fo:country="DE" fo:font-weight="normal" officeooo:rsid="000f8ec7" style:font-name-asian="Courier New1" style:font-size-asian="12pt" style:font-weight-asian="normal" style:font-name-complex="Courier New1" style:font-size-complex="12pt" style:font-weight-complex="normal"/>
    </style:style>
    <style:style style:name="T133" style:family="text">
      <style:text-properties fo:color="#000000" loext:opacity="100%" style:text-position="sub 58%" style:font-name="Courier New1" fo:font-size="12pt" fo:language="de" fo:country="DE" fo:font-weight="normal" officeooo:rsid="00140517" style:font-name-asian="Courier New1" style:font-size-asian="12pt" style:font-weight-asian="normal" style:font-name-complex="Courier New1" style:font-size-complex="12pt" style:font-weight-complex="normal"/>
    </style:style>
    <style:style style:name="T134" style:family="text">
      <style:text-properties fo:color="#000000" loext:opacity="100%" style:text-position="sub 58%" style:font-name="Courier New1" fo:font-size="12pt" fo:language="fr" fo:country="FR" fo:font-weight="normal" officeooo:rsid="000f8ec7" style:font-name-asian="Symbol" style:font-size-asian="12pt" style:font-weight-asian="normal" style:font-name-complex="Symbol" style:font-size-complex="12pt" style:font-weight-complex="normal"/>
    </style:style>
    <style:style style:name="T135" style:family="text">
      <style:text-properties fo:color="#000000" loext:opacity="100%" style:text-position="sub 58%" style:font-name="Symbol" fo:font-size="12pt" fo:language="de" fo:country="DE" fo:font-weight="normal" officeooo:rsid="000f8ec7" style:font-name-asian="Symbol" style:font-size-asian="12pt" style:font-weight-asian="normal" style:font-name-complex="Symbol" style:font-size-complex="12pt" style:font-weight-complex="normal"/>
    </style:style>
    <style:style style:name="T136" style:family="text">
      <style:text-properties fo:color="#000000" loext:opacity="100%" style:text-position="sub 58%" style:font-name="Imprint MT Shadow1" fo:font-size="12pt" fo:language="de" fo:country="DE" fo:font-weight="normal" officeooo:rsid="000f8ec7" style:font-name-asian="Courier New1" style:font-size-asian="12pt" style:font-weight-asian="normal" style:font-name-complex="Imprint MT Shadow1" style:font-size-complex="12pt" style:font-weight-complex="normal"/>
    </style:style>
    <style:style style:name="T137" style:family="text">
      <style:text-properties fo:color="#000000" loext:opacity="100%" style:font-name="Symbol" fo:font-size="12pt" fo:language="fr" fo:country="FR" fo:font-weight="normal" officeooo:rsid="00140517" style:font-name-asian="Symbol" style:font-size-asian="12pt" style:font-weight-asian="normal" style:font-name-complex="Symbol" style:font-size-complex="12pt" style:font-weight-complex="normal"/>
    </style:style>
    <style:style style:name="T138" style:family="text">
      <style:text-properties officeooo:rsid="000f8ec7"/>
    </style:style>
    <style:style style:name="T139" style:family="text">
      <style:text-properties style:font-name="Courier New1" fo:language="fr" fo:country="FR" fo:font-weight="normal" officeooo:rsid="000f8ec7" style:font-name-asian="Symbol" style:font-weight-asian="normal" style:font-name-complex="Symbol" style:font-weight-complex="normal"/>
    </style:style>
    <style:style style:name="T140" style:family="text">
      <style:text-properties style:font-name="Courier New1" fo:language="fr" fo:country="FR" fo:font-weight="normal" officeooo:rsid="00110842" style:font-name-asian="Symbol" style:font-weight-asian="normal" style:font-name-complex="Symbol" style:font-weight-complex="normal"/>
    </style:style>
    <style:style style:name="T141" style:family="text">
      <style:text-properties style:font-name="Courier New1" fo:language="fr" fo:country="FR" fo:font-weight="normal" officeooo:rsid="00116231" style:font-name-asian="Symbol" style:font-weight-asian="normal" style:font-name-complex="Symbol" style:font-weight-complex="normal"/>
    </style:style>
    <style:style style:name="T142" style:family="text">
      <style:text-properties style:font-name="Courier New1" fo:language="fr" fo:country="FR" fo:font-weight="normal" officeooo:rsid="0013a657" style:font-name-asian="Symbol" style:font-weight-asian="normal" style:font-name-complex="Symbol" style:font-weight-complex="normal"/>
    </style:style>
    <style:style style:name="T143" style:family="text">
      <style:text-properties style:font-name="Courier New1" fo:language="fr" fo:country="FR" fo:font-weight="normal" officeooo:rsid="00116231" style:font-name-asian="Symbol" style:font-weight-asian="normal" style:font-name-complex="Courier New" style:font-weight-complex="normal"/>
    </style:style>
    <style:style style:name="T144" style:family="text">
      <style:text-properties style:font-name="Courier New1" fo:language="fr" fo:country="FR" fo:font-weight="normal" officeooo:rsid="0012e5c0" style:font-name-asian="Symbol" style:font-weight-asian="normal" style:font-name-complex="Courier New" style:font-weight-complex="normal"/>
    </style:style>
    <style:style style:name="T145" style:family="text">
      <style:text-properties style:font-name="Courier New1" fo:language="de" fo:country="DE" officeooo:rsid="006ccda5" style:font-name-asian="Courier New" style:font-name-complex="Courier New"/>
    </style:style>
    <style:style style:name="T146" style:family="text">
      <style:text-properties style:font-name="Courier New1" officeooo:rsid="006ccda5" style:font-name-asian="Courier New" style:font-name-complex="Courier New"/>
    </style:style>
    <style:style style:name="T147" style:family="text">
      <style:text-properties style:font-name="Courier New1" fo:language="en" fo:country="GB" officeooo:rsid="006ccda5" style:font-name-asian="Courier New" style:font-name-complex="Courier New"/>
    </style:style>
    <style:style style:name="T148" style:family="text">
      <style:text-properties style:font-name="Imprint MT Shadow1" fo:language="fr" fo:country="FR" fo:font-weight="normal" officeooo:rsid="00116231" style:font-name-asian="Symbol" style:font-weight-asian="normal" style:font-name-complex="Imprint MT Shadow1" style:font-weight-complex="normal"/>
    </style:style>
    <style:style style:name="T149" style:family="text">
      <style:text-properties style:text-position="0% 100%" style:font-name="Symbol" fo:language="de" fo:country="DE" style:font-name-asian="Symbol" style:font-name-complex="Symbol"/>
    </style:style>
    <style:style style:name="T150" style:family="text">
      <style:text-properties officeooo:rsid="0024398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2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3">2.4</text:span><text:span text:style-name="T4">(1500)</text:span><text:span text:style-name="T3"> Häufungswerte (HW) von Zahlenfolgen</text:span></text:p>
      <text:p text:style-name="P1"/>
      <text:p text:style-name="Standard"><text:span text:style-name="T5">In</text:span><text:span text:style-name="T6"> D2.4.1’ </text:span><text:span text:style-name="T5">und </text:span><text:span text:style-name="T6">D2.4.1’’ </text:span><text:span text:style-name="T5">werden HW definiert.</text:span></text:p>
      <text:p text:style-name="Standard"><text:span text:style-name="T5">Beginn mit </text:span><text:span text:style-name="T6">D2.4.1’</text:span><text:span text:style-name="T5">: </text:span><text:span text:style-name="T6">D2.4.1’’ </text:span><text:span text:style-name="T5">wird mit Hilfe von</text:span><text:span text:style-name="T6"> D2.4.1’ </text:span><text:span text:style-name="T5">wie ein </text:span></text:p>
      <text:p text:style-name="P2"><text:span text:style-name="T26"><text:s text:c="20"/></text:span>Satz bewiesen.</text:p>
      <text:p text:style-name="Standard"><text:span text:style-name="T5">Beginn mit </text:span><text:span text:style-name="T6">D2.4.1’’</text:span><text:span text:style-name="T5">: </text:span><text:span text:style-name="T6">D2.4.1’ </text:span><text:span text:style-name="T5">wird mit Hilfe von</text:span><text:span text:style-name="T6"> D2.4.1’’ </text:span><text:span text:style-name="T5">wie ein </text:span></text:p>
      <text:p text:style-name="P2"><text:span text:style-name="T26"><text:s text:c="20"/></text:span>Satz bewiesen.</text:p>
      <text:p text:style-name="P3"/>
      <text:p text:style-name="Standard"><text:span text:style-name="T6">D2.4.1’</text:span><text:span text:style-name="T8">(1500)</text:span></text:p>
      <text:p text:style-name="Standard"><text:span text:style-name="T5">1.)Sei (z</text:span><text:span text:style-name="T29">n</text:span><text:span text:style-name="T5">)</text:span><text:span text:style-name="T30">n</text:span><text:span text:style-name="T35"></text:span><text:span text:style-name="T40">N</text:span><text:span text:style-name="T61"></text:span><text:span text:style-name="T76"> C</text:span><text:span text:style-name="T5">. </text:span></text:p>
      <text:p text:style-name="Standard"><text:span text:style-name="T9"><text:s text:c="3"/></text:span><text:span text:style-name="T5">z</text:span><text:span text:style-name="T61"></text:span><text:span text:style-name="T76">C </text:span><text:span text:style-name="T5">ist HW von (z</text:span><text:span text:style-name="T29">n</text:span><text:span text:style-name="T5">) </text:span><text:span text:style-name="T61"></text:span><text:span text:style-name="T5"> </text:span><text:span text:style-name="T61"></text:span><text:span text:style-name="T5"> Teilfolge (</text:span><draw:frame draw:style-name="fr3" draw:name="Objekt1" text:anchor-type="as-char" svg:y="-0.377cm" svg:width="0.714cm" svg:height="0.656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)von (z</text:span><text:span text:style-name="T29">n</text:span><text:span text:style-name="T5">) mit </text:span><text:span text:style-name="T5"><draw:frame draw:style-name="fr2" draw:name="Objekt2" text:anchor-type="as-char" svg:y="-0.377cm" svg:width="0.736cm" svg:height="0.688cm" draw:z-index="402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5">z</text:span><draw:frame draw:style-name="fr2" draw:name="Objekt3" text:anchor-type="as-char" svg:y="-0.377cm" svg:width="0.504cm" svg:height="0.653cm" draw:z-index="403"><draw:object xlink:href="./Object 3" xlink:type="simple" xlink:show="embed" xlink:actuate="onLoad"/><draw:image xlink:href="./ObjectReplacements/Object 3" xlink:type="simple" xlink:show="embed" xlink:actuate="onLoad"/></draw:frame><text:span text:style-name="T5">=z</text:span></text:p>
      <text:p text:style-name="Standard"><text:span text:style-name="T9"><text:s text:c="3"/></text:span><text:span text:style-name="T5">Bem:Falls z</text:span><text:span text:style-name="T29">n</text:span><text:span text:style-name="T61"></text:span><text:span text:style-name="T5">z, d.h.konvergent, so besitzt sie nur 1 HW.</text:span></text:p>
      <text:p text:style-name="P2"/>
      <text:p text:style-name="Standard"><text:span text:style-name="T9"><text:s text:c="3"/></text:span><text:span text:style-name="T5">Bew D2.4.1’aus D2.4.1’’:<text:line-break/> <text:s text:c="6"/>z ist HW von z</text:span><text:span text:style-name="T29">n</text:span><text:span text:style-name="T5"> </text:span><text:span text:style-name="T61"></text:span><text:span text:style-name="T5"> </text:span></text:p>
      <text:p text:style-name="P54"><draw:line text:anchor-type="char" draw:z-index="350" draw:name="Form1" draw:style-name="gr2" draw:text-style-name="P70" svg:x1="1.931cm" svg:y1="0.654cm" svg:x2="2.495cm" svg:y2="1.077cm"><text:p/></draw:line><text:span text:style-name="T9"><text:s text:c="7"/></text:span><text:span text:style-name="T61"></text:span><text:span text:style-name="T63"></text:span><text:span text:style-name="T5">&gt;0 gilt z</text:span><text:span text:style-name="T29">n</text:span><text:span text:style-name="T61"></text:span><text:span text:style-name="T5">U</text:span><text:span text:style-name="T37"></text:span><text:span text:style-name="T5">(z) für </text:span><text:span text:style-name="T61"></text:span><text:span text:style-name="T5"> viele n</text:span><text:span text:style-name="T61"></text:span><text:span text:style-name="T76">N</text:span><text:span text:style-name="T5"> </text:span><text:span text:style-name="T12"><draw:frame draw:style-name="fr3" draw:name="Objekt6" text:anchor-type="as-char" svg:y="-0.377cm" svg:width="1.42cm" svg:height="0.866c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5"><text:s/><text:line-break/> <text:s text:c="6"/></text:span><text:span text:style-name="T63"></text:span><text:span text:style-name="T5">=1/k, k</text:span><text:span text:style-name="T61"></text:span><text:span text:style-name="T76">N</text:span><text:span text:style-name="T5">... <text:s/></text:span><text:span text:style-name="T61"></text:span><text:span text:style-name="T5"> </text:span><draw:frame draw:style-name="fr3" draw:name="Objekt7" text:anchor-type="as-char" svg:y="-0.377cm" svg:width="0.716cm" svg:height="0.656cm" draw:z-index="2"><draw:object xlink:href="./Object 7" xlink:type="simple" xlink:show="embed" xlink:actuate="onLoad"/><draw:image xlink:href="./ObjectReplacements/Object 7" xlink:type="simple" xlink:show="embed" xlink:actuate="onLoad"/></draw:frame><text:span text:style-name="T61"></text:span><draw:frame draw:style-name="fr2" draw:name="Objekt8" text:anchor-type="as-char" svg:y="-0.377cm" svg:width="0.799cm" svg:height="0.917cm" draw:z-index="404"><draw:object xlink:href="./Object 8" xlink:type="simple" xlink:show="embed" xlink:actuate="onLoad"/><draw:image xlink:href="./ObjectReplacements/Object 8" xlink:type="simple" xlink:show="embed" xlink:actuate="onLoad"/></draw:frame><text:span text:style-name="T5">(z), </text:span><text:span text:style-name="T61"></text:span><text:span text:style-name="T29">k+1</text:span><text:span text:style-name="T5">&gt;</text:span><text:span text:style-name="T61"></text:span><text:span text:style-name="T29">k </text:span><text:span text:style-name="T61"></text:span><text:span text:style-name="T5"> </text:span><draw:frame draw:style-name="fr3" draw:name="Objekt9" text:anchor-type="as-char" svg:y="-0.377cm" svg:width="0.716cm" svg:height="0.656cm" draw:z-index="3"><draw:object xlink:href="./Object 9" xlink:type="simple" xlink:show="embed" xlink:actuate="onLoad"/><draw:image xlink:href="./ObjectReplacements/Object 9" xlink:type="simple" xlink:show="embed" xlink:actuate="onLoad"/></draw:frame><text:span text:style-name="T5"><draw:frame draw:style-name="fr3" draw:name="Objekt10" text:anchor-type="as-char" svg:y="-0.377cm" svg:width="0.871cm" svg:height="0.88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5">z </text:span></text:p>
      <text:p text:style-name="P2">Andere Formulierung:</text:p>
      <text:p text:style-name="Standard"><text:span text:style-name="T9"><text:s text:c="3"/></text:span><text:span text:style-name="T5">Genau dann ist z</text:span><text:span text:style-name="T61"></text:span><text:span text:style-name="T76">K</text:span><text:span text:style-name="T5"> Häufungswert (HW)einer Folge (z</text:span><text:span text:style-name="T29">n</text:span><text:span text:style-name="T5">) aus </text:span><text:span text:style-name="T76">K</text:span><text:span text:style-name="T5">, </text:span></text:p>
      <text:p text:style-name="Standard"><text:span text:style-name="T9"><text:s text:c="3"/></text:span><text:span text:style-name="T5">wenn eine Teilfolge von (z</text:span><text:span text:style-name="T29">n</text:span><text:span text:style-name="T5">) gegen z konvergiert.</text:span></text:p>
      <text:p text:style-name="Standard"><text:span text:style-name="T9"><text:s text:c="3"/></text:span><text:span text:style-name="T5">Bew:Sei z ein HW. Zu </text:span><text:span text:style-name="T63"></text:span><text:span text:style-name="T5">=1/n, mit n</text:span><text:span text:style-name="T61"></text:span><text:span text:style-name="T76">N</text:span><text:span text:style-name="T5">, wählen wir ein </text:span></text:p>
      <text:p text:style-name="P19"><text:span text:style-name="T9"><text:s text:c="7"/></text:span><text:span text:style-name="T63"></text:span><text:span text:style-name="T5">(n)</text:span><text:span text:style-name="T61"></text:span><text:span text:style-name="T76">N</text:span><text:span text:style-name="T5">, für welches |z</text:span><text:span text:style-name="T37"></text:span><text:span text:style-name="T29">(n)</text:span><text:span text:style-name="T5">-z|&lt;1/n ist und wir können</text:span></text:p>
      <text:p text:style-name="P18"><text:span text:style-name="T9"><text:s text:c="7"/></text:span><text:span text:style-name="T5">oBdA annehmen, daß </text:span><text:span text:style-name="T63"></text:span><text:span text:style-name="T5"> streng monoton wächst. Dann </text:span></text:p>
      <text:p text:style-name="P18"><text:span text:style-name="T9"><text:s text:c="7"/></text:span><text:span text:style-name="T5">ist aber (x</text:span><text:span text:style-name="T37"></text:span><text:span text:style-name="T29">(n)</text:span><text:span text:style-name="T5">) die gewünschte Teilfolge. Die Umkehrung </text:span></text:p>
      <text:p text:style-name="P5"><text:span text:style-name="T26"><text:s text:c="7"/></text:span>ist klar nach Definition der Konvergenz.</text:p>
      <text:p text:style-name="P2"/>
      <text:p text:style-name="Standard"><text:span text:style-name="T5">2.)x</text:span><text:span text:style-name="T29">0</text:span><text:span text:style-name="T61"></text:span><text:span text:style-name="T76">R</text:span><text:span text:style-name="T5"> heißt Häufungspunkt(HP)von M:</text:span><text:span text:style-name="T61"></text:span><text:span text:style-name="T5"> </text:span><text:span text:style-name="T61"></text:span><text:span text:style-name="T5"> </text:span><text:span text:style-name="T63"></text:span><text:span text:style-name="T5">&gt;0 ist M</text:span><text:span text:style-name="T61"></text:span><draw:frame draw:style-name="fr2" draw:name="Objekt20" text:anchor-type="as-char" svg:y="-0.69cm" svg:width="0.593cm" svg:height="0.781cm" draw:z-index="405"><draw:object xlink:href="./Object 20" xlink:type="simple" xlink:show="embed" xlink:actuate="onLoad"/><draw:image xlink:href="./ObjectReplacements/Object 20" xlink:type="simple" xlink:show="embed" xlink:actuate="onLoad"/></draw:frame><text:span text:style-name="T37"></text:span><text:span text:style-name="T5">(x</text:span><text:span text:style-name="T29">0</text:span><text:span text:style-name="T5">)</text:span><text:span text:style-name="T61"></text:span><text:span text:style-name="T5">.</text:span></text:p>
      <text:p text:style-name="P16"><text:s text:c="3"/>siehe auch 4.1 Seite 2201<text:line-break/></text:p>
      <text:p text:style-name="Standard"><text:span text:style-name="T5"># <text:s/>z</text:span><text:span text:style-name="T61"></text:span><text:span text:style-name="T76">C</text:span><text:span text:style-name="T5"> heißt Häufungspunkt (HP) von (z</text:span><text:span text:style-name="T29">n</text:span><text:span text:style-name="T5">)</text:span><text:span text:style-name="T29">n</text:span><text:span text:style-name="T35"></text:span><text:span text:style-name="T40">N</text:span><text:span text:style-name="T61"></text:span><text:span text:style-name="T76">C </text:span><text:span text:style-name="T61"></text:span><text:span text:style-name="T12"><text:line-break/># <text:s text:c="28"/></text:span><text:span text:style-name="T61"></text:span><text:span text:style-name="T5"> (</text:span><draw:frame draw:style-name="fr3" draw:name="Objekt21" text:anchor-type="as-char" svg:y="-0.377cm" svg:width="0.769cm" svg:height="0.656cm" draw:z-index="5"><draw:object xlink:href="./Object 21" xlink:type="simple" xlink:show="embed" xlink:actuate="onLoad"/><draw:image xlink:href="./ObjectReplacements/Object 21" xlink:type="simple" xlink:show="embed" xlink:actuate="onLoad"/></draw:frame><text:span text:style-name="T5">)</text:span><text:span text:style-name="T29">k,n</text:span><text:span text:style-name="T35"></text:span><text:span text:style-name="T40">N</text:span><text:span text:style-name="T5">: </text:span><draw:frame draw:style-name="fr3" draw:name="Objekt22" text:anchor-type="as-char" svg:y="-0.377cm" svg:width="0.769cm" svg:height="0.656cm" draw:z-index="6"><draw:object xlink:href="./Object 22" xlink:type="simple" xlink:show="embed" xlink:actuate="onLoad"/><draw:image xlink:href="./ObjectReplacements/Object 22" xlink:type="simple" xlink:show="embed" xlink:actuate="onLoad"/></draw:frame><text:span text:style-name="T61"></text:span><text:span text:style-name="T5">z </text:span><text:span text:style-name="T61"></text:span><text:span text:style-name="T5"> k</text:span><text:span text:style-name="T61"></text:span><text:span text:style-name="T76">N</text:span><text:span text:style-name="T5"> &amp; </text:span><draw:frame draw:style-name="fr3" draw:name="Objekt23" text:anchor-type="as-char" svg:y="-0.377cm" svg:width="0.769cm" svg:height="0.656cm" draw:z-index="7"><draw:object xlink:href="./Object 23" xlink:type="simple" xlink:show="embed" xlink:actuate="onLoad"/><draw:image xlink:href="./ObjectReplacements/Object 23" xlink:type="simple" xlink:show="embed" xlink:actuate="onLoad"/></draw:frame><text:span text:style-name="T5"><draw:frame draw:style-name="fr3" draw:name="Objekt24" text:anchor-type="as-char" svg:y="-0.377cm" svg:width="0.873cm" svg:height="0.88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5">z <text:s text:c="3"/></text:span></text:p>
      <text:p text:style-name="P18"><text:span text:style-name="T5"># <text:s text:c="17"/>äquivalent</text:span><text:span text:style-name="T12"><text:line-break/># <text:s text:c="28"/></text:span><text:span text:style-name="T61"></text:span><text:span text:style-name="T5"> </text:span><text:span text:style-name="T63"></text:span><text:span text:style-name="T5">&gt;0 </text:span><text:span text:style-name="T61"></text:span><text:span text:style-name="T5"> </text:span><text:span text:style-name="T61"></text:span><text:span text:style-name="T5"> viele n</text:span><text:span text:style-name="T61"></text:span><text:span text:style-name="T76">N</text:span><text:span text:style-name="T5">: z</text:span><text:span text:style-name="T29">n</text:span><text:span text:style-name="T61"></text:span><text:span text:style-name="T5">z &amp; z</text:span><text:span text:style-name="T29">n</text:span><text:span text:style-name="T61"></text:span><text:span text:style-name="T5">U</text:span><text:span text:style-name="T63"></text:span><text:span text:style-name="T5">(z)<text:line-break/># <text:s text:c="17"/>äquivalent<text:line-break/># <text:s text:c="28"/></text:span><text:span text:style-name="T61"></text:span><text:span text:style-name="T5"> </text:span><text:span text:style-name="T63"></text:span><text:span text:style-name="T5">&gt;0 ist M</text:span><text:span text:style-name="T61"></text:span><draw:frame draw:style-name="fr2" draw:name="Objekt26" text:anchor-type="as-char" svg:y="-0.69cm" svg:width="0.593cm" svg:height="0.781cm" draw:z-index="406"><draw:object xlink:href="./Object 26" xlink:type="simple" xlink:show="embed" xlink:actuate="onLoad"/><draw:image xlink:href="./ObjectReplacements/Object 26" xlink:type="simple" xlink:show="embed" xlink:actuate="onLoad"/></draw:frame><text:span text:style-name="T37"></text:span><text:span text:style-name="T5">(x</text:span><text:span text:style-name="T29">0</text:span><text:span text:style-name="T5">)</text:span><text:span text:style-name="T61"></text:span><text:span text:style-name="T5">.<text:line-break/></text:span></text:p>
      <text:p text:style-name="P5"/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oft-page-break/><text:span text:style-name="T5">#Beispiel für Folgenhäufungswerte:<text:line-break/># M=(a</text:span><text:span text:style-name="T29">n</text:span><text:span text:style-name="T5">)</text:span><text:span text:style-name="T29">n</text:span><text:span text:style-name="T35"></text:span><text:span text:style-name="T40">N</text:span><text:span text:style-name="T5">:=</text:span><text:span text:style-name="T5"><draw:frame draw:style-name="fr3" draw:name="Objekt27" text:anchor-type="as-char" svg:y="-0.935cm" svg:width="3.651cm" svg:height="1.662cm" draw:z-index="9"><draw:object xlink:href="./Object 27" xlink:type="simple" xlink:show="embed" xlink:actuate="onLoad"/><draw:image xlink:href="./ObjectReplacements/Object 27" xlink:type="simple" xlink:show="embed" xlink:actuate="onLoad"/></draw:frame></text:span><text:span text:style-name="T5">, </text:span></text:p>
      <text:p text:style-name="P5">#Häufungswerte (HW) nach D2.4.1 1.)</text:p>
      <text:p text:style-name="P18"><text:span text:style-name="T5">#HW 0: </text:span><text:span text:style-name="T61"></text:span><text:span text:style-name="T5"> </text:span><text:span text:style-name="T63"></text:span><text:span text:style-name="T5">&gt;0 gilt a</text:span><text:span text:style-name="T29">n</text:span><text:span text:style-name="T61"></text:span><text:span text:style-name="T5">U</text:span><text:span text:style-name="T37"></text:span><text:span text:style-name="T5">(0) für </text:span><text:span text:style-name="T61"></text:span><text:span text:style-name="T5"> viele n</text:span></text:p>
      <text:p text:style-name="P18"><text:span text:style-name="T9"><text:s text:c="4"/></text:span><text:span text:style-name="T5">1: </text:span><text:span text:style-name="T61"></text:span><text:span text:style-name="T5"> </text:span><text:span text:style-name="T63"></text:span><text:span text:style-name="T5">&gt;0 gilt a</text:span><text:span text:style-name="T29">n</text:span><text:span text:style-name="T61"></text:span><text:span text:style-name="T5">U</text:span><text:span text:style-name="T37"></text:span><text:span text:style-name="T5">(1) für </text:span><text:span text:style-name="T61"></text:span><text:span text:style-name="T5"> viele n<text:line-break/>#Häufungspunkt (HP) nach nach D2.4.1 2.)</text:span></text:p>
      <text:p text:style-name="Standard"><draw:line text:anchor-type="char" draw:z-index="351" draw:name="Form2" draw:style-name="gr8" draw:text-style-name="P70" svg:x1="9.216cm" svg:y1="1.131cm" svg:x2="10.045cm" svg:y2="3.142cm"><text:p/></draw:line><text:span text:style-name="T5">#HP 0: </text:span><text:span text:style-name="T61"></text:span><text:span text:style-name="T5"> </text:span><text:span text:style-name="T63"></text:span><text:span text:style-name="T5">&gt;0 ist M</text:span><text:span text:style-name="T61"></text:span><draw:frame draw:style-name="fr2" draw:name="Objekt30" text:anchor-type="as-char" svg:y="-0.69cm" svg:width="0.593cm" svg:height="0.781cm" draw:z-index="407"><draw:object xlink:href="./Object 30" xlink:type="simple" xlink:show="embed" xlink:actuate="onLoad"/><draw:image xlink:href="./ObjectReplacements/Object 30" xlink:type="simple" xlink:show="embed" xlink:actuate="onLoad"/></draw:frame><text:span text:style-name="T37"></text:span><text:span text:style-name="T5">(0)</text:span><text:span text:style-name="T61"></text:span><text:span text:style-name="T5">, z.B. </text:span><text:span text:style-name="T63"></text:span><text:span text:style-name="T5">=</text:span><text:span text:style-name="T59"><draw:frame draw:style-name="fr3" draw:name="Objekt31" text:anchor-type="as-char" svg:y="-0.621cm" svg:width="0.764cm" svg:height="1.004cm" draw:z-index="10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,</text:span><text:span text:style-name="T5"> a</text:span><text:span text:style-name="T29">n</text:span><text:span text:style-name="T5">=</text:span><text:span text:style-name="T59"><draw:frame draw:style-name="fr3" draw:name="Objekt32" text:anchor-type="as-char" svg:y="-0.621cm" svg:width="0.773cm" svg:height="1.004cm" draw:z-index="11"><draw:object xlink:href="./Object 32" xlink:type="simple" xlink:show="embed" xlink:actuate="onLoad"/><draw:image xlink:href="./ObjectReplacements/Object 32" xlink:type="simple" xlink:show="embed" xlink:actuate="onLoad"/></draw:frame></text:span><text:span text:style-name="T61"></text:span><text:span text:style-name="T5">M &amp; </text:span><text:span text:style-name="T59"><draw:frame draw:style-name="fr3" draw:name="Objekt33" text:anchor-type="as-char" svg:y="-0.621cm" svg:width="0.773cm" svg:height="1.004cm" draw:z-index="12"><draw:object xlink:href="./Object 33" xlink:type="simple" xlink:show="embed" xlink:actuate="onLoad"/><draw:image xlink:href="./ObjectReplacements/Object 33" xlink:type="simple" xlink:show="embed" xlink:actuate="onLoad"/></draw:frame></text:span><text:span text:style-name="T61"></text:span><draw:frame draw:style-name="fr2" draw:name="Objekt34" text:anchor-type="as-char" svg:y="-0.69cm" svg:width="0.593cm" svg:height="0.781cm" draw:z-index="408"><draw:object xlink:href="./Object 34" xlink:type="simple" xlink:show="embed" xlink:actuate="onLoad"/><draw:image xlink:href="./ObjectReplacements/Object 34" xlink:type="simple" xlink:show="embed" xlink:actuate="onLoad"/></draw:frame><text:span text:style-name="T37"></text:span><text:span text:style-name="T5">(0)</text:span><text:span text:style-name="T12"> </text:span><text:span text:style-name="T63"></text:span><text:span text:style-name="T12"><text:line-break/> <text:s text:c="7"/></text:span><text:span text:style-name="T5">M</text:span><text:span text:style-name="T61"></text:span><draw:frame draw:style-name="fr2" draw:name="Objekt35" text:anchor-type="as-char" svg:y="-0.69cm" svg:width="0.593cm" svg:height="0.781cm" draw:z-index="409"><draw:object xlink:href="./Object 35" xlink:type="simple" xlink:show="embed" xlink:actuate="onLoad"/><draw:image xlink:href="./ObjectReplacements/Object 35" xlink:type="simple" xlink:show="embed" xlink:actuate="onLoad"/></draw:frame><draw:frame draw:style-name="fr3" draw:name="Objekt36" text:anchor-type="as-char" svg:y="-0.377cm" svg:width="0.593cm" svg:height="0.921cm" draw:z-index="13"><draw:object xlink:href="./Object 36" xlink:type="simple" xlink:show="embed" xlink:actuate="onLoad"/><draw:image xlink:href="./ObjectReplacements/Object 36" xlink:type="simple" xlink:show="embed" xlink:actuate="onLoad"/></draw:frame><text:span text:style-name="T5">(0)</text:span><text:span text:style-name="T61"></text:span><text:span text:style-name="T5">, weil </text:span><text:span text:style-name="T61"></text:span><text:span text:style-name="T5"> n</text:span><text:span text:style-name="T61"></text:span><text:span text:style-name="T76">N <text:s/></text:span><text:span text:style-name="T61"></text:span><text:span text:style-name="T5"> n</text:span><text:span text:style-name="T30">+</text:span><text:span text:style-name="T12">&gt;n </text:span><text:span text:style-name="T63"></text:span><text:span text:style-name="T12"> </text:span><text:span text:style-name="T59"><draw:frame draw:style-name="fr3" draw:name="Objekt37" text:anchor-type="as-char" svg:y="-0.621cm" svg:width="0.732cm" svg:height="1.099cm" draw:z-index="14"><draw:object xlink:href="./Object 37" xlink:type="simple" xlink:show="embed" xlink:actuate="onLoad"/><draw:image xlink:href="./ObjectReplacements/Object 37" xlink:type="simple" xlink:show="embed" xlink:actuate="onLoad"/></draw:frame></text:span><text:span text:style-name="T12">&lt;</text:span><text:span text:style-name="T59"><draw:frame draw:style-name="fr3" draw:name="Objekt38" text:anchor-type="as-char" svg:y="-0.621cm" svg:width="0.552cm" svg:height="1.004cm" draw:z-index="15"><draw:object xlink:href="./Object 38" xlink:type="simple" xlink:show="embed" xlink:actuate="onLoad"/><draw:image xlink:href="./ObjectReplacements/Object 38" xlink:type="simple" xlink:show="embed" xlink:actuate="onLoad"/></draw:frame></text:span><text:span text:style-name="T12"><text:line-break/></text:span><text:span text:style-name="T5"># <text:s text:c="5"/>äquivalent</text:span><text:span text:style-name="T12"><text:line-break/># <text:s text:c="5"/></text:span><text:span text:style-name="T61"></text:span><text:span text:style-name="T5"> </text:span><text:span text:style-name="T63"></text:span><text:span text:style-name="T5">&gt;0 </text:span><text:span text:style-name="T61"></text:span><text:span text:style-name="T5"> </text:span><text:span text:style-name="T61"></text:span><text:span text:style-name="T5"> viele n</text:span><text:span text:style-name="T61"></text:span><text:span text:style-name="T76">N</text:span><text:span text:style-name="T5">: a</text:span><text:span text:style-name="T29">n</text:span><text:span text:style-name="T61"></text:span><text:span text:style-name="T5">0 &amp; a</text:span><text:span text:style-name="T29">n</text:span><text:span text:style-name="T61"></text:span><text:span text:style-name="T5">U</text:span><text:span text:style-name="T28"><draw:frame draw:style-name="fr6" draw:name="Objekt39" text:anchor-type="as-char" svg:width="0.452cm" svg:height="0.467cm" draw:z-index="410"><draw:object xlink:href="./Object 39" xlink:type="simple" xlink:show="embed" xlink:actuate="onLoad"/><draw:image xlink:href="./ObjectReplacements/Object 39" xlink:type="simple" xlink:show="embed" xlink:actuate="onLoad"/></draw:frame></text:span><text:span text:style-name="T5">(0)...</text:span><text:span text:style-name="T12"> </text:span><text:span text:style-name="T59"><draw:frame draw:style-name="fr3" draw:name="Objekt40" text:anchor-type="as-char" svg:y="-0.621cm" svg:width="0.76cm" svg:height="1.004cm" draw:z-index="16"><draw:object xlink:href="./Object 40" xlink:type="simple" xlink:show="embed" xlink:actuate="onLoad"/><draw:image xlink:href="./ObjectReplacements/Object 40" xlink:type="simple" xlink:show="embed" xlink:actuate="onLoad"/></draw:frame></text:span><text:span text:style-name="T12">,</text:span><text:span text:style-name="T59"><draw:frame draw:style-name="fr3" draw:name="Objekt41" text:anchor-type="as-char" svg:y="-0.538cm" svg:width="0.672cm" svg:height="0.836cm" draw:z-index="17"><draw:object xlink:href="./Object 41" xlink:type="simple" xlink:show="embed" xlink:actuate="onLoad"/><draw:image xlink:href="./ObjectReplacements/Object 41" xlink:type="simple" xlink:show="embed" xlink:actuate="onLoad"/></draw:frame></text:span><text:span text:style-name="T12">,...</text:span><text:span text:style-name="T5"><text:line-break/>#</text:span><text:span text:style-name="T12">1 nicht HP von M: da z.B für </text:span><text:span text:style-name="T5">a</text:span><text:span text:style-name="T29">n</text:span><text:span text:style-name="T63"></text:span><text:span text:style-name="T5">U</text:span><text:span text:style-name="T37"></text:span><text:span text:style-name="T30">=</text:span><text:span text:style-name="T29">0,3</text:span><text:span text:style-name="T5">(1)</text:span><text:span text:style-name="T12"> </text:span><text:span text:style-name="T61"></text:span><text:span text:style-name="T5"> n</text:span><text:span text:style-name="T61"></text:span><text:span text:style-name="T76">N <text:s/></text:span><text:span text:style-name="T63"></text:span><text:span text:style-name="T12"> </text:span><text:span text:style-name="T5">M</text:span><text:span text:style-name="T61"></text:span><draw:frame draw:style-name="fr2" draw:name="Objekt42" text:anchor-type="as-char" svg:y="-0.69cm" svg:width="0.593cm" svg:height="0.781cm" draw:z-index="411"><draw:object xlink:href="./Object 42" xlink:type="simple" xlink:show="embed" xlink:actuate="onLoad"/><draw:image xlink:href="./ObjectReplacements/Object 42" xlink:type="simple" xlink:show="embed" xlink:actuate="onLoad"/></draw:frame><text:span text:style-name="T29">0,3</text:span><text:span text:style-name="T5">(1)=</text:span><text:span text:style-name="T61"></text:span><text:span text:style-name="T5"> </text:span><text:span text:style-name="T61"></text:span><text:span text:style-name="T5"> </text:span><text:span text:style-name="T63"></text:span><text:span text:style-name="T5">&gt;0</text:span><text:span text:style-name="T12"><text:line-break/></text:span><text:span text:style-name="T5"># <text:s text:c="5"/>äquivalent</text:span><text:span text:style-name="T12"><text:line-break/># <text:s text:c="17"/></text:span><text:span text:style-name="T61"></text:span><text:span text:style-name="T5"> keine (</text:span><draw:frame draw:style-name="fr3" draw:name="Objekt43" text:anchor-type="as-char" svg:y="-0.377cm" svg:width="0.788cm" svg:height="0.656cm" draw:z-index="18"><draw:object xlink:href="./Object 43" xlink:type="simple" xlink:show="embed" xlink:actuate="onLoad"/><draw:image xlink:href="./ObjectReplacements/Object 43" xlink:type="simple" xlink:show="embed" xlink:actuate="onLoad"/></draw:frame><text:span text:style-name="T5">)</text:span><text:span text:style-name="T29">k,n</text:span><text:span text:style-name="T35"></text:span><text:span text:style-name="T40">N</text:span><text:span text:style-name="T5">: </text:span><draw:frame draw:style-name="fr3" draw:name="Objekt44" text:anchor-type="as-char" svg:y="-0.377cm" svg:width="0.788cm" svg:height="0.656cm" draw:z-index="19"><draw:object xlink:href="./Object 44" xlink:type="simple" xlink:show="embed" xlink:actuate="onLoad"/><draw:image xlink:href="./ObjectReplacements/Object 44" xlink:type="simple" xlink:show="embed" xlink:actuate="onLoad"/></draw:frame><text:span text:style-name="T61"></text:span><text:span text:style-name="T5">1 </text:span><text:span text:style-name="T61"></text:span><text:span text:style-name="T5"> k</text:span><text:span text:style-name="T61"></text:span><text:span text:style-name="T76">N</text:span><text:span text:style-name="T5"> &amp; </text:span><draw:frame draw:style-name="fr3" draw:name="Objekt45" text:anchor-type="as-char" svg:y="-0.377cm" svg:width="0.788cm" svg:height="0.656cm" draw:z-index="20"><draw:object xlink:href="./Object 45" xlink:type="simple" xlink:show="embed" xlink:actuate="onLoad"/><draw:image xlink:href="./ObjectReplacements/Object 45" xlink:type="simple" xlink:show="embed" xlink:actuate="onLoad"/></draw:frame><text:span text:style-name="T5"><draw:frame draw:style-name="fr3" draw:name="Objekt46" text:anchor-type="as-char" svg:y="-0.377cm" svg:width="0.873cm" svg:height="0.88cm" draw:z-index="21"><draw:object xlink:href="./Object 46" xlink:type="simple" xlink:show="embed" xlink:actuate="onLoad"/><draw:image xlink:href="./ObjectReplacements/Object 46" xlink:type="simple" xlink:show="embed" xlink:actuate="onLoad"/></draw:frame></text:span><text:span text:style-name="T5">1 <text:s text:c="3"/></text:span></text:p>
      <text:p text:style-name="P5"/>
      <text:p text:style-name="Standard"><text:span text:style-name="T6">D2.4.1’’</text:span><text:span text:style-name="T8">(1501)</text:span></text:p>
      <text:p text:style-name="Standard"><text:span text:style-name="T5">Sei (z</text:span><text:span text:style-name="T29">n</text:span><text:span text:style-name="T5">)</text:span><text:span text:style-name="T61"></text:span><text:span text:style-name="T76"> K</text:span><text:span text:style-name="T5">. Ein z</text:span><text:span text:style-name="T61"></text:span><text:span text:style-name="T76">K</text:span><text:span text:style-name="T5"> heißt Häufungswert (HW) von (z</text:span><text:span text:style-name="T29">n</text:span><text:span text:style-name="T5">): </text:span><text:span text:style-name="T61"></text:span><text:span text:style-name="T5"> <text:s/></text:span></text:p>
      <text:p text:style-name="P54"><text:span text:style-name="T61"></text:span><text:span text:style-name="T63"></text:span><text:span text:style-name="T5">&gt;0 gilt |z</text:span><text:span text:style-name="T29">n</text:span><text:span text:style-name="T5">-z|&lt;</text:span><text:span text:style-name="T63"></text:span><text:span text:style-name="T5"> für unendlich viele n</text:span><text:span text:style-name="T61"></text:span><text:span text:style-name="T76">N <text:s/></text:span><text:span text:style-name="T61"></text:span></text:p>
      <text:p text:style-name="P54"><text:span text:style-name="T61"></text:span><text:span text:style-name="T63"></text:span><text:span text:style-name="T5">&gt;0 gilt <text:s/>z</text:span><text:span text:style-name="T29">n</text:span><text:span text:style-name="T61"></text:span><text:span text:style-name="T5">U</text:span><text:span text:style-name="T37"></text:span><text:span text:style-name="T5">(z) für </text:span><text:span text:style-name="T61"></text:span><text:span text:style-name="T5"> viele n. </text:span></text:p>
      <text:p text:style-name="P2">(Bew der Verbindung D2.4.1’’ aus D2.4.1’)</text:p>
      <text:p text:style-name="Standard"><text:span text:style-name="T5">Bew:“</text:span><text:span text:style-name="T61"></text:span><text:span text:style-name="T5">“ z ist HW</text:span><text:span text:style-name="T5"><draw:frame draw:style-name="fr3" draw:name="Objekt49" text:anchor-type="as-char" svg:y="-0.377cm" svg:width="1.311cm" svg:height="0.866cm" draw:z-index="22"><draw:object xlink:href="./Object 49" xlink:type="simple" xlink:show="embed" xlink:actuate="onLoad"/><draw:image xlink:href="./ObjectReplacements/Object 49" xlink:type="simple" xlink:show="embed" xlink:actuate="onLoad"/></draw:frame></text:span><text:span text:style-name="T61"></text:span><text:span text:style-name="T5"> Teilfolge (z</text:span><draw:frame draw:style-name="fr2" draw:name="Objekt50" text:anchor-type="as-char" svg:y="-0.377cm" svg:width="0.504cm" svg:height="0.653cm" draw:z-index="412"><draw:object xlink:href="./Object 50" xlink:type="simple" xlink:show="embed" xlink:actuate="onLoad"/><draw:image xlink:href="./ObjectReplacements/Object 50" xlink:type="simple" xlink:show="embed" xlink:actuate="onLoad"/></draw:frame><text:span text:style-name="T5">) von (z</text:span><text:span text:style-name="T29">n</text:span><text:span text:style-name="T5">) mit (z</text:span><draw:frame draw:style-name="fr2" draw:name="Objekt51" text:anchor-type="as-char" svg:y="-0.377cm" svg:width="0.504cm" svg:height="0.653cm" draw:z-index="413"><draw:object xlink:href="./Object 51" xlink:type="simple" xlink:show="embed" xlink:actuate="onLoad"/><draw:image xlink:href="./ObjectReplacements/Object 51" xlink:type="simple" xlink:show="embed" xlink:actuate="onLoad"/></draw:frame><text:span text:style-name="T5">)</text:span><text:span text:style-name="T82"><draw:frame draw:style-name="fr3" draw:name="Objekt52" text:anchor-type="as-char" svg:y="-0.598cm" svg:width="0.871cm" svg:height="0.693cm" draw:z-index="23"><draw:object xlink:href="./Object 52" xlink:type="simple" xlink:show="embed" xlink:actuate="onLoad"/><draw:image xlink:href="./ObjectReplacements/Object 52" xlink:type="simple" xlink:show="embed" xlink:actuate="onLoad"/></draw:frame></text:span><text:span text:style-name="T5">z,</text:span></text:p>
      <text:p text:style-name="Standard"><text:span text:style-name="T9"><text:s text:c="8"/></text:span><text:span text:style-name="T63"></text:span><text:span text:style-name="T9"> </text:span><text:span text:style-name="T61"></text:span><text:span text:style-name="T9"> </text:span><text:span text:style-name="T63"></text:span><text:span text:style-name="T5">&gt;0 </text:span><text:span text:style-name="T61"></text:span><text:span text:style-name="T5"> n</text:span><text:span text:style-name="T29">0</text:span><text:span text:style-name="T5">(</text:span><text:span text:style-name="T63"></text:span><text:span text:style-name="T5">):|z</text:span><draw:frame draw:style-name="fr2" draw:name="Objekt53" text:anchor-type="as-char" svg:y="-0.377cm" svg:width="0.504cm" svg:height="0.653cm" draw:z-index="414"><draw:object xlink:href="./Object 53" xlink:type="simple" xlink:show="embed" xlink:actuate="onLoad"/><draw:image xlink:href="./ObjectReplacements/Object 53" xlink:type="simple" xlink:show="embed" xlink:actuate="onLoad"/></draw:frame><text:span text:style-name="T5">-z|&lt;</text:span><text:span text:style-name="T63"></text:span><text:span text:style-name="T5"> </text:span><text:span text:style-name="T61"></text:span><text:span text:style-name="T5"> n</text:span><text:span text:style-name="T61"></text:span><text:span text:style-name="T5">n</text:span><text:span text:style-name="T29">0</text:span><text:span text:style-name="T5">(</text:span><text:span text:style-name="T63"></text:span><text:span text:style-name="T5">) </text:span><text:span text:style-name="T63"></text:span><text:span text:style-name="T82"> </text:span></text:p>
      <text:p text:style-name="Standard"><text:span text:style-name="T83"><text:s text:c="8"/></text:span><text:span text:style-name="T5">|z</text:span><text:span text:style-name="T29">m</text:span><text:span text:style-name="T5">-z|&lt;</text:span><text:span text:style-name="T63"></text:span><text:span text:style-name="T5"> für m=</text:span><text:span text:style-name="T61"></text:span><text:span text:style-name="T61"><draw:frame draw:style-name="fr3" draw:name="Objekt4" text:anchor-type="as-char" svg:y="-0.377cm" svg:width="0.861cm" svg:height="0.691cm" draw:z-index="415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5">,</text:span><text:span text:style-name="T61"></text:span><text:span text:style-name="T61"><draw:frame draw:style-name="fr3" draw:name="Objekt5" text:anchor-type="as-char" svg:y="-0.377cm" svg:width="1.111cm" svg:height="0.691cm" draw:z-index="416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5">,……</text:span><text:span text:style-name="T61"></text:span><text:span text:style-name="T5"> viele <text:s text:c="4"/></text:span></text:p>
      <text:p text:style-name="Standard"><text:span text:style-name="T9"><text:s text:c="4"/></text:span><text:span text:style-name="T5">“</text:span><text:span text:style-name="T61"></text:span><text:span text:style-name="T5">”(*)</text:span><text:span text:style-name="T61"></text:span><text:span text:style-name="T5"> </text:span><text:span text:style-name="T63"></text:span><text:span text:style-name="T5">&gt;0:|z</text:span><text:span text:style-name="T29">n</text:span><text:span text:style-name="T5">-z|&lt;</text:span><text:span text:style-name="T63"></text:span><text:span text:style-name="T5"> unendlich oft. </text:span></text:p>
      <text:p text:style-name="Standard"><text:span text:style-name="T9"><text:s text:c="8"/></text:span><text:span text:style-name="T63"></text:span><text:span text:style-name="T5">=1 <text:s text:c="3"/>:M</text:span><text:span text:style-name="T29">1</text:span><text:span text:style-name="T5">={n</text:span><text:span text:style-name="T61"></text:span><text:span text:style-name="T5">1:|z</text:span><text:span text:style-name="T29">n</text:span><text:span text:style-name="T5">-z|&lt;</text:span><text:span text:style-name="T63"></text:span><text:span text:style-name="T5">=1}, </text:span><text:span text:style-name="T61"></text:span><text:span text:style-name="T5"> n</text:span><text:span text:style-name="T29">1</text:span><text:span text:style-name="T5">=min M</text:span><text:span text:style-name="T29">1</text:span></text:p>
      <text:p text:style-name="Standard"><text:span text:style-name="T9"><text:s text:c="15"/></text:span><text:span text:style-name="T5">(wegen(*) M</text:span><text:span text:style-name="T29">1</text:span><text:span text:style-name="T61"></text:span><text:span text:style-name="T5"> d.h. M</text:span><text:span text:style-name="T29">1</text:span><text:span text:style-name="T61"></text:span><text:span text:style-name="T76"> N</text:span><text:span text:style-name="T5"> hat min) </text:span></text:p>
      <text:p text:style-name="Standard"><text:span text:style-name="T9"><text:s text:c="8"/></text:span><text:span text:style-name="T63"></text:span><text:span text:style-name="T5">=2</text:span><text:span text:style-name="T89">-1 <text:s text:c="3"/></text:span><text:span text:style-name="T5">:M</text:span><text:span text:style-name="T29">2</text:span><text:span text:style-name="T5">={n</text:span><text:span text:style-name="T61"></text:span><text:span text:style-name="T5">n</text:span><text:span text:style-name="T29">1</text:span><text:span text:style-name="T5">:|z</text:span><text:span text:style-name="T29">n</text:span><text:span text:style-name="T5">-z|&lt;1/2}, </text:span><text:span text:style-name="T61"></text:span><text:span text:style-name="T5"> n</text:span><text:span text:style-name="T29">2</text:span><text:span text:style-name="T5">=min M</text:span><text:span text:style-name="T29">2</text:span></text:p>
      <text:p text:style-name="Standard"><text:span text:style-name="T9"><text:s text:c="16"/></text:span><text:span text:style-name="T5">(nach(*) gibt es </text:span><text:span text:style-name="T61"></text:span><text:span text:style-name="T5"> viele Indizes: M</text:span><text:span text:style-name="T29">2</text:span><text:span text:style-name="T61"></text:span><text:span text:style-name="T5"> d.h. </text:span></text:p>
      <text:p text:style-name="Standard"><text:span text:style-name="T9"><text:s text:c="16"/></text:span><text:span text:style-name="T5">M</text:span><text:span text:style-name="T29">2</text:span><text:span text:style-name="T61"></text:span><text:span text:style-name="T76"> N</text:span><text:span text:style-name="T5"> hat min)</text:span></text:p>
      <text:p text:style-name="Standard"><text:span text:style-name="T9"><text:s text:c="8"/></text:span><text:span text:style-name="T63"></text:span><text:span text:style-name="T5">=</text:span><draw:frame draw:style-name="fr3" draw:name="Objekt56" text:anchor-type="as-char" svg:y="-0.621cm" svg:width="1.041cm" svg:height="1.004cm" draw:z-index="24"><draw:object xlink:href="./Object 56" xlink:type="simple" xlink:show="embed" xlink:actuate="onLoad"/><draw:image xlink:href="./ObjectReplacements/Object 56" xlink:type="simple" xlink:show="embed" xlink:actuate="onLoad"/></draw:frame><text:span text:style-name="T5">:M</text:span><text:span text:style-name="T41"></text:span><text:span text:style-name="T29">+1</text:span><text:span text:style-name="T5">={n</text:span><text:span text:style-name="T61"></text:span><text:span text:style-name="T5">n</text:span><text:span text:style-name="T41"></text:span><text:span text:style-name="T5">:|z</text:span><text:span text:style-name="T29">n</text:span><text:span text:style-name="T5">-z|&lt;</text:span><draw:frame draw:style-name="fr3" draw:name="Objekt57" text:anchor-type="as-char" svg:y="-0.621cm" svg:width="1.041cm" svg:height="1.004cm" draw:z-index="25"><draw:object xlink:href="./Object 57" xlink:type="simple" xlink:show="embed" xlink:actuate="onLoad"/><draw:image xlink:href="./ObjectReplacements/Object 57" xlink:type="simple" xlink:show="embed" xlink:actuate="onLoad"/></draw:frame><text:span text:style-name="T5">}, </text:span><text:span text:style-name="T61"></text:span><text:span text:style-name="T5"> n</text:span><text:span text:style-name="T41"></text:span><text:span text:style-name="T29">+1</text:span><text:span text:style-name="T5">=minM</text:span><text:span text:style-name="T41"></text:span><text:span text:style-name="T29">+1</text:span></text:p>
      <text:p text:style-name="Standard"><text:span text:style-name="T9"><text:s text:c="15"/></text:span><text:span text:style-name="T5">(nach(*) gibt es </text:span><text:span text:style-name="T61"></text:span><text:span text:style-name="T5"> viele Indizes: M</text:span><text:span text:style-name="T41"></text:span><text:span text:style-name="T29">+1</text:span><text:span text:style-name="T61"></text:span><text:span text:style-name="T5"> d.h. </text:span></text:p>
      <text:p text:style-name="Standard"><text:span text:style-name="T9"><text:s text:c="16"/></text:span><text:span text:style-name="T5">M</text:span><text:span text:style-name="T41"></text:span><text:span text:style-name="T29">+1</text:span><text:span text:style-name="T61"></text:span><text:span text:style-name="T76"> N</text:span><text:span text:style-name="T5"> hat min <text:s text:c="3"/></text:span></text:p>
      <text:p text:style-name="Standard"><text:span text:style-name="T9"><text:s text:c="7"/></text:span><text:span text:style-name="T5">(</text:span><draw:frame draw:style-name="fr3" draw:name="Objekt58" text:anchor-type="as-char" svg:y="-0.379cm" svg:width="0.665cm" svg:height="0.688cm" draw:z-index="26"><draw:object xlink:href="./Object 58" xlink:type="simple" xlink:show="embed" xlink:actuate="onLoad"/><draw:image xlink:href="./ObjectReplacements/Object 58" xlink:type="simple" xlink:show="embed" xlink:actuate="onLoad"/></draw:frame><text:span text:style-name="T5">)</text:span><text:span text:style-name="T82"><draw:frame draw:style-name="fr3" draw:name="Objekt59" text:anchor-type="as-char" svg:y="-0.686cm" svg:width="0.974cm" svg:height="0.781cm" draw:z-index="27"><draw:object xlink:href="./Object 59" xlink:type="simple" xlink:show="embed" xlink:actuate="onLoad"/><draw:image xlink:href="./ObjectReplacements/Object 59" xlink:type="simple" xlink:show="embed" xlink:actuate="onLoad"/></draw:frame></text:span><text:span text:style-name="T5">z</text:span><text:span text:style-name="T5"><draw:frame draw:style-name="fr3" draw:name="Objekt60" text:anchor-type="as-char" svg:y="-0.377cm" svg:width="1.311cm" svg:height="0.866cm" draw:z-index="28"><draw:object xlink:href="./Object 60" xlink:type="simple" xlink:show="embed" xlink:actuate="onLoad"/><draw:image xlink:href="./ObjectReplacements/Object 60" xlink:type="simple" xlink:show="embed" xlink:actuate="onLoad"/></draw:frame></text:span><text:span text:style-name="T5">z ist HW von (z</text:span><text:span text:style-name="T29">n</text:span><text:span text:style-name="T5">)</text:span></text:p>
      <text:p text:style-name="P6"><text:s/></text:p>
      <text:p text:style-name="Standard"><text:span text:style-name="T5">Bem:z=</text:span><text:span text:style-name="T5"><draw:frame draw:style-name="fr2" draw:name="Objekt12" text:anchor-type="as-char" svg:y="-0.383cm" svg:width="0.748cm" svg:height="0.686cm" draw:z-index="417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5">z</text:span><text:span text:style-name="T29">n </text:span><text:span text:style-name="T61"></text:span><text:span text:style-name="T5"> z ist HW von (z</text:span><text:span text:style-name="T29">n</text:span><text:span text:style-name="T5">)</text:span></text:p>
      <text:p text:style-name="P5"/>
      <text:p text:style-name="Standard"><text:span text:style-name="T5">Bsp:1.)a</text:span><text:span text:style-name="T29">n</text:span><text:span text:style-name="T5">=(-1)</text:span><text:span text:style-name="T89">n</text:span><text:span text:style-name="T5">, n</text:span><text:span text:style-name="T61"></text:span><text:span text:style-name="T76">N</text:span><text:span text:style-name="T5">, (-1)</text:span><text:span text:style-name="T89">2n</text:span><text:span text:style-name="T5"><draw:frame draw:style-name="fr3" draw:name="Objekt62" text:anchor-type="as-char" svg:y="-0.377cm" svg:width="0.871cm" svg:height="0.88cm" draw:z-index="29"><draw:object xlink:href="./Object 62" xlink:type="simple" xlink:show="embed" xlink:actuate="onLoad"/><draw:image xlink:href="./ObjectReplacements/Object 62" xlink:type="simple" xlink:show="embed" xlink:actuate="onLoad"/></draw:frame></text:span><text:span text:style-name="T5">1,(-1)</text:span><text:span text:style-name="T89">2n+1</text:span><text:span text:style-name="T5"><draw:frame draw:style-name="fr3" draw:name="Objekt63" text:anchor-type="as-char" svg:y="-0.377cm" svg:width="0.871cm" svg:height="0.88cm" draw:z-index="30"><draw:object xlink:href="./Object 63" xlink:type="simple" xlink:show="embed" xlink:actuate="onLoad"/><draw:image xlink:href="./ObjectReplacements/Object 63" xlink:type="simple" xlink:show="embed" xlink:actuate="onLoad"/></draw:frame></text:span><text:span text:style-name="T5">-1, HW 1 und -1</text:span></text:p>
      <text:p text:style-name="Standard"><text:span text:style-name="T99"><text:s text:c="4"/></text:span><text:span text:style-name="T98">2.)z</text:span><text:span text:style-name="T42">n</text:span><text:span text:style-name="T98">=(i)</text:span><text:span text:style-name="T92">n</text:span><text:span text:style-name="T98">, z</text:span><text:span text:style-name="T42">4n</text:span><text:span text:style-name="T42"><draw:frame draw:style-name="fr3" draw:name="Objekt14" text:anchor-type="as-char" svg:y="-0.379cm" svg:width="0.601cm" svg:height="0.473cm" draw:z-index="418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98">1,z</text:span><text:span text:style-name="T42">4n+1</text:span><text:span text:style-name="T42"><draw:frame draw:style-name="fr3" draw:name="Objekt15" text:anchor-type="as-char" svg:y="-0.379cm" svg:width="0.601cm" svg:height="0.473cm" draw:z-index="419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98">i,z</text:span><text:span text:style-name="T42">4n+2</text:span><text:span text:style-name="T42"><draw:frame draw:style-name="fr3" draw:name="Objekt16" text:anchor-type="as-char" svg:y="-0.379cm" svg:width="0.601cm" svg:height="0.473cm" draw:z-index="420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98">-1, z</text:span><text:span text:style-name="T42">4n+3</text:span><draw:frame draw:style-name="fr4" draw:name="Objekt67" text:anchor-type="as-char" svg:width="0.437cm" svg:height="0.467cm" draw:z-index="31"><draw:object xlink:href="./Object 67" xlink:type="simple" xlink:show="embed" xlink:actuate="onLoad"/><draw:image xlink:href="./ObjectReplacements/Object 67" xlink:type="simple" xlink:show="embed" xlink:actuate="onLoad"/></draw:frame><text:span text:style-name="T98">-i, {HW}={1,-1,i,-i}</text:span></text:p>
      <text:p text:style-name="Standard"><text:span text:style-name="T99"><text:s text:c="4"/></text:span><text:span text:style-name="T98">3.)a</text:span><text:span text:style-name="T42">n</text:span><text:span text:style-name="T98">=(-1)</text:span><text:span text:style-name="T92">n</text:span><text:span text:style-name="T98">(1+1/n)</text:span><text:span text:style-name="T92">n</text:span><text:span text:style-name="T98"> HW e,-e</text:span></text:p>
      <text:p text:style-name="Standard"><text:span text:style-name="T99"><text:s text:c="4"/></text:span><text:span text:style-name="T98">4.)a</text:span><text:span text:style-name="T42">n</text:span><text:span text:style-name="T98">=</text:span><draw:frame draw:style-name="fr2" draw:name="Objekt68" text:anchor-type="as-char" svg:y="-0.527cm" svg:width="2.633cm" svg:height="0.649cm" draw:z-index="421"><draw:object xlink:href="./Object 68" xlink:type="simple" xlink:show="embed" xlink:actuate="onLoad"/><draw:image xlink:href="./ObjectReplacements/Object 68" xlink:type="simple" xlink:show="embed" xlink:actuate="onLoad"/></draw:frame><text:span text:style-name="T98"> <text:s text:c="2"/>a</text:span><text:span text:style-name="T42">2n</text:span><text:span text:style-name="T5"><draw:frame draw:style-name="fr3" draw:name="Objekt69" text:anchor-type="as-char" svg:y="-0.377cm" svg:width="0.871cm" svg:height="0.88cm" draw:z-index="32"><draw:object xlink:href="./Object 69" xlink:type="simple" xlink:show="embed" xlink:actuate="onLoad"/><draw:image xlink:href="./ObjectReplacements/Object 69" xlink:type="simple" xlink:show="embed" xlink:actuate="onLoad"/></draw:frame></text:span><text:span text:style-name="T98">e, a</text:span><text:span text:style-name="T42">2n+1</text:span><text:span text:style-name="T5"><draw:frame draw:style-name="fr3" draw:name="Objekt70" text:anchor-type="as-char" svg:y="-0.377cm" svg:width="0.871cm" svg:height="0.88cm" draw:z-index="33"><draw:object xlink:href="./Object 70" xlink:type="simple" xlink:show="embed" xlink:actuate="onLoad"/><draw:image xlink:href="./ObjectReplacements/Object 70" xlink:type="simple" xlink:show="embed" xlink:actuate="onLoad"/></draw:frame></text:span><text:span text:style-name="T98">1/e <text:s text:c="6"/></text:span></text:p>
      <text:p text:style-name="Standard"><text:soft-page-break/><text:span text:style-name="T101"><text:s text:c="4"/></text:span><text:span text:style-name="T100">5.)a</text:span><text:span text:style-name="T43">n</text:span><text:span text:style-name="T100">=-n</text:span><text:span text:style-name="T5"><draw:frame draw:style-name="fr3" draw:name="Objekt71" text:anchor-type="as-char" svg:y="-0.377cm" svg:width="0.871cm" svg:height="0.88cm" draw:z-index="34"><draw:object xlink:href="./Object 71" xlink:type="simple" xlink:show="embed" xlink:actuate="onLoad"/><draw:image xlink:href="./ObjectReplacements/Object 71" xlink:type="simple" xlink:show="embed" xlink:actuate="onLoad"/></draw:frame></text:span><text:span text:style-name="T100">-</text:span><text:span text:style-name="T61"></text:span><text:span text:style-name="T100"> <text:s/></text:span></text:p>
      <text:p text:style-name="Standard"><text:span text:style-name="T101"><text:s text:c="4"/></text:span><text:span text:style-name="T100">6.)a</text:span><text:span text:style-name="T43">n</text:span><text:span text:style-name="T100">=(-1)</text:span><text:span text:style-name="T93">n.</text:span><text:span text:style-name="T100">n <text:s text:c="3"/>a</text:span><text:span text:style-name="T43">2n</text:span><text:span text:style-name="T100">=</text:span><text:span text:style-name="T5"><draw:frame draw:style-name="fr3" draw:name="Objekt72" text:anchor-type="as-char" svg:y="-0.377cm" svg:width="0.871cm" svg:height="0.88cm" draw:z-index="35"><draw:object xlink:href="./Object 72" xlink:type="simple" xlink:show="embed" xlink:actuate="onLoad"/><draw:image xlink:href="./ObjectReplacements/Object 72" xlink:type="simple" xlink:show="embed" xlink:actuate="onLoad"/></draw:frame></text:span><text:span text:style-name="T61"></text:span>,<text:span text:style-name="T100"> a</text:span><text:span text:style-name="T43">2n+1</text:span><text:span text:style-name="T100">=</text:span><text:span text:style-name="T5"><draw:frame draw:style-name="fr3" draw:name="Objekt73" text:anchor-type="as-char" svg:y="-0.377cm" svg:width="0.871cm" svg:height="0.88cm" draw:z-index="36"><draw:object xlink:href="./Object 73" xlink:type="simple" xlink:show="embed" xlink:actuate="onLoad"/><draw:image xlink:href="./ObjectReplacements/Object 73" xlink:type="simple" xlink:show="embed" xlink:actuate="onLoad"/></draw:frame></text:span><text:span text:style-name="T100">-</text:span><text:span text:style-name="T61"></text:span></text:p>
      <text:p text:style-name="Standard"><text:span text:style-name="T9"><text:s text:c="4"/></text:span><text:span text:style-name="T5">7)a</text:span><text:span text:style-name="T29">n</text:span><text:span text:style-name="T5">=(-1)</text:span><text:span text:style-name="T89">n</text:span><draw:frame draw:style-name="fr3" draw:name="Objekt74" text:anchor-type="as-char" svg:y="-0.621cm" svg:width="1.055cm" svg:height="1.004cm" draw:z-index="37"><draw:object xlink:href="./Object 74" xlink:type="simple" xlink:show="embed" xlink:actuate="onLoad"/><draw:image xlink:href="./ObjectReplacements/Object 74" xlink:type="simple" xlink:show="embed" xlink:actuate="onLoad"/></draw:frame><text:span text:style-name="T5">, HW={+1,-1}. Annahme: </text:span><text:span text:style-name="T61"></text:span><text:span text:style-name="T5">1, </text:span><text:span text:style-name="T61"></text:span><text:span text:style-name="T5">&gt;0, </text:span><text:span text:style-name="T61"></text:span><text:span text:style-name="T5"> ist HW. </text:span></text:p>
      <text:p text:style-name="Standard"><text:span text:style-name="T9"><text:s text:c="7"/></text:span><text:span text:style-name="T61"></text:span><text:span text:style-name="T5">-1=</text:span><text:span text:style-name="T63"></text:span><text:span text:style-name="T29">0</text:span><text:span text:style-name="T5">. |a</text:span><text:span text:style-name="T29">2n</text:span><text:span text:style-name="T5">-1|</text:span><text:span text:style-name="T61"></text:span><text:span text:style-name="T63"></text:span><text:span text:style-name="T29">0</text:span><text:span text:style-name="T5">/2=</text:span><draw:frame draw:style-name="fr3" draw:name="Objekt75" text:anchor-type="as-char" svg:y="-0.621cm" svg:width="1.155cm" svg:height="1.004cm" draw:z-index="38"><draw:object xlink:href="./Object 75" xlink:type="simple" xlink:show="embed" xlink:actuate="onLoad"/><draw:image xlink:href="./ObjectReplacements/Object 75" xlink:type="simple" xlink:show="embed" xlink:actuate="onLoad"/></draw:frame><text:span text:style-name="T5"> </text:span><text:span text:style-name="T61"></text:span><text:span text:style-name="T5"> n</text:span><text:span text:style-name="T61"></text:span><text:span text:style-name="T5">n</text:span><text:span text:style-name="T29">0</text:span><text:span text:style-name="T5">(</text:span><text:span text:style-name="T63"></text:span><text:span text:style-name="T5">). </text:span></text:p>
      <text:p text:style-name="Standard"><text:span text:style-name="T9"><text:s text:c="7"/></text:span><text:span text:style-name="T5">|a</text:span><text:span text:style-name="T29">n</text:span><text:span text:style-name="T5">-</text:span><text:span text:style-name="T61"></text:span><text:span text:style-name="T5">|</text:span><text:span text:style-name="T61"></text:span><draw:frame draw:style-name="fr3" draw:name="Objekt76" text:anchor-type="as-char" svg:y="-0.647cm" svg:width="3.083cm" svg:height="1.182cm" draw:z-index="39"><draw:object xlink:href="./Object 76" xlink:type="simple" xlink:show="embed" xlink:actuate="onLoad"/><draw:image xlink:href="./ObjectReplacements/Object 76" xlink:type="simple" xlink:show="embed" xlink:actuate="onLoad"/></draw:frame><text:span text:style-name="T5"> </text:span><text:span text:style-name="T61"></text:span><text:span text:style-name="T5"> n</text:span><text:span text:style-name="T61"></text:span><text:span text:style-name="T5">n</text:span><text:span text:style-name="T29">0</text:span><text:span text:style-name="T5">(</text:span><text:span text:style-name="T63"></text:span><text:span text:style-name="T5">) </text:span><text:span text:style-name="T61"></text:span><text:span text:style-name="T5"> </text:span><text:span text:style-name="T61"></text:span><text:span text:style-name="T5"> kann kein HW sein.</text:span></text:p>
      <text:p text:style-name="Standard"><text:span text:style-name="T9"><text:s text:c="4"/></text:span><text:span text:style-name="T5">8.)a</text:span><text:span text:style-name="T29">n</text:span><text:span text:style-name="T5">=(1+(-1)</text:span><text:span text:style-name="T89">n</text:span><text:span text:style-name="T5">/n)</text:span><text:span text:style-name="T89">n</text:span><text:span text:style-name="T5">, HW:e,e</text:span><text:span text:style-name="T89">-1</text:span><text:span text:style-name="T5">, keine anderen HW, n, 2n sind </text:span></text:p>
      <text:p text:style-name="P2"><text:span text:style-name="T26"><text:s text:c="7"/></text:span>alle Folgenelemente, oder wie oben <text:s text:c="3"/></text:p>
      <text:p text:style-name="P2"/>
      <text:p text:style-name="Standard"><text:span text:style-name="T7">S</text:span><text:span text:style-name="T6">2.4.1</text:span><text:span text:style-name="T8">(1502)</text:span><text:span text:style-name="T5">Bolzano Weierstrass (BW)</text:span></text:p>
      <text:p text:style-name="Standard"><text:span text:style-name="T5">Vor:Sei (a</text:span><text:span text:style-name="T29">n</text:span><text:span text:style-name="T5">)</text:span><text:span text:style-name="T61"></text:span><text:span text:style-name="T76"> R</text:span><text:span text:style-name="T5"> beschränkt</text:span></text:p>
      <text:p text:style-name="Standard"><draw:line text:anchor-type="char" draw:z-index="345" draw:name="Form3" draw:style-name="gr8" draw:text-style-name="P70" svg:x1="3.75cm" svg:y1="0.116cm" svg:x2="11.37cm" svg:y2="6.514cm"><text:p/></draw:line><text:span text:style-name="T5">Beh:(a</text:span><text:span text:style-name="T29">n</text:span><text:span text:style-name="T5">) hat mindestens einen HW a</text:span><text:span text:style-name="T61"></text:span><text:span text:style-name="T76">R</text:span><text:span text:style-name="T5"> und eine gegen a konvergente </text:span></text:p>
      <text:p text:style-name="Standard"><text:span text:style-name="T9"><text:s text:c="3"/></text:span><text:span text:style-name="T5">Teilfolge.(-k</text:span><text:span text:style-name="T61"></text:span><text:span text:style-name="T5">a</text:span><text:span text:style-name="T29">n</text:span><text:span text:style-name="T61"></text:span><text:span text:style-name="T5">k </text:span><text:span text:style-name="T61"></text:span><text:span text:style-name="T5"> n</text:span><text:span text:style-name="T61"></text:span><text:span text:style-name="T76">N</text:span><text:span text:style-name="T5">)</text:span></text:p>
      <text:p text:style-name="P2"/>
      <text:p text:style-name="Standard"><text:span text:style-name="T13">//</text:span><text:span text:style-name="T18">S2.2.3</text:span><text:span text:style-name="T13"> (1306)Jede Folge (a</text:span><text:span text:style-name="T31">n</text:span><text:span text:style-name="T13">)</text:span><text:span text:style-name="T72"></text:span><text:span text:style-name="T13"> R besitzt eine monotone// </text:span></text:p>
      <text:p text:style-name="P10">// <text:s text:c="12"/>Teilfolge//</text:p>
      <text:p text:style-name="Standard"><text:span text:style-name="T13">//</text:span><text:span text:style-name="T18">S2.2.2</text:span><text:span text:style-name="T13"> (1301)Vor:(a</text:span><text:span text:style-name="T31">n</text:span><text:span text:style-name="T13">)</text:span><text:span text:style-name="T72"></text:span><text:span text:style-name="T13">R monoton und beschränkt <text:s/>Beh:</text:span><text:span text:style-name="T72"></text:span><text:span text:style-name="T13"> </text:span><text:span text:style-name="T13"><draw:frame draw:style-name="fr2" draw:name="Objekt13" text:anchor-type="as-char" svg:y="-0.383cm" svg:width="0.748cm" svg:height="0.686cm" draw:z-index="422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3"><text:s/>a</text:span><text:span text:style-name="T31">n</text:span><text:span text:style-name="T13">//</text:span></text:p>
      <text:p text:style-name="Standard"><text:span text:style-name="T5">Bew:</text:span><draw:frame draw:style-name="fr3" draw:name="Objekt78" text:anchor-type="as-char" svg:y="-0.379cm" svg:width="1.122cm" svg:height="0.866cm" draw:z-index="40"><draw:object xlink:href="./Object 78" xlink:type="simple" xlink:show="embed" xlink:actuate="onLoad"/><draw:image xlink:href="./ObjectReplacements/Object 78" xlink:type="simple" xlink:show="embed" xlink:actuate="onLoad"/></draw:frame><text:span text:style-name="T5"> (a</text:span><text:span text:style-name="T29">n</text:span><text:span text:style-name="T5">) enthält eine monotone Teilfolge (a</text:span><draw:frame draw:style-name="fr2" draw:name="Objekt79" text:anchor-type="as-char" svg:y="-0.377cm" svg:width="0.504cm" svg:height="0.653cm" draw:z-index="423"><draw:object xlink:href="./Object 79" xlink:type="simple" xlink:show="embed" xlink:actuate="onLoad"/><draw:image xlink:href="./ObjectReplacements/Object 79" xlink:type="simple" xlink:show="embed" xlink:actuate="onLoad"/></draw:frame><text:span text:style-name="T5">),</text:span></text:p>
      <text:p text:style-name="Standard"><draw:line text:anchor-type="char" draw:z-index="296" draw:name="Form4" draw:style-name="gr7" draw:text-style-name="P70" svg:x1="3.799cm" svg:y1="0.048cm" svg:x2="4.145cm" svg:y2="0.394cm"><text:p/></draw:line><draw:line text:anchor-type="char" draw:z-index="295" draw:name="Form5" draw:style-name="gr7" draw:text-style-name="P70" svg:x1="2.291cm" svg:y1="0.327cm" svg:x2="2.69cm" svg:y2="0.034cm"><text:p/></draw:line><text:span text:style-name="T9"><text:s text:c="3"/></text:span><text:span text:style-name="T5">(a</text:span><draw:frame draw:style-name="fr2" draw:name="Objekt80" text:anchor-type="as-char" svg:y="-0.377cm" svg:width="0.504cm" svg:height="0.653cm" draw:z-index="424"><draw:object xlink:href="./Object 80" xlink:type="simple" xlink:show="embed" xlink:actuate="onLoad"/><draw:image xlink:href="./ObjectReplacements/Object 80" xlink:type="simple" xlink:show="embed" xlink:actuate="onLoad"/></draw:frame><text:span text:style-name="T5">) <text:s/>oder <text:s text:c="2"/>.Da (a</text:span><draw:frame draw:style-name="fr2" draw:name="Objekt81" text:anchor-type="as-char" svg:y="-0.377cm" svg:width="0.504cm" svg:height="0.653cm" draw:z-index="425"><draw:object xlink:href="./Object 81" xlink:type="simple" xlink:show="embed" xlink:actuate="onLoad"/><draw:image xlink:href="./ObjectReplacements/Object 81" xlink:type="simple" xlink:show="embed" xlink:actuate="onLoad"/></draw:frame><text:span text:style-name="T5">)beschränkt |a</text:span><draw:frame draw:style-name="fr5" draw:name="Objekt82" text:anchor-type="as-char" svg:width="0.504cm" svg:height="0.651cm" draw:z-index="426"><draw:object xlink:href="./Object 82" xlink:type="simple" xlink:show="embed" xlink:actuate="onLoad"/><draw:image xlink:href="./ObjectReplacements/Object 82" xlink:type="simple" xlink:show="embed" xlink:actuate="onLoad"/></draw:frame><text:span text:style-name="T5">|</text:span><text:span text:style-name="T61"></text:span><text:span text:style-name="T5">k </text:span><draw:frame draw:style-name="fr3" draw:name="Objekt83" text:anchor-type="as-char" svg:y="-0.377cm" svg:width="1.12cm" svg:height="0.866cm" draw:z-index="41"><draw:object xlink:href="./Object 83" xlink:type="simple" xlink:show="embed" xlink:actuate="onLoad"/><draw:image xlink:href="./ObjectReplacements/Object 83" xlink:type="simple" xlink:show="embed" xlink:actuate="onLoad"/></draw:frame><text:span text:style-name="T5"><text:s/></text:span></text:p>
      <text:p text:style-name="Standard"><text:span text:style-name="T101"><text:s text:c="4"/></text:span><text:span text:style-name="T100">a</text:span><draw:frame draw:style-name="fr2" draw:name="Objekt84" text:anchor-type="as-char" svg:y="-0.377cm" svg:width="0.504cm" svg:height="0.653cm" draw:z-index="427"><draw:object xlink:href="./Object 84" xlink:type="simple" xlink:show="embed" xlink:actuate="onLoad"/><draw:image xlink:href="./ObjectReplacements/Object 84" xlink:type="simple" xlink:show="embed" xlink:actuate="onLoad"/></draw:frame><text:span text:style-name="T5"><draw:frame draw:style-name="fr3" draw:name="Objekt85" text:anchor-type="as-char" svg:y="-0.377cm" svg:width="0.871cm" svg:height="0.88cm" draw:z-index="42"><draw:object xlink:href="./Object 85" xlink:type="simple" xlink:show="embed" xlink:actuate="onLoad"/><draw:image xlink:href="./ObjectReplacements/Object 85" xlink:type="simple" xlink:show="embed" xlink:actuate="onLoad"/></draw:frame></text:span><text:span text:style-name="T100">a</text:span><text:span text:style-name="T61"></text:span><text:span text:style-name="T81">R</text:span><text:span text:style-name="T100"> </text:span><text:span text:style-name="T61"></text:span><text:span text:style-name="T100"> a HW von (a</text:span><text:span text:style-name="T43">n</text:span><text:span text:style-name="T100">).</text:span></text:p>
      <text:p text:style-name="P27"/>
      <text:p text:style-name="Standard"><text:span text:style-name="T5">Andere Formulierung (keine Einschränkung auf </text:span><text:span text:style-name="T76">R</text:span><text:span text:style-name="T5">)</text:span></text:p>
      <text:p text:style-name="Standard"><text:span text:style-name="T9"><text:s text:c="3"/></text:span><text:span text:style-name="T5">Eine beschränkte Folge hat </text:span><text:span text:style-name="T22">mindestens</text:span><text:span text:style-name="T5"> einen HW.</text:span></text:p>
      <text:p text:style-name="P10">//D2.1.1(1200) 8.)Eine Folge komplexer Zahlen konvergiert genau// <text:s/></text:p>
      <text:p text:style-name="P10">// <text:s text:c="15"/>dann, wenn die Folgen der Real- und //</text:p>
      <text:p text:style-name="P10">// <text:s text:c="15"/>Imaginärteile beide konvergieren.//</text:p>
      <text:p text:style-name="P10"/>
      <text:p text:style-name="Standard"><draw:line text:anchor-type="char" draw:z-index="309" draw:name="Form6" draw:style-name="gr7" draw:text-style-name="P70" svg:x1="5.493cm" svg:y1="1.479cm" svg:x2="7.003cm" svg:y2="0.445cm"><text:p/></draw:line><text:span text:style-name="T5">Bew:</text:span><text:span text:style-name="T110"> <text:s/>| <text:s text:c="4"/>| <text:s text:c="4"/>| <text:s text:c="2"/>( <text:s/>| | | <text:s/>) | <text:s text:c="13"/>| <text:s text:c="3"/></text:span></text:p>
      <text:p text:style-name="Standard"><text:span text:style-name="T9"><text:s text:c="6"/></text:span><text:span text:style-name="T5">a <text:s text:c="4"/>a</text:span><text:span text:style-name="T29">1</text:span><text:span text:style-name="T5"> <text:s text:c="3"/>a</text:span><text:span text:style-name="T29">2</text:span><text:span text:style-name="T5"> <text:s text:c="14"/>b</text:span><text:span text:style-name="T29">1</text:span><text:span text:style-name="T5"> <text:s text:c="14"/>b</text:span></text:p>
      <text:p text:style-name="P2"/>
      <text:p text:style-name="P54"><text:span text:style-name="T9"><text:s text:c="20"/></text:span><text:span text:style-name="T5">1 Intervall liegt in der </text:span><text:span text:style-name="T63"></text:span><text:span text:style-name="T5"> Umgebung</text:span></text:p>
      <text:p text:style-name="Standard"><text:span text:style-name="T9"><text:s text:c="6"/></text:span><text:span text:style-name="T5">a</text:span><text:span text:style-name="T29">0</text:span><text:span text:style-name="T5">=a <text:s text:c="38"/>b</text:span><text:span text:style-name="T29">0</text:span><text:span text:style-name="T5">=b</text:span></text:p>
      <text:p text:style-name="P54"><text:span text:style-name="T9"><text:s text:c="14"/></text:span><text:span text:style-name="T5">a=a</text:span><text:span text:style-name="T29">0</text:span><text:span text:style-name="T149"></text:span><text:span text:style-name="T5">a</text:span><text:span text:style-name="T29">1</text:span><text:span text:style-name="T149"></text:span><text:span text:style-name="T5">a</text:span><text:span text:style-name="T29">2</text:span><text:span text:style-name="T149"></text:span><text:span text:style-name="T5">….. b</text:span><text:span text:style-name="T29">2</text:span><text:span text:style-name="T149"></text:span><text:span text:style-name="T5">b</text:span><text:span text:style-name="T29">1</text:span><text:span text:style-name="T149"></text:span><text:span text:style-name="T5">b</text:span></text:p>
      <text:p text:style-name="Standard"><text:span text:style-name="T9"><text:s text:c="4"/></text:span><text:span text:style-name="T5">Sei zunächst </text:span><text:span text:style-name="T76">K</text:span><text:span text:style-name="T5">=</text:span><text:span text:style-name="T76">R</text:span><text:span text:style-name="T5">. Sei (x</text:span><text:span text:style-name="T29">n</text:span><text:span text:style-name="T5">) eine beschränkte Folge, und </text:span></text:p>
      <text:p text:style-name="Standard"><text:span text:style-name="T9"><text:s text:c="4"/></text:span><text:span text:style-name="T5">seien a,b so, da</text:span><text:span text:style-name="T24">ss</text:span><text:span text:style-name="T5"> a</text:span><text:span text:style-name="T61"></text:span><text:span text:style-name="T5">x</text:span><text:span text:style-name="T29">n</text:span><text:span text:style-name="T61"></text:span><text:span text:style-name="T5">b für alle n gilt. Wir wählen jetzt </text:span></text:p>
      <text:p text:style-name="Standard"><text:span text:style-name="T9"><text:s text:c="4"/></text:span><text:span text:style-name="T5">2 Folgen (a</text:span><text:span text:style-name="T29">n</text:span><text:span text:style-name="T5">) und (b</text:span><text:span text:style-name="T29">n</text:span><text:span text:style-name="T5">) so, dass immer gilt a</text:span><text:span text:style-name="T29">n</text:span><text:span text:style-name="T61"></text:span><text:span text:style-name="T5">x</text:span><text:span text:style-name="T29">n</text:span><text:span text:style-name="T61"></text:span><text:span text:style-name="T5">b</text:span><text:span text:style-name="T29">n</text:span><text:span text:style-name="T5"> für </text:span></text:p>
      <text:p text:style-name="Standard"><text:span text:style-name="T9"><text:s text:c="4"/></text:span><text:span text:style-name="T5">unendlich viele n. Dazu seien a</text:span><text:span text:style-name="T29">0</text:span><text:span text:style-name="T5">=a, b</text:span><text:span text:style-name="T29">0</text:span><text:span text:style-name="T5">=b gesetzt. Wenn a</text:span><text:span text:style-name="T29">n</text:span><text:span text:style-name="T5">,b</text:span><text:span text:style-name="T29">n</text:span><text:span text:style-name="T5"> </text:span></text:p>
      <text:p text:style-name="P2"><text:span text:style-name="T26"><text:s text:c="4"/></text:span>bereits gewählt sind, enthält die linke oder rechte Hälfte </text:p>
      <text:p text:style-name="Standard"><text:span text:style-name="T9"><text:s text:c="4"/></text:span><text:span text:style-name="T5">des Intervalls [a</text:span><text:span text:style-name="T29">n</text:span><text:span text:style-name="T5">,b</text:span><text:span text:style-name="T29">n</text:span><text:span text:style-name="T5">] unendlich viele Folgeglieder, und </text:span></text:p>
      <text:p text:style-name="Standard"><text:span text:style-name="T9"><text:s text:c="4"/></text:span><text:span text:style-name="T5">wir wählen dann im ersten Fall a</text:span><text:span text:style-name="T29">n+1</text:span><text:span text:style-name="T5">=a</text:span><text:span text:style-name="T29">n</text:span><text:span text:style-name="T5">, b</text:span><text:span text:style-name="T29">n+1</text:span><text:span text:style-name="T5">=(a</text:span><text:span text:style-name="T29">n</text:span><text:span text:style-name="T5">+b</text:span><text:span text:style-name="T29">n</text:span><text:span text:style-name="T5">)/2 und </text:span></text:p>
      <text:p text:style-name="Standard"><text:span text:style-name="T9"><text:s text:c="4"/></text:span><text:span text:style-name="T5">im andern Fall a</text:span><text:span text:style-name="T29">n+1</text:span><text:span text:style-name="T5">=(a</text:span><text:span text:style-name="T29">n</text:span><text:span text:style-name="T5">+b</text:span><text:span text:style-name="T29">n</text:span><text:span text:style-name="T5">)/2, b</text:span><text:span text:style-name="T29">n+1</text:span><text:span text:style-name="T5">=b</text:span><text:span text:style-name="T29">n</text:span><text:span text:style-name="T5">. Jetzt sei eine streng </text:span></text:p>
      <text:p text:style-name="P54"><text:span text:style-name="T9"><text:s text:c="4"/></text:span><text:span text:style-name="T5">monoton wachsende Funktion </text:span><text:span text:style-name="T63"></text:span><text:span text:style-name="T5"> gewählt, mit a</text:span><text:span text:style-name="T29">n</text:span><text:span text:style-name="T61"></text:span><text:span text:style-name="T5">x</text:span><text:span text:style-name="T28"><draw:frame draw:style-name="fr3" draw:name="Objekt93" text:anchor-type="as-char" svg:y="-0.377cm" svg:width="0.815cm" svg:height="0.594cm" draw:z-index="43"><draw:object xlink:href="./Object 93" xlink:type="simple" xlink:show="embed" xlink:actuate="onLoad"/><draw:image xlink:href="./ObjectReplacements/Object 93" xlink:type="simple" xlink:show="embed" xlink:actuate="onLoad"/></draw:frame></text:span><text:span text:style-name="T61"></text:span><text:span text:style-name="T5">b</text:span><text:span text:style-name="T29">n</text:span><text:span text:style-name="T5">, was </text:span></text:p>
      <text:p text:style-name="Standard"><text:span text:style-name="T9"><text:s text:c="4"/></text:span><text:span text:style-name="T5">möglich ist, weil unendlich viele x</text:span><text:span text:style-name="T29">m</text:span><text:span text:style-name="T61"></text:span><text:span text:style-name="T5">[a</text:span><text:span text:style-name="T29">n</text:span><text:span text:style-name="T5">,b</text:span><text:span text:style-name="T29">n</text:span><text:span text:style-name="T5">] in jedem der </text:span></text:p>
      <text:p text:style-name="Standard"><text:span text:style-name="T9"><text:s text:c="4"/></text:span><text:span text:style-name="T5">Intervalle [a</text:span><text:span text:style-name="T29">n</text:span><text:span text:style-name="T5">,b</text:span><text:span text:style-name="T29">n</text:span><text:span text:style-name="T5">] liegen. Offenbar sind die Folgen (a</text:span><text:span text:style-name="T29">n</text:span><text:span text:style-name="T5">) </text:span></text:p>
      <text:p text:style-name="Standard"><text:span text:style-name="T9"><text:s text:c="4"/></text:span><text:span text:style-name="T5">und (b</text:span><text:span text:style-name="T29">n</text:span><text:span text:style-name="T5">) monoton(wachsend bzw fallend), also beide </text:span></text:p>
      <text:p text:style-name="Standard"><text:span text:style-name="T9"><text:s text:c="4"/></text:span><text:span text:style-name="T5">konvergent, und wegen 0&lt;b</text:span><text:span text:style-name="T29">n</text:span><text:span text:style-name="T5">-a</text:span><text:span text:style-name="T29">n</text:span><text:span text:style-name="T5">=(b-a)/2</text:span><text:span text:style-name="T89">n</text:span><text:span text:style-name="T5"><draw:frame draw:style-name="fr3" draw:name="Objekt94" text:anchor-type="as-char" svg:y="-0.377cm" svg:width="0.871cm" svg:height="0.88cm" draw:z-index="44"><draw:object xlink:href="./Object 94" xlink:type="simple" xlink:show="embed" xlink:actuate="onLoad"/><draw:image xlink:href="./ObjectReplacements/Object 94" xlink:type="simple" xlink:show="embed" xlink:actuate="onLoad"/></draw:frame></text:span><text:span text:style-name="T5">0 sind die Grenzwerte <text:s text:c="5"/></text:span></text:p>
      <text:p text:style-name="Standard"><text:soft-page-break/><text:span text:style-name="T9"><text:s text:c="4"/></text:span><text:span text:style-name="T5">gleich x</text:span><text:span text:style-name="T61"></text:span><text:span text:style-name="T61"><draw:frame draw:style-name="fr3" draw:name="Objekt17" text:anchor-type="as-char" svg:y="-0.423cm" svg:width="0.679cm" svg:height="0.737cm" draw:z-index="428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5">[a</text:span><text:span text:style-name="T29">n</text:span><text:span text:style-name="T5">,b</text:span><text:span text:style-name="T29">n</text:span><text:span text:style-name="T5">]. Nach dem Sandwichsatz folgt deshalb die </text:span></text:p>
      <text:p text:style-name="Standard"><text:span text:style-name="T9"><text:s text:c="4"/></text:span><text:span text:style-name="T5">Konvergenz der Teilfolge (x</text:span><text:span text:style-name="T28"><draw:frame draw:style-name="fr3" draw:name="Objekt96" text:anchor-type="as-char" svg:y="-0.377cm" svg:width="0.409cm" svg:height="0.568cm" draw:z-index="45"><draw:object xlink:href="./Object 96" xlink:type="simple" xlink:show="embed" xlink:actuate="onLoad"/><draw:image xlink:href="./ObjectReplacements/Object 96" xlink:type="simple" xlink:show="embed" xlink:actuate="onLoad"/></draw:frame></text:span><text:span text:style-name="T29">(n)</text:span><text:span text:style-name="T5">) gegen ein x</text:span><text:span text:style-name="T61"></text:span><text:span text:style-name="T76">R</text:span><text:span text:style-name="T5">, und dieses x </text:span></text:p>
      <text:p text:style-name="Standard"><text:span text:style-name="T9"><text:s text:c="4"/></text:span><text:span text:style-name="T5">ist HW der Folge (x</text:span><text:span text:style-name="T29">n</text:span><text:span text:style-name="T5">). </text:span></text:p>
      <text:p text:style-name="P17"><text:span text:style-name="T9"><text:s text:c="4"/></text:span><text:span text:style-name="T5">Sei jetzt </text:span><text:span text:style-name="T76">K</text:span><text:span text:style-name="T5">=</text:span><text:span text:style-name="T76">C</text:span><text:span text:style-name="T5">. Sei eine beschränkte Folge (z</text:span><text:span text:style-name="T29">n</text:span><text:span text:style-name="T5">) gegeben, und </text:span></text:p>
      <text:p text:style-name="P17"><text:span text:style-name="T9"><text:s text:c="4"/></text:span><text:span text:style-name="T5">seien (x</text:span><text:span text:style-name="T29">n</text:span><text:span text:style-name="T5">) bzw (y</text:span><text:span text:style-name="T29">n</text:span><text:span text:style-name="T5">) die Folgen der Real- und Imaginärteile </text:span></text:p>
      <text:p text:style-name="P17"><text:span text:style-name="T9"><text:s text:c="4"/></text:span><text:span text:style-name="T5">der komplexen Zahlen z</text:span><text:span text:style-name="T29">n</text:span><text:span text:style-name="T5">. Wegen |z</text:span><text:span text:style-name="T29">n</text:span><text:span text:style-name="T5">|=</text:span><draw:frame draw:style-name="fr3" draw:name="Objekt97" text:anchor-type="as-char" svg:y="-0.489cm" svg:width="1.589cm" svg:height="0.677cm" draw:z-index="46"><draw:object xlink:href="./Object 97" xlink:type="simple" xlink:show="embed" xlink:actuate="onLoad"/><draw:image xlink:href="./ObjectReplacements/Object 97" xlink:type="simple" xlink:show="embed" xlink:actuate="onLoad"/></draw:frame><text:span text:style-name="T61"></text:span><text:span text:style-name="T5">|x</text:span><text:span text:style-name="T29">n</text:span><text:span text:style-name="T5">| ist (x</text:span><text:span text:style-name="T29">n</text:span><text:span text:style-name="T5">) </text:span></text:p>
      <text:p text:style-name="P5"><text:span text:style-name="T26"><text:s text:c="4"/></text:span>beschränkt. </text:p>
      <text:p text:style-name="P17"><text:span text:style-name="T9"><text:s text:c="4"/></text:span><text:span text:style-name="T5">Also existiert eine Teilfolge (x</text:span><text:span text:style-name="T37"></text:span><text:span text:style-name="T29">(n)</text:span><text:span text:style-name="T5">), welche gegen ein </text:span></text:p>
      <text:p text:style-name="P17"><text:span text:style-name="T9"><text:s text:c="4"/></text:span><text:span text:style-name="T5">x</text:span><text:span text:style-name="T61"></text:span><text:span text:style-name="T76">R</text:span><text:span text:style-name="T5"> konvergiert (siehe oben </text:span><text:span text:style-name="T76">K</text:span><text:span text:style-name="T5">=</text:span><text:span text:style-name="T76">R</text:span><text:span text:style-name="T5">). Die Teilfolge (z</text:span><text:span text:style-name="T37"></text:span><text:span text:style-name="T29">(n)</text:span><text:span text:style-name="T5">) ist </text:span></text:p>
      <text:p text:style-name="P5"><text:span text:style-name="T26"><text:s text:c="4"/></text:span>aber wieder beschränkt und daraus folgt die Beschränktheit </text:p>
      <text:p text:style-name="P17"><text:span text:style-name="T9"><text:s text:c="4"/></text:span><text:span text:style-name="T5">von (y</text:span><text:span text:style-name="T37"></text:span><text:span text:style-name="T29">(n)</text:span><text:span text:style-name="T5">).Deshalb existiert auch eine konvergente <text:s/></text:span></text:p>
      <text:p text:style-name="P17"><text:span text:style-name="T9"><text:s text:c="4"/></text:span><text:span text:style-name="T5">Teilfolge dieser Teilfolge, welche wir mit (y</text:span><text:span text:style-name="T35"></text:span><text:span text:style-name="T29">(n)</text:span><text:span text:style-name="T5">) </text:span></text:p>
      <text:p text:style-name="P17"><text:span text:style-name="T9"><text:s text:c="4"/></text:span><text:span text:style-name="T5">bezeichnen wollen und auch die Teilfolge x</text:span><text:span text:style-name="T35"></text:span><text:span text:style-name="T29">(n)</text:span><text:span text:style-name="T5">) der Folge </text:span></text:p>
      <text:p text:style-name="P17"><text:span text:style-name="T9"><text:s text:c="3"/></text:span><text:span text:style-name="T5">(x</text:span><text:span text:style-name="T37"></text:span><text:span text:style-name="T29">(n)</text:span><text:span text:style-name="T5">) konvergiert nach <text:s/>S2.2.2. Daraus folgt mit D2.1.1 </text:span></text:p>
      <text:p text:style-name="P17"><text:span text:style-name="T9"><text:s text:c="4"/></text:span><text:span text:style-name="T5">Bem 8 die Konvergenz von (z</text:span><text:span text:style-name="T37"></text:span><text:span text:style-name="T29">(n)</text:span><text:span text:style-name="T5">). Also hat (z</text:span><text:span text:style-name="T29">n</text:span><text:span text:style-name="T5">) einen HW.</text:span></text:p>
      <text:p text:style-name="P5"/>
      <text:p text:style-name="P5">Andere Formulierung:</text:p>
      <text:p text:style-name="P17"><text:span text:style-name="T9"><text:s text:c="3"/></text:span><text:span text:style-name="T5">z</text:span><text:span text:style-name="T29">n</text:span><text:span text:style-name="T5">=x</text:span><text:span text:style-name="T29">n</text:span><text:span text:style-name="T5">+iy</text:span><text:span text:style-name="T29">n</text:span><text:span text:style-name="T5">, x</text:span><text:span text:style-name="T29">n(m)</text:span><text:span text:style-name="T5"><draw:frame draw:style-name="fr3" draw:name="Objekt98" text:anchor-type="as-char" svg:y="-0.377cm" svg:width="1.334cm" svg:height="0.908cm" draw:z-index="47"><draw:object xlink:href="./Object 98" xlink:type="simple" xlink:show="embed" xlink:actuate="onLoad"/><draw:image xlink:href="./ObjectReplacements/Object 98" xlink:type="simple" xlink:show="embed" xlink:actuate="onLoad"/></draw:frame></text:span><text:span text:style-name="T5">x, y</text:span><text:span text:style-name="T29">n(m)</text:span><text:span text:style-name="T5"> beschränkt nach Vor., </text:span><text:span text:style-name="T82">y</text:span><text:span text:style-name="T48">n(m(k))</text:span><text:span text:style-name="T5"><draw:frame draw:style-name="fr3" draw:name="Objekt99" text:anchor-type="as-char" svg:y="-0.377cm" svg:width="1.736cm" svg:height="0.908cm" draw:z-index="48"><draw:object xlink:href="./Object 99" xlink:type="simple" xlink:show="embed" xlink:actuate="onLoad"/><draw:image xlink:href="./ObjectReplacements/Object 99" xlink:type="simple" xlink:show="embed" xlink:actuate="onLoad"/></draw:frame></text:span><text:span text:style-name="T82">y, </text:span></text:p>
      <text:p text:style-name="P17"><text:span text:style-name="T83"><text:s text:c="3"/></text:span><text:span text:style-name="T82">x</text:span><text:span text:style-name="T48">n(m(k))</text:span><text:span text:style-name="T5"><draw:frame draw:style-name="fr3" draw:name="Objekt100" text:anchor-type="as-char" svg:y="-0.377cm" svg:width="1.736cm" svg:height="0.908cm" draw:z-index="49"><draw:object xlink:href="./Object 100" xlink:type="simple" xlink:show="embed" xlink:actuate="onLoad"/><draw:image xlink:href="./ObjectReplacements/Object 100" xlink:type="simple" xlink:show="embed" xlink:actuate="onLoad"/></draw:frame></text:span><text:span text:style-name="T82">x.</text:span></text:p>
      <text:p text:style-name="P5"/>
      <text:p text:style-name="P17"><text:span text:style-name="T5">Andere Formulierung/ Erweiterung von </text:span><text:span text:style-name="T76">R</text:span><text:span text:style-name="T5"> auf </text:span><text:span text:style-name="T76">C</text:span><text:span text:style-name="T5">.</text:span></text:p>
      <text:p text:style-name="Standard"><text:span text:style-name="T9"><text:s text:c="3"/></text:span><text:span text:style-name="T5">Jede beschränkte Folge aus</text:span><text:span text:style-name="T76"> C</text:span><text:span text:style-name="T5"> hat eine konvergente Teilfolge </text:span></text:p>
      <text:p text:style-name="Standard"><text:span text:style-name="T9"><text:s text:c="3"/></text:span><text:span text:style-name="T5">und damit einen HW in </text:span><text:span text:style-name="T76">C</text:span><text:span text:style-name="T5">.</text:span></text:p>
      <text:p text:style-name="P10"/>
      <text:p text:style-name="Standard"><text:span text:style-name="T13">//</text:span><text:span text:style-name="T18">S2.2.3 </text:span><text:span text:style-name="T13">(1306)Jede Folge (a</text:span><text:span text:style-name="T31">n</text:span><text:span text:style-name="T13">)</text:span><text:span text:style-name="T72"></text:span><text:span text:style-name="T13"> R besitzt eine monotone// </text:span></text:p>
      <text:p text:style-name="P10">// <text:s text:c="12"/>Teilfolge//</text:p>
      <text:p text:style-name="Standard"><text:span text:style-name="T13">//</text:span><text:span text:style-name="T18">S2.2.2</text:span><text:span text:style-name="T13"> (1301)Vor:(a</text:span><text:span text:style-name="T31">n</text:span><text:span text:style-name="T13">)</text:span><text:span text:style-name="T72"></text:span><text:span text:style-name="T13">R monoton und beschränkt <text:s/>Beh:</text:span><text:span text:style-name="T72"></text:span><text:span text:style-name="T13"> </text:span><text:span text:style-name="T13"><draw:frame draw:style-name="fr2" draw:name="Objekt18" text:anchor-type="as-char" svg:y="-0.383cm" svg:width="0.748cm" svg:height="0.686cm" draw:z-index="429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3"><text:s/>a</text:span><text:span text:style-name="T31">n</text:span><text:span text:style-name="T13">//</text:span></text:p>
      <text:p text:style-name="Standard"><text:span text:style-name="T9"><text:s text:c="3"/></text:span><text:span text:style-name="T5">Bew:|Re z</text:span><text:span text:style-name="T29">n</text:span><text:span text:style-name="T5">|,|Im z</text:span><text:span text:style-name="T29">n</text:span><text:span text:style-name="T5">|</text:span><text:span text:style-name="T61"></text:span><text:span text:style-name="T5">|z</text:span><text:span text:style-name="T29">n</text:span><text:span text:style-name="T5">|</text:span><text:span text:style-name="T61"></text:span><text:span text:style-name="T5">k </text:span><draw:frame draw:style-name="fr3" draw:name="Objekt102" text:anchor-type="as-char" svg:y="-0.379cm" svg:width="1.434cm" svg:height="0.758cm" draw:z-index="50"><draw:object xlink:href="./Object 102" xlink:type="simple" xlink:show="embed" xlink:actuate="onLoad"/><draw:image xlink:href="./ObjectReplacements/Object 102" xlink:type="simple" xlink:show="embed" xlink:actuate="onLoad"/></draw:frame><text:span text:style-name="T61"></text:span><text:span text:style-name="T5"> Teilfolge (Re z</text:span><text:span text:style-name="T35"></text:span><text:span text:style-name="T5">)</text:span><draw:frame draw:style-name="fr2" draw:name="Objekt103" text:anchor-type="as-char" svg:y="-0.377cm" svg:width="0.404cm" svg:height="0.506cm" draw:z-index="430"><draw:object xlink:href="./Object 103" xlink:type="simple" xlink:show="embed" xlink:actuate="onLoad"/><draw:image xlink:href="./ObjectReplacements/Object 103" xlink:type="simple" xlink:show="embed" xlink:actuate="onLoad"/></draw:frame><text:span text:style-name="T5"> von</text:span></text:p>
      <text:p text:style-name="Standard"><text:span text:style-name="T9"><text:s text:c="7"/></text:span><text:span text:style-name="T5">(Re z</text:span><text:span text:style-name="T29">n</text:span><text:span text:style-name="T5">) mit Re </text:span><draw:frame draw:style-name="fr3" draw:name="Objekt104" text:anchor-type="as-char" svg:y="-0.377cm" svg:width="0.714cm" svg:height="0.656cm" draw:z-index="51"><draw:object xlink:href="./Object 104" xlink:type="simple" xlink:show="embed" xlink:actuate="onLoad"/><draw:image xlink:href="./ObjectReplacements/Object 104" xlink:type="simple" xlink:show="embed" xlink:actuate="onLoad"/></draw:frame><text:span text:style-name="T61"></text:span><text:span text:style-name="T76">R</text:span><text:span text:style-name="T5">. Wende S2.4.1 an auf (Im </text:span><draw:frame draw:style-name="fr3" draw:name="Objekt105" text:anchor-type="as-char" svg:y="-0.377cm" svg:width="0.714cm" svg:height="0.656cm" draw:z-index="52"><draw:object xlink:href="./Object 105" xlink:type="simple" xlink:show="embed" xlink:actuate="onLoad"/><draw:image xlink:href="./ObjectReplacements/Object 105" xlink:type="simple" xlink:show="embed" xlink:actuate="onLoad"/></draw:frame><text:span text:style-name="T5">)</text:span><text:span text:style-name="T61"></text:span></text:p>
      <text:p text:style-name="Standard"><text:span text:style-name="T9"><text:s text:c="7"/></text:span><text:span text:style-name="T61"></text:span><text:span text:style-name="T9"> </text:span><text:span text:style-name="T5">(Im </text:span><draw:frame draw:style-name="fr3" draw:name="Objekt106" text:anchor-type="as-char" svg:y="-0.379cm" svg:width="0.781cm" svg:height="0.688cm" draw:z-index="53"><draw:object xlink:href="./Object 106" xlink:type="simple" xlink:show="embed" xlink:actuate="onLoad"/><draw:image xlink:href="./ObjectReplacements/Object 106" xlink:type="simple" xlink:show="embed" xlink:actuate="onLoad"/></draw:frame><text:span text:style-name="T5">)</text:span><draw:frame draw:style-name="fr2" draw:name="Objekt107" text:anchor-type="as-char" svg:y="-0.377cm" svg:width="0.637cm" svg:height="0.506cm" draw:z-index="431"><draw:object xlink:href="./Object 107" xlink:type="simple" xlink:show="embed" xlink:actuate="onLoad"/><draw:image xlink:href="./ObjectReplacements/Object 107" xlink:type="simple" xlink:show="embed" xlink:actuate="onLoad"/></draw:frame><text:span text:style-name="T5">, <text:s/>Im </text:span><draw:frame draw:style-name="fr3" draw:name="Objekt108" text:anchor-type="as-char" svg:y="-0.379cm" svg:width="0.781cm" svg:height="0.688cm" draw:z-index="54"><draw:object xlink:href="./Object 108" xlink:type="simple" xlink:show="embed" xlink:actuate="onLoad"/><draw:image xlink:href="./ObjectReplacements/Object 108" xlink:type="simple" xlink:show="embed" xlink:actuate="onLoad"/></draw:frame><text:span text:style-name="T5"><draw:frame draw:style-name="fr3" draw:name="Objekt109" text:anchor-type="as-char" svg:y="-0.377cm" svg:width="0.873cm" svg:height="0.88cm" draw:z-index="55"><draw:object xlink:href="./Object 109" xlink:type="simple" xlink:show="embed" xlink:actuate="onLoad"/><draw:image xlink:href="./ObjectReplacements/Object 109" xlink:type="simple" xlink:show="embed" xlink:actuate="onLoad"/></draw:frame></text:span><text:span text:style-name="T61"></text:span><text:span text:style-name="T76">R</text:span><text:span text:style-name="T5"> </text:span><text:span text:style-name="T61"></text:span><text:span text:style-name="T5"> </text:span></text:p>
      <text:p text:style-name="Standard"><text:span text:style-name="T99"><text:s text:c="7"/></text:span><draw:frame draw:style-name="fr3" draw:name="Objekt110" text:anchor-type="as-char" svg:y="-0.379cm" svg:width="0.781cm" svg:height="0.688cm" draw:z-index="56"><draw:object xlink:href="./Object 110" xlink:type="simple" xlink:show="embed" xlink:actuate="onLoad"/><draw:image xlink:href="./ObjectReplacements/Object 110" xlink:type="simple" xlink:show="embed" xlink:actuate="onLoad"/></draw:frame><text:span text:style-name="T98">=(Re </text:span><draw:frame draw:style-name="fr3" draw:name="Objekt111" text:anchor-type="as-char" svg:y="-0.379cm" svg:width="0.781cm" svg:height="0.688cm" draw:z-index="57"><draw:object xlink:href="./Object 111" xlink:type="simple" xlink:show="embed" xlink:actuate="onLoad"/><draw:image xlink:href="./ObjectReplacements/Object 111" xlink:type="simple" xlink:show="embed" xlink:actuate="onLoad"/></draw:frame><text:span text:style-name="T98">)+i(</text:span><draw:frame draw:style-name="fr3" draw:name="Objekt112" text:anchor-type="as-char" svg:y="-0.379cm" svg:width="0.781cm" svg:height="0.688cm" draw:z-index="58"><draw:object xlink:href="./Object 112" xlink:type="simple" xlink:show="embed" xlink:actuate="onLoad"/><draw:image xlink:href="./ObjectReplacements/Object 112" xlink:type="simple" xlink:show="embed" xlink:actuate="onLoad"/></draw:frame><text:span text:style-name="T98">)</text:span><text:span text:style-name="T5"><draw:frame draw:style-name="fr3" draw:name="Objekt113" text:anchor-type="as-char" svg:y="-0.377cm" svg:width="0.873cm" svg:height="0.88cm" draw:z-index="59"><draw:object xlink:href="./Object 113" xlink:type="simple" xlink:show="embed" xlink:actuate="onLoad"/><draw:image xlink:href="./ObjectReplacements/Object 113" xlink:type="simple" xlink:show="embed" xlink:actuate="onLoad"/></draw:frame></text:span><text:span text:style-name="T61"></text:span><text:span text:style-name="T98">+i</text:span><text:span text:style-name="T61"></text:span><text:span text:style-name="T98"> </text:span><text:span text:style-name="T61"></text:span><text:span text:style-name="T98"> </text:span><text:span text:style-name="T61"></text:span><text:span text:style-name="T98">+i</text:span><text:span text:style-name="T61"></text:span><text:span text:style-name="T98">H</text:span></text:p>
      <text:p text:style-name="P20"/>
      <text:p text:style-name="P4"/>
      <text:p text:style-name="P4"/>
      <text:p text:style-name="P4"/>
      <text:p text:style-name="P4"/>
      <text:p text:style-name="P4"/>
      <text:p text:style-name="P51"><text:span text:style-name="T7">S2.1.2 2.)</text:span><text:span text:style-name="T8">(1504)</text:span><text:span text:style-name="T5"> Seite 1250 andere Formulierung</text:span></text:p>
      <text:p text:style-name="Standard"><text:span text:style-name="T5">Eine Folge in </text:span><text:span text:style-name="T76">K </text:span><text:span text:style-name="T12">ist genau dann konvergent, wenn sie Cauchyfolge ist.</text:span></text:p>
      <text:p text:style-name="Standard"><text:span text:style-name="T5">(z</text:span><text:span text:style-name="T29">n</text:span><text:span text:style-name="T111">)</text:span><text:span text:style-name="T111"><draw:frame draw:style-name="fr2" draw:name="Objekt19" text:anchor-type="as-char" svg:y="-0.377cm" svg:width="0.64cm" svg:height="0.506cm" draw:z-index="432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5"> ist konvergent </text:span><text:span text:style-name="T61"></text:span><text:span text:style-name="T5"> (z</text:span><text:span text:style-name="T29">n</text:span><text:span text:style-name="T111">)</text:span><text:span text:style-name="T111"><draw:frame draw:style-name="fr2" draw:name="Objekt25" text:anchor-type="as-char" svg:y="-0.377cm" svg:width="0.64cm" svg:height="0.506cm" draw:z-index="433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5"> ist Cauchyfolge </text:span><text:span text:style-name="T61"></text:span><text:span text:style-name="T5"> </text:span></text:p>
      <text:p text:style-name="Standard"><text:span text:style-name="T62"></text:span><text:span text:style-name="T10"> </text:span><text:span text:style-name="T64"></text:span><text:span text:style-name="T23">&gt;0 </text:span><text:span text:style-name="T62"></text:span><text:span text:style-name="T23"> n</text:span><text:span text:style-name="T29">0</text:span><text:span text:style-name="T5">(</text:span><text:span text:style-name="T63"></text:span><text:span text:style-name="T5">)</text:span><text:span text:style-name="T62"></text:span><text:span text:style-name="T23">N </text:span><text:span text:style-name="T62"></text:span><text:span text:style-name="T23"> n,m</text:span><text:span text:style-name="T62"></text:span><text:span text:style-name="T23">N:n,m</text:span><text:span text:style-name="T62"></text:span><text:span text:style-name="T23">n</text:span><text:span text:style-name="T29">0</text:span><text:span text:style-name="T5">(</text:span><text:span text:style-name="T63"></text:span><text:span text:style-name="T5">)</text:span><text:span text:style-name="T62"></text:span><text:span text:style-name="T23">N ist |z</text:span><text:span text:style-name="T33">n</text:span><text:span text:style-name="T23">-z</text:span><text:span text:style-name="T33">m</text:span><text:span text:style-name="T23">|&lt;</text:span><text:span text:style-name="T64"></text:span><text:span text:style-name="T23">.</text:span></text:p>
      <text:p text:style-name="Standard"><text:span text:style-name="T13">//</text:span><text:span text:style-name="T18">D2.1.1</text:span><text:span text:style-name="T13">(1200)</text:span><text:span text:style-name="T14"> Eine Folge (z</text:span><text:span text:style-name="T32">n</text:span><text:span text:style-name="T14">) in </text:span><text:span text:style-name="T78">K</text:span><text:span text:style-name="T14"> heißt eine Nullfolge, falls gilt://</text:span></text:p>
      <text:p text:style-name="Standard"><text:span text:style-name="T14">// <text:s text:c="2"/></text:span><text:span text:style-name="T73"></text:span><text:span text:style-name="T68"></text:span><text:span text:style-name="T14">&gt;0 </text:span><text:span text:style-name="T73"></text:span><text:span text:style-name="T14"> N</text:span><text:span text:style-name="T73"></text:span><text:span text:style-name="T78">R</text:span><text:span text:style-name="T32">+</text:span><text:span text:style-name="T14"> </text:span><text:span text:style-name="T73"></text:span><text:span text:style-name="T14"> n</text:span><text:span text:style-name="T73"></text:span><text:span text:style-name="T78">N</text:span><text:span text:style-name="T14">: n</text:span><text:span text:style-name="T73"></text:span><text:span text:style-name="T14">N </text:span><text:span text:style-name="T73"></text:span><text:span text:style-name="T14"> |z</text:span><text:span text:style-name="T32">n</text:span><text:span text:style-name="T14">|&lt;</text:span><text:span text:style-name="T68"></text:span><text:span text:style-name="T14">.//</text:span></text:p>
      <text:p text:style-name="Standard"><text:span text:style-name="T13">//</text:span><text:span text:style-name="T18">D2.1.3</text:span><text:span text:style-name="T13">(1250)(z</text:span><text:span text:style-name="T31">n</text:span><text:span text:style-name="T13">)in K Cauchyfolge: </text:span></text:p>
      <text:p text:style-name="Standard"><draw:line text:anchor-type="char" draw:z-index="346" draw:name="Form7" draw:style-name="gr9" draw:text-style-name="P70" svg:x1="10.312cm" svg:y1="0.487cm" svg:x2="5.867cm" svg:y2="7.269cm"><text:p/></draw:line><text:span text:style-name="T21"><text:s text:c="16"/></text:span><text:span text:style-name="T72"></text:span><text:span text:style-name="T21"> </text:span><text:span text:style-name="T67"></text:span><text:span text:style-name="T13">&gt;0 </text:span><text:span text:style-name="T72"></text:span><text:span text:style-name="T13"> N</text:span><text:span text:style-name="T72"></text:span><text:span text:style-name="T13">R</text:span><text:span text:style-name="T31">+</text:span><text:span text:style-name="T13"> </text:span><text:span text:style-name="T72"></text:span><text:span text:style-name="T13"> n,m</text:span><text:span text:style-name="T72"></text:span><text:span text:style-name="T13">N:n,m</text:span><text:span text:style-name="T72"></text:span><text:span text:style-name="T13">N ist |z</text:span><text:span text:style-name="T31">n</text:span><text:span text:style-name="T13">-z</text:span><text:span text:style-name="T31">m</text:span><text:span text:style-name="T13">|&lt;</text:span><text:span text:style-name="T67"></text:span><text:span text:style-name="T13">//</text:span></text:p>
      <text:p text:style-name="Standard"><text:span text:style-name="T17">//D2.4.1’’</text:span><text:span text:style-name="T13">(1501)</text:span></text:p>
      <text:p text:style-name="Standard"><text:span text:style-name="T13">//Sei (z</text:span><text:span text:style-name="T31">n</text:span><text:span text:style-name="T13">)</text:span><text:span text:style-name="T72"></text:span><text:span text:style-name="T77"> R</text:span><text:span text:style-name="T13">. Ein z</text:span><text:span text:style-name="T72"></text:span><text:span text:style-name="T77">R</text:span><text:span text:style-name="T13"> heißt Häufungswert (HW) von (z</text:span><text:span text:style-name="T31">n</text:span><text:span text:style-name="T13">): </text:span><text:span text:style-name="T72"></text:span><text:span text:style-name="T13">//</text:span></text:p>
      <text:p text:style-name="Standard"><text:span text:style-name="T13">//</text:span><text:span text:style-name="T72"></text:span><text:span text:style-name="T13"> </text:span><text:span text:style-name="T63"></text:span><text:span text:style-name="T13">&gt;0 gilt |z</text:span><text:span text:style-name="T31">n</text:span><text:span text:style-name="T13">-z|&lt;</text:span><text:span text:style-name="T67"></text:span><text:span text:style-name="T13"> für unendlich viele n</text:span><text:span text:style-name="T72"></text:span><text:span text:style-name="T77">N </text:span><text:span text:style-name="T72"></text:span><text:span text:style-name="T13">//</text:span></text:p>
      <text:p text:style-name="Standard"><text:span text:style-name="T13">//</text:span><text:span text:style-name="T72"></text:span><text:span text:style-name="T67"></text:span><text:span text:style-name="T13">&gt;0 gilt <text:s/>z</text:span><text:span text:style-name="T31">n</text:span><text:span text:style-name="T72"></text:span><text:span text:style-name="T13">U</text:span><text:span text:style-name="T37"></text:span><text:span text:style-name="T13"> (z)) für </text:span><text:span text:style-name="T72"></text:span><text:span text:style-name="T13"> viele n.//</text:span></text:p>
      <text:p text:style-name="Standard"><text:span text:style-name="T13">//Bem:z=</text:span><text:span text:style-name="T13"><draw:frame draw:style-name="fr2" draw:name="Objekt28" text:anchor-type="as-char" svg:y="-0.383cm" svg:width="0.748cm" svg:height="0.686cm" draw:z-index="434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13">z</text:span><text:span text:style-name="T31">n </text:span><text:span text:style-name="T72"></text:span><text:span text:style-name="T13"> z ist HW von (z</text:span><text:span text:style-name="T31">n</text:span><text:span text:style-name="T13">)//</text:span></text:p>
      <text:p text:style-name="Standard"><text:span text:style-name="T9"><text:s text:c="3"/></text:span><text:span text:style-name="T5">Bew:“</text:span><text:span text:style-name="T63"></text:span><text:span text:style-name="T5">“ (z</text:span><text:span text:style-name="T29">n</text:span><text:span text:style-name="T111">)</text:span><text:span text:style-name="T111"><draw:frame draw:style-name="fr2" draw:name="Objekt29" text:anchor-type="as-char" svg:y="-0.377cm" svg:width="0.64cm" svg:height="0.506cm" draw:z-index="435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5"> <text:s/>konvergent </text:span><text:span text:style-name="T63"></text:span><text:span text:style-name="T5"> |z</text:span><text:span text:style-name="T29">n</text:span><text:span text:style-name="T5">-z| Nullfolge </text:span><draw:frame draw:style-name="fr3" draw:name="Objekt118" text:anchor-type="as-char" svg:y="-0.377cm" svg:width="4.406cm" svg:height="0.954cm" draw:z-index="60"><draw:object xlink:href="./Object 118" xlink:type="simple" xlink:show="embed" xlink:actuate="onLoad"/><draw:image xlink:href="./ObjectReplacements/Object 118" xlink:type="simple" xlink:show="embed" xlink:actuate="onLoad"/></draw:frame></text:p>
      <text:p text:style-name="Standard"><text:span text:style-name="T9"><text:s text:c="12"/></text:span><text:span text:style-name="T5">(*) für 2</text:span><text:span text:style-name="T63"></text:span><text:span text:style-name="T5"> statt </text:span><text:span text:style-name="T63"></text:span><text:span text:style-name="T5"> (bedeutungslos)</text:span></text:p>
      <text:p text:style-name="Standard"><text:span text:style-name="T9"><text:s text:c="7"/></text:span><text:span text:style-name="T5">“</text:span><text:span text:style-name="T61"></text:span><text:span text:style-name="T5">“</text:span><text:span text:style-name="T9"> </text:span><text:span text:style-name="T5">(z</text:span><text:span text:style-name="T29">n</text:span><text:span text:style-name="T111">)</text:span><text:span text:style-name="T111"><draw:frame draw:style-name="fr2" draw:name="Objekt47" text:anchor-type="as-char" svg:y="-0.377cm" svg:width="0.64cm" svg:height="0.506cm" draw:z-index="436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5"> Cauchyfolge </text:span><draw:frame draw:style-name="fr3" draw:name="Objekt120" text:anchor-type="as-char" svg:y="-0.377cm" svg:width="2.893cm" svg:height="0.893cm" draw:z-index="61"><draw:object xlink:href="./Object 120" xlink:type="simple" xlink:show="embed" xlink:actuate="onLoad"/><draw:image xlink:href="./ObjectReplacements/Object 120" xlink:type="simple" xlink:show="embed" xlink:actuate="onLoad"/></draw:frame><text:span text:style-name="T5">|z</text:span><text:span text:style-name="T29">n</text:span><text:span text:style-name="T5">|</text:span><text:span text:style-name="T61"></text:span><text:span text:style-name="T5">|z</text:span><text:span text:style-name="T29">n</text:span><text:span text:style-name="T5">-z</text:span><text:span text:style-name="T29">m</text:span><text:span text:style-name="T5">|&lt;1+|z</text:span><text:span text:style-name="T29">m</text:span><text:span text:style-name="T5">| </text:span><text:span text:style-name="T61"></text:span><text:span text:style-name="T5"> n</text:span><text:span text:style-name="T61"></text:span><text:span text:style-name="T5">N </text:span><text:span text:style-name="T63"></text:span></text:p>
      <text:p text:style-name="Standard"><text:span text:style-name="T9"><text:s text:c="13"/></text:span><text:span text:style-name="T5">(z</text:span><text:span text:style-name="T29">n</text:span><text:span text:style-name="T111">)</text:span><text:span text:style-name="T111"><draw:frame draw:style-name="fr2" draw:name="Objekt48" text:anchor-type="as-char" svg:y="-0.377cm" svg:width="0.64cm" svg:height="0.506cm" draw:z-index="437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5"> beschränkt </text:span><draw:frame draw:style-name="fr3" draw:name="Objekt122" text:anchor-type="as-char" svg:y="-0.377cm" svg:width="1.138cm" svg:height="0.866cm" draw:z-index="62"><draw:object xlink:href="./Object 122" xlink:type="simple" xlink:show="embed" xlink:actuate="onLoad"/><draw:image xlink:href="./ObjectReplacements/Object 122" xlink:type="simple" xlink:show="embed" xlink:actuate="onLoad"/></draw:frame><text:span text:style-name="T61"></text:span><text:span text:style-name="T5"> Häufungswert z</text:span><draw:frame draw:style-name="fr3" draw:name="Objekt123" text:anchor-type="as-char" svg:y="-0.377cm" svg:width="1.203cm" svg:height="0.866cm" draw:z-index="63"><draw:object xlink:href="./Object 123" xlink:type="simple" xlink:show="embed" xlink:actuate="onLoad"/><draw:image xlink:href="./ObjectReplacements/Object 123" xlink:type="simple" xlink:show="embed" xlink:actuate="onLoad"/></draw:frame><text:span text:style-name="T5"> <text:s text:c="6"/></text:span></text:p>
      <text:p text:style-name="Standard"><text:span text:style-name="T9"><text:s text:c="13"/></text:span><text:span text:style-name="T61"></text:span><text:span text:style-name="T9"> </text:span><text:span text:style-name="T63"></text:span><text:span text:style-name="T5">&gt;0 </text:span><text:span text:style-name="T61"></text:span><text:span text:style-name="T5"> m</text:span><text:span text:style-name="T61"></text:span><text:span text:style-name="T5">N:|z-z</text:span><text:span text:style-name="T29">m</text:span><text:span text:style-name="T5">|&lt;</text:span><text:span text:style-name="T63"></text:span><draw:frame draw:style-name="fr3" draw:name="Objekt124" text:anchor-type="as-char" svg:y="-0.377cm" svg:width="1.203cm" svg:height="0.866cm" draw:z-index="64"><draw:object xlink:href="./Object 124" xlink:type="simple" xlink:show="embed" xlink:actuate="onLoad"/><draw:image xlink:href="./ObjectReplacements/Object 124" xlink:type="simple" xlink:show="embed" xlink:actuate="onLoad"/></draw:frame><text:span text:style-name="T5">|z</text:span><text:span text:style-name="T29">n</text:span><text:span text:style-name="T5">-z|</text:span><text:span text:style-name="T61"></text:span><text:span text:style-name="T5">|z</text:span><text:span text:style-name="T29">n</text:span><text:span text:style-name="T5">-z</text:span><text:span text:style-name="T29">m</text:span><text:span text:style-name="T5">|+|z</text:span><text:span text:style-name="T29">m</text:span><text:span text:style-name="T5">-z|&lt;2</text:span><text:span text:style-name="T63"></text:span><text:span text:style-name="T5"> </text:span><text:span text:style-name="T61"></text:span><text:span text:style-name="T5"> n</text:span><text:span text:style-name="T61"></text:span><text:span text:style-name="T5">N </text:span><text:span text:style-name="T63"></text:span></text:p>
      <text:p text:style-name="Standard"><text:span text:style-name="T9"><text:s text:c="13"/></text:span><text:span text:style-name="T5">Beh: </text:span><text:span text:style-name="T5"><draw:frame draw:style-name="fr2" draw:name="Objekt54" text:anchor-type="as-char" svg:y="-0.383cm" svg:width="0.748cm" svg:height="0.686cm" draw:z-index="438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5"><text:s/>z</text:span><text:span text:style-name="T29">n</text:span><text:span text:style-name="T5">=z</text:span></text:p>
      <text:p text:style-name="Standard"><text:span text:style-name="T5">Andere Formulierung “</text:span><text:span text:style-name="T61"></text:span><text:span text:style-name="T5">“:</text:span></text:p>
      <text:p text:style-name="Standard"><text:span text:style-name="T9"><text:s text:c="11"/></text:span><text:span text:style-name="T5">Zu </text:span><text:span text:style-name="T63"></text:span><text:span text:style-name="T5">=1 </text:span><text:span text:style-name="T61"></text:span><text:span text:style-name="T5"> n</text:span><text:span text:style-name="T29">0</text:span><text:span text:style-name="T5">(1)</text:span><text:span text:style-name="T61"></text:span><text:span text:style-name="T76">N</text:span><text:span text:style-name="T5">: |a</text:span><text:span text:style-name="T29">n</text:span><text:span text:style-name="T5">-a</text:span><text:span text:style-name="T29">m</text:span><text:span text:style-name="T5">|&lt;1 </text:span><text:span text:style-name="T61"></text:span><text:span text:style-name="T5"> n</text:span><text:span text:style-name="T61"></text:span><text:span text:style-name="T5">n</text:span><text:span text:style-name="T29">0</text:span><text:span text:style-name="T5">(1)</text:span></text:p>
      <text:p text:style-name="Standard"><text:span text:style-name="T9"><text:s text:c="11"/></text:span><text:span text:style-name="T5">|a</text:span><text:span text:style-name="T29">n</text:span><text:span text:style-name="T5">|</text:span><text:span text:style-name="T61"></text:span><text:span text:style-name="T5">|a</text:span><text:span text:style-name="T29">n</text:span><text:span text:style-name="T5">-</text:span><text:span text:style-name="T5"><draw:frame draw:style-name="fr3" draw:name="Objekt126" text:anchor-type="as-char" svg:y="-0.377cm" svg:width="0.732cm" svg:height="0.656cm" draw:z-index="65"><draw:object xlink:href="./Object 126" xlink:type="simple" xlink:show="embed" xlink:actuate="onLoad"/><draw:image xlink:href="./ObjectReplacements/Object 126" xlink:type="simple" xlink:show="embed" xlink:actuate="onLoad"/></draw:frame></text:span><text:span text:style-name="T5">|+|</text:span><text:span text:style-name="T5"><draw:frame draw:style-name="fr3" draw:name="Objekt127" text:anchor-type="as-char" svg:y="-0.377cm" svg:width="0.732cm" svg:height="0.656cm" draw:z-index="66"><draw:object xlink:href="./Object 127" xlink:type="simple" xlink:show="embed" xlink:actuate="onLoad"/><draw:image xlink:href="./ObjectReplacements/Object 127" xlink:type="simple" xlink:show="embed" xlink:actuate="onLoad"/></draw:frame></text:span><text:span text:style-name="T5">|&lt;1+|</text:span><text:span text:style-name="T5"><draw:frame draw:style-name="fr3" draw:name="Objekt128" text:anchor-type="as-char" svg:y="-0.377cm" svg:width="0.732cm" svg:height="0.656cm" draw:z-index="67"><draw:object xlink:href="./Object 128" xlink:type="simple" xlink:show="embed" xlink:actuate="onLoad"/><draw:image xlink:href="./ObjectReplacements/Object 128" xlink:type="simple" xlink:show="embed" xlink:actuate="onLoad"/></draw:frame></text:span><text:span text:style-name="T5">| </text:span><text:span text:style-name="T61"></text:span><text:span text:style-name="T5"> n</text:span><text:span text:style-name="T61"></text:span><text:span text:style-name="T5">n</text:span><text:span text:style-name="T29">0</text:span><text:span text:style-name="T5">(1), </text:span></text:p>
      <text:p text:style-name="Standard"><text:span text:style-name="T9"><text:s text:c="11"/></text:span><text:span text:style-name="T5">k=max{|a</text:span><text:span text:style-name="T29">1</text:span><text:span text:style-name="T5">|,|a</text:span><text:span text:style-name="T29">2</text:span><text:span text:style-name="T5">|,...,|</text:span><text:span text:style-name="T5"><draw:frame draw:style-name="fr3" draw:name="Objekt129" text:anchor-type="as-char" svg:y="-0.377cm" svg:width="1.108cm" svg:height="0.656cm" draw:z-index="68"><draw:object xlink:href="./Object 129" xlink:type="simple" xlink:show="embed" xlink:actuate="onLoad"/><draw:image xlink:href="./ObjectReplacements/Object 129" xlink:type="simple" xlink:show="embed" xlink:actuate="onLoad"/></draw:frame></text:span><text:span text:style-name="T5">|,1+|</text:span><text:span text:style-name="T5"><draw:frame draw:style-name="fr3" draw:name="Objekt130" text:anchor-type="as-char" svg:y="-0.377cm" svg:width="0.732cm" svg:height="0.656cm" draw:z-index="69"><draw:object xlink:href="./Object 130" xlink:type="simple" xlink:show="embed" xlink:actuate="onLoad"/><draw:image xlink:href="./ObjectReplacements/Object 130" xlink:type="simple" xlink:show="embed" xlink:actuate="onLoad"/></draw:frame></text:span><text:span text:style-name="T5">|}&gt;0 </text:span><text:span text:style-name="T63"></text:span><text:span text:style-name="T5"> |a</text:span><text:span text:style-name="T29">n</text:span><text:span text:style-name="T5">|</text:span><text:span text:style-name="T61"></text:span><text:span text:style-name="T5">k </text:span><text:span text:style-name="T61"></text:span><text:span text:style-name="T5"> n</text:span><text:span text:style-name="T61"></text:span><text:span text:style-name="T76">N </text:span><text:span text:style-name="T5"><draw:frame draw:style-name="fr3" draw:name="Objekt131" text:anchor-type="as-char" svg:y="-0.377cm" svg:width="1.136cm" svg:height="0.866cm" draw:z-index="70"><draw:object xlink:href="./Object 131" xlink:type="simple" xlink:show="embed" xlink:actuate="onLoad"/><draw:image xlink:href="./ObjectReplacements/Object 131" xlink:type="simple" xlink:show="embed" xlink:actuate="onLoad"/></draw:frame></text:span></text:p>
      <text:p text:style-name="Standard"><text:span text:style-name="T9"><text:s text:c="11"/></text:span><text:span text:style-name="T61"></text:span><text:span text:style-name="T9"> </text:span><text:span text:style-name="T63"></text:span><text:span text:style-name="T5">/2 </text:span><text:span text:style-name="T61"></text:span><text:span text:style-name="T5"> n</text:span><text:span text:style-name="T29">1</text:span><text:span text:style-name="T5">(</text:span><text:span text:style-name="T63"></text:span><text:span text:style-name="T5">/2)</text:span><text:span text:style-name="T61"></text:span><text:span text:style-name="T76">N</text:span><text:span text:style-name="T5">: |</text:span><text:span text:style-name="T5"><draw:frame draw:style-name="fr3" draw:name="Objekt132" text:anchor-type="as-char" svg:y="-0.377cm" svg:width="0.732cm" svg:height="0.656cm" draw:z-index="71"><draw:object xlink:href="./Object 132" xlink:type="simple" xlink:show="embed" xlink:actuate="onLoad"/><draw:image xlink:href="./ObjectReplacements/Object 132" xlink:type="simple" xlink:show="embed" xlink:actuate="onLoad"/></draw:frame></text:span><text:span text:style-name="T5">-a|&lt;</text:span><text:span text:style-name="T63"></text:span><text:span text:style-name="T5">/2 </text:span><text:span text:style-name="T61"></text:span><text:span text:style-name="T5"> n</text:span><text:span text:style-name="T61"></text:span><text:span text:style-name="T5">n</text:span><text:span text:style-name="T29">1</text:span><text:span text:style-name="T5">(</text:span><text:span text:style-name="T63"></text:span><text:span text:style-name="T5">/2) </text:span><text:span text:style-name="T63"></text:span><text:span text:style-name="T5"> </text:span></text:p>
      <text:p text:style-name="Standard"><text:span text:style-name="T9"><text:s text:c="11"/></text:span><text:span text:style-name="T61"></text:span><text:span text:style-name="T9"> </text:span><text:span text:style-name="T63"></text:span><text:span text:style-name="T5">/2 </text:span><text:span text:style-name="T61"></text:span><text:span text:style-name="T5"> n</text:span><text:span text:style-name="T29">0</text:span><text:span text:style-name="T5">(</text:span><text:span text:style-name="T63"></text:span><text:span text:style-name="T5">/2)</text:span><text:span text:style-name="T61"></text:span><text:span text:style-name="T76">N</text:span><text:span text:style-name="T5">: |a</text:span><text:span text:style-name="T29">n</text:span><text:span text:style-name="T5">-a</text:span><text:span text:style-name="T29">m</text:span><text:span text:style-name="T5">|&lt;</text:span><text:span text:style-name="T63"></text:span><text:span text:style-name="T5">/2 </text:span><text:span text:style-name="T61"></text:span><text:span text:style-name="T5"> n</text:span><text:span text:style-name="T61"></text:span><text:span text:style-name="T5">n</text:span><text:span text:style-name="T29">0</text:span><text:span text:style-name="T5">(</text:span><text:span text:style-name="T63"></text:span><text:span text:style-name="T5">/2) </text:span><text:span text:style-name="T5"><draw:frame draw:style-name="fr3" draw:name="Objekt55" text:anchor-type="as-char" svg:y="-0.377cm" svg:width="3.574cm" svg:height="0.961cm" draw:z-index="439"><draw:object xlink:href="./Object 55" xlink:type="simple" xlink:show="embed" xlink:actuate="onLoad"/><draw:image xlink:href="./ObjectReplacements/Object 55" xlink:type="simple" xlink:show="embed" xlink:actuate="onLoad"/><svg:desc>Formel</svg:desc></draw:frame></text:span></text:p>
      <text:p text:style-name="Standard"><text:span text:style-name="T9"><text:s text:c="11"/></text:span><text:span text:style-name="T61"></text:span><text:span text:style-name="T9"> </text:span><text:span text:style-name="T5">n</text:span><text:span text:style-name="T61"></text:span><text:span text:style-name="T5">n</text:span><text:span text:style-name="T29">2</text:span><text:span text:style-name="T5">: |a</text:span><text:span text:style-name="T29">n</text:span><text:span text:style-name="T5">-a|</text:span><text:span text:style-name="T61"></text:span><text:span text:style-name="T5">|a</text:span><text:span text:style-name="T29">n</text:span><text:span text:style-name="T5">-</text:span><text:span text:style-name="T5"><draw:frame draw:style-name="fr3" draw:name="Objekt134" text:anchor-type="as-char" svg:y="-0.377cm" svg:width="0.732cm" svg:height="0.656cm" draw:z-index="72"><draw:object xlink:href="./Object 134" xlink:type="simple" xlink:show="embed" xlink:actuate="onLoad"/><draw:image xlink:href="./ObjectReplacements/Object 134" xlink:type="simple" xlink:show="embed" xlink:actuate="onLoad"/></draw:frame></text:span><text:span text:style-name="T5">|+|</text:span><text:span text:style-name="T5"><draw:frame draw:style-name="fr3" draw:name="Objekt135" text:anchor-type="as-char" svg:y="-0.377cm" svg:width="0.732cm" svg:height="0.656cm" draw:z-index="73"><draw:object xlink:href="./Object 135" xlink:type="simple" xlink:show="embed" xlink:actuate="onLoad"/><draw:image xlink:href="./ObjectReplacements/Object 135" xlink:type="simple" xlink:show="embed" xlink:actuate="onLoad"/></draw:frame></text:span><text:span text:style-name="T5">-a|&lt;</text:span><text:span text:style-name="T63"></text:span><text:span text:style-name="T5">/2+</text:span><text:span text:style-name="T63"></text:span><text:span text:style-name="T5">/2=</text:span><text:span text:style-name="T63"></text:span><text:span text:style-name="T5"> da </text:span><text:span text:style-name="T5"><draw:frame draw:style-name="fr3" draw:name="Objekt136" text:anchor-type="as-char" svg:y="-0.377cm" svg:width="0.732cm" svg:height="0.656cm" draw:z-index="74"><draw:object xlink:href="./Object 136" xlink:type="simple" xlink:show="embed" xlink:actuate="onLoad"/><draw:image xlink:href="./ObjectReplacements/Object 136" xlink:type="simple" xlink:show="embed" xlink:actuate="onLoad"/></draw:frame></text:span><text:span text:style-name="T61"></text:span><text:span text:style-name="T5">n</text:span><text:span text:style-name="T29">1</text:span><text:span text:style-name="T61"></text:span><text:span text:style-name="T5">n</text:span><text:span text:style-name="T29">2</text:span><text:span text:style-name="T5">.</text:span></text:p>
      <text:p text:style-name="P2"/>
      <text:p text:style-name="Standard"><text:span text:style-name="T5">Bem: Jede reelle Cauchyfolge konvergiert in </text:span><text:span text:style-name="T76">R</text:span><text:span text:style-name="T5"> und eine rationale </text:span></text:p>
      <text:p text:style-name="P2"><text:span text:style-name="T26"><text:s text:c="5"/></text:span>Cauchyfolge hat einen reellen, aber im allgemeinen keinen </text:p>
      <text:p text:style-name="P2"><text:span text:style-name="T26"><text:s text:c="5"/></text:span>rationalen Limes.</text:p>
      <text:p text:style-name="P2">Beachte: Konvergenz kann gezeigt werden, auch wenn Grenzwert nicht </text:p>
      <text:p text:style-name="P2"><text:span text:style-name="T26"><text:s text:c="9"/></text:span>bekannt ist</text:p>
      <text:p text:style-name="P2"/>
      <text:p text:style-name="Standard"><draw:line text:anchor-type="char" draw:z-index="347" draw:name="Form8" draw:style-name="gr7" draw:text-style-name="P70" svg:x1="10.118cm" svg:y1="0.812cm" svg:x2="10.411cm" svg:y2="0.431cm"><text:p/></draw:line><text:span text:style-name="T5">Bsp: a</text:span><text:span text:style-name="T29">n</text:span><text:span text:style-name="T5">:=</text:span><draw:frame draw:style-name="fr3" draw:name="Objekt137" text:anchor-type="as-char" svg:y="-0.744cm" svg:width="0.859cm" svg:height="1.208cm" draw:z-index="75"><draw:object xlink:href="./Object 137" xlink:type="simple" xlink:show="embed" xlink:actuate="onLoad"/><draw:image xlink:href="./ObjectReplacements/Object 137" xlink:type="simple" xlink:show="embed" xlink:actuate="onLoad"/></draw:frame><draw:frame draw:style-name="fr3" draw:name="Objekt138" text:anchor-type="as-char" svg:y="-0.621cm" svg:width="1.658cm" svg:height="1.044cm" draw:z-index="76"><draw:object xlink:href="./Object 138" xlink:type="simple" xlink:show="embed" xlink:actuate="onLoad"/><draw:image xlink:href="./ObjectReplacements/Object 138" xlink:type="simple" xlink:show="embed" xlink:actuate="onLoad"/></draw:frame><text:span text:style-name="T5">=</text:span><draw:frame draw:style-name="fr3" draw:name="Objekt139" text:anchor-type="as-char" svg:y="-0.744cm" svg:width="0.859cm" svg:height="1.208cm" draw:z-index="77"><draw:object xlink:href="./Object 139" xlink:type="simple" xlink:show="embed" xlink:actuate="onLoad"/><draw:image xlink:href="./ObjectReplacements/Object 139" xlink:type="simple" xlink:show="embed" xlink:actuate="onLoad"/></draw:frame><text:span text:style-name="T5">(</text:span><draw:frame draw:style-name="fr3" draw:name="Objekt140" text:anchor-type="as-char" svg:y="-0.621cm" svg:width="0.556cm" svg:height="1.004cm" draw:z-index="78"><draw:object xlink:href="./Object 140" xlink:type="simple" xlink:show="embed" xlink:actuate="onLoad"/><draw:image xlink:href="./ObjectReplacements/Object 140" xlink:type="simple" xlink:show="embed" xlink:actuate="onLoad"/></draw:frame><text:span text:style-name="T5">-</text:span><draw:frame draw:style-name="fr3" draw:name="Objekt141" text:anchor-type="as-char" svg:y="-0.621cm" svg:width="1.058cm" svg:height="1.004cm" draw:z-index="79"><draw:object xlink:href="./Object 141" xlink:type="simple" xlink:show="embed" xlink:actuate="onLoad"/><draw:image xlink:href="./ObjectReplacements/Object 141" xlink:type="simple" xlink:show="embed" xlink:actuate="onLoad"/></draw:frame><text:span text:style-name="T5">)=1-</text:span><draw:frame draw:style-name="fr3" draw:name="Objekt142" text:anchor-type="as-char" svg:y="-0.621cm" svg:width="1.055cm" svg:height="1.004cm" draw:z-index="80"><draw:object xlink:href="./Object 142" xlink:type="simple" xlink:show="embed" xlink:actuate="onLoad"/><draw:image xlink:href="./ObjectReplacements/Object 142" xlink:type="simple" xlink:show="embed" xlink:actuate="onLoad"/></draw:frame><text:span text:style-name="T5"> <text:s text:c="2"/>(n</text:span><text:span text:style-name="T61"></text:span><text:span text:style-name="T5">) </text:span><text:span text:style-name="T63"></text:span><text:span text:style-name="T5"> b</text:span><text:span text:style-name="T29">n</text:span><text:span text:style-name="T5"> ist Cauchyfolge </text:span><text:span text:style-name="T63"></text:span></text:p>
      <text:p text:style-name="Standard"><text:span text:style-name="T9"><text:s text:c="5"/></text:span><text:span text:style-name="T5">Für n&gt;m: |a</text:span><text:span text:style-name="T29">n</text:span><text:span text:style-name="T5">-a</text:span><text:span text:style-name="T29">m</text:span><text:span text:style-name="T5">|&lt;</text:span><text:span text:style-name="T63"></text:span><text:span text:style-name="T5">/2=|</text:span><draw:frame draw:style-name="fr3" draw:name="Objekt143" text:anchor-type="as-char" svg:y="-0.744cm" svg:width="1.263cm" svg:height="1.208cm" draw:z-index="81"><draw:object xlink:href="./Object 143" xlink:type="simple" xlink:show="embed" xlink:actuate="onLoad"/><draw:image xlink:href="./ObjectReplacements/Object 143" xlink:type="simple" xlink:show="embed" xlink:actuate="onLoad"/></draw:frame><draw:frame draw:style-name="fr3" draw:name="Objekt144" text:anchor-type="as-char" svg:y="-0.716cm" svg:width="1.658cm" svg:height="1.138cm" draw:z-index="82"><draw:object xlink:href="./Object 144" xlink:type="simple" xlink:show="embed" xlink:actuate="onLoad"/><draw:image xlink:href="./ObjectReplacements/Object 144" xlink:type="simple" xlink:show="embed" xlink:actuate="onLoad"/></draw:frame><text:span text:style-name="T5">|</text:span><text:span text:style-name="T61"></text:span><draw:frame draw:style-name="fr3" draw:name="Objekt145" text:anchor-type="as-char" svg:y="-0.744cm" svg:width="1.263cm" svg:height="1.208cm" draw:z-index="83"><draw:object xlink:href="./Object 145" xlink:type="simple" xlink:show="embed" xlink:actuate="onLoad"/><draw:image xlink:href="./ObjectReplacements/Object 145" xlink:type="simple" xlink:show="embed" xlink:actuate="onLoad"/></draw:frame><draw:frame draw:style-name="fr3" draw:name="Objekt146" text:anchor-type="as-char" svg:y="-0.621cm" svg:width="1.658cm" svg:height="1.044cm" draw:z-index="84"><draw:object xlink:href="./Object 146" xlink:type="simple" xlink:show="embed" xlink:actuate="onLoad"/><draw:image xlink:href="./ObjectReplacements/Object 146" xlink:type="simple" xlink:show="embed" xlink:actuate="onLoad"/></draw:frame><text:span text:style-name="T5">= b</text:span><text:span text:style-name="T29">n</text:span><text:span text:style-name="T5">-b</text:span><text:span text:style-name="T29">m</text:span><text:span text:style-name="T5"> </text:span><text:span text:style-name="T63"></text:span><text:span text:style-name="T5"> <text:line-break/> <text:s text:c="4"/>Zu </text:span><text:span text:style-name="T63"></text:span><text:span text:style-name="T5">&gt;0 </text:span><text:span text:style-name="T61"></text:span><text:span text:style-name="T5"> n</text:span><text:span text:style-name="T29">0</text:span><text:span text:style-name="T5">(</text:span><text:span text:style-name="T63"></text:span><text:span text:style-name="T5">)</text:span><text:span text:style-name="T61"></text:span><text:span text:style-name="T76">N</text:span><text:span text:style-name="T5">:</text:span><text:span text:style-name="T9"> </text:span><text:span text:style-name="T5">b</text:span><text:span text:style-name="T29">n</text:span><text:span text:style-name="T5">-b</text:span><text:span text:style-name="T29">m</text:span><text:span text:style-name="T5">&lt;</text:span><text:span text:style-name="T63"></text:span><text:span text:style-name="T5"> </text:span><text:span text:style-name="T61"></text:span><text:span text:style-name="T5"> n&gt;m</text:span><text:span text:style-name="T61"></text:span><text:span text:style-name="T5">n</text:span><text:span text:style-name="T29">0</text:span><text:span text:style-name="T5">(</text:span><text:span text:style-name="T63"></text:span><text:span text:style-name="T5">) </text:span><text:span text:style-name="T63"></text:span><text:span text:style-name="T5"> <text:line-break/> <text:s text:c="4"/>|a</text:span><text:span text:style-name="T29">n</text:span><text:span text:style-name="T5">-a</text:span><text:span text:style-name="T29">m</text:span><text:span text:style-name="T5">|&lt;</text:span><text:span text:style-name="T63"></text:span><text:span text:style-name="T5"> </text:span><text:span text:style-name="T61"></text:span><text:span text:style-name="T5"> n&gt;m</text:span><text:span text:style-name="T61"></text:span><text:span text:style-name="T5">n</text:span><text:span text:style-name="T29">0</text:span><text:span text:style-name="T5">(</text:span><text:span text:style-name="T63"></text:span><text:span text:style-name="T5">) </text:span><text:span text:style-name="T63"></text:span><text:span text:style-name="T5"> (a</text:span><text:span text:style-name="T29">n</text:span><text:span text:style-name="T5">) ist Cauchyfolge </text:span></text:p>
      <text:p text:style-name="Standard"><text:span text:style-name="T101"><text:s text:c="5"/></text:span><text:span text:style-name="T5"><draw:frame draw:style-name="fr3" draw:name="Objekt147" text:anchor-type="as-char" svg:y="-0.377cm" svg:width="1.118cm" svg:height="0.866cm" draw:z-index="85"><draw:object xlink:href="./Object 147" xlink:type="simple" xlink:show="embed" xlink:actuate="onLoad"/><draw:image xlink:href="./ObjectReplacements/Object 147" xlink:type="simple" xlink:show="embed" xlink:actuate="onLoad"/></draw:frame></text:span><text:span text:style-name="T61"></text:span><text:span text:style-name="T26"> </text:span><text:span text:style-name="T26"><draw:frame draw:style-name="fr2" draw:name="Objekt61" text:anchor-type="as-char" svg:y="-0.377cm" svg:width="0.736cm" svg:height="0.688cm" draw:z-index="440"><draw:object xlink:href="./Object 61" xlink:type="simple" xlink:show="embed" xlink:actuate="onLoad"/><draw:image xlink:href="./ObjectReplacements/Object 61" xlink:type="simple" xlink:show="embed" xlink:actuate="onLoad"/><svg:desc>Formel</svg:desc></draw:frame></text:span><text:span text:style-name="T26"><text:s/></text:span><text:span text:style-name="T100">a</text:span><text:span text:style-name="T43">n</text:span><text:span text:style-name="T100">=a</text:span><text:span text:style-name="T61"></text:span><text:span text:style-name="T75">R</text:span><text:span text:style-name="T59">.</text:span></text:p>
      <text:p text:style-name="P24"><text:s text:c="3"/></text:p>
      <text:p text:style-name="Standard"><text:span text:style-name="T6">A2.4.1</text:span><text:span text:style-name="T5"> Finde alle HW der Folge (x</text:span><text:span text:style-name="T29">n</text:span><text:span text:style-name="T5">=(-1)</text:span><text:span text:style-name="T89">n</text:span><text:span text:style-name="T5">).</text:span></text:p>
      <text:p text:style-name="P2"/>
      <text:p text:style-name="Standard"><text:span text:style-name="T6">A2.4.2</text:span><text:span text:style-name="T5"> Finde eine Folge mit unendlich vielen HW</text:span></text:p>
      <text:p text:style-name="Standard"><text:soft-page-break/><text:span text:style-name="T6">A2.4.3 </text:span><text:span text:style-name="T5">Zeige: Eine beschränkte Folge ist genau dann </text:span></text:p>
      <text:p text:style-name="P2"><text:span text:style-name="T26"><text:s text:c="3"/></text:span>konvergent, wenn sie nur einen HW hat und dieser ist dann </text:p>
      <text:p text:style-name="P2"><text:span text:style-name="T26"><text:s text:c="3"/></text:span>gleich dem Grenzwert.</text:p>
      <text:p text:style-name="P3"/>
      <text:p text:style-name="Standard"><text:span text:style-name="T6">S2.4.2 </text:span><text:span text:style-name="T8">(1505)</text:span></text:p>
      <text:p text:style-name="Standard"><text:span text:style-name="T5">Vor:Sei(a</text:span><text:span text:style-name="T29">n</text:span><text:span text:style-name="T5">)</text:span><text:span text:style-name="T61"></text:span><text:span text:style-name="T76">R <text:s/></text:span><text:span text:style-name="T5">beschränkt und H die Menge aller HW von (a</text:span><text:span text:style-name="T29">n</text:span><text:span text:style-name="T5">)</text:span></text:p>
      <text:p text:style-name="Standard"><text:span text:style-name="T9"><text:s text:c="4"/></text:span><text:span text:style-name="T5">(</text:span><draw:frame draw:style-name="fr3" draw:name="Objekt149" text:anchor-type="as-char" svg:y="-0.377cm" svg:width="1.136cm" svg:height="0.866cm" draw:z-index="86"><draw:object xlink:href="./Object 149" xlink:type="simple" xlink:show="embed" xlink:actuate="onLoad"/><draw:image xlink:href="./ObjectReplacements/Object 149" xlink:type="simple" xlink:show="embed" xlink:actuate="onLoad"/></draw:frame><text:span text:style-name="T5">H</text:span><text:span text:style-name="T61"></text:span><text:span text:style-name="T5">)</text:span></text:p>
      <text:p text:style-name="Standard"><text:span text:style-name="T5">Beh:</text:span><text:span text:style-name="T61"></text:span><text:span text:style-name="T5"> min H und max H.</text:span></text:p>
      <text:p text:style-name="P2"/>
      <text:p text:style-name="Standard"><text:span text:style-name="T13">//</text:span><text:span text:style-name="T17">S2.1.3</text:span><text:span text:style-name="T13"> (1255)(a</text:span><text:span text:style-name="T31">n</text:span><text:span text:style-name="T13">) Folge aus R: a</text:span><text:span text:style-name="T31">n</text:span><text:span text:style-name="T72"></text:span><text:span text:style-name="T13">a, </text:span><text:span text:style-name="T72"></text:span><text:span text:style-name="T13">R//</text:span></text:p>
      <text:p text:style-name="Standard"><text:span text:style-name="T13">// <text:s text:c="6"/>1.)a</text:span><text:span text:style-name="T31">n</text:span><text:span text:style-name="T72"></text:span><text:span text:style-name="T13"> (</text:span><text:span text:style-name="T72"></text:span><text:span text:style-name="T13">) für unendlich viele n</text:span><text:span text:style-name="T72"></text:span><text:span text:style-name="T13">N </text:span><text:span text:style-name="T72"></text:span><text:span text:style-name="T13"> a</text:span><text:span text:style-name="T72"></text:span><text:span text:style-name="T13"> (a</text:span><text:span text:style-name="T72"></text:span><text:span text:style-name="T13">)//</text:span></text:p>
      <text:p text:style-name="Standard"><text:span text:style-name="T13">//</text:span><text:span text:style-name="T17">D1.3.2</text:span><text:span text:style-name="T16">(504)</text:span><text:span text:style-name="T13"> Ein angeordneter Körper (</text:span><text:span text:style-name="T77">K</text:span><text:span text:style-name="T13">,+,</text:span><text:span text:style-name="T90">.</text:span><text:span text:style-name="T13">,&lt;) heißt vollständig //</text:span></text:p>
      <text:p text:style-name="Standard"><text:span text:style-name="T13">// <text:s text:c="9"/>: </text:span><text:span text:style-name="T72"></text:span><text:span text:style-name="T13"> </text:span><text:span text:style-name="T72"></text:span><text:span text:style-name="T13"> T</text:span><text:span text:style-name="T72"></text:span><text:span text:style-name="T77">K</text:span><text:span text:style-name="T13">, T</text:span><text:span text:style-name="T72"></text:span><text:span text:style-name="T13"> und T nach oben beschränkt </text:span><text:span text:style-name="T72"></text:span><text:span text:style-name="T13"> supT</text:span><text:span text:style-name="T72"></text:span><text:span text:style-name="T77">K</text:span><text:span text:style-name="T13">.//</text:span></text:p>
      <text:p text:style-name="Standard"><text:span text:style-name="T13">//</text:span><text:span text:style-name="T17">S1.3.1</text:span><text:span text:style-name="T13"> (501)Vor.:K angeordnet <text:s/>T</text:span><text:span text:style-name="T72"></text:span><text:span text:style-name="T13">K, T</text:span><text:span text:style-name="T72"></text:span><text:span text:style-name="T13">, s</text:span><text:span text:style-name="T72"></text:span><text:span text:style-name="T13">K//</text:span></text:p>
      <text:p text:style-name="Standard"><text:span text:style-name="T13">// <text:s text:c="2"/>1.)</text:span><draw:frame draw:style-name="fr3" draw:name="Objekt150" text:anchor-type="as-char" svg:y="-0.566cm" svg:width="0.464cm" svg:height="0.661cm" draw:z-index="87"><draw:object xlink:href="./Object 150" xlink:type="simple" xlink:show="embed" xlink:actuate="onLoad"/><draw:image xlink:href="./ObjectReplacements/Object 150" xlink:type="simple" xlink:show="embed" xlink:actuate="onLoad"/></draw:frame><text:span text:style-name="T13">= supT: </text:span><text:span text:style-name="T72"></text:span><text:span text:style-name="T13"> </text:span><text:span text:style-name="T72"></text:span><text:span text:style-name="T13">)</text:span><draw:frame draw:style-name="fr3" draw:name="Objekt151" text:anchor-type="as-char" svg:y="-0.566cm" svg:width="0.464cm" svg:height="0.661cm" draw:z-index="88"><draw:object xlink:href="./Object 151" xlink:type="simple" xlink:show="embed" xlink:actuate="onLoad"/><draw:image xlink:href="./ObjectReplacements/Object 151" xlink:type="simple" xlink:show="embed" xlink:actuate="onLoad"/></draw:frame><text:span text:style-name="T13"> ist obere Schranke von T und// </text:span></text:p>
      <text:p text:style-name="Standard"><text:span text:style-name="T13">// <text:s text:c="18"/></text:span><text:span text:style-name="T72"></text:span><text:span text:style-name="T13">)</text:span><text:span text:style-name="T72"></text:span><text:span text:style-name="T13"> </text:span><text:span text:style-name="T72"></text:span><text:span text:style-name="T13">&gt;0 ist </text:span><draw:frame draw:style-name="fr3" draw:name="Objekt152" text:anchor-type="as-char" svg:y="-0.566cm" svg:width="0.464cm" svg:height="0.661cm" draw:z-index="89"><draw:object xlink:href="./Object 152" xlink:type="simple" xlink:show="embed" xlink:actuate="onLoad"/><draw:image xlink:href="./ObjectReplacements/Object 152" xlink:type="simple" xlink:show="embed" xlink:actuate="onLoad"/></draw:frame><text:span text:style-name="T13">-</text:span><text:span text:style-name="T72"></text:span><text:span text:style-name="T13"> keine obere Schranke von T//</text:span></text:p>
      <text:p text:style-name="Standard"><text:span text:style-name="T13">// <text:s text:c="19"/></text:span><text:span text:style-name="T72"></text:span><text:span text:style-name="T13"> </text:span><text:span text:style-name="T72"></text:span><text:span text:style-name="T13"> t</text:span><text:span text:style-name="T72"></text:span><text:span text:style-name="T13">T: t</text:span><text:span text:style-name="T72"></text:span><draw:frame draw:style-name="fr3" draw:name="Objekt153" text:anchor-type="as-char" svg:y="-0.566cm" svg:width="0.464cm" svg:height="0.661cm" draw:z-index="90"><draw:object xlink:href="./Object 153" xlink:type="simple" xlink:show="embed" xlink:actuate="onLoad"/><draw:image xlink:href="./ObjectReplacements/Object 153" xlink:type="simple" xlink:show="embed" xlink:actuate="onLoad"/></draw:frame><text:span text:style-name="T13"> und </text:span><text:span text:style-name="T72"></text:span><text:span text:style-name="T13"> </text:span><text:span text:style-name="T72"></text:span><text:span text:style-name="T13">&gt;0 </text:span><text:span text:style-name="T72"></text:span><text:span text:style-name="T13"> t</text:span><text:span text:style-name="T39"></text:span><text:span text:style-name="T72"></text:span><text:span text:style-name="T13">T mit t</text:span><text:span text:style-name="T39"></text:span><text:span text:style-name="T13">&gt;</text:span><draw:frame draw:style-name="fr3" draw:name="Objekt154" text:anchor-type="as-char" svg:y="-0.566cm" svg:width="0.464cm" svg:height="0.661cm" draw:z-index="91"><draw:object xlink:href="./Object 154" xlink:type="simple" xlink:show="embed" xlink:actuate="onLoad"/><draw:image xlink:href="./ObjectReplacements/Object 154" xlink:type="simple" xlink:show="embed" xlink:actuate="onLoad"/></draw:frame><text:span text:style-name="T13">-</text:span><text:span text:style-name="T72"></text:span><text:span text:style-name="T13">//</text:span></text:p>
      <text:p text:style-name="P17"><text:span text:style-name="T13">// <text:s text:c="5"/></text:span><draw:frame draw:style-name="fr3" draw:name="Objekt155" text:anchor-type="as-char" svg:y="-0.377cm" svg:width="0.462cm" svg:height="0.663cm" draw:z-index="92"><draw:object xlink:href="./Object 155" xlink:type="simple" xlink:show="embed" xlink:actuate="onLoad"/><draw:image xlink:href="./ObjectReplacements/Object 155" xlink:type="simple" xlink:show="embed" xlink:actuate="onLoad"/></draw:frame><text:span text:style-name="T13"><text:s/>inf T:</text:span><text:span text:style-name="T72"></text:span><text:span text:style-name="T13"> </text:span><text:span text:style-name="T72"></text:span><text:span text:style-name="T13">)</text:span><draw:frame draw:style-name="fr3" draw:name="Objekt156" text:anchor-type="as-char" svg:y="-0.377cm" svg:width="0.462cm" svg:height="0.663cm" draw:z-index="93"><draw:object xlink:href="./Object 156" xlink:type="simple" xlink:show="embed" xlink:actuate="onLoad"/><draw:image xlink:href="./ObjectReplacements/Object 156" xlink:type="simple" xlink:show="embed" xlink:actuate="onLoad"/></draw:frame><text:span text:style-name="T13"> ist untere Schranke von T und//</text:span></text:p>
      <text:p text:style-name="Standard"><text:span text:style-name="T13">// <text:s text:c="17"/></text:span><text:span text:style-name="T72"></text:span><text:span text:style-name="T13">)</text:span><text:span text:style-name="T72"></text:span><text:span text:style-name="T13"> </text:span><text:span text:style-name="T72"></text:span><text:span text:style-name="T13">&gt;0 ist </text:span><draw:frame draw:style-name="fr3" draw:name="Objekt157" text:anchor-type="as-char" svg:y="-0.377cm" svg:width="0.462cm" svg:height="0.663cm" draw:z-index="94"><draw:object xlink:href="./Object 157" xlink:type="simple" xlink:show="embed" xlink:actuate="onLoad"/><draw:image xlink:href="./ObjectReplacements/Object 157" xlink:type="simple" xlink:show="embed" xlink:actuate="onLoad"/></draw:frame><text:span text:style-name="T13">+</text:span><text:span text:style-name="T72"></text:span><text:span text:style-name="T13"> keine untere Schranke von T//</text:span></text:p>
      <text:p text:style-name="Standard"><text:span text:style-name="T13">// <text:s text:c="19"/></text:span><text:span text:style-name="T72"></text:span><text:span text:style-name="T13"> </text:span><text:span text:style-name="T72"></text:span><text:span text:style-name="T13"> t</text:span><text:span text:style-name="T72"></text:span><text:span text:style-name="T13">T: t</text:span><text:span text:style-name="T72"></text:span><draw:frame draw:style-name="fr3" draw:name="Objekt158" text:anchor-type="as-char" svg:y="-0.377cm" svg:width="0.462cm" svg:height="0.663cm" draw:z-index="95"><draw:object xlink:href="./Object 158" xlink:type="simple" xlink:show="embed" xlink:actuate="onLoad"/><draw:image xlink:href="./ObjectReplacements/Object 158" xlink:type="simple" xlink:show="embed" xlink:actuate="onLoad"/></draw:frame><text:span text:style-name="T13"> und </text:span><text:span text:style-name="T72"></text:span><text:span text:style-name="T13"> </text:span><text:span text:style-name="T72"></text:span><text:span text:style-name="T13">&gt;0 </text:span><text:span text:style-name="T72"></text:span><text:span text:style-name="T13"> t</text:span><text:span text:style-name="T39"></text:span><text:span text:style-name="T72"></text:span><text:span text:style-name="T13">T mit t</text:span><text:span text:style-name="T39"></text:span><text:span text:style-name="T13">&lt;</text:span><draw:frame draw:style-name="fr3" draw:name="Objekt159" text:anchor-type="as-char" svg:y="-0.377cm" svg:width="0.462cm" svg:height="0.663cm" draw:z-index="96"><draw:object xlink:href="./Object 159" xlink:type="simple" xlink:show="embed" xlink:actuate="onLoad"/><draw:image xlink:href="./ObjectReplacements/Object 159" xlink:type="simple" xlink:show="embed" xlink:actuate="onLoad"/></draw:frame><text:span text:style-name="T13">+</text:span><text:span text:style-name="T72"></text:span><text:span text:style-name="T13">//</text:span></text:p>
      <text:p text:style-name="Standard"><text:span text:style-name="T13">// <text:s text:c="2"/>2.)</text:span><text:span text:style-name="T72"></text:span><text:span text:style-name="T13"> maxT </text:span><text:span text:style-name="T72"></text:span><text:span text:style-name="T13"> </text:span><text:span text:style-name="T72"></text:span><text:span text:style-name="T13"> supT</text:span><text:span text:style-name="T72"></text:span><text:span text:style-name="T13">K und supT</text:span><text:span text:style-name="T72"></text:span><text:span text:style-name="T13">T: maxT=supT//</text:span></text:p>
      <text:p text:style-name="Standard"><text:span text:style-name="T13">// <text:s text:c="5"/></text:span><text:span text:style-name="T72"></text:span><text:span text:style-name="T13"> minT </text:span><text:span text:style-name="T72"></text:span><text:span text:style-name="T13"> </text:span><text:span text:style-name="T72"></text:span><text:span text:style-name="T13"> infT</text:span><text:span text:style-name="T72"></text:span><text:span text:style-name="T13">K und infT</text:span><text:span text:style-name="T72"></text:span><text:span text:style-name="T13">T: minT=infT//</text:span></text:p>
      <text:p text:style-name="Standard"><text:span text:style-name="T5">Bew:Sei a</text:span><text:span text:style-name="T61"></text:span><text:span text:style-name="T5">H </text:span><draw:frame draw:style-name="fr3" draw:name="Objekt160" text:anchor-type="as-char" svg:y="-0.379cm" svg:width="1.203cm" svg:height="0.866cm" draw:z-index="97"><draw:object xlink:href="./Object 160" xlink:type="simple" xlink:show="embed" xlink:actuate="onLoad"/><draw:image xlink:href="./ObjectReplacements/Object 160" xlink:type="simple" xlink:show="embed" xlink:actuate="onLoad"/></draw:frame><text:span text:style-name="T61"></text:span><text:span text:style-name="T5"> </text:span><draw:frame draw:style-name="fr5" draw:name="Objekt161" text:anchor-type="as-char" svg:width="0.728cm" svg:height="0.651cm" draw:z-index="441"><draw:object xlink:href="./Object 161" xlink:type="simple" xlink:show="embed" xlink:actuate="onLoad"/><draw:image xlink:href="./ObjectReplacements/Object 161" xlink:type="simple" xlink:show="embed" xlink:actuate="onLoad"/></draw:frame><text:span text:style-name="T5"><draw:frame draw:style-name="fr3" draw:name="Objekt162" text:anchor-type="as-char" svg:y="-0.377cm" svg:width="0.871cm" svg:height="0.88cm" draw:z-index="98"><draw:object xlink:href="./Object 162" xlink:type="simple" xlink:show="embed" xlink:actuate="onLoad"/><draw:image xlink:href="./ObjectReplacements/Object 162" xlink:type="simple" xlink:show="embed" xlink:actuate="onLoad"/></draw:frame></text:span><text:span text:style-name="T5">a, |</text:span><draw:frame draw:style-name="fr2" draw:name="Objekt163" text:anchor-type="as-char" svg:y="-0.377cm" svg:width="0.728cm" svg:height="0.653cm" draw:z-index="442"><draw:object xlink:href="./Object 163" xlink:type="simple" xlink:show="embed" xlink:actuate="onLoad"/><draw:image xlink:href="./ObjectReplacements/Object 163" xlink:type="simple" xlink:show="embed" xlink:actuate="onLoad"/></draw:frame><text:span text:style-name="T5">|</text:span><text:span text:style-name="T61"></text:span><text:span text:style-name="T5">k </text:span><draw:frame draw:style-name="fr3" draw:name="Objekt164" text:anchor-type="as-char" svg:y="-0.377cm" svg:width="1.12cm" svg:height="0.866cm" draw:z-index="99"><draw:object xlink:href="./Object 164" xlink:type="simple" xlink:show="embed" xlink:actuate="onLoad"/><draw:image xlink:href="./ObjectReplacements/Object 164" xlink:type="simple" xlink:show="embed" xlink:actuate="onLoad"/></draw:frame><text:span text:style-name="T5"><text:s/>|a|</text:span><text:span text:style-name="T61"></text:span><text:span text:style-name="T5">k </text:span><text:span text:style-name="T61"></text:span><text:span text:style-name="T5"> H ist beschränkt </text:span></text:p>
      <text:p text:style-name="Standard"><text:span text:style-name="T9"><text:s text:c="4"/></text:span><text:span text:style-name="T5"><draw:frame draw:style-name="fr3" draw:name="Objekt165" text:anchor-type="as-char" svg:y="-0.377cm" svg:width="1.189cm" svg:height="0.866cm" draw:z-index="100"><draw:object xlink:href="./Object 165" xlink:type="simple" xlink:show="embed" xlink:actuate="onLoad"/><draw:image xlink:href="./ObjectReplacements/Object 165" xlink:type="simple" xlink:show="embed" xlink:actuate="onLoad"/></draw:frame></text:span><text:span text:style-name="T9"><text:s/></text:span><text:span text:style-name="T61"></text:span><text:span text:style-name="T9"> </text:span><text:span text:style-name="T61"></text:span><text:span text:style-name="T5">:=sup H und analog </text:span><text:span text:style-name="T61"></text:span><text:span text:style-name="T5"> inf H....</text:span></text:p>
      <text:p text:style-name="Standard"><text:span text:style-name="T9"><text:s text:c="4"/></text:span><text:span text:style-name="T5">zu zeigen </text:span><text:span text:style-name="T61"></text:span><text:span text:style-name="T5">H </text:span><draw:frame draw:style-name="fr3" draw:name="Objekt166" text:anchor-type="as-char" svg:y="-0.379cm" svg:width="1.471cm" svg:height="0.893cm" draw:z-index="101"><draw:object xlink:href="./Object 166" xlink:type="simple" xlink:show="embed" xlink:actuate="onLoad"/><draw:image xlink:href="./ObjectReplacements/Object 166" xlink:type="simple" xlink:show="embed" xlink:actuate="onLoad"/></draw:frame><text:span text:style-name="T61"></text:span><text:span text:style-name="T5"> max H...</text:span></text:p>
      <text:p text:style-name="Standard"><text:span text:style-name="T9"><text:s text:c="4"/></text:span><text:span text:style-name="T5">Sei</text:span><text:span text:style-name="T63"></text:span><text:span text:style-name="T5">&gt;0 </text:span><draw:frame draw:style-name="fr3" draw:name="Objekt167" text:anchor-type="as-char" svg:y="-0.379cm" svg:width="1.499cm" svg:height="0.893cm" draw:z-index="102"><draw:object xlink:href="./Object 167" xlink:type="simple" xlink:show="embed" xlink:actuate="onLoad"/><draw:image xlink:href="./ObjectReplacements/Object 167" xlink:type="simple" xlink:show="embed" xlink:actuate="onLoad"/></draw:frame><text:span text:style-name="T61"></text:span><text:span text:style-name="T5">-</text:span><text:span text:style-name="T63"></text:span><text:span text:style-name="T5"> ist keine obere Schranke für H </text:span><text:span text:style-name="T61"></text:span><text:span text:style-name="T5"> </text:span><text:span text:style-name="T61"></text:span><text:span text:style-name="T5"> a(</text:span><text:span text:style-name="T63"></text:span><text:span text:style-name="T5">)</text:span><text:span text:style-name="T61"></text:span><text:span text:style-name="T5">H: </text:span></text:p>
      <text:p text:style-name="P55"><text:span text:style-name="T101"><text:s text:c="5"/></text:span><text:span text:style-name="T61"></text:span><text:span text:style-name="T100">-</text:span><text:span text:style-name="T63"></text:span><text:span text:style-name="T100">&lt;a(</text:span><text:span text:style-name="T63"></text:span><text:span text:style-name="T100">)</text:span><text:span text:style-name="T61"></text:span><text:span text:style-name="T100">, </text:span><text:span text:style-name="T61"></text:span><text:span text:style-name="T100"> </text:span><text:span text:style-name="T61"></text:span><text:span text:style-name="T100"> viele a</text:span><text:span text:style-name="T43">n</text:span><text:span text:style-name="T61"></text:span><text:span text:style-name="T100">U</text:span><text:span text:style-name="T37"></text:span><text:span text:style-name="T100">(</text:span>a(<text:span text:style-name="T63"></text:span>)<text:span text:style-name="T100">) <text:s/></text:span></text:p>
      <text:p text:style-name="P23"/>
      <text:p text:style-name="P23"/>
      <text:p text:style-name="P28"><draw:line text:anchor-type="char" draw:z-index="312" draw:name="Form9" draw:style-name="gr4" draw:text-style-name="P70" svg:x1="12.566cm" svg:y1="0.309cm" svg:x2="12.566cm" svg:y2="2.059cm"><text:p/></draw:line><draw:line text:anchor-type="char" draw:z-index="300" draw:name="Form10" draw:style-name="gr13" draw:text-style-name="P70" svg:x1="1.732cm" svg:y1="0.309cm" svg:x2="1.737cm" svg:y2="2.059cm"><text:p/></draw:line></text:p>
      <text:p text:style-name="P55"><draw:line text:anchor-type="char" draw:z-index="314" draw:name="Form11" draw:style-name="gr12" draw:text-style-name="P70" svg:x1="7.486cm" svg:y1="0.252cm" svg:x2="12.566cm" svg:y2="0.252cm"><text:p/></draw:line><draw:line text:anchor-type="char" draw:z-index="313" draw:name="Form12" draw:style-name="gr12" draw:text-style-name="P70" svg:x1="5.793cm" svg:y1="0.252cm" svg:x2="1.771cm" svg:y2="0.252cm"><text:p/></draw:line><text:span text:style-name="T101"><text:s text:c="23"/></text:span><text:span text:style-name="T100">U</text:span><text:span text:style-name="T28">2</text:span><text:span text:style-name="T37"></text:span><text:span text:style-name="T100">(</text:span><text:span text:style-name="T61"></text:span>)<text:span text:style-name="T100"> </text:span></text:p>
      <text:p text:style-name="Standard"><text:span text:style-name="T101"><text:s text:c="10"/></text:span><text:span text:style-name="T100">a-</text:span><text:span text:style-name="T63"></text:span><text:span text:style-name="T100"> <text:s/></text:span><text:span text:style-name="T61"></text:span><text:span text:style-name="T100">-</text:span><text:span text:style-name="T63"></text:span><text:span text:style-name="T82"> </text:span><text:span text:style-name="T100"><text:s text:c="11"/>a+</text:span><text:span text:style-name="T63"></text:span><text:span text:style-name="T100"> <text:s text:c="6"/></text:span><text:span text:style-name="T61"></text:span><text:span text:style-name="T100">+</text:span><text:span text:style-name="T63"></text:span><text:span text:style-name="T100"> <text:s text:c="7"/></text:span><text:span text:style-name="T61"></text:span><text:span text:style-name="T100">+2</text:span><text:span text:style-name="T63"></text:span></text:p>
      <text:p text:style-name="P24"><draw:line text:anchor-type="char" draw:z-index="298" draw:name="Form13" draw:style-name="gr13" draw:text-style-name="P70" svg:x1="0.501cm" svg:y1="0.284cm" svg:x2="13.836cm" svg:y2="0.284cm"><text:p/></draw:line><draw:line text:anchor-type="char" draw:z-index="311" draw:name="Form14" draw:style-name="gr4" draw:text-style-name="P70" svg:x1="9.603cm" svg:y1="0.097cm" svg:x2="9.603cm" svg:y2="0.52cm"><text:p/></draw:line><draw:line text:anchor-type="char" draw:z-index="310" draw:name="Form15" draw:style-name="gr4" draw:text-style-name="P70" svg:x1="7.274cm" svg:y1="1.765cm" svg:x2="7.274cm" svg:y2="0.072cm"><text:p/></draw:line><draw:line text:anchor-type="char" draw:z-index="308" draw:name="Form16" draw:style-name="gr13" draw:text-style-name="P70" svg:x1="2.397cm" svg:y1="0.026cm" svg:x2="2.406cm" svg:y2="1.765cm"><text:p/></draw:line><draw:line text:anchor-type="char" draw:z-index="305" draw:name="Form17" draw:style-name="gr13" draw:text-style-name="P70" svg:x1="6.525cm" svg:y1="0.026cm" svg:x2="6.527cm" svg:y2="0.53cm"><text:p/></draw:line><draw:line text:anchor-type="char" draw:z-index="304" draw:name="Form18" draw:style-name="gr13" draw:text-style-name="P70" svg:x1="4.54cm" svg:y1="0.026cm" svg:x2="4.542cm" svg:y2="0.53cm"><text:p/></draw:line><draw:line text:anchor-type="char" draw:z-index="302" draw:name="Form19" draw:style-name="gr13" draw:text-style-name="P70" svg:x1="3.826cm" svg:y1="0.079cm" svg:x2="3.828cm" svg:y2="0.583cm"><text:p/></draw:line><text:s text:c="46"/></text:p>
      <text:p text:style-name="P55"><text:span text:style-name="T101"><text:s text:c="3"/></text:span><text:span text:style-name="T61"></text:span><text:span text:style-name="T100">-2</text:span><text:span text:style-name="T63"></text:span><text:span text:style-name="T100"> <text:s text:c="10"/>a</text:span><text:span text:style-name="T5">(</text:span><text:span text:style-name="T63"></text:span><text:span text:style-name="T5">)</text:span><text:span text:style-name="T100"> <text:s text:c="3"/></text:span><text:span text:style-name="T61"></text:span><text:span text:style-name="T100"> <text:s text:c="16"/>a</text:span><text:span text:style-name="T43">n</text:span><text:span text:style-name="T61"></text:span><text:span text:style-name="T100">U</text:span><text:span text:style-name="T37"></text:span><text:span text:style-name="T100">(a(</text:span><text:span text:style-name="T63"></text:span><text:span text:style-name="T100">)),</text:span></text:p>
      <text:p text:style-name="P55"><draw:line text:anchor-type="char" draw:z-index="307" draw:name="Form20" draw:style-name="gr14" draw:text-style-name="P70" svg:x1="2.406cm" svg:y1="0.448cm" svg:x2="7.25cm" svg:y2="0.45cm"><text:p/></draw:line><text:span text:style-name="T101"><text:s text:c="37"/></text:span><text:span text:style-name="T98">U</text:span><text:span text:style-name="T37"></text:span><text:span text:style-name="T98">(a(</text:span><text:span text:style-name="T63"></text:span><text:span text:style-name="T98">))</text:span><text:span text:style-name="T61"></text:span><text:span text:style-name="T98">U</text:span><text:span text:style-name="T42">2</text:span><text:span text:style-name="T37"></text:span><text:span text:style-name="T98">(</text:span><text:span text:style-name="T61"></text:span><text:span text:style-name="T98">) </text:span><text:span text:style-name="T61"></text:span></text:p>
      <text:p text:style-name="P55"><text:span text:style-name="T99"><text:s text:c="15"/></text:span><text:span text:style-name="T5">U</text:span><text:span text:style-name="T37"></text:span><text:span text:style-name="T5">(a(</text:span><text:span text:style-name="T63"></text:span><text:span text:style-name="T5">)) <text:s text:c="10"/></text:span><text:span text:style-name="T61"></text:span><text:span text:style-name="T5"> </text:span><text:span text:style-name="T61"></text:span><text:span text:style-name="T5"> viele a</text:span><text:span text:style-name="T29">n</text:span><text:span text:style-name="T61"></text:span><text:span text:style-name="T5">U</text:span><text:span text:style-name="T29">2</text:span><text:span text:style-name="T37"></text:span><text:span text:style-name="T5">(</text:span><text:span text:style-name="T61"></text:span><text:span text:style-name="T5">) </text:span><text:span text:style-name="T61"></text:span><text:span text:style-name="T5"> </text:span><text:span text:style-name="T61"></text:span><text:span text:style-name="T5">H </text:span><text:span text:style-name="T61"></text:span></text:p>
      <text:p text:style-name="Standard"><text:span text:style-name="T9"><text:s text:c="35"/></text:span><text:span text:style-name="T61"></text:span><text:span text:style-name="T5">=max H...analog für Minimum</text:span></text:p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51"><text:span text:style-name="T13">//</text:span><text:span text:style-name="T17"> S2.4.1 (</text:span><text:span text:style-name="T13">1502)</text:span><text:span text:style-name="T17"> </text:span><text:span text:style-name="T13">Vor:Sei (a</text:span><text:span text:style-name="T31">n</text:span><text:span text:style-name="T13">)</text:span><text:span text:style-name="T72"></text:span><text:span text:style-name="T77"> R</text:span><text:span text:style-name="T13"> beschränkt//</text:span></text:p>
      <text:p text:style-name="Standard"><text:span text:style-name="T13">// <text:s text:c="9"/>Beh:(a</text:span><text:span text:style-name="T31">n</text:span><text:span text:style-name="T13">) hat einen HW a</text:span><text:span text:style-name="T72"></text:span><text:span text:style-name="T77">R</text:span><text:span text:style-name="T13"> und eine gegen a konvergente //</text:span></text:p>
      <text:p text:style-name="Standard"><text:span text:style-name="T13">// <text:s text:c="13"/>Teilfolge.(-k</text:span><text:span text:style-name="T72"></text:span><text:span text:style-name="T13">a</text:span><text:span text:style-name="T31">n</text:span><text:span text:style-name="T72"></text:span><text:span text:style-name="T13">k </text:span><text:span text:style-name="T72"></text:span><text:span text:style-name="T13"> n</text:span><text:span text:style-name="T72"></text:span><text:span text:style-name="T77">N</text:span><text:span text:style-name="T13">)//</text:span></text:p>
      <text:p text:style-name="P10"/>
      <text:p text:style-name="P2"><draw:line text:anchor-type="char" draw:z-index="318" draw:name="Form21" draw:style-name="gr4" draw:text-style-name="P70" svg:x1="11.296cm" svg:y1="0.155cm" svg:x2="11.296cm" svg:y2="1.425cm"><text:p/></draw:line><draw:line text:anchor-type="char" draw:z-index="316" draw:name="Form22" draw:style-name="gr4" draw:text-style-name="P70" svg:x1="14.471cm" svg:y1="0.155cm" svg:x2="14.471cm" svg:y2="1.425cm"><text:p/></draw:line><draw:line text:anchor-type="char" draw:z-index="317" draw:name="Form23" draw:style-name="gr4" draw:text-style-name="P70" svg:x1="13.201cm" svg:y1="0.155cm" svg:x2="13.201cm" svg:y2="0.79cm"><text:p/></draw:line><draw:line text:anchor-type="char" draw:z-index="315" draw:name="Form24" draw:style-name="gr4" draw:text-style-name="P70" svg:x1="10.873cm" svg:y1="0.367cm" svg:x2="16.165cm" svg:y2="0.367cm"><text:p/></draw:line><text:span text:style-name="T26"><text:s/></text:span>Andere Formulierung: <text:s text:c="32"/></text:p>
      <text:p text:style-name="Standard"><text:span text:style-name="T9"><text:s text:c="4"/></text:span><text:span text:style-name="T5">Sei </text:span><text:span text:style-name="T112">H <text:s text:c="3"/></text:span><text:span text:style-name="T5">die Menge aller HW. <text:s text:c="22"/></text:span><text:span text:style-name="T61"></text:span><text:span text:style-name="T29">m</text:span><text:span text:style-name="T5"> <text:s text:c="2"/></text:span><text:span text:style-name="T61"></text:span></text:p>
      <text:p text:style-name="Standard"><draw:line text:anchor-type="char" draw:z-index="320" draw:name="Form25" draw:style-name="gr12" draw:text-style-name="P70" svg:x1="13.836cm" svg:y1="0.392cm" svg:x2="14.471cm" svg:y2="0.392cm"><text:p/></draw:line><draw:line text:anchor-type="char" draw:z-index="319" draw:name="Form26" draw:style-name="gr12" draw:text-style-name="P70" svg:x1="11.931cm" svg:y1="0.392cm" svg:x2="11.296cm" svg:y2="0.392cm"><text:p/></draw:line><text:span text:style-name="T9"><text:s text:c="4"/></text:span><text:span text:style-name="T5">Z.z: </text:span><text:span text:style-name="T61"></text:span><text:span text:style-name="T5"> max</text:span><text:span text:style-name="T112"> H <text:s text:c="2"/></text:span><text:span text:style-name="T5">. <text:s text:c="29"/>1/m=</text:span><text:span text:style-name="T63"></text:span><text:span text:style-name="T5">/2</text:span></text:p>
      <text:p text:style-name="Standard"><text:span text:style-name="T9"><text:s text:c="4"/></text:span><text:span text:style-name="T5">Nach Vor gilt: </text:span><text:span text:style-name="T61"></text:span><text:span text:style-name="T5"> k</text:span><text:span text:style-name="T61"></text:span><text:span text:style-name="T5">0:|a|</text:span><text:span text:style-name="T61"></text:span><text:span text:style-name="T5">k </text:span><text:span text:style-name="T61"></text:span><text:span text:style-name="T5"> n </text:span><text:span text:style-name="T5"><draw:frame draw:style-name="fr3" draw:name="Objekt178" text:anchor-type="as-char" svg:y="-0.377cm" svg:width="1.136cm" svg:height="0.866cm" draw:z-index="103"><draw:object xlink:href="./Object 178" xlink:type="simple" xlink:show="embed" xlink:actuate="onLoad"/><draw:image xlink:href="./ObjectReplacements/Object 178" xlink:type="simple" xlink:show="embed" xlink:actuate="onLoad"/></draw:frame></text:span><text:span text:style-name="T5"><text:s/>H</text:span><text:span text:style-name="T112"> <text:s text:c="2"/></text:span><text:span text:style-name="T61"></text:span><text:span text:style-name="T5">. </text:span></text:p>
      <text:p text:style-name="Standard"><text:span text:style-name="T9"><text:s text:c="4"/></text:span><text:span text:style-name="T5">Für HW </text:span><text:span text:style-name="T61"></text:span><text:span text:style-name="T5"> gilt |</text:span><text:span text:style-name="T61"></text:span><text:span text:style-name="T5">|</text:span><text:span text:style-name="T61"></text:span><text:span text:style-name="T5">k, d.h. H</text:span><text:span text:style-name="T112"> <text:s text:c="2"/></text:span><text:span text:style-name="T5">ist beschränkt </text:span><text:span text:style-name="T5"><draw:frame draw:style-name="fr3" draw:name="Objekt179" text:anchor-type="as-char" svg:y="-0.377cm" svg:width="1.189cm" svg:height="0.866cm" draw:z-index="104"><draw:object xlink:href="./Object 179" xlink:type="simple" xlink:show="embed" xlink:actuate="onLoad"/><draw:image xlink:href="./ObjectReplacements/Object 179" xlink:type="simple" xlink:show="embed" xlink:actuate="onLoad"/></draw:frame></text:span><text:span text:style-name="T5"><text:s/></text:span><text:span text:style-name="T61"></text:span><text:span text:style-name="T5"> </text:span><text:span text:style-name="T61"></text:span><text:span text:style-name="T5">=supH.</text:span></text:p>
      <text:p text:style-name="Standard"><text:span text:style-name="T9"><text:s text:c="4"/></text:span><text:span text:style-name="T5">Noch z.z.: </text:span><text:span text:style-name="T61"></text:span><text:span text:style-name="T5"> ist HW. Nach S1.3.1 1.) gibt es zu jedem m</text:span><text:span text:style-name="T61"></text:span><text:span text:style-name="T76">N</text:span><text:span text:style-name="T5"> </text:span></text:p>
      <text:p text:style-name="Standard"><text:span text:style-name="T9"><text:s text:c="4"/></text:span><text:span text:style-name="T5">ein </text:span><text:span text:style-name="T61"></text:span><text:span text:style-name="T29">m</text:span><text:span text:style-name="T61"></text:span><text:span text:style-name="T5">H</text:span><text:span text:style-name="T112"> <text:s text:c="2"/></text:span><text:span text:style-name="T5"><text:s/>mit </text:span><text:span text:style-name="T61"></text:span><text:span text:style-name="T5">-</text:span><text:span text:style-name="T5"><draw:frame draw:style-name="fr3" draw:name="Objekt64" text:anchor-type="as-char" svg:y="-0.377cm" svg:width="0.979cm" svg:height="0.972cm" draw:z-index="443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61"></text:span><text:span text:style-name="T29">m</text:span><text:span text:style-name="T61"></text:span><text:span text:style-name="T5"> (an sup herankommen mit 1/m). </text:span></text:p>
      <text:p text:style-name="Standard"><draw:line text:anchor-type="char" draw:z-index="324" draw:name="Form27" draw:style-name="gr8" draw:text-style-name="P70" svg:x1="5.655cm" svg:y1="0.009cm" svg:x2="4.808cm" svg:y2="3.184cm"><text:p/></draw:line><text:span text:style-name="T9"><text:s text:c="4"/></text:span><text:span text:style-name="T5">Wir definieren induktiv mit n</text:span><text:span text:style-name="T29">0</text:span><text:span text:style-name="T5">=1 für m</text:span><text:span text:style-name="T61"></text:span><text:span text:style-name="T5">1 </text:span></text:p>
      <text:p text:style-name="Standard"><text:span text:style-name="T9"><text:s text:c="4"/></text:span><text:span text:style-name="T5">n</text:span><text:span text:style-name="T29">m</text:span><text:span text:style-name="T5">:=min{k</text:span><text:span text:style-name="T61"></text:span><text:span text:style-name="T5">n</text:span><text:span text:style-name="T29">m-1</text:span><text:span text:style-name="T5">|a</text:span><text:span text:style-name="T29">k</text:span><text:span text:style-name="T5">-</text:span><text:span text:style-name="T61"></text:span><text:span text:style-name="T29">m</text:span><text:span text:style-name="T5">|</text:span><text:span text:style-name="T61"></text:span><text:span text:style-name="T5">1/m}</text:span><text:span text:style-name="T61"></text:span><text:span text:style-name="T5">,da </text:span><text:span text:style-name="T61"></text:span><text:span text:style-name="T29">m</text:span><text:span text:style-name="T5"> HW,</text:span></text:p>
      <text:p text:style-name="Standard"><text:span text:style-name="T9"><text:s text:c="4"/></text:span><text:span text:style-name="T5">{k</text:span><text:span text:style-name="T61"></text:span><text:span text:style-name="T5">n</text:span><text:span text:style-name="T29">m-1</text:span><text:span text:style-name="T5">:|a</text:span><text:span text:style-name="T29">k</text:span><text:span text:style-name="T5">-</text:span><text:span text:style-name="T61"></text:span><text:span text:style-name="T29">m</text:span><text:span text:style-name="T5">|</text:span><text:span text:style-name="T61"></text:span><text:span text:style-name="T5">1/m}</text:span><text:span text:style-name="T61"></text:span><text:span text:style-name="T76"> N</text:span><text:span text:style-name="T5"> </text:span><text:span text:style-name="T61"></text:span><text:span text:style-name="T5"> min existiert. <text:s text:c="3"/></text:span></text:p>
      <text:p text:style-name="Standard"><text:span text:style-name="T9"><text:s text:c="4"/></text:span><text:span text:style-name="T5">Zu </text:span><text:span text:style-name="T63"></text:span><text:span text:style-name="T5">&gt;0 wähle m</text:span><text:span text:style-name="T29">0</text:span><text:span text:style-name="T5">(</text:span><text:span text:style-name="T63"></text:span><text:span text:style-name="T5">):=[2/</text:span><text:span text:style-name="T63"></text:span><text:span text:style-name="T5">]+1, dann gilt</text:span></text:p>
      <text:p text:style-name="Standard"><draw:line text:anchor-type="char" draw:z-index="325" draw:name="Form28" draw:style-name="gr8" draw:text-style-name="P70" svg:x1="6.925cm" svg:y1="1.185cm" svg:x2="8.83cm" svg:y2="0.55cm"><text:p/></draw:line><text:span text:style-name="T9"><text:s text:c="4"/></text:span><text:span text:style-name="T5"><draw:frame draw:style-name="fr3" draw:name="Objekt181" text:anchor-type="as-char" svg:y="-0.377cm" svg:width="1.621cm" svg:height="0.656cm" draw:z-index="105"><draw:object xlink:href="./Object 181" xlink:type="simple" xlink:show="embed" xlink:actuate="onLoad"/><draw:image xlink:href="./ObjectReplacements/Object 181" xlink:type="simple" xlink:show="embed" xlink:actuate="onLoad"/></draw:frame></text:span><text:span text:style-name="T9"><text:s/></text:span><text:span text:style-name="T61"></text:span><text:span text:style-name="T61"><draw:frame draw:style-name="fr3" draw:name="Objekt65" text:anchor-type="as-char" svg:y="-0.379cm" svg:width="1.808cm" svg:height="1.125cm" draw:z-index="444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5">+</text:span><text:span text:style-name="T5"><draw:frame draw:style-name="fr3" draw:name="Objekt66" text:anchor-type="as-char" svg:y="-0.379cm" svg:width="1.561cm" svg:height="1.067cm" draw:z-index="445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5">&lt;</text:span><text:span text:style-name="T63"></text:span><text:span text:style-name="T5"> <text:s text:c="4"/></text:span><text:span text:style-name="T5"><draw:frame draw:style-name="fr3" draw:name="Objekt184" text:anchor-type="as-char" svg:y="-0.621cm" svg:width="0.67cm" svg:height="1.503cm" draw:z-index="106"><draw:object xlink:href="./Object 184" xlink:type="simple" xlink:show="embed" xlink:actuate="onLoad"/><draw:image xlink:href="./ObjectReplacements/Object 184" xlink:type="simple" xlink:show="embed" xlink:actuate="onLoad"/></draw:frame></text:span><text:span text:style-name="T61"></text:span><text:span text:style-name="T5">-</text:span><text:span text:style-name="T61"></text:span><text:span text:style-name="T29">m</text:span></text:p>
      <text:p text:style-name="Standard"><text:span text:style-name="T9"><text:s text:c="4"/></text:span><text:span text:style-name="T5">d.h.: </text:span><draw:frame draw:style-name="fr3" draw:name="Objekt185" text:anchor-type="as-char" svg:y="-0.377cm" svg:width="0.778cm" svg:height="0.656cm" draw:z-index="107"><draw:object xlink:href="./Object 185" xlink:type="simple" xlink:show="embed" xlink:actuate="onLoad"/><draw:image xlink:href="./ObjectReplacements/Object 185" xlink:type="simple" xlink:show="embed" xlink:actuate="onLoad"/></draw:frame><text:span text:style-name="T61"></text:span><text:span text:style-name="T5">, d.h. </text:span><text:span text:style-name="T61"></text:span><text:span text:style-name="T5"> ist HW, d.h. </text:span><text:span text:style-name="T61"></text:span>H<text:span text:style-name="T5">, d.h. </text:span><text:span text:style-name="T61"></text:span><text:span text:style-name="T5">=maxH.</text:span></text:p>
      <text:p text:style-name="P2"/>
      <text:p text:style-name="Standard"><text:span text:style-name="T5">Bem:1.)Ist (a</text:span><text:span text:style-name="T29">n</text:span><text:span text:style-name="T5">) a</text:span><text:span text:style-name="T29">n</text:span><text:span text:style-name="T61"></text:span><text:span text:style-name="T76">R</text:span><text:span text:style-name="T5"> <text:s/>nach oben unbeschränkt, so </text:span><text:span text:style-name="T61"></text:span><text:span text:style-name="T5"> eine </text:span></text:p>
      <text:p text:style-name="Standard"><text:span text:style-name="T9"><text:s text:c="7"/></text:span><text:span text:style-name="T5">Teilfolge von der Gesamtfolge (a</text:span><text:span text:style-name="T29">n</text:span><text:span text:style-name="T5">) mit a</text:span><draw:frame draw:style-name="fr2" draw:name="Objekt186" text:anchor-type="as-char" svg:y="-0.377cm" svg:width="0.504cm" svg:height="0.653cm" draw:z-index="446"><draw:object xlink:href="./Object 186" xlink:type="simple" xlink:show="embed" xlink:actuate="onLoad"/><draw:image xlink:href="./ObjectReplacements/Object 186" xlink:type="simple" xlink:show="embed" xlink:actuate="onLoad"/></draw:frame><text:span text:style-name="T5"><draw:frame draw:style-name="fr3" draw:name="Objekt187" text:anchor-type="as-char" svg:y="-0.377cm" svg:width="0.871cm" svg:height="0.88cm" draw:z-index="108"><draw:object xlink:href="./Object 187" xlink:type="simple" xlink:show="embed" xlink:actuate="onLoad"/><draw:image xlink:href="./ObjectReplacements/Object 187" xlink:type="simple" xlink:show="embed" xlink:actuate="onLoad"/></draw:frame></text:span><text:span text:style-name="T61"></text:span><text:span text:style-name="T5">,</text:span></text:p>
      <text:p text:style-name="Standard"><text:span text:style-name="T9"><text:s text:c="7"/></text:span><text:span text:style-name="T61"></text:span><text:span text:style-name="T101"> </text:span><text:span text:style-name="T100">n</text:span><text:span text:style-name="T61"></text:span><text:span text:style-name="T81">N</text:span><text:span text:style-name="T100"> </text:span><text:span text:style-name="T61"></text:span><text:span text:style-name="T100"> </text:span><text:span text:style-name="T61"></text:span><text:span text:style-name="T43">n</text:span><text:span text:style-name="T100"> mit a</text:span><draw:frame draw:style-name="fr2" draw:name="Objekt188" text:anchor-type="as-char" svg:y="-0.377cm" svg:width="0.504cm" svg:height="0.653cm" draw:z-index="447"><draw:object xlink:href="./Object 188" xlink:type="simple" xlink:show="embed" xlink:actuate="onLoad"/><draw:image xlink:href="./ObjectReplacements/Object 188" xlink:type="simple" xlink:show="embed" xlink:actuate="onLoad"/></draw:frame><text:span text:style-name="T100">&gt;n, </text:span><text:span text:style-name="T61"></text:span><text:span text:style-name="T43">n+1</text:span><text:span text:style-name="T100">&gt;</text:span><text:span text:style-name="T61"></text:span><text:span text:style-name="T43">n</text:span><text:span text:style-name="T100"> </text:span><text:span text:style-name="T61"></text:span><text:span text:style-name="T100"> a</text:span><draw:frame draw:style-name="fr2" draw:name="Objekt189" text:anchor-type="as-char" svg:y="-0.377cm" svg:width="0.504cm" svg:height="0.653cm" draw:z-index="448"><draw:object xlink:href="./Object 189" xlink:type="simple" xlink:show="embed" xlink:actuate="onLoad"/><draw:image xlink:href="./ObjectReplacements/Object 189" xlink:type="simple" xlink:show="embed" xlink:actuate="onLoad"/></draw:frame><text:span text:style-name="T5"><draw:frame draw:style-name="fr3" draw:name="Objekt190" text:anchor-type="as-char" svg:y="-0.377cm" svg:width="0.871cm" svg:height="0.88cm" draw:z-index="109"><draw:object xlink:href="./Object 190" xlink:type="simple" xlink:show="embed" xlink:actuate="onLoad"/><draw:image xlink:href="./ObjectReplacements/Object 190" xlink:type="simple" xlink:show="embed" xlink:actuate="onLoad"/></draw:frame></text:span><text:span text:style-name="T61"></text:span></text:p>
      <text:p text:style-name="P23"/>
      <text:p text:style-name="Standard"><text:span text:style-name="T101"><text:s text:c="4"/></text:span><text:span text:style-name="T5">2.)Ist H=</text:span><text:span text:style-name="T61"></text:span><text:span text:style-name="T5"> und a</text:span><text:span text:style-name="T29">n</text:span><text:span text:style-name="T61"></text:span><text:span text:style-name="T76">R</text:span><text:span text:style-name="T5"> <text:s/>nach oben beschränkt, so gilt </text:span></text:p>
      <text:p text:style-name="Standard"><text:span text:style-name="T9"><text:s text:c="7"/></text:span><text:span text:style-name="T5">a</text:span><text:span text:style-name="T29">n</text:span><text:span text:style-name="T5"><draw:frame draw:style-name="fr3" draw:name="Objekt191" text:anchor-type="as-char" svg:y="-0.377cm" svg:width="0.871cm" svg:height="0.88cm" draw:z-index="110"><draw:object xlink:href="./Object 191" xlink:type="simple" xlink:show="embed" xlink:actuate="onLoad"/><draw:image xlink:href="./ObjectReplacements/Object 191" xlink:type="simple" xlink:show="embed" xlink:actuate="onLoad"/></draw:frame></text:span><text:span text:style-name="T5">-</text:span><text:span text:style-name="T61"></text:span></text:p>
      <text:p text:style-name="Standard"><text:span text:style-name="T9"><text:s text:c="6"/></text:span><text:span text:style-name="T5">Beh:</text:span><text:span text:style-name="T61"></text:span><text:span text:style-name="T5"> </text:span><draw:frame draw:style-name="fr2" draw:name="Objekt192" text:anchor-type="as-char" svg:y="-0.377cm" svg:width="1.796cm" svg:height="0.968cm" draw:z-index="449"><draw:object xlink:href="./Object 192" xlink:type="simple" xlink:show="embed" xlink:actuate="onLoad"/><draw:image xlink:href="./ObjectReplacements/Object 192" xlink:type="simple" xlink:show="embed" xlink:actuate="onLoad"/></draw:frame><text:span text:style-name="T5">&gt;0 </text:span><text:span text:style-name="T61"></text:span><text:span text:style-name="T5"> n</text:span><text:span text:style-name="T29">0</text:span><text:span text:style-name="T5">(k)</text:span><text:span text:style-name="T61"></text:span><text:span text:style-name="T76">N</text:span><text:span text:style-name="T5">, a</text:span><text:span text:style-name="T29">n</text:span><text:span text:style-name="T61"></text:span><text:span text:style-name="T5">-k </text:span><text:span text:style-name="T61"></text:span><text:span text:style-name="T5"> n</text:span><text:span text:style-name="T61"></text:span><text:span text:style-name="T5">n</text:span><text:span text:style-name="T29">0</text:span><text:span text:style-name="T5">(k)</text:span></text:p>
      <text:p text:style-name="Standard"><text:span text:style-name="T9"><text:s text:c="6"/></text:span><text:span text:style-name="T5">Ann:a</text:span><text:span text:style-name="T29">n</text:span><text:span text:style-name="T28"><draw:frame draw:style-name="fr2" draw:name="Objekt193" text:anchor-type="as-char" svg:y="-0.377cm" svg:width="0.831cm" svg:height="0.69cm" draw:z-index="450"><draw:object xlink:href="./Object 193" xlink:type="simple" xlink:show="embed" xlink:actuate="onLoad"/><draw:image xlink:href="./ObjectReplacements/Object 193" xlink:type="simple" xlink:show="embed" xlink:actuate="onLoad"/></draw:frame></text:span><text:span text:style-name="T5">-</text:span><text:span text:style-name="T61"></text:span><text:span text:style-name="T5">...</text:span><text:span text:style-name="T61"></text:span><text:span text:style-name="T5"> k</text:span><text:span text:style-name="T29">0</text:span><text:span text:style-name="T5">&gt;0: </text:span><text:span text:style-name="T61"></text:span><text:span text:style-name="T5"> n</text:span><text:span text:style-name="T29">0</text:span><text:span text:style-name="T61"></text:span><text:span text:style-name="T76">N</text:span><text:span text:style-name="T5"> </text:span><text:span text:style-name="T61"></text:span><text:span text:style-name="T5"> n&gt;n</text:span><text:span text:style-name="T29">0</text:span><text:span text:style-name="T5">, a</text:span><text:span text:style-name="T29">n</text:span><text:span text:style-name="T61"></text:span><text:span text:style-name="T5">-k</text:span><text:span text:style-name="T29">0</text:span><text:span text:style-name="T5"> </text:span><text:span text:style-name="T61"></text:span><text:span text:style-name="T5"> </text:span></text:p>
      <text:p text:style-name="Standard"><text:span text:style-name="T101"><text:s text:c="10"/></text:span><text:span text:style-name="T61"></text:span><text:span text:style-name="T101"> </text:span><text:span text:style-name="T61"></text:span><text:span text:style-name="T43">n</text:span><text:span text:style-name="T100">&lt;</text:span><text:span text:style-name="T61"></text:span><text:span text:style-name="T43">n+1</text:span><text:span text:style-name="T100">, a</text:span><draw:frame draw:style-name="fr2" draw:name="Objekt194" text:anchor-type="as-char" svg:y="-0.377cm" svg:width="0.504cm" svg:height="0.653cm" draw:z-index="451"><draw:object xlink:href="./Object 194" xlink:type="simple" xlink:show="embed" xlink:actuate="onLoad"/><draw:image xlink:href="./ObjectReplacements/Object 194" xlink:type="simple" xlink:show="embed" xlink:actuate="onLoad"/></draw:frame><text:span text:style-name="T100">&gt;-k</text:span><text:span text:style-name="T43">0</text:span><text:span text:style-name="T100"> </text:span><text:span text:style-name="T61"></text:span><text:span text:style-name="T100"> </text:span><text:span text:style-name="T61"></text:span><text:span text:style-name="T100"> </text:span><text:span text:style-name="T61"></text:span><text:span text:style-name="T43">k</text:span><text:span text:style-name="T100">&lt;</text:span><text:span text:style-name="T61"></text:span><text:span text:style-name="T43">n+1</text:span><text:span text:style-name="T100">, a</text:span><draw:frame draw:style-name="fr2" draw:name="Objekt195" text:anchor-type="as-char" svg:y="-0.377cm" svg:width="0.504cm" svg:height="0.653cm" draw:z-index="452"><draw:object xlink:href="./Object 195" xlink:type="simple" xlink:show="embed" xlink:actuate="onLoad"/><draw:image xlink:href="./ObjectReplacements/Object 195" xlink:type="simple" xlink:show="embed" xlink:actuate="onLoad"/></draw:frame><text:span text:style-name="T100">&gt;-k</text:span><text:span text:style-name="T43">0 <text:s/></text:span><text:span text:style-name="T61"></text:span><text:span text:style-name="T100"> </text:span></text:p>
      <text:p text:style-name="Standard"><text:span text:style-name="T9"><text:s text:c="10"/></text:span><text:span text:style-name="T5">(a</text:span><draw:frame draw:style-name="fr2" draw:name="Objekt196" text:anchor-type="as-char" svg:y="-0.377cm" svg:width="0.504cm" svg:height="0.653cm" draw:z-index="453"><draw:object xlink:href="./Object 196" xlink:type="simple" xlink:show="embed" xlink:actuate="onLoad"/><draw:image xlink:href="./ObjectReplacements/Object 196" xlink:type="simple" xlink:show="embed" xlink:actuate="onLoad"/></draw:frame><text:span text:style-name="T5">)</text:span><text:span text:style-name="T5"><draw:frame draw:style-name="fr2" draw:name="Objekt77" text:anchor-type="as-char" svg:y="-0.377cm" svg:width="0.635cm" svg:height="0.506cm" draw:z-index="454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5"> ist beschränkte Teilfolge von a</text:span><text:span text:style-name="T29">n</text:span><text:span text:style-name="T5"> </text:span><draw:frame draw:style-name="fr3" draw:name="Objekt198" text:anchor-type="as-char" svg:y="-0.377cm" svg:width="1.136cm" svg:height="0.866cm" draw:z-index="111"><draw:object xlink:href="./Object 198" xlink:type="simple" xlink:show="embed" xlink:actuate="onLoad"/><draw:image xlink:href="./ObjectReplacements/Object 198" xlink:type="simple" xlink:show="embed" xlink:actuate="onLoad"/></draw:frame></text:p>
      <text:p text:style-name="Standard"><text:span text:style-name="T9"><text:s text:c="10"/></text:span><text:span text:style-name="T5">(a</text:span><draw:frame draw:style-name="fr2" draw:name="Objekt199" text:anchor-type="as-char" svg:y="-0.377cm" svg:width="0.504cm" svg:height="0.653cm" draw:z-index="455"><draw:object xlink:href="./Object 199" xlink:type="simple" xlink:show="embed" xlink:actuate="onLoad"/><draw:image xlink:href="./ObjectReplacements/Object 199" xlink:type="simple" xlink:show="embed" xlink:actuate="onLoad"/></draw:frame><text:span text:style-name="T5">)</text:span><text:span text:style-name="T5"><draw:frame draw:style-name="fr2" draw:name="Objekt11" text:anchor-type="as-char" svg:y="-0.377cm" svg:width="0.635cm" svg:height="0.506cm" draw:z-index="456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5"> hat HW </text:span><text:span text:style-name="T61"></text:span><text:span text:style-name="T76">R</text:span><text:span text:style-name="T5"> </text:span><text:span text:style-name="T61"></text:span><text:span text:style-name="T5"> H</text:span><text:span text:style-name="T61"></text:span><text:span text:style-name="T5"> </text:span><text:span text:style-name="T61"></text:span><text:span text:style-name="T5"> Widerspruch zu Vor. H=</text:span><text:span text:style-name="T61"></text:span></text:p>
      <text:p text:style-name="P2"/>
      <text:p text:style-name="P2">Andere Formulierung: <text:s text:c="5"/></text:p>
      <text:p text:style-name="Standard"><text:span text:style-name="T9"><text:s text:c="6"/></text:span><text:span text:style-name="T5">Ann:a</text:span><text:span text:style-name="T29">n</text:span><text:span text:style-name="T28"><draw:frame draw:style-name="fr2" draw:name="Objekt201" text:anchor-type="as-char" svg:y="-0.377cm" svg:width="0.831cm" svg:height="0.69cm" draw:z-index="457"><draw:object xlink:href="./Object 201" xlink:type="simple" xlink:show="embed" xlink:actuate="onLoad"/><draw:image xlink:href="./ObjectReplacements/Object 201" xlink:type="simple" xlink:show="embed" xlink:actuate="onLoad"/></draw:frame></text:span><text:span text:style-name="T5">-</text:span><text:span text:style-name="T61"></text:span><text:span text:style-name="T5">...</text:span><text:span text:style-name="T61"></text:span><text:span text:style-name="T5"> k</text:span><text:span text:style-name="T61"></text:span><text:span text:style-name="T5">0 und Teilfolge (n</text:span><text:span text:style-name="T29">k</text:span><text:span text:style-name="T5">) von (n) mit </text:span></text:p>
      <text:p text:style-name="Standard"><text:span text:style-name="T9"><text:s text:c="10"/></text:span><text:span text:style-name="T5">a</text:span><draw:frame draw:style-name="fr3" draw:name="Objekt202" text:anchor-type="as-char" svg:y="-0.377cm" svg:width="0.508cm" svg:height="0.656cm" draw:z-index="112"><draw:object xlink:href="./Object 202" xlink:type="simple" xlink:show="embed" xlink:actuate="onLoad"/><draw:image xlink:href="./ObjectReplacements/Object 202" xlink:type="simple" xlink:show="embed" xlink:actuate="onLoad"/></draw:frame><text:span text:style-name="T61"></text:span><text:span text:style-name="T5">k </text:span><text:span text:style-name="T61"></text:span><text:span text:style-name="T5"> k d.h.(a</text:span><draw:frame draw:style-name="fr3" draw:name="Objekt203" text:anchor-type="as-char" svg:y="-0.377cm" svg:width="0.508cm" svg:height="0.656cm" draw:z-index="113"><draw:object xlink:href="./Object 203" xlink:type="simple" xlink:show="embed" xlink:actuate="onLoad"/><draw:image xlink:href="./ObjectReplacements/Object 203" xlink:type="simple" xlink:show="embed" xlink:actuate="onLoad"/></draw:frame><text:span text:style-name="T5">) ist beschränkt, hat also HW, d.h.</text:span></text:p>
      <text:p text:style-name="Standard"><text:span text:style-name="T9"><text:s text:c="10"/></text:span><text:span text:style-name="T5">H</text:span><text:span text:style-name="T61"></text:span><text:span text:style-name="T5"> </text:span><text:span text:style-name="T61"></text:span><text:span text:style-name="T5"> Widerspruch zu Vor. H=</text:span><text:span text:style-name="T61"></text:span><text:span text:style-name="T5"> <text:s text:c="2"/></text:span></text:p>
      <text:p text:style-name="P6"><text:s text:c="3"/></text:p>
      <text:p text:style-name="P2"/>
      <text:p text:style-name="P51"><text:span text:style-name="T5">In</text:span><text:span text:style-name="T6"> D2.4.2’ </text:span><text:span text:style-name="T5">und </text:span><text:span text:style-name="T6">D2.4.2’’ </text:span><text:span text:style-name="T5">wird definiert.</text:span></text:p>
      <text:p text:style-name="Standard"><text:span text:style-name="T5">Beginn mit </text:span><text:span text:style-name="T6">D2.4.2’</text:span><text:span text:style-name="T5">: </text:span><text:span text:style-name="T6">D2.4.2’’ </text:span><text:span text:style-name="T5">wird mit Hilfe von</text:span><text:span text:style-name="T6"> D2.4.2’ </text:span><text:span text:style-name="T5">wie ein </text:span></text:p>
      <text:p text:style-name="P2"><text:span text:style-name="T26"><text:s text:c="20"/></text:span>Satz bewiesen.</text:p>
      <text:p text:style-name="Standard"><text:span text:style-name="T5">Beginn mit </text:span><text:span text:style-name="T6">D2.4.2’’</text:span><text:span text:style-name="T5">:</text:span><text:span text:style-name="T6"> D2.4.2’ </text:span><text:span text:style-name="T5">wird mit Hilfe von</text:span><text:span text:style-name="T6"> D2.4.2’’ </text:span><text:span text:style-name="T5">wie ein </text:span></text:p>
      <text:p text:style-name="Standard"><text:span text:style-name="T9"><text:s text:c="20"/></text:span><text:span text:style-name="T5">Satz bewiesen.</text:span><text:span text:style-name="T6"> </text:span></text:p>
      <text:p text:style-name="Standard"><text:span text:style-name="T6">D2.4.2’</text:span><text:span text:style-name="T8">(1507)</text:span></text:p>
      <text:p text:style-name="Standard"><text:span text:style-name="T5">Für eine Folge (x</text:span><text:span text:style-name="T29">n</text:span><text:span text:style-name="T5">)</text:span><text:span text:style-name="T61"></text:span><text:span text:style-name="T76">R </text:span><text:span text:style-name="T5"><text:s/>heißt <text:s text:c="3"/></text:span></text:p>
      <text:p text:style-name="Standard"><text:span text:style-name="T9"><text:s text:c="3"/></text:span><text:span text:style-name="T5"><draw:frame draw:style-name="fr3" draw:name="Objekt204" text:anchor-type="as-char" svg:y="-0.549cm" svg:width="0.439cm" svg:height="0.644cm" draw:z-index="114"><draw:object xlink:href="./Object 204" xlink:type="simple" xlink:show="embed" xlink:actuate="onLoad"/><draw:image xlink:href="./ObjectReplacements/Object 204" xlink:type="simple" xlink:show="embed" xlink:actuate="onLoad"/></draw:frame></text:span><text:span text:style-name="T5">:=</text:span><draw:frame draw:style-name="fr3" draw:name="Objekt205" text:anchor-type="as-char" svg:y="-0.912cm" svg:width="7.491cm" svg:height="1.73cm" draw:z-index="115"><draw:object xlink:href="./Object 205" xlink:type="simple" xlink:show="embed" xlink:actuate="onLoad"/><draw:image xlink:href="./ObjectReplacements/Object 205" xlink:type="simple" xlink:show="embed" xlink:actuate="onLoad"/></draw:frame></text:p>
      <text:p text:style-name="Standard"><text:span text:style-name="T9"><text:s text:c="3"/></text:span><text:span text:style-name="T5">der limes superior der Folge (x</text:span><text:span text:style-name="T29">n</text:span><text:span text:style-name="T5">), </text:span><text:span text:style-name="T5"><draw:frame draw:style-name="fr3" draw:name="Objekt86" text:anchor-type="as-char" svg:y="-0.549cm" svg:width="0.439cm" svg:height="0.644cm" draw:z-index="458"><draw:object xlink:href="./Object 86" xlink:type="simple" xlink:show="embed" xlink:actuate="onLoad"/><draw:image xlink:href="./ObjectReplacements/Object 86" xlink:type="simple" xlink:show="embed" xlink:actuate="onLoad"/><svg:desc>Formel</svg:desc></draw:frame></text:span><text:span text:style-name="T5">=</text:span><draw:frame draw:style-name="fr5" draw:name="Objekt207" text:anchor-type="as-char" svg:width="1.409cm" svg:height="0.78cm" draw:z-index="459"><draw:object xlink:href="./Object 207" xlink:type="simple" xlink:show="embed" xlink:actuate="onLoad"/><draw:image xlink:href="./ObjectReplacements/Object 207" xlink:type="simple" xlink:show="embed" xlink:actuate="onLoad"/></draw:frame><text:span text:style-name="T5"> x</text:span><text:span text:style-name="T29">n</text:span><text:span text:style-name="T5">=</text:span><text:span text:style-name="T5"><draw:frame draw:style-name="fr3" draw:name="Objekt87" text:anchor-type="as-char" svg:y="-0.385cm" svg:width="0.751cm" svg:height="0.69cm" draw:z-index="460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5"> x</text:span><text:span text:style-name="T29">n</text:span></text:p>
      <text:p text:style-name="Standard"><text:span text:style-name="T9"><text:s text:c="3"/></text:span><text:span text:style-name="T5"><draw:frame draw:style-name="fr3" draw:name="Objekt209" text:anchor-type="as-char" svg:y="-0.379cm" svg:width="0.439cm" svg:height="0.691cm" draw:z-index="116"><draw:object xlink:href="./Object 209" xlink:type="simple" xlink:show="embed" xlink:actuate="onLoad"/><draw:image xlink:href="./ObjectReplacements/Object 209" xlink:type="simple" xlink:show="embed" xlink:actuate="onLoad"/></draw:frame></text:span><text:span text:style-name="T5">:=</text:span><text:span text:style-name="T5"><draw:frame draw:style-name="fr3" draw:name="Objekt171" text:anchor-type="as-char" svg:y="-0.864cm" svg:width="7.486cm" svg:height="1.559cm" draw:z-index="461"><draw:object xlink:href="./Object 171" xlink:type="simple" xlink:show="embed" xlink:actuate="onLoad"/><draw:image xlink:href="./ObjectReplacements/Object 171" xlink:type="simple" xlink:show="embed" xlink:actuate="onLoad"/><svg:desc>Formel</svg:desc></draw:frame></text:span></text:p>
      <text:p text:style-name="Standard"><text:span text:style-name="T9"><text:s text:c="3"/></text:span><text:span text:style-name="T5">der limes inferior der Folge (x</text:span><text:span text:style-name="T29">n</text:span><text:span text:style-name="T5">), </text:span><text:span text:style-name="T5"><draw:frame draw:style-name="fr3" draw:name="Objekt91" text:anchor-type="as-char" svg:y="-0.377cm" svg:width="0.439cm" svg:height="0.691cm" draw:z-index="462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5">=</text:span><draw:frame draw:style-name="fr2" draw:name="Objekt212" text:anchor-type="as-char" svg:y="-0.377cm" svg:width="1.189cm" svg:height="0.688cm" draw:z-index="463"><draw:object xlink:href="./Object 212" xlink:type="simple" xlink:show="embed" xlink:actuate="onLoad"/><draw:image xlink:href="./ObjectReplacements/Object 212" xlink:type="simple" xlink:show="embed" xlink:actuate="onLoad"/></draw:frame><text:span text:style-name="T5"> x</text:span><text:span text:style-name="T29">n</text:span><text:span text:style-name="T5">=</text:span><text:span text:style-name="T5"><draw:frame draw:style-name="fr3" draw:name="Objekt92" text:anchor-type="as-char" svg:y="-0.385cm" svg:width="0.751cm" svg:height="0.69cm" draw:z-index="464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5"> x</text:span><text:span text:style-name="T29">n</text:span></text:p>
      <text:p text:style-name="P29"/>
      <text:p text:style-name="Standard"><draw:line text:anchor-type="char" draw:z-index="301" draw:name="Form29" draw:style-name="gr13" draw:text-style-name="P70" svg:x1="2.692cm" svg:y1="0.474cm" svg:x2="2.694cm" svg:y2="1.058cm"><text:p/></draw:line><draw:line text:anchor-type="char" draw:z-index="303" draw:name="Form30" draw:style-name="gr13" draw:text-style-name="P70" svg:x1="4.173cm" svg:y1="0.474cm" svg:x2="4.175cm" svg:y2="1.255cm"><text:p/></draw:line><draw:line text:anchor-type="char" draw:z-index="297" draw:name="Form31" draw:style-name="gr13" draw:text-style-name="P70" svg:x1="0.995cm" svg:y1="0.647cm" svg:x2="6.236cm" svg:y2="0.649cm"><text:p/></draw:line><text:span text:style-name="T9"><text:s text:c="2"/></text:span><text:span text:style-name="T61"></text:span><text:span text:style-name="T5">-</text:span><draw:frame draw:style-name="fr5" draw:name="Objekt214" text:anchor-type="as-char" svg:width="0.452cm" svg:height="0.467cm" draw:z-index="465"><draw:object xlink:href="./Object 214" xlink:type="simple" xlink:show="embed" xlink:actuate="onLoad"/><draw:image xlink:href="./ObjectReplacements/Object 214" xlink:type="simple" xlink:show="embed" xlink:actuate="onLoad"/></draw:frame> <text:s/><text:span text:style-name="T5"><text:s text:c="3"/></text:span><text:span text:style-name="T61"></text:span> <text:s text:c="2"/><text:span text:style-name="T5"><text:s text:c="2"/></text:span><text:span text:style-name="T61"></text:span><text:span text:style-name="T5">+</text:span><text:span text:style-name="T63"></text:span></text:p>
      <text:p text:style-name="Standard"><draw:line text:anchor-type="char" draw:z-index="306" draw:name="Form32" draw:style-name="gr7" draw:text-style-name="P70" svg:x1="4.385cm" svg:y1="0.344cm" svg:x2="5.048cm" svg:y2="0.346cm"><text:p/></draw:line><draw:line text:anchor-type="char" draw:z-index="299" draw:name="Form33" draw:style-name="gr13" draw:text-style-name="P70" svg:x1="1.286cm" svg:y1="0cm" svg:x2="1.29cm" svg:y2="1.046cm"><text:p/></draw:line><text:span text:style-name="T9"><text:s text:c="20"/></text:span><text:span text:style-name="T5">nur endlich viele x</text:span><text:span text:style-name="T29">n</text:span><text:span text:style-name="T5">&gt;</text:span><text:span text:style-name="T61"></text:span><text:span text:style-name="T5">+</text:span><text:span text:style-name="T63"></text:span></text:p>
      <text:p text:style-name="Standard"><draw:line text:anchor-type="char" draw:z-index="322" draw:name="Form34" draw:style-name="gr12" draw:text-style-name="P70" svg:x1="1.771cm" svg:y1="0.282cm" svg:x2="1.348cm" svg:y2="0.282cm"><text:p/></draw:line><draw:line text:anchor-type="char" draw:z-index="321" draw:name="Form35" draw:style-name="gr12" draw:text-style-name="P70" svg:x1="2.829cm" svg:y1="0.282cm" svg:x2="4.099cm" svg:y2="0.282cm"><text:p/></draw:line><text:span text:style-name="T9"><text:s text:c="7"/></text:span><text:span text:style-name="T5">U</text:span><text:span text:style-name="T37"></text:span><text:span text:style-name="T5">(</text:span><text:span text:style-name="T61"></text:span><text:span text:style-name="T5">)</text:span></text:p>
      <text:p text:style-name="P56"><text:span text:style-name="T9"><text:s text:c="3"/></text:span><text:span text:style-name="T9"><draw:frame draw:style-name="fr3" draw:name="Objekt88" text:anchor-type="as-char" svg:y="-0.549cm" svg:width="0.439cm" svg:height="0.644cm" draw:z-index="466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5">=</text:span><text:span text:style-name="T5"><draw:frame draw:style-name="fr3" draw:name="Objekt95" text:anchor-type="as-char" svg:y="-0.385cm" svg:width="0.751cm" svg:height="0.69cm" draw:z-index="467"><draw:object xlink:href="./Object 95" xlink:type="simple" xlink:show="embed" xlink:actuate="onLoad"/><draw:image xlink:href="./ObjectReplacements/Object 95" xlink:type="simple" xlink:show="embed" xlink:actuate="onLoad"/><svg:desc>Formel</svg:desc></draw:frame></text:span><text:span text:style-name="T5">x</text:span><text:span text:style-name="T29">n</text:span><text:span text:style-name="T61"></text:span><text:span text:style-name="T76">R</text:span><text:span text:style-name="T5"> </text:span><text:span text:style-name="T61"></text:span><text:span text:style-name="T5"> </text:span><text:span text:style-name="T61"></text:span><text:span text:style-name="T5"> </text:span><text:span text:style-name="T63"></text:span><text:span text:style-name="T5">&gt;0 x</text:span><text:span text:style-name="T29">n</text:span><text:span text:style-name="T61"></text:span><text:span text:style-name="T5">U</text:span><text:span text:style-name="T37"></text:span><text:span text:style-name="T5">(</text:span><text:span text:style-name="T5"><draw:frame draw:style-name="fr3" draw:name="Objekt89" text:anchor-type="as-char" svg:y="-0.55cm" svg:width="0.439cm" svg:height="0.644cm" draw:z-index="468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5">) für </text:span><text:span text:style-name="T61"></text:span><text:span text:style-name="T5"> viele n</text:span><text:span text:style-name="T61"></text:span><text:span text:style-name="T76">N</text:span><text:span text:style-name="T5"> und </text:span></text:p>
      <text:p text:style-name="Standard"><text:span text:style-name="T9"><text:s text:c="23"/></text:span><text:span text:style-name="T5">x</text:span><text:span text:style-name="T29">n</text:span><text:span text:style-name="T5">&gt;</text:span><text:span text:style-name="T5"><draw:frame draw:style-name="fr3" draw:name="Objekt90" text:anchor-type="as-char" svg:y="-0.55cm" svg:width="0.439cm" svg:height="0.644cm" draw:z-index="469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5">+</text:span><text:span text:style-name="T63"></text:span><text:span text:style-name="T5"> für endlich viele n</text:span><text:span text:style-name="T61"></text:span><text:span text:style-name="T76">N <text:s/></text:span><text:span text:style-name="T61"></text:span><text:span text:style-name="T5"> </text:span></text:p>
      <text:p text:style-name="Standard"><text:span text:style-name="T9"><text:s text:c="3"/></text:span><text:span text:style-name="T61"></text:span><text:span text:style-name="T63"></text:span><text:span text:style-name="T5">&gt;0 gilt x</text:span><text:span text:style-name="T29">n</text:span><text:span text:style-name="T5">&gt;</text:span><text:span text:style-name="T5"><draw:frame draw:style-name="fr3" draw:name="Objekt101" text:anchor-type="as-char" svg:y="-0.549cm" svg:width="0.439cm" svg:height="0.644cm" draw:z-index="470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5">-</text:span><text:span text:style-name="T63"></text:span><text:span text:style-name="T5"> für unendlich viele n</text:span><text:span text:style-name="T61"></text:span><text:span text:style-name="T76">N</text:span><text:span text:style-name="T5"> und x</text:span><text:span text:style-name="T29">n</text:span><text:span text:style-name="T5">&lt;</text:span><text:span text:style-name="T5"><draw:frame draw:style-name="fr3" draw:name="Objekt114" text:anchor-type="as-char" svg:y="-0.549cm" svg:width="0.439cm" svg:height="0.644cm" draw:z-index="471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5">+</text:span><text:span text:style-name="T63"></text:span><text:span text:style-name="T5"> für fast </text:span></text:p>
      <text:p text:style-name="Standard"><text:span text:style-name="T9"><text:s text:c="3"/></text:span><text:span text:style-name="T5">alle n</text:span><text:span text:style-name="T61"></text:span><text:span text:style-name="T76">N </text:span><text:span text:style-name="T12">(#es fehlen nur die endlich vielen </text:span><text:span text:style-name="T76"><text:s/></text:span><text:span text:style-name="T5">x</text:span><text:span text:style-name="T29">n</text:span><text:span text:style-name="T5">&gt;</text:span><text:span text:style-name="T5"><draw:frame draw:style-name="fr3" draw:name="Objekt115" text:anchor-type="as-char" svg:y="-0.549cm" svg:width="0.439cm" svg:height="0.644cm" draw:z-index="472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5">+</text:span><text:span text:style-name="T63"></text:span><text:span text:style-name="T82">)</text:span></text:p>
      <text:p text:style-name="P11"/>
      <text:p text:style-name="Standard"><text:span text:style-name="T16">//</text:span><text:span text:style-name="T17">D2.4.1’’</text:span><text:span text:style-name="T13">(1501) </text:span></text:p>
      <text:p text:style-name="Standard"><text:span text:style-name="T13">// <text:s text:c="4"/>Sei (z</text:span><text:span text:style-name="T31">n</text:span><text:span text:style-name="T13">)</text:span><text:span text:style-name="T72"></text:span><text:span text:style-name="T77"> R</text:span><text:span text:style-name="T13">. Ein z</text:span><text:span text:style-name="T72"></text:span><text:span text:style-name="T77">R</text:span><text:span text:style-name="T13"> heißt Häufungswert (HW) von (z</text:span><text:span text:style-name="T31">n</text:span><text:span text:style-name="T13">): </text:span><text:span text:style-name="T72"></text:span><text:span text:style-name="T13">//</text:span></text:p>
      <text:p text:style-name="P57"><text:span text:style-name="T13">// <text:s text:c="4"/></text:span><text:span text:style-name="T72"> </text:span><text:span text:style-name="T67"></text:span><text:span text:style-name="T13">&gt;0 gilt |z</text:span><text:span text:style-name="T31">n</text:span><text:span text:style-name="T13">-z|&lt;</text:span><text:span text:style-name="T67"></text:span><text:span text:style-name="T13"> für unendlich viele n</text:span><text:span text:style-name="T72"></text:span><text:span text:style-name="T77">N </text:span><text:span text:style-name="T13">//</text:span></text:p>
      <text:h text:style-name="Heading_20_1" text:outline-level="1"><text:span text:style-name="T106">//</text:span><text:span text:style-name="T103">D2.4.2’’</text:span><text:span text:style-name="T106">(1507)//</text:span></text:h>
      <text:p text:style-name="Standard"><text:span text:style-name="T13">//Sei (x</text:span><text:span text:style-name="T31">n</text:span><text:span text:style-name="T13">) eine Folge <text:s/>in </text:span><text:span text:style-name="T77">R</text:span><text:span text:style-name="T13">. Eine Zahl </text:span><text:span text:style-name="T13"><draw:frame draw:style-name="fr3" draw:name="Objekt116" text:anchor-type="as-char" svg:y="-0.55cm" svg:width="0.439cm" svg:height="0.644cm" draw:z-index="473"><draw:object xlink:href="./Object 116" xlink:type="simple" xlink:show="embed" xlink:actuate="onLoad"/><draw:image xlink:href="./ObjectReplacements/Object 116" xlink:type="simple" xlink:show="embed" xlink:actuate="onLoad"/><svg:desc>Formel</svg:desc></draw:frame></text:span><text:span text:style-name="T90"><text:s/></text:span><text:span text:style-name="T13">heißt dann der größte//</text:span></text:p>
      <text:p text:style-name="Standard"><text:span text:style-name="T13">//HW oder limes superior der Folge (x</text:span><text:span text:style-name="T31">n</text:span><text:span text:style-name="T13">), wenn gilt://</text:span></text:p>
      <text:p text:style-name="Standard"><draw:line text:anchor-type="char" draw:z-index="336" draw:name="Form36" draw:style-name="gr8" draw:text-style-name="P70" svg:x1="9.313cm" svg:y1="0.97cm" svg:x2="12.851cm" svg:y2="4.612cm"><text:p/></draw:line><draw:line text:anchor-type="char" draw:z-index="327" draw:name="Form37" draw:style-name="gr10" draw:text-style-name="P70" svg:x1="6.713cm" svg:y1="0.919cm" svg:x2="6.713cm" svg:y2="1.977cm"><text:p/></draw:line><text:span text:style-name="T13">//</text:span><text:span text:style-name="T13"><draw:frame draw:style-name="fr3" draw:name="Objekt119" text:anchor-type="as-char" svg:y="-0.55cm" svg:width="0.439cm" svg:height="0.644cm" draw:z-index="474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13">=</text:span><text:span text:style-name="T13"><draw:frame draw:style-name="fr3" draw:name="Objekt117" text:anchor-type="as-char" svg:y="-0.385cm" svg:width="0.751cm" svg:height="0.69cm" draw:z-index="475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13"> x</text:span><text:span text:style-name="T31">n</text:span><text:span text:style-name="T13"> </text:span><text:span text:style-name="T72"></text:span><text:span text:style-name="T13"> </text:span><text:span text:style-name="T72"></text:span><text:span text:style-name="T13"> </text:span><text:span text:style-name="T67"></text:span><text:span text:style-name="T13">&gt;0 gilt </text:span><text:span text:style-name="T84"><draw:frame draw:style-name="fr3" draw:name="Objekt169" text:anchor-type="as-char" svg:y="-1.201cm" svg:width="4.196cm" svg:height="1.972cm" draw:z-index="476"><draw:object xlink:href="./Object 169" xlink:type="simple" xlink:show="embed" xlink:actuate="onLoad"/><draw:image xlink:href="./ObjectReplacements/Object 169" xlink:type="simple" xlink:show="embed" xlink:actuate="onLoad"/><svg:desc>Formel</svg:desc></draw:frame></text:span><text:span text:style-name="T13">,#d.h. auch für </text:span><text:span text:style-name="T63"></text:span><text:span text:style-name="T29">0</text:span><text:span text:style-name="T5">/2</text:span><text:span text:style-name="T13">//</text:span></text:p>
      <text:p text:style-name="Standard"><draw:line text:anchor-type="char" draw:z-index="328" draw:name="Form38" draw:style-name="gr10" draw:text-style-name="P70" svg:x1="7.137cm" svg:y1="0.072cm" svg:x2="7.137cm" svg:y2="0.284cm"><text:p/></draw:line><text:span text:style-name="T5">Bew:</text:span><text:span text:style-name="T5"><draw:frame draw:style-name="fr3" draw:name="Objekt229" text:anchor-type="as-char" svg:y="-0.377cm" svg:width="2.688cm" svg:height="0.866cm" draw:z-index="117"><draw:object xlink:href="./Object 229" xlink:type="simple" xlink:show="embed" xlink:actuate="onLoad"/><draw:image xlink:href="./ObjectReplacements/Object 229" xlink:type="simple" xlink:show="embed" xlink:actuate="onLoad"/></draw:frame></text:span><text:span text:style-name="T5">Es gilt also |x</text:span><text:span text:style-name="T29">n</text:span><text:span text:style-name="T5">-</text:span><text:span text:style-name="T5"><draw:frame draw:style-name="fr3" draw:name="Objekt121" text:anchor-type="as-char" svg:y="-0.55cm" svg:width="0.439cm" svg:height="0.644cm" draw:z-index="1061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5">|&lt;</text:span><text:span text:style-name="T63"></text:span><text:span text:style-name="T5"> für </text:span><text:span text:style-name="T61"></text:span><text:span text:style-name="T5"> viele n</text:span><text:span text:style-name="T5"><draw:frame draw:style-name="fr3" draw:name="Objekt231" text:anchor-type="as-char" svg:y="-0.377cm" svg:width="1.203cm" svg:height="0.866cm" draw:z-index="118"><draw:object xlink:href="./Object 231" xlink:type="simple" xlink:show="embed" xlink:actuate="onLoad"/><draw:image xlink:href="./ObjectReplacements/Object 231" xlink:type="simple" xlink:show="embed" xlink:actuate="onLoad"/></draw:frame></text:span><text:span text:style-name="T5"><draw:frame draw:style-name="fr3" draw:name="Objekt170" text:anchor-type="as-char" svg:y="-0.55cm" svg:width="0.439cm" svg:height="0.644cm" draw:z-index="1062"><draw:object xlink:href="./Object 170" xlink:type="simple" xlink:show="embed" xlink:actuate="onLoad"/><draw:image xlink:href="./ObjectReplacements/Object 170" xlink:type="simple" xlink:show="embed" xlink:actuate="onLoad"/><svg:desc>Formel</svg:desc></draw:frame></text:span><text:span text:style-name="T5"> ist HW. </text:span></text:p>
      <text:p text:style-name="Standard"><draw:line text:anchor-type="char" draw:z-index="335" draw:name="Form39" draw:style-name="gr8" draw:text-style-name="P70" svg:x1="5.02cm" svg:y1="0.944cm" svg:x2="9.253cm" svg:y2="2.002cm"><text:p/></draw:line><draw:line text:anchor-type="char" draw:z-index="334" draw:name="Form40" draw:style-name="gr11" draw:text-style-name="P70" svg:x1="9.888cm" svg:y1="0.736cm" svg:x2="10.946cm" svg:y2="0.736cm"><text:p/></draw:line><draw:line text:anchor-type="char" draw:z-index="332" draw:name="Form41" draw:style-name="gr4" draw:text-style-name="P70" svg:x1="12.005cm" svg:y1="0.101cm" svg:x2="12.005cm" svg:y2="0.948cm"><text:p/></draw:line><draw:line text:anchor-type="char" draw:z-index="331" draw:name="Form42" draw:style-name="gr4" draw:text-style-name="P70" svg:x1="9.888cm" svg:y1="0.312cm" svg:x2="9.888cm" svg:y2="0.947cm"><text:p/></draw:line><draw:line text:anchor-type="char" draw:z-index="330" draw:name="Form43" draw:style-name="gr4" draw:text-style-name="P70" svg:x1="8.618cm" svg:y1="0.312cm" svg:x2="8.618cm" svg:y2="0.312cm"><text:p/></draw:line><draw:line text:anchor-type="char" draw:z-index="329" draw:name="Form44" draw:style-name="gr4" draw:text-style-name="P70" svg:x1="8.407cm" svg:y1="0.534cm" svg:x2="13.064cm" svg:y2="0.534cm"><text:p/></draw:line><text:span text:style-name="T9"><text:s text:c="9"/></text:span><text:span text:style-name="T5">Annahme </text:span><text:span text:style-name="T61"></text:span><text:span text:style-name="T5">=</text:span><text:span text:style-name="T5"><draw:frame draw:style-name="fr3" draw:name="Objekt233" text:anchor-type="as-char" svg:y="-0.385cm" svg:width="0.751cm" svg:height="0.69cm" draw:z-index="1059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5">x</text:span><text:span text:style-name="T29">n </text:span><text:span text:style-name="T5">&gt;</text:span><text:span text:style-name="T5"><draw:frame draw:style-name="fr3" draw:name="Objekt125" text:anchor-type="as-char" svg:y="-0.55cm" svg:width="0.439cm" svg:height="0.644cm" draw:z-index="1060"><draw:object xlink:href="./Object 125" xlink:type="simple" xlink:show="embed" xlink:actuate="onLoad"/><draw:image xlink:href="./ObjectReplacements/Object 125" xlink:type="simple" xlink:show="embed" xlink:actuate="onLoad"/><svg:desc>Formel</svg:desc></draw:frame></text:span><text:span text:style-name="T5">. <text:s text:c="11"/></text:span><text:span text:style-name="T63"></text:span><text:span text:style-name="T29">0</text:span><text:span text:style-name="T5">/2</text:span></text:p>
      <text:p text:style-name="Standard"><draw:line text:anchor-type="char" draw:z-index="333" draw:name="Form45" draw:style-name="gr11" draw:text-style-name="P70" svg:x1="9.888cm" svg:y1="0.383cm" svg:x2="12.005cm" svg:y2="0.383cm"><text:p/></draw:line><text:span text:style-name="T9"><text:s text:c="38"/></text:span><text:span text:style-name="T5"><draw:frame draw:style-name="fr4" draw:name="Objekt235" text:anchor-type="as-char" svg:width="0.474cm" svg:height="0.669cm" draw:z-index="119"><draw:object xlink:href="./Object 235" xlink:type="simple" xlink:show="embed" xlink:actuate="onLoad"/><draw:image xlink:href="./ObjectReplacements/Object 235" xlink:type="simple" xlink:show="embed" xlink:actuate="onLoad"/></draw:frame></text:span><text:span text:style-name="T9"><text:s text:c="3"/></text:span><text:span text:style-name="T63"></text:span><text:span text:style-name="T29">0</text:span><text:span text:style-name="T5"> <text:s text:c="2"/></text:span><text:span text:style-name="T61"></text:span><text:span text:style-name="T5"> <text:s text:c="8"/></text:span></text:p>
      <text:p text:style-name="Standard"><draw:line text:anchor-type="char" draw:z-index="337" draw:name="Form46" draw:style-name="gr8" draw:text-style-name="P70" svg:x1="10.523cm" svg:y1="0.676cm" svg:x2="12.64cm" svg:y2="1.734cm"><text:p/></draw:line><text:span text:style-name="T9"><text:s text:c="9"/></text:span><text:span text:style-name="T61"></text:span><text:span text:style-name="T5">-</text:span><text:span text:style-name="T5"><draw:frame draw:style-name="fr3" draw:name="Objekt133" text:anchor-type="as-char" svg:y="-0.55cm" svg:width="0.439cm" svg:height="0.644cm" draw:z-index="1063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5">:=</text:span><text:span text:style-name="T63"></text:span><text:span text:style-name="T29">0</text:span><text:span text:style-name="T5"> </text:span><text:span text:style-name="T5"><draw:frame draw:style-name="fr3" draw:name="Objekt237" text:anchor-type="as-char" svg:y="-0.377cm" svg:width="0.654cm" svg:height="0.866cm" draw:z-index="120"><draw:object xlink:href="./Object 237" xlink:type="simple" xlink:show="embed" xlink:actuate="onLoad"/><draw:image xlink:href="./ObjectReplacements/Object 237" xlink:type="simple" xlink:show="embed" xlink:actuate="onLoad"/></draw:frame></text:span><text:span text:style-name="T5"><text:s/>x</text:span><text:span text:style-name="T29">n</text:span><text:span text:style-name="T5">&lt;</text:span><text:span text:style-name="T5"><draw:frame draw:style-name="fr3" draw:name="Objekt148" text:anchor-type="as-char" svg:y="-0.55cm" svg:width="0.439cm" svg:height="0.644cm" draw:z-index="1064"><draw:object xlink:href="./Object 148" xlink:type="simple" xlink:show="embed" xlink:actuate="onLoad"/><draw:image xlink:href="./ObjectReplacements/Object 148" xlink:type="simple" xlink:show="embed" xlink:actuate="onLoad"/><svg:desc>Formel</svg:desc></draw:frame></text:span><text:span text:style-name="T5">+</text:span><text:span text:style-name="T63"></text:span><text:span text:style-name="T29">0</text:span><text:span text:style-name="T5">/2 </text:span><text:span text:style-name="T61"></text:span><text:span text:style-name="T5"> oft, Widerspruch # x</text:span><text:span text:style-name="T29">n</text:span><text:span text:style-name="T5">&gt;</text:span><text:span text:style-name="T5"><draw:frame draw:style-name="fr3" draw:name="Objekt168" text:anchor-type="as-char" svg:y="-0.55cm" svg:width="0.439cm" svg:height="0.644cm" draw:z-index="477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5">+</text:span><text:span text:style-name="T63"></text:span><text:span text:style-name="T29">0</text:span><text:span text:style-name="T5">/2 nur <text:s text:c="9"/></text:span></text:p>
      <text:p text:style-name="Standard"><text:span text:style-name="T9"><text:s text:c="9"/></text:span><text:span text:style-name="T5">#für endlich viele x</text:span><text:span text:style-name="T29">n</text:span><text:span text:style-name="T5"> </text:span><text:span text:style-name="T63"></text:span><text:span text:style-name="T82"> </text:span></text:p>
      <text:p text:style-name="Standard"><text:span text:style-name="T83"><text:s text:c="9"/></text:span><text:span text:style-name="T82">#</text:span><text:span text:style-name="T5">x</text:span><text:span text:style-name="T29">n</text:span><text:span text:style-name="T5">&gt;</text:span><text:span text:style-name="T61"></text:span><text:span text:style-name="T5">+</text:span><text:span text:style-name="T63"></text:span><text:span text:style-name="T29">0</text:span><text:span text:style-name="T5">/2 nur für endlich viele x</text:span><text:span text:style-name="T29">n</text:span><text:span text:style-name="T5"> </text:span><text:span text:style-name="T63"></text:span><text:span text:style-name="T82"> </text:span><text:span text:style-name="T61"></text:span><text:span text:style-name="T5"> kein HW</text:span></text:p>
      <text:p text:style-name="P6"><text:s text:c="2"/></text:p>
      <text:p text:style-name="P6"><text:s/></text:p>
      <text:p text:style-name="P6"><text:s/></text:p>
      <text:p text:style-name="P6"><text:s/></text:p>
      <text:p text:style-name="P6"><text:s/></text:p>
      <text:p text:style-name="P6"><text:s/></text:p>
      <text:p text:style-name="Standard"><text:span text:style-name="T2"/></text:p>
      <text:p text:style-name="Standard"><text:soft-page-break/><text:span text:style-name="T2"/></text:p>
      <text:p text:style-name="Standard"><text:span text:style-name="T2">D2.4.2’’</text:span><text:span text:style-name="T25">(1508)</text:span></text:p>
      <text:p text:style-name="Standard"><text:span text:style-name="T5">Sei (x</text:span><text:span text:style-name="T29">n</text:span><text:span text:style-name="T5">) eine Folge <text:s/>in </text:span><text:span text:style-name="T76">R</text:span><text:span text:style-name="T5">. Eine Zahl </text:span><text:span text:style-name="T5"><draw:frame draw:style-name="fr3" draw:name="Objekt172" text:anchor-type="as-char" svg:y="-0.549cm" svg:width="0.439cm" svg:height="0.644cm" draw:z-index="478"><draw:object xlink:href="./Object 172" xlink:type="simple" xlink:show="embed" xlink:actuate="onLoad"/><draw:image xlink:href="./ObjectReplacements/Object 172" xlink:type="simple" xlink:show="embed" xlink:actuate="onLoad"/><svg:desc>Formel</svg:desc></draw:frame></text:span><text:span text:style-name="T89"><text:s/></text:span><text:span text:style-name="T5">heißt dann der größte </text:span></text:p>
      <text:p text:style-name="Standard"><text:span text:style-name="T5">HW oder limes superior der Folge (x</text:span><text:span text:style-name="T29">n</text:span><text:span text:style-name="T5">), wenn gilt:</text:span></text:p>
      <text:p text:style-name="Standard"><text:span text:style-name="T9"><text:s/></text:span><text:span text:style-name="T9"><draw:frame draw:style-name="fr3" draw:name="Objekt173" text:anchor-type="as-char" svg:y="-0.549cm" svg:width="0.439cm" svg:height="0.644cm" draw:z-index="479"><draw:object xlink:href="./Object 173" xlink:type="simple" xlink:show="embed" xlink:actuate="onLoad"/><draw:image xlink:href="./ObjectReplacements/Object 173" xlink:type="simple" xlink:show="embed" xlink:actuate="onLoad"/><svg:desc>Formel</svg:desc></draw:frame></text:span><text:span text:style-name="T5">=</text:span><draw:frame draw:style-name="fr5" draw:name="Objekt242" text:anchor-type="as-char" svg:width="0.834cm" svg:height="0.78cm" draw:z-index="480"><draw:object xlink:href="./Object 242" xlink:type="simple" xlink:show="embed" xlink:actuate="onLoad"/><draw:image xlink:href="./ObjectReplacements/Object 242" xlink:type="simple" xlink:show="embed" xlink:actuate="onLoad"/></draw:frame><text:span text:style-name="T5">x</text:span><text:span text:style-name="T29">n</text:span><text:span text:style-name="T5"> </text:span><text:span text:style-name="T61"></text:span><text:span text:style-name="T5"> </text:span><text:span text:style-name="T61"></text:span><text:span text:style-name="T5"> </text:span><text:span text:style-name="T63"></text:span><text:span text:style-name="T5">&gt;0 gilt:</text:span><text:span text:style-name="T5"><draw:frame draw:style-name="fr3" draw:name="Objekt243" text:anchor-type="as-char" svg:y="-0.963cm" svg:width="5.646cm" svg:height="1.529cm" draw:z-index="121"><draw:object xlink:href="./Object 243" xlink:type="simple" xlink:show="embed" xlink:actuate="onLoad"/><draw:image xlink:href="./ObjectReplacements/Object 243" xlink:type="simple" xlink:show="embed" xlink:actuate="onLoad"/></draw:frame></text:span><text:span text:style-name="T5">,</text:span></text:p>
      <text:p text:style-name="P2">oder gleichbedeutend</text:p>
      <text:p text:style-name="Standard"><text:span text:style-name="T5"><draw:frame draw:style-name="fr3" draw:name="Objekt175" text:anchor-type="as-char" svg:y="-0.549cm" svg:width="0.439cm" svg:height="0.644cm" draw:z-index="481"><draw:object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5">=</text:span><draw:frame draw:style-name="fr5" draw:name="Objekt245" text:anchor-type="as-char" svg:width="0.834cm" svg:height="0.78cm" draw:z-index="482"><draw:object xlink:href="./Object 245" xlink:type="simple" xlink:show="embed" xlink:actuate="onLoad"/><draw:image xlink:href="./ObjectReplacements/Object 245" xlink:type="simple" xlink:show="embed" xlink:actuate="onLoad"/></draw:frame><text:span text:style-name="T5"> x</text:span><text:span text:style-name="T29">n</text:span><text:span text:style-name="T5"> </text:span><text:span text:style-name="T61"></text:span><text:span text:style-name="T5"> </text:span><text:span text:style-name="T61"></text:span><text:span text:style-name="T5"> </text:span><text:span text:style-name="T63"></text:span><text:span text:style-name="T5">&gt;0 gilt </text:span><text:span text:style-name="T82"><draw:frame draw:style-name="fr3" draw:name="Objekt174" text:anchor-type="as-char" svg:y="-1.088cm" svg:width="3.533cm" svg:height="1.7cm" draw:z-index="483"><draw:object xlink:href="./Object 174" xlink:type="simple" xlink:show="embed" xlink:actuate="onLoad"/><draw:image xlink:href="./ObjectReplacements/Object 174" xlink:type="simple" xlink:show="embed" xlink:actuate="onLoad"/><svg:desc>Formel</svg:desc></draw:frame></text:span></text:p>
      <text:p text:style-name="Standard"><text:span text:style-name="T5">wir schreiben auch </text:span><text:span text:style-name="T5"><draw:frame draw:style-name="fr3" draw:name="Objekt176" text:anchor-type="as-char" svg:y="-0.549cm" svg:width="0.439cm" svg:height="0.644cm" draw:z-index="484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5">=</text:span><draw:frame draw:style-name="fr3" draw:name="Objekt248" text:anchor-type="as-char" svg:y="-0.379cm" svg:width="1.556cm" svg:height="0.744cm" draw:z-index="122"><draw:object xlink:href="./Object 248" xlink:type="simple" xlink:show="embed" xlink:actuate="onLoad"/><draw:image xlink:href="./ObjectReplacements/Object 248" xlink:type="simple" xlink:show="embed" xlink:actuate="onLoad"/></draw:frame><text:span text:style-name="T5">=</text:span><draw:frame draw:style-name="fr5" draw:name="Objekt249" text:anchor-type="as-char" svg:width="0.834cm" svg:height="0.78cm" draw:z-index="485"><draw:object xlink:href="./Object 249" xlink:type="simple" xlink:show="embed" xlink:actuate="onLoad"/><draw:image xlink:href="./ObjectReplacements/Object 249" xlink:type="simple" xlink:show="embed" xlink:actuate="onLoad"/></draw:frame><text:span text:style-name="T5">x</text:span><text:span text:style-name="T29">n.</text:span></text:p>
      <text:p text:style-name="Standard"><text:span text:style-name="T5">Offenbar ist </text:span><text:span text:style-name="T5"><draw:frame draw:style-name="fr3" draw:name="Objekt177" text:anchor-type="as-char" svg:y="-0.549cm" svg:width="0.439cm" svg:height="0.644cm" draw:z-index="486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5"><text:s/>ein HW von (x</text:span><text:span text:style-name="T29">n</text:span><text:span text:style-name="T5">) und ein x&gt;</text:span><text:span text:style-name="T5"><draw:frame draw:style-name="fr3" draw:name="Objekt180" text:anchor-type="as-char" svg:y="-0.549cm" svg:width="0.439cm" svg:height="0.644cm" draw:z-index="487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5"> ist kein HW von </text:span></text:p>
      <text:p text:style-name="Standard"><text:span text:style-name="T5">(x</text:span><text:span text:style-name="T29">n</text:span><text:span text:style-name="T5">). Insbesondere folgt aus der Existenz eines limes superior, dass die Folge nach oben beschränkt sein muß.</text:span></text:p>
      <text:p text:style-name="P2"/>
      <text:p text:style-name="Standard"><text:span text:style-name="T5">Eine Zahl </text:span><text:span text:style-name="T5"><draw:frame draw:style-name="fr3" draw:name="Objekt252" text:anchor-type="as-char" svg:y="-0.379cm" svg:width="0.439cm" svg:height="0.769cm" draw:z-index="123"><draw:object xlink:href="./Object 252" xlink:type="simple" xlink:show="embed" xlink:actuate="onLoad"/><draw:image xlink:href="./ObjectReplacements/Object 252" xlink:type="simple" xlink:show="embed" xlink:actuate="onLoad"/></draw:frame></text:span><text:span text:style-name="T89"><text:s/></text:span><text:span text:style-name="T5">heißt entsprechend der kleinste HW oder limes inferior der Folge (x</text:span><text:span text:style-name="T29">n</text:span><text:span text:style-name="T5">), wenn gilt:</text:span></text:p>
      <text:p text:style-name="P58"><text:span text:style-name="T9"><text:s text:c="3"/></text:span><text:span text:style-name="T61"></text:span><text:span text:style-name="T9"> </text:span><text:span text:style-name="T63"></text:span><text:span text:style-name="T5">&gt;0:</text:span><text:span text:style-name="T5"><draw:frame draw:style-name="fr3" draw:name="Objekt254" text:anchor-type="as-char" svg:y="-0.744cm" svg:width="5.664cm" svg:height="1.584cm" draw:z-index="124"><draw:object xlink:href="./Object 254" xlink:type="simple" xlink:show="embed" xlink:actuate="onLoad"/><draw:image xlink:href="./ObjectReplacements/Object 254" xlink:type="simple" xlink:show="embed" xlink:actuate="onLoad"/></draw:frame></text:span><text:span text:style-name="T5">,</text:span></text:p>
      <text:p text:style-name="P2">oder gleichbedeutend</text:p>
      <text:p text:style-name="Standard"><text:span text:style-name="T5"><draw:frame draw:style-name="fr3" draw:name="Objekt182" text:anchor-type="as-char" svg:y="-0.379cm" svg:width="0.439cm" svg:height="0.769cm" draw:z-index="488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5">=</text:span><text:span text:style-name="T5"><draw:frame draw:style-name="fr3" draw:name="Objekt183" text:anchor-type="as-char" svg:y="-0.385cm" svg:width="0.751cm" svg:height="0.69cm" draw:z-index="489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5"> x</text:span><text:span text:style-name="T29">n</text:span><text:span text:style-name="T5"> </text:span><text:span text:style-name="T61"></text:span><text:span text:style-name="T5"> </text:span><text:span text:style-name="T61"></text:span><text:span text:style-name="T5"> </text:span><text:span text:style-name="T63"></text:span><text:span text:style-name="T5">&gt;0 gilt </text:span><text:span text:style-name="T82"><draw:frame draw:style-name="fr3" draw:name="Objekt257" text:anchor-type="as-char" svg:y="-0.695cm" svg:width="3.588cm" svg:height="1.411cm" draw:z-index="125"><draw:object xlink:href="./Object 257" xlink:type="simple" xlink:show="embed" xlink:actuate="onLoad"/><draw:image xlink:href="./ObjectReplacements/Object 257" xlink:type="simple" xlink:show="embed" xlink:actuate="onLoad"/></draw:frame></text:span></text:p>
      <text:p text:style-name="Standard"><text:span text:style-name="T5">wir schreiben auch </text:span><text:span text:style-name="T5"><draw:frame draw:style-name="fr3" draw:name="Objekt200" text:anchor-type="as-char" svg:y="-0.379cm" svg:width="0.439cm" svg:height="0.769cm" draw:z-index="490"><draw:object xlink:href="./Object 200" xlink:type="simple" xlink:show="embed" xlink:actuate="onLoad"/><draw:image xlink:href="./ObjectReplacements/Object 200" xlink:type="simple" xlink:show="embed" xlink:actuate="onLoad"/><svg:desc>Formel</svg:desc></draw:frame></text:span><text:span text:style-name="T5">=</text:span><draw:frame draw:style-name="fr3" draw:name="Objekt259" text:anchor-type="as-char" svg:y="-0.379cm" svg:width="1.473cm" svg:height="0.744cm" draw:z-index="126"><draw:object xlink:href="./Object 259" xlink:type="simple" xlink:show="embed" xlink:actuate="onLoad"/><draw:image xlink:href="./ObjectReplacements/Object 259" xlink:type="simple" xlink:show="embed" xlink:actuate="onLoad"/></draw:frame><text:span text:style-name="T5">=</text:span><text:span text:style-name="T5"><draw:frame draw:style-name="fr3" draw:name="Objekt197" text:anchor-type="as-char" svg:y="-0.385cm" svg:width="0.751cm" svg:height="0.69cm" draw:z-index="491"><draw:object xlink:href="./Object 197" xlink:type="simple" xlink:show="embed" xlink:actuate="onLoad"/><draw:image xlink:href="./ObjectReplacements/Object 197" xlink:type="simple" xlink:show="embed" xlink:actuate="onLoad"/><svg:desc>Formel</svg:desc></draw:frame></text:span><text:span text:style-name="T5">x</text:span><text:span text:style-name="T29">n.</text:span></text:p>
      <text:p text:style-name="Standard"><text:span text:style-name="T5">Auch </text:span><text:span text:style-name="T5"><draw:frame draw:style-name="fr3" draw:name="Objekt206" text:anchor-type="as-char" svg:y="-0.379cm" svg:width="0.439cm" svg:height="0.769cm" draw:z-index="492"><draw:object xlink:href="./Object 206" xlink:type="simple" xlink:show="embed" xlink:actuate="onLoad"/><draw:image xlink:href="./ObjectReplacements/Object 206" xlink:type="simple" xlink:show="embed" xlink:actuate="onLoad"/><svg:desc>Formel</svg:desc></draw:frame></text:span><text:span text:style-name="T5"><text:s/>ist ein HW von (x</text:span><text:span text:style-name="T29">n</text:span><text:span text:style-name="T5">) und jedes x&lt;</text:span><text:span text:style-name="T5"><draw:frame draw:style-name="fr3" draw:name="Objekt208" text:anchor-type="as-char" svg:y="-0.379cm" svg:width="0.439cm" svg:height="0.769cm" draw:z-index="493"><draw:object xlink:href="./Object 208" xlink:type="simple" xlink:show="embed" xlink:actuate="onLoad"/><draw:image xlink:href="./ObjectReplacements/Object 208" xlink:type="simple" xlink:show="embed" xlink:actuate="onLoad"/><svg:desc>Formel</svg:desc></draw:frame></text:span><text:span text:style-name="T5"> ist kein HW von </text:span></text:p>
      <text:p text:style-name="Standard"><text:span text:style-name="T5">(x</text:span><text:span text:style-name="T29">n</text:span><text:span text:style-name="T5">), und der limes inferior kann nur existieren, wenn die </text:span></text:p>
      <text:p text:style-name="P2">Folge nach unten beschränkt ist.</text:p>
      <text:p text:style-name="P2"/>
      <text:p text:style-name="Standard"><text:span text:style-name="T13">//</text:span><text:span text:style-name="T17">D2.4.2’</text:span><text:span text:style-name="T13">(1505)Für eine Folge (x</text:span><text:span text:style-name="T31">n</text:span><text:span text:style-name="T13">)</text:span><text:span text:style-name="T72"></text:span><text:span text:style-name="T77">R </text:span><text:span text:style-name="T13"><text:s/>heißt</text:span></text:p>
      <text:p text:style-name="Standard"><text:span text:style-name="T13">//</text:span><text:span text:style-name="T103"><draw:frame draw:style-name="fr3" draw:name="Objekt263" text:anchor-type="as-char" svg:y="-0.55cm" svg:width="0.439cm" svg:height="0.644cm" draw:z-index="127"><draw:object xlink:href="./Object 263" xlink:type="simple" xlink:show="embed" xlink:actuate="onLoad"/><draw:image xlink:href="./ObjectReplacements/Object 263" xlink:type="simple" xlink:show="embed" xlink:actuate="onLoad"/></draw:frame></text:span><text:span text:style-name="T13">=</text:span><text:span text:style-name="T103"><draw:frame draw:style-name="fr5" draw:name="Objekt264" text:anchor-type="as-char" svg:width="1.409cm" svg:height="0.78cm" draw:z-index="494"><draw:object xlink:href="./Object 264" xlink:type="simple" xlink:show="embed" xlink:actuate="onLoad"/><draw:image xlink:href="./ObjectReplacements/Object 264" xlink:type="simple" xlink:show="embed" xlink:actuate="onLoad"/></draw:frame></text:span><text:span text:style-name="T13"> x</text:span><text:span text:style-name="T31">n</text:span><text:span text:style-name="T13">=</text:span><text:span text:style-name="T103"><draw:frame draw:style-name="fr5" draw:name="Objekt265" text:anchor-type="as-char" svg:width="0.834cm" svg:height="0.78cm" draw:z-index="495"><draw:object xlink:href="./Object 265" xlink:type="simple" xlink:show="embed" xlink:actuate="onLoad"/><draw:image xlink:href="./ObjectReplacements/Object 265" xlink:type="simple" xlink:show="embed" xlink:actuate="onLoad"/></draw:frame></text:span><text:span text:style-name="T13">x</text:span><text:span text:style-name="T31">n</text:span><text:span text:style-name="T13">:=</text:span><draw:line text:anchor-type="char" draw:z-index="326" draw:name="Form47" draw:style-name="gr8" draw:text-style-name="P70" svg:x1="10.524cm" svg:y1="0.582cm" svg:x2="7.137cm" svg:y2="4.604cm"><text:p/></draw:line><text:span text:style-name="T13"> </text:span><text:span text:style-name="T13"><draw:frame draw:style-name="fr3" draw:name="Objekt210" text:anchor-type="as-char" svg:y="-0.864cm" svg:width="7.454cm" svg:height="1.559cm" draw:z-index="496"><draw:object xlink:href="./Object 210" xlink:type="simple" xlink:show="embed" xlink:actuate="onLoad"/><draw:image xlink:href="./ObjectReplacements/Object 210" xlink:type="simple" xlink:show="embed" xlink:actuate="onLoad"/><svg:desc>Formel</svg:desc></draw:frame></text:span><text:span text:style-name="T13">//</text:span></text:p>
      <text:p text:style-name="Standard"><text:span text:style-name="T13">//</text:span><text:span text:style-name="T17">S2.4.1</text:span><text:span text:style-name="T16">(1502)</text:span><text:span text:style-name="T17"> </text:span><text:span text:style-name="T13">Vor:Sei (a</text:span><text:span text:style-name="T31">n</text:span><text:span text:style-name="T13">)</text:span><text:span text:style-name="T72"></text:span><text:span text:style-name="T77"> R</text:span><text:span text:style-name="T13"> beschränkt Beh:(a</text:span><text:span text:style-name="T31">n</text:span><text:span text:style-name="T13">) hat einen HW a</text:span><text:span text:style-name="T72"></text:span><text:span text:style-name="T77">R</text:span><text:span text:style-name="T13">// <text:s text:c="2"/></text:span></text:p>
      <text:p text:style-name="Standard"><text:span text:style-name="T21"><text:s text:c="6"/></text:span><text:span text:style-name="T13">//und eine gegen a konvergente Teilfolge.(-k</text:span><text:span text:style-name="T72"></text:span><text:span text:style-name="T13">a</text:span><text:span text:style-name="T31">n</text:span><text:span text:style-name="T72"></text:span><text:span text:style-name="T13">k </text:span><text:span text:style-name="T72"></text:span><text:span text:style-name="T13"> n</text:span><text:span text:style-name="T72"></text:span><text:span text:style-name="T77">N</text:span><text:span text:style-name="T13">)//</text:span></text:p>
      <text:p text:style-name="Standard"><text:span text:style-name="T5">Bew:</text:span><text:span text:style-name="T5"><draw:frame draw:style-name="fr3" draw:name="Objekt267" text:anchor-type="as-char" svg:y="-0.377cm" svg:width="2.688cm" svg:height="0.866cm" draw:z-index="128"><draw:object xlink:href="./Object 267" xlink:type="simple" xlink:show="embed" xlink:actuate="onLoad"/><draw:image xlink:href="./ObjectReplacements/Object 267" xlink:type="simple" xlink:show="embed" xlink:actuate="onLoad"/></draw:frame></text:span><text:span text:style-name="T5"> </text:span><text:span text:style-name="T5"><draw:frame draw:style-name="fr3" draw:name="Objekt211" text:anchor-type="as-char" svg:y="-0.55cm" svg:width="0.439cm" svg:height="0.644cm" draw:z-index="497"><draw:object xlink:href="./Object 211" xlink:type="simple" xlink:show="embed" xlink:actuate="onLoad"/><draw:image xlink:href="./ObjectReplacements/Object 211" xlink:type="simple" xlink:show="embed" xlink:actuate="onLoad"/><svg:desc>Formel</svg:desc></draw:frame></text:span><text:span text:style-name="T5"><text:s/>=</text:span><draw:frame draw:style-name="fr2" draw:name="Objekt269" text:anchor-type="as-char" svg:y="-0.377cm" svg:width="0.736cm" svg:height="0.688cm" draw:z-index="498"><draw:object xlink:href="./Object 269" xlink:type="simple" xlink:show="embed" xlink:actuate="onLoad"/><draw:image xlink:href="./ObjectReplacements/Object 269" xlink:type="simple" xlink:show="embed" xlink:actuate="onLoad"/></draw:frame><text:span text:style-name="T5"> x</text:span><text:span text:style-name="T29">n </text:span><text:span text:style-name="T5"><draw:frame draw:style-name="fr3" draw:name="Objekt270" text:anchor-type="as-char" svg:y="-0.377cm" svg:width="1.312cm" svg:height="0.866cm" draw:z-index="129"><draw:object xlink:href="./Object 270" xlink:type="simple" xlink:show="embed" xlink:actuate="onLoad"/><draw:image xlink:href="./ObjectReplacements/Object 270" xlink:type="simple" xlink:show="embed" xlink:actuate="onLoad"/></draw:frame></text:span></text:p>
      <text:p text:style-name="P59"><draw:line text:anchor-type="char" draw:z-index="323" draw:name="Form48" draw:style-name="gr8" draw:text-style-name="P70" svg:x1="7.137cm" svg:y1="0.746cm" svg:x2="7.984cm" svg:y2="3.286cm"><text:p/></draw:line><text:span text:style-name="T9"><text:s text:c="8"/></text:span><text:span text:style-name="T5">(x</text:span><text:span text:style-name="T29">n</text:span><text:span text:style-name="T5">) nach oben beschränkt </text:span><text:span text:style-name="T145">˄</text:span><text:span text:style-name="T5"> H</text:span><text:span text:style-name="T61"></text:span><text:span text:style-name="T5"> </text:span><text:span text:style-name="T145">˄</text:span><text:span text:style-name="T5"> </text:span><text:span text:style-name="T5"><draw:frame draw:style-name="fr3" draw:name="Objekt213" text:anchor-type="as-char" svg:y="-0.55cm" svg:width="0.439cm" svg:height="0.644cm" draw:z-index="499"><draw:object xlink:href="./Object 213" xlink:type="simple" xlink:show="embed" xlink:actuate="onLoad"/><draw:image xlink:href="./ObjectReplacements/Object 213" xlink:type="simple" xlink:show="embed" xlink:actuate="onLoad"/><svg:desc>Formel</svg:desc></draw:frame></text:span><text:span text:style-name="T5"><text:s/>ist HW </text:span><text:span text:style-name="T63"></text:span><text:span text:style-name="T5"> </text:span></text:p>
      <text:p text:style-name="Standard"><text:span text:style-name="T9"><text:s text:c="9"/></text:span><text:span text:style-name="T61"></text:span><text:span text:style-name="T9"> </text:span><text:span text:style-name="T5">Teilfolge </text:span><draw:frame draw:style-name="fr3" draw:name="Objekt274" text:anchor-type="as-char" svg:y="-0.377cm" svg:width="0.739cm" svg:height="0.656cm" draw:z-index="130"><draw:object xlink:href="./Object 274" xlink:type="simple" xlink:show="embed" xlink:actuate="onLoad"/><draw:image xlink:href="./ObjectReplacements/Object 274" xlink:type="simple" xlink:show="embed" xlink:actuate="onLoad"/></draw:frame><text:span text:style-name="T82"><draw:frame draw:style-name="fr3" draw:name="Objekt275" text:anchor-type="as-char" svg:y="-0.598cm" svg:width="0.871cm" svg:height="0.693cm" draw:z-index="131"><draw:object xlink:href="./Object 275" xlink:type="simple" xlink:show="embed" xlink:actuate="onLoad"/><draw:image xlink:href="./ObjectReplacements/Object 275" xlink:type="simple" xlink:show="embed" xlink:actuate="onLoad"/></draw:frame></text:span><text:span text:style-name="T5"><draw:frame draw:style-name="fr4" draw:name="Objekt276" text:anchor-type="as-char" svg:width="0.474cm" svg:height="0.669cm" draw:z-index="132"><draw:object xlink:href="./Object 276" xlink:type="simple" xlink:show="embed" xlink:actuate="onLoad"/><draw:image xlink:href="./ObjectReplacements/Object 276" xlink:type="simple" xlink:show="embed" xlink:actuate="onLoad"/></draw:frame></text:span><text:span text:style-name="T5"><text:s/></text:span><text:span text:style-name="T61"></text:span><text:span text:style-name="T5"> </text:span><draw:frame draw:style-name="fr4" draw:name="Objekt277" text:anchor-type="as-char" svg:width="0.736cm" svg:height="0.651cm" draw:z-index="133"><draw:object xlink:href="./Object 277" xlink:type="simple" xlink:show="embed" xlink:actuate="onLoad"/><draw:image xlink:href="./ObjectReplacements/Object 277" xlink:type="simple" xlink:show="embed" xlink:actuate="onLoad"/></draw:frame><text:span text:style-name="T5">&gt;</text:span><text:span text:style-name="T5"><draw:frame draw:style-name="fr3" draw:name="Objekt215" text:anchor-type="as-char" svg:y="-0.55cm" svg:width="0.439cm" svg:height="0.644cm" draw:z-index="500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5">-</text:span><text:span text:style-name="T63"></text:span><text:span text:style-name="T5"> für fast alle k </text:span><text:span text:style-name="T63"></text:span><text:span text:style-name="T5"> </text:span></text:p>
      <text:p text:style-name="Standard"><text:span text:style-name="T9"><text:s text:c="9"/></text:span><text:span text:style-name="T5">x</text:span><text:span text:style-name="T29">n</text:span><text:span text:style-name="T5">&gt;</text:span><text:span text:style-name="T5"><draw:frame draw:style-name="fr3" draw:name="Objekt216" text:anchor-type="as-char" svg:y="-0.55cm" svg:width="0.439cm" svg:height="0.644cm" draw:z-index="501"><draw:object xlink:href="./Object 216" xlink:type="simple" xlink:show="embed" xlink:actuate="onLoad"/><draw:image xlink:href="./ObjectReplacements/Object 216" xlink:type="simple" xlink:show="embed" xlink:actuate="onLoad"/><svg:desc>Formel</svg:desc></draw:frame></text:span><text:span text:style-name="T5">-</text:span><text:span text:style-name="T63"></text:span><text:span text:style-name="T5"> für </text:span><text:span text:style-name="T61"></text:span><text:span text:style-name="T5"> viele n.</text:span></text:p>
      <text:p text:style-name="Standard"><text:span text:style-name="T9"><text:s text:c="9"/></text:span><text:span text:style-name="T5">Ann.: </text:span><text:span text:style-name="T61"></text:span><text:span text:style-name="T5"> </text:span><text:span text:style-name="T63"></text:span><text:span text:style-name="T29">0</text:span><text:span text:style-name="T5">&gt;0: x</text:span><text:span text:style-name="T29">n</text:span><text:span text:style-name="T61"></text:span><text:span text:style-name="T61"><draw:frame draw:style-name="fr3" draw:name="Objekt219" text:anchor-type="as-char" svg:y="-0.55cm" svg:width="0.439cm" svg:height="0.644cm" draw:z-index="502"><draw:object xlink:href="./Object 219" xlink:type="simple" xlink:show="embed" xlink:actuate="onLoad"/><draw:image xlink:href="./ObjectReplacements/Object 219" xlink:type="simple" xlink:show="embed" xlink:actuate="onLoad"/><svg:desc>Formel</svg:desc></draw:frame></text:span><text:span text:style-name="T5">+</text:span><text:span text:style-name="T63"></text:span><text:span text:style-name="T29">0 </text:span><text:span text:style-name="T5">für </text:span><text:span text:style-name="T61"></text:span><text:span text:style-name="T5"> viele n, d.h. </text:span><text:span text:style-name="T61"></text:span><text:span text:style-name="T5"> Teilfolge <text:s/></text:span></text:p>
      <text:p text:style-name="Standard"><text:span text:style-name="T9"><text:s text:c="9"/></text:span><draw:frame draw:style-name="fr3" draw:name="Objekt281" text:anchor-type="as-char" svg:y="-0.377cm" svg:width="0.739cm" svg:height="0.656cm" draw:z-index="134"><draw:object xlink:href="./Object 281" xlink:type="simple" xlink:show="embed" xlink:actuate="onLoad"/><draw:image xlink:href="./ObjectReplacements/Object 281" xlink:type="simple" xlink:show="embed" xlink:actuate="onLoad"/></draw:frame><text:span text:style-name="T61"></text:span><text:span text:style-name="T61"><draw:frame draw:style-name="fr3" draw:name="Objekt217" text:anchor-type="as-char" svg:y="-0.55cm" svg:width="0.439cm" svg:height="0.644cm" draw:z-index="503"><draw:object xlink:href="./Object 217" xlink:type="simple" xlink:show="embed" xlink:actuate="onLoad"/><draw:image xlink:href="./ObjectReplacements/Object 217" xlink:type="simple" xlink:show="embed" xlink:actuate="onLoad"/><svg:desc>Formel</svg:desc></draw:frame></text:span><text:span text:style-name="T5">+</text:span><text:span text:style-name="T63"></text:span><text:span text:style-name="T29">0</text:span><text:span text:style-name="T5"> nach oben beschränkt, d.h. hat konvergente </text:span></text:p>
      <text:p text:style-name="Standard"><text:span text:style-name="T9"><text:s text:c="9"/></text:span><text:span text:style-name="T5">Teilfolge (S2.4.1) mit HW </text:span><draw:frame draw:style-name="fr3" draw:name="Objekt283" text:anchor-type="as-char" svg:y="-0.55cm" svg:width="0.439cm" svg:height="0.863cm" draw:z-index="135"><draw:object xlink:href="./Object 283" xlink:type="simple" xlink:show="embed" xlink:actuate="onLoad"/><draw:image xlink:href="./ObjectReplacements/Object 283" xlink:type="simple" xlink:show="embed" xlink:actuate="onLoad"/></draw:frame><text:span text:style-name="T61"></text:span><text:span text:style-name="T61"><draw:frame draw:style-name="fr3" draw:name="Objekt218" text:anchor-type="as-char" svg:y="-0.55cm" svg:width="0.439cm" svg:height="0.644cm" draw:z-index="504"><draw:object xlink:href="./Object 218" xlink:type="simple" xlink:show="embed" xlink:actuate="onLoad"/><draw:image xlink:href="./ObjectReplacements/Object 218" xlink:type="simple" xlink:show="embed" xlink:actuate="onLoad"/><svg:desc>Formel</svg:desc></draw:frame></text:span><text:span text:style-name="T5">+</text:span><text:span text:style-name="T63"></text:span><text:span text:style-name="T29">0</text:span><text:span text:style-name="T5"> und </text:span><text:span text:style-name="T5"><draw:frame draw:style-name="fr3" draw:name="Objekt220" text:anchor-type="as-char" svg:y="-0.55cm" svg:width="0.439cm" svg:height="0.863cm" draw:z-index="505"><draw:object xlink:href="./Object 220" xlink:type="simple" xlink:show="embed" xlink:actuate="onLoad"/><draw:image xlink:href="./ObjectReplacements/Object 220" xlink:type="simple" xlink:show="embed" xlink:actuate="onLoad"/><svg:desc>Formel</svg:desc></draw:frame></text:span><text:span text:style-name="T61"></text:span><text:span text:style-name="T5">H </text:span><text:span text:style-name="T61"></text:span><text:span text:style-name="T5"> </text:span></text:p>
      <text:p text:style-name="Standard"><text:span text:style-name="T9"><text:s text:c="9"/></text:span><text:span text:style-name="T5">Widerspruch, weil </text:span><text:span text:style-name="T5"><draw:frame draw:style-name="fr3" draw:name="Objekt221" text:anchor-type="as-char" svg:y="-0.55cm" svg:width="0.439cm" svg:height="0.644cm" draw:z-index="506"><draw:object xlink:href="./Object 221" xlink:type="simple" xlink:show="embed" xlink:actuate="onLoad"/><draw:image xlink:href="./ObjectReplacements/Object 221" xlink:type="simple" xlink:show="embed" xlink:actuate="onLoad"/><svg:desc>Formel</svg:desc></draw:frame></text:span><text:span text:style-name="T5">=max H, d.h. Gegenteil der Annahme </text:span></text:p>
      <text:p text:style-name="P2"><text:span text:style-name="T26"><text:s text:c="9"/></text:span>ist richtig:</text:p>
      <text:p text:style-name="Standard"><text:soft-page-break/><text:span text:style-name="T9"><text:s text:c="9"/></text:span><text:span text:style-name="T5">x</text:span><text:span text:style-name="T29">n</text:span><text:span text:style-name="T61"></text:span><text:span text:style-name="T61"><draw:frame draw:style-name="fr3" draw:name="Objekt222" text:anchor-type="as-char" svg:y="-0.55cm" svg:width="0.439cm" svg:height="0.644cm" draw:z-index="507"><draw:object xlink:href="./Object 222" xlink:type="simple" xlink:show="embed" xlink:actuate="onLoad"/><draw:image xlink:href="./ObjectReplacements/Object 222" xlink:type="simple" xlink:show="embed" xlink:actuate="onLoad"/><svg:desc>Formel</svg:desc></draw:frame></text:span><text:span text:style-name="T5">+</text:span><text:span text:style-name="T63"></text:span><text:span text:style-name="T29">0 </text:span><text:span text:style-name="T5">für endlich viele x</text:span><text:span text:style-name="T29">n</text:span><text:span text:style-name="T5">, d.h. x</text:span><text:span text:style-name="T29">n</text:span><text:span text:style-name="T5">&lt;</text:span><text:span text:style-name="T5"><draw:frame draw:style-name="fr3" draw:name="Objekt223" text:anchor-type="as-char" svg:y="-0.55cm" svg:width="0.439cm" svg:height="0.644cm" draw:z-index="508"><draw:object xlink:href="./Object 223" xlink:type="simple" xlink:show="embed" xlink:actuate="onLoad"/><draw:image xlink:href="./ObjectReplacements/Object 223" xlink:type="simple" xlink:show="embed" xlink:actuate="onLoad"/><svg:desc>Formel</svg:desc></draw:frame></text:span><text:span text:style-name="T5">+</text:span><text:span text:style-name="T63"></text:span><text:span text:style-name="T29">0 </text:span><text:span text:style-name="T5">für fast alle</text:span><text:span text:style-name="T9"> </text:span><text:span text:style-name="T5">x</text:span><text:span text:style-name="T29">n</text:span><text:span text:style-name="T5">.</text:span></text:p>
      <text:p text:style-name="P15"/>
      <text:p text:style-name="Standard"><text:span text:style-name="T7">S2.4.3</text:span><text:span text:style-name="T5">(1509) Eine beschränkte Folge (a</text:span><text:span text:style-name="T29">n</text:span><text:span text:style-name="T5">)</text:span><text:span text:style-name="T61"></text:span><text:span text:style-name="T76"> R <text:s/></text:span><text:span text:style-name="T5">|a|</text:span><text:span text:style-name="T61"></text:span><text:span text:style-name="T5">k </text:span><text:span text:style-name="T61"></text:span><text:span text:style-name="T5"> n</text:span><text:span text:style-name="T61"></text:span><text:span text:style-name="T76">N</text:span><text:span text:style-name="T5"> ist genau dann </text:span></text:p>
      <text:p text:style-name="Standard"><text:span text:style-name="T9"><text:s text:c="4"/></text:span><text:span text:style-name="T5">konvergent, wenn |H|=1, d.h. </text:span><text:span text:style-name="T5"><draw:frame draw:style-name="fr3" draw:name="Objekt224" text:anchor-type="as-char" svg:y="-0.385cm" svg:width="0.751cm" svg:height="0.69cm" draw:z-index="509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5"><text:s/>a</text:span><text:span text:style-name="T29">n</text:span><text:span text:style-name="T5">=</text:span><text:span text:style-name="T5"><draw:frame draw:style-name="fr3" draw:name="Objekt226" text:anchor-type="as-char" svg:y="-0.385cm" svg:width="0.751cm" svg:height="0.69cm" draw:z-index="510"><draw:object xlink:href="./Object 226" xlink:type="simple" xlink:show="embed" xlink:actuate="onLoad"/><draw:image xlink:href="./ObjectReplacements/Object 226" xlink:type="simple" xlink:show="embed" xlink:actuate="onLoad"/><svg:desc>Formel</svg:desc></draw:frame></text:span><text:span text:style-name="T5"> a</text:span><text:span text:style-name="T29">n</text:span><text:span text:style-name="T61"></text:span><text:span text:style-name="T76">R <text:s/></text:span><text:span text:style-name="T61"></text:span><text:span text:style-name="T5"> |H|=1 </text:span><text:span text:style-name="T61"></text:span></text:p>
      <text:p text:style-name="Standard"><text:span text:style-name="T26"><text:s text:c="4"/></text:span><text:span text:style-name="T26"><draw:frame draw:style-name="fr3" draw:name="Objekt225" text:anchor-type="as-char" svg:y="-0.385cm" svg:width="0.751cm" svg:height="0.69cm" draw:z-index="511"><draw:object xlink:href="./Object 225" xlink:type="simple" xlink:show="embed" xlink:actuate="onLoad"/><draw:image xlink:href="./ObjectReplacements/Object 225" xlink:type="simple" xlink:show="embed" xlink:actuate="onLoad"/><svg:desc>Formel</svg:desc></draw:frame></text:span><text:span text:style-name="T9"><text:s/></text:span><text:span text:style-name="T5">a</text:span><text:span text:style-name="T29">n</text:span><text:span text:style-name="T5">=</text:span><text:span text:style-name="T5"><draw:frame draw:style-name="fr3" draw:name="Objekt227" text:anchor-type="as-char" svg:y="-0.385cm" svg:width="0.751cm" svg:height="0.69cm" draw:z-index="512"><draw:object xlink:href="./Object 227" xlink:type="simple" xlink:show="embed" xlink:actuate="onLoad"/><draw:image xlink:href="./ObjectReplacements/Object 227" xlink:type="simple" xlink:show="embed" xlink:actuate="onLoad"/><svg:desc>Formel</svg:desc></draw:frame></text:span><text:span text:style-name="T5">a</text:span><text:span text:style-name="T29">n</text:span><text:span text:style-name="T5">=</text:span><text:span text:style-name="T59"><draw:frame draw:style-name="fr2" draw:name="Objekt293" text:anchor-type="as-char" svg:y="-0.377cm" svg:width="0.736cm" svg:height="0.688cm" draw:z-index="513"><draw:object xlink:href="./Object 293" xlink:type="simple" xlink:show="embed" xlink:actuate="onLoad"/><draw:image xlink:href="./ObjectReplacements/Object 293" xlink:type="simple" xlink:show="embed" xlink:actuate="onLoad"/></draw:frame></text:span><text:span text:style-name="T5">a</text:span><text:span text:style-name="T29">n</text:span><text:span text:style-name="T5">,</text:span> <text:span text:style-name="T5">a</text:span><text:span text:style-name="T29">n</text:span><text:span text:style-name="T61"></text:span><text:span text:style-name="T76">R <text:s/></text:span></text:p>
      <text:p text:style-name="P2"/>
      <text:p text:style-name="P2">Andere Formulierung (auch für komplexe Zahlen):</text:p>
      <text:p text:style-name="Standard"><text:span text:style-name="T9"><text:s text:c="4"/></text:span><text:span text:style-name="T5">(z</text:span><text:span text:style-name="T29">n</text:span><text:span text:style-name="T5">)</text:span><text:span text:style-name="T61"></text:span><text:span text:style-name="T76"> C <text:s/></text:span><text:span text:style-name="T5">ist konvergent </text:span><text:span text:style-name="T61"></text:span><text:span text:style-name="T5"> (z</text:span><text:span text:style-name="T29">n</text:span><text:span text:style-name="T5">) ist beschränkt (d.h. </text:span><text:span text:style-name="T61"></text:span><text:span text:style-name="T5"> K&gt;0</text:span></text:p>
      <text:p text:style-name="Standard"><text:span text:style-name="T9"><text:s text:c="5"/></text:span><text:span text:style-name="T5">mit |z</text:span><text:span text:style-name="T29">n</text:span><text:span text:style-name="T5">|</text:span><text:span text:style-name="T61"></text:span><text:span text:style-name="T5">K </text:span><text:span text:style-name="T61"></text:span><text:span text:style-name="T5"> n</text:span><text:span text:style-name="T61"></text:span><text:span text:style-name="T76">N</text:span><text:span text:style-name="T5">) und hat höchstens einen HW. </text:span></text:p>
      <text:p text:style-name="Standard"><text:span text:style-name="T9"><text:s text:c="4"/></text:span><text:span text:style-name="T5">(Bew wie bei </text:span><text:span text:style-name="T76">R </text:span><text:span text:style-name="T12">)</text:span></text:p>
      <text:p text:style-name="P31"/>
      <text:p text:style-name="Standard"><text:span text:style-name="T13">//</text:span><text:span text:style-name="T18">S2.2.1</text:span><text:span text:style-name="T13"> (1301) Vor:z</text:span><text:span text:style-name="T31">n</text:span><text:span text:style-name="T13"> konvergent mit z</text:span><text:span text:style-name="T31">n</text:span><text:span text:style-name="T72"></text:span><text:span text:style-name="T13">z(n</text:span><text:span text:style-name="T72"></text:span><text:span text:style-name="T13">)//</text:span></text:p>
      <text:p text:style-name="Standard"><text:span text:style-name="T13">//Beh:Jede Teilfolge (z</text:span><text:span text:style-name="T103"><draw:frame draw:style-name="fr2" draw:name="Objekt294" text:anchor-type="as-char" svg:y="-0.377cm" svg:width="0.504cm" svg:height="0.653cm" draw:z-index="514"><draw:object xlink:href="./Object 294" xlink:type="simple" xlink:show="embed" xlink:actuate="onLoad"/><draw:image xlink:href="./ObjectReplacements/Object 294" xlink:type="simple" xlink:show="embed" xlink:actuate="onLoad"/></draw:frame></text:span><text:span text:style-name="T13">) von (z</text:span><text:span text:style-name="T31">n</text:span><text:span text:style-name="T13">),Umordnung und triviale//</text:span></text:p>
      <text:p text:style-name="Standard"><text:span text:style-name="T13">// <text:s text:c="3"/>Abänderung ist konvergent mit z</text:span><text:span text:style-name="T103"><draw:frame draw:style-name="fr2" draw:name="Objekt295" text:anchor-type="as-char" svg:y="-0.377cm" svg:width="0.504cm" svg:height="0.653cm" draw:z-index="515"><draw:object xlink:href="./Object 295" xlink:type="simple" xlink:show="embed" xlink:actuate="onLoad"/><draw:image xlink:href="./ObjectReplacements/Object 295" xlink:type="simple" xlink:show="embed" xlink:actuate="onLoad"/></draw:frame></text:span><text:span text:style-name="T72"></text:span><text:span text:style-name="T13">z(n</text:span><text:span text:style-name="T72"></text:span><text:span text:style-name="T13">)//</text:span></text:p>
      <text:p text:style-name="Standard"><text:span text:style-name="T13">//</text:span><text:span text:style-name="T17">S2.4.1</text:span><text:span text:style-name="T13">(1502)Bolzano Weierstrass (BW)//</text:span></text:p>
      <text:p text:style-name="Standard"><text:span text:style-name="T13">//Vor:Sei (a</text:span><text:span text:style-name="T31">n</text:span><text:span text:style-name="T13">)</text:span><text:span text:style-name="T72"></text:span><text:span text:style-name="T77"> R</text:span><text:span text:style-name="T13"> beschränkt//</text:span></text:p>
      <text:p text:style-name="Standard"><text:span text:style-name="T13">//Beh:(a</text:span><text:span text:style-name="T31">n</text:span><text:span text:style-name="T13">) hat einen HW a</text:span><text:span text:style-name="T72"></text:span><text:span text:style-name="T77">R</text:span><text:span text:style-name="T13"> und eine gegen a konvergente//</text:span></text:p>
      <text:p text:style-name="Standard"><text:span text:style-name="T13">// <text:s text:c="2"/>Teilfolge.(-k</text:span><text:span text:style-name="T72"></text:span><text:span text:style-name="T13">a</text:span><text:span text:style-name="T31">n</text:span><text:span text:style-name="T72"></text:span><text:span text:style-name="T13">k </text:span><text:span text:style-name="T72"></text:span><text:span text:style-name="T13"> n</text:span><text:span text:style-name="T72"></text:span><text:span text:style-name="T77">N</text:span><text:span text:style-name="T13">)//</text:span></text:p>
      <text:p text:style-name="Standard"><text:span text:style-name="T13">//</text:span><text:span text:style-name="T17">D2.1.1</text:span><text:span text:style-name="T13">(1200)(z</text:span><text:span text:style-name="T31">n</text:span><text:span text:style-name="T13">)=(z</text:span><text:span text:style-name="T31">n</text:span><text:span text:style-name="T13">)</text:span><text:span text:style-name="T103"><draw:frame draw:style-name="fr3" draw:name="Objekt296" text:anchor-type="as-char" svg:y="-0.379cm" svg:width="0.407cm" svg:height="0.51cm" draw:z-index="136"><draw:object xlink:href="./Object 296" xlink:type="simple" xlink:show="embed" xlink:actuate="onLoad"/><draw:image xlink:href="./ObjectReplacements/Object 296" xlink:type="simple" xlink:show="embed" xlink:actuate="onLoad"/></draw:frame></text:span><text:span text:style-name="T13"> aus K konvergent </text:span><text:span text:style-name="T72"></text:span><text:span text:style-name="T13"> </text:span><text:span text:style-name="T72"></text:span><text:span text:style-name="T13"> z</text:span><text:span text:style-name="T72"></text:span><text:span text:style-name="T13">K://</text:span></text:p>
      <text:p text:style-name="P59"><text:span text:style-name="T13">// <text:s text:c="2"/></text:span><text:span text:style-name="T72"></text:span><text:span text:style-name="T13"> </text:span><text:span text:style-name="T67"></text:span><text:span text:style-name="T13">&gt;0 </text:span><text:span text:style-name="T72"></text:span><text:span text:style-name="T13"> n</text:span><text:span text:style-name="T31">0</text:span><text:span text:style-name="T13">=n</text:span><text:span text:style-name="T31">0</text:span><text:span text:style-name="T13">(</text:span><text:span text:style-name="T67"></text:span><text:span text:style-name="T13">)</text:span><text:span text:style-name="T72"></text:span><text:span text:style-name="T13">N mit |z</text:span><text:span text:style-name="T31">n</text:span><text:span text:style-name="T13">-z|&lt;</text:span><text:span text:style-name="T67"></text:span><text:span text:style-name="T13"> </text:span><text:span text:style-name="T72"></text:span><text:span text:style-name="T13"> n</text:span><text:span text:style-name="T72"></text:span><text:span text:style-name="T13">n</text:span><text:span text:style-name="T31">0</text:span><text:span text:style-name="T13">.//</text:span></text:p>
      <text:p text:style-name="Standard"><text:span text:style-name="T5">Bew:“</text:span><text:span text:style-name="T61"></text:span><text:span text:style-name="T5">„</text:span><text:span text:style-name="T61"></text:span><text:span text:style-name="T5"> z:=</text:span><text:span text:style-name="T5"><draw:frame draw:style-name="fr2" draw:name="Objekt228" text:anchor-type="as-char" svg:y="-0.383cm" svg:width="0.748cm" svg:height="0.686cm" draw:z-index="516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5">z</text:span><text:span text:style-name="T29">n</text:span><text:span text:style-name="T61"></text:span><text:span text:style-name="T76">R</text:span><text:span text:style-name="T5"> </text:span><text:span text:style-name="T61"></text:span><text:span text:style-name="T5"> |H|</text:span><text:span text:style-name="T61"></text:span><text:span text:style-name="T5">1 </text:span><draw:frame draw:style-name="fr3" draw:name="Objekt300" text:anchor-type="as-char" svg:y="-0.377cm" svg:width="1.118cm" svg:height="0.866cm" draw:z-index="137"><draw:object xlink:href="./Object 300" xlink:type="simple" xlink:show="embed" xlink:actuate="onLoad"/><draw:image xlink:href="./ObjectReplacements/Object 300" xlink:type="simple" xlink:show="embed" xlink:actuate="onLoad"/></draw:frame><text:span text:style-name="T5"><text:s/>|H|=1</text:span></text:p>
      <text:p text:style-name="Standard"><draw:line text:anchor-type="char" draw:z-index="338" draw:name="Form49" draw:style-name="gr10" draw:text-style-name="P70" svg:x1="2.903cm" svg:y1="0.626cm" svg:x2="4.385cm" svg:y2="3.589cm"><text:p/></draw:line><text:span text:style-name="T9"><text:s text:c="4"/></text:span><text:span text:style-name="T5">„</text:span><text:span text:style-name="T61"></text:span><text:span text:style-name="T5">„|H|=1 </text:span><text:span text:style-name="T61"></text:span><text:span text:style-name="T5"> </text:span><text:span text:style-name="T61"></text:span><text:span text:style-name="T5"> (</text:span><draw:frame draw:style-name="fr3" draw:name="Objekt301" text:anchor-type="as-char" svg:y="-0.377cm" svg:width="0.714cm" svg:height="0.656cm" draw:z-index="138"><draw:object xlink:href="./Object 301" xlink:type="simple" xlink:show="embed" xlink:actuate="onLoad"/><draw:image xlink:href="./ObjectReplacements/Object 301" xlink:type="simple" xlink:show="embed" xlink:actuate="onLoad"/></draw:frame><text:span text:style-name="T5">)Teilfolge (z</text:span><text:span text:style-name="T29">n</text:span><text:span text:style-name="T5">): </text:span><draw:frame draw:style-name="fr3" draw:name="Objekt302" text:anchor-type="as-char" svg:y="-0.377cm" svg:width="0.714cm" svg:height="0.656cm" draw:z-index="139"><draw:object xlink:href="./Object 302" xlink:type="simple" xlink:show="embed" xlink:actuate="onLoad"/><draw:image xlink:href="./ObjectReplacements/Object 302" xlink:type="simple" xlink:show="embed" xlink:actuate="onLoad"/></draw:frame><text:span text:style-name="T61"></text:span><text:span text:style-name="T5">z</text:span><text:span text:style-name="T61"></text:span><text:span text:style-name="T5">H...</text:span></text:p>
      <text:p text:style-name="Standard"><text:span text:style-name="T9"><text:s text:c="7"/></text:span><text:span text:style-name="T5">Z.z. </text:span><text:span text:style-name="T5"><draw:frame draw:style-name="fr2" draw:name="Objekt230" text:anchor-type="as-char" svg:y="-0.383cm" svg:width="0.748cm" svg:height="0.686cm" draw:z-index="517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5"><text:s/>z</text:span><text:span text:style-name="T29">n</text:span><text:span text:style-name="T5">=z. <text:s text:c="13"/></text:span></text:p>
      <text:p text:style-name="Standard"><text:span text:style-name="T9"><text:s text:c="6"/></text:span><text:span text:style-name="T5">(falsche)Annahme z</text:span><text:span text:style-name="T29">n</text:span><text:span text:style-name="T28"><draw:frame draw:style-name="fr2" draw:name="Objekt304" text:anchor-type="as-char" svg:y="-0.377cm" svg:width="0.831cm" svg:height="0.69cm" draw:z-index="518"><draw:object xlink:href="./Object 304" xlink:type="simple" xlink:show="embed" xlink:actuate="onLoad"/><draw:image xlink:href="./ObjectReplacements/Object 304" xlink:type="simple" xlink:show="embed" xlink:actuate="onLoad"/></draw:frame></text:span><text:span text:style-name="T29"> </text:span><text:span text:style-name="T5">z(n</text:span><text:span text:style-name="T61"></text:span><text:span text:style-name="T5">) </text:span><text:span text:style-name="T5"><draw:frame draw:style-name="fr3" draw:name="Objekt305" text:anchor-type="as-char" svg:y="-0.377cm" svg:width="2.35cm" svg:height="0.866cm" draw:z-index="140"><draw:object xlink:href="./Object 305" xlink:type="simple" xlink:show="embed" xlink:actuate="onLoad"/><draw:image xlink:href="./ObjectReplacements/Object 305" xlink:type="simple" xlink:show="embed" xlink:actuate="onLoad"/></draw:frame></text:span><text:span text:style-name="T13"><text:s/></text:span></text:p>
      <text:p text:style-name="Standard"><text:span text:style-name="T9"><text:s text:c="7"/></text:span><text:span text:style-name="T61"></text:span><text:span text:style-name="T9"> </text:span><text:span text:style-name="T63"></text:span><text:span text:style-name="T29">0</text:span><text:span text:style-name="T5">&gt;0 </text:span><text:span text:style-name="T61"></text:span><text:span text:style-name="T5"> n</text:span><text:span text:style-name="T29">0</text:span><text:span text:style-name="T5">(</text:span><text:span text:style-name="T63"></text:span><text:span text:style-name="T29">0</text:span><text:span text:style-name="T5">)</text:span><text:span text:style-name="T61"></text:span><text:span text:style-name="T76">N <text:s/></text:span><text:span text:style-name="T61"></text:span><text:span text:style-name="T5"> n&gt;n</text:span><text:span text:style-name="T29">0</text:span><text:span text:style-name="T5">:|z</text:span><text:span text:style-name="T29">n</text:span><text:span text:style-name="T5">-z|</text:span><text:span text:style-name="T61"></text:span><text:span text:style-name="T63"></text:span><text:span text:style-name="T29">0</text:span><text:span text:style-name="T5"> </text:span><text:span text:style-name="T61"></text:span><text:span text:style-name="T5"> </text:span></text:p>
      <text:p text:style-name="Standard"><text:span text:style-name="T9"><text:s text:c="7"/></text:span><text:span text:style-name="T5">zu n</text:span><text:span text:style-name="T29">0</text:span><text:span text:style-name="T5">=1,2,3,... </text:span><text:span text:style-name="T61"></text:span><text:span text:style-name="T5"> </text:span><text:span text:style-name="T61"></text:span><text:span text:style-name="T29">1</text:span><text:span text:style-name="T5">&gt;1,</text:span><text:span text:style-name="T61"></text:span><text:span text:style-name="T29">2</text:span><text:span text:style-name="T5">&gt;2.. </text:span><text:span text:style-name="T61"></text:span><text:span text:style-name="T29">n</text:span><text:span text:style-name="T5">&gt;n mit </text:span><text:span text:style-name="T61"></text:span><text:span text:style-name="T29">n</text:span><text:span text:style-name="T5">&gt;</text:span><text:span text:style-name="T61"></text:span><text:span text:style-name="T29">n+1 </text:span><text:span text:style-name="T5">und |z</text:span><text:span text:style-name="T29">n</text:span><text:span text:style-name="T5">-z|</text:span><text:span text:style-name="T61"></text:span><text:span text:style-name="T63"></text:span><text:span text:style-name="T29">0</text:span><text:span text:style-name="T5">, </text:span></text:p>
      <text:p text:style-name="Standard"><text:span text:style-name="T9"><text:s text:c="7"/></text:span><text:span text:style-name="T5">(</text:span><draw:frame draw:style-name="fr3" draw:name="Objekt306" text:anchor-type="as-char" svg:y="-0.377cm" svg:width="0.714cm" svg:height="0.656cm" draw:z-index="141"><draw:object xlink:href="./Object 306" xlink:type="simple" xlink:show="embed" xlink:actuate="onLoad"/><draw:image xlink:href="./ObjectReplacements/Object 306" xlink:type="simple" xlink:show="embed" xlink:actuate="onLoad"/></draw:frame><text:span text:style-name="T5">)</text:span><draw:frame draw:style-name="fr2" draw:name="Objekt307" text:anchor-type="as-char" svg:y="-0.377cm" svg:width="0.635cm" svg:height="0.506cm" draw:z-index="519"><draw:object xlink:href="./Object 307" xlink:type="simple" xlink:show="embed" xlink:actuate="onLoad"/><draw:image xlink:href="./ObjectReplacements/Object 307" xlink:type="simple" xlink:show="embed" xlink:actuate="onLoad"/></draw:frame><text:span text:style-name="T5"> beschränkt </text:span><draw:frame draw:style-name="fr3" draw:name="Objekt308" text:anchor-type="as-char" svg:y="-0.377cm" svg:width="1.136cm" svg:height="0.866cm" draw:z-index="142"><draw:object xlink:href="./Object 308" xlink:type="simple" xlink:show="embed" xlink:actuate="onLoad"/><draw:image xlink:href="./ObjectReplacements/Object 308" xlink:type="simple" xlink:show="embed" xlink:actuate="onLoad"/></draw:frame><text:span text:style-name="T5"><text:s/></text:span><text:span text:style-name="T61"></text:span><text:span text:style-name="T5"> (</text:span><draw:frame draw:style-name="fr3" draw:name="Objekt309" text:anchor-type="as-char" svg:y="-0.377cm" svg:width="0.781cm" svg:height="0.813cm" draw:z-index="143"><draw:object xlink:href="./Object 309" xlink:type="simple" xlink:show="embed" xlink:actuate="onLoad"/><draw:image xlink:href="./ObjectReplacements/Object 309" xlink:type="simple" xlink:show="embed" xlink:actuate="onLoad"/></draw:frame><text:span text:style-name="T5">)</text:span><text:span text:style-name="T5"><draw:frame draw:style-name="fr2" draw:name="Objekt232" text:anchor-type="as-char" svg:y="-0.377cm" svg:width="0.637cm" svg:height="0.506cm" draw:z-index="520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5">: <text:s/>(</text:span><draw:frame draw:style-name="fr3" draw:name="Objekt311" text:anchor-type="as-char" svg:y="-0.377cm" svg:width="0.781cm" svg:height="0.813cm" draw:z-index="144"><draw:object xlink:href="./Object 311" xlink:type="simple" xlink:show="embed" xlink:actuate="onLoad"/><draw:image xlink:href="./ObjectReplacements/Object 311" xlink:type="simple" xlink:show="embed" xlink:actuate="onLoad"/></draw:frame><text:span text:style-name="T5">)</text:span><text:span text:style-name="T61"></text:span><text:span text:style-name="T76">R</text:span><text:span text:style-name="T5"> </text:span><text:span text:style-name="T61"></text:span><text:span text:style-name="T5"> </text:span><text:span text:style-name="T61"></text:span><text:span text:style-name="T5">H und </text:span></text:p>
      <text:p text:style-name="Standard"><text:span text:style-name="T9"><text:s text:c="7"/></text:span><text:span text:style-name="T5">|</text:span><text:span text:style-name="T61"></text:span><text:span text:style-name="T5">-a|</text:span><text:span text:style-name="T61"></text:span><text:span text:style-name="T63"></text:span><text:span text:style-name="T29">0</text:span><text:span text:style-name="T5"> </text:span><text:span text:style-name="T61"></text:span><text:span text:style-name="T5"> </text:span><text:span text:style-name="T61"></text:span><text:span text:style-name="T5">a </text:span><text:span text:style-name="T61"></text:span><text:span text:style-name="T5"> |H|</text:span><text:span text:style-name="T61"></text:span><text:span text:style-name="T5">2..k Widerspruch zu |H|=1</text:span></text:p>
      <text:p text:style-name="Standard"><text:span text:style-name="T5">Andere Formulierung zu „</text:span><text:span text:style-name="T61"></text:span><text:span text:style-name="T5">„ <text:s text:c="2"/></text:span></text:p>
      <text:p text:style-name="Standard"><draw:line text:anchor-type="char" draw:z-index="339" draw:name="Form50" draw:style-name="gr10" draw:text-style-name="P70" svg:x1="11.174cm" svg:y1="0.499cm" svg:x2="5.02cm" svg:y2="3.683cm"><text:p/></draw:line><text:span text:style-name="T13">//D2.4.2’’(1507) </text:span><text:span text:style-name="T103"><draw:frame draw:style-name="fr3" draw:name="Objekt312" text:anchor-type="as-char" svg:y="-0.379cm" svg:width="0.439cm" svg:height="0.691cm" draw:z-index="145"><draw:object xlink:href="./Object 312" xlink:type="simple" xlink:show="embed" xlink:actuate="onLoad"/><draw:image xlink:href="./ObjectReplacements/Object 312" xlink:type="simple" xlink:show="embed" xlink:actuate="onLoad"/></draw:frame></text:span><text:span text:style-name="T13">=</text:span><text:span text:style-name="T13"><draw:frame draw:style-name="fr3" draw:name="Objekt234" text:anchor-type="as-char" svg:y="-0.385cm" svg:width="0.751cm" svg:height="0.69cm" draw:z-index="521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13"> x</text:span><text:span text:style-name="T31">n</text:span><text:span text:style-name="T13"> </text:span><text:span text:style-name="T72"></text:span><text:span text:style-name="T13"> </text:span><text:span text:style-name="T72"></text:span><text:span text:style-name="T13"> </text:span><text:span text:style-name="T67"></text:span><text:span text:style-name="T13">&gt;0 gilt </text:span><text:span text:style-name="T84"><draw:frame draw:style-name="fr3" draw:name="Objekt236" text:anchor-type="as-char" svg:y="-0.7cm" svg:width="3.588cm" svg:height="1.496cm" draw:z-index="522"><draw:object xlink:href="./Object 236" xlink:type="simple" xlink:show="embed" xlink:actuate="onLoad"/><draw:image xlink:href="./ObjectReplacements/Object 236" xlink:type="simple" xlink:show="embed" xlink:actuate="onLoad"/><svg:desc>Formel</svg:desc></draw:frame></text:span></text:p>
      <text:p text:style-name="Standard"><draw:line text:anchor-type="char" draw:z-index="340" draw:name="Form51" draw:style-name="gr10" draw:text-style-name="P70" svg:x1="9.889cm" svg:y1="0.96cm" svg:x2="9.042cm" svg:y2="2.272cm"><text:p/></draw:line><text:span text:style-name="T13">// <text:s text:c="9"/></text:span><text:span text:style-name="T103"><draw:frame draw:style-name="fr3" draw:name="Objekt315" text:anchor-type="as-char" svg:y="-0.55cm" svg:width="0.439cm" svg:height="0.644cm" draw:z-index="146"><draw:object xlink:href="./Object 315" xlink:type="simple" xlink:show="embed" xlink:actuate="onLoad"/><draw:image xlink:href="./ObjectReplacements/Object 315" xlink:type="simple" xlink:show="embed" xlink:actuate="onLoad"/></draw:frame></text:span><text:span text:style-name="T13">=</text:span><text:span text:style-name="T13"><draw:frame draw:style-name="fr3" draw:name="Objekt238" text:anchor-type="as-char" svg:y="-0.385cm" svg:width="0.751cm" svg:height="0.69cm" draw:z-index="523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13"> x</text:span><text:span text:style-name="T31">n</text:span><text:span text:style-name="T13"> </text:span><text:span text:style-name="T72"></text:span><text:span text:style-name="T13"> </text:span><text:span text:style-name="T72"></text:span><text:span text:style-name="T13"> </text:span><text:span text:style-name="T67"></text:span><text:span text:style-name="T13">&gt;0 gilt </text:span><text:span text:style-name="T84"><draw:frame draw:style-name="fr3" draw:name="Objekt239" text:anchor-type="as-char" svg:y="-1.088cm" svg:width="3.533cm" svg:height="1.7cm" draw:z-index="524"><draw:object xlink:href="./Object 239" xlink:type="simple" xlink:show="embed" xlink:actuate="onLoad"/><draw:image xlink:href="./ObjectReplacements/Object 239" xlink:type="simple" xlink:show="embed" xlink:actuate="onLoad"/><svg:desc>Formel</svg:desc></draw:frame></text:span></text:p>
      <text:p text:style-name="P10"/>
      <text:p text:style-name="Standard"><draw:line text:anchor-type="char" draw:z-index="342" draw:name="Form52" draw:style-name="gr10" draw:text-style-name="P70" svg:x1="9.254cm" svg:y1="0.48cm" svg:x2="6.502cm" svg:y2="1.115cm"><text:p/></draw:line><text:span text:style-name="T5"># <text:s text:c="15"/>z</text:span><text:span text:style-name="T29">n</text:span><text:span text:style-name="T5">-</text:span><text:span text:style-name="T61"></text:span><text:span text:style-name="T5">-</text:span><text:span text:style-name="T63"></text:span><text:span text:style-name="T82"> </text:span><text:span text:style-name="T63"></text:span><text:span text:style-name="T5"> </text:span><text:span text:style-name="T61"></text:span><text:span text:style-name="T5">-z</text:span><text:span text:style-name="T29">n</text:span><text:span text:style-name="T61"></text:span><text:span text:style-name="T63"></text:span><text:span text:style-name="T82">,</text:span><text:span text:style-name="T5"> z</text:span><text:span text:style-name="T29">n</text:span><text:span text:style-name="T5">-</text:span><text:span text:style-name="T61"></text:span><text:span text:style-name="T63"></text:span></text:p>
      <text:p text:style-name="Standard"><draw:line text:anchor-type="char" draw:z-index="341" draw:name="Form53" draw:style-name="gr10" draw:text-style-name="P70" svg:x1="7.137cm" svg:y1="0.139cm" svg:x2="6.502cm" svg:y2="0.562cm"><text:p/></draw:line><text:span text:style-name="T9"><text:s text:c="6"/></text:span><text:span text:style-name="T5">z</text:span><text:span text:style-name="T29">n</text:span><text:span text:style-name="T5"> reell, |H|=1 und (z</text:span><text:span text:style-name="T29">n</text:span><text:span text:style-name="T5">) <text:s/>beschränkt nach Vor. H={</text:span><text:span text:style-name="T61"></text:span><text:span text:style-name="T5">}. </text:span></text:p>
      <text:p text:style-name="Standard"><text:span text:style-name="T9"><text:s text:c="6"/></text:span><text:span text:style-name="T9"><draw:frame draw:style-name="fr3" draw:name="Objekt240" text:anchor-type="as-char" svg:y="-0.385cm" svg:width="0.751cm" svg:height="0.69cm" draw:z-index="525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5">z</text:span><text:span text:style-name="T29">n</text:span><text:span text:style-name="T5">=</text:span><text:span text:style-name="T5"><draw:frame draw:style-name="fr3" draw:name="Objekt241" text:anchor-type="as-char" svg:y="-0.385cm" svg:width="0.751cm" svg:height="0.69cm" draw:z-index="526"><draw:object xlink:href="./Object 241" xlink:type="simple" xlink:show="embed" xlink:actuate="onLoad"/><draw:image xlink:href="./ObjectReplacements/Object 241" xlink:type="simple" xlink:show="embed" xlink:actuate="onLoad"/><svg:desc>Formel</svg:desc></draw:frame></text:span><text:span text:style-name="T5">z</text:span><text:span text:style-name="T29">n</text:span><draw:frame draw:style-name="fr3" draw:name="Objekt320" text:anchor-type="as-char" svg:y="-0.377cm" svg:width="0.967cm" svg:height="0.866cm" draw:z-index="147"><draw:object xlink:href="./Object 320" xlink:type="simple" xlink:show="embed" xlink:actuate="onLoad"/><draw:image xlink:href="./ObjectReplacements/Object 320" xlink:type="simple" xlink:show="embed" xlink:actuate="onLoad"/></draw:frame><text:span text:style-name="T5">|z</text:span><text:span text:style-name="T29">n</text:span><text:span text:style-name="T5">-</text:span><text:span text:style-name="T61"></text:span><text:span text:style-name="T5">|&lt;</text:span><text:span text:style-name="T63"></text:span><text:span text:style-name="T5"> für fast alle n (</text:span><text:span text:style-name="T63"></text:span><text:span text:style-name="T5">&gt;0), d.h. </text:span></text:p>
      <text:p text:style-name="Standard"><text:span text:style-name="T9"><text:s text:c="6"/></text:span><text:span text:style-name="T5">z</text:span><text:span text:style-name="T29">n</text:span><text:span text:style-name="T82"><draw:frame draw:style-name="fr3" draw:name="Objekt321" text:anchor-type="as-char" svg:y="-0.474cm" svg:width="0.711cm" svg:height="0.566cm" draw:z-index="148"><draw:object xlink:href="./Object 321" xlink:type="simple" xlink:show="embed" xlink:actuate="onLoad"/><draw:image xlink:href="./ObjectReplacements/Object 321" xlink:type="simple" xlink:show="embed" xlink:actuate="onLoad"/></draw:frame></text:span><text:span text:style-name="T61"></text:span><text:span text:style-name="T5"> (komplex: in Im und Re zerlegen)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Wir setzen noch </text:p>
      <text:p text:style-name="Standard"><draw:frame draw:style-name="fr3" draw:name="Objekt322" text:anchor-type="as-char" svg:y="-0.379cm" svg:width="1.556cm" svg:height="0.744cm" draw:z-index="149"><draw:object xlink:href="./Object 322" xlink:type="simple" xlink:show="embed" xlink:actuate="onLoad"/><draw:image xlink:href="./ObjectReplacements/Object 322" xlink:type="simple" xlink:show="embed" xlink:actuate="onLoad"/></draw:frame><text:span text:style-name="T5">=</text:span><text:span text:style-name="T5"><draw:frame draw:style-name="fr3" draw:name="Objekt244" text:anchor-type="as-char" svg:y="-0.647cm" svg:width="7.221cm" svg:height="1.203cm" draw:z-index="527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5">,</text:span></text:p>
      <text:p text:style-name="P2">und analog </text:p>
      <text:p text:style-name="Standard"><draw:frame draw:style-name="fr3" draw:name="Objekt324" text:anchor-type="as-char" svg:y="-0.379cm" svg:width="1.51cm" svg:height="0.822cm" draw:z-index="150"><draw:object xlink:href="./Object 324" xlink:type="simple" xlink:show="embed" xlink:actuate="onLoad"/><draw:image xlink:href="./ObjectReplacements/Object 324" xlink:type="simple" xlink:show="embed" xlink:actuate="onLoad"/></draw:frame><text:span text:style-name="T5">=</text:span><text:span text:style-name="T5"><draw:frame draw:style-name="fr3" draw:name="Objekt246" text:anchor-type="as-char" svg:y="-0.6cm" svg:width="6.823cm" svg:height="1.03cm" draw:z-index="528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5">.</text:span></text:p>
      <text:p text:style-name="Standard"><text:span text:style-name="T5">In diesen Fällen bezeichnet man </text:span><text:span text:style-name="T61"></text:span><text:span text:style-name="T5"> auch als uneigentliche </text:span></text:p>
      <text:p text:style-name="P2">HW der Folge.</text:p>
      <text:p text:style-name="P2"/>
      <text:p text:style-name="P2">Andere Formulierung:</text:p>
      <text:p text:style-name="Standard"><text:span text:style-name="T9"><text:s text:c="2"/></text:span><text:span text:style-name="T5">“</text:span><text:span text:style-name="T61"></text:span><text:span text:style-name="T5">„</text:span><text:span text:style-name="T9"> </text:span><text:span text:style-name="T5">Sei a</text:span><text:span text:style-name="T29">n</text:span><text:span text:style-name="T12"><draw:frame draw:style-name="fr3" draw:name="Objekt326" text:anchor-type="as-char" svg:y="-0.377cm" svg:width="0.871cm" svg:height="0.88cm" draw:z-index="151"><draw:object xlink:href="./Object 326" xlink:type="simple" xlink:show="embed" xlink:actuate="onLoad"/><draw:image xlink:href="./ObjectReplacements/Object 326" xlink:type="simple" xlink:show="embed" xlink:actuate="onLoad"/></draw:frame></text:span><text:span text:style-name="T12">a, </text:span><text:span text:style-name="T5">a</text:span><text:span text:style-name="T29">n</text:span><text:span text:style-name="T12">,a</text:span><text:span text:style-name="T61"></text:span><text:span text:style-name="T79">R</text:span><text:span text:style-name="T12">,(</text:span><text:span text:style-name="T12"><draw:frame draw:style-name="fr3" draw:name="Objekt327" text:anchor-type="as-char" svg:y="-0.379cm" svg:width="0.755cm" svg:height="0.677cm" draw:z-index="152"><draw:object xlink:href="./Object 327" xlink:type="simple" xlink:show="embed" xlink:actuate="onLoad"/><draw:image xlink:href="./ObjectReplacements/Object 327" xlink:type="simple" xlink:show="embed" xlink:actuate="onLoad"/></draw:frame></text:span><text:span text:style-name="T12">)</text:span><text:span text:style-name="T30">k</text:span><text:span text:style-name="T35"></text:span><text:span text:style-name="T40">N</text:span><text:span text:style-name="T5"> Teilfolge von (a</text:span><text:span text:style-name="T29">n</text:span><text:span text:style-name="T5">)</text:span><text:span text:style-name="T30">n</text:span><text:span text:style-name="T35"></text:span><text:span text:style-name="T40">N</text:span><text:span text:style-name="T5"> </text:span><text:span text:style-name="T61"></text:span><text:span text:style-name="T5"> </text:span><text:span text:style-name="T12"><draw:frame draw:style-name="fr3" draw:name="Objekt328" text:anchor-type="as-char" svg:y="-0.377cm" svg:width="0.794cm" svg:height="0.656cm" draw:z-index="153"><draw:object xlink:href="./Object 328" xlink:type="simple" xlink:show="embed" xlink:actuate="onLoad"/><draw:image xlink:href="./ObjectReplacements/Object 328" xlink:type="simple" xlink:show="embed" xlink:actuate="onLoad"/></draw:frame></text:span><text:span text:style-name="T12"><draw:frame draw:style-name="fr3" draw:name="Objekt329" text:anchor-type="as-char" svg:y="-0.377cm" svg:width="0.873cm" svg:height="0.88cm" draw:z-index="154"><draw:object xlink:href="./Object 329" xlink:type="simple" xlink:show="embed" xlink:actuate="onLoad"/><draw:image xlink:href="./ObjectReplacements/Object 329" xlink:type="simple" xlink:show="embed" xlink:actuate="onLoad"/></draw:frame></text:span><text:span text:style-name="T12">a</text:span><text:span text:style-name="T5"> </text:span><text:span text:style-name="T61"></text:span></text:p>
      <text:p text:style-name="Standard"><text:span text:style-name="T9"><text:s text:c="7"/></text:span><text:span text:style-name="T5">H={a} </text:span><text:span text:style-name="T61"></text:span><text:span text:style-name="T5"> <text:s text:c="2"/></text:span><text:span text:style-name="T5"><draw:frame draw:style-name="fr3" draw:name="Objekt247" text:anchor-type="as-char" svg:y="-0.385cm" svg:width="0.751cm" svg:height="0.69cm" draw:z-index="529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5">a</text:span><text:span text:style-name="T29">n</text:span><text:span text:style-name="T5">=</text:span><text:span text:style-name="T5"><draw:frame draw:style-name="fr3" draw:name="Objekt256" text:anchor-type="as-char" svg:y="-0.385cm" svg:width="0.751cm" svg:height="0.69cm" draw:z-index="530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5"> a</text:span><text:span text:style-name="T29">n</text:span><text:span text:style-name="T5">=a<text:line-break/> <text:s/>„</text:span><text:span text:style-name="T61"></text:span><text:span text:style-name="T5">„ Sei </text:span><text:span text:style-name="T5"><draw:frame draw:style-name="fr3" draw:name="Objekt250" text:anchor-type="as-char" svg:y="-0.385cm" svg:width="0.751cm" svg:height="0.69cm" draw:z-index="531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5">a</text:span><text:span text:style-name="T29">n</text:span><text:span text:style-name="T5">=</text:span><text:span text:style-name="T5"><draw:frame draw:style-name="fr3" draw:name="Objekt258" text:anchor-type="as-char" svg:y="-0.385cm" svg:width="0.751cm" svg:height="0.69cm" draw:z-index="532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5"> a</text:span><text:span text:style-name="T29">n</text:span><text:span text:style-name="T5">=z, </text:span><text:span text:style-name="T63"></text:span><text:span text:style-name="T12">&gt;0 </text:span><text:span text:style-name="T61"></text:span><text:span text:style-name="T5"> </text:span><text:span text:style-name="T61"></text:span><text:span text:style-name="T12"> N</text:span><text:span text:style-name="T29">1</text:span><text:span text:style-name="T12">,N</text:span><text:span text:style-name="T29">2</text:span><text:span text:style-name="T61"></text:span><text:span text:style-name="T76">N</text:span><text:span text:style-name="T12">: a</text:span><text:span text:style-name="T29">n</text:span><text:span text:style-name="T5">&lt;a+</text:span><text:span text:style-name="T63"></text:span><text:span text:style-name="T12"> </text:span><text:span text:style-name="T61"></text:span><text:span text:style-name="T12"> n</text:span><text:span text:style-name="T61"></text:span><text:span text:style-name="T12">N</text:span><text:span text:style-name="T29">1</text:span><text:span text:style-name="T12">, a</text:span><text:span text:style-name="T29">n</text:span><text:span text:style-name="T5">&gt;a+</text:span><text:span text:style-name="T63"></text:span><text:span text:style-name="T12"> </text:span><text:span text:style-name="T61"></text:span><text:span text:style-name="T12"> n</text:span><text:span text:style-name="T61"></text:span><text:span text:style-name="T12">N</text:span><text:span text:style-name="T29">2 <text:line-break/> <text:s text:c="9"/></text:span><text:span text:style-name="T61"></text:span><text:span text:style-name="T5"> |a</text:span><text:span text:style-name="T29">n</text:span><text:span text:style-name="T5">-a|&lt;</text:span><text:span text:style-name="T63"></text:span><text:span text:style-name="T12"> </text:span><text:span text:style-name="T61"></text:span><text:span text:style-name="T12"> n</text:span><text:span text:style-name="T61"></text:span><text:span text:style-name="T12">N=max{N</text:span><text:span text:style-name="T29">1</text:span><text:span text:style-name="T12">,N</text:span><text:span text:style-name="T29">2</text:span><text:span text:style-name="T12">} </text:span><text:span text:style-name="T61"></text:span><text:span text:style-name="T5"> a=</text:span><text:span text:style-name="T59"><draw:frame draw:style-name="fr5" draw:name="Objekt334" text:anchor-type="as-char" svg:width="0.833cm" svg:height="0.78cm" draw:z-index="537"><draw:object xlink:href="./Object 334" xlink:type="simple" xlink:show="embed" xlink:actuate="onLoad"/><draw:image xlink:href="./ObjectReplacements/Object 334" xlink:type="simple" xlink:show="embed" xlink:actuate="onLoad"/></draw:frame></text:span><text:span text:style-name="T5">a</text:span><text:span text:style-name="T29">n</text:span><text:span text:style-name="T5"><text:line-break/>Bem:</text:span></text:p>
      <text:p text:style-name="Standard"><text:span text:style-name="T5">1.)Es gilt stets </text:span><text:span text:style-name="T5"><draw:frame draw:style-name="fr3" draw:name="Objekt260" text:anchor-type="as-char" svg:y="-0.385cm" svg:width="0.751cm" svg:height="0.69cm" draw:z-index="538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5">x</text:span><text:span text:style-name="T29">n</text:span><text:span text:style-name="T61"></text:span><text:span text:style-name="T61"><draw:frame draw:style-name="fr3" draw:name="Objekt251" text:anchor-type="as-char" svg:y="-0.385cm" svg:width="0.751cm" svg:height="0.69cm" draw:z-index="539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5">x</text:span><text:span text:style-name="T29">n </text:span><text:span text:style-name="T5">und </text:span><text:span text:style-name="T5"><draw:frame draw:style-name="fr3" draw:name="Objekt253" text:anchor-type="as-char" svg:y="-0.385cm" svg:width="0.751cm" svg:height="0.69cm" draw:z-index="540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5">x</text:span><text:span text:style-name="T29">n</text:span><text:span text:style-name="T5">=</text:span><draw:frame draw:style-name="fr5" draw:name="Objekt338" text:anchor-type="as-char" svg:width="0.833cm" svg:height="0.78cm" draw:z-index="541"><draw:object xlink:href="./Object 338" xlink:type="simple" xlink:show="embed" xlink:actuate="onLoad"/><draw:image xlink:href="./ObjectReplacements/Object 338" xlink:type="simple" xlink:show="embed" xlink:actuate="onLoad"/></draw:frame><text:span text:style-name="T5">(</text:span><draw:frame draw:style-name="fr5" draw:name="Objekt339" text:anchor-type="as-char" svg:width="0.84cm" svg:height="0.78cm" draw:z-index="542"><draw:object xlink:href="./Object 339" xlink:type="simple" xlink:show="embed" xlink:actuate="onLoad"/><draw:image xlink:href="./ObjectReplacements/Object 339" xlink:type="simple" xlink:show="embed" xlink:actuate="onLoad"/></draw:frame><text:span text:style-name="T5">x</text:span><text:span text:style-name="T29">k</text:span><text:span text:style-name="T5">), </text:span><text:span text:style-name="T5"><draw:frame draw:style-name="fr3" draw:name="Objekt261" text:anchor-type="as-char" svg:y="-0.385cm" svg:width="0.751cm" svg:height="0.69cm" draw:z-index="543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5">x</text:span><text:span text:style-name="T29">n</text:span><text:span text:style-name="T5"> =</text:span><text:span text:style-name="T5"><draw:frame draw:style-name="fr2" draw:name="Objekt262" text:anchor-type="as-char" svg:y="-0.383cm" svg:width="0.748cm" svg:height="0.686cm" draw:z-index="544"><draw:object xlink:href="./Object 262" xlink:type="simple" xlink:show="embed" xlink:actuate="onLoad"/><draw:image xlink:href="./ObjectReplacements/Object 262" xlink:type="simple" xlink:show="embed" xlink:actuate="onLoad"/><svg:desc>Formel</svg:desc></draw:frame></text:span><text:span text:style-name="T5">(</text:span><draw:frame draw:style-name="fr5" draw:name="Objekt342" text:anchor-type="as-char" svg:width="0.746cm" svg:height="0.78cm" draw:z-index="545"><draw:object xlink:href="./Object 342" xlink:type="simple" xlink:show="embed" xlink:actuate="onLoad"/><draw:image xlink:href="./ObjectReplacements/Object 342" xlink:type="simple" xlink:show="embed" xlink:actuate="onLoad"/></draw:frame><text:span text:style-name="T5">x</text:span><text:span text:style-name="T29">k</text:span><text:span text:style-name="T5">) <text:s text:c="7"/></text:span></text:p>
      <text:p text:style-name="P60"><text:span text:style-name="T5">2.)(x</text:span><text:span text:style-name="T29">n</text:span><text:span text:style-name="T5">)</text:span><text:span text:style-name="T61"></text:span><text:span text:style-name="T76"> R</text:span><text:span text:style-name="T5"> </text:span><text:span text:style-name="T145">˄</text:span><text:span text:style-name="T5"> </text:span><text:span text:style-name="T61"></text:span><text:span text:style-name="T76">R</text:span><text:span text:style-name="T5">:</text:span></text:p>
      <text:p text:style-name="Standard"><text:span text:style-name="T9"><text:s text:c="4"/></text:span><text:span text:style-name="T61"></text:span><text:span text:style-name="T5">=</text:span><text:span text:style-name="T5"><draw:frame draw:style-name="fr3" draw:name="Objekt255" text:anchor-type="as-char" svg:y="-0.385cm" svg:width="0.751cm" svg:height="0.69cm" draw:z-index="546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5"> x</text:span><text:span text:style-name="T29">n</text:span></text:p>
      <text:p text:style-name="P60"><text:span text:style-name="T9"><text:s text:c="4"/></text:span><text:span text:style-name="T61"></text:span><text:span text:style-name="T9"> </text:span><text:span text:style-name="T61"></text:span><text:span text:style-name="T63"></text:span><text:span text:style-name="T5">&gt;0 gilt x</text:span><text:span text:style-name="T29">n</text:span><text:span text:style-name="T61"></text:span><text:span text:style-name="T5">U</text:span><text:span text:style-name="T37"></text:span><text:span text:style-name="T5">(</text:span><text:span text:style-name="T61"></text:span><text:span text:style-name="T5">) für </text:span><text:span text:style-name="T61"></text:span><text:span text:style-name="T5"> viele n</text:span><text:span text:style-name="T61"></text:span><text:span text:style-name="T76">N</text:span><text:span text:style-name="T5"> </text:span><text:span text:style-name="T145">˄</text:span><text:span text:style-name="T11"> </text:span><text:span text:style-name="T5"><text:s/></text:span></text:p>
      <text:p text:style-name="Standard"><text:span text:style-name="T9"><text:s text:c="16"/></text:span><text:span text:style-name="T5">x</text:span><text:span text:style-name="T29">n</text:span><text:span text:style-name="T61"></text:span><text:span text:style-name="T5">+</text:span><text:span text:style-name="T63"></text:span><text:span text:style-name="T5"> nur für endlich viele n</text:span><text:span text:style-name="T61"></text:span><text:span text:style-name="T76">N </text:span></text:p>
      <text:p text:style-name="Standard"><text:span text:style-name="T80"><text:s text:c="35"/></text:span><text:span text:style-name="T5">(sonst gäbe es einen HW </text:span><text:span text:style-name="T61"></text:span><text:span text:style-name="T5">+</text:span><text:span text:style-name="T63"></text:span><text:span text:style-name="T5">)</text:span></text:p>
      <text:p text:style-name="P60"><text:span text:style-name="T9"><text:s text:c="4"/></text:span><text:span text:style-name="T61"></text:span><text:span text:style-name="T9"> </text:span><text:span text:style-name="T61"></text:span><text:span text:style-name="T9"> </text:span><text:span text:style-name="T63"></text:span><text:span text:style-name="T5">&gt;0 gilt x</text:span><text:span text:style-name="T29">n</text:span><text:span text:style-name="T5">&gt;</text:span><text:span text:style-name="T61"></text:span><text:span text:style-name="T5">-</text:span><text:span text:style-name="T63"></text:span><text:span text:style-name="T5"> für </text:span><text:span text:style-name="T61"></text:span><text:span text:style-name="T5"> viele n</text:span><text:span text:style-name="T61"></text:span><text:span text:style-name="T76">N</text:span><text:span text:style-name="T5"> </text:span><text:span text:style-name="T145">˄</text:span><text:span text:style-name="T11"> </text:span></text:p>
      <text:p text:style-name="Standard"><text:span text:style-name="T9"><text:s text:c="17"/></text:span><text:span text:style-name="T5">x</text:span><text:span text:style-name="T29">n</text:span><text:span text:style-name="T5">&lt;</text:span><text:span text:style-name="T61"></text:span><text:span text:style-name="T5">+</text:span><text:span text:style-name="T63"></text:span><text:span text:style-name="T5"> für fast alle n</text:span><text:span text:style-name="T61"></text:span><text:span text:style-name="T76">N</text:span><text:span text:style-name="T5">.</text:span></text:p>
      <text:p text:style-name="Standard"><text:span text:style-name="T9"><text:s text:c="4"/></text:span><text:span text:style-name="T61"></text:span><text:span text:style-name="T5">=</text:span><text:span text:style-name="T5"><draw:frame draw:style-name="fr3" draw:name="Objekt266" text:anchor-type="as-char" svg:y="-0.385cm" svg:width="0.751cm" svg:height="0.69cm" draw:z-index="547"><draw:object xlink:href="./Object 266" xlink:type="simple" xlink:show="embed" xlink:actuate="onLoad"/><draw:image xlink:href="./ObjectReplacements/Object 266" xlink:type="simple" xlink:show="embed" xlink:actuate="onLoad"/><svg:desc>Formel</svg:desc></draw:frame></text:span><text:span text:style-name="T5"> x</text:span><text:span text:style-name="T29">n</text:span><text:span text:style-name="T5"> </text:span></text:p>
      <text:p text:style-name="P60"><text:span text:style-name="T9"><text:s text:c="4"/></text:span><text:span text:style-name="T61"></text:span><text:span text:style-name="T9"> </text:span><text:span text:style-name="T61"></text:span><text:span text:style-name="T9"> </text:span><text:span text:style-name="T63"></text:span><text:span text:style-name="T5">&gt;0 gilt x</text:span><text:span text:style-name="T29">n</text:span><text:span text:style-name="T61"></text:span><text:span text:style-name="T5">U</text:span><text:span text:style-name="T37"></text:span><text:span text:style-name="T5">(</text:span><text:span text:style-name="T61"></text:span><text:span text:style-name="T5">) für </text:span><text:span text:style-name="T61"></text:span><text:span text:style-name="T5"> viele n</text:span><text:span text:style-name="T61"></text:span><text:span text:style-name="T76">N</text:span><text:span text:style-name="T5"> </text:span><text:span text:style-name="T145">˄</text:span><text:span text:style-name="T5"> </text:span></text:p>
      <text:p text:style-name="Standard"><text:span text:style-name="T9"><text:s text:c="17"/></text:span><text:span text:style-name="T5">x</text:span><text:span text:style-name="T29">n</text:span><text:span text:style-name="T61"></text:span><text:span text:style-name="T5">+</text:span><text:span text:style-name="T63"></text:span><text:span text:style-name="T5"> nur für endlich viele n</text:span><text:span text:style-name="T61"></text:span><text:span text:style-name="T76">N </text:span></text:p>
      <text:p text:style-name="Standard"><text:span text:style-name="T80"><text:s text:c="38"/></text:span><text:span text:style-name="T5">(sonst gäbe es einen HW </text:span><text:span text:style-name="T61"></text:span><text:span text:style-name="T5">-</text:span><text:span text:style-name="T63"></text:span><text:span text:style-name="T5">)</text:span></text:p>
      <text:p text:style-name="P60"><text:span text:style-name="T9"><text:s text:c="4"/></text:span><text:span text:style-name="T61"></text:span><text:span text:style-name="T9"> </text:span><text:span text:style-name="T61"></text:span><text:span text:style-name="T9"> </text:span><text:span text:style-name="T63"></text:span><text:span text:style-name="T5">&gt;0 gilt x</text:span><text:span text:style-name="T29">n</text:span><text:span text:style-name="T5">&lt;</text:span><text:span text:style-name="T61"></text:span><text:span text:style-name="T5">+</text:span><text:span text:style-name="T63"></text:span><text:span text:style-name="T5"> für </text:span><text:span text:style-name="T61"></text:span><text:span text:style-name="T5"> viele n</text:span><text:span text:style-name="T61"></text:span><text:span text:style-name="T76">N</text:span><text:span text:style-name="T5"> </text:span><text:span text:style-name="T145">˄</text:span></text:p>
      <text:p text:style-name="Standard"><text:span text:style-name="T9"><text:s text:c="18"/></text:span><text:span text:style-name="T5">x</text:span><text:span text:style-name="T29">n</text:span><text:span text:style-name="T5">&gt;</text:span><text:span text:style-name="T61"></text:span><text:span text:style-name="T5">+</text:span><text:span text:style-name="T63"></text:span><text:span text:style-name="T5"> für fast alle n</text:span><text:span text:style-name="T61"></text:span><text:span text:style-name="T76">N</text:span><text:span text:style-name="T5">.</text:span></text:p>
      <text:p text:style-name="P2"/>
      <text:p text:style-name="P2"/>
      <text:p text:style-name="P51"><text:span text:style-name="T5">3.)(siehe auch 1.))Eine Folge (x</text:span><text:span text:style-name="T29">n</text:span><text:span text:style-name="T5">) aus </text:span><text:span text:style-name="T76">R</text:span><text:span text:style-name="T5"> besitzt immer </text:span></text:p>
      <text:p text:style-name="P2"><text:span text:style-name="T26"><text:s text:c="7"/></text:span>einen größten und einen kleinsten HW und diese sind </text:p>
      <text:p text:style-name="Standard"><text:span text:style-name="T9"><text:s text:c="7"/></text:span><text:span text:style-name="T5">eindeutig bestimmt. Es gilt immer </text:span><text:span text:style-name="T5"><draw:frame draw:style-name="fr3" draw:name="Objekt268" text:anchor-type="as-char" svg:y="-0.385cm" svg:width="0.751cm" svg:height="0.69cm" draw:z-index="548"><draw:object xlink:href="./Object 268" xlink:type="simple" xlink:show="embed" xlink:actuate="onLoad"/><draw:image xlink:href="./ObjectReplacements/Object 268" xlink:type="simple" xlink:show="embed" xlink:actuate="onLoad"/><svg:desc>Formel</svg:desc></draw:frame></text:span><text:span text:style-name="T5"><text:s/>x</text:span><text:span text:style-name="T29">n</text:span><text:span text:style-name="T61"></text:span><text:span text:style-name="T61"><draw:frame draw:style-name="fr3" draw:name="Objekt271" text:anchor-type="as-char" svg:y="-0.385cm" svg:width="0.751cm" svg:height="0.69cm" draw:z-index="569"><draw:object xlink:href="./Object 271" xlink:type="simple" xlink:show="embed" xlink:actuate="onLoad"/><draw:image xlink:href="./ObjectReplacements/Object 271" xlink:type="simple" xlink:show="embed" xlink:actuate="onLoad"/><svg:desc>Formel</svg:desc></draw:frame></text:span><text:span text:style-name="T5"> x</text:span><text:span text:style-name="T29">n</text:span><text:span text:style-name="T5">, und </text:span></text:p>
      <text:p text:style-name="P2"><text:span text:style-name="T26"><text:s text:c="7"/></text:span>das = gilt genau dann, wenn die Folge konvergiert oder </text:p>
      <text:p text:style-name="P2"><text:span text:style-name="T26"><text:s text:c="7"/></text:span>bestimmt divergiert. In diesem Fall ist dieser </text:p>
      <text:p text:style-name="P2"><text:span text:style-name="T26"><text:s text:c="7"/></text:span>gemeinsame Wert gleich dem Grenzwert der Folge.</text:p>
      <text:p text:style-name="Standard"><text:span text:style-name="T9"><text:s text:c="7"/></text:span><text:span text:style-name="T5">Bew:Betrachte die Menge A* aller x</text:span><text:span text:style-name="T61"></text:span><text:span text:style-name="T76">R</text:span><text:span text:style-name="T5">, für die die </text:span></text:p>
      <text:p text:style-name="Standard"><text:span text:style-name="T9"><text:s text:c="11"/></text:span><text:span text:style-name="T5">Ungleichung x</text:span><text:span text:style-name="T29">n</text:span><text:span text:style-name="T5">&gt;x höchstens für endlich viele n </text:span></text:p>
      <text:p text:style-name="P2"><text:span text:style-name="T26"><text:s text:c="11"/></text:span>richtig ist. Falls diese Menge leer ist, muß die </text:p>
      <text:p text:style-name="Standard"><text:span text:style-name="T9"><text:s text:c="11"/></text:span><text:span text:style-name="T5">Folge (x</text:span><text:span text:style-name="T29">n</text:span><text:span text:style-name="T5">) nach oben unbeschränkt sein und dann </text:span></text:p>
      <text:p text:style-name="Standard"><text:span text:style-name="T9"><text:s text:c="11"/></text:span><text:span text:style-name="T5">existiert </text:span><text:span text:style-name="T5"><draw:frame draw:style-name="fr3" draw:name="Objekt272" text:anchor-type="as-char" svg:y="-0.385cm" svg:width="0.751cm" svg:height="0.69cm" draw:z-index="571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5"><text:s/>x</text:span><text:span text:style-name="T29">n</text:span><text:span text:style-name="T5">=</text:span><text:span text:style-name="T61"></text:span><text:span text:style-name="T5">. Falls A*=</text:span><text:span text:style-name="T76">R</text:span><text:span text:style-name="T5"> ist, muß die Folge </text:span></text:p>
      <text:p text:style-name="Standard"><text:span text:style-name="T9"><text:s text:c="11"/></text:span><text:span text:style-name="T5">bestimmt divergieren gegen -</text:span><text:span text:style-name="T61"></text:span><text:span text:style-name="T5">, was dann per Def </text:span></text:p>
      <text:p text:style-name="Standard"><text:span text:style-name="T9"><text:s text:c="11"/></text:span><text:span text:style-name="T5">gleich </text:span><text:span text:style-name="T5"><draw:frame draw:style-name="fr3" draw:name="Objekt273" text:anchor-type="as-char" svg:y="-0.385cm" svg:width="0.751cm" svg:height="0.69cm" draw:z-index="572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5"><text:s/>ist. In jedem anderen Fall ist A* nach </text:span></text:p>
      <text:p text:style-name="Standard"><text:span text:style-name="T9"><text:s text:c="11"/></text:span><text:span text:style-name="T5">unten beschränkt und aus der Def des </text:span><text:span text:style-name="T5"><draw:frame draw:style-name="fr3" draw:name="Objekt279" text:anchor-type="as-char" svg:y="-0.385cm" svg:width="0.751cm" svg:height="0.69cm" draw:z-index="573"><draw:object xlink:href="./Object 279" xlink:type="simple" xlink:show="embed" xlink:actuate="onLoad"/><draw:image xlink:href="./ObjectReplacements/Object 279" xlink:type="simple" xlink:show="embed" xlink:actuate="onLoad"/><svg:desc>Formel</svg:desc></draw:frame></text:span><text:span text:style-name="T5"><text:s/>folgt </text:span></text:p>
      <text:p text:style-name="Standard"><text:span text:style-name="T9"><text:s text:c="11"/></text:span><text:span text:style-name="T5">inf A*=</text:span><text:span text:style-name="T5"><draw:frame draw:style-name="fr3" draw:name="Objekt278" text:anchor-type="as-char" svg:y="-0.385cm" svg:width="0.751cm" svg:height="0.69cm" draw:z-index="574"><draw:object xlink:href="./Object 278" xlink:type="simple" xlink:show="embed" xlink:actuate="onLoad"/><draw:image xlink:href="./ObjectReplacements/Object 278" xlink:type="simple" xlink:show="embed" xlink:actuate="onLoad"/><svg:desc>Formel</svg:desc></draw:frame></text:span><text:span text:style-name="T5">x</text:span><text:span text:style-name="T29">n</text:span><text:span text:style-name="T5">. Also gibt es immer einen </text:span><text:span text:style-name="T5"><draw:frame draw:style-name="fr3" draw:name="Objekt280" text:anchor-type="as-char" svg:y="-0.385cm" svg:width="0.751cm" svg:height="0.69cm" draw:z-index="611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5">. </text:span></text:p>
      <text:p text:style-name="Standard"><text:span text:style-name="T9"><text:s text:c="11"/></text:span><text:span text:style-name="T5">Genau so zeigt man die Existenz des </text:span><text:span text:style-name="T5"><draw:frame draw:style-name="fr3" draw:name="Objekt282" text:anchor-type="as-char" svg:y="-0.385cm" svg:width="0.751cm" svg:height="0.69cm" draw:z-index="619"><draw:object xlink:href="./Object 282" xlink:type="simple" xlink:show="embed" xlink:actuate="onLoad"/><draw:image xlink:href="./ObjectReplacements/Object 282" xlink:type="simple" xlink:show="embed" xlink:actuate="onLoad"/><svg:desc>Formel</svg:desc></draw:frame></text:span><text:span text:style-name="T5">. Die </text:span></text:p>
      <text:p text:style-name="P2"><text:span text:style-name="T26"><text:s text:c="11"/></text:span>Eindeutigkeit folgt direkt aus der Def. Falls beide </text:p>
      <text:p text:style-name="Standard"><text:span text:style-name="T9"><text:s text:c="11"/></text:span><text:span text:style-name="T5">gleich </text:span><text:span text:style-name="T61"></text:span><text:span text:style-name="T5"> oder -</text:span><text:span text:style-name="T61"></text:span><text:span text:style-name="T5"> sind, schließt man aus der Def auf </text:span></text:p>
      <text:p text:style-name="P2"><text:span text:style-name="T26"><text:s text:c="11"/></text:span>die bestimmte Divergenz und falls beide gleich </text:p>
      <text:p text:style-name="P2"><text:span text:style-name="T26"><text:s text:c="11"/></text:span>derselben endlichen Zahl sind, folgt die Konvergenz </text:p>
      <text:p text:style-name="P2"><text:span text:style-name="T26"><text:s text:c="11"/></text:span>gegen diesen Wert. Die Umkehrung dieser Aussage </text:p>
      <text:p text:style-name="P2"><text:span text:style-name="T26"><text:s text:c="11"/></text:span>folgt ebenfalls leicht aus der Def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/></text:p>
      <text:p text:style-name="P37"><text:span text:style-name="T5">4.)Es gilt stets </text:span><text:span text:style-name="T5"><draw:frame draw:style-name="fr3" draw:name="Objekt284" text:anchor-type="as-char" svg:y="-0.385cm" svg:width="0.751cm" svg:height="0.69cm" draw:z-index="621"><draw:object xlink:href="./Object 284" xlink:type="simple" xlink:show="embed" xlink:actuate="onLoad"/><draw:image xlink:href="./ObjectReplacements/Object 284" xlink:type="simple" xlink:show="embed" xlink:actuate="onLoad"/><svg:desc>Formel</svg:desc></draw:frame></text:span><draw:frame draw:style-name="fr3" draw:name="Objekt361" text:anchor-type="as-char" svg:y="-0.716cm" svg:width="1.251cm" svg:height="1.194cm" draw:z-index="155"><draw:object xlink:href="./Object 361" xlink:type="simple" xlink:show="embed" xlink:actuate="onLoad"/><draw:image xlink:href="./ObjectReplacements/Object 361" xlink:type="simple" xlink:show="embed" xlink:actuate="onLoad"/></draw:frame><text:span text:style-name="T61"></text:span><text:span text:style-name="T61"><draw:frame draw:style-name="fr3" draw:name="Objekt285" text:anchor-type="as-char" svg:y="-0.385cm" svg:width="0.751cm" svg:height="0.69cm" draw:z-index="622"><draw:object xlink:href="./Object 285" xlink:type="simple" xlink:show="embed" xlink:actuate="onLoad"/><draw:image xlink:href="./ObjectReplacements/Object 285" xlink:type="simple" xlink:show="embed" xlink:actuate="onLoad"/><svg:desc>Formel</svg:desc></draw:frame></text:span><draw:frame draw:style-name="fr3" draw:name="Objekt363" text:anchor-type="as-char" svg:y="-0.466cm" svg:width="1.037cm" svg:height="0.656cm" draw:z-index="156"><draw:object xlink:href="./Object 363" xlink:type="simple" xlink:show="embed" xlink:actuate="onLoad"/><draw:image xlink:href="./ObjectReplacements/Object 363" xlink:type="simple" xlink:show="embed" xlink:actuate="onLoad"/></draw:frame><text:span text:style-name="T61"></text:span><text:span text:style-name="T61"><draw:frame draw:style-name="fr3" draw:name="Objekt286" text:anchor-type="as-char" svg:y="-0.385cm" svg:width="0.751cm" svg:height="0.69cm" draw:z-index="623"><draw:object xlink:href="./Object 286" xlink:type="simple" xlink:show="embed" xlink:actuate="onLoad"/><draw:image xlink:href="./ObjectReplacements/Object 286" xlink:type="simple" xlink:show="embed" xlink:actuate="onLoad"/><svg:desc>Formel</svg:desc></draw:frame></text:span><draw:frame draw:style-name="fr3" draw:name="Objekt365" text:anchor-type="as-char" svg:y="-0.466cm" svg:width="1.037cm" svg:height="0.656cm" draw:z-index="157"><draw:object xlink:href="./Object 365" xlink:type="simple" xlink:show="embed" xlink:actuate="onLoad"/><draw:image xlink:href="./ObjectReplacements/Object 365" xlink:type="simple" xlink:show="embed" xlink:actuate="onLoad"/></draw:frame><text:span text:style-name="T61"></text:span><draw:frame draw:style-name="fr5" draw:name="Objekt366" text:anchor-type="as-char" svg:width="0.834cm" svg:height="0.78cm" draw:z-index="624"><draw:object xlink:href="./Object 366" xlink:type="simple" xlink:show="embed" xlink:actuate="onLoad"/><draw:image xlink:href="./ObjectReplacements/Object 366" xlink:type="simple" xlink:show="embed" xlink:actuate="onLoad"/></draw:frame><draw:frame draw:style-name="fr3" draw:name="Objekt367" text:anchor-type="as-char" svg:y="-0.716cm" svg:width="1.251cm" svg:height="1.194cm" draw:z-index="158"><draw:object xlink:href="./Object 367" xlink:type="simple" xlink:show="embed" xlink:actuate="onLoad"/><draw:image xlink:href="./ObjectReplacements/Object 367" xlink:type="simple" xlink:show="embed" xlink:actuate="onLoad"/></draw:frame></text:p>
      <text:h text:style-name="Heading_20_1" text:outline-level="1"><draw:line text:anchor-type="char" draw:z-index="348" draw:name="Form54" draw:style-name="gr8" draw:text-style-name="P70" svg:x1="14.121cm" svg:y1="0.524cm" svg:x2="8.618cm" svg:y2="5.181cm"><text:p/></draw:line>//<text:span text:style-name="T103">D2.4.2’’</text:span><text:span text:style-name="T106">(1507) </text:span><text:span text:style-name="T106"><draw:frame draw:style-name="fr3" draw:name="Objekt368" text:anchor-type="as-char" svg:y="-0.318cm" svg:width="0.395cm" svg:height="0.628cm" draw:z-index="159"><draw:object xlink:href="./Object 368" xlink:type="simple" xlink:show="embed" xlink:actuate="onLoad"/><draw:image xlink:href="./ObjectReplacements/Object 368" xlink:type="simple" xlink:show="embed" xlink:actuate="onLoad"/></draw:frame></text:span><text:span text:style-name="T106">=</text:span><text:span text:style-name="T106"><draw:frame draw:style-name="fr3" draw:name="Objekt287" text:anchor-type="as-char" svg:y="-0.385cm" svg:width="0.751cm" svg:height="0.69cm" draw:z-index="769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106"> x</text:span><text:span text:style-name="T45">n</text:span><text:span text:style-name="T106"> </text:span><text:span text:style-name="T74"></text:span><text:span text:style-name="T106"> </text:span><text:span text:style-name="T74"></text:span><text:span text:style-name="T106"> </text:span><text:span text:style-name="T69"></text:span><text:span text:style-name="T106">&gt;0 gilt </text:span><text:span text:style-name="T86"><draw:frame draw:style-name="fr3" draw:name="Objekt288" text:anchor-type="as-char" svg:y="-0.744cm" svg:width="3.658cm" svg:height="1.584cm" draw:z-index="770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106">//</text:span></text:h>
      <text:p text:style-name="Standard"><text:span text:style-name="T13">//</text:span><text:span text:style-name="T17">D2.4.1’</text:span><text:span text:style-name="T13">(1500)Sei (z</text:span><text:span text:style-name="T31">n</text:span><text:span text:style-name="T13">)</text:span><text:span text:style-name="T72"></text:span><text:span text:style-name="T77"> C</text:span><text:span text:style-name="T13">. Eine komplexe Zahl z</text:span><text:span text:style-name="T72"></text:span><text:span text:style-name="T77">C</text:span><text:span text:style-name="T13"> heißt HW von (z</text:span><text:span text:style-name="T31">n</text:span><text:span text:style-name="T13">)//</text:span></text:p>
      <text:p text:style-name="Standard"><text:span text:style-name="T13">// <text:s text:c="2"/>falls eine konvergente Teilfolge (</text:span><text:span text:style-name="T103"><draw:frame draw:style-name="fr3" draw:name="Objekt371" text:anchor-type="as-char" svg:y="-0.379cm" svg:width="0.714cm" svg:height="0.656cm" draw:z-index="160"><draw:object xlink:href="./Object 371" xlink:type="simple" xlink:show="embed" xlink:actuate="onLoad"/><draw:image xlink:href="./ObjectReplacements/Object 371" xlink:type="simple" xlink:show="embed" xlink:actuate="onLoad"/></draw:frame></text:span><text:span text:style-name="T13">) mit Grenzwert z existiert.//</text:span></text:p>
      <text:p text:style-name="Standard"><text:span text:style-name="T13">// <text:s text:c="2"/>Bem:Falls z</text:span><text:span text:style-name="T31">n</text:span><text:span text:style-name="T72"></text:span><text:span text:style-name="T13">z, d.h.konvergent, so besitzt sie nur 1 HW.//</text:span></text:p>
      <text:p text:style-name="P10"/>
      <text:p text:style-name="Standard"><text:span text:style-name="T9"><text:s text:c="5"/></text:span><text:span text:style-name="T5">Bew:Sei bel (a</text:span><text:span text:style-name="T29">n</text:span><text:span text:style-name="T5">)</text:span><text:span text:style-name="T61"></text:span><text:span text:style-name="T76"> R</text:span><text:span text:style-name="T5"> beschränkt, </text:span><text:span text:style-name="T61"></text:span><text:span text:style-name="T5">=</text:span><text:span text:style-name="T5"><draw:frame draw:style-name="fr3" draw:name="Objekt289" text:anchor-type="as-char" svg:y="-0.385cm" svg:width="0.751cm" svg:height="0.69cm" draw:z-index="771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5">a</text:span><text:span text:style-name="T29">n</text:span><text:span text:style-name="T5">, </text:span><text:span text:style-name="T61"></text:span><text:span text:style-name="T5">=</text:span><text:span text:style-name="T5"><draw:frame draw:style-name="fr3" draw:name="Objekt290" text:anchor-type="as-char" svg:y="-0.385cm" svg:width="0.751cm" svg:height="0.69cm" draw:z-index="772"><draw:object xlink:href="./Object 290" xlink:type="simple" xlink:show="embed" xlink:actuate="onLoad"/><draw:image xlink:href="./ObjectReplacements/Object 290" xlink:type="simple" xlink:show="embed" xlink:actuate="onLoad"/><svg:desc>Formel</svg:desc></draw:frame></text:span><draw:frame draw:style-name="fr3" draw:name="Objekt374" text:anchor-type="as-char" svg:y="-0.716cm" svg:width="1.806cm" svg:height="1.099cm" draw:z-index="161"><draw:object xlink:href="./Object 374" xlink:type="simple" xlink:show="embed" xlink:actuate="onLoad"/><draw:image xlink:href="./ObjectReplacements/Object 374" xlink:type="simple" xlink:show="embed" xlink:actuate="onLoad"/></draw:frame><text:span text:style-name="T5">.</text:span></text:p>
      <text:p text:style-name="Standard"><text:span text:style-name="T9"><text:s text:c="9"/></text:span><text:span text:style-name="T61"></text:span><text:span text:style-name="T9"> </text:span><text:span text:style-name="T63"></text:span><text:span text:style-name="T5">&gt;0 </text:span><text:span text:style-name="T61"></text:span><text:span text:style-name="T5"> m: a</text:span><text:span text:style-name="T29">n</text:span><text:span text:style-name="T5"><draw:frame draw:style-name="fr3" draw:name="Objekt375" text:anchor-type="as-char" svg:y="-0.379cm" svg:width="0.903cm" svg:height="0.847cm" draw:z-index="162"><draw:object xlink:href="./Object 375" xlink:type="simple" xlink:show="embed" xlink:actuate="onLoad"/><draw:image xlink:href="./ObjectReplacements/Object 375" xlink:type="simple" xlink:show="embed" xlink:actuate="onLoad"/></draw:frame></text:span><text:span text:style-name="T61"></text:span><text:span text:style-name="T5">-</text:span><draw:frame draw:style-name="fr3" draw:name="Objekt376" text:anchor-type="as-char" svg:y="-0.621cm" svg:width="0.545cm" svg:height="1.004cm" draw:z-index="163"><draw:object xlink:href="./Object 376" xlink:type="simple" xlink:show="embed" xlink:actuate="onLoad"/><draw:image xlink:href="./ObjectReplacements/Object 376" xlink:type="simple" xlink:show="embed" xlink:actuate="onLoad"/></draw:frame><text:span text:style-name="T5"> </text:span><text:span text:style-name="T61"></text:span><text:span text:style-name="T5"> n&gt;m </text:span><text:span text:style-name="T63"></text:span><text:span text:style-name="T5"> </text:span><draw:frame draw:style-name="fr3" draw:name="Objekt377" text:anchor-type="as-char" svg:y="-0.716cm" svg:width="2.21cm" svg:height="1.099cm" draw:z-index="164"><draw:object xlink:href="./Object 377" xlink:type="simple" xlink:show="embed" xlink:actuate="onLoad"/><draw:image xlink:href="./ObjectReplacements/Object 377" xlink:type="simple" xlink:show="embed" xlink:actuate="onLoad"/></draw:frame><text:span text:style-name="T5">&gt;</text:span><text:span text:style-name="T61"></text:span><text:span text:style-name="T5">-</text:span><draw:frame draw:style-name="fr3" draw:name="Objekt378" text:anchor-type="as-char" svg:y="-0.621cm" svg:width="0.545cm" svg:height="1.004cm" draw:z-index="165"><draw:object xlink:href="./Object 378" xlink:type="simple" xlink:show="embed" xlink:actuate="onLoad"/><draw:image xlink:href="./ObjectReplacements/Object 378" xlink:type="simple" xlink:show="embed" xlink:actuate="onLoad"/></draw:frame><text:span text:style-name="T5"> </text:span><text:span text:style-name="T61"></text:span><text:span text:style-name="T5"> n&gt;m </text:span><text:span text:style-name="T63"></text:span><text:span text:style-name="T5"> </text:span></text:p>
      <text:p text:style-name="Standard"><text:span text:style-name="T9"><text:s text:c="9"/></text:span><draw:frame draw:style-name="fr3" draw:name="Objekt379" text:anchor-type="as-char" svg:y="-0.716cm" svg:width="2.21cm" svg:height="1.099cm" draw:z-index="166"><draw:object xlink:href="./Object 379" xlink:type="simple" xlink:show="embed" xlink:actuate="onLoad"/><draw:image xlink:href="./ObjectReplacements/Object 379" xlink:type="simple" xlink:show="embed" xlink:actuate="onLoad"/></draw:frame><text:span text:style-name="T5">&gt;</text:span><draw:frame draw:style-name="fr3" draw:name="Objekt380" text:anchor-type="as-char" svg:y="-0.621cm" svg:width="1.222cm" svg:height="1.004cm" draw:z-index="167"><draw:object xlink:href="./Object 380" xlink:type="simple" xlink:show="embed" xlink:actuate="onLoad"/><draw:image xlink:href="./ObjectReplacements/Object 380" xlink:type="simple" xlink:show="embed" xlink:actuate="onLoad"/></draw:frame><text:span text:style-name="T5">(</text:span><text:span text:style-name="T61"></text:span><text:span text:style-name="T5">-</text:span><draw:frame draw:style-name="fr3" draw:name="Objekt381" text:anchor-type="as-char" svg:y="-0.621cm" svg:width="0.545cm" svg:height="1.004cm" draw:z-index="168"><draw:object xlink:href="./Object 381" xlink:type="simple" xlink:show="embed" xlink:actuate="onLoad"/><draw:image xlink:href="./ObjectReplacements/Object 381" xlink:type="simple" xlink:show="embed" xlink:actuate="onLoad"/></draw:frame><text:span text:style-name="T5">)</text:span><text:span text:style-name="T5"><draw:frame draw:style-name="fr3" draw:name="Objekt382" text:anchor-type="as-char" svg:y="-0.377cm" svg:width="0.871cm" svg:height="0.88cm" draw:z-index="169"><draw:object xlink:href="./Object 382" xlink:type="simple" xlink:show="embed" xlink:actuate="onLoad"/><draw:image xlink:href="./ObjectReplacements/Object 382" xlink:type="simple" xlink:show="embed" xlink:actuate="onLoad"/></draw:frame></text:span><text:span text:style-name="T61"></text:span><text:span text:style-name="T5">-</text:span><draw:frame draw:style-name="fr3" draw:name="Objekt383" text:anchor-type="as-char" svg:y="-0.621cm" svg:width="0.545cm" svg:height="1.004cm" draw:z-index="170"><draw:object xlink:href="./Object 383" xlink:type="simple" xlink:show="embed" xlink:actuate="onLoad"/><draw:image xlink:href="./ObjectReplacements/Object 383" xlink:type="simple" xlink:show="embed" xlink:actuate="onLoad"/></draw:frame><text:span text:style-name="T5"> </text:span></text:p>
      <text:p text:style-name="Standard"><text:span text:style-name="T9"><text:s text:c="9"/></text:span><draw:frame draw:style-name="fr3" draw:name="Objekt384" text:anchor-type="as-char" svg:y="-0.716cm" svg:width="1.868cm" svg:height="1.099cm" draw:z-index="171"><draw:object xlink:href="./Object 384" xlink:type="simple" xlink:show="embed" xlink:actuate="onLoad"/><draw:image xlink:href="./ObjectReplacements/Object 384" xlink:type="simple" xlink:show="embed" xlink:actuate="onLoad"/></draw:frame><text:span text:style-name="T5"><draw:frame draw:style-name="fr3" draw:name="Objekt385" text:anchor-type="as-char" svg:y="-0.377cm" svg:width="0.871cm" svg:height="0.88cm" draw:z-index="172"><draw:object xlink:href="./Object 385" xlink:type="simple" xlink:show="embed" xlink:actuate="onLoad"/><draw:image xlink:href="./ObjectReplacements/Object 385" xlink:type="simple" xlink:show="embed" xlink:actuate="onLoad"/></draw:frame></text:span><text:span text:style-name="T5">0 </text:span><text:span text:style-name="T63"></text:span><text:span text:style-name="T5"> #</text:span><text:span text:style-name="T61"></text:span><text:span text:style-name="T5"> n</text:span><text:span text:style-name="T29">0</text:span><text:span text:style-name="T5">:# </text:span><draw:frame draw:style-name="fr3" draw:name="Objekt386" text:anchor-type="as-char" svg:y="-0.716cm" svg:width="1.868cm" svg:height="1.099cm" draw:z-index="173"><draw:object xlink:href="./Object 386" xlink:type="simple" xlink:show="embed" xlink:actuate="onLoad"/><draw:image xlink:href="./ObjectReplacements/Object 386" xlink:type="simple" xlink:show="embed" xlink:actuate="onLoad"/></draw:frame><text:span text:style-name="T5">&gt;-</text:span><draw:frame draw:style-name="fr3" draw:name="Objekt387" text:anchor-type="as-char" svg:y="-0.621cm" svg:width="0.545cm" svg:height="1.004cm" draw:z-index="174"><draw:object xlink:href="./Object 387" xlink:type="simple" xlink:show="embed" xlink:actuate="onLoad"/><draw:image xlink:href="./ObjectReplacements/Object 387" xlink:type="simple" xlink:show="embed" xlink:actuate="onLoad"/></draw:frame><text:span text:style-name="T5"> #</text:span><text:span text:style-name="T61"></text:span><text:span text:style-name="T5"> n&gt;n</text:span><text:span text:style-name="T29">0</text:span><text:span text:style-name="T5"># </text:span><text:span text:style-name="T63"></text:span><text:span text:style-name="T5"> </text:span></text:p>
      <text:p text:style-name="Standard"><text:span text:style-name="T9"><text:s text:c="9"/></text:span><text:span text:style-name="T61"></text:span><text:span text:style-name="T9"> </text:span><text:span text:style-name="T5">n</text:span><text:span text:style-name="T29">1</text:span><text:span text:style-name="T5">&gt;n</text:span><text:span text:style-name="T29">0</text:span><text:span text:style-name="T5">: </text:span><draw:frame draw:style-name="fr3" draw:name="Objekt388" text:anchor-type="as-char" svg:y="-0.716cm" svg:width="4.535cm" svg:height="1.099cm" draw:z-index="175"><draw:object xlink:href="./Object 388" xlink:type="simple" xlink:show="embed" xlink:actuate="onLoad"/><draw:image xlink:href="./ObjectReplacements/Object 388" xlink:type="simple" xlink:show="embed" xlink:actuate="onLoad"/></draw:frame><text:span text:style-name="T5">&gt;</text:span><text:span text:style-name="T61"></text:span><text:span text:style-name="T5">-</text:span><text:span text:style-name="T63"></text:span><text:span text:style-name="T5"> </text:span><text:span text:style-name="T61"></text:span><text:span text:style-name="T5"> n&gt;n</text:span><text:span text:style-name="T29">1</text:span><text:span text:style-name="T5"> </text:span><text:span text:style-name="T63"></text:span><text:span text:style-name="T5"> </text:span><text:span text:style-name="T5"><draw:frame draw:style-name="fr3" draw:name="Objekt291" text:anchor-type="as-char" svg:y="-0.385cm" svg:width="0.751cm" svg:height="0.69cm" draw:z-index="773"><draw:object xlink:href="./Object 291" xlink:type="simple" xlink:show="embed" xlink:actuate="onLoad"/><draw:image xlink:href="./ObjectReplacements/Object 291" xlink:type="simple" xlink:show="embed" xlink:actuate="onLoad"/><svg:desc>Formel</svg:desc></draw:frame></text:span><draw:frame draw:style-name="fr3" draw:name="Objekt390" text:anchor-type="as-char" svg:y="-0.716cm" svg:width="1.806cm" svg:height="1.099cm" draw:z-index="176"><draw:object xlink:href="./Object 390" xlink:type="simple" xlink:show="embed" xlink:actuate="onLoad"/><draw:image xlink:href="./ObjectReplacements/Object 390" xlink:type="simple" xlink:show="embed" xlink:actuate="onLoad"/></draw:frame><text:span text:style-name="T5"><draw:frame draw:style-name="fr3" draw:name="Objekt391" text:anchor-type="as-char" svg:y="-0.377cm" svg:width="0.626cm" svg:height="0.907cm" draw:z-index="177"><draw:object xlink:href="./Object 391" xlink:type="simple" xlink:show="embed" xlink:actuate="onLoad"/><draw:image xlink:href="./ObjectReplacements/Object 391" xlink:type="simple" xlink:show="embed" xlink:actuate="onLoad"/></draw:frame></text:span><text:span text:style-name="T5"><draw:frame draw:style-name="fr3" draw:name="Objekt292" text:anchor-type="as-char" svg:y="-0.385cm" svg:width="0.751cm" svg:height="0.69cm" draw:z-index="774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5">a</text:span><text:span text:style-name="T29">n</text:span></text:p>
      <text:p text:style-name="Standard"><text:span text:style-name="T34"><text:s text:c="13"/></text:span><text:span text:style-name="T5">a</text:span><text:span text:style-name="T29">n</text:span><text:span text:style-name="T5">&gt;0, </text:span><text:span text:style-name="T5"><draw:frame draw:style-name="fr3" draw:name="Objekt297" text:anchor-type="as-char" svg:y="-0.385cm" svg:width="0.751cm" svg:height="0.69cm" draw:z-index="775"><draw:object xlink:href="./Object 297" xlink:type="simple" xlink:show="embed" xlink:actuate="onLoad"/><draw:image xlink:href="./ObjectReplacements/Object 297" xlink:type="simple" xlink:show="embed" xlink:actuate="onLoad"/><svg:desc>Formel</svg:desc></draw:frame></text:span><text:span text:style-name="T5">a</text:span><text:span text:style-name="T29">n</text:span><text:span text:style-name="T5">&gt;0 </text:span><text:span text:style-name="T63"></text:span><text:span text:style-name="T5"> (ln a</text:span><text:span text:style-name="T29">n</text:span><text:span text:style-name="T5">) beschränkt </text:span><text:span text:style-name="T63"></text:span></text:p>
      <text:p text:style-name="Standard"><text:span text:style-name="T9"><text:s text:c="9"/></text:span><text:span text:style-name="T9"><draw:frame draw:style-name="fr3" draw:name="Objekt298" text:anchor-type="as-char" svg:y="-0.385cm" svg:width="0.751cm" svg:height="0.69cm" draw:z-index="776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5">(ln a</text:span><text:span text:style-name="T29">n</text:span><text:span text:style-name="T5">)</text:span><text:span text:style-name="T61"></text:span><text:span text:style-name="T61"><draw:frame draw:style-name="fr3" draw:name="Objekt299" text:anchor-type="as-char" svg:y="-0.385cm" svg:width="0.751cm" svg:height="0.69cm" draw:z-index="777"><draw:object xlink:href="./Object 299" xlink:type="simple" xlink:show="embed" xlink:actuate="onLoad"/><draw:image xlink:href="./ObjectReplacements/Object 299" xlink:type="simple" xlink:show="embed" xlink:actuate="onLoad"/><svg:desc>Formel</svg:desc></draw:frame></text:span><draw:frame draw:style-name="fr3" draw:name="Objekt396" text:anchor-type="as-char" svg:y="-0.716cm" svg:width="3.02cm" svg:height="1.099cm" draw:z-index="178"><draw:object xlink:href="./Object 396" xlink:type="simple" xlink:show="embed" xlink:actuate="onLoad"/><draw:image xlink:href="./ObjectReplacements/Object 396" xlink:type="simple" xlink:show="embed" xlink:actuate="onLoad"/></draw:frame><text:span text:style-name="T5">=</text:span><text:span text:style-name="T5"><draw:frame draw:style-name="fr3" draw:name="Objekt303" text:anchor-type="as-char" svg:y="-0.385cm" svg:width="0.751cm" svg:height="0.69cm" draw:z-index="778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5">(ln</text:span><draw:frame draw:style-name="fr3" draw:name="Objekt398" text:anchor-type="as-char" svg:y="-0.466cm" svg:width="2.201cm" svg:height="0.656cm" draw:z-index="179"><draw:object xlink:href="./Object 398" xlink:type="simple" xlink:show="embed" xlink:actuate="onLoad"/><draw:image xlink:href="./ObjectReplacements/Object 398" xlink:type="simple" xlink:show="embed" xlink:actuate="onLoad"/></draw:frame><text:span text:style-name="T5">)</text:span></text:p>
      <text:p text:style-name="P2"/>
      <text:p text:style-name="Standard"><draw:line text:anchor-type="char" draw:z-index="343" draw:name="Form55" draw:style-name="gr8" draw:text-style-name="P70" svg:x1="11.158cm" svg:y1="0.515cm" svg:x2="12.216cm" svg:y2="1.785cm"><text:p/></draw:line><text:span text:style-name="T9"><text:s text:c="9"/></text:span><text:span text:style-name="T5">Wähle Teilfoge (ln </text:span><draw:frame draw:style-name="fr3" draw:name="Objekt399" text:anchor-type="as-char" svg:y="-0.377cm" svg:width="0.732cm" svg:height="0.656cm" draw:z-index="180"><draw:object xlink:href="./Object 399" xlink:type="simple" xlink:show="embed" xlink:actuate="onLoad"/><draw:image xlink:href="./ObjectReplacements/Object 399" xlink:type="simple" xlink:show="embed" xlink:actuate="onLoad"/></draw:frame><text:span text:style-name="T5">)</text:span><text:span text:style-name="T5"><draw:frame draw:style-name="fr3" draw:name="Objekt400" text:anchor-type="as-char" svg:y="-0.377cm" svg:width="1.311cm" svg:height="0.972cm" draw:z-index="181"><draw:object xlink:href="./Object 400" xlink:type="simple" xlink:show="embed" xlink:actuate="onLoad"/><draw:image xlink:href="./ObjectReplacements/Object 400" xlink:type="simple" xlink:show="embed" xlink:actuate="onLoad"/></draw:frame></text:span><text:span text:style-name="T61"></text:span><text:span text:style-name="T5">:=</text:span><text:span text:style-name="T5"><draw:frame draw:style-name="fr3" draw:name="Objekt310" text:anchor-type="as-char" svg:y="-0.385cm" svg:width="0.751cm" svg:height="0.69cm" draw:z-index="779"><draw:object xlink:href="./Object 310" xlink:type="simple" xlink:show="embed" xlink:actuate="onLoad"/><draw:image xlink:href="./ObjectReplacements/Object 310" xlink:type="simple" xlink:show="embed" xlink:actuate="onLoad"/><svg:desc>Formel</svg:desc></draw:frame></text:span><text:span text:style-name="T5">(ln a</text:span><text:span text:style-name="T29">n</text:span><text:span text:style-name="T5">) </text:span><text:span text:style-name="T63"></text:span><text:span text:style-name="T5"> </text:span><draw:frame draw:style-name="fr3" draw:name="Objekt402" text:anchor-type="as-char" svg:y="-0.377cm" svg:width="0.766cm" svg:height="0.656cm" draw:z-index="182"><draw:object xlink:href="./Object 402" xlink:type="simple" xlink:show="embed" xlink:actuate="onLoad"/><draw:image xlink:href="./ObjectReplacements/Object 402" xlink:type="simple" xlink:show="embed" xlink:actuate="onLoad"/></draw:frame><text:span text:style-name="T5"><draw:frame draw:style-name="fr3" draw:name="Objekt403" text:anchor-type="as-char" svg:y="-0.377cm" svg:width="0.873cm" svg:height="0.88cm" draw:z-index="183"><draw:object xlink:href="./Object 403" xlink:type="simple" xlink:show="embed" xlink:actuate="onLoad"/><draw:image xlink:href="./ObjectReplacements/Object 403" xlink:type="simple" xlink:show="embed" xlink:actuate="onLoad"/></draw:frame></text:span><text:span text:style-name="T5">e</text:span><text:span text:style-name="T94"></text:span><text:span text:style-name="T5"> </text:span><text:span text:style-name="T63"></text:span><text:span text:style-name="T5"> </text:span><text:span text:style-name="T5"><draw:frame draw:style-name="fr3" draw:name="Objekt313" text:anchor-type="as-char" svg:y="-0.385cm" svg:width="0.751cm" svg:height="0.69cm" draw:z-index="780"><draw:object xlink:href="./Object 313" xlink:type="simple" xlink:show="embed" xlink:actuate="onLoad"/><draw:image xlink:href="./ObjectReplacements/Object 313" xlink:type="simple" xlink:show="embed" xlink:actuate="onLoad"/><svg:desc>Formel</svg:desc></draw:frame></text:span><text:span text:style-name="T5">a</text:span><text:span text:style-name="T29">n</text:span><text:span text:style-name="T61"></text:span><text:span text:style-name="T5">e</text:span><text:span text:style-name="T94"></text:span><text:span text:style-name="T5"> </text:span></text:p>
      <text:p text:style-name="Standard"><text:span text:style-name="T9"><text:s text:c="9"/></text:span><text:span text:style-name="T63"></text:span><text:span text:style-name="T9"> <text:s/></text:span><text:span text:style-name="T63"></text:span><text:span text:style-name="T5">:=ln(</text:span><text:span text:style-name="T5"><draw:frame draw:style-name="fr3" draw:name="Objekt314" text:anchor-type="as-char" svg:y="-0.385cm" svg:width="0.751cm" svg:height="0.69cm" draw:z-index="781"><draw:object xlink:href="./Object 314" xlink:type="simple" xlink:show="embed" xlink:actuate="onLoad"/><draw:image xlink:href="./ObjectReplacements/Object 314" xlink:type="simple" xlink:show="embed" xlink:actuate="onLoad"/><svg:desc>Formel</svg:desc></draw:frame></text:span><text:span text:style-name="T5">a</text:span><text:span text:style-name="T29">n</text:span><text:span text:style-name="T5">)</text:span><text:span text:style-name="T61"></text:span><text:span text:style-name="T5">. </text:span></text:p>
      <text:p text:style-name="Standard"><text:span text:style-name="T9"><text:s text:c="9"/></text:span><text:span text:style-name="T5">Wähle Teilfoge <text:s text:c="9"/></text:span><draw:frame draw:style-name="fr3" draw:name="Objekt406" text:anchor-type="as-char" svg:y="-0.377cm" svg:width="0.686cm" svg:height="0.656cm" draw:z-index="184"><draw:object xlink:href="./Object 406" xlink:type="simple" xlink:show="embed" xlink:actuate="onLoad"/><draw:image xlink:href="./ObjectReplacements/Object 406" xlink:type="simple" xlink:show="embed" xlink:actuate="onLoad"/></draw:frame><text:span text:style-name="T5"><draw:frame draw:style-name="fr3" draw:name="Objekt407" text:anchor-type="as-char" svg:y="-0.377cm" svg:width="0.861cm" svg:height="0.88cm" draw:z-index="185"><draw:object xlink:href="./Object 407" xlink:type="simple" xlink:show="embed" xlink:actuate="onLoad"/><draw:image xlink:href="./ObjectReplacements/Object 407" xlink:type="simple" xlink:show="embed" xlink:actuate="onLoad"/></draw:frame></text:span><text:span text:style-name="T5"><draw:frame draw:style-name="fr3" draw:name="Objekt316" text:anchor-type="as-char" svg:y="-0.385cm" svg:width="0.751cm" svg:height="0.69cm" draw:z-index="782"><draw:object xlink:href="./Object 316" xlink:type="simple" xlink:show="embed" xlink:actuate="onLoad"/><draw:image xlink:href="./ObjectReplacements/Object 316" xlink:type="simple" xlink:show="embed" xlink:actuate="onLoad"/><svg:desc>Formel</svg:desc></draw:frame></text:span><text:span text:style-name="T5">a</text:span><text:span text:style-name="T29">n </text:span><text:span text:style-name="T63"></text:span><text:span text:style-name="T5"> ln</text:span><draw:frame draw:style-name="fr3" draw:name="Objekt409" text:anchor-type="as-char" svg:y="-0.377cm" svg:width="0.686cm" svg:height="0.656cm" draw:z-index="186"><draw:object xlink:href="./Object 409" xlink:type="simple" xlink:show="embed" xlink:actuate="onLoad"/><draw:image xlink:href="./ObjectReplacements/Object 409" xlink:type="simple" xlink:show="embed" xlink:actuate="onLoad"/></draw:frame><text:span text:style-name="T5"><draw:frame draw:style-name="fr3" draw:name="Objekt410" text:anchor-type="as-char" svg:y="-0.377cm" svg:width="0.861cm" svg:height="0.88cm" draw:z-index="187"><draw:object xlink:href="./Object 410" xlink:type="simple" xlink:show="embed" xlink:actuate="onLoad"/><draw:image xlink:href="./ObjectReplacements/Object 410" xlink:type="simple" xlink:show="embed" xlink:actuate="onLoad"/></draw:frame></text:span><text:span text:style-name="T63"></text:span><text:span text:style-name="T5"> </text:span><text:span text:style-name="T63"></text:span><text:span text:style-name="T5"> </text:span><text:span text:style-name="T61"></text:span><text:span text:style-name="T5"><draw:frame draw:style-name="fr3" draw:name="Objekt411" text:anchor-type="as-char" svg:y="-0.379cm" svg:width="2.073cm" svg:height="0.972cm" draw:z-index="188"><draw:object xlink:href="./Object 411" xlink:type="simple" xlink:show="embed" xlink:actuate="onLoad"/><draw:image xlink:href="./ObjectReplacements/Object 411" xlink:type="simple" xlink:show="embed" xlink:actuate="onLoad"/></draw:frame></text:span><text:span text:style-name="T63"></text:span><text:span text:style-name="T5"> </text:span><text:span text:style-name="T63"></text:span><text:span text:style-name="T5"> </text:span></text:p>
      <text:p text:style-name="Standard"><text:span text:style-name="T9"><text:s text:c="9"/></text:span><text:span text:style-name="T61"></text:span><text:span text:style-name="T5">=</text:span><text:span text:style-name="T63"></text:span></text:p>
      <text:p text:style-name="Standard"><text:span text:style-name="T9"><text:s text:c="9"/></text:span><text:span text:style-name="T61"></text:span><text:span text:style-name="T9"> </text:span><text:span text:style-name="T5">(</text:span><text:span text:style-name="T61"></text:span><text:span text:style-name="T29">n</text:span><text:span text:style-name="T5">): 0&lt;r</text:span><text:span text:style-name="T29">1</text:span><text:span text:style-name="T61"></text:span><text:span text:style-name="T5">a</text:span><text:span text:style-name="T29">n</text:span><text:span text:style-name="T61"></text:span><text:span text:style-name="T5">r</text:span><text:span text:style-name="T29">2</text:span><text:span text:style-name="T5"> </text:span><text:span text:style-name="T63"></text:span><text:span text:style-name="T5"> </text:span><text:span text:style-name="T5"><draw:frame draw:style-name="fr3" draw:name="Objekt317" text:anchor-type="as-char" svg:y="-0.385cm" svg:width="0.751cm" svg:height="0.69cm" draw:z-index="783"><draw:object xlink:href="./Object 317" xlink:type="simple" xlink:show="embed" xlink:actuate="onLoad"/><draw:image xlink:href="./ObjectReplacements/Object 317" xlink:type="simple" xlink:show="embed" xlink:actuate="onLoad"/><svg:desc>Formel</svg:desc></draw:frame></text:span><text:span text:style-name="T5">(ln a</text:span><text:span text:style-name="T29">n</text:span><text:span text:style-name="T5">)=ln(</text:span><text:span text:style-name="T5"><draw:frame draw:style-name="fr3" draw:name="Objekt318" text:anchor-type="as-char" svg:y="-0.385cm" svg:width="0.751cm" svg:height="0.69cm" draw:z-index="784"><draw:object xlink:href="./Object 318" xlink:type="simple" xlink:show="embed" xlink:actuate="onLoad"/><draw:image xlink:href="./ObjectReplacements/Object 318" xlink:type="simple" xlink:show="embed" xlink:actuate="onLoad"/><svg:desc>Formel</svg:desc></draw:frame></text:span><text:span text:style-name="T5">a</text:span><text:span text:style-name="T29">n</text:span><text:span text:style-name="T5">) </text:span><text:span text:style-name="T63"></text:span><text:span text:style-name="T5"> </text:span><text:span text:style-name="T5"><draw:frame draw:style-name="fr3" draw:name="Objekt319" text:anchor-type="as-char" svg:y="-0.385cm" svg:width="0.751cm" svg:height="0.69cm" draw:z-index="785"><draw:object xlink:href="./Object 319" xlink:type="simple" xlink:show="embed" xlink:actuate="onLoad"/><draw:image xlink:href="./ObjectReplacements/Object 319" xlink:type="simple" xlink:show="embed" xlink:actuate="onLoad"/><svg:desc>Formel</svg:desc></draw:frame></text:span><text:span text:style-name="T5">a</text:span><text:span text:style-name="T29">n</text:span><text:span text:style-name="T61"></text:span><text:span text:style-name="T61"><draw:frame draw:style-name="fr3" draw:name="Objekt323" text:anchor-type="as-char" svg:y="-0.385cm" svg:width="0.751cm" svg:height="0.69cm" draw:z-index="786"><draw:object xlink:href="./Object 323" xlink:type="simple" xlink:show="embed" xlink:actuate="onLoad"/><draw:image xlink:href="./ObjectReplacements/Object 323" xlink:type="simple" xlink:show="embed" xlink:actuate="onLoad"/><svg:desc>Formel</svg:desc></draw:frame></text:span><draw:frame draw:style-name="fr3" draw:name="Objekt416" text:anchor-type="as-char" svg:y="-0.466cm" svg:width="2.201cm" svg:height="0.656cm" draw:z-index="189"><draw:object xlink:href="./Object 416" xlink:type="simple" xlink:show="embed" xlink:actuate="onLoad"/><draw:image xlink:href="./ObjectReplacements/Object 416" xlink:type="simple" xlink:show="embed" xlink:actuate="onLoad"/></draw:frame></text:p>
      <text:p text:style-name="Standard"><text:span text:style-name="T9"><text:s text:c="9"/></text:span><text:span text:style-name="T5">Entsprechend </text:span><draw:frame draw:style-name="fr5" draw:name="Objekt417" text:anchor-type="as-char" svg:width="0.834cm" svg:height="0.78cm" draw:z-index="787"><draw:object xlink:href="./Object 417" xlink:type="simple" xlink:show="embed" xlink:actuate="onLoad"/><draw:image xlink:href="./ObjectReplacements/Object 417" xlink:type="simple" xlink:show="embed" xlink:actuate="onLoad"/></draw:frame><draw:frame draw:style-name="fr4" draw:name="Objekt418" text:anchor-type="as-char" svg:width="2.194cm" svg:height="0.649cm" draw:z-index="190"><draw:object xlink:href="./Object 418" xlink:type="simple" xlink:show="embed" xlink:actuate="onLoad"/><draw:image xlink:href="./ObjectReplacements/Object 418" xlink:type="simple" xlink:show="embed" xlink:actuate="onLoad"/></draw:frame><text:span text:style-name="T61"></text:span><draw:frame draw:style-name="fr5" draw:name="Objekt419" text:anchor-type="as-char" svg:width="0.834cm" svg:height="0.78cm" draw:z-index="788"><draw:object xlink:href="./Object 419" xlink:type="simple" xlink:show="embed" xlink:actuate="onLoad"/><draw:image xlink:href="./ObjectReplacements/Object 419" xlink:type="simple" xlink:show="embed" xlink:actuate="onLoad"/></draw:frame><text:span text:style-name="T61"></text:span><text:span text:style-name="T29">n</text:span><text:span text:style-name="T5">,</text:span></text:p>
      <text:p text:style-name="Standard"><text:span text:style-name="T9"><text:s text:c="9"/></text:span><text:span text:style-name="T9"><draw:frame draw:style-name="fr3" draw:name="Objekt330" text:anchor-type="as-char" svg:y="-0.385cm" svg:width="0.751cm" svg:height="0.69cm" draw:z-index="789"><draw:object xlink:href="./Object 330" xlink:type="simple" xlink:show="embed" xlink:actuate="onLoad"/><draw:image xlink:href="./ObjectReplacements/Object 330" xlink:type="simple" xlink:show="embed" xlink:actuate="onLoad"/><svg:desc>Formel</svg:desc></draw:frame></text:span><draw:frame draw:style-name="fr4" draw:name="Objekt421" text:anchor-type="as-char" svg:width="2.194cm" svg:height="0.649cm" draw:z-index="191"><draw:object xlink:href="./Object 421" xlink:type="simple" xlink:show="embed" xlink:actuate="onLoad"/><draw:image xlink:href="./ObjectReplacements/Object 421" xlink:type="simple" xlink:show="embed" xlink:actuate="onLoad"/></draw:frame><text:span text:style-name="T61"></text:span><draw:frame draw:style-name="fr5" draw:name="Objekt422" text:anchor-type="as-char" svg:width="0.834cm" svg:height="0.78cm" draw:z-index="790"><draw:object xlink:href="./Object 422" xlink:type="simple" xlink:show="embed" xlink:actuate="onLoad"/><draw:image xlink:href="./ObjectReplacements/Object 422" xlink:type="simple" xlink:show="embed" xlink:actuate="onLoad"/></draw:frame><draw:frame draw:style-name="fr4" draw:name="Objekt423" text:anchor-type="as-char" svg:width="2.194cm" svg:height="0.649cm" draw:z-index="192"><draw:object xlink:href="./Object 423" xlink:type="simple" xlink:show="embed" xlink:actuate="onLoad"/><draw:image xlink:href="./ObjectReplacements/Object 423" xlink:type="simple" xlink:show="embed" xlink:actuate="onLoad"/></draw:frame><text:span text:style-name="T9"> </text:span><text:span text:style-name="T5">nach Def </text:span><text:span text:style-name="T5"><draw:frame draw:style-name="fr3" draw:name="Objekt325" text:anchor-type="as-char" svg:y="-0.385cm" svg:width="0.751cm" svg:height="0.69cm" draw:z-index="791"><draw:object xlink:href="./Object 325" xlink:type="simple" xlink:show="embed" xlink:actuate="onLoad"/><draw:image xlink:href="./ObjectReplacements/Object 325" xlink:type="simple" xlink:show="embed" xlink:actuate="onLoad"/><svg:desc>Formel</svg:desc></draw:frame></text:span><text:span text:style-name="T5">,</text:span><draw:frame draw:style-name="fr5" draw:name="Objekt425" text:anchor-type="as-char" svg:width="0.834cm" svg:height="0.78cm" draw:z-index="792"><draw:object xlink:href="./Object 425" xlink:type="simple" xlink:show="embed" xlink:actuate="onLoad"/><draw:image xlink:href="./ObjectReplacements/Object 425" xlink:type="simple" xlink:show="embed" xlink:actuate="onLoad"/></draw:frame></text:p>
      <text:p text:style-name="Standard"><text:span text:style-name="T9"><text:s text:c="9"/></text:span><text:span text:style-name="T9"><draw:frame draw:style-name="fr3" draw:name="Objekt331" text:anchor-type="as-char" svg:y="-0.385cm" svg:width="0.751cm" svg:height="0.69cm" draw:z-index="793"><draw:object xlink:href="./Object 331" xlink:type="simple" xlink:show="embed" xlink:actuate="onLoad"/><draw:image xlink:href="./ObjectReplacements/Object 331" xlink:type="simple" xlink:show="embed" xlink:actuate="onLoad"/><svg:desc>Formel</svg:desc></draw:frame></text:span><text:span text:style-name="T61"></text:span><text:span text:style-name="T29">n</text:span><text:span text:style-name="T61"></text:span><draw:frame draw:style-name="fr5" draw:name="Objekt427" text:anchor-type="as-char" svg:width="0.834cm" svg:height="0.78cm" draw:z-index="794"><draw:object xlink:href="./Object 427" xlink:type="simple" xlink:show="embed" xlink:actuate="onLoad"/><draw:image xlink:href="./ObjectReplacements/Object 427" xlink:type="simple" xlink:show="embed" xlink:actuate="onLoad"/></draw:frame><draw:frame draw:style-name="fr4" draw:name="Objekt428" text:anchor-type="as-char" svg:width="2.194cm" svg:height="0.649cm" draw:z-index="193"><draw:object xlink:href="./Object 428" xlink:type="simple" xlink:show="embed" xlink:actuate="onLoad"/><draw:image xlink:href="./ObjectReplacements/Object 428" xlink:type="simple" xlink:show="embed" xlink:actuate="onLoad"/></draw:frame><text:span text:style-name="T61"></text:span><draw:frame draw:style-name="fr5" draw:name="Objekt429" text:anchor-type="as-char" svg:width="0.834cm" svg:height="0.78cm" draw:z-index="795"><draw:object xlink:href="./Object 429" xlink:type="simple" xlink:show="embed" xlink:actuate="onLoad"/><draw:image xlink:href="./ObjectReplacements/Object 429" xlink:type="simple" xlink:show="embed" xlink:actuate="onLoad"/></draw:frame><draw:frame draw:style-name="fr3" draw:name="Objekt430" text:anchor-type="as-char" svg:y="-0.466cm" svg:width="2.201cm" svg:height="0.656cm" draw:z-index="194"><draw:object xlink:href="./Object 430" xlink:type="simple" xlink:show="embed" xlink:actuate="onLoad"/><draw:image xlink:href="./ObjectReplacements/Object 430" xlink:type="simple" xlink:show="embed" xlink:actuate="onLoad"/></draw:frame><text:span text:style-name="T61"></text:span><text:span text:style-name="T61"><draw:frame draw:style-name="fr3" draw:name="Objekt332" text:anchor-type="as-char" svg:y="-0.385cm" svg:width="0.751cm" svg:height="0.69cm" draw:z-index="796"><draw:object xlink:href="./Object 332" xlink:type="simple" xlink:show="embed" xlink:actuate="onLoad"/><draw:image xlink:href="./ObjectReplacements/Object 332" xlink:type="simple" xlink:show="embed" xlink:actuate="onLoad"/><svg:desc>Formel</svg:desc></draw:frame></text:span><text:span text:style-name="T61"></text:span><text:span text:style-name="T29">n</text:span><text:span text:style-name="T5"> </text:span><text:span text:style-name="T5"><draw:frame draw:style-name="fr3" draw:name="Objekt432" text:anchor-type="as-char" svg:y="-0.377cm" svg:width="1.439cm" svg:height="1.397cm" draw:z-index="195"><draw:object xlink:href="./Object 432" xlink:type="simple" xlink:show="embed" xlink:actuate="onLoad"/><draw:image xlink:href="./ObjectReplacements/Object 432" xlink:type="simple" xlink:show="embed" xlink:actuate="onLoad"/></draw:frame></text:span></text:p>
      <text:p text:style-name="Standard"><text:span text:style-name="T9"><text:s text:c="9"/></text:span><text:span text:style-name="T9"><draw:frame draw:style-name="fr3" draw:name="Objekt333" text:anchor-type="as-char" svg:y="-0.385cm" svg:width="0.751cm" svg:height="0.69cm" draw:z-index="797"><draw:object xlink:href="./Object 333" xlink:type="simple" xlink:show="embed" xlink:actuate="onLoad"/><draw:image xlink:href="./ObjectReplacements/Object 333" xlink:type="simple" xlink:show="embed" xlink:actuate="onLoad"/><svg:desc>Formel</svg:desc></draw:frame></text:span><draw:frame draw:style-name="fr3" draw:name="Objekt434" text:anchor-type="as-char" svg:y="-0.716cm" svg:width="1.072cm" svg:height="1.194cm" draw:z-index="196"><draw:object xlink:href="./Object 434" xlink:type="simple" xlink:show="embed" xlink:actuate="onLoad"/><draw:image xlink:href="./ObjectReplacements/Object 434" xlink:type="simple" xlink:show="embed" xlink:actuate="onLoad"/></draw:frame><text:span text:style-name="T61"></text:span><text:span text:style-name="T61"><draw:frame draw:style-name="fr3" draw:name="Objekt335" text:anchor-type="as-char" svg:y="-0.385cm" svg:width="0.751cm" svg:height="0.69cm" draw:z-index="798"><draw:object xlink:href="./Object 335" xlink:type="simple" xlink:show="embed" xlink:actuate="onLoad"/><draw:image xlink:href="./ObjectReplacements/Object 335" xlink:type="simple" xlink:show="embed" xlink:actuate="onLoad"/><svg:desc>Formel</svg:desc></draw:frame></text:span><draw:frame draw:style-name="fr3" draw:name="Objekt436" text:anchor-type="as-char" svg:y="-0.466cm" svg:width="0.912cm" svg:height="0.656cm" draw:z-index="197"><draw:object xlink:href="./Object 436" xlink:type="simple" xlink:show="embed" xlink:actuate="onLoad"/><draw:image xlink:href="./ObjectReplacements/Object 436" xlink:type="simple" xlink:show="embed" xlink:actuate="onLoad"/></draw:frame><text:span text:style-name="T61"></text:span><draw:frame draw:style-name="fr5" draw:name="Objekt437" text:anchor-type="as-char" svg:width="0.834cm" svg:height="0.78cm" draw:z-index="799"><draw:object xlink:href="./Object 437" xlink:type="simple" xlink:show="embed" xlink:actuate="onLoad"/><draw:image xlink:href="./ObjectReplacements/Object 437" xlink:type="simple" xlink:show="embed" xlink:actuate="onLoad"/></draw:frame><draw:frame draw:style-name="fr3" draw:name="Objekt438" text:anchor-type="as-char" svg:y="-0.466cm" svg:width="0.912cm" svg:height="0.656cm" draw:z-index="198"><draw:object xlink:href="./Object 438" xlink:type="simple" xlink:show="embed" xlink:actuate="onLoad"/><draw:image xlink:href="./ObjectReplacements/Object 438" xlink:type="simple" xlink:show="embed" xlink:actuate="onLoad"/></draw:frame><text:span text:style-name="T61"></text:span><draw:frame draw:style-name="fr5" draw:name="Objekt439" text:anchor-type="as-char" svg:width="0.834cm" svg:height="0.78cm" draw:z-index="800"><draw:object xlink:href="./Object 439" xlink:type="simple" xlink:show="embed" xlink:actuate="onLoad"/><draw:image xlink:href="./ObjectReplacements/Object 439" xlink:type="simple" xlink:show="embed" xlink:actuate="onLoad"/></draw:frame><draw:frame draw:style-name="fr3" draw:name="Objekt440" text:anchor-type="as-char" svg:y="-0.716cm" svg:width="1.072cm" svg:height="1.194cm" draw:z-index="199"><draw:object xlink:href="./Object 440" xlink:type="simple" xlink:show="embed" xlink:actuate="onLoad"/><draw:image xlink:href="./ObjectReplacements/Object 440" xlink:type="simple" xlink:show="embed" xlink:actuate="onLoad"/></draw:frame><text:span text:style-name="T5">, </text:span><text:span text:style-name="T61"></text:span><text:span text:style-name="T29">1 </text:span><text:span text:style-name="T5">durch 1 ersetzt:</text:span></text:p>
      <text:p text:style-name="Standard"><text:span text:style-name="T9"><text:s text:c="9"/></text:span><text:span text:style-name="T5">endlich viele Änderungen ändern </text:span><draw:frame draw:style-name="fr5" draw:name="Objekt441" text:anchor-type="as-char" svg:width="0.834cm" svg:height="0.78cm" draw:z-index="801"><draw:object xlink:href="./Object 441" xlink:type="simple" xlink:show="embed" xlink:actuate="onLoad"/><draw:image xlink:href="./ObjectReplacements/Object 441" xlink:type="simple" xlink:show="embed" xlink:actuate="onLoad"/></draw:frame><text:span text:style-name="T5">,</text:span><draw:frame draw:style-name="fr5" draw:name="Objekt442" text:anchor-type="as-char" svg:width="0.834cm" svg:height="0.78cm" draw:z-index="802"><draw:object xlink:href="./Object 442" xlink:type="simple" xlink:show="embed" xlink:actuate="onLoad"/><draw:image xlink:href="./ObjectReplacements/Object 442" xlink:type="simple" xlink:show="embed" xlink:actuate="onLoad"/></draw:frame><text:span text:style-name="T5"> nicht </text:span></text:p>
      <text:p text:style-name="Standard"><text:span text:style-name="T9"><text:s text:c="9"/></text:span><text:span text:style-name="T5">#</text:span><text:span text:style-name="T5"><draw:frame draw:style-name="fr3" draw:name="Objekt336" text:anchor-type="as-char" svg:y="-0.385cm" svg:width="0.751cm" svg:height="0.69cm" draw:z-index="803"><draw:object xlink:href="./Object 336" xlink:type="simple" xlink:show="embed" xlink:actuate="onLoad"/><draw:image xlink:href="./ObjectReplacements/Object 336" xlink:type="simple" xlink:show="embed" xlink:actuate="onLoad"/><svg:desc>Formel</svg:desc></draw:frame></text:span><draw:frame draw:style-name="fr3" draw:name="Objekt444" text:anchor-type="as-char" svg:y="-0.466cm" svg:width="2.268cm" svg:height="0.656cm" draw:z-index="200"><draw:object xlink:href="./Object 444" xlink:type="simple" xlink:show="embed" xlink:actuate="onLoad"/><draw:image xlink:href="./ObjectReplacements/Object 444" xlink:type="simple" xlink:show="embed" xlink:actuate="onLoad"/></draw:frame>=<draw:frame draw:style-name="fr3" draw:name="Objekt337" text:anchor-type="as-char" svg:y="-0.385cm" svg:width="0.751cm" svg:height="0.69cm" draw:z-index="804"><draw:object xlink:href="./Object 337" xlink:type="simple" xlink:show="embed" xlink:actuate="onLoad"/><draw:image xlink:href="./ObjectReplacements/Object 337" xlink:type="simple" xlink:show="embed" xlink:actuate="onLoad"/><svg:desc>Formel</svg:desc></draw:frame><draw:frame draw:style-name="fr3" draw:name="Objekt446" text:anchor-type="as-char" svg:y="-0.467cm" svg:width="3.14cm" svg:height="1.152cm" draw:z-index="201"><draw:object xlink:href="./Object 446" xlink:type="simple" xlink:show="embed" xlink:actuate="onLoad"/><draw:image xlink:href="./ObjectReplacements/Object 446" xlink:type="simple" xlink:show="embed" xlink:actuate="onLoad"/></draw:frame><text:span text:style-name="T5"><draw:frame draw:style-name="fr3" draw:name="Objekt447" text:anchor-type="as-char" svg:y="-0.377cm" svg:width="1.439cm" svg:height="1.505cm" draw:z-index="202"><draw:object xlink:href="./Object 447" xlink:type="simple" xlink:show="embed" xlink:actuate="onLoad"/><draw:image xlink:href="./ObjectReplacements/Object 447" xlink:type="simple" xlink:show="embed" xlink:actuate="onLoad"/></draw:frame></text:span><text:span text:style-name="T5"><draw:frame draw:style-name="fr3" draw:name="Objekt340" text:anchor-type="as-char" svg:y="-0.385cm" svg:width="0.751cm" svg:height="0.69cm" draw:z-index="805"><draw:object xlink:href="./Object 340" xlink:type="simple" xlink:show="embed" xlink:actuate="onLoad"/><draw:image xlink:href="./ObjectReplacements/Object 340" xlink:type="simple" xlink:show="embed" xlink:actuate="onLoad"/><svg:desc>Formel</svg:desc></draw:frame></text:span><draw:frame draw:style-name="fr3" draw:name="Objekt449" text:anchor-type="as-char" svg:y="-0.817cm" svg:width="3.341cm" svg:height="1.293cm" draw:z-index="203"><draw:object xlink:href="./Object 449" xlink:type="simple" xlink:show="embed" xlink:actuate="onLoad"/><draw:image xlink:href="./ObjectReplacements/Object 449" xlink:type="simple" xlink:show="embed" xlink:actuate="onLoad"/></draw:frame><text:span text:style-name="T5">=</text:span><text:span text:style-name="T5"><draw:frame draw:style-name="fr3" draw:name="Objekt341" text:anchor-type="as-char" svg:y="-0.385cm" svg:width="0.751cm" svg:height="0.69cm" draw:z-index="806"><draw:object xlink:href="./Object 341" xlink:type="simple" xlink:show="embed" xlink:actuate="onLoad"/><draw:image xlink:href="./ObjectReplacements/Object 341" xlink:type="simple" xlink:show="embed" xlink:actuate="onLoad"/><svg:desc>Formel</svg:desc></draw:frame></text:span><draw:frame draw:style-name="fr3" draw:name="Objekt451" text:anchor-type="as-char" svg:y="-0.466cm" svg:width="0.912cm" svg:height="0.656cm" draw:z-index="204"><draw:object xlink:href="./Object 451" xlink:type="simple" xlink:show="embed" xlink:actuate="onLoad"/><draw:image xlink:href="./ObjectReplacements/Object 451" xlink:type="simple" xlink:show="embed" xlink:actuate="onLoad"/></draw:frame></text:p>
      <text:p text:style-name="P6"><text:s text:c="7"/></text:p>
      <text:p text:style-name="P2"/>
      <text:p text:style-name="P2"/>
      <text:p text:style-name="P2"/>
      <text:p text:style-name="P2"/>
      <text:p text:style-name="P2"><text:soft-page-break/><text:span text:style-name="T150">A</text:span>ndere Formulierung: </text:p>
      <text:p text:style-name="Standard"><text:span text:style-name="T9"><text:s text:c="8"/></text:span><text:span text:style-name="T5">0</text:span><text:span text:style-name="T61"></text:span><text:span text:style-name="T61"><draw:frame draw:style-name="fr3" draw:name="Objekt343" text:anchor-type="as-char" svg:y="-0.661cm" svg:width="1.827cm" svg:height="1.503cm" draw:z-index="807"><draw:object xlink:href="./Object 343" xlink:type="simple" xlink:show="embed" xlink:actuate="onLoad"/><draw:image xlink:href="./ObjectReplacements/Object 343" xlink:type="simple" xlink:show="embed" xlink:actuate="onLoad"/><svg:desc>Formel</svg:desc></draw:frame></text:span><text:span text:style-name="T61"></text:span><text:span text:style-name="T61"><draw:frame draw:style-name="fr3" draw:name="Objekt344" text:anchor-type="as-char" svg:y="-0.379cm" svg:width="1.304cm" svg:height="1.081cm" draw:z-index="808"><draw:object xlink:href="./Object 344" xlink:type="simple" xlink:show="embed" xlink:actuate="onLoad"/><draw:image xlink:href="./ObjectReplacements/Object 344" xlink:type="simple" xlink:show="embed" xlink:actuate="onLoad"/><svg:desc>Formel</svg:desc></draw:frame></text:span><text:span text:style-name="T61"></text:span><text:span text:style-name="T61"><draw:frame draw:style-name="fr3" draw:name="Objekt345" text:anchor-type="as-char" svg:y="-0.379cm" svg:width="1.304cm" svg:height="1.081cm" draw:z-index="809"><draw:object xlink:href="./Object 345" xlink:type="simple" xlink:show="embed" xlink:actuate="onLoad"/><draw:image xlink:href="./ObjectReplacements/Object 345" xlink:type="simple" xlink:show="embed" xlink:actuate="onLoad"/><svg:desc>Formel</svg:desc></draw:frame></text:span><text:span text:style-name="T61"></text:span><text:span text:style-name="T61"><draw:frame draw:style-name="fr3" draw:name="Objekt346" text:anchor-type="as-char" svg:y="-0.572cm" svg:width="1.547cm" svg:height="1.409cm" draw:z-index="810"><draw:object xlink:href="./Object 346" xlink:type="simple" xlink:show="embed" xlink:actuate="onLoad"/><draw:image xlink:href="./ObjectReplacements/Object 346" xlink:type="simple" xlink:show="embed" xlink:actuate="onLoad"/><svg:desc>Formel</svg:desc></draw:frame></text:span><text:span text:style-name="T61"></text:span><text:span text:style-name="T5">:</text:span></text:p>
      <text:p text:style-name="Standard"><text:span text:style-name="T9"><text:s text:c="8"/></text:span><text:span text:style-name="T61"></text:span><text:span text:style-name="T5">&gt;0, </text:span><text:span text:style-name="T61"></text:span><text:span text:style-name="T5">&lt;</text:span><text:span text:style-name="T61"></text:span><text:span text:style-name="T5">, </text:span><text:span text:style-name="T63"></text:span><text:span text:style-name="T82"> beliebig klein, </text:span><text:span text:style-name="T63"></text:span><text:span text:style-name="T82">&lt;</text:span><text:span text:style-name="T61"></text:span><text:span text:style-name="T5">:</text:span></text:p>
      <text:p text:style-name="Standard"><draw:line text:anchor-type="char" draw:z-index="344" draw:name="Form56" draw:style-name="gr8" draw:text-style-name="P70" svg:x1="6.29cm" svg:y1="0.056cm" svg:x2="9.253cm" svg:y2="5.771cm"><text:p/></draw:line><text:span text:style-name="T9"><text:s text:c="8"/></text:span><text:span text:style-name="T61"></text:span><text:span text:style-name="T5">-</text:span><text:span text:style-name="T63"></text:span><text:span text:style-name="T5">&lt;</text:span><draw:frame draw:style-name="fr3" draw:name="Objekt456" text:anchor-type="as-char" svg:y="-0.716cm" svg:width="1.041cm" svg:height="1.194cm" draw:z-index="205"><draw:object xlink:href="./Object 456" xlink:type="simple" xlink:show="embed" xlink:actuate="onLoad"/><draw:image xlink:href="./ObjectReplacements/Object 456" xlink:type="simple" xlink:show="embed" xlink:actuate="onLoad"/></draw:frame><text:span text:style-name="T5">&lt;</text:span><text:span text:style-name="T61"></text:span><text:span text:style-name="T5">+</text:span><text:span text:style-name="T63"></text:span><text:span text:style-name="T5"> </text:span><text:span text:style-name="T61"></text:span><text:span text:style-name="T5"> k</text:span><text:span text:style-name="T61"></text:span><text:span text:style-name="T5">m </text:span><text:span text:style-name="T61"></text:span><text:span text:style-name="T5"> </text:span><text:span text:style-name="T61"></text:span><text:span text:style-name="T5">-</text:span><text:span text:style-name="T63"></text:span><text:span text:style-name="T5">&lt;</text:span><draw:frame draw:style-name="fr3" draw:name="Objekt457" text:anchor-type="as-char" svg:y="-0.716cm" svg:width="1.102cm" svg:height="1.194cm" draw:z-index="206"><draw:object xlink:href="./Object 457" xlink:type="simple" xlink:show="embed" xlink:actuate="onLoad"/><draw:image xlink:href="./ObjectReplacements/Object 457" xlink:type="simple" xlink:show="embed" xlink:actuate="onLoad"/></draw:frame><text:span text:style-name="T5">&lt;</text:span><text:span text:style-name="T61"></text:span><text:span text:style-name="T5">+</text:span><text:span text:style-name="T63"></text:span><text:span text:style-name="T5">, </text:span><text:span text:style-name="T61"></text:span><text:span text:style-name="T5">-</text:span><text:span text:style-name="T63"></text:span><text:span text:style-name="T5">&lt;</text:span><draw:frame draw:style-name="fr3" draw:name="Objekt458" text:anchor-type="as-char" svg:y="-0.716cm" svg:width="1.104cm" svg:height="1.194cm" draw:z-index="207"><draw:object xlink:href="./Object 458" xlink:type="simple" xlink:show="embed" xlink:actuate="onLoad"/><draw:image xlink:href="./ObjectReplacements/Object 458" xlink:type="simple" xlink:show="embed" xlink:actuate="onLoad"/></draw:frame><text:span text:style-name="T5">&lt;</text:span><text:span text:style-name="T61"></text:span><text:span text:style-name="T5">+</text:span><text:span text:style-name="T63"></text:span><text:span text:style-name="T5">… </text:span><text:span text:style-name="T61"></text:span><text:span text:style-name="T5">-</text:span><text:span text:style-name="T63"></text:span><text:span text:style-name="T5">&lt;</text:span><draw:frame draw:style-name="fr3" draw:name="Objekt459" text:anchor-type="as-char" svg:y="-0.716cm" svg:width="1.081cm" svg:height="1.194cm" draw:z-index="208"><draw:object xlink:href="./Object 459" xlink:type="simple" xlink:show="embed" xlink:actuate="onLoad"/><draw:image xlink:href="./ObjectReplacements/Object 459" xlink:type="simple" xlink:show="embed" xlink:actuate="onLoad"/></draw:frame><text:span text:style-name="T5">&lt;</text:span><text:span text:style-name="T61"></text:span><text:span text:style-name="T5">+</text:span><text:span text:style-name="T63"></text:span><text:span text:style-name="T5"> </text:span><text:span text:style-name="T61"></text:span></text:p>
      <text:p text:style-name="Standard"><text:span text:style-name="T9"><text:s text:c="8"/></text:span><text:span text:style-name="T5">(</text:span><text:span text:style-name="T61"></text:span><text:span text:style-name="T5">-</text:span><text:span text:style-name="T63"></text:span><text:span text:style-name="T5">)</text:span><text:span text:style-name="T89">n-m</text:span><text:span text:style-name="T5"> &lt;</text:span><draw:frame draw:style-name="fr3" draw:name="Objekt460" text:anchor-type="as-char" svg:y="-0.716cm" svg:width="1.102cm" svg:height="1.194cm" draw:z-index="209"><draw:object xlink:href="./Object 460" xlink:type="simple" xlink:show="embed" xlink:actuate="onLoad"/><draw:image xlink:href="./ObjectReplacements/Object 460" xlink:type="simple" xlink:show="embed" xlink:actuate="onLoad"/></draw:frame><text:span text:style-name="T5">*</text:span><draw:frame draw:style-name="fr3" draw:name="Objekt461" text:anchor-type="as-char" svg:y="-0.716cm" svg:width="1.104cm" svg:height="1.194cm" draw:z-index="210"><draw:object xlink:href="./Object 461" xlink:type="simple" xlink:show="embed" xlink:actuate="onLoad"/><draw:image xlink:href="./ObjectReplacements/Object 461" xlink:type="simple" xlink:show="embed" xlink:actuate="onLoad"/></draw:frame><text:span text:style-name="T5">*…</text:span><draw:frame draw:style-name="fr3" draw:name="Objekt462" text:anchor-type="as-char" svg:y="-0.716cm" svg:width="1.083cm" svg:height="1.194cm" draw:z-index="211"><draw:object xlink:href="./Object 462" xlink:type="simple" xlink:show="embed" xlink:actuate="onLoad"/><draw:image xlink:href="./ObjectReplacements/Object 462" xlink:type="simple" xlink:show="embed" xlink:actuate="onLoad"/></draw:frame><text:span text:style-name="T5">*</text:span><draw:frame draw:style-name="fr3" draw:name="Objekt463" text:anchor-type="as-char" svg:y="-0.716cm" svg:width="1.081cm" svg:height="1.194cm" draw:z-index="212"><draw:object xlink:href="./Object 463" xlink:type="simple" xlink:show="embed" xlink:actuate="onLoad"/><draw:image xlink:href="./ObjectReplacements/Object 463" xlink:type="simple" xlink:show="embed" xlink:actuate="onLoad"/></draw:frame><text:span text:style-name="T5">&lt;(</text:span><text:span text:style-name="T61"></text:span><text:span text:style-name="T5">+</text:span><text:span text:style-name="T63"></text:span><text:span text:style-name="T5">)</text:span><text:span text:style-name="T89"> n-m</text:span><text:span text:style-name="T5"> </text:span><text:span text:style-name="T61"></text:span><text:span text:style-name="T5"> k</text:span><text:span text:style-name="T61"></text:span><text:span text:style-name="T5">m</text:span></text:p>
      <text:p text:style-name="Standard"><text:span text:style-name="T9"><text:s text:c="7"/></text:span><text:span text:style-name="T5">(Bsp </text:span><text:span text:style-name="T5"><draw:frame draw:style-name="fr4" draw:name="Objekt464" text:anchor-type="as-char" svg:width="0.582cm" svg:height="0.967cm" draw:z-index="213"><draw:object xlink:href="./Object 464" xlink:type="simple" xlink:show="embed" xlink:actuate="onLoad"/><draw:image xlink:href="./ObjectReplacements/Object 464" xlink:type="simple" xlink:show="embed" xlink:actuate="onLoad"/></draw:frame></text:span><text:span text:style-name="T5">+1=3, 4, 5, 6=n </text:span><text:span text:style-name="T61"></text:span><text:span text:style-name="T5"> n-(m+1)+1=n-m=6-3+1=6-2=4 Faktoren) </text:span><text:span text:style-name="T61"></text:span></text:p>
      <text:p text:style-name="Standard"><text:span text:style-name="T9"><text:s text:c="7"/></text:span><text:span text:style-name="T5">(</text:span><text:span text:style-name="T61"></text:span><text:span text:style-name="T5">-</text:span><text:span text:style-name="T63"></text:span><text:span text:style-name="T5">)</text:span><text:span text:style-name="T89">n-m</text:span><text:span text:style-name="T5"> &lt;</text:span><draw:frame draw:style-name="fr3" draw:name="Objekt465" text:anchor-type="as-char" svg:y="-0.716cm" svg:width="0.767cm" svg:height="1.194cm" draw:z-index="214"><draw:object xlink:href="./Object 465" xlink:type="simple" xlink:show="embed" xlink:actuate="onLoad"/><draw:image xlink:href="./ObjectReplacements/Object 465" xlink:type="simple" xlink:show="embed" xlink:actuate="onLoad"/></draw:frame><text:span text:style-name="T5">&lt;(</text:span><text:span text:style-name="T61"></text:span><text:span text:style-name="T5">+</text:span><text:span text:style-name="T63"></text:span><text:span text:style-name="T5">)</text:span><text:span text:style-name="T89"> n-m</text:span><text:span text:style-name="T5"> </text:span><text:span text:style-name="T61"></text:span><text:span text:style-name="T5"> </text:span><draw:frame draw:style-name="fr3" draw:name="Objekt466" text:anchor-type="as-char" svg:y="-0.466cm" svg:width="0.963cm" svg:height="1.328cm" draw:z-index="215"><draw:object xlink:href="./Object 466" xlink:type="simple" xlink:show="embed" xlink:actuate="onLoad"/><draw:image xlink:href="./ObjectReplacements/Object 466" xlink:type="simple" xlink:show="embed" xlink:actuate="onLoad"/></draw:frame><draw:frame draw:style-name="fr3" draw:name="Objekt347" text:anchor-type="as-char" svg:y="-1.025cm" svg:width="1.7cm" svg:height="1.129cm" draw:z-index="811"><draw:object xlink:href="./Object 347" xlink:type="simple" xlink:show="embed" xlink:actuate="onLoad"/><draw:image xlink:href="./ObjectReplacements/Object 347" xlink:type="simple" xlink:show="embed" xlink:actuate="onLoad"/><svg:desc>Formel</svg:desc></draw:frame><text:span text:style-name="T5">&lt;</text:span><draw:frame draw:style-name="fr3" draw:name="Objekt468" text:anchor-type="as-char" svg:y="-0.466cm" svg:width="0.878cm" svg:height="0.656cm" draw:z-index="216"><draw:object xlink:href="./Object 468" xlink:type="simple" xlink:show="embed" xlink:actuate="onLoad"/><draw:image xlink:href="./ObjectReplacements/Object 468" xlink:type="simple" xlink:show="embed" xlink:actuate="onLoad"/></draw:frame><text:span text:style-name="T5">&lt;</text:span><draw:frame draw:style-name="fr3" draw:name="Objekt469" text:anchor-type="as-char" svg:y="-0.377cm" svg:width="0.838cm" svg:height="1.088cm" draw:z-index="217"><draw:object xlink:href="./Object 469" xlink:type="simple" xlink:show="embed" xlink:actuate="onLoad"/><draw:image xlink:href="./ObjectReplacements/Object 469" xlink:type="simple" xlink:show="embed" xlink:actuate="onLoad"/></draw:frame><draw:frame draw:style-name="fr3" draw:name="Objekt348" text:anchor-type="as-char" svg:y="-1.466cm" svg:width="2.055cm" svg:height="1.591cm" draw:z-index="812"><draw:object xlink:href="./Object 348" xlink:type="simple" xlink:show="embed" xlink:actuate="onLoad"/><draw:image xlink:href="./ObjectReplacements/Object 348" xlink:type="simple" xlink:show="embed" xlink:actuate="onLoad"/><svg:desc>Formel</svg:desc></draw:frame><text:span text:style-name="T5"> </text:span><text:span text:style-name="T61"></text:span></text:p>
      <text:p text:style-name="Standard"><text:span text:style-name="T9"><text:s text:c="7"/></text:span><text:span text:style-name="T61"></text:span><text:span text:style-name="T5">-</text:span><text:span text:style-name="T63"></text:span><text:span text:style-name="T61"></text:span><text:span text:style-name="T61"><draw:frame draw:style-name="fr3" draw:name="Objekt349" text:anchor-type="as-char" svg:y="-0.385cm" svg:width="0.751cm" svg:height="0.69cm" draw:z-index="813"><draw:object xlink:href="./Object 349" xlink:type="simple" xlink:show="embed" xlink:actuate="onLoad"/><draw:image xlink:href="./ObjectReplacements/Object 349" xlink:type="simple" xlink:show="embed" xlink:actuate="onLoad"/><svg:desc>Formel</svg:desc></draw:frame></text:span><draw:frame draw:style-name="fr3" draw:name="Objekt472" text:anchor-type="as-char" svg:y="-0.466cm" svg:width="0.878cm" svg:height="0.656cm" draw:z-index="218"><draw:object xlink:href="./Object 472" xlink:type="simple" xlink:show="embed" xlink:actuate="onLoad"/><draw:image xlink:href="./ObjectReplacements/Object 472" xlink:type="simple" xlink:show="embed" xlink:actuate="onLoad"/></draw:frame><text:span text:style-name="T5"> und </text:span><text:span text:style-name="T5"><draw:frame draw:style-name="fr3" draw:name="Objekt350" text:anchor-type="as-char" svg:y="-0.385cm" svg:width="0.751cm" svg:height="0.69cm" draw:z-index="814"><draw:object xlink:href="./Object 350" xlink:type="simple" xlink:show="embed" xlink:actuate="onLoad"/><draw:image xlink:href="./ObjectReplacements/Object 350" xlink:type="simple" xlink:show="embed" xlink:actuate="onLoad"/><svg:desc>Formel</svg:desc></draw:frame></text:span><draw:frame draw:style-name="fr3" draw:name="Objekt474" text:anchor-type="as-char" svg:y="-0.466cm" svg:width="0.878cm" svg:height="0.656cm" draw:z-index="219"><draw:object xlink:href="./Object 474" xlink:type="simple" xlink:show="embed" xlink:actuate="onLoad"/><draw:image xlink:href="./ObjectReplacements/Object 474" xlink:type="simple" xlink:show="embed" xlink:actuate="onLoad"/></draw:frame><text:span text:style-name="T61"></text:span><text:span text:style-name="T5">+</text:span><text:span text:style-name="T63"></text:span><text:span text:style-name="T5"> </text:span><text:span text:style-name="T5"><draw:frame draw:style-name="fr3" draw:name="Objekt475" text:anchor-type="as-char" svg:y="-0.377cm" svg:width="2.051cm" svg:height="0.866cm" draw:z-index="220"><draw:object xlink:href="./Object 475" xlink:type="simple" xlink:show="embed" xlink:actuate="onLoad"/><draw:image xlink:href="./ObjectReplacements/Object 475" xlink:type="simple" xlink:show="embed" xlink:actuate="onLoad"/></draw:frame></text:span><text:span text:style-name="T61"></text:span><text:span text:style-name="T5">’, </text:span><text:span text:style-name="T61"></text:span><text:span text:style-name="T5">’</text:span><text:span text:style-name="T61"></text:span><text:span text:style-name="T5"> ?????????????</text:span></text:p>
      <text:p text:style-name="Standard"><text:span text:style-name="T9"><text:s text:c="7"/></text:span><text:span text:style-name="T5">? weil <text:s/></text:span><text:span text:style-name="T61"></text:span> <text:span text:style-name="T61"></text:span>-<text:span text:style-name="T63"></text:span><text:span text:style-name="T82">&lt;</text:span><text:span text:style-name="T61"></text:span>’’&lt;<text:span text:style-name="T61">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Andere Formulierung:</text:p>
      <text:p text:style-name="Standard"><text:span text:style-name="T5">Vor: {z</text:span><text:span text:style-name="T29">n</text:span><text:span text:style-name="T5">}</text:span><text:span text:style-name="T29">n</text:span><text:span text:style-name="T35"></text:span><text:span text:style-name="T49">N</text:span><text:span text:style-name="T61"></text:span><text:span text:style-name="T114">C</text:span><text:span text:style-name="T5">, z</text:span><text:span text:style-name="T29">n</text:span><text:span text:style-name="T61"></text:span><text:span text:style-name="T5">0 </text:span><text:span text:style-name="T61"></text:span><text:span text:style-name="T5"> n</text:span><text:span text:style-name="T61"></text:span><text:span text:style-name="T114">N</text:span></text:p>
      <text:p text:style-name="Standard"><text:span text:style-name="T12">Beh:</text:span><text:span text:style-name="T5"> </text:span><text:span text:style-name="T5"><draw:frame draw:style-name="fr3" draw:name="Objekt352" text:anchor-type="as-char" svg:y="-0.385cm" svg:width="0.751cm" svg:height="0.69cm" draw:z-index="815"><draw:object xlink:href="./Object 352" xlink:type="simple" xlink:show="embed" xlink:actuate="onLoad"/><draw:image xlink:href="./ObjectReplacements/Object 352" xlink:type="simple" xlink:show="embed" xlink:actuate="onLoad"/><svg:desc>Formel</svg:desc></draw:frame></text:span><draw:frame draw:style-name="fr3" draw:name="Objekt477" text:anchor-type="as-char" svg:y="-0.466cm" svg:width="1.037cm" svg:height="0.656cm" draw:z-index="221"><draw:object xlink:href="./Object 477" xlink:type="simple" xlink:show="embed" xlink:actuate="onLoad"/><draw:image xlink:href="./ObjectReplacements/Object 477" xlink:type="simple" xlink:show="embed" xlink:actuate="onLoad"/></draw:frame><text:span text:style-name="T61"></text:span><text:span text:style-name="T61"><draw:frame draw:style-name="fr3" draw:name="Objekt353" text:anchor-type="as-char" svg:y="-0.385cm" svg:width="0.751cm" svg:height="0.69cm" draw:z-index="816"><draw:object xlink:href="./Object 353" xlink:type="simple" xlink:show="embed" xlink:actuate="onLoad"/><draw:image xlink:href="./ObjectReplacements/Object 353" xlink:type="simple" xlink:show="embed" xlink:actuate="onLoad"/><svg:desc>Formel</svg:desc></draw:frame></text:span><draw:frame draw:style-name="fr3" draw:name="Objekt479" text:anchor-type="as-char" svg:y="-0.716cm" svg:width="1.251cm" svg:height="1.194cm" draw:z-index="222"><draw:object xlink:href="./Object 479" xlink:type="simple" xlink:show="embed" xlink:actuate="onLoad"/><draw:image xlink:href="./ObjectReplacements/Object 479" xlink:type="simple" xlink:show="embed" xlink:actuate="onLoad"/></draw:frame></text:p>
      <text:p text:style-name="Standard"><text:span text:style-name="T14">//</text:span><text:span text:style-name="T20">D2.4.2</text:span><text:span text:style-name="T14">’’</text:span><text:span text:style-name="T15">(1507)//</text:span></text:p>
      <text:p text:style-name="Standard"><text:span text:style-name="T14">//Sei (x</text:span><text:span text:style-name="T32">n</text:span><text:span text:style-name="T14">) eine Folge <text:s/>in </text:span><text:span text:style-name="T78">R</text:span><text:span text:style-name="T14">. Eine Zahl </text:span><text:span text:style-name="T14"><draw:frame draw:style-name="fr3" draw:name="Objekt356" text:anchor-type="as-char" svg:y="-0.55cm" svg:width="0.439cm" svg:height="0.644cm" draw:z-index="817"><draw:object xlink:href="./Object 356" xlink:type="simple" xlink:show="embed" xlink:actuate="onLoad"/><draw:image xlink:href="./ObjectReplacements/Object 356" xlink:type="simple" xlink:show="embed" xlink:actuate="onLoad"/><svg:desc>Formel</svg:desc></draw:frame></text:span><text:span text:style-name="T91"><text:s/></text:span><text:span text:style-name="T14">heißt dann der größte </text:span></text:p>
      <text:p text:style-name="Standard"><text:span text:style-name="T14">//HW oder limes superior der Folge (x</text:span><text:span text:style-name="T32">n</text:span><text:span text:style-name="T14">), wenn gilt:</text:span></text:p>
      <text:p text:style-name="Standard"><text:span text:style-name="T14">// </text:span><text:span text:style-name="T104"><draw:frame draw:style-name="fr3" draw:name="Objekt481" text:anchor-type="as-char" svg:y="-0.55cm" svg:width="0.439cm" svg:height="0.644cm" draw:z-index="223"><draw:object xlink:href="./Object 481" xlink:type="simple" xlink:show="embed" xlink:actuate="onLoad"/><draw:image xlink:href="./ObjectReplacements/Object 481" xlink:type="simple" xlink:show="embed" xlink:actuate="onLoad"/></draw:frame></text:span><text:span text:style-name="T14">=</text:span><text:span text:style-name="T14"><draw:frame draw:style-name="fr3" draw:name="Objekt351" text:anchor-type="as-char" svg:y="-0.385cm" svg:width="0.751cm" svg:height="0.69cm" draw:z-index="818"><draw:object xlink:href="./Object 351" xlink:type="simple" xlink:show="embed" xlink:actuate="onLoad"/><draw:image xlink:href="./ObjectReplacements/Object 351" xlink:type="simple" xlink:show="embed" xlink:actuate="onLoad"/><svg:desc>Formel</svg:desc></draw:frame></text:span><text:span text:style-name="T14">x</text:span><text:span text:style-name="T32">n</text:span><text:span text:style-name="T14"> </text:span><text:span text:style-name="T73"></text:span><text:span text:style-name="T14"> </text:span><text:span text:style-name="T73"></text:span><text:span text:style-name="T14"> </text:span><text:span text:style-name="T68"></text:span><text:span text:style-name="T14">&gt;0 gilt:</text:span><text:span text:style-name="T104"><draw:frame draw:style-name="fr3" draw:name="Objekt483" text:anchor-type="as-char" svg:y="-0.314cm" svg:width="0.628cm" svg:height="0.34cm" draw:z-index="224"><draw:object xlink:href="./Object 483" xlink:type="simple" xlink:show="embed" xlink:actuate="onLoad"/><draw:image xlink:href="./ObjectReplacements/Object 483" xlink:type="simple" xlink:show="embed" xlink:actuate="onLoad"/></draw:frame></text:span><text:span text:style-name="T14">,</text:span></text:p>
      <text:p text:style-name="P12">//oder gleichbedeutend</text:p>
      <text:p text:style-name="Standard"><draw:line text:anchor-type="char" draw:z-index="349" draw:name="Form57" draw:style-name="gr8" draw:text-style-name="P70" svg:x1="7.348cm" svg:y1="0.836cm" svg:x2="5.443cm" svg:y2="8.879cm"><text:p/></draw:line><text:span text:style-name="T14">//</text:span><text:span text:style-name="T14"><draw:frame draw:style-name="fr3" draw:name="Objekt355" text:anchor-type="as-char" svg:y="-0.549cm" svg:width="0.439cm" svg:height="0.644cm" draw:z-index="819"><draw:object xlink:href="./Object 355" xlink:type="simple" xlink:show="embed" xlink:actuate="onLoad"/><draw:image xlink:href="./ObjectReplacements/Object 355" xlink:type="simple" xlink:show="embed" xlink:actuate="onLoad"/><svg:desc>Formel</svg:desc></draw:frame></text:span><text:span text:style-name="T14">=</text:span><text:span text:style-name="T14"><draw:frame draw:style-name="fr3" draw:name="Objekt354" text:anchor-type="as-char" svg:y="-0.385cm" svg:width="0.751cm" svg:height="0.69cm" draw:z-index="820"><draw:object xlink:href="./Object 354" xlink:type="simple" xlink:show="embed" xlink:actuate="onLoad"/><draw:image xlink:href="./ObjectReplacements/Object 354" xlink:type="simple" xlink:show="embed" xlink:actuate="onLoad"/><svg:desc>Formel</svg:desc></draw:frame></text:span><text:span text:style-name="T14"> x</text:span><text:span text:style-name="T32">n</text:span><text:span text:style-name="T14"> </text:span><text:span text:style-name="T73"></text:span><text:span text:style-name="T14"> </text:span><text:span text:style-name="T73"></text:span><text:span text:style-name="T14"> </text:span><text:span text:style-name="T68"></text:span><text:span text:style-name="T14">&gt;0 gilt </text:span><text:span text:style-name="T85"><draw:frame draw:style-name="fr3" draw:name="Objekt486" text:anchor-type="as-char" svg:y="-1.051cm" svg:width="3.572cm" svg:height="1.785cm" draw:z-index="225"><draw:object xlink:href="./Object 486" xlink:type="simple" xlink:show="embed" xlink:actuate="onLoad"/><draw:image xlink:href="./ObjectReplacements/Object 486" xlink:type="simple" xlink:show="embed" xlink:actuate="onLoad"/></draw:frame></text:span><text:span text:style-name="T14">//</text:span></text:p>
      <text:p text:style-name="Standard"><text:span text:style-name="T14">//wir schreiben auch </text:span><text:span text:style-name="T14"><draw:frame draw:style-name="fr3" draw:name="Objekt357" text:anchor-type="as-char" svg:y="-0.55cm" svg:width="0.439cm" svg:height="0.644cm" draw:z-index="821"><draw:object xlink:href="./Object 357" xlink:type="simple" xlink:show="embed" xlink:actuate="onLoad"/><draw:image xlink:href="./ObjectReplacements/Object 357" xlink:type="simple" xlink:show="embed" xlink:actuate="onLoad"/><svg:desc>Formel</svg:desc></draw:frame></text:span><text:span text:style-name="T14">=</text:span><text:span text:style-name="T104"><draw:frame draw:style-name="fr3" draw:name="Objekt488" text:anchor-type="as-char" svg:y="-0.379cm" svg:width="1.556cm" svg:height="0.744cm" draw:z-index="226"><draw:object xlink:href="./Object 488" xlink:type="simple" xlink:show="embed" xlink:actuate="onLoad"/><draw:image xlink:href="./ObjectReplacements/Object 488" xlink:type="simple" xlink:show="embed" xlink:actuate="onLoad"/></draw:frame></text:span><text:span text:style-name="T14">=</text:span><text:span text:style-name="T14"><draw:frame draw:style-name="fr3" draw:name="Objekt358" text:anchor-type="as-char" svg:y="-0.385cm" svg:width="0.751cm" svg:height="0.69cm" draw:z-index="822"><draw:object xlink:href="./Object 358" xlink:type="simple" xlink:show="embed" xlink:actuate="onLoad"/><draw:image xlink:href="./ObjectReplacements/Object 358" xlink:type="simple" xlink:show="embed" xlink:actuate="onLoad"/><svg:desc>Formel</svg:desc></draw:frame></text:span><text:span text:style-name="T14">x</text:span><text:span text:style-name="T32">n</text:span><text:span text:style-name="T14">.//</text:span></text:p>
      <text:p text:style-name="P12">//Bem://</text:p>
      <text:p text:style-name="Standard"><text:span text:style-name="T14">//3.)(siehe auch 1.))Eine Folge (x</text:span><text:span text:style-name="T32">n</text:span><text:span text:style-name="T14">) aus </text:span><text:span text:style-name="T78">R</text:span><text:span text:style-name="T14"> besitzt immer //</text:span></text:p>
      <text:p text:style-name="P12">// <text:s text:c="6"/>einen größten und einen kleinsten HW und diese sind //</text:p>
      <text:p text:style-name="Standard"><text:span text:style-name="T14">// <text:s text:c="6"/>eindeutig bestimmt. Es gilt immer </text:span><text:span text:style-name="T14"><draw:frame draw:style-name="fr2" draw:name="Objekt490" text:anchor-type="as-char" svg:y="-0.377cm" svg:width="0.736cm" svg:height="0.688cm" draw:z-index="823"><draw:object xlink:href="./Object 360" xlink:type="simple" xlink:show="embed" xlink:actuate="onLoad"/><draw:image xlink:href="./ObjectReplacements/Object 360" xlink:type="simple" xlink:show="embed" xlink:actuate="onLoad"/></draw:frame></text:span><text:span text:style-name="T14"><text:s/>x</text:span><text:span text:style-name="T32">n</text:span><text:span text:style-name="T73"></text:span><text:span text:style-name="T73"><draw:frame draw:style-name="fr3" draw:name="Objekt359" text:anchor-type="as-char" svg:y="-0.385cm" svg:width="0.751cm" svg:height="0.69cm" draw:z-index="824"><draw:object xlink:href="./Object 359" xlink:type="simple" xlink:show="embed" xlink:actuate="onLoad"/><draw:image xlink:href="./ObjectReplacements/Object 359" xlink:type="simple" xlink:show="embed" xlink:actuate="onLoad"/><svg:desc>Formel</svg:desc></draw:frame></text:span><text:span text:style-name="T14"> x</text:span><text:span text:style-name="T32">n</text:span><text:span text:style-name="T14">, und //</text:span></text:p>
      <text:p text:style-name="P12">// <text:s text:c="6"/>das = gilt genau dann, wenn die Folge konvergiert oder //</text:p>
      <text:p text:style-name="P12">// <text:s text:c="6"/>bestimmt divergiert. In diesem Fall ist dieser //</text:p>
      <text:p text:style-name="P12">// <text:s text:c="6"/>gemeinsame Wert gleich dem Grenzwert der Folge.//</text:p>
      <text:p text:style-name="P12"/>
      <text:p text:style-name="Standard"><text:span text:style-name="T5">Bew: r:=</text:span><text:span text:style-name="T5"><draw:frame draw:style-name="fr3" draw:name="Objekt360" text:anchor-type="as-char" svg:y="-0.385cm" svg:width="0.751cm" svg:height="0.69cm" draw:z-index="825"><draw:object xlink:href="./Object 362" xlink:type="simple" xlink:show="embed" xlink:actuate="onLoad"/><draw:image xlink:href="./ObjectReplacements/Object 362" xlink:type="simple" xlink:show="embed" xlink:actuate="onLoad"/><svg:desc>Formel</svg:desc></draw:frame></text:span><draw:frame draw:style-name="fr3" draw:name="Objekt493" text:anchor-type="as-char" svg:y="-0.466cm" svg:width="1.037cm" svg:height="0.656cm" draw:z-index="227"><draw:object xlink:href="./Object 493" xlink:type="simple" xlink:show="embed" xlink:actuate="onLoad"/><draw:image xlink:href="./ObjectReplacements/Object 493" xlink:type="simple" xlink:show="embed" xlink:actuate="onLoad"/></draw:frame><text:span text:style-name="T5">, t:=</text:span><text:span text:style-name="T5"><draw:frame draw:style-name="fr3" draw:name="Objekt362" text:anchor-type="as-char" svg:y="-0.385cm" svg:width="0.751cm" svg:height="0.69cm" draw:z-index="826"><draw:object xlink:href="./Object 364" xlink:type="simple" xlink:show="embed" xlink:actuate="onLoad"/><draw:image xlink:href="./ObjectReplacements/Object 364" xlink:type="simple" xlink:show="embed" xlink:actuate="onLoad"/><svg:desc>Formel</svg:desc></draw:frame></text:span><draw:frame draw:style-name="fr3" draw:name="Objekt495" text:anchor-type="as-char" svg:y="-0.716cm" svg:width="1.251cm" svg:height="1.194cm" draw:z-index="228"><draw:object xlink:href="./Object 495" xlink:type="simple" xlink:show="embed" xlink:actuate="onLoad"/><draw:image xlink:href="./ObjectReplacements/Object 495" xlink:type="simple" xlink:show="embed" xlink:actuate="onLoad"/></draw:frame><text:span text:style-name="T5">, Annahme r&gt;t (</text:span><text:span text:style-name="T5"><draw:frame draw:style-name="fr3" draw:name="Objekt364" text:anchor-type="as-char" svg:y="-0.385cm" svg:width="0.751cm" svg:height="0.69cm" draw:z-index="827"><draw:object xlink:href="./Object 369" xlink:type="simple" xlink:show="embed" xlink:actuate="onLoad"/><draw:image xlink:href="./ObjectReplacements/Object 369" xlink:type="simple" xlink:show="embed" xlink:actuate="onLoad"/><svg:desc>Formel</svg:desc></draw:frame></text:span><draw:frame draw:style-name="fr3" draw:name="Objekt497" text:anchor-type="as-char" svg:y="-0.466cm" svg:width="1.037cm" svg:height="0.656cm" draw:z-index="229"><draw:object xlink:href="./Object 497" xlink:type="simple" xlink:show="embed" xlink:actuate="onLoad"/><draw:image xlink:href="./ObjectReplacements/Object 497" xlink:type="simple" xlink:show="embed" xlink:actuate="onLoad"/></draw:frame><text:span text:style-name="T5">&gt;</text:span><text:span text:style-name="T5"><draw:frame draw:style-name="fr3" draw:name="Objekt369" text:anchor-type="as-char" svg:y="-0.385cm" svg:width="0.751cm" svg:height="0.69cm" draw:z-index="828"><draw:object xlink:href="./Object 370" xlink:type="simple" xlink:show="embed" xlink:actuate="onLoad"/><draw:image xlink:href="./ObjectReplacements/Object 370" xlink:type="simple" xlink:show="embed" xlink:actuate="onLoad"/><svg:desc>Formel</svg:desc></draw:frame></text:span><draw:frame draw:style-name="fr3" draw:name="Objekt499" text:anchor-type="as-char" svg:y="-0.716cm" svg:width="1.251cm" svg:height="1.194cm" draw:z-index="230"><draw:object xlink:href="./Object 499" xlink:type="simple" xlink:show="embed" xlink:actuate="onLoad"/><draw:image xlink:href="./ObjectReplacements/Object 499" xlink:type="simple" xlink:show="embed" xlink:actuate="onLoad"/></draw:frame><text:span text:style-name="T5">) </text:span><text:span text:style-name="T61"></text:span><text:span text:style-name="T5"> </text:span></text:p>
      <text:p text:style-name="Standard"><text:span text:style-name="T83"><text:s text:c="5"/></text:span><text:span text:style-name="T61"></text:span><text:span text:style-name="T83"> </text:span><text:span text:style-name="T5"><draw:frame draw:style-name="fr3" draw:name="Objekt500" text:anchor-type="as-char" svg:y="-0.707cm" svg:width="0.566cm" svg:height="1.175cm" draw:z-index="231"><draw:object xlink:href="./Object 500" xlink:type="simple" xlink:show="embed" xlink:actuate="onLoad"/><draw:image xlink:href="./ObjectReplacements/Object 500" xlink:type="simple" xlink:show="embed" xlink:actuate="onLoad"/></draw:frame></text:span><text:span text:style-name="T61"></text:span><text:span text:style-name="T82">(t,r): </text:span><draw:frame draw:style-name="fr3" draw:name="Objekt501" text:anchor-type="as-char" svg:y="-0.716cm" svg:width="1.251cm" svg:height="1.194cm" draw:z-index="232"><draw:object xlink:href="./Object 501" xlink:type="simple" xlink:show="embed" xlink:actuate="onLoad"/><draw:image xlink:href="./ObjectReplacements/Object 501" xlink:type="simple" xlink:show="embed" xlink:actuate="onLoad"/></draw:frame><text:span text:style-name="T61"></text:span><text:span text:style-name="T5"><draw:frame draw:style-name="fr3" draw:name="Objekt502" text:anchor-type="as-char" svg:y="-0.379cm" svg:width="1.099cm" svg:height="0.972cm" draw:z-index="233"><draw:object xlink:href="./Object 502" xlink:type="simple" xlink:show="embed" xlink:actuate="onLoad"/><draw:image xlink:href="./ObjectReplacements/Object 502" xlink:type="simple" xlink:show="embed" xlink:actuate="onLoad"/></draw:frame></text:span><text:span text:style-name="T82">q </text:span><text:span text:style-name="T61"></text:span><text:span text:style-name="T82"> n</text:span><text:span text:style-name="T61"></text:span><text:span text:style-name="T82">n</text:span><text:span text:style-name="T48">0 </text:span><text:span text:style-name="T82"><text:s/></text:span><text:span text:style-name="T61"></text:span><text:span text:style-name="T82"> </text:span></text:p>
      <text:p text:style-name="Standard"><text:span text:style-name="T83"><text:s text:c="5"/></text:span><draw:frame draw:style-name="fr3" draw:name="Objekt503" text:anchor-type="as-char" svg:y="-0.716cm" svg:width="1.027cm" svg:height="1.282cm" draw:z-index="234"><draw:object xlink:href="./Object 503" xlink:type="simple" xlink:show="embed" xlink:actuate="onLoad"/><draw:image xlink:href="./ObjectReplacements/Object 503" xlink:type="simple" xlink:show="embed" xlink:actuate="onLoad"/></draw:frame><text:span text:style-name="T82">=</text:span><draw:frame draw:style-name="fr3" draw:name="Objekt504" text:anchor-type="as-char" svg:y="-0.804cm" svg:width="1.362cm" svg:height="1.355cm" draw:z-index="235"><draw:object xlink:href="./Object 504" xlink:type="simple" xlink:show="embed" xlink:actuate="onLoad"/><draw:image xlink:href="./ObjectReplacements/Object 504" xlink:type="simple" xlink:show="embed" xlink:actuate="onLoad"/></draw:frame><draw:frame draw:style-name="fr3" draw:name="Objekt505" text:anchor-type="as-char" svg:y="-0.804cm" svg:width="1.363cm" svg:height="1.355cm" draw:z-index="236"><draw:object xlink:href="./Object 505" xlink:type="simple" xlink:show="embed" xlink:actuate="onLoad"/><draw:image xlink:href="./ObjectReplacements/Object 505" xlink:type="simple" xlink:show="embed" xlink:actuate="onLoad"/></draw:frame><text:span text:style-name="T82">...</text:span><draw:frame draw:style-name="fr3" draw:name="Objekt506" text:anchor-type="as-char" svg:y="-0.716cm" svg:width="1.293cm" svg:height="1.194cm" draw:z-index="237"><draw:object xlink:href="./Object 506" xlink:type="simple" xlink:show="embed" xlink:actuate="onLoad"/><draw:image xlink:href="./ObjectReplacements/Object 506" xlink:type="simple" xlink:show="embed" xlink:actuate="onLoad"/></draw:frame><text:span text:style-name="T82">=</text:span><draw:frame draw:style-name="fr3" draw:name="Objekt507" text:anchor-type="as-char" svg:y="-0.718cm" svg:width="0.977cm" svg:height="1.263cm" draw:z-index="238"><draw:object xlink:href="./Object 507" xlink:type="simple" xlink:show="embed" xlink:actuate="onLoad"/><draw:image xlink:href="./ObjectReplacements/Object 507" xlink:type="simple" xlink:show="embed" xlink:actuate="onLoad"/></draw:frame><draw:frame draw:style-name="fr3" draw:name="Objekt508" text:anchor-type="as-char" svg:y="-0.716cm" svg:width="1.252cm" svg:height="1.194cm" draw:z-index="239"><draw:object xlink:href="./Object 508" xlink:type="simple" xlink:show="embed" xlink:actuate="onLoad"/><draw:image xlink:href="./ObjectReplacements/Object 508" xlink:type="simple" xlink:show="embed" xlink:actuate="onLoad"/></draw:frame><text:span text:style-name="T61"></text:span><draw:frame draw:style-name="fr3" draw:name="Objekt509" text:anchor-type="as-char" svg:y="-0.718cm" svg:width="0.977cm" svg:height="1.263cm" draw:z-index="240"><draw:object xlink:href="./Object 509" xlink:type="simple" xlink:show="embed" xlink:actuate="onLoad"/><draw:image xlink:href="./ObjectReplacements/Object 509" xlink:type="simple" xlink:show="embed" xlink:actuate="onLoad"/></draw:frame><text:span text:style-name="T82">q=</text:span><draw:frame draw:style-name="fr3" draw:name="Objekt510" text:anchor-type="as-char" svg:y="-0.527cm" svg:width="1.12cm" svg:height="0.623cm" draw:z-index="241"><draw:object xlink:href="./Object 510" xlink:type="simple" xlink:show="embed" xlink:actuate="onLoad"/><draw:image xlink:href="./ObjectReplacements/Object 510" xlink:type="simple" xlink:show="embed" xlink:actuate="onLoad"/></draw:frame><text:span text:style-name="T82"> </text:span><text:span text:style-name="T61"></text:span><text:span text:style-name="T82"> <text:s text:c="2"/></text:span></text:p>
      <text:p text:style-name="Standard"><text:span text:style-name="T83"><text:s text:c="5"/></text:span><text:span text:style-name="T82">|z</text:span><text:span text:style-name="T48">n</text:span><text:span text:style-name="T82">|</text:span><text:span text:style-name="T61"></text:span><text:span text:style-name="T82">|</text:span><draw:frame draw:style-name="fr3" draw:name="Objekt511" text:anchor-type="as-char" svg:y="-0.377cm" svg:width="0.713cm" svg:height="0.656cm" draw:z-index="242"><draw:object xlink:href="./Object 511" xlink:type="simple" xlink:show="embed" xlink:actuate="onLoad"/><draw:image xlink:href="./ObjectReplacements/Object 511" xlink:type="simple" xlink:show="embed" xlink:actuate="onLoad"/></draw:frame><text:span text:style-name="T82">|</text:span><draw:frame draw:style-name="fr3" draw:name="Objekt512" text:anchor-type="as-char" svg:y="-0.527cm" svg:width="1.12cm" svg:height="0.623cm" draw:z-index="243"><draw:object xlink:href="./Object 512" xlink:type="simple" xlink:show="embed" xlink:actuate="onLoad"/><draw:image xlink:href="./ObjectReplacements/Object 512" xlink:type="simple" xlink:show="embed" xlink:actuate="onLoad"/></draw:frame><text:span text:style-name="T82">=(|</text:span><draw:frame draw:style-name="fr3" draw:name="Objekt513" text:anchor-type="as-char" svg:y="-0.377cm" svg:width="0.713cm" svg:height="0.656cm" draw:z-index="244"><draw:object xlink:href="./Object 513" xlink:type="simple" xlink:show="embed" xlink:actuate="onLoad"/><draw:image xlink:href="./ObjectReplacements/Object 513" xlink:type="simple" xlink:show="embed" xlink:actuate="onLoad"/></draw:frame><text:span text:style-name="T82">|</text:span><draw:frame draw:style-name="fr3" draw:name="Objekt514" text:anchor-type="as-char" svg:y="-0.527cm" svg:width="0.737cm" svg:height="0.623cm" draw:z-index="245"><draw:object xlink:href="./Object 514" xlink:type="simple" xlink:show="embed" xlink:actuate="onLoad"/><draw:image xlink:href="./ObjectReplacements/Object 514" xlink:type="simple" xlink:show="embed" xlink:actuate="onLoad"/></draw:frame><text:span text:style-name="T82">)q</text:span><text:span text:style-name="T95">n</text:span><text:span text:style-name="T82">=cq</text:span><text:span text:style-name="T95">n</text:span><text:span text:style-name="T82"> </text:span><text:span text:style-name="T61"></text:span><text:span text:style-name="T82"> </text:span><draw:frame draw:style-name="fr3" draw:name="Objekt515" text:anchor-type="as-char" svg:y="-0.466cm" svg:width="1.037cm" svg:height="0.656cm" draw:z-index="246"><draw:object xlink:href="./Object 515" xlink:type="simple" xlink:show="embed" xlink:actuate="onLoad"/><draw:image xlink:href="./ObjectReplacements/Object 515" xlink:type="simple" xlink:show="embed" xlink:actuate="onLoad"/></draw:frame><text:span text:style-name="T61"></text:span><draw:frame draw:style-name="fr3" draw:name="Objekt516" text:anchor-type="as-char" svg:y="-0.489cm" svg:width="0.741cm" svg:height="1.318cm" draw:z-index="247"><draw:object xlink:href="./Object 516" xlink:type="simple" xlink:show="embed" xlink:actuate="onLoad"/><draw:image xlink:href="./ObjectReplacements/Object 516" xlink:type="simple" xlink:show="embed" xlink:actuate="onLoad"/></draw:frame><text:span text:style-name="T82">*q </text:span><text:span text:style-name="T61"></text:span><text:span text:style-name="T82"> n</text:span><text:span text:style-name="T61"></text:span><text:span text:style-name="T82">n</text:span><text:span text:style-name="T48">0 </text:span><text:span text:style-name="T82"><text:s/></text:span><text:span text:style-name="T61"></text:span></text:p>
      <text:p text:style-name="Standard"><text:span text:style-name="T83"><text:s text:c="6"/></text:span><text:span text:style-name="T82">r=</text:span><text:span text:style-name="T82"><draw:frame draw:style-name="fr3" draw:name="Objekt370" text:anchor-type="as-char" svg:y="-0.385cm" svg:width="0.751cm" svg:height="0.69cm" draw:z-index="829"><draw:object xlink:href="./Object 372" xlink:type="simple" xlink:show="embed" xlink:actuate="onLoad"/><draw:image xlink:href="./ObjectReplacements/Object 372" xlink:type="simple" xlink:show="embed" xlink:actuate="onLoad"/><svg:desc>Formel</svg:desc></draw:frame></text:span><draw:frame draw:style-name="fr3" draw:name="Objekt518" text:anchor-type="as-char" svg:y="-0.466cm" svg:width="1.037cm" svg:height="0.656cm" draw:z-index="248"><draw:object xlink:href="./Object 518" xlink:type="simple" xlink:show="embed" xlink:actuate="onLoad"/><draw:image xlink:href="./ObjectReplacements/Object 518" xlink:type="simple" xlink:show="embed" xlink:actuate="onLoad"/></draw:frame><text:span text:style-name="T61"></text:span><text:span text:style-name="T61"><draw:frame draw:style-name="fr3" draw:name="Objekt372" text:anchor-type="as-char" svg:y="-0.385cm" svg:width="0.751cm" svg:height="0.69cm" draw:z-index="830"><draw:object xlink:href="./Object 373" xlink:type="simple" xlink:show="embed" xlink:actuate="onLoad"/><draw:image xlink:href="./ObjectReplacements/Object 373" xlink:type="simple" xlink:show="embed" xlink:actuate="onLoad"/><svg:desc>Formel</svg:desc></draw:frame></text:span><text:span text:style-name="T82">(</text:span><text:span text:style-name="T82"><draw:frame draw:style-name="fr3" draw:name="Objekt373" text:anchor-type="as-char" svg:y="-0.99cm" svg:width="1.538cm" svg:height="1.817cm" draw:z-index="831"><draw:object xlink:href="./Object 389" xlink:type="simple" xlink:show="embed" xlink:actuate="onLoad"/><draw:image xlink:href="./ObjectReplacements/Object 389" xlink:type="simple" xlink:show="embed" xlink:actuate="onLoad"/><svg:desc>Formel</svg:desc></draw:frame></text:span><text:span text:style-name="T82">*q) </text:span><text:span text:style-name="T5"><draw:frame draw:style-name="fr3" draw:name="Objekt521" text:anchor-type="as-char" svg:y="-0.377cm" svg:width="2.388cm" svg:height="1cm" draw:z-index="249"><draw:object xlink:href="./Object 521" xlink:type="simple" xlink:show="embed" xlink:actuate="onLoad"/><draw:image xlink:href="./ObjectReplacements/Object 521" xlink:type="simple" xlink:show="embed" xlink:actuate="onLoad"/></draw:frame></text:span><text:span text:style-name="T82">=q*</text:span><text:span text:style-name="T82"><draw:frame draw:style-name="fr2" draw:name="Objekt389" text:anchor-type="as-char" svg:y="-0.383cm" svg:width="0.748cm" svg:height="0.686cm" draw:z-index="832"><draw:object xlink:href="./Object 392" xlink:type="simple" xlink:show="embed" xlink:actuate="onLoad"/><draw:image xlink:href="./ObjectReplacements/Object 392" xlink:type="simple" xlink:show="embed" xlink:actuate="onLoad"/><svg:desc>Formel</svg:desc></draw:frame></text:span><draw:frame draw:style-name="fr3" draw:name="Objekt523" text:anchor-type="as-char" svg:y="-0.489cm" svg:width="0.741cm" svg:height="1.318cm" draw:z-index="250"><draw:object xlink:href="./Object 523" xlink:type="simple" xlink:show="embed" xlink:actuate="onLoad"/><draw:image xlink:href="./ObjectReplacements/Object 523" xlink:type="simple" xlink:show="embed" xlink:actuate="onLoad"/></draw:frame><text:span text:style-name="T82">=q </text:span><text:span text:style-name="T61"></text:span></text:p>
      <text:p text:style-name="Standard"><text:span text:style-name="T83"><text:s text:c="6"/></text:span><text:span text:style-name="T5">Widerspruch zur Annahme r&gt;t <text:s text:c="7"/></text:span></text:p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Andere Formulierung:</text:p>
      <text:p text:style-name="Standard"><text:span text:style-name="T5">Vor: (c</text:span><text:span text:style-name="T29">n</text:span><text:span text:style-name="T5">)</text:span><text:span text:style-name="T29">n</text:span><text:span text:style-name="T35"></text:span><text:span text:style-name="T49">N</text:span><text:span text:style-name="T5">, c</text:span><text:span text:style-name="T29">n</text:span><text:span text:style-name="T61"></text:span><text:span text:style-name="T114">R</text:span><text:span text:style-name="T29">+</text:span></text:p>
      <text:p text:style-name="Standard"><text:span text:style-name="T5">Beh: (.) <text:s/></text:span><draw:frame draw:style-name="fr3" draw:name="Objekt525" text:anchor-type="as-char" svg:y="-0.466cm" svg:width="1.085cm" svg:height="0.656cm" draw:z-index="251"><draw:object xlink:href="./Object 525" xlink:type="simple" xlink:show="embed" xlink:actuate="onLoad"/><draw:image xlink:href="./ObjectReplacements/Object 525" xlink:type="simple" xlink:show="embed" xlink:actuate="onLoad"/></draw:frame><draw:frame draw:style-name="fr3" draw:name="Objekt392" text:anchor-type="as-char" svg:y="-0.385cm" svg:width="0.751cm" svg:height="0.69cm" draw:z-index="833"><draw:object xlink:href="./Object 393" xlink:type="simple" xlink:show="embed" xlink:actuate="onLoad"/><draw:image xlink:href="./ObjectReplacements/Object 393" xlink:type="simple" xlink:show="embed" xlink:actuate="onLoad"/><svg:desc>Formel</svg:desc></draw:frame><text:span text:style-name="T61"></text:span><text:span text:style-name="T61"><draw:frame draw:style-name="fr3" draw:name="Objekt393" text:anchor-type="as-char" svg:y="-0.385cm" svg:width="0.751cm" svg:height="0.69cm" draw:z-index="834"><draw:object xlink:href="./Object 394" xlink:type="simple" xlink:show="embed" xlink:actuate="onLoad"/><draw:image xlink:href="./ObjectReplacements/Object 394" xlink:type="simple" xlink:show="embed" xlink:actuate="onLoad"/><svg:desc>Formel</svg:desc></draw:frame></text:span><draw:frame draw:style-name="fr3" draw:name="Objekt527" text:anchor-type="as-char" svg:y="-0.716cm" svg:width="1.027cm" svg:height="1.194cm" draw:z-index="252"><draw:object xlink:href="./Object 527" xlink:type="simple" xlink:show="embed" xlink:actuate="onLoad"/><draw:image xlink:href="./ObjectReplacements/Object 527" xlink:type="simple" xlink:show="embed" xlink:actuate="onLoad"/></draw:frame><text:span text:style-name="T5"> (..)</text:span><text:span text:style-name="T5"><draw:frame draw:style-name="fr3" draw:name="Objekt405" text:anchor-type="as-char" svg:y="-0.385cm" svg:width="0.751cm" svg:height="0.69cm" draw:z-index="835"><draw:object xlink:href="./Object 408" xlink:type="simple" xlink:show="embed" xlink:actuate="onLoad"/><draw:image xlink:href="./ObjectReplacements/Object 408" xlink:type="simple" xlink:show="embed" xlink:actuate="onLoad"/><svg:desc>Formel</svg:desc></draw:frame></text:span><draw:frame draw:style-name="fr3" draw:name="Objekt529" text:anchor-type="as-char" svg:y="-0.716cm" svg:width="1.027cm" svg:height="1.194cm" draw:z-index="253"><draw:object xlink:href="./Object 529" xlink:type="simple" xlink:show="embed" xlink:actuate="onLoad"/><draw:image xlink:href="./ObjectReplacements/Object 529" xlink:type="simple" xlink:show="embed" xlink:actuate="onLoad"/></draw:frame><text:span text:style-name="T61"></text:span><text:span text:style-name="T61"><draw:frame draw:style-name="fr3" draw:name="Objekt408" text:anchor-type="as-char" svg:y="-0.385cm" svg:width="0.751cm" svg:height="0.69cm" draw:z-index="836"><draw:object xlink:href="./Object 412" xlink:type="simple" xlink:show="embed" xlink:actuate="onLoad"/><draw:image xlink:href="./ObjectReplacements/Object 412" xlink:type="simple" xlink:show="embed" xlink:actuate="onLoad"/><svg:desc>Formel</svg:desc></draw:frame></text:span><draw:frame draw:style-name="fr3" draw:name="Objekt531" text:anchor-type="as-char" svg:y="-0.466cm" svg:width="1.085cm" svg:height="0.656cm" draw:z-index="254"><draw:object xlink:href="./Object 531" xlink:type="simple" xlink:show="embed" xlink:actuate="onLoad"/><draw:image xlink:href="./ObjectReplacements/Object 531" xlink:type="simple" xlink:show="embed" xlink:actuate="onLoad"/></draw:frame></text:p>
      <text:p text:style-name="P32"><text:span text:style-name="T15">//</text:span><text:span text:style-name="T19">S2.3.21</text:span><text:span text:style-name="T15">(1459)W</text:span><text:span text:style-name="T14">ichtige Grenzwerte 1.) </text:span><text:span text:style-name="T104"><draw:frame draw:style-name="fr3" draw:name="Objekt532" text:anchor-type="as-char" svg:y="-0.489cm" svg:width="0.727cm" svg:height="0.584cm" draw:z-index="255"><draw:object xlink:href="./Object 532" xlink:type="simple" xlink:show="embed" xlink:actuate="onLoad"/><draw:image xlink:href="./ObjectReplacements/Object 532" xlink:type="simple" xlink:show="embed" xlink:actuate="onLoad"/></draw:frame></text:span><text:span text:style-name="T85"><draw:frame draw:style-name="fr3" draw:name="Objekt533" text:anchor-type="as-char" svg:y="-0.598cm" svg:width="0.871cm" svg:height="0.693cm" draw:z-index="256"><draw:object xlink:href="./Object 533" xlink:type="simple" xlink:show="embed" xlink:actuate="onLoad"/><draw:image xlink:href="./ObjectReplacements/Object 533" xlink:type="simple" xlink:show="embed" xlink:actuate="onLoad"/></draw:frame></text:span><text:span text:style-name="T14">1 //</text:span></text:p>
      <text:p text:style-name="Standard"><text:span text:style-name="T5">Bew: Sei </text:span><text:span text:style-name="T61"></text:span><text:span text:style-name="T5">:=</text:span><text:span text:style-name="T5"><draw:frame draw:style-name="fr3" draw:name="Objekt394" text:anchor-type="as-char" svg:y="-0.385cm" svg:width="0.751cm" svg:height="0.69cm" draw:z-index="837"><draw:object xlink:href="./Object 395" xlink:type="simple" xlink:show="embed" xlink:actuate="onLoad"/><draw:image xlink:href="./ObjectReplacements/Object 395" xlink:type="simple" xlink:show="embed" xlink:actuate="onLoad"/><svg:desc>Formel</svg:desc></draw:frame></text:span><draw:frame draw:style-name="fr3" draw:name="Objekt535" text:anchor-type="as-char" svg:y="-0.716cm" svg:width="1.027cm" svg:height="1.194cm" draw:z-index="257"><draw:object xlink:href="./Object 535" xlink:type="simple" xlink:show="embed" xlink:actuate="onLoad"/><draw:image xlink:href="./ObjectReplacements/Object 535" xlink:type="simple" xlink:show="embed" xlink:actuate="onLoad"/></draw:frame><text:span text:style-name="T5">&lt;+</text:span><text:span text:style-name="T61"></text:span><text:span text:style-name="T5"> </text:span><text:span text:style-name="T63"></text:span><text:span text:style-name="T5"> </text:span><text:span text:style-name="T61"></text:span><text:span text:style-name="T5"> q&gt;</text:span><text:span text:style-name="T61"></text:span><text:span text:style-name="T5"> </text:span><text:span text:style-name="T61"></text:span><text:span text:style-name="T5"> N(q)</text:span><text:span text:style-name="T61"></text:span><text:span text:style-name="T114">N</text:span><text:span text:style-name="T5">: </text:span><draw:frame draw:style-name="fr3" draw:name="Objekt536" text:anchor-type="as-char" svg:y="-0.716cm" svg:width="1.027cm" svg:height="1.194cm" draw:z-index="258"><draw:object xlink:href="./Object 536" xlink:type="simple" xlink:show="embed" xlink:actuate="onLoad"/><draw:image xlink:href="./ObjectReplacements/Object 536" xlink:type="simple" xlink:show="embed" xlink:actuate="onLoad"/></draw:frame><text:span text:style-name="T61"></text:span><text:span text:style-name="T5">q </text:span><text:span text:style-name="T61"></text:span><text:span text:style-name="T5"> n</text:span><text:span text:style-name="T61"></text:span><text:span text:style-name="T114">N</text:span><text:span text:style-name="T5"> </text:span><text:span text:style-name="T63"></text:span></text:p>
      <text:p text:style-name="P36"><text:span text:style-name="T9"><text:s text:c="5"/></text:span><draw:frame draw:style-name="fr3" draw:name="Objekt537" text:anchor-type="as-char" svg:y="-0.716cm" svg:width="1.025cm" svg:height="1.194cm" draw:z-index="259"><draw:object xlink:href="./Object 537" xlink:type="simple" xlink:show="embed" xlink:actuate="onLoad"/><draw:image xlink:href="./ObjectReplacements/Object 537" xlink:type="simple" xlink:show="embed" xlink:actuate="onLoad"/></draw:frame><text:span text:style-name="T5">#=</text:span><draw:frame draw:style-name="fr3" draw:name="Objekt538" text:anchor-type="as-char" svg:y="-0.716cm" svg:width="1.027cm" svg:height="1.194cm" draw:z-index="260"><draw:object xlink:href="./Object 538" xlink:type="simple" xlink:show="embed" xlink:actuate="onLoad"/><draw:image xlink:href="./ObjectReplacements/Object 538" xlink:type="simple" xlink:show="embed" xlink:actuate="onLoad"/></draw:frame><draw:frame draw:style-name="fr3" draw:name="Objekt539" text:anchor-type="as-char" svg:y="-0.716cm" svg:width="1.028cm" svg:height="1.194cm" draw:z-index="261"><draw:object xlink:href="./Object 539" xlink:type="simple" xlink:show="embed" xlink:actuate="onLoad"/><draw:image xlink:href="./ObjectReplacements/Object 539" xlink:type="simple" xlink:show="embed" xlink:actuate="onLoad"/></draw:frame><text:span text:style-name="T5">…</text:span><draw:frame draw:style-name="fr3" draw:name="Objekt540" text:anchor-type="as-char" svg:y="-0.716cm" svg:width="1.402cm" svg:height="1.194cm" draw:z-index="262"><draw:object xlink:href="./Object 540" xlink:type="simple" xlink:show="embed" xlink:actuate="onLoad"/><draw:image xlink:href="./ObjectReplacements/Object 540" xlink:type="simple" xlink:show="embed" xlink:actuate="onLoad"/></draw:frame><text:span text:style-name="T5">#</text:span><text:span text:style-name="T61"></text:span><text:span text:style-name="T5">q</text:span><text:span text:style-name="T96"></text:span><text:span text:style-name="T61"></text:span><text:span text:style-name="T5"> </text:span><text:span text:style-name="T97"></text:span><text:span text:style-name="T61"></text:span><text:span text:style-name="T114">N</text:span><text:span text:style-name="T5"> </text:span><text:span text:style-name="T63"></text:span><text:span text:style-name="T5"> </text:span><text:span text:style-name="T5"><draw:frame draw:style-name="fr3" draw:name="Objekt541" text:anchor-type="as-char" svg:y="-0.377cm" svg:width="1.057cm" svg:height="0.928cm" draw:z-index="263"><draw:object xlink:href="./Object 541" xlink:type="simple" xlink:show="embed" xlink:actuate="onLoad"/><draw:image xlink:href="./ObjectReplacements/Object 541" xlink:type="simple" xlink:show="embed" xlink:actuate="onLoad"/></draw:frame></text:span><text:span text:style-name="T61"></text:span><text:span text:style-name="T5"><draw:frame draw:style-name="fr3" draw:name="Objekt542" text:anchor-type="as-char" svg:y="-0.377cm" svg:width="0.746cm" svg:height="0.928cm" draw:z-index="264"><draw:object xlink:href="./Object 542" xlink:type="simple" xlink:show="embed" xlink:actuate="onLoad"/><draw:image xlink:href="./ObjectReplacements/Object 542" xlink:type="simple" xlink:show="embed" xlink:actuate="onLoad"/></draw:frame></text:span><text:span text:style-name="T5"><draw:frame draw:style-name="fr3" draw:name="Objekt543" text:anchor-type="as-char" svg:y="-0.799cm" svg:width="0.982cm" svg:height="0.894cm" draw:z-index="265"><draw:object xlink:href="./Object 543" xlink:type="simple" xlink:show="embed" xlink:actuate="onLoad"/><draw:image xlink:href="./ObjectReplacements/Object 543" xlink:type="simple" xlink:show="embed" xlink:actuate="onLoad"/></draw:frame></text:span><text:span text:style-name="T5">=</text:span><draw:frame draw:style-name="fr3" draw:name="Objekt544" text:anchor-type="as-char" svg:y="-0.776cm" svg:width="1.192cm" svg:height="1.282cm" draw:z-index="266"><draw:object xlink:href="./Object 544" xlink:type="simple" xlink:show="embed" xlink:actuate="onLoad"/><draw:image xlink:href="./ObjectReplacements/Object 544" xlink:type="simple" xlink:show="embed" xlink:actuate="onLoad"/></draw:frame><text:span text:style-name="T5">q</text:span><text:span text:style-name="T89">m </text:span><text:span text:style-name="T61"></text:span><text:span text:style-name="T5"> m&gt;N </text:span><text:span text:style-name="T63"></text:span></text:p>
      <text:p text:style-name="P36"><text:span text:style-name="T63"><text:s text:c="10"/></text:span><text:span text:style-name="T5"><text:s/></text:span><draw:frame draw:style-name="fr3" draw:name="Objekt545" text:anchor-type="as-char" svg:y="-0.466cm" svg:width="0.975cm" svg:height="0.656cm" draw:z-index="267"><draw:object xlink:href="./Object 545" xlink:type="simple" xlink:show="embed" xlink:actuate="onLoad"/><draw:image xlink:href="./ObjectReplacements/Object 545" xlink:type="simple" xlink:show="embed" xlink:actuate="onLoad"/></draw:frame><text:span text:style-name="T61"></text:span><draw:frame draw:style-name="fr3" draw:name="Objekt546" text:anchor-type="as-char" svg:y="-0.818cm" svg:width="1.099cm" svg:height="1.265cm" draw:z-index="268"><draw:object xlink:href="./Object 546" xlink:type="simple" xlink:show="embed" xlink:actuate="onLoad"/><draw:image xlink:href="./ObjectReplacements/Object 546" xlink:type="simple" xlink:show="embed" xlink:actuate="onLoad"/></draw:frame><text:span text:style-name="T5">q</text:span><text:span text:style-name="T5"><draw:frame draw:style-name="fr3" draw:name="Objekt547" text:anchor-type="as-char" svg:y="-0.377cm" svg:width="3.355cm" svg:height="1.448cm" draw:z-index="838"><draw:object xlink:href="./Object 547" xlink:type="simple" xlink:show="embed" xlink:actuate="onLoad"/><draw:image xlink:href="./ObjectReplacements/Object 547" xlink:type="simple" xlink:show="embed" xlink:actuate="onLoad"/></draw:frame></text:span><draw:frame draw:style-name="fr3" draw:name="Objekt549" text:anchor-type="as-char" svg:y="-0.466cm" svg:width="0.868cm" svg:height="0.656cm" draw:z-index="269"><draw:object xlink:href="./Object 549" xlink:type="simple" xlink:show="embed" xlink:actuate="onLoad"/><draw:image xlink:href="./ObjectReplacements/Object 549" xlink:type="simple" xlink:show="embed" xlink:actuate="onLoad"/></draw:frame><draw:frame draw:style-name="fr3" draw:name="Objekt395" text:anchor-type="as-char" svg:y="-0.385cm" svg:width="0.751cm" svg:height="0.69cm" draw:z-index="839"><draw:object xlink:href="./Object 397" xlink:type="simple" xlink:show="embed" xlink:actuate="onLoad"/><draw:image xlink:href="./ObjectReplacements/Object 397" xlink:type="simple" xlink:show="embed" xlink:actuate="onLoad"/><svg:desc>Formel</svg:desc></draw:frame><text:span text:style-name="T61"></text:span><text:span text:style-name="T5">q </text:span><text:span text:style-name="T61"></text:span><text:span text:style-name="T5"> q&gt;</text:span><text:span text:style-name="T61"></text:span></text:p>
      <text:p text:style-name="Standard"><text:span text:style-name="T9"><text:s text:c="3"/></text:span><text:span text:style-name="T5">(..) analog, bzw betrachte (</text:span><draw:frame draw:style-name="fr3" draw:name="Objekt550" text:anchor-type="as-char" svg:y="-0.621cm" svg:width="0.691cm" svg:height="1.099cm" draw:z-index="354"><draw:object xlink:href="./Object 550" xlink:type="simple" xlink:show="embed" xlink:actuate="onLoad"/><draw:image xlink:href="./ObjectReplacements/Object 550" xlink:type="simple" xlink:show="embed" xlink:actuate="onLoad"/></draw:frame><text:span text:style-name="T5">)</text:span><text:span text:style-name="T29">n</text:span><text:span text:style-name="T35"></text:span><text:span text:style-name="T49">N</text:span><text:span text:style-name="T5">.</text:span></text:p>
      <text:p text:style-name="Standard"><text:span text:style-name="T100">Bsp:1.)a</text:span><text:span text:style-name="T43">n</text:span><text:span text:style-name="T100">=1/n+(-1)</text:span><text:span text:style-name="T93">n</text:span><text:span text:style-name="T100">, n</text:span><text:span text:style-name="T61"></text:span><text:span text:style-name="T81">N</text:span><text:span text:style-name="T100">, a</text:span><text:span text:style-name="T43">2n</text:span><text:span text:style-name="T100">=</text:span><draw:frame draw:style-name="fr2" draw:name="Objekt551" text:anchor-type="as-char" svg:y="-0.621cm" svg:width="0.804cm" svg:height="1cm" draw:z-index="840"><draw:object xlink:href="./Object 551" xlink:type="simple" xlink:show="embed" xlink:actuate="onLoad"/><draw:image xlink:href="./ObjectReplacements/Object 551" xlink:type="simple" xlink:show="embed" xlink:actuate="onLoad"/></draw:frame><text:span text:style-name="T100"> +1</text:span><text:span text:style-name="T61"></text:span><text:span text:style-name="T100">1, a</text:span><text:span text:style-name="T43">2n+1</text:span><text:span text:style-name="T100">=</text:span><draw:frame draw:style-name="fr2" draw:name="Objekt552" text:anchor-type="as-char" svg:y="-0.621cm" svg:width="1.307cm" svg:height="1cm" draw:z-index="841"><draw:object xlink:href="./Object 552" xlink:type="simple" xlink:show="embed" xlink:actuate="onLoad"/><draw:image xlink:href="./ObjectReplacements/Object 552" xlink:type="simple" xlink:show="embed" xlink:actuate="onLoad"/></draw:frame><text:span text:style-name="T100">-1</text:span><text:span text:style-name="T61"></text:span><text:span text:style-name="T100"> -1 </text:span><text:span text:style-name="T61"></text:span></text:p>
      <text:p text:style-name="Standard"><text:span text:style-name="T101"><text:s text:c="7"/></text:span><text:span text:style-name="T5">H=</text:span><text:span text:style-name="T61"></text:span><text:span text:style-name="T5">-1,1</text:span><text:span text:style-name="T61"></text:span></text:p>
      <text:p text:style-name="Standard"><text:span text:style-name="T99"><text:s text:c="4"/></text:span><text:span text:style-name="T5">2.)a</text:span><text:span text:style-name="T29">n</text:span><text:span text:style-name="T5">=</text:span><draw:frame draw:style-name="fr3" draw:name="Objekt553" text:anchor-type="as-char" svg:y="-0.773cm" svg:width="2.383cm" svg:height="1.212cm" draw:z-index="355"><draw:object xlink:href="./Object 553" xlink:type="simple" xlink:show="embed" xlink:actuate="onLoad"/><draw:image xlink:href="./ObjectReplacements/Object 553" xlink:type="simple" xlink:show="embed" xlink:actuate="onLoad"/></draw:frame><text:span text:style-name="T5">, H=</text:span><text:span text:style-name="T61"></text:span><text:span text:style-name="T5">e,1/e</text:span><text:span text:style-name="T61"></text:span><text:span text:style-name="T5">, </text:span><text:span text:style-name="T5"><draw:frame draw:style-name="fr3" draw:name="Objekt397" text:anchor-type="as-char" svg:y="-0.385cm" svg:width="0.751cm" svg:height="0.69cm" draw:z-index="842"><draw:object xlink:href="./Object 401" xlink:type="simple" xlink:show="embed" xlink:actuate="onLoad"/><draw:image xlink:href="./ObjectReplacements/Object 401" xlink:type="simple" xlink:show="embed" xlink:actuate="onLoad"/><svg:desc>Formel</svg:desc></draw:frame></text:span><text:span text:style-name="T5">a</text:span><text:span text:style-name="T29">n</text:span><text:span text:style-name="T5">=e, </text:span><text:span text:style-name="T5"><draw:frame draw:style-name="fr3" draw:name="Objekt412" text:anchor-type="as-char" svg:y="-0.385cm" svg:width="0.751cm" svg:height="0.69cm" draw:z-index="843"><draw:object xlink:href="./Object 413" xlink:type="simple" xlink:show="embed" xlink:actuate="onLoad"/><draw:image xlink:href="./ObjectReplacements/Object 413" xlink:type="simple" xlink:show="embed" xlink:actuate="onLoad"/><svg:desc>Formel</svg:desc></draw:frame></text:span><text:span text:style-name="T5">a</text:span><text:span text:style-name="T29">n</text:span><text:span text:style-name="T5">=e</text:span><text:span text:style-name="T89">-1</text:span><text:span text:style-name="T5">.</text:span></text:p>
      <text:p text:style-name="Standard"><text:span text:style-name="T99"><text:s text:c="4"/></text:span><text:span text:style-name="T98">3.)a</text:span><text:span text:style-name="T42">n</text:span><text:span text:style-name="T98">=(1+1/n)</text:span><draw:frame draw:style-name="fr3" draw:name="Objekt556" text:anchor-type="as-char" svg:y="-0.529cm" svg:width="1.053cm" svg:height="0.621cm" draw:z-index="356"><draw:object xlink:href="./Object 556" xlink:type="simple" xlink:show="embed" xlink:actuate="onLoad"/><draw:image xlink:href="./ObjectReplacements/Object 556" xlink:type="simple" xlink:show="embed" xlink:actuate="onLoad"/></draw:frame><text:span text:style-name="T98">, a</text:span><text:span text:style-name="T42">2n</text:span><text:span text:style-name="T98">=(1+</text:span><draw:frame draw:style-name="fr2" draw:name="Objekt557" text:anchor-type="as-char" svg:y="-0.621cm" svg:width="0.804cm" svg:height="1cm" draw:z-index="844"><draw:object xlink:href="./Object 557" xlink:type="simple" xlink:show="embed" xlink:actuate="onLoad"/><draw:image xlink:href="./ObjectReplacements/Object 557" xlink:type="simple" xlink:show="embed" xlink:actuate="onLoad"/></draw:frame><text:span text:style-name="T98">)</text:span><draw:frame draw:style-name="fr5" draw:name="Objekt558" text:anchor-type="as-char" svg:width="0.563cm" svg:height="0.533cm" draw:z-index="845"><draw:object xlink:href="./Object 558" xlink:type="simple" xlink:show="embed" xlink:actuate="onLoad"/><draw:image xlink:href="./ObjectReplacements/Object 558" xlink:type="simple" xlink:show="embed" xlink:actuate="onLoad"/></draw:frame><text:span text:style-name="T5"><draw:frame draw:style-name="fr3" draw:name="Objekt559" text:anchor-type="as-char" svg:y="-0.379cm" svg:width="0.711cm" svg:height="0.769cm" draw:z-index="357"><draw:object xlink:href="./Object 559" xlink:type="simple" xlink:show="embed" xlink:actuate="onLoad"/><draw:image xlink:href="./ObjectReplacements/Object 559" xlink:type="simple" xlink:show="embed" xlink:actuate="onLoad"/></draw:frame></text:span><text:span text:style-name="T98">e,</text:span></text:p>
      <text:p text:style-name="Standard"><text:span text:style-name="T99"><text:s text:c="21"/></text:span><text:span text:style-name="T98">a</text:span><text:span text:style-name="T42">2n+1</text:span><text:span text:style-name="T98">=</text:span><draw:frame draw:style-name="fr2" draw:name="Objekt560" text:anchor-type="as-char" svg:y="-0.621cm" svg:width="2.916cm" svg:height="1.646cm" draw:z-index="846"><draw:object xlink:href="./Object 560" xlink:type="simple" xlink:show="embed" xlink:actuate="onLoad"/><draw:image xlink:href="./ObjectReplacements/Object 560" xlink:type="simple" xlink:show="embed" xlink:actuate="onLoad"/></draw:frame><text:span text:style-name="T5"><draw:frame draw:style-name="fr3" draw:name="Objekt414" text:anchor-type="as-char" svg:y="-0.379cm" svg:width="0.711cm" svg:height="0.769cm" draw:z-index="847"><draw:object xlink:href="./Object 415" xlink:type="simple" xlink:show="embed" xlink:actuate="onLoad"/><draw:image xlink:href="./ObjectReplacements/Object 415" xlink:type="simple" xlink:show="embed" xlink:actuate="onLoad"/><svg:desc>Formel</svg:desc></draw:frame></text:span><text:span text:style-name="T98">1/e, H=</text:span><text:span text:style-name="T61"></text:span><text:span text:style-name="T98">e,1/e</text:span><text:span text:style-name="T61"></text:span></text:p>
      <text:p text:style-name="Standard"><text:span text:style-name="T99"><text:s text:c="4"/></text:span><text:span text:style-name="T5">4.) a</text:span><text:span text:style-name="T29">n</text:span><text:span text:style-name="T5">=(-1)</text:span><text:span text:style-name="T89">n.</text:span><text:span text:style-name="T5">n, H=</text:span><text:span text:style-name="T61"></text:span><text:span text:style-name="T5">, </text:span><text:span text:style-name="T5"><draw:frame draw:style-name="fr3" draw:name="Objekt413" text:anchor-type="as-char" svg:y="-0.385cm" svg:width="0.751cm" svg:height="0.69cm" draw:z-index="848"><draw:object xlink:href="./Object 414" xlink:type="simple" xlink:show="embed" xlink:actuate="onLoad"/><draw:image xlink:href="./ObjectReplacements/Object 414" xlink:type="simple" xlink:show="embed" xlink:actuate="onLoad"/><svg:desc>Formel</svg:desc></draw:frame></text:span><text:span text:style-name="T5">a</text:span><text:span text:style-name="T29">n</text:span><text:span text:style-name="T5">=</text:span><text:span text:style-name="T61"></text:span><text:span text:style-name="T5">,</text:span><text:span text:style-name="T5"><draw:frame draw:style-name="fr3" draw:name="Objekt415" text:anchor-type="as-char" svg:y="-0.385cm" svg:width="0.751cm" svg:height="0.69cm" draw:z-index="849"><draw:object xlink:href="./Object 420" xlink:type="simple" xlink:show="embed" xlink:actuate="onLoad"/><draw:image xlink:href="./ObjectReplacements/Object 420" xlink:type="simple" xlink:show="embed" xlink:actuate="onLoad"/><svg:desc>Formel</svg:desc></draw:frame></text:span><text:span text:style-name="T5"> a</text:span><text:span text:style-name="T29">n</text:span><text:span text:style-name="T5">=-</text:span><text:span text:style-name="T61"></text:span></text:p>
      <text:p text:style-name="Standard"><text:span text:style-name="T9"><text:s text:c="4"/></text:span><text:span text:style-name="T100">5.)a</text:span><text:span text:style-name="T43">n</text:span><text:span text:style-name="T100">=1/n+(-1)</text:span><text:span text:style-name="T93">n.</text:span><text:span text:style-name="T100">n, n</text:span><text:span text:style-name="T61"></text:span><text:span text:style-name="T81">N</text:span><text:span text:style-name="T100">,</text:span></text:p>
      <text:p text:style-name="Standard"><text:span text:style-name="T101"><text:s text:c="7"/></text:span><text:span text:style-name="T100">a</text:span><text:span text:style-name="T43">2n</text:span><text:span text:style-name="T100">=</text:span><draw:frame draw:style-name="fr2" draw:name="Objekt564" text:anchor-type="as-char" svg:y="-0.621cm" svg:width="0.804cm" svg:height="1cm" draw:z-index="850"><draw:object xlink:href="./Object 564" xlink:type="simple" xlink:show="embed" xlink:actuate="onLoad"/><draw:image xlink:href="./ObjectReplacements/Object 564" xlink:type="simple" xlink:show="embed" xlink:actuate="onLoad"/></draw:frame><text:span text:style-name="T100">+2n</text:span><text:span text:style-name="T5"><draw:frame draw:style-name="fr3" draw:name="Objekt565" text:anchor-type="as-char" svg:y="-0.377cm" svg:width="0.871cm" svg:height="0.88cm" draw:z-index="358"><draw:object xlink:href="./Object 565" xlink:type="simple" xlink:show="embed" xlink:actuate="onLoad"/><draw:image xlink:href="./ObjectReplacements/Object 565" xlink:type="simple" xlink:show="embed" xlink:actuate="onLoad"/></draw:frame></text:span><text:span text:style-name="T61"></text:span><text:span text:style-name="T100">, a</text:span><text:span text:style-name="T43">2n+1</text:span><text:span text:style-name="T100">=</text:span><draw:frame draw:style-name="fr2" draw:name="Objekt566" text:anchor-type="as-char" svg:y="-0.621cm" svg:width="1.307cm" svg:height="1cm" draw:z-index="851"><draw:object xlink:href="./Object 566" xlink:type="simple" xlink:show="embed" xlink:actuate="onLoad"/><draw:image xlink:href="./ObjectReplacements/Object 566" xlink:type="simple" xlink:show="embed" xlink:actuate="onLoad"/></draw:frame><text:span text:style-name="T100">-(2n+1)</text:span><text:span text:style-name="T5"><draw:frame draw:style-name="fr3" draw:name="Objekt567" text:anchor-type="as-char" svg:y="-0.377cm" svg:width="0.871cm" svg:height="0.88cm" draw:z-index="359"><draw:object xlink:href="./Object 567" xlink:type="simple" xlink:show="embed" xlink:actuate="onLoad"/><draw:image xlink:href="./ObjectReplacements/Object 567" xlink:type="simple" xlink:show="embed" xlink:actuate="onLoad"/></draw:frame></text:span><text:span text:style-name="T100">-</text:span><text:span text:style-name="T61"></text:span><text:span text:style-name="T100">, </text:span></text:p>
      <text:p text:style-name="Standard"><text:span text:style-name="T101"><text:s text:c="7"/></text:span><text:span text:style-name="T100">H=</text:span><text:span text:style-name="T61"></text:span><text:span text:style-name="T100">, </text:span><text:span text:style-name="T100"><draw:frame draw:style-name="fr3" draw:name="Objekt404" text:anchor-type="as-char" svg:y="-0.385cm" svg:width="0.751cm" svg:height="0.69cm" draw:z-index="852"><draw:object xlink:href="./Object 405" xlink:type="simple" xlink:show="embed" xlink:actuate="onLoad"/><draw:image xlink:href="./ObjectReplacements/Object 405" xlink:type="simple" xlink:show="embed" xlink:actuate="onLoad"/><svg:desc>Formel</svg:desc></draw:frame></text:span><text:span text:style-name="T100">a</text:span><text:span text:style-name="T43">n</text:span><text:span text:style-name="T100">=</text:span><text:span text:style-name="T61"></text:span><text:span text:style-name="T100">,</text:span><text:span text:style-name="T100"><draw:frame draw:style-name="fr3" draw:name="Objekt401" text:anchor-type="as-char" svg:y="-0.385cm" svg:width="0.751cm" svg:height="0.69cm" draw:z-index="853"><draw:object xlink:href="./Object 404" xlink:type="simple" xlink:show="embed" xlink:actuate="onLoad"/><draw:image xlink:href="./ObjectReplacements/Object 404" xlink:type="simple" xlink:show="embed" xlink:actuate="onLoad"/><svg:desc>Formel</svg:desc></draw:frame></text:span><text:span text:style-name="T100"> a</text:span><text:span text:style-name="T43">n</text:span><text:span text:style-name="T100">=-</text:span><text:span text:style-name="T61"></text:span></text:p>
      <text:p text:style-name="P52"><text:span text:style-name="T9"><text:s text:c="4"/></text:span><text:span text:style-name="T5">6.) a</text:span><text:span text:style-name="T29">n</text:span><text:span text:style-name="T5">=</text:span><draw:frame draw:style-name="fr3" draw:name="Objekt570" text:anchor-type="as-char" svg:y="-0.577cm" svg:width="0.866cm" svg:height="1.041cm" draw:z-index="360"><draw:object xlink:href="./Object 570" xlink:type="simple" xlink:show="embed" xlink:actuate="onLoad"/><draw:image xlink:href="./ObjectReplacements/Object 570" xlink:type="simple" xlink:show="embed" xlink:actuate="onLoad"/></draw:frame><text:span text:style-name="T5">z</text:span><text:span text:style-name="T94"></text:span><text:span text:style-name="T5">=</text:span><draw:frame draw:style-name="fr3" draw:name="Objekt571" text:anchor-type="as-char" svg:y="-0.684cm" svg:width="1.586cm" svg:height="1.067cm" draw:z-index="361"><draw:object xlink:href="./Object 571" xlink:type="simple" xlink:show="embed" xlink:actuate="onLoad"/><draw:image xlink:href="./ObjectReplacements/Object 571" xlink:type="simple" xlink:show="embed" xlink:actuate="onLoad"/></draw:frame><text:span text:style-name="T5">, z</text:span><text:span text:style-name="T61"></text:span><text:span text:style-name="T76">C</text:span><text:span text:style-name="T5">, z</text:span><text:span text:style-name="T61"></text:span><text:span text:style-name="T5">1, n</text:span><text:span text:style-name="T61"></text:span><text:span text:style-name="T76">N</text:span></text:p>
      <text:p text:style-name="P52"><text:span text:style-name="T9"><text:s text:c="8"/></text:span><text:span text:style-name="T5">z=1: a</text:span><text:span text:style-name="T29">n</text:span><text:span text:style-name="T5">=n+1</text:span><text:span text:style-name="T5"><draw:frame draw:style-name="fr3" draw:name="Objekt572" text:anchor-type="as-char" svg:y="-0.377cm" svg:width="0.871cm" svg:height="0.88cm" draw:z-index="362"><draw:object xlink:href="./Object 572" xlink:type="simple" xlink:show="embed" xlink:actuate="onLoad"/><draw:image xlink:href="./ObjectReplacements/Object 572" xlink:type="simple" xlink:show="embed" xlink:actuate="onLoad"/></draw:frame></text:span><text:span text:style-name="T61"></text:span><text:span text:style-name="T5">, |z|&lt;1: |z</text:span><text:span text:style-name="T89">n</text:span><text:span text:style-name="T5">-0|=|z</text:span><text:span text:style-name="T89">n</text:span><text:span text:style-name="T5">|=|z|</text:span><text:span text:style-name="T89">n</text:span><text:span text:style-name="T5"><draw:frame draw:style-name="fr3" draw:name="Objekt573" text:anchor-type="as-char" svg:y="-0.377cm" svg:width="0.871cm" svg:height="0.88cm" draw:z-index="363"><draw:object xlink:href="./Object 573" xlink:type="simple" xlink:show="embed" xlink:actuate="onLoad"/><draw:image xlink:href="./ObjectReplacements/Object 573" xlink:type="simple" xlink:show="embed" xlink:actuate="onLoad"/></draw:frame></text:span><text:span text:style-name="T5">0 </text:span><text:span text:style-name="T63"></text:span><text:span text:style-name="T5"> a</text:span><text:span text:style-name="T29">n</text:span><text:span text:style-name="T5"><draw:frame draw:style-name="fr3" draw:name="Objekt574" text:anchor-type="as-char" svg:y="-0.377cm" svg:width="0.871cm" svg:height="0.88cm" draw:z-index="364"><draw:object xlink:href="./Object 574" xlink:type="simple" xlink:show="embed" xlink:actuate="onLoad"/><draw:image xlink:href="./ObjectReplacements/Object 574" xlink:type="simple" xlink:show="embed" xlink:actuate="onLoad"/></draw:frame></text:span><draw:frame draw:style-name="fr3" draw:name="Objekt575" text:anchor-type="as-char" svg:y="-0.621cm" svg:width="1.102cm" svg:height="1.004cm" draw:z-index="365"><draw:object xlink:href="./Object 575" xlink:type="simple" xlink:show="embed" xlink:actuate="onLoad"/><draw:image xlink:href="./ObjectReplacements/Object 575" xlink:type="simple" xlink:show="embed" xlink:actuate="onLoad"/></draw:frame></text:p>
      <text:p text:style-name="P52"><text:span text:style-name="T9"><text:s text:c="8"/></text:span>a<text:span text:style-name="T28">n</text:span><text:span text:style-name="T5"><draw:frame draw:style-name="fr3" draw:name="Objekt576" text:anchor-type="as-char" svg:y="-0.377cm" svg:width="0.871cm" svg:height="0.88cm" draw:z-index="366"><draw:object xlink:href="./Object 576" xlink:type="simple" xlink:show="embed" xlink:actuate="onLoad"/><draw:image xlink:href="./ObjectReplacements/Object 576" xlink:type="simple" xlink:show="embed" xlink:actuate="onLoad"/></draw:frame></text:span>a <text:span text:style-name="T63"></text:span> a<text:span text:style-name="T28">n</text:span>-a<text:span text:style-name="T28">n-1</text:span>=z<text:span text:style-name="T88">n</text:span><text:span text:style-name="T5"><draw:frame draw:style-name="fr3" draw:name="Objekt577" text:anchor-type="as-char" svg:y="-0.377cm" svg:width="0.871cm" svg:height="0.88cm" draw:z-index="367"><draw:object xlink:href="./Object 577" xlink:type="simple" xlink:show="embed" xlink:actuate="onLoad"/><draw:image xlink:href="./ObjectReplacements/Object 577" xlink:type="simple" xlink:show="embed" xlink:actuate="onLoad"/></draw:frame></text:span>a-a=0 <text:span text:style-name="T61"></text:span> |z|&lt;1</text:p>
      <text:p text:style-name="P52"><text:span text:style-name="T26"><text:s text:c="4"/></text:span>7.) b<text:span text:style-name="T28">n</text:span>=z<text:span text:style-name="T88">n</text:span>, |z|&lt;1 <text:span text:style-name="T63"></text:span> b<text:span text:style-name="T28">n</text:span><text:span text:style-name="T5"><draw:frame draw:style-name="fr3" draw:name="Objekt578" text:anchor-type="as-char" svg:y="-0.377cm" svg:width="0.871cm" svg:height="0.88cm" draw:z-index="368"><draw:object xlink:href="./Object 578" xlink:type="simple" xlink:show="embed" xlink:actuate="onLoad"/><draw:image xlink:href="./ObjectReplacements/Object 578" xlink:type="simple" xlink:show="embed" xlink:actuate="onLoad"/></draw:frame></text:span>0, |z|&gt;1 <text:span text:style-name="T63"></text:span> b<text:span text:style-name="T28">n</text:span><text:span text:style-name="T5"><draw:frame draw:style-name="fr3" draw:name="Objekt579" text:anchor-type="as-char" svg:y="-0.377cm" svg:width="0.871cm" svg:height="0.88cm" draw:z-index="369"><draw:object xlink:href="./Object 579" xlink:type="simple" xlink:show="embed" xlink:actuate="onLoad"/><draw:image xlink:href="./ObjectReplacements/Object 579" xlink:type="simple" xlink:show="embed" xlink:actuate="onLoad"/></draw:frame></text:span><text:span text:style-name="T61"></text:span></text:p>
      <text:p text:style-name="P52"><text:span text:style-name="T26"><text:s text:c="15"/></text:span>|z|=1, Annahme <text:span text:style-name="T61"></text:span> b:=<draw:frame draw:style-name="fr2" draw:name="Objekt420" text:anchor-type="as-char" svg:y="-0.383cm" svg:width="0.748cm" svg:height="0.686cm" draw:z-index="854"><draw:object xlink:href="./Object 424" xlink:type="simple" xlink:show="embed" xlink:actuate="onLoad"/><draw:image xlink:href="./ObjectReplacements/Object 424" xlink:type="simple" xlink:show="embed" xlink:actuate="onLoad"/><svg:desc>Formel</svg:desc></draw:frame> b<text:span text:style-name="T28">n</text:span>, |b<text:span text:style-name="T28">n</text:span>|=1 <text:span text:style-name="T63"></text:span> |b|=1 <text:span text:style-name="T63"></text:span> b<text:span text:style-name="T61"></text:span>0 <text:span text:style-name="T63"></text:span></text:p>
      <text:p text:style-name="P52"><text:span text:style-name="T9"><text:s text:c="22"/></text:span><text:span text:style-name="T5">z=</text:span><draw:frame draw:style-name="fr3" draw:name="Objekt581" text:anchor-type="as-char" svg:y="-0.684cm" svg:width="1.021cm" svg:height="1.131cm" draw:z-index="370"><draw:object xlink:href="./Object 581" xlink:type="simple" xlink:show="embed" xlink:actuate="onLoad"/><draw:image xlink:href="./ObjectReplacements/Object 581" xlink:type="simple" xlink:show="embed" xlink:actuate="onLoad"/></draw:frame><text:span text:style-name="T5">=</text:span><draw:frame draw:style-name="fr3" draw:name="Objekt582" text:anchor-type="as-char" svg:y="-0.684cm" svg:width="1.039cm" svg:height="1.131cm" draw:z-index="371"><draw:object xlink:href="./Object 582" xlink:type="simple" xlink:show="embed" xlink:actuate="onLoad"/><draw:image xlink:href="./ObjectReplacements/Object 582" xlink:type="simple" xlink:show="embed" xlink:actuate="onLoad"/></draw:frame><text:span text:style-name="T5"><draw:frame draw:style-name="fr3" draw:name="Objekt583" text:anchor-type="as-char" svg:y="-0.377cm" svg:width="0.871cm" svg:height="0.88cm" draw:z-index="372"><draw:object xlink:href="./Object 583" xlink:type="simple" xlink:show="embed" xlink:actuate="onLoad"/><draw:image xlink:href="./ObjectReplacements/Object 583" xlink:type="simple" xlink:show="embed" xlink:actuate="onLoad"/></draw:frame></text:span><draw:frame draw:style-name="fr3" draw:name="Objekt584" text:anchor-type="as-char" svg:y="-0.621cm" svg:width="0.557cm" svg:height="1.004cm" draw:z-index="373"><draw:object xlink:href="./Object 584" xlink:type="simple" xlink:show="embed" xlink:actuate="onLoad"/><draw:image xlink:href="./ObjectReplacements/Object 584" xlink:type="simple" xlink:show="embed" xlink:actuate="onLoad"/></draw:frame><text:span text:style-name="T5">=1</text:span></text:p>
      <text:p text:style-name="P9"/>
      <text:p text:style-name="P8"><text:span text:style-name="T1">A2.4.4</text:span> Berechne <text:s/><draw:frame draw:style-name="fr3" draw:name="Objekt424" text:anchor-type="as-char" svg:y="-0.385cm" svg:width="0.751cm" svg:height="0.69cm" draw:z-index="855"><draw:object xlink:href="./Object 426" xlink:type="simple" xlink:show="embed" xlink:actuate="onLoad"/><draw:image xlink:href="./ObjectReplacements/Object 426" xlink:type="simple" xlink:show="embed" xlink:actuate="onLoad"/><svg:desc>Formel</svg:desc></draw:frame><text:s/>und <draw:frame draw:style-name="fr3" draw:name="Objekt452" text:anchor-type="as-char" svg:y="-0.385cm" svg:width="0.751cm" svg:height="0.69cm" draw:z-index="856"><draw:object xlink:href="./Object 453" xlink:type="simple" xlink:show="embed" xlink:actuate="onLoad"/><draw:image xlink:href="./ObjectReplacements/Object 453" xlink:type="simple" xlink:show="embed" xlink:actuate="onLoad"/><svg:desc>Formel</svg:desc></draw:frame><text:s/>der Folge (x<text:span text:style-name="T28">n</text:span>=[2+(-1)<text:span text:style-name="T88">n</text:span>]<text:span text:style-name="T88">-n</text:span>)</text:p>
      <text:p text:style-name="P61">Lös: Teilfolgen <text:s/>x<text:span text:style-name="T28">2n</text:span>=3<text:span text:style-name="T88">-2n</text:span>=(1/3)<text:span text:style-name="T88">2n</text:span>=(1/9)<text:span text:style-name="T88">n </text:span><draw:frame draw:style-name="fr3" draw:name="Objekt591" text:anchor-type="as-char" svg:y="-0.377cm" svg:width="0.871cm" svg:height="0.88cm" draw:z-index="549"><draw:object xlink:href="./Object 591" xlink:type="simple" xlink:show="embed" xlink:actuate="onLoad"/><draw:image xlink:href="./ObjectReplacements/Object 591" xlink:type="simple" xlink:show="embed" xlink:actuate="onLoad"/><svg:desc>Formel</svg:desc></draw:frame>0 <text:span text:style-name="T146">˄</text:span> x<text:span text:style-name="T28">2n+1</text:span><draw:frame draw:style-name="fr3" draw:name="Objekt593" text:anchor-type="as-char" svg:y="-0.377cm" svg:width="0.871cm" svg:height="0.88cm" draw:z-index="550"><draw:object xlink:href="./Object 593" xlink:type="simple" xlink:show="embed" xlink:actuate="onLoad"/><draw:image xlink:href="./ObjectReplacements/Object 593" xlink:type="simple" xlink:show="embed" xlink:actuate="onLoad"/><svg:desc>Formel</svg:desc></draw:frame>1 </text:p>
      <text:p text:style-name="P61"><text:span text:style-name="T26"><text:s text:c="4"/></text:span>und jedes Glied Element einer Teilfolge. <draw:frame draw:style-name="fr5" draw:name="Objekt594" text:anchor-type="as-char" svg:width="0.834cm" svg:height="0.78cm" draw:z-index="551"><draw:object xlink:href="./Object 594" xlink:type="simple" xlink:show="embed" xlink:actuate="onLoad"/><draw:image xlink:href="./ObjectReplacements/Object 594" xlink:type="simple" xlink:show="embed" xlink:actuate="onLoad"/><svg:desc>Formel</svg:desc></draw:frame>=1 <text:span text:style-name="T146">˄</text:span> <draw:frame draw:style-name="fr3" draw:name="Objekt448" text:anchor-type="as-char" svg:y="-0.385cm" svg:width="0.751cm" svg:height="0.69cm" draw:z-index="857"><draw:object xlink:href="./Object 450" xlink:type="simple" xlink:show="embed" xlink:actuate="onLoad"/><draw:image xlink:href="./ObjectReplacements/Object 450" xlink:type="simple" xlink:show="embed" xlink:actuate="onLoad"/><svg:desc>Formel</svg:desc></draw:frame>=0</text:p>
      <text:p text:style-name="P48"/>
      <text:p text:style-name="P48"><text:span text:style-name="T1">A2.4.5</text:span> Zeige: <draw:frame draw:style-name="fr3" draw:name="Objekt450" text:anchor-type="as-char" svg:y="-0.385cm" svg:width="0.751cm" svg:height="0.69cm" draw:z-index="858"><draw:object xlink:href="./Object 452" xlink:type="simple" xlink:show="embed" xlink:actuate="onLoad"/><draw:image xlink:href="./ObjectReplacements/Object 452" xlink:type="simple" xlink:show="embed" xlink:actuate="onLoad"/><svg:desc>Formel</svg:desc></draw:frame><text:s/>x<text:span text:style-name="T28">n</text:span>=-<draw:frame draw:style-name="fr3" draw:name="Objekt426" text:anchor-type="as-char" svg:y="-0.385cm" svg:width="0.751cm" svg:height="0.69cm" draw:z-index="859"><draw:object xlink:href="./Object 431" xlink:type="simple" xlink:show="embed" xlink:actuate="onLoad"/><draw:image xlink:href="./ObjectReplacements/Object 431" xlink:type="simple" xlink:show="embed" xlink:actuate="onLoad"/><svg:desc>Formel</svg:desc></draw:frame>(-x<text:span text:style-name="T28">n</text:span>)</text:p>
      <text:p text:style-name="P48"><text:span text:style-name="T102">A2.4.6</text:span><text:span text:style-name="T100"> Zeige </text:span><text:span text:style-name="T100"><draw:frame draw:style-name="fr3" draw:name="Objekt431" text:anchor-type="as-char" svg:y="-0.385cm" svg:width="0.751cm" svg:height="0.69cm" draw:z-index="860"><draw:object xlink:href="./Object 433" xlink:type="simple" xlink:show="embed" xlink:actuate="onLoad"/><draw:image xlink:href="./ObjectReplacements/Object 433" xlink:type="simple" xlink:show="embed" xlink:actuate="onLoad"/><svg:desc>Formel</svg:desc></draw:frame></text:span><text:span text:style-name="T100">(x</text:span><text:span text:style-name="T43">n</text:span><text:span text:style-name="T100">+y</text:span><text:span text:style-name="T43">n</text:span><text:span text:style-name="T100">)</text:span><draw:frame draw:style-name="fr5" draw:name="Objekt600" text:anchor-type="as-char" svg:width="0.48cm" svg:height="0.467cm" draw:z-index="552"><draw:object xlink:href="./Object 600" xlink:type="simple" xlink:show="embed" xlink:actuate="onLoad"/><draw:image xlink:href="./ObjectReplacements/Object 600" xlink:type="simple" xlink:show="embed" xlink:actuate="onLoad"/><svg:desc>Formel</svg:desc></draw:frame><draw:frame draw:style-name="fr3" draw:name="Objekt433" text:anchor-type="as-char" svg:y="-0.385cm" svg:width="0.751cm" svg:height="0.69cm" draw:z-index="861"><draw:object xlink:href="./Object 435" xlink:type="simple" xlink:show="embed" xlink:actuate="onLoad"/><draw:image xlink:href="./ObjectReplacements/Object 435" xlink:type="simple" xlink:show="embed" xlink:actuate="onLoad"/><svg:desc>Formel</svg:desc></draw:frame><text:span text:style-name="T100">x</text:span><text:span text:style-name="T43">n</text:span><text:span text:style-name="T100">+</text:span><text:span text:style-name="T100"><draw:frame draw:style-name="fr3" draw:name="Objekt435" text:anchor-type="as-char" svg:y="-0.385cm" svg:width="0.751cm" svg:height="0.69cm" draw:z-index="862"><draw:object xlink:href="./Object 443" xlink:type="simple" xlink:show="embed" xlink:actuate="onLoad"/><draw:image xlink:href="./ObjectReplacements/Object 443" xlink:type="simple" xlink:show="embed" xlink:actuate="onLoad"/><svg:desc>Formel</svg:desc></draw:frame></text:span><text:span text:style-name="T100"> y</text:span><text:span text:style-name="T43">n</text:span><text:span text:style-name="T100">. </text:span>Finde ein Bsp zweier </text:p>
      <text:p text:style-name="P48"><text:span text:style-name="T26"><text:s text:c="3"/></text:span>Folgen, für die das &lt; Zeichen gilt</text:p>
      <text:p text:style-name="P48">Lös:x<text:span text:style-name="T28">n</text:span>=(-1)<text:span text:style-name="T88">n</text:span>,<text:span text:style-name="T113"> </text:span>H={+1,-1}</text:p>
      <text:p text:style-name="P48"><text:span text:style-name="T26"><text:s text:c="4"/></text:span>y<text:span text:style-name="T28">n</text:span>=(-1)<text:span text:style-name="T88">n+1</text:span>,<text:span text:style-name="T113"> </text:span>H={+1,-1}, x<text:span text:style-name="T28">n</text:span>+y<text:span text:style-name="T28">n</text:span>=0=<draw:frame draw:style-name="fr3" draw:name="Objekt443" text:anchor-type="as-char" svg:y="-0.385cm" svg:width="0.751cm" svg:height="0.69cm" draw:z-index="863"><draw:object xlink:href="./Object 445" xlink:type="simple" xlink:show="embed" xlink:actuate="onLoad"/><draw:image xlink:href="./ObjectReplacements/Object 445" xlink:type="simple" xlink:show="embed" xlink:actuate="onLoad"/><svg:desc>Formel</svg:desc></draw:frame>(x<text:span text:style-name="T28">n</text:span>+y<text:span text:style-name="T28">n</text:span>), <draw:frame draw:style-name="fr3" draw:name="Objekt445" text:anchor-type="as-char" svg:y="-0.385cm" svg:width="0.751cm" svg:height="0.69cm" draw:z-index="864"><draw:object xlink:href="./Object 448" xlink:type="simple" xlink:show="embed" xlink:actuate="onLoad"/><draw:image xlink:href="./ObjectReplacements/Object 448" xlink:type="simple" xlink:show="embed" xlink:actuate="onLoad"/><svg:desc>Formel</svg:desc></draw:frame><text:s/>x<text:span text:style-name="T28">n</text:span>=1,<draw:frame draw:style-name="fr3" draw:name="Objekt453" text:anchor-type="as-char" svg:y="-0.385cm" svg:width="0.751cm" svg:height="0.69cm" draw:z-index="865"><draw:object xlink:href="./Object 454" xlink:type="simple" xlink:show="embed" xlink:actuate="onLoad"/><draw:image xlink:href="./ObjectReplacements/Object 454" xlink:type="simple" xlink:show="embed" xlink:actuate="onLoad"/><svg:desc>Formel</svg:desc></draw:frame> y<text:span text:style-name="T28">n</text:span>=1</text:p>
      <text:p text:style-name="P38"/>
      <text:p text:style-name="P38"/>
      <text:p text:style-name="P34"><text:span text:style-name="T1">A2.4.7</text:span> Beweise, dass für jede beschränkte Folge (a<text:span text:style-name="T28">n</text:span>)<draw:frame draw:style-name="fr5" draw:name="Objekt606" text:anchor-type="as-char" svg:width="0.769cm" svg:height="0.626cm" draw:z-index="553"><draw:object xlink:href="./Object 606" xlink:type="simple" xlink:show="embed" xlink:actuate="onLoad"/><draw:image xlink:href="./ObjectReplacements/Object 606" xlink:type="simple" xlink:show="embed" xlink:actuate="onLoad"/><svg:desc>Formel</svg:desc></draw:frame> gilt:</text:p>
      <text:p text:style-name="P33"><text:span text:style-name="T26"><text:s text:c="3"/></text:span>(.)<draw:frame draw:style-name="fr3" draw:name="Objekt454" text:anchor-type="as-char" svg:y="-0.385cm" svg:width="0.751cm" svg:height="0.69cm" draw:z-index="866"><draw:object xlink:href="./Object 455" xlink:type="simple" xlink:show="embed" xlink:actuate="onLoad"/><draw:image xlink:href="./ObjectReplacements/Object 455" xlink:type="simple" xlink:show="embed" xlink:actuate="onLoad"/><svg:desc>Formel</svg:desc></draw:frame>a<text:span text:style-name="T28">n</text:span>=<draw:frame draw:style-name="fr2" draw:name="Objekt476" text:anchor-type="as-char" svg:y="-0.377cm" svg:width="0.736cm" svg:height="0.688cm" draw:z-index="867"><draw:object xlink:href="./Object 478" xlink:type="simple" xlink:show="embed" xlink:actuate="onLoad"/><draw:image xlink:href="./ObjectReplacements/Object 478" xlink:type="simple" xlink:show="embed" xlink:actuate="onLoad"/><svg:desc>Formel</svg:desc></draw:frame><draw:frame draw:style-name="fr2" draw:name="Objekt609" text:anchor-type="as-char" svg:y="-0.377cm" svg:width="1.348cm" svg:height="0.721cm" draw:z-index="554"><draw:object xlink:href="./Object 609" xlink:type="simple" xlink:show="embed" xlink:actuate="onLoad"/><draw:image xlink:href="./ObjectReplacements/Object 609" xlink:type="simple" xlink:show="embed" xlink:actuate="onLoad"/><svg:desc>Formel</svg:desc></draw:frame> <text:s/>(..) <draw:frame draw:style-name="fr3" draw:name="Objekt480" text:anchor-type="as-char" svg:y="-0.385cm" svg:width="0.751cm" svg:height="0.69cm" draw:z-index="868"><draw:object xlink:href="./Object 482" xlink:type="simple" xlink:show="embed" xlink:actuate="onLoad"/><draw:image xlink:href="./ObjectReplacements/Object 482" xlink:type="simple" xlink:show="embed" xlink:actuate="onLoad"/><svg:desc>Formel</svg:desc></draw:frame>a<text:span text:style-name="T28">n</text:span>=<draw:frame draw:style-name="fr2" draw:name="Objekt478" text:anchor-type="as-char" svg:y="-0.383cm" svg:width="0.748cm" svg:height="0.686cm" draw:z-index="869"><draw:object xlink:href="./Object 480" xlink:type="simple" xlink:show="embed" xlink:actuate="onLoad"/><draw:image xlink:href="./ObjectReplacements/Object 480" xlink:type="simple" xlink:show="embed" xlink:actuate="onLoad"/><svg:desc>Formel</svg:desc></draw:frame><draw:frame draw:style-name="fr2" draw:name="Objekt612" text:anchor-type="as-char" svg:y="-0.42cm" svg:width="1.538cm" svg:height="0.864cm" draw:z-index="555"><draw:object xlink:href="./Object 612" xlink:type="simple" xlink:show="embed" xlink:actuate="onLoad"/><draw:image xlink:href="./ObjectReplacements/Object 612" xlink:type="simple" xlink:show="embed" xlink:actuate="onLoad"/><svg:desc>Formel</svg:desc></draw:frame></text:p>
      <text:h text:style-name="P63" text:outline-level="1"><draw:line text:anchor-type="char" draw:z-index="382" draw:name="Form58" draw:style-name="gr2" draw:text-style-name="P70" svg:x1="13.063cm" svg:y1="0.806cm" svg:x2="14.756cm" svg:y2="9.696cm"><text:p/></draw:line><draw:line text:anchor-type="char" draw:z-index="399" draw:name="Form59" draw:style-name="gr2" draw:text-style-name="P70" svg:x1="12.894cm" svg:y1="1.642cm" svg:x2="7.602cm" svg:y2="9.871cm"><text:p/></draw:line><text:span text:style-name="T107">//</text:span><text:span text:style-name="T103">D2.4.2’’</text:span><text:span text:style-name="T106">(1507) </text:span><text:span text:style-name="T106"><draw:frame draw:style-name="fr3" draw:name="Objekt613" text:anchor-type="as-char" svg:y="-0.55cm" svg:width="0.439cm" svg:height="0.644cm" draw:z-index="556"><draw:object xlink:href="./Object 613" xlink:type="simple" xlink:show="embed" xlink:actuate="onLoad"/><draw:image xlink:href="./ObjectReplacements/Object 613" xlink:type="simple" xlink:show="embed" xlink:actuate="onLoad"/><svg:desc>Formel</svg:desc></draw:frame></text:span><text:span text:style-name="T106">=</text:span><text:span text:style-name="T106"><draw:frame draw:style-name="fr3" draw:name="Objekt455" text:anchor-type="as-char" svg:y="-0.385cm" svg:width="0.751cm" svg:height="0.69cm" draw:z-index="870"><draw:object xlink:href="./Object 467" xlink:type="simple" xlink:show="embed" xlink:actuate="onLoad"/><draw:image xlink:href="./ObjectReplacements/Object 467" xlink:type="simple" xlink:show="embed" xlink:actuate="onLoad"/><svg:desc>Formel</svg:desc></draw:frame></text:span><text:span text:style-name="T106"> x</text:span><text:span text:style-name="T45">n</text:span><text:span text:style-name="T106"> </text:span><text:span text:style-name="T74"></text:span><text:span text:style-name="T106"> </text:span><text:span text:style-name="T74"></text:span><text:span text:style-name="T106"> </text:span><text:span text:style-name="T69"></text:span><text:span text:style-name="T106">&gt;0 gilt </text:span><text:span text:style-name="T86"><draw:frame draw:style-name="fr3" draw:name="Objekt615" text:anchor-type="as-char" svg:y="-1.088cm" svg:width="3.604cm" svg:height="1.7cm" draw:z-index="557"><draw:object xlink:href="./Object 615" xlink:type="simple" xlink:show="embed" xlink:actuate="onLoad"/><draw:image xlink:href="./ObjectReplacements/Object 615" xlink:type="simple" xlink:show="embed" xlink:actuate="onLoad"/><svg:desc>Formel</svg:desc></draw:frame></text:span><text:span text:style-name="T106">//</text:span></text:h>
      <text:p text:style-name="P33">Bew:(a<text:span text:style-name="T28">n</text:span>)<draw:frame draw:style-name="fr2" draw:name="Objekt482" text:anchor-type="as-char" svg:y="-0.383cm" svg:width="0.642cm" svg:height="0.506cm" draw:z-index="871"><draw:object xlink:href="./Object 484" xlink:type="simple" xlink:show="embed" xlink:actuate="onLoad"/><draw:image xlink:href="./ObjectReplacements/Object 484" xlink:type="simple" xlink:show="embed" xlink:actuate="onLoad"/><svg:desc>Formel</svg:desc></draw:frame> beschränkt <text:span text:style-name="T61"></text:span> <text:span text:style-name="T61"></text:span> g&gt;0, |a<text:span text:style-name="T28">n</text:span>|<text:span text:style-name="T61"></text:span>g <text:span text:style-name="T61"></text:span> n<text:span text:style-name="T61"></text:span><text:span text:style-name="T115">N</text:span></text:p>
      <text:p text:style-name="P33"><draw:line text:anchor-type="char" draw:z-index="383" draw:name="Form60" draw:style-name="gr2" draw:text-style-name="P70" svg:x1="3.115cm" svg:y1="0.042cm" svg:x2="2.268cm" svg:y2="1.1cm"><text:p/></draw:line><text:span text:style-name="T26"><text:s text:c="3"/></text:span>(.)Sei b<text:span text:style-name="T28">n</text:span>:=<draw:frame draw:style-name="fr2" draw:name="Objekt617" text:anchor-type="as-char" svg:y="-0.377cm" svg:width="0.758cm" svg:height="0.843cm" draw:z-index="558"><draw:object xlink:href="./Object 617" xlink:type="simple" xlink:show="embed" xlink:actuate="onLoad"/><draw:image xlink:href="./ObjectReplacements/Object 617" xlink:type="simple" xlink:show="embed" xlink:actuate="onLoad"/><svg:desc>Formel</svg:desc></draw:frame>a<text:span text:style-name="T28">k</text:span>, n<text:span text:style-name="T61"></text:span><text:span text:style-name="T115">N</text:span> <text:span text:style-name="T61"></text:span> |b<text:span text:style-name="T28">n</text:span>|<text:span text:style-name="T61"></text:span>g <text:span text:style-name="T61"></text:span> n<text:span text:style-name="T61"></text:span><text:span text:style-name="T115">N</text:span>. </text:p>
      <text:p text:style-name="P33"><draw:line text:anchor-type="char" draw:z-index="352" draw:name="Form61" draw:style-name="gr7" draw:text-style-name="P70" svg:x1="5.443cm" svg:y1="0.028cm" svg:x2="5.789cm" svg:y2="0.374cm"><text:p/></draw:line><draw:line text:anchor-type="char" draw:z-index="384" draw:name="Form62" draw:style-name="gr1" draw:text-style-name="P70" svg:x1="3.327cm" svg:y1="0.746cm" svg:x2="2.692cm" svg:y2="4.133cm"><text:p/></draw:line><draw:line text:anchor-type="char" draw:z-index="385" draw:name="Form63" draw:style-name="gr1" draw:text-style-name="P70" svg:x1="5.655cm" svg:y1="0.746cm" svg:x2="2.692cm" svg:y2="4.344cm"><text:p/></draw:line><draw:line text:anchor-type="char" draw:z-index="386" draw:name="Form64" draw:style-name="gr5" draw:text-style-name="P70" svg:x1="5.655cm" svg:y1="0.746cm" svg:x2="2.48cm" svg:y2="2.228cm"><text:p/></draw:line><text:span text:style-name="T26"><text:s text:c="4"/></text:span>b<text:span text:style-name="T28">n <text:s/></text:span>beschränkt<text:span text:style-name="T28"> </text:span>, b<text:span text:style-name="T28">n <text:s text:c="2"/></text:span>,da b<text:span text:style-name="T28">n+1</text:span>=<draw:frame draw:style-name="fr2" draw:name="Objekt618" text:anchor-type="as-char" svg:y="-0.377cm" svg:width="0.891cm" svg:height="0.843cm" draw:z-index="559"><draw:object xlink:href="./Object 618" xlink:type="simple" xlink:show="embed" xlink:actuate="onLoad"/><draw:image xlink:href="./ObjectReplacements/Object 618" xlink:type="simple" xlink:show="embed" xlink:actuate="onLoad"/><svg:desc>Formel</svg:desc></draw:frame>a<text:span text:style-name="T28">k</text:span><text:span text:style-name="T61"></text:span><draw:frame draw:style-name="fr2" draw:name="Objekt619" text:anchor-type="as-char" svg:y="-0.377cm" svg:width="0.758cm" svg:height="0.843cm" draw:z-index="560"><draw:object xlink:href="./Object 619" xlink:type="simple" xlink:show="embed" xlink:actuate="onLoad"/><draw:image xlink:href="./ObjectReplacements/Object 619" xlink:type="simple" xlink:show="embed" xlink:actuate="onLoad"/><svg:desc>Formel</svg:desc></draw:frame>a<text:span text:style-name="T28">k</text:span>=b<text:span text:style-name="T28">n</text:span> <text:span text:style-name="T61"></text:span> n<text:span text:style-name="T61"></text:span><text:span text:style-name="T115">N</text:span> </text:p>
      <text:p text:style-name="P33"><text:span text:style-name="T26"><text:s text:c="4"/></text:span>#(<draw:frame draw:style-name="fr2" draw:name="Objekt484" text:anchor-type="as-char" svg:y="-0.377cm" svg:width="0.891cm" svg:height="0.843cm" draw:z-index="872"><draw:object xlink:href="./Object 485" xlink:type="simple" xlink:show="embed" xlink:actuate="onLoad"/><draw:image xlink:href="./ObjectReplacements/Object 485" xlink:type="simple" xlink:show="embed" xlink:actuate="onLoad"/><svg:desc>Formel</svg:desc></draw:frame>) fehlt a<text:span text:style-name="T28">n</text:span>. War a<text:span text:style-name="T28">n</text:span> der größte Wert, so wird <draw:frame draw:style-name="fr2" draw:name="Objekt485" text:anchor-type="as-char" svg:y="-0.377cm" svg:width="0.891cm" svg:height="0.843cm" draw:z-index="873"><draw:object xlink:href="./Object 487" xlink:type="simple" xlink:show="embed" xlink:actuate="onLoad"/><draw:image xlink:href="./ObjectReplacements/Object 487" xlink:type="simple" xlink:show="embed" xlink:actuate="onLoad"/><svg:desc>Formel</svg:desc></draw:frame>a<text:span text:style-name="T28">k <text:s text:c="3"/></text:span></text:p>
      <text:p text:style-name="P33"><text:span text:style-name="T50"><text:s text:c="6"/></text:span>#kleiner, andernfalls bleibt <draw:frame draw:style-name="fr2" draw:name="Objekt487" text:anchor-type="as-char" svg:y="-0.377cm" svg:width="0.891cm" svg:height="0.843cm" draw:z-index="874"><draw:object xlink:href="./Object 489" xlink:type="simple" xlink:show="embed" xlink:actuate="onLoad"/><draw:image xlink:href="./ObjectReplacements/Object 489" xlink:type="simple" xlink:show="embed" xlink:actuate="onLoad"/><svg:desc>Formel</svg:desc></draw:frame>a<text:span text:style-name="T28">k</text:span> gleich.</text:p>
      <text:p text:style-name="P33"><text:span text:style-name="T26"><text:s text:c="3"/></text:span>{a<text:span text:style-name="T28">k</text:span>:k&gt;n+1} enthält weniger Werte als{a<text:span text:style-name="T28">k</text:span>:k&gt;n} <text:span text:style-name="T61"></text:span> b<text:span text:style-name="T28">n</text:span> konvergiert. </text:p>
      <text:p text:style-name="P33"/>
      <text:p text:style-name="P33"><draw:line text:anchor-type="char" draw:z-index="353" draw:name="Form65" draw:style-name="gr4" draw:text-style-name="P70" svg:x1="0.501cm" svg:y1="0.002cm" svg:x2="17.736cm" svg:y2="0.002cm"><text:p/></draw:line><draw:line text:anchor-type="char" draw:z-index="374" draw:name="Form66" draw:style-name="gr4" draw:text-style-name="P70" svg:x1="17.736cm" svg:y1="0.002cm" svg:x2="17.736cm" svg:y2="8.848cm"><text:p/></draw:line><draw:line text:anchor-type="char" draw:z-index="376" draw:name="Form67" draw:style-name="gr4" draw:text-style-name="P70" svg:x1="0.501cm" svg:y1="0.002cm" svg:x2="0.501cm" svg:y2="8.848cm"><text:p/></draw:line><draw:line text:anchor-type="char" draw:z-index="387" draw:name="Form68" draw:style-name="gr2" draw:text-style-name="P70" svg:x1="3.115cm" svg:y1="0.981cm" svg:x2="11.703cm" svg:y2="3.696cm"><text:p/></draw:line><text:span text:style-name="T26"><text:s text:c="3"/></text:span>Sei b:=<draw:frame draw:style-name="fr2" draw:name="Objekt623" text:anchor-type="as-char" svg:y="-0.377cm" svg:width="0.736cm" svg:height="0.688cm" draw:z-index="561"><draw:object xlink:href="./Object 623" xlink:type="simple" xlink:show="embed" xlink:actuate="onLoad"/><draw:image xlink:href="./ObjectReplacements/Object 623" xlink:type="simple" xlink:show="embed" xlink:actuate="onLoad"/><svg:desc>Formel</svg:desc></draw:frame>b<text:span text:style-name="T28">n</text:span>=<draw:frame draw:style-name="fr2" draw:name="Objekt473" text:anchor-type="as-char" svg:y="-0.377cm" svg:width="0.736cm" svg:height="0.688cm" draw:z-index="875"><draw:object xlink:href="./Object 476" xlink:type="simple" xlink:show="embed" xlink:actuate="onLoad"/><draw:image xlink:href="./ObjectReplacements/Object 476" xlink:type="simple" xlink:show="embed" xlink:actuate="onLoad"/><svg:desc>Formel</svg:desc></draw:frame><draw:frame draw:style-name="fr5" draw:name="Objekt625" text:anchor-type="as-char" svg:width="1.596cm" svg:height="0.861cm" draw:z-index="562"><draw:object xlink:href="./Object 625" xlink:type="simple" xlink:show="embed" xlink:actuate="onLoad"/><draw:image xlink:href="./ObjectReplacements/Object 625" xlink:type="simple" xlink:show="embed" xlink:actuate="onLoad"/><svg:desc>Formel</svg:desc></draw:frame>.((a<text:span text:style-name="T28">n</text:span>)beschränkt <text:span text:style-name="T61"></text:span> <text:span text:style-name="T61"></text:span> <draw:frame draw:style-name="fr3" draw:name="Objekt470" text:anchor-type="as-char" svg:y="-0.385cm" svg:width="0.751cm" svg:height="0.69cm" draw:z-index="876"><draw:object xlink:href="./Object 471" xlink:type="simple" xlink:show="embed" xlink:actuate="onLoad"/><draw:image xlink:href="./ObjectReplacements/Object 471" xlink:type="simple" xlink:show="embed" xlink:actuate="onLoad"/><svg:desc>Formel</svg:desc></draw:frame><text:s/>a<text:span text:style-name="T28">n</text:span><text:span text:style-name="T61"></text:span><text:span text:style-name="T115"> R</text:span>)</text:p>
      <text:p text:style-name="P33"><text:span text:style-name="T26"><text:s text:c="3"/></text:span>Z.z. b=<draw:frame draw:style-name="fr3" draw:name="Objekt467" text:anchor-type="as-char" svg:y="-0.385cm" svg:width="0.751cm" svg:height="0.69cm" draw:z-index="877"><draw:object xlink:href="./Object 470" xlink:type="simple" xlink:show="embed" xlink:actuate="onLoad"/><draw:image xlink:href="./ObjectReplacements/Object 470" xlink:type="simple" xlink:show="embed" xlink:actuate="onLoad"/><svg:desc>Formel</svg:desc></draw:frame>a<text:span text:style-name="T28">n</text:span>. </text:p>
      <text:p text:style-name="P33"><text:span text:style-name="T26"><text:s text:c="3"/></text:span>Beweismethode:</text:p>
      <text:p text:style-name="P33"><text:span text:style-name="T26"><text:s text:c="2"/></text:span>Aus <text:s text:c="2"/><text:span text:style-name="T61"></text:span> <text:span text:style-name="T63"></text:span>&gt;0 gilt a<text:span text:style-name="T28">n</text:span>&gt;b-<text:span text:style-name="T63"></text:span> für <text:span text:style-name="T61"></text:span> viele n<text:span text:style-name="T61"></text:span><text:span text:style-name="T115">N</text:span> &amp; a<text:span text:style-name="T28">n</text:span>&lt;b+<text:span text:style-name="T63"></text:span> für fast alle n<text:span text:style-name="T61"></text:span><text:span text:style-name="T115">N</text:span>. <text:s/></text:p>
      <text:p text:style-name="P33"><draw:line text:anchor-type="char" draw:z-index="388" draw:name="Form69" draw:style-name="gr2" draw:text-style-name="P70" svg:x1="5.301cm" svg:y1="0.183cm" svg:x2="3.962cm" svg:y2="3.358cm"><text:p/></draw:line><draw:line text:anchor-type="char" draw:z-index="389" draw:name="Form70" draw:style-name="gr2" draw:text-style-name="P70" svg:x1="11.915cm" svg:y1="0.011cm" svg:x2="2.125cm" svg:y2="2.789cm"><text:p/></draw:line><draw:line text:anchor-type="char" draw:z-index="400" draw:name="Form71" draw:style-name="gr1" draw:text-style-name="P70" svg:x1="7.602cm" svg:y1="0.011cm" svg:x2="7.602cm" svg:y2="3.359cm"><text:p/></draw:line><text:span text:style-name="T26"><text:s text:c="2"/></text:span>folgt b=<draw:frame draw:style-name="fr3" draw:name="Objekt471" text:anchor-type="as-char" svg:y="-0.385cm" svg:width="0.751cm" svg:height="0.69cm" draw:z-index="878"><draw:object xlink:href="./Object 473" xlink:type="simple" xlink:show="embed" xlink:actuate="onLoad"/><draw:image xlink:href="./ObjectReplacements/Object 473" xlink:type="simple" xlink:show="embed" xlink:actuate="onLoad"/><svg:desc>Formel</svg:desc></draw:frame> a<text:span text:style-name="T28">n</text:span></text:p>
      <text:p text:style-name="P33"><text:span text:style-name="T26"><text:s text:c="3"/></text:span>sei <text:span text:style-name="T63"></text:span>&gt;0 baf. <text:span text:style-name="T61"></text:span> n<text:span text:style-name="T28">0</text:span><text:span text:style-name="T61"></text:span><text:span text:style-name="T115">N</text:span>: |b-b<text:span text:style-name="T28">n</text:span>|&lt;<text:span text:style-name="T63"></text:span> <text:span text:style-name="T61"></text:span> n<text:span text:style-name="T61"></text:span>n<text:span text:style-name="T28">0 <text:s/></text:span>(da b=<draw:frame draw:style-name="fr2" draw:name="Objekt489" text:anchor-type="as-char" svg:y="-0.377cm" svg:width="0.736cm" svg:height="0.688cm" draw:z-index="879"><draw:object xlink:href="./Object 490" xlink:type="simple" xlink:show="embed" xlink:actuate="onLoad"/><draw:image xlink:href="./ObjectReplacements/Object 490" xlink:type="simple" xlink:show="embed" xlink:actuate="onLoad"/><svg:desc>Formel</svg:desc></draw:frame>b<text:span text:style-name="T28">n</text:span>), denn</text:p>
      <text:p text:style-name="P33"><text:span text:style-name="T26"><text:s text:c="4"/></text:span><text:span text:style-name="T61"></text:span>)<draw:frame draw:style-name="fr2" draw:name="Objekt894" text:anchor-type="as-char" svg:y="-0.377cm" svg:width="1.092cm" svg:height="0.898cm" draw:z-index="1065"><draw:object xlink:href="./Object 630" xlink:type="simple" xlink:show="embed" xlink:actuate="onLoad"/><draw:image xlink:href="./ObjectReplacements/Object 630" xlink:type="simple" xlink:show="embed" xlink:actuate="onLoad"/><svg:desc>Formel</svg:desc></draw:frame>=b<text:span text:style-name="T28">n</text:span><draw:frame draw:style-name="fr3" draw:name="Objekt631" text:anchor-type="as-char" svg:y="-0.379cm" svg:width="1.483cm" svg:height="0.972cm" draw:z-index="563"><draw:object xlink:href="./Object 631" xlink:type="simple" xlink:show="embed" xlink:actuate="onLoad"/><draw:image xlink:href="./ObjectReplacements/Object 631" xlink:type="simple" xlink:show="embed" xlink:actuate="onLoad"/><svg:desc>Formel</svg:desc></draw:frame>b+<text:span text:style-name="T63"></text:span> <text:span text:style-name="T61"></text:span> n<text:span text:style-name="T61"></text:span>n<text:span text:style-name="T28">0 </text:span><text:span text:style-name="T61"></text:span> <draw:frame draw:style-name="fr3" draw:name="Objekt632" text:anchor-type="as-char" svg:y="-0.377cm" svg:width="0.841cm" svg:height="1.067cm" draw:z-index="564"><draw:object xlink:href="./Object 632" xlink:type="simple" xlink:show="embed" xlink:actuate="onLoad"/><draw:image xlink:href="./ObjectReplacements/Object 632" xlink:type="simple" xlink:show="embed" xlink:actuate="onLoad"/><svg:desc>Formel</svg:desc></draw:frame><text:span text:style-name="T61"></text:span><text:span text:style-name="T61"><draw:frame draw:style-name="fr3" draw:name="Objekt491" text:anchor-type="as-char" svg:y="-0.377cm" svg:width="1.284cm" svg:height="1.067cm" draw:z-index="880"><draw:object xlink:href="./Object 491" xlink:type="simple" xlink:show="embed" xlink:actuate="onLoad"/><draw:image xlink:href="./ObjectReplacements/Object 491" xlink:type="simple" xlink:show="embed" xlink:actuate="onLoad"/><svg:desc>Formel</svg:desc></draw:frame></text:span>&lt;b+<text:span text:style-name="T63"></text:span> <text:span text:style-name="T61"> <text:s text:c="2"/></text:span></text:p>
      <text:p text:style-name="P33"><text:span text:style-name="T26"><text:s text:c="6"/></text:span>a<text:span text:style-name="T28">n</text:span>&lt;b+<text:span text:style-name="T63"></text:span> <text:span text:style-name="T61"></text:span> n<text:span text:style-name="T61"></text:span>n<text:span text:style-name="T28">0 </text:span>(für fast alle n) <text:s text:c="13"/></text:p>
      <text:p text:style-name="P33"><text:span text:style-name="T26"><text:s text:c="4"/></text:span><text:span text:style-name="T61"></text:span>)Annahme a<text:span text:style-name="T28">n</text:span>&gt;b-<text:span text:style-name="T63"></text:span> nur für endlich viele n <text:span text:style-name="T61"></text:span> </text:p>
      <text:p text:style-name="P33"><draw:line text:anchor-type="char" draw:z-index="390" draw:name="Form72" draw:style-name="gr4" draw:text-style-name="P70" svg:x1="3.962cm" svg:y1="0.45cm" svg:x2="3.962cm" svg:y2="0.873cm"><text:p/></draw:line><draw:line text:anchor-type="char" draw:z-index="391" draw:name="Form73" draw:style-name="gr4" draw:text-style-name="P70" svg:x1="3.962cm" svg:y1="0.873cm" svg:x2="12.217cm" svg:y2="0.873cm"><text:p/></draw:line><draw:line text:anchor-type="char" draw:z-index="392" draw:name="Form74" draw:style-name="gr4" draw:text-style-name="P70" svg:x1="8.407cm" svg:y1="0.45cm" svg:x2="8.407cm" svg:y2="0.873cm"><text:p/></draw:line><draw:line text:anchor-type="char" draw:z-index="393" draw:name="Form75" draw:style-name="gr4" draw:text-style-name="P70" svg:x1="7.137cm" svg:y1="0.45cm" svg:x2="7.137cm" svg:y2="0.873cm"><text:p/></draw:line><draw:line text:anchor-type="char" draw:z-index="394" draw:name="Form76" draw:style-name="gr4" draw:text-style-name="P70" svg:x1="12.217cm" svg:y1="0.873cm" svg:x2="12.217cm" svg:y2="0.45cm"><text:p/></draw:line><draw:line text:anchor-type="char" draw:z-index="401" draw:name="Form77" draw:style-name="gr1" draw:text-style-name="P70" svg:x1="7.603cm" svg:y1="0.012cm" svg:x2="6.359cm" svg:y2="1.097cm"><text:p/></draw:line><text:span text:style-name="T26"><text:s text:c="6"/></text:span><text:span text:style-name="T61"></text:span><text:span text:style-name="T26"> </text:span>n<text:span text:style-name="T28">1</text:span><text:span text:style-name="T61"></text:span><text:span text:style-name="T115">N</text:span>:a<text:span text:style-name="T28">n</text:span><text:span text:style-name="T61"></text:span>b-<text:span text:style-name="T63"></text:span> <text:span text:style-name="T61"></text:span> n<text:span text:style-name="T61"></text:span>n<text:span text:style-name="T28">1</text:span>(fast alle) <text:span text:style-name="T61"></text:span> b<text:span text:style-name="T28">n</text:span>=<draw:frame draw:style-name="fr2" draw:name="Objekt634" text:anchor-type="as-char" svg:y="-0.377cm" svg:width="0.758cm" svg:height="0.843cm" draw:z-index="565"><draw:object xlink:href="./Object 634" xlink:type="simple" xlink:show="embed" xlink:actuate="onLoad"/><draw:image xlink:href="./ObjectReplacements/Object 634" xlink:type="simple" xlink:show="embed" xlink:actuate="onLoad"/><svg:desc>Formel</svg:desc></draw:frame>a<text:span text:style-name="T28">k</text:span><text:span text:style-name="T61"></text:span>b-<text:span text:style-name="T63"></text:span> <text:span text:style-name="T61"></text:span> n<text:span text:style-name="T61"></text:span>n<text:span text:style-name="T28">1</text:span> <text:span text:style-name="T61"></text:span> </text:p>
      <text:p text:style-name="P33"><text:span text:style-name="T26"><text:s text:c="6"/></text:span><text:span text:style-name="T63"></text:span><text:span text:style-name="T61"></text:span>b-b<text:span text:style-name="T28">n</text:span> <text:span text:style-name="T61"></text:span> n<text:span text:style-name="T61"></text:span>n<text:span text:style-name="T28">1</text:span> Widerspruch zu |b<text:span text:style-name="T28">n</text:span>-b|&lt;<text:span text:style-name="T63"></text:span> <text:span text:style-name="T61"></text:span> n<text:span text:style-name="T61"></text:span>n<text:span text:style-name="T28">0</text:span> Also gilt </text:p>
      <text:p text:style-name="P33"><text:span text:style-name="T26"><text:s text:c="6"/></text:span>a<text:span text:style-name="T28">n</text:span>&gt;b-<text:span text:style-name="T63"></text:span> für unendlich viele n</text:p>
      <text:p text:style-name="P42"><draw:line text:anchor-type="char" draw:z-index="375" draw:name="Form78" draw:style-name="gr4" draw:text-style-name="P70" svg:x1="17.736cm" svg:y1="0.026cm" svg:x2="0.501cm" svg:y2="0.026cm"><text:p/></draw:line></text:p>
      <text:p text:style-name="P33">oder <text:s/></text:p>
      <text:p text:style-name="P42"><draw:line text:anchor-type="char" draw:z-index="377" draw:name="Form79" draw:style-name="gr4" draw:text-style-name="P70" svg:x1="0.289cm" svg:y1="0.42cm" svg:x2="0.289cm" svg:y2="3.322cm"><text:p/></draw:line><draw:line text:anchor-type="char" draw:z-index="379" draw:name="Form80" draw:style-name="gr4" draw:text-style-name="P70" svg:x1="15.603cm" svg:y1="0.358cm" svg:x2="15.603cm" svg:y2="3.321cm"><text:p/></draw:line></text:p>
      <text:p text:style-name="P33"><draw:line text:anchor-type="char" draw:z-index="378" draw:name="Form81" draw:style-name="gr4" draw:text-style-name="P70" svg:x1="0.289cm" svg:y1="-0.058cm" svg:x2="15.529cm" svg:y2="-0.058cm"><text:p/></draw:line><text:span text:style-name="T26"><text:s text:c="3"/></text:span>Definiere b<text:span text:style-name="T28">n</text:span>:=<draw:frame draw:style-name="fr2" draw:name="Objekt635" text:anchor-type="as-char" svg:y="-0.377cm" svg:width="0.758cm" svg:height="0.843cm" draw:z-index="566"><draw:object xlink:href="./Object 635" xlink:type="simple" xlink:show="embed" xlink:actuate="onLoad"/><draw:image xlink:href="./ObjectReplacements/Object 635" xlink:type="simple" xlink:show="embed" xlink:actuate="onLoad"/><svg:desc>Formel</svg:desc></draw:frame>a<text:span text:style-name="T28">k</text:span>, b:=<draw:frame draw:style-name="fr2" draw:name="Objekt492" text:anchor-type="as-char" svg:y="-0.383cm" svg:width="0.748cm" svg:height="0.686cm" draw:z-index="881"><draw:object xlink:href="./Object 492" xlink:type="simple" xlink:show="embed" xlink:actuate="onLoad"/><draw:image xlink:href="./ObjectReplacements/Object 492" xlink:type="simple" xlink:show="embed" xlink:actuate="onLoad"/><svg:desc>Formel</svg:desc></draw:frame>b<text:span text:style-name="T28">n</text:span> und a=<draw:frame draw:style-name="fr3" draw:name="Objekt494" text:anchor-type="as-char" svg:y="-0.385cm" svg:width="0.751cm" svg:height="0.69cm" draw:z-index="882"><draw:object xlink:href="./Object 494" xlink:type="simple" xlink:show="embed" xlink:actuate="onLoad"/><draw:image xlink:href="./ObjectReplacements/Object 494" xlink:type="simple" xlink:show="embed" xlink:actuate="onLoad"/><svg:desc>Formel</svg:desc></draw:frame>a<text:span text:style-name="T28">n</text:span>. </text:p>
      <text:p text:style-name="P33"><text:span text:style-name="T26"><text:s text:c="3"/></text:span>Sei nun <text:span text:style-name="T63"></text:span>&gt;0 bel fest <text:span text:style-name="T61"></text:span> </text:p>
      <text:p text:style-name="P69"><text:span text:style-name="T26"><text:s text:c="3"/></text:span><text:span text:style-name="T61"></text:span><text:span text:style-name="T101"> </text:span><text:span text:style-name="T100">n</text:span><text:span text:style-name="T43">0</text:span><text:span text:style-name="T100"> mit a</text:span><text:span text:style-name="T43">n</text:span><text:span text:style-name="T100">&lt;a+</text:span><text:span text:style-name="T63"></text:span><text:span text:style-name="T100"> </text:span><text:span text:style-name="T147">˄</text:span><text:span text:style-name="T100"> a</text:span><text:span text:style-name="T43">n</text:span><text:span text:style-name="T100">&gt;a-</text:span><text:span text:style-name="T63"></text:span><text:span text:style-name="T100"> </text:span><text:span text:style-name="T61"></text:span><text:span text:style-name="T100"> n</text:span><text:span text:style-name="T61"></text:span><text:span text:style-name="T100">n</text:span><text:span text:style-name="T43">0 </text:span><text:span text:style-name="T61"></text:span><text:span text:style-name="T100"> </text:span></text:p>
      <text:p text:style-name="P33"><text:span text:style-name="T101"><text:s text:c="3"/></text:span><text:span text:style-name="T100">a-</text:span><text:span text:style-name="T63"></text:span><text:span text:style-name="T61"></text:span><text:span text:style-name="T100">b</text:span><text:span text:style-name="T43">n</text:span><text:span text:style-name="T61"></text:span><text:span text:style-name="T100">a+</text:span><text:span text:style-name="T63"></text:span><text:span text:style-name="T100"> </text:span><text:span text:style-name="T61"></text:span><text:span text:style-name="T100"> n</text:span><text:span text:style-name="T61"></text:span><text:span text:style-name="T100">n</text:span><text:span text:style-name="T43">0 </text:span><text:span text:style-name="T61"></text:span><text:span text:style-name="T100"> <text:s text:c="2"/>a-</text:span><text:span text:style-name="T63"></text:span><text:span text:style-name="T61"></text:span><text:span text:style-name="T100">b</text:span><text:span text:style-name="T61"></text:span><text:span text:style-name="T100">a+</text:span><text:span text:style-name="T63"></text:span><text:span text:style-name="T100"> </text:span><text:span text:style-name="T61"></text:span><text:span text:style-name="T100"> |a-b|</text:span><text:span text:style-name="T61"></text:span><text:span text:style-name="T63"></text:span><text:span text:style-name="T100"> </text:span><text:span text:style-name="T61"></text:span><text:span text:style-name="T100"> a=b.</text:span></text:p>
      <text:p text:style-name="P43"><draw:line text:anchor-type="char" draw:z-index="380" draw:name="Form82" draw:style-name="gr4" draw:text-style-name="P70" svg:x1="15.529cm" svg:y1="0.141cm" svg:x2="0.289cm" svg:y2="0.141cm"><text:p/></draw:line></text:p>
      <text:p text:style-name="P33">(..)<draw:frame draw:style-name="fr2" draw:name="Objekt639" text:anchor-type="as-char" svg:y="-0.377cm" svg:width="0.736cm" svg:height="0.688cm" draw:z-index="567"><draw:object xlink:href="./Object 526" xlink:type="simple" xlink:show="embed" xlink:actuate="onLoad"/><draw:image xlink:href="./ObjectReplacements/Object 526" xlink:type="simple" xlink:show="embed" xlink:actuate="onLoad"/><svg:desc>Formel</svg:desc></draw:frame>a<text:span text:style-name="T28">n</text:span>=<draw:frame draw:style-name="fr2" draw:name="Objekt496" text:anchor-type="as-char" svg:y="-0.383cm" svg:width="0.748cm" svg:height="0.686cm" draw:z-index="883"><draw:object xlink:href="./Object 496" xlink:type="simple" xlink:show="embed" xlink:actuate="onLoad"/><draw:image xlink:href="./ObjectReplacements/Object 496" xlink:type="simple" xlink:show="embed" xlink:actuate="onLoad"/><svg:desc>Formel</svg:desc></draw:frame>(<draw:frame draw:style-name="fr2" draw:name="Objekt641" text:anchor-type="as-char" svg:y="-0.377cm" svg:width="1.012cm" svg:height="0.898cm" draw:z-index="568"><draw:object xlink:href="./Object 641" xlink:type="simple" xlink:show="embed" xlink:actuate="onLoad"/><draw:image xlink:href="./ObjectReplacements/Object 641" xlink:type="simple" xlink:show="embed" xlink:actuate="onLoad"/><svg:desc>Formel</svg:desc></draw:frame>) wird analog gezeigt oder <text:s text:c="2"/></text:p>
      <text:p text:style-name="P35"><text:span text:style-name="T26"><text:s text:c="4"/></text:span><text:span text:style-name="T26"><draw:frame draw:style-name="fr2" draw:name="Objekt526" text:anchor-type="as-char" svg:y="-0.377cm" svg:width="0.736cm" svg:height="0.688cm" draw:z-index="884"><draw:object xlink:href="./Object 528" xlink:type="simple" xlink:show="embed" xlink:actuate="onLoad"/><draw:image xlink:href="./ObjectReplacements/Object 528" xlink:type="simple" xlink:show="embed" xlink:actuate="onLoad"/><svg:desc>Formel</svg:desc></draw:frame></text:span>a<text:span text:style-name="T28">n</text:span>=-<draw:frame draw:style-name="fr3" draw:name="Objekt520" text:anchor-type="as-char" svg:y="-0.385cm" svg:width="0.751cm" svg:height="0.69cm" draw:z-index="885"><draw:object xlink:href="./Object 520" xlink:type="simple" xlink:show="embed" xlink:actuate="onLoad"/><draw:image xlink:href="./ObjectReplacements/Object 520" xlink:type="simple" xlink:show="embed" xlink:actuate="onLoad"/><svg:desc>Formel</svg:desc></draw:frame>(-a<text:span text:style-name="T28">n</text:span>) <draw:frame draw:style-name="fr3" draw:name="Objekt644" text:anchor-type="as-char" svg:y="-0.377cm" svg:width="0.626cm" svg:height="1cm" draw:z-index="570"><draw:object xlink:href="./Object 644" xlink:type="simple" xlink:show="embed" xlink:actuate="onLoad"/><draw:image xlink:href="./ObjectReplacements/Object 644" xlink:type="simple" xlink:show="embed" xlink:actuate="onLoad"/><svg:desc>Formel</svg:desc></draw:frame>-<draw:frame draw:style-name="fr2" draw:name="Objekt498" text:anchor-type="as-char" svg:y="-0.383cm" svg:width="0.748cm" svg:height="0.686cm" draw:z-index="886"><draw:object xlink:href="./Object 498" xlink:type="simple" xlink:show="embed" xlink:actuate="onLoad"/><draw:image xlink:href="./ObjectReplacements/Object 498" xlink:type="simple" xlink:show="embed" xlink:actuate="onLoad"/><svg:desc>Formel</svg:desc></draw:frame><draw:frame draw:style-name="fr2" draw:name="Objekt524" text:anchor-type="as-char" svg:y="-0.377cm" svg:width="1.702cm" svg:height="1.827cm" draw:z-index="887"><draw:object xlink:href="./Object 524" xlink:type="simple" xlink:show="embed" xlink:actuate="onLoad"/><draw:image xlink:href="./ObjectReplacements/Object 524" xlink:type="simple" xlink:show="embed" xlink:actuate="onLoad"/><svg:desc>Formel</svg:desc></draw:frame>=<draw:frame draw:style-name="fr2" draw:name="Objekt517" text:anchor-type="as-char" svg:y="-0.383cm" svg:width="0.748cm" svg:height="0.686cm" draw:z-index="888"><draw:object xlink:href="./Object 517" xlink:type="simple" xlink:show="embed" xlink:actuate="onLoad"/><draw:image xlink:href="./ObjectReplacements/Object 517" xlink:type="simple" xlink:show="embed" xlink:actuate="onLoad"/><svg:desc>Formel</svg:desc></draw:frame>(<draw:frame draw:style-name="fr2" draw:name="Objekt519" text:anchor-type="as-char" svg:y="-0.377cm" svg:width="1.012cm" svg:height="0.898cm" draw:z-index="889"><draw:object xlink:href="./Object 519" xlink:type="simple" xlink:show="embed" xlink:actuate="onLoad"/><draw:image xlink:href="./ObjectReplacements/Object 519" xlink:type="simple" xlink:show="embed" xlink:actuate="onLoad"/><svg:desc>Formel</svg:desc></draw:frame>)</text:p>
      <text:p text:style-name="P41"/>
      <text:p text:style-name="P49"><text:span text:style-name="T1">A2.4.8</text:span> Bestimme jeweils die Menge der Häufungswerte, sowie </text:p>
      <text:p text:style-name="P48"><text:span text:style-name="T26"><text:s text:c="3"/></text:span><text:span text:style-name="T100">Limes superior und Limes inferior der Folge (a</text:span><text:span text:style-name="T43">n</text:span><text:span text:style-name="T100">)</text:span><draw:frame draw:style-name="fr2" draw:name="Objekt649" text:anchor-type="as-char" svg:y="-0.377cm" svg:width="0.635cm" svg:height="0.506cm" draw:z-index="575"><draw:object xlink:href="./Object 649" xlink:type="simple" xlink:show="embed" xlink:actuate="onLoad"/><draw:image xlink:href="./ObjectReplacements/Object 649" xlink:type="simple" xlink:show="embed" xlink:actuate="onLoad"/><svg:desc>Formel</svg:desc></draw:frame><text:span text:style-name="T100">:</text:span></text:p>
      <text:p text:style-name="P33"><text:span text:style-name="T100">a)a</text:span><text:span text:style-name="T43">n</text:span><text:span text:style-name="T100">=2+</text:span><draw:frame draw:style-name="fr5" draw:name="Objekt650" text:anchor-type="as-char" svg:width="1.593cm" svg:height="1.092cm" draw:z-index="576"><draw:object xlink:href="./Object 650" xlink:type="simple" xlink:show="embed" xlink:actuate="onLoad"/><draw:image xlink:href="./ObjectReplacements/Object 650" xlink:type="simple" xlink:show="embed" xlink:actuate="onLoad"/><svg:desc>Formel</svg:desc></draw:frame> <text:s text:c="10"/></text:p>
      <text:p text:style-name="P33">Lös:<draw:frame draw:style-name="fr2" draw:name="Objekt522" text:anchor-type="as-char" svg:y="-0.383cm" svg:width="0.748cm" svg:height="0.686cm" draw:z-index="890"><draw:object xlink:href="./Object 522" xlink:type="simple" xlink:show="embed" xlink:actuate="onLoad"/><draw:image xlink:href="./ObjectReplacements/Object 522" xlink:type="simple" xlink:show="embed" xlink:actuate="onLoad"/><svg:desc>Formel</svg:desc></draw:frame> a<text:span text:style-name="T28">2n</text:span>=<draw:frame draw:style-name="fr2" draw:name="Objekt528" text:anchor-type="as-char" svg:y="-0.383cm" svg:width="0.748cm" svg:height="0.686cm" draw:z-index="891"><draw:object xlink:href="./Object 530" xlink:type="simple" xlink:show="embed" xlink:actuate="onLoad"/><draw:image xlink:href="./ObjectReplacements/Object 530" xlink:type="simple" xlink:show="embed" xlink:actuate="onLoad"/><svg:desc>Formel</svg:desc></draw:frame>(2+<draw:frame draw:style-name="fr2" draw:name="Objekt530" text:anchor-type="as-char" svg:y="-0.536cm" svg:width="1.141cm" svg:height="1.485cm" draw:z-index="892"><draw:object xlink:href="./Object 534" xlink:type="simple" xlink:show="embed" xlink:actuate="onLoad"/><draw:image xlink:href="./ObjectReplacements/Object 534" xlink:type="simple" xlink:show="embed" xlink:actuate="onLoad"/><svg:desc>Formel</svg:desc></draw:frame>)=2+1=3. <draw:frame draw:style-name="fr2" draw:name="Objekt555" text:anchor-type="as-char" svg:y="-0.383cm" svg:width="0.748cm" svg:height="0.686cm" draw:z-index="893"><draw:object xlink:href="./Object 561" xlink:type="simple" xlink:show="embed" xlink:actuate="onLoad"/><draw:image xlink:href="./ObjectReplacements/Object 561" xlink:type="simple" xlink:show="embed" xlink:actuate="onLoad"/><svg:desc>Formel</svg:desc></draw:frame><text:s/>a<text:span text:style-name="T28">2n+1</text:span>=<draw:frame draw:style-name="fr2" draw:name="Objekt561" text:anchor-type="as-char" svg:y="-0.383cm" svg:width="0.748cm" svg:height="0.686cm" draw:z-index="894"><draw:object xlink:href="./Object 562" xlink:type="simple" xlink:show="embed" xlink:actuate="onLoad"/><draw:image xlink:href="./ObjectReplacements/Object 562" xlink:type="simple" xlink:show="embed" xlink:actuate="onLoad"/><svg:desc>Formel</svg:desc></draw:frame>(2+<draw:frame draw:style-name="fr2" draw:name="Objekt534" text:anchor-type="as-char" svg:y="-0.57cm" svg:width="1.834cm" svg:height="1.286cm" draw:z-index="895"><draw:object xlink:href="./Object 548" xlink:type="simple" xlink:show="embed" xlink:actuate="onLoad"/><draw:image xlink:href="./ObjectReplacements/Object 548" xlink:type="simple" xlink:show="embed" xlink:actuate="onLoad"/><svg:desc>Formel</svg:desc></draw:frame>)=</text:p>
      <text:p text:style-name="P33"><text:span text:style-name="T26"><text:s text:c="4"/></text:span>2-1=1 <text:span text:style-name="T61"></text:span> H=<text:span text:style-name="T61"></text:span>1,3<text:span text:style-name="T61"></text:span>(Menge der Häufigkeitswerte von a<text:span text:style-name="T28">n</text:span>). <text:span text:style-name="T61"></text:span></text:p>
      <text:p text:style-name="P33"><text:span text:style-name="T26"><text:s text:c="4"/></text:span><text:span text:style-name="T26"><draw:frame draw:style-name="fr3" draw:name="Objekt548" text:anchor-type="as-char" svg:y="-0.385cm" svg:width="0.751cm" svg:height="0.69cm" draw:z-index="896"><draw:object xlink:href="./Object 554" xlink:type="simple" xlink:show="embed" xlink:actuate="onLoad"/><draw:image xlink:href="./ObjectReplacements/Object 554" xlink:type="simple" xlink:show="embed" xlink:actuate="onLoad"/><svg:desc>Formel</svg:desc></draw:frame></text:span><text:span text:style-name="T26"><text:s/></text:span>a<text:span text:style-name="T28">n</text:span>=3, <draw:frame draw:style-name="fr3" draw:name="Objekt554" text:anchor-type="as-char" svg:y="-0.385cm" svg:width="0.751cm" svg:height="0.69cm" draw:z-index="897"><draw:object xlink:href="./Object 555" xlink:type="simple" xlink:show="embed" xlink:actuate="onLoad"/><draw:image xlink:href="./ObjectReplacements/Object 555" xlink:type="simple" xlink:show="embed" xlink:actuate="onLoad"/><svg:desc>Formel</svg:desc></draw:frame><text:s/>a<text:span text:style-name="T28">n</text:span>=1( da max H=3, min H=1).</text:p>
      <text:p text:style-name="P33"><text:span text:style-name="T26"><text:s text:c="4"/></text:span>Sei <text:span text:style-name="T61"></text:span>H <text:span text:style-name="T61"></text:span> <text:span text:style-name="T61"></text:span> Teilfolge (a<draw:frame draw:style-name="fr2" draw:name="Objekt659" text:anchor-type="as-char" svg:y="-0.377cm" svg:width="0.504cm" svg:height="0.653cm" draw:z-index="577"><draw:object xlink:href="./Object 659" xlink:type="simple" xlink:show="embed" xlink:actuate="onLoad"/><draw:image xlink:href="./ObjectReplacements/Object 659" xlink:type="simple" xlink:show="embed" xlink:actuate="onLoad"/><svg:desc>Formel</svg:desc></draw:frame>) von (a<text:span text:style-name="T28">n</text:span>) mit <draw:frame draw:style-name="fr2" draw:name="Objekt660" text:anchor-type="as-char" svg:y="-0.316cm" svg:width="0.665cm" svg:height="0.803cm" draw:z-index="578"><draw:object xlink:href="./Object 660" xlink:type="simple" xlink:show="embed" xlink:actuate="onLoad"/><draw:image xlink:href="./ObjectReplacements/Object 660" xlink:type="simple" xlink:show="embed" xlink:actuate="onLoad"/><svg:desc>Formel</svg:desc></draw:frame><text:span text:style-name="T61"></text:span>, </text:p>
      <text:p text:style-name="P33"><text:span text:style-name="T26"><text:s text:c="4"/></text:span><text:span text:style-name="T61"></text:span><text:span text:style-name="T26"> </text:span>unendlich viele <text:span text:style-name="T61"></text:span><text:span text:style-name="T28">n</text:span> der Form 2k oder 2k+1 k<text:span text:style-name="T61"></text:span><text:span text:style-name="T115">N</text:span>. Diese </text:p>
      <text:p text:style-name="P33"><text:span text:style-name="T26"><text:s text:c="4"/></text:span>Indizes seien <text:span text:style-name="T61"></text:span><text:span text:style-name="T35"></text:span><text:span text:style-name="T28">n</text:span>, dann ist (<draw:frame draw:style-name="fr2" draw:name="Objekt661" text:anchor-type="as-char" svg:y="-0.377cm" svg:width="0.894cm" svg:height="0.661cm" draw:z-index="579"><draw:object xlink:href="./Object 661" xlink:type="simple" xlink:show="embed" xlink:actuate="onLoad"/><draw:image xlink:href="./ObjectReplacements/Object 661" xlink:type="simple" xlink:show="embed" xlink:actuate="onLoad"/><svg:desc>Formel</svg:desc></draw:frame>) eine Teilfolge von (a<text:span text:style-name="T28">2n</text:span>) </text:p>
      <text:p text:style-name="P33"><text:span text:style-name="T26"><text:s text:c="4"/></text:span>oder (a<text:span text:style-name="T28">2n+1</text:span>) <text:span text:style-name="T61"></text:span> <draw:frame draw:style-name="fr2" draw:name="Objekt662" text:anchor-type="as-char" svg:y="-0.377cm" svg:width="0.894cm" svg:height="0.661cm" draw:z-index="580"><draw:object xlink:href="./Object 662" xlink:type="simple" xlink:show="embed" xlink:actuate="onLoad"/><draw:image xlink:href="./ObjectReplacements/Object 662" xlink:type="simple" xlink:show="embed" xlink:actuate="onLoad"/><svg:desc>Formel</svg:desc></draw:frame><text:span text:style-name="T61"></text:span>1 oder <draw:frame draw:style-name="fr5" draw:name="Objekt663" text:anchor-type="as-char" svg:width="0.88cm" svg:height="0.651cm" draw:z-index="581"><draw:object xlink:href="./Object 663" xlink:type="simple" xlink:show="embed" xlink:actuate="onLoad"/><draw:image xlink:href="./ObjectReplacements/Object 663" xlink:type="simple" xlink:show="embed" xlink:actuate="onLoad"/><svg:desc>Formel</svg:desc></draw:frame><text:span text:style-name="T61"></text:span>3. Wegen <draw:frame draw:style-name="fr5" draw:name="Objekt664" text:anchor-type="as-char" svg:width="0.88cm" svg:height="0.651cm" draw:z-index="582"><draw:object xlink:href="./Object 664" xlink:type="simple" xlink:show="embed" xlink:actuate="onLoad"/><draw:image xlink:href="./ObjectReplacements/Object 664" xlink:type="simple" xlink:show="embed" xlink:actuate="onLoad"/><svg:desc>Formel</svg:desc></draw:frame><text:span text:style-name="T61"></text:span> folgt <text:span text:style-name="T61"></text:span>=1 </text:p>
      <text:p text:style-name="P33"><text:span text:style-name="T26"><text:s text:c="4"/></text:span>oder 3 <text:span text:style-name="T61"></text:span> H<text:span text:style-name="T61"></text:span>1,3<text:span text:style-name="T61"></text:span></text:p>
      <text:p text:style-name="P33"/>
      <text:p text:style-name="P48">b)a<text:span text:style-name="T28">n</text:span>=n+(-1)<text:span text:style-name="T88">n</text:span><draw:frame draw:style-name="fr2" draw:name="Objekt665" text:anchor-type="as-char" svg:y="-0.4cm" svg:width="1.169cm" svg:height="0.49cm" draw:z-index="583"><draw:object xlink:href="./Object 665" xlink:type="simple" xlink:show="embed" xlink:actuate="onLoad"/><draw:image xlink:href="./ObjectReplacements/Object 665" xlink:type="simple" xlink:show="embed" xlink:actuate="onLoad"/><svg:desc>Formel</svg:desc></draw:frame> </text:p>
      <text:p text:style-name="P48"/>
      <text:p text:style-name="P48"><text:span text:style-name="T103">//</text:span><text:span text:style-name="T108">A2.1.4</text:span><text:span text:style-name="T103"> (1205)Gegeben sei eine Folge (a</text:span><text:span text:style-name="T46">n</text:span><text:span text:style-name="T103">)</text:span><text:span text:style-name="T103"><draw:frame draw:style-name="fr2" draw:name="Objekt666" text:anchor-type="as-char" svg:y="-0.377cm" svg:width="0.635cm" svg:height="0.506cm" draw:z-index="584"><draw:object xlink:href="./Object 666" xlink:type="simple" xlink:show="embed" xlink:actuate="onLoad"/><draw:image xlink:href="./ObjectReplacements/Object 666" xlink:type="simple" xlink:show="embed" xlink:actuate="onLoad"/><svg:desc>Formel</svg:desc></draw:frame></text:span><text:span text:style-name="T103">, a</text:span><text:span text:style-name="T46">n</text:span><text:span text:style-name="T72"></text:span><text:span text:style-name="T103">0, </text:span><text:span text:style-name="T103"><draw:frame draw:style-name="fr2" draw:name="Objekt562" text:anchor-type="as-char" svg:y="-0.383cm" svg:width="0.748cm" svg:height="0.686cm" draw:z-index="898"><draw:object xlink:href="./Object 563" xlink:type="simple" xlink:show="embed" xlink:actuate="onLoad"/><draw:image xlink:href="./ObjectReplacements/Object 563" xlink:type="simple" xlink:show="embed" xlink:actuate="onLoad"/><svg:desc>Formel</svg:desc></draw:frame></text:span><text:span text:style-name="T103"><text:s/>a</text:span><text:span text:style-name="T46">n</text:span><text:span text:style-name="T103">=a.//</text:span></text:p>
      <text:p text:style-name="P48"><text:span text:style-name="T103">// <text:s text:c="2"/>Beweise, dass <text:s text:c="2"/>dann </text:span><text:span text:style-name="T103"><draw:frame draw:style-name="fr2" draw:name="Objekt563" text:anchor-type="as-char" svg:y="-0.383cm" svg:width="0.748cm" svg:height="0.686cm" draw:z-index="899"><draw:object xlink:href="./Object 568" xlink:type="simple" xlink:show="embed" xlink:actuate="onLoad"/><draw:image xlink:href="./ObjectReplacements/Object 568" xlink:type="simple" xlink:show="embed" xlink:actuate="onLoad"/><svg:desc>Formel</svg:desc></draw:frame></text:span><text:span text:style-name="T103"><draw:frame draw:style-name="fr3" draw:name="Objekt669" text:anchor-type="as-char" svg:y="-0.42cm" svg:width="0.878cm" svg:height="0.61cm" draw:z-index="585"><draw:object xlink:href="./Object 669" xlink:type="simple" xlink:show="embed" xlink:actuate="onLoad"/><draw:image xlink:href="./ObjectReplacements/Object 669" xlink:type="simple" xlink:show="embed" xlink:actuate="onLoad"/><svg:desc>Formel</svg:desc></draw:frame></text:span><text:span text:style-name="T103">=</text:span><text:span text:style-name="T103"><draw:frame draw:style-name="fr2" draw:name="Objekt670" text:anchor-type="as-char" svg:y="-0.416cm" svg:width="0.727cm" svg:height="0.506cm" draw:z-index="586"><draw:object xlink:href="./Object 670" xlink:type="simple" xlink:show="embed" xlink:actuate="onLoad"/><draw:image xlink:href="./ObjectReplacements/Object 670" xlink:type="simple" xlink:show="embed" xlink:actuate="onLoad"/><svg:desc>Formel</svg:desc></draw:frame></text:span><text:span text:style-name="T103"> gilt.//</text:span></text:p>
      <text:p text:style-name="P48">Lös:a<text:span text:style-name="T28">2n</text:span>=2n+<draw:frame draw:style-name="fr2" draw:name="Objekt671" text:anchor-type="as-char" svg:y="-0.4cm" svg:width="2.092cm" svg:height="0.503cm" draw:z-index="587"><draw:object xlink:href="./Object 671" xlink:type="simple" xlink:show="embed" xlink:actuate="onLoad"/><draw:image xlink:href="./ObjectReplacements/Object 671" xlink:type="simple" xlink:show="embed" xlink:actuate="onLoad"/><svg:desc>Formel</svg:desc></draw:frame><text:span text:style-name="T61"></text:span>2n <text:span text:style-name="T61"></text:span> n<text:span text:style-name="T61"></text:span><text:span text:style-name="T115">N</text:span> <text:span text:style-name="T61"></text:span> (a<text:span text:style-name="T28">n</text:span>)nicht nach oben </text:p>
      <text:p text:style-name="P48"><text:span text:style-name="T26"><text:s text:c="4"/></text:span>beschränkt <text:s/><draw:frame draw:style-name="fr2" draw:name="Objekt672" text:anchor-type="as-char" svg:y="-0.377cm" svg:width="2.175cm" svg:height="0.863cm" draw:z-index="588"><draw:object xlink:href="./Object 672" xlink:type="simple" xlink:show="embed" xlink:actuate="onLoad"/><draw:image xlink:href="./ObjectReplacements/Object 672" xlink:type="simple" xlink:show="embed" xlink:actuate="onLoad"/><svg:desc>Formel</svg:desc></draw:frame><draw:frame draw:style-name="fr5" draw:name="Objekt673" text:anchor-type="as-char" svg:width="0.834cm" svg:height="0.78cm" draw:z-index="589"><draw:object xlink:href="./Object 673" xlink:type="simple" xlink:show="embed" xlink:actuate="onLoad"/><draw:image xlink:href="./ObjectReplacements/Object 673" xlink:type="simple" xlink:show="embed" xlink:actuate="onLoad"/><svg:desc>Formel</svg:desc></draw:frame><text:s/>a<text:span text:style-name="T28">n</text:span>=<text:span text:style-name="T61"></text:span>.</text:p>
      <text:p text:style-name="P48"><text:span text:style-name="T26"><text:s text:c="4"/></text:span>(a<text:span text:style-name="T28">2n+1</text:span>)<draw:frame draw:style-name="fr2" draw:name="Objekt568" text:anchor-type="as-char" svg:y="-0.377cm" svg:width="0.635cm" svg:height="0.506cm" draw:z-index="900"><draw:object xlink:href="./Object 569" xlink:type="simple" xlink:show="embed" xlink:actuate="onLoad"/><draw:image xlink:href="./ObjectReplacements/Object 569" xlink:type="simple" xlink:show="embed" xlink:actuate="onLoad"/><svg:desc>Formel</svg:desc></draw:frame> ist Teilfolge von (n-<draw:frame draw:style-name="fr2" draw:name="Objekt675" text:anchor-type="as-char" svg:y="-0.485cm" svg:width="1.378cm" svg:height="0.577cm" draw:z-index="590"><draw:object xlink:href="./Object 675" xlink:type="simple" xlink:show="embed" xlink:actuate="onLoad"/><draw:image xlink:href="./ObjectReplacements/Object 675" xlink:type="simple" xlink:show="embed" xlink:actuate="onLoad"/><svg:desc>Formel</svg:desc></draw:frame>)<draw:frame draw:style-name="fr2" draw:name="Objekt569" text:anchor-type="as-char" svg:y="-0.377cm" svg:width="0.635cm" svg:height="0.506cm" draw:z-index="901"><draw:object xlink:href="./Object 580" xlink:type="simple" xlink:show="embed" xlink:actuate="onLoad"/><draw:image xlink:href="./ObjectReplacements/Object 580" xlink:type="simple" xlink:show="embed" xlink:actuate="onLoad"/><svg:desc>Formel</svg:desc></draw:frame>. </text:p>
      <text:p text:style-name="P48"><text:span text:style-name="T26"><text:s text:c="5"/></text:span>Wegen <draw:frame draw:style-name="fr2" draw:name="Objekt580" text:anchor-type="as-char" svg:y="-0.383cm" svg:width="0.748cm" svg:height="0.686cm" draw:z-index="902"><draw:object xlink:href="./Object 585" xlink:type="simple" xlink:show="embed" xlink:actuate="onLoad"/><draw:image xlink:href="./ObjectReplacements/Object 585" xlink:type="simple" xlink:show="embed" xlink:actuate="onLoad"/><svg:desc>Formel</svg:desc></draw:frame>(n-<draw:frame draw:style-name="fr2" draw:name="Objekt678" text:anchor-type="as-char" svg:y="-0.485cm" svg:width="1.374cm" svg:height="0.577cm" draw:z-index="591"><draw:object xlink:href="./Object 678" xlink:type="simple" xlink:show="embed" xlink:actuate="onLoad"/><draw:image xlink:href="./ObjectReplacements/Object 678" xlink:type="simple" xlink:show="embed" xlink:actuate="onLoad"/><svg:desc>Formel</svg:desc></draw:frame>)=<draw:frame draw:style-name="fr2" draw:name="Objekt592" text:anchor-type="as-char" svg:y="-0.383cm" svg:width="0.748cm" svg:height="0.686cm" draw:z-index="903"><draw:object xlink:href="./Object 595" xlink:type="simple" xlink:show="embed" xlink:actuate="onLoad"/><draw:image xlink:href="./ObjectReplacements/Object 595" xlink:type="simple" xlink:show="embed" xlink:actuate="onLoad"/><svg:desc>Formel</svg:desc></draw:frame><draw:frame draw:style-name="fr2" draw:name="Objekt680" text:anchor-type="as-char" svg:y="-0.536cm" svg:width="1.667cm" svg:height="0.917cm" draw:z-index="592"><draw:object xlink:href="./Object 680" xlink:type="simple" xlink:show="embed" xlink:actuate="onLoad"/><draw:image xlink:href="./ObjectReplacements/Object 680" xlink:type="simple" xlink:show="embed" xlink:actuate="onLoad"/><svg:desc>Formel</svg:desc></draw:frame>= </text:p>
      <text:p text:style-name="P48"><text:span text:style-name="T26"><text:s text:c="5"/></text:span><text:span text:style-name="T26"><draw:frame draw:style-name="fr2" draw:name="Objekt585" text:anchor-type="as-char" svg:y="-0.383cm" svg:width="0.748cm" svg:height="0.686cm" draw:z-index="904"><draw:object xlink:href="./Object 586" xlink:type="simple" xlink:show="embed" xlink:actuate="onLoad"/><draw:image xlink:href="./ObjectReplacements/Object 586" xlink:type="simple" xlink:show="embed" xlink:actuate="onLoad"/><svg:desc>Formel</svg:desc></draw:frame></text:span><draw:frame draw:style-name="fr2" draw:name="Objekt682" text:anchor-type="as-char" svg:y="-0.536cm" svg:width="1.871cm" svg:height="0.863cm" draw:z-index="593"><draw:object xlink:href="./Object 682" xlink:type="simple" xlink:show="embed" xlink:actuate="onLoad"/><draw:image xlink:href="./ObjectReplacements/Object 682" xlink:type="simple" xlink:show="embed" xlink:actuate="onLoad"/><svg:desc>Formel</svg:desc></draw:frame><draw:frame draw:style-name="fr3" draw:name="Objekt683" text:anchor-type="as-char" svg:y="-0.379cm" svg:width="3.036cm" svg:height="0.997cm" draw:z-index="594"><draw:object xlink:href="./Object 683" xlink:type="simple" xlink:show="embed" xlink:actuate="onLoad"/><draw:image xlink:href="./ObjectReplacements/Object 683" xlink:type="simple" xlink:show="embed" xlink:actuate="onLoad"/><svg:desc>Formel</svg:desc></draw:frame><draw:frame draw:style-name="fr2" draw:name="Objekt684" text:anchor-type="as-char" svg:y="-0.536cm" svg:width="1.545cm" svg:height="0.863cm" draw:z-index="595"><draw:object xlink:href="./Object 684" xlink:type="simple" xlink:show="embed" xlink:actuate="onLoad"/><draw:image xlink:href="./ObjectReplacements/Object 684" xlink:type="simple" xlink:show="embed" xlink:actuate="onLoad"/><svg:desc>Formel</svg:desc></draw:frame>=-1/2 <draw:frame draw:style-name="fr3" draw:name="Objekt685" text:anchor-type="as-char" svg:y="-0.379cm" svg:width="0.79cm" svg:height="0.758cm" draw:z-index="596"><draw:object xlink:href="./Object 685" xlink:type="simple" xlink:show="embed" xlink:actuate="onLoad"/><draw:image xlink:href="./ObjectReplacements/Object 685" xlink:type="simple" xlink:show="embed" xlink:actuate="onLoad"/><svg:desc>Formel</svg:desc></draw:frame><text:s/></text:p>
      <text:p text:style-name="P48"><text:span text:style-name="T26"><text:s text:c="5"/></text:span><text:span text:style-name="T26"><draw:frame draw:style-name="fr2" draw:name="Objekt586" text:anchor-type="as-char" svg:y="-0.383cm" svg:width="0.748cm" svg:height="0.686cm" draw:z-index="905"><draw:object xlink:href="./Object 592" xlink:type="simple" xlink:show="embed" xlink:actuate="onLoad"/><draw:image xlink:href="./ObjectReplacements/Object 592" xlink:type="simple" xlink:show="embed" xlink:actuate="onLoad"/><svg:desc>Formel</svg:desc></draw:frame></text:span><text:span text:style-name="T26"><text:s/></text:span>a<text:span text:style-name="T28">2n+1</text:span>=-1/2 <text:span text:style-name="T61"></text:span> H=<text:span text:style-name="T61"></text:span>-1/2<text:span text:style-name="T61"></text:span> <text:span text:style-name="T61"></text:span> <draw:frame draw:style-name="fr3" draw:name="Objekt595" text:anchor-type="as-char" svg:y="-0.385cm" svg:width="0.751cm" svg:height="0.69cm" draw:z-index="906"><draw:object xlink:href="./Object 596" xlink:type="simple" xlink:show="embed" xlink:actuate="onLoad"/><draw:image xlink:href="./ObjectReplacements/Object 596" xlink:type="simple" xlink:show="embed" xlink:actuate="onLoad"/><svg:desc>Formel</svg:desc></draw:frame><text:s/>a<text:span text:style-name="T28">n</text:span>=-1/2</text:p>
      <text:p text:style-name="P48"/>
      <text:p text:style-name="P48">c)a<text:span text:style-name="T28">n</text:span>=n/m-<text:span text:style-name="T61"></text:span>n/m<text:span text:style-name="T61"></text:span> mit einem festen m<text:span text:style-name="T61"></text:span><text:span text:style-name="T115">N</text:span>.</text:p>
      <text:p text:style-name="P48">Lös:#Bsp m=3.. <draw:frame draw:style-name="fr3" draw:name="Objekt688" text:anchor-type="as-char" svg:y="-0.538cm" svg:width="0.496cm" svg:height="0.836cm" draw:z-index="597"><draw:object xlink:href="./Object 688" xlink:type="simple" xlink:show="embed" xlink:actuate="onLoad"/><draw:image xlink:href="./ObjectReplacements/Object 688" xlink:type="simple" xlink:show="embed" xlink:actuate="onLoad"/><svg:desc>Formel</svg:desc></draw:frame>-<text:span text:style-name="T61"></text:span><text:span text:style-name="T61"><draw:frame draw:style-name="fr3" draw:name="Objekt596" text:anchor-type="as-char" svg:y="-0.538cm" svg:width="0.496cm" svg:height="0.836cm" draw:z-index="907"><draw:object xlink:href="./Object 597" xlink:type="simple" xlink:show="embed" xlink:actuate="onLoad"/><draw:image xlink:href="./ObjectReplacements/Object 597" xlink:type="simple" xlink:show="embed" xlink:actuate="onLoad"/><svg:desc>Formel</svg:desc></draw:frame></text:span><text:span text:style-name="T61"></text:span>=<draw:frame draw:style-name="fr3" draw:name="Objekt597" text:anchor-type="as-char" svg:y="-0.538cm" svg:width="0.496cm" svg:height="0.836cm" draw:z-index="908"><draw:object xlink:href="./Object 598" xlink:type="simple" xlink:show="embed" xlink:actuate="onLoad"/><draw:image xlink:href="./ObjectReplacements/Object 598" xlink:type="simple" xlink:show="embed" xlink:actuate="onLoad"/><svg:desc>Formel</svg:desc></draw:frame>, <draw:frame draw:style-name="fr3" draw:name="Objekt691" text:anchor-type="as-char" svg:y="-0.538cm" svg:width="0.496cm" svg:height="0.836cm" draw:z-index="598"><draw:object xlink:href="./Object 691" xlink:type="simple" xlink:show="embed" xlink:actuate="onLoad"/><draw:image xlink:href="./ObjectReplacements/Object 691" xlink:type="simple" xlink:show="embed" xlink:actuate="onLoad"/><svg:desc>Formel</svg:desc></draw:frame>-<text:span text:style-name="T61"></text:span><text:span text:style-name="T61"><draw:frame draw:style-name="fr3" draw:name="Objekt598" text:anchor-type="as-char" svg:y="-0.538cm" svg:width="0.496cm" svg:height="0.836cm" draw:z-index="909"><draw:object xlink:href="./Object 599" xlink:type="simple" xlink:show="embed" xlink:actuate="onLoad"/><draw:image xlink:href="./ObjectReplacements/Object 599" xlink:type="simple" xlink:show="embed" xlink:actuate="onLoad"/><svg:desc>Formel</svg:desc></draw:frame></text:span><text:span text:style-name="T61"></text:span>=<draw:frame draw:style-name="fr3" draw:name="Objekt599" text:anchor-type="as-char" svg:y="-0.538cm" svg:width="0.496cm" svg:height="0.836cm" draw:z-index="910"><draw:object xlink:href="./Object 601" xlink:type="simple" xlink:show="embed" xlink:actuate="onLoad"/><draw:image xlink:href="./ObjectReplacements/Object 601" xlink:type="simple" xlink:show="embed" xlink:actuate="onLoad"/><svg:desc>Formel</svg:desc></draw:frame>,<draw:frame draw:style-name="fr3" draw:name="Objekt694" text:anchor-type="as-char" svg:y="-0.538cm" svg:width="0.496cm" svg:height="0.836cm" draw:z-index="599"><draw:object xlink:href="./Object 694" xlink:type="simple" xlink:show="embed" xlink:actuate="onLoad"/><draw:image xlink:href="./ObjectReplacements/Object 694" xlink:type="simple" xlink:show="embed" xlink:actuate="onLoad"/><svg:desc>Formel</svg:desc></draw:frame>-<text:span text:style-name="T61"></text:span><text:span text:style-name="T61"><draw:frame draw:style-name="fr3" draw:name="Objekt601" text:anchor-type="as-char" svg:y="-0.538cm" svg:width="0.496cm" svg:height="0.836cm" draw:z-index="911"><draw:object xlink:href="./Object 602" xlink:type="simple" xlink:show="embed" xlink:actuate="onLoad"/><draw:image xlink:href="./ObjectReplacements/Object 602" xlink:type="simple" xlink:show="embed" xlink:actuate="onLoad"/><svg:desc>Formel</svg:desc></draw:frame></text:span><text:span text:style-name="T61"></text:span>=0, <text:s text:c="6"/></text:p>
      <text:p text:style-name="P48"><text:span text:style-name="T26"><text:s text:c="4"/></text:span>#<draw:frame draw:style-name="fr3" draw:name="Objekt696" text:anchor-type="as-char" svg:y="-0.538cm" svg:width="0.515cm" svg:height="0.836cm" draw:z-index="600"><draw:object xlink:href="./Object 696" xlink:type="simple" xlink:show="embed" xlink:actuate="onLoad"/><draw:image xlink:href="./ObjectReplacements/Object 696" xlink:type="simple" xlink:show="embed" xlink:actuate="onLoad"/><svg:desc>Formel</svg:desc></draw:frame>-<text:span text:style-name="T61"></text:span><text:span text:style-name="T61"><draw:frame draw:style-name="fr3" draw:name="Objekt602" text:anchor-type="as-char" svg:y="-0.538cm" svg:width="0.515cm" svg:height="0.836cm" draw:z-index="912"><draw:object xlink:href="./Object 603" xlink:type="simple" xlink:show="embed" xlink:actuate="onLoad"/><draw:image xlink:href="./ObjectReplacements/Object 603" xlink:type="simple" xlink:show="embed" xlink:actuate="onLoad"/><svg:desc>Formel</svg:desc></draw:frame></text:span><text:span text:style-name="T61"></text:span>=<draw:frame draw:style-name="fr3" draw:name="Objekt698" text:anchor-type="as-char" svg:y="-0.538cm" svg:width="1.319cm" svg:height="0.836cm" draw:z-index="601"><draw:object xlink:href="./Object 698" xlink:type="simple" xlink:show="embed" xlink:actuate="onLoad"/><draw:image xlink:href="./ObjectReplacements/Object 698" xlink:type="simple" xlink:show="embed" xlink:actuate="onLoad"/><svg:desc>Formel</svg:desc></draw:frame>-<text:span text:style-name="T61"></text:span><draw:frame draw:style-name="fr3" draw:name="Objekt699" text:anchor-type="as-char" svg:y="-0.538cm" svg:width="1.319cm" svg:height="0.836cm" draw:z-index="602"><draw:object xlink:href="./Object 699" xlink:type="simple" xlink:show="embed" xlink:actuate="onLoad"/><draw:image xlink:href="./ObjectReplacements/Object 699" xlink:type="simple" xlink:show="embed" xlink:actuate="onLoad"/><svg:desc>Formel</svg:desc></draw:frame><text:span text:style-name="T61"></text:span>=<draw:frame draw:style-name="fr3" draw:name="Objekt603" text:anchor-type="as-char" svg:y="-0.538cm" svg:width="0.496cm" svg:height="0.836cm" draw:z-index="913"><draw:object xlink:href="./Object 604" xlink:type="simple" xlink:show="embed" xlink:actuate="onLoad"/><draw:image xlink:href="./ObjectReplacements/Object 604" xlink:type="simple" xlink:show="embed" xlink:actuate="onLoad"/><svg:desc>Formel</svg:desc></draw:frame>,<draw:frame draw:style-name="fr3" draw:name="Objekt701" text:anchor-type="as-char" svg:y="-0.538cm" svg:width="0.496cm" svg:height="0.836cm" draw:z-index="603"><draw:object xlink:href="./Object 701" xlink:type="simple" xlink:show="embed" xlink:actuate="onLoad"/><draw:image xlink:href="./ObjectReplacements/Object 701" xlink:type="simple" xlink:show="embed" xlink:actuate="onLoad"/><svg:desc>Formel</svg:desc></draw:frame>-<text:span text:style-name="T61"></text:span><text:span text:style-name="T61"><draw:frame draw:style-name="fr3" draw:name="Objekt604" text:anchor-type="as-char" svg:y="-0.538cm" svg:width="0.496cm" svg:height="0.836cm" draw:z-index="914"><draw:object xlink:href="./Object 605" xlink:type="simple" xlink:show="embed" xlink:actuate="onLoad"/><draw:image xlink:href="./ObjectReplacements/Object 605" xlink:type="simple" xlink:show="embed" xlink:actuate="onLoad"/><svg:desc>Formel</svg:desc></draw:frame></text:span><text:span text:style-name="T61"></text:span>=<draw:frame draw:style-name="fr3" draw:name="Objekt703" text:anchor-type="as-char" svg:y="-0.538cm" svg:width="1.321cm" svg:height="0.836cm" draw:z-index="604"><draw:object xlink:href="./Object 703" xlink:type="simple" xlink:show="embed" xlink:actuate="onLoad"/><draw:image xlink:href="./ObjectReplacements/Object 703" xlink:type="simple" xlink:show="embed" xlink:actuate="onLoad"/><svg:desc>Formel</svg:desc></draw:frame>-<text:span text:style-name="T61"></text:span><text:span text:style-name="T61"><draw:frame draw:style-name="fr3" draw:name="Objekt605" text:anchor-type="as-char" svg:y="-0.538cm" svg:width="1.321cm" svg:height="0.836cm" draw:z-index="915"><draw:object xlink:href="./Object 607" xlink:type="simple" xlink:show="embed" xlink:actuate="onLoad"/><draw:image xlink:href="./ObjectReplacements/Object 607" xlink:type="simple" xlink:show="embed" xlink:actuate="onLoad"/><svg:desc>Formel</svg:desc></draw:frame></text:span><text:span text:style-name="T61"></text:span>=<draw:frame draw:style-name="fr3" draw:name="Objekt607" text:anchor-type="as-char" svg:y="-0.538cm" svg:width="0.496cm" svg:height="0.836cm" draw:z-index="916"><draw:object xlink:href="./Object 608" xlink:type="simple" xlink:show="embed" xlink:actuate="onLoad"/><draw:image xlink:href="./ObjectReplacements/Object 608" xlink:type="simple" xlink:show="embed" xlink:actuate="onLoad"/><svg:desc>Formel</svg:desc></draw:frame>,<draw:frame draw:style-name="fr3" draw:name="Objekt706" text:anchor-type="as-char" svg:y="-0.538cm" svg:width="0.903cm" svg:height="0.836cm" draw:z-index="605"><draw:object xlink:href="./Object 706" xlink:type="simple" xlink:show="embed" xlink:actuate="onLoad"/><draw:image xlink:href="./ObjectReplacements/Object 706" xlink:type="simple" xlink:show="embed" xlink:actuate="onLoad"/><svg:desc>Formel</svg:desc></draw:frame>-<text:span text:style-name="T61"></text:span><text:span text:style-name="T61"><draw:frame draw:style-name="fr3" draw:name="Objekt608" text:anchor-type="as-char" svg:y="-0.538cm" svg:width="0.903cm" svg:height="0.836cm" draw:z-index="917"><draw:object xlink:href="./Object 610" xlink:type="simple" xlink:show="embed" xlink:actuate="onLoad"/><draw:image xlink:href="./ObjectReplacements/Object 610" xlink:type="simple" xlink:show="embed" xlink:actuate="onLoad"/><svg:desc>Formel</svg:desc></draw:frame></text:span><text:span text:style-name="T61"></text:span>=0,</text:p>
      <text:p text:style-name="P48"><text:span text:style-name="T26"><text:s text:c="4"/></text:span>#<draw:frame draw:style-name="fr3" draw:name="Objekt708" text:anchor-type="as-char" svg:y="-0.538cm" svg:width="0.501cm" svg:height="0.836cm" draw:z-index="606"><draw:object xlink:href="./Object 708" xlink:type="simple" xlink:show="embed" xlink:actuate="onLoad"/><draw:image xlink:href="./ObjectReplacements/Object 708" xlink:type="simple" xlink:show="embed" xlink:actuate="onLoad"/><svg:desc>Formel</svg:desc></draw:frame>-<text:span text:style-name="T61"></text:span><text:span text:style-name="T61"><draw:frame draw:style-name="fr3" draw:name="Objekt610" text:anchor-type="as-char" svg:y="-0.538cm" svg:width="0.501cm" svg:height="0.836cm" draw:z-index="918"><draw:object xlink:href="./Object 611" xlink:type="simple" xlink:show="embed" xlink:actuate="onLoad"/><draw:image xlink:href="./ObjectReplacements/Object 611" xlink:type="simple" xlink:show="embed" xlink:actuate="onLoad"/><svg:desc>Formel</svg:desc></draw:frame></text:span><text:span text:style-name="T61"></text:span>=<draw:frame draw:style-name="fr3" draw:name="Objekt710" text:anchor-type="as-char" svg:y="-0.538cm" svg:width="1.321cm" svg:height="0.836cm" draw:z-index="607"><draw:object xlink:href="./Object 710" xlink:type="simple" xlink:show="embed" xlink:actuate="onLoad"/><draw:image xlink:href="./ObjectReplacements/Object 710" xlink:type="simple" xlink:show="embed" xlink:actuate="onLoad"/><svg:desc>Formel</svg:desc></draw:frame>-<text:span text:style-name="T61"></text:span><text:span text:style-name="T61"><draw:frame draw:style-name="fr3" draw:name="Objekt611" text:anchor-type="as-char" svg:y="-0.538cm" svg:width="1.321cm" svg:height="0.836cm" draw:z-index="919"><draw:object xlink:href="./Object 614" xlink:type="simple" xlink:show="embed" xlink:actuate="onLoad"/><draw:image xlink:href="./ObjectReplacements/Object 614" xlink:type="simple" xlink:show="embed" xlink:actuate="onLoad"/><svg:desc>Formel</svg:desc></draw:frame></text:span><text:span text:style-name="T61"></text:span>=<draw:frame draw:style-name="fr3" draw:name="Objekt614" text:anchor-type="as-char" svg:y="-0.538cm" svg:width="0.496cm" svg:height="0.836cm" draw:z-index="920"><draw:object xlink:href="./Object 616" xlink:type="simple" xlink:show="embed" xlink:actuate="onLoad"/><draw:image xlink:href="./ObjectReplacements/Object 616" xlink:type="simple" xlink:show="embed" xlink:actuate="onLoad"/><svg:desc>Formel</svg:desc></draw:frame>,<draw:frame draw:style-name="fr3" draw:name="Objekt713" text:anchor-type="as-char" svg:y="-0.538cm" svg:width="0.501cm" svg:height="0.836cm" draw:z-index="608"><draw:object xlink:href="./Object 713" xlink:type="simple" xlink:show="embed" xlink:actuate="onLoad"/><draw:image xlink:href="./ObjectReplacements/Object 713" xlink:type="simple" xlink:show="embed" xlink:actuate="onLoad"/><svg:desc>Formel</svg:desc></draw:frame>-<text:span text:style-name="T61"></text:span><text:span text:style-name="T61"><draw:frame draw:style-name="fr3" draw:name="Objekt616" text:anchor-type="as-char" svg:y="-0.538cm" svg:width="0.501cm" svg:height="0.836cm" draw:z-index="921"><draw:object xlink:href="./Object 620" xlink:type="simple" xlink:show="embed" xlink:actuate="onLoad"/><draw:image xlink:href="./ObjectReplacements/Object 620" xlink:type="simple" xlink:show="embed" xlink:actuate="onLoad"/><svg:desc>Formel</svg:desc></draw:frame></text:span><text:span text:style-name="T61"></text:span>=<draw:frame draw:style-name="fr3" draw:name="Objekt715" text:anchor-type="as-char" svg:y="-0.538cm" svg:width="1.321cm" svg:height="0.836cm" draw:z-index="609"><draw:object xlink:href="./Object 715" xlink:type="simple" xlink:show="embed" xlink:actuate="onLoad"/><draw:image xlink:href="./ObjectReplacements/Object 715" xlink:type="simple" xlink:show="embed" xlink:actuate="onLoad"/><svg:desc>Formel</svg:desc></draw:frame>-<text:span text:style-name="T61"></text:span><text:span text:style-name="T61"><draw:frame draw:style-name="fr3" draw:name="Objekt620" text:anchor-type="as-char" svg:y="-0.538cm" svg:width="1.321cm" svg:height="0.836cm" draw:z-index="922"><draw:object xlink:href="./Object 621" xlink:type="simple" xlink:show="embed" xlink:actuate="onLoad"/><draw:image xlink:href="./ObjectReplacements/Object 621" xlink:type="simple" xlink:show="embed" xlink:actuate="onLoad"/><svg:desc>Formel</svg:desc></draw:frame></text:span><text:span text:style-name="T61"></text:span>=<draw:frame draw:style-name="fr3" draw:name="Objekt621" text:anchor-type="as-char" svg:y="-0.538cm" svg:width="0.496cm" svg:height="0.836cm" draw:z-index="923"><draw:object xlink:href="./Object 622" xlink:type="simple" xlink:show="embed" xlink:actuate="onLoad"/><draw:image xlink:href="./ObjectReplacements/Object 622" xlink:type="simple" xlink:show="embed" xlink:actuate="onLoad"/><svg:desc>Formel</svg:desc></draw:frame>,<draw:frame draw:style-name="fr3" draw:name="Objekt718" text:anchor-type="as-char" svg:y="-0.538cm" svg:width="0.907cm" svg:height="0.836cm" draw:z-index="610"><draw:object xlink:href="./Object 718" xlink:type="simple" xlink:show="embed" xlink:actuate="onLoad"/><draw:image xlink:href="./ObjectReplacements/Object 718" xlink:type="simple" xlink:show="embed" xlink:actuate="onLoad"/><svg:desc>Formel</svg:desc></draw:frame>-<text:span text:style-name="T61"></text:span><text:span text:style-name="T61"><draw:frame draw:style-name="fr3" draw:name="Objekt622" text:anchor-type="as-char" svg:y="-0.538cm" svg:width="0.907cm" svg:height="0.836cm" draw:z-index="924"><draw:object xlink:href="./Object 624" xlink:type="simple" xlink:show="embed" xlink:actuate="onLoad"/><draw:image xlink:href="./ObjectReplacements/Object 624" xlink:type="simple" xlink:show="embed" xlink:actuate="onLoad"/><svg:desc>Formel</svg:desc></draw:frame></text:span><text:span text:style-name="T61"></text:span>=0,</text:p>
      <text:p text:style-name="P48"><text:span text:style-name="T26"><text:s text:c="4"/></text:span># <text:s text:c="3"/>u.a. <draw:frame draw:style-name="fr3" draw:name="Objekt720" text:anchor-type="as-char" svg:y="-0.538cm" svg:width="1.321cm" svg:height="0.836cm" draw:z-index="612"><draw:object xlink:href="./Object 720" xlink:type="simple" xlink:show="embed" xlink:actuate="onLoad"/><draw:image xlink:href="./ObjectReplacements/Object 720" xlink:type="simple" xlink:show="embed" xlink:actuate="onLoad"/><svg:desc>Formel</svg:desc></draw:frame>-<text:span text:style-name="T61"></text:span><text:span text:style-name="T61"><draw:frame draw:style-name="fr3" draw:name="Objekt624" text:anchor-type="as-char" svg:y="-0.538cm" svg:width="1.321cm" svg:height="0.836cm" draw:z-index="925"><draw:object xlink:href="./Object 626" xlink:type="simple" xlink:show="embed" xlink:actuate="onLoad"/><draw:image xlink:href="./ObjectReplacements/Object 626" xlink:type="simple" xlink:show="embed" xlink:actuate="onLoad"/><svg:desc>Formel</svg:desc></draw:frame></text:span><text:span text:style-name="T61"></text:span>=<draw:frame draw:style-name="fr3" draw:name="Objekt626" text:anchor-type="as-char" svg:y="-0.538cm" svg:width="1.321cm" svg:height="0.836cm" draw:z-index="926"><draw:object xlink:href="./Object 627" xlink:type="simple" xlink:show="embed" xlink:actuate="onLoad"/><draw:image xlink:href="./ObjectReplacements/Object 627" xlink:type="simple" xlink:show="embed" xlink:actuate="onLoad"/><svg:desc>Formel</svg:desc></draw:frame>-<text:span text:style-name="T61"></text:span><text:span text:style-name="T61"><draw:frame draw:style-name="fr3" draw:name="Objekt627" text:anchor-type="as-char" svg:y="-0.519cm" svg:width="1.411cm" svg:height="1.226cm" draw:z-index="927"><draw:object xlink:href="./Object 628" xlink:type="simple" xlink:show="embed" xlink:actuate="onLoad"/><draw:image xlink:href="./ObjectReplacements/Object 628" xlink:type="simple" xlink:show="embed" xlink:actuate="onLoad"/><svg:desc>Formel</svg:desc></draw:frame></text:span><text:span text:style-name="T61"></text:span>=<draw:frame draw:style-name="fr3" draw:name="Objekt724" text:anchor-type="as-char" svg:y="-0.538cm" svg:width="1.321cm" svg:height="0.836cm" draw:z-index="613"><draw:object xlink:href="./Object 724" xlink:type="simple" xlink:show="embed" xlink:actuate="onLoad"/><draw:image xlink:href="./ObjectReplacements/Object 724" xlink:type="simple" xlink:show="embed" xlink:actuate="onLoad"/><svg:desc>Formel</svg:desc></draw:frame>-<draw:frame draw:style-name="fr3" draw:name="Objekt725" text:anchor-type="as-char" svg:y="-0.538cm" svg:width="0.903cm" svg:height="0.836cm" draw:z-index="614"><draw:object xlink:href="./Object 725" xlink:type="simple" xlink:show="embed" xlink:actuate="onLoad"/><draw:image xlink:href="./ObjectReplacements/Object 725" xlink:type="simple" xlink:show="embed" xlink:actuate="onLoad"/><svg:desc>Formel</svg:desc></draw:frame>=<draw:frame draw:style-name="fr3" draw:name="Objekt628" text:anchor-type="as-char" svg:y="-0.538cm" svg:width="0.496cm" svg:height="0.836cm" draw:z-index="928"><draw:object xlink:href="./Object 629" xlink:type="simple" xlink:show="embed" xlink:actuate="onLoad"/><draw:image xlink:href="./ObjectReplacements/Object 629" xlink:type="simple" xlink:show="embed" xlink:actuate="onLoad"/><svg:desc>Formel</svg:desc></draw:frame></text:p>
      <text:p text:style-name="P48"><text:span text:style-name="T26"><text:s text:c="4"/></text:span>Für <text:span text:style-name="T61"></text:span>=0,1,...,m-1, a<text:span text:style-name="T28">m n+</text:span><text:span text:style-name="T35"></text:span>=<draw:frame draw:style-name="fr2" draw:name="Objekt629" text:anchor-type="as-char" svg:y="-0.621cm" svg:width="1.388cm" svg:height="1.854cm" draw:z-index="929"><draw:object xlink:href="./Object 633" xlink:type="simple" xlink:show="embed" xlink:actuate="onLoad"/><draw:image xlink:href="./ObjectReplacements/Object 633" xlink:type="simple" xlink:show="embed" xlink:actuate="onLoad"/><svg:desc>Formel</svg:desc></draw:frame>-<text:span text:style-name="T61"></text:span><text:span text:style-name="T61"><draw:frame draw:style-name="fr2" draw:name="Objekt633" text:anchor-type="as-char" svg:y="-0.621cm" svg:width="1.64cm" svg:height="2.355cm" draw:z-index="930"><draw:object xlink:href="./Object 636" xlink:type="simple" xlink:show="embed" xlink:actuate="onLoad"/><draw:image xlink:href="./ObjectReplacements/Object 636" xlink:type="simple" xlink:show="embed" xlink:actuate="onLoad"/><svg:desc>Formel</svg:desc></draw:frame></text:span><text:span text:style-name="T61"></text:span>=(n+<text:span text:style-name="T61"></text:span>/m)-<draw:frame draw:style-name="fr3" draw:name="Objekt729" text:anchor-type="as-char" svg:y="-0.67cm" svg:width="1.021cm" svg:height="1.602cm" draw:z-index="615"><draw:object xlink:href="./Object 729" xlink:type="simple" xlink:show="embed" xlink:actuate="onLoad"/><draw:image xlink:href="./ObjectReplacements/Object 729" xlink:type="simple" xlink:show="embed" xlink:actuate="onLoad"/><svg:desc>Formel</svg:desc></draw:frame>=<text:span text:style-name="T61"></text:span>/m <text:span text:style-name="T61"></text:span> </text:p>
      <text:p text:style-name="P48"><text:span text:style-name="T26"><text:s text:c="3"/></text:span>H=<text:span text:style-name="T61"></text:span>/m:<text:span text:style-name="T61"></text:span>=0,1,..,m-1<text:span text:style-name="T61"></text:span>=<text:span text:style-name="T61"></text:span>0,1/m,2/m,..,<draw:frame draw:style-name="fr2" draw:name="Objekt730" text:anchor-type="as-char" svg:y="-0.621cm" svg:width="1.208cm" svg:height="1cm" draw:z-index="616"><draw:object xlink:href="./Object 730" xlink:type="simple" xlink:show="embed" xlink:actuate="onLoad"/><draw:image xlink:href="./ObjectReplacements/Object 730" xlink:type="simple" xlink:show="embed" xlink:actuate="onLoad"/><svg:desc>Formel</svg:desc></draw:frame><text:span text:style-name="T61"></text:span> <text:span text:style-name="T61"></text:span></text:p>
      <text:p text:style-name="P48"><text:span text:style-name="T26"><text:s text:c="3"/></text:span><text:span text:style-name="T26"><draw:frame draw:style-name="fr3" draw:name="Objekt636" text:anchor-type="as-char" svg:y="-0.385cm" svg:width="0.751cm" svg:height="0.69cm" draw:z-index="931"><draw:object xlink:href="./Object 637" xlink:type="simple" xlink:show="embed" xlink:actuate="onLoad"/><draw:image xlink:href="./ObjectReplacements/Object 637" xlink:type="simple" xlink:show="embed" xlink:actuate="onLoad"/><svg:desc>Formel</svg:desc></draw:frame></text:span><text:span text:style-name="T26"><text:s/></text:span>a<text:span text:style-name="T28">n</text:span>=0, <draw:frame draw:style-name="fr3" draw:name="Objekt637" text:anchor-type="as-char" svg:y="-0.385cm" svg:width="0.751cm" svg:height="0.69cm" draw:z-index="932"><draw:object xlink:href="./Object 639" xlink:type="simple" xlink:show="embed" xlink:actuate="onLoad"/><draw:image xlink:href="./ObjectReplacements/Object 639" xlink:type="simple" xlink:show="embed" xlink:actuate="onLoad"/><svg:desc>Formel</svg:desc></draw:frame><text:s/>a<text:span text:style-name="T28">n</text:span>=<draw:frame draw:style-name="fr2" draw:name="Objekt733" text:anchor-type="as-char" svg:y="-0.536cm" svg:width="1.044cm" svg:height="0.833cm" draw:z-index="617"><draw:object xlink:href="./Object 733" xlink:type="simple" xlink:show="embed" xlink:actuate="onLoad"/><draw:image xlink:href="./ObjectReplacements/Object 733" xlink:type="simple" xlink:show="embed" xlink:actuate="onLoad"/><svg:desc>Formel</svg:desc></draw:frame><text:span text:style-name="T100">=1-</text:span><draw:frame draw:style-name="fr2" draw:name="Objekt734" text:anchor-type="as-char" svg:y="-0.536cm" svg:width="0.573cm" svg:height="0.833cm" draw:z-index="618"><draw:object xlink:href="./Object 734" xlink:type="simple" xlink:show="embed" xlink:actuate="onLoad"/><draw:image xlink:href="./ObjectReplacements/Object 734" xlink:type="simple" xlink:show="embed" xlink:actuate="onLoad"/><svg:desc>Formel</svg:desc></draw:frame></text:p>
      <text:p text:style-name="P25"/>
      <text:p text:style-name="P34"><text:span text:style-name="T100">d)a</text:span><text:span text:style-name="T43">n</text:span><text:span text:style-name="T100">=2+</text:span><draw:frame draw:style-name="fr3" draw:name="Objekt735" text:anchor-type="as-char" svg:y="-0.716cm" svg:width="1.743cm" svg:height="1.162cm" draw:z-index="620"><draw:object xlink:href="./Object 735" xlink:type="simple" xlink:show="embed" xlink:actuate="onLoad"/><draw:image xlink:href="./ObjectReplacements/Object 735" xlink:type="simple" xlink:show="embed" xlink:actuate="onLoad"/><svg:desc>Formel</svg:desc></draw:frame></text:p>
      <text:p text:style-name="P48"><text:span text:style-name="T100">Lös:a</text:span><text:span text:style-name="T43">2n</text:span><text:span text:style-name="T100">=2+</text:span><draw:frame draw:style-name="fr3" draw:name="Objekt736" text:anchor-type="as-char" svg:y="-0.716cm" svg:width="1.787cm" svg:height="1.194cm" draw:z-index="625"><draw:object xlink:href="./Object 736" xlink:type="simple" xlink:show="embed" xlink:actuate="onLoad"/><draw:image xlink:href="./ObjectReplacements/Object 736" xlink:type="simple" xlink:show="embed" xlink:actuate="onLoad"/><svg:desc>Formel</svg:desc></draw:frame><text:span text:style-name="T100">=2+</text:span><draw:frame draw:style-name="fr3" draw:name="Objekt737" text:anchor-type="as-char" svg:y="-0.621cm" svg:width="1.309cm" svg:height="1.598cm" draw:z-index="626"><draw:object xlink:href="./Object 737" xlink:type="simple" xlink:show="embed" xlink:actuate="onLoad"/><draw:image xlink:href="./ObjectReplacements/Object 737" xlink:type="simple" xlink:show="embed" xlink:actuate="onLoad"/><svg:desc>Formel</svg:desc></draw:frame><text:span text:style-name="T82"><draw:frame draw:style-name="fr3" draw:name="Objekt738" text:anchor-type="as-char" svg:y="-0.598cm" svg:width="0.871cm" svg:height="0.693cm" draw:z-index="627"><draw:object xlink:href="./Object 738" xlink:type="simple" xlink:show="embed" xlink:actuate="onLoad"/><draw:image xlink:href="./ObjectReplacements/Object 738" xlink:type="simple" xlink:show="embed" xlink:actuate="onLoad"/><svg:desc>Formel</svg:desc></draw:frame></text:span><text:span text:style-name="T100">3,</text:span></text:p>
      <text:p text:style-name="P48"><text:span text:style-name="T101"><text:s text:c="5"/></text:span><text:span text:style-name="T100">a</text:span><text:span text:style-name="T43">2n+1</text:span><text:span text:style-name="T100">=2-</text:span><draw:frame draw:style-name="fr3" draw:name="Objekt739" text:anchor-type="as-char" svg:y="-0.716cm" svg:width="2.29cm" svg:height="1.194cm" draw:z-index="628"><draw:object xlink:href="./Object 739" xlink:type="simple" xlink:show="embed" xlink:actuate="onLoad"/><draw:image xlink:href="./ObjectReplacements/Object 739" xlink:type="simple" xlink:show="embed" xlink:actuate="onLoad"/><svg:desc>Formel</svg:desc></draw:frame><text:span text:style-name="T100">=2-</text:span><draw:frame draw:style-name="fr3" draw:name="Objekt740" text:anchor-type="as-char" svg:y="-1.152cm" svg:width="2.357cm" svg:height="2.129cm" draw:z-index="629"><draw:object xlink:href="./Object 740" xlink:type="simple" xlink:show="embed" xlink:actuate="onLoad"/><draw:image xlink:href="./ObjectReplacements/Object 740" xlink:type="simple" xlink:show="embed" xlink:actuate="onLoad"/><svg:desc>Formel</svg:desc></draw:frame><text:span text:style-name="T82"><draw:frame draw:style-name="fr3" draw:name="Objekt741" text:anchor-type="as-char" svg:y="-0.598cm" svg:width="0.871cm" svg:height="0.693cm" draw:z-index="630"><draw:object xlink:href="./Object 741" xlink:type="simple" xlink:show="embed" xlink:actuate="onLoad"/><draw:image xlink:href="./ObjectReplacements/Object 741" xlink:type="simple" xlink:show="embed" xlink:actuate="onLoad"/><svg:desc>Formel</svg:desc></draw:frame></text:span><text:span text:style-name="T100">1 </text:span><text:span text:style-name="T61"></text:span><text:span text:style-name="T100"> H={1,3}</text:span></text:p>
      <text:p text:style-name="P48"><text:span text:style-name="T101"><text:s text:c="4"/></text:span><text:span text:style-name="T101"><draw:frame draw:style-name="fr3" draw:name="Objekt640" text:anchor-type="as-char" svg:y="-0.385cm" svg:width="0.751cm" svg:height="0.69cm" draw:z-index="933"><draw:object xlink:href="./Object 640" xlink:type="simple" xlink:show="embed" xlink:actuate="onLoad"/><draw:image xlink:href="./ObjectReplacements/Object 640" xlink:type="simple" xlink:show="embed" xlink:actuate="onLoad"/><svg:desc>Formel</svg:desc></draw:frame></text:span>a<text:span text:style-name="T28">n</text:span>=1, <draw:frame draw:style-name="fr3" draw:name="Objekt642" text:anchor-type="as-char" svg:y="-0.385cm" svg:width="0.751cm" svg:height="0.69cm" draw:z-index="934"><draw:object xlink:href="./Object 642" xlink:type="simple" xlink:show="embed" xlink:actuate="onLoad"/><draw:image xlink:href="./ObjectReplacements/Object 642" xlink:type="simple" xlink:show="embed" xlink:actuate="onLoad"/><svg:desc>Formel</svg:desc></draw:frame>a<text:span text:style-name="T28">n</text:span>=3. Es sei (<draw:frame draw:style-name="fr3" draw:name="Objekt744" text:anchor-type="as-char" svg:y="-0.377cm" svg:width="0.732cm" svg:height="0.656cm" draw:z-index="631"><draw:object xlink:href="./Object 744" xlink:type="simple" xlink:show="embed" xlink:actuate="onLoad"/><draw:image xlink:href="./ObjectReplacements/Object 744" xlink:type="simple" xlink:show="embed" xlink:actuate="onLoad"/><svg:desc>Formel</svg:desc></draw:frame>)<draw:frame draw:style-name="fr2" draw:name="Objekt643" text:anchor-type="as-char" svg:y="-0.377cm" svg:width="0.635cm" svg:height="0.506cm" draw:z-index="935"><draw:object xlink:href="./Object 643" xlink:type="simple" xlink:show="embed" xlink:actuate="onLoad"/><draw:image xlink:href="./ObjectReplacements/Object 643" xlink:type="simple" xlink:show="embed" xlink:actuate="onLoad"/><svg:desc>Formel</svg:desc></draw:frame> eine beliebige Teilfolge <text:s/></text:p>
      <text:p text:style-name="P48"><text:span text:style-name="T26"><text:s text:c="4"/></text:span>von (a<text:span text:style-name="T28">n</text:span>)<draw:frame draw:style-name="fr5" draw:name="Objekt746" text:anchor-type="as-char" svg:width="0.769cm" svg:height="0.626cm" draw:z-index="632"><draw:object xlink:href="./Object 746" xlink:type="simple" xlink:show="embed" xlink:actuate="onLoad"/><draw:image xlink:href="./ObjectReplacements/Object 746" xlink:type="simple" xlink:show="embed" xlink:actuate="onLoad"/><svg:desc>Formel</svg:desc></draw:frame>. Dann enthält die Folge (n<text:span text:style-name="T28">k</text:span>)<draw:frame draw:style-name="fr3" draw:name="Objekt747" text:anchor-type="as-char" svg:y="-0.379cm" svg:width="0.64cm" svg:height="0.51cm" draw:z-index="633"><draw:object xlink:href="./Object 747" xlink:type="simple" xlink:show="embed" xlink:actuate="onLoad"/><draw:image xlink:href="./ObjectReplacements/Object 747" xlink:type="simple" xlink:show="embed" xlink:actuate="onLoad"/><svg:desc>Formel</svg:desc></draw:frame> der Indizes <text:span text:style-name="T61"></text:span> </text:p>
      <text:p text:style-name="P48"><text:span text:style-name="T26"><text:s text:c="4"/></text:span>viele gerade oder <text:span text:style-name="T61"></text:span> viele ungerade Folgeglieder. Dann</text:p>
      <text:p text:style-name="P48"><text:span text:style-name="T26"><text:s text:c="4"/></text:span>existiert eine Teilfolge (<draw:frame draw:style-name="fr3" draw:name="Objekt748" text:anchor-type="as-char" svg:y="-0.377cm" svg:width="0.732cm" svg:height="0.891cm" draw:z-index="634"><draw:object xlink:href="./Object 748" xlink:type="simple" xlink:show="embed" xlink:actuate="onLoad"/><draw:image xlink:href="./ObjectReplacements/Object 748" xlink:type="simple" xlink:show="embed" xlink:actuate="onLoad"/><svg:desc>Formel</svg:desc></draw:frame>)<draw:frame draw:style-name="fr3" draw:name="Objekt645" text:anchor-type="as-char" svg:y="-0.379cm" svg:width="0.64cm" svg:height="0.51cm" draw:z-index="936"><draw:object xlink:href="./Object 645" xlink:type="simple" xlink:show="embed" xlink:actuate="onLoad"/><draw:image xlink:href="./ObjectReplacements/Object 645" xlink:type="simple" xlink:show="embed" xlink:actuate="onLoad"/><svg:desc>Formel</svg:desc></draw:frame> von (<draw:frame draw:style-name="fr3" draw:name="Objekt750" text:anchor-type="as-char" svg:y="-0.377cm" svg:width="0.732cm" svg:height="0.656cm" draw:z-index="635"><draw:object xlink:href="./Object 750" xlink:type="simple" xlink:show="embed" xlink:actuate="onLoad"/><draw:image xlink:href="./ObjectReplacements/Object 750" xlink:type="simple" xlink:show="embed" xlink:actuate="onLoad"/><svg:desc>Formel</svg:desc></draw:frame>)<draw:frame draw:style-name="fr5" draw:name="Objekt646" text:anchor-type="as-char" svg:width="0.769cm" svg:height="0.626cm" draw:z-index="937"><draw:object xlink:href="./Object 646" xlink:type="simple" xlink:show="embed" xlink:actuate="onLoad"/><draw:image xlink:href="./ObjectReplacements/Object 646" xlink:type="simple" xlink:show="embed" xlink:actuate="onLoad"/><svg:desc>Formel</svg:desc></draw:frame>, die nur <text:s text:c="4"/></text:p>
      <text:p text:style-name="P48"><text:span text:style-name="T26"><text:s text:c="4"/></text:span>gerade bzw nur ungerade (was den Index angeht) Folgeglieder enthält</text:p>
      <text:p text:style-name="P48"><text:span text:style-name="T26"><text:s text:c="4"/></text:span><text:span text:style-name="T61"></text:span><text:span text:style-name="T26"> </text:span><text:span text:style-name="T26"><draw:frame draw:style-name="fr2" draw:name="Objekt647" text:anchor-type="as-char" svg:y="-0.383cm" svg:width="0.748cm" svg:height="0.686cm" draw:z-index="938"><draw:object xlink:href="./Object 647" xlink:type="simple" xlink:show="embed" xlink:actuate="onLoad"/><draw:image xlink:href="./ObjectReplacements/Object 647" xlink:type="simple" xlink:show="embed" xlink:actuate="onLoad"/><svg:desc>Formel</svg:desc></draw:frame></text:span><draw:frame draw:style-name="fr3" draw:name="Objekt753" text:anchor-type="as-char" svg:y="-0.377cm" svg:width="0.732cm" svg:height="0.891cm" draw:z-index="636"><draw:object xlink:href="./Object 753" xlink:type="simple" xlink:show="embed" xlink:actuate="onLoad"/><draw:image xlink:href="./ObjectReplacements/Object 753" xlink:type="simple" xlink:show="embed" xlink:actuate="onLoad"/><svg:desc>Formel</svg:desc></draw:frame>=3 oder <draw:frame draw:style-name="fr3" draw:name="Objekt754" text:anchor-type="as-char" svg:y="-0.379cm" svg:width="0.739cm" svg:height="0.691cm" draw:z-index="637"><draw:object xlink:href="./Object 754" xlink:type="simple" xlink:show="embed" xlink:actuate="onLoad"/><draw:image xlink:href="./ObjectReplacements/Object 754" xlink:type="simple" xlink:show="embed" xlink:actuate="onLoad"/><svg:desc>Formel</svg:desc></draw:frame><draw:frame draw:style-name="fr3" draw:name="Objekt755" text:anchor-type="as-char" svg:y="-0.377cm" svg:width="0.732cm" svg:height="0.891cm" draw:z-index="638"><draw:object xlink:href="./Object 755" xlink:type="simple" xlink:show="embed" xlink:actuate="onLoad"/><draw:image xlink:href="./ObjectReplacements/Object 755" xlink:type="simple" xlink:show="embed" xlink:actuate="onLoad"/><svg:desc>Formel</svg:desc></draw:frame>=1 <text:span text:style-name="T61"></text:span> <draw:frame draw:style-name="fr3" draw:name="Objekt757" text:anchor-type="as-char" svg:y="-0.377cm" svg:width="0.732cm" svg:height="0.656cm" draw:z-index="639"><draw:object xlink:href="./Object 757" xlink:type="simple" xlink:show="embed" xlink:actuate="onLoad"/><draw:image xlink:href="./ObjectReplacements/Object 757" xlink:type="simple" xlink:show="embed" xlink:actuate="onLoad"/><svg:desc>Formel</svg:desc></draw:frame><draw:frame draw:style-name="fr3" draw:name="Objekt648" text:anchor-type="as-char" svg:y="-0.379cm" svg:width="0.739cm" svg:height="0.691cm" draw:z-index="939"><draw:object xlink:href="./Object 648" xlink:type="simple" xlink:show="embed" xlink:actuate="onLoad"/><draw:image xlink:href="./ObjectReplacements/Object 648" xlink:type="simple" xlink:show="embed" xlink:actuate="onLoad"/><svg:desc>Formel</svg:desc></draw:frame>=3 oder <draw:frame draw:style-name="fr3" draw:name="Objekt759" text:anchor-type="as-char" svg:y="-0.377cm" svg:width="0.732cm" svg:height="0.656cm" draw:z-index="640"><draw:object xlink:href="./Object 759" xlink:type="simple" xlink:show="embed" xlink:actuate="onLoad"/><draw:image xlink:href="./ObjectReplacements/Object 759" xlink:type="simple" xlink:show="embed" xlink:actuate="onLoad"/><svg:desc>Formel</svg:desc></draw:frame><draw:frame draw:style-name="fr3" draw:name="Objekt651" text:anchor-type="as-char" svg:y="-0.379cm" svg:width="0.739cm" svg:height="0.691cm" draw:z-index="940"><draw:object xlink:href="./Object 651" xlink:type="simple" xlink:show="embed" xlink:actuate="onLoad"/><draw:image xlink:href="./ObjectReplacements/Object 651" xlink:type="simple" xlink:show="embed" xlink:actuate="onLoad"/><svg:desc>Formel</svg:desc></draw:frame>=1. Daraus </text:p>
      <text:p text:style-name="P48"><text:span text:style-name="T26"><text:s text:c="4"/></text:span>folgt, dass keine weiteren HW existieren.</text:p>
      <text:p text:style-name="P48"/>
      <text:p text:style-name="P48">e)a<text:span text:style-name="T28">n</text:span>=<draw:frame draw:style-name="fr3" draw:name="Objekt760" text:anchor-type="as-char" svg:y="-0.538cm" svg:width="0.499cm" svg:height="0.836cm" draw:z-index="641"><draw:object xlink:href="./Object 760" xlink:type="simple" xlink:show="embed" xlink:actuate="onLoad"/><draw:image xlink:href="./ObjectReplacements/Object 760" xlink:type="simple" xlink:show="embed" xlink:actuate="onLoad"/><svg:desc>Formel</svg:desc></draw:frame>-<draw:frame draw:style-name="fr3" draw:name="Objekt761" text:anchor-type="as-char" svg:y="-0.58cm" svg:width="0.808cm" svg:height="0.919cm" draw:z-index="642"><draw:object xlink:href="./Object 761" xlink:type="simple" xlink:show="embed" xlink:actuate="onLoad"/><draw:image xlink:href="./ObjectReplacements/Object 761" xlink:type="simple" xlink:show="embed" xlink:actuate="onLoad"/><svg:desc>Formel</svg:desc></draw:frame></text:p>
      <text:p text:style-name="P48">Lös:a<text:span text:style-name="T28">3k+</text:span><text:span text:style-name="T35"></text:span>=<draw:frame draw:style-name="fr3" draw:name="Objekt762" text:anchor-type="as-char" svg:y="-0.538cm" svg:width="1.145cm" svg:height="0.836cm" draw:z-index="643"><draw:object xlink:href="./Object 762" xlink:type="simple" xlink:show="embed" xlink:actuate="onLoad"/><draw:image xlink:href="./ObjectReplacements/Object 762" xlink:type="simple" xlink:show="embed" xlink:actuate="onLoad"/><svg:desc>Formel</svg:desc></draw:frame>-<draw:frame draw:style-name="fr3" draw:name="Objekt763" text:anchor-type="as-char" svg:y="-0.58cm" svg:width="1.452cm" svg:height="0.919cm" draw:z-index="644"><draw:object xlink:href="./Object 763" xlink:type="simple" xlink:show="embed" xlink:actuate="onLoad"/><draw:image xlink:href="./ObjectReplacements/Object 763" xlink:type="simple" xlink:show="embed" xlink:actuate="onLoad"/><svg:desc>Formel</svg:desc></draw:frame>=k+<draw:frame draw:style-name="fr3" draw:name="Objekt764" text:anchor-type="as-char" svg:y="-0.538cm" svg:width="0.503cm" svg:height="0.836cm" draw:z-index="645"><draw:object xlink:href="./Object 764" xlink:type="simple" xlink:show="embed" xlink:actuate="onLoad"/><draw:image xlink:href="./ObjectReplacements/Object 764" xlink:type="simple" xlink:show="embed" xlink:actuate="onLoad"/><svg:desc>Formel</svg:desc></draw:frame>-<draw:frame draw:style-name="fr3" draw:name="Objekt765" text:anchor-type="as-char" svg:y="-0.559cm" svg:width="1.238cm" svg:height="0.919cm" draw:z-index="646"><draw:object xlink:href="./Object 765" xlink:type="simple" xlink:show="embed" xlink:actuate="onLoad"/><draw:image xlink:href="./ObjectReplacements/Object 765" xlink:type="simple" xlink:show="embed" xlink:actuate="onLoad"/><svg:desc>Formel</svg:desc></draw:frame>=k+<draw:frame draw:style-name="fr3" draw:name="Objekt652" text:anchor-type="as-char" svg:y="-0.538cm" svg:width="0.503cm" svg:height="0.836cm" draw:z-index="941"><draw:object xlink:href="./Object 652" xlink:type="simple" xlink:show="embed" xlink:actuate="onLoad"/><draw:image xlink:href="./ObjectReplacements/Object 652" xlink:type="simple" xlink:show="embed" xlink:actuate="onLoad"/><svg:desc>Formel</svg:desc></draw:frame>-k<text:span text:style-name="T82"><draw:frame draw:style-name="fr3" draw:name="Objekt653" text:anchor-type="as-char" svg:y="-0.538cm" svg:width="0.503cm" svg:height="0.836cm" draw:z-index="942"><draw:object xlink:href="./Object 653" xlink:type="simple" xlink:show="embed" xlink:actuate="onLoad"/><draw:image xlink:href="./ObjectReplacements/Object 653" xlink:type="simple" xlink:show="embed" xlink:actuate="onLoad"/><svg:desc>Formel</svg:desc></draw:frame></text:span> für <text:span text:style-name="T61"></text:span>=0,1,2. </text:p>
      <text:p text:style-name="P48"><text:span text:style-name="T26"><text:s text:c="4"/></text:span>Wie in a)zeigt man, dass keine weiteren HW existieren können <text:span text:style-name="T61"></text:span> </text:p>
      <text:p text:style-name="P48"><text:span text:style-name="T26"><text:s text:c="4"/></text:span>H={0,<draw:frame draw:style-name="fr3" draw:name="Objekt770" text:anchor-type="as-char" svg:y="-0.538cm" svg:width="0.496cm" svg:height="0.836cm" draw:z-index="647"><draw:object xlink:href="./Object 770" xlink:type="simple" xlink:show="embed" xlink:actuate="onLoad"/><draw:image xlink:href="./ObjectReplacements/Object 770" xlink:type="simple" xlink:show="embed" xlink:actuate="onLoad"/><svg:desc>Formel</svg:desc></draw:frame>,<draw:frame draw:style-name="fr3" draw:name="Objekt771" text:anchor-type="as-char" svg:y="-0.538cm" svg:width="0.496cm" svg:height="0.836cm" draw:z-index="648"><draw:object xlink:href="./Object 771" xlink:type="simple" xlink:show="embed" xlink:actuate="onLoad"/><draw:image xlink:href="./ObjectReplacements/Object 771" xlink:type="simple" xlink:show="embed" xlink:actuate="onLoad"/><svg:desc>Formel</svg:desc></draw:frame>}, <draw:frame draw:style-name="fr3" draw:name="Objekt654" text:anchor-type="as-char" svg:y="-0.385cm" svg:width="0.751cm" svg:height="0.69cm" draw:z-index="943"><draw:object xlink:href="./Object 654" xlink:type="simple" xlink:show="embed" xlink:actuate="onLoad"/><draw:image xlink:href="./ObjectReplacements/Object 654" xlink:type="simple" xlink:show="embed" xlink:actuate="onLoad"/><svg:desc>Formel</svg:desc></draw:frame>a<text:span text:style-name="T28">n</text:span>=0, <draw:frame draw:style-name="fr3" draw:name="Objekt655" text:anchor-type="as-char" svg:y="-0.385cm" svg:width="0.751cm" svg:height="0.69cm" draw:z-index="944"><draw:object xlink:href="./Object 655" xlink:type="simple" xlink:show="embed" xlink:actuate="onLoad"/><draw:image xlink:href="./ObjectReplacements/Object 655" xlink:type="simple" xlink:show="embed" xlink:actuate="onLoad"/><svg:desc>Formel</svg:desc></draw:frame>a<text:span text:style-name="T28">n</text:span>=<draw:frame draw:style-name="fr3" draw:name="Objekt774" text:anchor-type="as-char" svg:y="-0.538cm" svg:width="0.496cm" svg:height="0.836cm" draw:z-index="649"><draw:object xlink:href="./Object 774" xlink:type="simple" xlink:show="embed" xlink:actuate="onLoad"/><draw:image xlink:href="./ObjectReplacements/Object 774" xlink:type="simple" xlink:show="embed" xlink:actuate="onLoad"/><svg:desc>Formel</svg:desc></draw:frame></text:p>
      <text:p text:style-name="P48"/>
      <text:p text:style-name="P48"/>
      <text:p text:style-name="P49">f)a<text:span text:style-name="T28">n</text:span>=<draw:frame draw:style-name="fr3" draw:name="Objekt775" text:anchor-type="as-char" svg:y="-0.852cm" svg:width="2.713cm" svg:height="1.217cm" draw:z-index="650"><draw:object xlink:href="./Object 775" xlink:type="simple" xlink:show="embed" xlink:actuate="onLoad"/><draw:image xlink:href="./ObjectReplacements/Object 775" xlink:type="simple" xlink:show="embed" xlink:actuate="onLoad"/><svg:desc>Formel</svg:desc></draw:frame>, wobei b<text:span text:style-name="T28">n</text:span>=3(<draw:frame draw:style-name="fr3" draw:name="Objekt776" text:anchor-type="as-char" svg:y="-0.538cm" svg:width="0.499cm" svg:height="0.836cm" draw:z-index="651"><draw:object xlink:href="./Object 776" xlink:type="simple" xlink:show="embed" xlink:actuate="onLoad"/><draw:image xlink:href="./ObjectReplacements/Object 776" xlink:type="simple" xlink:show="embed" xlink:actuate="onLoad"/><svg:desc>Formel</svg:desc></draw:frame>-<draw:frame draw:style-name="fr3" draw:name="Objekt777" text:anchor-type="as-char" svg:y="-0.58cm" svg:width="0.808cm" svg:height="0.919cm" draw:z-index="652"><draw:object xlink:href="./Object 777" xlink:type="simple" xlink:show="embed" xlink:actuate="onLoad"/><draw:image xlink:href="./ObjectReplacements/Object 777" xlink:type="simple" xlink:show="embed" xlink:actuate="onLoad"/><svg:desc>Formel</svg:desc></draw:frame>)</text:p>
      <text:p text:style-name="P48">Lös: n <text:s text:c="2"/><draw:frame draw:style-name="fr3" draw:name="Objekt778" text:anchor-type="as-char" svg:y="-0.614cm" svg:width="1.138cm" svg:height="0.91cm" draw:z-index="653"><draw:object xlink:href="./Object 778" xlink:type="simple" xlink:show="embed" xlink:actuate="onLoad"/><draw:image xlink:href="./ObjectReplacements/Object 778" xlink:type="simple" xlink:show="embed" xlink:actuate="onLoad"/><svg:desc>Formel</svg:desc></draw:frame><text:s text:c="5"/>b<text:span text:style-name="T28">n</text:span> (siehe a) <text:s text:c="3"/><draw:frame draw:style-name="fr3" draw:name="Objekt779" text:anchor-type="as-char" svg:y="-0.467cm" svg:width="1.194cm" svg:height="0.57cm" draw:z-index="654"><draw:object xlink:href="./Object 779" xlink:type="simple" xlink:show="embed" xlink:actuate="onLoad"/><draw:image xlink:href="./ObjectReplacements/Object 779" xlink:type="simple" xlink:show="embed" xlink:actuate="onLoad"/><svg:desc>Formel</svg:desc></draw:frame><text:s text:c="8"/>n<draw:frame draw:style-name="fr3" draw:name="Objekt780" text:anchor-type="as-char" svg:y="-0.467cm" svg:width="1.194cm" svg:height="0.57cm" draw:z-index="655"><draw:object xlink:href="./Object 780" xlink:type="simple" xlink:show="embed" xlink:actuate="onLoad"/><draw:image xlink:href="./ObjectReplacements/Object 780" xlink:type="simple" xlink:show="embed" xlink:actuate="onLoad"/><svg:desc>Formel</svg:desc></draw:frame></text:p>
      <text:p text:style-name="P48"><text:span text:style-name="T26"><text:s text:c="5"/></text:span>1 <text:s text:c="3"/><draw:frame draw:style-name="fr3" draw:name="Objekt781" text:anchor-type="as-char" svg:y="-0.538cm" svg:width="0.758cm" svg:height="0.836cm" draw:z-index="656"><draw:object xlink:href="./Object 781" xlink:type="simple" xlink:show="embed" xlink:actuate="onLoad"/><draw:image xlink:href="./ObjectReplacements/Object 781" xlink:type="simple" xlink:show="embed" xlink:actuate="onLoad"/><svg:desc>Formel</svg:desc></draw:frame>= -1 <text:s text:c="5"/>3*<draw:frame draw:style-name="fr3" draw:name="Objekt782" text:anchor-type="as-char" svg:y="-0.538cm" svg:width="0.496cm" svg:height="0.836cm" draw:z-index="657"><draw:object xlink:href="./Object 782" xlink:type="simple" xlink:show="embed" xlink:actuate="onLoad"/><draw:image xlink:href="./ObjectReplacements/Object 782" xlink:type="simple" xlink:show="embed" xlink:actuate="onLoad"/><svg:desc>Formel</svg:desc></draw:frame>=1 <text:s text:c="5"/>(-1)<text:span text:style-name="T88">1</text:span>=-1 <text:s text:c="3"/>1*(-1)<text:span text:style-name="T88">1</text:span> =-1 <text:s text:c="2"/></text:p>
      <text:p text:style-name="P48"><text:span text:style-name="T26"><text:s text:c="5"/></text:span>2 <text:s text:c="2"/><draw:frame draw:style-name="fr3" draw:name="Objekt783" text:anchor-type="as-char" svg:y="-0.614cm" svg:width="1.136cm" svg:height="0.91cm" draw:z-index="658"><draw:object xlink:href="./Object 783" xlink:type="simple" xlink:show="embed" xlink:actuate="onLoad"/><draw:image xlink:href="./ObjectReplacements/Object 783" xlink:type="simple" xlink:show="embed" xlink:actuate="onLoad"/><svg:desc>Formel</svg:desc></draw:frame>=+<draw:frame draw:style-name="fr3" draw:name="Objekt784" text:anchor-type="as-char" svg:y="-0.538cm" svg:width="0.494cm" svg:height="0.836cm" draw:z-index="659"><draw:object xlink:href="./Object 784" xlink:type="simple" xlink:show="embed" xlink:actuate="onLoad"/><draw:image xlink:href="./ObjectReplacements/Object 784" xlink:type="simple" xlink:show="embed" xlink:actuate="onLoad"/><svg:desc>Formel</svg:desc></draw:frame> <text:s text:c="5"/>3*<draw:frame draw:style-name="fr3" draw:name="Objekt785" text:anchor-type="as-char" svg:y="-0.538cm" svg:width="0.496cm" svg:height="0.836cm" draw:z-index="660"><draw:object xlink:href="./Object 785" xlink:type="simple" xlink:show="embed" xlink:actuate="onLoad"/><draw:image xlink:href="./ObjectReplacements/Object 785" xlink:type="simple" xlink:show="embed" xlink:actuate="onLoad"/><svg:desc>Formel</svg:desc></draw:frame>=2 <text:s text:c="5"/>(-1)<text:span text:style-name="T88">2</text:span>=1 <text:s text:c="3"/>2*(-1)<text:span text:style-name="T88">2</text:span>=2 <text:s/></text:p>
      <text:p text:style-name="P48"><text:span text:style-name="T26"><text:s text:c="5"/></text:span>3 <text:s text:c="2"/><draw:frame draw:style-name="fr3" draw:name="Objekt786" text:anchor-type="as-char" svg:y="-0.614cm" svg:width="1.136cm" svg:height="0.91cm" draw:z-index="661"><draw:object xlink:href="./Object 786" xlink:type="simple" xlink:show="embed" xlink:actuate="onLoad"/><draw:image xlink:href="./ObjectReplacements/Object 786" xlink:type="simple" xlink:show="embed" xlink:actuate="onLoad"/><svg:desc>Formel</svg:desc></draw:frame>=-<draw:frame draw:style-name="fr3" draw:name="Objekt656" text:anchor-type="as-char" svg:y="-0.538cm" svg:width="0.496cm" svg:height="0.836cm" draw:z-index="945"><draw:object xlink:href="./Object 656" xlink:type="simple" xlink:show="embed" xlink:actuate="onLoad"/><draw:image xlink:href="./ObjectReplacements/Object 656" xlink:type="simple" xlink:show="embed" xlink:actuate="onLoad"/><svg:desc>Formel</svg:desc></draw:frame> <text:s text:c="5"/>3*0=0 <text:s text:c="6"/>(-1)<text:span text:style-name="T88">0</text:span>=1 <text:s text:c="4"/>3*(-1)<text:span text:style-name="T88">1</text:span>=-3 <text:s/></text:p>
      <text:p text:style-name="P48"><text:span text:style-name="T26"><text:s text:c="5"/></text:span>4 <text:s text:c="2"/><draw:frame draw:style-name="fr3" draw:name="Objekt788" text:anchor-type="as-char" svg:y="-0.614cm" svg:width="1.148cm" svg:height="0.91cm" draw:z-index="662"><draw:object xlink:href="./Object 788" xlink:type="simple" xlink:show="embed" xlink:actuate="onLoad"/><draw:image xlink:href="./ObjectReplacements/Object 788" xlink:type="simple" xlink:show="embed" xlink:actuate="onLoad"/><svg:desc>Formel</svg:desc></draw:frame>=+<draw:frame draw:style-name="fr3" draw:name="Objekt789" text:anchor-type="as-char" svg:y="-0.538cm" svg:width="0.515cm" svg:height="0.836cm" draw:z-index="663"><draw:object xlink:href="./Object 789" xlink:type="simple" xlink:show="embed" xlink:actuate="onLoad"/><draw:image xlink:href="./ObjectReplacements/Object 789" xlink:type="simple" xlink:show="embed" xlink:actuate="onLoad"/><svg:desc>Formel</svg:desc></draw:frame> <text:s text:c="5"/>3*<draw:frame draw:style-name="fr3" draw:name="Objekt657" text:anchor-type="as-char" svg:y="-0.538cm" svg:width="0.496cm" svg:height="0.836cm" draw:z-index="946"><draw:object xlink:href="./Object 657" xlink:type="simple" xlink:show="embed" xlink:actuate="onLoad"/><draw:image xlink:href="./ObjectReplacements/Object 657" xlink:type="simple" xlink:show="embed" xlink:actuate="onLoad"/><svg:desc>Formel</svg:desc></draw:frame>=1 <text:s text:c="5"/>(-1)<text:span text:style-name="T88">1</text:span>=-1 <text:s text:c="3"/>4*(-1)<text:span text:style-name="T88">-1</text:span>=-4 <text:s/></text:p>
      <text:p text:style-name="P48"><text:span text:style-name="T26"><text:s text:c="5"/></text:span>5 <text:s text:c="2"/><draw:frame draw:style-name="fr3" draw:name="Objekt791" text:anchor-type="as-char" svg:y="-0.614cm" svg:width="1.136cm" svg:height="0.91cm" draw:z-index="664"><draw:object xlink:href="./Object 791" xlink:type="simple" xlink:show="embed" xlink:actuate="onLoad"/><draw:image xlink:href="./ObjectReplacements/Object 791" xlink:type="simple" xlink:show="embed" xlink:actuate="onLoad"/><svg:desc>Formel</svg:desc></draw:frame>=-<draw:frame draw:style-name="fr3" draw:name="Objekt792" text:anchor-type="as-char" svg:y="-0.538cm" svg:width="0.496cm" svg:height="0.836cm" draw:z-index="665"><draw:object xlink:href="./Object 792" xlink:type="simple" xlink:show="embed" xlink:actuate="onLoad"/><draw:image xlink:href="./ObjectReplacements/Object 792" xlink:type="simple" xlink:show="embed" xlink:actuate="onLoad"/><svg:desc>Formel</svg:desc></draw:frame> <text:s text:c="5"/>3*<draw:frame draw:style-name="fr3" draw:name="Objekt658" text:anchor-type="as-char" svg:y="-0.538cm" svg:width="0.496cm" svg:height="0.836cm" draw:z-index="947"><draw:object xlink:href="./Object 658" xlink:type="simple" xlink:show="embed" xlink:actuate="onLoad"/><draw:image xlink:href="./ObjectReplacements/Object 658" xlink:type="simple" xlink:show="embed" xlink:actuate="onLoad"/><svg:desc>Formel</svg:desc></draw:frame>=2 <text:s text:c="5"/>(-1)<text:span text:style-name="T88">2</text:span>=1 <text:s text:c="3"/>5*(-1)<text:span text:style-name="T88">1</text:span>=5 <text:s/></text:p>
      <text:p text:style-name="P48"><text:span text:style-name="T26"><text:s text:c="5"/></text:span>6 <text:s text:c="2"/><draw:frame draw:style-name="fr3" draw:name="Objekt794" text:anchor-type="as-char" svg:y="-0.614cm" svg:width="1.139cm" svg:height="0.91cm" draw:z-index="666"><draw:object xlink:href="./Object 794" xlink:type="simple" xlink:show="embed" xlink:actuate="onLoad"/><draw:image xlink:href="./ObjectReplacements/Object 794" xlink:type="simple" xlink:show="embed" xlink:actuate="onLoad"/><svg:desc>Formel</svg:desc></draw:frame>=+<draw:frame draw:style-name="fr3" draw:name="Objekt795" text:anchor-type="as-char" svg:y="-0.538cm" svg:width="0.503cm" svg:height="0.836cm" draw:z-index="667"><draw:object xlink:href="./Object 795" xlink:type="simple" xlink:show="embed" xlink:actuate="onLoad"/><draw:image xlink:href="./ObjectReplacements/Object 795" xlink:type="simple" xlink:show="embed" xlink:actuate="onLoad"/><svg:desc>Formel</svg:desc></draw:frame> <text:s text:c="5"/>3*0=0 <text:s text:c="6"/>(-1)<text:span text:style-name="T88">0</text:span>=1 <text:s text:c="3"/>6*(-1)<text:span text:style-name="T88">1</text:span>=-6 <text:s/></text:p>
      <text:p text:style-name="P48"><text:span text:style-name="T26"><text:s text:c="5"/></text:span>7 <text:s text:c="2"/><draw:frame draw:style-name="fr3" draw:name="Objekt796" text:anchor-type="as-char" svg:y="-0.614cm" svg:width="1.138cm" svg:height="0.91cm" draw:z-index="668"><draw:object xlink:href="./Object 796" xlink:type="simple" xlink:show="embed" xlink:actuate="onLoad"/><draw:image xlink:href="./ObjectReplacements/Object 796" xlink:type="simple" xlink:show="embed" xlink:actuate="onLoad"/><svg:desc>Formel</svg:desc></draw:frame>=-<draw:frame draw:style-name="fr3" draw:name="Objekt797" text:anchor-type="as-char" svg:y="-0.538cm" svg:width="0.501cm" svg:height="0.836cm" draw:z-index="669"><draw:object xlink:href="./Object 797" xlink:type="simple" xlink:show="embed" xlink:actuate="onLoad"/><draw:image xlink:href="./ObjectReplacements/Object 797" xlink:type="simple" xlink:show="embed" xlink:actuate="onLoad"/><svg:desc>Formel</svg:desc></draw:frame> <text:s text:c="4"/>3*<draw:frame draw:style-name="fr3" draw:name="Objekt667" text:anchor-type="as-char" svg:y="-0.538cm" svg:width="0.496cm" svg:height="0.836cm" draw:z-index="948"><draw:object xlink:href="./Object 667" xlink:type="simple" xlink:show="embed" xlink:actuate="onLoad"/><draw:image xlink:href="./ObjectReplacements/Object 667" xlink:type="simple" xlink:show="embed" xlink:actuate="onLoad"/><svg:desc>Formel</svg:desc></draw:frame>=1 <text:s text:c="6"/>(-1)<text:span text:style-name="T88">1</text:span>=-1 <text:s text:c="3"/>7*(-1)<text:span text:style-name="T88">-1</text:span>=-7 <text:s/>usw</text:p>
      <text:p text:style-name="P48"><text:span text:style-name="T26"><text:s text:c="4"/></text:span>b<text:span text:style-name="T28">3k+</text:span><text:span text:style-name="T35"></text:span>=<text:span text:style-name="T61"></text:span>, <draw:frame draw:style-name="fr3" draw:name="Objekt668" text:anchor-type="as-char" svg:y="-0.534cm" svg:width="1.674cm" svg:height="0.656cm" draw:z-index="949"><draw:object xlink:href="./Object 668" xlink:type="simple" xlink:show="embed" xlink:actuate="onLoad"/><draw:image xlink:href="./ObjectReplacements/Object 668" xlink:type="simple" xlink:show="embed" xlink:actuate="onLoad"/><svg:desc>Formel</svg:desc></draw:frame>=<text:span text:style-name="T82"><draw:frame draw:style-name="fr3" draw:name="Objekt674" text:anchor-type="as-char" svg:y="-0.557cm" svg:width="1.764cm" svg:height="0.898cm" draw:z-index="950"><draw:object xlink:href="./Object 674" xlink:type="simple" xlink:show="embed" xlink:actuate="onLoad"/><draw:image xlink:href="./ObjectReplacements/Object 674" xlink:type="simple" xlink:show="embed" xlink:actuate="onLoad"/><svg:desc>Formel</svg:desc></draw:frame></text:span>. Wir betrachten Teilfolgen a<text:span text:style-name="T28">6k+</text:span><text:span text:style-name="T35"></text:span><text:span text:style-name="T28">?</text:span>:</text:p>
      <text:p text:style-name="P48"><text:span text:style-name="T26"><text:s text:c="4"/></text:span><draw:frame draw:style-name="fr3" draw:name="Objekt801" text:anchor-type="as-char" svg:y="-0.568cm" svg:width="2.406cm" svg:height="0.928cm" draw:z-index="670"><draw:object xlink:href="./Object 801" xlink:type="simple" xlink:show="embed" xlink:actuate="onLoad"/><draw:image xlink:href="./ObjectReplacements/Object 801" xlink:type="simple" xlink:show="embed" xlink:actuate="onLoad"/><svg:desc>Formel</svg:desc></draw:frame><text:span text:style-name="T82"><draw:frame draw:style-name="fr3" draw:name="Objekt802" text:anchor-type="as-char" svg:y="-0.598cm" svg:width="0.873cm" svg:height="0.693cm" draw:z-index="671"><draw:object xlink:href="./Object 802" xlink:type="simple" xlink:show="embed" xlink:actuate="onLoad"/><draw:image xlink:href="./ObjectReplacements/Object 802" xlink:type="simple" xlink:show="embed" xlink:actuate="onLoad"/><svg:desc>Formel</svg:desc></draw:frame></text:span><text:span text:style-name="T98">e, </text:span><text:span text:style-name="T61"></text:span><text:span text:style-name="T98">=0,2 <text:s text:c="6"/></text:span><draw:frame draw:style-name="fr3" draw:name="Objekt803" text:anchor-type="as-char" svg:y="-0.568cm" svg:width="2.618cm" svg:height="0.928cm" draw:z-index="672"><draw:object xlink:href="./Object 803" xlink:type="simple" xlink:show="embed" xlink:actuate="onLoad"/><draw:image xlink:href="./ObjectReplacements/Object 803" xlink:type="simple" xlink:show="embed" xlink:actuate="onLoad"/><svg:desc>Formel</svg:desc></draw:frame><text:span text:style-name="T82"><draw:frame draw:style-name="fr3" draw:name="Objekt804" text:anchor-type="as-char" svg:y="-0.598cm" svg:width="0.873cm" svg:height="0.693cm" draw:z-index="673"><draw:object xlink:href="./Object 804" xlink:type="simple" xlink:show="embed" xlink:actuate="onLoad"/><draw:image xlink:href="./ObjectReplacements/Object 804" xlink:type="simple" xlink:show="embed" xlink:actuate="onLoad"/><svg:desc>Formel</svg:desc></draw:frame></text:span><text:span text:style-name="T98">e, </text:span><text:span text:style-name="T61"></text:span><text:span text:style-name="T98">=1</text:span></text:p>
      <text:p text:style-name="P21"><text:s text:c="3"/></text:p>
      <text:p text:style-name="P48"><text:span text:style-name="T99"><text:s text:c="4"/></text:span><draw:frame draw:style-name="fr3" draw:name="Objekt805" text:anchor-type="as-char" svg:y="-0.568cm" svg:width="2.459cm" svg:height="0.928cm" draw:z-index="674"><draw:object xlink:href="./Object 805" xlink:type="simple" xlink:show="embed" xlink:actuate="onLoad"/><draw:image xlink:href="./ObjectReplacements/Object 805" xlink:type="simple" xlink:show="embed" xlink:actuate="onLoad"/><svg:desc>Formel</svg:desc></draw:frame><text:span text:style-name="T82"><draw:frame draw:style-name="fr3" draw:name="Objekt806" text:anchor-type="as-char" svg:y="-0.598cm" svg:width="0.873cm" svg:height="0.693cm" draw:z-index="675"><draw:object xlink:href="./Object 806" xlink:type="simple" xlink:show="embed" xlink:actuate="onLoad"/><draw:image xlink:href="./ObjectReplacements/Object 806" xlink:type="simple" xlink:show="embed" xlink:actuate="onLoad"/><svg:desc>Formel</svg:desc></draw:frame></text:span><text:span text:style-name="T98">1/e, </text:span><text:span text:style-name="T61"></text:span><text:span text:style-name="T98">=3,5 <text:s text:c="4"/></text:span><draw:frame draw:style-name="fr3" draw:name="Objekt807" text:anchor-type="as-char" svg:y="-0.572cm" svg:width="2.731cm" svg:height="0.933cm" draw:z-index="676"><draw:object xlink:href="./Object 807" xlink:type="simple" xlink:show="embed" xlink:actuate="onLoad"/><draw:image xlink:href="./ObjectReplacements/Object 807" xlink:type="simple" xlink:show="embed" xlink:actuate="onLoad"/><svg:desc>Formel</svg:desc></draw:frame><text:span text:style-name="T82"><draw:frame draw:style-name="fr3" draw:name="Objekt808" text:anchor-type="as-char" svg:y="-0.598cm" svg:width="0.873cm" svg:height="0.693cm" draw:z-index="677"><draw:object xlink:href="./Object 808" xlink:type="simple" xlink:show="embed" xlink:actuate="onLoad"/><draw:image xlink:href="./ObjectReplacements/Object 808" xlink:type="simple" xlink:show="embed" xlink:actuate="onLoad"/><svg:desc>Formel</svg:desc></draw:frame></text:span><text:span text:style-name="T98">1/e, </text:span><text:span text:style-name="T61"></text:span><text:span text:style-name="T98">=4</text:span></text:p>
      <text:p text:style-name="P22"/>
      <text:p text:style-name="P48"><text:span text:style-name="T99"><text:s text:c="4"/></text:span>Wie vorher folgt H={<draw:frame draw:style-name="fr3" draw:name="Objekt809" text:anchor-type="as-char" svg:y="-0.538cm" svg:width="0.492cm" svg:height="0.836cm" draw:z-index="678"><draw:object xlink:href="./Object 809" xlink:type="simple" xlink:show="embed" xlink:actuate="onLoad"/><draw:image xlink:href="./ObjectReplacements/Object 809" xlink:type="simple" xlink:show="embed" xlink:actuate="onLoad"/><svg:desc>Formel</svg:desc></draw:frame>,e}, <draw:frame draw:style-name="fr3" draw:name="Objekt676" text:anchor-type="as-char" svg:y="-0.385cm" svg:width="0.751cm" svg:height="0.69cm" draw:z-index="951"><draw:object xlink:href="./Object 676" xlink:type="simple" xlink:show="embed" xlink:actuate="onLoad"/><draw:image xlink:href="./ObjectReplacements/Object 676" xlink:type="simple" xlink:show="embed" xlink:actuate="onLoad"/><svg:desc>Formel</svg:desc></draw:frame>a<text:span text:style-name="T28">n</text:span>=1/e, <draw:frame draw:style-name="fr3" draw:name="Objekt677" text:anchor-type="as-char" svg:y="-0.385cm" svg:width="0.751cm" svg:height="0.69cm" draw:z-index="952"><draw:object xlink:href="./Object 677" xlink:type="simple" xlink:show="embed" xlink:actuate="onLoad"/><draw:image xlink:href="./ObjectReplacements/Object 677" xlink:type="simple" xlink:show="embed" xlink:actuate="onLoad"/><svg:desc>Formel</svg:desc></draw:frame>a<text:span text:style-name="T28">n</text:span>=e</text:p>
      <text:p text:style-name="P48"><text:span text:style-name="T118">g) a</text:span><text:span text:style-name="T51">n</text:span><text:span text:style-name="T118">=</text:span><text:span text:style-name="T118"><draw:frame draw:style-name="fr2" draw:name="Objekt812" text:anchor-type="as-char" svg:y="-0.536cm" svg:width="2.376cm" svg:height="0.907cm" draw:z-index="679"><draw:object xlink:href="./Object 812" xlink:type="simple" xlink:show="embed" xlink:actuate="onLoad"/><draw:image xlink:href="./ObjectReplacements/Object 812" xlink:type="simple" xlink:show="embed" xlink:actuate="onLoad"/><svg:desc>Formel</svg:desc></draw:frame></text:span><text:span text:style-name="T118"><text:line-break/> <text:s text:c="2"/></text:span><text:span text:style-name="T121">● </text:span><text:span text:style-name="T118">a</text:span><text:span text:style-name="T51">n</text:span> <text:span text:style-name="T138">beschränkt? … 2 Teilfolgen (a</text:span><text:span text:style-name="T53">2k-1</text:span><text:span text:style-name="T138">)</text:span><text:span text:style-name="T54">k</text:span><text:span text:style-name="T36"></text:span><text:span text:style-name="T55">N</text:span><text:span text:style-name="T60">, </text:span><text:span text:style-name="T138">(a</text:span><text:span text:style-name="T53">2k</text:span><text:span text:style-name="T138">)</text:span><text:span text:style-name="T54">k</text:span><text:span text:style-name="T36"></text:span><text:span text:style-name="T55">N</text:span><text:span text:style-name="T60">.</text:span></text:p>
      <text:p text:style-name="P48"><text:span text:style-name="T119"><text:s text:c="5"/></text:span><text:span text:style-name="T120">a</text:span><text:span text:style-name="T52">2k</text:span><text:span text:style-name="T119">=</text:span><text:span text:style-name="T119"><draw:frame draw:style-name="fr2" draw:name="Objekt813" text:anchor-type="as-char" svg:y="-0.536cm" svg:width="2.667cm" svg:height="0.907cm" draw:z-index="680"><draw:object xlink:href="./Object 813" xlink:type="simple" xlink:show="embed" xlink:actuate="onLoad"/><draw:image xlink:href="./ObjectReplacements/Object 813" xlink:type="simple" xlink:show="embed" xlink:actuate="onLoad"/><svg:desc>Formel</svg:desc></draw:frame></text:span><text:span text:style-name="T120">=-1, a</text:span><text:span text:style-name="T52">2k+1</text:span><text:span text:style-name="T119">=</text:span><text:span text:style-name="T119"><draw:frame draw:style-name="fr2" draw:name="Objekt814" text:anchor-type="as-char" svg:y="-0.536cm" svg:width="2.635cm" svg:height="0.907cm" draw:z-index="681"><draw:object xlink:href="./Object 814" xlink:type="simple" xlink:show="embed" xlink:actuate="onLoad"/><draw:image xlink:href="./ObjectReplacements/Object 814" xlink:type="simple" xlink:show="embed" xlink:actuate="onLoad"/><svg:desc>Formel</svg:desc></draw:frame></text:span><text:span text:style-name="T120">=</text:span><text:span text:style-name="T120"><draw:frame draw:style-name="fr2" draw:name="Objekt815" text:anchor-type="as-char" svg:y="-0.536cm" svg:width="0.568cm" svg:height="0.882cm" draw:z-index="682"><draw:object xlink:href="./Object 815" xlink:type="simple" xlink:show="embed" xlink:actuate="onLoad"/><draw:image xlink:href="./ObjectReplacements/Object 815" xlink:type="simple" xlink:show="embed" xlink:actuate="onLoad"/><svg:desc>Formel</svg:desc></draw:frame></text:span><text:span text:style-name="T120">=</text:span><text:span text:style-name="T120"><draw:frame draw:style-name="fr2" draw:name="Objekt816" text:anchor-type="as-char" svg:y="-0.566cm" svg:width="0.889cm" svg:height="0.882cm" draw:z-index="683"><draw:object xlink:href="./Object 816" xlink:type="simple" xlink:show="embed" xlink:actuate="onLoad"/><draw:image xlink:href="./ObjectReplacements/Object 816" xlink:type="simple" xlink:show="embed" xlink:actuate="onLoad"/><svg:desc>Formel</svg:desc></draw:frame></text:span><text:span text:style-name="T70"> </text:span><text:span text:style-name="T139">a</text:span><text:span text:style-name="T56">1</text:span><text:span text:style-name="T82">=-</text:span><text:span text:style-name="T87">1</text:span><text:span text:style-name="T65"></text:span><text:span text:style-name="T139">a</text:span><text:span text:style-name="T57">n </text:span><text:span text:style-name="T65"></text:span><text:span text:style-name="T65"><draw:frame draw:style-name="fr2" draw:name="Objekt817" text:anchor-type="as-char" svg:y="-0.536cm" svg:width="0.457cm" svg:height="0.833cm" draw:z-index="684"><draw:object xlink:href="./Object 817" xlink:type="simple" xlink:show="embed" xlink:actuate="onLoad"/><draw:image xlink:href="./ObjectReplacements/Object 817" xlink:type="simple" xlink:show="embed" xlink:actuate="onLoad"/><svg:desc>Formel</svg:desc></draw:frame></text:span><text:span text:style-name="T66">=</text:span><text:span text:style-name="T139">a</text:span><text:span text:style-name="T57">n</text:span><text:span text:style-name="T38"> </text:span></text:p>
      <text:p text:style-name="P48"><text:span text:style-name="T70"><text:s text:c="12"/></text:span><text:span text:style-name="T140"> </text:span><text:span text:style-name="T141">(</text:span><text:span text:style-name="T139">a</text:span><text:span text:style-name="T57">n</text:span><text:span text:style-name="T141">)</text:span><text:span text:style-name="T139"> </text:span><text:span text:style-name="T141">beschränkt<text:line-break/> </text:span><text:span text:style-name="T121">● </text:span><text:span text:style-name="T141">sup, inf, min, max?<text:line-break/> <text:s text:c="2"/></text:span><text:span text:style-name="T139">a</text:span><text:span text:style-name="T57">n</text:span><text:span text:style-name="T139">=-</text:span><text:span text:style-name="T141">1=min{</text:span><text:span text:style-name="T139">a</text:span><text:span text:style-name="T57">n</text:span><text:span text:style-name="T141">|</text:span><text:span text:style-name="T143">n</text:span><text:span text:style-name="T71"></text:span><text:span text:style-name="T148">N</text:span><text:span text:style-name="T143">|}=inf</text:span><text:span text:style-name="T141">{</text:span><text:span text:style-name="T139">a</text:span><text:span text:style-name="T57">n</text:span><text:span text:style-name="T141">|</text:span><text:span text:style-name="T143">n</text:span><text:span text:style-name="T71"></text:span><text:span text:style-name="T148">N</text:span><text:span text:style-name="T143">|}</text:span><text:span text:style-name="T141"><text:line-break/> <text:s text:c="2"/>a</text:span><text:span text:style-name="T58">2</text:span><text:span text:style-name="T142">=</text:span><text:span text:style-name="T142"><draw:frame draw:style-name="fr2" draw:name="Objekt679" text:anchor-type="as-char" svg:y="-0.536cm" svg:width="0.457cm" svg:height="0.833cm" draw:z-index="953"><draw:object xlink:href="./Object 679" xlink:type="simple" xlink:show="embed" xlink:actuate="onLoad"/><draw:image xlink:href="./ObjectReplacements/Object 679" xlink:type="simple" xlink:show="embed" xlink:actuate="onLoad"/><svg:desc>Formel</svg:desc></draw:frame></text:span><text:span text:style-name="T142">=max</text:span><text:span text:style-name="T141">{</text:span><text:span text:style-name="T139">a</text:span><text:span text:style-name="T57">n</text:span><text:span text:style-name="T141">|</text:span><text:span text:style-name="T143">n</text:span><text:span text:style-name="T71"></text:span><text:span text:style-name="T148">N</text:span><text:span text:style-name="T143">|}</text:span><text:span text:style-name="T144">=sup</text:span><text:span text:style-name="T141">{</text:span><text:span text:style-name="T139">a</text:span><text:span text:style-name="T57">n</text:span><text:span text:style-name="T141">|</text:span><text:span text:style-name="T143">n</text:span><text:span text:style-name="T71"></text:span><text:span text:style-name="T148">N</text:span><text:span text:style-name="T143">|}</text:span></text:p>
      <text:p text:style-name="P48"><text:span text:style-name="T143"><text:s/></text:span><text:span text:style-name="T121">● </text:span><text:span text:style-name="T122">Häufungswerte (HW)?<text:line-break/> <text:s text:c="2"/></text:span><text:span text:style-name="T125">a</text:span><text:span text:style-name="T131">2k-1</text:span><text:span text:style-name="T126">=</text:span><text:span text:style-name="T122">-1 ist HW <text:line-break/> <text:s text:c="2"/>Jeder Grenzwert einer Teilfolge von </text:span><text:span text:style-name="T123">(</text:span><text:span text:style-name="T124">a</text:span><text:span text:style-name="T132">n</text:span><text:span text:style-name="T123">)</text:span><text:span text:style-name="T133">n</text:span><text:span text:style-name="T135"></text:span><text:span text:style-name="T136">N </text:span><text:span text:style-name="T127">liegt zwischen -1 und </text:span><text:span text:style-name="T127"><draw:frame draw:style-name="fr2" draw:name="Objekt681" text:anchor-type="as-char" svg:y="-0.536cm" svg:width="0.457cm" svg:height="0.833cm" draw:z-index="954"><draw:object xlink:href="./Object 681" xlink:type="simple" xlink:show="embed" xlink:actuate="onLoad"/><draw:image xlink:href="./ObjectReplacements/Object 681" xlink:type="simple" xlink:show="embed" xlink:actuate="onLoad"/><svg:desc>Formel</svg:desc></draw:frame></text:span><text:span text:style-name="T127"><text:s/></text:span><text:span text:style-name="T137"><text:line-break/> <text:s text:c="6"/></text:span><text:span text:style-name="T128">-1=H ist kleinstmöglicher HW </text:span><text:span text:style-name="T137"> -1</text:span><text:span text:style-name="T128">min H</text:span><text:span text:style-name="T137"></text:span><text:span text:style-name="T137"><draw:frame draw:style-name="fr2" draw:name="Objekt686" text:anchor-type="as-char" svg:y="-0.536cm" svg:width="0.457cm" svg:height="0.833cm" draw:z-index="955"><draw:object xlink:href="./Object 686" xlink:type="simple" xlink:show="embed" xlink:actuate="onLoad"/><draw:image xlink:href="./ObjectReplacements/Object 686" xlink:type="simple" xlink:show="embed" xlink:actuate="onLoad"/><svg:desc>Formel</svg:desc></draw:frame></text:span><text:span text:style-name="T137"> </text:span><text:span text:style-name="T128">-1</text:span><text:span text:style-name="T137"></text:span><text:span text:style-name="T130">H </text:span><text:span text:style-name="T137"> </text:span><text:span text:style-name="T128">-1=min H=</text:span><text:span text:style-name="T128"><draw:frame draw:style-name="fr3" draw:name="Objekt687" text:anchor-type="as-char" svg:y="-0.385cm" svg:width="0.751cm" svg:height="0.69cm" draw:z-index="956"><draw:object xlink:href="./Object 687" xlink:type="simple" xlink:show="embed" xlink:actuate="onLoad"/><draw:image xlink:href="./ObjectReplacements/Object 687" xlink:type="simple" xlink:show="embed" xlink:actuate="onLoad"/><svg:desc>Formel</svg:desc></draw:frame></text:span><text:span text:style-name="T129">a</text:span><text:span text:style-name="T134">n</text:span></text:p>
      <text:p text:style-name="P41"/>
      <text:p text:style-name="P41"/>
      <text:p text:style-name="P49"><text:span text:style-name="T1">A2.4.9</text:span> (1514)Gegeben seien zwei beschränkte Folgen </text:p>
      <text:p text:style-name="P48"><text:span text:style-name="T26"><text:s text:c="7"/></text:span>(a<text:span text:style-name="T28">n</text:span>)<draw:frame draw:style-name="fr5" draw:name="Objekt822" text:anchor-type="as-char" svg:width="0.769cm" svg:height="0.626cm" draw:z-index="685"><draw:object xlink:href="./Object 822" xlink:type="simple" xlink:show="embed" xlink:actuate="onLoad"/><draw:image xlink:href="./ObjectReplacements/Object 822" xlink:type="simple" xlink:show="embed" xlink:actuate="onLoad"/><svg:desc>Formel</svg:desc></draw:frame> und (b<text:span text:style-name="T28">n</text:span>)<draw:frame draw:style-name="fr5" draw:name="Objekt823" text:anchor-type="as-char" svg:width="0.769cm" svg:height="0.626cm" draw:z-index="686"><draw:object xlink:href="./Object 823" xlink:type="simple" xlink:show="embed" xlink:actuate="onLoad"/><draw:image xlink:href="./ObjectReplacements/Object 823" xlink:type="simple" xlink:show="embed" xlink:actuate="onLoad"/><svg:desc>Formel</svg:desc></draw:frame>. Zeige:</text:p>
      <text:p text:style-name="P48">a) <draw:frame draw:style-name="fr2" draw:name="Objekt689" text:anchor-type="as-char" svg:y="-0.377cm" svg:width="0.736cm" svg:height="0.688cm" draw:z-index="957"><draw:object xlink:href="./Object 689" xlink:type="simple" xlink:show="embed" xlink:actuate="onLoad"/><draw:image xlink:href="./ObjectReplacements/Object 689" xlink:type="simple" xlink:show="embed" xlink:actuate="onLoad"/><svg:desc>Formel</svg:desc></draw:frame>a<text:span text:style-name="T28">n</text:span>b<text:span text:style-name="T28">n</text:span><text:span text:style-name="T61"></text:span><text:span text:style-name="T61"><draw:frame draw:style-name="fr2" draw:name="Objekt690" text:anchor-type="as-char" svg:y="-0.377cm" svg:width="0.736cm" svg:height="0.688cm" draw:z-index="958"><draw:object xlink:href="./Object 690" xlink:type="simple" xlink:show="embed" xlink:actuate="onLoad"/><draw:image xlink:href="./ObjectReplacements/Object 690" xlink:type="simple" xlink:show="embed" xlink:actuate="onLoad"/><svg:desc>Formel</svg:desc></draw:frame></text:span> a<text:span text:style-name="T28">n</text:span><text:span text:style-name="T88">*</text:span> <draw:frame draw:style-name="fr2" draw:name="Objekt826" text:anchor-type="as-char" svg:y="-0.377cm" svg:width="0.736cm" svg:height="0.688cm" draw:z-index="687"><draw:object xlink:href="./Object 826" xlink:type="simple" xlink:show="embed" xlink:actuate="onLoad"/><draw:image xlink:href="./ObjectReplacements/Object 826" xlink:type="simple" xlink:show="embed" xlink:actuate="onLoad"/><svg:desc>Formel</svg:desc></draw:frame><text:s/>b<text:span text:style-name="T28">n</text:span> mit <text:s/>a<text:span text:style-name="T28">n</text:span>,b<text:span text:style-name="T28">n</text:span><text:span text:style-name="T61"></text:span>0 <text:span text:style-name="T61"></text:span> n<text:span text:style-name="T61"></text:span><text:span text:style-name="T115">N</text:span>.</text:p>
      <text:h text:style-name="P64" text:outline-level="1">//D2.4.2’’(1507) <text:s text:c="8"/></text:h>
      <text:p text:style-name="P48"><text:span text:style-name="T103">// </text:span><text:span text:style-name="T103"><draw:frame draw:style-name="fr3" draw:name="Objekt827" text:anchor-type="as-char" svg:y="-0.628cm" svg:width="0.439cm" svg:height="0.721cm" draw:z-index="688"><draw:object xlink:href="./Object 827" xlink:type="simple" xlink:show="embed" xlink:actuate="onLoad"/><draw:image xlink:href="./ObjectReplacements/Object 827" xlink:type="simple" xlink:show="embed" xlink:actuate="onLoad"/><svg:desc>Formel</svg:desc></draw:frame></text:span><text:span text:style-name="T103">=</text:span><text:span text:style-name="T103"><draw:frame draw:style-name="fr2" draw:name="Objekt692" text:anchor-type="as-char" svg:y="-0.377cm" svg:width="0.736cm" svg:height="0.688cm" draw:z-index="959"><draw:object xlink:href="./Object 692" xlink:type="simple" xlink:show="embed" xlink:actuate="onLoad"/><draw:image xlink:href="./ObjectReplacements/Object 692" xlink:type="simple" xlink:show="embed" xlink:actuate="onLoad"/><svg:desc>Formel</svg:desc></draw:frame></text:span><text:span text:style-name="T103">x</text:span><text:span text:style-name="T46">n</text:span><text:span text:style-name="T103"> </text:span><text:span text:style-name="T72"></text:span><text:span text:style-name="T103"> </text:span><text:span text:style-name="T72"></text:span><text:span text:style-name="T103"> </text:span><text:span text:style-name="T67"></text:span><text:span text:style-name="T103">&gt;0 gilt:</text:span><text:span text:style-name="T103"><draw:frame draw:style-name="fr3" draw:name="Objekt695" text:anchor-type="as-char" svg:y="-0.967cm" svg:width="5.646cm" svg:height="1.614cm" draw:z-index="960"><draw:object xlink:href="./Object 695" xlink:type="simple" xlink:show="embed" xlink:actuate="onLoad"/><draw:image xlink:href="./ObjectReplacements/Object 695" xlink:type="simple" xlink:show="embed" xlink:actuate="onLoad"/><svg:desc>Formel</svg:desc></draw:frame></text:span><text:span text:style-name="T103">,</text:span></text:p>
      <text:p text:style-name="P48"><draw:line text:anchor-type="char" draw:z-index="395" draw:name="Form91" draw:style-name="gr2" draw:text-style-name="P70" svg:x1="7.348cm" svg:y1="0.808cm" svg:x2="6.078cm" svg:y2="2.713cm"><text:p/></draw:line><draw:line text:anchor-type="char" draw:z-index="396" draw:name="Form92" draw:style-name="gr2" draw:text-style-name="P70" svg:x1="3.115cm" svg:y1="1.231cm" svg:x2="12.852cm" svg:y2="2.713cm"><text:p/></draw:line><text:span text:style-name="T103">//</text:span><text:span text:style-name="T103"><draw:frame draw:style-name="fr3" draw:name="Objekt693" text:anchor-type="as-char" svg:y="-0.628cm" svg:width="0.439cm" svg:height="0.721cm" draw:z-index="961"><draw:object xlink:href="./Object 693" xlink:type="simple" xlink:show="embed" xlink:actuate="onLoad"/><draw:image xlink:href="./ObjectReplacements/Object 693" xlink:type="simple" xlink:show="embed" xlink:actuate="onLoad"/><svg:desc>Formel</svg:desc></draw:frame></text:span><text:span text:style-name="T103">=</text:span><text:span text:style-name="T103"><draw:frame draw:style-name="fr2" draw:name="Objekt697" text:anchor-type="as-char" svg:y="-0.377cm" svg:width="0.736cm" svg:height="0.688cm" draw:z-index="962"><draw:object xlink:href="./Object 697" xlink:type="simple" xlink:show="embed" xlink:actuate="onLoad"/><draw:image xlink:href="./ObjectReplacements/Object 697" xlink:type="simple" xlink:show="embed" xlink:actuate="onLoad"/><svg:desc>Formel</svg:desc></draw:frame></text:span><text:span text:style-name="T103"> x</text:span><text:span text:style-name="T46">n</text:span><text:span text:style-name="T103"> </text:span><text:span text:style-name="T72"></text:span><text:span text:style-name="T103"> </text:span><text:span text:style-name="T72"></text:span><text:span text:style-name="T103"> </text:span><text:span text:style-name="T67"></text:span><text:span text:style-name="T103">&gt;0 gilt </text:span><text:span text:style-name="T103"><draw:frame draw:style-name="fr3" draw:name="Objekt705" text:anchor-type="as-char" svg:y="-0.963cm" svg:width="3.604cm" svg:height="1.529cm" draw:z-index="963"><draw:object xlink:href="./Object 705" xlink:type="simple" xlink:show="embed" xlink:actuate="onLoad"/><draw:image xlink:href="./ObjectReplacements/Object 705" xlink:type="simple" xlink:show="embed" xlink:actuate="onLoad"/><svg:desc>Formel</svg:desc></draw:frame></text:span><text:span text:style-name="T84"><text:s text:c="4"/></text:span></text:p>
      <text:p text:style-name="P48">Bew:a=<draw:frame draw:style-name="fr2" draw:name="Objekt700" text:anchor-type="as-char" svg:y="-0.377cm" svg:width="0.736cm" svg:height="0.688cm" draw:z-index="964"><draw:object xlink:href="./Object 700" xlink:type="simple" xlink:show="embed" xlink:actuate="onLoad"/><draw:image xlink:href="./ObjectReplacements/Object 700" xlink:type="simple" xlink:show="embed" xlink:actuate="onLoad"/><svg:desc>Formel</svg:desc></draw:frame>a<text:span text:style-name="T28">n</text:span>, b=<draw:frame draw:style-name="fr2" draw:name="Objekt702" text:anchor-type="as-char" svg:y="-0.377cm" svg:width="0.736cm" svg:height="0.688cm" draw:z-index="965"><draw:object xlink:href="./Object 702" xlink:type="simple" xlink:show="embed" xlink:actuate="onLoad"/><draw:image xlink:href="./ObjectReplacements/Object 702" xlink:type="simple" xlink:show="embed" xlink:actuate="onLoad"/><svg:desc>Formel</svg:desc></draw:frame>b<text:span text:style-name="T28">n</text:span>, a,b<text:span text:style-name="T61"></text:span><text:span text:style-name="T115">R</text:span> und a,b<text:span text:style-name="T61"></text:span>0. <draw:frame draw:style-name="fr2" draw:name="Objekt704" text:anchor-type="as-char" svg:y="-0.377cm" svg:width="0.736cm" svg:height="0.688cm" draw:z-index="966"><draw:object xlink:href="./Object 704" xlink:type="simple" xlink:show="embed" xlink:actuate="onLoad"/><draw:image xlink:href="./ObjectReplacements/Object 704" xlink:type="simple" xlink:show="embed" xlink:actuate="onLoad"/><svg:desc>Formel</svg:desc></draw:frame>a<text:span text:style-name="T28">n</text:span>b<text:span text:style-name="T28">n</text:span><text:span text:style-name="T61"></text:span>ab?...</text:p>
      <text:p text:style-name="P48"><text:span text:style-name="T26"><text:s text:c="3"/></text:span>Z.z. <text:span text:style-name="T61"></text:span> <text:span text:style-name="T63"></text:span>&gt;0 <text:span text:style-name="T61"></text:span> n<text:span text:style-name="T28">0</text:span><text:span text:style-name="T61"></text:span><text:span text:style-name="T115">N</text:span>: a<text:span text:style-name="T28">n</text:span>b<text:span text:style-name="T28">n</text:span><text:span text:style-name="T61"></text:span>ab+<text:span text:style-name="T63"></text:span> <text:span text:style-name="T61"></text:span> n<text:span text:style-name="T61"></text:span>n<text:span text:style-name="T28">0</text:span>. Daraus folgt Beh.</text:p>
      <text:p text:style-name="P48"><text:span text:style-name="T26"><text:s text:c="3"/></text:span>Sei dazu <text:span text:style-name="T63"></text:span>&gt;0 baf, <draw:frame draw:style-name="fr2" draw:name="Objekt707" text:anchor-type="as-char" svg:y="-0.626cm" svg:width="0.415cm" svg:height="0.718cm" draw:z-index="967"><draw:object xlink:href="./Object 707" xlink:type="simple" xlink:show="embed" xlink:actuate="onLoad"/><draw:image xlink:href="./ObjectReplacements/Object 707" xlink:type="simple" xlink:show="embed" xlink:actuate="onLoad"/><svg:desc>Formel</svg:desc></draw:frame>&gt;0 Lösung von <text:s text:c="2"/></text:p>
      <text:p text:style-name="P48"><draw:line text:anchor-type="char" draw:z-index="381" draw:name="Form93" draw:style-name="gr6" draw:text-style-name="P70" svg:x1="13.487cm" svg:y1="7.571cm" svg:x2="3.253cm" svg:y2="1.069cm"><text:p/></draw:line><draw:line text:anchor-type="char" draw:z-index="397" draw:name="Form94" draw:style-name="gr3" draw:text-style-name="P70" svg:x1="7.137cm" svg:y1="1.009cm" svg:x2="7.137cm" svg:y2="1.432cm"><text:p/></draw:line><draw:line text:anchor-type="char" draw:z-index="398" draw:name="Form95" draw:style-name="gr2" draw:text-style-name="P70" svg:x1="3.962cm" svg:y1="1.009cm" svg:x2="12.217cm" svg:y2="7.571cm"><text:p/></draw:line><text:span text:style-name="T26"><text:s text:c="2"/></text:span><text:span text:style-name="T100">(a+b)</text:span><text:span text:style-name="T100"><draw:frame draw:style-name="fr2" draw:name="Objekt709" text:anchor-type="as-char" svg:y="-0.626cm" svg:width="0.415cm" svg:height="0.718cm" draw:z-index="968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100">+</text:span><text:span text:style-name="T100"><draw:frame draw:style-name="fr2" draw:name="Objekt711" text:anchor-type="as-char" svg:y="-0.626cm" svg:width="0.415cm" svg:height="0.718cm" draw:z-index="969"><draw:object xlink:href="./Object 711" xlink:type="simple" xlink:show="embed" xlink:actuate="onLoad"/><draw:image xlink:href="./ObjectReplacements/Object 711" xlink:type="simple" xlink:show="embed" xlink:actuate="onLoad"/><svg:desc>Formel</svg:desc></draw:frame></text:span><text:span text:style-name="T93">2</text:span><text:span text:style-name="T100">=</text:span><text:span text:style-name="T63"></text:span><text:span text:style-name="T100"> (</text:span><text:span text:style-name="T100"><draw:frame draw:style-name="fr2" draw:name="Objekt712" text:anchor-type="as-char" svg:y="-0.626cm" svg:width="0.415cm" svg:height="0.718cm" draw:z-index="970"><draw:object xlink:href="./Object 712" xlink:type="simple" xlink:show="embed" xlink:actuate="onLoad"/><draw:image xlink:href="./ObjectReplacements/Object 712" xlink:type="simple" xlink:show="embed" xlink:actuate="onLoad"/><svg:desc>Formel</svg:desc></draw:frame></text:span><text:span text:style-name="T100">=</text:span><text:span text:style-name="T100"><draw:frame draw:style-name="fr2" draw:name="Objekt714" text:anchor-type="as-char" svg:y="-0.644cm" svg:width="3.2cm" svg:height="1.393cm" draw:z-index="971"><draw:object xlink:href="./Object 714" xlink:type="simple" xlink:show="embed" xlink:actuate="onLoad"/><draw:image xlink:href="./ObjectReplacements/Object 714" xlink:type="simple" xlink:show="embed" xlink:actuate="onLoad"/><svg:desc>Formel</svg:desc></draw:frame></text:span><text:span text:style-name="T100">) <text:s text:c="4"/></text:span></text:p>
      <text:p text:style-name="P62"><text:span text:style-name="T101"><text:s text:c="3"/></text:span><text:span text:style-name="T100">NR:(</text:span><text:span text:style-name="T100"><draw:frame draw:style-name="fr2" draw:name="Objekt716" text:anchor-type="as-char" svg:y="-0.626cm" svg:width="0.415cm" svg:height="0.718cm" draw:z-index="972"><draw:object xlink:href="./Object 716" xlink:type="simple" xlink:show="embed" xlink:actuate="onLoad"/><draw:image xlink:href="./ObjectReplacements/Object 716" xlink:type="simple" xlink:show="embed" xlink:actuate="onLoad"/><svg:desc>Formel</svg:desc></draw:frame></text:span><text:span text:style-name="T100">+ </text:span><draw:frame draw:style-name="fr3" draw:name="Objekt842" text:anchor-type="as-char" svg:y="-0.538cm" svg:width="0.933cm" svg:height="0.836cm" draw:z-index="689"><draw:object xlink:href="./Object 842" xlink:type="simple" xlink:show="embed" xlink:actuate="onLoad"/><draw:image xlink:href="./ObjectReplacements/Object 842" xlink:type="simple" xlink:show="embed" xlink:actuate="onLoad"/><svg:desc>Formel</svg:desc></draw:frame><text:span text:style-name="T100">)</text:span><text:span text:style-name="T93">2</text:span><text:span text:style-name="T100">=</text:span><draw:frame draw:style-name="fr5" draw:name="Objekt843" text:anchor-type="as-char" svg:width="0.452cm" svg:height="0.78cm" draw:z-index="690"><draw:object xlink:href="./Object 843" xlink:type="simple" xlink:show="embed" xlink:actuate="onLoad"/><draw:image xlink:href="./ObjectReplacements/Object 843" xlink:type="simple" xlink:show="embed" xlink:actuate="onLoad"/><svg:desc>Formel</svg:desc></draw:frame><text:span text:style-name="T93">2</text:span><text:span text:style-name="T100">+(a+b)</text:span><text:span text:style-name="T100"><draw:frame draw:style-name="fr2" draw:name="Objekt719" text:anchor-type="as-char" svg:y="-0.626cm" svg:width="0.415cm" svg:height="0.718cm" draw:z-index="973"><draw:object xlink:href="./Object 719" xlink:type="simple" xlink:show="embed" xlink:actuate="onLoad"/><draw:image xlink:href="./ObjectReplacements/Object 719" xlink:type="simple" xlink:show="embed" xlink:actuate="onLoad"/><svg:desc>Formel</svg:desc></draw:frame></text:span><text:span text:style-name="T100">+</text:span><draw:frame draw:style-name="fr3" draw:name="Objekt845" text:anchor-type="as-char" svg:y="-0.589cm" svg:width="1.378cm" svg:height="0.928cm" draw:z-index="691"><draw:object xlink:href="./Object 845" xlink:type="simple" xlink:show="embed" xlink:actuate="onLoad"/><draw:image xlink:href="./ObjectReplacements/Object 845" xlink:type="simple" xlink:show="embed" xlink:actuate="onLoad"/><svg:desc>Formel</svg:desc></draw:frame><text:span text:style-name="T100">=</text:span><text:span text:style-name="T63"></text:span><text:span text:style-name="T100">+</text:span><draw:frame draw:style-name="fr3" draw:name="Objekt847" text:anchor-type="as-char" svg:y="-0.589cm" svg:width="1.378cm" svg:height="0.928cm" draw:z-index="692"><draw:object xlink:href="./Object 847" xlink:type="simple" xlink:show="embed" xlink:actuate="onLoad"/><draw:image xlink:href="./ObjectReplacements/Object 847" xlink:type="simple" xlink:show="embed" xlink:actuate="onLoad"/><svg:desc>Formel</svg:desc></draw:frame><text:span text:style-name="T100"> </text:span><text:span text:style-name="T61"></text:span><text:span text:style-name="T100"> </text:span></text:p>
      <text:p text:style-name="P48"><text:span text:style-name="T101"><text:s text:c="6"/></text:span><text:span text:style-name="T101"><draw:frame draw:style-name="fr2" draw:name="Objekt717" text:anchor-type="as-char" svg:y="-0.626cm" svg:width="0.415cm" svg:height="0.718cm" draw:z-index="974"><draw:object xlink:href="./Object 717" xlink:type="simple" xlink:show="embed" xlink:actuate="onLoad"/><draw:image xlink:href="./ObjectReplacements/Object 717" xlink:type="simple" xlink:show="embed" xlink:actuate="onLoad"/><svg:desc>Formel</svg:desc></draw:frame></text:span><text:span text:style-name="T100">=</text:span><text:span text:style-name="T100"><draw:frame draw:style-name="fr2" draw:name="Objekt721" text:anchor-type="as-char" svg:y="-0.644cm" svg:width="3.2cm" svg:height="1.393cm" draw:z-index="975"><draw:object xlink:href="./Object 721" xlink:type="simple" xlink:show="embed" xlink:actuate="onLoad"/><draw:image xlink:href="./ObjectReplacements/Object 721" xlink:type="simple" xlink:show="embed" xlink:actuate="onLoad"/><svg:desc>Formel</svg:desc></draw:frame></text:span><text:span text:style-name="T100">)</text:span></text:p>
      <text:p text:style-name="P48"><text:span text:style-name="T101"><text:s text:c="3"/></text:span><text:span text:style-name="T100">a=</text:span><text:span text:style-name="T100"><draw:frame draw:style-name="fr2" draw:name="Objekt722" text:anchor-type="as-char" svg:y="-0.377cm" svg:width="0.736cm" svg:height="0.688cm" draw:z-index="976"><draw:object xlink:href="./Object 722" xlink:type="simple" xlink:show="embed" xlink:actuate="onLoad"/><draw:image xlink:href="./ObjectReplacements/Object 722" xlink:type="simple" xlink:show="embed" xlink:actuate="onLoad"/><svg:desc>Formel</svg:desc></draw:frame></text:span><text:span text:style-name="T100">a</text:span><text:span text:style-name="T43">n</text:span><text:span text:style-name="T100"> </text:span><draw:frame draw:style-name="fr3" draw:name="Objekt851" text:anchor-type="as-char" svg:y="-0.379cm" svg:width="1.125cm" svg:height="0.866cm" draw:z-index="693"><draw:object xlink:href="./Object 851" xlink:type="simple" xlink:show="embed" xlink:actuate="onLoad"/><draw:image xlink:href="./ObjectReplacements/Object 851" xlink:type="simple" xlink:show="embed" xlink:actuate="onLoad"/><svg:desc>Formel</svg:desc></draw:frame><text:span text:style-name="T100"><text:s/></text:span><text:span text:style-name="T61"></text:span><text:span text:style-name="T100"> n</text:span><text:span text:style-name="T43">1</text:span><text:span text:style-name="T61"></text:span><text:span text:style-name="T116">N</text:span><text:span text:style-name="T100">:</text:span><text:span text:style-name="T100"><draw:frame draw:style-name="fr2" draw:name="Objekt726" text:anchor-type="as-char" svg:y="-0.549cm" svg:width="1.942cm" svg:height="1.067cm" draw:z-index="977"><draw:object xlink:href="./Object 726" xlink:type="simple" xlink:show="embed" xlink:actuate="onLoad"/><draw:image xlink:href="./ObjectReplacements/Object 726" xlink:type="simple" xlink:show="embed" xlink:actuate="onLoad"/><svg:desc>Formel</svg:desc></draw:frame></text:span><text:span text:style-name="T100"> </text:span><text:span text:style-name="T61"></text:span><text:span text:style-name="T100"> n</text:span><text:span text:style-name="T61"></text:span><text:span text:style-name="T100">n</text:span><text:span text:style-name="T43">1</text:span></text:p>
      <text:p text:style-name="P48"><text:span text:style-name="T101"><text:s text:c="3"/></text:span><text:span text:style-name="T100">b=</text:span><text:span text:style-name="T100"><draw:frame draw:style-name="fr2" draw:name="Objekt723" text:anchor-type="as-char" svg:y="-0.377cm" svg:width="0.736cm" svg:height="0.688cm" draw:z-index="978"><draw:object xlink:href="./Object 723" xlink:type="simple" xlink:show="embed" xlink:actuate="onLoad"/><draw:image xlink:href="./ObjectReplacements/Object 723" xlink:type="simple" xlink:show="embed" xlink:actuate="onLoad"/><svg:desc>Formel</svg:desc></draw:frame></text:span><text:span text:style-name="T100">b</text:span><text:span text:style-name="T43">n</text:span><text:span text:style-name="T100"> </text:span><draw:frame draw:style-name="fr3" draw:name="Objekt854" text:anchor-type="as-char" svg:y="-0.379cm" svg:width="0.903cm" svg:height="0.758cm" draw:z-index="694"><draw:object xlink:href="./Object 854" xlink:type="simple" xlink:show="embed" xlink:actuate="onLoad"/><draw:image xlink:href="./ObjectReplacements/Object 854" xlink:type="simple" xlink:show="embed" xlink:actuate="onLoad"/><svg:desc>Formel</svg:desc></draw:frame><text:span text:style-name="T61"></text:span><text:span text:style-name="T100"> n</text:span><text:span text:style-name="T43">2</text:span><text:span text:style-name="T61"></text:span><text:span text:style-name="T116">N</text:span><text:span text:style-name="T100">:b</text:span><text:span text:style-name="T43">n</text:span><text:span text:style-name="T61"></text:span><text:span text:style-name="T100">b+</text:span><text:span text:style-name="T100"><draw:frame draw:style-name="fr2" draw:name="Objekt727" text:anchor-type="as-char" svg:y="-0.626cm" svg:width="0.415cm" svg:height="0.718cm" draw:z-index="979"><draw:object xlink:href="./Object 727" xlink:type="simple" xlink:show="embed" xlink:actuate="onLoad"/><draw:image xlink:href="./ObjectReplacements/Object 727" xlink:type="simple" xlink:show="embed" xlink:actuate="onLoad"/><svg:desc>Formel</svg:desc></draw:frame></text:span><text:span text:style-name="T100"> </text:span><text:span text:style-name="T61"></text:span><text:span text:style-name="T100"> n</text:span><text:span text:style-name="T61"></text:span><text:span text:style-name="T100">n</text:span><text:span text:style-name="T43">2</text:span></text:p>
      <text:p text:style-name="P48"><text:span text:style-name="T44"><text:s text:c="4"/></text:span><text:span text:style-name="T98">Sei n</text:span><text:span text:style-name="T42">0</text:span><text:span text:style-name="T98">=max</text:span><text:span text:style-name="T61"></text:span><text:span text:style-name="T98">n</text:span><text:span text:style-name="T42">1</text:span><text:span text:style-name="T98">,n</text:span><text:span text:style-name="T42">2</text:span><text:span text:style-name="T61"></text:span><text:span text:style-name="T98"> </text:span><text:span text:style-name="T61"></text:span><text:span text:style-name="T98"> a</text:span><text:span text:style-name="T42">n</text:span><text:span text:style-name="T98">b</text:span><text:span text:style-name="T42">n</text:span><draw:frame draw:style-name="fr3" draw:name="Objekt856" text:anchor-type="as-char" svg:y="-0.379cm" svg:width="1.423cm" svg:height="1.02cm" draw:z-index="695"><draw:object xlink:href="./Object 856" xlink:type="simple" xlink:show="embed" xlink:actuate="onLoad"/><draw:image xlink:href="./ObjectReplacements/Object 856" xlink:type="simple" xlink:show="embed" xlink:actuate="onLoad"/><svg:desc>Formel</svg:desc></draw:frame><text:span text:style-name="T98">(a+</text:span><text:span text:style-name="T98"><draw:frame draw:style-name="fr2" draw:name="Objekt728" text:anchor-type="as-char" svg:y="-0.626cm" svg:width="0.415cm" svg:height="0.718cm" draw:z-index="980"><draw:object xlink:href="./Object 728" xlink:type="simple" xlink:show="embed" xlink:actuate="onLoad"/><draw:image xlink:href="./ObjectReplacements/Object 728" xlink:type="simple" xlink:show="embed" xlink:actuate="onLoad"/><svg:desc>Formel</svg:desc></draw:frame></text:span><text:span text:style-name="T98">)(b+</text:span><text:span text:style-name="T98"><draw:frame draw:style-name="fr2" draw:name="Objekt731" text:anchor-type="as-char" svg:y="-0.626cm" svg:width="0.415cm" svg:height="0.718cm" draw:z-index="981"><draw:object xlink:href="./Object 731" xlink:type="simple" xlink:show="embed" xlink:actuate="onLoad"/><draw:image xlink:href="./ObjectReplacements/Object 731" xlink:type="simple" xlink:show="embed" xlink:actuate="onLoad"/><svg:desc>Formel</svg:desc></draw:frame></text:span><text:span text:style-name="T98">)=(a+b)</text:span><text:span text:style-name="T98"><draw:frame draw:style-name="fr2" draw:name="Objekt732" text:anchor-type="as-char" svg:y="-0.626cm" svg:width="0.415cm" svg:height="0.718cm" draw:z-index="982"><draw:object xlink:href="./Object 732" xlink:type="simple" xlink:show="embed" xlink:actuate="onLoad"/><draw:image xlink:href="./ObjectReplacements/Object 732" xlink:type="simple" xlink:show="embed" xlink:actuate="onLoad"/><svg:desc>Formel</svg:desc></draw:frame></text:span><text:span text:style-name="T98">+</text:span><text:span text:style-name="T98"><draw:frame draw:style-name="fr2" draw:name="Objekt742" text:anchor-type="as-char" svg:y="-0.626cm" svg:width="0.415cm" svg:height="0.718cm" draw:z-index="983"><draw:object xlink:href="./Object 742" xlink:type="simple" xlink:show="embed" xlink:actuate="onLoad"/><draw:image xlink:href="./ObjectReplacements/Object 742" xlink:type="simple" xlink:show="embed" xlink:actuate="onLoad"/><svg:desc>Formel</svg:desc></draw:frame></text:span><text:span text:style-name="T92">2</text:span><text:span text:style-name="T98">=</text:span><text:span text:style-name="T63"></text:span><text:span text:style-name="T98"> </text:span><text:span text:style-name="T61"></text:span><text:span text:style-name="T98"> n</text:span><text:span text:style-name="T61"></text:span><text:span text:style-name="T98">n</text:span><text:span text:style-name="T42">0</text:span></text:p>
      <text:p text:style-name="P30"/>
      <text:p text:style-name="P48"><text:s text:c="3"/>b)Ist <draw:frame draw:style-name="fr2" draw:name="Objekt745" text:anchor-type="as-char" svg:y="-0.383cm" svg:width="0.748cm" svg:height="0.686cm" draw:z-index="984"><draw:object xlink:href="./Object 745" xlink:type="simple" xlink:show="embed" xlink:actuate="onLoad"/><draw:image xlink:href="./ObjectReplacements/Object 745" xlink:type="simple" xlink:show="embed" xlink:actuate="onLoad"/><svg:desc>Formel</svg:desc></draw:frame><text:s/>a<text:span text:style-name="T28">n</text:span>=a für ein a<text:span text:style-name="T61"></text:span>0, so gilt:<draw:frame draw:style-name="fr2" draw:name="Objekt743" text:anchor-type="as-char" svg:y="-0.377cm" svg:width="0.736cm" svg:height="0.688cm" draw:z-index="985"><draw:object xlink:href="./Object 749" xlink:type="simple" xlink:show="embed" xlink:actuate="onLoad"/><draw:image xlink:href="./ObjectReplacements/Object 749" xlink:type="simple" xlink:show="embed" xlink:actuate="onLoad"/><svg:desc>Formel</svg:desc></draw:frame>a<text:span text:style-name="T28">n</text:span>b<text:span text:style-name="T28">n</text:span>=a*<draw:frame draw:style-name="fr5" draw:name="Objekt863" text:anchor-type="as-char" svg:width="0.834cm" svg:height="0.78cm" draw:z-index="696"><draw:object xlink:href="./Object 863" xlink:type="simple" xlink:show="embed" xlink:actuate="onLoad"/><draw:image xlink:href="./ObjectReplacements/Object 863" xlink:type="simple" xlink:show="embed" xlink:actuate="onLoad"/><svg:desc>Formel</svg:desc></draw:frame> b<text:span text:style-name="T28">n</text:span> </text:p>
      <text:p text:style-name="P48"><text:span text:style-name="T26"><text:s text:c="2"/></text:span>mit <text:s/><draw:frame draw:style-name="fr3" draw:name="Objekt864" text:anchor-type="as-char" svg:y="-0.377cm" svg:width="2.087cm" svg:height="1.162cm" draw:z-index="697"><draw:object xlink:href="./Object 864" xlink:type="simple" xlink:show="embed" xlink:actuate="onLoad"/><draw:image xlink:href="./ObjectReplacements/Object 864" xlink:type="simple" xlink:show="embed" xlink:actuate="onLoad"/><svg:desc>Formel</svg:desc></draw:frame>, <draw:frame draw:style-name="fr3" draw:name="Objekt865" text:anchor-type="as-char" svg:y="-0.377cm" svg:width="2.087cm" svg:height="1.162cm" draw:z-index="698"><draw:object xlink:href="./Object 865" xlink:type="simple" xlink:show="embed" xlink:actuate="onLoad"/><draw:image xlink:href="./ObjectReplacements/Object 865" xlink:type="simple" xlink:show="embed" xlink:actuate="onLoad"/><svg:desc>Formel</svg:desc></draw:frame><text:span text:style-name="T61"></text:span>0 <text:span text:style-name="T61"></text:span> n<text:span text:style-name="T61"></text:span><text:span text:style-name="T115">N</text:span>.</text:p>
      <text:p text:style-name="P48">Bew: <draw:frame draw:style-name="fr2" draw:name="Objekt749" text:anchor-type="as-char" svg:y="-0.377cm" svg:width="0.736cm" svg:height="0.688cm" draw:z-index="986"><draw:object xlink:href="./Object 743" xlink:type="simple" xlink:show="embed" xlink:actuate="onLoad"/><draw:image xlink:href="./ObjectReplacements/Object 743" xlink:type="simple" xlink:show="embed" xlink:actuate="onLoad"/><svg:desc>Formel</svg:desc></draw:frame>b<text:span text:style-name="T28">n</text:span> =b <text:span text:style-name="T61"></text:span> <text:span text:style-name="T61"></text:span> Teilfolge (<draw:frame draw:style-name="fr3" draw:name="Objekt867" text:anchor-type="as-char" svg:y="-0.377cm" svg:width="0.732cm" svg:height="0.656cm" draw:z-index="699"><draw:object xlink:href="./Object 867" xlink:type="simple" xlink:show="embed" xlink:actuate="onLoad"/><draw:image xlink:href="./ObjectReplacements/Object 867" xlink:type="simple" xlink:show="embed" xlink:actuate="onLoad"/><svg:desc>Formel</svg:desc></draw:frame>) von (b<text:span text:style-name="T28">n</text:span>) mit <draw:frame draw:style-name="fr3" draw:name="Objekt868" text:anchor-type="as-char" svg:y="-0.377cm" svg:width="0.732cm" svg:height="0.656cm" draw:z-index="700"><draw:object xlink:href="./Object 868" xlink:type="simple" xlink:show="embed" xlink:actuate="onLoad"/><draw:image xlink:href="./ObjectReplacements/Object 868" xlink:type="simple" xlink:show="embed" xlink:actuate="onLoad"/><svg:desc>Formel</svg:desc></draw:frame><draw:frame draw:style-name="fr3" draw:name="Objekt869" text:anchor-type="as-char" svg:y="-0.377cm" svg:width="0.871cm" svg:height="0.88cm" draw:z-index="701"><draw:object xlink:href="./Object 869" xlink:type="simple" xlink:show="embed" xlink:actuate="onLoad"/><draw:image xlink:href="./ObjectReplacements/Object 869" xlink:type="simple" xlink:show="embed" xlink:actuate="onLoad"/><svg:desc>Formel</svg:desc></draw:frame>b, </text:p>
      <text:p text:style-name="P48"><text:span text:style-name="T26"><text:s text:c="4"/></text:span>(<draw:frame draw:style-name="fr3" draw:name="Objekt870" text:anchor-type="as-char" svg:y="-0.377cm" svg:width="0.732cm" svg:height="0.656cm" draw:z-index="702"><draw:object xlink:href="./Object 870" xlink:type="simple" xlink:show="embed" xlink:actuate="onLoad"/><draw:image xlink:href="./ObjectReplacements/Object 870" xlink:type="simple" xlink:show="embed" xlink:actuate="onLoad"/><svg:desc>Formel</svg:desc></draw:frame>) Teilfolge von (a<text:span text:style-name="T28">n</text:span>) <text:span text:style-name="T61"></text:span> <draw:frame draw:style-name="fr3" draw:name="Objekt871" text:anchor-type="as-char" svg:y="-0.377cm" svg:width="0.732cm" svg:height="0.656cm" draw:z-index="703"><draw:object xlink:href="./Object 871" xlink:type="simple" xlink:show="embed" xlink:actuate="onLoad"/><draw:image xlink:href="./ObjectReplacements/Object 871" xlink:type="simple" xlink:show="embed" xlink:actuate="onLoad"/><svg:desc>Formel</svg:desc></draw:frame><draw:frame draw:style-name="fr3" draw:name="Objekt872" text:anchor-type="as-char" svg:y="-0.377cm" svg:width="0.871cm" svg:height="0.88cm" draw:z-index="704"><draw:object xlink:href="./Object 872" xlink:type="simple" xlink:show="embed" xlink:actuate="onLoad"/><draw:image xlink:href="./ObjectReplacements/Object 872" xlink:type="simple" xlink:show="embed" xlink:actuate="onLoad"/><svg:desc>Formel</svg:desc></draw:frame>a <draw:frame draw:style-name="fr3" draw:name="Objekt873" text:anchor-type="as-char" svg:y="-0.379cm" svg:width="1.566cm" svg:height="0.866cm" draw:z-index="705"><draw:object xlink:href="./Object 873" xlink:type="simple" xlink:show="embed" xlink:actuate="onLoad"/><draw:image xlink:href="./ObjectReplacements/Object 873" xlink:type="simple" xlink:show="embed" xlink:actuate="onLoad"/><svg:desc>Formel</svg:desc></draw:frame><draw:frame draw:style-name="fr3" draw:name="Objekt874" text:anchor-type="as-char" svg:y="-0.377cm" svg:width="0.732cm" svg:height="0.656cm" draw:z-index="706"><draw:object xlink:href="./Object 874" xlink:type="simple" xlink:show="embed" xlink:actuate="onLoad"/><draw:image xlink:href="./ObjectReplacements/Object 874" xlink:type="simple" xlink:show="embed" xlink:actuate="onLoad"/><svg:desc>Formel</svg:desc></draw:frame><draw:frame draw:style-name="fr3" draw:name="Objekt875" text:anchor-type="as-char" svg:y="-0.377cm" svg:width="0.732cm" svg:height="0.656cm" draw:z-index="707"><draw:object xlink:href="./Object 875" xlink:type="simple" xlink:show="embed" xlink:actuate="onLoad"/><draw:image xlink:href="./ObjectReplacements/Object 875" xlink:type="simple" xlink:show="embed" xlink:actuate="onLoad"/><svg:desc>Formel</svg:desc></draw:frame><draw:frame draw:style-name="fr3" draw:name="Objekt876" text:anchor-type="as-char" svg:y="-0.377cm" svg:width="0.871cm" svg:height="0.88cm" draw:z-index="708"><draw:object xlink:href="./Object 876" xlink:type="simple" xlink:show="embed" xlink:actuate="onLoad"/><draw:image xlink:href="./ObjectReplacements/Object 876" xlink:type="simple" xlink:show="embed" xlink:actuate="onLoad"/><svg:desc>Formel</svg:desc></draw:frame>ab </text:p>
      <text:p text:style-name="P48"><text:span text:style-name="T26"><text:s text:c="4"/></text:span><text:span text:style-name="T61"></text:span><text:span text:style-name="T26"> </text:span>ab ist HW von (a<text:span text:style-name="T28">n</text:span>b<text:span text:style-name="T28">n</text:span>) <text:span text:style-name="T61"></text:span> ab<text:span text:style-name="T61"></text:span><text:span text:style-name="T61"><draw:frame draw:style-name="fr2" draw:name="Objekt751" text:anchor-type="as-char" svg:y="-0.377cm" svg:width="0.736cm" svg:height="0.688cm" draw:z-index="987"><draw:object xlink:href="./Object 751" xlink:type="simple" xlink:show="embed" xlink:actuate="onLoad"/><draw:image xlink:href="./ObjectReplacements/Object 751" xlink:type="simple" xlink:show="embed" xlink:actuate="onLoad"/><svg:desc>Formel</svg:desc></draw:frame></text:span>a<text:span text:style-name="T28">n</text:span>b<text:span text:style-name="T28">n</text:span><draw:frame draw:style-name="fr3" draw:name="Objekt878" text:anchor-type="as-char" svg:y="-0.379cm" svg:width="0.563cm" svg:height="0.866cm" draw:z-index="709"><draw:object xlink:href="./Object 878" xlink:type="simple" xlink:show="embed" xlink:actuate="onLoad"/><draw:image xlink:href="./ObjectReplacements/Object 878" xlink:type="simple" xlink:show="embed" xlink:actuate="onLoad"/><svg:desc>Formel</svg:desc></draw:frame>ab <text:span text:style-name="T61"></text:span> ab=<draw:frame draw:style-name="fr2" draw:name="Objekt752" text:anchor-type="as-char" svg:y="-0.377cm" svg:width="0.736cm" svg:height="0.688cm" draw:z-index="988"><draw:object xlink:href="./Object 752" xlink:type="simple" xlink:show="embed" xlink:actuate="onLoad"/><draw:image xlink:href="./ObjectReplacements/Object 752" xlink:type="simple" xlink:show="embed" xlink:actuate="onLoad"/><svg:desc>Formel</svg:desc></draw:frame>(a<text:span text:style-name="T28">n</text:span>b<text:span text:style-name="T28">n</text:span>)</text:p>
      <text:p text:style-name="P48"/>
      <text:p text:style-name="P48"/>
      <text:p text:style-name="P49">c)<draw:frame draw:style-name="fr3" draw:name="Objekt880" text:anchor-type="as-char" svg:y="-0.385cm" svg:width="0.751cm" svg:height="0.69cm" draw:z-index="1057"><draw:object xlink:href="./Object 880" xlink:type="simple" xlink:show="embed" xlink:actuate="onLoad"/><draw:image xlink:href="./ObjectReplacements/Object 880" xlink:type="simple" xlink:show="embed" xlink:actuate="onLoad"/><svg:desc>Formel</svg:desc></draw:frame>(a<text:span text:style-name="T28">n</text:span>+b<text:span text:style-name="T28">n</text:span>)<text:span text:style-name="T61"></text:span><text:span text:style-name="T61"><draw:frame draw:style-name="fr3" draw:name="Objekt881" text:anchor-type="as-char" svg:y="-0.385cm" svg:width="0.751cm" svg:height="0.69cm" draw:z-index="1058"><draw:object xlink:href="./Object 881" xlink:type="simple" xlink:show="embed" xlink:actuate="onLoad"/><draw:image xlink:href="./ObjectReplacements/Object 881" xlink:type="simple" xlink:show="embed" xlink:actuate="onLoad"/><svg:desc>Formel</svg:desc></draw:frame></text:span>a<text:span text:style-name="T28">n</text:span>+<draw:frame draw:style-name="fr3" draw:name="Objekt882" text:anchor-type="as-char" svg:y="-0.385cm" svg:width="0.751cm" svg:height="0.69cm" draw:z-index="1055"><draw:object xlink:href="./Object 882" xlink:type="simple" xlink:show="embed" xlink:actuate="onLoad"/><draw:image xlink:href="./ObjectReplacements/Object 882" xlink:type="simple" xlink:show="embed" xlink:actuate="onLoad"/><svg:desc>Formel</svg:desc></draw:frame>b<text:span text:style-name="T28">n</text:span><text:span text:style-name="T61"></text:span><text:span text:style-name="T61"><draw:frame draw:style-name="fr3" draw:name="Objekt883" text:anchor-type="as-char" svg:y="-0.385cm" svg:width="0.751cm" svg:height="0.69cm" draw:z-index="1054"><draw:object xlink:href="./Object 883" xlink:type="simple" xlink:show="embed" xlink:actuate="onLoad"/><draw:image xlink:href="./ObjectReplacements/Object 883" xlink:type="simple" xlink:show="embed" xlink:actuate="onLoad"/><svg:desc>Formel</svg:desc></draw:frame></text:span>(a<text:span text:style-name="T28">n</text:span>+b<text:span text:style-name="T28">n</text:span>). </text:p>
      <text:p text:style-name="P48">Bew: <draw:frame draw:style-name="fr4" draw:name="Objekt884" text:anchor-type="as-char" svg:width="0.437cm" svg:height="0.467cm" draw:z-index="710"><draw:object xlink:href="./Object 884" xlink:type="simple" xlink:show="embed" xlink:actuate="onLoad"/><draw:image xlink:href="./ObjectReplacements/Object 884" xlink:type="simple" xlink:show="embed" xlink:actuate="onLoad"/><svg:desc>Formel</svg:desc></draw:frame><text:s/><draw:frame draw:style-name="fr5" draw:name="Objekt885" text:anchor-type="as-char" svg:width="0.834cm" svg:height="0.78cm" draw:z-index="711"><draw:object xlink:href="./Object 885" xlink:type="simple" xlink:show="embed" xlink:actuate="onLoad"/><draw:image xlink:href="./ObjectReplacements/Object 885" xlink:type="simple" xlink:show="embed" xlink:actuate="onLoad"/><svg:desc>Formel</svg:desc></draw:frame>(a<text:span text:style-name="T28">n</text:span>+b<text:span text:style-name="T28">n</text:span>)<text:span text:style-name="T61"></text:span><draw:frame draw:style-name="fr5" draw:name="Objekt886" text:anchor-type="as-char" svg:width="0.834cm" svg:height="0.78cm" draw:z-index="712"><draw:object xlink:href="./Object 886" xlink:type="simple" xlink:show="embed" xlink:actuate="onLoad"/><draw:image xlink:href="./ObjectReplacements/Object 886" xlink:type="simple" xlink:show="embed" xlink:actuate="onLoad"/><svg:desc>Formel</svg:desc></draw:frame>a<text:span text:style-name="T28">n</text:span>+<draw:frame draw:style-name="fr3" draw:name="Objekt887" text:anchor-type="as-char" svg:y="-0.385cm" svg:width="0.751cm" svg:height="0.69cm" draw:z-index="1056"><draw:object xlink:href="./Object 887" xlink:type="simple" xlink:show="embed" xlink:actuate="onLoad"/><draw:image xlink:href="./ObjectReplacements/Object 887" xlink:type="simple" xlink:show="embed" xlink:actuate="onLoad"/><svg:desc>Formel</svg:desc></draw:frame>b<text:span text:style-name="T28">n</text:span> </text:p>
      <text:p text:style-name="P48"><text:span text:style-name="T26"><text:s text:c="6"/></text:span>Es sei a=<draw:frame draw:style-name="fr3" draw:name="Objekt866" text:anchor-type="as-char" svg:y="-0.385cm" svg:width="0.751cm" svg:height="0.69cm" draw:z-index="1039"><draw:object xlink:href="./Object 866" xlink:type="simple" xlink:show="embed" xlink:actuate="onLoad"/><draw:image xlink:href="./ObjectReplacements/Object 866" xlink:type="simple" xlink:show="embed" xlink:actuate="onLoad"/><svg:desc>Formel</svg:desc></draw:frame>a<text:span text:style-name="T28">n</text:span> und (<draw:frame draw:style-name="fr3" draw:name="Objekt889" text:anchor-type="as-char" svg:y="-0.377cm" svg:width="0.732cm" svg:height="0.656cm" draw:z-index="713"><draw:object xlink:href="./Object 889" xlink:type="simple" xlink:show="embed" xlink:actuate="onLoad"/><draw:image xlink:href="./ObjectReplacements/Object 889" xlink:type="simple" xlink:show="embed" xlink:actuate="onLoad"/><svg:desc>Formel</svg:desc></draw:frame>)<draw:frame draw:style-name="fr2" draw:name="Objekt890" text:anchor-type="as-char" svg:y="-0.377cm" svg:width="0.637cm" svg:height="0.506cm" draw:z-index="1051"><draw:object xlink:href="./Object 890" xlink:type="simple" xlink:show="embed" xlink:actuate="onLoad"/><draw:image xlink:href="./ObjectReplacements/Object 890" xlink:type="simple" xlink:show="embed" xlink:actuate="onLoad"/><svg:desc>Formel</svg:desc></draw:frame> eine Teilfolge von (a<text:span text:style-name="T28">n</text:span>)<draw:frame draw:style-name="fr2" draw:name="Objekt891" text:anchor-type="as-char" svg:y="-0.383cm" svg:width="0.642cm" svg:height="0.506cm" draw:z-index="1052"><draw:object xlink:href="./Object 891" xlink:type="simple" xlink:show="embed" xlink:actuate="onLoad"/><draw:image xlink:href="./ObjectReplacements/Object 891" xlink:type="simple" xlink:show="embed" xlink:actuate="onLoad"/><svg:desc>Formel</svg:desc></draw:frame> mit </text:p>
      <text:p text:style-name="P48"><text:span text:style-name="T26"><text:s text:c="6"/></text:span><text:span text:style-name="T26"><draw:frame draw:style-name="fr2" draw:name="Objekt892" text:anchor-type="as-char" svg:y="-0.377cm" svg:width="0.736cm" svg:height="0.688cm" draw:z-index="1053"><draw:object xlink:href="./Object 892" xlink:type="simple" xlink:show="embed" xlink:actuate="onLoad"/><draw:image xlink:href="./ObjectReplacements/Object 892" xlink:type="simple" xlink:show="embed" xlink:actuate="onLoad"/><svg:desc>Formel</svg:desc></draw:frame></text:span><draw:frame draw:style-name="fr3" draw:name="Objekt893" text:anchor-type="as-char" svg:y="-0.377cm" svg:width="0.732cm" svg:height="0.656cm" draw:z-index="714"><draw:object xlink:href="./Object 893" xlink:type="simple" xlink:show="embed" xlink:actuate="onLoad"/><draw:image xlink:href="./ObjectReplacements/Object 893" xlink:type="simple" xlink:show="embed" xlink:actuate="onLoad"/><svg:desc>Formel</svg:desc></draw:frame>=a. <text:s/><draw:frame draw:style-name="fr3" draw:name="Objekt905" text:anchor-type="as-char" svg:y="-0.413cm" svg:width="1.907cm" svg:height="1.194cm" draw:z-index="1050"><draw:object xlink:href="./Object 894" xlink:type="simple" xlink:show="embed" xlink:actuate="onLoad"/><draw:image xlink:href="./ObjectReplacements/Object 894" xlink:type="simple" xlink:show="embed" xlink:actuate="onLoad"/><svg:desc>Formel</svg:desc></draw:frame><text:span text:style-name="T63"></text:span> <text:span text:style-name="T61"></text:span> eine konvergente Teilfolge (<draw:frame draw:style-name="fr3" draw:name="Objekt895" text:anchor-type="as-char" svg:y="-0.377cm" svg:width="0.732cm" svg:height="0.891cm" draw:z-index="715"><draw:object xlink:href="./Object 895" xlink:type="simple" xlink:show="embed" xlink:actuate="onLoad"/><draw:image xlink:href="./ObjectReplacements/Object 895" xlink:type="simple" xlink:show="embed" xlink:actuate="onLoad"/><svg:desc>Formel</svg:desc></draw:frame>)<draw:frame draw:style-name="fr2" draw:name="Objekt896" text:anchor-type="as-char" svg:y="-0.377cm" svg:width="0.637cm" svg:height="0.506cm" draw:z-index="1049"><draw:object xlink:href="./Object 896" xlink:type="simple" xlink:show="embed" xlink:actuate="onLoad"/><draw:image xlink:href="./ObjectReplacements/Object 896" xlink:type="simple" xlink:show="embed" xlink:actuate="onLoad"/><svg:desc>Formel</svg:desc></draw:frame>.</text:p>
      <text:p text:style-name="P48"><text:span text:style-name="T26"><text:s text:c="6"/></text:span>Beachte: <draw:frame draw:style-name="fr2" draw:name="Objekt897" text:anchor-type="as-char" svg:y="-0.377cm" svg:width="0.736cm" svg:height="0.688cm" draw:z-index="1048"><draw:object xlink:href="./Object 897" xlink:type="simple" xlink:show="embed" xlink:actuate="onLoad"/><draw:image xlink:href="./ObjectReplacements/Object 897" xlink:type="simple" xlink:show="embed" xlink:actuate="onLoad"/><svg:desc>Formel</svg:desc></draw:frame><draw:frame draw:style-name="fr3" draw:name="Objekt898" text:anchor-type="as-char" svg:y="-0.377cm" svg:width="0.732cm" svg:height="0.891cm" draw:z-index="716"><draw:object xlink:href="./Object 898" xlink:type="simple" xlink:show="embed" xlink:actuate="onLoad"/><draw:image xlink:href="./ObjectReplacements/Object 898" xlink:type="simple" xlink:show="embed" xlink:actuate="onLoad"/><svg:desc>Formel</svg:desc></draw:frame>=a #(<draw:frame draw:style-name="fr3" draw:name="Objekt899" text:anchor-type="as-char" svg:y="-0.377cm" svg:width="0.732cm" svg:height="0.891cm" draw:z-index="717"><draw:object xlink:href="./Object 899" xlink:type="simple" xlink:show="embed" xlink:actuate="onLoad"/><draw:image xlink:href="./ObjectReplacements/Object 899" xlink:type="simple" xlink:show="embed" xlink:actuate="onLoad"/><svg:desc>Formel</svg:desc></draw:frame>) Teilfolge von <draw:frame draw:style-name="fr3" draw:name="Objekt900" text:anchor-type="as-char" svg:y="-0.377cm" svg:width="0.732cm" svg:height="0.656cm" draw:z-index="718"><draw:object xlink:href="./Object 900" xlink:type="simple" xlink:show="embed" xlink:actuate="onLoad"/><draw:image xlink:href="./ObjectReplacements/Object 900" xlink:type="simple" xlink:show="embed" xlink:actuate="onLoad"/><svg:desc>Formel</svg:desc></draw:frame>)#, dann gilt </text:p>
      <text:p text:style-name="P48"><text:span text:style-name="T26"><text:s text:c="6"/></text:span><text:span text:style-name="T26"><draw:frame draw:style-name="fr3" draw:name="Objekt862" text:anchor-type="as-char" svg:y="-0.385cm" svg:width="0.751cm" svg:height="0.69cm" draw:z-index="1038"><draw:object xlink:href="./Object 862" xlink:type="simple" xlink:show="embed" xlink:actuate="onLoad"/><draw:image xlink:href="./ObjectReplacements/Object 862" xlink:type="simple" xlink:show="embed" xlink:actuate="onLoad"/><svg:desc>Formel</svg:desc></draw:frame></text:span><text:span text:style-name="T100">(a</text:span><text:span text:style-name="T43">n</text:span><text:span text:style-name="T100">+b</text:span><text:span text:style-name="T43">n</text:span><text:span text:style-name="T100">)</text:span><text:span text:style-name="T61"></text:span><text:span text:style-name="T61"><draw:frame draw:style-name="fr2" draw:name="Objekt902" text:anchor-type="as-char" svg:y="-0.377cm" svg:width="0.736cm" svg:height="0.688cm" draw:z-index="1047"><draw:object xlink:href="./Object 902" xlink:type="simple" xlink:show="embed" xlink:actuate="onLoad"/><draw:image xlink:href="./ObjectReplacements/Object 902" xlink:type="simple" xlink:show="embed" xlink:actuate="onLoad"/><svg:desc>Formel</svg:desc></draw:frame></text:span><text:span text:style-name="T100">(</text:span><draw:frame draw:style-name="fr3" draw:name="Objekt903" text:anchor-type="as-char" svg:y="-0.377cm" svg:width="0.732cm" svg:height="0.891cm" draw:z-index="719"><draw:object xlink:href="./Object 903" xlink:type="simple" xlink:show="embed" xlink:actuate="onLoad"/><draw:image xlink:href="./ObjectReplacements/Object 903" xlink:type="simple" xlink:show="embed" xlink:actuate="onLoad"/><svg:desc>Formel</svg:desc></draw:frame><text:span text:style-name="T100">+</text:span><draw:frame draw:style-name="fr3" draw:name="Objekt904" text:anchor-type="as-char" svg:y="-0.377cm" svg:width="0.732cm" svg:height="0.891cm" draw:z-index="720"><draw:object xlink:href="./Object 904" xlink:type="simple" xlink:show="embed" xlink:actuate="onLoad"/><draw:image xlink:href="./ObjectReplacements/Object 904" xlink:type="simple" xlink:show="embed" xlink:actuate="onLoad"/><svg:desc>Formel</svg:desc></draw:frame><text:span text:style-name="T100">)=a+</text:span><text:span text:style-name="T100"><draw:frame draw:style-name="fr3" draw:name="Objekt909" text:anchor-type="as-char" svg:y="-0.379cm" svg:width="2.745cm" svg:height="1.302cm" draw:z-index="1046"><draw:object xlink:href="./Object 905" xlink:type="simple" xlink:show="embed" xlink:actuate="onLoad"/><draw:image xlink:href="./ObjectReplacements/Object 905" xlink:type="simple" xlink:show="embed" xlink:actuate="onLoad"/><svg:desc>Formel</svg:desc></draw:frame></text:span><text:span text:style-name="T61"></text:span><text:span text:style-name="T61"><draw:frame draw:style-name="fr3" draw:name="Objekt861" text:anchor-type="as-char" svg:y="-0.385cm" svg:width="0.751cm" svg:height="0.69cm" draw:z-index="1037"><draw:object xlink:href="./Object 861" xlink:type="simple" xlink:show="embed" xlink:actuate="onLoad"/><draw:image xlink:href="./ObjectReplacements/Object 861" xlink:type="simple" xlink:show="embed" xlink:actuate="onLoad"/><svg:desc>Formel</svg:desc></draw:frame></text:span><text:span text:style-name="T100">a</text:span><text:span text:style-name="T43">n</text:span><text:span text:style-name="T100">+</text:span><text:span text:style-name="T100"><draw:frame draw:style-name="fr3" draw:name="Objekt858" text:anchor-type="as-char" svg:y="-0.385cm" svg:width="0.751cm" svg:height="0.69cm" draw:z-index="1034"><draw:object xlink:href="./Object 858" xlink:type="simple" xlink:show="embed" xlink:actuate="onLoad"/><draw:image xlink:href="./ObjectReplacements/Object 858" xlink:type="simple" xlink:show="embed" xlink:actuate="onLoad"/><svg:desc>Formel</svg:desc></draw:frame></text:span><text:span text:style-name="T100">b</text:span><text:span text:style-name="T43">n</text:span><text:span text:style-name="T100">. <text:s text:c="2"/></text:span></text:p>
      <text:p text:style-name="P48"><text:span text:style-name="T101"><text:s text:c="6"/></text:span><draw:frame draw:style-name="fr4" draw:name="Objekt908" text:anchor-type="as-char" svg:width="0.437cm" svg:height="0.467cm" draw:z-index="721"><draw:object xlink:href="./Object 908" xlink:type="simple" xlink:show="embed" xlink:actuate="onLoad"/><draw:image xlink:href="./ObjectReplacements/Object 908" xlink:type="simple" xlink:show="embed" xlink:actuate="onLoad"/><svg:desc>Formel</svg:desc></draw:frame><draw:frame draw:style-name="fr3" draw:name="Objekt860" text:anchor-type="as-char" svg:y="-0.385cm" svg:width="0.751cm" svg:height="0.69cm" draw:z-index="1036"><draw:object xlink:href="./Object 860" xlink:type="simple" xlink:show="embed" xlink:actuate="onLoad"/><draw:image xlink:href="./ObjectReplacements/Object 860" xlink:type="simple" xlink:show="embed" xlink:actuate="onLoad"/><svg:desc>Formel</svg:desc></draw:frame>a<text:span text:style-name="T28">n</text:span>+<draw:frame draw:style-name="fr3" draw:name="Objekt857" text:anchor-type="as-char" svg:y="-0.385cm" svg:width="0.751cm" svg:height="0.69cm" draw:z-index="1033"><draw:object xlink:href="./Object 857" xlink:type="simple" xlink:show="embed" xlink:actuate="onLoad"/><draw:image xlink:href="./ObjectReplacements/Object 857" xlink:type="simple" xlink:show="embed" xlink:actuate="onLoad"/><svg:desc>Formel</svg:desc></draw:frame>b<text:span text:style-name="T28">n</text:span><text:span text:style-name="T61"></text:span><text:span text:style-name="T61"><draw:frame draw:style-name="fr3" draw:name="Objekt855" text:anchor-type="as-char" svg:y="-0.385cm" svg:width="0.751cm" svg:height="0.69cm" draw:z-index="1032"><draw:object xlink:href="./Object 855" xlink:type="simple" xlink:show="embed" xlink:actuate="onLoad"/><draw:image xlink:href="./ObjectReplacements/Object 855" xlink:type="simple" xlink:show="embed" xlink:actuate="onLoad"/><svg:desc>Formel</svg:desc></draw:frame></text:span>(a<text:span text:style-name="T28">n</text:span>+b<text:span text:style-name="T28">n</text:span>). <text:s text:c="2"/></text:p>
      <text:p text:style-name="P48"><text:span text:style-name="T26"><text:s text:c="7"/></text:span>(<draw:frame draw:style-name="fr3" draw:name="Objekt912" text:anchor-type="as-char" svg:y="-0.377cm" svg:width="0.732cm" svg:height="0.656cm" draw:z-index="722"><draw:object xlink:href="./Object 912" xlink:type="simple" xlink:show="embed" xlink:actuate="onLoad"/><draw:image xlink:href="./ObjectReplacements/Object 912" xlink:type="simple" xlink:show="embed" xlink:actuate="onLoad"/><svg:desc>Formel</svg:desc></draw:frame>)<draw:frame draw:style-name="fr2" draw:name="Objekt907" text:anchor-type="as-char" svg:y="-0.377cm" svg:width="0.637cm" svg:height="0.506cm" draw:z-index="1045"><draw:object xlink:href="./Object 907" xlink:type="simple" xlink:show="embed" xlink:actuate="onLoad"/><draw:image xlink:href="./ObjectReplacements/Object 907" xlink:type="simple" xlink:show="embed" xlink:actuate="onLoad"/><svg:desc>Formel</svg:desc></draw:frame> sei eine Teilfolge von (b<text:span text:style-name="T28">n</text:span>)<draw:frame draw:style-name="fr2" draw:name="Objekt877" text:anchor-type="as-char" svg:y="-0.383cm" svg:width="0.642cm" svg:height="0.506cm" draw:z-index="1040"><draw:object xlink:href="./Object 877" xlink:type="simple" xlink:show="embed" xlink:actuate="onLoad"/><draw:image xlink:href="./ObjectReplacements/Object 877" xlink:type="simple" xlink:show="embed" xlink:actuate="onLoad"/><svg:desc>Formel</svg:desc></draw:frame> <text:s/>mit <draw:frame draw:style-name="fr2" draw:name="Objekt906" text:anchor-type="as-char" svg:y="-0.377cm" svg:width="0.736cm" svg:height="0.688cm" draw:z-index="1044"><draw:object xlink:href="./Object 906" xlink:type="simple" xlink:show="embed" xlink:actuate="onLoad"/><draw:image xlink:href="./ObjectReplacements/Object 906" xlink:type="simple" xlink:show="embed" xlink:actuate="onLoad"/><svg:desc>Formel</svg:desc></draw:frame><draw:frame draw:style-name="fr3" draw:name="Objekt916" text:anchor-type="as-char" svg:y="-0.377cm" svg:width="0.732cm" svg:height="0.656cm" draw:z-index="723"><draw:object xlink:href="./Object 916" xlink:type="simple" xlink:show="embed" xlink:actuate="onLoad"/><draw:image xlink:href="./ObjectReplacements/Object 916" xlink:type="simple" xlink:show="embed" xlink:actuate="onLoad"/><svg:desc>Formel</svg:desc></draw:frame>=<draw:frame draw:style-name="fr3" draw:name="Objekt853" text:anchor-type="as-char" svg:y="-0.385cm" svg:width="0.751cm" svg:height="0.69cm" draw:z-index="1031"><draw:object xlink:href="./Object 853" xlink:type="simple" xlink:show="embed" xlink:actuate="onLoad"/><draw:image xlink:href="./ObjectReplacements/Object 853" xlink:type="simple" xlink:show="embed" xlink:actuate="onLoad"/><svg:desc>Formel</svg:desc></draw:frame>b<text:span text:style-name="T28">n</text:span>.</text:p>
      <text:p text:style-name="P50"><text:span text:style-name="T26"><text:s text:c="6"/></text:span>Weiter sei (<draw:frame draw:style-name="fr3" draw:name="Objekt918" text:anchor-type="as-char" svg:y="-0.379cm" svg:width="0.732cm" svg:height="0.891cm" draw:z-index="724"><draw:object xlink:href="./Object 918" xlink:type="simple" xlink:show="embed" xlink:actuate="onLoad"/><draw:image xlink:href="./ObjectReplacements/Object 918" xlink:type="simple" xlink:show="embed" xlink:actuate="onLoad"/><svg:desc>Formel</svg:desc></draw:frame>)<draw:frame draw:style-name="fr2" draw:name="Objekt901" text:anchor-type="as-char" svg:y="-0.377cm" svg:width="0.637cm" svg:height="0.506cm" draw:z-index="1043"><draw:object xlink:href="./Object 901" xlink:type="simple" xlink:show="embed" xlink:actuate="onLoad"/><draw:image xlink:href="./ObjectReplacements/Object 901" xlink:type="simple" xlink:show="embed" xlink:actuate="onLoad"/><svg:desc>Formel</svg:desc></draw:frame> eine konvergente Teilfolge von (a<text:span text:style-name="T28">n</text:span>)<draw:frame draw:style-name="fr5" draw:name="Objekt920" text:anchor-type="as-char" svg:width="0.769cm" svg:height="0.626cm" draw:z-index="725"><draw:object xlink:href="./Object 920" xlink:type="simple" xlink:show="embed" xlink:actuate="onLoad"/><draw:image xlink:href="./ObjectReplacements/Object 920" xlink:type="simple" xlink:show="embed" xlink:actuate="onLoad"/><svg:desc>Formel</svg:desc></draw:frame>.</text:p>
      <text:p text:style-name="P50"><text:span text:style-name="T26"><text:s text:c="6"/></text:span><text:span text:style-name="T26"><draw:frame draw:style-name="fr3" draw:name="Objekt852" text:anchor-type="as-char" svg:y="-0.385cm" svg:width="0.751cm" svg:height="0.69cm" draw:z-index="1030"><draw:object xlink:href="./Object 852" xlink:type="simple" xlink:show="embed" xlink:actuate="onLoad"/><draw:image xlink:href="./ObjectReplacements/Object 852" xlink:type="simple" xlink:show="embed" xlink:actuate="onLoad"/><svg:desc>Formel</svg:desc></draw:frame></text:span>(a<text:span text:style-name="T28">n</text:span>+b<text:span text:style-name="T28">n</text:span>)<text:span text:style-name="T61"></text:span><text:span text:style-name="T61"><draw:frame draw:style-name="fr2" draw:name="Objekt888" text:anchor-type="as-char" svg:y="-0.377cm" svg:width="0.736cm" svg:height="0.688cm" draw:z-index="1042"><draw:object xlink:href="./Object 888" xlink:type="simple" xlink:show="embed" xlink:actuate="onLoad"/><draw:image xlink:href="./ObjectReplacements/Object 888" xlink:type="simple" xlink:show="embed" xlink:actuate="onLoad"/><svg:desc>Formel</svg:desc></draw:frame></text:span>(<draw:frame draw:style-name="fr3" draw:name="Objekt923" text:anchor-type="as-char" svg:y="-0.379cm" svg:width="0.732cm" svg:height="0.891cm" draw:z-index="726"><draw:object xlink:href="./Object 923" xlink:type="simple" xlink:show="embed" xlink:actuate="onLoad"/><draw:image xlink:href="./ObjectReplacements/Object 923" xlink:type="simple" xlink:show="embed" xlink:actuate="onLoad"/><svg:desc>Formel</svg:desc></draw:frame>+<draw:frame draw:style-name="fr3" draw:name="Objekt924" text:anchor-type="as-char" svg:y="-0.379cm" svg:width="0.732cm" svg:height="0.891cm" draw:z-index="727"><draw:object xlink:href="./Object 924" xlink:type="simple" xlink:show="embed" xlink:actuate="onLoad"/><draw:image xlink:href="./ObjectReplacements/Object 924" xlink:type="simple" xlink:show="embed" xlink:actuate="onLoad"/><svg:desc>Formel</svg:desc></draw:frame>)=<draw:frame draw:style-name="fr2" draw:name="Objekt879" text:anchor-type="as-char" svg:y="-0.377cm" svg:width="0.736cm" svg:height="0.688cm" draw:z-index="1041"><draw:object xlink:href="./Object 879" xlink:type="simple" xlink:show="embed" xlink:actuate="onLoad"/><draw:image xlink:href="./ObjectReplacements/Object 879" xlink:type="simple" xlink:show="embed" xlink:actuate="onLoad"/><svg:desc>Formel</svg:desc></draw:frame><draw:frame draw:style-name="fr3" draw:name="Objekt926" text:anchor-type="as-char" svg:y="-0.379cm" svg:width="0.732cm" svg:height="0.891cm" draw:z-index="728"><draw:object xlink:href="./Object 926" xlink:type="simple" xlink:show="embed" xlink:actuate="onLoad"/><draw:image xlink:href="./ObjectReplacements/Object 926" xlink:type="simple" xlink:show="embed" xlink:actuate="onLoad"/><svg:desc>Formel</svg:desc></draw:frame>+<draw:frame draw:style-name="fr3" draw:name="Objekt850" text:anchor-type="as-char" svg:y="-0.385cm" svg:width="0.751cm" svg:height="0.69cm" draw:z-index="1029"><draw:object xlink:href="./Object 850" xlink:type="simple" xlink:show="embed" xlink:actuate="onLoad"/><draw:image xlink:href="./ObjectReplacements/Object 850" xlink:type="simple" xlink:show="embed" xlink:actuate="onLoad"/><svg:desc>Formel</svg:desc></draw:frame>b<text:span text:style-name="T28">n</text:span><text:span text:style-name="T61"></text:span><text:span text:style-name="T61"><draw:frame draw:style-name="fr3" draw:name="Objekt859" text:anchor-type="as-char" svg:y="-0.385cm" svg:width="0.751cm" svg:height="0.69cm" draw:z-index="1035"><draw:object xlink:href="./Object 859" xlink:type="simple" xlink:show="embed" xlink:actuate="onLoad"/><draw:image xlink:href="./ObjectReplacements/Object 859" xlink:type="simple" xlink:show="embed" xlink:actuate="onLoad"/><svg:desc>Formel</svg:desc></draw:frame></text:span>a<text:span text:style-name="T28">n</text:span>+<draw:frame draw:style-name="fr3" draw:name="Objekt849" text:anchor-type="as-char" svg:y="-0.385cm" svg:width="0.751cm" svg:height="0.69cm" draw:z-index="1028"><draw:object xlink:href="./Object 849" xlink:type="simple" xlink:show="embed" xlink:actuate="onLoad"/><draw:image xlink:href="./ObjectReplacements/Object 849" xlink:type="simple" xlink:show="embed" xlink:actuate="onLoad"/><svg:desc>Formel</svg:desc></draw:frame>b<text:span text:style-name="T28">n</text:span>.</text:p>
      <text:p text:style-name="P44"><text:s/></text:p>
      <text:p text:style-name="P53"><text:span text:style-name="T5">d) </text:span><text:span text:style-name="T5"><draw:frame draw:style-name="fr3" draw:name="Objekt841" text:anchor-type="as-char" svg:y="-0.385cm" svg:width="0.751cm" svg:height="0.69cm" draw:z-index="1024"><draw:object xlink:href="./Object 841" xlink:type="simple" xlink:show="embed" xlink:actuate="onLoad"/><draw:image xlink:href="./ObjectReplacements/Object 841" xlink:type="simple" xlink:show="embed" xlink:actuate="onLoad"/><svg:desc>Formel</svg:desc></draw:frame></text:span><text:span text:style-name="T5">(a</text:span><text:span text:style-name="T29">n</text:span><text:span text:style-name="T5">+b</text:span><text:span text:style-name="T29">n</text:span><text:span text:style-name="T5">)</text:span><text:span text:style-name="T61"></text:span><text:span text:style-name="T61"><draw:frame draw:style-name="fr3" draw:name="Objekt844" text:anchor-type="as-char" svg:y="-0.385cm" svg:width="0.751cm" svg:height="0.69cm" draw:z-index="1025"><draw:object xlink:href="./Object 844" xlink:type="simple" xlink:show="embed" xlink:actuate="onLoad"/><draw:image xlink:href="./ObjectReplacements/Object 844" xlink:type="simple" xlink:show="embed" xlink:actuate="onLoad"/><svg:desc>Formel</svg:desc></draw:frame></text:span><text:span text:style-name="T5">a</text:span><text:span text:style-name="T29">n</text:span><text:span text:style-name="T5">+</text:span><text:span text:style-name="T5"><draw:frame draw:style-name="fr3" draw:name="Objekt846" text:anchor-type="as-char" svg:y="-0.385cm" svg:width="0.751cm" svg:height="0.69cm" draw:z-index="1026"><draw:object xlink:href="./Object 846" xlink:type="simple" xlink:show="embed" xlink:actuate="onLoad"/><draw:image xlink:href="./ObjectReplacements/Object 846" xlink:type="simple" xlink:show="embed" xlink:actuate="onLoad"/><svg:desc>Formel</svg:desc></draw:frame></text:span><text:span text:style-name="T5">b</text:span><text:span text:style-name="T29">n</text:span><text:span text:style-name="T5">.</text:span></text:p>
      <text:p text:style-name="P53"><text:span text:style-name="T5">Bew:Sei </text:span><text:span text:style-name="T63"></text:span><text:span text:style-name="T5">&gt;0 baf, </text:span><text:span text:style-name="T61"></text:span><text:span text:style-name="T5"> n</text:span><text:span text:style-name="T29">0</text:span><text:span text:style-name="T5">(</text:span><text:span text:style-name="T63"></text:span><text:span text:style-name="T5">) mit a</text:span><text:span text:style-name="T29">n</text:span><text:span text:style-name="T5">&lt;a+</text:span><draw:frame draw:style-name="fr3" draw:name="Objekt933" text:anchor-type="as-char" svg:y="-0.538cm" svg:width="0.494cm" svg:height="0.836cm" draw:z-index="729"><draw:object xlink:href="./Object 933" xlink:type="simple" xlink:show="embed" xlink:actuate="onLoad"/><draw:image xlink:href="./ObjectReplacements/Object 933" xlink:type="simple" xlink:show="embed" xlink:actuate="onLoad"/><svg:desc>Formel</svg:desc></draw:frame><text:span text:style-name="T5"> </text:span><text:span text:style-name="T61"></text:span><text:span text:style-name="T5"> n</text:span><text:span text:style-name="T61"></text:span><text:span text:style-name="T5">n</text:span><text:span text:style-name="T29">0</text:span><text:span text:style-name="T5">(</text:span><text:span text:style-name="T63"></text:span><text:span text:style-name="T5">) und </text:span></text:p>
      <text:p text:style-name="P53"><text:span text:style-name="T11"><text:s text:c="17"/></text:span><text:span text:style-name="T61"></text:span><text:span text:style-name="T11"> </text:span><text:span text:style-name="T5">n</text:span><text:span text:style-name="T29">1</text:span><text:span text:style-name="T5">(</text:span><text:span text:style-name="T63"></text:span><text:span text:style-name="T5">)mit <text:s/>b</text:span><text:span text:style-name="T29">n</text:span><text:span text:style-name="T5">&lt;b+</text:span><text:span text:style-name="T5"><draw:frame draw:style-name="fr3" draw:name="Objekt848" text:anchor-type="as-char" svg:y="-0.538cm" svg:width="0.494cm" svg:height="0.836cm" draw:z-index="1027"><draw:object xlink:href="./Object 848" xlink:type="simple" xlink:show="embed" xlink:actuate="onLoad"/><draw:image xlink:href="./ObjectReplacements/Object 848" xlink:type="simple" xlink:show="embed" xlink:actuate="onLoad"/><svg:desc>Formel</svg:desc></draw:frame></text:span><text:span text:style-name="T5"> </text:span><text:span text:style-name="T61"></text:span><text:span text:style-name="T5"> n</text:span><text:span text:style-name="T61"></text:span><text:span text:style-name="T5">n</text:span><text:span text:style-name="T29">1</text:span><text:span text:style-name="T5">(</text:span><text:span text:style-name="T63"></text:span><text:span text:style-name="T5">),</text:span></text:p>
      <text:p text:style-name="P53"><text:span text:style-name="T11"><text:s text:c="5"/></text:span><text:span text:style-name="T5">wobei a=</text:span><text:span text:style-name="T5"><draw:frame draw:style-name="fr3" draw:name="Objekt838" text:anchor-type="as-char" svg:y="-0.385cm" svg:width="0.751cm" svg:height="0.69cm" draw:z-index="1021"><draw:object xlink:href="./Object 838" xlink:type="simple" xlink:show="embed" xlink:actuate="onLoad"/><draw:image xlink:href="./ObjectReplacements/Object 838" xlink:type="simple" xlink:show="embed" xlink:actuate="onLoad"/><svg:desc>Formel</svg:desc></draw:frame></text:span><text:span text:style-name="T5">a</text:span><text:span text:style-name="T29">n</text:span><text:span text:style-name="T5"> und b=</text:span><text:span text:style-name="T5"><draw:frame draw:style-name="fr3" draw:name="Objekt839" text:anchor-type="as-char" svg:y="-0.385cm" svg:width="0.751cm" svg:height="0.69cm" draw:z-index="1022"><draw:object xlink:href="./Object 839" xlink:type="simple" xlink:show="embed" xlink:actuate="onLoad"/><draw:image xlink:href="./ObjectReplacements/Object 839" xlink:type="simple" xlink:show="embed" xlink:actuate="onLoad"/><svg:desc>Formel</svg:desc></draw:frame></text:span><text:span text:style-name="T5">b</text:span><text:span text:style-name="T29">n</text:span><text:span text:style-name="T5"> </text:span><text:span text:style-name="T61"></text:span><text:span text:style-name="T5"> a</text:span><text:span text:style-name="T29">n</text:span><text:span text:style-name="T5">+b</text:span><text:span text:style-name="T29">n</text:span><text:span text:style-name="T61"></text:span><text:span text:style-name="T5">a+b+</text:span><text:span text:style-name="T63"></text:span><text:span text:style-name="T5"> </text:span><text:span text:style-name="T61"></text:span><text:span text:style-name="T5"> n</text:span><text:span text:style-name="T61"></text:span><text:span text:style-name="T5">max{n</text:span><text:span text:style-name="T29">0</text:span><text:span text:style-name="T5">(</text:span><text:span text:style-name="T63"></text:span><text:span text:style-name="T5">),n</text:span><text:span text:style-name="T29">1</text:span><text:span text:style-name="T5">(</text:span><text:span text:style-name="T63"></text:span><text:span text:style-name="T5">)} </text:span></text:p>
      <text:p text:style-name="P53"><text:span text:style-name="T11"><text:s text:c="5"/></text:span><text:span text:style-name="T61"></text:span><text:span text:style-name="T27"> </text:span><text:span text:style-name="T27"><draw:frame draw:style-name="fr3" draw:name="Objekt840" text:anchor-type="as-char" svg:y="-0.385cm" svg:width="0.751cm" svg:height="0.69cm" draw:z-index="1023"><draw:object xlink:href="./Object 840" xlink:type="simple" xlink:show="embed" xlink:actuate="onLoad"/><draw:image xlink:href="./ObjectReplacements/Object 840" xlink:type="simple" xlink:show="embed" xlink:actuate="onLoad"/><svg:desc>Formel</svg:desc></draw:frame></text:span><text:span text:style-name="T100">(a</text:span><text:span text:style-name="T43">n</text:span><text:span text:style-name="T100">+b</text:span><text:span text:style-name="T43">n</text:span><text:span text:style-name="T100">)</text:span><text:span text:style-name="T61"></text:span>a+b</text:p>
      <text:p text:style-name="P26"/>
      <text:p text:style-name="P48"><text:span text:style-name="T1">A2.4.10</text:span> Bestimme alle Häufungswerte der Folge (i<text:span text:style-name="T88">n</text:span>)<draw:frame draw:style-name="fr2" draw:name="Objekt837" text:anchor-type="as-char" svg:y="-0.383cm" svg:width="0.642cm" svg:height="0.506cm" draw:z-index="1020"><draw:object xlink:href="./Object 837" xlink:type="simple" xlink:show="embed" xlink:actuate="onLoad"/><draw:image xlink:href="./ObjectReplacements/Object 837" xlink:type="simple" xlink:show="embed" xlink:actuate="onLoad"/><svg:desc>Formel</svg:desc></draw:frame></text:p>
      <text:p text:style-name="P48"><text:span text:style-name="T26"><text:s/></text:span>Lös:i<text:span text:style-name="T88">n</text:span>=<draw:frame draw:style-name="fr2" draw:name="Objekt836" text:anchor-type="as-char" svg:y="-1.018cm" svg:width="2.925cm" svg:height="1.819cm" draw:z-index="1019"><draw:object xlink:href="./Object 836" xlink:type="simple" xlink:show="embed" xlink:actuate="onLoad"/><draw:image xlink:href="./ObjectReplacements/Object 836" xlink:type="simple" xlink:show="embed" xlink:actuate="onLoad"/><svg:desc>Formel</svg:desc></draw:frame> <text:s/>k<text:span text:style-name="T61"></text:span><text:span text:style-name="T115">Z</text:span>, nach A1.6.8 a) </text:p>
      <text:p text:style-name="P48"><text:span text:style-name="T26"><text:s text:c="5"/></text:span>Im Komplexen keine Anordnung <text:span text:style-name="T61"></text:span> kein <draw:frame draw:style-name="fr3" draw:name="Objekt830" text:anchor-type="as-char" svg:y="-0.385cm" svg:width="0.751cm" svg:height="0.69cm" draw:z-index="1013"><draw:object xlink:href="./Object 830" xlink:type="simple" xlink:show="embed" xlink:actuate="onLoad"/><draw:image xlink:href="./ObjectReplacements/Object 830" xlink:type="simple" xlink:show="embed" xlink:actuate="onLoad"/><svg:desc>Formel</svg:desc></draw:frame><text:s/>und <draw:frame draw:style-name="fr3" draw:name="Objekt835" text:anchor-type="as-char" svg:y="-0.385cm" svg:width="0.751cm" svg:height="0.69cm" draw:z-index="1018"><draw:object xlink:href="./Object 835" xlink:type="simple" xlink:show="embed" xlink:actuate="onLoad"/><draw:image xlink:href="./ObjectReplacements/Object 835" xlink:type="simple" xlink:show="embed" xlink:actuate="onLoad"/><svg:desc>Formel</svg:desc></draw:frame><text:s/><text:span text:style-name="T61"></text:span></text:p>
      <text:p text:style-name="P48"><text:span text:style-name="T26"><text:s text:c="5"/></text:span><text:span text:style-name="T98">H=</text:span><text:span text:style-name="T61"></text:span><text:span text:style-name="T98">1,i,-1,-i</text:span><text:span text:style-name="T61"></text:span></text:p>
      <text:p text:style-name="P22"/>
      <text:p text:style-name="P48"><text:span text:style-name="T1">A2.4.11</text:span> <draw:frame draw:style-name="fr3" draw:name="Objekt829" text:anchor-type="as-char" svg:y="-0.385cm" svg:width="0.751cm" svg:height="0.69cm" draw:z-index="1012"><draw:object xlink:href="./Object 829" xlink:type="simple" xlink:show="embed" xlink:actuate="onLoad"/><draw:image xlink:href="./ObjectReplacements/Object 829" xlink:type="simple" xlink:show="embed" xlink:actuate="onLoad"/><svg:desc>Formel</svg:desc></draw:frame><text:s/>und <draw:frame draw:style-name="fr3" draw:name="Objekt834" text:anchor-type="as-char" svg:y="-0.385cm" svg:width="0.751cm" svg:height="0.69cm" draw:z-index="1017"><draw:object xlink:href="./Object 834" xlink:type="simple" xlink:show="embed" xlink:actuate="onLoad"/><draw:image xlink:href="./ObjectReplacements/Object 834" xlink:type="simple" xlink:show="embed" xlink:actuate="onLoad"/><svg:desc>Formel</svg:desc></draw:frame><text:s text:c="2"/>und alle HW für die Folgen (x<text:span text:style-name="T28">n</text:span>)?</text:p>
      <text:p text:style-name="P48"/>
      <text:p text:style-name="P48">a)x<text:span text:style-name="T28">n</text:span>=((-1)<text:span text:style-name="T88">n+1</text:span>-2)<text:span text:style-name="T88">-n</text:span>.</text:p>
      <text:p text:style-name="P48">Lös:HW –1,0; <draw:frame draw:style-name="fr3" draw:name="Objekt833" text:anchor-type="as-char" svg:y="-0.385cm" svg:width="0.751cm" svg:height="0.69cm" draw:z-index="1016"><draw:object xlink:href="./Object 833" xlink:type="simple" xlink:show="embed" xlink:actuate="onLoad"/><draw:image xlink:href="./ObjectReplacements/Object 833" xlink:type="simple" xlink:show="embed" xlink:actuate="onLoad"/><svg:desc>Formel</svg:desc></draw:frame>(x<text:span text:style-name="T28">n</text:span>)=-1, <draw:frame draw:style-name="fr3" draw:name="Objekt828" text:anchor-type="as-char" svg:y="-0.385cm" svg:width="0.751cm" svg:height="0.69cm" draw:z-index="1011"><draw:object xlink:href="./Object 828" xlink:type="simple" xlink:show="embed" xlink:actuate="onLoad"/><draw:image xlink:href="./ObjectReplacements/Object 828" xlink:type="simple" xlink:show="embed" xlink:actuate="onLoad"/><svg:desc>Formel</svg:desc></draw:frame>(x<text:span text:style-name="T28">n</text:span>)=0</text:p>
      <text:p text:style-name="P48"/>
      <text:p text:style-name="P48">b)x<text:span text:style-name="T28">n</text:span>=(-1)<text:span text:style-name="T100"><draw:frame draw:style-name="fr3" draw:name="Objekt946" text:anchor-type="as-char" svg:y="-0.822cm" svg:width="1.187cm" svg:height="0.914cm" draw:z-index="730"><draw:object xlink:href="./Object 946" xlink:type="simple" xlink:show="embed" xlink:actuate="onLoad"/><draw:image xlink:href="./ObjectReplacements/Object 946" xlink:type="simple" xlink:show="embed" xlink:actuate="onLoad"/><svg:desc>Formel</svg:desc></draw:frame></text:span><text:span text:style-name="T100"><draw:frame draw:style-name="fr3" draw:name="Objekt947" text:anchor-type="as-char" svg:y="-0.614cm" svg:width="1.138cm" svg:height="0.91cm" draw:z-index="731"><draw:object xlink:href="./Object 947" xlink:type="simple" xlink:show="embed" xlink:actuate="onLoad"/><draw:image xlink:href="./ObjectReplacements/Object 947" xlink:type="simple" xlink:show="embed" xlink:actuate="onLoad"/><svg:desc>Formel</svg:desc></draw:frame></text:span></text:p>
      <text:p text:style-name="P48">Lös: x<text:span text:style-name="T28">n</text:span><draw:frame draw:style-name="fr3" draw:name="Objekt948" text:anchor-type="as-char" svg:y="-0.379cm" svg:width="0.871cm" svg:height="0.88cm" draw:z-index="732"><draw:object xlink:href="./Object 948" xlink:type="simple" xlink:show="embed" xlink:actuate="onLoad"/><draw:image xlink:href="./ObjectReplacements/Object 948" xlink:type="simple" xlink:show="embed" xlink:actuate="onLoad"/><svg:desc>Formel</svg:desc></draw:frame>0 HW, <draw:frame draw:style-name="fr3" draw:name="Objekt831" text:anchor-type="as-char" svg:y="-0.385cm" svg:width="0.751cm" svg:height="0.69cm" draw:z-index="1014"><draw:object xlink:href="./Object 831" xlink:type="simple" xlink:show="embed" xlink:actuate="onLoad"/><draw:image xlink:href="./ObjectReplacements/Object 831" xlink:type="simple" xlink:show="embed" xlink:actuate="onLoad"/><svg:desc>Formel</svg:desc></draw:frame>(x<text:span text:style-name="T28">n</text:span>)=<draw:frame draw:style-name="fr3" draw:name="Objekt825" text:anchor-type="as-char" svg:y="-0.385cm" svg:width="0.751cm" svg:height="0.69cm" draw:z-index="1010"><draw:object xlink:href="./Object 825" xlink:type="simple" xlink:show="embed" xlink:actuate="onLoad"/><draw:image xlink:href="./ObjectReplacements/Object 825" xlink:type="simple" xlink:show="embed" xlink:actuate="onLoad"/><svg:desc>Formel</svg:desc></draw:frame>(x<text:span text:style-name="T28">n</text:span>)=0</text:p>
      <text:p text:style-name="P48"><text:span text:style-name="T82">c)x</text:span><text:span text:style-name="T48">n</text:span><text:span text:style-name="T82">=(2(-1)</text:span><text:span text:style-name="T95">n</text:span><text:span text:style-name="T82">-(-1)</text:span><text:span text:style-name="T100"><draw:frame draw:style-name="fr3" draw:name="Objekt951" text:anchor-type="as-char" svg:y="-0.82cm" svg:width="1.187cm" svg:height="0.914cm" draw:z-index="733"><draw:object xlink:href="./Object 951" xlink:type="simple" xlink:show="embed" xlink:actuate="onLoad"/><draw:image xlink:href="./ObjectReplacements/Object 951" xlink:type="simple" xlink:show="embed" xlink:actuate="onLoad"/><svg:desc>Formel</svg:desc></draw:frame></text:span><text:span text:style-name="T82">)</text:span><text:span text:style-name="T95">n</text:span><text:span text:style-name="T82">.</text:span></text:p>
      <text:p text:style-name="P48"><text:span text:style-name="T82">Lös: x</text:span><text:span text:style-name="T48">4k</text:span><text:span text:style-name="T61"></text:span><text:span text:style-name="T82">1 HW, x</text:span><text:span text:style-name="T48">4k-1</text:span><text:span text:style-name="T61"></text:span><text:span text:style-name="T82">-</text:span><text:span text:style-name="T61"></text:span><text:span text:style-name="T82">=</text:span><text:span text:style-name="T82"><draw:frame draw:style-name="fr3" draw:name="Objekt832" text:anchor-type="as-char" svg:y="-0.385cm" svg:width="0.751cm" svg:height="0.69cm" draw:z-index="1015"><draw:object xlink:href="./Object 832" xlink:type="simple" xlink:show="embed" xlink:actuate="onLoad"/><draw:image xlink:href="./ObjectReplacements/Object 832" xlink:type="simple" xlink:show="embed" xlink:actuate="onLoad"/><svg:desc>Formel</svg:desc></draw:frame></text:span><text:span text:style-name="T82">(x</text:span><text:span text:style-name="T48">n</text:span><text:span text:style-name="T82">), x</text:span><text:span text:style-name="T48">4k-2</text:span><text:span text:style-name="T61"></text:span><text:span text:style-name="T82">+</text:span><text:span text:style-name="T61"></text:span><text:span text:style-name="T82">=</text:span><text:span text:style-name="T82"><draw:frame draw:style-name="fr3" draw:name="Objekt824" text:anchor-type="as-char" svg:y="-0.385cm" svg:width="0.751cm" svg:height="0.69cm" draw:z-index="1009"><draw:object xlink:href="./Object 824" xlink:type="simple" xlink:show="embed" xlink:actuate="onLoad"/><draw:image xlink:href="./ObjectReplacements/Object 824" xlink:type="simple" xlink:show="embed" xlink:actuate="onLoad"/><svg:desc>Formel</svg:desc></draw:frame></text:span><text:span text:style-name="T82">(x</text:span><text:span text:style-name="T48">n</text:span><text:span text:style-name="T82">), x</text:span><text:span text:style-name="T48">4k-3</text:span><text:span text:style-name="T61"></text:span><text:span text:style-name="T82">-1 HW</text:span></text:p>
      <text:p text:style-name="P45"/>
      <text:p text:style-name="P48">d)a<text:span text:style-name="T28">n</text:span>=, k<text:span text:style-name="T61"></text:span><text:span text:style-name="T115">N</text:span>. <text:s text:c="7"/></text:p>
      <text:p text:style-name="P48"/>
      <text:p text:style-name="P48"><text:soft-page-break/>e) a<text:span text:style-name="T28">n</text:span><text:span text:style-name="T28"><draw:frame draw:style-name="fr2" draw:name="Objekt821" text:anchor-type="as-char" svg:y="-1.081cm" svg:width="3.731cm" svg:height="1.898cm" draw:z-index="1008"><draw:object xlink:href="./Object 821" xlink:type="simple" xlink:show="embed" xlink:actuate="onLoad"/><draw:image xlink:href="./ObjectReplacements/Object 821" xlink:type="simple" xlink:show="embed" xlink:actuate="onLoad"/><svg:desc>Formel</svg:desc></draw:frame></text:span>=(-1)<text:span text:style-name="T88">n</text:span><draw:frame draw:style-name="fr5" draw:name="Objekt955" text:anchor-type="as-char" svg:width="0.721cm" svg:height="0.579cm" draw:z-index="734"><draw:object xlink:href="./Object 955" xlink:type="simple" xlink:show="embed" xlink:actuate="onLoad"/><draw:image xlink:href="./ObjectReplacements/Object 955" xlink:type="simple" xlink:show="embed" xlink:actuate="onLoad"/><svg:desc>Formel</svg:desc></draw:frame>+<draw:frame draw:style-name="fr2" draw:name="Objekt956" text:anchor-type="as-char" svg:y="-0.536cm" svg:width="0.866cm" svg:height="0.898cm" draw:z-index="735"><draw:object xlink:href="./Object 956" xlink:type="simple" xlink:show="embed" xlink:actuate="onLoad"/><draw:image xlink:href="./ObjectReplacements/Object 956" xlink:type="simple" xlink:show="embed" xlink:actuate="onLoad"/><svg:desc>Formel</svg:desc></draw:frame>.</text:p>
      <text:p text:style-name="P40"/>
      <text:p text:style-name="P46"><text:span text:style-name="T2">A2.4.12</text:span> Es sei (a<text:span text:style-name="T28">n</text:span>)<draw:frame draw:style-name="fr2" draw:name="Objekt820" text:anchor-type="as-char" svg:y="-0.383cm" svg:width="0.642cm" svg:height="0.506cm" draw:z-index="1007"><draw:object xlink:href="./Object 820" xlink:type="simple" xlink:show="embed" xlink:actuate="onLoad"/><draw:image xlink:href="./ObjectReplacements/Object 820" xlink:type="simple" xlink:show="embed" xlink:actuate="onLoad"/><svg:desc>Formel</svg:desc></draw:frame> eine Folge positiver reeller Zahlen. </text:p>
      <text:p text:style-name="P46"><text:span text:style-name="T26"><text:s text:c="8"/></text:span>Zeige: <draw:frame draw:style-name="fr3" draw:name="Objekt818" text:anchor-type="as-char" svg:y="-0.385cm" svg:width="0.751cm" svg:height="0.69cm" draw:z-index="1005"><draw:object xlink:href="./Object 818" xlink:type="simple" xlink:show="embed" xlink:actuate="onLoad"/><draw:image xlink:href="./ObjectReplacements/Object 818" xlink:type="simple" xlink:show="embed" xlink:actuate="onLoad"/><svg:desc>Formel</svg:desc></draw:frame><draw:frame draw:style-name="fr3" draw:name="Objekt959" text:anchor-type="as-char" svg:y="-0.466cm" svg:width="0.878cm" svg:height="0.656cm" draw:z-index="736"><draw:object xlink:href="./Object 959" xlink:type="simple" xlink:show="embed" xlink:actuate="onLoad"/><draw:image xlink:href="./ObjectReplacements/Object 959" xlink:type="simple" xlink:show="embed" xlink:actuate="onLoad"/><svg:desc>Formel</svg:desc></draw:frame><text:span text:style-name="T61"></text:span><text:span text:style-name="T61"><draw:frame draw:style-name="fr3" draw:name="Objekt819" text:anchor-type="as-char" svg:y="-0.385cm" svg:width="0.751cm" svg:height="0.69cm" draw:z-index="1006"><draw:object xlink:href="./Object 819" xlink:type="simple" xlink:show="embed" xlink:actuate="onLoad"/><draw:image xlink:href="./ObjectReplacements/Object 819" xlink:type="simple" xlink:show="embed" xlink:actuate="onLoad"/><svg:desc>Formel</svg:desc></draw:frame></text:span><draw:frame draw:style-name="fr3" draw:name="Objekt961" text:anchor-type="as-char" svg:y="-0.716cm" svg:width="1.039cm" svg:height="1.194cm" draw:z-index="737"><draw:object xlink:href="./Object 961" xlink:type="simple" xlink:show="embed" xlink:actuate="onLoad"/><draw:image xlink:href="./ObjectReplacements/Object 961" xlink:type="simple" xlink:show="embed" xlink:actuate="onLoad"/><svg:desc>Formel</svg:desc></draw:frame> </text:p>
      <text:p text:style-name="P47">Bew fehlerhaft????!!!! Richtigen Bew suchen!!!</text:p>
      <text:p text:style-name="P48"><text:span text:style-name="T103">//</text:span><text:span text:style-name="T108">D2.4.2’’</text:span><text:span text:style-name="T103">(1507)</text:span><text:span text:style-name="T108"> </text:span><text:span text:style-name="T103"><draw:frame draw:style-name="fr3" draw:name="Objekt962" text:anchor-type="as-char" svg:y="-0.55cm" svg:width="0.395cm" svg:height="0.628cm" draw:z-index="738"><draw:object xlink:href="./Object 962" xlink:type="simple" xlink:show="embed" xlink:actuate="onLoad"/><draw:image xlink:href="./ObjectReplacements/Object 962" xlink:type="simple" xlink:show="embed" xlink:actuate="onLoad"/><svg:desc>Formel</svg:desc></draw:frame></text:span><text:span text:style-name="T103">=</text:span><text:span text:style-name="T103"><draw:frame draw:style-name="fr3" draw:name="Objekt811" text:anchor-type="as-char" svg:y="-0.385cm" svg:width="0.751cm" svg:height="0.69cm" draw:z-index="1004"><draw:object xlink:href="./Object 811" xlink:type="simple" xlink:show="embed" xlink:actuate="onLoad"/><draw:image xlink:href="./ObjectReplacements/Object 811" xlink:type="simple" xlink:show="embed" xlink:actuate="onLoad"/><svg:desc>Formel</svg:desc></draw:frame></text:span><text:span text:style-name="T103"> x</text:span><text:span text:style-name="T46">n</text:span><text:span text:style-name="T103"> </text:span><text:span text:style-name="T72"></text:span><text:span text:style-name="T103"> </text:span><text:span text:style-name="T72"></text:span><text:span text:style-name="T103"> </text:span><text:span text:style-name="T67"></text:span><text:span text:style-name="T103">&gt;0 gilt </text:span><text:span text:style-name="T84"><draw:frame draw:style-name="fr4" draw:name="Objekt964" text:anchor-type="as-char" svg:width="4.519cm" svg:height="1.716cm" draw:z-index="739"><draw:object xlink:href="./Object 964" xlink:type="simple" xlink:show="embed" xlink:actuate="onLoad"/><draw:image xlink:href="./ObjectReplacements/Object 964" xlink:type="simple" xlink:show="embed" xlink:actuate="onLoad"/><svg:desc>Formel</svg:desc></draw:frame></text:span><text:span text:style-name="T103">//</text:span></text:p>
      <text:p text:style-name="P46">Bew:O.B.d.A. <draw:frame draw:style-name="fr3" draw:name="Objekt810" text:anchor-type="as-char" svg:y="-0.385cm" svg:width="0.751cm" svg:height="0.69cm" draw:z-index="1003"><draw:object xlink:href="./Object 810" xlink:type="simple" xlink:show="embed" xlink:actuate="onLoad"/><draw:image xlink:href="./ObjectReplacements/Object 810" xlink:type="simple" xlink:show="embed" xlink:actuate="onLoad"/><svg:desc>Formel</svg:desc></draw:frame><draw:frame draw:style-name="fr3" draw:name="Objekt966" text:anchor-type="as-char" svg:y="-0.716cm" svg:width="1.039cm" svg:height="1.194cm" draw:z-index="740"><draw:object xlink:href="./Object 966" xlink:type="simple" xlink:show="embed" xlink:actuate="onLoad"/><draw:image xlink:href="./ObjectReplacements/Object 966" xlink:type="simple" xlink:show="embed" xlink:actuate="onLoad"/><svg:desc>Formel</svg:desc></draw:frame>=R&lt;<text:span text:style-name="T61"></text:span>. <text:span text:style-name="T61"></text:span> <text:span text:style-name="T63"></text:span>&gt;0 <text:span text:style-name="T61"></text:span> n<text:span text:style-name="T28">0</text:span> mit <draw:frame draw:style-name="fr3" draw:name="Objekt967" text:anchor-type="as-char" svg:y="-0.716cm" svg:width="1.039cm" svg:height="1.194cm" draw:z-index="741"><draw:object xlink:href="./Object 967" xlink:type="simple" xlink:show="embed" xlink:actuate="onLoad"/><draw:image xlink:href="./ObjectReplacements/Object 967" xlink:type="simple" xlink:show="embed" xlink:actuate="onLoad"/><svg:desc>Formel</svg:desc></draw:frame><text:span text:style-name="T61"></text:span>R+<text:span text:style-name="T63"></text:span> <text:span text:style-name="T61"></text:span> n<text:span text:style-name="T61"></text:span>n<text:span text:style-name="T28">0</text:span> <text:span text:style-name="T61"></text:span> </text:p>
      <text:p text:style-name="P46"><text:span text:style-name="T26"><text:s text:c="4"/></text:span><text:span text:style-name="T61"></text:span><text:span text:style-name="T26"> </text:span>n&gt;n<text:span text:style-name="T28">0</text:span> gilt:a<text:span text:style-name="T28">n</text:span>=<draw:frame draw:style-name="fr3" draw:name="Objekt968" text:anchor-type="as-char" svg:y="-0.716cm" svg:width="1.081cm" svg:height="1.194cm" draw:z-index="742"><draw:object xlink:href="./Object 968" xlink:type="simple" xlink:show="embed" xlink:actuate="onLoad"/><draw:image xlink:href="./ObjectReplacements/Object 968" xlink:type="simple" xlink:show="embed" xlink:actuate="onLoad"/><svg:desc>Formel</svg:desc></draw:frame><draw:frame draw:style-name="fr3" draw:name="Objekt969" text:anchor-type="as-char" svg:y="-0.716cm" svg:width="1.083cm" svg:height="1.194cm" draw:z-index="743"><draw:object xlink:href="./Object 969" xlink:type="simple" xlink:show="embed" xlink:actuate="onLoad"/><draw:image xlink:href="./ObjectReplacements/Object 969" xlink:type="simple" xlink:show="embed" xlink:actuate="onLoad"/><svg:desc>Formel</svg:desc></draw:frame>...<draw:frame draw:style-name="fr3" draw:name="Objekt970" text:anchor-type="as-char" svg:y="-0.804cm" svg:width="1.15cm" svg:height="1.355cm" draw:z-index="744"><draw:object xlink:href="./Object 970" xlink:type="simple" xlink:show="embed" xlink:actuate="onLoad"/><draw:image xlink:href="./ObjectReplacements/Object 970" xlink:type="simple" xlink:show="embed" xlink:actuate="onLoad"/><svg:desc>Formel</svg:desc></draw:frame><draw:frame draw:style-name="fr3" draw:name="Objekt971" text:anchor-type="as-char" svg:y="-0.377cm" svg:width="0.732cm" svg:height="0.656cm" draw:z-index="745"><draw:object xlink:href="./Object 971" xlink:type="simple" xlink:show="embed" xlink:actuate="onLoad"/><draw:image xlink:href="./ObjectReplacements/Object 971" xlink:type="simple" xlink:show="embed" xlink:actuate="onLoad"/><svg:desc>Formel</svg:desc></draw:frame>=<draw:frame draw:style-name="fr3" draw:name="Objekt972" text:anchor-type="as-char" svg:y="-0.377cm" svg:width="0.732cm" svg:height="0.656cm" draw:z-index="746"><draw:object xlink:href="./Object 972" xlink:type="simple" xlink:show="embed" xlink:actuate="onLoad"/><draw:image xlink:href="./ObjectReplacements/Object 972" xlink:type="simple" xlink:show="embed" xlink:actuate="onLoad"/><svg:desc>Formel</svg:desc></draw:frame><draw:frame draw:style-name="fr3" draw:name="Objekt973" text:anchor-type="as-char" svg:y="-0.84cm" svg:width="1.351cm" svg:height="1.295cm" draw:z-index="747"><draw:object xlink:href="./Object 973" xlink:type="simple" xlink:show="embed" xlink:actuate="onLoad"/><draw:image xlink:href="./ObjectReplacements/Object 973" xlink:type="simple" xlink:show="embed" xlink:actuate="onLoad"/><svg:desc>Formel</svg:desc></draw:frame><draw:frame draw:style-name="fr3" draw:name="Objekt974" text:anchor-type="as-char" svg:y="-0.804cm" svg:width="1.494cm" svg:height="1.355cm" draw:z-index="748"><draw:object xlink:href="./Object 974" xlink:type="simple" xlink:show="embed" xlink:actuate="onLoad"/><draw:image xlink:href="./ObjectReplacements/Object 974" xlink:type="simple" xlink:show="embed" xlink:actuate="onLoad"/><svg:desc>Formel</svg:desc></draw:frame><text:span text:style-name="T61"></text:span><draw:frame draw:style-name="fr3" draw:name="Objekt975" text:anchor-type="as-char" svg:y="-0.377cm" svg:width="0.732cm" svg:height="0.656cm" draw:z-index="749"><draw:object xlink:href="./Object 975" xlink:type="simple" xlink:show="embed" xlink:actuate="onLoad"/><draw:image xlink:href="./ObjectReplacements/Object 975" xlink:type="simple" xlink:show="embed" xlink:actuate="onLoad"/><svg:desc>Formel</svg:desc></draw:frame>(R+<text:span text:style-name="T63"></text:span>)<text:span text:style-name="T82"><draw:frame draw:style-name="fr3" draw:name="Objekt976" text:anchor-type="as-char" svg:y="-0.527cm" svg:width="0.891cm" svg:height="0.623cm" draw:z-index="750"><draw:object xlink:href="./Object 976" xlink:type="simple" xlink:show="embed" xlink:actuate="onLoad"/><draw:image xlink:href="./ObjectReplacements/Object 976" xlink:type="simple" xlink:show="embed" xlink:actuate="onLoad"/><svg:desc>Formel</svg:desc></draw:frame></text:span></text:p>
      <text:p text:style-name="P46"><text:span text:style-name="T26"><text:s text:c="4"/></text:span>=<draw:frame draw:style-name="fr3" draw:name="Objekt977" text:anchor-type="as-char" svg:y="-0.804cm" svg:width="1.693cm" svg:height="1.351cm" draw:z-index="751"><draw:object xlink:href="./Object 977" xlink:type="simple" xlink:show="embed" xlink:actuate="onLoad"/><draw:image xlink:href="./ObjectReplacements/Object 977" xlink:type="simple" xlink:show="embed" xlink:actuate="onLoad"/><svg:desc>Formel</svg:desc></draw:frame>(R+<text:span text:style-name="T63"></text:span>)<text:span text:style-name="T88">n</text:span> <text:span text:style-name="T61"></text:span> <draw:frame draw:style-name="fr3" draw:name="Objekt978" text:anchor-type="as-char" svg:y="-0.466cm" svg:width="0.878cm" svg:height="0.656cm" draw:z-index="752"><draw:object xlink:href="./Object 978" xlink:type="simple" xlink:show="embed" xlink:actuate="onLoad"/><draw:image xlink:href="./ObjectReplacements/Object 978" xlink:type="simple" xlink:show="embed" xlink:actuate="onLoad"/><svg:desc>Formel</svg:desc></draw:frame><draw:frame draw:style-name="fr3" draw:name="Objekt979" text:anchor-type="as-char" svg:y="-0.379cm" svg:width="1.192cm" svg:height="1.014cm" draw:z-index="753"><draw:object xlink:href="./Object 979" xlink:type="simple" xlink:show="embed" xlink:actuate="onLoad"/><draw:image xlink:href="./ObjectReplacements/Object 979" xlink:type="simple" xlink:show="embed" xlink:actuate="onLoad"/><svg:desc>Formel</svg:desc></draw:frame><draw:frame draw:style-name="fr3" draw:name="Objekt800" text:anchor-type="as-char" svg:y="-1.3cm" svg:width="1.718cm" svg:height="2.163cm" draw:z-index="1002"><draw:object xlink:href="./Object 800" xlink:type="simple" xlink:show="embed" xlink:actuate="onLoad"/><draw:image xlink:href="./ObjectReplacements/Object 800" xlink:type="simple" xlink:show="embed" xlink:actuate="onLoad"/><svg:desc>Formel</svg:desc></draw:frame>(R+<text:span text:style-name="T63"></text:span>)<draw:frame draw:style-name="fr3" draw:name="Objekt981" text:anchor-type="as-char" svg:y="-0.379cm" svg:width="0.871cm" svg:height="0.88cm" draw:z-index="754"><draw:object xlink:href="./Object 981" xlink:type="simple" xlink:show="embed" xlink:actuate="onLoad"/><draw:image xlink:href="./ObjectReplacements/Object 981" xlink:type="simple" xlink:show="embed" xlink:actuate="onLoad"/><svg:desc>Formel</svg:desc></draw:frame>(R+<text:span text:style-name="T63"></text:span>) <text:span text:style-name="T61"></text:span> <draw:frame draw:style-name="fr3" draw:name="Objekt799" text:anchor-type="as-char" svg:y="-0.385cm" svg:width="0.751cm" svg:height="0.69cm" draw:z-index="1001"><draw:object xlink:href="./Object 799" xlink:type="simple" xlink:show="embed" xlink:actuate="onLoad"/><draw:image xlink:href="./ObjectReplacements/Object 799" xlink:type="simple" xlink:show="embed" xlink:actuate="onLoad"/><svg:desc>Formel</svg:desc></draw:frame><draw:frame draw:style-name="fr3" draw:name="Objekt983" text:anchor-type="as-char" svg:y="-0.466cm" svg:width="0.878cm" svg:height="0.656cm" draw:z-index="755"><draw:object xlink:href="./Object 983" xlink:type="simple" xlink:show="embed" xlink:actuate="onLoad"/><draw:image xlink:href="./ObjectReplacements/Object 983" xlink:type="simple" xlink:show="embed" xlink:actuate="onLoad"/><svg:desc>Formel</svg:desc></draw:frame><text:span text:style-name="T61"></text:span>R+<text:span text:style-name="T63"></text:span>.</text:p>
      <text:p text:style-name="P46"><text:span text:style-name="T26"><text:s text:c="5"/></text:span>Da <text:span text:style-name="T63"></text:span>&gt;0 baf, folgt <draw:frame draw:style-name="fr3" draw:name="Objekt798" text:anchor-type="as-char" svg:y="-0.385cm" svg:width="0.751cm" svg:height="0.69cm" draw:z-index="1000"><draw:object xlink:href="./Object 798" xlink:type="simple" xlink:show="embed" xlink:actuate="onLoad"/><draw:image xlink:href="./ObjectReplacements/Object 798" xlink:type="simple" xlink:show="embed" xlink:actuate="onLoad"/><svg:desc>Formel</svg:desc></draw:frame><draw:frame draw:style-name="fr3" draw:name="Objekt985" text:anchor-type="as-char" svg:y="-0.466cm" svg:width="0.878cm" svg:height="0.656cm" draw:z-index="756"><draw:object xlink:href="./Object 985" xlink:type="simple" xlink:show="embed" xlink:actuate="onLoad"/><draw:image xlink:href="./ObjectReplacements/Object 985" xlink:type="simple" xlink:show="embed" xlink:actuate="onLoad"/><svg:desc>Formel</svg:desc></draw:frame><text:span text:style-name="T61"></text:span>R. <text:s text:c="8"/></text:p>
      <text:p text:style-name="P39"/>
      <text:p text:style-name="P48"><text:span text:style-name="T2">A2.4.13 </text:span>x<text:span text:style-name="T28">n</text:span>=<draw:frame draw:style-name="fr3" draw:name="Objekt986" text:anchor-type="as-char" svg:y="-0.596cm" svg:width="0.718cm" svg:height="0.956cm" draw:z-index="757"><draw:object xlink:href="./Object 986" xlink:type="simple" xlink:show="embed" xlink:actuate="onLoad"/><draw:image xlink:href="./ObjectReplacements/Object 986" xlink:type="simple" xlink:show="embed" xlink:actuate="onLoad"/><svg:desc>Formel</svg:desc></draw:frame>1/j, n<text:span text:style-name="T61"></text:span><text:span text:style-name="T115">N</text:span>. Benutze die Monotonie von (1/j) um zu zeigen,</text:p>
      <text:p text:style-name="P48"><text:span text:style-name="T26"><text:s text:c="6"/></text:span>dass x<text:span text:style-name="T28">2n</text:span>-x<text:span text:style-name="T28">n</text:span>&gt;n/(2n)=1/2 ist.</text:p>
      <text:p text:style-name="P48">Lös: x<text:span text:style-name="T28">2n</text:span>-x<text:span text:style-name="T28">n</text:span>=<draw:frame draw:style-name="fr3" draw:name="Objekt987" text:anchor-type="as-char" svg:y="-0.596cm" svg:width="0.951cm" svg:height="0.956cm" draw:z-index="758"><draw:object xlink:href="./Object 987" xlink:type="simple" xlink:show="embed" xlink:actuate="onLoad"/><draw:image xlink:href="./ObjectReplacements/Object 987" xlink:type="simple" xlink:show="embed" xlink:actuate="onLoad"/><svg:desc>Formel</svg:desc></draw:frame>1/j<text:span text:style-name="T61"></text:span>n<draw:frame draw:style-name="fr3" draw:name="Objekt988" text:anchor-type="as-char" svg:y="-0.538cm" svg:width="0.711cm" svg:height="0.836cm" draw:z-index="759"><draw:object xlink:href="./Object 988" xlink:type="simple" xlink:show="embed" xlink:actuate="onLoad"/><draw:image xlink:href="./ObjectReplacements/Object 988" xlink:type="simple" xlink:show="embed" xlink:actuate="onLoad"/><svg:desc>Formel</svg:desc></draw:frame><text:span text:style-name="T61"></text:span><draw:frame draw:style-name="fr3" draw:name="Objekt989" text:anchor-type="as-char" svg:y="-0.538cm" svg:width="0.494cm" svg:height="0.836cm" draw:z-index="760"><draw:object xlink:href="./Object 989" xlink:type="simple" xlink:show="embed" xlink:actuate="onLoad"/><draw:image xlink:href="./ObjectReplacements/Object 989" xlink:type="simple" xlink:show="embed" xlink:actuate="onLoad"/><svg:desc>Formel</svg:desc></draw:frame> <text:span text:style-name="T63"></text:span> keine Cauchyfolge <text:span text:style-name="T63"></text:span> nicht konvergent <text:span text:style-name="T63"></text:span></text:p>
      <text:p text:style-name="P48"><text:span text:style-name="T26"><text:s text:c="5"/></text:span>bestimmt divergent</text:p>
      <text:p text:style-name="P48"/>
      <text:p text:style-name="P39"/>
      <text:p text:style-name="P49"><text:span text:style-name="T2">A2.4.14</text:span> <draw:frame draw:style-name="fr3" draw:name="Objekt790" text:anchor-type="as-char" svg:y="-0.385cm" svg:width="0.751cm" svg:height="0.69cm" draw:z-index="998"><draw:object xlink:href="./Object 790" xlink:type="simple" xlink:show="embed" xlink:actuate="onLoad"/><draw:image xlink:href="./ObjectReplacements/Object 790" xlink:type="simple" xlink:show="embed" xlink:actuate="onLoad"/><svg:desc>Formel</svg:desc></draw:frame>, <draw:frame draw:style-name="fr3" draw:name="Objekt793" text:anchor-type="as-char" svg:y="-0.385cm" svg:width="0.751cm" svg:height="0.69cm" draw:z-index="999"><draw:object xlink:href="./Object 793" xlink:type="simple" xlink:show="embed" xlink:actuate="onLoad"/><draw:image xlink:href="./ObjectReplacements/Object 793" xlink:type="simple" xlink:show="embed" xlink:actuate="onLoad"/><svg:desc>Formel</svg:desc></draw:frame>, Konvergenz? </text:p>
      <text:p text:style-name="P48">a) a<text:span text:style-name="T28">n</text:span>=n(-1)<text:span text:style-name="T88">n</text:span></text:p>
      <text:p text:style-name="P48">Lös: Annahme <text:span text:style-name="T61"></text:span> HW=<text:span text:style-name="T61"></text:span> beliebig von (a<text:span text:style-name="T28">n</text:span>). Wahl n<text:span text:style-name="T28">0</text:span>&gt;|<text:span text:style-name="T61"></text:span>|+1 <text:span text:style-name="T63"></text:span></text:p>
      <text:p text:style-name="P48"><text:span text:style-name="T26"><text:s text:c="5"/></text:span>Für irgendein gerades n&gt;n<text:span text:style-name="T28">0</text:span> ist dann n&gt;<text:span text:style-name="T61"></text:span> <text:span text:style-name="T63"></text:span></text:p>
      <text:p text:style-name="P48"><text:span text:style-name="T26"><text:s text:c="5"/></text:span>|a<text:span text:style-name="T28">n</text:span>-<text:span text:style-name="T61"></text:span>|=|n-<text:span text:style-name="T61"></text:span>|=n-<text:span text:style-name="T61"></text:span>&gt;1&gt;n<text:span text:style-name="T28">0</text:span>-<text:span text:style-name="T61"></text:span>&gt;1 </text:p>
      <text:p text:style-name="P48"><text:span text:style-name="T26"><text:s text:c="5"/></text:span>Für irgendein ungerades n&gt;n<text:span text:style-name="T28">0</text:span> ist dann n&gt;<text:span text:style-name="T61"></text:span> <text:span text:style-name="T63"></text:span></text:p>
      <text:p text:style-name="P48"><text:span text:style-name="T26"><text:s text:c="5"/></text:span>|a<text:span text:style-name="T28">n</text:span>-<text:span text:style-name="T61"></text:span>|=|-n-<text:span text:style-name="T61"></text:span>|=n+<text:span text:style-name="T61"></text:span>&gt;1&gt;n<text:span text:style-name="T28">0</text:span>+<text:span text:style-name="T61"></text:span>&gt;1</text:p>
      <text:p text:style-name="P48"><text:span text:style-name="T26"><text:s text:c="6"/></text:span><text:span text:style-name="T63"></text:span><text:span text:style-name="T26"> </text:span>HW Bedingung |a<text:span text:style-name="T28">n</text:span>-<text:span text:style-name="T61"></text:span>|&lt;<text:span text:style-name="T63"></text:span> für <text:span text:style-name="T63"></text:span>=1 ab n<text:span text:style-name="T28">0</text:span> verletzt <text:span text:style-name="T63"></text:span></text:p>
      <text:p text:style-name="P48"><text:span text:style-name="T26"><text:s text:c="6"/></text:span>Nur endliche viele n=1,2,3,…, n<text:span text:style-name="T28">0</text:span> können die Schranke einhalten <text:span text:style-name="T63"></text:span><text:line-break/> <text:s text:c="5"/>Widerspruch zur Def des HW<draw:frame draw:style-name="fr3" draw:name="Objekt992" text:anchor-type="as-char" svg:y="-0.379cm" svg:width="1.101cm" svg:height="0.758cm" draw:z-index="761"><draw:object xlink:href="./Object 992" xlink:type="simple" xlink:show="embed" xlink:actuate="onLoad"/><draw:image xlink:href="./ObjectReplacements/Object 992" xlink:type="simple" xlink:show="embed" xlink:actuate="onLoad"/><svg:desc>Formel</svg:desc></draw:frame></text:p>
      <text:p text:style-name="P44"><text:s/></text:p>
      <text:p text:style-name="P48">Hinweis: Strebt eine Teilfolge gegen <text:span text:style-name="T61"></text:span>, eine andere gegen -<text:span text:style-name="T61"></text:span>, so kann es <text:s/><text:line-break/> <text:s text:c="8"/>trotzdem HW geben. Bsp mit HW 0:<text:line-break/> <text:s text:c="8"/>a<text:span text:style-name="T28">n</text:span>’=<draw:frame draw:style-name="fr3" draw:name="Objekt787" text:anchor-type="as-char" svg:y="-0.788cm" svg:width="3.646cm" svg:height="1.36cm" draw:z-index="997"><draw:object xlink:href="./Object 787" xlink:type="simple" xlink:show="embed" xlink:actuate="onLoad"/><draw:image xlink:href="./ObjectReplacements/Object 787" xlink:type="simple" xlink:show="embed" xlink:actuate="onLoad"/><svg:desc>Formel</svg:desc></draw:frame> <text:s text:c="2"/></text:p>
      <text:p text:style-name="P48"/>
      <text:p text:style-name="P48">b) b<text:span text:style-name="T28">n</text:span>=<draw:frame draw:style-name="fr3" draw:name="Objekt994" text:anchor-type="as-char" svg:y="-0.538cm" svg:width="0.499cm" svg:height="0.836cm" draw:z-index="762"><draw:object xlink:href="./Object 994" xlink:type="simple" xlink:show="embed" xlink:actuate="onLoad"/><draw:image xlink:href="./ObjectReplacements/Object 994" xlink:type="simple" xlink:show="embed" xlink:actuate="onLoad"/><svg:desc>Formel</svg:desc></draw:frame>(-1)<text:span text:style-name="T88">n</text:span></text:p>
      <text:p text:style-name="P48">Lös: |b<text:span text:style-name="T28">n</text:span>|<draw:frame draw:style-name="fr3" draw:name="Objekt995" text:anchor-type="as-char" svg:y="-0.377cm" svg:width="0.871cm" svg:height="0.88cm" draw:z-index="763"><draw:object xlink:href="./Object 995" xlink:type="simple" xlink:show="embed" xlink:actuate="onLoad"/><draw:image xlink:href="./ObjectReplacements/Object 995" xlink:type="simple" xlink:show="embed" xlink:actuate="onLoad"/><svg:desc>Formel</svg:desc></draw:frame>0 <text:span text:style-name="T63"></text:span> b<text:span text:style-name="T28">n</text:span> konvergent <text:span text:style-name="T63"></text:span> <draw:frame draw:style-name="fr2" draw:name="Objekt769" text:anchor-type="as-char" svg:y="-0.383cm" svg:width="0.748cm" svg:height="0.686cm" draw:z-index="994"><draw:object xlink:href="./Object 769" xlink:type="simple" xlink:show="embed" xlink:actuate="onLoad"/><draw:image xlink:href="./ObjectReplacements/Object 769" xlink:type="simple" xlink:show="embed" xlink:actuate="onLoad"/><svg:desc>Formel</svg:desc></draw:frame>b<text:span text:style-name="T28">n</text:span>=<draw:frame draw:style-name="fr3" draw:name="Objekt772" text:anchor-type="as-char" svg:y="-0.385cm" svg:width="0.751cm" svg:height="0.69cm" draw:z-index="995"><draw:object xlink:href="./Object 772" xlink:type="simple" xlink:show="embed" xlink:actuate="onLoad"/><draw:image xlink:href="./ObjectReplacements/Object 772" xlink:type="simple" xlink:show="embed" xlink:actuate="onLoad"/><svg:desc>Formel</svg:desc></draw:frame>b<text:span text:style-name="T28">n</text:span>=<draw:frame draw:style-name="fr3" draw:name="Objekt773" text:anchor-type="as-char" svg:y="-0.385cm" svg:width="0.751cm" svg:height="0.69cm" draw:z-index="996"><draw:object xlink:href="./Object 773" xlink:type="simple" xlink:show="embed" xlink:actuate="onLoad"/><draw:image xlink:href="./ObjectReplacements/Object 773" xlink:type="simple" xlink:show="embed" xlink:actuate="onLoad"/><svg:desc>Formel</svg:desc></draw:frame>b<text:span text:style-name="T28">n</text:span> </text:p>
      <text:p text:style-name="P48">c) c<text:span text:style-name="T28">n</text:span>=c(-1)<text:span text:style-name="T88">n </text:span>,c<text:span text:style-name="T61"></text:span><text:span text:style-name="T115">R</text:span> konstant.<text:line-break/>Lös: |c<text:span text:style-name="T28">n</text:span>| konvergiert, aber <draw:frame draw:style-name="fr2" draw:name="Objekt767" text:anchor-type="as-char" svg:y="-0.383cm" svg:width="0.748cm" svg:height="0.686cm" draw:z-index="992"><draw:object xlink:href="./Object 767" xlink:type="simple" xlink:show="embed" xlink:actuate="onLoad"/><draw:image xlink:href="./ObjectReplacements/Object 767" xlink:type="simple" xlink:show="embed" xlink:actuate="onLoad"/><svg:desc>Formel</svg:desc></draw:frame><text:s/><draw:frame draw:style-name="fr3" draw:name="Objekt1000" text:anchor-type="as-char" svg:y="-0.377cm" svg:width="1.316cm" svg:height="1.067cm" draw:z-index="764"><draw:object xlink:href="./Object 1000" xlink:type="simple" xlink:show="embed" xlink:actuate="onLoad"/><draw:image xlink:href="./ObjectReplacements/Object 1000" xlink:type="simple" xlink:show="embed" xlink:actuate="onLoad"/><svg:desc>Formel</svg:desc></draw:frame>=c &amp; <draw:frame draw:style-name="fr2" draw:name="Objekt768" text:anchor-type="as-char" svg:y="-0.383cm" svg:width="0.748cm" svg:height="0.686cm" draw:z-index="993"><draw:object xlink:href="./Object 768" xlink:type="simple" xlink:show="embed" xlink:actuate="onLoad"/><draw:image xlink:href="./ObjectReplacements/Object 768" xlink:type="simple" xlink:show="embed" xlink:actuate="onLoad"/><svg:desc>Formel</svg:desc></draw:frame><text:s/><draw:frame draw:style-name="fr3" draw:name="Objekt1002" text:anchor-type="as-char" svg:y="-0.377cm" svg:width="1.316cm" svg:height="1.067cm" draw:z-index="765"><draw:object xlink:href="./Object 1002" xlink:type="simple" xlink:show="embed" xlink:actuate="onLoad"/><draw:image xlink:href="./ObjectReplacements/Object 1002" xlink:type="simple" xlink:show="embed" xlink:actuate="onLoad"/><svg:desc>Formel</svg:desc></draw:frame>=-c <text:span text:style-name="T63"></text:span> </text:p>
      <text:p text:style-name="P48"><text:span text:style-name="T26"><text:s text:c="5"/></text:span>c<text:span text:style-name="T28">n</text:span> divergent, =<draw:frame draw:style-name="fr3" draw:name="Objekt758" text:anchor-type="as-char" svg:y="-0.385cm" svg:width="0.751cm" svg:height="0.69cm" draw:z-index="990"><draw:object xlink:href="./Object 758" xlink:type="simple" xlink:show="embed" xlink:actuate="onLoad"/><draw:image xlink:href="./ObjectReplacements/Object 758" xlink:type="simple" xlink:show="embed" xlink:actuate="onLoad"/><svg:desc>Formel</svg:desc></draw:frame>c<text:span text:style-name="T28">n</text:span>=|c|, <draw:frame draw:style-name="fr3" draw:name="Objekt766" text:anchor-type="as-char" svg:y="-0.385cm" svg:width="0.751cm" svg:height="0.69cm" draw:z-index="991"><draw:object xlink:href="./Object 766" xlink:type="simple" xlink:show="embed" xlink:actuate="onLoad"/><draw:image xlink:href="./ObjectReplacements/Object 766" xlink:type="simple" xlink:show="embed" xlink:actuate="onLoad"/><svg:desc>Formel</svg:desc></draw:frame><text:s/>c<text:span text:style-name="T28">n</text:span>=-|c|<text:line-break/></text:p>
      <text:p text:style-name="P48">d) d<text:span text:style-name="T28">n</text:span>=<text:span text:style-name="T63"></text:span>(n), <text:span text:style-name="T63"></text:span> irgendeine bijektive Abbildung: <text:span text:style-name="T115">N</text:span><text:span text:style-name="T61"></text:span><text:span text:style-name="T115">Q</text:span>, </text:p>
      <text:p text:style-name="P48"><text:span text:style-name="T26"><text:s text:c="3"/></text:span><text:span text:style-name="T63"></text:span><text:span text:style-name="T26"> </text:span>existiert, siehe Abzählbarkeit von <text:span text:style-name="T115">Q</text:span>.</text:p>
      <text:p text:style-name="P41"/>
      <text:p text:style-name="P48"><text:span text:style-name="T105">//</text:span><text:span text:style-name="T109">D2.4.1’</text:span><text:span text:style-name="T105">(1500)</text:span></text:p>
      <text:p text:style-name="P48"><text:span text:style-name="T104">//1.)Sei (z</text:span><text:span text:style-name="T47">n</text:span><text:span text:style-name="T104">)</text:span><text:span text:style-name="T73"></text:span><text:span text:style-name="T117"> C</text:span><text:span text:style-name="T104">. Eine komplexe Zahl z</text:span><text:span text:style-name="T73"></text:span><text:span text:style-name="T117">C</text:span><text:span text:style-name="T104"> heißt HW von (z</text:span><text:span text:style-name="T47">n</text:span><text:span text:style-name="T104">), falls eine <text:s text:c="3"/></text:span></text:p>
      <text:p text:style-name="P48"><text:span text:style-name="T104">// <text:s text:c="2"/>konvergente Teilfolge (</text:span><text:span text:style-name="T104"><draw:frame draw:style-name="fr3" draw:name="Objekt1005" text:anchor-type="as-char" svg:y="-0.377cm" svg:width="0.714cm" svg:height="0.656cm" draw:z-index="766"><draw:object xlink:href="./Object 1005" xlink:type="simple" xlink:show="embed" xlink:actuate="onLoad"/><draw:image xlink:href="./ObjectReplacements/Object 1005" xlink:type="simple" xlink:show="embed" xlink:actuate="onLoad"/><svg:desc>Formel</svg:desc></draw:frame></text:span><text:span text:style-name="T104">) mit Grenzwert z existiert.</text:span></text:p>
      <text:p text:style-name="P48"><text:span text:style-name="T104">// <text:s text:c="2"/>z</text:span><text:span text:style-name="T73"></text:span><text:span text:style-name="T117">C </text:span><text:span text:style-name="T104">ist HW von (z</text:span><text:span text:style-name="T47">n</text:span><text:span text:style-name="T104">) </text:span><text:span text:style-name="T73"></text:span><text:span text:style-name="T104"> </text:span><text:span text:style-name="T73"></text:span><text:span text:style-name="T104"> Teilfolge (</text:span><text:span text:style-name="T104"><draw:frame draw:style-name="fr3" draw:name="Objekt1006" text:anchor-type="as-char" svg:y="-0.377cm" svg:width="0.714cm" svg:height="0.656cm" draw:z-index="767"><draw:object xlink:href="./Object 1006" xlink:type="simple" xlink:show="embed" xlink:actuate="onLoad"/><draw:image xlink:href="./ObjectReplacements/Object 1006" xlink:type="simple" xlink:show="embed" xlink:actuate="onLoad"/><svg:desc>Formel</svg:desc></draw:frame></text:span><text:span text:style-name="T104">)von (z</text:span><text:span text:style-name="T47">n</text:span><text:span text:style-name="T104">) mit </text:span><text:span text:style-name="T104"><draw:frame draw:style-name="fr2" draw:name="Objekt756" text:anchor-type="as-char" svg:y="-0.383cm" svg:width="0.748cm" svg:height="0.686cm" draw:z-index="989"><draw:object xlink:href="./Object 756" xlink:type="simple" xlink:show="embed" xlink:actuate="onLoad"/><draw:image xlink:href="./ObjectReplacements/Object 756" xlink:type="simple" xlink:show="embed" xlink:actuate="onLoad"/><svg:desc>Formel</svg:desc></draw:frame></text:span><text:span text:style-name="T104">z</text:span><text:span text:style-name="T104"><draw:frame draw:style-name="fr2" draw:name="Objekt1008" text:anchor-type="as-char" svg:y="-0.377cm" svg:width="0.504cm" svg:height="0.653cm" draw:z-index="768"><draw:object xlink:href="./Object 1008" xlink:type="simple" xlink:show="embed" xlink:actuate="onLoad"/><draw:image xlink:href="./ObjectReplacements/Object 1008" xlink:type="simple" xlink:show="embed" xlink:actuate="onLoad"/><svg:desc>Formel</svg:desc></draw:frame></text:span><text:span text:style-name="T104">=z</text:span></text:p>
      <text:p text:style-name="P48"><text:span text:style-name="T104">// <text:s text:c="2"/>Bem:Falls z</text:span><text:span text:style-name="T47">n</text:span><text:span text:style-name="T73"></text:span><text:span text:style-name="T104">z, d.h.konvergent, so besitzt sie nur 1 HW.</text:span></text:p>
      <text:p text:style-name="P48">#Lös: divergent, da jedes q<text:span text:style-name="T61"></text:span><text:span text:style-name="T115">Q</text:span> ein HW ist</text:p>
      <text:p text:style-name="P9"># <text:s text:c="4"/><text:span text:style-name="T61"></text:span> x<text:span text:style-name="T61"></text:span><text:span text:style-name="T115">Q <text:s/></text:span><text:span text:style-name="T61"></text:span> (<draw:frame draw:style-name="fr3" draw:name="Objekt587" text:anchor-type="as-char" svg:y="-0.379cm" svg:width="0.706cm" svg:height="0.677cm" draw:z-index="533"><draw:object xlink:href="./Object 587" xlink:type="simple" xlink:show="embed" xlink:actuate="onLoad"/><draw:image xlink:href="./ObjectReplacements/Object 587" xlink:type="simple" xlink:show="embed" xlink:actuate="onLoad"/><svg:desc>Formel</svg:desc></draw:frame>)<draw:frame draw:style-name="fr3" draw:name="Objekt588" text:anchor-type="as-char" svg:y="-0.379cm" svg:width="0.64cm" svg:height="0.51cm" draw:z-index="534"><draw:object xlink:href="./Object 588" xlink:type="simple" xlink:show="embed" xlink:actuate="onLoad"/><draw:image xlink:href="./ObjectReplacements/Object 588" xlink:type="simple" xlink:show="embed" xlink:actuate="onLoad"/><svg:desc>Formel</svg:desc></draw:frame>: <draw:frame draw:style-name="fr3" draw:name="Objekt589" text:anchor-type="as-char" svg:y="-0.377cm" svg:width="0.739cm" svg:height="0.691cm" draw:z-index="535"><draw:object xlink:href="./Object 589" xlink:type="simple" xlink:show="embed" xlink:actuate="onLoad"/><draw:image xlink:href="./ObjectReplacements/Object 589" xlink:type="simple" xlink:show="embed" xlink:actuate="onLoad"/><svg:desc>Formel</svg:desc></draw:frame><draw:frame draw:style-name="fr3" draw:name="Objekt590" text:anchor-type="as-char" svg:y="-0.377cm" svg:width="0.746cm" svg:height="0.656cm" draw:z-index="536"><draw:object xlink:href="./Object 590" xlink:type="simple" xlink:show="embed" xlink:actuate="onLoad"/><draw:image xlink:href="./ObjectReplacements/Object 590" xlink:type="simple" xlink:show="embed" xlink:actuate="onLoad"/><svg:desc>Formel</svg:desc></draw:frame>=x <text:span text:style-name="T61"></text:span> <text:span text:style-name="T61"></text:span> x<text:span text:style-name="T61"></text:span><text:span text:style-name="T115">Q</text:span>: x ist HW <text:span text:style-name="T61"></text:span> d<text:span text:style-name="T28">n</text:span> (diverg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ots2="1" draw:dots2-length="0.105cm" draw:distance="0.079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Courier New" style:font-family-complex="'Courier New'" style:font-family-generic-complex="moder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Courier New" style:font-family-complex="'Courier New'" style:font-family-generic-complex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294"><draw:text-box fo:min-height="0.058cm" fo:min-width="0.041cm"><text:p text:style-name="Footer"><text:span text:style-name="Page_20_Number"><text:page-number text:select-page="current">15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§4 Häufungswerte reeller Zahlenfolgen</dc:title>
    <meta:creation-date>2024-01-07T12:53:25.046000000</meta:creation-date>
    <meta:editing-cycles>18</meta:editing-cycles>
    <meta:editing-duration>PT13H1M44S</meta:editing-duration>
    <meta:generator>LibreOffice/7.6.4.1$Windows_X86_64 LibreOffice_project/e19e193f88cd6c0525a17fb7a176ed8e6a3e2aa1</meta:generator>
    <dc:date>2024-01-09T18:31:41.425000000</dc:date>
    <meta:document-statistic meta:table-count="0" meta:image-count="0" meta:object-count="954" meta:page-count="25" meta:paragraph-count="627" meta:word-count="5704" meta:character-count="27224" meta:non-whitespace-character-count="19619"/>
  </office:meta>
</office:document-meta>
</file>

<file path=Object 1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(</mo>
              <mi>m</mi>
              <mo stretchy="false">(</mo>
              <mi>k</mi>
              <mo stretchy="false">)</mo>
              <mo stretchy="false">)</mo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\( m \( k \)  \)  rightarrow  infinity } } } {}</annotation>
  </semantics>
</math>
</file>

<file path=Object 1000/content.xml><?xml version="1.0" encoding="utf-8"?>
<math xmlns="http://www.w3.org/1998/Math/MathML" display="block">
  <semantics>
    <mrow>
      <mstyle mathsize="12pt">
        <munder>
          <munder>
            <msub>
              <mi>c</mi>
              <mstyle mathsize="8pt">
                <mrow>
                  <mn>2</mn>
                  <mi>n</mi>
                </mrow>
              </mstyle>
            </msub>
            <mo stretchy="true">⏟</mo>
          </munder>
          <mstyle mathsize="8pt">
            <mrow>
              <mstyle mathvariant="italic">
                <mtext>Teilfo</mtext>
              </mstyle>
              <mtext>lg</mtext>
              <mi>e</mi>
            </mrow>
          </mstyle>
        </munder>
      </mstyle>
      <mrow/>
    </mrow>
    <annotation encoding="StarMath 5.0"> size 12{ {c rSub { size 8{2n} } } underbrace { size 8{ ital "Teilfo""lg"e} } } {}</annotation>
  </semantics>
</math>
</file>

<file path=Object 1002/content.xml><?xml version="1.0" encoding="utf-8"?>
<math xmlns="http://www.w3.org/1998/Math/MathML" display="block">
  <semantics>
    <mrow>
      <mstyle mathsize="12pt">
        <munder>
          <munder>
            <msub>
              <mi>c</mi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b>
            <mo stretchy="true">⏟</mo>
          </munder>
          <mstyle mathsize="8pt">
            <mrow>
              <mstyle mathvariant="italic">
                <mtext>Teilfo</mtext>
              </mstyle>
              <mtext>lg</mtext>
              <mi>e</mi>
            </mrow>
          </mstyle>
        </munder>
      </mstyle>
      <mrow/>
    </mrow>
    <annotation encoding="StarMath 5.0"> size 12{ {c rSub { size 8{2n+1} } } underbrace { size 8{ ital "Teilfo""lg"e} } } {}</annotation>
  </semantics>
</math>
</file>

<file path=Object 1005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1006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1008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101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02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text>S2.4.1, S2.1.5</mtext>
          </mstyle>
        </munder>
      </mstyle>
      <mrow/>
    </mrow>
    <annotation encoding="StarMath 5.0"> size 10{ { drarrow } underbrace { size 6{"S2.4.1, S2.1.5"} } } {}</annotation>
  </semantics>
</math>
</file>

<file path=Object 103/content.xml><?xml version="1.0" encoding="utf-8"?>
<math xmlns="http://www.w3.org/1998/Math/MathML" display="block">
  <semantics>
    <mrow>
      <mstyle mathsize="10pt">
        <msubsup>
          <mrow/>
          <mstyle mathsize="6pt">
            <mi>n</mi>
          </mstyle>
          <mstyle mathsize="6pt">
            <mi mathvariant="normal">∞</mi>
          </mstyle>
        </msubsup>
      </mstyle>
      <mrow/>
    </mrow>
    <annotation encoding="StarMath 5.0"> size 10{ {} rSub { size 6{n} }  rSup { size 6{infty} } } {}</annotation>
  </semantics>
</math>
</file>

<file path=Object 104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105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106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sub>
                  <mi>n</mi>
                  <mi>k</mi>
                </msub>
              </mstyle>
            </msub>
          </mstyle>
        </msub>
      </mstyle>
      <mrow/>
    </mrow>
    <annotation encoding="StarMath 5.0"> size 12{z rSub { size 8{ν rSub { size 6{n  rSub {k} } } } } } {}</annotation>
  </semantics>
</math>
</file>

<file path=Object 10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ty} } } {}</annotation>
  </semantics>
</math>
</file>

<file path=Object 108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sub>
                  <mi>n</mi>
                  <mi>k</mi>
                </msub>
              </mstyle>
            </msub>
          </mstyle>
        </msub>
      </mstyle>
      <mrow/>
    </mrow>
    <annotation encoding="StarMath 5.0"> size 12{z rSub { size 8{ν rSub { size 6{n rSub {k} } } } } } {}</annotation>
  </semantics>
</math>
</file>

<file path=Object 10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0{ {} rSub { size 6{n=1} }  rSup { size 8{infinity} } } {}</annotation>
  </semantics>
</math>
</file>

<file path=Object 110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sub>
                  <mi>n</mi>
                  <mi>k</mi>
                </msub>
              </mstyle>
            </msub>
          </mstyle>
        </msub>
      </mstyle>
      <mrow/>
    </mrow>
    <annotation encoding="StarMath 5.0"> size 12{z rSub { size 8{ν rSub { size 6{n rSub {k} } } } } } {}</annotation>
  </semantics>
</math>
</file>

<file path=Object 111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sub>
                  <mi>n</mi>
                  <mi>k</mi>
                </msub>
              </mstyle>
            </msub>
          </mstyle>
        </msub>
      </mstyle>
      <mrow/>
    </mrow>
    <annotation encoding="StarMath 5.0"> size 12{z rSub { size 8{ν rSub { size 6{n rSub {k} } } } } } {}</annotation>
  </semantics>
</math>
</file>

<file path=Object 112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sub>
                  <mi>n</mi>
                  <mi>k</mi>
                </msub>
              </mstyle>
            </msub>
          </mstyle>
        </msub>
      </mstyle>
      <mrow/>
    </mrow>
    <annotation encoding="StarMath 5.0"> size 12{z rSub { size 8{ν rSub { size 6{n rSub {k} } } } } 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14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15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16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1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1</mn>
              <mtext>.</mtext>
              <mn>1</mn>
              <mi>,</mi>
              <mspace width="0.5em"/>
              <mo stretchy="false">|</mo>
              <mrow>
                <msub>
                  <mi>x</mi>
                  <mstyle mathsize="6pt">
                    <mi>n</mi>
                  </mstyle>
                </msub>
                <mo stretchy="false">−</mo>
                <msub>
                  <mi>x</mi>
                  <mstyle mathsize="6pt">
                    <mi>m</mi>
                  </mstyle>
                </msub>
              </mrow>
              <mrow>
                <mo stretchy="false">|</mo>
                <mo stretchy="false">≤</mo>
                <mo stretchy="false">|</mo>
              </mrow>
              <mrow>
                <msub>
                  <mi>x</mi>
                  <mstyle mathsize="6pt">
                    <mi>n</mi>
                  </mstyle>
                </msub>
                <mo stretchy="false">−</mo>
                <mi>x</mi>
              </mrow>
              <mrow>
                <mo stretchy="false">|</mo>
                <mo stretchy="false">+</mo>
                <mo stretchy="false">|</mo>
              </mrow>
              <mrow>
                <msub>
                  <mi>x</mi>
                  <mstyle mathsize="6pt">
                    <mi>m</mi>
                  </mstyle>
                </msub>
                <mo stretchy="false">−</mo>
                <mi>x</mi>
              </mrow>
              <mo stretchy="false">|</mo>
            </mrow>
          </mstyle>
        </munder>
      </mstyle>
      <mrow/>
    </mrow>
    <annotation encoding="StarMath 5.0"> size 12{ { drarrow } underbrace { size 8{D2 "." 1 "." 1,` \lline x rSub { size 6{n} }  - x rSub { size 6{m} }  \lline  &lt;=  \lline x rSub { size 6{n} }  - x \lline + \lline x rSub { size 6{m} }  - x \lline } } } {}</annotation>
  </semantics>
</math>
</file>

<file path=Object 119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ε</mi>
                <mo stretchy="false">=</mo>
                <mn>1</mn>
              </mrow>
              <mi>,</mi>
              <mspace width="0.5em"/>
              <mstyle mathvariant="italic">
                <mtext>festes</mtext>
              </mstyle>
              <mspace width="0.5em"/>
              <mrow>
                <mi>m</mi>
                <mo stretchy="false">≥</mo>
                <mi>N</mi>
              </mrow>
              <mi>,</mi>
              <mspace width="0.5em"/>
              <mrow>
                <mo stretchy="false">(</mo>
                <mo stretchy="false">∗</mo>
                <mo stretchy="false">)</mo>
              </mrow>
            </mrow>
          </mstyle>
        </munder>
      </mstyle>
      <mrow/>
    </mrow>
    <annotation encoding="StarMath 5.0"> size 12{ { drarrow } underbrace { size 8{ε=1,` ital "festes"`m &gt;= N,` \( * \) } } } {}</annotation>
  </semantics>
</math>
</file>

<file path=Object 121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4</mn>
            </mrow>
          </mstyle>
        </munder>
      </mstyle>
      <mrow/>
    </mrow>
    <annotation encoding="StarMath 5.0"> size 12{ { drarrow } underbrace { size 8{S2 "." 2 "." 4} } 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D2 "." 4 "." 1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D2 "." 4 "." 1} } } {}</annotation>
  </semantics>
</math>
</file>

<file path=Object 125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2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12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12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129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a rSub { size 8{n rSub { size 6{0} }  - 1} } } {}</annotation>
  </semantics>
</math>
</file>

<file path=Object 1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3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1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2 "." 4 "." 1} } } {}</annotation>
  </semantics>
</math>
</file>

<file path=Object 13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133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3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13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13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38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k \( k+1 \) } } } {}</annotation>
  </semantics>
</math>
</file>

<file path=Object 1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4/content.xml><?xml version="1.0" encoding="utf-8"?>
<math xmlns="http://www.w3.org/1998/Math/MathML" display="block">
  <semantics>
    <mrow>
      <mstyle mathsize="12pt">
        <mrow>
          <mrow/>
          <mo stretchy="false">≡</mo>
          <mrow/>
        </mrow>
      </mstyle>
      <mrow/>
    </mrow>
    <annotation encoding="StarMath 5.0"> size 12{{} equiv {}} {}</annotation>
  </semantics>
</math>
</file>

<file path=Object 140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41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142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+1} }  cSup { size 8{n} }  {} } {}</annotation>
  </semantics>
</math>
</file>

<file path=Object 14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 \(  - 1 \)  rSup { size 8{k} } }  over  {k \( k+1 \) } 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+1} }  cSup { size 8{n} }  {} } {}</annotation>
  </semantics>
</math>
</file>

<file path=Object 146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k \( k+1 \) } } 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drarrow } underbrace { size 8{S2 "." 1 "." 2} } } {}</annotation>
  </semantics>
</math>
</file>

<file path=Object 148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4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2 "." 4 "." 1} } } {}</annotation>
  </semantics>
</math>
</file>

<file path=Object 15/content.xml><?xml version="1.0" encoding="utf-8"?>
<math xmlns="http://www.w3.org/1998/Math/MathML" display="block">
  <semantics>
    <mrow>
      <mstyle mathsize="12pt">
        <mrow>
          <mrow/>
          <mo stretchy="false">≡</mo>
          <mrow/>
        </mrow>
      </mstyle>
      <mrow/>
    </mrow>
    <annotation encoding="StarMath 5.0"> size 12{{} equiv {}} {}</annotation>
  </semantics>
</math>
</file>

<file path=Object 150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5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52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53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54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55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5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5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5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5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6/content.xml><?xml version="1.0" encoding="utf-8"?>
<math xmlns="http://www.w3.org/1998/Math/MathML" display="block">
  <semantics>
    <mrow>
      <mstyle mathsize="12pt">
        <mrow>
          <mrow/>
          <mo stretchy="false">≡</mo>
          <mrow/>
        </mrow>
      </mstyle>
      <mrow/>
    </mrow>
    <annotation encoding="StarMath 5.0"> size 12{{} equiv {}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D2 "." 4 "." 1} } } {}</annotation>
  </semantics>
</math>
</file>

<file path=Object 16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16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6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1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3</mn>
            </mrow>
          </mstyle>
        </munder>
      </mstyle>
      <mrow/>
    </mrow>
    <annotation encoding="StarMath 5.0"> size 12{ { drarrow } underbrace { size 8{S2 "." 1 "." 3} } } {}</annotation>
  </semantics>
</math>
</file>

<file path=Object 16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1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2</mn>
              <mtext>.</mtext>
              <mo stretchy="false">)</mo>
            </mrow>
          </mstyle>
        </munder>
      </mstyle>
      <mrow/>
    </mrow>
    <annotation encoding="StarMath 5.0"> size 12{ { drarrow } underbrace { size 8{S1 "." 3 "." 12 "."  \) } } } {}</annotation>
  </semantics>
</math>
</file>

<file path=Object 16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1 "." 3 "." 1  1 "."  \) } } } {}</annotation>
  </semantics>
</math>
</file>

<file path=Object 168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6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2{ left lbrace  matrix {
x rSub { size 8{n} }  &lt;=  {x}  cSup { size 8{"*"} } +ε ital "für" ital "fast" ital "alle"n {} ##
x rSub { size 8{n} }  &gt;=  {x}  cSup { size 8{"*"} }  - ε ital "für" infinity  ital "viele"n
}  right none } {}</annotation>
  </semantics>
</math>
</file>

<file path=Object 17/content.xml><?xml version="1.0" encoding="utf-8"?>
<math xmlns="http://www.w3.org/1998/Math/MathML" display="block">
  <semantics>
    <mrow>
      <mstyle mathsize="10pt">
        <mrow>
          <munderover>
            <mrow>
              <mrow/>
              <mo stretchy="false">∩</mo>
              <mrow/>
            </mrow>
            <mstyle mathsize="6pt">
              <mrow>
                <mi>n</mi>
                <mo stretchy="false">=</mo>
                <mn>0</mn>
              </mrow>
            </mstyle>
            <mstyle mathsize="6pt">
              <mi mathvariant="normal">∞</mi>
            </mstyle>
          </munderover>
          <mrow/>
        </mrow>
      </mstyle>
      <mrow/>
    </mrow>
    <annotation encoding="StarMath 5.0"> size 10{{{} intersection {}} cSub { size 6{n=0} }  cSup { size 6{infinity } }  {} } {}</annotation>
  </semantics>
</math>
</file>

<file path=Object 170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71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text>min</mtext>
                    <mi>H</mi>
                    <mi>,</mi>
                    <mstyle mathvariant="italic">
                      <mtext>falls</mtext>
                    </mstyle>
                    <mo stretchy="false">(</mo>
                    <msub>
                      <mi>x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unt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≠</mo>
                      <mi mathvariant="normal">∅</mi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unten</mtext>
                    </mstyle>
                    <mstyle mathvariant="italic">
                      <mtext>unbeschränkt</mtext>
                    </mstyle>
                    <mrow/>
                  </mrow>
                </mtd>
              </mtr>
              <mtr>
                <mtd>
                  <mrow>
                    <mi mathvariant="normal">∞</mi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unt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=</mo>
                      <mi mathvariant="normal">∅</mi>
                    </mrow>
                  </mrow>
                </mtd>
              </mtr>
            </mtable>
          </mrow>
        </mrow>
      </mstyle>
      <mrow/>
    </mrow>
    <annotation encoding="StarMath 5.0"> size 10{ left lbrace  matrix {
"min"H, ital "falls" \( x rSub { size 6{n} }  \)  ital "nach" ital "unten" ital "beschränkt" ital "und" H &lt;&gt;  emptyset  {} ##
 -  infinity , ital "falls" \( a rSub { size 6{n} }  \)  ital "nach" ital "unten" ital "unbeschränkt" {} ##
 infinity , ital "falls" \( a rSub { size 6{n} }  \)  ital "nach" ital "unten" ital "beschränkt" ital "und" H= emptyset
}  right none } {}</annotation>
  </semantics>
</math>
</file>

<file path=Object 172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73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74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pace width="0.5em"/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lt;=  {x}  cSup { size 8{"*"} } +ε ital "für" ital "fast" ital "alle" n {} ##
x rSub { size 6{n} }  &gt;=  {x}  cSup { size 8{"*"} }  - ε ital "für" infinity ` ital "viele" n
}  right none } {}</annotation>
  </semantics>
</math>
</file>

<file path=Object 175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76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77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2 "." 4 "." 1} } } {}</annotation>
  </semantics>
</math>
</file>

<file path=Object 17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1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80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181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row>
              <msub>
                <mi>a</mi>
                <mstyle mathsize="8pt">
                  <msub>
                    <mi>n</mi>
                    <mstyle mathsize="6pt">
                      <mi>m</mi>
                    </mstyle>
                  </msub>
                </mstyle>
              </msub>
              <mo stretchy="false">−</mo>
              <mi>β</mi>
            </mrow>
          </mrow>
          <mo fence="true" form="postfix" stretchy="false">|</mo>
        </mrow>
      </mstyle>
      <mrow/>
    </mrow>
    <annotation encoding="StarMath 5.0"> size 12{ lline a rSub { size 8{n rSub { size 6{m} } } }  - β rline } {}</annotation>
  </semantics>
</math>
</file>

<file path=Object 182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18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frac>
              <mn>1</mn>
              <mi>m</mi>
            </mfrac>
            <mo stretchy="true">⏟</mo>
          </munder>
          <mstyle mathsize="8pt">
            <mrow>
              <mi>ε</mi>
              <mo stretchy="false">/</mo>
              <mn>2</mn>
            </mrow>
          </mstyle>
        </munder>
      </mstyle>
      <mrow/>
    </mrow>
    <annotation encoding="StarMath 5.0"> size 12{ { {  {1}  over  {m} } } underbrace { size 8{ε/2} } } {}</annotation>
  </semantics>
</math>
</file>

<file path=Object 18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m</mi>
              </mstyle>
            </msub>
          </mstyle>
        </msub>
      </mstyle>
      <mrow/>
    </mrow>
    <annotation encoding="StarMath 5.0"> size 12{a rSub { size 8{n rSub { size 6{m} } } } } {}</annotation>
  </semantics>
</math>
</file>

<file path=Object 186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18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88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189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1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19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text>noch</mtext>
              <mtext>so</mtext>
              <mstyle mathvariant="italic">
                <mtext>große</mtext>
              </mstyle>
            </mrow>
          </mstyle>
        </munder>
      </mstyle>
      <mrow/>
    </mrow>
    <annotation encoding="StarMath 5.0"> size 12{ {k} underbrace { size 8{"noch""so" ital "große"} } } {}</annotation>
  </semantics>
</math>
</file>

<file path=Object 193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194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195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196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19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1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2 "." 4 "." 1} } } {}</annotation>
  </semantics>
</math>
</file>

<file path=Object 199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0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00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201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202/content.xml><?xml version="1.0" encoding="utf-8"?>
<math xmlns="http://www.w3.org/1998/Math/MathML" display="block">
  <semantics>
    <mrow>
      <mstyle mathsize="12pt">
        <msub>
          <mrow/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 {} rSub { size 8{n rSub { size 6{k} } } } } {}</annotation>
  </semantics>
</math>
</file>

<file path=Object 203/content.xml><?xml version="1.0" encoding="utf-8"?>
<math xmlns="http://www.w3.org/1998/Math/MathML" display="block">
  <semantics>
    <mrow>
      <mstyle mathsize="12pt">
        <msub>
          <mrow/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 {} rSub { size 8{n rSub { size 6{k} } } } } {}</annotation>
  </semantics>
</math>
</file>

<file path=Object 204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05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text>max</mtext>
                    <mi>H</mi>
                    <mi>,</mi>
                    <mstyle mathvariant="italic">
                      <mtext>falls</mtext>
                    </mstyle>
                    <mo stretchy="false">(</mo>
                    <msub>
                      <mi>x</mi>
                      <mstyle mathsize="8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ob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≠</mo>
                      <mi mathvariant="normal">∅</mi>
                    </mrow>
                    <mrow/>
                  </mrow>
                </mtd>
              </mtr>
              <mtr>
                <mtd>
                  <mrow>
                    <mi mathvariant="normal">∞</mi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oben</mtext>
                    </mstyle>
                    <mstyle mathvariant="italic">
                      <mtext>unbeschränkt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8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ob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=</mo>
                      <mi mathvariant="normal">∅</mi>
                    </mrow>
                  </mrow>
                </mtd>
              </mtr>
            </mtable>
          </mrow>
        </mrow>
      </mstyle>
      <mrow/>
    </mrow>
    <annotation encoding="StarMath 5.0"> size 10{ left lbrace  matrix {
"max"H, ital "falls" \( x rSub { size 8{n} }  \) ital "nach" ital "oben" ital "beschränkt" ital "und" H &lt;&gt;  emptyset  {} ##
 infinity , ital "falls" \( a rSub { size 6{n} }  \) ital "nach" ital "oben" ital "unbeschränkt" {} ##
 -  infinity , ital "falls" \( a rSub { size 8{n} }  \) ital "nach" ital "oben" ital "beschränkt" ital "und" H= emptyset 
}  right none } {}</annotation>
  </semantics>
</math>
</file>

<file path=Object 206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207/content.xml><?xml version="1.0" encoding="utf-8"?>
<math xmlns="http://www.w3.org/1998/Math/MathML" display="block">
  <semantics>
    <mrow>
      <mstyle mathsize="12pt">
        <munder>
          <mtext>limsup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sup"}  cSub { size 8{n rightarrow ¥} } } {}</annotation>
  </semantics>
</math>
</file>

<file path=Object 208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209/content.xml><?xml version="1.0" encoding="utf-8"?>
<math xmlns="http://www.w3.org/1998/Math/MathML" display="block">
  <semantics>
    <mrow>
      <mstyle mathsize="10pt">
        <munder>
          <mi>x</mi>
          <mstyle mathsize="6pt">
            <mtext>*</mtext>
          </mstyle>
        </munder>
      </mstyle>
      <mrow/>
    </mrow>
    <annotation encoding="StarMath 5.0"> size 10{ {x}  cSub { size 6{"*"} } } {}</annotation>
  </semantics>
</math>
</file>

<file path=Object 21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n</mi>
              <msub>
                <mspace width="0.5em"/>
                <mstyle mathsize="6pt">
                  <mi>k</mi>
                </mstyle>
              </msub>
            </mrow>
          </mstyle>
        </msub>
      </mstyle>
      <mrow/>
    </mrow>
    <annotation encoding="StarMath 5.0"> size 12{z rSub { size 8{n` rSub { size 6{k} } } } } {}</annotation>
  </semantics>
</math>
</file>

<file path=Object 210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text>max</mtext>
                    <mi>H</mi>
                    <mi>,</mi>
                    <mstyle mathvariant="italic">
                      <mtext>falls</mtext>
                    </mstyle>
                    <mo stretchy="false">(</mo>
                    <msub>
                      <mi>x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ob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≠</mo>
                      <mi mathvariant="normal">∅</mi>
                    </mrow>
                    <mrow/>
                  </mrow>
                </mtd>
              </mtr>
              <mtr>
                <mtd>
                  <mrow>
                    <mi mathvariant="normal">∞</mi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oben</mtext>
                    </mstyle>
                    <mstyle mathvariant="italic">
                      <mtext>unbeschränkt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ob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=</mo>
                      <mi mathvariant="normal">∅</mi>
                    </mrow>
                  </mrow>
                </mtd>
              </mtr>
            </mtable>
          </mrow>
        </mrow>
      </mstyle>
      <mrow/>
    </mrow>
    <annotation encoding="StarMath 5.0"> size 10{ left lbrace  matrix {
"max"H, ital "falls" \( x rSub { size 6{n} }  \)  ital "nach" ital "oben" ital "beschränkt" ital "und" H &lt;&gt;  emptyset  {} ##
 infinity , ital "falls" \( a rSub { size 6{n} }  \)  ital "nach" ital "oben" ital "unbeschränkt" {} ##
 -  infinity , ital "falls" \( a rSub { size 6{n} }  \)  ital "nach" ital "oben" ital "beschränkt" ital "und" H= emptyset 
}  right none } {}</annotation>
  </semantics>
</math>
</file>

<file path=Object 211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12/content.xml><?xml version="1.0" encoding="utf-8"?>
<math xmlns="http://www.w3.org/1998/Math/MathML" display="block">
  <semantics>
    <mrow>
      <mstyle mathsize="10pt">
        <munder>
          <mrow>
            <mtext>lim</mtext>
            <mtext>inf</mtext>
          </mrow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"inf"}  cSub { size 6{n rightarrow infty} } } {}</annotation>
  </semantics>
</math>
</file>

<file path=Object 213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1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5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16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17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18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19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2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n</mi>
              <msub>
                <mspace width="0.5em"/>
                <mstyle mathsize="6pt">
                  <mi>k</mi>
                </mstyle>
              </msub>
            </mrow>
          </mstyle>
        </msub>
      </mstyle>
      <mrow/>
    </mrow>
    <annotation encoding="StarMath 5.0"> size 12{z rSub { size 8{n` rSub { size 6{k} } } } } {}</annotation>
  </semantics>
</math>
</file>

<file path=Object 220/content.xml><?xml version="1.0" encoding="utf-8"?>
<math xmlns="http://www.w3.org/1998/Math/MathML" display="block">
  <semantics>
    <mrow>
      <mstyle mathsize="10pt">
        <munderover>
          <mi>x</mi>
          <mstyle mathsize="6pt">
            <mtext>~</mtext>
          </mstyle>
          <mstyle mathsize="6pt">
            <mtext>*</mtext>
          </mstyle>
        </munderover>
      </mstyle>
      <mrow/>
    </mrow>
    <annotation encoding="StarMath 5.0"> size 10{ {x}  cSub { size 6{ "~" } }  cSup { size 6{"*"} } } {}</annotation>
  </semantics>
</math>
</file>

<file path=Object 221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22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23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2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2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26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2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2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text>''</mtext>
              <mo stretchy="false">⇒</mo>
              <mi>D</mi>
              <mn>2</mn>
              <mtext>.</mtext>
              <mn>4</mn>
              <mtext>.</mtext>
              <mn>2</mn>
              <mi>'</mi>
            </mrow>
          </mstyle>
        </munder>
      </mstyle>
      <mrow/>
    </mrow>
    <annotation encoding="StarMath 5.0"> size 12{ { drarrow } underbrace { size 8{D2 "." 4 "." 2"''" drarrow D2 "." 4 "." 2'} } } {}</annotation>
  </semantics>
</math>
</file>

<file path=Object 23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n</mi>
              <msub>
                <mspace width="0.5em"/>
                <mstyle mathsize="6pt">
                  <mi>k</mi>
                </mstyle>
              </msub>
            </mrow>
          </mstyle>
        </msub>
      </mstyle>
      <mrow/>
    </mrow>
    <annotation encoding="StarMath 5.0"> size 12{z rSub { size 8{n` rSub { size 6{k} } } } } {}</annotation>
  </semantics>
</math>
</file>

<file path=Object 23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D2 "." 4 "." 1} } } {}</annotation>
  </semantics>
</math>
</file>

<file path=Object 232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ty} } } {}</annotation>
  </semantics>
</math>
</file>

<file path=Object 23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3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35/content.xml><?xml version="1.0" encoding="utf-8"?>
<math xmlns="http://www.w3.org/1998/Math/MathML" display="block">
  <semantics>
    <mrow>
      <mstyle mathsize="12pt">
        <mover>
          <mi>x</mi>
          <mstyle mathsize="8pt">
            <mrow/>
          </mstyle>
        </mover>
      </mstyle>
      <mrow/>
    </mrow>
    <annotation encoding="StarMath 5.0"> size 12{ {x}  cSup { size 8{*} } } {}</annotation>
  </semantics>
</math>
</file>

<file path=Object 236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under>
                          <mi>x</mi>
                          <mstyle mathsize="6pt">
                            <mtext>*</mtext>
                          </mstyle>
                        </mund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under>
                        <mrow>
                          <mi>x</mi>
                          <mo stretchy="false">+</mo>
                          <mrow/>
                        </mrow>
                        <mstyle mathsize="8pt">
                          <mtext>*</mtext>
                        </mstyle>
                      </munder>
                    </mrow>
                    <mi>ε</mi>
                    <mstyle mathvariant="italic">
                      <mtext>für</mtext>
                    </mstyle>
                    <mi mathvariant="normal">∞</mi>
                    <mspace width="0.5em"/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gt;=  {x}  cSub { size 6{"*"} }  - ε ital "für" ital "fast" ital "alle" n {} ##
x rSub { size 6{n} }  &lt;=  {x+{}}  cSub { size 8{"*"} } ε ital "für" infinity ` ital "viele" n
}  right none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drarrow } underbrace { size 8{ ital "Vor"} } } {}</annotation>
  </semantics>
</math>
</file>

<file path=Object 23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39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space width="0.5em"/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lt;=  {x}  cSup { size 8{"*"} } +ε ital "für" ital "fast" ital "alle" n {} ##
x rSub { size 6{n} }  &gt;=  {x}  cSup { size 8{"*"} }  - ε ital "für"` infinity  ital "viele" n
}  right none 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24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4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4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43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over>
                        <mrow>
                          <mi>x</mi>
                          <mo stretchy="false">+</mo>
                          <mrow/>
                        </mrow>
                        <mstyle mathsize="6pt">
                          <mtext>*</mtext>
                        </mstyle>
                      </mover>
                    </mrow>
                    <mi>ε</mi>
                    <mstyle mathvariant="italic">
                      <mtext>höchstens</mtext>
                    </mstyle>
                    <mstyle mathvariant="italic">
                      <mtext>für</mtext>
                    </mstyle>
                    <mstyle mathvariant="italic">
                      <mtext>endlich</mtext>
                    </mstyle>
                    <mstyle mathvariant="italic">
                      <mtext>vie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6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gt;=  {x+{}}  cSup { size 6{"*"} } ε ital "höchstens" ital "für" ital "endlich" ital "viele" n {} ##
x rSub { size 6{n} }  &gt;=  {x}  cSup { size 6{"*"} }  - ε ital "für" infinity  ital "viele"  n
}  right none } {}</annotation>
  </semantics>
</math>
</file>

<file path=Object 244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i mathvariant="normal">∞</mi>
                    <mtext>wenn</mtext>
                    <mo stretchy="false">(</mo>
                    <msub>
                      <mi>x</mi>
                      <mstyle mathsize="8pt">
                        <mi>n</mi>
                      </mstyle>
                    </msub>
                    <mo stretchy="false">)</mo>
                    <mtext>nach</mtext>
                    <mtext>oben</mtext>
                    <mtext>unbeschränkt</mtext>
                    <mstyle mathvariant="italic">
                      <mtext>ist</mtext>
                    </mstyle>
                    <mrow/>
                  </mrow>
                </mtd>
              </mtr>
              <mtr>
                <mtd>
                  <mrow>
                    <mtext>-</mtext>
                    <mi mathvariant="normal">∞</mi>
                    <mtext>wenn</mtext>
                    <mo stretchy="false">(</mo>
                    <msub>
                      <mi>x</mi>
                      <mstyle mathsize="8pt">
                        <mi>n</mi>
                      </mstyle>
                    </msub>
                    <mo stretchy="false">)</mo>
                    <mtext>uneigentlich</mtext>
                    <mtext>gegen -</mtext>
                    <mi mathvariant="normal">∞</mi>
                    <mstyle mathvariant="italic">
                      <mtext>konvergiert</mtext>
                    </mstyle>
                  </mrow>
                </mtd>
              </mtr>
            </mtable>
          </mrow>
        </mrow>
      </mstyle>
      <mrow/>
    </mrow>
    <annotation encoding="StarMath 5.0"> size 10{ left lbrace  matrix {
infty "wenn" \( x rSub { size 8{n} }  \) "nach""oben""unbeschränkt" ital "ist" {} ## "-"infty"wenn" \( x rSub { size 8{n} }  \) "uneigentlich""gegen -" infty ital "konvergiert"
}  right none } {}</annotation>
  </semantics>
</math>
</file>

<file path=Object 24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46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text>-</mtext>
                    <mi mathvariant="normal">∞</mi>
                    <mtext>wenn</mtext>
                    <mo stretchy="false">(</mo>
                    <msub>
                      <mi>x</mi>
                      <mstyle mathsize="6pt">
                        <mi>n</mi>
                      </mstyle>
                    </msub>
                    <mo stretchy="false">)</mo>
                    <mtext>nach</mtext>
                    <mtext>unten</mtext>
                    <mtext>unbeschrnkt</mtext>
                    <mstyle mathvariant="italic">
                      <mtext>ist</mtext>
                    </mstyle>
                    <mrow/>
                  </mrow>
                </mtd>
              </mtr>
              <mtr>
                <mtd>
                  <mrow>
                    <mi mathvariant="normal">∞</mi>
                    <mtext>wenn</mtext>
                    <mo stretchy="false">(</mo>
                    <msub>
                      <mi>x</mi>
                      <mstyle mathsize="6pt">
                        <mi>n</mi>
                      </mstyle>
                    </msub>
                    <mo stretchy="false">)</mo>
                    <mtext>uneigentlich</mtext>
                    <mtext>gegen</mtext>
                    <mi mathvariant="normal">∞</mi>
                    <mstyle mathvariant="italic">
                      <mtext>konvergiert</mtext>
                    </mstyle>
                  </mrow>
                </mtd>
              </mtr>
            </mtable>
          </mrow>
        </mrow>
      </mstyle>
      <mrow/>
    </mrow>
    <annotation encoding="StarMath 5.0"> size 10{ left lbrace  matrix {
"-" infty"wenn" \( x rSub { size 6{n} }  \) "nach""unten""unbeschrnkt" ital "ist" {} ##
infty"wenn" \( x rSub { size 6{n} }  \) "uneigentlich""gegen"Infty ital "konvergiert"
}  right none } {}</annotation>
  </semantics>
</math>
</file>

<file path=Object 24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48/content.xml><?xml version="1.0" encoding="utf-8"?>
<math xmlns="http://www.w3.org/1998/Math/MathML" display="block">
  <semantics>
    <mrow>
      <mstyle mathsize="10pt">
        <munder>
          <mrow>
            <mtext>limsup</mtext>
            <msub>
              <mi>x</mi>
              <mstyle mathsize="6pt">
                <mi>n</mi>
              </mstyle>
            </msub>
          </mrow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sup"x rSub { size 6{n} } }  cSub { size 6{n rightarrow infty} } } {}</annotation>
  </semantics>
</math>
</file>

<file path=Object 24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25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5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52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25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54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under>
                          <mi>x</mi>
                          <mstyle mathsize="8pt">
                            <mtext>*</mtext>
                          </mstyle>
                        </munder>
                        <mo stretchy="false">−</mo>
                        <mi>ε</mi>
                      </mrow>
                    </mrow>
                    <mstyle mathvariant="italic">
                      <mtext>höchstens</mtext>
                    </mstyle>
                    <mstyle mathvariant="italic">
                      <mtext>für</mtext>
                    </mstyle>
                    <mstyle mathvariant="italic">
                      <mtext>endlich</mtext>
                    </mstyle>
                    <mstyle mathvariant="italic">
                      <mtext>vie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under>
                          <mi>x</mi>
                          <mstyle mathsize="8pt">
                            <mtext>*</mtext>
                          </mstyle>
                        </mund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lt;=  {x}  cSub { size 8{"*"} }  - ε ital "höchstens" ital "für" ital "endlich" ital "viele" n {} ##
x rSub { size 6{n} }  &lt;=  {x}  cSub { size 8{"*"} } +ε ital "für" infinity  ital "viele" n
}  right none } {}</annotation>
  </semantics>
</math>
</file>

<file path=Object 25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5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57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under>
                          <mi>x</mi>
                          <mstyle mathsize="6pt">
                            <mtext>*</mtext>
                          </mstyle>
                        </mund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under>
                          <mi>x</mi>
                          <mstyle mathsize="6pt">
                            <mtext>*</mtext>
                          </mstyle>
                        </munder>
                        <mo stretchy="false">+</mo>
                        <mi>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 x rSub { size 6{n} }  &gt;=  x  cSub { size 6 {"*"} }  - ε ital "für" ital "fast" ital "alle" n {} ##
x rSub { size 6{n} }  &lt;=  x  cSub {size 6 {"*"}}  +%epsilon ital "für" infinity  ital "viele" n
}  right none } {}</annotation>
  </semantics>
</math>
</file>

<file path=Object 258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59/content.xml><?xml version="1.0" encoding="utf-8"?>
<math xmlns="http://www.w3.org/1998/Math/MathML" display="block">
  <semantics>
    <mrow>
      <mstyle mathsize="10pt">
        <munder>
          <mrow>
            <mtext>liminf</mtext>
            <msub>
              <mi>x</mi>
              <mstyle mathsize="6pt">
                <mi>n</mi>
              </mstyle>
            </msub>
          </mrow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inf"x rSub { size 6{n} } }  cSub { size 6{n rightarrow infty} } } {}</annotation>
  </semantics>
</math>
</file>

<file path=Object 26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6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6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6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63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264/content.xml><?xml version="1.0" encoding="utf-8"?>
<math xmlns="http://www.w3.org/1998/Math/MathML" display="block">
  <semantics>
    <mrow>
      <mstyle mathsize="12pt">
        <munder>
          <mtext>limsup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sup"}  cSub { size 8{n rightarrow ¥} } } {}</annotation>
  </semantics>
</math>
</file>

<file path=Object 26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6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6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i>'</mi>
              <mo stretchy="false">⇒</mo>
              <mi>D</mi>
              <mn>2</mn>
              <mtext>.</mtext>
              <mn>4</mn>
              <mtext>.</mtext>
              <mn>2</mn>
              <mtext>''</mtext>
            </mrow>
          </mstyle>
        </munder>
      </mstyle>
      <mrow/>
    </mrow>
    <annotation encoding="StarMath 5.0"> size 12{ { drarrow } underbrace { size 8{D2 "." 4 "." 2' drarrow D2 "." 4 "." 2"''"} } } {}</annotation>
  </semantics>
</math>
</file>

<file path=Object 268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69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0{ {overline  { {"lim"}  cSub { size 6{n rightarrow ¥} } }} } {}</annotation>
  </semantics>
</math>
</file>

<file path=Object 2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n>1</mn>
                      <mi>n</mi>
                    </mfrac>
                    <mi>,</mi>
                    <mspace width="0.5em"/>
                    <mstyle mathvariant="italic">
                      <mtext>falls</mtext>
                    </mstyle>
                    <mspace width="1em"/>
                    <mi>n</mi>
                    <mspace width="1.5em"/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n>1</mn>
                    <mi>,</mi>
                    <mspace width="1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 {  {1}  over  {n} } ,` ital "falls"``n``` ital "gerade" {} ##
1,``` ital "sonst"
}  right none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i>'</mi>
            </mrow>
          </mstyle>
        </munder>
      </mstyle>
      <mrow/>
    </mrow>
    <annotation encoding="StarMath 5.0"> size 12{ { drarrow } underbrace { size 8{D2 "." 4 "." 2'} } } {}</annotation>
  </semantics>
</math>
</file>

<file path=Object 27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7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7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74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x rSub { size 8{n rSub { size 6{k} } } } } {}</annotation>
  </semantics>
</math>
</file>

<file path=Object 27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76/content.xml><?xml version="1.0" encoding="utf-8"?>
<math xmlns="http://www.w3.org/1998/Math/MathML" display="block">
  <semantics>
    <mrow>
      <mstyle mathsize="12pt">
        <mover>
          <mi>x</mi>
          <mstyle mathsize="8pt">
            <mrow/>
          </mstyle>
        </mover>
      </mstyle>
      <mrow/>
    </mrow>
    <annotation encoding="StarMath 5.0"> size 12{ {x}  cSup { size 8{*} } } {}</annotation>
  </semantics>
</math>
</file>

<file path=Object 27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x rSub { size 8{n rSub { size 6{k} } } } } {}</annotation>
  </semantics>
</math>
</file>

<file path=Object 27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7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8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x rSub { size 8{n rSub { size 6{k} } } } } {}</annotation>
  </semantics>
</math>
</file>

<file path=Object 28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83/content.xml><?xml version="1.0" encoding="utf-8"?>
<math xmlns="http://www.w3.org/1998/Math/MathML" display="block">
  <semantics>
    <mrow>
      <mstyle mathsize="10pt">
        <munderover>
          <mi>x</mi>
          <mstyle mathsize="6pt">
            <mtext>~</mtext>
          </mstyle>
          <mstyle mathsize="6pt">
            <mtext>*</mtext>
          </mstyle>
        </munderover>
      </mstyle>
      <mrow/>
    </mrow>
    <annotation encoding="StarMath 5.0"> size 10{ {x}  cSub { size 6{ "~" } }  cSup { size 6{"*"} } } {}</annotation>
  </semantics>
</math>
</file>

<file path=Object 28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8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86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28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88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under>
                          <mi>x</mi>
                          <mstyle mathsize="8pt">
                            <mtext>*</mtext>
                          </mstyle>
                        </mund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space width="0.5em"/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under>
                        <mrow>
                          <mi>x</mi>
                          <mo stretchy="false">+</mo>
                          <mrow/>
                        </mrow>
                        <mstyle mathsize="8pt">
                          <mtext>*</mtext>
                        </mstyle>
                      </munder>
                    </mrow>
                    <mi>ε</mi>
                    <mspace width="0.5em"/>
                    <mstyle mathvariant="italic">
                      <mtext>für</mtext>
                    </mstyle>
                    <mi mathvariant="normal">∞</mi>
                    <mspace width="0.5em"/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gt;=  {x}  cSub { size 8{"*"} }  - ε ital "für"` ital "fast" ital "alle"n {} ##
x rSub { size 6{n} }  &lt;=  {x+{}}  cSub { size 8{"*"} } ε` ital "für" infinity ` ital "viele"n
}  right none } {}</annotation>
  </semantics>
</math>
</file>

<file path=Object 289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29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9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9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9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94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295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296/content.xml><?xml version="1.0" encoding="utf-8"?>
<math xmlns="http://www.w3.org/1998/Math/MathML" display="block">
  <semantics>
    <mrow>
      <mstyle mathsize="10pt">
        <msubsup>
          <mrow/>
          <mstyle mathsize="6pt">
            <mi>n</mi>
          </mstyle>
          <mstyle mathsize="6pt">
            <mi mathvariant="normal">∞</mi>
          </mstyle>
        </msubsup>
      </mstyle>
      <mrow/>
    </mrow>
    <annotation encoding="StarMath 5.0"> size 10{ {} rSub { size 6{n} }  rSup { size 6{ infinity } } } {}</annotation>
  </semantics>
</math>
</file>

<file path=Object 29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98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299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30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2 "." 2 "." 1} } } {}</annotation>
  </semantics>
</math>
</file>

<file path=Object 301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302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30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04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Negation</mtext>
              </mstyle>
              <mspace width="1em"/>
              <mi>D</mi>
              <mn>2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 ital "Negation"``D2 "." 1 "." 1} } } {}</annotation>
  </semantics>
</math>
</file>

<file path=Object 306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30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3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2 "." 4 "." 1} } } {}</annotation>
  </semantics>
</math>
</file>

<file path=Object 309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sub>
                  <mi>n</mi>
                  <mstyle mathsize="6pt">
                    <msub>
                      <mrow/>
                      <mi>k</mi>
                    </msub>
                  </mstyle>
                </msub>
              </mstyle>
            </msub>
          </mstyle>
        </msub>
      </mstyle>
      <mrow/>
    </mrow>
    <annotation encoding="StarMath 5.0"> size 12{z rSub { size 8{ν rSub { size 6{n}   rSub { size 6{ {} rSub {k} } } } } 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text>17</mtext>
        </mfrac>
      </mstyle>
      <mrow/>
    </mrow>
    <annotation encoding="StarMath 5.0"> size 12{ {  {1}  over  {"17"} } } {}</annotation>
  </semantics>
</math>
</file>

<file path=Object 31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11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sub>
                  <mi>n</mi>
                  <mstyle mathsize="6pt">
                    <msub>
                      <mrow/>
                      <mi>k</mi>
                    </msub>
                  </mstyle>
                </msub>
              </mstyle>
            </msub>
          </mstyle>
        </msub>
      </mstyle>
      <mrow/>
    </mrow>
    <annotation encoding="StarMath 5.0"> size 12{z rSub { size 8{ν rSub { size 6{n}   rSub { size 6{ {} rSub {k} } } } } } } {}</annotation>
  </semantics>
</math>
</file>

<file path=Object 312/content.xml><?xml version="1.0" encoding="utf-8"?>
<math xmlns="http://www.w3.org/1998/Math/MathML" display="block">
  <semantics>
    <mrow>
      <mstyle mathsize="10pt">
        <munder>
          <mi>x</mi>
          <mstyle mathsize="6pt">
            <mtext>*</mtext>
          </mstyle>
        </munder>
      </mstyle>
      <mrow/>
    </mrow>
    <annotation encoding="StarMath 5.0"> size 10{ {x}  cSub { size 6{"*"} } } {}</annotation>
  </semantics>
</math>
</file>

<file path=Object 31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1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15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1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1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18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19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2/content.xml><?xml version="1.0" encoding="utf-8"?>
<math xmlns="http://www.w3.org/1998/Math/MathML" display="block">
  <semantics>
    <mrow>
      <mstyle mathsize="12pt">
        <mfrac>
          <mn>1</mn>
          <mtext>43</mtext>
        </mfrac>
      </mstyle>
      <mrow/>
    </mrow>
    <annotation encoding="StarMath 5.0"> size 12{ {  {1}  over  {"43"} 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4</mn>
              <mtext>.</mtext>
            </mrow>
          </mstyle>
        </munder>
      </mstyle>
      <mrow/>
    </mrow>
    <annotation encoding="StarMath 5.0"> size 12{ { drarrow } underbrace { size 8{S2 "." 4 "." } } } {}</annotation>
  </semantics>
</math>
</file>

<file path=Object 321/content.xml><?xml version="1.0" encoding="utf-8"?>
<math xmlns="http://www.w3.org/1998/Math/MathML" display="block">
  <semantics>
    <mrow>
      <mstyle mathsize="10pt">
        <mover>
          <mo stretchy="false">→</mo>
          <mstyle mathsize="6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0{ { rightarrow }  cSup { size 6{n rightarrow  infinity } } } {}</annotation>
  </semantics>
</math>
</file>

<file path=Object 322/content.xml><?xml version="1.0" encoding="utf-8"?>
<math xmlns="http://www.w3.org/1998/Math/MathML" display="block">
  <semantics>
    <mrow>
      <mstyle mathsize="10pt">
        <munder>
          <mrow>
            <mtext>limsup</mtext>
            <msub>
              <mi>x</mi>
              <mstyle mathsize="6pt">
                <mi>n</mi>
              </mstyle>
            </msub>
          </mrow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sup"x rSub { size 6{n} } }  cSub { size 6{n rightarrow infty} } } {}</annotation>
  </semantics>
</math>
</file>

<file path=Object 32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24/content.xml><?xml version="1.0" encoding="utf-8"?>
<math xmlns="http://www.w3.org/1998/Math/MathML" display="block">
  <semantics>
    <mrow>
      <mstyle mathsize="10pt">
        <munder>
          <mrow>
            <mtext>liminf</mtext>
            <msub>
              <mi>x</mi>
              <mstyle mathsize="8pt">
                <mi>n</mi>
              </mstyle>
            </msub>
          </mrow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inf"x rSub { size 8{n} } }  cSub { size 6{n rightarrow infty} } } {}</annotation>
  </semantics>
</math>
</file>

<file path=Object 32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27/content.xml><?xml version="1.0" encoding="utf-8"?>
<math xmlns="http://www.w3.org/1998/Math/MathML" display="block">
  <semantics>
    <mrow>
      <mstyle mathsize="10pt">
        <msub>
          <mi>a</mi>
          <mstyle mathsize="8pt">
            <msub>
              <mi>n</mi>
              <mstyle mathsize="6pt">
                <mi>Κ</mi>
              </mstyle>
            </msub>
          </mstyle>
        </msub>
      </mstyle>
      <mrow/>
    </mrow>
    <annotation encoding="StarMath 5.0"> size 10{a rSub { size 8{n rSub { size 6{Κ} } } } } {}</annotation>
  </semantics>
</math>
</file>

<file path=Object 32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Κ</mi>
              </mstyle>
            </msub>
          </mstyle>
        </msub>
      </mstyle>
      <mrow/>
    </mrow>
    <annotation encoding="StarMath 5.0"> size 12{a rSub { size 8{n rSub { size 6{Κ} } } 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33/content.xml><?xml version="1.0" encoding="utf-8"?>
<math xmlns="http://www.w3.org/1998/Math/MathML" display="block">
  <semantics>
    <mrow>
      <mstyle mathsize="12pt">
        <mfrac>
          <mn>1</mn>
          <mtext>43</mtext>
        </mfrac>
      </mstyle>
      <mrow/>
    </mrow>
    <annotation encoding="StarMath 5.0"> size 12{ {  {1}  over  {"43"} } } {}</annotation>
  </semantics>
</math>
</file>

<file path=Object 33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3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3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3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3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3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3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39/content.xml><?xml version="1.0" encoding="utf-8"?>
<math xmlns="http://www.w3.org/1998/Math/MathML" display="block">
  <semantics>
    <mrow>
      <mstyle mathsize="12pt">
        <munder>
          <mtext>sup</mtext>
          <mstyle mathsize="8pt">
            <mrow>
              <mi>k</mi>
              <mn>³</mn>
              <mi>n</mi>
            </mrow>
          </mstyle>
        </munder>
      </mstyle>
      <mrow/>
    </mrow>
    <annotation encoding="StarMath 5.0"> size 12{ {"sup"}  cSub { size 8{k³n} } } {}</annotation>
  </semantics>
</math>
</file>

<file path=Object 34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4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4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42/content.xml><?xml version="1.0" encoding="utf-8"?>
<math xmlns="http://www.w3.org/1998/Math/MathML" display="block">
  <semantics>
    <mrow>
      <mstyle mathsize="12pt">
        <munder>
          <mtext>inf</mtext>
          <mstyle mathsize="8pt">
            <mrow>
              <mi>k</mi>
              <mn>³</mn>
              <mi>n</mi>
            </mrow>
          </mstyle>
        </munder>
      </mstyle>
      <mrow/>
    </mrow>
    <annotation encoding="StarMath 5.0"> size 12{ {"inf"}  cSub { size 8{k³n} } } {}</annotation>
  </semantics>
</math>
</file>

<file path=Object 343/content.xml><?xml version="1.0" encoding="utf-8"?>
<math xmlns="http://www.w3.org/1998/Math/MathML" display="block">
  <semantics>
    <mrow>
      <mstyle mathsize="1pt">
        <mi>ß</mi>
      </mstyle>
      <munder>
        <munder>
          <mrow>
            <munder>
              <munder accentunder="true">
                <mtext>lim</mtext>
                <mo>̲</mo>
              </munder>
              <mstyle mathsize="6pt">
                <mrow>
                  <mi>n</mi>
                  <mo stretchy="false">→</mo>
                  <mi mathvariant="normal">∞</mi>
                </mrow>
              </mstyle>
            </munder>
            <mrow>
              <mo fence="true" form="prefix" stretchy="false">|</mo>
              <mrow>
                <mfrac>
                  <msub>
                    <mi>a</mi>
                    <mstyle mathsize="6pt">
                      <mrow>
                        <mi>n</mi>
                        <mo stretchy="false">+</mo>
                        <mn>1</mn>
                      </mrow>
                    </mstyle>
                  </msub>
                  <msub>
                    <mi>a</mi>
                    <mstyle mathsize="6pt">
                      <mi>n</mi>
                    </mstyle>
                  </msub>
                </mfrac>
              </mrow>
              <mo fence="true" form="postfix" stretchy="false">|</mo>
            </mrow>
          </mrow>
          <mo stretchy="true">⏟</mo>
        </munder>
        <mstyle mathsize="6pt">
          <mrow>
            <mrow/>
            <mo stretchy="false">=</mo>
            <mi>α</mi>
          </mrow>
        </mstyle>
      </munder>
      <mrow/>
    </mrow>
    <annotation encoding="StarMath 5.0"> size 1ß{ { { {underline  {"lim"}} }  cSub { size 6{n rightarrow  infinity } }  lline  {  {a rSub { size 6{n+1} } }  over  {a rSub { size 6{n} } } }  rline } underbrace { size 6{ {}=α} } } {}</annotation>
  </semantics>
</math>
</file>

<file path=Object 344/content.xml><?xml version="1.0" encoding="utf-8"?>
<math xmlns="http://www.w3.org/1998/Math/MathML" display="block">
  <semantics>
    <mrow>
      <mstyle mathsize="10pt">
        <munder>
          <munder>
            <mrow>
              <munder>
                <munder accentunder="true">
                  <mtext>lim</mtext>
                  <mo>̲</mo>
                </munder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root>
                <msub>
                  <mi>a</mi>
                  <mstyle mathsize="6pt">
                    <mi>n</mi>
                  </mstyle>
                </msub>
                <mstyle mathsize="6pt">
                  <mi>n</mi>
                </mstyle>
              </mroot>
            </mrow>
            <mo stretchy="true">⏟</mo>
          </munder>
          <mstyle mathsize="6pt">
            <mrow>
              <mrow>
                <mrow/>
                <mo stretchy="false">=</mo>
                <mi>α</mi>
              </mrow>
              <mi>'</mi>
            </mrow>
          </mstyle>
        </munder>
      </mstyle>
      <mrow/>
    </mrow>
    <annotation encoding="StarMath 5.0"> size 10{ { { {underline  {"lim"}} }  cSub { size 6{n rightarrow  infinity } }  nroot { size 6{n} }  {a rSub { size 6{n} } } } underbrace { size 6{ {}=α'} } } {}</annotation>
  </semantics>
</math>
</file>

<file path=Object 345/content.xml><?xml version="1.0" encoding="utf-8"?>
<math xmlns="http://www.w3.org/1998/Math/MathML" display="block">
  <semantics>
    <mrow>
      <mstyle mathsize="10pt">
        <munder>
          <munder>
            <mrow>
              <mover accent="true">
                <munder>
                  <mtext>lim</mtext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</munder>
                <mo>¯</mo>
              </mover>
              <mroot>
                <msub>
                  <mi>a</mi>
                  <mstyle mathsize="6pt">
                    <mi>n</mi>
                  </mstyle>
                </msub>
                <mstyle mathsize="6pt">
                  <mi>n</mi>
                </mstyle>
              </mroot>
            </mrow>
            <mo stretchy="true">⏟</mo>
          </munder>
          <mstyle mathsize="6pt">
            <mrow>
              <mi>β</mi>
              <mi>'</mi>
            </mrow>
          </mstyle>
        </munder>
      </mstyle>
      <mrow/>
    </mrow>
    <annotation encoding="StarMath 5.0"> size 10{ { {overline  { {"lim"}  cSub { size 6{n rightarrow  infinity } } }}  nroot { size 6{n} }  {a rSub { size 6{n} } } } underbrace { size 6{β'} } } {}</annotation>
  </semantics>
</math>
</file>

<file path=Object 346/content.xml><?xml version="1.0" encoding="utf-8"?>
<math xmlns="http://www.w3.org/1998/Math/MathML" display="block">
  <semantics>
    <mrow>
      <mstyle mathsize="10pt">
        <munder>
          <munder>
            <mrow>
              <mover accent="true">
                <munder>
                  <mtext>lim</mtext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</munder>
                <mo>¯</mo>
              </mover>
              <mrow>
                <mo fence="true" form="prefix" stretchy="false">|</mo>
                <mrow>
                  <mfrac>
                    <msub>
                      <mi>a</mi>
                      <mstyle mathsize="6pt">
                        <mrow>
                          <mi>n</mi>
                          <mo stretchy="false">+</mo>
                          <mn>1</mn>
                        </mrow>
                      </mstyle>
                    </msub>
                    <msub>
                      <mi>a</mi>
                      <mstyle mathsize="8pt">
                        <mi>n</mi>
                      </mstyle>
                    </msub>
                  </mfrac>
                </mrow>
                <mo fence="true" form="postfix" stretchy="false">|</mo>
              </mrow>
            </mrow>
            <mo stretchy="true">⏟</mo>
          </munder>
          <mstyle mathsize="6pt">
            <mi>β</mi>
          </mstyle>
        </munder>
      </mstyle>
      <mrow/>
    </mrow>
    <annotation encoding="StarMath 5.0"> size 10{ { {overline  { {"lim"}  cSub { size 6{n rightarrow  infinity } } }}  lline  {  {a rSub { size 6{n+1} } }  over  {a rSub { size 8{n} } } }  rline } underbrace { size 6{β} } } {}</annotation>
  </semantics>
</math>
</file>

<file path=Object 347/content.xml><?xml version="1.0" encoding="utf-8"?>
<math xmlns="http://www.w3.org/1998/Math/MathML" display="block">
  <semantics>
    <mrow>
      <mstyle mathsize="10pt">
        <mrow>
          <mo stretchy="false">(</mo>
          <mrow>
            <mi>α</mi>
            <mo stretchy="false">−</mo>
            <mi>ε</mi>
          </mrow>
          <msup>
            <mo stretchy="false">)</mo>
            <mstyle mathsize="6pt">
              <mover>
                <mover>
                  <mrow>
                    <mn>1</mn>
                    <mo stretchy="false">−</mo>
                    <mfrac>
                      <mi>m</mi>
                      <mi>n</mi>
                    </mfrac>
                  </mrow>
                  <mo stretchy="true">⏞</mo>
                </mover>
                <mstyle mathsize="6pt">
                  <mrow>
                    <mover>
                      <mo stretchy="false">→</mo>
                      <mrow>
                        <mi>n</mi>
                        <mo stretchy="false">→</mo>
                        <mi mathvariant="normal">∞</mi>
                      </mrow>
                    </mover>
                    <mn>1</mn>
                  </mrow>
                </mstyle>
              </mover>
            </mstyle>
          </msup>
        </mrow>
      </mstyle>
      <mrow/>
    </mrow>
    <annotation encoding="StarMath 5.0"> size 10{ \( α - ε \)  rSup { size 6{ {1 -  {  {m}  over  {n} } } overbrace { size 6{ { rightarrow }  cSup {n rightarrow  infinity } 1} } } } } {}</annotation>
  </semantics>
</math>
</file>

<file path=Object 348/content.xml><?xml version="1.0" encoding="utf-8"?>
<math xmlns="http://www.w3.org/1998/Math/MathML" display="block">
  <semantics>
    <mrow>
      <mstyle mathsize="12pt">
        <mrow>
          <mo stretchy="false">(</mo>
          <mrow>
            <mi>β</mi>
            <mo stretchy="false">+</mo>
            <mi>ε</mi>
          </mrow>
          <mo stretchy="false">)</mo>
          <mover>
            <mover>
              <msup>
                <mrow/>
                <mstyle mathsize="8pt">
                  <mrow>
                    <mn>1</mn>
                    <mo stretchy="false">−</mo>
                    <mfrac>
                      <mi>m</mi>
                      <mi>n</mi>
                    </mfrac>
                  </mrow>
                </mstyle>
              </msup>
              <mo stretchy="true">⏞</mo>
            </mover>
            <mstyle mathsize="8pt">
              <mrow>
                <mover>
                  <mo stretchy="false">→</mo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</mover>
                <mn>1</mn>
              </mrow>
            </mstyle>
          </mover>
        </mrow>
      </mstyle>
      <mrow/>
    </mrow>
    <annotation encoding="StarMath 5.0"> size 12{ \( β+ε \)  { {} rSup { size 8{1 -  {  {m}  over  {n} } } } } overbrace { size 8{ { rightarrow }  cSup { size 6{n rightarrow  infinity } } 1} } } {}</annotation>
  </semantics>
</math>
</file>

<file path=Object 349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5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5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5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5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5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5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55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56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57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5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5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6/content.xml><?xml version="1.0" encoding="utf-8"?>
<math xmlns="http://www.w3.org/1998/Math/MathML" display="block">
  <semantics>
    <mrow>
      <mstyle mathsize="12pt">
        <msub>
          <mrow/>
          <mstyle mathsize="8pt">
            <mfrac>
              <mn>1</mn>
              <mtext>17</mtext>
            </mfrac>
          </mstyle>
        </msub>
      </mstyle>
      <mrow/>
    </mrow>
    <annotation encoding="StarMath 5.0"> size 12{ {} rSub { size 8{ {  {1}  over  {"17"} } } } } {}</annotation>
  </semantics>
</math>
</file>

<file path=Object 36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infty} } } {}</annotation>
  </semantics>
</math>
</file>

<file path=Object 36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6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6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6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6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66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6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68/content.xml><?xml version="1.0" encoding="utf-8"?>
<math xmlns="http://www.w3.org/1998/Math/MathML" display="block">
  <semantics>
    <mstyle mathsize="10pt">
      <munder>
        <mi>x</mi>
        <mstyle mathsize="6pt">
          <mtext>*</mtext>
        </mstyle>
      </munder>
    </mstyle>
    <annotation encoding="StarMath 5.0"> size 10{ {x}  cSub { size 6{"*"} }}</annotation>
  </semantics>
</math>
</file>

<file path=Object 36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7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row>
                <mo stretchy="false">+</mo>
                <mrow/>
              </mrow>
            </mstyle>
          </msub>
        </mfrac>
      </mstyle>
      <mrow/>
    </mrow>
    <annotation encoding="StarMath 5.0"> size 12{ {  {1}  over  {n rSub { size 8{+{}} } } } } {}</annotation>
  </semantics>
</math>
</file>

<file path=Object 37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71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37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7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74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n>1</mn>
                </mstyle>
              </msub>
              <mo stretchy="false">+</mo>
              <mtext>.</mtext>
            </mrow>
            <mtext>.</mtext>
            <mtext>.</mtext>
            <msub>
              <mi>a</mi>
              <mstyle mathsize="8pt">
                <mi>n</mi>
              </mstyle>
            </msub>
          </mrow>
          <mi>n</mi>
        </mfrac>
      </mstyle>
      <mrow/>
    </mrow>
    <annotation encoding="StarMath 5.0"> size 12{ {  {a rSub { size 8{1} } + "."  "."  "." a rSub { size 8{n} } }  over  {n} } } {}</annotation>
  </semantics>
</math>
</file>

<file path=Object 375/content.xml><?xml version="1.0" encoding="utf-8"?>
<math xmlns="http://www.w3.org/1998/Math/MathML" display="block">
  <semantics>
    <mrow>
      <mstyle mathsize="10pt">
        <munder>
          <munder>
            <mtext>&gt;</mtext>
            <mo stretchy="true">⏟</mo>
          </munder>
          <mstyle mathsize="6pt">
            <mtext>D2.4.2''</mtext>
          </mstyle>
        </munder>
      </mstyle>
      <mrow/>
    </mrow>
    <annotation encoding="StarMath 5.0"> size 10{ {"&gt;"} underbrace { size 6{"D2.4.2''"} } } {}</annotation>
  </semantics>
</math>
</file>

<file path=Object 376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377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row>
                    <mi>m</mi>
                    <mo stretchy="false">+</mo>
                    <mn>1</mn>
                  </mrow>
                </mstyle>
              </msub>
              <mo stretchy="false">+</mo>
              <mtext>.</mtext>
            </mrow>
            <mtext>.</mtext>
            <mtext>.</mtext>
            <msub>
              <mi>a</mi>
              <mstyle mathsize="8pt">
                <mi>n</mi>
              </mstyle>
            </msub>
          </mrow>
          <mrow>
            <mi>n</mi>
            <mo stretchy="false">−</mo>
            <mi>m</mi>
          </mrow>
        </mfrac>
      </mstyle>
      <mrow/>
    </mrow>
    <annotation encoding="StarMath 5.0"> size 12{ {  {a rSub { size 8{m+1} } + "."  "."  "." a rSub { size 8{n} } }  over  {n - m} } } {}</annotation>
  </semantics>
</math>
</file>

<file path=Object 378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379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row>
                    <mi>m</mi>
                    <mo stretchy="false">+</mo>
                    <mn>1</mn>
                  </mrow>
                </mstyle>
              </msub>
              <mo stretchy="false">+</mo>
              <mtext>.</mtext>
            </mrow>
            <mtext>.</mtext>
            <mtext>.</mtext>
            <msub>
              <mi>a</mi>
              <mstyle mathsize="8pt">
                <mi>n</mi>
              </mstyle>
            </msub>
          </mrow>
          <mi>n</mi>
        </mfrac>
      </mstyle>
      <mrow/>
    </mrow>
    <annotation encoding="StarMath 5.0"> size 12{ {  {a rSub { size 8{m+1} } + "."  "."  "." a rSub { size 8{n} } }  over  {n} } } {}</annotation>
  </semantics>
</math>
</file>

<file path=Object 38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80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i>n</mi>
        </mfrac>
      </mstyle>
      <mrow/>
    </mrow>
    <annotation encoding="StarMath 5.0"> size 12{ {  {n - m}  over  {n} } } {}</annotation>
  </semantics>
</math>
</file>

<file path=Object 381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3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83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384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n>1</mn>
                </mstyle>
              </msub>
              <mo stretchy="false">+</mo>
              <mtext>.</mtext>
            </mrow>
            <mtext>.</mtext>
            <mtext>.</mtext>
            <msub>
              <mi>a</mi>
              <mstyle mathsize="8pt">
                <mi>m</mi>
              </mstyle>
            </msub>
          </mrow>
          <mi>n</mi>
        </mfrac>
      </mstyle>
      <mrow/>
    </mrow>
    <annotation encoding="StarMath 5.0"> size 12{ {  {a rSub { size 8{1} } + "."  "."  "." a rSub { size 8{m} } }  over  {n} } 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n>1</mn>
                </mstyle>
              </msub>
              <mo stretchy="false">+</mo>
              <mtext>.</mtext>
            </mrow>
            <mtext>.</mtext>
            <mtext>.</mtext>
            <msub>
              <mi>a</mi>
              <mstyle mathsize="8pt">
                <mi>m</mi>
              </mstyle>
            </msub>
          </mrow>
          <mi>n</mi>
        </mfrac>
      </mstyle>
      <mrow/>
    </mrow>
    <annotation encoding="StarMath 5.0"> size 12{ {  {a rSub { size 8{1} } + "."  "."  "." a rSub { size 8{m} } }  over  {n} } } {}</annotation>
  </semantics>
</math>
</file>

<file path=Object 387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n>1</mn>
                </mstyle>
              </msub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style mathsize="8pt">
                  <mi>m</mi>
                </mstyle>
              </msub>
              <mo stretchy="false">+</mo>
              <msub>
                <mi>a</mi>
                <mstyle mathsize="8pt">
                  <mrow>
                    <mi>m</mi>
                    <mo stretchy="false">+</mo>
                    <mn>1</mn>
                  </mrow>
                </mstyle>
              </msub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style mathsize="8pt">
                  <mi>n</mi>
                </mstyle>
              </msub>
            </mrow>
          </mrow>
          <mi>n</mi>
        </mfrac>
      </mstyle>
      <mrow/>
    </mrow>
    <annotation encoding="StarMath 5.0"> size 12{ {  {a rSub { size 8{1} } + "."  "."  "." +a rSub { size 8{m} } +a rSub { size 8{m+1} } + "."  "."  "." +a rSub { size 8{n} } }  over  {n} } } {}</annotation>
  </semantics>
</math>
</file>

<file path=Object 389/content.xml><?xml version="1.0" encoding="utf-8"?>
<math xmlns="http://www.w3.org/1998/Math/MathML" display="block">
  <semantics>
    <mrow>
      <mstyle mathsize="12pt">
        <munder>
          <munder>
            <mover>
              <mover>
                <mroot>
                  <mi>c</mi>
                  <mstyle mathsize="8pt">
                    <mi>n</mi>
                  </mstyle>
                </mroot>
                <mo stretchy="true">⏞</mo>
              </mover>
              <mstyle mathsize="8pt">
                <mstyle mathvariant="italic">
                  <mtext>konvergent</mtext>
                </mstyle>
              </mstyle>
            </mover>
            <mo stretchy="true">⏟</mo>
          </munder>
          <mstyle mathsize="8pt">
            <munder>
              <mrow>
                <mo stretchy="false">→</mo>
                <mn>1</mn>
              </mrow>
              <mstyle mathsize="6pt">
                <mrow>
                  <mi>n</mi>
                  <mo stretchy="false">→</mo>
                  <mi mathvariant="normal">∞</mi>
                </mrow>
              </mstyle>
            </munder>
          </mstyle>
        </munder>
      </mstyle>
      <mrow/>
    </mrow>
    <annotation encoding="StarMath 5.0"> size 12{ { { nroot { size 8{n} }  {c} } overbrace { size 8{ ital "konvergent"} } } underbrace { size 8{ { rightarrow 1}  cSub { size 6{n rightarrow  infinity } } } } } {}</annotation>
  </semantics>
</math>
</file>

<file path=Object 3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90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n>1</mn>
                </mstyle>
              </msub>
              <mo stretchy="false">+</mo>
              <mtext>.</mtext>
            </mrow>
            <mtext>.</mtext>
            <mtext>.</mtext>
            <msub>
              <mi>a</mi>
              <mstyle mathsize="8pt">
                <mi>n</mi>
              </mstyle>
            </msub>
          </mrow>
          <mi>n</mi>
        </mfrac>
      </mstyle>
      <mrow/>
    </mrow>
    <annotation encoding="StarMath 5.0"> size 12{ {  {a rSub { size 8{1} } + "."  "."  "." a rSub { size 8{n} } }  over  {n} } } {}</annotation>
  </semantics>
</math>
</file>

<file path=Object 391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text>???</mtext>
          </mstyle>
        </munder>
      </mstyle>
      <mrow/>
    </mrow>
    <annotation encoding="StarMath 5.0"> size 12{ {&gt;} underbrace { size 8{"???"} } } {}</annotation>
  </semantics>
</math>
</file>

<file path=Object 39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9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9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96/content.xml><?xml version="1.0" encoding="utf-8"?>
<math xmlns="http://www.w3.org/1998/Math/MathML" display="block">
  <semantics>
    <mrow>
      <mstyle mathsize="12pt">
        <mfrac>
          <mrow>
            <mtext>ln</mtext>
            <mspace width="0.5em"/>
            <mrow>
              <msub>
                <mi>a</mi>
                <mstyle mathsize="8pt">
                  <mn>1</mn>
                </mstyle>
              </msub>
              <mo stretchy="false">+</mo>
              <mtext>.</mtext>
            </mrow>
            <mtext>.</mtext>
            <mrow>
              <mtext>.</mtext>
              <mo stretchy="false">+</mo>
              <mtext>ln</mtext>
            </mrow>
            <mspace width="0.5em"/>
            <msub>
              <mi>a</mi>
              <mstyle mathsize="8pt">
                <mi>n</mi>
              </mstyle>
            </msub>
          </mrow>
          <mi>n</mi>
        </mfrac>
      </mstyle>
      <mrow/>
    </mrow>
    <annotation encoding="StarMath 5.0"> size 12{ {  {"ln"`a rSub { size 8{1} } + "."  "."  "." +"ln"`a rSub { size 8{n} } }  over  {n} } } {}</annotation>
  </semantics>
</math>
</file>

<file path=Object 39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98/content.xml><?xml version="1.0" encoding="utf-8"?>
<math xmlns="http://www.w3.org/1998/Math/MathML" display="block">
  <semantics>
    <mrow>
      <mstyle mathsize="12pt">
        <mroot>
          <mrow>
            <mrow>
              <msub>
                <mi>a</mi>
                <mstyle mathsize="8pt">
                  <mn>1</mn>
                </mstyle>
              </msub>
              <mo stretchy="false">∗</mo>
              <mtext>.</mtext>
            </mrow>
            <mtext>.</mtext>
            <mrow>
              <mtext>.</mtext>
              <mo stretchy="false">∗</mo>
              <msub>
                <mi>a</mi>
                <mstyle mathsize="8pt">
                  <mi>n</mi>
                </mstyle>
              </msub>
            </mrow>
          </mrow>
          <mstyle mathsize="8pt">
            <mi>n</mi>
          </mstyle>
        </mroot>
      </mstyle>
      <mrow/>
    </mrow>
    <annotation encoding="StarMath 5.0"> size 12{ nroot { size 8{n} }  {a rSub { size 8{1} } * "."  "."  "." *a rSub { size 8{n} } } } {}</annotation>
  </semantics>
</math>
</file>

<file path=Object 39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4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row>
                  <msub>
                    <mi>n</mi>
                    <mn>0</mn>
                  </msub>
                  <mo stretchy="false">(</mo>
                  <mi>ε</mi>
                  <mo stretchy="false">)</mo>
                </mrow>
              </mstyle>
            </msub>
          </mstyle>
        </msub>
      </mstyle>
      <mrow/>
    </mrow>
    <annotation encoding="StarMath 5.0"> size 12{ {} rSub { size 8{ν rSub { size 6{n rSub {0}  \( ε \) } } } } } {}</annotation>
  </semantics>
</math>
</file>

<file path=Object 40/content.xml><?xml version="1.0" encoding="utf-8"?>
<math xmlns="http://www.w3.org/1998/Math/MathML" display="block">
  <semantics>
    <mrow>
      <mstyle mathsize="12pt">
        <mfrac>
          <mn>1</mn>
          <mtext>18</mtext>
        </mfrac>
      </mstyle>
      <mrow/>
    </mrow>
    <annotation encoding="StarMath 5.0"> size 12{ {  {1}  over  {"18"} } } {}</annotation>
  </semantics>
</math>
</file>

<file path=Object 400/content.xml><?xml version="1.0" encoding="utf-8"?>
<math xmlns="http://www.w3.org/1998/Math/MathML" display="block">
  <semantics>
    <mrow>
      <mstyle mathsize="12pt">
        <munder>
          <munder>
            <mi mathvariant="normal">:</mi>
            <mo stretchy="true">⏟</mo>
          </munder>
          <mstyle mathsize="8pt">
            <mrow>
              <mi>D</mi>
              <mn>2</mn>
              <mtext>.</mtext>
              <mn>4</mn>
              <mtext>.</mtext>
              <mn>1</mn>
              <mi>'</mi>
            </mrow>
          </mstyle>
        </munder>
      </mstyle>
      <mrow/>
    </mrow>
    <annotation encoding="StarMath 5.0"> size 12{ {:} underbrace { size 8{D2 "." 4 "." 1'} } } {}</annotation>
  </semantics>
</math>
</file>

<file path=Object 40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02/content.xml><?xml version="1.0" encoding="utf-8"?>
<math xmlns="http://www.w3.org/1998/Math/MathML" display="block">
  <semantics>
    <mrow>
      <mstyle mathsize="12pt">
        <msub>
          <mi>α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α rSub { size 8{n rSub { size 6{k} } 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0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0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0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l</mi>
              </mstyle>
            </msub>
          </mstyle>
        </msub>
      </mstyle>
      <mrow/>
    </mrow>
    <annotation encoding="StarMath 5.0"> size 12{a rSub { size 8{n rSub { size 6{l} } } } } {}</annotation>
  </semantics>
</math>
</file>

<file path=Object 40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ℓ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ℓ rightarrow  infinity } } } {}</annotation>
  </semantics>
</math>
</file>

<file path=Object 408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0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l</mi>
              </mstyle>
            </msub>
          </mstyle>
        </msub>
      </mstyle>
      <mrow/>
    </mrow>
    <annotation encoding="StarMath 5.0"> size 12{a rSub { size 8{n rSub { size 6{l} } } } } {}</annotation>
  </semantics>
</math>
</file>

<file path=Object 41/content.xml><?xml version="1.0" encoding="utf-8"?>
<math xmlns="http://www.w3.org/1998/Math/MathML" display="block">
  <semantics>
    <mrow>
      <mstyle mathsize="10pt">
        <mfrac>
          <mn>1</mn>
          <mtext>19</mtext>
        </mfrac>
      </mstyle>
      <mrow/>
    </mrow>
    <annotation encoding="StarMath 5.0"> size 10{ {  {1}  over  {"19"} } } {}</annotation>
  </semantics>
</math>
</file>

<file path=Object 41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ℓ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ℓ rightarrow  infinity } } } {}</annotation>
  </semantics>
</math>
</file>

<file path=Object 4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β</mi>
              <mspace width="0.5em"/>
              <mstyle mathvariant="italic">
                <mtext>kleinster</mtext>
              </mstyle>
              <mspace width="0.5em"/>
              <mstyle mathvariant="italic">
                <mtext>HW</mtext>
              </mstyle>
            </mrow>
          </mstyle>
        </munder>
      </mstyle>
      <mrow/>
    </mrow>
    <annotation encoding="StarMath 5.0"> size 12{ { {} le {}} underbrace { size 8{β` ital "kleinster"` ital "HW"} } } {}</annotation>
  </semantics>
</math>
</file>

<file path=Object 41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1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1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15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6{n rightarrow  infinity } } } {}</annotation>
  </semantics>
</math>
</file>

<file path=Object 416/content.xml><?xml version="1.0" encoding="utf-8"?>
<math xmlns="http://www.w3.org/1998/Math/MathML" display="block">
  <semantics>
    <mrow>
      <mstyle mathsize="12pt">
        <mroot>
          <mrow>
            <mrow>
              <msub>
                <mi>a</mi>
                <mstyle mathsize="8pt">
                  <mn>1</mn>
                </mstyle>
              </msub>
              <mo stretchy="false">∗</mo>
              <mtext>.</mtext>
            </mrow>
            <mtext>.</mtext>
            <mrow>
              <mtext>.</mtext>
              <mo stretchy="false">∗</mo>
              <msub>
                <mi>a</mi>
                <mstyle mathsize="8pt">
                  <mi>n</mi>
                </mstyle>
              </msub>
            </mrow>
          </mrow>
          <mstyle mathsize="8pt">
            <mi>n</mi>
          </mstyle>
        </mroot>
      </mstyle>
      <mrow/>
    </mrow>
    <annotation encoding="StarMath 5.0"> size 12{ nroot { size 8{n} }  {a rSub { size 8{1} } * "."  "."  "." *a rSub { size 8{n} } } } {}</annotation>
  </semantics>
</math>
</file>

<file path=Object 41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18/content.xml><?xml version="1.0" encoding="utf-8"?>
<math xmlns="http://www.w3.org/1998/Math/MathML" display="block">
  <semantics>
    <mrow>
      <mstyle mathsize="12pt">
        <mroot>
          <mrow>
            <mrow>
              <msub>
                <mi>a</mi>
                <mstyle mathsize="8pt">
                  <mn>1</mn>
                </mstyle>
              </msub>
              <mo stretchy="false">∗</mo>
              <mtext>.</mtext>
            </mrow>
            <mtext>.</mtext>
            <mrow>
              <mtext>.</mtext>
              <mo stretchy="false">∗</mo>
              <msub>
                <mi>a</mi>
                <mstyle mathsize="8pt">
                  <mi>n</mi>
                </mstyle>
              </msub>
            </mrow>
          </mrow>
          <mstyle mathsize="8pt">
            <mi>n</mi>
          </mstyle>
        </mroot>
      </mstyle>
      <mrow/>
    </mrow>
    <annotation encoding="StarMath 5.0"> size 12{ nroot { size 8{n} }  {a rSub { size 8{1} } * "."  "."  "." *a rSub { size 8{n} } } } {}</annotation>
  </semantics>
</math>
</file>

<file path=Object 41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2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42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21/content.xml><?xml version="1.0" encoding="utf-8"?>
<math xmlns="http://www.w3.org/1998/Math/MathML" display="block">
  <semantics>
    <mrow>
      <mstyle mathsize="12pt">
        <mroot>
          <mrow>
            <mrow>
              <msub>
                <mi>a</mi>
                <mstyle mathsize="8pt">
                  <mn>1</mn>
                </mstyle>
              </msub>
              <mo stretchy="false">∗</mo>
              <mtext>.</mtext>
            </mrow>
            <mtext>.</mtext>
            <mrow>
              <mtext>.</mtext>
              <mo stretchy="false">∗</mo>
              <msub>
                <mi>a</mi>
                <mstyle mathsize="8pt">
                  <mi>n</mi>
                </mstyle>
              </msub>
            </mrow>
          </mrow>
          <mstyle mathsize="8pt">
            <mi>n</mi>
          </mstyle>
        </mroot>
      </mstyle>
      <mrow/>
    </mrow>
    <annotation encoding="StarMath 5.0"> size 12{ nroot { size 8{n} }  {a rSub { size 8{1} } * "."  "."  "." *a rSub { size 8{n} } } } {}</annotation>
  </semantics>
</math>
</file>

<file path=Object 42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23/content.xml><?xml version="1.0" encoding="utf-8"?>
<math xmlns="http://www.w3.org/1998/Math/MathML" display="block">
  <semantics>
    <mrow>
      <mstyle mathsize="12pt">
        <mroot>
          <mrow>
            <mrow>
              <msub>
                <mi>a</mi>
                <mstyle mathsize="8pt">
                  <mn>1</mn>
                </mstyle>
              </msub>
              <mo stretchy="false">∗</mo>
              <mtext>.</mtext>
            </mrow>
            <mtext>.</mtext>
            <mrow>
              <mtext>.</mtext>
              <mo stretchy="false">∗</mo>
              <msub>
                <mi>a</mi>
                <mstyle mathsize="8pt">
                  <mi>n</mi>
                </mstyle>
              </msub>
            </mrow>
          </mrow>
          <mstyle mathsize="8pt">
            <mi>n</mi>
          </mstyle>
        </mroot>
      </mstyle>
      <mrow/>
    </mrow>
    <annotation encoding="StarMath 5.0"> size 12{ nroot { size 8{n} }  {a rSub { size 8{1} } * "."  "."  "." *a rSub { size 8{n} } } } {}</annotation>
  </semantics>
</math>
</file>

<file path=Object 42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26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27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428/content.xml><?xml version="1.0" encoding="utf-8"?>
<math xmlns="http://www.w3.org/1998/Math/MathML" display="block">
  <semantics>
    <mrow>
      <mstyle mathsize="12pt">
        <mroot>
          <mrow>
            <mrow>
              <msub>
                <mi>a</mi>
                <mstyle mathsize="8pt">
                  <mn>1</mn>
                </mstyle>
              </msub>
              <mo stretchy="false">∗</mo>
              <mtext>.</mtext>
            </mrow>
            <mtext>.</mtext>
            <mrow>
              <mtext>.</mtext>
              <mo stretchy="false">∗</mo>
              <msub>
                <mi>a</mi>
                <mstyle mathsize="8pt">
                  <mi>n</mi>
                </mstyle>
              </msub>
            </mrow>
          </mrow>
          <mstyle mathsize="8pt">
            <mi>n</mi>
          </mstyle>
        </mroot>
      </mstyle>
      <mrow/>
    </mrow>
    <annotation encoding="StarMath 5.0"> size 12{ nroot { size 8{n} }  {a rSub { size 8{1} } * "."  "."  "." *a rSub { size 8{n} } } } {}</annotation>
  </semantics>
</math>
</file>

<file path=Object 42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3/content.xml><?xml version="1.0" encoding="utf-8"?>
<math xmlns="http://www.w3.org/1998/Math/MathML" display="block">
  <semantics>
    <mrow>
      <mstyle mathsize="12pt">
        <msub>
          <mi>a</mi>
          <mstyle mathsize="8pt">
            <mrow>
              <mi>n</mi>
              <msub>
                <mspace width="0.5em"/>
                <mstyle mathsize="6pt">
                  <mi>k</mi>
                </mstyle>
              </msub>
            </mrow>
          </mstyle>
        </msub>
      </mstyle>
      <mrow/>
    </mrow>
    <annotation encoding="StarMath 5.0"> size 12{a rSub { size 8{n` rSub { size 6{k} } } } } {}</annotation>
  </semantics>
</math>
</file>

<file path=Object 430/content.xml><?xml version="1.0" encoding="utf-8"?>
<math xmlns="http://www.w3.org/1998/Math/MathML" display="block">
  <semantics>
    <mrow>
      <mstyle mathsize="12pt">
        <mroot>
          <mrow>
            <mrow>
              <msub>
                <mi>a</mi>
                <mstyle mathsize="8pt">
                  <mn>1</mn>
                </mstyle>
              </msub>
              <mo stretchy="false">∗</mo>
              <mtext>.</mtext>
            </mrow>
            <mtext>.</mtext>
            <mrow>
              <mtext>.</mtext>
              <mo stretchy="false">∗</mo>
              <msub>
                <mi>a</mi>
                <mstyle mathsize="8pt">
                  <mi>n</mi>
                </mstyle>
              </msub>
            </mrow>
          </mrow>
          <mstyle mathsize="8pt">
            <mi>n</mi>
          </mstyle>
        </mroot>
      </mstyle>
      <mrow/>
    </mrow>
    <annotation encoding="StarMath 5.0"> size 12{ nroot { size 8{n} }  {a rSub { size 8{1} } * "."  "."  "." *a rSub { size 8{n} } } } {}</annotation>
  </semantics>
</math>
</file>

<file path=Object 43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style mathsize="6pt">
                  <mi>n</mi>
                </mstyle>
              </msub>
              <mrow>
                <mi mathvariant="normal">:</mi>
                <mo stretchy="false">=</mo>
                <mfrac>
                  <msub>
                    <mi>α</mi>
                    <mstyle mathsize="6pt">
                      <mrow>
                        <mi>n</mi>
                        <mo stretchy="false">+</mo>
                        <mn>1</mn>
                      </mrow>
                    </mstyle>
                  </msub>
                  <msub>
                    <mi>α</mi>
                    <mstyle mathsize="6pt">
                      <mi>n</mi>
                    </mstyle>
                  </msub>
                </mfrac>
              </mrow>
            </mrow>
          </mstyle>
        </munder>
      </mstyle>
      <mrow/>
    </mrow>
    <annotation encoding="StarMath 5.0"> size 12{ { drarrow } underbrace { size 8{a rSub { size 6{n} } := {  {α rSub { size 6{n+1} } }  over  {α rSub { size 6{n} } } } } } } {}</annotation>
  </semantics>
</math>
</file>

<file path=Object 43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34/content.xml><?xml version="1.0" encoding="utf-8"?>
<math xmlns="http://www.w3.org/1998/Math/MathML" display="block">
  <semantics>
    <mrow>
      <mstyle mathsize="12pt">
        <mfrac>
          <msub>
            <mi>α</mi>
            <mstyle mathsize="8pt">
              <mrow>
                <mi>n</mi>
                <mo stretchy="false">+</mo>
                <mn>1</mn>
              </mrow>
            </mstyle>
          </msub>
          <msub>
            <mi>α</mi>
            <mstyle mathsize="8pt">
              <mi>n</mi>
            </mstyle>
          </msub>
        </mfrac>
      </mstyle>
      <mrow/>
    </mrow>
    <annotation encoding="StarMath 5.0"> size 12{ {  {α rSub { size 8{n+1} } }  over  {α rSub { size 8{n} } } } } {}</annotation>
  </semantics>
</math>
</file>

<file path=Object 43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36/content.xml><?xml version="1.0" encoding="utf-8"?>
<math xmlns="http://www.w3.org/1998/Math/MathML" display="block">
  <semantics>
    <mrow>
      <mstyle mathsize="12pt">
        <mroot>
          <msub>
            <mi>α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α rSub { size 8{n} } } } {}</annotation>
  </semantics>
</math>
</file>

<file path=Object 43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38/content.xml><?xml version="1.0" encoding="utf-8"?>
<math xmlns="http://www.w3.org/1998/Math/MathML" display="block">
  <semantics>
    <mrow>
      <mstyle mathsize="12pt">
        <mroot>
          <msub>
            <mi>α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α rSub { size 8{n} } } } {}</annotation>
  </semantics>
</math>
</file>

<file path=Object 43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i>n</mi>
              <msub>
                <mspace width="0.5em"/>
                <mstyle mathsize="6pt">
                  <mi>k</mi>
                </mstyle>
              </msub>
            </mrow>
          </mstyle>
        </msub>
      </mstyle>
      <mrow/>
    </mrow>
    <annotation encoding="StarMath 5.0"> size 12{a rSub { size 8{n` rSub { size 6{k} } } } } {}</annotation>
  </semantics>
</math>
</file>

<file path=Object 440/content.xml><?xml version="1.0" encoding="utf-8"?>
<math xmlns="http://www.w3.org/1998/Math/MathML" display="block">
  <semantics>
    <mrow>
      <mstyle mathsize="12pt">
        <mfrac>
          <msub>
            <mi>α</mi>
            <mstyle mathsize="8pt">
              <mrow>
                <mi>n</mi>
                <mo stretchy="false">+</mo>
                <mn>1</mn>
              </mrow>
            </mstyle>
          </msub>
          <msub>
            <mi>α</mi>
            <mstyle mathsize="8pt">
              <mi>n</mi>
            </mstyle>
          </msub>
        </mfrac>
      </mstyle>
      <mrow/>
    </mrow>
    <annotation encoding="StarMath 5.0"> size 12{ {  {α rSub { size 8{n+1} } }  over  {α rSub { size 8{n} } } } } {}</annotation>
  </semantics>
</math>
</file>

<file path=Object 441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44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4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44/content.xml><?xml version="1.0" encoding="utf-8"?>
<math xmlns="http://www.w3.org/1998/Math/MathML" display="block">
  <semantics>
    <mrow>
      <mstyle mathsize="12pt">
        <mroot>
          <mrow>
            <mrow>
              <msub>
                <mi>α</mi>
                <mstyle mathsize="8pt">
                  <mn>1</mn>
                </mstyle>
              </msub>
              <mo stretchy="false">∗</mo>
              <mtext>.</mtext>
            </mrow>
            <mtext>.</mtext>
            <mrow>
              <mtext>.</mtext>
              <mo stretchy="false">∗</mo>
              <msub>
                <mi>α</mi>
                <mstyle mathsize="8pt">
                  <mi>n</mi>
                </mstyle>
              </msub>
            </mrow>
          </mrow>
          <mstyle mathsize="8pt">
            <mi>n</mi>
          </mstyle>
        </mroot>
      </mstyle>
      <mrow/>
    </mrow>
    <annotation encoding="StarMath 5.0"> size 12{ nroot { size 8{n} }  {α rSub { size 8{1} } * "."  "."  "." *α rSub { size 8{n} } } } {}</annotation>
  </semantics>
</math>
</file>

<file path=Object 44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46/content.xml><?xml version="1.0" encoding="utf-8"?>
<math xmlns="http://www.w3.org/1998/Math/MathML" display="block">
  <semantics>
    <mrow>
      <mstyle mathsize="12pt">
        <mroot>
          <mrow>
            <mrow>
              <munder>
                <munder>
                  <mn>1</mn>
                  <mo stretchy="true">⏟</mo>
                </munder>
                <mstyle mathsize="8pt">
                  <msub>
                    <mi>α</mi>
                    <mstyle mathsize="6pt">
                      <mn>0</mn>
                    </mstyle>
                  </msub>
                </mstyle>
              </munder>
              <mo stretchy="false">∗</mo>
              <msub>
                <mi>α</mi>
                <mn>1</mn>
              </msub>
            </mrow>
            <mstyle mathsize="12pt">
              <mrow>
                <mrow/>
                <mtext>.</mtext>
                <mtext>.</mtext>
                <mrow>
                  <mtext>.</mtext>
                  <mo stretchy="false">∗</mo>
                  <msub>
                    <mi>α</mi>
                    <mrow>
                      <mi>n</mi>
                      <mo stretchy="false">−</mo>
                      <mn>1</mn>
                    </mrow>
                  </msub>
                </mrow>
              </mrow>
            </mstyle>
          </mrow>
          <mi>n</mi>
        </mroot>
      </mstyle>
      <mrow/>
    </mrow>
    <annotation encoding="StarMath 5.0"> size 12{ nroot {n}  { {1} underbrace { size 8{α rSub { size 6{0} } } } *α rSub {1}  size 12{* "."  "."  "." *α rSub {n - 1} }} } {}</annotation>
  </semantics>
</math>
</file>

<file path=Object 4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ub>
                <mi>a</mi>
                <mstyle mathsize="6pt">
                  <mi>n</mi>
                </mstyle>
              </msub>
              <mrow>
                <mi mathvariant="normal">:</mi>
                <mo stretchy="false">=</mo>
                <mfrac>
                  <msub>
                    <mi>α</mi>
                    <mstyle mathsize="6pt">
                      <mrow>
                        <mi>n</mi>
                        <mo stretchy="false">+</mo>
                        <mn>1</mn>
                      </mrow>
                    </mstyle>
                  </msub>
                  <msub>
                    <mi>α</mi>
                    <mstyle mathsize="6pt">
                      <mi>n</mi>
                    </mstyle>
                  </msub>
                </mfrac>
              </mrow>
            </mrow>
          </mstyle>
        </munder>
      </mstyle>
      <mrow/>
    </mrow>
    <annotation encoding="StarMath 5.0"> size 12{ { {}={}} underbrace { size 8{a rSub { size 6{n} } := {  {α rSub { size 6{n+1} } }  over  {α rSub { size 6{n} } } } } } } {}</annotation>
  </semantics>
</math>
</file>

<file path=Object 44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49/content.xml><?xml version="1.0" encoding="utf-8"?>
<math xmlns="http://www.w3.org/1998/Math/MathML" display="block">
  <semantics>
    <mrow>
      <mstyle mathsize="12pt">
        <mroot>
          <mrow>
            <mrow>
              <mfrac>
                <msub>
                  <mi>α</mi>
                  <mstyle mathsize="8pt">
                    <mn>1</mn>
                  </mstyle>
                </msub>
                <mn>1</mn>
              </mfrac>
              <mo stretchy="false">∗</mo>
              <mfrac>
                <msub>
                  <mi>α</mi>
                  <mstyle mathsize="8pt">
                    <mn>2</mn>
                  </mstyle>
                </msub>
                <msub>
                  <mi>α</mi>
                  <mstyle mathsize="8pt">
                    <mn>1</mn>
                  </mstyle>
                </msub>
              </mfrac>
              <mo stretchy="false">∗</mo>
              <mtext>.</mtext>
            </mrow>
            <mtext>.</mtext>
            <mtext>.</mtext>
            <mfrac>
              <msub>
                <mi>α</mi>
                <mstyle mathsize="8pt">
                  <mi>n</mi>
                </mstyle>
              </msub>
              <msub>
                <mi>α</mi>
                <mstyle mathsize="8pt">
                  <mrow>
                    <mi>n</mi>
                    <mo stretchy="false">−</mo>
                    <mn>1</mn>
                  </mrow>
                </mstyle>
              </msub>
            </mfrac>
          </mrow>
          <mstyle mathsize="8pt">
            <mi>n</mi>
          </mstyle>
        </mroot>
      </mstyle>
      <mrow/>
    </mrow>
    <annotation encoding="StarMath 5.0"> size 12{ nroot { size 8{n} }  { {  {α rSub { size 8{1} } }  over  {1} } * {  {α rSub { size 8{2} } }  over  {α rSub { size 8{1} } } } * "."  "."  "."  {  {α rSub { size 8{n} } }  over  {α rSub { size 8{n - 1} } } } } } {}</annotation>
  </semantics>
</math>
</file>

<file path=Object 4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i>n</mi>
              <msub>
                <mspace width="0.5em"/>
                <mstyle mathsize="6pt">
                  <mi>k</mi>
                </mstyle>
              </msub>
            </mrow>
          </mstyle>
        </msub>
      </mstyle>
      <mrow/>
    </mrow>
    <annotation encoding="StarMath 5.0"> size 12{a rSub { size 8{n` rSub { size 6{k} } } } } {}</annotation>
  </semantics>
</math>
</file>

<file path=Object 45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51/content.xml><?xml version="1.0" encoding="utf-8"?>
<math xmlns="http://www.w3.org/1998/Math/MathML" display="block">
  <semantics>
    <mrow>
      <mstyle mathsize="12pt">
        <mroot>
          <msub>
            <mi>α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α rSub { size 8{n} } } } {}</annotation>
  </semantics>
</math>
</file>

<file path=Object 45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5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5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5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5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k</mi>
                <mo stretchy="false">+</mo>
                <mn>1</mn>
              </mrow>
            </mstyle>
          </msub>
          <msub>
            <mi>a</mi>
            <mstyle mathsize="8pt">
              <mi>k</mi>
            </mstyle>
          </msub>
        </mfrac>
      </mstyle>
      <mrow/>
    </mrow>
    <annotation encoding="StarMath 5.0"> size 12{ {  {a rSub { size 8{k+1} } }  over  {a rSub { size 8{k} } } } } {}</annotation>
  </semantics>
</math>
</file>

<file path=Object 45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m</mi>
                <mo stretchy="false">+</mo>
                <mn>1</mn>
              </mrow>
            </mstyle>
          </msub>
          <msub>
            <mi>a</mi>
            <mstyle mathsize="8pt">
              <mi>m</mi>
            </mstyle>
          </msub>
        </mfrac>
      </mstyle>
      <mrow/>
    </mrow>
    <annotation encoding="StarMath 5.0"> size 12{ {  {a rSub { size 8{m+1} } }  over  {a rSub { size 8{m} } } } } {}</annotation>
  </semantics>
</math>
</file>

<file path=Object 45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m</mi>
                <mo stretchy="false">+</mo>
                <mn>2</mn>
              </mrow>
            </mstyle>
          </msub>
          <msub>
            <mi>a</mi>
            <mstyle mathsize="8pt">
              <mrow>
                <mi>m</mi>
                <mo stretchy="false">+</mo>
                <mn>1</mn>
              </mrow>
            </mstyle>
          </msub>
        </mfrac>
      </mstyle>
      <mrow/>
    </mrow>
    <annotation encoding="StarMath 5.0"> size 12{ {  {a rSub { size 8{m+2} } }  over  {a rSub { size 8{m+1} } } } } {}</annotation>
  </semantics>
</math>
</file>

<file path=Object 45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a</mi>
            <mstyle mathsize="8pt">
              <mrow>
                <mi>n</mi>
                <mo stretchy="false">−</mo>
                <mn>1</mn>
              </mrow>
            </mstyle>
          </msub>
        </mfrac>
      </mstyle>
      <mrow/>
    </mrow>
    <annotation encoding="StarMath 5.0"> size 12{ {  {a rSub { size 8{n} } }  over  {a rSub { size 8{n - 1} } 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6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m</mi>
                <mo stretchy="false">+</mo>
                <mn>1</mn>
              </mrow>
            </mstyle>
          </msub>
          <msub>
            <mi>a</mi>
            <mstyle mathsize="8pt">
              <mi>m</mi>
            </mstyle>
          </msub>
        </mfrac>
      </mstyle>
      <mrow/>
    </mrow>
    <annotation encoding="StarMath 5.0"> size 12{ {  {a rSub { size 8{m+1} } }  over  {a rSub { size 8{m} } } } } {}</annotation>
  </semantics>
</math>
</file>

<file path=Object 46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m</mi>
                <mo stretchy="false">+</mo>
                <mn>2</mn>
              </mrow>
            </mstyle>
          </msub>
          <msub>
            <mi>a</mi>
            <mstyle mathsize="8pt">
              <mrow>
                <mi>m</mi>
                <mo stretchy="false">+</mo>
                <mn>1</mn>
              </mrow>
            </mstyle>
          </msub>
        </mfrac>
      </mstyle>
      <mrow/>
    </mrow>
    <annotation encoding="StarMath 5.0"> size 12{ {  {a rSub { size 8{m+2} } }  over  {a rSub { size 8{m+1} } } } } {}</annotation>
  </semantics>
</math>
</file>

<file path=Object 46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−</mo>
                <mn>1</mn>
              </mrow>
            </mstyle>
          </msub>
          <msub>
            <mi>a</mi>
            <mstyle mathsize="8pt">
              <mrow>
                <mi>n</mi>
                <mo stretchy="false">−</mo>
                <mn>2</mn>
              </mrow>
            </mstyle>
          </msub>
        </mfrac>
      </mstyle>
      <mrow/>
    </mrow>
    <annotation encoding="StarMath 5.0"> size 12{ {  {a rSub { size 8{n - 1} } }  over  {a rSub { size 8{n - 2} } } } } {}</annotation>
  </semantics>
</math>
</file>

<file path=Object 46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a</mi>
            <mstyle mathsize="8pt">
              <mrow>
                <mi>n</mi>
                <mo stretchy="false">−</mo>
                <mn>1</mn>
              </mrow>
            </mstyle>
          </msub>
        </mfrac>
      </mstyle>
      <mrow/>
    </mrow>
    <annotation encoding="StarMath 5.0"> size 12{ {  {a rSub { size 8{n} } }  over  {a rSub { size 8{n - 1} } } } } {}</annotation>
  </semantics>
</math>
</file>

<file path=Object 464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n>2</mn>
          </mstyle>
        </munder>
      </mstyle>
      <mrow/>
    </mrow>
    <annotation encoding="StarMath 5.0"> size 12{ {m} underbrace { size 8{2} } } {}</annotation>
  </semantics>
</math>
</file>

<file path=Object 46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a</mi>
            <mstyle mathsize="8pt">
              <mi>m</mi>
            </mstyle>
          </msub>
        </mfrac>
      </mstyle>
      <mrow/>
    </mrow>
    <annotation encoding="StarMath 5.0"> size 12{ {  {a rSub { size 8{n} } }  over  {a rSub { size 8{m} } } } } {}</annotation>
  </semantics>
</math>
</file>

<file path=Object 466/content.xml><?xml version="1.0" encoding="utf-8"?>
<math xmlns="http://www.w3.org/1998/Math/MathML" display="block">
  <semantics>
    <mrow>
      <mstyle mathsize="12pt">
        <munder>
          <munder>
            <mroot>
              <msub>
                <mi>a</mi>
                <mstyle mathsize="8pt">
                  <mi>m</mi>
                </mstyle>
              </msub>
              <mstyle mathsize="8pt">
                <mi>n</mi>
              </mstyle>
            </mroot>
            <mo stretchy="true">⏟</mo>
          </munder>
          <mstyle mathsize="8pt">
            <mrow>
              <munder>
                <mo stretchy="false">→</mo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n>1</mn>
            </mrow>
          </mstyle>
        </munder>
      </mstyle>
      <mrow/>
    </mrow>
    <annotation encoding="StarMath 5.0"> size 12{ { nroot { size 8{n} }  {a rSub { size 8{m} } } } underbrace { size 8{ { rightarrow }  cSub { size 6{n rightarrow  infinity } } 1} } } {}</annotation>
  </semantics>
</math>
</file>

<file path=Object 46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68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469/content.xml><?xml version="1.0" encoding="utf-8"?>
<math xmlns="http://www.w3.org/1998/Math/MathML" display="block">
  <semantics>
    <mrow>
      <mstyle mathsize="10pt">
        <munder>
          <munder>
            <mroot>
              <msub>
                <mi>a</mi>
                <mstyle mathsize="6pt">
                  <mi>m</mi>
                </mstyle>
              </msub>
              <mstyle mathsize="6pt">
                <mi>n</mi>
              </mstyle>
            </mroot>
            <mo stretchy="true">⏟</mo>
          </munder>
          <mstyle mathsize="6pt">
            <mrow>
              <munder>
                <mo stretchy="false">→</mo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n>1</mn>
            </mrow>
          </mstyle>
        </munder>
      </mstyle>
      <mrow/>
    </mrow>
    <annotation encoding="StarMath 5.0"> size 10{ { nroot { size 6{n} }  {a rSub { size 6{m} } } } underbrace { size 6{ { rightarrow }  cSub { size 6{n rightarrow  infinity } } 1} } } {}</annotation>
  </semantics>
</math>
</file>

<file path=Object 4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47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7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72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47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74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47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ε</mi>
              <mspace width="0.5em"/>
              <mstyle mathvariant="italic">
                <mtext>beliebig</mtext>
              </mstyle>
              <mspace width="1em"/>
              <mstyle mathvariant="italic">
                <mtext>klein</mtext>
              </mstyle>
            </mrow>
          </mstyle>
        </munder>
      </mstyle>
      <mrow/>
    </mrow>
    <annotation encoding="StarMath 5.0"> size 12{ { drarrow } underbrace { size 8{ε` ital "beliebig"`` ital "klein"} } } {}</annotation>
  </semantics>
</math>
</file>

<file path=Object 47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7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47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7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4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48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81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48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83/content.xml><?xml version="1.0" encoding="utf-8"?>
<math xmlns="http://www.w3.org/1998/Math/MathML" display="block">
  <semantics>
    <mstyle mathsize="10pt">
      <mrow>
        <mrow/>
        <mrow/>
      </mrow>
    </mstyle>
    <annotation encoding="StarMath 5.0"> size 10{ left lbrace  matrix {
x rSub { size 6{n} }  &gt;=  {x+{}}  cSup { size 8{"*"} } ε ital "höchstens" ital "für" ital endlich" ital "viele" n {} ##
x rSub { size 6{n} }  &gt;=  {x}  cSup { size 8{"*"} }  - ε ital "für" infinity  ital "viele"n
}  right none } {}</annotation>
  </semantics>
</math>
</file>

<file path=Object 48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485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0{ {"sup"} underbrace { size 6{k ge n+1} } } {}</annotation>
  </semantics>
</math>
</file>

<file path=Object 486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6pt">
                            <mtext>*</mtext>
                          </mstyle>
                        </mov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space width="0.5em"/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 x rSub { size 8{n} }  &lt;=  {x}  cSup { size6{"*"} } +ε ital "für" ital "fast" ital "alle" n {} ##
x rSub { size 8{n} }  &gt;=  {x}  cSup { size 8{"*"} }  - ε ital "für"` infinity  ital "viele"n
}  right none } {}</annotation>
  </semantics>
</math>
</file>

<file path=Object 487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0{ {"sup"} underbrace { size 6{k ge n+1} } } {}</annotation>
  </semantics>
</math>
</file>

<file path=Object 488/content.xml><?xml version="1.0" encoding="utf-8"?>
<math xmlns="http://www.w3.org/1998/Math/MathML" display="block">
  <semantics>
    <mrow>
      <mstyle mathsize="10pt">
        <munder>
          <mrow>
            <mtext>limsup</mtext>
            <msub>
              <mi>x</mi>
              <mstyle mathsize="6pt">
                <mi>n</mi>
              </mstyle>
            </msub>
          </mrow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sup"x rSub { size 6{n} } }  cSub { size 6{n rightarrow infty} } } {}</annotation>
  </semantics>
</math>
</file>

<file path=Object 489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0{ {"sup"} underbrace { size 6{k ge n+1} 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1</mn>
              <mi>'</mi>
            </mrow>
          </mstyle>
        </munder>
      </mstyle>
      <mrow/>
    </mrow>
    <annotation encoding="StarMath 5.0"> size 12{ { drarrow } underbrace { size 8{D2 "." 4 "." 1'} } } {}</annotation>
  </semantics>
</math>
</file>

<file path=Object 49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91/content.xml><?xml version="1.0" encoding="utf-8"?>
<math xmlns="http://www.w3.org/1998/Math/MathML" display="block">
  <semantics>
    <mrow>
      <mstyle mathsize="12pt">
        <munder>
          <munder>
            <mrow>
              <mtext>sup</mtext>
              <msub>
                <mi>a</mi>
                <mstyle mathsize="8pt">
                  <mi>k</mi>
                </mstyle>
              </msub>
            </mrow>
            <mo stretchy="true">⏟</mo>
          </munder>
          <mstyle mathsize="8pt">
            <mrow>
              <mi>k</mi>
              <mo stretchy="false">≥</mo>
              <mi>m</mi>
            </mrow>
          </mstyle>
        </munder>
      </mstyle>
      <mrow/>
    </mrow>
    <annotation encoding="StarMath 5.0"> size 12{ {"sup"a rSub { size 8{k} } } underbrace { size 8{k &gt;= m} } } {}</annotation>
  </semantics>
</math>
</file>

<file path=Object 49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9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49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9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49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9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49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9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5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row>
                  <msub>
                    <mi>n</mi>
                    <mn>0</mn>
                  </msub>
                  <mo stretchy="false">(</mo>
                  <mi>ε</mi>
                  <mrow>
                    <mo stretchy="false">)</mo>
                    <mo stretchy="false">+</mo>
                    <mn>1</mn>
                  </mrow>
                </mrow>
              </mstyle>
            </msub>
          </mstyle>
        </msub>
      </mstyle>
      <mrow/>
    </mrow>
    <annotation encoding="StarMath 5.0"> size 12{ {} rSub { size 8{ν rSub { size 6{n rSub {0}  \( ε \) +1} } } } } {}</annotation>
  </semantics>
</math>
</file>

<file path=Object 50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500/content.xml><?xml version="1.0" encoding="utf-8"?>
<math xmlns="http://www.w3.org/1998/Math/MathML" display="block">
  <semantics>
    <mrow>
      <mstyle mathsize="10pt">
        <munder>
          <munder>
            <mover>
              <mover>
                <mi>q</mi>
                <mo stretchy="true">⏞</mo>
              </mover>
              <mstyle mathsize="6pt">
                <mtext>&lt;r</mtext>
              </mstyle>
            </mover>
            <mo stretchy="true">⏟</mo>
          </munder>
          <mstyle mathsize="6pt">
            <mrow>
              <mi mathvariant="normal">∈</mi>
              <mi>R</mi>
            </mrow>
          </mstyle>
        </munder>
      </mstyle>
      <mrow/>
    </mrow>
    <annotation encoding="StarMath 5.0"> size 10{ { {q} overbrace { size 6{"&lt;r"} } } underbrace { size 6{ func ∈ R} } } {}</annotation>
  </semantics>
</math>
</file>

<file path=Object 50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502/content.xml><?xml version="1.0" encoding="utf-8"?>
<math xmlns="http://www.w3.org/1998/Math/MathML" display="block">
  <semantics>
    <mrow>
      <mstyle mathsize="12pt">
        <munder>
          <munder>
            <mi>q</mi>
            <mo stretchy="true">⏟</mo>
          </munder>
          <mstyle mathsize="8pt">
            <mrow>
              <mtext>#</mtext>
              <mo stretchy="false">=</mo>
              <mrow>
                <mi>r</mi>
                <mo stretchy="false">+</mo>
                <mi>ε</mi>
              </mrow>
            </mrow>
          </mstyle>
        </munder>
      </mstyle>
      <mrow/>
    </mrow>
    <annotation encoding="StarMath 5.0"> size 12{ {q} underbrace { size 8{"#"=r+ε} } } {}</annotation>
  </semantics>
</math>
</file>

<file path=Object 50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sub>
                    <mi>n</mi>
                    <mstyle mathsize="6pt">
                      <mn>0</mn>
                    </mstyle>
                  </msub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rSub { size 6{0} } } } } }  rline } {}</annotation>
  </semantics>
</math>
</file>

<file path=Object 50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n>0</mn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n>0</mn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0} } +1} } }  over  {z rSub {n rSub { size 6{0} } } } }  rline } {}</annotation>
  </semantics>
</math>
</file>

<file path=Object 50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n>0</mn>
                      </mstyle>
                    </msub>
                    <mo stretchy="false">+</mo>
                    <mn>2</mn>
                  </mrow>
                </mstyle>
              </msub>
              <msub>
                <mi>z</mi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sub>
            </mfrac>
          </mrow>
          <mo fence="true" stretchy="false">|</mo>
        </mrow>
      </mstyle>
      <mrow/>
    </mrow>
    <annotation encoding="StarMath 5.0"> size 12{ lline  {  {z rSub { size 8{n rSub { size 6{0} } +2} } }  over  {z rSub {n rSub { size 6{0} } +1} } }  rline } {}</annotation>
  </semantics>
</math>
</file>

<file path=Object 50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- 1} } } }  rline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sub>
                  <mi>n</mi>
                  <mstyle mathsize="6pt">
                    <mn>0</mn>
                  </mstyle>
                </msub>
              </mrow>
            </mstyle>
            <mrow>
              <mi>n</mi>
              <mo stretchy="false">−</mo>
              <mn>1</mn>
            </mrow>
          </munderover>
          <mrow/>
        </mrow>
      </mstyle>
      <mrow/>
    </mrow>
    <annotation encoding="StarMath 5.0"> size 12{ Prod cSub { size 8{k=n rSub { size 6{0} } } }  cSup {n - 1}  {} } {}</annotation>
  </semantics>
</math>
</file>

<file path=Object 50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k</mi>
                    <mo stretchy="false">+</mo>
                    <mn>1</mn>
                  </mrow>
                </mstyle>
              </msub>
              <msub>
                <mi>z</mi>
                <mstyle mathsize="8pt">
                  <mi>k</mi>
                </mstyle>
              </msub>
            </mfrac>
          </mrow>
          <mo fence="true" stretchy="false">|</mo>
        </mrow>
      </mstyle>
      <mrow/>
    </mrow>
    <annotation encoding="StarMath 5.0"> size 12{ lline  {  {z rSub { size 8{k+1} } }  over  {z rSub { size 8{k} } } }  rline } {}</annotation>
  </semantics>
</math>
</file>

<file path=Object 50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sub>
                  <mi>n</mi>
                  <mstyle mathsize="6pt">
                    <mn>0</mn>
                  </mstyle>
                </msub>
              </mrow>
            </mstyle>
            <mrow>
              <mi>n</mi>
              <mo stretchy="false">−</mo>
              <mn>1</mn>
            </mrow>
          </munderover>
          <mrow/>
        </mrow>
      </mstyle>
      <mrow/>
    </mrow>
    <annotation encoding="StarMath 5.0"> size 12{ Prod cSub { size 8{k=n rSub { size 6{0} } } }  cSup {n - 1}  {} } {}</annotation>
  </semantics>
</math>
</file>

<file path=Object 51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510/content.xml><?xml version="1.0" encoding="utf-8"?>
<math xmlns="http://www.w3.org/1998/Math/MathML" display="block">
  <semantics>
    <mrow>
      <mstyle mathsize="12pt">
        <msup>
          <mi>q</mi>
          <mstyle mathsize="8pt">
            <mrow>
              <mi>n</mi>
              <mo stretchy="false">−</mo>
              <msub>
                <mi>n</mi>
                <mstyle mathsize="6pt">
                  <mn>0</mn>
                </mstyle>
              </msub>
            </mrow>
          </mstyle>
        </msup>
      </mstyle>
      <mrow/>
    </mrow>
    <annotation encoding="StarMath 5.0"> size 12{q rSup { size 8{n - n rSub { size 6{0} } } } } {}</annotation>
  </semantics>
</math>
</file>

<file path=Object 511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z rSub { size 8{n rSub { size 6{0} } } } } {}</annotation>
  </semantics>
</math>
</file>

<file path=Object 512/content.xml><?xml version="1.0" encoding="utf-8"?>
<math xmlns="http://www.w3.org/1998/Math/MathML" display="block">
  <semantics>
    <mrow>
      <mstyle mathsize="12pt">
        <msup>
          <mi>q</mi>
          <mstyle mathsize="8pt">
            <mrow>
              <mi>n</mi>
              <mo stretchy="false">−</mo>
              <msub>
                <mi>n</mi>
                <mstyle mathsize="6pt">
                  <mn>0</mn>
                </mstyle>
              </msub>
            </mrow>
          </mstyle>
        </msup>
      </mstyle>
      <mrow/>
    </mrow>
    <annotation encoding="StarMath 5.0"> size 12{q rSup { size 8{n - n rSub { size 6{0} } } } } {}</annotation>
  </semantics>
</math>
</file>

<file path=Object 513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z rSub { size 8{n rSub { size 6{0} } } } } {}</annotation>
  </semantics>
</math>
</file>

<file path=Object 514/content.xml><?xml version="1.0" encoding="utf-8"?>
<math xmlns="http://www.w3.org/1998/Math/MathML" display="block">
  <semantics>
    <mrow>
      <mstyle mathsize="12pt">
        <msup>
          <mi>q</mi>
          <mstyle mathsize="8pt">
            <msub>
              <mi>n</mi>
              <mstyle mathsize="6pt">
                <mn>0</mn>
              </mstyle>
            </msub>
          </mstyle>
        </msup>
      </mstyle>
      <mrow/>
    </mrow>
    <annotation encoding="StarMath 5.0"> size 12{q rSup { size 8{n rSub { size 6{0} } } } } {}</annotation>
  </semantics>
</math>
</file>

<file path=Object 51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516/content.xml><?xml version="1.0" encoding="utf-8"?>
<math xmlns="http://www.w3.org/1998/Math/MathML" display="block">
  <semantics>
    <mrow>
      <mstyle mathsize="12pt">
        <munder>
          <munder>
            <mroot>
              <mi>c</mi>
              <mstyle mathsize="8pt">
                <mi>n</mi>
              </mstyle>
            </mroot>
            <mo stretchy="true">⏟</mo>
          </munder>
          <mstyle mathsize="8pt">
            <munder>
              <mrow>
                <mo stretchy="false">→</mo>
                <mn>1</mn>
              </mrow>
              <mstyle mathsize="6pt">
                <mrow>
                  <mi>n</mi>
                  <mo stretchy="false">→</mo>
                  <mi mathvariant="normal">∞</mi>
                </mrow>
              </mstyle>
            </munder>
          </mstyle>
        </munder>
      </mstyle>
      <mrow/>
    </mrow>
    <annotation encoding="StarMath 5.0"> size 12{ { nroot { size 8{n} }  {c} } underbrace { size 8{ { rightarrow 1}  cSub { size 6{n rightarrow  infinity } } } } } {}</annotation>
  </semantics>
</math>
</file>

<file path=Object 51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1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519/content.xml><?xml version="1.0" encoding="utf-8"?>
<math xmlns="http://www.w3.org/1998/Math/MathML" display="block">
  <semantics>
    <mrow>
      <mstyle mathsize="10pt">
        <munder>
          <munder>
            <mrow>
              <mtext>inf</mtext>
              <msub>
                <mi>a</mi>
                <mstyle mathsize="6pt">
                  <mi>n</mi>
                </mstyle>
              </msub>
            </mrow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inf"a rSub { size 6{n} } } underbrace { size 6{k ge n} } } {}</annotation>
  </semantics>
</math>
</file>

<file path=Object 5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52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/>
              <mi>D</mi>
              <mn>2</mn>
              <mtext>.</mtext>
              <mn>4</mn>
              <mtext>.</mtext>
              <mn>2</mn>
              <mspace width="0.5em"/>
              <mstyle mathvariant="italic">
                <mtext>Bem</mtext>
              </mstyle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#D2 "." 4 "." 2` ital "Bem"`3 "."  \) } } } {}</annotation>
  </semantics>
</math>
</file>

<file path=Object 52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23/content.xml><?xml version="1.0" encoding="utf-8"?>
<math xmlns="http://www.w3.org/1998/Math/MathML" display="block">
  <semantics>
    <mrow>
      <mstyle mathsize="12pt">
        <munder>
          <munder>
            <mroot>
              <mi>c</mi>
              <mstyle mathsize="8pt">
                <mi>n</mi>
              </mstyle>
            </mroot>
            <mo stretchy="true">⏟</mo>
          </munder>
          <mstyle mathsize="8pt">
            <munder>
              <mrow>
                <mo stretchy="false">→</mo>
                <mn>1</mn>
              </mrow>
              <mstyle mathsize="6pt">
                <mrow>
                  <mi>n</mi>
                  <mo stretchy="false">→</mo>
                  <mi mathvariant="normal">∞</mi>
                </mrow>
              </mstyle>
            </munder>
          </mstyle>
        </munder>
      </mstyle>
      <mrow/>
    </mrow>
    <annotation encoding="StarMath 5.0"> size 12{ { nroot { size 8{n} }  {c} } underbrace { size 8{ { rightarrow 1}  cSub { size 6{n rightarrow  infinity } } } } } {}</annotation>
  </semantics>
</math>
</file>

<file path=Object 524/content.xml><?xml version="1.0" encoding="utf-8"?>
<math xmlns="http://www.w3.org/1998/Math/MathML" display="block">
  <semantics>
    <mrow>
      <mstyle mathsize="10pt">
        <munder>
          <munder>
            <mrow>
              <munder>
                <munder>
                  <mtext>sup</mtext>
                  <mo stretchy="true">⏟</mo>
                </munder>
                <mstyle mathsize="8pt">
                  <mrow>
                    <mi>k</mi>
                    <mo stretchy="false">≥</mo>
                    <mi>n</mi>
                  </mrow>
                </mstyle>
              </munder>
              <mrow>
                <mo stretchy="false">(</mo>
                <mo stretchy="false">−</mo>
                <msub>
                  <mi>a</mi>
                  <mstyle mathsize="8pt">
                    <mi>k</mi>
                  </mstyle>
                </msub>
              </mrow>
              <mo stretchy="false">)</mo>
            </mrow>
            <mo stretchy="true">⏟</mo>
          </munder>
          <mstyle mathsize="8pt">
            <mrow>
              <mrow/>
              <mtext>=-</mtext>
              <munder>
                <munder>
                  <mtext>inf</mtext>
                  <mo stretchy="true">⏟</mo>
                </munder>
                <mstyle mathsize="8pt">
                  <mrow>
                    <mi>k</mi>
                    <mo stretchy="false">≥</mo>
                    <mi>n</mi>
                  </mrow>
                </mstyle>
              </munder>
              <msub>
                <mi>a</mi>
                <mstyle mathsize="8pt">
                  <mi>k</mi>
                </mstyle>
              </msub>
            </mrow>
          </mstyle>
        </munder>
      </mstyle>
      <mrow/>
    </mrow>
    <annotation encoding="StarMath 5.0"> size 10{ { {"sup"} underbrace { size 8{k ge n} }  \( -a rSub { size 8{k} }  \) } underbrace { size 8{ {}"=-" {"inf"} underbrace { size 8{k ge n} } a rSub { size 8{k} } } } } {}</annotation>
  </semantics>
</math>
</file>

<file path=Object 525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c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c rSub { size 8{n} }  \lline } } {}</annotation>
  </semantics>
</math>
</file>

<file path=Object 52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infty} } } {}</annotation>
  </semantics>
</math>
</file>

<file path=Object 527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i>n</mi>
                <mo stretchy="false">+</mo>
                <mn>1</mn>
              </mrow>
            </mstyle>
          </msub>
          <msub>
            <mi>c</mi>
            <mstyle mathsize="8pt">
              <mi>n</mi>
            </mstyle>
          </msub>
        </mfrac>
      </mstyle>
      <mrow/>
    </mrow>
    <annotation encoding="StarMath 5.0"> size 12{ {  {c rSub { size 8{n+1} } }  over  {c rSub { size 8{n} } } } } {}</annotation>
  </semantics>
</math>
</file>

<file path=Object 528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infty} } } {}</annotation>
  </semantics>
</math>
</file>

<file path=Object 529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i>n</mi>
                <mo stretchy="false">+</mo>
                <mn>1</mn>
              </mrow>
            </mstyle>
          </msub>
          <msub>
            <mi>c</mi>
            <mstyle mathsize="8pt">
              <mi>n</mi>
            </mstyle>
          </msub>
        </mfrac>
      </mstyle>
      <mrow/>
    </mrow>
    <annotation encoding="StarMath 5.0"> size 12{ {  {c rSub { size 8{n+1} } }  over  {c rSub { size 8{n} } } } } {}</annotation>
  </semantics>
</math>
</file>

<file path=Object 53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53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3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c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c rSub { size 8{n} }  \lline } } {}</annotation>
  </semantics>
</math>
</file>

<file path=Object 532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53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534/content.xml><?xml version="1.0" encoding="utf-8"?>
<math xmlns="http://www.w3.org/1998/Math/MathML" display="block">
  <semantics>
    <mrow>
      <mstyle mathsize="10pt">
        <munder>
          <munder>
            <mfrac>
              <mrow>
                <mn>2</mn>
                <mi>n</mi>
              </mrow>
              <mrow>
                <mn>2</mn>
                <mrow>
                  <mi>n</mi>
                  <mo stretchy="false">+</mo>
                  <mn>1</mn>
                </mrow>
              </mrow>
            </mfrac>
            <mo stretchy="true">⏟</mo>
          </munder>
          <mstyle mathsize="6pt">
            <mfrac>
              <mn>2</mn>
              <mrow>
                <mn>2</mn>
                <mo stretchy="false">+</mo>
                <mrow>
                  <mn>1</mn>
                  <mo stretchy="false">/</mo>
                  <mi>n</mi>
                </mrow>
              </mrow>
            </mfrac>
          </mstyle>
        </munder>
      </mstyle>
      <mrow/>
    </mrow>
    <annotation encoding="StarMath 5.0"> size 10{ { {  {2n}  over  {2n+1} } } underbrace { size 6{ {  {2}  over  {2+1/n} } } } } {}</annotation>
  </semantics>
</math>
</file>

<file path=Object 535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i>n</mi>
                <mo stretchy="false">+</mo>
                <mn>1</mn>
              </mrow>
            </mstyle>
          </msub>
          <msub>
            <mi>c</mi>
            <mstyle mathsize="8pt">
              <mi>n</mi>
            </mstyle>
          </msub>
        </mfrac>
      </mstyle>
      <mrow/>
    </mrow>
    <annotation encoding="StarMath 5.0"> size 12{ {  {c rSub { size 8{n+1} } }  over  {c rSub { size 8{n} } } } } {}</annotation>
  </semantics>
</math>
</file>

<file path=Object 536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i>n</mi>
                <mo stretchy="false">+</mo>
                <mn>1</mn>
              </mrow>
            </mstyle>
          </msub>
          <msub>
            <mi>c</mi>
            <mstyle mathsize="8pt">
              <mi>n</mi>
            </mstyle>
          </msub>
        </mfrac>
      </mstyle>
      <mrow/>
    </mrow>
    <annotation encoding="StarMath 5.0"> size 12{ {  {c rSub { size 8{n+1} } }  over  {c rSub { size 8{n} } } } } {}</annotation>
  </semantics>
</math>
</file>

<file path=Object 537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i>n</mi>
                <mo stretchy="false">+</mo>
                <mi>ℓ</mi>
              </mrow>
            </mstyle>
          </msub>
          <msub>
            <mi>c</mi>
            <mstyle mathsize="8pt">
              <mi>n</mi>
            </mstyle>
          </msub>
        </mfrac>
      </mstyle>
      <mrow/>
    </mrow>
    <annotation encoding="StarMath 5.0"> size 12{ {  {c rSub { size 8{n+ℓ} } }  over  {c rSub { size 8{n} } } } } {}</annotation>
  </semantics>
</math>
</file>

<file path=Object 538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i>n</mi>
                <mo stretchy="false">+</mo>
                <mn>1</mn>
              </mrow>
            </mstyle>
          </msub>
          <msub>
            <mi>c</mi>
            <mstyle mathsize="8pt">
              <mi>n</mi>
            </mstyle>
          </msub>
        </mfrac>
      </mstyle>
      <mrow/>
    </mrow>
    <annotation encoding="StarMath 5.0"> size 12{ {  {c rSub { size 8{n+1} } }  over  {c rSub { size 8{n} } } } } {}</annotation>
  </semantics>
</math>
</file>

<file path=Object 539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i>n</mi>
                <mo stretchy="false">+</mo>
                <mn>2</mn>
              </mrow>
            </mstyle>
          </msub>
          <msub>
            <mi>c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c rSub { size 8{n+2} } }  over  {c rSub { size 8{n+1} } } } } {}</annotation>
  </semantics>
</math>
</file>

<file path=Object 5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40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i>n</mi>
                <mo stretchy="false">+</mo>
                <mi>ℓ</mi>
              </mrow>
            </mstyle>
          </msub>
          <msub>
            <mi>c</mi>
            <mstyle mathsize="8pt">
              <mrow>
                <mi>n</mi>
                <mo stretchy="false">+</mo>
                <mi>ℓ</mi>
                <mo stretchy="false">−</mo>
                <mn>1</mn>
              </mrow>
            </mstyle>
          </msub>
        </mfrac>
      </mstyle>
      <mrow/>
    </mrow>
    <annotation encoding="StarMath 5.0"> size 12{ {  {c rSub { size 8{n+ℓ} } }  over  {c rSub { size 8{n+ℓ - 1} } } } } {}</annotation>
  </semantics>
</math>
</file>

<file path=Object 541/content.xml><?xml version="1.0" encoding="utf-8"?>
<math xmlns="http://www.w3.org/1998/Math/MathML" display="block">
  <semantics>
    <mrow>
      <mstyle mathsize="12pt">
        <msub>
          <mi>c</mi>
          <mstyle mathsize="8pt">
            <munder>
              <munder>
                <mi>m</mi>
                <mo stretchy="true">⏟</mo>
              </munder>
              <mstyle mathsize="6pt">
                <mrow>
                  <mrow/>
                  <mo stretchy="false">=</mo>
                  <mrow>
                    <mi>N</mi>
                    <mo stretchy="false">+</mo>
                    <mi>ℓ</mi>
                  </mrow>
                </mrow>
              </mstyle>
            </munder>
          </mstyle>
        </msub>
      </mstyle>
      <mrow/>
    </mrow>
    <annotation encoding="StarMath 5.0"> size 12{c rSub { size 8{ {m} underbrace { size 6{ {}=N+ℓ} } } } } {}</annotation>
  </semantics>
</math>
</file>

<file path=Object 542/content.xml><?xml version="1.0" encoding="utf-8"?>
<math xmlns="http://www.w3.org/1998/Math/MathML" display="block">
  <semantics>
    <mrow>
      <mstyle mathsize="12pt">
        <msub>
          <mi>c</mi>
          <mstyle mathsize="8pt">
            <munder>
              <munder>
                <mi>N</mi>
                <mo stretchy="true">⏟</mo>
              </munder>
              <mstyle mathsize="6pt">
                <mrow>
                  <mrow/>
                  <mo stretchy="false">=</mo>
                  <mi>n</mi>
                </mrow>
              </mstyle>
            </munder>
          </mstyle>
        </msub>
      </mstyle>
      <mrow/>
    </mrow>
    <annotation encoding="StarMath 5.0"> size 12{c rSub { size 8{ {N} underbrace { size 6{ {}=n} } } } } {}</annotation>
  </semantics>
</math>
</file>

<file path=Object 543/content.xml><?xml version="1.0" encoding="utf-8"?>
<math xmlns="http://www.w3.org/1998/Math/MathML" display="block">
  <semantics>
    <mrow>
      <mstyle mathsize="12pt">
        <msup>
          <mi>q</mi>
          <mstyle mathsize="8pt">
            <munder>
              <munder>
                <mrow>
                  <mrow/>
                  <mo stretchy="false">=</mo>
                  <mi>ℓ</mi>
                </mrow>
                <mo stretchy="true">⏟</mo>
              </munder>
              <mstyle mathsize="6pt">
                <mrow>
                  <mi>m</mi>
                  <mo stretchy="false">−</mo>
                  <mi>N</mi>
                </mrow>
              </mstyle>
            </munder>
          </mstyle>
        </msup>
      </mstyle>
      <mrow/>
    </mrow>
    <annotation encoding="StarMath 5.0"> size 12{q rSup { size 8{ { {}=ℓ} underbrace { size 6{m - N} } } } } {}</annotation>
  </semantics>
</math>
</file>

<file path=Object 544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sub>
                <mi>c</mi>
                <mstyle mathsize="8pt">
                  <mi>N</mi>
                </mstyle>
              </msub>
              <msup>
                <mi>q</mi>
                <mstyle mathsize="8pt">
                  <mi>N</mi>
                </mstyle>
              </msup>
            </mfrac>
          </mrow>
          <mo fence="true" stretchy="true">)</mo>
        </mrow>
      </mstyle>
      <mrow/>
    </mrow>
    <annotation encoding="StarMath 5.0"> size 12{ left ( {  {c rSub { size 8{N} } }  over  {q rSup { size 8{N} } } }  right )} {}</annotation>
  </semantics>
</math>
</file>

<file path=Object 545/content.xml><?xml version="1.0" encoding="utf-8"?>
<math xmlns="http://www.w3.org/1998/Math/MathML" display="block">
  <semantics>
    <mrow>
      <mstyle mathsize="12pt">
        <mroot>
          <msub>
            <mi>c</mi>
            <mstyle mathsize="8pt">
              <mi>m</mi>
            </mstyle>
          </msub>
          <mstyle mathsize="8pt">
            <mi>m</mi>
          </mstyle>
        </mroot>
      </mstyle>
      <mrow/>
    </mrow>
    <annotation encoding="StarMath 5.0"> size 12{ nroot { size 8{m} }  {c rSub { size 8{m} } } } {}</annotation>
  </semantics>
</math>
</file>

<file path=Object 546/content.xml><?xml version="1.0" encoding="utf-8"?>
<math xmlns="http://www.w3.org/1998/Math/MathML" display="block">
  <semantics>
    <mrow>
      <mstyle mathsize="12pt">
        <mroot>
          <mfrac>
            <msub>
              <mi>c</mi>
              <mstyle mathsize="8pt">
                <mi>N</mi>
              </mstyle>
            </msub>
            <msup>
              <mi>q</mi>
              <mstyle mathsize="8pt">
                <mi>N</mi>
              </mstyle>
            </msup>
          </mfrac>
          <mstyle mathsize="8pt">
            <mi>m</mi>
          </mstyle>
        </mroot>
      </mstyle>
      <mrow/>
    </mrow>
    <annotation encoding="StarMath 5.0"> size 12{ nroot { size 8{m} }  { {  {c rSub { size 8{N} } }  over  {q rSup { size 8{N} } } } } } {}</annotation>
  </semantics>
</math>
</file>

<file path=Object 54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21</mtext>
              <mspace width="0.5em"/>
              <mn>1</mn>
              <mtext>.</mtext>
              <mo stretchy="false">)</mo>
              <mi mathvariant="normal">:</mi>
              <munder>
                <mtext>lim</mtext>
                <mstyle mathsize="6pt">
                  <mrow>
                    <mi>m</mi>
                    <mo stretchy="false">→</mo>
                    <mi mathvariant="normal">∞</mi>
                  </mrow>
                </mstyle>
              </munder>
              <mroot>
                <mrow>
                  <mfrac>
                    <msub>
                      <mi>c</mi>
                      <mstyle mathsize="6pt">
                        <mi>N</mi>
                      </mstyle>
                    </msub>
                    <msup>
                      <mi>q</mi>
                      <mstyle mathsize="6pt">
                        <mi>N</mi>
                      </mstyle>
                    </msup>
                  </mfrac>
                  <mo stretchy="false">=</mo>
                  <mn>1</mn>
                </mrow>
                <mstyle mathsize="6pt">
                  <mi>m</mi>
                </mstyle>
              </mroot>
            </mrow>
          </mstyle>
        </munder>
      </mstyle>
      <mrow/>
    </mrow>
    <annotation encoding="StarMath 5.0"> size 12{ { drarrow } underbrace { size 8{S2 "." 3 "." "21"`1 "."  \) : {"lim"}  cSub { size 6{m rightarrow  infinity } }  nroot { size 6{m} }  { {  {c rSub { size 6{N} } }  over  {q rSup { size 6{N} } } } =1} } } } {}</annotation>
  </semantics>
</math>
</file>

<file path=Object 548/content.xml><?xml version="1.0" encoding="utf-8"?>
<math xmlns="http://www.w3.org/1998/Math/MathML" display="block">
  <semantics>
    <mrow>
      <mstyle mathsize="10pt">
        <munder>
          <munder>
            <mfrac>
              <mrow>
                <mrow>
                  <mo stretchy="false">−</mo>
                  <mo stretchy="false">(</mo>
                </mrow>
                <mn>2</mn>
                <mrow>
                  <mi>n</mi>
                  <mo stretchy="false">+</mo>
                  <mn>1</mn>
                </mrow>
                <mo stretchy="false">)</mo>
              </mrow>
              <mrow>
                <mo stretchy="false">(</mo>
                <mn>2</mn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frac>
            <mo stretchy="true">⏟</mo>
          </munder>
          <mstyle mathsize="6pt">
            <mrow>
              <mo stretchy="false">→</mo>
              <mo stretchy="false">−</mo>
              <mn>1</mn>
            </mrow>
          </mstyle>
        </munder>
      </mstyle>
      <mrow/>
    </mrow>
    <annotation encoding="StarMath 5.0"> size 10{ { {  {- \( 2n+1 \) }  over  { \( 2n+1 \) +1} } } underbrace { size 6{ rightarrow -1} } } {}</annotation>
  </semantics>
</math>
</file>

<file path=Object 549/content.xml><?xml version="1.0" encoding="utf-8"?>
<math xmlns="http://www.w3.org/1998/Math/MathML" display="block">
  <semantics>
    <mrow>
      <mstyle mathsize="12pt">
        <mroot>
          <msub>
            <mi>c</mi>
            <mstyle mathsize="8pt">
              <mi>k</mi>
            </mstyle>
          </msub>
          <mstyle mathsize="8pt">
            <mi>k</mi>
          </mstyle>
        </mroot>
      </mstyle>
      <mrow/>
    </mrow>
    <annotation encoding="StarMath 5.0"> size 12{ nroot { size 8{k} }  {c rSub { size 8{k} } 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n</mi>
                <mstyle mathsize="6pt">
                  <mn>2</mn>
                </mstyle>
              </msub>
              <mrow>
                <mi mathvariant="normal">:</mi>
                <mo stretchy="false">=</mo>
                <mtext>max</mtext>
              </mrow>
              <mrow>
                <mo fence="true" stretchy="false">{</mo>
                <mrow>
                  <mrow>
                    <msub>
                      <mi>n</mi>
                      <mstyle mathsize="6pt">
                        <mn>0</mn>
                      </mstyle>
                    </msub>
                    <mo stretchy="false">(</mo>
                    <mrow>
                      <mi>ε</mi>
                      <mo stretchy="false">/</mo>
                      <mn>2</mn>
                    </mrow>
                    <mo stretchy="false">)</mo>
                    <mi>,</mi>
                    <mspace width="0.5em"/>
                    <msub>
                      <mi>n</mi>
                      <mstyle mathsize="6pt">
                        <mn>1</mn>
                      </mstyle>
                    </msub>
                    <mo stretchy="false">(</mo>
                    <mrow>
                      <mi>ε</mi>
                      <mo stretchy="false">/</mo>
                      <mn>2</mn>
                    </mrow>
                    <mo stretchy="false">)</mo>
                  </mrow>
                </mrow>
                <mo fence="true" stretchy="false">}</mo>
              </mrow>
            </mrow>
          </mstyle>
        </munder>
      </mstyle>
      <mrow/>
    </mrow>
    <annotation encoding="StarMath 5.0"> size 12{ { drarrow } underbrace { size 8{n rSub { size 6{2} } :="max" lbrace n rSub { size 6{0} }  \( ε/2 \) ,`n rSub { size 6{1} }  \( ε/2 \)  rbrace } } } {}</annotation>
  </semantics>
</math>
</file>

<file path=Object 550/content.xml><?xml version="1.0" encoding="utf-8"?>
<math xmlns="http://www.w3.org/1998/Math/MathML" display="block">
  <semantics>
    <mrow>
      <mstyle mathsize="12pt">
        <mfrac>
          <mn>1</mn>
          <msub>
            <mi>c</mi>
            <mstyle mathsize="8pt">
              <mi>n</mi>
            </mstyle>
          </msub>
        </mfrac>
      </mstyle>
      <mrow/>
    </mrow>
    <annotation encoding="StarMath 5.0"> size 12{ {  {1}  over  {c rSub { size 8{n} } } } } {}</annotation>
  </semantics>
</math>
</file>

<file path=Object 551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52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55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row>
                    <mrow>
                      <mo stretchy="false">(</mo>
                      <mo stretchy="false">−</mo>
                      <mn>1</mn>
                    </mrow>
                    <msup>
                      <mo stretchy="false">)</mo>
                      <mstyle mathsize="8pt">
                        <mi>n</mi>
                      </mstyle>
                    </msup>
                  </mrow>
                  <mi>n</mi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 \(  - 1 \)  rSup { size 8{n} } }  over  {n} }  right ) rSup { size 8{n} } } {}</annotation>
  </semantics>
</math>
</file>

<file path=Object 55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55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556/content.xml><?xml version="1.0" encoding="utf-8"?>
<math xmlns="http://www.w3.org/1998/Math/MathML" display="block">
  <semantics>
    <mrow>
      <mstyle mathsize="12pt">
        <msup>
          <mrow/>
          <mstyle mathsize="8pt">
            <mrow>
              <msup>
                <mrow>
                  <mo fence="true" stretchy="true">(</mo>
                  <mrow>
                    <mrow>
                      <mo stretchy="false">−</mo>
                      <mn>1</mn>
                    </mrow>
                  </mrow>
                  <mo fence="true" stretchy="true">)</mo>
                </mrow>
                <mstyle mathsize="6pt">
                  <mi>n</mi>
                </mstyle>
              </msup>
              <mi>n</mi>
            </mrow>
          </mstyle>
        </msup>
      </mstyle>
      <mrow/>
    </mrow>
    <annotation encoding="StarMath 5.0"> size 12{ {} rSup { size 8{ left ( - 1 right ) rSup { size 6{n} } n} } } {}</annotation>
  </semantics>
</math>
</file>

<file path=Object 557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58/content.xml><?xml version="1.0" encoding="utf-8"?>
<math xmlns="http://www.w3.org/1998/Math/MathML" display="block">
  <semantics>
    <mrow>
      <mstyle mathsize="12pt">
        <msup>
          <mrow/>
          <mstyle mathsize="8pt">
            <mrow>
              <mn>2</mn>
              <mi>n</mi>
            </mrow>
          </mstyle>
        </msup>
      </mstyle>
      <mrow/>
    </mrow>
    <annotation encoding="StarMath 5.0"> size 12{ {} rSup { size 8{2n} } } {}</annotation>
  </semantics>
</math>
</file>

<file path=Object 559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6{n rightarrow  infinity } } } {}</annotation>
  </semantics>
</math>
</file>

<file path=Object 56/content.xml><?xml version="1.0" encoding="utf-8"?>
<math xmlns="http://www.w3.org/1998/Math/MathML" display="block">
  <semantics>
    <mrow>
      <mstyle mathsize="12pt">
        <mfrac>
          <mn>1</mn>
          <mrow>
            <mi>ℓ</mi>
            <mo stretchy="false">+</mo>
            <mn>1</mn>
          </mrow>
        </mfrac>
      </mstyle>
      <mrow/>
    </mrow>
    <annotation encoding="StarMath 5.0"> size 12{ {  {1}  over  {ℓ+1} } } {}</annotation>
  </semantics>
</math>
</file>

<file path=Object 560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n>1</mn>
                  <mo stretchy="false">+</mo>
                  <mfrac>
                    <mn>1</mn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frac>
                </mrow>
              </mrow>
              <mo fence="true" stretchy="true">)</mo>
            </mrow>
            <mstyle mathsize="8pt">
              <mrow>
                <mn>2</mn>
                <mrow>
                  <mi>n</mi>
                  <mo stretchy="false">+</mo>
                  <mn>1</mn>
                </mrow>
              </mrow>
            </mstyle>
          </msup>
        </mfrac>
      </mstyle>
      <mrow/>
    </mrow>
    <annotation encoding="StarMath 5.0"> size 12{ {  {1}  over  { left (1+ {  {1}  over  {2n+1} }  right ) rSup { size 8{2n+1} } } } } {}</annotation>
  </semantics>
</math>
</file>

<file path=Object 56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4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6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66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56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6{infty} } } {}</annotation>
  </semantics>
</math>
</file>

<file path=Object 57/content.xml><?xml version="1.0" encoding="utf-8"?>
<math xmlns="http://www.w3.org/1998/Math/MathML" display="block">
  <semantics>
    <mrow>
      <mstyle mathsize="12pt">
        <mfrac>
          <mn>1</mn>
          <mrow>
            <mi>ℓ</mi>
            <mo stretchy="false">+</mo>
            <mn>1</mn>
          </mrow>
        </mfrac>
      </mstyle>
      <mrow/>
    </mrow>
    <annotation encoding="StarMath 5.0"> size 12{ {  {1}  over  {ℓ+1} } } {}</annotation>
  </semantics>
</math>
</file>

<file path=Object 5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57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 - z rSup { size 8{n+1} } }  over  {1 - z} } } {}</annotation>
  </semantics>
</math>
</file>

<file path=Object 5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7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7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7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57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7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7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7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8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sub>
                  <mrow/>
                  <mi>ℓ</mi>
                </msub>
              </mstyle>
            </msub>
          </mstyle>
        </msub>
      </mstyle>
      <mrow/>
    </mrow>
    <annotation encoding="StarMath 5.0"> size 12{z rSub { size 8{n rSub { size 6{ {} rSub {ℓ} } } } } } {}</annotation>
  </semantics>
</math>
</file>

<file path=Object 58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6{infty} } } {}</annotation>
  </semantics>
</math>
</file>

<file path=Object 581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i>n</mi>
                <mo stretchy="false">+</mo>
                <mn>1</mn>
              </mrow>
            </mstyle>
          </msup>
          <msup>
            <mi>z</mi>
            <mstyle mathsize="8pt">
              <mi>n</mi>
            </mstyle>
          </msup>
        </mfrac>
      </mstyle>
      <mrow/>
    </mrow>
    <annotation encoding="StarMath 5.0"> size 12{ {  {z rSup { size 8{n+1} } }  over  {z rSup { size 8{n} } } } } {}</annotation>
  </semantics>
</math>
</file>

<file path=Object 582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row>
                <mi>n</mi>
                <mo stretchy="false">+</mo>
                <mn>1</mn>
              </mrow>
            </mstyle>
          </msup>
          <msup>
            <mi>b</mi>
            <mstyle mathsize="8pt">
              <mi>n</mi>
            </mstyle>
          </msup>
        </mfrac>
      </mstyle>
      <mrow/>
    </mrow>
    <annotation encoding="StarMath 5.0"> size 12{ {  {b rSup { size 8{n+1} } }  over  {b rSup { size 8{n} } } } } {}</annotation>
  </semantics>
</math>
</file>

<file path=Object 58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84/content.xml><?xml version="1.0" encoding="utf-8"?>
<math xmlns="http://www.w3.org/1998/Math/MathML" display="block">
  <semantics>
    <mrow>
      <mstyle mathsize="12pt">
        <mfrac>
          <mi>b</mi>
          <mi>b</mi>
        </mfrac>
      </mstyle>
      <mrow/>
    </mrow>
    <annotation encoding="StarMath 5.0"> size 12{ {  {b}  over  {b} } } {}</annotation>
  </semantics>
</math>
</file>

<file path=Object 58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8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87/content.xml><?xml version="1.0" encoding="utf-8"?>
<math xmlns="http://www.w3.org/1998/Math/MathML" display="block">
  <semantics>
    <mrow>
      <mstyle mathsize="10pt">
        <msub>
          <mi>q</mi>
          <mstyle mathsize="8pt">
            <msub>
              <mi>x</mi>
              <mstyle mathsize="6pt">
                <mi>ν</mi>
              </mstyle>
            </msub>
          </mstyle>
        </msub>
      </mstyle>
      <mrow/>
    </mrow>
    <annotation encoding="StarMath 5.0"> size 10{q rSub { size 8{x rSub { size 6{ν} } } } } {}</annotation>
  </semantics>
</math>
</file>

<file path=Object 58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0{ {} rSub { size 6{ν=1} }  rSup { size 8{ infinity } } } {}</annotation>
  </semantics>
</math>
</file>

<file path=Object 58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ν</mi>
              <mo stretchy="false">→</mo>
              <mi mathvariant="normal">∞</mi>
            </mrow>
          </mstyle>
        </munder>
      </mstyle>
      <mrow/>
    </mrow>
    <annotation encoding="StarMath 5.0"> size 10{ {"lim"}  cSub { size 6{ν rightarrow  infinity } } } {}</annotation>
  </semantics>
</math>
</file>

<file path=Object 5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sub>
                <mi>n</mi>
                <mstyle mathsize="6pt">
                  <mi>ℓ</mi>
                </mstyle>
              </msub>
              <mo stretchy="false">→</mo>
              <mi mathvariant="normal">∞</mi>
            </mrow>
          </mstyle>
        </mover>
      </mstyle>
      <mrow/>
    </mrow>
    <annotation encoding="StarMath 5.0"> size 12{ { rightarrow }  cSup { size 8{n rSub { size 6{ℓ} }  rightarrow  infinity } } } {}</annotation>
  </semantics>
</math>
</file>

<file path=Object 590/content.xml><?xml version="1.0" encoding="utf-8"?>
<math xmlns="http://www.w3.org/1998/Math/MathML" display="block">
  <semantics>
    <mrow>
      <mstyle mathsize="12pt">
        <msub>
          <mi>q</mi>
          <mstyle mathsize="8pt">
            <msub>
              <mi>x</mi>
              <mstyle mathsize="6pt">
                <mi>ν</mi>
              </mstyle>
            </msub>
          </mstyle>
        </msub>
      </mstyle>
      <mrow/>
    </mrow>
    <annotation encoding="StarMath 5.0"> size 12{q rSub { size 8{x rSub { size 6{ν} } } } } {}</annotation>
  </semantics>
</math>
</file>

<file path=Object 5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9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9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9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9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597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598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599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1</mn>
              <mtext>´´</mtext>
            </mrow>
          </mstyle>
        </munder>
      </mstyle>
      <mrow/>
    </mrow>
    <annotation encoding="StarMath 5.0"> size 12{ { drarrow } underbrace { size 8{D2 "." 4 "." 1"´´"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1</mn>
              <mi>'</mi>
            </mrow>
          </mstyle>
        </munder>
      </mstyle>
      <mrow/>
    </mrow>
    <annotation encoding="StarMath 5.0"> size 12{ { drarrow } underbrace { size 8{D2 "." 4 "." 1'} } } {}</annotation>
  </semantics>
</math>
</file>

<file path=Object 60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01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02/content.xml><?xml version="1.0" encoding="utf-8"?>
<math xmlns="http://www.w3.org/1998/Math/MathML" display="block">
  <semantics>
    <mrow>
      <mstyle mathsize="10pt">
        <mfrac>
          <mn>3</mn>
          <mn>3</mn>
        </mfrac>
      </mstyle>
      <mrow/>
    </mrow>
    <annotation encoding="StarMath 5.0"> size 10{ {  {3}  over  {3} } } {}</annotation>
  </semantics>
</math>
</file>

<file path=Object 603/content.xml><?xml version="1.0" encoding="utf-8"?>
<math xmlns="http://www.w3.org/1998/Math/MathML" display="block">
  <semantics>
    <mrow>
      <mstyle mathsize="10pt">
        <mfrac>
          <mn>4</mn>
          <mn>3</mn>
        </mfrac>
      </mstyle>
      <mrow/>
    </mrow>
    <annotation encoding="StarMath 5.0"> size 10{ {  {4}  over  {3} } } {}</annotation>
  </semantics>
</math>
</file>

<file path=Object 604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05/content.xml><?xml version="1.0" encoding="utf-8"?>
<math xmlns="http://www.w3.org/1998/Math/MathML" display="block">
  <semantics>
    <mrow>
      <mstyle mathsize="10pt">
        <mfrac>
          <mn>5</mn>
          <mn>3</mn>
        </mfrac>
      </mstyle>
      <mrow/>
    </mrow>
    <annotation encoding="StarMath 5.0"> size 10{ {  {5}  over  {3} } } {}</annotation>
  </semantics>
</math>
</file>

<file path=Object 60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607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1</mn>
            </mrow>
            <mo stretchy="false">+</mo>
            <mn>2</mn>
          </mrow>
          <mn>3</mn>
        </mfrac>
      </mstyle>
      <mrow/>
    </mrow>
    <annotation encoding="StarMath 5.0"> size 10{ {  {3*1+2}  over  {3} } } {}</annotation>
  </semantics>
</math>
</file>

<file path=Object 608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09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row>
              <munder>
                <mtext>sup</mtext>
                <mstyle mathsize="6pt">
                  <mrow>
                    <mi>k</mi>
                    <mo stretchy="false">≥</mo>
                    <mi>n</mi>
                  </mrow>
                </mstyle>
              </munder>
              <msub>
                <mi>a</mi>
                <mstyle mathsize="6pt">
                  <mi>k</mi>
                </mstyle>
              </msub>
            </mrow>
          </mrow>
          <mo fence="true" form="postfix" stretchy="true">)</mo>
        </mrow>
      </mstyle>
      <mrow/>
    </mrow>
    <annotation encoding="StarMath 5.0"> size 10{ left ( {"sup"}  cSub { size 6{k ge n} } a rSub { size 6{k} }  right )} {}</annotation>
  </semantics>
</math>
</file>

<file path=Object 6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10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2</mn>
          </mrow>
          <mn>3</mn>
        </mfrac>
      </mstyle>
      <mrow/>
    </mrow>
    <annotation encoding="StarMath 5.0"> size 10{ {  {3*2}  over  {3} } } {}</annotation>
  </semantics>
</math>
</file>

<file path=Object 611/content.xml><?xml version="1.0" encoding="utf-8"?>
<math xmlns="http://www.w3.org/1998/Math/MathML" display="block">
  <semantics>
    <mrow>
      <mstyle mathsize="10pt">
        <mfrac>
          <mn>7</mn>
          <mn>3</mn>
        </mfrac>
      </mstyle>
      <mrow/>
    </mrow>
    <annotation encoding="StarMath 5.0"> size 10{ {  {7}  over  {3} } } {}</annotation>
  </semantics>
</math>
</file>

<file path=Object 61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under>
                <mtext>inf</mtext>
                <mstyle mathsize="8pt">
                  <mrow>
                    <mi>k</mi>
                    <mo stretchy="false">≥</mo>
                    <mi>n</mi>
                  </mrow>
                </mstyle>
              </munder>
              <msub>
                <mi>a</mi>
                <mstyle mathsize="8pt">
                  <mi>k</mi>
                </mstyle>
              </msub>
            </mrow>
          </mrow>
          <mo fence="true" form="postfix" stretchy="true">)</mo>
        </mrow>
      </mstyle>
      <mrow/>
    </mrow>
    <annotation encoding="StarMath 5.0"> size 12{ left ( {"inf"}  cSub { size 8{k ge n} } a rSub { size 8{k} }  right )} {}</annotation>
  </semantics>
</math>
</file>

<file path=Object 613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614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615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space width="0.5em"/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lt;=  {x}  cSup { size 8{"*"} } +ε ital "für"` ital "fast" ital "alle" n {} ##
x rSub { size 6{n} }  &gt;=  {x}  cSup { size 8{"*"} }  - ε ital "für" infinity  ital "viele" n
}  right none } {}</annotation>
  </semantics>
</math>
</file>

<file path=Object 616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17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} underbrace { size 6{k ge n} } } {}</annotation>
  </semantics>
</math>
</file>

<file path=Object 618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0{ {"sup"} underbrace { size 6{k ge n+1} } } {}</annotation>
  </semantics>
</math>
</file>

<file path=Object 619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} underbrace { size 6{k ge n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20/content.xml><?xml version="1.0" encoding="utf-8"?>
<math xmlns="http://www.w3.org/1998/Math/MathML" display="block">
  <semantics>
    <mrow>
      <mstyle mathsize="10pt">
        <mfrac>
          <mn>8</mn>
          <mn>3</mn>
        </mfrac>
      </mstyle>
      <mrow/>
    </mrow>
    <annotation encoding="StarMath 5.0"> size 10{ {  {8}  over  {3} } } {}</annotation>
  </semantics>
</math>
</file>

<file path=Object 621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2</mn>
          </mrow>
          <mn>3</mn>
        </mfrac>
      </mstyle>
      <mrow/>
    </mrow>
    <annotation encoding="StarMath 5.0"> size 10{ {  {3*2+2}  over  {3} } } {}</annotation>
  </semantics>
</math>
</file>

<file path=Object 622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2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24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3</mn>
          </mrow>
          <mn>3</mn>
        </mfrac>
      </mstyle>
      <mrow/>
    </mrow>
    <annotation encoding="StarMath 5.0"> size 10{ {  {3*3}  over  {3} } } {}</annotation>
  </semantics>
</math>
</file>

<file path=Object 62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under>
                <mtext>sup</mtext>
                <mstyle mathsize="8pt">
                  <mrow>
                    <mi>k</mi>
                    <mn>³</mn>
                    <mi>n</mi>
                  </mrow>
                </mstyle>
              </munder>
              <msub>
                <mi>a</mi>
                <mstyle mathsize="8pt">
                  <mi>k</mi>
                </mstyle>
              </msub>
            </mrow>
          </mrow>
          <mo fence="true" stretchy="true">)</mo>
        </mrow>
      </mstyle>
      <mrow/>
    </mrow>
    <annotation encoding="StarMath 5.0"> size 12{ left ( {"sup"}  cSub { size 8{k³n} } a rSub { size 8{k} }  right )} {}</annotation>
  </semantics>
</math>
</file>

<file path=Object 626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627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628/content.xml><?xml version="1.0" encoding="utf-8"?>
<math xmlns="http://www.w3.org/1998/Math/MathML" display="block">
  <semantics>
    <mrow>
      <mstyle mathsize="10pt">
        <mrow>
          <munder>
            <munder>
              <mfrac>
                <mrow>
                  <mn>3</mn>
                  <mo stretchy="false">∗</mo>
                  <mn>2</mn>
                </mrow>
                <mn>3</mn>
              </mfrac>
              <mo stretchy="true">⏟</mo>
            </munder>
            <mstyle mathsize="6pt">
              <mrow>
                <mi mathvariant="normal">∈</mi>
                <mi>N</mi>
              </mrow>
            </mstyle>
          </munder>
          <mo stretchy="false">+</mo>
          <mfrac>
            <mn>1</mn>
            <mn>3</mn>
          </mfrac>
        </mrow>
      </mstyle>
      <mrow/>
    </mrow>
    <annotation encoding="StarMath 5.0"> size 10{ { {  {3*2}  over  {3} } } underbrace { size 6{ func ∈ N} } + {  {1}  over  {3} } } {}</annotation>
  </semantics>
</math>
</file>

<file path=Object 629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30/content.xml><?xml version="1.0" encoding="utf-8"?>
<math xmlns="http://www.w3.org/1998/Math/MathML" display="block">
  <semantics>
    <mrow>
      <mstyle mathsize="10pt">
        <munder>
          <munder>
            <mrow>
              <mtext>sup</mtext>
              <msub>
                <mi>a</mi>
                <mstyle mathsize="6pt">
                  <mi>k</mi>
                </mstyle>
              </msub>
            </mrow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a rSub { size 6{k} } } underbrace { size 6{k ge n} } } {}</annotation>
  </semantics>
</math>
</file>

<file path=Object 631/content.xml><?xml version="1.0" encoding="utf-8"?>
<math xmlns="http://www.w3.org/1998/Math/MathML" display="block">
  <semantics>
    <mrow>
      <mstyle mathsize="10pt">
        <munder>
          <munder>
            <mtext>&lt;</mtext>
            <mo stretchy="true">⏟</mo>
          </munder>
          <mstyle mathsize="6pt">
            <msub>
              <mi>b</mi>
              <mstyle mathsize="6pt">
                <mrow>
                  <mi>n</mi>
                  <mstyle mathvariant="italic">
                    <mtext>mon</mtext>
                  </mstyle>
                  <mstyle mathvariant="italic">
                    <mtext>fallend</mtext>
                  </mstyle>
                </mrow>
              </mstyle>
            </msub>
          </mstyle>
        </munder>
      </mstyle>
      <mrow/>
    </mrow>
    <annotation encoding="StarMath 5.0"> size 10{ {"&lt;"} underbrace { size 6{b rSub { size 6{n ital "mon" ital "fallend"} } } } } {}</annotation>
  </semantics>
</math>
</file>

<file path=Object 63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i>n</mi>
              <mo stretchy="false">≥</mo>
              <mi>m</mi>
            </mrow>
          </mstyle>
        </munder>
      </mstyle>
      <mrow/>
    </mrow>
    <annotation encoding="StarMath 5.0"> size 12{ {a rSub { size 8{n} } } underbrace { size 8{n &gt;= m} } } {}</annotation>
  </semantics>
</math>
</file>

<file path=Object 633/content.xml><?xml version="1.0" encoding="utf-8"?>
<math xmlns="http://www.w3.org/1998/Math/MathML" display="block">
  <semantics>
    <mrow>
      <mstyle mathsize="12pt">
        <munder>
          <munder>
            <mfrac>
              <mrow>
                <mstyle mathvariant="italic">
                  <mtext>mn</mtext>
                </mstyle>
                <mo stretchy="false">+</mo>
                <mi>ν</mi>
              </mrow>
              <mi>m</mi>
            </mfrac>
            <mo stretchy="true">⏟</mo>
          </munder>
          <mstyle mathsize="8pt">
            <mrow>
              <mi>n</mi>
              <mo stretchy="false">+</mo>
              <mfrac>
                <mi>ν</mi>
                <mi>m</mi>
              </mfrac>
            </mrow>
          </mstyle>
        </munder>
      </mstyle>
      <mrow/>
    </mrow>
    <annotation encoding="StarMath 5.0"> size 12{ { {  { ital "mn"+ν}  over  {m} } } underbrace { size 8{n+ {  {ν}  over  {m} } } } } {}</annotation>
  </semantics>
</math>
</file>

<file path=Object 634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} underbrace { size 6{k ge n} } } {}</annotation>
  </semantics>
</math>
</file>

<file path=Object 635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} underbrace { size 6{k ge n} } } {}</annotation>
  </semantics>
</math>
</file>

<file path=Object 636/content.xml><?xml version="1.0" encoding="utf-8"?>
<math xmlns="http://www.w3.org/1998/Math/MathML" display="block">
  <semantics>
    <mrow>
      <mstyle mathsize="12pt">
        <munder>
          <munder>
            <munder>
              <munder>
                <mfrac>
                  <mrow>
                    <mstyle mathvariant="italic">
                      <mtext>mn</mtext>
                    </mstyle>
                    <mo stretchy="false">+</mo>
                    <mi>ν</mi>
                  </mrow>
                  <mi>m</mi>
                </mfrac>
                <mo stretchy="true">⏟</mo>
              </munder>
              <mstyle mathsize="8pt">
                <mrow>
                  <mrow>
                    <mi>n</mi>
                    <mo stretchy="false">+</mo>
                    <mfrac>
                      <mi>ν</mi>
                      <mi>m</mi>
                    </mfrac>
                  </mrow>
                  <mo stretchy="false">∈</mo>
                  <mrow>
                    <mo fence="true" form="prefix" stretchy="true">[</mo>
                    <mrow>
                      <mrow>
                        <mn>0</mn>
                        <mn>,1</mn>
                      </mrow>
                    </mrow>
                    <mo fence="true" form="postfix" stretchy="true">]</mo>
                  </mrow>
                </mrow>
              </mstyle>
            </munder>
            <mo stretchy="true">⏟</mo>
          </munder>
          <mstyle mathsize="8pt">
            <mrow>
              <mrow/>
              <mo stretchy="false">=</mo>
              <mi>n</mi>
            </mrow>
          </mstyle>
        </munder>
      </mstyle>
      <mrow/>
    </mrow>
    <annotation encoding="StarMath 5.0"> size 12{ { { {  { ital "mn"+ν}  over  {m} } } underbrace { size 8{n+ {  {ν}  over  {m} } in left [0,1 right ]} } } underbrace { size 8{ {}=n} } } {}</annotation>
  </semantics>
</math>
</file>

<file path=Object 63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3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/</mo>
              <mi>m</mi>
            </mrow>
            <mo stretchy="true">⏟</mo>
          </munder>
          <mstyle mathsize="8pt">
            <mrow>
              <mi>ε</mi>
              <mo stretchy="false">/</mo>
              <mn>2</mn>
            </mrow>
          </mstyle>
        </munder>
      </mstyle>
      <mrow/>
    </mrow>
    <annotation encoding="StarMath 5.0"> size 12{ {1/m} underbrace { size 8{ε/2} } } {}</annotation>
  </semantics>
</math>
</file>

<file path=Object 64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41/content.xml><?xml version="1.0" encoding="utf-8"?>
<math xmlns="http://www.w3.org/1998/Math/MathML" display="block">
  <semantics>
    <mrow>
      <mstyle mathsize="10pt">
        <munder>
          <munder>
            <mrow>
              <mtext>inf</mtext>
              <msub>
                <mi>a</mi>
                <mstyle mathsize="6pt">
                  <mi>n</mi>
                </mstyle>
              </msub>
            </mrow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inf"a rSub { size 6{n} } } underbrace { size 6{k ge n} } } {}</annotation>
  </semantics>
</math>
</file>

<file path=Object 64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64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6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{}={}} underbrace { size 8{ \(  "."  \) } } } {}</annotation>
  </semantics>
</math>
</file>

<file path=Object 64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 infinity } } } {}</annotation>
  </semantics>
</math>
</file>

<file path=Object 6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64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4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 infinity } } } {}</annotation>
  </semantics>
</math>
</file>

<file path=Object 64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row>
                  <msub>
                    <mi>a</mi>
                    <mstyle mathsize="8pt">
                      <msub>
                        <mi>n</mi>
                        <mstyle mathsize="6pt">
                          <mi>m</mi>
                        </mstyle>
                      </msub>
                    </mstyle>
                  </msub>
                  <mo stretchy="false">−</mo>
                  <msub>
                    <mi>α</mi>
                    <mi>m</mi>
                  </msub>
                </mrow>
              </mrow>
              <mo fence="true" form="postfix" stretchy="false">|</mo>
            </mrow>
            <mo stretchy="true">⏟</mo>
          </munder>
          <mrow>
            <mrow>
              <mtext>&lt;1</mtext>
              <mo stretchy="false">/</mo>
              <mi>m</mi>
            </mrow>
            <mo stretchy="false">&lt;</mo>
            <mrow>
              <mi>ε</mi>
              <mo stretchy="false">/</mo>
              <mn>2</mn>
            </mrow>
          </mrow>
        </munder>
      </mstyle>
      <mrow/>
    </mrow>
    <annotation encoding="StarMath 5.0"> size 12{ { lline a rSub { size 8{n rSub { size 6{m} } } }  - α rSub {m}  rline } underbrace {"&lt;1"/m&lt;ε/2} } {}</annotation>
  </semantics>
</math>
</file>

<file path=Object 65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i>n</mi>
          </mrow>
          <mrow>
            <mi>n</mi>
            <mo stretchy="false">+</mo>
            <mn>1</mn>
          </mrow>
        </mfrac>
      </mstyle>
      <mrow/>
    </mrow>
    <annotation encoding="StarMath 5.0"> size 12{ {  { \( -1 \)  rSup { size 8{n} } n}  over  {n+1} } } {}</annotation>
  </semantics>
</math>
</file>

<file path=Object 65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 infinity } } } {}</annotation>
  </semantics>
</math>
</file>

<file path=Object 652/content.xml><?xml version="1.0" encoding="utf-8"?>
<math xmlns="http://www.w3.org/1998/Math/MathML" display="block">
  <semantics>
    <mrow>
      <mstyle mathsize="10pt">
        <mfrac>
          <mi>ν</mi>
          <mn>3</mn>
        </mfrac>
      </mstyle>
      <mrow/>
    </mrow>
    <annotation encoding="StarMath 5.0"> size 10{ {  {ν}  over  {3} } } {}</annotation>
  </semantics>
</math>
</file>

<file path=Object 653/content.xml><?xml version="1.0" encoding="utf-8"?>
<math xmlns="http://www.w3.org/1998/Math/MathML" display="block">
  <semantics>
    <mrow>
      <mstyle mathsize="10pt">
        <mfrac>
          <mi>ν</mi>
          <mn>3</mn>
        </mfrac>
      </mstyle>
      <mrow/>
    </mrow>
    <annotation encoding="StarMath 5.0"> size 10{ {  {ν}  over  {3} } } {}</annotation>
  </semantics>
</math>
</file>

<file path=Object 65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5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656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57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58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59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row>
                  <msub>
                    <mi>α</mi>
                    <mstyle mathsize="8pt">
                      <mi>m</mi>
                    </mstyle>
                  </msub>
                  <mo stretchy="false">−</mo>
                  <mi>β</mi>
                </mrow>
              </mrow>
              <mo fence="true" form="postfix" stretchy="false">|</mo>
            </mrow>
            <mo stretchy="true">⏟</mo>
          </munder>
          <mstyle mathsize="8pt">
            <mrow>
              <mtext>&lt;</mtext>
              <mrow>
                <mi>ε</mi>
                <mo stretchy="false">/</mo>
                <mn>2</mn>
              </mrow>
            </mrow>
          </mstyle>
        </munder>
      </mstyle>
      <mrow/>
    </mrow>
    <annotation encoding="StarMath 5.0"> size 12{ { lline α rSub { size 8{m} }  - β rline } underbrace { size 8{"&lt;"ε/2} } } {}</annotation>
  </semantics>
</math>
</file>

<file path=Object 660/content.xml><?xml version="1.0" encoding="utf-8"?>
<math xmlns="http://www.w3.org/1998/Math/MathML" display="block">
  <semantics>
    <mstyle mathsize="10pt">
      <munder>
        <msub>
          <mi>a</mi>
          <mstyle mathsize="6pt">
            <msub>
              <mi>ν</mi>
              <mstyle mathsize="6pt">
                <mi>n</mi>
              </mstyle>
            </msub>
          </mstyle>
        </msub>
        <mrow>
          <mi>n</mi>
          <mo stretchy="false">→</mo>
          <mi mathvariant="normal">∞</mi>
        </mrow>
      </munder>
    </mstyle>
    <annotation encoding="StarMath 5.0"> size 10{ {a rSub { size 6{ν rSub { size 6{n} } } } }  cSub {n rightarrow infty } }</annotation>
  </semantics>
</math>
</file>

<file path=Object 66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row>
                  <mi>μ</mi>
                  <mi>n</mi>
                </mrow>
              </mstyle>
            </msub>
          </mstyle>
        </msub>
      </mstyle>
      <mrow/>
    </mrow>
    <annotation encoding="StarMath 5.0"> size 12{a rSub { size 8{ν rSub { size 6{%mu n} } } } } {}</annotation>
  </semantics>
</math>
</file>

<file path=Object 66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row>
                  <mi>μ</mi>
                  <mi>n</mi>
                </mrow>
              </mstyle>
            </msub>
          </mstyle>
        </msub>
      </mstyle>
      <mrow/>
    </mrow>
    <annotation encoding="StarMath 5.0"> size 12{a rSub { size 8{ν rSub { size 6{%mu n} } } } } {}</annotation>
  </semantics>
</math>
</file>

<file path=Object 66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 mathvariant="italic">mn</mi>
              </mstyle>
            </msub>
          </mstyle>
        </msub>
      </mstyle>
      <mrow/>
    </mrow>
    <annotation encoding="StarMath 5.0"> size 12{a rSub { size 8{ν rSub { size 6{mn} } } } } {}</annotation>
  </semantics>
</math>
</file>

<file path=Object 66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 mathvariant="italic">mn</mi>
              </mstyle>
            </msub>
          </mstyle>
        </msub>
      </mstyle>
      <mrow/>
    </mrow>
    <annotation encoding="StarMath 5.0"> size 12{a rSub { size 8{ν rSub { size 6{mn} } } } } {}</annotation>
  </semantics>
</math>
</file>

<file path=Object 665/content.xml><?xml version="1.0" encoding="utf-8"?>
<math xmlns="http://www.w3.org/1998/Math/MathML" display="block">
  <semantics>
    <mrow>
      <mstyle mathsize="10pt">
        <msqrt>
          <mrow>
            <msup>
              <mi>n</mi>
              <mstyle mathsize="6pt">
                <mn>2</mn>
              </mstyle>
            </msup>
            <mtext>+n</mtext>
          </mrow>
        </msqrt>
      </mstyle>
      <mrow/>
    </mrow>
    <annotation encoding="StarMath 5.0"> size 10{ sqrt {n rSup { size 6{2} } "+n"} } {}</annotation>
  </semantics>
</math>
</file>

<file path=Object 666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6{infty} } } {}</annotation>
  </semantics>
</math>
</file>

<file path=Object 667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6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row>
                <mo stretchy="false">−</mo>
                <mn>1</mn>
              </mrow>
            </mrow>
            <mo fence="true" form="postfix" stretchy="true">)</mo>
          </mrow>
          <mstyle mathsize="8pt">
            <msub>
              <mi>b</mi>
              <mstyle mathsize="6pt">
                <mrow>
                  <mn>3</mn>
                  <mrow>
                    <mi>k</mi>
                    <mo stretchy="false">+</mo>
                    <mi>ν</mi>
                  </mrow>
                </mrow>
              </mstyle>
            </msub>
          </mstyle>
        </msup>
      </mstyle>
      <mrow/>
    </mrow>
    <annotation encoding="StarMath 5.0"> size 12{ left ( - 1 right ) rSup { size 8{b rSub { size 6{3k+ν} } } } } {}</annotation>
  </semantics>
</math>
</file>

<file path=Object 669/content.xml><?xml version="1.0" encoding="utf-8"?>
<math xmlns="http://www.w3.org/1998/Math/MathML" display="block">
  <semantics>
    <mrow>
      <mstyle mathsize="12pt">
        <msqrt>
          <msub>
            <mi>a</mi>
            <mstyle mathsize="8pt">
              <mi>n</mi>
            </mstyle>
          </msub>
        </msqrt>
      </mstyle>
      <mrow/>
    </mrow>
    <annotation encoding="StarMath 5.0"> size 12{ sqrt {a rSub { size 8{n} } } } {}</annotation>
  </semantics>
</math>
</file>

<file path=Object 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670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671/content.xml><?xml version="1.0" encoding="utf-8"?>
<math xmlns="http://www.w3.org/1998/Math/MathML" display="block">
  <semantics>
    <mrow>
      <mstyle mathsize="10pt">
        <msqrt>
          <mrow>
            <mo stretchy="false">(</mo>
            <mtext>2n</mtext>
            <mrow>
              <msup>
                <mo stretchy="false">)</mo>
                <mstyle mathsize="6pt">
                  <mn>2</mn>
                </mstyle>
              </msup>
              <mo stretchy="false">+</mo>
              <mo stretchy="false">(</mo>
            </mrow>
            <mtext>2n</mtext>
            <mo stretchy="false">)</mo>
          </mrow>
        </msqrt>
      </mstyle>
      <mrow/>
    </mrow>
    <annotation encoding="StarMath 5.0"> size 10{ sqrt { \( "2n" \)  rSup { size 6{2} } + \( "2n" \) } } {}</annotation>
  </semantics>
</math>
</file>

<file path=Object 67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 limsup H</mtext>
              <mo stretchy="false">≠</mo>
              <mn>0</mn>
            </mrow>
          </mstyle>
        </munder>
      </mstyle>
      <mrow/>
    </mrow>
    <annotation encoding="StarMath 5.0"> size 12{ { drarrow } underbrace { size 8{"Def limsup H"neq 0} } } {}</annotation>
  </semantics>
</math>
</file>

<file path=Object 67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74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n>1</mn>
                    <mi>,</mi>
                    <mrow>
                      <mi>ν</mi>
                      <mo stretchy="false">=</mo>
                      <mn>0</mn>
                    </mrow>
                    <mn>,2</mn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row>
                      <mi>ν</mi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0{ left lbrace  matrix {
1,ν=0,2 {} ##
 - 1,ν=1
}  right none } {}</annotation>
  </semantics>
</math>
</file>

<file path=Object 675/content.xml><?xml version="1.0" encoding="utf-8"?>
<math xmlns="http://www.w3.org/1998/Math/MathML" display="block">
  <semantics>
    <mrow>
      <mstyle mathsize="12pt">
        <msqrt>
          <mrow>
            <msup>
              <mi>n</mi>
              <mstyle mathsize="8pt">
                <mn>2</mn>
              </mstyle>
            </msup>
            <mo stretchy="false">+</mo>
            <mi>n</mi>
          </mrow>
        </msqrt>
      </mstyle>
      <mrow/>
    </mrow>
    <annotation encoding="StarMath 5.0"> size 12{ sqrt {n rSup { size 8{2} } +n} } {}</annotation>
  </semantics>
</math>
</file>

<file path=Object 67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7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678/content.xml><?xml version="1.0" encoding="utf-8"?>
<math xmlns="http://www.w3.org/1998/Math/MathML" display="block">
  <semantics>
    <mrow>
      <mstyle mathsize="12pt">
        <msqrt>
          <mrow>
            <msup>
              <mi>n</mi>
              <mstyle mathsize="8pt">
                <mn>2</mn>
              </mstyle>
            </msup>
            <mtext>+n</mtext>
          </mrow>
        </msqrt>
      </mstyle>
      <mrow/>
    </mrow>
    <annotation encoding="StarMath 5.0"> size 12{ sqrt {n rSup { size 8{2} } "+n"} } {}</annotation>
  </semantics>
</math>
</file>

<file path=Object 679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 9}  }</annotation>
  </semantics>
</math>
</file>

<file path=Object 68/content.xml><?xml version="1.0" encoding="utf-8"?>
<math xmlns="http://www.w3.org/1998/Math/MathML" display="block">
  <semantics>
    <mrow>
      <mstyle mathsize="12pt">
        <mrow>
          <mo stretchy="false">(</mo>
          <mrow>
            <mn>1</mn>
            <mo stretchy="false">+</mo>
            <mrow>
              <mn>1</mn>
              <mo stretchy="false">/</mo>
              <mi>n</mi>
            </mrow>
          </mrow>
          <msup>
            <mo stretchy="false">)</mo>
            <mstyle mathsize="8pt">
              <mrow>
                <mrow>
                  <mo stretchy="false">(</mo>
                  <mo stretchy="false">−</mo>
                  <mn>1</mn>
                </mrow>
                <mrow>
                  <msup>
                    <mo stretchy="false">)</mo>
                    <mstyle mathsize="6pt">
                      <mi>n</mi>
                    </mstyle>
                  </msup>
                  <mo stretchy="false">⋅</mo>
                  <mi>n</mi>
                </mrow>
              </mrow>
            </mstyle>
          </msup>
        </mrow>
      </mstyle>
      <mrow/>
    </mrow>
    <annotation encoding="StarMath 5.0"> size 12{ \( 1+1/n \)  rSup { size 8{ \( -1 \)  rSup { size 6{n} }  cdot n} } } {}</annotation>
  </semantics>
</math>
</file>

<file path=Object 680/content.xml><?xml version="1.0" encoding="utf-8"?>
<math xmlns="http://www.w3.org/1998/Math/MathML" display="block">
  <semantics>
    <mrow>
      <mstyle mathsize="10pt">
        <mfrac>
          <mrow>
            <mo stretchy="false">−</mo>
            <mi>n</mi>
          </mrow>
          <mrow>
            <mi>n</mi>
            <mo stretchy="false">+</mo>
            <msqrt>
              <mrow>
                <msup>
                  <mi>n</mi>
                  <mstyle mathsize="6pt">
                    <mn>2</mn>
                  </mstyle>
                </msup>
                <mo stretchy="false">+</mo>
                <mi>n</mi>
              </mrow>
            </msqrt>
          </mrow>
        </mfrac>
      </mstyle>
      <mrow/>
    </mrow>
    <annotation encoding="StarMath 5.0"> size 10{ {  {-n}  over  {n+ sqrt {n rSup { size 6{2} } +n} } } } {}</annotation>
  </semantics>
</math>
</file>

<file path=Object 681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 9}  }</annotation>
  </semantics>
</math>
</file>

<file path=Object 682/content.xml><?xml version="1.0" encoding="utf-8"?>
<math xmlns="http://www.w3.org/1998/Math/MathML" display="block">
  <semantics>
    <mrow>
      <mstyle mathsize="10pt">
        <mfrac>
          <mrow>
            <mo stretchy="false">−</mo>
            <mn>1</mn>
          </mrow>
          <mrow>
            <mn>1</mn>
            <mo stretchy="false">+</mo>
            <msqrt>
              <mrow>
                <mn>1</mn>
                <mo stretchy="false">+</mo>
                <mrow>
                  <mn>1</mn>
                  <mo stretchy="false">/</mo>
                  <mi>n</mi>
                </mrow>
              </mrow>
            </msqrt>
          </mrow>
        </mfrac>
      </mstyle>
      <mrow/>
    </mrow>
    <annotation encoding="StarMath 5.0"> size 10{ {  {-1}  over  {1+ sqrt {1+1/n} } } } {}</annotation>
  </semantics>
</math>
</file>

<file path=Object 68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A2.1.14 </mtext>
              <mstyle mathvariant="italic">
                <mtext>Stet </mtext>
              </mstyle>
              <msqrt>
                <mrow/>
              </msqrt>
              <mstyle mathvariant="italic">
                <mtext>Funktion</mtext>
              </mstyle>
            </mrow>
          </mstyle>
        </munder>
      </mstyle>
      <mrow/>
    </mrow>
    <annotation encoding="StarMath 5.0"> size 12{ { {}={}} underbrace { size 8{"A2.1.14 " ital "Stet " sqrt {}  ital "Funktion"} } } {}</annotation>
  </semantics>
</math>
</file>

<file path=Object 684/content.xml><?xml version="1.0" encoding="utf-8"?>
<math xmlns="http://www.w3.org/1998/Math/MathML" display="block">
  <semantics>
    <mrow>
      <mstyle mathsize="10pt">
        <mfrac>
          <mrow>
            <mo stretchy="false">−</mo>
            <mn>1</mn>
          </mrow>
          <mrow>
            <mn>1</mn>
            <mo stretchy="false">+</mo>
            <msqrt>
              <mrow>
                <mn>1</mn>
                <mo stretchy="false">+</mo>
                <mn>0</mn>
              </mrow>
            </msqrt>
          </mrow>
        </mfrac>
      </mstyle>
      <mrow/>
    </mrow>
    <annotation encoding="StarMath 5.0"> size 10{ {  {-1}  over  {1+ sqrt {1+0} } } } {}</annotation>
  </semantics>
</math>
</file>

<file path=Object 685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text>S2.1.5</mtext>
          </mstyle>
        </munder>
      </mstyle>
      <mrow/>
    </mrow>
    <annotation encoding="StarMath 5.0"> size 10{ { drarrow } underbrace { size 6{"S2.1.5"} } } {}</annotation>
  </semantics>
</math>
</file>

<file path=Object 686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 9}  }</annotation>
  </semantics>
</math>
</file>

<file path=Object 68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88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89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0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691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92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693/content.xml><?xml version="1.0" encoding="utf-8"?>
<math xmlns="http://www.w3.org/1998/Math/MathML" display="block">
  <semantics>
    <mrow>
      <mstyle mathsize="10pt">
        <mover>
          <mi>x</mi>
          <mstyle mathsize="8pt">
            <mtext>*</mtext>
          </mstyle>
        </mover>
      </mstyle>
      <mrow/>
    </mrow>
    <annotation encoding="StarMath 5.0"> size 10{ {x}  cSup { size 8{"*"} } } {}</annotation>
  </semantics>
</math>
</file>

<file path=Object 694/content.xml><?xml version="1.0" encoding="utf-8"?>
<math xmlns="http://www.w3.org/1998/Math/MathML" display="block">
  <semantics>
    <mrow>
      <mstyle mathsize="10pt">
        <mfrac>
          <mn>3</mn>
          <mn>3</mn>
        </mfrac>
      </mstyle>
      <mrow/>
    </mrow>
    <annotation encoding="StarMath 5.0"> size 10{ {  {3}  over  {3} } } {}</annotation>
  </semantics>
</math>
</file>

<file path=Object 695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over>
                        <mrow>
                          <mi>x</mi>
                          <mo stretchy="false">+</mo>
                          <mrow/>
                        </mrow>
                        <mstyle mathsize="6pt">
                          <mtext>*</mtext>
                        </mstyle>
                      </mover>
                    </mrow>
                    <mi>ε</mi>
                    <mstyle mathvariant="italic">
                      <mtext>höchstens</mtext>
                    </mstyle>
                    <mstyle mathvariant="italic">
                      <mtext>für</mtext>
                    </mstyle>
                    <mstyle mathvariant="italic">
                      <mtext>endlich</mtext>
                    </mstyle>
                    <mstyle mathvariant="italic">
                      <mtext>vie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6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gt;=  {x+{}}  cSup { size 6{"*"} } ε ital "höchstens" ital "für" ital "endlich" ital "viele"n {} ##
x rSub { size 8{n} }  &gt;=  {x}  cSup { size 6{"*"} }  - ε ital "für" infinity  ital "viele"  n
}  right none } {}</annotation>
  </semantics>
</math>
</file>

<file path=Object 696/content.xml><?xml version="1.0" encoding="utf-8"?>
<math xmlns="http://www.w3.org/1998/Math/MathML" display="block">
  <semantics>
    <mrow>
      <mstyle mathsize="10pt">
        <mfrac>
          <mn>4</mn>
          <mn>3</mn>
        </mfrac>
      </mstyle>
      <mrow/>
    </mrow>
    <annotation encoding="StarMath 5.0"> size 10{ {  {4}  over  {3} } } {}</annotation>
  </semantics>
</math>
</file>

<file path=Object 697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698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1</mn>
            </mrow>
            <mo stretchy="false">+</mo>
            <mn>1</mn>
          </mrow>
          <mn>3</mn>
        </mfrac>
      </mstyle>
      <mrow/>
    </mrow>
    <annotation encoding="StarMath 5.0"> size 10{ {  {3*1+1}  over  {3} } } {}</annotation>
  </semantics>
</math>
</file>

<file path=Object 699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1</mn>
            </mrow>
            <mo stretchy="false">+</mo>
            <mn>1</mn>
          </mrow>
          <mn>3</mn>
        </mfrac>
      </mstyle>
      <mrow/>
    </mrow>
    <annotation encoding="StarMath 5.0"> size 10{ {  {3*1+1}  over  {3} } } {}</annotation>
  </semantics>
</math>
</file>

<file path=Object 7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k</mi>
              </mstyle>
            </msub>
          </mstyle>
        </msub>
      </mstyle>
      <mrow/>
    </mrow>
    <annotation encoding="StarMath 5.0"> size 12{z rSub { size 8{ν rSub { size 6{k} } } 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00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01/content.xml><?xml version="1.0" encoding="utf-8"?>
<math xmlns="http://www.w3.org/1998/Math/MathML" display="block">
  <semantics>
    <mrow>
      <mstyle mathsize="10pt">
        <mfrac>
          <mn>5</mn>
          <mn>3</mn>
        </mfrac>
      </mstyle>
      <mrow/>
    </mrow>
    <annotation encoding="StarMath 5.0"> size 10{ {  {5}  over  {3} } } {}</annotation>
  </semantics>
</math>
</file>

<file path=Object 702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03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1</mn>
            </mrow>
            <mo stretchy="false">+</mo>
            <mn>2</mn>
          </mrow>
          <mn>3</mn>
        </mfrac>
      </mstyle>
      <mrow/>
    </mrow>
    <annotation encoding="StarMath 5.0"> size 10{ {  {3*1+2}  over  {3} } } {}</annotation>
  </semantics>
</math>
</file>

<file path=Object 704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05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6pt">
                            <mtext>*</mtext>
                          </mstyle>
                        </mov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pace width="0.5em"/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6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pace width="0.5em"/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lt;=  {x}  cSup { size 6{"*"} } +ε ital "für" ital "fast"` ital "alle"n {} ##
x rSub { size 6{n} }  &gt;=  {x}  cSup { size 6{"*"} }  - ε ital "für" infinity ` ital "viele"n
}  right none } {}</annotation>
  </semantics>
</math>
</file>

<file path=Object 706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2</mn>
          </mrow>
          <mn>3</mn>
        </mfrac>
      </mstyle>
      <mrow/>
    </mrow>
    <annotation encoding="StarMath 5.0"> size 10{ {  {3*2}  over  {3} } } {}</annotation>
  </semantics>
</math>
</file>

<file path=Object 707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08/content.xml><?xml version="1.0" encoding="utf-8"?>
<math xmlns="http://www.w3.org/1998/Math/MathML" display="block">
  <semantics>
    <mrow>
      <mstyle mathsize="10pt">
        <mfrac>
          <mn>7</mn>
          <mn>3</mn>
        </mfrac>
      </mstyle>
      <mrow/>
    </mrow>
    <annotation encoding="StarMath 5.0"> size 10{ {  {7}  over  {3} } } {}</annotation>
  </semantics>
</math>
</file>

<file path=Object 709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10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711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2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3/content.xml><?xml version="1.0" encoding="utf-8"?>
<math xmlns="http://www.w3.org/1998/Math/MathML" display="block">
  <semantics>
    <mrow>
      <mstyle mathsize="10pt">
        <mfrac>
          <mn>8</mn>
          <mn>3</mn>
        </mfrac>
      </mstyle>
      <mrow/>
    </mrow>
    <annotation encoding="StarMath 5.0"> size 10{ {  {8}  over  {3} } } {}</annotation>
  </semantics>
</math>
</file>

<file path=Object 714/content.xml><?xml version="1.0" encoding="utf-8"?>
<math xmlns="http://www.w3.org/1998/Math/MathML" display="block">
  <semantics>
    <mrow>
      <mstyle mathsize="10pt">
        <munder>
          <munder>
            <mrow>
              <mrow>
                <mo stretchy="false">−</mo>
                <mfrac>
                  <mrow>
                    <mi>a</mi>
                    <mo stretchy="false">+</mo>
                    <mi>b</mi>
                  </mrow>
                  <mn>2</mn>
                </mfrac>
              </mrow>
              <mo stretchy="false">+</mo>
              <msqrt>
                <mrow>
                  <mi>e</mi>
                  <mo stretchy="false">+</mo>
                  <msup>
                    <mrow>
                      <mo fence="true" form="prefix" stretchy="true">(</mo>
                      <mrow>
                        <mfrac>
                          <mrow>
                            <mi>a</mi>
                            <mo stretchy="false">+</mo>
                            <mi>b</mi>
                          </mrow>
                          <mn>2</mn>
                        </mfrac>
                      </mrow>
                      <mo fence="true" form="postfix" stretchy="true">)</mo>
                    </mrow>
                    <mstyle mathsize="6pt">
                      <mn>2</mn>
                    </mstyle>
                  </msup>
                </mrow>
              </msqrt>
            </mrow>
            <mo stretchy="true">⏟</mo>
          </munder>
          <mstyle mathsize="6pt">
            <mtext>&gt;0</mtext>
          </mstyle>
        </munder>
      </mstyle>
      <mrow/>
    </mrow>
    <annotation encoding="StarMath 5.0"> size 10{ {- {  {a+b}  over  {2} } + sqrt {e+ left ( {  {a+b}  over  {2} }  right ) rSup { size 6{2} } } } underbrace { size 6{"&gt;0"} } } {}</annotation>
  </semantics>
</math>
</file>

<file path=Object 715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2</mn>
          </mrow>
          <mn>3</mn>
        </mfrac>
      </mstyle>
      <mrow/>
    </mrow>
    <annotation encoding="StarMath 5.0"> size 10{ {  {3*2+2}  over  {3} } } {}</annotation>
  </semantics>
</math>
</file>

<file path=Object 716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7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8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3</mn>
          </mrow>
          <mn>3</mn>
        </mfrac>
      </mstyle>
      <mrow/>
    </mrow>
    <annotation encoding="StarMath 5.0"> size 10{ {  {3*3}  over  {3} } } {}</annotation>
  </semantics>
</math>
</file>

<file path=Object 719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20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721/content.xml><?xml version="1.0" encoding="utf-8"?>
<math xmlns="http://www.w3.org/1998/Math/MathML" display="block">
  <semantics>
    <mrow>
      <mstyle mathsize="10pt">
        <munder>
          <munder>
            <mrow>
              <mrow>
                <mo stretchy="false">−</mo>
                <mfrac>
                  <mrow>
                    <mi>a</mi>
                    <mo stretchy="false">+</mo>
                    <mi>b</mi>
                  </mrow>
                  <mn>2</mn>
                </mfrac>
              </mrow>
              <mo stretchy="false">+</mo>
              <msqrt>
                <mrow>
                  <mi>e</mi>
                  <mo stretchy="false">+</mo>
                  <msup>
                    <mrow>
                      <mo fence="true" form="prefix" stretchy="true">(</mo>
                      <mrow>
                        <mfrac>
                          <mrow>
                            <mi>a</mi>
                            <mo stretchy="false">+</mo>
                            <mi>b</mi>
                          </mrow>
                          <mn>2</mn>
                        </mfrac>
                      </mrow>
                      <mo fence="true" form="postfix" stretchy="true">)</mo>
                    </mrow>
                    <mstyle mathsize="6pt">
                      <mn>2</mn>
                    </mstyle>
                  </msup>
                </mrow>
              </msqrt>
            </mrow>
            <mo stretchy="true">⏟</mo>
          </munder>
          <mstyle mathsize="6pt">
            <mtext>&gt;0</mtext>
          </mstyle>
        </munder>
      </mstyle>
      <mrow/>
    </mrow>
    <annotation encoding="StarMath 5.0"> size 10{ {- {  {a+b}  over  {2} } + sqrt {e+ left ( {  {a+b}  over  {2} }  right ) rSup { size 6{2} } } } underbrace { size 6{"&gt;0"} } } {}</annotation>
  </semantics>
</math>
</file>

<file path=Object 722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23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24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725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2</mn>
          </mrow>
          <mn>3</mn>
        </mfrac>
      </mstyle>
      <mrow/>
    </mrow>
    <annotation encoding="StarMath 5.0"> size 10{ {  {3*2}  over  {3} } } {}</annotation>
  </semantics>
</math>
</file>

<file path=Object 726/content.xml><?xml version="1.0" encoding="utf-8"?>
<math xmlns="http://www.w3.org/1998/Math/MathML" display="block">
  <semantics>
    <mrow>
      <mstyle mathsize="10pt">
        <munder>
          <munder>
            <mrow>
              <msub>
                <mi>a</mi>
                <mstyle mathsize="6pt">
                  <mi>n</mi>
                </mstyle>
              </msub>
              <mo stretchy="false">≤</mo>
              <mrow>
                <mi>a</mi>
                <mo stretchy="false">+</mo>
                <mover>
                  <mi>e</mi>
                  <mstyle mathsize="6pt">
                    <mtext>~</mtext>
                  </mstyle>
                </mover>
              </mrow>
            </mrow>
            <mo stretchy="true">⏟</mo>
          </munder>
          <mstyle mathsize="6pt">
            <mrow>
              <mtext>fast</mtext>
              <mtext>alle</mtext>
              <mstyle mathvariant="italic">
                <mtext>unterhalb....</mtext>
              </mstyle>
            </mrow>
          </mstyle>
        </munder>
      </mstyle>
      <mrow/>
    </mrow>
    <annotation encoding="StarMath 5.0"> size 10{ {a rSub { size 6{n} }  &lt;= a+ {e}  cSup { size 6{ "~" } } } underbrace { size 6{"fast""alle" ital "unterhalb...." } } } {}</annotation>
  </semantics>
</math>
</file>

<file path=Object 727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28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29/content.xml><?xml version="1.0" encoding="utf-8"?>
<math xmlns="http://www.w3.org/1998/Math/MathML" display="block">
  <semantics>
    <mrow>
      <mstyle mathsize="12pt">
        <munder>
          <munder>
            <mrow>
              <mo fence="true" stretchy="true">[</mo>
              <mrow>
                <mfrac>
                  <mi>n</mi>
                  <mi>m</mi>
                </mfrac>
              </mrow>
              <mo fence="true" stretchy="true">]</mo>
            </mrow>
            <mo stretchy="true">⏟</mo>
          </munder>
          <mstyle mathsize="8pt">
            <mrow>
              <mrow/>
              <mo stretchy="false">=</mo>
              <mi>n</mi>
            </mrow>
          </mstyle>
        </munder>
      </mstyle>
      <mrow/>
    </mrow>
    <annotation encoding="StarMath 5.0"> size 12{ { left [ {  {n}  over  {m} }  right ]} underbrace { size 8{ {}=n} } } {}</annotation>
  </semantics>
</math>
</file>

<file path=Object 7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30/content.xml><?xml version="1.0" encoding="utf-8"?>
<math xmlns="http://www.w3.org/1998/Math/MathML" display="block">
  <semantics>
    <mrow>
      <mstyle mathsize="12pt">
        <mfrac>
          <mrow>
            <mi>m</mi>
            <mo stretchy="false">−</mo>
            <mn>1</mn>
          </mrow>
          <mi>m</mi>
        </mfrac>
      </mstyle>
      <mrow/>
    </mrow>
    <annotation encoding="StarMath 5.0"> size 12{ {  {m-1}  over  {m} } } {}</annotation>
  </semantics>
</math>
</file>

<file path=Object 731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32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33/content.xml><?xml version="1.0" encoding="utf-8"?>
<math xmlns="http://www.w3.org/1998/Math/MathML" display="block">
  <semantics>
    <mrow>
      <mstyle mathsize="10pt">
        <mfrac>
          <mrow>
            <mi>m</mi>
            <mo stretchy="false">−</mo>
            <mn>1</mn>
          </mrow>
          <mi>m</mi>
        </mfrac>
      </mstyle>
      <mrow/>
    </mrow>
    <annotation encoding="StarMath 5.0"> size 10{ {  {m-1}  over  {m} } } {}</annotation>
  </semantics>
</math>
</file>

<file path=Object 734/content.xml><?xml version="1.0" encoding="utf-8"?>
<math xmlns="http://www.w3.org/1998/Math/MathML" display="block">
  <semantics>
    <mrow>
      <mstyle mathsize="10pt">
        <mfrac>
          <mn>1</mn>
          <mi>m</mi>
        </mfrac>
      </mstyle>
      <mrow/>
    </mrow>
    <annotation encoding="StarMath 5.0"> size 10{ {  {1}  over  {m} } } {}</annotation>
  </semantics>
</math>
</file>

<file path=Object 73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sup>
              <mi>n</mi>
              <mstyle mathsize="8pt">
                <mn>2</mn>
              </mstyle>
            </msup>
          </mrow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 \(  - 1 \)  rSup { size 8{n} } n rSup { size 8{2} } }  over  {n rSup { size 8{2} } +1} } } {}</annotation>
  </semantics>
</math>
</file>

<file path=Object 736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i>n</mi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i>n</mi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2n \)  rSup { size 8{2} } }  over  { \( 2n \)  rSup { size 8{2} } +1} } } {}</annotation>
  </semantics>
</math>
</file>

<file path=Object 737/content.xml><?xml version="1.0" encoding="utf-8"?>
<math xmlns="http://www.w3.org/1998/Math/MathML" display="block">
  <semantics>
    <mrow>
      <mstyle mathsize="12pt">
        <mfrac>
          <mn>4</mn>
          <mrow>
            <mn>4</mn>
            <mo stretchy="false">+</mo>
            <mfrac>
              <mn>1</mn>
              <msup>
                <mi>n</mi>
                <mstyle mathsize="8pt">
                  <mn>2</mn>
                </mstyle>
              </msup>
            </mfrac>
          </mrow>
        </mfrac>
      </mstyle>
      <mrow/>
    </mrow>
    <annotation encoding="StarMath 5.0"> size 12{ {  {4}  over  {4+ {  {1}  over  {n rSup { size 8{2} } } } } } } {}</annotation>
  </semantics>
</math>
</file>

<file path=Object 73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739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2n+1 \)  rSup { size 8{2} } }  over  { \( 2n+1 \)  rSup { size 8{2} } +1} } } {}</annotation>
  </semantics>
</math>
</file>

<file path=Object 74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74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2</mn>
              <mo stretchy="false">+</mo>
              <mfrac>
                <mn>1</mn>
                <mi>n</mi>
              </mfrac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n>2</mn>
              <mo stretchy="false">+</mo>
              <mfrac>
                <mn>1</mn>
                <mi>n</mi>
              </mfrac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frac>
                <mn>1</mn>
                <msup>
                  <mi>n</mi>
                  <mstyle mathsize="8pt">
                    <mn>2</mn>
                  </mstyle>
                </msup>
              </mfrac>
            </mrow>
          </mrow>
        </mfrac>
      </mstyle>
      <mrow/>
    </mrow>
    <annotation encoding="StarMath 5.0"> size 12{ {  { \( 2+ {  {1}  over  {n} }  \)  rSup { size 8{2} } }  over  { \( 2+ {  {1}  over  {n} }  \)  rSup { size 8{2} } + {  {1}  over  {n rSup { size 8{2} } } } } } } {}</annotation>
  </semantics>
</math>
</file>

<file path=Object 74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742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43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4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74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74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 infinity } } } {}</annotation>
  </semantics>
</math>
</file>

<file path=Object 74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749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5/content.xml><?xml version="1.0" encoding="utf-8"?>
<math xmlns="http://www.w3.org/1998/Math/MathML" display="block">
  <semantics>
    <mrow>
      <mstyle mathsize="12pt">
        <mfrac>
          <mrow>
            <mi>β</mi>
            <mo stretchy="false">−</mo>
            <mn>1</mn>
          </mrow>
          <mn>2</mn>
        </mfrac>
      </mstyle>
      <mrow/>
    </mrow>
    <annotation encoding="StarMath 5.0"> size 12{ {  {β - 1}  over  {2} } } {}</annotation>
  </semantics>
</math>
</file>

<file path=Object 75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751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52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5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75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 infinity } } } {}</annotation>
  </semantics>
</math>
</file>

<file path=Object 75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7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5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75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75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7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n>1</mn>
                      <mo stretchy="false">/</mo>
                      <mn>2</mn>
                    </mrow>
                    <mi>,</mi>
                    <mspace width="1em"/>
                    <mrow>
                      <mi>n</mi>
                      <mo stretchy="false">=</mo>
                      <mn>2</mn>
                    </mrow>
                    <mrow>
                      <mi>m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sub>
                        <mi>ε</mi>
                        <mstyle mathsize="8pt">
                          <mn>0</mn>
                        </mstyle>
                      </msub>
                      <mo stretchy="false">/</mo>
                      <mn>2</mn>
                    </mrow>
                    <mi>,</mi>
                    <mspace width="1em"/>
                    <mrow>
                      <mi>n</mi>
                      <mo stretchy="false">=</mo>
                      <mn>2</mn>
                    </mrow>
                    <mi>m</mi>
                  </mrow>
                </mtd>
              </mtr>
            </mtable>
          </mrow>
        </mrow>
      </mstyle>
      <mrow/>
    </mrow>
    <annotation encoding="StarMath 5.0"> size 12{ left lbrace  matrix {
1/2,``n=2m+1 {} ##
ε rSub { size 8{0} } /2,``n=2m
}  right none } {}</annotation>
  </semantics>
</math>
</file>

<file path=Object 760/content.xml><?xml version="1.0" encoding="utf-8"?>
<math xmlns="http://www.w3.org/1998/Math/MathML" display="block">
  <semantics>
    <mrow>
      <mstyle mathsize="10pt">
        <mfrac>
          <mi>n</mi>
          <mn>3</mn>
        </mfrac>
      </mstyle>
      <mrow/>
    </mrow>
    <annotation encoding="StarMath 5.0"> size 10{ {  {n}  over  {3} } } {}</annotation>
  </semantics>
</math>
</file>

<file path=Object 761/content.xml><?xml version="1.0" encoding="utf-8"?>
<math xmlns="http://www.w3.org/1998/Math/MathML" display="block">
  <semantics>
    <mrow>
      <mstyle mathsize="10pt">
        <mrow>
          <mo fence="true" form="prefix" stretchy="true">[</mo>
          <mrow>
            <mfrac>
              <mi>n</mi>
              <mn>3</mn>
            </mfrac>
          </mrow>
          <mo fence="true" form="postfix" stretchy="true">]</mo>
        </mrow>
      </mstyle>
      <mrow/>
    </mrow>
    <annotation encoding="StarMath 5.0"> size 10{ left [ {  {n}  over  {3} }  right ]} {}</annotation>
  </semantics>
</math>
</file>

<file path=Object 762/content.xml><?xml version="1.0" encoding="utf-8"?>
<math xmlns="http://www.w3.org/1998/Math/MathML" display="block">
  <semantics>
    <mrow>
      <mstyle mathsize="10pt">
        <mfrac>
          <mrow>
            <mn>3</mn>
            <mrow>
              <mi>k</mi>
              <mo stretchy="false">+</mo>
              <mi>ν</mi>
            </mrow>
          </mrow>
          <mn>3</mn>
        </mfrac>
      </mstyle>
      <mrow/>
    </mrow>
    <annotation encoding="StarMath 5.0"> size 10{ {  {3k+ν}  over  {3} } } {}</annotation>
  </semantics>
</math>
</file>

<file path=Object 763/content.xml><?xml version="1.0" encoding="utf-8"?>
<math xmlns="http://www.w3.org/1998/Math/MathML" display="block">
  <semantics>
    <mrow>
      <mstyle mathsize="10pt">
        <mrow>
          <mo fence="true" form="prefix" stretchy="true">[</mo>
          <mrow>
            <mfrac>
              <mrow>
                <mn>3</mn>
                <mrow>
                  <mi>k</mi>
                  <mo stretchy="false">+</mo>
                  <mi>ν</mi>
                </mrow>
              </mrow>
              <mn>3</mn>
            </mfrac>
          </mrow>
          <mo fence="true" form="postfix" stretchy="true">]</mo>
        </mrow>
      </mstyle>
      <mrow/>
    </mrow>
    <annotation encoding="StarMath 5.0"> size 10{ left [ {  {3k+ν}  over  {3} }  right ]} {}</annotation>
  </semantics>
</math>
</file>

<file path=Object 764/content.xml><?xml version="1.0" encoding="utf-8"?>
<math xmlns="http://www.w3.org/1998/Math/MathML" display="block">
  <semantics>
    <mrow>
      <mstyle mathsize="10pt">
        <mfrac>
          <mi>ν</mi>
          <mn>3</mn>
        </mfrac>
      </mstyle>
      <mrow/>
    </mrow>
    <annotation encoding="StarMath 5.0"> size 10{ {  {ν}  over  {3} } } {}</annotation>
  </semantics>
</math>
</file>

<file path=Object 765/content.xml><?xml version="1.0" encoding="utf-8"?>
<math xmlns="http://www.w3.org/1998/Math/MathML" display="block">
  <semantics>
    <mrow>
      <mstyle mathsize="10pt">
        <mrow>
          <mo fence="true" form="prefix" stretchy="true">[</mo>
          <mrow>
            <mrow>
              <mi>k</mi>
              <mo stretchy="false">+</mo>
              <mfrac>
                <mi>ν</mi>
                <mn>3</mn>
              </mfrac>
            </mrow>
          </mrow>
          <mo fence="true" form="postfix" stretchy="true">]</mo>
        </mrow>
      </mstyle>
      <mrow/>
    </mrow>
    <annotation encoding="StarMath 5.0"> size 10{ left [k+ {  {ν}  over  {3} }  right ]} {}</annotation>
  </semantics>
</math>
</file>

<file path=Object 76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76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6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0{ {} rSub { size 6{n=1} }  rSup { size 8{infinity} } } {}</annotation>
  </semantics>
</math>
</file>

<file path=Object 770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71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77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77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774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775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frac>
                  <mrow>
                    <mrow>
                      <mo stretchy="false">(</mo>
                      <mo stretchy="false">−</mo>
                      <mn>1</mn>
                    </mrow>
                    <msup>
                      <mo stretchy="false">)</mo>
                      <mstyle mathsize="6pt">
                        <mi>n</mi>
                      </mstyle>
                    </msup>
                  </mrow>
                  <mi>n</mi>
                </mfrac>
              </mrow>
            </mrow>
            <mo fence="true" form="postfix" stretchy="true">)</mo>
          </mrow>
          <mstyle mathsize="6pt">
            <mrow>
              <mi>n</mi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sub>
                    <mi>b</mi>
                    <mi>n</mi>
                  </msub>
                </mstyle>
              </msup>
            </mrow>
          </mstyle>
        </msup>
      </mstyle>
      <mrow/>
    </mrow>
    <annotation encoding="StarMath 5.0"> size 10{ left (1+ {  { \(  - 1 \)  rSup { size 6{n} } }  over  {n} }  right ) rSup { size 6{n \(  - 1 \)  rSup { size 8{b rSub {n} } } } } } {}</annotation>
  </semantics>
</math>
</file>

<file path=Object 776/content.xml><?xml version="1.0" encoding="utf-8"?>
<math xmlns="http://www.w3.org/1998/Math/MathML" display="block">
  <semantics>
    <mrow>
      <mstyle mathsize="10pt">
        <mfrac>
          <mi>n</mi>
          <mn>3</mn>
        </mfrac>
      </mstyle>
      <mrow/>
    </mrow>
    <annotation encoding="StarMath 5.0"> size 10{ {  {n}  over  {3} } } {}</annotation>
  </semantics>
</math>
</file>

<file path=Object 777/content.xml><?xml version="1.0" encoding="utf-8"?>
<math xmlns="http://www.w3.org/1998/Math/MathML" display="block">
  <semantics>
    <mrow>
      <mstyle mathsize="10pt">
        <mrow>
          <mo fence="true" form="prefix" stretchy="true">[</mo>
          <mrow>
            <mfrac>
              <mi>n</mi>
              <mn>3</mn>
            </mfrac>
          </mrow>
          <mo fence="true" form="postfix" stretchy="true">]</mo>
        </mrow>
      </mstyle>
      <mrow/>
    </mrow>
    <annotation encoding="StarMath 5.0"> size 10{ left [ {  {n}  over  {3} }  right ]} {}</annotation>
  </semantics>
</math>
</file>

<file path=Object 778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i>n</mi>
              </mstyle>
            </msup>
          </mrow>
          <mi>n</mi>
        </mfrac>
      </mstyle>
      <mrow/>
    </mrow>
    <annotation encoding="StarMath 5.0"> size 10{ {  { \(  - 1 \)  rSup { size 6{n} } }  over  {n} } } {}</annotation>
  </semantics>
</math>
</file>

<file path=Object 779/content.xml><?xml version="1.0" encoding="utf-8"?>
<math xmlns="http://www.w3.org/1998/Math/MathML" display="block">
  <semantics>
    <mrow>
      <mstyle mathsize="10pt">
        <mrow>
          <mrow>
            <mo stretchy="false">(</mo>
            <mo stretchy="false">−</mo>
            <mn>1</mn>
          </mrow>
          <msup>
            <mo stretchy="false">)</mo>
            <mstyle mathsize="6pt">
              <msub>
                <mi>b</mi>
                <mstyle mathsize="6pt">
                  <mi>n</mi>
                </mstyle>
              </msub>
            </mstyle>
          </msup>
        </mrow>
      </mstyle>
      <mrow/>
    </mrow>
    <annotation encoding="StarMath 5.0"> size 10{ \(  - 1 \)  rSup { size 6{b rSub { size 6{n} } } } } {}</annotation>
  </semantics>
</math>
</file>

<file path=Object 7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3</mn>
            </mrow>
          </mstyle>
        </munder>
      </mstyle>
      <mrow/>
    </mrow>
    <annotation encoding="StarMath 5.0"> size 12{ { drarrow } underbrace { size 8{S2 "." 2 "." 3} } } {}</annotation>
  </semantics>
</math>
</file>

<file path=Object 780/content.xml><?xml version="1.0" encoding="utf-8"?>
<math xmlns="http://www.w3.org/1998/Math/MathML" display="block">
  <semantics>
    <mrow>
      <mstyle mathsize="10pt">
        <mrow>
          <mrow>
            <mo stretchy="false">(</mo>
            <mo stretchy="false">−</mo>
            <mn>1</mn>
          </mrow>
          <msup>
            <mo stretchy="false">)</mo>
            <mstyle mathsize="6pt">
              <msub>
                <mi>b</mi>
                <mstyle mathsize="6pt">
                  <mi>n</mi>
                </mstyle>
              </msub>
            </mstyle>
          </msup>
        </mrow>
      </mstyle>
      <mrow/>
    </mrow>
    <annotation encoding="StarMath 5.0"> size 10{ \(  - 1 \)  rSup { size 6{b rSub { size 6{n} } } } } {}</annotation>
  </semantics>
</math>
</file>

<file path=Object 781/content.xml><?xml version="1.0" encoding="utf-8"?>
<math xmlns="http://www.w3.org/1998/Math/MathML" display="block">
  <semantics>
    <mrow>
      <mstyle mathsize="10pt">
        <mfrac>
          <mrow>
            <mo stretchy="false">−</mo>
            <mn>1</mn>
          </mrow>
          <mn>1</mn>
        </mfrac>
      </mstyle>
      <mrow/>
    </mrow>
    <annotation encoding="StarMath 5.0"> size 10{ {  { - 1}  over  {1} } } {}</annotation>
  </semantics>
</math>
</file>

<file path=Object 782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83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2</mn>
              </mstyle>
            </msup>
          </mrow>
          <mn>2</mn>
        </mfrac>
      </mstyle>
      <mrow/>
    </mrow>
    <annotation encoding="StarMath 5.0"> size 10{ {  { \(  - 1 \)  rSup { size 6{2} } }  over  {2} } } {}</annotation>
  </semantics>
</math>
</file>

<file path=Object 784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785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786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3</mn>
              </mstyle>
            </msup>
          </mrow>
          <mn>3</mn>
        </mfrac>
      </mstyle>
      <mrow/>
    </mrow>
    <annotation encoding="StarMath 5.0"> size 10{ {  { \(  - 1 \)  rSup { size 6{3} } }  over  {3} } } {}</annotation>
  </semantics>
</math>
</file>

<file path=Object 787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i>n</mi>
                    <mstyle mathvariant="italic">
                      <mtext>falls n=1,4,7,10,..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i>n</mi>
                    </mrow>
                    <mstyle mathvariant="italic">
                      <mtext>falls n=2,5,8,11, ...</mtext>
                    </mstyle>
                    <mrow/>
                  </mrow>
                </mtd>
              </mtr>
              <mtr>
                <mtd>
                  <mrow>
                    <mn>0</mn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n>3</mn>
                    </mrow>
                    <mn>,6</mn>
                    <mn>,9</mn>
                    <mi>,</mi>
                    <mtext>.</mtext>
                    <mtext>.</mtext>
                    <mtext>.</mtext>
                  </mrow>
                </mtd>
              </mtr>
            </mtable>
          </mrow>
        </mrow>
      </mstyle>
      <mrow/>
    </mrow>
    <annotation encoding="StarMath 5.0"> size 10{ left lbrace  matrix {
n ital "falls n=1,4,7,10,.."  {} ##
 - n ital "falls n=2,5,8,11, ..."  {} ##
0` ital "falls"`n=3,6,9, "."  "."  "." 
}  right none } {}</annotation>
  </semantics>
</math>
</file>

<file path=Object 788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4</mn>
              </mstyle>
            </msup>
          </mrow>
          <mn>4</mn>
        </mfrac>
      </mstyle>
      <mrow/>
    </mrow>
    <annotation encoding="StarMath 5.0"> size 10{ {  { \(  - 1 \)  rSup { size 6{4} } }  over  {4} } } {}</annotation>
  </semantics>
</math>
</file>

<file path=Object 789/content.xml><?xml version="1.0" encoding="utf-8"?>
<math xmlns="http://www.w3.org/1998/Math/MathML" display="block">
  <semantics>
    <mrow>
      <mstyle mathsize="10pt">
        <mfrac>
          <mn>1</mn>
          <mn>4</mn>
        </mfrac>
      </mstyle>
      <mrow/>
    </mrow>
    <annotation encoding="StarMath 5.0"> size 10{ {  {1}  over  {4} } } {}</annotation>
  </semantics>
</math>
</file>

<file path=Object 79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79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791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5</mn>
              </mstyle>
            </msup>
          </mrow>
          <mn>5</mn>
        </mfrac>
      </mstyle>
      <mrow/>
    </mrow>
    <annotation encoding="StarMath 5.0"> size 10{ {  { \(  - 1 \)  rSup { size 6{5} } }  over  {5} } } {}</annotation>
  </semantics>
</math>
</file>

<file path=Object 792/content.xml><?xml version="1.0" encoding="utf-8"?>
<math xmlns="http://www.w3.org/1998/Math/MathML" display="block">
  <semantics>
    <mrow>
      <mstyle mathsize="10pt">
        <mfrac>
          <mn>1</mn>
          <mn>5</mn>
        </mfrac>
      </mstyle>
      <mrow/>
    </mrow>
    <annotation encoding="StarMath 5.0"> size 10{ {  {1}  over  {5} } } {}</annotation>
  </semantics>
</math>
</file>

<file path=Object 79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794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6</mn>
              </mstyle>
            </msup>
          </mrow>
          <mn>6</mn>
        </mfrac>
      </mstyle>
      <mrow/>
    </mrow>
    <annotation encoding="StarMath 5.0"> size 10{ {  { \(  - 1 \)  rSup { size 6{6} } }  over  {6} } } {}</annotation>
  </semantics>
</math>
</file>

<file path=Object 795/content.xml><?xml version="1.0" encoding="utf-8"?>
<math xmlns="http://www.w3.org/1998/Math/MathML" display="block">
  <semantics>
    <mrow>
      <mstyle mathsize="10pt">
        <mfrac>
          <mn>1</mn>
          <mn>6</mn>
        </mfrac>
      </mstyle>
      <mrow/>
    </mrow>
    <annotation encoding="StarMath 5.0"> size 10{ {  {1}  over  {6} } } {}</annotation>
  </semantics>
</math>
</file>

<file path=Object 796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7</mn>
              </mstyle>
            </msup>
          </mrow>
          <mn>7</mn>
        </mfrac>
      </mstyle>
      <mrow/>
    </mrow>
    <annotation encoding="StarMath 5.0"> size 10{ {  { \(  - 1 \)  rSup { size 6{7} } }  over  {7} } } {}</annotation>
  </semantics>
</math>
</file>

<file path=Object 797/content.xml><?xml version="1.0" encoding="utf-8"?>
<math xmlns="http://www.w3.org/1998/Math/MathML" display="block">
  <semantics>
    <mrow>
      <mstyle mathsize="10pt">
        <mfrac>
          <mn>1</mn>
          <mn>7</mn>
        </mfrac>
      </mstyle>
      <mrow/>
    </mrow>
    <annotation encoding="StarMath 5.0"> size 10{ {  {1}  over  {7} } } {}</annotation>
  </semantics>
</math>
</file>

<file path=Object 79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79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/content.xml><?xml version="1.0" encoding="utf-8"?>
<math xmlns="http://www.w3.org/1998/Math/MathML" display="block">
  <semantics>
    <mrow>
      <mstyle mathsize="12pt">
        <msub>
          <mi>U</mi>
          <mstyle mathsize="8pt">
            <mfrac>
              <mn>1</mn>
              <mi>k</mi>
            </mfrac>
          </mstyle>
        </msub>
      </mstyle>
      <mrow/>
    </mrow>
    <annotation encoding="StarMath 5.0"> size 12{U rSub { size 8{ {  {1}  over  {k} } } } } {}</annotation>
  </semantics>
</math>
</file>

<file path=Object 80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800/content.xml><?xml version="1.0" encoding="utf-8"?>
<math xmlns="http://www.w3.org/1998/Math/MathML" display="block">
  <semantics>
    <mrow>
      <mstyle mathsize="10pt">
        <mover>
          <mover>
            <mroot>
              <munder>
                <munder>
                  <mfrac>
                    <msub>
                      <mi>a</mi>
                      <mstyle mathsize="8pt">
                        <msub>
                          <mi>n</mi>
                          <mstyle mathsize="6pt">
                            <mn>0</mn>
                          </mstyle>
                        </msub>
                      </mstyle>
                    </msub>
                    <mrow>
                      <mo stretchy="false">(</mo>
                      <mrow>
                        <mi>R</mi>
                        <mo stretchy="false">+</mo>
                        <mi>ε</mi>
                      </mrow>
                      <msup>
                        <mo stretchy="false">)</mo>
                        <msub>
                          <mi>n</mi>
                          <mstyle mathsize="6pt">
                            <mn>0</mn>
                          </mstyle>
                        </msub>
                      </msup>
                    </mrow>
                  </mfrac>
                  <mo stretchy="true">⏟</mo>
                </munder>
                <mi>c</mi>
              </munder>
              <mi>n</mi>
            </mroot>
            <mo stretchy="true">⏞</mo>
          </mover>
          <mrow>
            <mo stretchy="false">→</mo>
            <mn>1</mn>
          </mrow>
        </mover>
      </mstyle>
      <mrow/>
    </mrow>
    <annotation encoding="StarMath 5.0"> size 10{ { nroot {n}  { { {  {a rSub { size 8{n rSub { size 6{0} } } } }  over  { \( R+ε \)  rSup {n rSub { size 6{0} } } } } } underbrace {c} } } overbrace { rightarrow 1} } {}</annotation>
  </semantics>
</math>
</file>

<file path=Object 801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frac>
                  <mn>1</mn>
                  <mrow>
                    <mn>6</mn>
                    <mrow>
                      <mi>k</mi>
                      <mo stretchy="false">+</mo>
                      <mi>ν</mi>
                    </mrow>
                  </mrow>
                </mfrac>
              </mrow>
            </mrow>
            <mo fence="true" form="postfix" stretchy="true">)</mo>
          </mrow>
          <mstyle mathsize="6pt">
            <mrow>
              <mn>6</mn>
              <mrow>
                <mi>k</mi>
                <mo stretchy="false">+</mo>
                <mi>ν</mi>
              </mrow>
            </mrow>
          </mstyle>
        </msup>
      </mstyle>
      <mrow/>
    </mrow>
    <annotation encoding="StarMath 5.0"> size 10{ left (1+ {  {1}  over  {6k+ν} }  right ) rSup { size 6{6k+ν} } } {}</annotation>
  </semantics>
</math>
</file>

<file path=Object 80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803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n>6</mn>
                    <mrow>
                      <mi>k</mi>
                      <mo stretchy="false">+</mo>
                      <mi>ν</mi>
                    </mrow>
                  </mrow>
                </mfrac>
              </mrow>
            </mrow>
            <mo fence="true" form="postfix" stretchy="true">)</mo>
          </mrow>
          <mstyle mathsize="6pt">
            <mrow>
              <mrow>
                <mo stretchy="false">−</mo>
                <mn>6</mn>
              </mrow>
              <mrow>
                <mi>k</mi>
                <mo stretchy="false">+</mo>
                <mi>ν</mi>
              </mrow>
            </mrow>
          </mstyle>
        </msup>
      </mstyle>
      <mrow/>
    </mrow>
    <annotation encoding="StarMath 5.0"> size 10{ left (1 -  {  {1}  over  {6k+ν} }  right ) rSup { size 6{ - 6k+ν} } } {}</annotation>
  </semantics>
</math>
</file>

<file path=Object 80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805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n>6</mn>
                    <mrow>
                      <mi>k</mi>
                      <mo stretchy="false">+</mo>
                      <mi>ν</mi>
                    </mrow>
                  </mrow>
                </mfrac>
              </mrow>
            </mrow>
            <mo fence="true" form="postfix" stretchy="true">)</mo>
          </mrow>
          <mstyle mathsize="6pt">
            <mrow>
              <mn>6</mn>
              <mrow>
                <mi>k</mi>
                <mo stretchy="false">+</mo>
                <mi>ν</mi>
              </mrow>
            </mrow>
          </mstyle>
        </msup>
      </mstyle>
      <mrow/>
    </mrow>
    <annotation encoding="StarMath 5.0"> size 10{ left (1 -  {  {1}  over  {6k+ν} }  right ) rSup { size 6{6k+ν} } } {}</annotation>
  </semantics>
</math>
</file>

<file path=Object 80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807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frac>
                  <mn>1</mn>
                  <mrow>
                    <mn>6</mn>
                    <mrow>
                      <mi>k</mi>
                      <mo stretchy="false">+</mo>
                      <mi>ν</mi>
                    </mrow>
                  </mrow>
                </mfrac>
              </mrow>
            </mrow>
            <mo fence="true" form="postfix" stretchy="true">)</mo>
          </mrow>
          <mstyle mathsize="6pt">
            <mrow>
              <mrow>
                <mo stretchy="false">−</mo>
                <mo stretchy="false">(</mo>
              </mrow>
              <mn>6</mn>
              <mrow>
                <mi>k</mi>
                <mo stretchy="false">+</mo>
                <mi>ν</mi>
              </mrow>
              <mo stretchy="false">)</mo>
            </mrow>
          </mstyle>
        </msup>
      </mstyle>
      <mrow/>
    </mrow>
    <annotation encoding="StarMath 5.0"> size 10{ left (1+ {  {1}  over  {6k+ν} }  right ) rSup { size 6{ -  \( 6k+ν \) } } } {}</annotation>
  </semantics>
</math>
</file>

<file path=Object 80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809/content.xml><?xml version="1.0" encoding="utf-8"?>
<math xmlns="http://www.w3.org/1998/Math/MathML" display="block">
  <semantics>
    <mrow>
      <mstyle mathsize="10pt">
        <mfrac>
          <mn>1</mn>
          <mi>e</mi>
        </mfrac>
      </mstyle>
      <mrow/>
    </mrow>
    <annotation encoding="StarMath 5.0"> size 10{ {  {1}  over  {e} } } {}</annotation>
  </semantics>
</math>
</file>

<file path=Object 81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81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1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12/content.xml><?xml version="1.0" encoding="utf-8"?>
<math xmlns="http://www.w3.org/1998/Math/MathML" display="block">
  <semantics>
    <mstyle mathsize="10pt">
      <mfrac>
        <mn>1</mn>
        <msup>
          <mrow>
            <mo fence="true" form="prefix" stretchy="false">(</mo>
            <mrow>
              <mrow>
                <mo fence="true" form="prefix" stretchy="false">(</mo>
                <mrow>
                  <mrow>
                    <msup>
                      <mrow>
                        <mo fence="true" form="prefix"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fence="true" form="postfix" stretchy="false">)</mo>
                      </mrow>
                      <mrow>
                        <mi>n</mi>
                        <mo stretchy="false">+</mo>
                        <mn>1</mn>
                      </mrow>
                    </msup>
                    <mo stretchy="false">−</mo>
                    <mn>2</mn>
                  </mrow>
                </mrow>
                <mo fence="true" form="postfix" stretchy="false">)</mo>
              </mrow>
            </mrow>
            <mo fence="true" form="postfix" stretchy="false">)</mo>
          </mrow>
          <mi>n</mi>
        </msup>
      </mfrac>
    </mstyle>
    <annotation encoding="StarMath 5.0">size 10{   {1}  over  {(((-1)^{n+1}-2))^n}  }</annotation>
  </semantics>
</math>
</file>

<file path=Object 813/content.xml><?xml version="1.0" encoding="utf-8"?>
<math xmlns="http://www.w3.org/1998/Math/MathML" display="block">
  <semantics>
    <mstyle mathsize="10pt">
      <mfrac>
        <mn>1</mn>
        <msup>
          <mrow>
            <mo fence="true" form="prefix" stretchy="false">(</mo>
            <mrow>
              <mrow>
                <mo fence="true" form="prefix" stretchy="false">(</mo>
                <mrow>
                  <mrow>
                    <msup>
                      <mrow>
                        <mo fence="true" form="prefix"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fence="true" form="postfix" stretchy="false">)</mo>
                      </mrow>
                      <mrow>
                        <mn>2</mn>
                        <mi>k</mi>
                      </mrow>
                    </msup>
                    <mo stretchy="false">−</mo>
                    <mn>2</mn>
                  </mrow>
                </mrow>
                <mo fence="true" form="postfix" stretchy="false">)</mo>
              </mrow>
            </mrow>
            <mo fence="true" form="postfix" stretchy="false">)</mo>
          </mrow>
          <mrow>
            <mn>2</mn>
            <mrow>
              <mi>k</mi>
              <mo stretchy="false">−</mo>
              <mn>1</mn>
            </mrow>
          </mrow>
        </msup>
      </mfrac>
    </mstyle>
    <annotation encoding="StarMath 5.0">size10{   {1}  over  {(((-1)^{2k}-2))^{2k-1}}  }</annotation>
  </semantics>
</math>
</file>

<file path=Object 814/content.xml><?xml version="1.0" encoding="utf-8"?>
<math xmlns="http://www.w3.org/1998/Math/MathML" display="block">
  <semantics>
    <mstyle mathsize="10pt">
      <mfrac>
        <mn>1</mn>
        <msup>
          <mrow>
            <mo fence="true" form="prefix" stretchy="false">(</mo>
            <mrow>
              <mrow>
                <mo fence="true" form="prefix" stretchy="false">(</mo>
                <mrow>
                  <mrow>
                    <msup>
                      <mrow>
                        <mo fence="true" form="prefix"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fence="true" form="postfix" stretchy="false">)</mo>
                      </mrow>
                      <mrow>
                        <mn>2</mn>
                        <mrow>
                          <mi>k</mi>
                          <mo stretchy="false">+</mo>
                          <mn>1</mn>
                        </mrow>
                      </mrow>
                    </msup>
                    <mo stretchy="false">−</mo>
                    <mn>2</mn>
                  </mrow>
                </mrow>
                <mo fence="true" form="postfix" stretchy="false">)</mo>
              </mrow>
            </mrow>
            <mo fence="true" form="postfix" stretchy="false">)</mo>
          </mrow>
          <mrow>
            <mn>2</mn>
            <mi>k</mi>
          </mrow>
        </msup>
      </mfrac>
    </mstyle>
    <annotation encoding="StarMath 5.0">size10{   {1}  over  {(((-1)^{2k+1}-2))^{2k}}  }</annotation>
  </semantics>
</math>
</file>

<file path=Object 815/content.xml><?xml version="1.0" encoding="utf-8"?>
<math xmlns="http://www.w3.org/1998/Math/MathML" display="block">
  <semantics>
    <mstyle mathsize="10pt">
      <mfrac>
        <mn>1</mn>
        <msup>
          <mn>9</mn>
          <mi>k</mi>
        </msup>
      </mfrac>
    </mstyle>
    <annotation encoding="StarMath 5.0">size 10{   {1}  over  { 9^k}  }</annotation>
  </semantics>
</math>
</file>

<file path=Object 816/content.xml><?xml version="1.0" encoding="utf-8"?>
<math xmlns="http://www.w3.org/1998/Math/MathML" display="block">
  <semantics>
    <mstyle mathsize="10pt">
      <msup>
        <mrow>
          <mtext>(</mtext>
          <mfrac>
            <mn>1</mn>
            <mn>9</mn>
          </mfrac>
          <mtext>)</mtext>
        </mrow>
        <mi>k</mi>
      </msup>
    </mstyle>
    <annotation encoding="StarMath 5.0">size 10   {"("{1}  over  { 9}")"}^k </annotation>
  </semantics>
</math>
</file>

<file path=Object 817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 9}  }</annotation>
  </semantics>
</math>
</file>

<file path=Object 81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1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2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82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821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n>1</mn>
                      <mo stretchy="false">+</mo>
                      <mrow>
                        <mn>1</mn>
                        <mo stretchy="false">/</mo>
                        <msup>
                          <mn>2</mn>
                          <mstyle mathsize="6pt">
                            <mi>n</mi>
                          </mstyle>
                        </msup>
                      </mrow>
                    </mrow>
                    <mi>,</mi>
                    <mtext>falls</mtext>
                    <mrow>
                      <mi>n</mi>
                      <mo stretchy="false">=</mo>
                      <mn>3</mn>
                    </mrow>
                    <mi>k</mi>
                    <mrow/>
                  </mrow>
                </mtd>
              </mtr>
              <mtr>
                <mtd>
                  <mrow>
                    <mrow>
                      <mn>1</mn>
                      <mo stretchy="false">+</mo>
                      <mfrac>
                        <mrow>
                          <mi>n</mi>
                          <mo stretchy="false">+</mo>
                          <mn>1</mn>
                        </mrow>
                        <mi>n</mi>
                      </mfrac>
                    </mrow>
                    <mi>,</mi>
                    <mtext>falls</mtext>
                    <mrow>
                      <mi>n</mi>
                      <mo stretchy="false">=</mo>
                      <mn>3</mn>
                    </mrow>
                    <mrow>
                      <mi>k</mi>
                      <mo stretchy="false">−</mo>
                      <mn>1</mn>
                    </mrow>
                    <mrow/>
                  </mrow>
                </mtd>
              </mtr>
              <mtr>
                <mtd>
                  <mrow>
                    <mn>2</mn>
                    <mi>,</mi>
                    <mtext>falls</mtext>
                    <mrow>
                      <mi>n</mi>
                      <mo stretchy="false">=</mo>
                      <mn>3</mn>
                    </mrow>
                    <mrow>
                      <mi>k</mi>
                      <mo stretchy="false">−</mo>
                      <mn>2</mn>
                    </mrow>
                  </mrow>
                </mtd>
              </mtr>
            </mtable>
          </mrow>
        </mrow>
      </mstyle>
      <mrow/>
    </mrow>
    <annotation encoding="StarMath 5.0"> size 10{ left lbrace  matrix {
1+1/2 rSup { size 6{n} } ,"falls"n=3k {} ##
1+ {  {n+1}  over  {n} } ,"falls"n=3k-1 {} ##
2,"falls"n=3k-2
}  right none } {}</annotation>
  </semantics>
</math>
</file>

<file path=Object 8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82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82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2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26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827/content.xml><?xml version="1.0" encoding="utf-8"?>
<math xmlns="http://www.w3.org/1998/Math/MathML" display="block">
  <semantics>
    <mrow>
      <mstyle mathsize="10pt">
        <mover>
          <mi>x</mi>
          <mstyle mathsize="8pt">
            <mtext>*</mtext>
          </mstyle>
        </mover>
      </mstyle>
      <mrow/>
    </mrow>
    <annotation encoding="StarMath 5.0"> size 10{ {x}  cSup { size 8{"*"} } } {}</annotation>
  </semantics>
</math>
</file>

<file path=Object 82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2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83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3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6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n>1</mn>
                    <mtext>falls</mtext>
                    <mrow>
                      <mi>n</mi>
                      <mo stretchy="false">=</mo>
                      <mn>4</mn>
                    </mrow>
                    <mi>k</mi>
                    <mrow/>
                  </mrow>
                </mtd>
              </mtr>
              <mtr>
                <mtd>
                  <mrow>
                    <mi>i</mi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2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>i</mi>
                    </mrow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3</mn>
                    </mrow>
                  </mrow>
                </mtd>
              </mtr>
            </mtable>
          </mrow>
        </mrow>
      </mstyle>
      <mrow/>
    </mrow>
    <annotation encoding="StarMath 5.0"> size 10{ left lbrace  matrix {
1"falls"n=4k {} ##
i"falls"n=4k+1 {} ##
-1"falls"n=4k+2 {} ##
-i"falls"n=4k+3
}  right none } {}</annotation>
  </semantics>
</math>
</file>

<file path=Object 83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83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3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84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2/content.xml><?xml version="1.0" encoding="utf-8"?>
<math xmlns="http://www.w3.org/1998/Math/MathML" display="block">
  <semantics>
    <mrow>
      <mstyle mathsize="10pt">
        <mfrac>
          <mrow>
            <mi>a</mi>
            <mo stretchy="false">+</mo>
            <mi>b</mi>
          </mrow>
          <mn>2</mn>
        </mfrac>
      </mstyle>
      <mrow/>
    </mrow>
    <annotation encoding="StarMath 5.0"> size 10{ {  {a+b}  over  {2} } } {}</annotation>
  </semantics>
</math>
</file>

<file path=Object 843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84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5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frac>
                <mrow>
                  <mi>a</mi>
                  <mo stretchy="false">+</mo>
                  <mi>b</mi>
                </mrow>
                <mn>2</mn>
              </mfrac>
            </mrow>
            <mo fence="true" form="postfix" stretchy="true">)</mo>
          </mrow>
          <mstyle mathsize="6pt">
            <mn>2</mn>
          </mstyle>
        </msup>
      </mstyle>
      <mrow/>
    </mrow>
    <annotation encoding="StarMath 5.0"> size 10{ left ( {  {a+b}  over  {2} }  right ) rSup { size 6{2} } } {}</annotation>
  </semantics>
</math>
</file>

<file path=Object 846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7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frac>
                <mrow>
                  <mi>a</mi>
                  <mo stretchy="false">+</mo>
                  <mi>b</mi>
                </mrow>
                <mn>2</mn>
              </mfrac>
            </mrow>
            <mo fence="true" form="postfix" stretchy="true">)</mo>
          </mrow>
          <mstyle mathsize="6pt">
            <mn>2</mn>
          </mstyle>
        </msup>
      </mstyle>
      <mrow/>
    </mrow>
    <annotation encoding="StarMath 5.0"> size 10{ left ( {  {a+b}  over  {2} }  right ) rSup { size 6{2} } } {}</annotation>
  </semantics>
</math>
</file>

<file path=Object 848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84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5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2.4.2''</mtext>
          </mstyle>
        </munder>
      </mstyle>
      <mrow/>
    </mrow>
    <annotation encoding="StarMath 5.0"> size 12{ { drarrow } underbrace { size 8{"D2.4.2''"} } } {}</annotation>
  </semantics>
</math>
</file>

<file path=Object 85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4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text>D2.4.2''</mtext>
          </mstyle>
        </munder>
      </mstyle>
      <mrow/>
    </mrow>
    <annotation encoding="StarMath 5.0"> size 10{ { drarrow } underbrace { size 6{"D2.4.2''"} } } {}</annotation>
  </semantics>
</math>
</file>

<file path=Object 85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6pt">
            <mrow>
              <mi>n</mi>
              <mo stretchy="false">≥</mo>
              <mrow>
                <msub>
                  <mi>n</mi>
                  <mstyle mathsize="6pt">
                    <mn>1</mn>
                  </mstyle>
                </msub>
                <mo stretchy="false">∧</mo>
                <mi>n</mi>
              </mrow>
              <mo stretchy="false">≥</mo>
              <msub>
                <mi>n</mi>
                <mstyle mathsize="6pt">
                  <mn>2</mn>
                </mstyle>
              </msub>
            </mrow>
          </mstyle>
        </munder>
      </mstyle>
      <mrow/>
    </mrow>
    <annotation encoding="StarMath 5.0"> size 12{ {{} le {}} underbrace { size 6{n &gt;= n rSub { size 6{1} } &amp; n ge n rSub { size 6{2} } } } } {}</annotation>
  </semantics>
</math>
</file>

<file path=Object 85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9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86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864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o stretchy="false">(</mo>
              <msub>
                <mi>a</mi>
                <mstyle mathsize="6pt">
                  <mi>n</mi>
                </mstyle>
              </msub>
              <mo stretchy="false">)</mo>
              <mspace width="0.5em"/>
              <mstyle mathvariant="italic">
                <mtext>beschränkt</mtext>
              </mstyle>
            </mrow>
          </mstyle>
        </munder>
      </mstyle>
      <mrow/>
    </mrow>
    <annotation encoding="StarMath 5.0"> size 12{ {a rSub { size 8{n} } } underbrace { size 8{ \( a rSub { size 6{n} }  \) ` ital "beschränkt"} } } {}</annotation>
  </semantics>
</math>
</file>

<file path=Object 865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i>n</mi>
              </mstyle>
            </msub>
            <mo stretchy="true">⏟</mo>
          </munder>
          <mstyle mathsize="8pt">
            <mrow>
              <mo stretchy="false">(</mo>
              <msub>
                <mi>b</mi>
                <mstyle mathsize="6pt">
                  <mi>n</mi>
                </mstyle>
              </msub>
              <mo stretchy="false">)</mo>
              <mspace width="0.5em"/>
              <mstyle mathvariant="italic">
                <mtext>beschränkt</mtext>
              </mstyle>
            </mrow>
          </mstyle>
        </munder>
      </mstyle>
      <mrow/>
    </mrow>
    <annotation encoding="StarMath 5.0"> size 12{ {b rSub { size 8{n} } } underbrace { size 8{ \( b rSub { size 6{n} }  \) ` ital "beschränkt"} } } {}</annotation>
  </semantics>
</math>
</file>

<file path=Object 86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7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b rSub { size 8{ν rSub { size 6{n} } } } } {}</annotation>
  </semantics>
</math>
</file>

<file path=Object 868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b rSub { size 8{ν rSub { size 6{n} } } } } {}</annotation>
  </semantics>
</math>
</file>

<file path=Object 8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7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87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8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GW</mtext>
              </mstyle>
              <mtext>Regeln</mtext>
            </mrow>
          </mstyle>
        </munder>
      </mstyle>
      <mrow/>
    </mrow>
    <annotation encoding="StarMath 5.0"> size 12{ { drarrow } underbrace { size 8{ ital "GW""Regeln"} } } {}</annotation>
  </semantics>
</math>
</file>

<file path=Object 87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875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b rSub { size 8{ν rSub { size 6{n} } } } } {}</annotation>
  </semantics>
</math>
</file>

<file path=Object 87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7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878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≤</mo>
              <mrow/>
            </mrow>
            <mo stretchy="true">⏟</mo>
          </munder>
          <mstyle mathsize="6pt">
            <mrow>
              <mi>a</mi>
              <mo stretchy="false">)</mo>
            </mrow>
          </mstyle>
        </munder>
      </mstyle>
      <mrow/>
    </mrow>
    <annotation encoding="StarMath 5.0"> size 10{ {{} le {}} underbrace { size6{a \) } } } {}</annotation>
  </semantics>
</math>
</file>

<file path=Object 87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88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88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8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8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8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85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886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88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8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88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89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89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inity} } } {}</annotation>
  </semantics>
</math>
</file>

<file path=Object 89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89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89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894/content.xml><?xml version="1.0" encoding="utf-8"?>
<math xmlns="http://www.w3.org/1998/Math/MathML" display="block">
  <semantics>
    <mrow>
      <mstyle mathsize="12pt">
        <munder>
          <munder>
            <msubsup>
              <mrow>
                <mo fence="true" form="prefix" stretchy="true">(</mo>
                <mrow>
                  <msub>
                    <mi>b</mi>
                    <mstyle mathsize="8pt">
                      <msub>
                        <mi>n</mi>
                        <mstyle mathsize="6pt">
                          <mi>k</mi>
                        </mstyle>
                      </msub>
                    </mstyle>
                  </msub>
                </mrow>
                <mo fence="true" form="postfix" stretchy="true">)</mo>
              </mrow>
              <mrow>
                <mi>k</mi>
                <mo stretchy="false">=</mo>
                <mn>1</mn>
              </mrow>
              <mi mathvariant="normal">∞</mi>
            </msubsup>
            <mo stretchy="true">⏟</mo>
          </munder>
          <mrow>
            <mstyle mathvariant="italic">
              <mtext>Vor</mtext>
            </mstyle>
            <mtext>.</mtext>
            <mspace width="0.5em"/>
            <mstyle mathvariant="italic">
              <mtext>beschränkt</mtext>
            </mstyle>
          </mrow>
        </munder>
      </mstyle>
      <mrow/>
    </mrow>
    <annotation encoding="StarMath 5.0"> size 12{ { left (b rSub { size 8{n rSub { size 6{k} } } }  right ) rSub {k=1}  rSup { infinity } } underbrace { ital "Vor" "." ` ital "beschränkt"} } {}</annotation>
  </semantics>
</math>
</file>

<file path=Object 895/content.xml><?xml version="1.0" encoding="utf-8"?>
<math xmlns="http://www.w3.org/1998/Math/MathML" display="block">
  <semantics>
    <mrow>
      <mstyle mathsize="12pt">
        <msub>
          <mi>b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b rSub { size 8{ {n}  cSup { size 6{ "~" } }  rSub { size 6{k} } } } } {}</annotation>
  </semantics>
</math>
</file>

<file path=Object 896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inity} } } {}</annotation>
  </semantics>
</math>
</file>

<file path=Object 89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89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89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k</mi>
              </mstyle>
            </msub>
          </mstyle>
        </msub>
      </mstyle>
      <mrow/>
    </mrow>
    <annotation encoding="StarMath 5.0"> size 12{z rSub { size 8{ν rSub { size 6{k} } } } } {}</annotation>
  </semantics>
</math>
</file>

<file path=Object 90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90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90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inity} } } {}</annotation>
  </semantics>
</math>
</file>

<file path=Object 90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90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04/content.xml><?xml version="1.0" encoding="utf-8"?>
<math xmlns="http://www.w3.org/1998/Math/MathML" display="block">
  <semantics>
    <mrow>
      <mstyle mathsize="12pt">
        <msub>
          <mi>b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b rSub { size 8{ {n}  cSup { size 6{ "~" } }  rSub { size 6{k} } } } } {}</annotation>
  </semantics>
</math>
</file>

<file path=Object 905/content.xml><?xml version="1.0" encoding="utf-8"?>
<math xmlns="http://www.w3.org/1998/Math/MathML" display="block">
  <semantics>
    <mrow>
      <mstyle mathsize="10pt">
        <munder>
          <munder>
            <mrow>
              <munder>
                <mtext>lim</mtext>
                <mstyle mathsize="8pt">
                  <mrow>
                    <mi>k</mi>
                    <mo stretchy="false">→</mo>
                    <mi mathvariant="normal">∞</mi>
                  </mrow>
                </mstyle>
              </munder>
              <msub>
                <mi>b</mi>
                <mstyle mathsize="8pt">
                  <msub>
                    <mover>
                      <mi>n</mi>
                      <mstyle mathsize="6pt">
                        <mtext>~</mtext>
                      </mstyle>
                    </mover>
                    <mstyle mathsize="6pt">
                      <mi>k</mi>
                    </mstyle>
                  </msub>
                </mstyle>
              </msub>
            </mrow>
            <mo stretchy="true">⏟</mo>
          </munder>
          <mrow>
            <mstyle mathvariant="italic">
              <mtext>irgendein</mtext>
            </mstyle>
            <mspace width="0.5em"/>
            <mrow>
              <mstyle mathvariant="italic">
                <mtext>HW</mtext>
              </mstyle>
              <mo stretchy="false">≤</mo>
              <mstyle mathvariant="italic">
                <mtext>dem</mtext>
              </mstyle>
            </mrow>
            <mspace width="0.5em"/>
            <mstyle mathvariant="italic">
              <mtext>größten</mtext>
            </mstyle>
          </mrow>
        </munder>
      </mstyle>
      <mrow/>
    </mrow>
    <annotation encoding="StarMath 5.0"> size 10{ { {"lim"}  cSub { size 8{k rightarrow  infinity } } b rSub { size 8{ {n}  cSup { size 6{ "~" } }  rSub { size 6{k} } } } } underbrace { ital "irgendein"` ital "HW" &lt;=  ital "dem"` ital "größten"} } {}</annotation>
  </semantics>
</math>
</file>

<file path=Object 90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90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inity} } } {}</annotation>
  </semantics>
</math>
</file>

<file path=Object 9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1/content.xml><?xml version="1.0" encoding="utf-8"?>
<math xmlns="http://www.w3.org/1998/Math/MathML" display="block">
  <semantics>
    <mrow>
      <mstyle mathsize="10pt">
        <munder>
          <mi>x</mi>
          <mstyle mathsize="6pt">
            <mtext>*</mtext>
          </mstyle>
        </munder>
      </mstyle>
      <mrow/>
    </mrow>
    <annotation encoding="StarMath 5.0"> size 10{ {x}  cSub { size 6{"*"} } } {}</annotation>
  </semantics>
</math>
</file>

<file path=Object 912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b rSub { size 8{n rSub { size 6{k} } } } } {}</annotation>
  </semantics>
</math>
</file>

<file path=Object 916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b rSub { size 8{n rSub { size 6{k} } } } } {}</annotation>
  </semantics>
</math>
</file>

<file path=Object 91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92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92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24/content.xml><?xml version="1.0" encoding="utf-8"?>
<math xmlns="http://www.w3.org/1998/Math/MathML" display="block">
  <semantics>
    <mrow>
      <mstyle mathsize="12pt">
        <msub>
          <mi>b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b rSub { size 8{ {n}  cSup { size 6{ "~" } }  rSub { size 6{k} } } } } {}</annotation>
  </semantics>
</math>
</file>

<file path=Object 92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3/content.xml><?xml version="1.0" encoding="utf-8"?>
<math xmlns="http://www.w3.org/1998/Math/MathML" display="block">
  <semantics>
    <mrow>
      <mstyle mathsize="12pt">
        <msub>
          <mrow/>
          <mstyle mathsize="8pt">
            <mrow>
              <mi>φ</mi>
              <mo stretchy="false">(</mo>
              <mi>n</mi>
              <mo stretchy="false">)</mo>
            </mrow>
          </mstyle>
        </msub>
      </mstyle>
      <mrow/>
    </mrow>
    <annotation encoding="StarMath 5.0"> size 12{ {} rSub { size 8{φ \( n \) } } } {}</annotation>
  </semantics>
</math>
</file>

<file path=Object 933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46/content.xml><?xml version="1.0" encoding="utf-8"?>
<math xmlns="http://www.w3.org/1998/Math/MathML" display="block">
  <semantics>
    <mrow>
      <mstyle mathsize="12pt">
        <msup>
          <mrow/>
          <mstyle mathsize="8pt">
            <mfrac>
              <mrow>
                <mi>n</mi>
                <mo stretchy="false">(</mo>
                <mrow>
                  <mi>n</mi>
                  <mo stretchy="false">+</mo>
                  <mn>1</mn>
                </mrow>
                <mo stretchy="false">)</mo>
              </mrow>
              <mn>4</mn>
            </mfrac>
          </mstyle>
        </msup>
      </mstyle>
      <mrow/>
    </mrow>
    <annotation encoding="StarMath 5.0"> size 12{ {} rSup { size 8{ {  {n \( n+1 \) }  over  {4} } } } } {}</annotation>
  </semantics>
</math>
</file>

<file path=Object 947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i>n</mi>
              </mstyle>
            </msup>
          </mrow>
          <mi>n</mi>
        </mfrac>
      </mstyle>
      <mrow/>
    </mrow>
    <annotation encoding="StarMath 5.0"> size 10{ {  { \( -1 \)  rSup { size 6{n} } }  over  {n} } } {}</annotation>
  </semantics>
</math>
</file>

<file path=Object 94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951/content.xml><?xml version="1.0" encoding="utf-8"?>
<math xmlns="http://www.w3.org/1998/Math/MathML" display="block">
  <semantics>
    <mrow>
      <mstyle mathsize="12pt">
        <msup>
          <mrow/>
          <mstyle mathsize="8pt">
            <mfrac>
              <mrow>
                <mi>n</mi>
                <mo stretchy="false">(</mo>
                <mrow>
                  <mi>n</mi>
                  <mo stretchy="false">+</mo>
                  <mn>1</mn>
                </mrow>
                <mo stretchy="false">)</mo>
              </mrow>
              <mn>2</mn>
            </mfrac>
          </mstyle>
        </msup>
      </mstyle>
      <mrow/>
    </mrow>
    <annotation encoding="StarMath 5.0"> size 12{ {} rSup { size 8{ {  {n \( n+1 \) }  over  {2} } } } } {}</annotation>
  </semantics>
</math>
</file>

<file path=Object 955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956/content.xml><?xml version="1.0" encoding="utf-8"?>
<math xmlns="http://www.w3.org/1998/Math/MathML" display="block">
  <semantics>
    <mrow>
      <mstyle mathsize="10pt">
        <mfrac>
          <mn>1</mn>
          <mroot>
            <mrow>
              <mi>n</mi>
              <mi>!</mi>
            </mrow>
            <mstyle mathsize="6pt">
              <mi>n</mi>
            </mstyle>
          </mroot>
        </mfrac>
      </mstyle>
      <mrow/>
    </mrow>
    <annotation encoding="StarMath 5.0"> size 10{ {  {1}  over  { nroot { size 6{n} }  {n!} } } } {}</annotation>
  </semantics>
</math>
</file>

<file path=Object 959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96/content.xml><?xml version="1.0" encoding="utf-8"?>
<math xmlns="http://www.w3.org/1998/Math/MathML" display="block">
  <semantics>
    <mrow>
      <mstyle mathsize="12pt">
        <msub>
          <mrow/>
          <mstyle mathsize="8pt">
            <mi>ϕ</mi>
          </mstyle>
        </msub>
      </mstyle>
      <mrow/>
    </mrow>
    <annotation encoding="StarMath 5.0"> size 12{ {} rSub { size 8{ϕ} } } {}</annotation>
  </semantics>
</math>
</file>

<file path=Object 96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962/content.xml><?xml version="1.0" encoding="utf-8"?>
<math xmlns="http://www.w3.org/1998/Math/MathML" display="block">
  <semantics>
    <mstyle mathsize="10pt">
      <mover>
        <mi>x</mi>
        <mstyle mathsize="6pt">
          <mtext>*</mtext>
        </mstyle>
      </mover>
    </mstyle>
    <annotation encoding="StarMath 5.0"> size 10{ x  cSup { size 6 {"*"} }}</annotation>
  </semantics>
</math>
</file>

<file path=Object 96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+</mo>
                        <mi>ε</mi>
                      </mrow>
                    </mrow>
                    <mspace width="0.5em"/>
                    <mstyle mathvariant="italic">
                      <mtext>für</mtext>
                    </mstyle>
                    <mspace width="0.5em"/>
                    <mstyle mathvariant="italic">
                      <mtext>fast</mtext>
                    </mstyle>
                    <mspace width="0.5em"/>
                    <mstyle mathvariant="italic">
                      <mtext>alle</mtext>
                    </mstyle>
                    <mspace width="0.5em"/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−</mo>
                        <mi>ε</mi>
                      </mrow>
                    </mrow>
                    <mspace width="0.5em"/>
                    <mstyle mathvariant="italic">
                      <mtext>für</mtext>
                    </mstyle>
                    <mspace width="0.5em"/>
                    <mi mathvariant="normal">∞</mi>
                    <mspace width="0.5em"/>
                    <mstyle mathvariant="italic">
                      <mtext>viele</mtext>
                    </mstyle>
                    <mspace width="0.5em"/>
                    <mi>n</mi>
                  </mrow>
                </mtd>
              </mtr>
            </mtable>
          </mrow>
        </mrow>
      </mstyle>
      <mrow/>
    </mrow>
    <annotation encoding="StarMath 5.0"> size 12{ left lbrace  matrix {
x rSub { size 8{n} }  &lt;=  {x}  cSup { size 8{*} } +ε` ital "für"` ital "fast"` ital "alle"`n {} ##
x rSub { size 8{n} }  &gt;=  {x}  cSup { size 8{*} }  - ε` ital "für"` infinity ` ital "viele"`n
}  right none } {}</annotation>
  </semantics>
</math>
</file>

<file path=Object 96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96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96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a</mi>
            <mstyle mathsize="8pt">
              <mrow>
                <mi>n</mi>
                <mo stretchy="false">−</mo>
                <mn>1</mn>
              </mrow>
            </mstyle>
          </msub>
        </mfrac>
      </mstyle>
      <mrow/>
    </mrow>
    <annotation encoding="StarMath 5.0"> size 12{ {  {a rSub { size 8{n} } }  over  {a rSub { size 8{n - 1} } } } } {}</annotation>
  </semantics>
</math>
</file>

<file path=Object 96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−</mo>
                <mn>1</mn>
              </mrow>
            </mstyle>
          </msub>
          <msub>
            <mi>a</mi>
            <mstyle mathsize="8pt">
              <mrow>
                <mi>n</mi>
                <mo stretchy="false">−</mo>
                <mn>2</mn>
              </mrow>
            </mstyle>
          </msub>
        </mfrac>
      </mstyle>
      <mrow/>
    </mrow>
    <annotation encoding="StarMath 5.0"> size 12{ {  {a rSub { size 8{n - 1} } }  over  {a rSub { size 8{n - 2} } } } } {}</annotation>
  </semantics>
</math>
</file>

<file path=Object 97/content.xml><?xml version="1.0" encoding="utf-8"?>
<math xmlns="http://www.w3.org/1998/Math/MathML" display="block">
  <semantics>
    <mrow>
      <mstyle mathsize="12pt">
        <msqrt>
          <mrow>
            <msubsup>
              <mi>x</mi>
              <mstyle mathsize="8pt">
                <mi>n</mi>
              </mstyle>
              <mstyle mathsize="8pt">
                <mn>2</mn>
              </mstyle>
            </msubsup>
            <mo stretchy="false">+</mo>
            <msubsup>
              <mi>y</mi>
              <mstyle mathsize="8pt">
                <mi>n</mi>
              </mstyle>
              <mstyle mathsize="8pt">
                <mn>2</mn>
              </mstyle>
            </msubsup>
          </mrow>
        </msqrt>
      </mstyle>
      <mrow/>
    </mrow>
    <annotation encoding="StarMath 5.0"> size 12{ sqrt {x rSub { size 8{n} }  rSup { size 8{2} } +y rSub { size 8{n} }  rSup { size 8{2} } } } {}</annotation>
  </semantics>
</math>
</file>

<file path=Object 97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ub>
                  <mi>n</mi>
                  <mstyle mathsize="6pt">
                    <mn>0</mn>
                  </mstyle>
                </msub>
                <mo stretchy="false">+</mo>
                <mn>1</mn>
              </mrow>
            </mstyle>
          </msub>
          <msub>
            <mi>a</mi>
            <msub>
              <mi>n</mi>
              <mstyle mathsize="6pt">
                <mn>0</mn>
              </mstyle>
            </msub>
          </msub>
        </mfrac>
      </mstyle>
      <mrow/>
    </mrow>
    <annotation encoding="StarMath 5.0"> size 12{ {  {a rSub { size 8{n rSub { size 6{0} } +1} } }  over  {a rSub {n rSub { size 6{0} } } } } } {}</annotation>
  </semantics>
</math>
</file>

<file path=Object 97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97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97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sub>
                  <mi>n</mi>
                  <mstyle mathsize="6pt">
                    <mn>0</mn>
                  </mstyle>
                </msub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n - n rSub { size 6{0} }  - 1} }  {} } {}</annotation>
  </semantics>
</math>
</file>

<file path=Object 97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ub>
                  <mi>n</mi>
                  <mstyle mathsize="6pt">
                    <mn>0</mn>
                  </mstyle>
                </msub>
                <mo stretchy="false">+</mo>
                <mi>ν</mi>
                <mo stretchy="false">+</mo>
                <mn>1</mn>
              </mrow>
            </mstyle>
          </msub>
          <msub>
            <mi>a</mi>
            <mrow>
              <msub>
                <mi>n</mi>
                <mstyle mathsize="6pt">
                  <mn>0</mn>
                </mstyle>
              </msub>
              <mo stretchy="false">+</mo>
              <mi>ν</mi>
            </mrow>
          </msub>
        </mfrac>
      </mstyle>
      <mrow/>
    </mrow>
    <annotation encoding="StarMath 5.0"> size 12{ {  {a rSub { size 8{n rSub { size 6{0} } +ν+1} } }  over  {a rSub {n rSub { size 6{0} } +ν} } } } {}</annotation>
  </semantics>
</math>
</file>

<file path=Object 97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976/content.xml><?xml version="1.0" encoding="utf-8"?>
<math xmlns="http://www.w3.org/1998/Math/MathML" display="block">
  <semantics>
    <mrow>
      <mstyle mathsize="12pt">
        <msup>
          <mrow/>
          <mstyle mathsize="8pt">
            <mrow>
              <mi>n</mi>
              <mo stretchy="false">−</mo>
              <msub>
                <mi>n</mi>
                <mstyle mathsize="6pt">
                  <mn>0</mn>
                </mstyle>
              </msub>
            </mrow>
          </mstyle>
        </msup>
      </mstyle>
      <mrow/>
    </mrow>
    <annotation encoding="StarMath 5.0"> size 12{ {} rSup { size 8{n - n rSub { size 6{0} } } } } {}</annotation>
  </semantics>
</math>
</file>

<file path=Object 97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sub>
                <mi>n</mi>
                <mstyle mathsize="6pt">
                  <mn>0</mn>
                </mstyle>
              </msub>
            </mstyle>
          </msub>
          <mrow>
            <mo stretchy="false">(</mo>
            <mrow>
              <mi>R</mi>
              <mo stretchy="false">+</mo>
              <mi>ε</mi>
            </mrow>
            <msup>
              <mo stretchy="false">)</mo>
              <msub>
                <mi>n</mi>
                <mstyle mathsize="6pt">
                  <mn>0</mn>
                </mstyle>
              </msub>
            </msup>
          </mrow>
        </mfrac>
      </mstyle>
      <mrow/>
    </mrow>
    <annotation encoding="StarMath 5.0"> size 12{ {  {a rSub { size 8{n rSub { size 6{0} } } } }  over  { \( R+ε \)  rSup {n rSub { size 6{0} } } } } } {}</annotation>
  </semantics>
</math>
</file>

<file path=Object 978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979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o stretchy="false">∀</mo>
              <mspace width="0.5em"/>
              <mrow>
                <mi>n</mi>
                <mo stretchy="false">&gt;</mo>
                <msub>
                  <mi>n</mi>
                  <mstyle mathsize="6pt">
                    <mn>0</mn>
                  </mstyle>
                </msub>
              </mrow>
            </mrow>
          </mstyle>
        </munder>
      </mstyle>
      <mrow/>
    </mrow>
    <annotation encoding="StarMath 5.0"> size 10{ {{} le {}} underbrace { size 8{ forall `n&gt;n rSub { size 6{0} } 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(</mo>
              <mi>m</mi>
              <mo stretchy="false">)</mo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\( m \)  rightarrow  infinity } } } {}</annotation>
  </semantics>
</math>
</file>

<file path=Object 98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83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985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986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j=1} }  cSup { size 6{n} }  {} } {}</annotation>
  </semantics>
</math>
</file>

<file path=Object 987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row>
                  <mi>n</mi>
                  <mo stretchy="false">+</mo>
                  <mn>1</mn>
                </mrow>
              </mrow>
            </mstyle>
            <mstyle mathsize="6pt">
              <mrow>
                <mn>2</mn>
                <mi>n</mi>
              </mrow>
            </mstyle>
          </munderover>
          <mrow/>
        </mrow>
      </mstyle>
      <mrow/>
    </mrow>
    <annotation encoding="StarMath 5.0"> size 10{ Sum cSub { size 6{j=n+1} }  cSup { size 6{2n} }  {} } {}</annotation>
  </semantics>
</math>
</file>

<file path=Object 988/content.xml><?xml version="1.0" encoding="utf-8"?>
<math xmlns="http://www.w3.org/1998/Math/MathML" display="block">
  <semantics>
    <mrow>
      <mstyle mathsize="10pt">
        <mfrac>
          <mn>1</mn>
          <mrow>
            <mn>2</mn>
            <mi>n</mi>
          </mrow>
        </mfrac>
      </mstyle>
      <mrow/>
    </mrow>
    <annotation encoding="StarMath 5.0"> size 10{ {  {1}  over  {2n} } } {}</annotation>
  </semantics>
</math>
</file>

<file path=Object 989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(</mo>
              <mi>m</mi>
              <mo stretchy="false">(</mo>
              <mi>k</mi>
              <mo stretchy="false">)</mo>
              <mo stretchy="false">)</mo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\( m \( k \)  \)  rightarrow  infinity } } } {}</annotation>
  </semantics>
</math>
</file>

<file path=Object 992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row>
              <mi>ξ</mi>
              <mspace width="0.5em"/>
              <mstyle mathvariant="italic">
                <mtext>beliebig</mtext>
              </mstyle>
            </mrow>
          </mstyle>
        </munder>
      </mstyle>
      <mrow/>
    </mrow>
    <annotation encoding="StarMath 5.0"> size 10{ { drarrow } underbrace { size 6{ξ` ital "beliebig"} } } {}</annotation>
  </semantics>
</math>
</file>

<file path=Object 994/content.xml><?xml version="1.0" encoding="utf-8"?>
<math xmlns="http://www.w3.org/1998/Math/MathML" display="block">
  <semantics>
    <mrow>
      <mstyle mathsize="10pt">
        <mfrac>
          <mn>1</mn>
          <mi>n</mi>
        </mfrac>
      </mstyle>
      <mrow/>
    </mrow>
    <annotation encoding="StarMath 5.0"> size 10{ {  {1}  over  {n} } } {}</annotation>
  </semantics>
</math>
</file>

<file path=Object 99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