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4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343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"/>
  <manifest:file-entry manifest:full-path="ObjectReplacements/Object 3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"/>
  <manifest:file-entry manifest:full-path="ObjectReplacements/Object 35" manifest:media-type="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"/>
  <manifest:file-entry manifest:full-path="ObjectReplacements/Object 22" manifest:media-type="application/x-openoffice-gdimetafile;windows_formatname=&quot;GDIMetaFile&quot;"/>
  <manifest:file-entry manifest:full-path="ObjectReplacements/Object 45" manifest:media-type="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2" manifest:media-type=""/>
  <manifest:file-entry manifest:full-path="ObjectReplacements/Object 30" manifest:media-type="application/x-openoffice-gdimetafile;windows_formatname=&quot;GDIMetaFile&quot;"/>
  <manifest:file-entry manifest:full-path="ObjectReplacements/Object 53" manifest:media-type=""/>
  <manifest:file-entry manifest:full-path="ObjectReplacements/Object 31" manifest:media-type="application/x-openoffice-gdimetafile;windows_formatname=&quot;GDIMetaFile&quot;"/>
  <manifest:file-entry manifest:full-path="ObjectReplacements/Object 63" manifest:media-type=""/>
  <manifest:file-entry manifest:full-path="ObjectReplacements/Object 4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"/>
  <manifest:file-entry manifest:full-path="ObjectReplacements/Object 62" manifest:media-type=""/>
  <manifest:file-entry manifest:full-path="ObjectReplacements/Object 40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"/>
  <manifest:file-entry manifest:full-path="ObjectReplacements/Object 51" manifest:media-type=""/>
  <manifest:file-entry manifest:full-path="ObjectReplacements/Object 65" manifest:media-type="application/x-openoffice-gdimetafile;windows_formatname=&quot;GDIMetaFile&quot;"/>
  <manifest:file-entry manifest:full-path="ObjectReplacements/Object 66" manifest:media-type="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4" manifest:media-type=""/>
  <manifest:file-entry manifest:full-path="ObjectReplacements/Object 42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"/>
  <manifest:file-entry manifest:full-path="ObjectReplacements/Object 7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6" manifest:media-type=""/>
  <manifest:file-entry manifest:full-path="ObjectReplacements/Object 7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47" manifest:media-type=""/>
  <manifest:file-entry manifest:full-path="ObjectReplacements/Object 126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7" manifest:media-type=""/>
  <manifest:file-entry manifest:full-path="ObjectReplacements/Object 9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74" manifest:media-type=""/>
  <manifest:file-entry manifest:full-path="ObjectReplacements/Object 132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8" manifest:media-type=""/>
  <manifest:file-entry manifest:full-path="ObjectReplacements/Object 139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144" manifest:media-type=""/>
  <manifest:file-entry manifest:full-path="ObjectReplacements/Object 387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"/>
  <manifest:file-entry manifest:full-path="ObjectReplacements/Object 395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"/>
  <manifest:file-entry manifest:full-path="ObjectReplacements/Object 396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"/>
  <manifest:file-entry manifest:full-path="ObjectReplacements/Object 397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98" manifest:media-type="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57" manifest:media-type="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"/>
  <manifest:file-entry manifest:full-path="ObjectReplacements/Object 281" manifest:media-type="application/x-openoffice-gdimetafile;windows_formatname=&quot;GDIMetaFile&quot;"/>
  <manifest:file-entry manifest:full-path="ObjectReplacements/Object 160" manifest:media-type="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2" manifest:media-type=""/>
  <manifest:file-entry manifest:full-path="ObjectReplacements/Object 28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"/>
  <manifest:file-entry manifest:full-path="ObjectReplacements/Object 288" manifest:media-type="application/x-openoffice-gdimetafile;windows_formatname=&quot;GDIMetaFile&quot;"/>
  <manifest:file-entry manifest:full-path="ObjectReplacements/Object 167" manifest:media-type="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"/>
  <manifest:file-entry manifest:full-path="ObjectReplacements/Object 293" manifest:media-type="application/x-openoffice-gdimetafile;windows_formatname=&quot;GDIMetaFile&quot;"/>
  <manifest:file-entry manifest:full-path="ObjectReplacements/Object 172" manifest:media-type=""/>
  <manifest:file-entry manifest:full-path="ObjectReplacements/Object 294" manifest:media-type="application/x-openoffice-gdimetafile;windows_formatname=&quot;GDIMetaFile&quot;"/>
  <manifest:file-entry manifest:full-path="ObjectReplacements/Object 173" manifest:media-type="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4" manifest:media-type=""/>
  <manifest:file-entry manifest:full-path="ObjectReplacements/Object 303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 342/Configurations2/" manifest:media-type="application/vnd.sun.xml.ui.configuration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43/content.xml" manifest:media-type="text/xml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44/settings.xml" manifest:media-type="text/xml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6/content.xml" manifest:media-type="text/xml"/>
  <manifest:file-entry manifest:full-path="Object 346/Configurations2/" manifest:media-type="application/vnd.sun.xml.ui.configuration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48/Configurations2/" manifest:media-type="application/vnd.sun.xml.ui.configuration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49/Configurations2/" manifest:media-type="application/vnd.sun.xml.ui.configuration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290/Configurations2/" manifest:media-type="application/vnd.sun.xml.ui.configuration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09/Configurations2/" manifest:media-type="application/vnd.sun.xml.ui.configuration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9/Configurations2/" manifest:media-type="application/vnd.sun.xml.ui.configuration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318/Configurations2/" manifest:media-type="application/vnd.sun.xml.ui.configuration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329/Configurations2/" manifest:media-type="application/vnd.sun.xml.ui.configuration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352/Configurations2/" manifest:media-type="application/vnd.sun.xml.ui.configuration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53/Configurations2/" manifest:media-type="application/vnd.sun.xml.ui.configuration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355/settings.xml" manifest:media-type="text/xml"/>
  <manifest:file-entry manifest:full-path="Object 355/Configurations2/" manifest:media-type="application/vnd.sun.xml.ui.configuration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Configurations2/" manifest:media-type="application/vnd.sun.xml.ui.configuration"/>
  <manifest:file-entry manifest:full-path="Object 356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358/settings.xml" manifest:media-type="text/xml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237/content.xml" manifest:media-type="text/xml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359/Configurations2/" manifest:media-type="application/vnd.sun.xml.ui.configuration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362/Configurations2/" manifest:media-type="application/vnd.sun.xml.ui.configuration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364/Configurations2/" manifest:media-type="application/vnd.sun.xml.ui.configuration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365/content.xml" manifest:media-type="text/xml"/>
  <manifest:file-entry manifest:full-path="Object 365/Configurations2/" manifest:media-type="application/vnd.sun.xml.ui.configuration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366/Configurations2/" manifest:media-type="application/vnd.sun.xml.ui.configuration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367/Configurations2/" manifest:media-type="application/vnd.sun.xml.ui.configuration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369/content.xml" manifest:media-type="text/xml"/>
  <manifest:file-entry manifest:full-path="Object 369/Configurations2/" manifest:media-type="application/vnd.sun.xml.ui.configuration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374/Configurations2/" manifest:media-type="application/vnd.sun.xml.ui.configuration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375/Configurations2/" manifest:media-type="application/vnd.sun.xml.ui.configuration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376/Configurations2/" manifest:media-type="application/vnd.sun.xml.ui.configuration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378/Configurations2/" manifest:media-type="application/vnd.sun.xml.ui.configuration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386/Configurations2/" manifest:media-type="application/vnd.sun.xml.ui.configuration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387/Configurations2/" manifest:media-type="application/vnd.sun.xml.ui.configuration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388/Configurations2/" manifest:media-type="application/vnd.sun.xml.ui.configuration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389/content.xml" manifest:media-type="text/xml"/>
  <manifest:file-entry manifest:full-path="Object 389/Configurations2/" manifest:media-type="application/vnd.sun.xml.ui.configuration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357/content.xml" manifest:media-type="text/xml"/>
  <manifest:file-entry manifest:full-path="Object 357/Configurations2/" manifest:media-type="application/vnd.sun.xml.ui.configuration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363/Configurations2/" manifest:media-type="application/vnd.sun.xml.ui.configuration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3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3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3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377/settings.xml" manifest:media-type="text/xml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321/content.xml" manifest:media-type="text/xml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322/Configurations2/" manifest:media-type="application/vnd.sun.xml.ui.configuration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323/Configurations2/" manifest:media-type="application/vnd.sun.xml.ui.configuration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379/Configurations2/" manifest:media-type="application/vnd.sun.xml.ui.configuration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325/Configurations2/" manifest:media-type="application/vnd.sun.xml.ui.configuration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Configurations2/" manifest:media-type="application/vnd.sun.xml.ui.configuration"/>
  <manifest:file-entry manifest:full-path="Object 326/Configurations2/" manifest:media-type="application/vnd.sun.xml.ui.configuration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Object 382/Configurations2/" manifest:media-type="application/vnd.sun.xml.ui.configuration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383/Configurations2/" manifest:media-type="application/vnd.sun.xml.ui.configuration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384/Configurations2/" manifest:media-type="application/vnd.sun.xml.ui.configuration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385/settings.xml" manifest:media-type="text/xml"/>
  <manifest:file-entry manifest:full-path="Object 385/Configurations2/" manifest:media-type="application/vnd.sun.xml.ui.configuration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333/settings.xml" manifest:media-type="text/xml"/>
  <manifest:file-entry manifest:full-path="Object 333/Configurations2/" manifest:media-type="application/vnd.sun.xml.ui.configuration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192/content.xml" manifest:media-type="text/xml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manifest.rdf" manifest:media-type="application/rdf+xml"/>
  <manifest:file-entry manifest:full-path="Object 392/Configurations2/" manifest:media-type="application/vnd.sun.xml.ui.configuration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272/Configurations2/" manifest:media-type="application/vnd.sun.xml.ui.configuration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395/Configurations2/" manifest:media-type="application/vnd.sun.xml.ui.configuration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396/Configurations2/" manifest:media-type="application/vnd.sun.xml.ui.configuration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397/Configurations2/" manifest:media-type="application/vnd.sun.xml.ui.configuration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399/Configurations2/" manifest:media-type="application/vnd.sun.xml.ui.configuration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278/Configurations2/" manifest:media-type="application/vnd.sun.xml.ui.configuration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79/Configurations2/" manifest:media-type="application/vnd.sun.xml.ui.configuration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3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283/Configurations2/" manifest:media-type="application/vnd.sun.xml.ui.configuration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286/Configurations2/" manifest:media-type="application/vnd.sun.xml.ui.configuration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7/Configurations2/" manifest:media-type="application/vnd.sun.xml.ui.configuration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88/Configurations2/" manifest:media-type="application/vnd.sun.xml.ui.configuration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296/settings.xml" manifest:media-type="text/xml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297/content.xml" manifest:media-type="text/xml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3" manifest:media-type="application/vnd.oasis.opendocument.formula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meta.xml" manifest:media-type="text/xml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324/Configurations2/" manifest:media-type="application/vnd.sun.xml.ui.configuration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3" manifest:media-type="application/vnd.oasis.opendocument.formula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334/settings.xml" manifest:media-type="text/xml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336/settings.xml" manifest:media-type="text/xml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332/Configurations2/" manifest:media-type="application/vnd.sun.xml.ui.configuration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Configurations2/" manifest:media-type="application/vnd.sun.xml.ui.configuration"/>
  <manifest:file-entry manifest:full-path="Object 338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3" manifest:media-type="application/vnd.oasis.opendocument.formula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361/Configurations2/" manifest:media-type="application/vnd.sun.xml.ui.configuration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351/Configurations2/" manifest:media-type="application/vnd.sun.xml.ui.configuration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3" manifest:media-type="application/vnd.oasis.opendocument.formula"/>
  <manifest:file-entry manifest:full-path="Object 391/Configurations2/" manifest:media-type="application/vnd.sun.xml.ui.configuration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421/Configurations2/" manifest:media-type="application/vnd.sun.xml.ui.configuration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300/Configurations2/" manifest:media-type="application/vnd.sun.xml.ui.configuration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422/Configurations2/" manifest:media-type="application/vnd.sun.xml.ui.configuration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Configurations2/" manifest:media-type="application/vnd.sun.xml.ui.configuration"/>
  <manifest:file-entry manifest:full-path="Object 423/" manifest:version="1.2" manifest:media-type="application/vnd.oasis.opendocument.formula"/>
  <manifest:file-entry manifest:full-path="Object 302/Configurations2/" manifest:media-type="application/vnd.sun.xml.ui.configuration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24/Configurations2/" manifest:media-type="application/vnd.sun.xml.ui.configuration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425/Configurations2/" manifest:media-type="application/vnd.sun.xml.ui.configuration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426/Configurations2/" manifest:media-type="application/vnd.sun.xml.ui.configuration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7/Configurations2/" manifest:media-type="application/vnd.sun.xml.ui.configuration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306/Configurations2/" manifest:media-type="application/vnd.sun.xml.ui.configuration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428/Configurations2/" manifest:media-type="application/vnd.sun.xml.ui.configuration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10/Configurations2/" manifest:media-type="application/vnd.sun.xml.ui.configuration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figurations2/" manifest:media-type="application/vnd.sun.xml.ui.configuration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figurations2/" manifest:media-type="application/vnd.sun.xml.ui.configuration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30/Configurations2/" manifest:media-type="application/vnd.sun.xml.ui.configuration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60/content.xml" manifest:media-type="text/xml"/>
  <manifest:file-entry manifest:full-path="Object 360/Configurations2/" manifest:media-type="application/vnd.sun.xml.ui.configuration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70/Configurations2/" manifest:media-type="application/vnd.sun.xml.ui.configuration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371/Configurations2/" manifest:media-type="application/vnd.sun.xml.ui.configuration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80/Configurations2/" manifest:media-type="application/vnd.sun.xml.ui.configuration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81/Configurations2/" manifest:media-type="application/vnd.sun.xml.ui.configuration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390/Configurations2/" manifest:media-type="application/vnd.sun.xml.ui.configuration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figurations2/" manifest:media-type="application/vnd.sun.xml.ui.configuration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figurations2/" manifest:media-type="application/vnd.sun.xml.ui.configuration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402/Configurations2/" manifest:media-type="application/vnd.sun.xml.ui.configuration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04/Configurations2/" manifest:media-type="application/vnd.sun.xml.ui.configuration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403/settings.xml" manifest:media-type="text/xml"/>
  <manifest:file-entry manifest:full-path="Object 403/Configurations2/" manifest:media-type="application/vnd.sun.xml.ui.configuration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05/Configurations2/" manifest:media-type="application/vnd.sun.xml.ui.configuration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406/Configurations2/" manifest:media-type="application/vnd.sun.xml.ui.configuration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408/Configurations2/" manifest:media-type="application/vnd.sun.xml.ui.configuration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10/Configurations2/" manifest:media-type="application/vnd.sun.xml.ui.configuration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figurations2/" manifest:media-type="application/vnd.sun.xml.ui.configuration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3/Configurations2/" manifest:media-type="application/vnd.sun.xml.ui.configuration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415/settings.xml" manifest:media-type="text/xml"/>
  <manifest:file-entry manifest:full-path="Object 415/Configurations2/" manifest:media-type="application/vnd.sun.xml.ui.configuration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figurations2/" manifest:media-type="application/vnd.sun.xml.ui.configuration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417/Configurations2/" manifest:media-type="application/vnd.sun.xml.ui.configuration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418/Configurations2/" manifest:media-type="application/vnd.sun.xml.ui.configuration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420/content.xml" manifest:media-type="text/xml"/>
  <manifest:file-entry manifest:full-path="Object 420/Configurations2/" manifest:media-type="application/vnd.sun.xml.ui.configuration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" svg:font-family="Aria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KLUG" svg:font-family="LKLUG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officeooo:paragraph-rsid="000d8caf"/>
    </style:style>
    <style:style style:name="P3" style:family="paragraph" style:parent-style-name="Footer">
      <style:paragraph-properties>
        <style:tab-stops/>
      </style:paragraph-properties>
      <style:text-properties officeooo:paragraph-rsid="00329f79"/>
    </style:style>
    <style:style style:name="P4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0c9104" style:font-weight-asian="bold" style:font-weight-complex="bold"/>
    </style:style>
    <style:style style:name="P6" style:family="paragraph" style:parent-style-name="Footer">
      <style:paragraph-properties>
        <style:tab-stops/>
      </style:paragraph-properties>
      <style:text-properties fo:language="it" fo:country="IT" fo:font-weight="bold" style:font-weight-asian="bold" style:font-weight-complex="bold"/>
    </style:style>
    <style:style style:name="P7" style:family="paragraph" style:parent-style-name="Footer">
      <style:paragraph-properties>
        <style:tab-stops/>
      </style:paragraph-properties>
      <style:text-properties fo:language="en" fo:country="GB" fo:font-weight="bold" style:font-weight-asian="bold" style:font-weight-complex="bold"/>
    </style:style>
    <style:style style:name="P8" style:family="paragraph" style:parent-style-name="Footer">
      <style:text-properties officeooo:rsid="00157cd9" officeooo:paragraph-rsid="00157cd9"/>
    </style:style>
    <style:style style:name="P9" style:family="paragraph" style:parent-style-name="Footer">
      <style:text-properties officeooo:rsid="00157cd9" officeooo:paragraph-rsid="0017546d"/>
    </style:style>
    <style:style style:name="P10" style:family="paragraph" style:parent-style-name="Footer">
      <style:text-properties officeooo:rsid="00157cd9" officeooo:paragraph-rsid="0019d951"/>
    </style:style>
    <style:style style:name="P11" style:family="paragraph" style:parent-style-name="Footer">
      <style:text-properties style:font-name="Arial" officeooo:rsid="0019d951" officeooo:paragraph-rsid="0019d951"/>
    </style:style>
    <style:style style:name="P12" style:family="paragraph" style:parent-style-name="Footer">
      <style:text-properties style:font-name="Arial" officeooo:rsid="0019d951" officeooo:paragraph-rsid="001b99f4"/>
    </style:style>
    <style:style style:name="P13" style:family="paragraph" style:parent-style-name="Footer">
      <style:text-properties fo:color="#000000" loext:opacity="100%" style:font-name="Arial" fo:font-size="12pt" fo:language="fr" fo:country="FR" officeooo:rsid="00157cd9" officeooo:paragraph-rsid="00157cd9" style:font-name-asian="Symbol" style:font-size-asian="12pt" style:font-name-complex="Symbol" style:font-size-complex="12pt"/>
    </style:style>
    <style:style style:name="P14" style:family="paragraph" style:parent-style-name="Footer">
      <style:text-properties fo:color="#000000" loext:opacity="100%" style:font-name="Symbol" fo:font-size="12pt" fo:language="fr" fo:country="FR" officeooo:rsid="0019d951" officeooo:paragraph-rsid="0019d951" style:font-name-asian="Symbol" style:font-size-asian="12pt" style:font-name-complex="Symbol" style:font-size-complex="12pt"/>
    </style:style>
    <style:style style:name="P15" style:family="paragraph" style:parent-style-name="Footer">
      <style:text-properties fo:color="#000000" loext:opacity="100%" style:font-name="Courier New1" fo:font-size="12pt" fo:language="de" fo:country="DE" officeooo:rsid="001a8543" officeooo:paragraph-rsid="001b99f4" style:font-name-asian="Courier New1" style:font-size-asian="12pt" style:font-name-complex="Courier New" style:font-size-complex="12pt"/>
    </style:style>
    <style:style style:name="P16" style:family="paragraph" style:parent-style-name="Footer">
      <style:text-properties fo:color="#000000" loext:opacity="100%" style:font-name="Courier New1" fo:font-size="12pt" fo:language="de" fo:country="DE" officeooo:rsid="00295ee4" officeooo:paragraph-rsid="00295ee4" style:font-name-asian="Courier New1" style:font-size-asian="12pt" style:font-name-complex="Courier New" style:font-size-complex="12pt"/>
    </style:style>
    <style:style style:name="P17" style:family="paragraph" style:parent-style-name="Footer">
      <style:text-properties officeooo:paragraph-rsid="00295ee4"/>
    </style:style>
    <style:style style:name="P18" style:family="paragraph" style:parent-style-name="Footer">
      <style:text-properties officeooo:paragraph-rsid="002abff8"/>
    </style:style>
    <style:style style:name="P19" style:family="paragraph" style:parent-style-name="Standard"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text-properties style:font-name-asian="Courier New"/>
    </style:style>
    <style:style style:name="P21" style:family="paragraph" style:parent-style-name="Standard">
      <style:text-properties fo:color="#33cccc" loext:opacity="100%" style:text-position="sub 58%"/>
    </style:style>
    <style:style style:name="P22" style:family="paragraph" style:parent-style-name="Standard">
      <style:text-properties fo:color="#3366ff" loext:opacity="100%"/>
    </style:style>
    <style:style style:name="P23" style:family="paragraph" style:parent-style-name="Standard">
      <style:text-properties officeooo:paragraph-rsid="000c9104"/>
    </style:style>
    <style:style style:name="P24" style:family="paragraph" style:parent-style-name="Standard">
      <style:paragraph-properties fo:break-before="page"/>
      <style:text-properties officeooo:paragraph-rsid="000c9104"/>
    </style:style>
    <style:style style:name="P25" style:family="paragraph" style:parent-style-name="Standard">
      <style:text-properties officeooo:paragraph-rsid="0010b1a1" style:font-style-complex="italic"/>
    </style:style>
    <style:style style:name="P26" style:family="paragraph" style:parent-style-name="Text_20_body">
      <style:text-properties fo:font-size="10pt" officeooo:paragraph-rsid="0026c236" style:font-size-asian="10pt" style:font-size-complex="10pt"/>
    </style:style>
    <style:style style:name="P27" style:family="paragraph" style:parent-style-name="Text_20_body">
      <style:text-properties fo:font-size="10pt" officeooo:rsid="0026c236" officeooo:paragraph-rsid="0027f747" style:font-size-asian="10pt" style:font-size-complex="10pt"/>
    </style:style>
    <style:style style:name="P28" style:family="paragraph" style:parent-style-name="Footer">
      <style:text-properties officeooo:paragraph-rsid="002ad011"/>
    </style:style>
    <style:style style:name="P29" style:family="paragraph" style:parent-style-name="Footer">
      <style:text-properties officeooo:paragraph-rsid="002afc01"/>
    </style:style>
    <style:style style:name="P30" style:family="paragraph" style:parent-style-name="Footer">
      <style:text-properties officeooo:paragraph-rsid="002dea1b"/>
    </style:style>
    <style:style style:name="P31" style:family="paragraph" style:parent-style-name="Standard">
      <style:text-properties fo:font-weight="normal" officeooo:paragraph-rsid="000c9104" style:font-weight-asian="normal" style:font-weight-complex="normal"/>
    </style:style>
    <style:style style:name="P32" style:family="paragraph" style:parent-style-name="Standard">
      <style:text-properties officeooo:paragraph-rsid="003267ad"/>
    </style:style>
    <style:style style:name="P33" style:family="paragraph" style:parent-style-name="Footer">
      <style:paragraph-properties>
        <style:tab-stops/>
      </style:paragraph-properties>
      <style:text-properties style:font-name="Arial1" fo:language="fr" fo:country="FR" officeooo:paragraph-rsid="000d8caf" style:font-name-asian="Symbol" style:font-name-complex="Symbol"/>
    </style:style>
    <style:style style:name="P34" style:family="paragraph" style:parent-style-name="Footer">
      <style:paragraph-properties>
        <style:tab-stops/>
      </style:paragraph-properties>
    </style:style>
    <style:style style:name="P35" style:family="paragraph" style:parent-style-name="Footer">
      <style:text-properties officeooo:paragraph-rsid="00157cd9"/>
    </style:style>
    <style:style style:name="P36" style:family="paragraph" style:parent-style-name="Standard" style:master-page-name="Standard">
      <style:paragraph-properties style:page-number="1550"/>
      <style:text-properties fo:font-size="16pt" fo:font-weight="bold" style:font-size-asian="16pt" style:font-weight-asian="bold" style:font-weight-complex="bold"/>
    </style:style>
    <style:style style:name="P37" style:family="paragraph" style:parent-style-name="Text_20_body">
      <style:text-properties fo:font-size="10pt" officeooo:paragraph-rsid="0026c236" style:font-size-asian="10pt" style:font-size-complex="10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urier New" style:font-weight-asian="bold" style:font-weight-complex="bold"/>
    </style:style>
    <style:style style:name="T3" style:family="text">
      <style:text-properties style:font-name="Imprint MT Shadow1" style:font-name-complex="Imprint MT Shadow1"/>
    </style:style>
    <style:style style:name="T4" style:family="text">
      <style:text-properties style:font-name="Imprint MT Shadow1" fo:font-style="italic" style:font-style-asian="italic" style:font-name-complex="Imprint MT Shadow1" style:font-style-complex="italic"/>
    </style:style>
    <style:style style:name="T5" style:family="text">
      <style:text-properties style:font-name="Imprint MT Shadow1" fo:language="fr" fo:country="FR" style:font-name-complex="Imprint MT Shadow1"/>
    </style:style>
    <style:style style:name="T6" style:family="text">
      <style:text-properties style:font-name="Imprint MT Shadow1" fo:font-weight="normal" style:font-weight-asian="normal" style:font-name-complex="Imprint MT Shadow1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2dea1b"/>
    </style:style>
    <style:style style:name="T9" style:family="text">
      <style:text-properties style:text-position="super 58%" officeooo:rsid="002faa60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style:font-name-asian="Symbol" style:font-name-complex="Symbol" style:font-style-complex="italic"/>
    </style:style>
    <style:style style:name="T13" style:family="text">
      <style:text-properties style:font-name="Symbol" fo:language="fr" fo:country="FR" officeooo:rsid="002afc01" style:font-name-asian="Symbol" style:font-name-complex="Symbol" style:language-complex="ar" style:country-complex="SA"/>
    </style:style>
    <style:style style:name="T14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6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7" style:family="text">
      <style:text-properties style:font-name="Symbol" style:font-name-asian="Courier New" style:font-name-complex="Symbol"/>
    </style:style>
    <style:style style:name="T18" style:family="text">
      <style:text-properties style:font-name="Symbol" fo:font-size="16pt" style:font-name-asian="Symbol" style:font-size-asian="16pt" style:font-name-complex="Symbol" style:font-size-complex="16pt"/>
    </style:style>
    <style:style style:name="T19" style:family="text">
      <style:text-properties style:font-name="Symbol" fo:font-size="16pt" fo:language="fr" fo:country="FR" officeooo:rsid="00295ee4" style:font-name-asian="Symbol" style:font-size-asian="16pt" style:font-name-complex="Symbol" style:font-size-complex="16pt"/>
    </style:style>
    <style:style style:name="T20" style:family="text">
      <style:text-properties style:font-name="Symbol" fo:font-size="12pt" fo:language="fr" fo:country="FR" officeooo:rsid="00295ee4" style:font-name-asian="Symbol" style:font-size-asian="12pt" style:font-name-complex="Symbol" style:font-size-complex="12pt"/>
    </style:style>
    <style:style style:name="T21" style:family="text">
      <style:text-properties style:text-position="sub 58%"/>
    </style:style>
    <style:style style:name="T22" style:family="text">
      <style:text-properties style:text-position="sub 58%" fo:font-style="italic" style:font-style-asian="italic" style:font-style-complex="italic"/>
    </style:style>
    <style:style style:name="T23" style:family="text">
      <style:text-properties style:text-position="sub 58%" style:font-name="Symbol" style:font-name-asian="Symbol" style:font-name-complex="Symbol"/>
    </style:style>
    <style:style style:name="T24" style:family="text">
      <style:text-properties style:text-position="sub 58%" style:font-name="Imprint MT Shadow1" style:font-name-complex="Imprint MT Shadow1"/>
    </style:style>
    <style:style style:name="T25" style:family="text">
      <style:text-properties style:text-position="sub 58%" fo:language="fr" fo:country="FR"/>
    </style:style>
    <style:style style:name="T26" style:family="text">
      <style:text-properties style:text-position="sub 58%" fo:language="fr" fo:country="FR" style:font-name-asian="Symbol" style:font-name-complex="Symbol"/>
    </style:style>
    <style:style style:name="T27" style:family="text">
      <style:text-properties style:text-position="sub 58%" fo:language="fr" fo:country="FR" officeooo:rsid="00122946" style:font-name-asian="Symbol" style:font-name-complex="Symbol"/>
    </style:style>
    <style:style style:name="T28" style:family="text">
      <style:text-properties style:text-position="sub 58%" fo:language="fr" fo:country="FR" officeooo:rsid="002dea1b" style:font-name-complex="Courier New" style:language-complex="ar" style:country-complex="SA"/>
    </style:style>
    <style:style style:name="T29" style:family="text">
      <style:text-properties style:text-position="sub 58%" style:font-name-asian="Courier New"/>
    </style:style>
    <style:style style:name="T30" style:family="text">
      <style:text-properties style:text-position="sub 58%" fo:language="en" fo:country="GB"/>
    </style:style>
    <style:style style:name="T31" style:family="text">
      <style:text-properties style:text-position="sub 58%" fo:font-weight="normal" style:font-weight-asian="normal" style:font-name-complex="Courier New" style:font-weight-complex="normal"/>
    </style:style>
    <style:style style:name="T32" style:family="text">
      <style:text-properties style:text-position="sub 58%" fo:font-weight="normal" style:font-weight-asian="normal" style:font-weight-complex="normal"/>
    </style:style>
    <style:style style:name="T33" style:family="text">
      <style:text-properties style:text-position="sub 58%" style:font-name="Courier New" fo:font-weight="normal" style:font-name-asian="Symbol" style:font-weight-asian="normal" style:font-name-complex="Courier New" style:font-weight-complex="normal"/>
    </style:style>
    <style:style style:name="T34" style:family="text">
      <style:text-properties style:text-position="sub 58%" style:font-name="Courier New1" fo:language="fr" fo:country="FR" officeooo:rsid="00122946" style:font-name-asian="Symbol" style:font-name-complex="Symbol"/>
    </style:style>
    <style:style style:name="T35" style:family="text">
      <style:text-properties style:text-position="sub 58%" officeooo:rsid="002dea1b"/>
    </style:style>
    <style:style style:name="T36" style:family="text">
      <style:text-properties style:text-position="sub 58%" officeooo:rsid="002f4099"/>
    </style:style>
    <style:style style:name="T37" style:family="text">
      <style:text-properties style:text-position="sub 58%" officeooo:rsid="002faa60"/>
    </style:style>
    <style:style style:name="T38" style:family="text">
      <style:text-properties fo:language="fr" fo:country="FR"/>
    </style:style>
    <style:style style:name="T39" style:family="text">
      <style:text-properties fo:language="fr" fo:country="FR" style:font-style-complex="italic"/>
    </style:style>
    <style:style style:name="T40" style:family="text">
      <style:text-properties fo:language="fr" fo:country="FR" officeooo:rsid="00122946" style:font-name-asian="Symbol" style:font-name-complex="Symbol"/>
    </style:style>
    <style:style style:name="T41" style:family="text">
      <style:text-properties fo:language="fr" fo:country="FR" officeooo:rsid="00295ee4"/>
    </style:style>
    <style:style style:name="T42" style:family="text">
      <style:text-properties fo:language="fr" fo:country="FR" officeooo:rsid="002abff8"/>
    </style:style>
    <style:style style:name="T43" style:family="text">
      <style:text-properties fo:language="fr" fo:country="FR" style:language-complex="ar" style:country-complex="SA"/>
    </style:style>
    <style:style style:name="T44" style:family="text">
      <style:text-properties fo:language="fr" fo:country="FR" officeooo:rsid="002afc01" style:language-complex="ar" style:country-complex="SA"/>
    </style:style>
    <style:style style:name="T45" style:family="text">
      <style:text-properties fo:language="fr" fo:country="FR" officeooo:rsid="002afc01" style:font-name-complex="Courier New" style:language-complex="ar" style:country-complex="SA"/>
    </style:style>
    <style:style style:name="T46" style:family="text">
      <style:text-properties fo:language="fr" fo:country="FR" officeooo:rsid="002c03ac" style:font-name-complex="Courier New" style:language-complex="ar" style:country-complex="SA"/>
    </style:style>
    <style:style style:name="T47" style:family="text">
      <style:text-properties fo:language="fr" fo:country="FR" officeooo:rsid="002dea1b" style:font-name-complex="Courier New" style:language-complex="ar" style:country-complex="SA"/>
    </style:style>
    <style:style style:name="T48" style:family="text">
      <style:text-properties style:font-name-asian="Courier New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ize="13pt" fo:font-style="italic" style:font-size-asian="13pt" style:font-style-asian="italic" style:font-style-complex="italic"/>
    </style:style>
    <style:style style:name="T54" style:family="text">
      <style:text-properties fo:color="#ff0000" loext:opacity="100%"/>
    </style:style>
    <style:style style:name="T55" style:family="text">
      <style:text-properties fo:color="#ff0000" loext:opacity="100%" style:text-position="sub 58%"/>
    </style:style>
    <style:style style:name="T56" style:family="text">
      <style:text-properties fo:color="#ff0000" loext:opacity="100%" style:text-position="sub 58%" fo:language="en" fo:country="GB"/>
    </style:style>
    <style:style style:name="T57" style:family="text">
      <style:text-properties fo:color="#ff0000" loext:opacity="100%" fo:language="en" fo:country="GB"/>
    </style:style>
    <style:style style:name="T58" style:family="text">
      <style:text-properties fo:color="#00ff00" loext:opacity="100%"/>
    </style:style>
    <style:style style:name="T59" style:family="text">
      <style:text-properties fo:color="#00ff00" loext:opacity="100%" style:text-position="sub 58%"/>
    </style:style>
    <style:style style:name="T60" style:family="text">
      <style:text-properties fo:color="#00ff00" loext:opacity="100%" style:font-name-asian="Courier New"/>
    </style:style>
    <style:style style:name="T61" style:family="text">
      <style:text-properties fo:color="#0000ff" loext:opacity="100%"/>
    </style:style>
    <style:style style:name="T62" style:family="text">
      <style:text-properties fo:color="#0000ff" loext:opacity="100%" fo:language="en" fo:country="GB"/>
    </style:style>
    <style:style style:name="T63" style:family="text">
      <style:text-properties fo:color="#0000ff" loext:opacity="100%" style:text-position="sub 58%" fo:language="en" fo:country="GB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font-name-asian="Courier New"/>
    </style:style>
    <style:style style:name="T66" style:family="text">
      <style:text-properties fo:language="en" fo:country="GB" style:language-asian="none" style:country-asian="none"/>
    </style:style>
    <style:style style:name="T67" style:family="text">
      <style:text-properties fo:language="en" fo:country="GB" fo:font-weight="bold" style:font-name-asian="Courier New" style:font-weight-asian="bold" style:font-weight-complex="bold"/>
    </style:style>
    <style:style style:name="T68" style:family="text">
      <style:text-properties fo:color="#00ccff" loext:opacity="100%"/>
    </style:style>
    <style:style style:name="T69" style:family="text">
      <style:text-properties fo:color="#00ccff" loext:opacity="100%" fo:language="en" fo:country="GB"/>
    </style:style>
    <style:style style:name="T70" style:family="text">
      <style:text-properties fo:color="#00ccff" loext:opacity="100%" style:text-position="sub 58%"/>
    </style:style>
    <style:style style:name="T71" style:family="text">
      <style:text-properties fo:color="#00ccff" loext:opacity="100%" style:text-position="sub 58%" fo:language="en" fo:country="GB"/>
    </style:style>
    <style:style style:name="T72" style:family="text">
      <style:text-properties fo:color="#3366ff" loext:opacity="100%"/>
    </style:style>
    <style:style style:name="T73" style:family="text">
      <style:text-properties fo:color="#3366ff" loext:opacity="100%" style:text-position="sub 58%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language="it" fo:country="IT" fo:font-weight="bold" style:font-weight-asian="bold" style:font-weight-complex="bold"/>
    </style:style>
    <style:style style:name="T76" style:family="text">
      <style:text-properties officeooo:rsid="000befc4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name-asian="Courier New" style:font-weight-asian="normal" style:font-weight-complex="normal"/>
    </style:style>
    <style:style style:name="T79" style:family="text">
      <style:text-properties style:font-name="Courier New" fo:font-weight="normal" style:font-name-asian="Symbol" style:font-weight-asian="normal" style:font-name-complex="Courier New" style:font-weight-complex="normal"/>
    </style:style>
    <style:style style:name="T80" style:family="text">
      <style:text-properties style:font-name="Courier New" fo:font-weight="normal" style:font-weight-asian="normal" style:font-name-complex="Courier New" style:font-weight-complex="normal"/>
    </style:style>
    <style:style style:name="T81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82" style:family="text">
      <style:text-properties style:font-name="Courier New1" fo:language="fr" fo:country="FR" officeooo:rsid="00122946" style:font-name-asian="Symbol" style:font-name-complex="Symbol"/>
    </style:style>
    <style:style style:name="T83" style:family="text">
      <style:text-properties officeooo:rsid="000f3879"/>
    </style:style>
    <style:style style:name="T84" style:family="text">
      <style:text-properties officeooo:rsid="0010b1a1"/>
    </style:style>
    <style:style style:name="T85" style:family="text">
      <style:text-properties officeooo:rsid="00122946"/>
    </style:style>
    <style:style style:name="T86" style:family="text">
      <style:text-properties fo:color="#000000" loext:opacity="100%" style:font-name="Courier New1" fo:font-size="12pt" fo:language="de" fo:country="DE" style:font-name-asian="Courier New1" style:font-size-asian="12pt" style:font-name-complex="Courier New1" style:font-size-complex="12pt"/>
    </style:style>
    <style:style style:name="T87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88" style:family="text">
      <style:text-properties fo:color="#000000" loext:opacity="100%" style:font-name="Courier New1" fo:font-size="12pt" fo:language="de" fo:country="DE" officeooo:rsid="00122946" style:font-name-asian="Courier New1" style:font-size-asian="12pt" style:font-name-complex="Courier New1" style:font-size-complex="12pt"/>
    </style:style>
    <style:style style:name="T89" style:family="text">
      <style:text-properties fo:color="#000000" loext:opacity="100%" style:font-name="Courier New1" fo:font-size="12pt" fo:language="de" fo:country="DE" style:font-name-asian="Courier New1" style:font-size-asian="12pt" style:font-name-complex="Courier New" style:font-size-complex="12pt"/>
    </style:style>
    <style:style style:name="T90" style:family="text">
      <style:text-properties fo:color="#000000" loext:opacity="100%" style:font-name="Courier New1" fo:font-size="12pt" fo:language="de" fo:country="DE" officeooo:rsid="00122946" style:font-name-asian="Courier New1" style:font-size-asian="12pt" style:font-name-complex="Courier New" style:font-size-complex="12pt"/>
    </style:style>
    <style:style style:name="T91" style:family="text">
      <style:text-properties fo:color="#000000" loext:opacity="100%" style:font-name="Courier New1" fo:font-size="12pt" fo:language="de" fo:country="DE" officeooo:rsid="0017546d" style:font-name-asian="Courier New1" style:font-size-asian="12pt" style:font-name-complex="Courier New" style:font-size-complex="12pt"/>
    </style:style>
    <style:style style:name="T92" style:family="text">
      <style:text-properties fo:color="#000000" loext:opacity="100%" style:font-name="Courier New1" fo:font-size="12pt" fo:language="de" fo:country="DE" officeooo:rsid="001854a5" style:font-name-asian="Courier New1" style:font-size-asian="12pt" style:font-name-complex="Courier New" style:font-size-complex="12pt"/>
    </style:style>
    <style:style style:name="T93" style:family="text">
      <style:text-properties fo:color="#000000" loext:opacity="100%" style:font-name="Courier New1" fo:font-size="12pt" fo:language="de" fo:country="DE" officeooo:rsid="001a8543" style:font-name-asian="Courier New1" style:font-size-asian="12pt" style:font-name-complex="Courier New" style:font-size-complex="12pt"/>
    </style:style>
    <style:style style:name="T94" style:family="text">
      <style:text-properties fo:color="#000000" loext:opacity="100%" style:font-name="Courier New1" fo:font-size="12pt" fo:language="fr" fo:country="FR" officeooo:rsid="00122946" style:font-name-asian="Symbol" style:font-size-asian="12pt" style:font-name-complex="Symbol" style:font-size-complex="12pt"/>
    </style:style>
    <style:style style:name="T95" style:family="text">
      <style:text-properties fo:color="#000000" loext:opacity="100%" style:text-position="sub 58%" style:font-name="Courier New1" fo:font-size="12pt" fo:language="fr" fo:country="FR" officeooo:rsid="00122946" style:font-name-asian="Symbol" style:font-size-asian="12pt" style:font-name-complex="Symbol" style:font-size-complex="12pt"/>
    </style:style>
    <style:style style:name="T96" style:family="text">
      <style:text-properties fo:color="#000000" loext:opacity="100%" style:text-position="sub 58%" style:font-name="Courier New1" fo:font-size="12pt" fo:language="fr" fo:country="FR" officeooo:rsid="002ad011" style:font-name-asian="Symbol" style:font-size-asian="12pt" style:font-name-complex="Symbol" style:font-size-complex="12pt"/>
    </style:style>
    <style:style style:name="T97" style:family="text">
      <style:text-properties fo:color="#000000" loext:opacity="100%" style:text-position="sub 58%" style:font-name="Courier New1" fo:font-size="12pt" fo:language="fr" fo:country="FR" officeooo:rsid="002afc01" style:font-name-asian="Symbol" style:font-size-asian="12pt" style:font-name-complex="Symbol" style:font-size-complex="12pt"/>
    </style:style>
    <style:style style:name="T98" style:family="text">
      <style:text-properties fo:color="#000000" loext:opacity="100%" style:font-name="Symbol" fo:font-size="12pt" fo:language="de" fo:country="DE" style:font-name-asian="Symbol" style:font-size-asian="12pt" style:font-name-complex="Symbol" style:font-size-complex="12pt"/>
    </style:style>
    <style:style style:name="T99" style:family="text">
      <style:text-properties fo:color="#000000" loext:opacity="100%" style:font-name="Symbol" fo:font-size="12pt" fo:language="de" fo:country="DE" officeooo:rsid="00122946" style:font-name-asian="Symbol" style:font-size-asian="12pt" style:font-name-complex="Symbol" style:font-size-complex="12pt"/>
    </style:style>
    <style:style style:name="T100" style:family="text">
      <style:text-properties fo:color="#000000" loext:opacity="100%" style:font-name="Symbol" fo:font-size="12pt" fo:language="de" fo:country="DE" officeooo:rsid="0017546d" style:font-name-asian="Symbol" style:font-size-asian="12pt" style:font-name-complex="Symbol" style:font-size-complex="12pt"/>
    </style:style>
    <style:style style:name="T101" style:family="text">
      <style:text-properties fo:color="#000000" loext:opacity="100%" style:font-name="Symbol" fo:font-size="12pt" fo:language="fr" fo:country="FR" style:font-name-asian="Symbol" style:font-size-asian="12pt" style:font-name-complex="Symbol" style:font-size-complex="12pt"/>
    </style:style>
    <style:style style:name="T102" style:family="text">
      <style:text-properties fo:color="#000000" loext:opacity="100%" style:font-name="Symbol" fo:font-size="12pt" fo:language="fr" fo:country="FR" officeooo:rsid="0017546d" style:font-name-asian="Symbol" style:font-size-asian="12pt" style:font-name-complex="Symbol" style:font-size-complex="12pt"/>
    </style:style>
    <style:style style:name="T103" style:family="text">
      <style:text-properties fo:color="#000000" loext:opacity="100%" style:font-name="Symbol" fo:font-size="12pt" fo:language="fr" fo:country="FR" officeooo:rsid="0013c3b3" style:font-name-asian="Symbol" style:font-size-asian="12pt" style:font-name-complex="Symbol" style:font-size-complex="12pt"/>
    </style:style>
    <style:style style:name="T104" style:family="text">
      <style:text-properties fo:color="#000000" loext:opacity="100%" style:font-name="Symbol" fo:font-size="12pt" fo:language="fr" fo:country="FR" officeooo:rsid="0019d951" style:font-name-asian="Symbol" style:font-size-asian="12pt" style:font-name-complex="Symbol" style:font-size-complex="12pt"/>
    </style:style>
    <style:style style:name="T105" style:family="text">
      <style:text-properties fo:color="#000000" loext:opacity="100%" style:font-name="Symbol" fo:font-size="12pt" fo:language="fr" fo:country="FR" officeooo:rsid="00122946" style:font-name-asian="Symbol" style:font-size-asian="12pt" style:font-name-complex="Symbol" style:font-size-complex="12pt"/>
    </style:style>
    <style:style style:name="T106" style:family="text">
      <style:text-properties fo:color="#000000" loext:opacity="100%" style:font-name="Symbol" fo:font-size="12pt" fo:language="fr" fo:country="FR" officeooo:rsid="001a8543" style:font-name-asian="Symbol" style:font-size-asian="12pt" style:font-name-complex="Symbol" style:font-size-complex="12pt"/>
    </style:style>
    <style:style style:name="T107" style:family="text">
      <style:text-properties fo:color="#000000" loext:opacity="100%" style:font-name="Symbol" fo:font-size="12pt" fo:language="fr" fo:country="FR" officeooo:rsid="00157cd9" style:font-name-asian="Symbol" style:font-size-asian="12pt" style:font-name-complex="Symbol" style:font-size-complex="12pt"/>
    </style:style>
    <style:style style:name="T108" style:family="text">
      <style:text-properties fo:color="#000000" loext:opacity="100%" style:font-name="Symbol" fo:font-size="12pt" fo:language="fr" fo:country="FR" officeooo:rsid="001b99f4" style:font-name-asian="Symbol" style:font-size-asian="12pt" style:font-name-complex="Symbol" style:font-size-complex="12pt"/>
    </style:style>
    <style:style style:name="T109" style:family="text">
      <style:text-properties fo:color="#000000" loext:opacity="100%" style:font-name="Symbol" fo:font-size="12pt" fo:language="fr" fo:country="FR" officeooo:rsid="00295ee4" style:font-name-asian="Symbol" style:font-size-asian="12pt" style:font-name-complex="Symbol" style:font-size-complex="12pt"/>
    </style:style>
    <style:style style:name="T110" style:family="text">
      <style:text-properties fo:color="#000000" loext:opacity="100%" style:font-name="Symbol" fo:font-size="16pt" fo:language="fr" fo:country="FR" style:font-name-asian="Symbol" style:font-size-asian="16pt" style:font-name-complex="Symbol" style:font-size-complex="16pt"/>
    </style:style>
    <style:style style:name="T111" style:family="text">
      <style:text-properties fo:color="#000000" loext:opacity="100%" style:font-name="Symbol" fo:font-size="16pt" fo:language="fr" fo:country="FR" officeooo:rsid="0017546d" style:font-name-asian="Symbol" style:font-size-asian="16pt" style:font-name-complex="Symbol" style:font-size-complex="16pt"/>
    </style:style>
    <style:style style:name="T112" style:family="text">
      <style:text-properties fo:color="#000000" loext:opacity="100%" style:font-name="Symbol" fo:font-size="16pt" fo:language="fr" fo:country="FR" officeooo:rsid="00122946" style:font-name-asian="Symbol" style:font-size-asian="16pt" style:font-name-complex="Symbol" style:font-size-complex="16pt"/>
    </style:style>
    <style:style style:name="T113" style:family="text">
      <style:text-properties fo:color="#000000" loext:opacity="100%" style:font-name="Symbol" fo:font-size="16pt" fo:language="fr" fo:country="FR" officeooo:rsid="001a8543" style:font-name-asian="Symbol" style:font-size-asian="16pt" style:font-name-complex="Symbol" style:font-size-complex="16pt"/>
    </style:style>
    <style:style style:name="T114" style:family="text">
      <style:text-properties fo:color="#000000" loext:opacity="100%" style:font-name="Symbol" fo:font-size="16pt" fo:language="fr" fo:country="FR" officeooo:rsid="0027f747" style:font-name-asian="Symbol" style:font-size-asian="16pt" style:font-name-complex="Symbol" style:font-size-complex="16pt"/>
    </style:style>
    <style:style style:name="T115" style:family="text">
      <style:text-properties fo:color="#000000" loext:opacity="100%" style:font-name="Symbol" fo:font-size="16pt" fo:language="fr" fo:country="FR" officeooo:rsid="00295ee4" style:font-name-asian="Symbol" style:font-size-asian="16pt" style:font-name-complex="Symbol" style:font-size-complex="16pt"/>
    </style:style>
    <style:style style:name="T116" style:family="text">
      <style:text-properties fo:color="#000000" loext:opacity="100%" style:font-name="Symbol" fo:font-size="16pt" fo:language="fr" fo:country="FR" officeooo:rsid="002ad011" style:font-name-asian="Symbol" style:font-size-asian="16pt" style:font-name-complex="Symbol" style:font-size-complex="16pt"/>
    </style:style>
    <style:style style:name="T117" style:family="text">
      <style:text-properties fo:color="#000000" loext:opacity="100%" style:font-name="Symbol" fo:font-size="16pt" fo:language="de" fo:country="DE" officeooo:rsid="00295ee4" style:font-name-asian="Symbol" style:font-size-asian="16pt" style:font-name-complex="Symbol" style:font-size-complex="16pt"/>
    </style:style>
    <style:style style:name="T118" style:family="text">
      <style:text-properties fo:color="#000000" loext:opacity="100%" style:font-name="Symbol" fo:language="fr" fo:country="FR" style:font-name-asian="Symbol" style:font-name-complex="Symbol"/>
    </style:style>
    <style:style style:name="T119" style:family="text">
      <style:text-properties fo:color="#000000" loext:opacity="100%" style:font-name="Symbol" fo:language="fr" fo:country="FR" officeooo:rsid="001fbf6b" style:font-name-asian="Symbol" style:font-name-complex="Symbol"/>
    </style:style>
    <style:style style:name="T120" style:family="text">
      <style:text-properties fo:color="#000000" loext:opacity="100%" style:font-name="Symbol" fo:language="fr" fo:country="FR" officeooo:rsid="0027f747" style:font-name-asian="Symbol" style:font-name-complex="Symbol"/>
    </style:style>
    <style:style style:name="T121" style:family="text">
      <style:text-properties fo:color="#000000" loext:opacity="100%" style:font-name="Symbol" fo:language="fr" fo:country="FR" style:font-name-asian="Symbol" style:font-name-complex="Courier New"/>
    </style:style>
    <style:style style:name="T122" style:family="text">
      <style:text-properties fo:color="#000000" loext:opacity="100%" style:font-name="Symbol" fo:language="fr" fo:country="FR" officeooo:rsid="00215811" style:font-name-asian="Symbol" style:font-name-complex="Courier New"/>
    </style:style>
    <style:style style:name="T123" style:family="text">
      <style:text-properties fo:color="#000000" loext:opacity="100%" style:font-name="Symbol" fo:language="fr" fo:country="FR" officeooo:rsid="0027f747" style:font-name-asian="Symbol" style:font-name-complex="Courier New"/>
    </style:style>
    <style:style style:name="T124" style:family="text">
      <style:text-properties fo:color="#000000" loext:opacity="100%" style:font-name="Arial" fo:font-size="12pt" fo:language="fr" fo:country="FR" style:font-name-asian="Symbol" style:font-size-asian="12pt" style:font-name-complex="Symbol" style:font-size-complex="12pt"/>
    </style:style>
    <style:style style:name="T125" style:family="text">
      <style:text-properties fo:color="#000000" loext:opacity="100%" style:font-name="Arial" fo:font-size="12pt" fo:language="fr" fo:country="FR" officeooo:rsid="00295ee4" style:font-name-asian="Symbol" style:font-size-asian="12pt" style:font-name-complex="Symbol" style:font-size-complex="12pt"/>
    </style:style>
    <style:style style:name="T126" style:family="text">
      <style:text-properties fo:color="#000000" loext:opacity="100%" style:font-name="Arial" fo:font-size="12pt" fo:language="fr" fo:country="FR" officeooo:rsid="002abff8" style:font-name-asian="Symbol" style:font-size-asian="12pt" style:font-name-complex="Symbol" style:font-size-complex="12pt"/>
    </style:style>
    <style:style style:name="T127" style:family="text">
      <style:text-properties fo:color="#000000" loext:opacity="100%" style:font-name="Arial" fo:font-size="12pt" fo:language="de" fo:country="DE" officeooo:rsid="00295ee4" style:font-name-asian="Symbol" style:font-size-asian="12pt" style:font-name-complex="Symbol" style:font-size-complex="12pt"/>
    </style:style>
    <style:style style:name="T128" style:family="text">
      <style:text-properties fo:color="#000000" loext:opacity="100%" style:font-name="Arial" fo:language="fr" fo:country="FR" officeooo:rsid="0027f747" style:font-name-asian="Symbol" style:font-name-complex="Courier New"/>
    </style:style>
    <style:style style:name="T129" style:family="text">
      <style:text-properties fo:color="#000000" loext:opacity="100%" style:font-name="Arial" fo:language="fr" fo:country="FR" officeooo:rsid="00215811" style:font-name-asian="Symbol" style:font-name-complex="Courier New"/>
    </style:style>
    <style:style style:name="T130" style:family="text">
      <style:text-properties fo:color="#000000" loext:opacity="100%" style:font-name="Arial" fo:language="fr" fo:country="FR" officeooo:rsid="00280fc9" style:font-name-asian="Symbol" style:font-name-complex="Courier New"/>
    </style:style>
    <style:style style:name="T131" style:family="text">
      <style:text-properties fo:color="#000000" loext:opacity="100%" style:font-name="Arial" fo:font-size="16pt" fo:language="fr" fo:country="FR" officeooo:rsid="00295ee4" style:font-name-asian="Symbol" style:font-size-asian="16pt" style:font-name-complex="Courier New" style:font-size-complex="16pt"/>
    </style:style>
    <style:style style:name="T132" style:family="text">
      <style:text-properties fo:color="#000000" loext:opacity="100%" fo:font-size="12pt" fo:language="fr" fo:country="FR" style:font-name-asian="Symbol" style:font-size-asian="12pt" style:font-name-complex="Symbol" style:font-size-complex="12pt"/>
    </style:style>
    <style:style style:name="T133" style:family="text">
      <style:text-properties fo:color="#000000" loext:opacity="100%" fo:font-size="12pt" fo:language="fr" fo:country="FR" officeooo:rsid="00157cd9" style:font-name-asian="Symbol" style:font-size-asian="12pt" style:font-name-complex="Symbol" style:font-size-complex="12pt"/>
    </style:style>
    <style:style style:name="T134" style:family="text">
      <style:text-properties fo:color="#000000" loext:opacity="100%" fo:font-size="12pt" fo:language="fr" fo:country="FR" officeooo:rsid="00122946" style:font-name-asian="Symbol" style:font-size-asian="12pt" style:font-name-complex="Symbol" style:font-size-complex="12pt"/>
    </style:style>
    <style:style style:name="T135" style:family="text">
      <style:text-properties fo:color="#000000" loext:opacity="100%" fo:font-size="12pt" fo:language="fr" fo:country="FR" officeooo:rsid="001a8543" style:font-name-asian="Symbol" style:font-size-asian="12pt" style:font-name-complex="Symbol" style:font-size-complex="12pt"/>
    </style:style>
    <style:style style:name="T136" style:family="text">
      <style:text-properties fo:color="#000000" loext:opacity="100%" fo:font-size="12pt" fo:language="fr" fo:country="FR" officeooo:rsid="00122946" style:font-name-asian="Symbol" style:font-size-asian="12pt" style:font-name-complex="Courier New" style:font-size-complex="12pt"/>
    </style:style>
    <style:style style:name="T137" style:family="text">
      <style:text-properties fo:color="#000000" loext:opacity="100%" fo:font-size="16pt" fo:language="fr" fo:country="FR" officeooo:rsid="00122946" style:font-name-asian="Symbol" style:font-size-asian="16pt" style:font-name-complex="Courier New" style:font-size-complex="16pt"/>
    </style:style>
    <style:style style:name="T138" style:family="text">
      <style:text-properties fo:color="#000000" loext:opacity="100%" style:font-name="LKLUG" fo:font-size="12pt" fo:language="fr" fo:country="FR" style:font-name-asian="Symbol" style:font-size-asian="12pt" style:font-name-complex="Symbol" style:font-size-complex="12pt"/>
    </style:style>
    <style:style style:name="T139" style:family="text">
      <style:text-properties fo:color="#000000" loext:opacity="100%" style:font-name="LKLUG" fo:font-size="12pt" fo:language="fr" fo:country="FR" officeooo:rsid="001b99f4" style:font-name-asian="Symbol" style:font-size-asian="12pt" style:font-name-complex="Symbol" style:font-size-complex="12pt"/>
    </style:style>
    <style:style style:name="T140" style:family="text">
      <style:text-properties fo:color="#000000" loext:opacity="100%" style:font-name="Aria" fo:font-size="12pt" fo:language="fr" fo:country="FR" officeooo:rsid="001b99f4" style:font-name-asian="Symbol" style:font-size-asian="12pt" style:font-name-complex="Symbol" style:font-size-complex="12pt"/>
    </style:style>
    <style:style style:name="T141" style:family="text">
      <style:text-properties fo:color="#000000" loext:opacity="100%" fo:language="fr" fo:country="FR" style:font-name-asian="Symbol" style:font-name-complex="Symbol"/>
    </style:style>
    <style:style style:name="T142" style:family="text">
      <style:text-properties fo:color="#000000" loext:opacity="100%" fo:language="fr" fo:country="FR" officeooo:rsid="00157cd9" style:font-name-asian="Symbol" style:font-name-complex="Symbol"/>
    </style:style>
    <style:style style:name="T143" style:family="text">
      <style:text-properties fo:color="#000000" loext:opacity="100%" fo:language="fr" fo:country="FR" officeooo:rsid="001e59ea" style:font-name-asian="Symbol" style:font-name-complex="Symbol"/>
    </style:style>
    <style:style style:name="T144" style:family="text">
      <style:text-properties fo:color="#000000" loext:opacity="100%" fo:language="fr" fo:country="FR" officeooo:rsid="001fbf6b" style:font-name-asian="Symbol" style:font-name-complex="Symbol"/>
    </style:style>
    <style:style style:name="T145" style:family="text">
      <style:text-properties fo:color="#000000" loext:opacity="100%" fo:language="fr" fo:country="FR" style:font-name-asian="Symbol" style:font-name-complex="Courier New"/>
    </style:style>
    <style:style style:name="T146" style:family="text">
      <style:text-properties fo:color="#000000" loext:opacity="100%" fo:language="fr" fo:country="FR" officeooo:rsid="001fbf6b" style:font-name-asian="Symbol" style:font-name-complex="Courier New"/>
    </style:style>
    <style:style style:name="T147" style:family="text">
      <style:text-properties fo:color="#000000" loext:opacity="100%" fo:language="fr" fo:country="FR" officeooo:rsid="00215811" style:font-name-asian="Symbol" style:font-name-complex="Courier New"/>
    </style:style>
    <style:style style:name="T148" style:family="text">
      <style:text-properties fo:color="#000000" loext:opacity="100%" fo:language="fr" fo:country="FR" officeooo:rsid="00232f23" style:font-name-asian="Symbol" style:font-name-complex="Courier New"/>
    </style:style>
    <style:style style:name="T149" style:family="text">
      <style:text-properties fo:color="#000000" loext:opacity="100%" fo:language="fr" fo:country="FR" officeooo:rsid="0024a29d" style:font-name-asian="Symbol" style:font-name-complex="Courier New"/>
    </style:style>
    <style:style style:name="T150" style:family="text">
      <style:text-properties fo:color="#000000" loext:opacity="100%" fo:language="fr" fo:country="FR" officeooo:rsid="0026c236" style:font-name-asian="Symbol" style:font-name-complex="Courier New"/>
    </style:style>
    <style:style style:name="T151" style:family="text">
      <style:text-properties fo:color="#000000" loext:opacity="100%" style:font-name="Imprint MT Shadow" fo:language="fr" fo:country="FR" officeooo:rsid="001fbf6b" style:font-name-asian="Symbol" style:font-name-complex="Imprint MT Shadow"/>
    </style:style>
    <style:style style:name="T152" style:family="text">
      <style:text-properties fo:color="#000000" loext:opacity="100%" style:font-name="Arial1" fo:font-size="12pt" fo:language="de" fo:country="DE" fo:font-weight="bold" officeooo:rsid="004fc49f" style:font-name-asian="Courier New1" style:font-size-asian="12pt" style:font-weight-asian="bold" style:font-name-complex="Courier New1" style:font-size-complex="12pt" style:font-weight-complex="bold"/>
    </style:style>
    <style:style style:name="T153" style:family="text">
      <style:text-properties style:font-name="Arial" fo:language="fr" fo:country="FR" style:font-name-asian="Symbol" style:font-name-complex="Symbol"/>
    </style:style>
    <style:style style:name="T154" style:family="text">
      <style:text-properties style:font-name="Arial" fo:language="fr" fo:country="FR" officeooo:rsid="00157cd9" style:font-name-asian="Symbol" style:font-name-complex="Symbol"/>
    </style:style>
    <style:style style:name="T155" style:family="text">
      <style:text-properties style:font-name="Arial" fo:language="fr" fo:country="FR" officeooo:rsid="00122946" style:font-name-asian="Symbol" style:font-name-complex="Symbol"/>
    </style:style>
    <style:style style:name="T156" style:family="text">
      <style:text-properties style:font-name="Arial" fo:font-size="16pt" style:font-name-asian="Symbol" style:font-size-asian="16pt" style:font-name-complex="Symbol" style:font-size-complex="16pt"/>
    </style:style>
    <style:style style:name="T157" style:family="text">
      <style:text-properties style:font-name="Arial" style:font-name-asian="Symbol" style:font-name-complex="Symbol"/>
    </style:style>
    <style:style style:name="T158" style:family="text">
      <style:text-properties style:font-name="Arial" fo:font-size="12pt" fo:language="fr" fo:country="FR" officeooo:rsid="00295ee4" style:font-name-asian="Symbol" style:font-size-asian="12pt" style:font-name-complex="Symbol" style:font-size-complex="12pt"/>
    </style:style>
    <style:style style:name="T159" style:family="text">
      <style:text-properties style:font-name="Imprint MT Shadow" fo:language="fr" fo:country="FR" officeooo:rsid="002afc01" style:font-name-complex="Imprint MT Shadow" style:language-complex="ar" style:country-complex="SA"/>
    </style:style>
    <style:style style:name="T160" style:family="text">
      <style:text-properties officeooo:rsid="002dea1b"/>
    </style:style>
    <style:style style:name="T161" style:family="text">
      <style:text-properties officeooo:rsid="002f4099"/>
    </style:style>
    <style:style style:name="T162" style:family="text">
      <style:text-properties officeooo:rsid="002faa60"/>
    </style:style>
    <style:style style:name="T163" style:family="text">
      <style:text-properties style:font-name="Arial1" fo:font-weight="bold" style:font-weight-asian="bold" style:font-weight-complex="bold"/>
    </style:style>
    <style:style style:name="T164" style:family="text">
      <style:text-properties style:font-name="Arial1" fo:font-weight="bold" style:font-name-asian="Courier New" style:font-weight-asian="bold" style:font-weight-complex="bold"/>
    </style:style>
    <style:style style:name="T165" style:family="text">
      <style:text-properties officeooo:rsid="00329f79"/>
    </style:style>
    <style:style style:name="T166" style:family="text">
      <style:text-properties style:text-position="0% 100%"/>
    </style:style>
    <style:style style:name="T167" style:family="text">
      <style:text-properties style:text-position="0% 100%" fo:font-weight="bold" officeooo:rsid="00329f79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ff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ffffff" draw:textarea-horizontal-align="left" draw:textarea-vertical-align="top" draw:auto-grow-height="false" fo:min-height="0.009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ff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1" svg:stroke-width="0.026cm" svg:stroke-color="#3366ff" svg:stroke-opacity="100%" draw:stroke-linejoin="round" draw:fill="none" draw:fill-color="#ffffff" draw:textarea-horizontal-align="left" draw:textarea-vertical-align="top" draw:auto-grow-height="false" fo:min-height="4.083cm" fo:min-width="4.58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3366f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.009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1" svg:stroke-width="0.026cm" svg:stroke-color="#0000ff" svg:stroke-opacity="100%" draw:stroke-linejoin="round" draw:fill="none" draw:fill-color="#ffffff" draw:textarea-horizontal-align="left" draw:textarea-vertical-align="top" draw:auto-grow-height="false" fo:min-height="2.552cm" fo:min-width="14.22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f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3366ff" draw:stroke-linejoin="miter" svg:stroke-linecap="square" draw:fill="solid" draw:fill-color="#ffffff" draw:textarea-horizontal-align="left" draw:textarea-vertical-align="top" draw:auto-grow-height="false" fo:min-height="6.163cm" fo:min-width="7.052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4.516cm" fo:min-width="5.743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2.5 Doppelfolgen</text:p>
      <text:p text:style-name="P19"/>
      <text:p text:style-name="Standard">Bezeichnung</text:p>
      <text:p text:style-name="Standard"><text:span text:style-name="T3">Z</text:span><text:span text:style-name="T7">2</text:span>={(m,n)|n,m<text:span text:style-name="T10"></text:span><text:span text:style-name="T3">Z</text:span>)}: Men<text:span text:style-name="T77">ge de</text:span>r ganzzahligen Gitterpunkte im <text:span text:style-name="T3">R</text:span><text:span text:style-name="T7">2</text:span>. </text:p>
      <text:p text:style-name="Standard">(n,m)<text:span text:style-name="T10"></text:span><text:span text:style-name="T3">Z</text:span><text:span text:style-name="T7">2</text:span> werden oft als Indizes verwendet und heißen dann Doppelindices.</text:p>
      <text:p text:style-name="Standard">Auch <text:span text:style-name="T3">N</text:span><text:span text:style-name="T7">2</text:span>={(m,n)|n,m<text:span text:style-name="T10"></text:span><text:span text:style-name="T3">N</text:span>), <text:span text:style-name="T3">N</text:span><text:span text:style-name="T21">0</text:span><text:span text:style-name="T7">2</text:span>={(m,n)|m,n<text:span text:style-name="T10"></text:span><text:span text:style-name="T3">N</text:span><text:span text:style-name="T21">0</text:span>)}.</text:p>
      <text:p text:style-name="Standard"/>
      <text:p text:style-name="Standard"><text:span text:style-name="T1">D2.5.1</text:span>(1550) Doppelfolge reeller Zahlen</text:p>
      <text:p text:style-name="Standard">Abbildung a: <text:span text:style-name="T3">N</text:span><text:span text:style-name="T7">2</text:span><text:span text:style-name="T38"><draw:frame draw:style-name="fr2" draw:name="Objekt1" text:anchor-type="as-char" svg:y="-0.377cm" svg:width="0.52cm" svg:height="0.47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3">R</text:span>: (n,m)<text:span text:style-name="T38"><draw:frame draw:style-name="fr2" draw:name="Objekt2" text:anchor-type="as-char" svg:y="-0.377cm" svg:width="0.52cm" svg:height="0.473cm" draw:z-index="4"><draw:object xlink:href="./Object 2" xlink:type="simple" xlink:show="embed" xlink:actuate="onLoad"/><draw:image xlink:href="./ObjectReplacements/Object 2" xlink:type="simple" xlink:show="embed" xlink:actuate="onLoad"/></draw:frame></text:span>a<text:span text:style-name="T21">nm</text:span>, (a<text:span text:style-name="T21">nm</text:span>)<draw:frame draw:style-name="fr2" draw:name="Objekt3" text:anchor-type="as-char" svg:y="-0.377cm" svg:width="0.894cm" svg:height="0.51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pan text:style-name="T1">D2.5.2</text:span>(1550) </text:p>
      <text:p text:style-name="Standard">(a<text:span text:style-name="T21">nm</text:span>)<draw:frame draw:style-name="fr2" draw:name="Objekt4" text:anchor-type="as-char" svg:y="-0.377cm" svg:width="0.894cm" svg:height="0.51cm" draw:z-index="125"><draw:object xlink:href="./Object 4" xlink:type="simple" xlink:show="embed" xlink:actuate="onLoad"/><draw:image xlink:href="./ObjectReplacements/Object 4" xlink:type="simple" xlink:show="embed" xlink:actuate="onLoad"/><svg:desc>Formel</svg:desc></draw:frame> heißt konvergent: </text:p>
      <text:p text:style-name="Standard"><text:span text:style-name="T10"></text:span><text:span text:style-name="T48"> </text:span>a<text:span text:style-name="T10"></text:span><text:span text:style-name="T3">R</text:span> sodass <text:span text:style-name="T10"></text:span> <text:span text:style-name="T11"></text:span>&gt;0 <text:span text:style-name="T10"></text:span> N=N(<text:span text:style-name="T11"></text:span>)<text:span text:style-name="T10"></text:span><text:span text:style-name="T3">N</text:span> mit |a<text:span text:style-name="T21">nm</text:span>-a|&lt;<text:span text:style-name="T11"></text:span> <text:span text:style-name="T10"></text:span> n,m<text:span text:style-name="T10"></text:span><text:span text:style-name="T3">N</text:span>, n,m<text:span text:style-name="T10"></text:span>N</text:p>
      <text:p text:style-name="Standard">Bem: Limes oder Doppellimes a ist eindeutig bestimmt.</text:p>
      <text:p text:style-name="Standard"><text:span text:style-name="T48"><text:s text:c="5"/></text:span>a=<draw:frame draw:style-name="fr2" draw:name="Objekt5" text:anchor-type="as-char" svg:y="-0.377cm" svg:width="0.967cm" svg:height="0.691cm" draw:z-index="6"><draw:object xlink:href="./Object 5" xlink:type="simple" xlink:show="embed" xlink:actuate="onLoad"/><draw:image xlink:href="./ObjectReplacements/Object 5" xlink:type="simple" xlink:show="embed" xlink:actuate="onLoad"/></draw:frame>a<text:span text:style-name="T21">nm</text:span> <text:s/>oder a<text:span text:style-name="T21">nm</text:span><draw:frame draw:style-name="fr2" draw:name="Objekt6" text:anchor-type="as-char" svg:y="-0.377cm" svg:width="0.967cm" svg:height="0.769cm" draw:z-index="7"><draw:object xlink:href="./Object 6" xlink:type="simple" xlink:show="embed" xlink:actuate="onLoad"/><draw:image xlink:href="./ObjectReplacements/Object 6" xlink:type="simple" xlink:show="embed" xlink:actuate="onLoad"/></draw:frame>a</text:p>
      <text:p text:style-name="Standard"><text:span text:style-name="T48"><text:s text:c="5"/></text:span>Bew entsprechend Bew zu <text:span text:style-name="T50">//</text:span><text:span text:style-name="T51">D2.1.1</text:span><text:span text:style-name="T50">(1200) Bem: 3.)//</text:span></text:p>
      <text:p text:style-name="Standard"/>
      <text:p text:style-name="Standard"><text:span text:style-name="T1">S2.5.1</text:span>(1550) Cauchysches Konvergenzkriterium</text:p>
      <text:p text:style-name="Standard">(a<text:span text:style-name="T21">nm</text:span>)<draw:frame draw:style-name="fr2" draw:name="Objekt7" text:anchor-type="as-char" svg:y="-0.377cm" svg:width="0.894cm" svg:height="0.51cm" draw:z-index="126"><draw:object xlink:href="./Object 7" xlink:type="simple" xlink:show="embed" xlink:actuate="onLoad"/><draw:image xlink:href="./ObjectReplacements/Object 7" xlink:type="simple" xlink:show="embed" xlink:actuate="onLoad"/><svg:desc>Formel</svg:desc></draw:frame> ist konvergent <text:span text:style-name="T10"></text:span> </text:p>
      <text:p text:style-name="Standard"><text:span text:style-name="T48"><text:s/></text:span><text:span text:style-name="T10"></text:span><text:span text:style-name="T48"> </text:span><text:span text:style-name="T11"></text:span>&gt;0 <text:span text:style-name="T10"></text:span> N=N(<text:span text:style-name="T11"></text:span>)<text:span text:style-name="T10"></text:span><text:span text:style-name="T3">N</text:span> mit |a<text:span text:style-name="T21">n’m’</text:span>-a<text:span text:style-name="T21">nm</text:span>|&lt;<text:span text:style-name="T11"></text:span> <text:span text:style-name="T10"></text:span> n,n’,m,m’<text:span text:style-name="T10"></text:span>N oder </text:p>
      <text:p text:style-name="Standard"><text:span text:style-name="T17"><text:s text:c="2"/></text:span><text:span text:style-name="T10"></text:span><text:span text:style-name="T48"> </text:span>n’<text:span text:style-name="T10"></text:span>n<text:span text:style-name="T10"></text:span>N und m’<text:span text:style-name="T10"></text:span>m<text:span text:style-name="T10"></text:span>N</text:p>
      <text:p text:style-name="Standard"/>
      <text:p text:style-name="P23"><text:span text:style-name="T50">//</text:span><text:span text:style-name="T51">D2.1.3</text:span><text:span text:style-name="T50">(1250)</text:span><text:span text:style-name="T49"> Eine Folge (z</text:span><text:span text:style-name="T22">n</text:span><text:span text:style-name="T49">) in </text:span><text:span text:style-name="T4">K</text:span><text:span text:style-name="T49"> heißt Cauchyfolge, wenn gilt://</text:span></text:p>
      <text:p text:style-name="P23"><text:span text:style-name="T49">// <text:s text:c="3"/></text:span><text:span text:style-name="T15"></text:span><text:span text:style-name="T49"> </text:span><text:span text:style-name="T14"></text:span><text:span text:style-name="T49">&gt;0 </text:span><text:span text:style-name="T15"></text:span><text:span text:style-name="T49"> N</text:span><text:span text:style-name="T15"></text:span><text:span text:style-name="T4">R</text:span><text:span text:style-name="T22">+</text:span><text:span text:style-name="T49"> </text:span><text:span text:style-name="T15"></text:span><text:span text:style-name="T49"> n,m</text:span><text:span text:style-name="T15"></text:span><text:span text:style-name="T4">N</text:span><text:span text:style-name="T49">:n,m</text:span><text:span text:style-name="T15"></text:span><text:span text:style-name="T49">N ist |z</text:span><text:span text:style-name="T22">n</text:span><text:span text:style-name="T49">-z</text:span><text:span text:style-name="T22">m</text:span><text:span text:style-name="T49">|&lt;</text:span><text:span text:style-name="T14"></text:span><text:span text:style-name="T49">//</text:span></text:p>
      <text:p text:style-name="P23"><text:span text:style-name="T49">//</text:span><text:span text:style-name="T52">S2.1.2 2.)</text:span><text:span text:style-name="T50">(1503)//</text:span></text:p>
      <text:p text:style-name="P23"><text:span text:style-name="T49">//Eine Folge in </text:span><text:span text:style-name="T4">K </text:span><text:span text:style-name="T49">ist genau dann konvergent, wenn sie Cauchyfolge ist.//</text:span></text:p>
      <text:p text:style-name="P23"><text:span text:style-name="T49">//(z</text:span><text:span text:style-name="T22">n</text:span><text:span text:style-name="T53">)</text:span><text:span text:style-name="T53"><draw:frame draw:style-name="fr3" draw:name="Objekt8" text:anchor-type="as-char" svg:y="-0.383cm" svg:width="0.646cm" svg:height="0.506cm" draw:z-index="127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49"> ist konvergent </text:span><text:span text:style-name="T15"></text:span><text:span text:style-name="T49"> (z</text:span><text:span text:style-name="T22">n</text:span><text:span text:style-name="T53">)</text:span><text:span text:style-name="T53"><draw:frame draw:style-name="fr3" draw:name="Objekt9" text:anchor-type="as-char" svg:y="-0.383cm" svg:width="0.646cm" svg:height="0.506cm" draw:z-index="128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49"> ist Cauchyfolge </text:span><text:span text:style-name="T15"></text:span><text:span text:style-name="T49"> //</text:span></text:p>
      <text:p text:style-name="P23"><text:span text:style-name="T49">//</text:span><text:span text:style-name="T15"></text:span><text:span text:style-name="T49"> </text:span><text:span text:style-name="T14"></text:span><text:span text:style-name="T49">&gt;0 </text:span><text:span text:style-name="T15"></text:span><text:span text:style-name="T49"> n</text:span><text:span text:style-name="T22">0</text:span><text:span text:style-name="T49">(</text:span><text:span text:style-name="T14"></text:span><text:span text:style-name="T49">)</text:span><text:span text:style-name="T15"></text:span><text:span text:style-name="T49">N </text:span><text:span text:style-name="T15"></text:span><text:span text:style-name="T49"> n,m</text:span><text:span text:style-name="T15"></text:span><text:span text:style-name="T49">N:n,m</text:span><text:span text:style-name="T15"></text:span><text:span text:style-name="T49">n</text:span><text:span text:style-name="T22">0</text:span><text:span text:style-name="T49">(</text:span><text:span text:style-name="T14"></text:span><text:span text:style-name="T49">)</text:span><text:span text:style-name="T15"></text:span><text:span text:style-name="T49">N ist |z</text:span><text:span text:style-name="T22">n</text:span><text:span text:style-name="T49">-z</text:span><text:span text:style-name="T22">m</text:span><text:span text:style-name="T49">|&lt;</text:span><text:span text:style-name="T14"></text:span><text:span text:style-name="T49">.//</text:span></text:p>
      <text:p text:style-name="P23">Bew: „<text:span text:style-name="T10"></text:span>“ <text:span text:style-name="T10"></text:span> <text:span text:style-name="T11"></text:span>&gt;0 <text:span text:style-name="T10"></text:span> N=N(<text:span text:style-name="T11"></text:span>)<text:span text:style-name="T10"></text:span><text:span text:style-name="T3">N</text:span>: |a<text:span text:style-name="T21">n’m’</text:span>-a<text:span text:style-name="T21">nm</text:span>|&lt;<draw:frame draw:style-name="fr2" draw:name="Objekt10" text:anchor-type="as-char" svg:y="-0.538cm" svg:width="0.494cm" svg:height="0.836cm" draw:z-index="129"><draw:object xlink:href="./Object 10" xlink:type="simple" xlink:show="embed" xlink:actuate="onLoad"/><draw:image xlink:href="./ObjectReplacements/Object 10" xlink:type="simple" xlink:show="embed" xlink:actuate="onLoad"/><svg:desc>Formel</svg:desc></draw:frame> <text:span text:style-name="T10"></text:span> n,n’,m,m’<text:span text:style-name="T10"></text:span>N <text:span text:style-name="T11"></text:span></text:p>
      <text:p text:style-name="P23"><text:span text:style-name="T48"><text:s text:c="10"/></text:span>|a<text:span text:style-name="T21">n’n’</text:span>-a<text:span text:style-name="T21">nn</text:span>|&lt;<draw:frame draw:style-name="fr2" draw:name="Objekt11" text:anchor-type="as-char" svg:y="-0.538cm" svg:width="0.494cm" svg:height="0.836cm" draw:z-index="130"><draw:object xlink:href="./Object 11" xlink:type="simple" xlink:show="embed" xlink:actuate="onLoad"/><draw:image xlink:href="./ObjectReplacements/Object 11" xlink:type="simple" xlink:show="embed" xlink:actuate="onLoad"/><svg:desc>Formel</svg:desc></draw:frame> <text:span text:style-name="T10"></text:span> n,n’<text:span text:style-name="T10"></text:span>N <draw:frame draw:style-name="fr2" draw:name="Objekt12" text:anchor-type="as-char" svg:y="-0.379cm" svg:width="0.951cm" svg:height="0.758cm" draw:z-index="131"><draw:object xlink:href="./Object 12" xlink:type="simple" xlink:show="embed" xlink:actuate="onLoad"/><draw:image xlink:href="./ObjectReplacements/Object 12" xlink:type="simple" xlink:show="embed" xlink:actuate="onLoad"/><svg:desc>Formel</svg:desc></draw:frame>(b<text:span text:style-name="T21">n</text:span>)<text:span text:style-name="T21">n</text:span><text:span text:style-name="T23"></text:span><text:span text:style-name="T24">N</text:span>:=a<text:span text:style-name="T21">nn</text:span>, ist Cauchyfolge <draw:frame draw:style-name="fr2" draw:name="Objekt13" text:anchor-type="as-char" svg:y="-0.379cm" svg:width="0.898cm" svg:height="0.758cm" draw:z-index="132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23"><text:span text:style-name="T48"><text:s text:c="10"/></text:span>(b<text:span text:style-name="T21">n</text:span>)<text:span text:style-name="T21">n</text:span><text:span text:style-name="T23"></text:span><text:span text:style-name="T24">N</text:span> ist konvergent <text:span text:style-name="T11"></text:span> <text:span text:style-name="T10"></text:span> a<text:span text:style-name="T10"></text:span><text:span text:style-name="T3">R</text:span>, N’<text:span text:style-name="T10"></text:span><text:span text:style-name="T3">N</text:span>: |a<text:span text:style-name="T21">nn</text:span>-a|&lt;<draw:frame draw:style-name="fr2" draw:name="Objekt14" text:anchor-type="as-char" svg:y="-0.538cm" svg:width="0.494cm" svg:height="0.836cm" draw:z-index="133"><draw:object xlink:href="./Object 14" xlink:type="simple" xlink:show="embed" xlink:actuate="onLoad"/><draw:image xlink:href="./ObjectReplacements/Object 14" xlink:type="simple" xlink:show="embed" xlink:actuate="onLoad"/><svg:desc>Formel</svg:desc></draw:frame> <text:span text:style-name="T10"></text:span> n<text:span text:style-name="T10"></text:span>N’ <text:span text:style-name="T11"></text:span></text:p>
      <text:p text:style-name="P23"><text:span text:style-name="T48"><text:s text:c="10"/></text:span><text:span text:style-name="T10"></text:span><text:span text:style-name="T48"> </text:span>n,m<text:span text:style-name="T10"></text:span>max{N,N’}: |a<text:span text:style-name="T21">nm</text:span>-a|<text:span text:style-name="T10"></text:span>|a<text:span text:style-name="T21">nm</text:span>-a<text:span text:style-name="T21">nn</text:span>|+|a<text:span text:style-name="T21">nn</text:span>-a|&lt;<draw:frame draw:style-name="fr2" draw:name="Objekt15" text:anchor-type="as-char" svg:y="-0.538cm" svg:width="0.494cm" svg:height="0.836cm" draw:z-index="134"><draw:object xlink:href="./Object 15" xlink:type="simple" xlink:show="embed" xlink:actuate="onLoad"/><draw:image xlink:href="./ObjectReplacements/Object 15" xlink:type="simple" xlink:show="embed" xlink:actuate="onLoad"/><svg:desc>Formel</svg:desc></draw:frame>+<draw:frame draw:style-name="fr2" draw:name="Objekt16" text:anchor-type="as-char" svg:y="-0.538cm" svg:width="0.494cm" svg:height="0.836cm" draw:z-index="135"><draw:object xlink:href="./Object 16" xlink:type="simple" xlink:show="embed" xlink:actuate="onLoad"/><draw:image xlink:href="./ObjectReplacements/Object 16" xlink:type="simple" xlink:show="embed" xlink:actuate="onLoad"/><svg:desc>Formel</svg:desc></draw:frame>=<text:span text:style-name="T12"></text:span></text:p>
      <text:p text:style-name="P23"><text:span text:style-name="T39"># <text:s text:c="2"/>„</text:span><text:span text:style-name="T11"></text:span><text:span text:style-name="T39">“ </text:span><text:span text:style-name="T10"></text:span><text:span text:style-name="T38"> N=N(</text:span><text:span text:style-name="T11"></text:span><text:span text:style-name="T38">)</text:span><text:span text:style-name="T10"></text:span><text:span text:style-name="T5">N</text:span><text:span text:style-name="T38">: |a</text:span><text:span text:style-name="T25">nm</text:span><text:span text:style-name="T38">-a|&lt;</text:span><text:span text:style-name="T11"></text:span><text:span text:style-name="T38">/2 </text:span><text:span text:style-name="T10"></text:span><text:span text:style-name="T38">|a</text:span><text:span text:style-name="T25">n’m’</text:span><text:span text:style-name="T38">-a|&lt;</text:span><text:span text:style-name="T11"></text:span><text:span text:style-name="T38">/2 </text:span><text:span text:style-name="T10"></text:span><text:span text:style-name="T38"> n,m</text:span><text:span text:style-name="T10"></text:span><text:span text:style-name="T5">N</text:span><text:span text:style-name="T38">, n,m,n’m’</text:span><text:span text:style-name="T10"></text:span><text:span text:style-name="T38">N </text:span><text:span text:style-name="T11"></text:span></text:p>
      <text:p text:style-name="P23"><text:span text:style-name="T38"># <text:s text:c="7"/>|a</text:span><text:span text:style-name="T25">nm</text:span><text:span text:style-name="T38">-a|&lt;</text:span><text:span text:style-name="T11"></text:span><text:span text:style-name="T38">/2 </text:span><text:span text:style-name="T10"></text:span><text:span text:style-name="T38">|a</text:span><text:span text:style-name="T25">n’m’</text:span><text:span text:style-name="T38">-a|=|a-a</text:span><text:span text:style-name="T25">n’m’</text:span><text:span text:style-name="T38">|=&lt;</text:span><text:span text:style-name="T11"></text:span><text:span text:style-name="T38">/2 </text:span><text:span text:style-name="T11"></text:span><text:span text:style-name="T38"> </text:span><text:span text:style-name="T11"></text:span><text:span text:style-name="T38">/2+</text:span><text:span text:style-name="T11"></text:span><text:span text:style-name="T38">/2&gt;|a</text:span><text:span text:style-name="T25">nm</text:span><text:span text:style-name="T38">-a|+|a-a</text:span><text:span text:style-name="T25">n’m’</text:span><text:span text:style-name="T38">|</text:span><text:span text:style-name="T10"></text:span></text:p>
      <text:p text:style-name="P31"><text:span text:style-name="T38"># <text:s text:c="7"/>|a</text:span><text:span text:style-name="T25">nm</text:span><text:span text:style-name="T38">-a+a-a</text:span><text:span text:style-name="T25">n’m’</text:span><text:span text:style-name="T38">|=|a</text:span><text:span text:style-name="T25">nm</text:span><text:span text:style-name="T38">-a</text:span><text:span text:style-name="T25">n’m’</text:span><text:span text:style-name="T38">|</text:span></text:p>
      <text:p text:style-name="P25"><text:line-break/>Bsp:</text:p>
      <text:p text:style-name="P32"><text:span text:style-name="T87">●</text:span><text:span text:style-name="T48"> <text:s text:c="2"/></text:span>a<text:span text:style-name="T21">n</text:span><text:span text:style-name="T10"></text:span><text:span text:style-name="T3">R</text:span>, (a<text:span text:style-name="T21">n</text:span>)<text:span text:style-name="T21">n</text:span><text:span text:style-name="T23"></text:span><text:span text:style-name="T24">N</text:span> ist konvergent<draw:frame draw:style-name="fr2" draw:name="Objekt18" text:anchor-type="as-char" svg:y="-0.377cm" svg:width="1.025cm" svg:height="0.833cm" draw:z-index="136"><draw:object xlink:href="./Object 18" xlink:type="simple" xlink:show="embed" xlink:actuate="onLoad"/><draw:image xlink:href="./ObjectReplacements/Object 18" xlink:type="simple" xlink:show="embed" xlink:actuate="onLoad"/><svg:desc>Formel</svg:desc></draw:frame> a<text:span text:style-name="T21">nm</text:span>: a<text:span text:style-name="T21">n</text:span>-a<text:span text:style-name="T21">m </text:span><draw:frame draw:style-name="fr2" draw:name="Objekt19" text:anchor-type="as-char" svg:y="-0.377cm" svg:width="1.051cm" svg:height="0.847cm" draw:z-index="137"><draw:object xlink:href="./Object 19" xlink:type="simple" xlink:show="embed" xlink:actuate="onLoad"/><draw:image xlink:href="./ObjectReplacements/Object 19" xlink:type="simple" xlink:show="embed" xlink:actuate="onLoad"/><svg:desc>Formel</svg:desc></draw:frame>0</text:p>
      <text:p text:style-name="P32"><text:span text:style-name="T87">●●</text:span><text:span text:style-name="T48"> <text:s/></text:span>a<text:span text:style-name="T21">nm</text:span>:=<draw:frame draw:style-name="fr2" draw:name="Objekt22" text:anchor-type="as-char" svg:y="-0.538cm" svg:width="0.991cm" svg:height="0.836cm" draw:z-index="138"><draw:object xlink:href="./Object 22" xlink:type="simple" xlink:show="embed" xlink:actuate="onLoad"/><draw:image xlink:href="./ObjectReplacements/Object 22" xlink:type="simple" xlink:show="embed" xlink:actuate="onLoad"/><svg:desc>Formel</svg:desc></draw:frame>=<draw:frame draw:style-name="fr2" draw:name="Objekt23" text:anchor-type="as-char" svg:y="-0.538cm" svg:width="1.065cm" svg:height="1.277cm" draw:z-index="139"><draw:object xlink:href="./Object 23" xlink:type="simple" xlink:show="embed" xlink:actuate="onLoad"/><draw:image xlink:href="./ObjectReplacements/Object 23" xlink:type="simple" xlink:show="embed" xlink:actuate="onLoad"/><svg:desc>Formel</svg:desc></draw:frame></text:p>
      <text:p text:style-name="P23"><text:span text:style-name="T48"><text:s text:c="5"/></text:span>Teilfolgen: n=m <text:span text:style-name="T11"></text:span> a<text:span text:style-name="T21">nm</text:span>=<draw:frame draw:style-name="fr2" draw:name="Objekt24" text:anchor-type="as-char" svg:y="-0.538cm" svg:width="0.494cm" svg:height="0.836cm" draw:z-index="140"><draw:object xlink:href="./Object 24" xlink:type="simple" xlink:show="embed" xlink:actuate="onLoad"/><draw:image xlink:href="./ObjectReplacements/Object 24" xlink:type="simple" xlink:show="embed" xlink:actuate="onLoad"/><svg:desc>Formel</svg:desc></draw:frame>, </text:p>
      <text:p text:style-name="P23"><text:span text:style-name="T48"><text:s text:c="17"/></text:span>n=m<text:span text:style-name="T7">2</text:span> <text:span text:style-name="T11"></text:span> a<text:span text:style-name="T21">nm</text:span>=<draw:frame draw:style-name="fr2" draw:name="Objekt25" text:anchor-type="as-char" svg:y="-0.538cm" svg:width="1.023cm" svg:height="0.836cm" draw:z-index="141"><draw:object xlink:href="./Object 25" xlink:type="simple" xlink:show="embed" xlink:actuate="onLoad"/><draw:image xlink:href="./ObjectReplacements/Object 25" xlink:type="simple" xlink:show="embed" xlink:actuate="onLoad"/><svg:desc>Formel</svg:desc></draw:frame><draw:frame draw:style-name="fr2" draw:name="Objekt26" text:anchor-type="as-char" svg:y="-0.377cm" svg:width="0.861cm" svg:height="0.847cm" draw:z-index="142"><draw:object xlink:href="./Object 26" xlink:type="simple" xlink:show="embed" xlink:actuate="onLoad"/><draw:image xlink:href="./ObjectReplacements/Object 26" xlink:type="simple" xlink:show="embed" xlink:actuate="onLoad"/><svg:desc>Formel</svg:desc></draw:frame>0, </text:p>
      <text:p text:style-name="P23"><text:span text:style-name="T48"><text:s text:c="17"/></text:span>festes n<text:span text:style-name="T10"></text:span><text:span text:style-name="T3">N</text:span> <text:span text:style-name="T11"></text:span> <draw:frame draw:style-name="fr3" draw:name="Objekt27" text:anchor-type="as-char" svg:y="-0.377cm" svg:width="0.755cm" svg:height="0.688cm" draw:z-index="143"><draw:object xlink:href="./Object 27" xlink:type="simple" xlink:show="embed" xlink:actuate="onLoad"/><draw:image xlink:href="./ObjectReplacements/Object 27" xlink:type="simple" xlink:show="embed" xlink:actuate="onLoad"/><svg:desc>Formel</svg:desc></draw:frame>a<text:span text:style-name="T21">nm</text:span>=1</text:p>
      <text:p text:style-name="P23"><text:span text:style-name="T48"><text:s text:c="17"/></text:span>festes m<text:span text:style-name="T10"></text:span><text:span text:style-name="T3">N</text:span> <text:span text:style-name="T11"></text:span> <draw:frame draw:style-name="fr3" draw:name="Objekt21" text:anchor-type="as-char" svg:y="-0.383cm" svg:width="0.748cm" svg:height="0.686cm" draw:z-index="144"><draw:object xlink:href="./Object 21" xlink:type="simple" xlink:show="embed" xlink:actuate="onLoad"/><draw:image xlink:href="./ObjectReplacements/Object 21" xlink:type="simple" xlink:show="embed" xlink:actuate="onLoad"/><svg:desc>Formel</svg:desc></draw:frame>a<text:span text:style-name="T21">nm</text:span>=0 </text:p>
      <text:p text:style-name="P23"><text:span text:style-name="T48"><text:s text:c="5"/></text:span><text:span text:style-name="T11"></text:span><text:span text:style-name="T48"> </text:span><text:span text:style-name="T48"><draw:frame draw:style-name="fr3" draw:name="Objekt17" text:anchor-type="as-char" svg:y="-0.383cm" svg:width="0.748cm" svg:height="0.686cm" draw:z-index="145"><draw:object xlink:href="./Object 17" xlink:type="simple" xlink:show="embed" xlink:actuate="onLoad"/><draw:image xlink:href="./ObjectReplacements/Object 17" xlink:type="simple" xlink:show="embed" xlink:actuate="onLoad"/><svg:desc>Formel</svg:desc></draw:frame></text:span>(<draw:frame draw:style-name="fr3" draw:name="Objekt29" text:anchor-type="as-char" svg:y="-0.377cm" svg:width="0.755cm" svg:height="0.688cm" draw:z-index="146"><draw:object xlink:href="./Object 29" xlink:type="simple" xlink:show="embed" xlink:actuate="onLoad"/><draw:image xlink:href="./ObjectReplacements/Object 29" xlink:type="simple" xlink:show="embed" xlink:actuate="onLoad"/><svg:desc>Formel</svg:desc></draw:frame>a<text:span text:style-name="T21">nm</text:span>)=1<text:span text:style-name="T10"></text:span>0=<draw:frame draw:style-name="fr3" draw:name="Objekt28" text:anchor-type="as-char" svg:y="-0.377cm" svg:width="0.755cm" svg:height="0.688cm" draw:z-index="147"><draw:object xlink:href="./Object 28" xlink:type="simple" xlink:show="embed" xlink:actuate="onLoad"/><draw:image xlink:href="./ObjectReplacements/Object 28" xlink:type="simple" xlink:show="embed" xlink:actuate="onLoad"/><svg:desc>Formel</svg:desc></draw:frame>(<draw:frame draw:style-name="fr3" draw:name="Objekt20" text:anchor-type="as-char" svg:y="-0.383cm" svg:width="0.748cm" svg:height="0.686cm" draw:z-index="148"><draw:object xlink:href="./Object 20" xlink:type="simple" xlink:show="embed" xlink:actuate="onLoad"/><draw:image xlink:href="./ObjectReplacements/Object 20" xlink:type="simple" xlink:show="embed" xlink:actuate="onLoad"/><svg:desc>Formel</svg:desc></draw:frame>a<text:span text:style-name="T21">nm</text:span>) <text:s text:c="10"/></text:p>
      <text:p text:style-name="P32"><text:soft-page-break/><text:span text:style-name="T87">●●●</text:span><text:span text:style-name="T48"> <text:s/></text:span>a<text:span text:style-name="T21">nm</text:span>:=<draw:frame draw:style-name="fr2" draw:name="Objekt36" text:anchor-type="as-char" svg:y="-0.538cm" svg:width="1.96cm" svg:height="0.868cm" draw:z-index="149"><draw:object xlink:href="./Object 36" xlink:type="simple" xlink:show="embed" xlink:actuate="onLoad"/><draw:image xlink:href="./ObjectReplacements/Object 36" xlink:type="simple" xlink:show="embed" xlink:actuate="onLoad"/><svg:desc>Formel</svg:desc></draw:frame> </text:p>
      <text:p text:style-name="P23"><text:span text:style-name="T48"><text:s text:c="5"/></text:span><text:span text:style-name="T10"></text:span><text:span text:style-name="T48"> </text:span>n,m<text:span text:style-name="T10"></text:span><text:span text:style-name="T3">N</text:span>: <draw:frame draw:style-name="fr3" draw:name="Objekt32" text:anchor-type="as-char" svg:y="-0.383cm" svg:width="0.748cm" svg:height="0.686cm" draw:z-index="150"><draw:object xlink:href="./Object 32" xlink:type="simple" xlink:show="embed" xlink:actuate="onLoad"/><draw:image xlink:href="./ObjectReplacements/Object 32" xlink:type="simple" xlink:show="embed" xlink:actuate="onLoad"/><svg:desc>Formel</svg:desc></draw:frame>(<draw:frame draw:style-name="fr3" draw:name="Objekt30" text:anchor-type="as-char" svg:y="-0.377cm" svg:width="0.755cm" svg:height="0.688cm" draw:z-index="151"><draw:object xlink:href="./Object 30" xlink:type="simple" xlink:show="embed" xlink:actuate="onLoad"/><draw:image xlink:href="./ObjectReplacements/Object 30" xlink:type="simple" xlink:show="embed" xlink:actuate="onLoad"/><svg:desc>Formel</svg:desc></draw:frame>a<text:span text:style-name="T21">nm</text:span>)=0=<draw:frame draw:style-name="fr3" draw:name="Objekt31" text:anchor-type="as-char" svg:y="-0.377cm" svg:width="0.755cm" svg:height="0.688cm" draw:z-index="152"><draw:object xlink:href="./Object 31" xlink:type="simple" xlink:show="embed" xlink:actuate="onLoad"/><draw:image xlink:href="./ObjectReplacements/Object 31" xlink:type="simple" xlink:show="embed" xlink:actuate="onLoad"/><svg:desc>Formel</svg:desc></draw:frame>(<draw:frame draw:style-name="fr3" draw:name="Objekt33" text:anchor-type="as-char" svg:y="-0.383cm" svg:width="0.748cm" svg:height="0.686cm" draw:z-index="153"><draw:object xlink:href="./Object 33" xlink:type="simple" xlink:show="embed" xlink:actuate="onLoad"/><draw:image xlink:href="./ObjectReplacements/Object 33" xlink:type="simple" xlink:show="embed" xlink:actuate="onLoad"/><svg:desc>Formel</svg:desc></draw:frame>a<text:span text:style-name="T21">nm</text:span>) aber es existieren Teilfolgen</text:p>
      <text:p text:style-name="P23"><text:span text:style-name="T48"><text:s text:c="5"/></text:span>n=m: a<text:span text:style-name="T21">nm</text:span>=1, n=m+1: a<text:span text:style-name="T21">nm</text:span>=<draw:frame draw:style-name="fr2" draw:name="Objekt41" text:anchor-type="as-char" svg:y="-0.538cm" svg:width="0.496cm" svg:height="0.836cm" draw:z-index="154"><draw:object xlink:href="./Object 41" xlink:type="simple" xlink:show="embed" xlink:actuate="onLoad"/><draw:image xlink:href="./ObjectReplacements/Object 41" xlink:type="simple" xlink:show="embed" xlink:actuate="onLoad"/><svg:desc>Formel</svg:desc></draw:frame></text:p>
      <text:p text:style-name="P32"><text:span text:style-name="T87">●●●●</text:span><text:span text:style-name="T48"> <text:s/></text:span>a<text:span text:style-name="T21">nm</text:span>:=<draw:frame draw:style-name="fr2" draw:name="Objekt46" text:anchor-type="as-char" svg:y="-0.667cm" svg:width="1.177cm" svg:height="0.963cm" draw:z-index="155"><draw:object xlink:href="./Object 46" xlink:type="simple" xlink:show="embed" xlink:actuate="onLoad"/><draw:image xlink:href="./ObjectReplacements/Object 46" xlink:type="simple" xlink:show="embed" xlink:actuate="onLoad"/><svg:desc>Formel</svg:desc></draw:frame>,n,m<text:span text:style-name="T10"></text:span><text:span text:style-name="T3">N </text:span>, Doppellimes <draw:frame draw:style-name="fr3" draw:name="Objekt34" text:anchor-type="as-char" svg:y="-0.377cm" svg:width="0.963cm" svg:height="0.688cm" draw:z-index="156"><draw:object xlink:href="./Object 34" xlink:type="simple" xlink:show="embed" xlink:actuate="onLoad"/><draw:image xlink:href="./ObjectReplacements/Object 34" xlink:type="simple" xlink:show="embed" xlink:actuate="onLoad"/><svg:desc>Formel</svg:desc></draw:frame>a<text:span text:style-name="T21">nm</text:span>=0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S2.5.2</text:span>(155<text:span text:style-name="T84">2</text:span>) Iterierter Limes <text:s text:c="5"/></text:p>
      <text:p text:style-name="P32">Vor: (a<text:span text:style-name="T21">nm</text:span>) konvergent, <draw:frame draw:style-name="fr3" draw:name="Objekt37" text:anchor-type="as-char" svg:y="-0.377cm" svg:width="0.963cm" svg:height="0.688cm" draw:z-index="157"><draw:object xlink:href="./Object 35" xlink:type="simple" xlink:show="embed" xlink:actuate="onLoad"/><draw:image xlink:href="./ObjectReplacements/Object 35" xlink:type="simple" xlink:show="embed" xlink:actuate="onLoad"/><svg:desc>Formel</svg:desc></draw:frame>a<text:span text:style-name="T21">nm</text:span>=a,</text:p>
      <text:p text:style-name="P32"><text:s text:c="32"/><draw:frame draw:style-name="fr2" draw:name="Objekt50" text:anchor-type="as-char" svg:y="-0.377cm" svg:width="0.437cm" svg:height="0.467cm" draw:z-index="8"><draw:object xlink:href="./Object 50" xlink:type="simple" xlink:show="embed" xlink:actuate="onLoad"/><draw:image xlink:href="./ObjectReplacements/Object 50" xlink:type="simple" xlink:show="embed" xlink:actuate="onLoad"/></draw:frame><text:span text:style-name="T10"></text:span> n<text:span text:style-name="T10"></text:span><text:span text:style-name="T3">N</text:span> <text:span text:style-name="T10"></text:span> a<text:span text:style-name="T21">n</text:span>:=<draw:frame draw:style-name="fr3" draw:name="Objekt35" text:anchor-type="as-char" svg:y="-0.377cm" svg:width="0.755cm" svg:height="0.688cm" draw:z-index="158"><draw:object xlink:href="./Object 37" xlink:type="simple" xlink:show="embed" xlink:actuate="onLoad"/><draw:image xlink:href="./ObjectReplacements/Object 37" xlink:type="simple" xlink:show="embed" xlink:actuate="onLoad"/><svg:desc>Formel</svg:desc></draw:frame>a<text:span text:style-name="T21">nm </text:span></text:p>
      <text:p text:style-name="Standard"><text:span text:style-name="T29"><text:s text:c="52"/></text:span><draw:frame draw:style-name="fr2" draw:name="Objekt52" text:anchor-type="as-char" svg:y="-0.377cm" svg:width="0.437cm" svg:height="0.467cm" draw:z-index="9"><draw:object xlink:href="./Object 52" xlink:type="simple" xlink:show="embed" xlink:actuate="onLoad"/><draw:image xlink:href="./ObjectReplacements/Object 52" xlink:type="simple" xlink:show="embed" xlink:actuate="onLoad"/></draw:frame><draw:frame draw:style-name="fr2" draw:name="Objekt53" text:anchor-type="as-char" svg:y="-0.377cm" svg:width="0.437cm" svg:height="0.467cm" draw:z-index="10"><draw:object xlink:href="./Object 53" xlink:type="simple" xlink:show="embed" xlink:actuate="onLoad"/><draw:image xlink:href="./ObjectReplacements/Object 53" xlink:type="simple" xlink:show="embed" xlink:actuate="onLoad"/></draw:frame><text:span text:style-name="T10"></text:span><text:span text:style-name="T48"> </text:span>m<text:span text:style-name="T10"></text:span><text:span text:style-name="T3">N</text:span> <text:span text:style-name="T10"></text:span> a<text:span text:style-name="T21">m</text:span>:=<draw:frame draw:style-name="fr3" draw:name="Objekt38" text:anchor-type="as-char" svg:y="-0.383cm" svg:width="0.748cm" svg:height="0.686cm" draw:z-index="159"><draw:object xlink:href="./Object 38" xlink:type="simple" xlink:show="embed" xlink:actuate="onLoad"/><draw:image xlink:href="./ObjectReplacements/Object 38" xlink:type="simple" xlink:show="embed" xlink:actuate="onLoad"/><svg:desc>Formel</svg:desc></draw:frame>a<text:span text:style-name="T21">nm</text:span></text:p>
      <text:p text:style-name="Standard">Aussage: <draw:frame draw:style-name="fr2" draw:name="Objekt55" text:anchor-type="as-char" svg:y="-0.377cm" svg:width="0.437cm" svg:height="0.467cm" draw:z-index="11"><draw:object xlink:href="./Object 55" xlink:type="simple" xlink:show="embed" xlink:actuate="onLoad"/><draw:image xlink:href="./ObjectReplacements/Object 55" xlink:type="simple" xlink:show="embed" xlink:actuate="onLoad"/></draw:frame><text:s/><text:span text:style-name="T10"></text:span> <draw:frame draw:style-name="fr3" draw:name="Objekt39" text:anchor-type="as-char" svg:y="-0.383cm" svg:width="0.748cm" svg:height="0.686cm" draw:z-index="160"><draw:object xlink:href="./Object 39" xlink:type="simple" xlink:show="embed" xlink:actuate="onLoad"/><draw:image xlink:href="./ObjectReplacements/Object 39" xlink:type="simple" xlink:show="embed" xlink:actuate="onLoad"/><svg:desc>Formel</svg:desc></draw:frame>a<text:span text:style-name="T21">n</text:span>: a=<draw:frame draw:style-name="fr3" draw:name="Objekt40" text:anchor-type="as-char" svg:y="-0.383cm" svg:width="0.748cm" svg:height="0.686cm" draw:z-index="161"><draw:object xlink:href="./Object 40" xlink:type="simple" xlink:show="embed" xlink:actuate="onLoad"/><draw:image xlink:href="./ObjectReplacements/Object 40" xlink:type="simple" xlink:show="embed" xlink:actuate="onLoad"/><svg:desc>Formel</svg:desc></draw:frame>a<text:span text:style-name="T21">n</text:span> bzw <draw:frame draw:style-name="fr3" draw:name="Objekt44" text:anchor-type="as-char" svg:y="-0.377cm" svg:width="0.963cm" svg:height="0.688cm" draw:z-index="162"><draw:object xlink:href="./Object 44" xlink:type="simple" xlink:show="embed" xlink:actuate="onLoad"/><draw:image xlink:href="./ObjectReplacements/Object 44" xlink:type="simple" xlink:show="embed" xlink:actuate="onLoad"/><svg:desc>Formel</svg:desc></draw:frame>a<text:span text:style-name="T21">nm</text:span>=<draw:frame draw:style-name="fr3" draw:name="Objekt42" text:anchor-type="as-char" svg:y="-0.383cm" svg:width="0.748cm" svg:height="0.686cm" draw:z-index="163"><draw:object xlink:href="./Object 42" xlink:type="simple" xlink:show="embed" xlink:actuate="onLoad"/><draw:image xlink:href="./ObjectReplacements/Object 42" xlink:type="simple" xlink:show="embed" xlink:actuate="onLoad"/><svg:desc>Formel</svg:desc></draw:frame>(<draw:frame draw:style-name="fr2" draw:name="Objekt60" text:anchor-type="as-char" svg:y="-0.377cm" svg:width="0.93cm" svg:height="0.78cm" draw:z-index="12"><draw:object xlink:href="./Object 60" xlink:type="simple" xlink:show="embed" xlink:actuate="onLoad"/><draw:image xlink:href="./ObjectReplacements/Object 60" xlink:type="simple" xlink:show="embed" xlink:actuate="onLoad"/></draw:frame>a<text:span text:style-name="T21">nm</text:span>)</text:p>
      <text:p text:style-name="Standard"><text:span text:style-name="T48"><text:s text:c="8"/></text:span><draw:frame draw:style-name="fr2" draw:name="Objekt61" text:anchor-type="as-char" svg:y="-0.377cm" svg:width="0.437cm" svg:height="0.467cm" draw:z-index="13"><draw:object xlink:href="./Object 61" xlink:type="simple" xlink:show="embed" xlink:actuate="onLoad"/><draw:image xlink:href="./ObjectReplacements/Object 61" xlink:type="simple" xlink:show="embed" xlink:actuate="onLoad"/></draw:frame><draw:frame draw:style-name="fr2" draw:name="Objekt62" text:anchor-type="as-char" svg:y="-0.377cm" svg:width="0.437cm" svg:height="0.467cm" draw:z-index="14"><draw:object xlink:href="./Object 62" xlink:type="simple" xlink:show="embed" xlink:actuate="onLoad"/><draw:image xlink:href="./ObjectReplacements/Object 62" xlink:type="simple" xlink:show="embed" xlink:actuate="onLoad"/></draw:frame><text:span text:style-name="T48"><text:s/></text:span><text:span text:style-name="T10"></text:span><text:span text:style-name="T48"> </text:span><text:span text:style-name="T48"><draw:frame draw:style-name="fr3" draw:name="Objekt47" text:anchor-type="as-char" svg:y="-0.377cm" svg:width="0.755cm" svg:height="0.688cm" draw:z-index="164"><draw:object xlink:href="./Object 47" xlink:type="simple" xlink:show="embed" xlink:actuate="onLoad"/><draw:image xlink:href="./ObjectReplacements/Object 47" xlink:type="simple" xlink:show="embed" xlink:actuate="onLoad"/><svg:desc>Formel</svg:desc></draw:frame></text:span>a<text:span text:style-name="T21">m</text:span>: a=<draw:frame draw:style-name="fr3" draw:name="Objekt48" text:anchor-type="as-char" svg:y="-0.377cm" svg:width="0.755cm" svg:height="0.688cm" draw:z-index="165"><draw:object xlink:href="./Object 48" xlink:type="simple" xlink:show="embed" xlink:actuate="onLoad"/><draw:image xlink:href="./ObjectReplacements/Object 48" xlink:type="simple" xlink:show="embed" xlink:actuate="onLoad"/><svg:desc>Formel</svg:desc></draw:frame>a<text:span text:style-name="T21">m</text:span> bzw <draw:frame draw:style-name="fr3" draw:name="Objekt45" text:anchor-type="as-char" svg:y="-0.377cm" svg:width="0.963cm" svg:height="0.688cm" draw:z-index="166"><draw:object xlink:href="./Object 45" xlink:type="simple" xlink:show="embed" xlink:actuate="onLoad"/><draw:image xlink:href="./ObjectReplacements/Object 45" xlink:type="simple" xlink:show="embed" xlink:actuate="onLoad"/><svg:desc>Formel</svg:desc></draw:frame>a<text:span text:style-name="T21">nm</text:span>=<draw:frame draw:style-name="fr3" draw:name="Objekt49" text:anchor-type="as-char" svg:y="-0.377cm" svg:width="0.755cm" svg:height="0.688cm" draw:z-index="167"><draw:object xlink:href="./Object 49" xlink:type="simple" xlink:show="embed" xlink:actuate="onLoad"/><draw:image xlink:href="./ObjectReplacements/Object 49" xlink:type="simple" xlink:show="embed" xlink:actuate="onLoad"/><svg:desc>Formel</svg:desc></draw:frame>(<draw:frame draw:style-name="fr3" draw:name="Objekt43" text:anchor-type="as-char" svg:y="-0.383cm" svg:width="0.748cm" svg:height="0.686cm" draw:z-index="168"><draw:object xlink:href="./Object 43" xlink:type="simple" xlink:show="embed" xlink:actuate="onLoad"/><draw:image xlink:href="./ObjectReplacements/Object 43" xlink:type="simple" xlink:show="embed" xlink:actuate="onLoad"/><svg:desc>Formel</svg:desc></draw:frame>a<text:span text:style-name="T21">nm</text:span>)</text:p>
      <text:p text:style-name="Standard"/>
      <text:p text:style-name="Standard">Skizze zur Gedächtnisstütze</text:p>
      <text:p text:style-name="Standard"><draw:line text:anchor-type="char" draw:z-index="61" draw:name="Form1" draw:style-name="gr7" draw:text-style-name="P39" svg:x1="10.562cm" svg:y1="0.318cm" svg:x2="12.044cm" svg:y2="0.318cm"><text:p/></draw:line><text:span text:style-name="T48"><text:s text:c="49"/></text:span>Voraussetzungen</text:p>
      <text:p text:style-name="P20"><text:s text:c="95"/></text:p>
      <text:p text:style-name="Standard"><draw:line text:anchor-type="char" draw:z-index="65" draw:name="Form2" draw:style-name="gr16" draw:text-style-name="P39" svg:x1="13.182cm" svg:y1="3.863cm" svg:x2="14.844cm" svg:y2="3.863cm"><text:p/></draw:line><draw:line text:anchor-type="char" draw:z-index="53" draw:name="Form3" draw:style-name="gr9" draw:text-style-name="P39" svg:x1="7.043cm" svg:y1="2.447cm" svg:x2="7.043cm" svg:y2="7.395cm"><text:p/></draw:line><draw:line text:anchor-type="char" draw:z-index="52" draw:name="Form4" draw:style-name="gr9" draw:text-style-name="P39" svg:x1="6.117cm" svg:y1="2.447cm" svg:x2="6.117cm" svg:y2="7.395cm"><text:p/></draw:line><draw:line text:anchor-type="char" draw:z-index="58" draw:name="Form5" draw:style-name="gr14" draw:text-style-name="P39" svg:x1="0.773cm" svg:y1="5.749cm" svg:x2="9.187cm" svg:y2="5.749cm"><text:p/></draw:line><draw:line text:anchor-type="char" draw:z-index="57" draw:name="Form6" draw:style-name="gr14" draw:text-style-name="P39" svg:x1="0.773cm" svg:y1="4.902cm" svg:x2="9.319cm" svg:y2="4.902cm"><text:p/></draw:line><draw:line text:anchor-type="char" draw:z-index="56" draw:name="Form7" draw:style-name="gr14" draw:text-style-name="P39" svg:x1="0.773cm" svg:y1="3.863cm" svg:x2="9.346cm" svg:y2="3.863cm"><text:p/></draw:line><draw:line text:anchor-type="char" draw:z-index="55" draw:name="Form8" draw:style-name="gr14" draw:text-style-name="P39" svg:x1="0.773cm" svg:y1="2.965cm" svg:x2="9.346cm" svg:y2="2.965cm"><text:p/></draw:line><draw:custom-shape text:anchor-type="char" draw:z-index="66" draw:name="Form9" draw:style-name="gr15" draw:text-style-name="P41" svg:width="15.108cm" svg:height="3.012cm" svg:x="1.72cm" svg:y="7.394cm"><text:p/><draw:enhanced-geometry svg:viewBox="0 0 8565 1707" draw:type="non-primitive" draw:enhanced-path="M 0 1193 C 2646 1450 5293 1707 6720 1508 8147 1309 8257 251 8565 0 N"/></draw:custom-shape><draw:line text:anchor-type="char" draw:z-index="54" draw:name="Form10" draw:style-name="gr9" draw:text-style-name="P39" svg:x1="8.419cm" svg:y1="2.314cm" svg:x2="8.419cm" svg:y2="7.394cm"><text:p/></draw:line><draw:line text:anchor-type="char" draw:z-index="51" draw:name="Form11" draw:style-name="gr9" draw:text-style-name="P39" svg:x1="5.085cm" svg:y1="2.447cm" svg:x2="5.085cm" svg:y2="7.395cm"><text:p/></draw:line><draw:custom-shape text:anchor-type="char" draw:z-index="60" draw:name="Form12" draw:style-name="gr13" draw:text-style-name="P40" svg:width="0.662cm" svg:height="0.659cm" svg:x="14.002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4" draw:name="Form13" draw:style-name="gr3" draw:text-style-name="P39" svg:x1="3.657cm" svg:y1="9.228cm" svg:x2="5.086cm" svg:y2="7.535cm"><text:p/></draw:line><draw:line text:anchor-type="char" draw:z-index="63" draw:name="Form14" draw:style-name="gr3" draw:text-style-name="P39" svg:x1="3.657cm" svg:y1="9.228cm" svg:x2="4.08cm" svg:y2="7.535cm"><text:p/></draw:line><draw:line text:anchor-type="char" draw:z-index="62" draw:name="Form15" draw:style-name="gr3" draw:text-style-name="P39" svg:x1="3.657cm" svg:y1="9.228cm" svg:x2="3.022cm" svg:y2="7.535cm"><text:p/></draw:line><draw:custom-shape text:anchor-type="char" draw:z-index="0" draw:name="Form16" draw:style-name="gr19" draw:text-style-name="P40" svg:width="9.367cm" svg:height="7.032cm" svg:x="1.196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59" draw:name="Form17" draw:style-name="gr17" draw:text-style-name="P39" svg:x1="2.81cm" svg:y1="7.394cm" svg:x2="10.933cm" svg:y2="7.394cm"><text:p/></draw:line><text:span text:style-name="T48"><text:s/></text:span><draw:line text:anchor-type="char" draw:z-index="50" draw:name="Form18" draw:style-name="gr9" draw:text-style-name="P39" svg:x1="4.08cm" svg:y1="2.447cm" svg:x2="4.08cm" svg:y2="7.395cm"><text:p/></draw:line><draw:line text:anchor-type="char" draw:z-index="49" draw:name="Form19" draw:style-name="gr9" draw:text-style-name="P39" svg:x1="3.022cm" svg:y1="2.447cm" svg:x2="3.022cm" svg:y2="7.395cm"><text:p/></draw:line><text:span text:style-name="T48"><text:s text:c="21"/></text:span><text:line-break/><text:line-break/> <text:s text:c="57"/><draw:frame draw:style-name="fr3" draw:name="Objekt51" text:anchor-type="as-char" svg:y="-0.377cm" svg:width="0.963cm" svg:height="0.688cm" draw:z-index="169"><draw:object xlink:href="./Object 51" xlink:type="simple" xlink:show="embed" xlink:actuate="onLoad"/><draw:image xlink:href="./ObjectReplacements/Object 51" xlink:type="simple" xlink:show="embed" xlink:actuate="onLoad"/><svg:desc>Formel</svg:desc></draw:frame><text:span text:style-name="T54">a</text:span><text:span text:style-name="T55">nm</text:span><text:span text:style-name="T54">=a</text:span><text:line-break/> <text:s text:c="6"/>n <text:s text:c="3"/>1 <text:s/>2 <text:s text:c="2"/>3 <text:s text:c="2"/>4 <text:s text:c="2"/>5 ….<text:line-break/>m <text:s text:c="45"/><text:line-break/> 1 <text:s text:c="56"/><text:line-break/> <text:s text:c="49"/><text:line-break/> 2 <text:s text:c="57"/>Ausage<text:line-break/> <text:line-break/> 3<text:line-break/><text:line-break/> 4<text:line-break/> . <text:s text:c="53"/><text:line-break/> . <text:s text:c="43"/><text:span text:style-name="T58"><draw:frame draw:style-name="fr3" draw:name="Objekt54" text:anchor-type="as-char" svg:y="-0.383cm" svg:width="0.748cm" svg:height="0.686cm" draw:z-index="170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62">a</text:span><text:span text:style-name="T63">n</text:span><text:span text:style-name="T62">=a</text:span><text:span text:style-name="T57">=</text:span><text:span text:style-name="T57"><draw:frame draw:style-name="fr3" draw:name="Objekt57" text:anchor-type="as-char" svg:y="-0.377cm" svg:width="0.963cm" svg:height="0.688cm" draw:z-index="171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57">a</text:span><text:span text:style-name="T56">nm</text:span><text:span text:style-name="T62">=</text:span><text:span text:style-name="T62"><draw:frame draw:style-name="fr3" draw:name="Objekt56" text:anchor-type="as-char" svg:y="-0.383cm" svg:width="0.748cm" svg:height="0.686cm" draw:z-index="172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69">(</text:span><text:span text:style-name="T69"><draw:frame draw:style-name="fr3" draw:name="Objekt58" text:anchor-type="as-char" svg:y="-0.377cm" svg:width="0.755cm" svg:height="0.688cm" draw:z-index="173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69">a</text:span><text:span text:style-name="T71">nm</text:span><text:span text:style-name="T69">)</text:span><text:span text:style-name="T64"><text:line-break/> .<text:line-break/><text:line-break/><text:line-break/> <text:s text:c="5"/></text:span><text:span text:style-name="T64"><draw:frame draw:style-name="fr3" draw:name="Objekt59" text:anchor-type="as-char" svg:y="-0.377cm" svg:width="0.755cm" svg:height="0.688cm" draw:z-index="174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54">a</text:span><text:span text:style-name="T55">nm</text:span><text:span text:style-name="T54">=:a</text:span><text:span text:style-name="T55">n</text:span></text:p>
      <text:p text:style-name="P21"/>
      <text:p text:style-name="Standard"><draw:line text:anchor-type="char" draw:z-index="78" draw:name="Form20" draw:style-name="gr7" draw:text-style-name="P39" svg:x1="12.25cm" svg:y1="0.132cm" svg:x2="13.732cm" svg:y2="0.132cm"><text:p/></draw:line><text:span text:style-name="T48"><text:s text:c="55"/></text:span>Voraussetzungen <text:s text:c="46"/></text:p>
      <text:p text:style-name="Standard"><draw:line text:anchor-type="char" draw:z-index="70" draw:name="Form21" draw:style-name="gr14" draw:text-style-name="P39" svg:x1="6.249cm" svg:y1="2.447cm" svg:x2="6.249cm" svg:y2="7.395cm"><text:p/></draw:line><draw:line text:anchor-type="char" draw:z-index="73" draw:name="Form22" draw:style-name="gr9" draw:text-style-name="P39" svg:x1="2.519cm" svg:y1="2.965cm" svg:x2="9.345cm" svg:y2="2.965cm"><text:p/></draw:line><draw:line text:anchor-type="char" draw:z-index="86" draw:name="Form23" draw:style-name="gr3" draw:text-style-name="P39" svg:x1="10.827cm" svg:y1="5.054cm" svg:x2="9.345cm" svg:y2="6.061cm"><text:p/></draw:line><draw:line text:anchor-type="char" draw:z-index="85" draw:name="Form24" draw:style-name="gr3" draw:text-style-name="P39" svg:x1="10.98cm" svg:y1="4.895cm" svg:x2="9.551cm" svg:y2="5.241cm"><text:p/></draw:line><draw:line text:anchor-type="char" draw:z-index="84" draw:name="Form25" draw:style-name="gr3" draw:text-style-name="P39" svg:x1="10.827cm" svg:y1="4.895cm" svg:x2="9.345cm" svg:y2="4.394cm"><text:p/></draw:line><draw:line text:anchor-type="char" draw:z-index="83" draw:name="Form26" draw:style-name="gr3" draw:text-style-name="P39" svg:x1="10.827cm" svg:y1="4.895cm" svg:x2="9.345cm" svg:y2="3.706cm"><text:p/></draw:line><draw:custom-shape text:anchor-type="char" draw:z-index="82" draw:name="Form27" draw:style-name="gr10" draw:text-style-name="P41" svg:width="5.469cm" svg:height="4.543cm" svg:x="12.25cm" svg:y="5.398cm"><text:p/><draw:enhanced-geometry svg:viewBox="0 0 3100 2575" draw:type="non-primitive" draw:enhanced-path="M 0 0 C 1240 522 2480 1044 2790 1455 3100 1866 2085 2359 1863 2467 1641 2575 1549 2337 1458 2100 N"/></draw:custom-shape><draw:line text:anchor-type="char" draw:z-index="81" draw:name="Form28" draw:style-name="gr3" draw:text-style-name="P39" svg:x1="10.98cm" svg:y1="4.895cm" svg:x2="9.345cm" svg:y2="2.965cm"><text:p/></draw:line><draw:line text:anchor-type="char" draw:z-index="80" draw:name="Form29" draw:style-name="gr11" draw:text-style-name="P39" svg:x1="9.345cm" svg:y1="2.679cm" svg:x2="9.345cm" svg:y2="8.593cm"><text:p/></draw:line><draw:line text:anchor-type="char" draw:z-index="72" draw:name="Form30" draw:style-name="gr14" draw:text-style-name="P39" svg:x1="8.419cm" svg:y1="2.314cm" svg:x2="8.419cm" svg:y2="7.394cm"><text:p/></draw:line><draw:line text:anchor-type="char" draw:z-index="69" draw:name="Form31" draw:style-name="gr14" draw:text-style-name="P39" svg:x1="5.085cm" svg:y1="2.447cm" svg:x2="5.085cm" svg:y2="7.395cm"><text:p/></draw:line><draw:line text:anchor-type="char" draw:z-index="71" draw:name="Form32" draw:style-name="gr14" draw:text-style-name="P39" svg:x1="7.281cm" svg:y1="2.447cm" svg:x2="7.281cm" svg:y2="7.395cm"><text:p/></draw:line><draw:custom-shape text:anchor-type="char" draw:z-index="77" draw:name="Form33" draw:style-name="gr13" draw:text-style-name="P40" svg:width="0.662cm" svg:height="0.659cm" svg:x="14.002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name="Form34" draw:style-name="gr19" draw:text-style-name="P40" svg:width="9.367cm" svg:height="7.032cm" svg:x="1.196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8"><text:s/></text:span><draw:line text:anchor-type="char" draw:z-index="68" draw:name="Form35" draw:style-name="gr14" draw:text-style-name="P39" svg:x1="4.08cm" svg:y1="2.447cm" svg:x2="4.08cm" svg:y2="7.395cm"><text:p/></draw:line><draw:line text:anchor-type="char" draw:z-index="67" draw:name="Form36" draw:style-name="gr14" draw:text-style-name="P39" svg:x1="3.022cm" svg:y1="2.447cm" svg:x2="3.022cm" svg:y2="7.395cm"><text:p/></draw:line><text:span text:style-name="T48"><text:s text:c="20"/></text:span><text:line-break/><text:line-break/> <text:s text:c="58"/><draw:frame draw:style-name="fr3" draw:name="Objekt63" text:anchor-type="as-char" svg:y="-0.377cm" svg:width="0.963cm" svg:height="0.688cm" draw:z-index="175"><draw:object xlink:href="./Object 63" xlink:type="simple" xlink:show="embed" xlink:actuate="onLoad"/><draw:image xlink:href="./ObjectReplacements/Object 63" xlink:type="simple" xlink:show="embed" xlink:actuate="onLoad"/><svg:desc>Formel</svg:desc></draw:frame><text:span text:style-name="T54">a</text:span><text:span text:style-name="T55">nm</text:span><text:span text:style-name="T54">=a</text:span><text:line-break/> <text:s text:c="6"/>n <text:s text:c="2"/>1 <text:s text:c="3"/>2 <text:s text:c="2"/>3 <text:s text:c="2"/>4 <text:s text:c="2"/>5 …..<text:line-break/> <text:s text:c="3"/>m <text:s text:c="41"/><text:line-break/> <text:s text:c="6"/>1 <text:s text:c="53"/></text:p>
      <text:p text:style-name="Standard"><draw:line text:anchor-type="char" draw:z-index="87" draw:name="Form37" draw:style-name="gr9" draw:text-style-name="P39" svg:x1="2.334cm" svg:y1="3.387cm" svg:x2="9.345cm" svg:y2="3.387cm"><text:p/></draw:line><draw:line text:anchor-type="char" draw:z-index="76" draw:name="Form38" draw:style-name="gr9" draw:text-style-name="P39" svg:x1="2.307cm" svg:y1="2.461cm" svg:x2="9.345cm" svg:y2="2.461cm"><text:p/></draw:line><draw:line text:anchor-type="char" draw:z-index="75" draw:name="Form39" draw:style-name="gr9" draw:text-style-name="P39" svg:x1="2.334cm" svg:y1="1.676cm" svg:x2="9.345cm" svg:y2="1.676cm"><text:p/></draw:line><draw:line text:anchor-type="char" draw:z-index="74" draw:name="Form40" draw:style-name="gr9" draw:text-style-name="P39" svg:x1="2.519cm" svg:y1="0.663cm" svg:x2="9.345cm" svg:y2="0.663cm"><text:p/></draw:line><draw:line text:anchor-type="char" draw:z-index="79" draw:name="Form41" draw:style-name="gr12" draw:text-style-name="P39" svg:x1="13.578cm" svg:y1="0.663cm" svg:x2="15.24cm" svg:y2="0.663cm"><text:p/></draw:line><text:span text:style-name="T48"><text:s text:c="51"/></text:span><text:line-break/> <text:s text:c="6"/>2 <text:s text:c="53"/>Ausage<text:line-break/><text:line-break/> <text:s text:c="6"/>3 <text:s text:c="33"/>a<text:span text:style-name="T21">m</text:span>:=<draw:frame draw:style-name="fr3" draw:name="Objekt64" text:anchor-type="as-char" svg:y="-0.383cm" svg:width="0.748cm" svg:height="0.686cm" draw:z-index="176"><draw:object xlink:href="./Object 64" xlink:type="simple" xlink:show="embed" xlink:actuate="onLoad"/><draw:image xlink:href="./ObjectReplacements/Object 64" xlink:type="simple" xlink:show="embed" xlink:actuate="onLoad"/><svg:desc>Formel</svg:desc></draw:frame>a<text:span text:style-name="T21">nm</text:span><text:line-break/> <text:s text:c="6"/>4<text:line-break/> <text:s text:c="6"/><text:line-break/> <text:s text:c="6"/>5 <text:s text:c="46"/><text:line-break/> <text:s text:c="44"/><text:line-break/><text:line-break/></text:p>
      <text:p text:style-name="Standard"><text:span text:style-name="T48"><text:s text:c="37"/></text:span><text:span text:style-name="T60"><draw:frame draw:style-name="fr3" draw:name="Objekt65" text:anchor-type="as-char" svg:y="-0.383cm" svg:width="0.748cm" svg:height="0.686cm" draw:z-index="177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72">a</text:span><text:span text:style-name="T73">m</text:span><text:span text:style-name="T72">=</text:span><text:span text:style-name="T54">a=</text:span><text:span text:style-name="T54"><draw:frame draw:style-name="fr3" draw:name="Objekt66" text:anchor-type="as-char" svg:y="-0.377cm" svg:width="0.963cm" svg:height="0.688cm" draw:z-index="178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54">a</text:span><text:span text:style-name="T55">nm</text:span>=<draw:frame draw:style-name="fr3" draw:name="Objekt68" text:anchor-type="as-char" svg:y="-0.377cm" svg:width="0.755cm" svg:height="0.688cm" draw:z-index="179"><draw:object xlink:href="./Object 68" xlink:type="simple" xlink:show="embed" xlink:actuate="onLoad"/><draw:image xlink:href="./ObjectReplacements/Object 68" xlink:type="simple" xlink:show="embed" xlink:actuate="onLoad"/><svg:desc>Formel</svg:desc></draw:frame><text:span text:style-name="T68">(</text:span><text:span text:style-name="T68"><draw:frame draw:style-name="fr3" draw:name="Objekt67" text:anchor-type="as-char" svg:y="-0.383cm" svg:width="0.748cm" svg:height="0.686cm" draw:z-index="180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68">a</text:span><text:span text:style-name="T70">nm</text:span><text:span text:style-name="T68">)</text:span><text:line-break/></text:p>
      <text:p text:style-name="Standard"/>
      <text:p text:style-name="P24">Bew: <text:span text:style-name="T11"></text:span>&gt;0: <text:span text:style-name="T10"></text:span> N<text:span text:style-name="T10"></text:span><text:span text:style-name="T3">N</text:span>: |a<text:span text:style-name="T21">nm</text:span>-a|&lt;<text:span text:style-name="T11"></text:span> <text:span text:style-name="T10"></text:span> n,m<text:span text:style-name="T10"></text:span>N <text:span text:style-name="T11"></text:span> </text:p>
      <text:p text:style-name="P23"><text:span text:style-name="T48"><text:s text:c="5"/></text:span><text:span text:style-name="T10"></text:span><text:span text:style-name="T65"> </text:span><text:span text:style-name="T64">festes n</text:span><text:span text:style-name="T10"></text:span><text:span text:style-name="T64">N: |a</text:span><text:span text:style-name="T30">n</text:span><text:span text:style-name="T64">-a|=|</text:span><text:span text:style-name="T64"><draw:frame draw:style-name="fr3" draw:name="Objekt69" text:anchor-type="as-char" svg:y="-0.377cm" svg:width="0.755cm" svg:height="0.688cm" draw:z-index="181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64">a</text:span><text:span text:style-name="T30">nm</text:span><text:span text:style-name="T64">-a|</text:span><draw:frame draw:style-name="fr2" draw:name="Objekt81" text:anchor-type="as-char" svg:y="-0.379cm" svg:width="0.626cm" svg:height="0.94cm" draw:z-index="182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11"></text:span><text:span text:style-name="T64"> </text:span><text:span text:style-name="T64"><draw:frame draw:style-name="fr2" draw:name="Objekt71" text:anchor-type="as-char" svg:y="-0.379cm" svg:width="0.607cm" svg:height="0.834cm" draw:z-index="183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64"><text:s/></text:span><text:span text:style-name="T64"><draw:frame draw:style-name="fr3" draw:name="Objekt72" text:anchor-type="as-char" svg:y="-0.383cm" svg:width="0.748cm" svg:height="0.686cm" draw:z-index="184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64">a</text:span><text:span text:style-name="T30">n</text:span><text:span text:style-name="T64">=a <text:s text:c="2"/></text:span></text:p>
      <text:p text:style-name="P23">#* Warum hier <text:span text:style-name="T10"></text:span> und nicht &lt; ? Beispiel:</text:p>
      <text:p text:style-name="P23"><text:span text:style-name="T64"># <text:s/>a</text:span><text:span text:style-name="T30">nm</text:span><text:span text:style-name="T64">:=1-</text:span><draw:frame draw:style-name="fr2" draw:name="Objekt84" text:anchor-type="as-char" svg:y="-0.619cm" svg:width="1.773cm" svg:height="1.037cm" draw:z-index="185"><draw:object xlink:href="./Object 84" xlink:type="simple" xlink:show="embed" xlink:actuate="onLoad"/><draw:image xlink:href="./ObjectReplacements/Object 84" xlink:type="simple" xlink:show="embed" xlink:actuate="onLoad"/><svg:desc>Formel</svg:desc></draw:frame><draw:frame draw:style-name="fr2" draw:name="Objekt70" text:anchor-type="as-char" svg:y="-0.377cm" svg:width="1.05cm" svg:height="0.848cm" draw:z-index="186"><draw:object xlink:href="./Object 70" xlink:type="simple" xlink:show="embed" xlink:actuate="onLoad"/><draw:image xlink:href="./ObjectReplacements/Object 70" xlink:type="simple" xlink:show="embed" xlink:actuate="onLoad"/><svg:desc>Formel</svg:desc></draw:frame><text:span text:style-name="T64">1=a, </text:span><text:span text:style-name="T11"></text:span><text:span text:style-name="T64">=</text:span><draw:frame draw:style-name="fr2" draw:name="Objekt86" text:anchor-type="as-char" svg:y="-0.538cm" svg:width="0.496cm" svg:height="0.836cm" draw:z-index="187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64">, N=3, -</text:span><text:span text:style-name="T11"></text:span><text:span text:style-name="T64">=-</text:span><text:span text:style-name="T64"><draw:frame draw:style-name="fr2" draw:name="Objekt73" text:anchor-type="as-char" svg:y="-0.538cm" svg:width="0.496cm" svg:height="0.836cm" draw:z-index="188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64">&lt;(a</text:span><text:span text:style-name="T30">nm</text:span><text:span text:style-name="T64">-a)&lt;</text:span><text:span text:style-name="T64"><draw:frame draw:style-name="fr2" draw:name="Objekt74" text:anchor-type="as-char" svg:y="-0.538cm" svg:width="0.496cm" svg:height="0.836cm" draw:z-index="189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64">=</text:span><text:span text:style-name="T11"></text:span><text:span text:style-name="T64"> </text:span><text:span text:style-name="T10"></text:span><text:span text:style-name="T64"> n,m</text:span><text:span text:style-name="T10"></text:span><text:span text:style-name="T64">N=3, </text:span></text:p>
      <text:p text:style-name="P23"><text:span text:style-name="T64"># <text:s/>n,m=3, -</text:span><text:span text:style-name="T11"></text:span><text:span text:style-name="T64">=-</text:span><text:span text:style-name="T64"><draw:frame draw:style-name="fr2" draw:name="Objekt78" text:anchor-type="as-char" svg:y="-0.538cm" svg:width="0.496cm" svg:height="0.836cm" draw:z-index="190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64">&lt;(a</text:span><text:span text:style-name="T30">33</text:span><text:span text:style-name="T64">-a)&lt;</text:span><text:span text:style-name="T64"><draw:frame draw:style-name="fr2" draw:name="Objekt77" text:anchor-type="as-char" svg:y="-0.538cm" svg:width="0.496cm" svg:height="0.836cm" draw:z-index="191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64">=</text:span><text:span text:style-name="T11"></text:span><text:span text:style-name="T64"> </text:span><text:span text:style-name="T11"></text:span><text:span text:style-name="T64"> -</text:span><text:span text:style-name="T11"></text:span><text:span text:style-name="T64">=-</text:span><text:span text:style-name="T64"><draw:frame draw:style-name="fr2" draw:name="Objekt76" text:anchor-type="as-char" svg:y="-0.538cm" svg:width="0.496cm" svg:height="0.836cm" draw:z-index="192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64">&lt;(1-</text:span><draw:frame draw:style-name="fr2" draw:name="Objekt92" text:anchor-type="as-char" svg:y="-0.619cm" svg:width="1.64cm" svg:height="1.037cm" draw:z-index="193"><draw:object xlink:href="./Object 92" xlink:type="simple" xlink:show="embed" xlink:actuate="onLoad"/><draw:image xlink:href="./ObjectReplacements/Object 92" xlink:type="simple" xlink:show="embed" xlink:actuate="onLoad"/><svg:desc>Formel</svg:desc></draw:frame><text:span text:style-name="T64">-1)&lt;</text:span><text:span text:style-name="T64"><draw:frame draw:style-name="fr2" draw:name="Objekt75" text:anchor-type="as-char" svg:y="-0.538cm" svg:width="0.496cm" svg:height="0.836cm" draw:z-index="194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64">=</text:span><text:span text:style-name="T11"></text:span><text:span text:style-name="T64"> </text:span><text:span text:style-name="T11"></text:span><text:span text:style-name="T64"> </text:span></text:p>
      <text:p text:style-name="P23"><text:span text:style-name="T64"># <text:s text:c="29"/>-</text:span><text:span text:style-name="T11"></text:span><text:span text:style-name="T64">=-</text:span><draw:frame draw:style-name="fr2" draw:name="Objekt95" text:anchor-type="as-char" svg:y="-0.379cm" svg:width="0.564cm" svg:height="0.94cm" draw:z-index="195"><draw:object xlink:href="./Object 95" xlink:type="simple" xlink:show="embed" xlink:actuate="onLoad"/><draw:image xlink:href="./ObjectReplacements/Object 95" xlink:type="simple" xlink:show="embed" xlink:actuate="onLoad"/><svg:desc>Formel</svg:desc></draw:frame><draw:frame draw:style-name="fr2" draw:name="Objekt80" text:anchor-type="as-char" svg:y="-0.538cm" svg:width="0.496cm" svg:height="0.836cm" draw:z-index="196"><draw:object xlink:href="./Object 80" xlink:type="simple" xlink:show="embed" xlink:actuate="onLoad"/><draw:image xlink:href="./ObjectReplacements/Object 80" xlink:type="simple" xlink:show="embed" xlink:actuate="onLoad"/><svg:desc>Formel</svg:desc></draw:frame><text:span text:style-name="T64"> (1-</text:span><draw:frame draw:style-name="fr2" draw:name="Objekt96" text:anchor-type="as-char" svg:y="-0.619cm" svg:width="0.566cm" svg:height="0.998cm" draw:z-index="197"><draw:object xlink:href="./Object 96" xlink:type="simple" xlink:show="embed" xlink:actuate="onLoad"/><draw:image xlink:href="./ObjectReplacements/Object 96" xlink:type="simple" xlink:show="embed" xlink:actuate="onLoad"/><svg:desc>Formel</svg:desc></draw:frame><text:span text:style-name="T64">-1) <text:s text:c="2"/>&lt;</text:span><text:span text:style-name="T64"><draw:frame draw:style-name="fr2" draw:name="Objekt79" text:anchor-type="as-char" svg:y="-0.538cm" svg:width="0.496cm" svg:height="0.836cm" draw:z-index="198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64">=</text:span><text:span text:style-name="T11"></text:span></text:p>
      <text:p text:style-name="P23"><text:span text:style-name="T64"># n,</text:span><text:span text:style-name="T66"> m&gt;3 </text:span><text:span text:style-name="T11"></text:span><text:span text:style-name="T64"> |1-</text:span><text:span text:style-name="T64"><draw:frame draw:style-name="fr2" draw:name="Objekt93" text:anchor-type="as-char" svg:y="-0.379cm" svg:width="1.469cm" svg:height="1.6cm" draw:z-index="199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64">-1|&lt;</text:span><text:span text:style-name="T64"><draw:frame draw:style-name="fr2" draw:name="Objekt82" text:anchor-type="as-char" svg:y="-0.538cm" svg:width="0.496cm" svg:height="0.836cm" draw:z-index="200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64">=</text:span><text:span text:style-name="T11"> <text:s text:c="6"/></text:span></text:p>
      <text:p text:style-name="P23"><draw:line text:anchor-type="char" draw:z-index="118" draw:name="Form42" draw:style-name="gr2" draw:text-style-name="P39" svg:x1="14.879cm" svg:y1="6.029cm" svg:x2="12.912cm" svg:y2="0.854cm"><text:p/></draw:line><draw:line text:anchor-type="char" draw:z-index="119" draw:name="Form43" draw:style-name="gr2" draw:text-style-name="P39" svg:x1="14.818cm" svg:y1="5.941cm" svg:x2="11.218cm" svg:y2="1.813cm"><text:p/></draw:line><text:span text:style-name="T64"># <text:s/></text:span><text:span text:style-name="T64"><draw:frame draw:style-name="fr3" draw:name="Objekt89" text:anchor-type="as-char" svg:y="-0.377cm" svg:width="0.755cm" svg:height="0.688cm" draw:z-index="201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64">a</text:span><text:span text:style-name="T30">nm</text:span><text:span text:style-name="T64">=</text:span><text:span text:style-name="T64"><draw:frame draw:style-name="fr3" draw:name="Objekt90" text:anchor-type="as-char" svg:y="-0.377cm" svg:width="0.755cm" svg:height="0.688cm" draw:z-index="202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64">(1-</text:span><draw:frame draw:style-name="fr2" draw:name="Objekt102" text:anchor-type="as-char" svg:y="-0.619cm" svg:width="1.773cm" svg:height="1.037cm" draw:z-index="203"><draw:object xlink:href="./Object 102" xlink:type="simple" xlink:show="embed" xlink:actuate="onLoad"/><draw:image xlink:href="./ObjectReplacements/Object 102" xlink:type="simple" xlink:show="embed" xlink:actuate="onLoad"/><svg:desc>Formel</svg:desc></draw:frame><text:span text:style-name="T64">)</text:span><text:span text:style-name="T64"><draw:frame draw:style-name="fr2" draw:name="Objekt91" text:anchor-type="as-char" svg:y="-0.377cm" svg:width="1.404cm" svg:height="0.94cm" draw:z-index="204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64">1-</text:span><text:span text:style-name="T64"><draw:frame draw:style-name="fr2" draw:name="Objekt83" text:anchor-type="as-char" svg:y="-0.538cm" svg:width="0.496cm" svg:height="0.836cm" draw:z-index="205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64">, -</text:span><text:span text:style-name="T11"></text:span><text:span text:style-name="T64">=-</text:span><draw:frame draw:style-name="fr2" draw:name="Objekt106" text:anchor-type="as-char" svg:y="-0.379cm" svg:width="0.626cm" svg:height="0.94cm" draw:z-index="206"><draw:object xlink:href="./Object 106" xlink:type="simple" xlink:show="embed" xlink:actuate="onLoad"/><draw:image xlink:href="./ObjectReplacements/Object 106" xlink:type="simple" xlink:show="embed" xlink:actuate="onLoad"/><svg:desc>Formel</svg:desc></draw:frame><draw:frame draw:style-name="fr2" draw:name="Objekt85" text:anchor-type="as-char" svg:y="-0.538cm" svg:width="0.496cm" svg:height="0.836cm" draw:z-index="207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64"> (</text:span><text:span text:style-name="T64"><draw:frame draw:style-name="fr2" draw:name="Objekt88" text:anchor-type="as-char" svg:y="-0.379cm" svg:width="1.469cm" svg:height="1.6cm" draw:z-index="208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64">-1)</text:span><text:span text:style-name="T10"></text:span><text:span text:style-name="T10"><draw:frame draw:style-name="fr2" draw:name="Objekt87" text:anchor-type="as-char" svg:y="-0.538cm" svg:width="0.496cm" svg:height="0.836cm" draw:z-index="209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64">=</text:span><text:span text:style-name="T11"></text:span><text:span text:style-name="T64"> </text:span><text:span text:style-name="T10"></text:span><text:span text:style-name="T64"> m,n</text:span><text:span text:style-name="T10"></text:span><text:span text:style-name="T64">3 </text:span><text:span text:style-name="T11"></text:span><text:span text:style-name="T64"> </text:span></text:p>
      <text:p text:style-name="P23"><text:span text:style-name="T64"># <text:s/>|</text:span><text:span text:style-name="T64"><draw:frame draw:style-name="fr2" draw:name="Objekt97" text:anchor-type="as-char" svg:y="-0.379cm" svg:width="1.469cm" svg:height="1.321cm" draw:z-index="236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64">-a|</text:span><draw:frame draw:style-name="fr2" draw:name="Objekt110" text:anchor-type="as-char" svg:y="-0.377cm" svg:width="0.626cm" svg:height="0.94cm" draw:z-index="237"><draw:object xlink:href="./Object 110" xlink:type="simple" xlink:show="embed" xlink:actuate="onLoad"/><draw:image xlink:href="./ObjectReplacements/Object 110" xlink:type="simple" xlink:show="embed" xlink:actuate="onLoad"/><svg:desc>Formel</svg:desc></draw:frame><text:span text:style-name="T11"> <text:s text:c="11"/></text:span></text:p>
      <text:p text:style-name="P23"># <text:s/>n <text:s text:c="2"/>m <text:s text:c="2"/>1 <text:s text:c="7"/>2 <text:s text:c="7"/>3 <text:s text:c="6"/>4 <text:s text:c="5"/></text:p>
      <text:p text:style-name="P23"># <text:s/></text:p>
      <text:p text:style-name="P23"># <text:s/>1 <text:s text:c="4"/>1-<draw:frame draw:style-name="fr2" draw:name="Objekt111" text:anchor-type="as-char" svg:y="-0.538cm" svg:width="1.397cm" svg:height="0.868cm" draw:z-index="238"><draw:object xlink:href="./Object 111" xlink:type="simple" xlink:show="embed" xlink:actuate="onLoad"/><draw:image xlink:href="./ObjectReplacements/Object 111" xlink:type="simple" xlink:show="embed" xlink:actuate="onLoad"/><svg:desc>Formel</svg:desc></draw:frame> 1-<draw:frame draw:style-name="fr2" draw:name="Objekt112" text:anchor-type="as-char" svg:y="-0.538cm" svg:width="1.399cm" svg:height="0.868cm" draw:z-index="301"><draw:object xlink:href="./Object 112" xlink:type="simple" xlink:show="embed" xlink:actuate="onLoad"/><draw:image xlink:href="./ObjectReplacements/Object 112" xlink:type="simple" xlink:show="embed" xlink:actuate="onLoad"/><svg:desc>Formel</svg:desc></draw:frame> 1-<draw:frame draw:style-name="fr2" draw:name="Objekt113" text:anchor-type="as-char" svg:y="-0.538cm" svg:width="1.402cm" svg:height="0.868cm" draw:z-index="308"><draw:object xlink:href="./Object 113" xlink:type="simple" xlink:show="embed" xlink:actuate="onLoad"/><draw:image xlink:href="./ObjectReplacements/Object 113" xlink:type="simple" xlink:show="embed" xlink:actuate="onLoad"/><svg:desc>Formel</svg:desc></draw:frame> <text:s/>1-<draw:frame draw:style-name="fr2" draw:name="Objekt114" text:anchor-type="as-char" svg:y="-0.538cm" svg:width="1.42cm" svg:height="0.868cm" draw:z-index="324"><draw:object xlink:href="./Object 114" xlink:type="simple" xlink:show="embed" xlink:actuate="onLoad"/><draw:image xlink:href="./ObjectReplacements/Object 114" xlink:type="simple" xlink:show="embed" xlink:actuate="onLoad"/><svg:desc>Formel</svg:desc></draw:frame> <text:s text:c="2"/><draw:frame draw:style-name="fr3" draw:name="Objekt94" text:anchor-type="as-char" svg:y="-0.377cm" svg:width="0.755cm" svg:height="0.688cm" draw:z-index="325"><draw:object xlink:href="./Object 94" xlink:type="simple" xlink:show="embed" xlink:actuate="onLoad"/><draw:image xlink:href="./ObjectReplacements/Object 94" xlink:type="simple" xlink:show="embed" xlink:actuate="onLoad"/><svg:desc>Formel</svg:desc></draw:frame>(1-<draw:frame draw:style-name="fr2" draw:name="Objekt116" text:anchor-type="as-char" svg:y="-0.538cm" svg:width="1.51cm" svg:height="0.868cm" draw:z-index="350"><draw:object xlink:href="./Object 116" xlink:type="simple" xlink:show="embed" xlink:actuate="onLoad"/><draw:image xlink:href="./ObjectReplacements/Object 116" xlink:type="simple" xlink:show="embed" xlink:actuate="onLoad"/><svg:desc>Formel</svg:desc></draw:frame>)=1-1=0 <text:s/></text:p>
      <text:p text:style-name="P23"># <text:s/>2 <text:s text:c="4"/>1-<draw:frame draw:style-name="fr2" draw:name="Objekt117" text:anchor-type="as-char" svg:y="-0.538cm" svg:width="1.399cm" svg:height="0.868cm" draw:z-index="358"><draw:object xlink:href="./Object 117" xlink:type="simple" xlink:show="embed" xlink:actuate="onLoad"/><draw:image xlink:href="./ObjectReplacements/Object 117" xlink:type="simple" xlink:show="embed" xlink:actuate="onLoad"/><svg:desc>Formel</svg:desc></draw:frame> 1-<draw:frame draw:style-name="fr2" draw:name="Objekt118" text:anchor-type="as-char" svg:y="-0.538cm" svg:width="1.399cm" svg:height="0.868cm" draw:z-index="384"><draw:object xlink:href="./Object 118" xlink:type="simple" xlink:show="embed" xlink:actuate="onLoad"/><draw:image xlink:href="./ObjectReplacements/Object 118" xlink:type="simple" xlink:show="embed" xlink:actuate="onLoad"/><svg:desc>Formel</svg:desc></draw:frame> 1-<draw:frame draw:style-name="fr2" draw:name="Objekt119" text:anchor-type="as-char" svg:y="-0.538cm" svg:width="1.402cm" svg:height="0.868cm" draw:z-index="385"><draw:object xlink:href="./Object 119" xlink:type="simple" xlink:show="embed" xlink:actuate="onLoad"/><draw:image xlink:href="./ObjectReplacements/Object 119" xlink:type="simple" xlink:show="embed" xlink:actuate="onLoad"/><svg:desc>Formel</svg:desc></draw:frame> 1-<draw:frame draw:style-name="fr2" draw:name="Objekt120" text:anchor-type="as-char" svg:y="-0.538cm" svg:width="1.422cm" svg:height="0.868cm" draw:z-index="386"><draw:object xlink:href="./Object 120" xlink:type="simple" xlink:show="embed" xlink:actuate="onLoad"/><draw:image xlink:href="./ObjectReplacements/Object 120" xlink:type="simple" xlink:show="embed" xlink:actuate="onLoad"/><svg:desc>Formel</svg:desc></draw:frame> <text:s text:c="2"/><draw:frame draw:style-name="fr3" draw:name="Objekt98" text:anchor-type="as-char" svg:y="-0.377cm" svg:width="0.755cm" svg:height="0.688cm" draw:z-index="387"><draw:object xlink:href="./Object 98" xlink:type="simple" xlink:show="embed" xlink:actuate="onLoad"/><draw:image xlink:href="./ObjectReplacements/Object 98" xlink:type="simple" xlink:show="embed" xlink:actuate="onLoad"/><svg:desc>Formel</svg:desc></draw:frame>(1-<draw:frame draw:style-name="fr2" draw:name="Objekt122" text:anchor-type="as-char" svg:y="-0.538cm" svg:width="1.512cm" svg:height="0.868cm" draw:z-index="388"><draw:object xlink:href="./Object 122" xlink:type="simple" xlink:show="embed" xlink:actuate="onLoad"/><draw:image xlink:href="./ObjectReplacements/Object 122" xlink:type="simple" xlink:show="embed" xlink:actuate="onLoad"/><svg:desc>Formel</svg:desc></draw:frame>)=1-<draw:frame draw:style-name="fr2" draw:name="Objekt123" text:anchor-type="as-char" svg:y="-0.538cm" svg:width="0.494cm" svg:height="0.836cm" draw:z-index="389"><draw:object xlink:href="./Object 123" xlink:type="simple" xlink:show="embed" xlink:actuate="onLoad"/><draw:image xlink:href="./ObjectReplacements/Object 123" xlink:type="simple" xlink:show="embed" xlink:actuate="onLoad"/><svg:desc>Formel</svg:desc></draw:frame></text:p>
      <text:p text:style-name="P23"><draw:line text:anchor-type="char" draw:z-index="116" draw:name="Form44" draw:style-name="gr2" draw:text-style-name="P39" svg:x1="6.465cm" svg:y1="0.004cm" svg:x2="6.465cm" svg:y2="2.369cm"><text:p/></draw:line><draw:line text:anchor-type="char" draw:z-index="117" draw:name="Form45" draw:style-name="gr2" draw:text-style-name="P39" svg:x1="6.2cm" svg:y1="0.004cm" svg:x2="15.46cm" svg:y2="0.004cm"><text:p/></draw:line># <text:s/>3 <text:s text:c="4"/>1-<draw:frame draw:style-name="fr2" draw:name="Objekt124" text:anchor-type="as-char" svg:y="-0.538cm" svg:width="1.402cm" svg:height="0.868cm" draw:z-index="390"><draw:object xlink:href="./Object 124" xlink:type="simple" xlink:show="embed" xlink:actuate="onLoad"/><draw:image xlink:href="./ObjectReplacements/Object 124" xlink:type="simple" xlink:show="embed" xlink:actuate="onLoad"/><svg:desc>Formel</svg:desc></draw:frame> 1-<draw:frame draw:style-name="fr2" draw:name="Objekt125" text:anchor-type="as-char" svg:y="-0.538cm" svg:width="1.402cm" svg:height="0.868cm" draw:z-index="391"><draw:object xlink:href="./Object 125" xlink:type="simple" xlink:show="embed" xlink:actuate="onLoad"/><draw:image xlink:href="./ObjectReplacements/Object 125" xlink:type="simple" xlink:show="embed" xlink:actuate="onLoad"/><svg:desc>Formel</svg:desc></draw:frame> 1-<draw:frame draw:style-name="fr2" draw:name="Objekt126" text:anchor-type="as-char" svg:y="-0.538cm" svg:width="1.406cm" svg:height="0.868cm" draw:z-index="392"><draw:object xlink:href="./Object 126" xlink:type="simple" xlink:show="embed" xlink:actuate="onLoad"/><draw:image xlink:href="./ObjectReplacements/Object 126" xlink:type="simple" xlink:show="embed" xlink:actuate="onLoad"/><svg:desc>Formel</svg:desc></draw:frame> <text:s/>1-<draw:frame draw:style-name="fr2" draw:name="Objekt127" text:anchor-type="as-char" svg:y="-0.619cm" svg:width="1.662cm" svg:height="1.037cm" draw:z-index="393"><draw:object xlink:href="./Object 127" xlink:type="simple" xlink:show="embed" xlink:actuate="onLoad"/><draw:image xlink:href="./ObjectReplacements/Object 127" xlink:type="simple" xlink:show="embed" xlink:actuate="onLoad"/><svg:desc>Formel</svg:desc></draw:frame> <text:s/><draw:frame draw:style-name="fr3" draw:name="Objekt99" text:anchor-type="as-char" svg:y="-0.377cm" svg:width="0.755cm" svg:height="0.688cm" draw:z-index="394"><draw:object xlink:href="./Object 99" xlink:type="simple" xlink:show="embed" xlink:actuate="onLoad"/><draw:image xlink:href="./ObjectReplacements/Object 99" xlink:type="simple" xlink:show="embed" xlink:actuate="onLoad"/><svg:desc>Formel</svg:desc></draw:frame>(1-<draw:frame draw:style-name="fr2" draw:name="Objekt129" text:anchor-type="as-char" svg:y="-0.538cm" svg:width="1.515cm" svg:height="0.868cm" draw:z-index="396"><draw:object xlink:href="./Object 129" xlink:type="simple" xlink:show="embed" xlink:actuate="onLoad"/><draw:image xlink:href="./ObjectReplacements/Object 129" xlink:type="simple" xlink:show="embed" xlink:actuate="onLoad"/><svg:desc>Formel</svg:desc></draw:frame>)=1-<draw:frame draw:style-name="fr2" draw:name="Objekt130" text:anchor-type="as-char" svg:y="-0.538cm" svg:width="0.496cm" svg:height="0.836cm" draw:z-index="397"><draw:object xlink:href="./Object 130" xlink:type="simple" xlink:show="embed" xlink:actuate="onLoad"/><draw:image xlink:href="./ObjectReplacements/Object 130" xlink:type="simple" xlink:show="embed" xlink:actuate="onLoad"/><svg:desc>Formel</svg:desc></draw:frame></text:p>
      <text:p text:style-name="P23"># <text:s/>4 <text:s text:c="4"/>1-<draw:frame draw:style-name="fr2" draw:name="Objekt131" text:anchor-type="as-char" svg:y="-0.538cm" svg:width="1.42cm" svg:height="0.868cm" draw:z-index="398"><draw:object xlink:href="./Object 131" xlink:type="simple" xlink:show="embed" xlink:actuate="onLoad"/><draw:image xlink:href="./ObjectReplacements/Object 131" xlink:type="simple" xlink:show="embed" xlink:actuate="onLoad"/><svg:desc>Formel</svg:desc></draw:frame> 1-<draw:frame draw:style-name="fr2" draw:name="Objekt132" text:anchor-type="as-char" svg:y="-0.538cm" svg:width="1.422cm" svg:height="0.868cm" draw:z-index="399"><draw:object xlink:href="./Object 132" xlink:type="simple" xlink:show="embed" xlink:actuate="onLoad"/><draw:image xlink:href="./ObjectReplacements/Object 132" xlink:type="simple" xlink:show="embed" xlink:actuate="onLoad"/><svg:desc>Formel</svg:desc></draw:frame> 1-<draw:frame draw:style-name="fr2" draw:name="Objekt133" text:anchor-type="as-char" svg:y="-0.538cm" svg:width="1.425cm" svg:height="0.868cm" draw:z-index="400"><draw:object xlink:href="./Object 133" xlink:type="simple" xlink:show="embed" xlink:actuate="onLoad"/><draw:image xlink:href="./ObjectReplacements/Object 133" xlink:type="simple" xlink:show="embed" xlink:actuate="onLoad"/><svg:desc>Formel</svg:desc></draw:frame> <text:s/>1-<draw:frame draw:style-name="fr2" draw:name="Objekt134" text:anchor-type="as-char" svg:y="-0.538cm" svg:width="1.443cm" svg:height="0.868cm" draw:z-index="401"><draw:object xlink:href="./Object 134" xlink:type="simple" xlink:show="embed" xlink:actuate="onLoad"/><draw:image xlink:href="./ObjectReplacements/Object 134" xlink:type="simple" xlink:show="embed" xlink:actuate="onLoad"/><svg:desc>Formel</svg:desc></draw:frame> <text:s text:c="2"/><draw:frame draw:style-name="fr3" draw:name="Objekt100" text:anchor-type="as-char" svg:y="-0.377cm" svg:width="0.755cm" svg:height="0.688cm" draw:z-index="402"><draw:object xlink:href="./Object 100" xlink:type="simple" xlink:show="embed" xlink:actuate="onLoad"/><draw:image xlink:href="./ObjectReplacements/Object 100" xlink:type="simple" xlink:show="embed" xlink:actuate="onLoad"/><svg:desc>Formel</svg:desc></draw:frame>(1-<draw:frame draw:style-name="fr2" draw:name="Objekt136" text:anchor-type="as-char" svg:y="-0.522cm" svg:width="1.882cm" svg:height="1.044cm" draw:z-index="403"><draw:object xlink:href="./Object 136" xlink:type="simple" xlink:show="embed" xlink:actuate="onLoad"/><draw:image xlink:href="./ObjectReplacements/Object 136" xlink:type="simple" xlink:show="embed" xlink:actuate="onLoad"/><svg:desc>Formel</svg:desc></draw:frame>)=1<draw:frame draw:style-name="fr2" draw:name="Objekt101" text:anchor-type="as-char" svg:y="-0.621cm" svg:width="0.926cm" svg:height="1.787cm" draw:z-index="404"><draw:object xlink:href="./Object 101" xlink:type="simple" xlink:show="embed" xlink:actuate="onLoad"/><draw:image xlink:href="./ObjectReplacements/Object 101" xlink:type="simple" xlink:show="embed" xlink:actuate="onLoad"/><svg:desc>Formel</svg:desc></draw:frame></text:p>
      <text:p text:style-name="P23"><text:span text:style-name="T48"><text:s text:c="60"/></text:span>usw</text:p>
      <text:p text:style-name="P23"># <text:s/>Resumme: Wenn es ein Doppelfolge gibt mit <draw:frame draw:style-name="fr2" draw:name="Objekt138" text:anchor-type="as-char" svg:y="-0.377cm" svg:width="0.437cm" svg:height="0.467cm" draw:z-index="405"><draw:object xlink:href="./Object 138" xlink:type="simple" xlink:show="embed" xlink:actuate="onLoad"/><draw:image xlink:href="./ObjectReplacements/Object 138" xlink:type="simple" xlink:show="embed" xlink:actuate="onLoad"/><svg:desc>Formel</svg:desc></draw:frame>|a<text:span text:style-name="T21">nm</text:span>-a|&lt;<text:span text:style-name="T11"></text:span>, so ist nicht <text:s text:c="3"/></text:p>
      <text:p text:style-name="P23"># <text:s/>auszuschließen, dass es Teilfolgen </text:p>
      <text:p text:style-name="P23"># <text:s/>(a<text:span text:style-name="T21">cm</text:span>)<draw:frame draw:style-name="fr2" draw:name="Objekt139" text:anchor-type="as-char" svg:y="-0.379cm" svg:width="0.831cm" svg:height="0.51cm" draw:z-index="406"><draw:object xlink:href="./Object 139" xlink:type="simple" xlink:show="embed" xlink:actuate="onLoad"/><draw:image xlink:href="./ObjectReplacements/Object 139" xlink:type="simple" xlink:show="embed" xlink:actuate="onLoad"/><svg:desc>Formel</svg:desc></draw:frame> oder (a<text:span text:style-name="T21">nc</text:span>)<draw:frame draw:style-name="fr2" draw:name="Objekt103" text:anchor-type="as-char" svg:y="-0.379cm" svg:width="0.831cm" svg:height="0.51cm" draw:z-index="407"><draw:object xlink:href="./Object 103" xlink:type="simple" xlink:show="embed" xlink:actuate="onLoad"/><draw:image xlink:href="./ObjectReplacements/Object 103" xlink:type="simple" xlink:show="embed" xlink:actuate="onLoad"/><svg:desc>Formel</svg:desc></draw:frame>, c<text:span text:style-name="T10"></text:span>N fest, von (a<text:span text:style-name="T21">nm</text:span>)<draw:frame draw:style-name="fr2" draw:name="Objekt104" text:anchor-type="as-char" svg:y="-0.379cm" svg:width="0.831cm" svg:height="0.51cm" draw:z-index="408"><draw:object xlink:href="./Object 104" xlink:type="simple" xlink:show="embed" xlink:actuate="onLoad"/><draw:image xlink:href="./ObjectReplacements/Object 104" xlink:type="simple" xlink:show="embed" xlink:actuate="onLoad"/><svg:desc>Formel</svg:desc></draw:frame> gibt wie folgt </text:p>
      <text:p text:style-name="P23"># <text:s/><text:span text:style-name="T10"></text:span> m:|<draw:frame draw:style-name="fr3" draw:name="Objekt107" text:anchor-type="as-char" svg:y="-0.377cm" svg:width="0.755cm" svg:height="0.688cm" draw:z-index="409"><draw:object xlink:href="./Object 107" xlink:type="simple" xlink:show="embed" xlink:actuate="onLoad"/><draw:image xlink:href="./ObjectReplacements/Object 107" xlink:type="simple" xlink:show="embed" xlink:actuate="onLoad"/><svg:desc>Formel</svg:desc></draw:frame>a<text:span text:style-name="T21">cm</text:span>-a|=<text:span text:style-name="T11"></text:span> bzw <text:span text:style-name="T10"></text:span> n: <draw:frame draw:style-name="fr3" draw:name="Objekt108" text:anchor-type="as-char" svg:y="-0.377cm" svg:width="0.736cm" svg:height="0.688cm" draw:z-index="410"><draw:object xlink:href="./Object 108" xlink:type="simple" xlink:show="embed" xlink:actuate="onLoad"/><draw:image xlink:href="./ObjectReplacements/Object 108" xlink:type="simple" xlink:show="embed" xlink:actuate="onLoad"/><svg:desc>Formel</svg:desc></draw:frame>a<text:span text:style-name="T21">nc</text:span>-a|=<text:span text:style-name="T11"></text:span>, denn es ist möglich, dass <text:s text:c="2"/><draw:frame draw:style-name="fr3" draw:name="Objekt105" text:anchor-type="as-char" svg:y="-0.377cm" svg:width="0.736cm" svg:height="0.688cm" draw:z-index="411"><draw:object xlink:href="./Object 105" xlink:type="simple" xlink:show="embed" xlink:actuate="onLoad"/><draw:image xlink:href="./ObjectReplacements/Object 105" xlink:type="simple" xlink:show="embed" xlink:actuate="onLoad"/><svg:desc>Formel</svg:desc></draw:frame><text:line-break/># <text:s/>erst für ein gewisses N&gt;c mit (m&gt;N <text:span text:style-name="T74">und</text:span> n&gt;N) gilt |a<text:span text:style-name="T21">nm</text:span>-a|&lt;<text:span text:style-name="T11"></text:span>. </text:p>
      <text:p text:style-name="P23">#** <draw:frame draw:style-name="fr2" draw:name="Objekt144" text:anchor-type="as-char" svg:y="-0.377cm" svg:width="0.201cm" svg:height="0.467cm" draw:z-index="412"><draw:object xlink:href="./Object 144" xlink:type="simple" xlink:show="embed" xlink:actuate="onLoad"/><draw:image xlink:href="./ObjectReplacements/Object 144" xlink:type="simple" xlink:show="embed" xlink:actuate="onLoad"/><svg:desc>Formel</svg:desc></draw:frame><text:s/>a<text:span text:style-name="T21">n</text:span><draw:frame draw:style-name="fr2" draw:name="Objekt145" text:anchor-type="as-char" svg:y="-0.379cm" svg:width="0.711cm" svg:height="0.769cm" draw:z-index="413"><draw:object xlink:href="./Object 145" xlink:type="simple" xlink:show="embed" xlink:actuate="onLoad"/><draw:image xlink:href="./ObjectReplacements/Object 145" xlink:type="simple" xlink:show="embed" xlink:actuate="onLoad"/><svg:desc>Formel</svg:desc></draw:frame>a: <text:span text:style-name="T10"></text:span> <text:span text:style-name="T10"></text:span> <text:span text:style-name="T11"></text:span>&gt;0 <text:span text:style-name="T10"></text:span> N=N(<text:span text:style-name="T11"></text:span>): <text:span text:style-name="T10"></text:span> n<text:span text:style-name="T10"></text:span>N gilt |a<text:span text:style-name="T21">n</text:span>-a|<text:span text:style-name="T10"></text:span><text:span text:style-name="T11"></text:span>?</text:p>
      <text:p text:style-name="P23"># <text:s text:c="2"/>Sei <text:span text:style-name="T11"></text:span>’=<draw:frame draw:style-name="fr2" draw:name="Objekt146" text:anchor-type="as-char" svg:y="-0.538cm" svg:width="0.494cm" svg:height="0.836cm" draw:z-index="414"><draw:object xlink:href="./Object 146" xlink:type="simple" xlink:show="embed" xlink:actuate="onLoad"/><draw:image xlink:href="./ObjectReplacements/Object 146" xlink:type="simple" xlink:show="embed" xlink:actuate="onLoad"/><svg:desc>Formel</svg:desc></draw:frame> <draw:frame draw:style-name="fr2" draw:name="Objekt147" text:anchor-type="as-char" svg:y="-0.379cm" svg:width="0.545cm" svg:height="0.758cm" draw:z-index="415"><draw:object xlink:href="./Object 147" xlink:type="simple" xlink:show="embed" xlink:actuate="onLoad"/><draw:image xlink:href="./ObjectReplacements/Object 147" xlink:type="simple" xlink:show="embed" xlink:actuate="onLoad"/><svg:desc>Formel</svg:desc></draw:frame><text:s/><text:span text:style-name="T10"></text:span> <text:span text:style-name="T11"></text:span>’&gt;0 <text:span text:style-name="T10"></text:span> N’=N’(<text:span text:style-name="T11"></text:span>’): <text:span text:style-name="T10"></text:span> n<text:span text:style-name="T10"></text:span>N’ gilt |a<text:span text:style-name="T21">n</text:span>-a|<text:span text:style-name="T10"></text:span><text:span text:style-name="T11"></text:span>’&lt;<text:span text:style-name="T11"></text:span></text:p>
      <text:p text:style-name="P23"><text:span text:style-name="T77"><text:line-break/>Bsp:(a</text:span><text:span text:style-name="T31">k,l</text:span><text:span text:style-name="T77">)</text:span><text:span text:style-name="T77"><draw:frame draw:style-name="fr2" draw:name="Objekt109" text:anchor-type="as-char" svg:y="-0.377cm" svg:width="0.727cm" svg:height="0.51cm" draw:z-index="416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77">=</text:span><draw:frame draw:style-name="fr2" draw:name="Objekt190" text:anchor-type="as-char" svg:y="-0.575cm" svg:width="1.15cm" svg:height="1.111cm" draw:z-index="417"><draw:object xlink:href="./Object 190" xlink:type="simple" xlink:show="embed" xlink:actuate="onLoad"/><draw:image xlink:href="./ObjectReplacements/Object 190" xlink:type="simple" xlink:show="embed" xlink:actuate="onLoad"/><svg:desc>Formel</svg:desc></draw:frame><text:span text:style-name="T77"> <text:s text:c="2"/></text:span></text:p>
      <text:p text:style-name="P23"><text:span text:style-name="T78"><text:s/></text:span><text:span text:style-name="T77">//</text:span><text:span text:style-name="T1">S2.1.3 </text:span><text:span text:style-name="T77">3.)a</text:span><text:span text:style-name="T32">n</text:span><text:span text:style-name="T16"></text:span><text:span text:style-name="T77">c</text:span><text:span text:style-name="T32">n</text:span><text:span text:style-name="T16"></text:span><text:span text:style-name="T77">b</text:span><text:span text:style-name="T32">n</text:span><text:span text:style-name="T77"> für fast alle n</text:span><text:span text:style-name="T16"></text:span><text:span text:style-name="T6">N</text:span><text:span text:style-name="T77"> und a=b </text:span><text:span text:style-name="T16"></text:span><text:span text:style-name="T77"> c</text:span><text:span text:style-name="T32">n</text:span><draw:frame draw:style-name="fr2" draw:name="Objekt191" text:anchor-type="as-char" svg:y="-0.379cm" svg:width="0.711cm" svg:height="0.769cm" draw:z-index="418"><draw:object xlink:href="./Object 191" xlink:type="simple" xlink:show="embed" xlink:actuate="onLoad"/><draw:image xlink:href="./ObjectReplacements/Object 191" xlink:type="simple" xlink:show="embed" xlink:actuate="onLoad"/><svg:desc>Formel</svg:desc></draw:frame><text:span text:style-name="T77">a, a</text:span><text:span text:style-name="T32">n</text:span><text:span text:style-name="T32"><draw:frame draw:style-name="fr2" draw:name="Objekt115" text:anchor-type="as-char" svg:y="-0.379cm" svg:width="0.711cm" svg:height="0.769cm" draw:z-index="419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77">a, b</text:span><text:span text:style-name="T32">n</text:span><text:span text:style-name="T32"><draw:frame draw:style-name="fr2" draw:name="Objekt121" text:anchor-type="as-char" svg:y="-0.379cm" svg:width="0.711cm" svg:height="0.769cm" draw:z-index="420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77">b=a<text:line-break/> <text:s text:c="3"/>0</text:span><text:span text:style-name="T16"> </text:span><text:span text:style-name="T79">a</text:span><text:span text:style-name="T33">k,l</text:span>=<draw:frame draw:style-name="fr2" draw:name="Objekt194" text:anchor-type="as-char" svg:y="-0.589cm" svg:width="0.947cm" svg:height="0.935cm" draw:z-index="422"><draw:object xlink:href="./Object 194" xlink:type="simple" xlink:show="embed" xlink:actuate="onLoad"/><draw:image xlink:href="./ObjectReplacements/Object 194" xlink:type="simple" xlink:show="embed" xlink:actuate="onLoad"/><svg:desc>Formel</svg:desc></draw:frame>=<draw:frame draw:style-name="fr2" draw:name="Objekt195" text:anchor-type="as-char" svg:y="-0.538cm" svg:width="0.531cm" svg:height="0.885cm" draw:z-index="423"><draw:object xlink:href="./Object 195" xlink:type="simple" xlink:show="embed" xlink:actuate="onLoad"/><draw:image xlink:href="./ObjectReplacements/Object 195" xlink:type="simple" xlink:show="embed" xlink:actuate="onLoad"/><svg:desc>Formel</svg:desc></draw:frame>+<draw:frame draw:style-name="fr2" draw:name="Objekt196" text:anchor-type="as-char" svg:y="-0.538cm" svg:width="0.503cm" svg:height="0.836cm" draw:z-index="424"><draw:object xlink:href="./Object 196" xlink:type="simple" xlink:show="embed" xlink:actuate="onLoad"/><draw:image xlink:href="./ObjectReplacements/Object 196" xlink:type="simple" xlink:show="embed" xlink:actuate="onLoad"/><svg:desc>Formel</svg:desc></draw:frame><draw:frame draw:style-name="fr2" draw:name="Objekt197" text:anchor-type="as-char" svg:y="-0.379cm" svg:width="0.817cm" svg:height="0.769cm" draw:z-index="425"><draw:object xlink:href="./Object 197" xlink:type="simple" xlink:show="embed" xlink:actuate="onLoad"/><draw:image xlink:href="./ObjectReplacements/Object 197" xlink:type="simple" xlink:show="embed" xlink:actuate="onLoad"/><svg:desc>Formel</svg:desc></draw:frame>0<draw:frame draw:style-name="fr4" draw:name="Objekt128" text:anchor-type="as-char" svg:y="-0.316cm" svg:width="0.589cm" svg:height="0.624cm" draw:z-index="427"><draw:object xlink:href="./Object 128" xlink:type="simple" xlink:show="embed" xlink:actuate="onLoad"/><draw:image xlink:href="./ObjectReplacements/Object 128" xlink:type="simple" xlink:show="embed" xlink:actuate="onLoad"/><svg:desc>Formel</svg:desc></draw:frame><draw:frame draw:style-name="fr3" draw:name="Objekt135" text:anchor-type="as-char" svg:y="-0.377cm" svg:width="0.873cm" svg:height="0.688cm" draw:z-index="428"><draw:object xlink:href="./Object 135" xlink:type="simple" xlink:show="embed" xlink:actuate="onLoad"/><draw:image xlink:href="./ObjectReplacements/Object 135" xlink:type="simple" xlink:show="embed" xlink:actuate="onLoad"/><svg:desc>Formel</svg:desc></draw:frame><draw:frame draw:style-name="fr2" draw:name="Objekt200" text:anchor-type="as-char" svg:y="-0.589cm" svg:width="0.947cm" svg:height="0.935cm" draw:z-index="429"><draw:object xlink:href="./Object 200" xlink:type="simple" xlink:show="embed" xlink:actuate="onLoad"/><draw:image xlink:href="./ObjectReplacements/Object 200" xlink:type="simple" xlink:show="embed" xlink:actuate="onLoad"/><svg:desc>Formel</svg:desc></draw:frame>=0 <text:s text:c="3"/></text:p>
      <text:p text:style-name="P23"><text:span text:style-name="T48"><text:s text:c="4"/></text:span><text:span text:style-name="T77">Für festes k</text:span><text:span text:style-name="T16"></text:span><text:span text:style-name="T6">N </text:span><text:span text:style-name="T80">gilt </text:span><draw:frame draw:style-name="fr2" draw:name="Objekt201" text:anchor-type="as-char" svg:y="-0.589cm" svg:width="0.947cm" svg:height="0.935cm" draw:z-index="430"><draw:object xlink:href="./Object 201" xlink:type="simple" xlink:show="embed" xlink:actuate="onLoad"/><draw:image xlink:href="./ObjectReplacements/Object 201" xlink:type="simple" xlink:show="embed" xlink:actuate="onLoad"/><svg:desc>Formel</svg:desc></draw:frame><text:span text:style-name="T80">=</text:span><draw:frame draw:style-name="fr2" draw:name="Objekt202" text:anchor-type="as-char" svg:y="-0.538cm" svg:width="0.531cm" svg:height="0.885cm" draw:z-index="431"><draw:object xlink:href="./Object 202" xlink:type="simple" xlink:show="embed" xlink:actuate="onLoad"/><draw:image xlink:href="./ObjectReplacements/Object 202" xlink:type="simple" xlink:show="embed" xlink:actuate="onLoad"/><svg:desc>Formel</svg:desc></draw:frame><text:span text:style-name="T80">+</text:span><text:span text:style-name="T80"><draw:frame draw:style-name="fr2" draw:name="Objekt717" text:anchor-type="as-char" svg:y="-0.538cm" svg:width="0.46cm" svg:height="0.836cm" draw:z-index="432"><draw:object xlink:href="./Object 137" xlink:type="simple" xlink:show="embed" xlink:actuate="onLoad"/><draw:image xlink:href="./ObjectReplacements/Object 137" xlink:type="simple" xlink:show="embed" xlink:actuate="onLoad"/><svg:desc>Formel</svg:desc></draw:frame></text:span><draw:frame draw:style-name="fr2" draw:name="Objekt204" text:anchor-type="as-char" svg:y="-0.379cm" svg:width="0.667cm" svg:height="0.769cm" draw:z-index="433"><draw:object xlink:href="./Object 204" xlink:type="simple" xlink:show="embed" xlink:actuate="onLoad"/><draw:image xlink:href="./ObjectReplacements/Object 204" xlink:type="simple" xlink:show="embed" xlink:actuate="onLoad"/><svg:desc>Formel</svg:desc></draw:frame><draw:frame draw:style-name="fr2" draw:name="Objekt205" text:anchor-type="as-char" svg:y="-0.538cm" svg:width="0.503cm" svg:height="0.836cm" draw:z-index="434"><draw:object xlink:href="./Object 205" xlink:type="simple" xlink:show="embed" xlink:actuate="onLoad"/><draw:image xlink:href="./ObjectReplacements/Object 205" xlink:type="simple" xlink:show="embed" xlink:actuate="onLoad"/><svg:desc>Formel</svg:desc></draw:frame> <text:s text:c="2"/><text:span text:style-name="T81"><text:s text:c="2"/></text:span><text:span text:style-name="T81"><draw:frame draw:style-name="fr2" draw:name="Objekt137" text:anchor-type="as-char" svg:y="-0.538cm" svg:width="0.531cm" svg:height="0.885cm" draw:z-index="435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80">+</text:span><draw:frame draw:style-name="fr2" draw:name="Objekt207" text:anchor-type="as-char" svg:y="-0.538cm" svg:width="0.503cm" svg:height="0.836cm" draw:z-index="436"><draw:object xlink:href="./Object 141" xlink:type="simple" xlink:show="embed" xlink:actuate="onLoad"/><draw:image xlink:href="./ObjectReplacements/Object 141" xlink:type="simple" xlink:show="embed" xlink:actuate="onLoad"/><svg:desc>Formel</svg:desc></draw:frame><draw:frame draw:style-name="fr2" draw:name="Objekt208" text:anchor-type="as-char" svg:y="-0.379cm" svg:width="0.714cm" svg:height="0.769cm" draw:z-index="437"><draw:object xlink:href="./Object 208" xlink:type="simple" xlink:show="embed" xlink:actuate="onLoad"/><draw:image xlink:href="./ObjectReplacements/Object 208" xlink:type="simple" xlink:show="embed" xlink:actuate="onLoad"/><svg:desc>Formel</svg:desc></draw:frame><draw:frame draw:style-name="fr2" draw:name="Objekt209" text:anchor-type="as-char" svg:y="-0.538cm" svg:width="0.531cm" svg:height="0.885cm" draw:z-index="438"><draw:object xlink:href="./Object 209" xlink:type="simple" xlink:show="embed" xlink:actuate="onLoad"/><draw:image xlink:href="./ObjectReplacements/Object 209" xlink:type="simple" xlink:show="embed" xlink:actuate="onLoad"/><svg:desc>Formel</svg:desc></draw:frame><text:span text:style-name="T80"><text:line-break/> <text:s text:c="3"/>Iterierte Grenzwerte<text:line-break/> <text:s text:c="4"/></text:span><text:span text:style-name="T80"><draw:frame draw:style-name="fr3" draw:name="Objekt140" text:anchor-type="as-char" svg:y="-0.377cm" svg:width="0.736cm" svg:height="0.688cm" draw:z-index="439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80">(</text:span><text:span text:style-name="T80"><draw:frame draw:style-name="fr3" draw:name="Objekt141" text:anchor-type="as-char" svg:y="-0.377cm" svg:width="0.736cm" svg:height="0.688cm" draw:z-index="440"><draw:object xlink:href="./Object 143" xlink:type="simple" xlink:show="embed" xlink:actuate="onLoad"/><draw:image xlink:href="./ObjectReplacements/Object 143" xlink:type="simple" xlink:show="embed" xlink:actuate="onLoad"/><svg:desc>Formel</svg:desc></draw:frame></text:span><draw:frame draw:style-name="fr2" draw:name="Objekt212" text:anchor-type="as-char" svg:y="-0.589cm" svg:width="0.947cm" svg:height="0.935cm" draw:z-index="441"><draw:object xlink:href="./Object 212" xlink:type="simple" xlink:show="embed" xlink:actuate="onLoad"/><draw:image xlink:href="./ObjectReplacements/Object 212" xlink:type="simple" xlink:show="embed" xlink:actuate="onLoad"/><svg:desc>Formel</svg:desc></draw:frame><text:span text:style-name="T80">)=</text:span><text:span text:style-name="T80"><draw:frame draw:style-name="fr3" draw:name="Objekt142" text:anchor-type="as-char" svg:y="-0.377cm" svg:width="0.736cm" svg:height="0.688cm" draw:z-index="442"><draw:object xlink:href="./Object 189" xlink:type="simple" xlink:show="embed" xlink:actuate="onLoad"/><draw:image xlink:href="./ObjectReplacements/Object 189" xlink:type="simple" xlink:show="embed" xlink:actuate="onLoad"/><svg:desc>Formel</svg:desc></draw:frame></text:span><draw:frame draw:style-name="fr2" draw:name="Objekt214" text:anchor-type="as-char" svg:y="-0.538cm" svg:width="0.568cm" svg:height="0.938cm" draw:z-index="443"><draw:object xlink:href="./Object 214" xlink:type="simple" xlink:show="embed" xlink:actuate="onLoad"/><draw:image xlink:href="./ObjectReplacements/Object 214" xlink:type="simple" xlink:show="embed" xlink:actuate="onLoad"/><svg:desc>Formel</svg:desc></draw:frame><text:span text:style-name="T80">=0=</text:span><text:span text:style-name="T80"><draw:frame draw:style-name="fr3" draw:name="Objekt189" text:anchor-type="as-char" svg:y="-0.377cm" svg:width="0.736cm" svg:height="0.688cm" draw:z-index="444"><draw:object xlink:href="./Object 193" xlink:type="simple" xlink:show="embed" xlink:actuate="onLoad"/><draw:image xlink:href="./ObjectReplacements/Object 193" xlink:type="simple" xlink:show="embed" xlink:actuate="onLoad"/><svg:desc>Formel</svg:desc></draw:frame></text:span><draw:frame draw:style-name="fr2" draw:name="Objekt216" text:anchor-type="as-char" svg:y="-0.538cm" svg:width="0.503cm" svg:height="0.836cm" draw:z-index="445"><draw:object xlink:href="./Object 216" xlink:type="simple" xlink:show="embed" xlink:actuate="onLoad"/><draw:image xlink:href="./ObjectReplacements/Object 216" xlink:type="simple" xlink:show="embed" xlink:actuate="onLoad"/><svg:desc>Formel</svg:desc></draw:frame><text:span text:style-name="T80">=</text:span><text:span text:style-name="T80"><draw:frame draw:style-name="fr3" draw:name="Objekt192" text:anchor-type="as-char" svg:y="-0.377cm" svg:width="0.736cm" svg:height="0.688cm" draw:z-index="446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80">(</text:span><text:span text:style-name="T80"><draw:frame draw:style-name="fr3" draw:name="Objekt143" text:anchor-type="as-char" svg:y="-0.377cm" svg:width="0.736cm" svg:height="0.688cm" draw:z-index="447"><draw:object xlink:href="./Object 192" xlink:type="simple" xlink:show="embed" xlink:actuate="onLoad"/><draw:image xlink:href="./ObjectReplacements/Object 192" xlink:type="simple" xlink:show="embed" xlink:actuate="onLoad"/><svg:desc>Formel</svg:desc></draw:frame></text:span><draw:frame draw:style-name="fr2" draw:name="Objekt219" text:anchor-type="as-char" svg:y="-0.589cm" svg:width="0.947cm" svg:height="0.935cm" draw:z-index="448"><draw:object xlink:href="./Object 219" xlink:type="simple" xlink:show="embed" xlink:actuate="onLoad"/><draw:image xlink:href="./ObjectReplacements/Object 219" xlink:type="simple" xlink:show="embed" xlink:actuate="onLoad"/><svg:desc>Formel</svg:desc></draw:frame><text:span text:style-name="T80">)=</text:span><text:span text:style-name="T80"><draw:frame draw:style-name="fr3" draw:name="Objekt193" text:anchor-type="as-char" svg:y="-0.377cm" svg:width="1.023cm" svg:height="0.688cm" draw:z-index="449"><draw:object xlink:href="./Object 199" xlink:type="simple" xlink:show="embed" xlink:actuate="onLoad"/><draw:image xlink:href="./ObjectReplacements/Object 199" xlink:type="simple" xlink:show="embed" xlink:actuate="onLoad"/><svg:desc>Formel</svg:desc></draw:frame></text:span><draw:frame draw:style-name="fr2" draw:name="Objekt221" text:anchor-type="as-char" svg:y="-0.589cm" svg:width="0.947cm" svg:height="0.935cm" draw:z-index="450"><draw:object xlink:href="./Object 221" xlink:type="simple" xlink:show="embed" xlink:actuate="onLoad"/><draw:image xlink:href="./ObjectReplacements/Object 221" xlink:type="simple" xlink:show="embed" xlink:actuate="onLoad"/><svg:desc>Formel</svg:desc></draw:frame></text:p>
      <text:p text:style-name="P5"/>
      <text:p text:style-name="Standard"><text:soft-page-break/><text:span text:style-name="T1">D2.5.3</text:span>(155<text:span text:style-name="T76">4</text:span>) Gleichmäßige Konvergenz in n von (a<text:span text:style-name="T21">nm</text:span>)<draw:frame draw:style-name="fr2" draw:name="Objekt148" text:anchor-type="as-char" svg:y="-0.379cm" svg:width="0.894cm" svg:height="0.51cm" draw:z-index="15"><draw:object xlink:href="./Object 148" xlink:type="simple" xlink:show="embed" xlink:actuate="onLoad"/><draw:image xlink:href="./ObjectReplacements/Object 148" xlink:type="simple" xlink:show="embed" xlink:actuate="onLoad"/></draw:frame> </text:p>
      <text:p text:style-name="Standard"><text:span text:style-name="T48"><text:s text:c="6"/></text:span><text:span text:style-name="T10"></text:span><text:span text:style-name="T48"> </text:span><text:span text:style-name="T11"></text:span>&gt;0 <text:span text:style-name="T10"></text:span> N=N(<text:span text:style-name="T11"></text:span>), N<text:span text:style-name="T10"></text:span>f(n): |a<text:span text:style-name="T21">nm</text:span>-a<text:span text:style-name="T21">n</text:span>|&lt;<text:span text:style-name="T11"></text:span> <text:span text:style-name="T10"></text:span> m<text:span text:style-name="T10"></text:span><text:span text:style-name="T3">N</text:span>, m<text:span text:style-name="T10"></text:span>N </text:p>
      <text:p text:style-name="Standard"><text:span text:style-name="T48"><text:s text:c="6"/></text:span>Andere Schreibweisen:</text:p>
      <text:p text:style-name="Standard"><text:span text:style-name="T48"><text:s text:c="6"/></text:span>a<text:span text:style-name="T21">n</text:span>=<draw:frame draw:style-name="fr2" draw:name="Objekt149" text:anchor-type="as-char" svg:y="-0.379cm" svg:width="0.758cm" svg:height="0.691cm" draw:z-index="16"><draw:object xlink:href="./Object 149" xlink:type="simple" xlink:show="embed" xlink:actuate="onLoad"/><draw:image xlink:href="./ObjectReplacements/Object 149" xlink:type="simple" xlink:show="embed" xlink:actuate="onLoad"/></draw:frame>a<text:span text:style-name="T21">nm </text:span><text:span text:style-name="T10"></text:span> n oder a<text:span text:style-name="T21">nm </text:span><draw:frame draw:style-name="fr2" draw:name="Objekt150" text:anchor-type="as-char" svg:y="-0.631cm" svg:width="0.758cm" svg:height="1.021cm" draw:z-index="17"><draw:object xlink:href="./Object 150" xlink:type="simple" xlink:show="embed" xlink:actuate="onLoad"/><draw:image xlink:href="./ObjectReplacements/Object 150" xlink:type="simple" xlink:show="embed" xlink:actuate="onLoad"/></draw:frame>a<text:span text:style-name="T21">n</text:span></text:p>
      <text:p text:style-name="P1"><text:span text:style-name="T48"><text:s/></text:span>m n <text:s text:c="8"/>1 <text:s text:c="4"/>2…. <text:s text:c="2"/>n………………………</text:p>
      <text:p text:style-name="P1"><draw:line text:anchor-type="char" draw:z-index="112" draw:name="Form46" draw:style-name="gr5" draw:text-style-name="P39" svg:x1="6.562cm" svg:y1="0.032cm" svg:x2="6.562cm" svg:y2="4.477cm"><text:p/></draw:line><draw:line text:anchor-type="char" draw:z-index="111" draw:name="Form47" draw:style-name="gr5" draw:text-style-name="P39" svg:x1="5.08cm" svg:y1="0.032cm" svg:x2="5.08cm" svg:y2="4.477cm"><text:p/></draw:line><draw:line text:anchor-type="char" draw:z-index="110" draw:name="Form48" draw:style-name="gr5" draw:text-style-name="P39" svg:x1="3.387cm" svg:y1="0.349cm" svg:x2="3.387cm" svg:y2="4.477cm"><text:p/></draw:line><text:span text:style-name="T48"><text:s/></text:span>1</text:p>
      <text:p text:style-name="P1"><text:span text:style-name="T48"><text:s/></text:span>2 </text:p>
      <text:p text:style-name="P4"><text:span text:style-name="T48"><text:s/></text:span>.</text:p>
      <text:p text:style-name="P4"><text:span text:style-name="T48"><text:s/></text:span>.</text:p>
      <text:p text:style-name="P1"><draw:line text:anchor-type="char" draw:z-index="109" draw:name="Form49" draw:style-name="gr3" draw:text-style-name="P39" svg:x1="0cm" svg:y1="0.018cm" svg:x2="13.335cm" svg:y2="0.018cm"><text:p/></draw:line><text:span text:style-name="T2"><text:s/></text:span><text:span text:style-name="T10"></text:span><text:span text:style-name="T48"> </text:span>N<text:span text:style-name="T10"></text:span>f(n) <text:s text:c="2"/>Ab hier überall |a<text:span text:style-name="T21">nm</text:span>-a<text:span text:style-name="T21">n</text:span>|&lt;<text:span text:style-name="T11"></text:span> d.h. a<text:span text:style-name="T21">nm</text:span><draw:frame draw:style-name="fr2" draw:name="Objekt151" text:anchor-type="as-char" svg:y="-0.631cm" svg:width="0.758cm" svg:height="1.021cm" draw:z-index="18"><draw:object xlink:href="./Object 151" xlink:type="simple" xlink:show="embed" xlink:actuate="onLoad"/><draw:image xlink:href="./ObjectReplacements/Object 151" xlink:type="simple" xlink:show="embed" xlink:actuate="onLoad"/></draw:frame>a<text:span text:style-name="T21">n</text:span><text:span text:style-name="T1"> .</text:span></text:p>
      <text:p text:style-name="P4"><text:span text:style-name="T48"><text:s/></text:span>.</text:p>
      <text:p text:style-name="P1"><text:span text:style-name="T67"><text:s/></text:span><text:span text:style-name="T75">. <text:s text:c="18"/>…….. <text:s text:c="2"/>……..</text:span></text:p>
      <text:p text:style-name="P6"/>
      <text:p text:style-name="P1"><text:span text:style-name="T67"><text:s text:c="12"/></text:span><text:span text:style-name="T64">a</text:span><text:span text:style-name="T30">1 <text:s text:c="7"/></text:span><text:span text:style-name="T64">a</text:span><text:span text:style-name="T30">2 <text:s text:c="5"/></text:span><text:span text:style-name="T64">a</text:span><text:span text:style-name="T30">n</text:span></text:p>
      <text:p text:style-name="P7"/>
      <text:p text:style-name="P1"><text:span text:style-name="T1">S2.5.3</text:span>(155<text:span text:style-name="T83">5</text:span>)</text:p>
      <text:p text:style-name="P1"><draw:line text:anchor-type="char" draw:z-index="115" draw:name="Form50" draw:style-name="gr3" draw:text-style-name="P39" svg:x1="6.561cm" svg:y1="0.39cm" svg:x2="4.233cm" svg:y2="3.883cm"><text:p/></draw:line><draw:line text:anchor-type="char" draw:z-index="114" draw:name="Form51" draw:style-name="gr3" draw:text-style-name="P39" svg:x1="6.562cm" svg:y1="0.39cm" svg:x2="2.54cm" svg:y2="3.883cm"><text:p/></draw:line><draw:frame draw:style-name="fr2" draw:name="Objekt152" text:anchor-type="as-char" svg:y="-0.377cm" svg:width="0.437cm" svg:height="0.467cm" draw:z-index="19"><draw:object xlink:href="./Object 152" xlink:type="simple" xlink:show="embed" xlink:actuate="onLoad"/><draw:image xlink:href="./ObjectReplacements/Object 152" xlink:type="simple" xlink:show="embed" xlink:actuate="onLoad"/></draw:frame><text:span text:style-name="T48"><text:s/></text:span>und <draw:frame draw:style-name="fr2" draw:name="Objekt153" text:anchor-type="as-char" svg:y="-0.377cm" svg:width="0.437cm" svg:height="0.467cm" draw:z-index="20"><draw:object xlink:href="./Object 153" xlink:type="simple" xlink:show="embed" xlink:actuate="onLoad"/><draw:image xlink:href="./ObjectReplacements/Object 153" xlink:type="simple" xlink:show="embed" xlink:actuate="onLoad"/></draw:frame><draw:frame draw:style-name="fr2" draw:name="Objekt154" text:anchor-type="as-char" svg:y="-0.377cm" svg:width="0.437cm" svg:height="0.467cm" draw:z-index="21"><draw:object xlink:href="./Object 154" xlink:type="simple" xlink:show="embed" xlink:actuate="onLoad"/><draw:image xlink:href="./ObjectReplacements/Object 154" xlink:type="simple" xlink:show="embed" xlink:actuate="onLoad"/></draw:frame><text:s/>wie in S2.5.2, neu </text:p>
      <text:p text:style-name="P1">Vor: <text:s text:c="4"/>(a<text:span text:style-name="T21">nm</text:span>)<draw:frame draw:style-name="fr2" draw:name="Objekt155" text:anchor-type="as-char" svg:y="-0.379cm" svg:width="0.894cm" svg:height="0.51cm" draw:z-index="22"><draw:object xlink:href="./Object 155" xlink:type="simple" xlink:show="embed" xlink:actuate="onLoad"/><draw:image xlink:href="./ObjectReplacements/Object 155" xlink:type="simple" xlink:show="embed" xlink:actuate="onLoad"/></draw:frame>, a<text:span text:style-name="T21">nm</text:span><text:span text:style-name="T10"></text:span><text:span text:style-name="T3">R</text:span>, <text:span text:style-name="T10"></text:span> a=<draw:frame draw:style-name="fr2" draw:name="Objekt156" text:anchor-type="as-char" svg:y="-0.379cm" svg:width="0.739cm" svg:height="0.691cm" draw:z-index="23"><draw:object xlink:href="./Object 156" xlink:type="simple" xlink:show="embed" xlink:actuate="onLoad"/><draw:image xlink:href="./ObjectReplacements/Object 156" xlink:type="simple" xlink:show="embed" xlink:actuate="onLoad"/></draw:frame>a<text:span text:style-name="T21">n</text:span>, <draw:frame draw:style-name="fr2" draw:name="Objekt157" text:anchor-type="as-char" svg:y="-0.377cm" svg:width="0.437cm" svg:height="0.467cm" draw:z-index="24"><draw:object xlink:href="./Object 157" xlink:type="simple" xlink:show="embed" xlink:actuate="onLoad"/><draw:image xlink:href="./ObjectReplacements/Object 157" xlink:type="simple" xlink:show="embed" xlink:actuate="onLoad"/></draw:frame><text:s/><text:span text:style-name="T10"></text:span> a<text:span text:style-name="T21">n</text:span>=<draw:frame draw:style-name="fr2" draw:name="Objekt158" text:anchor-type="as-char" svg:y="-0.379cm" svg:width="0.758cm" svg:height="0.691cm" draw:z-index="25"><draw:object xlink:href="./Object 158" xlink:type="simple" xlink:show="embed" xlink:actuate="onLoad"/><draw:image xlink:href="./ObjectReplacements/Object 158" xlink:type="simple" xlink:show="embed" xlink:actuate="onLoad"/></draw:frame>a<text:span text:style-name="T21">nm</text:span> <text:span text:style-name="T10"></text:span> n<text:span text:style-name="T10"></text:span><text:span text:style-name="T3">N</text:span></text:p>
      <text:p text:style-name="P1"><text:span text:style-name="T48"><text:s text:c="35"/></text:span><draw:frame draw:style-name="fr2" draw:name="Objekt159" text:anchor-type="as-char" svg:y="-0.377cm" svg:width="0.437cm" svg:height="0.467cm" draw:z-index="26"><draw:object xlink:href="./Object 159" xlink:type="simple" xlink:show="embed" xlink:actuate="onLoad"/><draw:image xlink:href="./ObjectReplacements/Object 159" xlink:type="simple" xlink:show="embed" xlink:actuate="onLoad"/></draw:frame><draw:frame draw:style-name="fr2" draw:name="Objekt160" text:anchor-type="as-char" svg:y="-0.377cm" svg:width="0.437cm" svg:height="0.467cm" draw:z-index="27"><draw:object xlink:href="./Object 160" xlink:type="simple" xlink:show="embed" xlink:actuate="onLoad"/><draw:image xlink:href="./ObjectReplacements/Object 160" xlink:type="simple" xlink:show="embed" xlink:actuate="onLoad"/></draw:frame><text:span text:style-name="T48"><text:s/></text:span><text:span text:style-name="T10"></text:span><text:span text:style-name="T48"> </text:span>a<text:span text:style-name="T21">m</text:span>=<draw:frame draw:style-name="fr2" draw:name="Objekt161" text:anchor-type="as-char" svg:y="-0.379cm" svg:width="0.739cm" svg:height="0.691cm" draw:z-index="451"><draw:object xlink:href="./Object 161" xlink:type="simple" xlink:show="embed" xlink:actuate="onLoad"/><draw:image xlink:href="./ObjectReplacements/Object 161" xlink:type="simple" xlink:show="embed" xlink:actuate="onLoad"/><svg:desc>Formel</svg:desc></draw:frame>a<text:span text:style-name="T21">nm</text:span> <text:span text:style-name="T10"></text:span> m<text:span text:style-name="T10"></text:span><text:span text:style-name="T3">N</text:span></text:p>
      <text:p text:style-name="P1">Aussage: <draw:frame draw:style-name="fr2" draw:name="Objekt162" text:anchor-type="as-char" svg:y="-0.377cm" svg:width="0.437cm" svg:height="0.467cm" draw:z-index="28"><draw:object xlink:href="./Object 162" xlink:type="simple" xlink:show="embed" xlink:actuate="onLoad"/><draw:image xlink:href="./ObjectReplacements/Object 162" xlink:type="simple" xlink:show="embed" xlink:actuate="onLoad"/></draw:frame><text:s/><text:span text:style-name="T10"></text:span> <draw:frame draw:style-name="fr2" draw:name="Objekt163" text:anchor-type="as-char" svg:y="-0.379cm" svg:width="0.967cm" svg:height="0.691cm" draw:z-index="29"><draw:object xlink:href="./Object 163" xlink:type="simple" xlink:show="embed" xlink:actuate="onLoad"/><draw:image xlink:href="./ObjectReplacements/Object 163" xlink:type="simple" xlink:show="embed" xlink:actuate="onLoad"/></draw:frame>a<text:span text:style-name="T21">nm</text:span>=a=<draw:frame draw:style-name="fr2" draw:name="Objekt164" text:anchor-type="as-char" svg:y="-0.379cm" svg:width="0.739cm" svg:height="0.691cm" draw:z-index="452"><draw:object xlink:href="./Object 164" xlink:type="simple" xlink:show="embed" xlink:actuate="onLoad"/><draw:image xlink:href="./ObjectReplacements/Object 164" xlink:type="simple" xlink:show="embed" xlink:actuate="onLoad"/><svg:desc>Formel</svg:desc></draw:frame>(<draw:frame draw:style-name="fr2" draw:name="Objekt165" text:anchor-type="as-char" svg:y="-0.379cm" svg:width="0.758cm" svg:height="0.691cm" draw:z-index="453"><draw:object xlink:href="./Object 165" xlink:type="simple" xlink:show="embed" xlink:actuate="onLoad"/><draw:image xlink:href="./ObjectReplacements/Object 165" xlink:type="simple" xlink:show="embed" xlink:actuate="onLoad"/><svg:desc>Formel</svg:desc></draw:frame>a<text:span text:style-name="T21">nm</text:span>)</text:p>
      <text:p text:style-name="P1"><text:span text:style-name="T48"><text:s text:c="8"/></text:span><draw:frame draw:style-name="fr2" draw:name="Objekt166" text:anchor-type="as-char" svg:y="-0.377cm" svg:width="0.437cm" svg:height="0.467cm" draw:z-index="30"><draw:object xlink:href="./Object 166" xlink:type="simple" xlink:show="embed" xlink:actuate="onLoad"/><draw:image xlink:href="./ObjectReplacements/Object 166" xlink:type="simple" xlink:show="embed" xlink:actuate="onLoad"/></draw:frame><draw:frame draw:style-name="fr2" draw:name="Objekt167" text:anchor-type="as-char" svg:y="-0.377cm" svg:width="0.437cm" svg:height="0.467cm" draw:z-index="31"><draw:object xlink:href="./Object 167" xlink:type="simple" xlink:show="embed" xlink:actuate="onLoad"/><draw:image xlink:href="./ObjectReplacements/Object 167" xlink:type="simple" xlink:show="embed" xlink:actuate="onLoad"/></draw:frame><text:span text:style-name="T48"><text:s/></text:span><text:span text:style-name="T10"></text:span><text:span text:style-name="T48"> </text:span><text:span text:style-name="T48"><draw:frame draw:style-name="fr2" draw:name="Objekt168" text:anchor-type="as-char" svg:y="-0.379cm" svg:width="0.967cm" svg:height="0.691cm" draw:z-index="454"><draw:object xlink:href="./Object 168" xlink:type="simple" xlink:show="embed" xlink:actuate="onLoad"/><draw:image xlink:href="./ObjectReplacements/Object 168" xlink:type="simple" xlink:show="embed" xlink:actuate="onLoad"/><svg:desc>Formel</svg:desc></draw:frame></text:span>a<text:span text:style-name="T21">nm</text:span>=a=<draw:frame draw:style-name="fr2" draw:name="Objekt169" text:anchor-type="as-char" svg:y="-0.379cm" svg:width="0.758cm" svg:height="0.691cm" draw:z-index="455"><draw:object xlink:href="./Object 169" xlink:type="simple" xlink:show="embed" xlink:actuate="onLoad"/><draw:image xlink:href="./ObjectReplacements/Object 169" xlink:type="simple" xlink:show="embed" xlink:actuate="onLoad"/><svg:desc>Formel</svg:desc></draw:frame>(<draw:frame draw:style-name="fr2" draw:name="Objekt170" text:anchor-type="as-char" svg:y="-0.379cm" svg:width="0.739cm" svg:height="0.691cm" draw:z-index="456"><draw:object xlink:href="./Object 170" xlink:type="simple" xlink:show="embed" xlink:actuate="onLoad"/><draw:image xlink:href="./ObjectReplacements/Object 170" xlink:type="simple" xlink:show="embed" xlink:actuate="onLoad"/><svg:desc>Formel</svg:desc></draw:frame>a<text:span text:style-name="T21">nm</text:span>)</text:p>
      <text:p text:style-name="P1"><text:span text:style-name="T48"><text:s text:c="8"/></text:span>(<draw:frame draw:style-name="fr2" draw:name="Objekt171" text:anchor-type="as-char" svg:y="-0.377cm" svg:width="0.437cm" svg:height="0.467cm" draw:z-index="32"><draw:object xlink:href="./Object 171" xlink:type="simple" xlink:show="embed" xlink:actuate="onLoad"/><draw:image xlink:href="./ObjectReplacements/Object 171" xlink:type="simple" xlink:show="embed" xlink:actuate="onLoad"/></draw:frame> und <draw:frame draw:style-name="fr2" draw:name="Objekt172" text:anchor-type="as-char" svg:y="-0.377cm" svg:width="0.437cm" svg:height="0.467cm" draw:z-index="33"><draw:object xlink:href="./Object 172" xlink:type="simple" xlink:show="embed" xlink:actuate="onLoad"/><draw:image xlink:href="./ObjectReplacements/Object 172" xlink:type="simple" xlink:show="embed" xlink:actuate="onLoad"/></draw:frame><draw:frame draw:style-name="fr2" draw:name="Objekt173" text:anchor-type="as-char" svg:y="-0.377cm" svg:width="0.437cm" svg:height="0.467cm" draw:z-index="34"><draw:object xlink:href="./Object 173" xlink:type="simple" xlink:show="embed" xlink:actuate="onLoad"/><draw:image xlink:href="./ObjectReplacements/Object 173" xlink:type="simple" xlink:show="embed" xlink:actuate="onLoad"/></draw:frame>…<text:span text:style-name="T10"></text:span> <draw:frame draw:style-name="fr2" draw:name="Objekt174" text:anchor-type="as-char" svg:y="-0.379cm" svg:width="0.967cm" svg:height="0.691cm" draw:z-index="457"><draw:object xlink:href="./Object 174" xlink:type="simple" xlink:show="embed" xlink:actuate="onLoad"/><draw:image xlink:href="./ObjectReplacements/Object 174" xlink:type="simple" xlink:show="embed" xlink:actuate="onLoad"/><svg:desc>Formel</svg:desc></draw:frame><text:span text:style-name="T64">a</text:span><text:span text:style-name="T30">nm</text:span><text:span text:style-name="T64">=a=</text:span><text:span text:style-name="T64"><draw:frame draw:style-name="fr2" draw:name="Objekt175" text:anchor-type="as-char" svg:y="-0.379cm" svg:width="0.739cm" svg:height="0.691cm" draw:z-index="458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64">(</text:span><text:span text:style-name="T64"><draw:frame draw:style-name="fr2" draw:name="Objekt176" text:anchor-type="as-char" svg:y="-0.379cm" svg:width="0.758cm" svg:height="0.691cm" draw:z-index="459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64">a</text:span><text:span text:style-name="T30">nm</text:span><text:span text:style-name="T64">)=</text:span><text:span text:style-name="T64"><draw:frame draw:style-name="fr2" draw:name="Objekt177" text:anchor-type="as-char" svg:y="-0.379cm" svg:width="0.758cm" svg:height="0.691cm" draw:z-index="460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64">(</text:span><text:span text:style-name="T64"><draw:frame draw:style-name="fr2" draw:name="Objekt178" text:anchor-type="as-char" svg:y="-0.379cm" svg:width="0.739cm" svg:height="0.691cm" draw:z-index="461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64">a</text:span><text:span text:style-name="T30">nm</text:span><text:span text:style-name="T64">))</text:span></text:p>
      <text:p text:style-name="Standard"><draw:custom-shape text:anchor-type="char" draw:z-index="2" draw:name="Form52" draw:style-name="gr18" draw:text-style-name="P40" svg:width="11.219cm" svg:height="9.363cm" svg:x="1.058cm" svg:y="1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01" draw:name="Form53" draw:style-name="gr4" draw:text-style-name="P39" svg:x1="10.139cm" svg:y1="2.157cm" svg:x2="10.139cm" svg:y2="10.661cm"><text:p/></draw:line><text:span text:style-name="T65"><text:s text:c="25"/></text:span><text:span text:style-name="T64"><text:line-break/> <text:s text:c="52"/><text:line-break/> <text:s text:c="5"/></text:span>m <text:s text:c="4"/>n <text:s/>1 <text:s text:c="2"/>2 <text:s text:c="2"/>3 <text:s text:c="2"/>4 <text:s text:c="2"/>5…. <text:s text:c="30"/><text:line-break/> <text:s text:c="77"/></text:p>
      <text:p text:style-name="Standard"><draw:line text:anchor-type="char" draw:z-index="93" draw:name="Form54" draw:style-name="gr9" draw:text-style-name="P39" svg:x1="9.213cm" svg:y1="0.379cm" svg:x2="9.213cm" svg:y2="6.616cm"><text:p/></draw:line><draw:line text:anchor-type="char" draw:z-index="92" draw:name="Form55" draw:style-name="gr9" draw:text-style-name="P39" svg:x1="8.075cm" svg:y1="0.379cm" svg:x2="8.075cm" svg:y2="6.616cm"><text:p/></draw:line><draw:line text:anchor-type="char" draw:z-index="91" draw:name="Form56" draw:style-name="gr9" draw:text-style-name="P39" svg:x1="7.176cm" svg:y1="0.379cm" svg:x2="7.176cm" svg:y2="6.616cm"><text:p/></draw:line><draw:line text:anchor-type="char" draw:z-index="90" draw:name="Form57" draw:style-name="gr9" draw:text-style-name="P39" svg:x1="5.879cm" svg:y1="0.379cm" svg:x2="5.879cm" svg:y2="6.616cm"><text:p/></draw:line><draw:line text:anchor-type="char" draw:z-index="89" draw:name="Form58" draw:style-name="gr9" draw:text-style-name="P39" svg:x1="4.874cm" svg:y1="0.379cm" svg:x2="4.874cm" svg:y2="6.616cm"><text:p/></draw:line><draw:line text:anchor-type="char" draw:z-index="88" draw:name="Form59" draw:style-name="gr9" draw:text-style-name="P39" svg:x1="3.815cm" svg:y1="0.379cm" svg:x2="3.815cm" svg:y2="6.616cm"><text:p/></draw:line><draw:line text:anchor-type="char" draw:z-index="113" draw:name="Form60" draw:style-name="gr4" draw:text-style-name="P39" svg:x1="3.81cm" svg:y1="0.379cm" svg:x2="10.16cm" svg:y2="0.379cm"><text:p/></draw:line><text:span text:style-name="T48"><text:s text:c="6"/></text:span>1 <text:s text:c="64"/></text:p>
      <text:p text:style-name="Standard"><draw:line text:anchor-type="char" draw:z-index="96" draw:name="Form61" draw:style-name="gr4" draw:text-style-name="P39" svg:x1="3.81cm" svg:y1="2.903cm" svg:x2="9.98cm" svg:y2="2.903cm"><text:p/></draw:line><draw:line text:anchor-type="char" draw:z-index="94" draw:name="Form62" draw:style-name="gr4" draw:text-style-name="P39" svg:x1="3.81cm" svg:y1="1.709cm" svg:x2="10.139cm" svg:y2="1.709cm"><text:p/></draw:line><draw:line text:anchor-type="char" draw:z-index="95" draw:name="Form63" draw:style-name="gr4" draw:text-style-name="P39" svg:x1="3.81cm" svg:y1="0.707cm" svg:x2="10.139cm" svg:y2="0.707cm"><text:p/></draw:line><draw:line text:anchor-type="char" draw:z-index="104" draw:name="Form64" draw:style-name="gr3" draw:text-style-name="P39" svg:x1="12.012cm" svg:y1="1.609cm" svg:x2="10.139cm" svg:y2="2.904cm"><text:p/></draw:line><draw:line text:anchor-type="char" draw:z-index="103" draw:name="Form65" draw:style-name="gr3" draw:text-style-name="P39" svg:x1="12.012cm" svg:y1="1.609cm" svg:x2="10.139cm" svg:y2="1.792cm"><text:p/></draw:line><draw:line text:anchor-type="char" draw:z-index="102" draw:name="Form66" draw:style-name="gr3" draw:text-style-name="P39" svg:x1="12.012cm" svg:y1="1.608cm" svg:x2="10.139cm" svg:y2="0.707cm"><text:p/></draw:line><draw:line text:anchor-type="char" draw:z-index="100" draw:name="Form67" draw:style-name="gr6" draw:text-style-name="P39" svg:x1="12.652cm" svg:y1="0.046cm" svg:x2="14.134cm" svg:y2="0.046cm"><text:p/></draw:line><draw:line text:anchor-type="char" draw:z-index="99" draw:name="Form68" draw:style-name="gr7" draw:text-style-name="P39" svg:x1="12.652cm" svg:y1="0.305cm" svg:x2="14.134cm" svg:y2="0.305cm"><text:p/></draw:line><text:span text:style-name="T48"><text:s text:c="56"/></text:span>Voraussetzungen<text:line-break/> <text:s text:c="5"/>2 <text:s text:c="48"/><text:line-break/><text:line-break/> <text:s text:c="5"/>3 <text:s text:c="39"/><text:span text:style-name="T58"><text:s/>a</text:span><text:span text:style-name="T59">m</text:span><text:span text:style-name="T58">:=</text:span><draw:frame draw:style-name="fr2" draw:name="Objekt179" text:anchor-type="as-char" svg:y="-0.377cm" svg:width="0.868cm" svg:height="0.78cm" draw:z-index="35"><draw:object xlink:href="./Object 179" xlink:type="simple" xlink:show="embed" xlink:actuate="onLoad"/><draw:image xlink:href="./ObjectReplacements/Object 179" xlink:type="simple" xlink:show="embed" xlink:actuate="onLoad"/></draw:frame><text:span text:style-name="T58">a</text:span><text:span text:style-name="T59">nm</text:span><text:line-break/><text:line-break/> <text:s text:c="5"/>4 <text:s text:c="37"/><text:span text:style-name="T55"><text:s/></text:span></text:p>
      <text:p text:style-name="Standard"><draw:line text:anchor-type="char" draw:z-index="97" draw:name="Form69" draw:style-name="gr9" draw:text-style-name="P39" svg:x1="3.598cm" svg:y1="3.099cm" svg:x2="11.721cm" svg:y2="3.099cm"><text:p/></draw:line><draw:custom-shape text:anchor-type="char" draw:z-index="98" draw:name="Form70" draw:style-name="gr8" draw:text-style-name="P40" svg:width="0.847cm" svg:height="0.659cm" svg:x="12.912cm" svg:y="2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05" draw:name="Form71" draw:style-name="gr3" draw:text-style-name="P39" svg:x1="3.175cm" svg:y1="4.355cm" svg:x2="3.81cm" svg:y2="3.085cm"><text:p/></draw:line><draw:line text:anchor-type="char" draw:z-index="106" draw:name="Form72" draw:style-name="gr3" draw:text-style-name="P39" svg:x1="3.175cm" svg:y1="4.355cm" svg:x2="7.197cm" svg:y2="3.085cm"><text:p/></draw:line><draw:line text:anchor-type="char" draw:z-index="107" draw:name="Form73" draw:style-name="gr3" draw:text-style-name="P39" svg:x1="3.175cm" svg:y1="4.355cm" svg:x2="8.043cm" svg:y2="3.085cm"><text:p/></draw:line><draw:line text:anchor-type="char" draw:z-index="108" draw:name="Form74" draw:style-name="gr3" draw:text-style-name="P39" svg:x1="3.175cm" svg:y1="4.355cm" svg:x2="9.313cm" svg:y2="3.085cm"><text:p/></draw:line><text:span text:style-name="T48"><text:s text:c="6"/></text:span>. <text:s text:c="32"/>.<text:line-break/> <text:s text:c="5"/>. <text:s text:c="32"/>. <text:s text:c="5"/><text:line-break/> <text:s text:c="5"/>. <text:s text:c="19"/>…. <text:s text:c="10"/>. <text:line-break/> <text:s text:c="41"/><text:line-break/><text:line-break/> <text:s text:c="55"/><text:span text:style-name="T61">Aussagen</text:span><text:line-break/> <text:s text:c="31"/><text:line-break/> <text:s/><text:span text:style-name="T58"><text:s text:c="41"/></text:span><text:span text:style-name="T58"><draw:frame draw:style-name="fr2" draw:name="Objekt180" text:anchor-type="as-char" svg:y="-0.379cm" svg:width="0.739cm" svg:height="0.691cm" draw:z-index="462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54">a</text:span><text:span text:style-name="T55">n</text:span><text:span text:style-name="T54">=a</text:span><text:span text:style-name="T72">=</text:span><text:span text:style-name="T72"><draw:frame draw:style-name="fr2" draw:name="Objekt181" text:anchor-type="as-char" svg:y="-0.379cm" svg:width="0.967cm" svg:height="0.691cm" draw:z-index="463"><draw:object xlink:href="./Object 181" xlink:type="simple" xlink:show="embed" xlink:actuate="onLoad"/><draw:image xlink:href="./ObjectReplacements/Object 181" xlink:type="simple" xlink:show="embed" xlink:actuate="onLoad"/><svg:desc>Formel</svg:desc></draw:frame></text:span><text:span text:style-name="T72">a</text:span><text:span text:style-name="T73">nm</text:span><text:span text:style-name="T72">=</text:span><text:span text:style-name="T72"><draw:frame draw:style-name="fr2" draw:name="Objekt182" text:anchor-type="as-char" svg:y="-0.379cm" svg:width="0.739cm" svg:height="0.691cm" draw:z-index="36"><draw:object xlink:href="./Object 182" xlink:type="simple" xlink:show="embed" xlink:actuate="onLoad"/><draw:image xlink:href="./ObjectReplacements/Object 182" xlink:type="simple" xlink:show="embed" xlink:actuate="onLoad"/></draw:frame></text:span><text:span text:style-name="T72">(</text:span><text:span text:style-name="T72"><draw:frame draw:style-name="fr2" draw:name="Objekt183" text:anchor-type="as-char" svg:y="-0.379cm" svg:width="0.758cm" svg:height="0.691cm" draw:z-index="37"><draw:object xlink:href="./Object 183" xlink:type="simple" xlink:show="embed" xlink:actuate="onLoad"/><draw:image xlink:href="./ObjectReplacements/Object 183" xlink:type="simple" xlink:show="embed" xlink:actuate="onLoad"/></draw:frame></text:span><text:span text:style-name="T72">a</text:span><text:span text:style-name="T73">nm</text:span><text:span text:style-name="T72">)</text:span></text:p>
      <text:p text:style-name="Standard"><text:span text:style-name="T60"><text:s text:c="11"/></text:span><text:span text:style-name="T54">a</text:span><text:span text:style-name="T55">n</text:span><text:span text:style-name="T54">:=</text:span><text:span text:style-name="T54"><draw:frame draw:style-name="fr2" draw:name="Objekt184" text:anchor-type="as-char" svg:y="-0.377cm" svg:width="0.93cm" svg:height="0.78cm" draw:z-index="38"><draw:object xlink:href="./Object 184" xlink:type="simple" xlink:show="embed" xlink:actuate="onLoad"/><draw:image xlink:href="./ObjectReplacements/Object 184" xlink:type="simple" xlink:show="embed" xlink:actuate="onLoad"/></draw:frame></text:span><text:span text:style-name="T54">a</text:span><text:span text:style-name="T55">nm</text:span><text:span text:style-name="T58"> <text:s text:c="22"/></text:span><text:span text:style-name="T58"><draw:frame draw:style-name="fr2" draw:name="Objekt185" text:anchor-type="as-char" svg:y="-0.379cm" svg:width="0.739cm" svg:height="0.691cm" draw:z-index="39"><draw:object xlink:href="./Object 185" xlink:type="simple" xlink:show="embed" xlink:actuate="onLoad"/><draw:image xlink:href="./ObjectReplacements/Object 185" xlink:type="simple" xlink:show="embed" xlink:actuate="onLoad"/></draw:frame></text:span><text:span text:style-name="T58">a</text:span><text:span text:style-name="T59">m</text:span><text:span text:style-name="T58">=a</text:span><text:span text:style-name="T72">=</text:span><text:span text:style-name="T72"><draw:frame draw:style-name="fr2" draw:name="Objekt186" text:anchor-type="as-char" svg:y="-0.377cm" svg:width="0.967cm" svg:height="0.691cm" draw:z-index="464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72">a</text:span><text:span text:style-name="T73">nm</text:span><text:span text:style-name="T72">=</text:span><text:span text:style-name="T72"><draw:frame draw:style-name="fr2" draw:name="Objekt187" text:anchor-type="as-char" svg:y="-0.379cm" svg:width="0.758cm" svg:height="0.691cm" draw:z-index="40"><draw:object xlink:href="./Object 187" xlink:type="simple" xlink:show="embed" xlink:actuate="onLoad"/><draw:image xlink:href="./ObjectReplacements/Object 187" xlink:type="simple" xlink:show="embed" xlink:actuate="onLoad"/></draw:frame></text:span><text:span text:style-name="T72">(</text:span><text:span text:style-name="T72"><draw:frame draw:style-name="fr2" draw:name="Objekt188" text:anchor-type="as-char" svg:y="-0.379cm" svg:width="0.739cm" svg:height="0.691cm" draw:z-index="465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72">a</text:span><text:span text:style-name="T73">nm</text:span><text:span text:style-name="T72">)</text:span></text:p>
      <text:p text:style-name="P22"/>
      <text:p text:style-name="P3">Bew:<text:span text:style-name="T87">●</text:span> <text:span text:style-name="T10"></text:span> <text:span text:style-name="T11"></text:span>&gt;0 <text:span text:style-name="T10"></text:span> N<text:span text:style-name="T10"></text:span><text:span text:style-name="T3">N</text:span>: |a<text:span text:style-name="T21">nm</text:span>-a<text:span text:style-name="T21">n</text:span>|&lt;<draw:frame draw:style-name="fr2" draw:name="Objekt223" text:anchor-type="as-char" svg:y="-0.538cm" svg:width="0.494cm" svg:height="0.836cm" draw:z-index="210"><draw:object xlink:href="./Object 223" xlink:type="simple" xlink:show="embed" xlink:actuate="onLoad"/><draw:image xlink:href="./ObjectReplacements/Object 223" xlink:type="simple" xlink:show="embed" xlink:actuate="onLoad"/><svg:desc>Formel</svg:desc></draw:frame> für n,m<text:span text:style-name="T10"></text:span><text:span text:style-name="T3">N</text:span> m<text:span text:style-name="T10"></text:span>N, |a<text:span text:style-name="T21">n</text:span>-a|&lt;<draw:frame draw:style-name="fr2" draw:name="Objekt198" text:anchor-type="as-char" svg:y="-0.538cm" svg:width="0.494cm" svg:height="0.836cm" draw:z-index="466"><draw:object xlink:href="./Object 203" xlink:type="simple" xlink:show="embed" xlink:actuate="onLoad"/><draw:image xlink:href="./ObjectReplacements/Object 203" xlink:type="simple" xlink:show="embed" xlink:actuate="onLoad"/><svg:desc>Formel</svg:desc></draw:frame> für n<text:span text:style-name="T10"></text:span><text:span text:style-name="T3">N</text:span> n<text:span text:style-name="T10"></text:span>N <text:span text:style-name="T11"></text:span></text:p>
      <text:p text:style-name="P2"><text:span text:style-name="T48"><text:s text:c="5"/></text:span>|a<text:span text:style-name="T21">nm</text:span>-a|<text:span text:style-name="T10"></text:span>|a<text:span text:style-name="T21">nm</text:span>-a<text:span text:style-name="T21">n</text:span>|+|a<text:span text:style-name="T21">n</text:span>-a|&lt;<draw:frame draw:style-name="fr2" draw:name="Objekt199" text:anchor-type="as-char" svg:y="-0.538cm" svg:width="0.494cm" svg:height="0.836cm" draw:z-index="467"><draw:object xlink:href="./Object 206" xlink:type="simple" xlink:show="embed" xlink:actuate="onLoad"/><draw:image xlink:href="./ObjectReplacements/Object 206" xlink:type="simple" xlink:show="embed" xlink:actuate="onLoad"/><svg:desc>Formel</svg:desc></draw:frame>+<draw:frame draw:style-name="fr2" draw:name="Objekt203" text:anchor-type="as-char" svg:y="-0.538cm" svg:width="0.494cm" svg:height="0.836cm" draw:z-index="468"><draw:object xlink:href="./Object 207" xlink:type="simple" xlink:show="embed" xlink:actuate="onLoad"/><draw:image xlink:href="./ObjectReplacements/Object 207" xlink:type="simple" xlink:show="embed" xlink:actuate="onLoad"/><svg:desc>Formel</svg:desc></draw:frame>=<text:span text:style-name="T11"></text:span> <text:span text:style-name="T11"></text:span> <draw:frame draw:style-name="fr2" draw:name="Objekt206" text:anchor-type="as-char" svg:y="-0.377cm" svg:width="0.967cm" svg:height="0.691cm" draw:z-index="469"><draw:object xlink:href="./Object 210" xlink:type="simple" xlink:show="embed" xlink:actuate="onLoad"/><draw:image xlink:href="./ObjectReplacements/Object 210" xlink:type="simple" xlink:show="embed" xlink:actuate="onLoad"/><svg:desc>Formel</svg:desc></draw:frame>a<text:span text:style-name="T21">nm</text:span>=a=<draw:frame draw:style-name="fr2" draw:name="Objekt211" text:anchor-type="as-char" svg:y="-0.379cm" svg:width="0.739cm" svg:height="0.691cm" draw:z-index="470"><draw:object xlink:href="./Object 213" xlink:type="simple" xlink:show="embed" xlink:actuate="onLoad"/><draw:image xlink:href="./ObjectReplacements/Object 213" xlink:type="simple" xlink:show="embed" xlink:actuate="onLoad"/><svg:desc>Formel</svg:desc></draw:frame>a<text:span text:style-name="T21">n</text:span>=<draw:frame draw:style-name="fr2" draw:name="Objekt213" text:anchor-type="as-char" svg:y="-0.379cm" svg:width="0.739cm" svg:height="0.691cm" draw:z-index="471"><draw:object xlink:href="./Object 215" xlink:type="simple" xlink:show="embed" xlink:actuate="onLoad"/><draw:image xlink:href="./ObjectReplacements/Object 215" xlink:type="simple" xlink:show="embed" xlink:actuate="onLoad"/><svg:desc>Formel</svg:desc></draw:frame>(<draw:frame draw:style-name="fr2" draw:name="Objekt222" text:anchor-type="as-char" svg:y="-0.379cm" svg:width="0.758cm" svg:height="0.691cm" draw:z-index="472"><draw:object xlink:href="./Object 224" xlink:type="simple" xlink:show="embed" xlink:actuate="onLoad"/><draw:image xlink:href="./ObjectReplacements/Object 224" xlink:type="simple" xlink:show="embed" xlink:actuate="onLoad"/><svg:desc>Formel</svg:desc></draw:frame>a<text:span text:style-name="T21">nm</text:span>)</text:p>
      <text:p text:style-name="P3"><text:span text:style-name="T48"><text:s text:c="3"/></text:span><text:span text:style-name="T87">●</text:span><text:span text:style-name="T48"> </text:span>und <text:span text:style-name="T87">●●</text:span> <text:span text:style-name="T1">S2.5.2</text:span> <text:span text:style-name="T11"></text:span> <draw:frame draw:style-name="fr2" draw:name="Objekt210" text:anchor-type="as-char" svg:y="-0.377cm" svg:width="0.967cm" svg:height="0.691cm" draw:z-index="473"><draw:object xlink:href="./Object 211" xlink:type="simple" xlink:show="embed" xlink:actuate="onLoad"/><draw:image xlink:href="./ObjectReplacements/Object 211" xlink:type="simple" xlink:show="embed" xlink:actuate="onLoad"/><svg:desc>Formel</svg:desc></draw:frame>a<text:span text:style-name="T21">nm</text:span>=a=<draw:frame draw:style-name="fr2" draw:name="Objekt215" text:anchor-type="as-char" svg:y="-0.379cm" svg:width="0.739cm" svg:height="0.691cm" draw:z-index="474"><draw:object xlink:href="./Object 217" xlink:type="simple" xlink:show="embed" xlink:actuate="onLoad"/><draw:image xlink:href="./ObjectReplacements/Object 217" xlink:type="simple" xlink:show="embed" xlink:actuate="onLoad"/><svg:desc>Formel</svg:desc></draw:frame>(<draw:frame draw:style-name="fr2" draw:name="Objekt218" text:anchor-type="as-char" svg:y="-0.379cm" svg:width="0.758cm" svg:height="0.691cm" draw:z-index="475"><draw:object xlink:href="./Object 220" xlink:type="simple" xlink:show="embed" xlink:actuate="onLoad"/><draw:image xlink:href="./ObjectReplacements/Object 220" xlink:type="simple" xlink:show="embed" xlink:actuate="onLoad"/><svg:desc>Formel</svg:desc></draw:frame>a<text:span text:style-name="T21">nm</text:span>)=<draw:frame draw:style-name="fr2" draw:name="Objekt220" text:anchor-type="as-char" svg:y="-0.379cm" svg:width="0.758cm" svg:height="0.691cm" draw:z-index="476"><draw:object xlink:href="./Object 222" xlink:type="simple" xlink:show="embed" xlink:actuate="onLoad"/><draw:image xlink:href="./ObjectReplacements/Object 222" xlink:type="simple" xlink:show="embed" xlink:actuate="onLoad"/><svg:desc>Formel</svg:desc></draw:frame>(<draw:frame draw:style-name="fr2" draw:name="Objekt217" text:anchor-type="as-char" svg:y="-0.379cm" svg:width="0.739cm" svg:height="0.691cm" draw:z-index="477"><draw:object xlink:href="./Object 218" xlink:type="simple" xlink:show="embed" xlink:actuate="onLoad"/><draw:image xlink:href="./ObjectReplacements/Object 218" xlink:type="simple" xlink:show="embed" xlink:actuate="onLoad"/><svg:desc>Formel</svg:desc></draw:frame>a<text:span text:style-name="T21">nm</text:span>))</text:p>
      <text:p text:style-name="P2"/>
      <text:p text:style-name="P2"><text:soft-page-break/>Bsp: n,m<text:span text:style-name="T10"></text:span><text:span text:style-name="T3">N</text:span></text:p>
      <text:p text:style-name="P3"><text:span text:style-name="T87">●</text:span><text:span text:style-name="T48"> <text:s/></text:span>a<text:span text:style-name="T21">nm</text:span>:=<draw:frame draw:style-name="fr2" draw:name="Objekt240" text:anchor-type="as-char" svg:y="-0.538cm" svg:width="1.487cm" svg:height="0.868cm" draw:z-index="211"><draw:object xlink:href="./Object 240" xlink:type="simple" xlink:show="embed" xlink:actuate="onLoad"/><draw:image xlink:href="./ObjectReplacements/Object 240" xlink:type="simple" xlink:show="embed" xlink:actuate="onLoad"/><svg:desc>Formel</svg:desc></draw:frame>=<draw:frame draw:style-name="fr2" draw:name="Objekt241" text:anchor-type="as-char" svg:y="-0.538cm" svg:width="0.499cm" svg:height="0.836cm" draw:z-index="212"><draw:object xlink:href="./Object 241" xlink:type="simple" xlink:show="embed" xlink:actuate="onLoad"/><draw:image xlink:href="./ObjectReplacements/Object 241" xlink:type="simple" xlink:show="embed" xlink:actuate="onLoad"/><svg:desc>Formel</svg:desc></draw:frame>-<draw:frame draw:style-name="fr2" draw:name="Objekt242" text:anchor-type="as-char" svg:y="-0.538cm" svg:width="0.991cm" svg:height="0.836cm" draw:z-index="213"><draw:object xlink:href="./Object 242" xlink:type="simple" xlink:show="embed" xlink:actuate="onLoad"/><draw:image xlink:href="./ObjectReplacements/Object 242" xlink:type="simple" xlink:show="embed" xlink:actuate="onLoad"/><svg:desc>Formel</svg:desc></draw:frame><draw:frame draw:style-name="fr2" draw:name="Objekt224" text:anchor-type="as-char" svg:y="-0.753cm" svg:width="0.859cm" svg:height="1.224cm" draw:z-index="478"><draw:object xlink:href="./Object 225" xlink:type="simple" xlink:show="embed" xlink:actuate="onLoad"/><draw:image xlink:href="./ObjectReplacements/Object 225" xlink:type="simple" xlink:show="embed" xlink:actuate="onLoad"/><svg:desc>Formel</svg:desc></draw:frame><draw:frame draw:style-name="fr2" draw:name="Objekt244" text:anchor-type="as-char" svg:y="-0.538cm" svg:width="0.499cm" svg:height="0.836cm" draw:z-index="214"><draw:object xlink:href="./Object 244" xlink:type="simple" xlink:show="embed" xlink:actuate="onLoad"/><draw:image xlink:href="./ObjectReplacements/Object 244" xlink:type="simple" xlink:show="embed" xlink:actuate="onLoad"/><svg:desc>Formel</svg:desc></draw:frame>=a<text:span text:style-name="T21">n</text:span>, da |a<text:span text:style-name="T21">nm</text:span>-<draw:frame draw:style-name="fr2" draw:name="Objekt225" text:anchor-type="as-char" svg:y="-0.538cm" svg:width="0.499cm" svg:height="0.836cm" draw:z-index="479"><draw:object xlink:href="./Object 228" xlink:type="simple" xlink:show="embed" xlink:actuate="onLoad"/><draw:image xlink:href="./ObjectReplacements/Object 228" xlink:type="simple" xlink:show="embed" xlink:actuate="onLoad"/><svg:desc>Formel</svg:desc></draw:frame>|=<draw:frame draw:style-name="fr2" draw:name="Objekt246" text:anchor-type="as-char" svg:y="-0.538cm" svg:width="0.991cm" svg:height="0.836cm" draw:z-index="215"><draw:object xlink:href="./Object 246" xlink:type="simple" xlink:show="embed" xlink:actuate="onLoad"/><draw:image xlink:href="./ObjectReplacements/Object 246" xlink:type="simple" xlink:show="embed" xlink:actuate="onLoad"/><svg:desc>Formel</svg:desc></draw:frame>&lt;<draw:frame draw:style-name="fr2" draw:name="Objekt247" text:anchor-type="as-char" svg:y="-0.619cm" svg:width="0.549cm" svg:height="0.998cm" draw:z-index="216"><draw:object xlink:href="./Object 247" xlink:type="simple" xlink:show="embed" xlink:actuate="onLoad"/><draw:image xlink:href="./ObjectReplacements/Object 247" xlink:type="simple" xlink:show="embed" xlink:actuate="onLoad"/><svg:desc>Formel</svg:desc></draw:frame><text:span text:style-name="T10"></text:span><text:span text:style-name="T11"></text:span> für m<text:span text:style-name="T10"></text:span>N<draw:frame draw:style-name="fr2" draw:name="Objekt248" text:anchor-type="as-char" svg:y="-0.379cm" svg:width="0.94cm" svg:height="0.847cm" draw:z-index="217"><draw:object xlink:href="./Object 248" xlink:type="simple" xlink:show="embed" xlink:actuate="onLoad"/><draw:image xlink:href="./ObjectReplacements/Object 248" xlink:type="simple" xlink:show="embed" xlink:actuate="onLoad"/><svg:desc>Formel</svg:desc></draw:frame><draw:frame draw:style-name="fr2" draw:name="Objekt249" text:anchor-type="as-char" svg:y="-0.538cm" svg:width="0.492cm" svg:height="0.836cm" draw:z-index="218"><draw:object xlink:href="./Object 249" xlink:type="simple" xlink:show="embed" xlink:actuate="onLoad"/><draw:image xlink:href="./ObjectReplacements/Object 249" xlink:type="simple" xlink:show="embed" xlink:actuate="onLoad"/><svg:desc>Formel</svg:desc></draw:frame>, <text:span text:style-name="T10"></text:span> <text:span text:style-name="T11"></text:span>&gt;0 <text:s text:c="2"/></text:p>
      <text:p text:style-name="P3"><text:span text:style-name="T87">●●</text:span><text:span text:style-name="T87"><draw:frame draw:style-name="fr2" draw:name="Objekt229" text:anchor-type="as-char" svg:y="-0.379cm" svg:width="0.758cm" svg:height="0.691cm" draw:z-index="480"><draw:object xlink:href="./Object 233" xlink:type="simple" xlink:show="embed" xlink:actuate="onLoad"/><draw:image xlink:href="./ObjectReplacements/Object 233" xlink:type="simple" xlink:show="embed" xlink:actuate="onLoad"/><svg:desc>Formel</svg:desc></draw:frame></text:span>a<text:span text:style-name="T21">nm</text:span>:=<draw:frame draw:style-name="fr3" draw:name="Objekt226" text:anchor-type="as-char" svg:y="-0.377cm" svg:width="0.755cm" svg:height="0.688cm" draw:z-index="481"><draw:object xlink:href="./Object 229" xlink:type="simple" xlink:show="embed" xlink:actuate="onLoad"/><draw:image xlink:href="./ObjectReplacements/Object 229" xlink:type="simple" xlink:show="embed" xlink:actuate="onLoad"/><svg:desc>Formel</svg:desc></draw:frame><draw:frame draw:style-name="fr2" draw:name="Objekt252" text:anchor-type="as-char" svg:y="-0.536cm" svg:width="0.991cm" svg:height="0.836cm" draw:z-index="482"><draw:object xlink:href="./Object 232" xlink:type="simple" xlink:show="embed" xlink:actuate="onLoad"/><draw:image xlink:href="./ObjectReplacements/Object 232" xlink:type="simple" xlink:show="embed" xlink:actuate="onLoad"/><svg:desc>Formel</svg:desc></draw:frame>=1=a<text:span text:style-name="T21">n</text:span>, aber a<text:span text:style-name="T21">nm</text:span>=<draw:frame draw:style-name="fr2" draw:name="Objekt230" text:anchor-type="as-char" svg:y="-0.536cm" svg:width="0.494cm" svg:height="0.836cm" draw:z-index="483"><draw:object xlink:href="./Object 234" xlink:type="simple" xlink:show="embed" xlink:actuate="onLoad"/><draw:image xlink:href="./ObjectReplacements/Object 234" xlink:type="simple" xlink:show="embed" xlink:actuate="onLoad"/><svg:desc>Formel</svg:desc></draw:frame> für n=m <text:span text:style-name="T11"></text:span> |a<text:span text:style-name="T21">nm</text:span>-a<text:span text:style-name="T21">n</text:span>|=|<draw:frame draw:style-name="fr2" draw:name="Objekt227" text:anchor-type="as-char" svg:y="-0.538cm" svg:width="0.494cm" svg:height="0.836cm" draw:z-index="484"><draw:object xlink:href="./Object 230" xlink:type="simple" xlink:show="embed" xlink:actuate="onLoad"/><draw:image xlink:href="./ObjectReplacements/Object 230" xlink:type="simple" xlink:show="embed" xlink:actuate="onLoad"/><svg:desc>Formel</svg:desc></draw:frame>-1|=<draw:frame draw:style-name="fr2" draw:name="Objekt228" text:anchor-type="as-char" svg:y="-0.538cm" svg:width="0.494cm" svg:height="0.836cm" draw:z-index="485"><draw:object xlink:href="./Object 231" xlink:type="simple" xlink:show="embed" xlink:actuate="onLoad"/><draw:image xlink:href="./ObjectReplacements/Object 231" xlink:type="simple" xlink:show="embed" xlink:actuate="onLoad"/><svg:desc>Formel</svg:desc></draw:frame> <text:span text:style-name="T11"></text:span> </text:p>
      <text:p text:style-name="P2"><text:span text:style-name="T48"><text:s text:c="3"/></text:span><text:span text:style-name="T10"></text:span><text:span text:style-name="T48"> </text:span><text:span text:style-name="T11"></text:span>&gt;0 existiert kein N<text:span text:style-name="T10"></text:span><text:span text:style-name="T3">N</text:span> mit |a<text:span text:style-name="T21">nm</text:span>-a<text:span text:style-name="T21">n</text:span>|&lt;<text:span text:style-name="T11"></text:span> <text:span text:style-name="T10"></text:span> m<text:span text:style-name="T10"></text:span>N</text:p>
      <text:p text:style-name="P3"><text:span text:style-name="T87">●●●</text:span><text:span text:style-name="T48"> </text:span>a<text:span text:style-name="T21">nm</text:span>:=<draw:frame draw:style-name="fr2" draw:name="Objekt231" text:anchor-type="as-char" svg:y="-0.612cm" svg:width="1.138cm" svg:height="0.91cm" draw:z-index="486"><draw:object xlink:href="./Object 226" xlink:type="simple" xlink:show="embed" xlink:actuate="onLoad"/><draw:image xlink:href="./ObjectReplacements/Object 226" xlink:type="simple" xlink:show="embed" xlink:actuate="onLoad"/><svg:desc>Formel</svg:desc></draw:frame>, <draw:frame draw:style-name="fr2" draw:name="Objekt232" text:anchor-type="as-char" svg:y="-0.377cm" svg:width="0.967cm" svg:height="0.691cm" draw:z-index="487"><draw:object xlink:href="./Object 235" xlink:type="simple" xlink:show="embed" xlink:actuate="onLoad"/><draw:image xlink:href="./ObjectReplacements/Object 235" xlink:type="simple" xlink:show="embed" xlink:actuate="onLoad"/><svg:desc>Formel</svg:desc></draw:frame><draw:frame draw:style-name="fr2" draw:name="Objekt233" text:anchor-type="as-char" svg:y="-0.612cm" svg:width="1.138cm" svg:height="0.91cm" draw:z-index="488"><draw:object xlink:href="./Object 236" xlink:type="simple" xlink:show="embed" xlink:actuate="onLoad"/><draw:image xlink:href="./ObjectReplacements/Object 236" xlink:type="simple" xlink:show="embed" xlink:actuate="onLoad"/><svg:desc>Formel</svg:desc></draw:frame><text:span text:style-name="T165">=</text:span>0, für festes n ist a<text:span text:style-name="T21">nm</text:span><draw:frame draw:style-name="fr2" draw:name="Objekt234" text:anchor-type="as-char" svg:y="-0.753cm" svg:width="0.859cm" svg:height="1.224cm" draw:z-index="489"><draw:object xlink:href="./Object 237" xlink:type="simple" xlink:show="embed" xlink:actuate="onLoad"/><draw:image xlink:href="./ObjectReplacements/Object 237" xlink:type="simple" xlink:show="embed" xlink:actuate="onLoad"/><svg:desc>Formel</svg:desc></draw:frame><text:span text:style-name="T165">0</text:span><text:line-break/> <text:s text:c="5"/><draw:frame draw:style-name="fr2" draw:name="Objekt235" text:anchor-type="as-char" svg:y="-0.377cm" svg:width="0.967cm" svg:height="0.691cm" draw:z-index="490"><draw:object xlink:href="./Object 239" xlink:type="simple" xlink:show="embed" xlink:actuate="onLoad"/><draw:image xlink:href="./ObjectReplacements/Object 239" xlink:type="simple" xlink:show="embed" xlink:actuate="onLoad"/><svg:desc>Formel</svg:desc></draw:frame><text:s text:c="2"/>a<text:span text:style-name="T21">nm</text:span>=0=<draw:frame draw:style-name="fr2" draw:name="Objekt236" text:anchor-type="as-char" svg:y="-0.379cm" svg:width="0.739cm" svg:height="0.691cm" draw:z-index="491"><draw:object xlink:href="./Object 238" xlink:type="simple" xlink:show="embed" xlink:actuate="onLoad"/><draw:image xlink:href="./ObjectReplacements/Object 238" xlink:type="simple" xlink:show="embed" xlink:actuate="onLoad"/><svg:desc>Formel</svg:desc></draw:frame>(<draw:frame draw:style-name="fr2" draw:name="Objekt237" text:anchor-type="as-char" svg:y="-0.379cm" svg:width="0.758cm" svg:height="0.691cm" draw:z-index="492"><draw:object xlink:href="./Object 243" xlink:type="simple" xlink:show="embed" xlink:actuate="onLoad"/><draw:image xlink:href="./ObjectReplacements/Object 243" xlink:type="simple" xlink:show="embed" xlink:actuate="onLoad"/><svg:desc>Formel</svg:desc></draw:frame>a<text:span text:style-name="T21">nm</text:span>)</text:p>
      <text:p text:style-name="Footer"><text:s text:c="4"/><text:span text:style-name="T77"><text:s/>obwohl (-1)n keinen Grenzwert hat, daher Auflösung in umgekehrter </text:span></text:p>
      <text:p text:style-name="P33"><text:span text:style-name="T48"><text:s text:c="6"/></text:span>Richtung nicht möglich</text:p>
      <text:p text:style-name="P35"><text:span text:style-name="T163"/></text:p>
      <text:p text:style-name="P2"><text:span text:style-name="T163">A</text:span><text:span text:style-name="T152">2</text:span><text:span text:style-name="T164">.</text:span><text:span text:style-name="T163">5.</text:span><text:span text:style-name="T167">1 </text:span>Konverge<text:span text:style-name="T166">n</text:span>z?, Exi<text:span text:style-name="T166">st</text:span>enz Doppell<text:span text:style-name="T11">i</text:span>mes<text:span text:style-name="T166">?</text:span> <text:line-break/><text:span text:style-name="T21"> </text:span>Existenz I<text:span text:style-name="T11">t</text:span>erierter Grenzwert? <text:line-break/>a)a<text:span text:style-name="T21">kl</text:span>=<draw:frame draw:style-name="fr2" draw:name="Objekt268" text:anchor-type="as-char" svg:y="-0.379cm" svg:width="0.739cm" svg:height="0.691cm" draw:z-index="219"><draw:object xlink:href="./Object 227" xlink:type="simple" xlink:show="embed" xlink:actuate="onLoad"/><draw:image xlink:href="./ObjectReplacements/Object 227" xlink:type="simple" xlink:show="embed" xlink:actuate="onLoad"/><svg:desc>Formel</svg:desc></draw:frame> <text:s text:c="2"/>Lös: <draw:frame draw:style-name="fr3" draw:name="Objekt269" text:anchor-type="as-char" svg:y="-0.377cm" svg:width="0.834cm" svg:height="0.78cm" draw:z-index="220"><draw:object xlink:href="./Object 245" xlink:type="simple" xlink:show="embed" xlink:actuate="onLoad"/><draw:image xlink:href="./ObjectReplacements/Object 245" xlink:type="simple" xlink:show="embed" xlink:actuate="onLoad"/><svg:desc>Formel</svg:desc></draw:frame>(<draw:frame draw:style-name="fr3" draw:name="Objekt270" text:anchor-type="as-char" svg:y="-0.377cm" svg:width="0.87cm" svg:height="0.78cm" draw:z-index="221"><draw:object xlink:href="./Object 270" xlink:type="simple" xlink:show="embed" xlink:actuate="onLoad"/><draw:image xlink:href="./ObjectReplacements/Object 270" xlink:type="simple" xlink:show="embed" xlink:actuate="onLoad"/><svg:desc>Formel</svg:desc></draw:frame>a<text:span text:style-name="T21">kl</text:span> )=<draw:frame draw:style-name="fr3" draw:name="Objekt271" text:anchor-type="as-char" svg:y="-0.377cm" svg:width="0.834cm" svg:height="0.78cm" draw:z-index="222"><draw:object xlink:href="./Object 271" xlink:type="simple" xlink:show="embed" xlink:actuate="onLoad"/><draw:image xlink:href="./ObjectReplacements/Object 271" xlink:type="simple" xlink:show="embed" xlink:actuate="onLoad"/><svg:desc>Formel</svg:desc></draw:frame>(0)=0=<draw:frame draw:style-name="fr3" draw:name="Objekt272" text:anchor-type="as-char" svg:y="-0.377cm" svg:width="0.87cm" svg:height="0.78cm" draw:z-index="223"><draw:object xlink:href="./Object 272" xlink:type="simple" xlink:show="embed" xlink:actuate="onLoad"/><draw:image xlink:href="./ObjectReplacements/Object 272" xlink:type="simple" xlink:show="embed" xlink:actuate="onLoad"/><svg:desc>Formel</svg:desc></draw:frame>(<draw:frame draw:style-name="fr3" draw:name="Objekt273" text:anchor-type="as-char" svg:y="-0.377cm" svg:width="0.834cm" svg:height="0.78cm" draw:z-index="224"><draw:object xlink:href="./Object 273" xlink:type="simple" xlink:show="embed" xlink:actuate="onLoad"/><draw:image xlink:href="./ObjectReplacements/Object 273" xlink:type="simple" xlink:show="embed" xlink:actuate="onLoad"/><svg:desc>Formel</svg:desc></draw:frame>a<text:span text:style-name="T21">kl</text:span>)</text:p>
      <text:p text:style-name="P8"/>
      <text:p text:style-name="P8">b) <text:span text:style-name="T82">a</text:span><text:span text:style-name="T34">kl</text:span><text:span text:style-name="T85">=</text:span><text:span text:style-name="T85"><draw:frame draw:style-name="fr2" draw:name="Objekt274" text:anchor-type="as-char" svg:y="-0.538cm" svg:width="1.896cm" svg:height="0.91cm" draw:z-index="225"><draw:object xlink:href="./Object 274" xlink:type="simple" xlink:show="embed" xlink:actuate="onLoad"/><draw:image xlink:href="./ObjectReplacements/Object 274" xlink:type="simple" xlink:show="embed" xlink:actuate="onLoad"/><svg:desc>Formel</svg:desc></draw:frame></text:span><text:span text:style-name="T85"><text:line-break/></text:span>Lös:<text:span text:style-name="T87">● </text:span><text:span text:style-name="T86">für k=l, <text:s/></text:span><text:span text:style-name="T94">a</text:span><text:span text:style-name="T95">kl</text:span><text:span text:style-name="T88">=</text:span><text:span text:style-name="T88"><draw:frame draw:style-name="fr3" draw:name="Objekt275" text:anchor-type="as-char" svg:y="-0.621cm" svg:width="0.67cm" svg:height="1cm" draw:z-index="226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88"><draw:frame draw:style-name="fr3" draw:name="Objekt276" text:anchor-type="as-char" svg:y="-0.377cm" svg:width="0.995cm" svg:height="0.686cm" draw:z-index="227"><draw:object xlink:href="./Object 276" xlink:type="simple" xlink:show="embed" xlink:actuate="onLoad"/><draw:image xlink:href="./ObjectReplacements/Object 276" xlink:type="simple" xlink:show="embed" xlink:actuate="onLoad"/><svg:desc>Formel</svg:desc></draw:frame></text:span><text:span text:style-name="T99"></text:span></text:p>
      <text:p text:style-name="P8"><text:span text:style-name="T99"><text:s text:c="11"/></text:span><text:span text:style-name="T86"><text:s/>k=2l, </text:span><text:span text:style-name="T94">a</text:span><text:span text:style-name="T95">kl</text:span><text:span text:style-name="T88">=</text:span><text:span text:style-name="T88"><draw:frame draw:style-name="fr3" draw:name="Objekt277" text:anchor-type="as-char" svg:y="-0.621cm" svg:width="1.3cm" svg:height="1.06cm" draw:z-index="228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88"><draw:frame draw:style-name="fr3" draw:name="Objekt278" text:anchor-type="as-char" svg:y="-0.377cm" svg:width="0.995cm" svg:height="0.686cm" draw:z-index="229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98">0<text:line-break/> <text:s text:c="7"/></text:span><text:span text:style-name="T110"></text:span><text:span text:style-name="T101"> </text:span><text:span text:style-name="T124">Doppellimes existiert nicht</text:span></text:p>
      <text:p text:style-name="P13"/>
      <text:p text:style-name="P9"><text:span text:style-name="T87"><text:s text:c="4"/>● </text:span><text:span text:style-name="T86">k fest , l</text:span><text:span text:style-name="T98"></text:span><text:span text:style-name="T89">, </text:span><text:span text:style-name="T94">a</text:span><text:span text:style-name="T95">kl</text:span><text:span text:style-name="T90">=</text:span><text:span text:style-name="T90"><draw:frame draw:style-name="fr2" draw:name="Objekt279" text:anchor-type="as-char" svg:y="-1.03cm" svg:width="1.845cm" svg:height="1.868cm" draw:z-index="230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90"><draw:frame draw:style-name="fr3" draw:name="Objekt280" text:anchor-type="as-char" svg:y="-0.377cm" svg:width="0.863cm" svg:height="0.686cm" draw:z-index="231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91">0<text:line-break/> <text:s text:c="5"/></text:span><text:span text:style-name="T92">l fest,</text:span><text:span text:style-name="T91"> <text:s text:c="2"/>k</text:span><text:span text:style-name="T98"></text:span><text:span text:style-name="T89">, </text:span><text:span text:style-name="T94">a</text:span><text:span text:style-name="T95">kl</text:span><text:span text:style-name="T90">=</text:span><text:span text:style-name="T90"><draw:frame draw:style-name="fr2" draw:name="Objekt281" text:anchor-type="as-char" svg:y="-1.03cm" svg:width="1.924cm" svg:height="1.868cm" draw:z-index="232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90"><draw:frame draw:style-name="fr3" draw:name="Objekt282" text:anchor-type="as-char" svg:y="-0.377cm" svg:width="0.926cm" svg:height="0.686cm" draw:z-index="233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91">0</text:span></text:p>
      <text:p text:style-name="P10"><text:span text:style-name="T100"><text:s text:c="7"/></text:span><text:span text:style-name="T111"></text:span><text:span text:style-name="T102"> </text:span><text:span text:style-name="T103"><text:s/></text:span><text:span text:style-name="T103"><draw:frame draw:style-name="fr3" draw:name="Objekt285" text:anchor-type="as-char" svg:y="-0.377cm" svg:width="0.834cm" svg:height="0.78cm" draw:z-index="493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101">(</text:span><text:span text:style-name="T101"><draw:frame draw:style-name="fr3" draw:name="Objekt286" text:anchor-type="as-char" svg:y="-0.377cm" svg:width="0.87cm" svg:height="0.78cm" draw:z-index="494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94">a</text:span><text:span text:style-name="T95">kl </text:span><text:span text:style-name="T101">)=</text:span><text:span text:style-name="T103"><draw:frame draw:style-name="fr3" draw:name="Objekt287" text:anchor-type="as-char" svg:y="-0.377cm" svg:width="0.834cm" svg:height="0.78cm" draw:z-index="495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04">0</text:span><text:span text:style-name="T101">=</text:span><text:span text:style-name="T104">0, </text:span><text:span text:style-name="T103"><draw:frame draw:style-name="fr3" draw:name="Objekt283" text:anchor-type="as-char" svg:y="-0.377cm" svg:width="0.87cm" svg:height="0.78cm" draw:z-index="234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01">(</text:span><text:span text:style-name="T103"><draw:frame draw:style-name="fr3" draw:name="Objekt284" text:anchor-type="as-char" svg:y="-0.377cm" svg:width="0.834cm" svg:height="0.78cm" draw:z-index="235"><draw:object xlink:href="./Object 284" xlink:type="simple" xlink:show="embed" xlink:actuate="onLoad"/><draw:image xlink:href="./ObjectReplacements/Object 284" xlink:type="simple" xlink:show="embed" xlink:actuate="onLoad"/><svg:desc>Formel</svg:desc></draw:frame></text:span><text:span text:style-name="T94">a</text:span><text:span text:style-name="T95">kl</text:span><text:span text:style-name="T101">)</text:span><text:span text:style-name="T104">=</text:span><text:span text:style-name="T104"><draw:frame draw:style-name="fr3" draw:name="Objekt288" text:anchor-type="as-char" svg:y="-0.377cm" svg:width="0.87cm" svg:height="0.78cm" draw:z-index="239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104">0=0</text:span></text:p>
      <text:p text:style-name="P14"/>
      <text:p text:style-name="P11"><text:span text:style-name="T132">c) </text:span><text:span text:style-name="T133"><text:s/></text:span><text:span text:style-name="T94">a</text:span><text:span text:style-name="T95">kl</text:span><text:span text:style-name="T134">=</text:span><text:span text:style-name="T134"><draw:frame draw:style-name="fr2" draw:name="Objekt289" text:anchor-type="as-char" svg:y="-0.683cm" svg:width="1.252cm" svg:height="1.122cm" draw:z-index="240"><draw:object xlink:href="./Object 289" xlink:type="simple" xlink:show="embed" xlink:actuate="onLoad"/><draw:image xlink:href="./ObjectReplacements/Object 289" xlink:type="simple" xlink:show="embed" xlink:actuate="onLoad"/><svg:desc>Formel</svg:desc></draw:frame></text:span></text:p>
      <text:p text:style-name="P12"><text:span text:style-name="T134">L</text:span><text:span text:style-name="T132">ös : Für k=l : </text:span><text:span text:style-name="T133"><text:s/></text:span><text:span text:style-name="T94">a</text:span><text:span text:style-name="T95">kl</text:span><text:span text:style-name="T134">=</text:span><text:span text:style-name="T132">0, <text:s text:c="2"/></text:span><text:span text:style-name="T135">k=2l : </text:span><text:span text:style-name="T132"><text:s/></text:span><text:span text:style-name="T94">a</text:span><text:span text:style-name="T95">kl</text:span><text:span text:style-name="T134">=</text:span><text:span text:style-name="T134"><draw:frame draw:style-name="fr3" draw:name="Objekt290" text:anchor-type="as-char" svg:y="-0.619cm" svg:width="0.503cm" svg:height="0.998cm" draw:z-index="241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36"> </text:span><text:span text:style-name="T137"><text:s/></text:span><text:span text:style-name="T112"></text:span><text:span text:style-name="T105"> </text:span><text:span text:style-name="T135">Doppellimes eistiert nicht, denn 0</text:span><text:span text:style-name="T113"></text:span><text:span text:style-name="T113"><draw:frame draw:style-name="fr3" draw:name="Objekt291" text:anchor-type="as-char" svg:y="-0.621cm" svg:width="0.503cm" svg:height="1cm" draw:z-index="242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113"> <text:line-break/></text:span><text:span text:style-name="T106"> </text:span><text:span text:style-name="T135">k fest :</text:span><text:span text:style-name="T113"> </text:span><text:span text:style-name="T94">a</text:span><text:span text:style-name="T95">kl</text:span><text:span text:style-name="T90">=</text:span><text:span text:style-name="T90"><draw:frame draw:style-name="fr2" draw:name="Objekt292" text:anchor-type="as-char" svg:y="-1.212cm" svg:width="1.224cm" svg:height="2.242cm" draw:z-index="243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90"><draw:frame draw:style-name="fr3" draw:name="Objekt293" text:anchor-type="as-char" svg:y="-0.377cm" svg:width="0.863cm" svg:height="0.686cm" draw:z-index="244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91">-</text:span><text:span text:style-name="T93">1, l</text:span><text:span text:style-name="T135"> fest :</text:span><text:span text:style-name="T113"> </text:span><text:span text:style-name="T94">a</text:span><text:span text:style-name="T95">kl</text:span><text:span text:style-name="T90">=</text:span><text:span text:style-name="T90"><draw:frame draw:style-name="fr2" draw:name="Objekt294" text:anchor-type="as-char" svg:y="-1.272cm" svg:width="1.289cm" svg:height="2.302cm" draw:z-index="245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90"><draw:frame draw:style-name="fr3" draw:name="Objekt295" text:anchor-type="as-char" svg:y="-0.377cm" svg:width="0.926cm" svg:height="0.686cm" draw:z-index="246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93">1<text:line-break/></text:span><text:span text:style-name="T100"> </text:span><text:span text:style-name="T111"></text:span><text:span text:style-name="T102"> </text:span><text:span text:style-name="T103"><text:s/></text:span><text:span text:style-name="T103"><draw:frame draw:style-name="fr3" draw:name="Objekt296" text:anchor-type="as-char" svg:y="-0.377cm" svg:width="0.834cm" svg:height="0.78cm" draw:z-index="247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107">(</text:span><text:span text:style-name="T107"><draw:frame draw:style-name="fr3" draw:name="Objekt297" text:anchor-type="as-char" svg:y="-0.377cm" svg:width="0.87cm" svg:height="0.78cm" draw:z-index="248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94">a</text:span><text:span text:style-name="T95">kl </text:span><text:span text:style-name="T107">)=</text:span><text:span text:style-name="T103"><draw:frame draw:style-name="fr3" draw:name="Objekt298" text:anchor-type="as-char" svg:y="-0.377cm" svg:width="0.834cm" svg:height="0.78cm" draw:z-index="249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108">1</text:span><text:span text:style-name="T107">=</text:span><text:span text:style-name="T108">1</text:span><text:span text:style-name="T110"></text:span><text:span text:style-name="T138">-</text:span><text:span text:style-name="T139">1=</text:span><text:span text:style-name="T101"> </text:span><text:span text:style-name="T103"><draw:frame draw:style-name="fr3" draw:name="Objekt299" text:anchor-type="as-char" svg:y="-0.377cm" svg:width="0.87cm" svg:height="0.78cm" draw:z-index="250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107">(-</text:span><text:span text:style-name="T108">1)=</text:span><text:span text:style-name="T103"><draw:frame draw:style-name="fr3" draw:name="Objekt300" text:anchor-type="as-char" svg:y="-0.377cm" svg:width="0.87cm" svg:height="0.78cm" draw:z-index="251"><draw:object xlink:href="./Object 300" xlink:type="simple" xlink:show="embed" xlink:actuate="onLoad"/><draw:image xlink:href="./ObjectReplacements/Object 300" xlink:type="simple" xlink:show="embed" xlink:actuate="onLoad"/><svg:desc>Formel</svg:desc></draw:frame></text:span><text:span text:style-name="T140">(</text:span><text:span text:style-name="T140"><draw:frame draw:style-name="fr3" draw:name="Objekt301" text:anchor-type="as-char" svg:y="-0.377cm" svg:width="0.79cm" svg:height="0.78cm" draw:z-index="252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94">a</text:span><text:span text:style-name="T95">kl</text:span><text:span text:style-name="T133">)<text:line-break/></text:span></text:p>
      <text:p text:style-name="P26"><text:span text:style-name="T142"/></text:p>
      <text:p text:style-name="P26"><text:span text:style-name="T142"/></text:p>
      <text:p text:style-name="P26"><text:span text:style-name="T142"/></text:p>
      <text:p text:style-name="P26"><text:span text:style-name="T142"/></text:p>
      <text:p text:style-name="P26"><text:soft-page-break/><text:span text:style-name="T142">d</text:span><text:span text:style-name="T141">) </text:span><text:span text:style-name="T143">Beweise <text:s/></text:span><text:span text:style-name="T143"><draw:frame draw:style-name="fr2" draw:name="Objekt302" text:anchor-type="as-char" svg:y="-0.744cm" svg:width="0.813cm" svg:height="1.517cm" draw:z-index="253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143"><draw:frame draw:style-name="fr2" draw:name="Objekt303" text:anchor-type="as-char" svg:y="-0.621cm" svg:width="1.187cm" svg:height="1.062cm" draw:z-index="254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143"><text:s/></text:span><text:span text:style-name="T144">konvergiert für k</text:span><text:span text:style-name="T119"></text:span><text:span text:style-name="T151">N</text:span><text:span text:style-name="T146"> gegen <text:s/>-</text:span><text:span text:style-name="T146"><draw:frame draw:style-name="fr2" draw:name="Objekt304" text:anchor-type="as-char" svg:y="-0.621cm" svg:width="0.921cm" svg:height="1.062cm" draw:z-index="255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146"><text:line-break/> </text:span><text:span text:style-name="T147">Hinweis : Betrachte </text:span><text:span text:style-name="T147"><draw:frame draw:style-name="fr2" draw:name="Objekt305" text:anchor-type="as-char" svg:y="-0.744cm" svg:width="0.813cm" svg:height="1.517cm" draw:z-index="256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147">(</text:span><text:span text:style-name="T147"><draw:frame draw:style-name="fr2" draw:name="Objekt306" text:anchor-type="as-char" svg:y="-0.621cm" svg:width="0.995cm" svg:height="1.002cm" draw:z-index="257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147">+</text:span><text:span text:style-name="T147"><draw:frame draw:style-name="fr2" draw:name="Objekt307" text:anchor-type="as-char" svg:y="-0.621cm" svg:width="0.931cm" svg:height="1.002cm" draw:z-index="258"><draw:object xlink:href="./Object 307" xlink:type="simple" xlink:show="embed" xlink:actuate="onLoad"/><draw:image xlink:href="./ObjectReplacements/Object 307" xlink:type="simple" xlink:show="embed" xlink:actuate="onLoad"/><svg:desc>Formel</svg:desc></draw:frame></text:span><text:span text:style-name="T147">) .<text:line-break/>Lös : 2k</text:span><text:span text:style-name="T147"><draw:frame draw:style-name="fr2" draw:name="Objekt308" text:anchor-type="as-char" svg:y="-0.744cm" svg:width="0.813cm" svg:height="1.517cm" draw:z-index="259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147"><draw:frame draw:style-name="fr2" draw:name="Objekt309" text:anchor-type="as-char" svg:y="-0.621cm" svg:width="1.252cm" svg:height="1.062cm" draw:z-index="260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147">=</text:span><text:span text:style-name="T147"><draw:frame draw:style-name="fr2" draw:name="Objekt310" text:anchor-type="as-char" svg:y="-0.744cm" svg:width="0.813cm" svg:height="1.517cm" draw:z-index="261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147">(</text:span><text:span text:style-name="T147"><draw:frame draw:style-name="fr2" draw:name="Objekt311" text:anchor-type="as-char" svg:y="-0.621cm" svg:width="1.252cm" svg:height="1.062cm" draw:z-index="262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147">+</text:span><text:span text:style-name="T147"><draw:frame draw:style-name="fr2" draw:name="Objekt312" text:anchor-type="as-char" svg:y="-0.621cm" svg:width="1.252cm" svg:height="1.062cm" draw:z-index="263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147">)=</text:span><text:span text:style-name="T147"><draw:frame draw:style-name="fr2" draw:name="Objekt313" text:anchor-type="as-char" svg:y="-0.744cm" svg:width="0.813cm" svg:height="1.517cm" draw:z-index="264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147">(</text:span><text:span text:style-name="T147"><draw:frame draw:style-name="fr2" draw:name="Objekt314" text:anchor-type="as-char" svg:y="-0.621cm" svg:width="1.252cm" svg:height="1.062cm" draw:z-index="265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147">+</text:span><text:span text:style-name="T147"><draw:frame draw:style-name="fr2" draw:name="Objekt315" text:anchor-type="as-char" svg:y="-0.621cm" svg:width="1.252cm" svg:height="1.062cm" draw:z-index="266"><draw:object xlink:href="./Object 315" xlink:type="simple" xlink:show="embed" xlink:actuate="onLoad"/><draw:image xlink:href="./ObjectReplacements/Object 315" xlink:type="simple" xlink:show="embed" xlink:actuate="onLoad"/><svg:desc>Formel</svg:desc></draw:frame></text:span><text:span text:style-name="T147">)= </text:span><text:span text:style-name="T147"><draw:frame draw:style-name="fr2" draw:name="Objekt316" text:anchor-type="as-char" svg:y="-0.744cm" svg:width="0.813cm" svg:height="1.517cm" draw:z-index="267"><draw:object xlink:href="./Object 316" xlink:type="simple" xlink:show="embed" xlink:actuate="onLoad"/><draw:image xlink:href="./ObjectReplacements/Object 316" xlink:type="simple" xlink:show="embed" xlink:actuate="onLoad"/><svg:desc>Formel</svg:desc></draw:frame></text:span><text:span text:style-name="T147">(</text:span><text:span text:style-name="T147"><draw:frame draw:style-name="fr2" draw:name="Objekt317" text:anchor-type="as-char" svg:y="-0.621cm" svg:width="0.931cm" svg:height="1.002cm" draw:z-index="268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147">+</text:span><text:span text:style-name="T147"><draw:frame draw:style-name="fr2" draw:name="Objekt318" text:anchor-type="as-char" svg:y="-0.621cm" svg:width="0.995cm" svg:height="1.002cm" draw:z-index="269"><draw:object xlink:href="./Object 318" xlink:type="simple" xlink:show="embed" xlink:actuate="onLoad"/><draw:image xlink:href="./ObjectReplacements/Object 318" xlink:type="simple" xlink:show="embed" xlink:actuate="onLoad"/><svg:desc>Formel</svg:desc></draw:frame></text:span><text:span text:style-name="T147">) .<text:line-break/> Genügt zu zeigen, dass </text:span><text:span text:style-name="T147"><draw:frame draw:style-name="fr2" draw:name="Objekt319" text:anchor-type="as-char" svg:y="-0.744cm" svg:width="0.813cm" svg:height="1.517cm" draw:z-index="270"><draw:object xlink:href="./Object 319" xlink:type="simple" xlink:show="embed" xlink:actuate="onLoad"/><draw:image xlink:href="./ObjectReplacements/Object 319" xlink:type="simple" xlink:show="embed" xlink:actuate="onLoad"/><svg:desc>Formel</svg:desc></draw:frame></text:span><text:span text:style-name="T147">(</text:span><text:span text:style-name="T147"><draw:frame draw:style-name="fr2" draw:name="Objekt320" text:anchor-type="as-char" svg:y="-0.621cm" svg:width="0.931cm" svg:height="1.002cm" draw:z-index="271"><draw:object xlink:href="./Object 320" xlink:type="simple" xlink:show="embed" xlink:actuate="onLoad"/><draw:image xlink:href="./ObjectReplacements/Object 320" xlink:type="simple" xlink:show="embed" xlink:actuate="onLoad"/><svg:desc>Formel</svg:desc></draw:frame></text:span><text:span text:style-name="T147">+</text:span><text:span text:style-name="T147"><draw:frame draw:style-name="fr2" draw:name="Objekt321" text:anchor-type="as-char" svg:y="-0.621cm" svg:width="0.995cm" svg:height="1.002cm" draw:z-index="272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147">)</text:span><text:span text:style-name="T147"><draw:frame draw:style-name="fr2" draw:name="Objekt322" text:anchor-type="as-char" svg:y="-0.385cm" svg:width="0.873cm" svg:height="0.877cm" draw:z-index="273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146">-</text:span><text:span text:style-name="T146"><draw:frame draw:style-name="fr2" draw:name="Objekt323" text:anchor-type="as-char" svg:y="-0.621cm" svg:width="0.921cm" svg:height="1.062cm" draw:z-index="274"><draw:object xlink:href="./Object 323" xlink:type="simple" xlink:show="embed" xlink:actuate="onLoad"/><draw:image xlink:href="./ObjectReplacements/Object 323" xlink:type="simple" xlink:show="embed" xlink:actuate="onLoad"/><svg:desc>Formel</svg:desc></draw:frame></text:span><text:span text:style-name="T146">:</text:span></text:p>
      <text:p text:style-name="P26"><draw:line text:anchor-type="paragraph" draw:z-index="120" draw:name="Form75" draw:style-name="gr1" draw:text-style-name="P38" svg:x1="5.643cm" svg:y1="1.334cm" svg:x2="5.417cm" svg:y2="2.622cm"><text:p/></draw:line><text:span text:style-name="T146"><text:s/></text:span><text:span text:style-name="T147"><text:s/></text:span><text:span text:style-name="T147"><draw:frame draw:style-name="fr2" draw:name="Objekt324" text:anchor-type="as-char" svg:y="-0.744cm" svg:width="0.813cm" svg:height="1.517cm" draw:z-index="275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147">(</text:span><text:span text:style-name="T147"><draw:frame draw:style-name="fr2" draw:name="Objekt325" text:anchor-type="as-char" svg:y="-0.621cm" svg:width="0.931cm" svg:height="1.002cm" draw:z-index="276"><draw:object xlink:href="./Object 325" xlink:type="simple" xlink:show="embed" xlink:actuate="onLoad"/><draw:image xlink:href="./ObjectReplacements/Object 325" xlink:type="simple" xlink:show="embed" xlink:actuate="onLoad"/><svg:desc>Formel</svg:desc></draw:frame></text:span><text:span text:style-name="T147">+</text:span><text:span text:style-name="T147"><draw:frame draw:style-name="fr2" draw:name="Objekt326" text:anchor-type="as-char" svg:y="-0.621cm" svg:width="0.995cm" svg:height="1.002cm" draw:z-index="277"><draw:object xlink:href="./Object 326" xlink:type="simple" xlink:show="embed" xlink:actuate="onLoad"/><draw:image xlink:href="./ObjectReplacements/Object 326" xlink:type="simple" xlink:show="embed" xlink:actuate="onLoad"/><svg:desc>Formel</svg:desc></draw:frame></text:span><text:span text:style-name="T147"><draw:frame draw:style-name="fr2" draw:name="Objekt444" text:anchor-type="as-char" svg:y="-0.379cm" svg:width="2.695cm" svg:height="0.97cm" draw:z-index="278"><draw:object xlink:href="./Object 327" xlink:type="simple" xlink:show="embed" xlink:actuate="onLoad"/><draw:image xlink:href="./ObjectReplacements/Object 327" xlink:type="simple" xlink:show="embed" xlink:actuate="onLoad"/><svg:desc>Formel</svg:desc></draw:frame></text:span><text:span text:style-name="T147"><draw:frame draw:style-name="fr2" draw:name="Objekt327" text:anchor-type="as-char" svg:y="-0.744cm" svg:width="1.18cm" svg:height="1.517cm" draw:z-index="279"><draw:object xlink:href="./Object 328" xlink:type="simple" xlink:show="embed" xlink:actuate="onLoad"/><draw:image xlink:href="./ObjectReplacements/Object 328" xlink:type="simple" xlink:show="embed" xlink:actuate="onLoad"/><svg:desc>Formel</svg:desc></draw:frame></text:span><text:span text:style-name="T147"><draw:frame draw:style-name="fr3" draw:name="Objekt328" text:anchor-type="as-char" svg:y="-0.619cm" svg:width="0.496cm" svg:height="0.998cm" draw:z-index="280"><draw:object xlink:href="./Object 329" xlink:type="simple" xlink:show="embed" xlink:actuate="onLoad"/><draw:image xlink:href="./ObjectReplacements/Object 329" xlink:type="simple" xlink:show="embed" xlink:actuate="onLoad"/><svg:desc>Formel</svg:desc></draw:frame></text:span><text:span text:style-name="T148">+ </text:span><text:span text:style-name="T148"><draw:frame draw:style-name="fr2" draw:name="Objekt330" text:anchor-type="as-char" svg:y="-0.744cm" svg:width="0.836cm" svg:height="1.205cm" draw:z-index="281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148"><draw:frame draw:style-name="fr3" draw:name="Objekt329" text:anchor-type="as-char" svg:y="-0.619cm" svg:width="0.496cm" svg:height="0.998cm" draw:z-index="282"><draw:object xlink:href="./Object 330" xlink:type="simple" xlink:show="embed" xlink:actuate="onLoad"/><draw:image xlink:href="./ObjectReplacements/Object 330" xlink:type="simple" xlink:show="embed" xlink:actuate="onLoad"/><svg:desc>Formel</svg:desc></draw:frame></text:span><text:span text:style-name="T148">-</text:span><text:span text:style-name="T148"><draw:frame draw:style-name="fr2" draw:name="Objekt331" text:anchor-type="as-char" svg:y="-0.744cm" svg:width="0.836cm" svg:height="1.205cm" draw:z-index="283"><draw:object xlink:href="./Object 332" xlink:type="simple" xlink:show="embed" xlink:actuate="onLoad"/><draw:image xlink:href="./ObjectReplacements/Object 332" xlink:type="simple" xlink:show="embed" xlink:actuate="onLoad"/><svg:desc>Formel</svg:desc></draw:frame></text:span><text:span text:style-name="T148"><draw:frame draw:style-name="fr3" draw:name="Objekt332" text:anchor-type="as-char" svg:y="-0.619cm" svg:width="0.496cm" svg:height="0.998cm" draw:z-index="284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149">=</text:span><text:span text:style-name="T147"><draw:frame draw:style-name="fr2" draw:name="Objekt333" text:anchor-type="as-char" svg:y="-0.744cm" svg:width="1.18cm" svg:height="1.517cm" draw:z-index="285"><draw:object xlink:href="./Object 334" xlink:type="simple" xlink:show="embed" xlink:actuate="onLoad"/><draw:image xlink:href="./ObjectReplacements/Object 334" xlink:type="simple" xlink:show="embed" xlink:actuate="onLoad"/><svg:desc>Formel</svg:desc></draw:frame></text:span><text:span text:style-name="T147"><draw:frame draw:style-name="fr3" draw:name="Objekt334" text:anchor-type="as-char" svg:y="-0.619cm" svg:width="0.496cm" svg:height="0.998cm" draw:z-index="286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148">+ </text:span><text:span text:style-name="T148"><draw:frame draw:style-name="fr2" draw:name="Objekt335" text:anchor-type="as-char" svg:y="-0.744cm" svg:width="0.836cm" svg:height="1.205cm" draw:z-index="287"><draw:object xlink:href="./Object 336" xlink:type="simple" xlink:show="embed" xlink:actuate="onLoad"/><draw:image xlink:href="./ObjectReplacements/Object 336" xlink:type="simple" xlink:show="embed" xlink:actuate="onLoad"/><svg:desc>Formel</svg:desc></draw:frame></text:span><text:span text:style-name="T148"><draw:frame draw:style-name="fr3" draw:name="Objekt336" text:anchor-type="as-char" svg:y="-0.619cm" svg:width="0.496cm" svg:height="0.998cm" draw:z-index="288"><draw:object xlink:href="./Object 337" xlink:type="simple" xlink:show="embed" xlink:actuate="onLoad"/><draw:image xlink:href="./ObjectReplacements/Object 337" xlink:type="simple" xlink:show="embed" xlink:actuate="onLoad"/><svg:desc>Formel</svg:desc></draw:frame></text:span><text:span text:style-name="T148">-</text:span><text:span text:style-name="T148"><draw:frame draw:style-name="fr2" draw:name="Objekt337" text:anchor-type="as-char" svg:y="-0.744cm" svg:width="0.836cm" svg:height="1.205cm" draw:z-index="289"><draw:object xlink:href="./Object 338" xlink:type="simple" xlink:show="embed" xlink:actuate="onLoad"/><draw:image xlink:href="./ObjectReplacements/Object 338" xlink:type="simple" xlink:show="embed" xlink:actuate="onLoad"/><svg:desc>Formel</svg:desc></draw:frame></text:span><text:span text:style-name="T148"><draw:frame draw:style-name="fr3" draw:name="Objekt338" text:anchor-type="as-char" svg:y="-0.619cm" svg:width="0.496cm" svg:height="0.998cm" draw:z-index="290"><draw:object xlink:href="./Object 339" xlink:type="simple" xlink:show="embed" xlink:actuate="onLoad"/><draw:image xlink:href="./ObjectReplacements/Object 339" xlink:type="simple" xlink:show="embed" xlink:actuate="onLoad"/><svg:desc>Formel</svg:desc></draw:frame></text:span><text:span text:style-name="T148"><text:line-break/> <text:s text:c="8"/></text:span><text:span text:style-name="T149"><draw:frame draw:style-name="fr2" draw:name="Objekt339" text:anchor-type="as-char" svg:y="-0.379cm" svg:width="4.978cm" svg:height="0.97cm" draw:z-index="291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149"><draw:frame draw:style-name="fr2" draw:name="Objekt340" text:anchor-type="as-char" svg:y="-0.744cm" svg:width="1.18cm" svg:height="1.205cm" draw:z-index="292"><draw:object xlink:href="./Object 341" xlink:type="simple" xlink:show="embed" xlink:actuate="onLoad"/><draw:image xlink:href="./ObjectReplacements/Object 341" xlink:type="simple" xlink:show="embed" xlink:actuate="onLoad"/><svg:desc>Formel</svg:desc></draw:frame></text:span><text:span text:style-name="T149"><draw:frame draw:style-name="fr3" draw:name="Objekt341" text:anchor-type="as-char" svg:y="-0.619cm" svg:width="0.496cm" svg:height="0.998cm" draw:z-index="293"><draw:object xlink:href="./Object 342" xlink:type="simple" xlink:show="embed" xlink:actuate="onLoad"/><draw:image xlink:href="./ObjectReplacements/Object 342" xlink:type="simple" xlink:show="embed" xlink:actuate="onLoad"/><svg:desc>Formel</svg:desc></draw:frame></text:span><text:span text:style-name="T150">+</text:span><text:span text:style-name="T150"><draw:frame draw:style-name="fr3" draw:name="Objekt342" text:anchor-type="as-char" svg:y="-0.619cm" svg:width="0.764cm" svg:height="0.998cm" draw:z-index="294"><draw:object xlink:href="./Object 343" xlink:type="simple" xlink:show="embed" xlink:actuate="onLoad"/><draw:image xlink:href="./ObjectReplacements/Object 343" xlink:type="simple" xlink:show="embed" xlink:actuate="onLoad"/><svg:desc>Formel</svg:desc></draw:frame></text:span><text:span text:style-name="T150">-</text:span><text:span text:style-name="T150"><draw:frame draw:style-name="fr2" draw:name="Objekt343" text:anchor-type="as-char" svg:y="-0.744cm" svg:width="0.866cm" svg:height="1.205cm" draw:z-index="295"><draw:object xlink:href="./Object 344" xlink:type="simple" xlink:show="embed" xlink:actuate="onLoad"/><draw:image xlink:href="./ObjectReplacements/Object 344" xlink:type="simple" xlink:show="embed" xlink:actuate="onLoad"/><svg:desc>Formel</svg:desc></draw:frame></text:span><text:span text:style-name="T150"><draw:frame draw:style-name="fr3" draw:name="Objekt344" text:anchor-type="as-char" svg:y="-0.619cm" svg:width="0.496cm" svg:height="0.998cm" draw:z-index="296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150">=-</text:span><text:span text:style-name="T150"><draw:frame draw:style-name="fr3" draw:name="Objekt345" text:anchor-type="as-char" svg:y="-0.619cm" svg:width="0.764cm" svg:height="0.998cm" draw:z-index="297"><draw:object xlink:href="./Object 346" xlink:type="simple" xlink:show="embed" xlink:actuate="onLoad"/><draw:image xlink:href="./ObjectReplacements/Object 346" xlink:type="simple" xlink:show="embed" xlink:actuate="onLoad"/><svg:desc>Formel</svg:desc></draw:frame></text:span><text:span text:style-name="T150">-</text:span><text:span text:style-name="T150"><draw:frame draw:style-name="fr3" draw:name="Objekt346" text:anchor-type="as-char" svg:y="-0.619cm" svg:width="0.508cm" svg:height="0.998cm" draw:z-index="298"><draw:object xlink:href="./Object 347" xlink:type="simple" xlink:show="embed" xlink:actuate="onLoad"/><draw:image xlink:href="./ObjectReplacements/Object 347" xlink:type="simple" xlink:show="embed" xlink:actuate="onLoad"/><svg:desc>Formel</svg:desc></draw:frame></text:span><text:span text:style-name="T150">+</text:span><text:span text:style-name="T150"><draw:frame draw:style-name="fr2" draw:name="Objekt347" text:anchor-type="as-char" svg:y="-0.744cm" svg:width="1.52cm" svg:height="1.205cm" draw:z-index="299"><draw:object xlink:href="./Object 348" xlink:type="simple" xlink:show="embed" xlink:actuate="onLoad"/><draw:image xlink:href="./ObjectReplacements/Object 348" xlink:type="simple" xlink:show="embed" xlink:actuate="onLoad"/><svg:desc>Formel</svg:desc></draw:frame></text:span><text:span text:style-name="T150"><draw:frame draw:style-name="fr3" draw:name="Objekt348" text:anchor-type="as-char" svg:y="-0.619cm" svg:width="0.496cm" svg:height="0.998cm" draw:z-index="300"><draw:object xlink:href="./Object 349" xlink:type="simple" xlink:show="embed" xlink:actuate="onLoad"/><draw:image xlink:href="./ObjectReplacements/Object 349" xlink:type="simple" xlink:show="embed" xlink:actuate="onLoad"/><svg:desc>Formel</svg:desc></draw:frame></text:span></text:p>
      <text:p text:style-name="P27"><draw:line text:anchor-type="paragraph" draw:z-index="121" draw:name="Form76" draw:style-name="gr1" draw:text-style-name="P38" svg:x1="-0.143cm" svg:y1="1.614cm" svg:x2="14.109cm" svg:y2="1.614cm"><text:p/></draw:line><draw:line text:anchor-type="paragraph" draw:z-index="123" draw:name="Form78" draw:style-name="gr1" draw:text-style-name="P38" svg:x1="0.034cm" svg:y1="1.614cm" svg:x2="0.034cm" svg:y2="5.018cm"><text:p/></draw:line><draw:line text:anchor-type="paragraph" draw:z-index="124" draw:name="Form79" draw:style-name="gr1" draw:text-style-name="P38" svg:x1="14.109cm" svg:y1="1.614cm" svg:x2="14.109cm" svg:y2="4.842cm"><text:p/></draw:line><text:span text:style-name="T145">0</text:span><text:span text:style-name="T118"></text:span><text:span text:style-name="T118"><draw:frame draw:style-name="fr2" draw:name="Objekt349" text:anchor-type="as-char" svg:y="-0.744cm" svg:width="1.52cm" svg:height="1.205cm" draw:z-index="302"><draw:object xlink:href="./Object 350" xlink:type="simple" xlink:show="embed" xlink:actuate="onLoad"/><draw:image xlink:href="./ObjectReplacements/Object 350" xlink:type="simple" xlink:show="embed" xlink:actuate="onLoad"/><svg:desc>Formel</svg:desc></draw:frame></text:span><text:span text:style-name="T118"><draw:frame draw:style-name="fr3" draw:name="Objekt350" text:anchor-type="as-char" svg:y="-0.619cm" svg:width="0.496cm" svg:height="0.998cm" draw:z-index="303"><draw:object xlink:href="./Object 351" xlink:type="simple" xlink:show="embed" xlink:actuate="onLoad"/><draw:image xlink:href="./ObjectReplacements/Object 351" xlink:type="simple" xlink:show="embed" xlink:actuate="onLoad"/><svg:desc>Formel</svg:desc></draw:frame></text:span><text:span text:style-name="T118"></text:span><text:span text:style-name="T118"><draw:frame draw:style-name="fr3" draw:name="Objekt351" text:anchor-type="as-char" svg:y="-0.619cm" svg:width="1.584cm" svg:height="0.998cm" draw:z-index="304"><draw:object xlink:href="./Object 352" xlink:type="simple" xlink:show="embed" xlink:actuate="onLoad"/><draw:image xlink:href="./ObjectReplacements/Object 352" xlink:type="simple" xlink:show="embed" xlink:actuate="onLoad"/><svg:desc>Formel</svg:desc></draw:frame></text:span><text:span text:style-name="T118"><draw:frame draw:style-name="fr2" draw:name="Objekt352" text:anchor-type="as-char" svg:y="-0.385cm" svg:width="0.873cm" svg:height="0.877cm" draw:z-index="305"><draw:object xlink:href="./Object 353" xlink:type="simple" xlink:show="embed" xlink:actuate="onLoad"/><draw:image xlink:href="./ObjectReplacements/Object 353" xlink:type="simple" xlink:show="embed" xlink:actuate="onLoad"/><svg:desc>Formel</svg:desc></draw:frame></text:span><text:span text:style-name="T120">0 </text:span><text:span text:style-name="T114"> </text:span><text:span text:style-name="T114"><draw:frame draw:style-name="fr2" draw:name="Objekt355" text:anchor-type="as-char" svg:y="-0.744cm" svg:width="0.813cm" svg:height="1.517cm" draw:z-index="496"><draw:object xlink:href="./Object 356" xlink:type="simple" xlink:show="embed" xlink:actuate="onLoad"/><draw:image xlink:href="./ObjectReplacements/Object 356" xlink:type="simple" xlink:show="embed" xlink:actuate="onLoad"/><svg:desc>Formel</svg:desc></draw:frame></text:span><text:span text:style-name="T122">(</text:span><text:span text:style-name="T122"><draw:frame draw:style-name="fr2" draw:name="Objekt353" text:anchor-type="as-char" svg:y="-0.621cm" svg:width="0.931cm" svg:height="1.002cm" draw:z-index="306"><draw:object xlink:href="./Object 354" xlink:type="simple" xlink:show="embed" xlink:actuate="onLoad"/><draw:image xlink:href="./ObjectReplacements/Object 354" xlink:type="simple" xlink:show="embed" xlink:actuate="onLoad"/><svg:desc>Formel</svg:desc></draw:frame></text:span><text:span text:style-name="T122">+</text:span><text:span text:style-name="T122"><draw:frame draw:style-name="fr2" draw:name="Objekt354" text:anchor-type="as-char" svg:y="-0.621cm" svg:width="0.995cm" svg:height="1.002cm" draw:z-index="307"><draw:object xlink:href="./Object 355" xlink:type="simple" xlink:show="embed" xlink:actuate="onLoad"/><draw:image xlink:href="./ObjectReplacements/Object 355" xlink:type="simple" xlink:show="embed" xlink:actuate="onLoad"/><svg:desc>Formel</svg:desc></draw:frame></text:span><text:span text:style-name="T122">)</text:span><text:span text:style-name="T122"><draw:frame draw:style-name="fr2" draw:name="Objekt356" text:anchor-type="as-char" svg:y="-0.385cm" svg:width="0.873cm" svg:height="0.877cm" draw:z-index="309"><draw:object xlink:href="./Object 357" xlink:type="simple" xlink:show="embed" xlink:actuate="onLoad"/><draw:image xlink:href="./ObjectReplacements/Object 357" xlink:type="simple" xlink:show="embed" xlink:actuate="onLoad"/><svg:desc>Formel</svg:desc></draw:frame></text:span><text:span text:style-name="T121">-</text:span><text:span text:style-name="T121"><draw:frame draw:style-name="fr3" draw:name="Objekt357" text:anchor-type="as-char" svg:y="-0.619cm" svg:width="0.764cm" svg:height="0.998cm" draw:z-index="310"><draw:object xlink:href="./Object 358" xlink:type="simple" xlink:show="embed" xlink:actuate="onLoad"/><draw:image xlink:href="./ObjectReplacements/Object 358" xlink:type="simple" xlink:show="embed" xlink:actuate="onLoad"/><svg:desc>Formel</svg:desc></draw:frame></text:span><text:span text:style-name="T121">-</text:span><text:span text:style-name="T121"><draw:frame draw:style-name="fr3" draw:name="Objekt358" text:anchor-type="as-char" svg:y="-0.619cm" svg:width="0.508cm" svg:height="0.998cm" draw:z-index="311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123">=-</text:span><text:span text:style-name="T123"><draw:frame draw:style-name="fr3" draw:name="Objekt359" text:anchor-type="as-char" svg:y="-0.619cm" svg:width="0.764cm" svg:height="0.998cm" draw:z-index="312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123"><text:line-break/></text:span><text:span text:style-name="T128">Nebenrechnung :</text:span><text:span text:style-name="T129"> </text:span><text:span text:style-name="T129"><draw:frame draw:style-name="fr2" draw:name="Objekt360" text:anchor-type="as-char" svg:y="-0.744cm" svg:width="0.813cm" svg:height="1.517cm" draw:z-index="313"><draw:object xlink:href="./Object 361" xlink:type="simple" xlink:show="embed" xlink:actuate="onLoad"/><draw:image xlink:href="./ObjectReplacements/Object 361" xlink:type="simple" xlink:show="embed" xlink:actuate="onLoad"/><svg:desc>Formel</svg:desc></draw:frame></text:span><text:span text:style-name="T129"><draw:frame draw:style-name="fr2" draw:name="Objekt362" text:anchor-type="as-char" svg:y="-0.621cm" svg:width="0.995cm" svg:height="1.002cm" draw:z-index="314"><draw:object xlink:href="./Object 363" xlink:type="simple" xlink:show="embed" xlink:actuate="onLoad"/><draw:image xlink:href="./ObjectReplacements/Object 363" xlink:type="simple" xlink:show="embed" xlink:actuate="onLoad"/><svg:desc>Formel</svg:desc></draw:frame></text:span><text:span text:style-name="T128">=</text:span><text:span text:style-name="T128"><draw:frame draw:style-name="fr2" draw:name="Objekt361" text:anchor-type="as-char" svg:y="-0.621cm" svg:width="1.076cm" svg:height="1.002cm" draw:z-index="315"><draw:object xlink:href="./Object 362" xlink:type="simple" xlink:show="embed" xlink:actuate="onLoad"/><draw:image xlink:href="./ObjectReplacements/Object 362" xlink:type="simple" xlink:show="embed" xlink:actuate="onLoad"/><svg:desc>Formel</svg:desc></draw:frame></text:span><text:span text:style-name="T128">+</text:span><text:span text:style-name="T128"><draw:frame draw:style-name="fr2" draw:name="Objekt363" text:anchor-type="as-char" svg:y="-0.621cm" svg:width="1.078cm" svg:height="1.002cm" draw:z-index="316"><draw:object xlink:href="./Object 364" xlink:type="simple" xlink:show="embed" xlink:actuate="onLoad"/><draw:image xlink:href="./ObjectReplacements/Object 364" xlink:type="simple" xlink:show="embed" xlink:actuate="onLoad"/><svg:desc>Formel</svg:desc></draw:frame></text:span><text:span text:style-name="T128">+...</text:span><text:span text:style-name="T128"><draw:frame draw:style-name="fr2" draw:name="Objekt364" text:anchor-type="as-char" svg:y="-0.621cm" svg:width="1.949cm" svg:height="1.041cm" draw:z-index="317"><draw:object xlink:href="./Object 365" xlink:type="simple" xlink:show="embed" xlink:actuate="onLoad"/><draw:image xlink:href="./ObjectReplacements/Object 365" xlink:type="simple" xlink:show="embed" xlink:actuate="onLoad"/><svg:desc>Formel</svg:desc></draw:frame></text:span><text:span text:style-name="T128">+</text:span><text:span text:style-name="T128"><draw:frame draw:style-name="fr2" draw:name="Objekt365" text:anchor-type="as-char" svg:y="-0.621cm" svg:width="1.884cm" svg:height="1.041cm" draw:z-index="318"><draw:object xlink:href="./Object 366" xlink:type="simple" xlink:show="embed" xlink:actuate="onLoad"/><draw:image xlink:href="./ObjectReplacements/Object 366" xlink:type="simple" xlink:show="embed" xlink:actuate="onLoad"/><svg:desc>Formel</svg:desc></draw:frame></text:span><text:span text:style-name="T130">+...</text:span><text:span text:style-name="T130"><draw:frame draw:style-name="fr2" draw:name="Objekt366" text:anchor-type="as-char" svg:y="-0.621cm" svg:width="1.087cm" svg:height="1.002cm" draw:z-index="319"><draw:object xlink:href="./Object 367" xlink:type="simple" xlink:show="embed" xlink:actuate="onLoad"/><draw:image xlink:href="./ObjectReplacements/Object 367" xlink:type="simple" xlink:show="embed" xlink:actuate="onLoad"/><svg:desc>Formel</svg:desc></draw:frame></text:span><text:span text:style-name="T130">=<text:line-break/> <text:s text:c="27"/></text:span><text:span text:style-name="T130"><draw:frame draw:style-name="fr2" draw:name="Objekt367" text:anchor-type="as-char" svg:y="-0.744cm" svg:width="0.859cm" svg:height="1.205cm" draw:z-index="320"><draw:object xlink:href="./Object 368" xlink:type="simple" xlink:show="embed" xlink:actuate="onLoad"/><draw:image xlink:href="./ObjectReplacements/Object 368" xlink:type="simple" xlink:show="embed" xlink:actuate="onLoad"/><svg:desc>Formel</svg:desc></draw:frame></text:span><text:span text:style-name="T130"><draw:frame draw:style-name="fr3" draw:name="Objekt368" text:anchor-type="as-char" svg:y="-0.619cm" svg:width="0.496cm" svg:height="0.998cm" draw:z-index="321"><draw:object xlink:href="./Object 369" xlink:type="simple" xlink:show="embed" xlink:actuate="onLoad"/><draw:image xlink:href="./ObjectReplacements/Object 369" xlink:type="simple" xlink:show="embed" xlink:actuate="onLoad"/><svg:desc>Formel</svg:desc></draw:frame></text:span><text:span text:style-name="T130">-</text:span><text:span text:style-name="T130"><draw:frame draw:style-name="fr2" draw:name="Objekt369" text:anchor-type="as-char" svg:y="-0.744cm" svg:width="0.866cm" svg:height="1.205cm" draw:z-index="322"><draw:object xlink:href="./Object 370" xlink:type="simple" xlink:show="embed" xlink:actuate="onLoad"/><draw:image xlink:href="./ObjectReplacements/Object 370" xlink:type="simple" xlink:show="embed" xlink:actuate="onLoad"/><svg:desc>Formel</svg:desc></draw:frame></text:span><text:span text:style-name="T130"><draw:frame draw:style-name="fr3" draw:name="Objekt370" text:anchor-type="as-char" svg:y="-0.619cm" svg:width="0.496cm" svg:height="0.998cm" draw:z-index="323"><draw:object xlink:href="./Object 371" xlink:type="simple" xlink:show="embed" xlink:actuate="onLoad"/><draw:image xlink:href="./ObjectReplacements/Object 371" xlink:type="simple" xlink:show="embed" xlink:actuate="onLoad"/><svg:desc>Formel</svg:desc></draw:frame></text:span></text:p>
      <text:p text:style-name="P15"><draw:line text:anchor-type="paragraph" draw:z-index="122" draw:name="Form77" draw:style-name="gr1" draw:text-style-name="P38" svg:x1="0.034cm" svg:y1="0.065cm" svg:x2="14.145cm" svg:y2="0.065cm"><text:p/></draw:line></text:p>
      <text:p text:style-name="P16">e) Beweise: Sei <text:span text:style-name="T154"><text:s/></text:span><text:span text:style-name="T40">a</text:span><text:span text:style-name="T27">kl</text:span><text:span text:style-name="T155">=</text:span><text:span text:style-name="T155"><draw:frame draw:style-name="fr2" draw:name="Objekt371" text:anchor-type="as-char" svg:y="-0.621cm" svg:width="1.252cm" svg:height="1.062cm" draw:z-index="326"><draw:object xlink:href="./Object 372" xlink:type="simple" xlink:show="embed" xlink:actuate="onLoad"/><draw:image xlink:href="./ObjectReplacements/Object 372" xlink:type="simple" xlink:show="embed" xlink:actuate="onLoad"/><svg:desc>Formel</svg:desc></draw:frame></text:span> für k<text:span text:style-name="T18"></text:span><text:span text:style-name="T157">l,</text:span><text:span text:style-name="T156"> </text:span><text:span text:style-name="T154"><text:s/></text:span><text:span text:style-name="T40">a</text:span><text:span text:style-name="T27">k</text:span><text:span text:style-name="T26">k</text:span><text:span text:style-name="T155">=</text:span><text:span text:style-name="T153">0. Dann gilt</text:span></text:p>
      <text:p text:style-name="P17"><text:span text:style-name="T125"><text:s text:c="26"/></text:span><text:span text:style-name="T125"><draw:frame draw:style-name="fr2" draw:name="Objekt372" text:anchor-type="as-char" svg:y="-0.579cm" svg:width="0.866cm" svg:height="1.039cm" draw:z-index="327"><draw:object xlink:href="./Object 373" xlink:type="simple" xlink:show="embed" xlink:actuate="onLoad"/><draw:image xlink:href="./ObjectReplacements/Object 373" xlink:type="simple" xlink:show="embed" xlink:actuate="onLoad"/><svg:desc>Formel</svg:desc></draw:frame></text:span><text:span text:style-name="T125">(</text:span><text:span text:style-name="T125"><draw:frame draw:style-name="fr2" draw:name="Objekt373" text:anchor-type="as-char" svg:y="-0.579cm" svg:width="0.813cm" svg:height="1.039cm" draw:z-index="328"><draw:object xlink:href="./Object 374" xlink:type="simple" xlink:show="embed" xlink:actuate="onLoad"/><draw:image xlink:href="./ObjectReplacements/Object 374" xlink:type="simple" xlink:show="embed" xlink:actuate="onLoad"/><svg:desc>Formel</svg:desc></draw:frame></text:span><text:span text:style-name="T94">a</text:span><text:span text:style-name="T95">kl</text:span><text:span text:style-name="T38">)</text:span><text:span text:style-name="T41">=-</text:span><text:span text:style-name="T125"><draw:frame draw:style-name="fr2" draw:name="Objekt374" text:anchor-type="as-char" svg:y="-0.579cm" svg:width="0.813cm" svg:height="1.039cm" draw:z-index="329"><draw:object xlink:href="./Object 375" xlink:type="simple" xlink:show="embed" xlink:actuate="onLoad"/><draw:image xlink:href="./ObjectReplacements/Object 375" xlink:type="simple" xlink:show="embed" xlink:actuate="onLoad"/><svg:desc>Formel</svg:desc></draw:frame></text:span><text:span text:style-name="T125">(</text:span><text:span text:style-name="T125"><draw:frame draw:style-name="fr2" draw:name="Objekt375" text:anchor-type="as-char" svg:y="-0.579cm" svg:width="0.866cm" svg:height="1.039cm" draw:z-index="330"><draw:object xlink:href="./Object 376" xlink:type="simple" xlink:show="embed" xlink:actuate="onLoad"/><draw:image xlink:href="./ObjectReplacements/Object 376" xlink:type="simple" xlink:show="embed" xlink:actuate="onLoad"/><svg:desc>Formel</svg:desc></draw:frame></text:span><text:span text:style-name="T94">a</text:span><text:span text:style-name="T95">kl</text:span><text:span text:style-name="T41">)</text:span><text:span text:style-name="T19"></text:span><text:span text:style-name="T20">0<text:line-break/></text:span><text:span text:style-name="T158">Lös : Für l=0, k</text:span><text:span text:style-name="T117"></text:span><text:span text:style-name="T127">0 ist </text:span><text:span text:style-name="T94">a</text:span><text:span text:style-name="T95">kl</text:span><text:span text:style-name="T125">=</text:span><text:span text:style-name="T125"><draw:frame draw:style-name="fr2" draw:name="Objekt376" text:anchor-type="as-char" svg:y="-0.621cm" svg:width="0.64cm" svg:height="1.062cm" draw:z-index="331"><draw:object xlink:href="./Object 377" xlink:type="simple" xlink:show="embed" xlink:actuate="onLoad"/><draw:image xlink:href="./ObjectReplacements/Object 377" xlink:type="simple" xlink:show="embed" xlink:actuate="onLoad"/><svg:desc>Formel</svg:desc></draw:frame></text:span><text:span text:style-name="T131"> </text:span><text:span text:style-name="T115"> </text:span><text:span text:style-name="T115"><draw:frame draw:style-name="fr2" draw:name="Objekt377" text:anchor-type="as-char" svg:y="-0.579cm" svg:width="0.866cm" svg:height="1.039cm" draw:z-index="332"><draw:object xlink:href="./Object 378" xlink:type="simple" xlink:show="embed" xlink:actuate="onLoad"/><draw:image xlink:href="./ObjectReplacements/Object 378" xlink:type="simple" xlink:show="embed" xlink:actuate="onLoad"/><svg:desc>Formel</svg:desc></draw:frame></text:span><text:span text:style-name="T94">a</text:span><text:span text:style-name="T95">kl</text:span><text:span text:style-name="T109">=</text:span><text:span text:style-name="T109"><draw:frame draw:style-name="fr2" draw:name="Objekt378" text:anchor-type="as-char" svg:y="-0.621cm" svg:width="0.64cm" svg:height="1.062cm" draw:z-index="333"><draw:object xlink:href="./Object 379" xlink:type="simple" xlink:show="embed" xlink:actuate="onLoad"/><draw:image xlink:href="./ObjectReplacements/Object 379" xlink:type="simple" xlink:show="embed" xlink:actuate="onLoad"/><svg:desc>Formel</svg:desc></draw:frame></text:span><text:span text:style-name="T109">+</text:span><text:span text:style-name="T109"><draw:frame draw:style-name="fr2" draw:name="Objekt379" text:anchor-type="as-char" svg:y="-0.744cm" svg:width="0.813cm" svg:height="1.517cm" draw:z-index="334"><draw:object xlink:href="./Object 380" xlink:type="simple" xlink:show="embed" xlink:actuate="onLoad"/><draw:image xlink:href="./ObjectReplacements/Object 380" xlink:type="simple" xlink:show="embed" xlink:actuate="onLoad"/><svg:desc>Formel</svg:desc></draw:frame></text:span><text:span text:style-name="T109"><draw:frame draw:style-name="fr2" draw:name="Objekt380" text:anchor-type="as-char" svg:y="-0.621cm" svg:width="1.252cm" svg:height="1.062cm" draw:z-index="335"><draw:object xlink:href="./Object 381" xlink:type="simple" xlink:show="embed" xlink:actuate="onLoad"/><draw:image xlink:href="./ObjectReplacements/Object 381" xlink:type="simple" xlink:show="embed" xlink:actuate="onLoad"/><svg:desc>Formel</svg:desc></draw:frame></text:span><text:span text:style-name="T109"><draw:frame draw:style-name="fr2" draw:name="Objekt381" text:anchor-type="as-char" svg:y="-0.379cm" svg:width="0.501cm" svg:height="0.97cm" draw:z-index="336"><draw:object xlink:href="./Object 382" xlink:type="simple" xlink:show="embed" xlink:actuate="onLoad"/><draw:image xlink:href="./ObjectReplacements/Object 382" xlink:type="simple" xlink:show="embed" xlink:actuate="onLoad"/><svg:desc>Formel</svg:desc></draw:frame></text:span><text:span text:style-name="T109"><draw:frame draw:style-name="fr2" draw:name="Objekt382" text:anchor-type="as-char" svg:y="-0.621cm" svg:width="0.921cm" svg:height="1.062cm" draw:z-index="337"><draw:object xlink:href="./Object 383" xlink:type="simple" xlink:show="embed" xlink:actuate="onLoad"/><draw:image xlink:href="./ObjectReplacements/Object 383" xlink:type="simple" xlink:show="embed" xlink:actuate="onLoad"/><svg:desc>Formel</svg:desc></draw:frame></text:span></text:p>
      <text:p text:style-name="P18"><text:span text:style-name="T109"><text:s text:c="5"/></text:span><text:span text:style-name="T125">Für</text:span><text:span text:style-name="T109"> </text:span><text:span text:style-name="T126">k=0, l</text:span><text:span text:style-name="T117"></text:span><text:span text:style-name="T127">0 ist </text:span><text:span text:style-name="T94">a</text:span><text:span text:style-name="T95">kl</text:span><text:span text:style-name="T125">=-</text:span><text:span text:style-name="T125"><draw:frame draw:style-name="fr3" draw:name="Objekt383" text:anchor-type="as-char" svg:y="-0.619cm" svg:width="0.542cm" svg:height="1.058cm" draw:z-index="338"><draw:object xlink:href="./Object 384" xlink:type="simple" xlink:show="embed" xlink:actuate="onLoad"/><draw:image xlink:href="./ObjectReplacements/Object 384" xlink:type="simple" xlink:show="embed" xlink:actuate="onLoad"/><svg:desc>Formel</svg:desc></draw:frame></text:span><text:span text:style-name="T115"> </text:span><text:span text:style-name="T115"><draw:frame draw:style-name="fr2" draw:name="Objekt384" text:anchor-type="as-char" svg:y="-0.579cm" svg:width="0.813cm" svg:height="1.039cm" draw:z-index="339"><draw:object xlink:href="./Object 385" xlink:type="simple" xlink:show="embed" xlink:actuate="onLoad"/><draw:image xlink:href="./ObjectReplacements/Object 385" xlink:type="simple" xlink:show="embed" xlink:actuate="onLoad"/><svg:desc>Formel</svg:desc></draw:frame></text:span><text:span text:style-name="T94">a</text:span><text:span text:style-name="T95">kl</text:span><text:span text:style-name="T38">=-</text:span><text:span text:style-name="T38"><draw:frame draw:style-name="fr2" draw:name="Objekt385" text:anchor-type="as-char" svg:y="-0.579cm" svg:width="0.813cm" svg:height="1.039cm" draw:z-index="340"><draw:object xlink:href="./Object 386" xlink:type="simple" xlink:show="embed" xlink:actuate="onLoad"/><draw:image xlink:href="./ObjectReplacements/Object 386" xlink:type="simple" xlink:show="embed" xlink:actuate="onLoad"/><svg:desc>Formel</svg:desc></draw:frame></text:span><text:span text:style-name="T38"><draw:frame draw:style-name="fr2" draw:name="Objekt386" text:anchor-type="as-char" svg:y="-0.621cm" svg:width="0.545cm" svg:height="1.062cm" draw:z-index="341"><draw:object xlink:href="./Object 387" xlink:type="simple" xlink:show="embed" xlink:actuate="onLoad"/><draw:image xlink:href="./ObjectReplacements/Object 387" xlink:type="simple" xlink:show="embed" xlink:actuate="onLoad"/><svg:desc>Formel</svg:desc></draw:frame></text:span></text:p>
      <text:p text:style-name="P28"><text:span text:style-name="T38"><text:s text:c="9"/></text:span><text:span text:style-name="T38"><draw:frame draw:style-name="fr2" draw:name="Objekt387" text:anchor-type="as-char" svg:y="-0.579cm" svg:width="0.859cm" svg:height="1.039cm" draw:z-index="342"><draw:object xlink:href="./Object 388" xlink:type="simple" xlink:show="embed" xlink:actuate="onLoad"/><draw:image xlink:href="./ObjectReplacements/Object 388" xlink:type="simple" xlink:show="embed" xlink:actuate="onLoad"/><svg:desc>Formel</svg:desc></draw:frame></text:span><text:span text:style-name="T38"><draw:frame draw:style-name="fr2" draw:name="Objekt388" text:anchor-type="as-char" svg:y="-0.621cm" svg:width="0.64cm" svg:height="1.062cm" draw:z-index="343"><draw:object xlink:href="./Object 389" xlink:type="simple" xlink:show="embed" xlink:actuate="onLoad"/><draw:image xlink:href="./ObjectReplacements/Object 389" xlink:type="simple" xlink:show="embed" xlink:actuate="onLoad"/><svg:desc>Formel</svg:desc></draw:frame></text:span><text:span text:style-name="T38">, <text:s text:c="2"/></text:span><text:span text:style-name="T38"><draw:frame draw:style-name="fr2" draw:name="Objekt389" text:anchor-type="as-char" svg:y="-0.579cm" svg:width="0.813cm" svg:height="1.039cm" draw:z-index="344"><draw:object xlink:href="./Object 390" xlink:type="simple" xlink:show="embed" xlink:actuate="onLoad"/><draw:image xlink:href="./ObjectReplacements/Object 390" xlink:type="simple" xlink:show="embed" xlink:actuate="onLoad"/><svg:desc>Formel</svg:desc></draw:frame></text:span><text:span text:style-name="T38">-</text:span><text:span text:style-name="T38"><draw:frame draw:style-name="fr2" draw:name="Objekt390" text:anchor-type="as-char" svg:y="-0.621cm" svg:width="0.545cm" svg:height="1.062cm" draw:z-index="345"><draw:object xlink:href="./Object 391" xlink:type="simple" xlink:show="embed" xlink:actuate="onLoad"/><draw:image xlink:href="./ObjectReplacements/Object 391" xlink:type="simple" xlink:show="embed" xlink:actuate="onLoad"/><svg:desc>Formel</svg:desc></draw:frame></text:span><text:span text:style-name="T38">, </text:span><text:span text:style-name="T42">konvergent nach Majorantenkriterium </text:span><text:span text:style-name="T115"> </text:span></text:p>
      <text:p text:style-name="P29"><text:span text:style-name="T115"><text:s text:c="4"/></text:span><text:span text:style-name="T116">0&lt;|</text:span><text:span text:style-name="T116"><draw:frame draw:style-name="fr2" draw:name="Objekt391" text:anchor-type="as-char" svg:y="-0.579cm" svg:width="0.866cm" svg:height="1.039cm" draw:z-index="346"><draw:object xlink:href="./Object 392" xlink:type="simple" xlink:show="embed" xlink:actuate="onLoad"/><draw:image xlink:href="./ObjectReplacements/Object 392" xlink:type="simple" xlink:show="embed" xlink:actuate="onLoad"/><svg:desc>Formel</svg:desc></draw:frame></text:span><text:span text:style-name="T116"><draw:frame draw:style-name="fr2" draw:name="Objekt392" text:anchor-type="as-char" svg:y="-0.579cm" svg:width="0.813cm" svg:height="1.039cm" draw:z-index="347"><draw:object xlink:href="./Object 393" xlink:type="simple" xlink:show="embed" xlink:actuate="onLoad"/><draw:image xlink:href="./ObjectReplacements/Object 393" xlink:type="simple" xlink:show="embed" xlink:actuate="onLoad"/><svg:desc>Formel</svg:desc></draw:frame></text:span><text:span text:style-name="T94">a</text:span><text:span text:style-name="T95">kl </text:span><text:span text:style-name="T116">|=|</text:span><text:span text:style-name="T116"><draw:frame draw:style-name="fr2" draw:name="Objekt393" text:anchor-type="as-char" svg:y="-0.579cm" svg:width="0.859cm" svg:height="1.039cm" draw:z-index="348"><draw:object xlink:href="./Object 394" xlink:type="simple" xlink:show="embed" xlink:actuate="onLoad"/><draw:image xlink:href="./ObjectReplacements/Object 394" xlink:type="simple" xlink:show="embed" xlink:actuate="onLoad"/><svg:desc>Formel</svg:desc></draw:frame></text:span><text:span text:style-name="T116"><draw:frame draw:style-name="fr2" draw:name="Objekt395" text:anchor-type="as-char" svg:y="-0.621cm" svg:width="0.921cm" svg:height="1.062cm" draw:z-index="421"><draw:object xlink:href="./Object 396" xlink:type="simple" xlink:show="embed" xlink:actuate="onLoad"/><draw:image xlink:href="./ObjectReplacements/Object 396" xlink:type="simple" xlink:show="embed" xlink:actuate="onLoad"/><svg:desc>Formel</svg:desc></draw:frame></text:span><text:span text:style-name="T116">-</text:span><text:span text:style-name="T116"><draw:frame draw:style-name="fr2" draw:name="Objekt394" text:anchor-type="as-char" svg:y="-0.579cm" svg:width="0.813cm" svg:height="1.039cm" draw:z-index="349"><draw:object xlink:href="./Object 395" xlink:type="simple" xlink:show="embed" xlink:actuate="onLoad"/><draw:image xlink:href="./ObjectReplacements/Object 395" xlink:type="simple" xlink:show="embed" xlink:actuate="onLoad"/><svg:desc>Formel</svg:desc></draw:frame></text:span><text:span text:style-name="T95"><draw:frame draw:style-name="fr2" draw:name="Objekt396" text:anchor-type="as-char" svg:y="-0.621cm" svg:width="0.545cm" svg:height="1.062cm" draw:z-index="351"><draw:object xlink:href="./Object 397" xlink:type="simple" xlink:show="embed" xlink:actuate="onLoad"/><draw:image xlink:href="./ObjectReplacements/Object 397" xlink:type="simple" xlink:show="embed" xlink:actuate="onLoad"/><svg:desc>Formel</svg:desc></draw:frame></text:span><text:span text:style-name="T116">|=|-</text:span><text:span text:style-name="T116"><draw:frame draw:style-name="fr2" draw:name="Objekt397" text:anchor-type="as-char" svg:y="-0.621cm" svg:width="0.527cm" svg:height="1.002cm" draw:z-index="352"><draw:object xlink:href="./Object 398" xlink:type="simple" xlink:show="embed" xlink:actuate="onLoad"/><draw:image xlink:href="./ObjectReplacements/Object 398" xlink:type="simple" xlink:show="embed" xlink:actuate="onLoad"/><svg:desc>Formel</svg:desc></draw:frame></text:span><text:span text:style-name="T116"><draw:frame draw:style-name="fr2" draw:name="Objekt398" text:anchor-type="as-char" svg:y="-0.579cm" svg:width="0.845cm" svg:height="1.039cm" draw:z-index="353"><draw:object xlink:href="./Object 399" xlink:type="simple" xlink:show="embed" xlink:actuate="onLoad"/><draw:image xlink:href="./ObjectReplacements/Object 399" xlink:type="simple" xlink:show="embed" xlink:actuate="onLoad"/><svg:desc>Formel</svg:desc></draw:frame></text:span><text:span text:style-name="T116"><draw:frame draw:style-name="fr2" draw:name="Objekt399" text:anchor-type="as-char" svg:y="-0.621cm" svg:width="0.61cm" svg:height="1.062cm" draw:z-index="354"><draw:object xlink:href="./Object 400" xlink:type="simple" xlink:show="embed" xlink:actuate="onLoad"/><draw:image xlink:href="./ObjectReplacements/Object 400" xlink:type="simple" xlink:show="embed" xlink:actuate="onLoad"/><svg:desc>Formel</svg:desc></draw:frame></text:span><text:span text:style-name="T116">|&lt; </text:span><text:span text:style-name="T115"> </text:span><text:span text:style-name="T115"><draw:frame draw:style-name="fr2" draw:name="Objekt400" text:anchor-type="as-char" svg:y="-0.579cm" svg:width="0.866cm" svg:height="1.039cm" draw:z-index="355"><draw:object xlink:href="./Object 401" xlink:type="simple" xlink:show="embed" xlink:actuate="onLoad"/><draw:image xlink:href="./ObjectReplacements/Object 401" xlink:type="simple" xlink:show="embed" xlink:actuate="onLoad"/><svg:desc>Formel</svg:desc></draw:frame></text:span><text:span text:style-name="T116"><draw:frame draw:style-name="fr2" draw:name="Objekt401" text:anchor-type="as-char" svg:y="-0.579cm" svg:width="0.813cm" svg:height="1.039cm" draw:z-index="356"><draw:object xlink:href="./Object 402" xlink:type="simple" xlink:show="embed" xlink:actuate="onLoad"/><draw:image xlink:href="./ObjectReplacements/Object 402" xlink:type="simple" xlink:show="embed" xlink:actuate="onLoad"/><svg:desc>Formel</svg:desc></draw:frame></text:span><text:span text:style-name="T94">a</text:span><text:span text:style-name="T95">kl</text:span><text:span text:style-name="T116">=<text:line-break/> </text:span><text:span text:style-name="T116"><draw:frame draw:style-name="fr2" draw:name="Objekt403" text:anchor-type="as-char" svg:y="-0.579cm" svg:width="0.813cm" svg:height="1.039cm" draw:z-index="426"><draw:object xlink:href="./Object 404" xlink:type="simple" xlink:show="embed" xlink:actuate="onLoad"/><draw:image xlink:href="./ObjectReplacements/Object 404" xlink:type="simple" xlink:show="embed" xlink:actuate="onLoad"/><svg:desc>Formel</svg:desc></draw:frame></text:span><text:span text:style-name="T115"><draw:frame draw:style-name="fr2" draw:name="Objekt402" text:anchor-type="as-char" svg:y="-0.579cm" svg:width="0.866cm" svg:height="1.039cm" draw:z-index="357"><draw:object xlink:href="./Object 403" xlink:type="simple" xlink:show="embed" xlink:actuate="onLoad"/><draw:image xlink:href="./ObjectReplacements/Object 403" xlink:type="simple" xlink:show="embed" xlink:actuate="onLoad"/><svg:desc>Formel</svg:desc></draw:frame></text:span><text:span text:style-name="T94">a</text:span><text:span text:style-name="T95">l</text:span><text:span text:style-name="T96">k</text:span><text:span text:style-name="T116"><draw:frame draw:style-name="fr2" draw:name="Objekt404" text:anchor-type="as-char" svg:y="-0.379cm" svg:width="1.261cm" svg:height="1.011cm" draw:z-index="359"><draw:object xlink:href="./Object 405" xlink:type="simple" xlink:show="embed" xlink:actuate="onLoad"/><draw:image xlink:href="./ObjectReplacements/Object 405" xlink:type="simple" xlink:show="embed" xlink:actuate="onLoad"/><svg:desc>Formel</svg:desc></draw:frame></text:span><text:span text:style-name="T116">-</text:span><text:span text:style-name="T116"><draw:frame draw:style-name="fr2" draw:name="Objekt405" text:anchor-type="as-char" svg:y="-0.579cm" svg:width="0.813cm" svg:height="1.039cm" draw:z-index="360"><draw:object xlink:href="./Object 406" xlink:type="simple" xlink:show="embed" xlink:actuate="onLoad"/><draw:image xlink:href="./ObjectReplacements/Object 406" xlink:type="simple" xlink:show="embed" xlink:actuate="onLoad"/><svg:desc>Formel</svg:desc></draw:frame></text:span><text:span text:style-name="T115"><draw:frame draw:style-name="fr2" draw:name="Objekt406" text:anchor-type="as-char" svg:y="-0.579cm" svg:width="0.866cm" svg:height="1.039cm" draw:z-index="361"><draw:object xlink:href="./Object 407" xlink:type="simple" xlink:show="embed" xlink:actuate="onLoad"/><draw:image xlink:href="./ObjectReplacements/Object 407" xlink:type="simple" xlink:show="embed" xlink:actuate="onLoad"/><svg:desc>Formel</svg:desc></draw:frame></text:span><text:span text:style-name="T94">a</text:span><text:span text:style-name="T97">kl</text:span></text:p>
      <text:p text:style-name="P29"><text:span text:style-name="T97"/></text:p>
      <text:p text:style-name="Footer"><text:span text:style-name="T43"/></text:p>
      <text:p text:style-name="Footer"><text:span text:style-name="T43"/></text:p>
      <text:p text:style-name="Footer"><text:span text:style-name="T43"/></text:p>
      <text:p text:style-name="Footer"><text:span text:style-name="T43"/></text:p>
      <text:p text:style-name="Footer"><text:span text:style-name="T43"/></text:p>
      <text:p text:style-name="Footer"><text:soft-page-break/><text:span text:style-name="T43">f) </text:span><text:span text:style-name="T44">Beweise mit Hilfe des Cauchyprodukts: sin(x+x’)=sinxcosx’+cosxsinx’ </text:span><text:span text:style-name="T13"></text:span><text:span text:style-name="T45"> x,</text:span><text:span text:style-name="T46">x’</text:span><text:span text:style-name="T13"></text:span><text:span text:style-name="T159">R</text:span><text:span text:style-name="T45">.<text:line-break/></text:span><text:span text:style-name="T46">Lös : sinxcosx’=(</text:span><text:span text:style-name="T46"><draw:frame draw:style-name="fr2" draw:name="Objekt407" text:anchor-type="as-char" svg:y="-0.579cm" svg:width="0.866cm" svg:height="1.039cm" draw:z-index="362"><draw:object xlink:href="./Object 408" xlink:type="simple" xlink:show="embed" xlink:actuate="onLoad"/><draw:image xlink:href="./ObjectReplacements/Object 408" xlink:type="simple" xlink:show="embed" xlink:actuate="onLoad"/><svg:desc>Formel</svg:desc></draw:frame></text:span><text:span text:style-name="T46">)</text:span><text:span text:style-name="T46"><draw:frame draw:style-name="fr2" draw:name="Objekt408" text:anchor-type="as-char" svg:y="-0.713cm" svg:width="2.05cm" svg:height="1.637cm" draw:z-index="363"><draw:object xlink:href="./Object 409" xlink:type="simple" xlink:show="embed" xlink:actuate="onLoad"/><draw:image xlink:href="./ObjectReplacements/Object 409" xlink:type="simple" xlink:show="embed" xlink:actuate="onLoad"/><svg:desc>Formel</svg:desc></draw:frame></text:span><text:span text:style-name="T47">)(</text:span><text:span text:style-name="T47"><draw:frame draw:style-name="fr2" draw:name="Objekt409" text:anchor-type="as-char" svg:y="-0.579cm" svg:width="0.866cm" svg:height="1.039cm" draw:z-index="364"><draw:object xlink:href="./Object 410" xlink:type="simple" xlink:show="embed" xlink:actuate="onLoad"/><draw:image xlink:href="./ObjectReplacements/Object 410" xlink:type="simple" xlink:show="embed" xlink:actuate="onLoad"/><svg:desc>Formel</svg:desc></draw:frame></text:span><text:span text:style-name="T47">)</text:span><text:span text:style-name="T47"><draw:frame draw:style-name="fr2" draw:name="Objekt410" text:anchor-type="as-char" svg:y="-0.713cm" svg:width="2.133cm" svg:height="1.637cm" draw:z-index="365"><draw:object xlink:href="./Object 411" xlink:type="simple" xlink:show="embed" xlink:actuate="onLoad"/><draw:image xlink:href="./ObjectReplacements/Object 411" xlink:type="simple" xlink:show="embed" xlink:actuate="onLoad"/><svg:desc>Formel</svg:desc></draw:frame></text:span><text:span text:style-name="T47">=(</text:span><text:span text:style-name="T46"><draw:frame draw:style-name="fr2" draw:name="Objekt411" text:anchor-type="as-char" svg:y="-0.579cm" svg:width="0.866cm" svg:height="1.039cm" draw:z-index="366"><draw:object xlink:href="./Object 412" xlink:type="simple" xlink:show="embed" xlink:actuate="onLoad"/><draw:image xlink:href="./ObjectReplacements/Object 412" xlink:type="simple" xlink:show="embed" xlink:actuate="onLoad"/><svg:desc>Formel</svg:desc></draw:frame></text:span><text:span text:style-name="T47">a</text:span><text:span text:style-name="T28">k</text:span><text:span text:style-name="T47">)(</text:span><text:span text:style-name="T47"><draw:frame draw:style-name="fr2" draw:name="Objekt413" text:anchor-type="as-char" svg:y="-0.579cm" svg:width="0.866cm" svg:height="1.039cm" draw:z-index="367"><draw:object xlink:href="./Object 414" xlink:type="simple" xlink:show="embed" xlink:actuate="onLoad"/><draw:image xlink:href="./ObjectReplacements/Object 414" xlink:type="simple" xlink:show="embed" xlink:actuate="onLoad"/><svg:desc>Formel</svg:desc></draw:frame></text:span><text:span text:style-name="T47">b</text:span><text:span text:style-name="T28">k</text:span><text:span text:style-name="T47">)=</text:span><text:span text:style-name="T47"><draw:frame draw:style-name="fr2" draw:name="Objekt412" text:anchor-type="as-char" svg:y="-0.579cm" svg:width="0.864cm" svg:height="1.039cm" draw:z-index="368"><draw:object xlink:href="./Object 413" xlink:type="simple" xlink:show="embed" xlink:actuate="onLoad"/><draw:image xlink:href="./ObjectReplacements/Object 413" xlink:type="simple" xlink:show="embed" xlink:actuate="onLoad"/><svg:desc>Formel</svg:desc></draw:frame></text:span><text:span text:style-name="T47">c</text:span><text:span text:style-name="T28">n</text:span>,</text:p>
      <text:p text:style-name="P30"><text:s text:c="9"/><text:span text:style-name="T160">c</text:span><text:span text:style-name="T35">n</text:span><text:span text:style-name="T160">=</text:span><text:span text:style-name="T160"><draw:frame draw:style-name="fr2" draw:name="Objekt414" text:anchor-type="as-char" svg:y="-0.744cm" svg:width="0.866cm" svg:height="1.205cm" draw:z-index="369"><draw:object xlink:href="./Object 415" xlink:type="simple" xlink:show="embed" xlink:actuate="onLoad"/><draw:image xlink:href="./ObjectReplacements/Object 415" xlink:type="simple" xlink:show="embed" xlink:actuate="onLoad"/><svg:desc>Formel</svg:desc></draw:frame></text:span><text:span text:style-name="T160">a</text:span><text:span text:style-name="T35">k</text:span><text:span text:style-name="T160">b</text:span><text:span text:style-name="T35">n-k</text:span><text:span text:style-name="T160">=</text:span><text:span text:style-name="T160"><draw:frame draw:style-name="fr2" draw:name="Objekt415" text:anchor-type="as-char" svg:y="-0.744cm" svg:width="0.866cm" svg:height="1.205cm" draw:z-index="370"><draw:object xlink:href="./Object 416" xlink:type="simple" xlink:show="embed" xlink:actuate="onLoad"/><draw:image xlink:href="./ObjectReplacements/Object 416" xlink:type="simple" xlink:show="embed" xlink:actuate="onLoad"/><svg:desc>Formel</svg:desc></draw:frame></text:span><text:span text:style-name="T160"><draw:frame draw:style-name="fr2" draw:name="Objekt416" text:anchor-type="as-char" svg:y="-0.713cm" svg:width="2.046cm" svg:height="1.131cm" draw:z-index="371"><draw:object xlink:href="./Object 417" xlink:type="simple" xlink:show="embed" xlink:actuate="onLoad"/><draw:image xlink:href="./ObjectReplacements/Object 417" xlink:type="simple" xlink:show="embed" xlink:actuate="onLoad"/><svg:desc>Formel</svg:desc></draw:frame></text:span><text:span text:style-name="T160"><draw:frame draw:style-name="fr2" draw:name="Objekt417" text:anchor-type="as-char" svg:y="-0.713cm" svg:width="2.131cm" svg:height="1.131cm" draw:z-index="372"><draw:object xlink:href="./Object 418" xlink:type="simple" xlink:show="embed" xlink:actuate="onLoad"/><draw:image xlink:href="./ObjectReplacements/Object 418" xlink:type="simple" xlink:show="embed" xlink:actuate="onLoad"/><svg:desc>Formel</svg:desc></draw:frame></text:span><text:span text:style-name="T160">=(-1)</text:span><text:span text:style-name="T8">n</text:span><text:span text:style-name="T160"><draw:frame draw:style-name="fr2" draw:name="Objekt418" text:anchor-type="as-char" svg:y="-0.744cm" svg:width="0.866cm" svg:height="1.205cm" draw:z-index="373"><draw:object xlink:href="./Object 419" xlink:type="simple" xlink:show="embed" xlink:actuate="onLoad"/><draw:image xlink:href="./ObjectReplacements/Object 419" xlink:type="simple" xlink:show="embed" xlink:actuate="onLoad"/><svg:desc>Formel</svg:desc></draw:frame></text:span><text:span text:style-name="T160"><draw:frame draw:style-name="fr2" draw:name="Objekt419" text:anchor-type="as-char" svg:y="-0.683cm" svg:width="1.748cm" svg:height="1.101cm" draw:z-index="374"><draw:object xlink:href="./Object 420" xlink:type="simple" xlink:show="embed" xlink:actuate="onLoad"/><draw:image xlink:href="./ObjectReplacements/Object 420" xlink:type="simple" xlink:show="embed" xlink:actuate="onLoad"/><svg:desc>Formel</svg:desc></draw:frame></text:span><text:span text:style-name="T160"><draw:frame draw:style-name="fr2" draw:name="Objekt420" text:anchor-type="as-char" svg:y="-0.683cm" svg:width="2.115cm" svg:height="1.101cm" draw:z-index="375"><draw:object xlink:href="./Object 421" xlink:type="simple" xlink:show="embed" xlink:actuate="onLoad"/><draw:image xlink:href="./ObjectReplacements/Object 421" xlink:type="simple" xlink:show="embed" xlink:actuate="onLoad"/><svg:desc>Formel</svg:desc></draw:frame></text:span></text:p>
      <text:p text:style-name="Footer"><text:s text:c="9"/><text:span text:style-name="T161">cosxsinx‘=(</text:span><text:span text:style-name="T160"><draw:frame draw:style-name="fr2" draw:name="Objekt421" text:anchor-type="as-char" svg:y="-0.579cm" svg:width="0.866cm" svg:height="1.039cm" draw:z-index="376"><draw:object xlink:href="./Object 422" xlink:type="simple" xlink:show="embed" xlink:actuate="onLoad"/><draw:image xlink:href="./ObjectReplacements/Object 422" xlink:type="simple" xlink:show="embed" xlink:actuate="onLoad"/><svg:desc>Formel</svg:desc></draw:frame></text:span><text:span text:style-name="T160"><draw:frame draw:style-name="fr2" draw:name="Objekt422" text:anchor-type="as-char" svg:y="-0.713cm" svg:width="1.792cm" svg:height="1.637cm" draw:z-index="377"><draw:object xlink:href="./Object 423" xlink:type="simple" xlink:show="embed" xlink:actuate="onLoad"/><draw:image xlink:href="./ObjectReplacements/Object 423" xlink:type="simple" xlink:show="embed" xlink:actuate="onLoad"/><svg:desc>Formel</svg:desc></draw:frame></text:span><text:span text:style-name="T161">)(</text:span><text:span text:style-name="T161"><draw:frame draw:style-name="fr2" draw:name="Objekt426" text:anchor-type="as-char" svg:y="-0.579cm" svg:width="0.866cm" svg:height="1.039cm" draw:z-index="395"><draw:object xlink:href="./Object 427" xlink:type="simple" xlink:show="embed" xlink:actuate="onLoad"/><draw:image xlink:href="./ObjectReplacements/Object 427" xlink:type="simple" xlink:show="embed" xlink:actuate="onLoad"/><svg:desc>Formel</svg:desc></draw:frame></text:span><text:span text:style-name="T161"><draw:frame draw:style-name="fr2" draw:name="Objekt423" text:anchor-type="as-char" svg:y="-0.713cm" svg:width="2.392cm" svg:height="1.637cm" draw:z-index="378"><draw:object xlink:href="./Object 424" xlink:type="simple" xlink:show="embed" xlink:actuate="onLoad"/><draw:image xlink:href="./ObjectReplacements/Object 424" xlink:type="simple" xlink:show="embed" xlink:actuate="onLoad"/><svg:desc>Formel</svg:desc></draw:frame></text:span><text:span text:style-name="T161">)=</text:span><text:span text:style-name="T161"><draw:frame draw:style-name="fr2" draw:name="Objekt424" text:anchor-type="as-char" svg:y="-0.579cm" svg:width="0.866cm" svg:height="1.039cm" draw:z-index="379"><draw:object xlink:href="./Object 425" xlink:type="simple" xlink:show="embed" xlink:actuate="onLoad"/><draw:image xlink:href="./ObjectReplacements/Object 425" xlink:type="simple" xlink:show="embed" xlink:actuate="onLoad"/><svg:desc>Formel</svg:desc></draw:frame></text:span><text:span text:style-name="T161">d</text:span><text:span text:style-name="T36">n</text:span>, <text:line-break/> <text:s text:c="8"/><text:span text:style-name="T161">d</text:span><text:span text:style-name="T36">n</text:span><text:span text:style-name="T161">=</text:span><text:span text:style-name="T161"><draw:frame draw:style-name="fr2" draw:name="Objekt425" text:anchor-type="as-char" svg:y="-0.744cm" svg:width="0.866cm" svg:height="1.205cm" draw:z-index="380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162">b</text:span><text:span text:style-name="T37">k</text:span><text:span text:style-name="T162">a</text:span><text:span text:style-name="T37">n-k</text:span><text:span text:style-name="T162">=(-1)</text:span><text:span text:style-name="T9">k</text:span><text:span text:style-name="T9"><draw:frame draw:style-name="fr2" draw:name="Objekt427" text:anchor-type="as-char" svg:y="-0.744cm" svg:width="0.866cm" svg:height="1.205cm" draw:z-index="381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9"><draw:frame draw:style-name="fr2" draw:name="Objekt428" text:anchor-type="as-char" svg:y="-0.683cm" svg:width="1.247cm" svg:height="1.101cm" draw:z-index="382"><draw:object xlink:href="./Object 429" xlink:type="simple" xlink:show="embed" xlink:actuate="onLoad"/><draw:image xlink:href="./ObjectReplacements/Object 429" xlink:type="simple" xlink:show="embed" xlink:actuate="onLoad"/><svg:desc>Formel</svg:desc></draw:frame></text:span><text:span text:style-name="T9"><draw:frame draw:style-name="fr2" draw:name="Objekt429" text:anchor-type="as-char" svg:y="-0.683cm" svg:width="2.616cm" svg:height="1.101cm" draw:z-index="383"><draw:object xlink:href="./Object 430" xlink:type="simple" xlink:show="embed" xlink:actuate="onLoad"/><draw:image xlink:href="./ObjectReplacements/Object 430" xlink:type="simple" xlink:show="embed" xlink:actuate="onLoad"/><svg:desc>Formel</svg:desc></draw:frame></text:span></text:p>
      <text:p text:style-name="P30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" svg:font-family="Aria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KLUG" svg:font-family="LKLUG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48"><draw:text-box fo:min-height="0.058cm" fo:min-width="0.041cm"><text:p text:style-name="Footer"><text:span text:style-name="Page_20_Number"><text:page-number text:select-page="current">155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</dc:title>
    <meta:creation-date>2024-01-12T16:11:04.873000000</meta:creation-date>
    <meta:editing-cycles>5</meta:editing-cycles>
    <meta:editing-duration>PT3H33M53S</meta:editing-duration>
    <meta:generator>LibreOffice/7.6.4.1$Windows_X86_64 LibreOffice_project/e19e193f88cd6c0525a17fb7a176ed8e6a3e2aa1</meta:generator>
    <dc:date>2024-01-12T19:45:19.087000000</dc:date>
    <meta:document-statistic meta:table-count="0" meta:image-count="0" meta:object-count="410" meta:page-count="8" meta:paragraph-count="136" meta:word-count="1084" meta:character-count="7516" meta:non-whitespace-character-count="3972"/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0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10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n>4</mn>
              </mfrac>
            </mrow>
            <mo stretchy="true">⏟</mo>
          </munder>
          <mrow>
            <mo stretchy="false">−</mo>
            <mfrac>
              <mn>1</mn>
              <mn>3</mn>
            </mfrac>
          </mrow>
        </munder>
      </mstyle>
      <mrow/>
    </mrow>
    <annotation encoding="StarMath 5.0"> size 12{ { -  {  {1}  over  {4} } } underbrace { -  {  {1}  over  {3} } } } {}</annotation>
  </semantics>
</math>
</file>

<file path=Object 102/content.xml><?xml version="1.0" encoding="utf-8"?>
<math xmlns="http://www.w3.org/1998/Math/MathML" display="block">
  <semantics>
    <mrow>
      <mstyle mathsize="12pt">
        <mfrac>
          <mi>m</mi>
          <mrow>
            <mo stretchy="false">(</mo>
            <mstyle mathvariant="italic">
              <mtext>m+</mtext>
            </mstyle>
            <mn>1</mn>
            <mo stretchy="false">)</mo>
            <mi>n</mi>
          </mrow>
        </mfrac>
      </mstyle>
      <mrow/>
    </mrow>
    <annotation encoding="StarMath 5.0"> size 12{ {  {m}  over  { \(  ital "m+"1 \) n} } } {}</annotation>
  </semantics>
</math>
</file>

<file path=Object 10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style mathvariant="italic">
                <mtext>n,m=</mtext>
              </mstyle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 ital "n,m="1} }  rSup { size 6{ infinity } } } {}</annotation>
  </semantics>
</math>
</file>

<file path=Object 10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style mathvariant="italic">
                <mtext>n,m=</mtext>
              </mstyle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 ital "n,m="1} }  rSup { size 6{ infinity } } } {}</annotation>
  </semantics>
</math>
</file>

<file path=Object 10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i>!</mi>
        </munder>
      </mstyle>
      <mrow/>
    </mrow>
    <annotation encoding="StarMath 5.0"> size 12{ {{} le {}} underbrace {!} } {}</annotation>
  </semantics>
</math>
</file>

<file path=Object 10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10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0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style mathvariant="italic">
                <mtext>k,l=</mtext>
              </mstyle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 ital "k,l="1} }  rSup { size 6{ infinity } } } {}</annotation>
  </semantics>
</math>
</file>

<file path=Object 11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!!!</mtext>
        </munder>
      </mstyle>
      <mrow/>
    </mrow>
    <annotation encoding="StarMath 5.0"> size 12{ { {}={}} underbrace {"!!!"} } {}</annotation>
  </semantics>
</math>
</file>

<file path=Object 111/content.xml><?xml version="1.0" encoding="utf-8"?>
<math xmlns="http://www.w3.org/1998/Math/MathML" display="block">
  <semantics>
    <mrow>
      <mstyle mathsize="10pt">
        <mfrac>
          <mn>1</mn>
          <mrow>
            <mo stretchy="false">(</mo>
            <mrow>
              <mn>1</mn>
              <mo stretchy="false">+</mo>
              <mn>1</mn>
            </mrow>
            <mo stretchy="false">)</mo>
            <mn>1</mn>
          </mrow>
        </mfrac>
      </mstyle>
      <mrow/>
    </mrow>
    <annotation encoding="StarMath 5.0"> size 10{ {  {1}  over  { \( 1+1 \) 1} } } {}</annotation>
  </semantics>
</math>
</file>

<file path=Object 112/content.xml><?xml version="1.0" encoding="utf-8"?>
<math xmlns="http://www.w3.org/1998/Math/MathML" display="block">
  <semantics>
    <mrow>
      <mstyle mathsize="10pt">
        <mfrac>
          <mn>2</mn>
          <mrow>
            <mo stretchy="false">(</mo>
            <mrow>
              <mn>2</mn>
              <mo stretchy="false">+</mo>
              <mn>1</mn>
            </mrow>
            <mo stretchy="false">)</mo>
            <mn>1</mn>
          </mrow>
        </mfrac>
      </mstyle>
      <mrow/>
    </mrow>
    <annotation encoding="StarMath 5.0"> size 10{ {  {2}  over  { \( 2+1 \) 1} } } {}</annotation>
  </semantics>
</math>
</file>

<file path=Object 113/content.xml><?xml version="1.0" encoding="utf-8"?>
<math xmlns="http://www.w3.org/1998/Math/MathML" display="block">
  <semantics>
    <mrow>
      <mstyle mathsize="10pt">
        <mfrac>
          <mn>3</mn>
          <mrow>
            <mo stretchy="false">(</mo>
            <mrow>
              <mn>3</mn>
              <mo stretchy="false">+</mo>
              <mn>1</mn>
            </mrow>
            <mo stretchy="false">)</mo>
            <mn>1</mn>
          </mrow>
        </mfrac>
      </mstyle>
      <mrow/>
    </mrow>
    <annotation encoding="StarMath 5.0"> size 10{ {  {3}  over  { \( 3+1 \) 1} } } {}</annotation>
  </semantics>
</math>
</file>

<file path=Object 114/content.xml><?xml version="1.0" encoding="utf-8"?>
<math xmlns="http://www.w3.org/1998/Math/MathML" display="block">
  <semantics>
    <mrow>
      <mstyle mathsize="10pt">
        <mfrac>
          <mn>4</mn>
          <mrow>
            <mo stretchy="false">(</mo>
            <mrow>
              <mn>4</mn>
              <mo stretchy="false">+</mo>
              <mn>1</mn>
            </mrow>
            <mo stretchy="false">)</mo>
            <mn>1</mn>
          </mrow>
        </mfrac>
      </mstyle>
      <mrow/>
    </mrow>
    <annotation encoding="StarMath 5.0"> size 10{ {  {4}  over  { \( 4+1 \) 1} } } {}</annotation>
  </semantics>
</math>
</file>

<file path=Object 115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i>n</mi>
            <mo stretchy="false">→</mo>
            <mi mathvariant="normal">∞</mi>
          </mrow>
        </munder>
      </mstyle>
      <mrow/>
    </mrow>
    <annotation encoding="StarMath 5.0"> size 10{ { rightarrow } underbrace {n rightarrow  infinity } } {}</annotation>
  </semantics>
</math>
</file>

<file path=Object 116/content.xml><?xml version="1.0" encoding="utf-8"?>
<math xmlns="http://www.w3.org/1998/Math/MathML" display="block">
  <semantics>
    <mrow>
      <mstyle mathsize="10pt">
        <mfrac>
          <mi>m</mi>
          <mrow>
            <mo stretchy="false">(</mo>
            <mn>1</mn>
            <mstyle mathvariant="italic">
              <mtext>+m</mtext>
            </mstyle>
            <mo stretchy="false">)</mo>
            <mn>1</mn>
          </mrow>
        </mfrac>
      </mstyle>
      <mrow/>
    </mrow>
    <annotation encoding="StarMath 5.0"> size 10{ {  {m}  over  { \( 1 ital "+m" \) 1} } } {}</annotation>
  </semantics>
</math>
</file>

<file path=Object 117/content.xml><?xml version="1.0" encoding="utf-8"?>
<math xmlns="http://www.w3.org/1998/Math/MathML" display="block">
  <semantics>
    <mrow>
      <mstyle mathsize="10pt">
        <mfrac>
          <mn>1</mn>
          <mrow>
            <mo stretchy="false">(</mo>
            <mrow>
              <mn>1</mn>
              <mo stretchy="false">+</mo>
              <mn>1</mn>
            </mrow>
            <mo stretchy="false">)</mo>
            <mn>2</mn>
          </mrow>
        </mfrac>
      </mstyle>
      <mrow/>
    </mrow>
    <annotation encoding="StarMath 5.0"> size 10{ {  {1}  over  { \( 1+1 \) 2} } } {}</annotation>
  </semantics>
</math>
</file>

<file path=Object 118/content.xml><?xml version="1.0" encoding="utf-8"?>
<math xmlns="http://www.w3.org/1998/Math/MathML" display="block">
  <semantics>
    <mrow>
      <mstyle mathsize="10pt">
        <mfrac>
          <mn>2</mn>
          <mrow>
            <mo stretchy="false">(</mo>
            <mrow>
              <mn>2</mn>
              <mo stretchy="false">+</mo>
              <mn>1</mn>
            </mrow>
            <mo stretchy="false">)</mo>
            <mn>2</mn>
          </mrow>
        </mfrac>
      </mstyle>
      <mrow/>
    </mrow>
    <annotation encoding="StarMath 5.0"> size 10{ {  {2}  over  { \( 2+1 \) 2} } } {}</annotation>
  </semantics>
</math>
</file>

<file path=Object 119/content.xml><?xml version="1.0" encoding="utf-8"?>
<math xmlns="http://www.w3.org/1998/Math/MathML" display="block">
  <semantics>
    <mrow>
      <mstyle mathsize="10pt">
        <mfrac>
          <mn>3</mn>
          <mrow>
            <mo stretchy="false">(</mo>
            <mrow>
              <mn>3</mn>
              <mo stretchy="false">+</mo>
              <mn>1</mn>
            </mrow>
            <mo stretchy="false">)</mo>
            <mn>2</mn>
          </mrow>
        </mfrac>
      </mstyle>
      <mrow/>
    </mrow>
    <annotation encoding="StarMath 5.0"> size 10{ {  {3}  over  { \( 3+1 \) 2} } } {}</annotation>
  </semantics>
</math>
</file>

<file path=Object 12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row>
            <mi>D</mi>
            <mn>2</mn>
            <mtext>.</mtext>
            <mn>1</mn>
            <mtext>.</mtext>
            <mn>3</mn>
          </mrow>
        </munder>
      </mstyle>
      <mrow/>
    </mrow>
    <annotation encoding="StarMath 5.0"> size 10{ { drarrow } underbrace {D2 "." 1 "." 3} } {}</annotation>
  </semantics>
</math>
</file>

<file path=Object 120/content.xml><?xml version="1.0" encoding="utf-8"?>
<math xmlns="http://www.w3.org/1998/Math/MathML" display="block">
  <semantics>
    <mrow>
      <mstyle mathsize="10pt">
        <mfrac>
          <mn>4</mn>
          <mrow>
            <mo stretchy="false">(</mo>
            <mrow>
              <mn>4</mn>
              <mo stretchy="false">+</mo>
              <mn>1</mn>
            </mrow>
            <mo stretchy="false">)</mo>
            <mn>2</mn>
          </mrow>
        </mfrac>
      </mstyle>
      <mrow/>
    </mrow>
    <annotation encoding="StarMath 5.0"> size 10{ {  {4}  over  { \( 4+1 \) 2} } } {}</annotation>
  </semantics>
</math>
</file>

<file path=Object 121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i>n</mi>
            <mo stretchy="false">→</mo>
            <mi mathvariant="normal">∞</mi>
          </mrow>
        </munder>
      </mstyle>
      <mrow/>
    </mrow>
    <annotation encoding="StarMath 5.0"> size 10{ { rightarrow } underbrace {n rightarrow  infinity } } {}</annotation>
  </semantics>
</math>
</file>

<file path=Object 122/content.xml><?xml version="1.0" encoding="utf-8"?>
<math xmlns="http://www.w3.org/1998/Math/MathML" display="block">
  <semantics>
    <mrow>
      <mstyle mathsize="10pt">
        <mfrac>
          <mi>m</mi>
          <mrow>
            <mo stretchy="false">(</mo>
            <mn>1</mn>
            <mstyle mathvariant="italic">
              <mtext>+m</mtext>
            </mstyle>
            <mo stretchy="false">)</mo>
            <mn>2</mn>
          </mrow>
        </mfrac>
      </mstyle>
      <mrow/>
    </mrow>
    <annotation encoding="StarMath 5.0"> size 10{ {  {m}  over  { \( 1 ital "+m" \) 2} } } {}</annotation>
  </semantics>
</math>
</file>

<file path=Object 123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124/content.xml><?xml version="1.0" encoding="utf-8"?>
<math xmlns="http://www.w3.org/1998/Math/MathML" display="block">
  <semantics>
    <mrow>
      <mstyle mathsize="10pt">
        <mfrac>
          <mn>1</mn>
          <mrow>
            <mo stretchy="false">(</mo>
            <mrow>
              <mn>1</mn>
              <mo stretchy="false">+</mo>
              <mn>1</mn>
            </mrow>
            <mo stretchy="false">)</mo>
            <mn>3</mn>
          </mrow>
        </mfrac>
      </mstyle>
      <mrow/>
    </mrow>
    <annotation encoding="StarMath 5.0"> size 10{ {  {1}  over  { \( 1+1 \) 3} } } {}</annotation>
  </semantics>
</math>
</file>

<file path=Object 125/content.xml><?xml version="1.0" encoding="utf-8"?>
<math xmlns="http://www.w3.org/1998/Math/MathML" display="block">
  <semantics>
    <mrow>
      <mstyle mathsize="10pt">
        <mfrac>
          <mn>2</mn>
          <mrow>
            <mo stretchy="false">(</mo>
            <mrow>
              <mn>2</mn>
              <mo stretchy="false">+</mo>
              <mn>1</mn>
            </mrow>
            <mo stretchy="false">)</mo>
            <mn>3</mn>
          </mrow>
        </mfrac>
      </mstyle>
      <mrow/>
    </mrow>
    <annotation encoding="StarMath 5.0"> size 10{ {  {2}  over  { \( 2+1 \) 3} } } {}</annotation>
  </semantics>
</math>
</file>

<file path=Object 126/content.xml><?xml version="1.0" encoding="utf-8"?>
<math xmlns="http://www.w3.org/1998/Math/MathML" display="block">
  <semantics>
    <mrow>
      <mstyle mathsize="10pt">
        <mfrac>
          <mn>3</mn>
          <mrow>
            <mo stretchy="false">(</mo>
            <mrow>
              <mn>3</mn>
              <mo stretchy="false">+</mo>
              <mn>1</mn>
            </mrow>
            <mo stretchy="false">)</mo>
            <mn>3</mn>
          </mrow>
        </mfrac>
      </mstyle>
      <mrow/>
    </mrow>
    <annotation encoding="StarMath 5.0"> size 10{ {  {3}  over  { \( 3+1 \) 3} } } {}</annotation>
  </semantics>
</math>
</file>

<file path=Object 127/content.xml><?xml version="1.0" encoding="utf-8"?>
<math xmlns="http://www.w3.org/1998/Math/MathML" display="block">
  <semantics>
    <mrow>
      <mstyle mathsize="12pt">
        <mfrac>
          <mn>4</mn>
          <mrow>
            <mo stretchy="false">(</mo>
            <mrow>
              <mn>4</mn>
              <mo stretchy="false">+</mo>
              <mn>1</mn>
            </mrow>
            <mo stretchy="false">)</mo>
            <mn>3</mn>
          </mrow>
        </mfrac>
      </mstyle>
      <mrow/>
    </mrow>
    <annotation encoding="StarMath 5.0"> size 12{ {  {4}  over  { \( 4+1 \) 3} } } {}</annotation>
  </semantics>
</math>
</file>

<file path=Object 128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S</mi>
          <mn>2.1</mn>
          <mn>.3</mn>
        </mrow>
      </munder>
    </mstyle>
    <annotation encoding="StarMath 5.0">size 10{{ {{} drarrow {}} csub {S2.1.3} }}</annotation>
  </semantics>
</math>
</file>

<file path=Object 129/content.xml><?xml version="1.0" encoding="utf-8"?>
<math xmlns="http://www.w3.org/1998/Math/MathML" display="block">
  <semantics>
    <mrow>
      <mstyle mathsize="10pt">
        <mfrac>
          <mi>m</mi>
          <mrow>
            <mo stretchy="false">(</mo>
            <mn>1</mn>
            <mstyle mathvariant="italic">
              <mtext>+m</mtext>
            </mstyle>
            <mo stretchy="false">)</mo>
            <mn>3</mn>
          </mrow>
        </mfrac>
      </mstyle>
      <mrow/>
    </mrow>
    <annotation encoding="StarMath 5.0"> size 10{ {  {m}  over  { \( 1 ital "+m" \) 3} } } {}</annotation>
  </semantics>
</math>
</file>

<file path=Object 13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row>
            <mi>S</mi>
            <mn>2</mn>
            <mtext>.</mtext>
            <mn>1</mn>
            <mtext>.</mtext>
            <mn>2</mn>
          </mrow>
        </munder>
      </mstyle>
      <mrow/>
    </mrow>
    <annotation encoding="StarMath 5.0"> size 10{ { drarrow } underbrace {S2 "." 1 "." 2} } {}</annotation>
  </semantics>
</math>
</file>

<file path=Object 130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131/content.xml><?xml version="1.0" encoding="utf-8"?>
<math xmlns="http://www.w3.org/1998/Math/MathML" display="block">
  <semantics>
    <mrow>
      <mstyle mathsize="10pt">
        <mfrac>
          <mn>1</mn>
          <mrow>
            <mo stretchy="false">(</mo>
            <mrow>
              <mn>1</mn>
              <mo stretchy="false">+</mo>
              <mn>1</mn>
            </mrow>
            <mo stretchy="false">)</mo>
            <mn>4</mn>
          </mrow>
        </mfrac>
      </mstyle>
      <mrow/>
    </mrow>
    <annotation encoding="StarMath 5.0"> size 10{ {  {1}  over  { \( 1+1 \) 4} } } {}</annotation>
  </semantics>
</math>
</file>

<file path=Object 132/content.xml><?xml version="1.0" encoding="utf-8"?>
<math xmlns="http://www.w3.org/1998/Math/MathML" display="block">
  <semantics>
    <mrow>
      <mstyle mathsize="10pt">
        <mfrac>
          <mn>2</mn>
          <mrow>
            <mo stretchy="false">(</mo>
            <mrow>
              <mn>2</mn>
              <mo stretchy="false">+</mo>
              <mn>1</mn>
            </mrow>
            <mo stretchy="false">)</mo>
            <mn>4</mn>
          </mrow>
        </mfrac>
      </mstyle>
      <mrow/>
    </mrow>
    <annotation encoding="StarMath 5.0"> size 10{ {  {2}  over  { \( 2+1 \) 4} } } {}</annotation>
  </semantics>
</math>
</file>

<file path=Object 133/content.xml><?xml version="1.0" encoding="utf-8"?>
<math xmlns="http://www.w3.org/1998/Math/MathML" display="block">
  <semantics>
    <mrow>
      <mstyle mathsize="10pt">
        <mfrac>
          <mn>3</mn>
          <mrow>
            <mo stretchy="false">(</mo>
            <mrow>
              <mn>3</mn>
              <mo stretchy="false">+</mo>
              <mn>1</mn>
            </mrow>
            <mo stretchy="false">)</mo>
            <mn>4</mn>
          </mrow>
        </mfrac>
      </mstyle>
      <mrow/>
    </mrow>
    <annotation encoding="StarMath 5.0"> size 10{ {  {3}  over  { \( 3+1 \) 4} } } {}</annotation>
  </semantics>
</math>
</file>

<file path=Object 134/content.xml><?xml version="1.0" encoding="utf-8"?>
<math xmlns="http://www.w3.org/1998/Math/MathML" display="block">
  <semantics>
    <mrow>
      <mstyle mathsize="10pt">
        <mfrac>
          <mn>4</mn>
          <mrow>
            <mo stretchy="false">(</mo>
            <mrow>
              <mn>4</mn>
              <mo stretchy="false">+</mo>
              <mn>1</mn>
            </mrow>
            <mo stretchy="false">)</mo>
            <mn>4</mn>
          </mrow>
        </mfrac>
      </mstyle>
      <mrow/>
    </mrow>
    <annotation encoding="StarMath 5.0"> size 10{ {  {4}  over  { \( 4+1 \) 4} } } {}</annotation>
  </semantics>
</math>
</file>

<file path=Object 13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i>,</mi>
              <mi>l</mi>
              <mo stretchy="false">→</mo>
              <mi mathvariant="normal">∞</mi>
            </mrow>
          </mstyle>
        </munder>
      </mstyle>
      <mrow/>
    </mrow>
    <annotation encoding="StarMath 5.0"> size 10{ {"lim"}  cSub { size 6{k,l rightarrow infty} } } {}</annotation>
  </semantics>
</math>
</file>

<file path=Object 136/content.xml><?xml version="1.0" encoding="utf-8"?>
<math xmlns="http://www.w3.org/1998/Math/MathML" display="block">
  <semantics>
    <mrow>
      <mstyle mathsize="1pt">
        <mi>ß</mi>
      </mstyle>
      <mfrac>
        <mi>m</mi>
        <mrow>
          <mo stretchy="false">(</mo>
          <mn>1</mn>
          <mstyle mathvariant="italic">
            <mtext>+m</mtext>
          </mstyle>
          <mo stretchy="false">)</mo>
          <mn>4</mn>
        </mrow>
      </mfrac>
      <mrow/>
    </mrow>
    <annotation encoding="StarMath 5.0"> size 1ß{ {  {m}  over  { \( 1 ital "+m" \) 4} } } {}</annotation>
  </semantics>
</math>
</file>

<file path=Object 137/content.xml><?xml version="1.0" encoding="utf-8"?>
<math xmlns="http://www.w3.org/1998/Math/MathML" display="block">
  <semantics>
    <mstyle mathsize="10pt">
      <mfrac>
        <mn>1</mn>
        <mi>k</mi>
      </mfrac>
    </mstyle>
    <annotation encoding="StarMath 5.0"> size 10{{{1} over {k}}}</annotation>
  </semantics>
</math>
</file>

<file path=Object 13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3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style mathvariant="italic">
                <mtext>n,m=</mtext>
              </mstyle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 ital "n,m="1} }  rSup { size 6{ infinity } } } {}</annotation>
  </semantics>
</math>
</file>

<file path=Object 14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140/content.xml><?xml version="1.0" encoding="utf-8"?>
<math xmlns="http://www.w3.org/1998/Math/MathML" display="block">
  <semantics>
    <mrow>
      <mstyle mathsize="10pt">
        <mfrac>
          <mn>1</mn>
          <msup>
            <mi>l</mi>
            <mstyle mathsize="6pt">
              <mn>2</mn>
            </mstyle>
          </msup>
        </mfrac>
      </mstyle>
      <mrow/>
    </mrow>
    <annotation encoding="StarMath 5.0"> size 10{ {  {1}  over  {l rSup { size 6{2} } } } } {}</annotation>
  </semantics>
</math>
</file>

<file path=Object 141/content.xml><?xml version="1.0" encoding="utf-8"?>
<math xmlns="http://www.w3.org/1998/Math/MathML" display="block">
  <semantics>
    <mrow>
      <mstyle mathsize="10pt">
        <mfrac>
          <mn>1</mn>
          <mi>k</mi>
        </mfrac>
      </mstyle>
      <mrow/>
    </mrow>
    <annotation encoding="StarMath 5.0"> size 10{ {  {1}  over  {k} } } {}</annotation>
  </semantics>
</math>
</file>

<file path=Object 14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0{ {"lim"}  cSub { size 6{l rightarrow infty} } } {}</annotation>
  </semantics>
</math>
</file>

<file path=Object 14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144/content.xml><?xml version="1.0" encoding="utf-8"?>
<math xmlns="http://www.w3.org/1998/Math/MathML" display="block">
  <semantics>
    <mrow/>
    <annotation encoding="StarMath 5.0">{}</annotation>
  </semantics>
</math>
</file>

<file path=Object 145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i>n</mi>
            <mo stretchy="false">→</mo>
            <mi mathvariant="normal">∞</mi>
          </mrow>
        </munder>
      </mstyle>
      <mrow/>
    </mrow>
    <annotation encoding="StarMath 5.0"> size 10{ { rightarrow } underbrace {n rightarrow  infinity } } {}</annotation>
  </semantics>
</math>
</file>

<file path=Object 146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147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text>*</mtext>
        </munder>
      </mstyle>
      <mrow/>
    </mrow>
    <annotation encoding="StarMath 5.0"> size 10{ { drarrow } underbrace {"*"} } {}</annotation>
  </semantics>
</math>
</file>

<file path=Object 14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14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5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150/content.xml><?xml version="1.0" encoding="utf-8"?>
<math xmlns="http://www.w3.org/1998/Math/MathML" display="block">
  <semantics>
    <mrow>
      <mstyle mathsize="10pt">
        <mover>
          <mover>
            <munder>
              <munder>
                <mo stretchy="false">→</mo>
                <mo stretchy="true">⏟</mo>
              </munder>
              <mstyle mathsize="6pt">
                <mstyle mathvariant="italic">
                  <mtext>glm</mtext>
                </mstyle>
              </mstyle>
            </munder>
            <mo stretchy="true">⏞</mo>
          </mover>
          <mstyle mathsize="6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0{ { { rightarrow } underbrace { size 6{ ital "glm"} } } overbrace { size 6{m rightarrow  infinity } } } {}</annotation>
  </semantics>
</math>
</file>

<file path=Object 151/content.xml><?xml version="1.0" encoding="utf-8"?>
<math xmlns="http://www.w3.org/1998/Math/MathML" display="block">
  <semantics>
    <mrow>
      <mstyle mathsize="10pt">
        <mover>
          <mover>
            <munder>
              <munder>
                <mo stretchy="false">→</mo>
                <mo stretchy="true">⏟</mo>
              </munder>
              <mstyle mathsize="6pt">
                <mstyle mathvariant="italic">
                  <mtext>glm</mtext>
                </mstyle>
              </mstyle>
            </munder>
            <mo stretchy="true">⏞</mo>
          </mover>
          <mstyle mathsize="6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0{ { { rightarrow } underbrace { size 6{ ital "glm"} } } overbrace { size 6{m rightarrow  infinity } } } {}</annotation>
  </semantics>
</math>
</file>

<file path=Object 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1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1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16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6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16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7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17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7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7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7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2</mn>
            <mtext>.</mtext>
            <mn>1</mn>
            <mtext>.</mtext>
            <mn>2</mn>
          </mrow>
        </munder>
      </mstyle>
      <mrow/>
    </mrow>
    <annotation encoding="StarMath 5.0"> size 12{ { drarrow } underbrace {S2 "." 1 "." 2} } {}</annotation>
  </semantics>
</math>
</file>

<file path=Object 18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8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18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8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8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18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18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1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0{ {"lim"}  cSub { size 6{l rightarrow infty} 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row>
            <mstyle mathvariant="italic">
              <mtext>n,m</mtext>
            </mstyle>
            <mo stretchy="false">→</mo>
            <mi mathvariant="normal">∞</mi>
          </mrow>
        </munder>
      </mstyle>
      <mrow/>
    </mrow>
    <annotation encoding="StarMath 5.0"> size 12{ { rightarrow } underbrace { ital "n,m" rightarrow  infinity } } {}</annotation>
  </semantics>
</math>
</file>

<file path=Object 190/content.xml><?xml version="1.0" encoding="utf-8"?>
<math xmlns="http://www.w3.org/1998/Math/MathML" display="block">
  <semantics>
    <mrow>
      <mstyle mathsize="1pt">
        <mi>ß</mi>
      </mstyle>
      <mfrac>
        <mstyle mathvariant="italic">
          <msup>
            <mtext>k+l</mtext>
            <mstyle mathsize="6pt">
              <mn>2</mn>
            </mstyle>
          </msup>
        </mstyle>
        <mstyle mathvariant="italic">
          <msup>
            <mtext>kl</mtext>
            <mstyle mathsize="6pt">
              <mn>2</mn>
            </mstyle>
          </msup>
        </mstyle>
      </mfrac>
      <mrow/>
    </mrow>
    <annotation encoding="StarMath 5.0"> size 1ß{ {  { ital "k+l" rSup { size 6{2} } }  over  { ital "kl" rSup { size 6{2} } } } } {}</annotation>
  </semantics>
</math>
</file>

<file path=Object 191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i>n</mi>
            <mo stretchy="false">→</mo>
            <mi mathvariant="normal">∞</mi>
          </mrow>
        </munder>
      </mstyle>
      <mrow/>
    </mrow>
    <annotation encoding="StarMath 5.0"> size 10{ { rightarrow } underbrace {n rightarrow  infinity } } {}</annotation>
  </semantics>
</math>
</file>

<file path=Object 19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0{ {"lim"}  cSub { size 6{l rightarrow infty} } } {}</annotation>
  </semantics>
</math>
</file>

<file path=Object 19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194/content.xml><?xml version="1.0" encoding="utf-8"?>
<math xmlns="http://www.w3.org/1998/Math/MathML" display="block">
  <semantics>
    <mrow>
      <mstyle mathsize="10pt">
        <mfrac>
          <mstyle mathvariant="italic">
            <msup>
              <mtext>k+l</mtext>
              <mstyle mathsize="6pt">
                <mn>2</mn>
              </mstyle>
            </msup>
          </mstyle>
          <mstyle mathvariant="italic">
            <msup>
              <mtext>kl</mtext>
              <mstyle mathsize="6pt">
                <mn>2</mn>
              </mstyle>
            </msup>
          </mstyle>
        </mfrac>
      </mstyle>
      <mrow/>
    </mrow>
    <annotation encoding="StarMath 5.0"> size 10{ {  { ital "k+l" rSup { size 6{2} } }  over  { ital "kl" rSup { size 6{2} } } } } {}</annotation>
  </semantics>
</math>
</file>

<file path=Object 195/content.xml><?xml version="1.0" encoding="utf-8"?>
<math xmlns="http://www.w3.org/1998/Math/MathML" display="block">
  <semantics>
    <mrow>
      <mstyle mathsize="10pt">
        <mfrac>
          <mn>1</mn>
          <msup>
            <mi>l</mi>
            <mstyle mathsize="6pt">
              <mn>2</mn>
            </mstyle>
          </msup>
        </mfrac>
      </mstyle>
      <mrow/>
    </mrow>
    <annotation encoding="StarMath 5.0"> size 10{ {  {1}  over  {l rSup { size 6{2} } } } } {}</annotation>
  </semantics>
</math>
</file>

<file path=Object 196/content.xml><?xml version="1.0" encoding="utf-8"?>
<math xmlns="http://www.w3.org/1998/Math/MathML" display="block">
  <semantics>
    <mrow>
      <mstyle mathsize="10pt">
        <mfrac>
          <mn>1</mn>
          <mi>k</mi>
        </mfrac>
      </mstyle>
      <mrow/>
    </mrow>
    <annotation encoding="StarMath 5.0"> size 10{ {  {1}  over  {k} } } {}</annotation>
  </semantics>
</math>
</file>

<file path=Object 197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style mathvariant="italic">
              <mtext>k,l</mtext>
            </mstyle>
            <mo stretchy="false">→</mo>
            <mi mathvariant="normal">∞</mi>
          </mrow>
        </munder>
      </mstyle>
      <mrow/>
    </mrow>
    <annotation encoding="StarMath 5.0"> size 10{ { rightarrow } underbrace { ital "k,l" rightarrow  infinity } } {}</annotation>
  </semantics>
</math>
</file>

<file path=Object 19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0{ {"lim"}  cSub { size 6{k rightarrow infty} } } {}</annotation>
  </semantics>
</math>
</file>

<file path=Object 19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k</mi>
              <mrow>
                <mi>,</mi>
                <mo stretchy="false">≪</mo>
                <mo stretchy="false">→</mo>
              </mrow>
              <mi mathvariant="normal">∞</mi>
            </mrow>
          </mstyle>
        </munder>
      </mstyle>
      <mrow/>
    </mrow>
    <annotation encoding="StarMath 5.0"> size 10{ {"lim"}  cSub { size 6{k,ll rightarrow infty} } } {}</annotation>
  </semantics>
</math>
</file>

<file path=Object 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00/content.xml><?xml version="1.0" encoding="utf-8"?>
<math xmlns="http://www.w3.org/1998/Math/MathML" display="block">
  <semantics>
    <mrow>
      <mstyle mathsize="10pt">
        <mfrac>
          <mstyle mathvariant="italic">
            <msup>
              <mtext>k+l</mtext>
              <mstyle mathsize="6pt">
                <mn>2</mn>
              </mstyle>
            </msup>
          </mstyle>
          <mstyle mathvariant="italic">
            <msup>
              <mtext>kl</mtext>
              <mstyle mathsize="6pt">
                <mn>2</mn>
              </mstyle>
            </msup>
          </mstyle>
        </mfrac>
      </mstyle>
      <mrow/>
    </mrow>
    <annotation encoding="StarMath 5.0"> size 10{ {  { ital "k+l" rSup { size 6{2} } }  over  { ital "kl" rSup { size 6{2} } } } } {}</annotation>
  </semantics>
</math>
</file>

<file path=Object 201/content.xml><?xml version="1.0" encoding="utf-8"?>
<math xmlns="http://www.w3.org/1998/Math/MathML" display="block">
  <semantics>
    <mrow>
      <mstyle mathsize="10pt">
        <mfrac>
          <mstyle mathvariant="italic">
            <msup>
              <mtext>k+l</mtext>
              <mstyle mathsize="6pt">
                <mn>2</mn>
              </mstyle>
            </msup>
          </mstyle>
          <mstyle mathvariant="italic">
            <msup>
              <mtext>kl</mtext>
              <mstyle mathsize="6pt">
                <mn>2</mn>
              </mstyle>
            </msup>
          </mstyle>
        </mfrac>
      </mstyle>
      <mrow/>
    </mrow>
    <annotation encoding="StarMath 5.0"> size 10{ {  { ital "k+l" rSup { size 6{2} } }  over  { ital "kl" rSup { size 6{2} } } } } {}</annotation>
  </semantics>
</math>
</file>

<file path=Object 202/content.xml><?xml version="1.0" encoding="utf-8"?>
<math xmlns="http://www.w3.org/1998/Math/MathML" display="block">
  <semantics>
    <mrow>
      <mstyle mathsize="10pt">
        <mfrac>
          <mn>1</mn>
          <msup>
            <mi>l</mi>
            <mstyle mathsize="6pt">
              <mn>2</mn>
            </mstyle>
          </msup>
        </mfrac>
      </mstyle>
      <mrow/>
    </mrow>
    <annotation encoding="StarMath 5.0"> size 10{ {  {1}  over  {l rSup { size 6{2} } } } } {}</annotation>
  </semantics>
</math>
</file>

<file path=Object 203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204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i>l</mi>
            <mo stretchy="false">→</mo>
            <mi mathvariant="normal">∞</mi>
          </mrow>
        </munder>
      </mstyle>
      <mrow/>
    </mrow>
    <annotation encoding="StarMath 5.0"> size 10{ { rightarrow } underbrace {l rightarrow  infinity } } {}</annotation>
  </semantics>
</math>
</file>

<file path=Object 205/content.xml><?xml version="1.0" encoding="utf-8"?>
<math xmlns="http://www.w3.org/1998/Math/MathML" display="block">
  <semantics>
    <mrow>
      <mstyle mathsize="10pt">
        <mfrac>
          <mn>1</mn>
          <mi>k</mi>
        </mfrac>
      </mstyle>
      <mrow/>
    </mrow>
    <annotation encoding="StarMath 5.0"> size 10{ {  {1}  over  {k} } } {}</annotation>
  </semantics>
</math>
</file>

<file path=Object 206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207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208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row>
            <mi>k</mi>
            <mo stretchy="false">→</mo>
            <mi mathvariant="normal">∞</mi>
          </mrow>
        </munder>
      </mstyle>
      <mrow/>
    </mrow>
    <annotation encoding="StarMath 5.0"> size 10{ { rightarrow } underbrace {k rightarrow  infinity } } {}</annotation>
  </semantics>
</math>
</file>

<file path=Object 209/content.xml><?xml version="1.0" encoding="utf-8"?>
<math xmlns="http://www.w3.org/1998/Math/MathML" display="block">
  <semantics>
    <mrow>
      <mstyle mathsize="10pt">
        <mfrac>
          <mn>1</mn>
          <msup>
            <mi>l</mi>
            <mstyle mathsize="6pt">
              <mn>2</mn>
            </mstyle>
          </msup>
        </mfrac>
      </mstyle>
      <mrow/>
    </mrow>
    <annotation encoding="StarMath 5.0"> size 10{ {  {1}  over  {l rSup { size 6{2} } } } } {}</annotation>
  </semantics>
</math>
</file>

<file path=Object 2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1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21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212/content.xml><?xml version="1.0" encoding="utf-8"?>
<math xmlns="http://www.w3.org/1998/Math/MathML" display="block">
  <semantics>
    <mrow>
      <mstyle mathsize="10pt">
        <mfrac>
          <mstyle mathvariant="italic">
            <msup>
              <mtext>k+l</mtext>
              <mstyle mathsize="6pt">
                <mn>2</mn>
              </mstyle>
            </msup>
          </mstyle>
          <mstyle mathvariant="italic">
            <msup>
              <mtext>kl</mtext>
              <mstyle mathsize="6pt">
                <mn>2</mn>
              </mstyle>
            </msup>
          </mstyle>
        </mfrac>
      </mstyle>
      <mrow/>
    </mrow>
    <annotation encoding="StarMath 5.0"> size 10{ {  { ital "k+l" rSup { size 6{2} } }  over  { ital "kl" rSup { size 6{2} } } } } {}</annotation>
  </semantics>
</math>
</file>

<file path=Object 21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214/content.xml><?xml version="1.0" encoding="utf-8"?>
<math xmlns="http://www.w3.org/1998/Math/MathML" display="block">
  <semantics>
    <mrow>
      <mstyle mathsize="10pt">
        <mfrac>
          <mn>1</mn>
          <msup>
            <mi>l</mi>
            <mstyle mathsize="8pt">
              <mn>2</mn>
            </mstyle>
          </msup>
        </mfrac>
      </mstyle>
      <mrow/>
    </mrow>
    <annotation encoding="StarMath 5.0"> size 10{ {  {1}  over  {l rSup { size 8{2} } } } } {}</annotation>
  </semantics>
</math>
</file>

<file path=Object 21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216/content.xml><?xml version="1.0" encoding="utf-8"?>
<math xmlns="http://www.w3.org/1998/Math/MathML" display="block">
  <semantics>
    <mrow>
      <mstyle mathsize="10pt">
        <mfrac>
          <mn>1</mn>
          <mi>k</mi>
        </mfrac>
      </mstyle>
      <mrow/>
    </mrow>
    <annotation encoding="StarMath 5.0"> size 10{ {  {1}  over  {k} } } {}</annotation>
  </semantics>
</math>
</file>

<file path=Object 21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21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219/content.xml><?xml version="1.0" encoding="utf-8"?>
<math xmlns="http://www.w3.org/1998/Math/MathML" display="block">
  <semantics>
    <mrow>
      <mstyle mathsize="10pt">
        <mfrac>
          <mstyle mathvariant="italic">
            <msup>
              <mtext>k+l</mtext>
              <mstyle mathsize="6pt">
                <mn>2</mn>
              </mstyle>
            </msup>
          </mstyle>
          <mstyle mathvariant="italic">
            <msup>
              <mtext>kl</mtext>
              <mstyle mathsize="6pt">
                <mn>2</mn>
              </mstyle>
            </msup>
          </mstyle>
        </mfrac>
      </mstyle>
      <mrow/>
    </mrow>
    <annotation encoding="StarMath 5.0"> size 10{ {  { ital "k+l" rSup { size 6{2} } }  over  { ital "kl" rSup { size 6{2} } } } } {}</annotation>
  </semantics>
</math>
</file>

<file path=Object 22/content.xml><?xml version="1.0" encoding="utf-8"?>
<math xmlns="http://www.w3.org/1998/Math/MathML" display="block">
  <semantics>
    <mrow>
      <mstyle mathsize="10pt">
        <mfrac>
          <mi>m</mi>
          <mstyle mathvariant="italic">
            <mtext>n+m</mtext>
          </mstyle>
        </mfrac>
      </mstyle>
      <mrow/>
    </mrow>
    <annotation encoding="StarMath 5.0"> size 10{ {  {m}  over  { ital "n+m"} } } {}</annotation>
  </semantics>
</math>
</file>

<file path=Object 22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221/content.xml><?xml version="1.0" encoding="utf-8"?>
<math xmlns="http://www.w3.org/1998/Math/MathML" display="block">
  <semantics>
    <mrow>
      <mstyle mathsize="10pt">
        <mfrac>
          <mstyle mathvariant="italic">
            <msup>
              <mtext>k+l</mtext>
              <mstyle mathsize="6pt">
                <mn>2</mn>
              </mstyle>
            </msup>
          </mstyle>
          <mstyle mathvariant="italic">
            <msup>
              <mtext>kl</mtext>
              <mstyle mathsize="6pt">
                <mn>2</mn>
              </mstyle>
            </msup>
          </mstyle>
        </mfrac>
      </mstyle>
      <mrow/>
    </mrow>
    <annotation encoding="StarMath 5.0"> size 10{ {  { ital "k+l" rSup { size 6{2} } }  over  { ital "kl" rSup { size 6{2} } } } } {}</annotation>
  </semantics>
</math>
</file>

<file path=Object 2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223/content.xml><?xml version="1.0" encoding="utf-8"?>
<math xmlns="http://www.w3.org/1998/Math/MathML" display="block">
  <semantics>
    <mrow>
      <mstyle mathsize="10pt">
        <mfrac>
          <mi>ε</mi>
          <mn>2</mn>
        </mfrac>
      </mstyle>
      <mrow/>
    </mrow>
    <annotation encoding="StarMath 5.0"> size 10{ {  {ε}  over  {2} } } {}</annotation>
  </semantics>
</math>
</file>

<file path=Object 22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225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variant="italic">
                <mtext>glm</mtext>
              </mstyle>
            </munder>
            <mo stretchy="true">⏞</mo>
          </mover>
          <mrow>
            <mi>m</mi>
            <mo stretchy="false">→</mo>
            <mi mathvariant="normal">∞</mi>
          </mrow>
        </mover>
      </mstyle>
      <mrow/>
    </mrow>
    <annotation encoding="StarMath 5.0"> size 12{ { { rightarrow } underbrace { ital "glm"} } overbrace {m rightarrow  infinity } } {}</annotation>
  </semantics>
</math>
</file>

<file path=Object 22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i>n</mi>
              </mstyle>
            </msup>
          </mrow>
          <mi>m</mi>
        </mfrac>
      </mstyle>
      <mrow/>
    </mrow>
    <annotation encoding="StarMath 5.0"> size 10{ {  { \(  - 1 \)  rSup { size 6{n} } }  over  {m} } } {}</annotation>
  </semantics>
</math>
</file>

<file path=Object 22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0{ {"lim"}  cSub { size 6{l rightarrow infinity} } } {}</annotation>
  </semantics>
</math>
</file>

<file path=Object 228/content.xml><?xml version="1.0" encoding="utf-8"?>
<math xmlns="http://www.w3.org/1998/Math/MathML" display="block">
  <semantics>
    <mrow>
      <mstyle mathsize="10pt">
        <mfrac>
          <mn>1</mn>
          <mi>n</mi>
        </mfrac>
      </mstyle>
      <mrow/>
    </mrow>
    <annotation encoding="StarMath 5.0"> size 10{ {  {1}  over  {n} } } {}</annotation>
  </semantics>
</math>
</file>

<file path=Object 22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23/content.xml><?xml version="1.0" encoding="utf-8"?>
<math xmlns="http://www.w3.org/1998/Math/MathML" display="block">
  <semantics>
    <mrow>
      <mstyle mathsize="10pt">
        <mfrac>
          <mn>1</mn>
          <mrow>
            <mn>1</mn>
            <mo stretchy="false">+</mo>
            <mfrac>
              <mi>n</mi>
              <mi>m</mi>
            </mfrac>
          </mrow>
        </mfrac>
      </mstyle>
      <mrow/>
    </mrow>
    <annotation encoding="StarMath 5.0"> size 10{ {  {1}  over  {1+ {  {n}  over  {m} } } } } {}</annotation>
  </semantics>
</math>
</file>

<file path=Object 230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231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232/content.xml><?xml version="1.0" encoding="utf-8"?>
<math xmlns="http://www.w3.org/1998/Math/MathML" display="block">
  <semantics>
    <mrow>
      <mstyle mathsize="10pt">
        <mfrac>
          <mi>m</mi>
          <mstyle mathvariant="italic">
            <mtext>n+m</mtext>
          </mstyle>
        </mfrac>
      </mstyle>
      <mrow/>
    </mrow>
    <annotation encoding="StarMath 5.0"> size 10{ {  {m}  over  { ital "n+m"} } } {}</annotation>
  </semantics>
</math>
</file>

<file path=Object 23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234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23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23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6pt">
                <mi>n</mi>
              </mstyle>
            </msup>
          </mrow>
          <mi>m</mi>
        </mfrac>
      </mstyle>
      <mrow/>
    </mrow>
    <annotation encoding="StarMath 5.0"> size 10{ {  { \(  - 1 \)  rSup { size 6{n} } }  over  {m} } } {}</annotation>
  </semantics>
</math>
</file>

<file path=Object 237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variant="italic">
                <mtext>glm</mtext>
              </mstyle>
            </munder>
            <mo stretchy="true">⏞</mo>
          </mover>
          <mrow>
            <mi>m</mi>
            <mo stretchy="false">→</mo>
            <mi mathvariant="normal">∞</mi>
          </mrow>
        </mover>
      </mstyle>
      <mrow/>
    </mrow>
    <annotation encoding="StarMath 5.0"> size 12{ { { rightarrow } underbrace { ital "glm"} } overbrace {m rightarrow  infinity } } {}</annotation>
  </semantics>
</math>
</file>

<file path=Object 23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 infinity } } } {}</annotation>
  </semantics>
</math>
</file>

<file path=Object 23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24/content.xml><?xml version="1.0" encoding="utf-8"?>
<math xmlns="http://www.w3.org/1998/Math/MathML" display="block">
  <semantics>
    <mrow>
      <mstyle mathsize="10pt">
        <mfrac>
          <mn>1</mn>
          <mn>2</mn>
        </mfrac>
      </mstyle>
      <mrow/>
    </mrow>
    <annotation encoding="StarMath 5.0"> size 10{ {  {1}  over  {2} } } {}</annotation>
  </semantics>
</math>
</file>

<file path=Object 240/content.xml><?xml version="1.0" encoding="utf-8"?>
<math xmlns="http://www.w3.org/1998/Math/MathML" display="block">
  <semantics>
    <mrow>
      <mstyle mathsize="10pt">
        <mfrac>
          <mi>m</mi>
          <mrow>
            <mi>n</mi>
            <mo stretchy="false">(</mo>
            <mstyle mathvariant="italic">
              <mtext>n+m</mtext>
            </mstyle>
            <mo stretchy="false">)</mo>
          </mrow>
        </mfrac>
      </mstyle>
      <mrow/>
    </mrow>
    <annotation encoding="StarMath 5.0"> size 10{ {  {m}  over  {n \(  ital "n+m" \) } } } {}</annotation>
  </semantics>
</math>
</file>

<file path=Object 241/content.xml><?xml version="1.0" encoding="utf-8"?>
<math xmlns="http://www.w3.org/1998/Math/MathML" display="block">
  <semantics>
    <mrow>
      <mstyle mathsize="10pt">
        <mfrac>
          <mn>1</mn>
          <mi>n</mi>
        </mfrac>
      </mstyle>
      <mrow/>
    </mrow>
    <annotation encoding="StarMath 5.0"> size 10{ {  {1}  over  {n} } } {}</annotation>
  </semantics>
</math>
</file>

<file path=Object 242/content.xml><?xml version="1.0" encoding="utf-8"?>
<math xmlns="http://www.w3.org/1998/Math/MathML" display="block">
  <semantics>
    <mrow>
      <mstyle mathsize="10pt">
        <mfrac>
          <mn>1</mn>
          <mstyle mathvariant="italic">
            <mtext>n+m</mtext>
          </mstyle>
        </mfrac>
      </mstyle>
      <mrow/>
    </mrow>
    <annotation encoding="StarMath 5.0"> size 10{ {  {1}  over  { ital "n+m"} } } {}</annotation>
  </semantics>
</math>
</file>

<file path=Object 24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 infinity } } } {}</annotation>
  </semantics>
</math>
</file>

<file path=Object 244/content.xml><?xml version="1.0" encoding="utf-8"?>
<math xmlns="http://www.w3.org/1998/Math/MathML" display="block">
  <semantics>
    <mrow>
      <mstyle mathsize="10pt">
        <mfrac>
          <mn>1</mn>
          <mi>n</mi>
        </mfrac>
      </mstyle>
      <mrow/>
    </mrow>
    <annotation encoding="StarMath 5.0"> size 10{ {  {1}  over  {n} } } {}</annotation>
  </semantics>
</math>
</file>

<file path=Object 2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46/content.xml><?xml version="1.0" encoding="utf-8"?>
<math xmlns="http://www.w3.org/1998/Math/MathML" display="block">
  <semantics>
    <mrow>
      <mstyle mathsize="10pt">
        <mfrac>
          <mn>1</mn>
          <mstyle mathvariant="italic">
            <mtext>n+m</mtext>
          </mstyle>
        </mfrac>
      </mstyle>
      <mrow/>
    </mrow>
    <annotation encoding="StarMath 5.0"> size 10{ {  {1}  over  { ital "n+m"} } } {}</annotation>
  </semantics>
</math>
</file>

<file path=Object 24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48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gewählt</mtext>
          </mstyle>
        </munder>
      </mstyle>
      <mrow/>
    </mrow>
    <annotation encoding="StarMath 5.0"> size 10{ { {}={}} underbrace { ital "gewählt"} } {}</annotation>
  </semantics>
</math>
</file>

<file path=Object 249/content.xml><?xml version="1.0" encoding="utf-8"?>
<math xmlns="http://www.w3.org/1998/Math/MathML" display="block">
  <semantics>
    <mrow>
      <mstyle mathsize="10pt">
        <mfrac>
          <mn>1</mn>
          <mi>ε</mi>
        </mfrac>
      </mstyle>
      <mrow/>
    </mrow>
    <annotation encoding="StarMath 5.0"> size 10{ {  {1}  over  {ε} } } {}</annotation>
  </semantics>
</math>
</file>

<file path=Object 25/content.xml><?xml version="1.0" encoding="utf-8"?>
<math xmlns="http://www.w3.org/1998/Math/MathML" display="block">
  <semantics>
    <mrow>
      <mstyle mathsize="10pt">
        <mfrac>
          <mn>1</mn>
          <mrow>
            <mn>1</mn>
            <mstyle mathvariant="italic">
              <mtext>+m</mtext>
            </mstyle>
          </mrow>
        </mfrac>
      </mstyle>
      <mrow/>
    </mrow>
    <annotation encoding="StarMath 5.0"> size 10{ {  {1}  over  {1 ital "+m"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row>
            <mi>m</mi>
            <mo stretchy="false">→</mo>
            <mi mathvariant="normal">∞</mi>
          </mrow>
        </munder>
      </mstyle>
      <mrow/>
    </mrow>
    <annotation encoding="StarMath 5.0"> size 12{ { rightarrow } underbrace {m rightarrow  infinity } } {}</annotation>
  </semantics>
</math>
</file>

<file path=Object 2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2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27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74/content.xml><?xml version="1.0" encoding="utf-8"?>
<math xmlns="http://www.w3.org/1998/Math/MathML" display="block">
  <semantics>
    <mstyle mathsize="10pt">
      <mfrac>
        <mrow>
          <mi>k</mi>
          <mo stretchy="false">+</mo>
          <mi>l</mi>
        </mrow>
        <mrow>
          <mn>2</mn>
          <mrow>
            <mrow>
              <mo fence="true" form="prefix" stretchy="false">(</mo>
              <mrow>
                <mrow>
                  <msup>
                    <mi>k</mi>
                    <mn>2</mn>
                  </msup>
                  <mo stretchy="false">+</mo>
                  <msup>
                    <mi>l</mi>
                    <mn>2</mn>
                  </msup>
                </mrow>
              </mrow>
              <mo fence="true" form="postfix" stretchy="false">)</mo>
            </mrow>
            <mo stretchy="false">+</mo>
            <mn>3</mn>
          </mrow>
        </mrow>
      </mfrac>
    </mstyle>
    <annotation encoding="StarMath 5.0"> size 10{ {  { k+l }  over  {2(k^2+l^2)+3}}}</annotation>
  </semantics>
</math>
</file>

<file path=Object 275/content.xml><?xml version="1.0" encoding="utf-8"?>
<math xmlns="http://www.w3.org/1998/Math/MathML" display="block">
  <semantics>
    <mfrac>
      <mrow>
        <mn>2</mn>
        <mi>l</mi>
      </mrow>
      <mn>3</mn>
    </mfrac>
    <annotation encoding="StarMath 5.0">   {2l}  over {3}  </annotation>
  </semantics>
</math>
</file>

<file path=Object 276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style mathvariant="italic">
                <mtext>kl</mtext>
              </mstyle>
              <mo stretchy="false">→</mo>
              <mtext/>
              <mi mathvariant="normal">∞</mi>
            </mrow>
          </mstyle>
        </munder>
      </mstyle>
      <mrow/>
    </mrow>
    <annotation encoding="StarMath 5.0"> size 12{ { rightarrow }  cSub { size 8{ ital "kl" rightarrow ""infinity
 } } } {}</annotation>
  </semantics>
</math>
</file>

<file path=Object 277/content.xml><?xml version="1.0" encoding="utf-8"?>
<math xmlns="http://www.w3.org/1998/Math/MathML" display="block">
  <semantics>
    <mfrac>
      <mi>l</mi>
      <mrow>
        <mn>2</mn>
        <mrow>
          <msup>
            <mi>l</mi>
            <mn>2</mn>
          </msup>
          <mo stretchy="false">+</mo>
          <mn>1</mn>
        </mrow>
      </mrow>
    </mfrac>
    <annotation encoding="StarMath 5.0">   {l}  over {2l^2+1}  </annotation>
  </semantics>
</math>
</file>

<file path=Object 27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style mathvariant="italic">
                <mtext>kl</mtext>
              </mstyle>
              <mo stretchy="false">→</mo>
              <mtext/>
              <mi mathvariant="normal">∞</mi>
            </mrow>
          </mstyle>
        </munder>
      </mstyle>
      <mrow/>
    </mrow>
    <annotation encoding="StarMath 5.0"> size 12{ { rightarrow }  cSub { size 8{ ital "kl" rightarrow ""infinity
 } } } {}</annotation>
  </semantics>
</math>
</file>

<file path=Object 279/content.xml><?xml version="1.0" encoding="utf-8"?>
<math xmlns="http://www.w3.org/1998/Math/MathML" display="block">
  <semantics>
    <mstyle mathsize="10pt">
      <mfrac>
        <mrow>
          <mfrac>
            <mi>k</mi>
            <msup>
              <mi>l</mi>
              <mn>2</mn>
            </msup>
          </mfrac>
          <mo stretchy="false">+</mo>
          <mfrac>
            <mn>1</mn>
            <mi>l</mi>
          </mfrac>
        </mrow>
        <mrow>
          <mfrac>
            <mrow>
              <mn>2</mn>
              <msup>
                <mi>k</mi>
                <mn>2</mn>
              </msup>
            </mrow>
            <msup>
              <mi>l</mi>
              <mn>2</mn>
            </msup>
          </mfrac>
          <mo stretchy="false">−</mo>
          <mn>2</mn>
          <mo stretchy="false">+</mo>
          <mfrac>
            <mn>3</mn>
            <msup>
              <mi>l</mi>
              <mn>2</mn>
            </msup>
          </mfrac>
        </mrow>
      </mfrac>
    </mstyle>
    <annotation encoding="StarMath 5.0"> size 10{ {  { {k over l^2}+{1 over l} }  over  {{{2k^2} over {l^2} -2}+{3} over {l^2}}}} </annotation>
  </semantics>
</math>
</file>

<file path=Object 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280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style mathvariant="italic">
                <mtext>l</mtext>
              </mstyle>
              <mo stretchy="false">→</mo>
              <mtext/>
              <mi mathvariant="normal">∞</mi>
            </mrow>
          </mstyle>
        </munder>
      </mstyle>
      <mrow/>
    </mrow>
    <annotation encoding="StarMath 5.0"> size 12{ { rightarrow }  cSub { size 8{ ital "l" rightarrow ""infinity
 } } } {}</annotation>
  </semantics>
</math>
</file>

<file path=Object 281/content.xml><?xml version="1.0" encoding="utf-8"?>
<math xmlns="http://www.w3.org/1998/Math/MathML" display="block">
  <semantics>
    <mstyle mathsize="10pt">
      <mfrac>
        <mrow>
          <mfrac>
            <mn>1</mn>
            <mi>k</mi>
          </mfrac>
          <mo stretchy="false">+</mo>
          <mfrac>
            <mn>1</mn>
            <msup>
              <mi>k</mi>
              <mn>2</mn>
            </msup>
          </mfrac>
        </mrow>
        <mrow>
          <mrow>
            <mrow>
              <mtext>2-</mtext>
              <mfrac>
                <mrow>
                  <mn>2</mn>
                  <msup>
                    <mi>l</mi>
                    <mn>2</mn>
                  </msup>
                </mrow>
                <msup>
                  <mi>k</mi>
                  <mn>2</mn>
                </msup>
              </mfrac>
            </mrow>
            <mo stretchy="false">+</mo>
            <mn>3</mn>
          </mrow>
          <mfrac>
            <mn>1</mn>
            <msup>
              <mi>k</mi>
              <mn>2</mn>
            </msup>
          </mfrac>
        </mrow>
      </mfrac>
    </mstyle>
    <annotation encoding="StarMath 5.0"> size 10{ {  { {1 over k}+{1 over k^2} }  over  {{"2-"{2l^2} over {k^2}}+3{1 over k^2}}}} </annotation>
  </semantics>
</math>
</file>

<file path=Object 282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style mathvariant="italic">
                <mtext>k</mtext>
              </mstyle>
              <mo stretchy="false">→</mo>
              <mtext/>
              <mi mathvariant="normal">∞</mi>
            </mrow>
          </mstyle>
        </munder>
      </mstyle>
      <mrow/>
    </mrow>
    <annotation encoding="StarMath 5.0"> size 12{ { rightarrow }  cSub { size 8{ ital "k" rightarrow ""infinity
 } } } {}</annotation>
  </semantics>
</math>
</file>

<file path=Object 2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2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2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289/content.xml><?xml version="1.0" encoding="utf-8"?>
<math xmlns="http://www.w3.org/1998/Math/MathML" display="block">
  <semantics>
    <mstyle mathsize="12pt">
      <mfrac>
        <mrow>
          <msup>
            <mi>k</mi>
            <mn>2</mn>
          </msup>
          <mo stretchy="false">−</mo>
          <msup>
            <mi>l</mi>
            <mn>2</mn>
          </msup>
        </mrow>
        <mrow>
          <msup>
            <mi>k</mi>
            <mn>2</mn>
          </msup>
          <mo stretchy="false">+</mo>
          <msup>
            <mi>l</mi>
            <mn>2</mn>
          </msup>
        </mrow>
      </mfrac>
    </mstyle>
    <annotation encoding="StarMath 5.0"> size 12{ {  { k^2-l^2}  over  {k^2+l^2}}}</annotation>
  </semantics>
</math>
</file>

<file path=Object 2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290/content.xml><?xml version="1.0" encoding="utf-8"?>
<math xmlns="http://www.w3.org/1998/Math/MathML" display="block">
  <semantics>
    <mfrac>
      <mn>3</mn>
      <mn>5</mn>
    </mfrac>
    <annotation encoding="StarMath 5.0">   {3} over {5}  </annotation>
  </semantics>
</math>
</file>

<file path=Object 291/content.xml><?xml version="1.0" encoding="utf-8"?>
<math xmlns="http://www.w3.org/1998/Math/MathML" display="block">
  <semantics>
    <mfrac>
      <mn>3</mn>
      <mn>5</mn>
    </mfrac>
    <annotation encoding="StarMath 5.0">   {3} over {5}  </annotation>
  </semantics>
</math>
</file>

<file path=Object 292/content.xml><?xml version="1.0" encoding="utf-8"?>
<math xmlns="http://www.w3.org/1998/Math/MathML" display="block">
  <semantics>
    <mstyle mathsize="12pt">
      <mfrac>
        <mrow>
          <mfrac>
            <mi>k</mi>
            <msup>
              <mi>l</mi>
              <mn>2</mn>
            </msup>
          </mfrac>
          <mo stretchy="false">−</mo>
          <mn>1</mn>
        </mrow>
        <mrow>
          <mfrac>
            <msup>
              <mi>k</mi>
              <mn>2</mn>
            </msup>
            <msup>
              <mi>l</mi>
              <mn>2</mn>
            </msup>
          </mfrac>
          <mo stretchy="false">+</mo>
          <mn>1</mn>
        </mrow>
      </mfrac>
    </mstyle>
    <annotation encoding="StarMath 5.0"> size 12{ {  { {k over l^2}-1  }  over  {{{k^2} over {l^2} +1}}} }</annotation>
  </semantics>
</math>
</file>

<file path=Object 293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style mathvariant="italic">
                <mtext>l</mtext>
              </mstyle>
              <mo stretchy="false">→</mo>
              <mtext/>
              <mi mathvariant="normal">∞</mi>
            </mrow>
          </mstyle>
        </munder>
      </mstyle>
      <mrow/>
    </mrow>
    <annotation encoding="StarMath 5.0"> size 12{ { rightarrow }  cSub { size 8{ ital "l" rightarrow ""infinity
 } } } {}</annotation>
  </semantics>
</math>
</file>

<file path=Object 294/content.xml><?xml version="1.0" encoding="utf-8"?>
<math xmlns="http://www.w3.org/1998/Math/MathML" display="block">
  <semantics>
    <mstyle mathsize="12pt">
      <mfrac>
        <mrow>
          <mn>1</mn>
          <mo stretchy="false">−</mo>
          <mfrac>
            <msup>
              <mi>l</mi>
              <mn>2</mn>
            </msup>
            <msup>
              <mi>k</mi>
              <mn>2</mn>
            </msup>
          </mfrac>
        </mrow>
        <mrow>
          <mn>1</mn>
          <mo stretchy="false">+</mo>
          <mfrac>
            <msup>
              <mi>l</mi>
              <mn>2</mn>
            </msup>
            <msup>
              <mi>k</mi>
              <mn>2</mn>
            </msup>
          </mfrac>
        </mrow>
      </mfrac>
    </mstyle>
    <annotation encoding="StarMath 5.0"> size 12{ {  { {1-l^2 over k^2}  }  over  {{1+{l^2}over {k^2}}}}} </annotation>
  </semantics>
</math>
</file>

<file path=Object 295/content.xml><?xml version="1.0" encoding="utf-8"?>
<math xmlns="http://www.w3.org/1998/Math/MathML" display="block">
  <semantics>
    <mrow>
      <mstyle mathsize="12pt">
        <munder>
          <mo stretchy="false">→</mo>
          <mstyle mathsize="8pt">
            <mrow>
              <mstyle mathvariant="italic">
                <mtext>k</mtext>
              </mstyle>
              <mo stretchy="false">→</mo>
              <mtext/>
              <mi mathvariant="normal">∞</mi>
            </mrow>
          </mstyle>
        </munder>
      </mstyle>
      <mrow/>
    </mrow>
    <annotation encoding="StarMath 5.0"> size 12{ { rightarrow }  cSub { size 8{ ital "k" rightarrow ""infinity
 } } } {}</annotation>
  </semantics>
</math>
</file>

<file path=Object 2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2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l</mi>
              <mo stretchy="false">→</mo>
              <mi mathvariant="normal">∞</mi>
            </mrow>
          </mstyle>
        </munder>
      </mstyle>
      <mrow/>
    </mrow>
    <annotation encoding="StarMath 5.0"> size 12{ {"lim"}  cSub { size 8{l rightarrow infinity} } } {}</annotation>
  </semantics>
</math>
</file>

<file path=Object 2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3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3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infinity} } } {}</annotation>
  </semantics>
</math>
</file>

<file path=Object 301/content.xml><?xml version="1.0" encoding="utf-8"?>
<math xmlns="http://www.w3.org/1998/Math/MathML" display="block">
  <semantics>
    <mstyle mathsize="12pt">
      <munder>
        <mtext>lim</mtext>
        <mstyle mathsize="8pt">
          <mrow>
            <mi>l</mi>
            <mo stretchy="false">→</mo>
            <mi mathvariant="normal">∞</mi>
          </mrow>
        </mstyle>
      </munder>
    </mstyle>
    <annotation encoding="StarMath 5.0"> size 12{ {"lim"}  cSub { size 8{l rightarrow infinity} } 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03/content.xml><?xml version="1.0" encoding="utf-8"?>
<math xmlns="http://www.w3.org/1998/Math/MathML" display="block">
  <semantics>
    <mstyle mathsize="12pt">
      <mfrac>
        <mn>1</mn>
        <mrow>
          <msup>
            <mi>k</mi>
            <mn>2</mn>
          </msup>
          <mo stretchy="false">+</mo>
          <msup>
            <mi>l</mi>
            <mn>2</mn>
          </msup>
        </mrow>
      </mfrac>
    </mstyle>
    <annotation encoding="StarMath 5.0"> size 12{ { {1}  over  {k^2+l^2}}}</annotation>
  </semantics>
</math>
</file>

<file path=Object 304/content.xml><?xml version="1.0" encoding="utf-8"?>
<math xmlns="http://www.w3.org/1998/Math/MathML" display="block">
  <semantics>
    <mstyle mathsize="12pt">
      <mfrac>
        <mn>3</mn>
        <mrow>
          <mn>4</mn>
          <msup>
            <mi>k</mi>
            <mn>2</mn>
          </msup>
        </mrow>
      </mfrac>
    </mstyle>
    <annotation encoding="StarMath 5.0"> size 12{ { {3}  over  {4k^2}}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06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l</mi>
        </mrow>
      </mfrac>
    </mstyle>
    <annotation encoding="StarMath 5.0"> size 12{{{1} over {k-l}}}
 </annotation>
  </semantics>
</math>
</file>

<file path=Object 307/content.xml><?xml version="1.0" encoding="utf-8"?>
<math xmlns="http://www.w3.org/1998/Math/MathML" display="block">
  <semantics>
    <mstyle mathsize="12pt">
      <mfrac>
        <mn>1</mn>
        <mrow>
          <mi>k</mi>
          <mo stretchy="false">+</mo>
          <mi>l</mi>
        </mrow>
      </mfrac>
    </mstyle>
    <annotation encoding="StarMath 5.0"> size 12{ { {1}  over  {k+l}}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09/content.xml><?xml version="1.0" encoding="utf-8"?>
<math xmlns="http://www.w3.org/1998/Math/MathML" display="block">
  <semantics>
    <mstyle mathsize="12pt">
      <mfrac>
        <mn>1</mn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{1}  over  {k^2-l^2}}}</annotation>
  </semantics>
</math>
</file>

<file path=Object 3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11/content.xml><?xml version="1.0" encoding="utf-8"?>
<math xmlns="http://www.w3.org/1998/Math/MathML" display="block">
  <semantics>
    <mstyle mathsize="12pt">
      <mfrac>
        <mrow>
          <mi>k</mi>
          <mo stretchy="false">−</mo>
          <mi>l</mi>
        </mrow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{k-l}  over  {k^2-l^2}}}</annotation>
  </semantics>
</math>
</file>

<file path=Object 312/content.xml><?xml version="1.0" encoding="utf-8"?>
<math xmlns="http://www.w3.org/1998/Math/MathML" display="block">
  <semantics>
    <mstyle mathsize="12pt">
      <mfrac>
        <mrow>
          <mi>k</mi>
          <mo stretchy="false">+</mo>
          <mi>l</mi>
        </mrow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{k+l}  over  {k^2-l^2}}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14/content.xml><?xml version="1.0" encoding="utf-8"?>
<math xmlns="http://www.w3.org/1998/Math/MathML" display="block">
  <semantics>
    <mstyle mathsize="12pt">
      <mfrac>
        <mrow>
          <mi>k</mi>
          <mo stretchy="false">−</mo>
          <mi>l</mi>
        </mrow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{k-l}  over  {k^2-l^2}}}</annotation>
  </semantics>
</math>
</file>

<file path=Object 315/content.xml><?xml version="1.0" encoding="utf-8"?>
<math xmlns="http://www.w3.org/1998/Math/MathML" display="block">
  <semantics>
    <mstyle mathsize="12pt">
      <mfrac>
        <mrow>
          <mi>k</mi>
          <mo stretchy="false">+</mo>
          <mi>l</mi>
        </mrow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{k+l}  over  {k^2-l^2}}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17/content.xml><?xml version="1.0" encoding="utf-8"?>
<math xmlns="http://www.w3.org/1998/Math/MathML" display="block">
  <semantics>
    <mstyle mathsize="12pt">
      <mfrac>
        <mn>1</mn>
        <mrow>
          <mi>k</mi>
          <mo stretchy="false">+</mo>
          <mi>l</mi>
        </mrow>
      </mfrac>
    </mstyle>
    <annotation encoding="StarMath 5.0"> size 12{{{1} over {k+l}}}
 </annotation>
  </semantics>
</math>
</file>

<file path=Object 318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l</mi>
        </mrow>
      </mfrac>
    </mstyle>
    <annotation encoding="StarMath 5.0"> size 12{ { {1}  over  {k-
 l}}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20/content.xml><?xml version="1.0" encoding="utf-8"?>
<math xmlns="http://www.w3.org/1998/Math/MathML" display="block">
  <semantics>
    <mstyle mathsize="12pt">
      <mfrac>
        <mn>1</mn>
        <mrow>
          <mi>k</mi>
          <mo stretchy="false">+</mo>
          <mi>l</mi>
        </mrow>
      </mfrac>
    </mstyle>
    <annotation encoding="StarMath 5.0"> size 12{{{1} over {k+l}}}
 </annotation>
  </semantics>
</math>
</file>

<file path=Object 321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l</mi>
        </mrow>
      </mfrac>
    </mstyle>
    <annotation encoding="StarMath 5.0"> size 12{ { {1}  over  {k-l}}}</annotation>
  </semantics>
</math>
</file>

<file path=Object 3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23/content.xml><?xml version="1.0" encoding="utf-8"?>
<math xmlns="http://www.w3.org/1998/Math/MathML" display="block">
  <semantics>
    <mstyle mathsize="12pt">
      <mfrac>
        <mn>3</mn>
        <mrow>
          <mn>4</mn>
          <msup>
            <mi>k</mi>
            <mn>2</mn>
          </msup>
        </mrow>
      </mfrac>
    </mstyle>
    <annotation encoding="StarMath 5.0"> size 12{ { {3}  over  {4k^2}}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25/content.xml><?xml version="1.0" encoding="utf-8"?>
<math xmlns="http://www.w3.org/1998/Math/MathML" display="block">
  <semantics>
    <mstyle mathsize="12pt">
      <mfrac>
        <mn>1</mn>
        <mrow>
          <mi>k</mi>
          <mo stretchy="false">+</mo>
          <mi>l</mi>
        </mrow>
      </mfrac>
    </mstyle>
    <annotation encoding="StarMath 5.0"> size 12{{{1} over {k+l}}}
 </annotation>
  </semantics>
</math>
</file>

<file path=Object 326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l</mi>
        </mrow>
      </mfrac>
    </mstyle>
    <annotation encoding="StarMath 5.0"> size 12{ { {1}  over  {k-l}}}</annotation>
  </semantics>
</math>
</file>

<file path=Object 327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text>oBdA </mtext>
            <mrow>
              <mi>n</mi>
              <mo stretchy="false">≥</mo>
              <mn>2</mn>
            </mrow>
            <mi>k</mi>
            <mtext>,</mtext>
            <mi>r</mi>
            <mrow>
              <mi mathvariant="normal">:</mi>
              <mo stretchy="false">=</mo>
              <mrow>
                <mi>k</mi>
                <mo stretchy="false">+</mo>
                <mi>l</mi>
              </mrow>
            </mrow>
          </mrow>
        </mstyle>
      </munder>
    </mstyle>
    <annotation encoding="StarMath 5.0"> size 12{ {"="} underbrace { size 8{"oBdA " n ge 2k","r:=k+l}}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r</mi>
                  <mo stretchy="false">=</mo>
                  <mrow>
                    <mi>k</mi>
                    <mo stretchy="false">+</mo>
                    <mn>1</mn>
                  </mrow>
                </mrow>
                <mstyle mathsize="8pt">
                  <mrow>
                    <mrow>
                      <mi>n</mi>
                      <mo stretchy="false">≠</mo>
                      <mn>2</mn>
                    </mrow>
                    <mi>k</mi>
                  </mrow>
                </mstyle>
              </munder>
            </mstyle>
            <mstyle mathsize="8pt">
              <mrow>
                <mi>n</mi>
                <mo stretchy="false">+</mo>
                <mi>k</mi>
              </mrow>
            </mstyle>
          </munderover>
          <mrow/>
        </mrow>
      </mstyle>
      <mrow/>
    </mrow>
    <annotation encoding="StarMath 5.0"> size 12{ Sum cSub { size 8{r=k+1}cSub{size 8{n neq 2k}} }  cSup { size 8{n+k} }  {} } {}</annotation>
  </semantics>
</math>
</file>

<file path=Object 329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0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n>1</mn>
              </mrow>
            </mstyle>
            <mstyle mathsize="8pt">
              <mtext>k-1</mtext>
            </mstyle>
          </munderover>
          <mrow/>
        </mrow>
      </mstyle>
      <mrow/>
    </mrow>
    <annotation encoding="StarMath 5.0"> size 12{ Sum cSub { size 8{r=1} }  cSup { size 8{"k-1"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n>1</mn>
              </mrow>
            </mstyle>
            <mstyle mathsize="8pt">
              <mtext>n-k</mtext>
            </mstyle>
          </munderover>
          <mrow/>
        </mrow>
      </mstyle>
      <mrow/>
    </mrow>
    <annotation encoding="StarMath 5.0"> size 12{ Sum cSub { size 8{r=1} }  cSup { size 8{"n-k"} }  {} } {}</annotation>
  </semantics>
</math>
</file>

<file path=Object 333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r</mi>
                  <mo stretchy="false">=</mo>
                  <mrow>
                    <mi>k</mi>
                    <mo stretchy="false">+</mo>
                    <mn>1</mn>
                  </mrow>
                </mrow>
                <mstyle mathsize="8pt">
                  <mrow>
                    <mrow>
                      <mi>n</mi>
                      <mo stretchy="false">≠</mo>
                      <mn>2</mn>
                    </mrow>
                    <mi>k</mi>
                  </mrow>
                </mstyle>
              </munder>
            </mstyle>
            <mstyle mathsize="8pt">
              <mrow>
                <mi>n</mi>
                <mo stretchy="false">+</mo>
                <mi>k</mi>
              </mrow>
            </mstyle>
          </munderover>
          <mrow/>
        </mrow>
      </mstyle>
      <mrow/>
    </mrow>
    <annotation encoding="StarMath 5.0"> size 12{ Sum cSub { size 8{r=k+1}cSub{size 8{n neq 2k}} }  cSup { size 8{n+k} }  {} } {}</annotation>
  </semantics>
</math>
</file>

<file path=Object 335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n>1</mn>
              </mrow>
            </mstyle>
            <mstyle mathsize="8pt">
              <mtext>k-1</mtext>
            </mstyle>
          </munderover>
          <mrow/>
        </mrow>
      </mstyle>
      <mrow/>
    </mrow>
    <annotation encoding="StarMath 5.0"> size 12{ Sum cSub { size 8{r=1} }  cSup { size 8{"k-1"} }  {} } {}</annotation>
  </semantics>
</math>
</file>

<file path=Object 337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n>1</mn>
              </mrow>
            </mstyle>
            <mstyle mathsize="8pt">
              <mtext>n-k</mtext>
            </mstyle>
          </munderover>
          <mrow/>
        </mrow>
      </mstyle>
      <mrow/>
    </mrow>
    <annotation encoding="StarMath 5.0"> size 12{ Sum cSub { size 8{r=1} }  cSup { size 8{"n-k"} }  {} } {}</annotation>
  </semantics>
</math>
</file>

<file path=Object 339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34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row>
              <mrow>
                <mrow>
                  <mi>n</mi>
                  <mo stretchy="false">−</mo>
                  <mi>k</mi>
                </mrow>
                <mo stretchy="false">≥</mo>
                <mrow>
                  <mi>k</mi>
                  <mo stretchy="false">−</mo>
                  <mn>1</mn>
                </mrow>
              </mrow>
              <mtext>,</mtext>
              <mrow>
                <mi>n</mi>
                <mo stretchy="false">≥</mo>
                <mn>2</mn>
              </mrow>
              <mrow>
                <mi>k</mi>
                <mo stretchy="false">−</mo>
                <mn>1</mn>
              </mrow>
              <mtext>,</mtext>
              <mrow>
                <mrow>
                  <mi>n</mi>
                  <mo stretchy="false">−</mo>
                  <mi>k</mi>
                </mrow>
                <mo stretchy="false">≥</mo>
                <mn>2</mn>
              </mrow>
              <mi>k</mi>
            </mrow>
            <mo stretchy="false">⇔</mo>
            <mrow>
              <mi>n</mi>
              <mo stretchy="false">≥</mo>
              <mn>2</mn>
            </mrow>
            <mi>k</mi>
            <mrow/>
          </mrow>
        </mstyle>
      </munder>
    </mstyle>
    <annotation encoding="StarMath 5.0"> size 12{ {"="} underbrace { size 8{{{n-k} ge k-1","n ge 2k-1"," n-k ge 2k} dlrarrow n ge 2k {}}}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k</mi>
              </mrow>
            </mstyle>
          </munderover>
          <mrow/>
        </mrow>
      </mstyle>
      <mrow/>
    </mrow>
    <annotation encoding="StarMath 5.0"> size 12{ Sum cSub { size 8{r=k+1} }  cSup { size 8{n+k} }  {} } {}</annotation>
  </semantics>
</math>
</file>

<file path=Object 342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43/content.xml><?xml version="1.0" encoding="utf-8"?>
<math xmlns="http://www.w3.org/1998/Math/MathML" display="block">
  <semantics>
    <mfrac>
      <mn>1</mn>
      <mrow>
        <mn>2</mn>
        <mi>k</mi>
      </mrow>
    </mfrac>
    <annotation encoding="StarMath 5.0">   {1} over {2k}
   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i>k</mi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r=k} }  cSup { size 8{n-k} }  {} } {}</annotation>
  </semantics>
</math>
</file>

<file path=Object 345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46/content.xml><?xml version="1.0" encoding="utf-8"?>
<math xmlns="http://www.w3.org/1998/Math/MathML" display="block">
  <semantics>
    <mfrac>
      <mn>1</mn>
      <mrow>
        <mn>2</mn>
        <mi>k</mi>
      </mrow>
    </mfrac>
    <annotation encoding="StarMath 5.0">   {1}  over  { 2k}  </annotation>
  </semantics>
</math>
</file>

<file path=Object 347/content.xml><?xml version="1.0" encoding="utf-8"?>
<math xmlns="http://www.w3.org/1998/Math/MathML" display="block">
  <semantics>
    <mfrac>
      <mn>1</mn>
      <mi>k</mi>
    </mfrac>
    <annotation encoding="StarMath 5.0">   {1}  over  {k}  </annotation>
  </semantics>
</math>
</file>

<file path=Object 348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r</mi>
              <mo stretchy="false">=</mo>
              <mrow>
                <mi>n</mi>
                <mo stretchy="false">−</mo>
                <mi>k</mi>
                <mo stretchy="false">+</mo>
                <mn>1</mn>
              </mrow>
            </mrow>
          </mstyle>
          <mstyle mathsize="8pt">
            <mrow>
              <mi>n</mi>
              <mo stretchy="false">+</mo>
              <mi>k</mi>
            </mrow>
          </mstyle>
        </munderover>
        <mrow/>
      </mrow>
    </mstyle>
    <annotation encoding="StarMath 5.0"> size 12{ Sum cSub { size 8{r=n-k+1} }  cSup { size 8{n+k} }{ }}</annotation>
  </semantics>
</math>
</file>

<file path=Object 349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350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r</mi>
              <mo stretchy="false">=</mo>
              <mrow>
                <mi>n</mi>
                <mo stretchy="false">−</mo>
                <mi>k</mi>
                <mo stretchy="false">+</mo>
                <mn>1</mn>
              </mrow>
            </mrow>
          </mstyle>
          <mstyle mathsize="8pt">
            <mrow>
              <mi>n</mi>
              <mo stretchy="false">+</mo>
              <mi>k</mi>
            </mrow>
          </mstyle>
        </munderover>
        <mrow/>
      </mrow>
    </mstyle>
    <annotation encoding="StarMath 5.0"> size 12{ Sum cSub { size 8{r=n-k+1} }  cSup { size 8{n+k} }{ }}</annotation>
  </semantics>
</math>
</file>

<file path=Object 351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52/content.xml><?xml version="1.0" encoding="utf-8"?>
<math xmlns="http://www.w3.org/1998/Math/MathML" display="block">
  <semantics>
    <mfrac>
      <mrow>
        <mn>2</mn>
        <mi>k</mi>
      </mrow>
      <mrow>
        <mi>n</mi>
        <mo stretchy="false">−</mo>
        <mi>k</mi>
        <mo stretchy="false">+</mo>
        <mn>1</mn>
      </mrow>
    </mfrac>
    <annotation encoding="StarMath 5.0">   {2k} over {n-k+1}
   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54/content.xml><?xml version="1.0" encoding="utf-8"?>
<math xmlns="http://www.w3.org/1998/Math/MathML" display="block">
  <semantics>
    <mstyle mathsize="12pt">
      <mfrac>
        <mn>1</mn>
        <mrow>
          <mi>k</mi>
          <mo stretchy="false">+</mo>
          <mi>l</mi>
        </mrow>
      </mfrac>
    </mstyle>
    <annotation encoding="StarMath 5.0"> size 12{{{1} over {k+l}}}
 </annotation>
  </semantics>
</math>
</file>

<file path=Object 355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l</mi>
        </mrow>
      </mfrac>
    </mstyle>
    <annotation encoding="StarMath 5.0"> size 12{ { {1}  over  {k-
 l}}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58/content.xml><?xml version="1.0" encoding="utf-8"?>
<math xmlns="http://www.w3.org/1998/Math/MathML" display="block">
  <semantics>
    <mfrac>
      <mn>1</mn>
      <mrow>
        <mn>2</mn>
        <mi>k</mi>
      </mrow>
    </mfrac>
    <annotation encoding="StarMath 5.0">   {1}  over  { 2k}  </annotation>
  </semantics>
</math>
</file>

<file path=Object 359/content.xml><?xml version="1.0" encoding="utf-8"?>
<math xmlns="http://www.w3.org/1998/Math/MathML" display="block">
  <semantics>
    <mfrac>
      <mn>1</mn>
      <mi>k</mi>
    </mfrac>
    <annotation encoding="StarMath 5.0">   {1}  over  {k}  </annotation>
  </semantics>
</math>
</file>

<file path=Object 36/content.xml><?xml version="1.0" encoding="utf-8"?>
<math xmlns="http://www.w3.org/1998/Math/MathML" display="block">
  <semantics>
    <mrow>
      <mstyle mathsize="10pt">
        <mfrac>
          <mn>1</mn>
          <mrow>
            <mn>2</mn>
            <mo stretchy="false">(</mo>
            <mrow>
              <mi>n</mi>
              <mo stretchy="false">−</mo>
              <mi>m</mi>
            </mrow>
            <mrow>
              <mo stretchy="false">)</mo>
              <mo stretchy="false">+</mo>
              <mn>1</mn>
            </mrow>
          </mrow>
        </mfrac>
      </mstyle>
      <mrow/>
    </mrow>
    <annotation encoding="StarMath 5.0"> size 10{ {  {1}  over  {2 \( n - m \) +1} } } {}</annotation>
  </semantics>
</math>
</file>

<file path=Object 360/content.xml><?xml version="1.0" encoding="utf-8"?>
<math xmlns="http://www.w3.org/1998/Math/MathML" display="block">
  <semantics>
    <mfrac>
      <mn>3</mn>
      <mrow>
        <mn>2</mn>
        <mi>k</mi>
      </mrow>
    </mfrac>
    <annotation encoding="StarMath 5.0">   {3}  over  { 2k}  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62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n>1</mn>
        </mrow>
      </mfrac>
    </mstyle>
    <annotation encoding="StarMath 5.0"> size 12{ { {1}  over  {k-1}}}</annotation>
  </semantics>
</math>
</file>

<file path=Object 363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l</mi>
        </mrow>
      </mfrac>
    </mstyle>
    <annotation encoding="StarMath 5.0"> size 12{ { {1}  over  {k-l}}}</annotation>
  </semantics>
</math>
</file>

<file path=Object 364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n>2</mn>
        </mrow>
      </mfrac>
    </mstyle>
    <annotation encoding="StarMath 5.0"> size 12{ { {1}  over  {k-2}}}</annotation>
  </semantics>
</math>
</file>

<file path=Object 365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row>
            <mo fence="true" stretchy="false">(</mo>
            <mrow>
              <mrow>
                <mi>k</mi>
                <mo stretchy="false">−</mo>
                <mn>1</mn>
              </mrow>
            </mrow>
            <mo fence="true" stretchy="false">)</mo>
          </mrow>
        </mrow>
      </mfrac>
    </mstyle>
    <annotation encoding="StarMath 5.0"> size 12{ { {1}  over  {k-(k-1)}}}</annotation>
  </semantics>
</math>
</file>

<file path=Object 366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row>
            <mo fence="true" stretchy="false">(</mo>
            <mrow>
              <mrow>
                <mi>k</mi>
                <mo stretchy="false">+</mo>
                <mn>1</mn>
              </mrow>
            </mrow>
            <mo fence="true" stretchy="false">)</mo>
          </mrow>
        </mrow>
      </mfrac>
    </mstyle>
    <annotation encoding="StarMath 5.0"> size 12{ { {1}  over  {k-(k+1)}}}</annotation>
  </semantics>
</math>
</file>

<file path=Object 367/content.xml><?xml version="1.0" encoding="utf-8"?>
<math xmlns="http://www.w3.org/1998/Math/MathML" display="block">
  <semantics>
    <mstyle mathsize="12pt">
      <mfrac>
        <mn>1</mn>
        <mrow>
          <mi>k</mi>
          <mo stretchy="false">−</mo>
          <mi>n</mi>
        </mrow>
      </mfrac>
    </mstyle>
    <annotation encoding="StarMath 5.0"> size 12{ { {1}  over  {k-n}}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n>1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r=1} }  cSup { size 8{k-1} }  {} } {}</annotation>
  </semantics>
</math>
</file>

<file path=Object 369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r</mi>
                <mo stretchy="false">=</mo>
                <mn>1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r=1} }  cSup { size 8{n-k} }  {} } {}</annotation>
  </semantics>
</math>
</file>

<file path=Object 371/content.xml><?xml version="1.0" encoding="utf-8"?>
<math xmlns="http://www.w3.org/1998/Math/MathML" display="block">
  <semantics>
    <mfrac>
      <mn>1</mn>
      <mi>r</mi>
    </mfrac>
    <annotation encoding="StarMath 5.0">   {1}  over  { r}  </annotation>
  </semantics>
</math>
</file>

<file path=Object 372/content.xml><?xml version="1.0" encoding="utf-8"?>
<math xmlns="http://www.w3.org/1998/Math/MathML" display="block">
  <semantics>
    <mstyle mathsize="12pt">
      <mfrac>
        <mn>1</mn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 { 1}  over  {k^2-l^2}}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77/content.xml><?xml version="1.0" encoding="utf-8"?>
<math xmlns="http://www.w3.org/1998/Math/MathML" display="block">
  <semantics>
    <mstyle mathsize="12pt">
      <mfrac>
        <mn>1</mn>
        <msup>
          <mi>k</mi>
          <mn>2</mn>
        </msup>
      </mfrac>
    </mstyle>
    <annotation encoding="StarMath 5.0"> size 12{ {{ 1} over {k^2}}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79/content.xml><?xml version="1.0" encoding="utf-8"?>
<math xmlns="http://www.w3.org/1998/Math/MathML" display="block">
  <semantics>
    <mstyle mathsize="12pt">
      <mfrac>
        <mn>1</mn>
        <msup>
          <mi>k</mi>
          <mn>2</mn>
        </msup>
      </mfrac>
    </mstyle>
    <annotation encoding="StarMath 5.0"> size 12{ {{ 1} over {k^2}}}</annotation>
  </semantics>
</math>
</file>

<file path=Object 3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under>
                <mrow>
                  <mi>l</mi>
                  <mo stretchy="false">=</mo>
                  <mn>1</mn>
                </mrow>
                <mstyle mathsize="8pt">
                  <mrow>
                    <mi>l</mi>
                    <mo stretchy="false">≠</mo>
                    <mi>k</mi>
                  </mrow>
                </mstyle>
              </munder>
            </mstyle>
            <mstyle mathsize="8pt">
              <mi>n</mi>
            </mstyle>
          </munderover>
          <mrow/>
        </mrow>
      </mstyle>
      <mrow/>
    </mrow>
    <annotation encoding="StarMath 5.0"> size 12{ Sum cSub { size 8{l=1}cSub{size 8{l neq k}} }  cSup { size 8{n} }  {} } {}</annotation>
  </semantics>
</math>
</file>

<file path=Object 381/content.xml><?xml version="1.0" encoding="utf-8"?>
<math xmlns="http://www.w3.org/1998/Math/MathML" display="block">
  <semantics>
    <mstyle mathsize="12pt">
      <mfrac>
        <mn>1</mn>
        <mrow>
          <msup>
            <mi>k</mi>
            <mn>2</mn>
          </msup>
          <mo stretchy="false">−</mo>
          <msup>
            <mi>l</mi>
            <mn>2</mn>
          </msup>
        </mrow>
      </mfrac>
    </mstyle>
    <annotation encoding="StarMath 5.0"> size 12{ {  { 1}  over  {k^2-l^2}}}</annotation>
  </semantics>
</math>
</file>

<file path=Object 38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a)</mtext>
          </mstyle>
        </munder>
      </mstyle>
      <mrow/>
    </mrow>
    <annotation encoding="StarMath 5.0"> size 12{ { "=" } underbrace { size 8{"a)" } } } {}</annotation>
  </semantics>
</math>
</file>

<file path=Object 383/content.xml><?xml version="1.0" encoding="utf-8"?>
<math xmlns="http://www.w3.org/1998/Math/MathML" display="block">
  <semantics>
    <mstyle mathsize="12pt">
      <mfrac>
        <mn>1</mn>
        <mrow>
          <mn>4</mn>
          <msup>
            <mi>k</mi>
            <mn>2</mn>
          </msup>
        </mrow>
      </mfrac>
    </mstyle>
    <annotation encoding="StarMath 5.0"> size 12{ {{ 1} over {4k^2}}}</annotation>
  </semantics>
</math>
</file>

<file path=Object 384/content.xml><?xml version="1.0" encoding="utf-8"?>
<math xmlns="http://www.w3.org/1998/Math/MathML" display="block">
  <semantics>
    <mfrac>
      <mn>1</mn>
      <msup>
        <mi>l</mi>
        <mn>2</mn>
      </msup>
    </mfrac>
    <annotation encoding="StarMath 5.0">   {1}  over  { l^ 2}  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infinity} }  {} } {}</annotation>
  </semantics>
</math>
</file>

<file path=Object 387/content.xml><?xml version="1.0" encoding="utf-8"?>
<math xmlns="http://www.w3.org/1998/Math/MathML" display="block">
  <semantics>
    <mstyle mathsize="12pt">
      <mfrac>
        <mn>1</mn>
        <msup>
          <mi>l</mi>
          <mn>2</mn>
        </msup>
      </mfrac>
    </mstyle>
    <annotation encoding="StarMath 5.0"> size 12{ {{ 1} over {l^2}}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89/content.xml><?xml version="1.0" encoding="utf-8"?>
<math xmlns="http://www.w3.org/1998/Math/MathML" display="block">
  <semantics>
    <mstyle mathsize="12pt">
      <mfrac>
        <mn>4</mn>
        <msup>
          <mi>k</mi>
          <mn>2</mn>
        </msup>
      </mfrac>
    </mstyle>
    <annotation encoding="StarMath 5.0"> size 12{ {{ 4} over {k^2}}}</annotation>
  </semantics>
</math>
</file>

<file path=Object 3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infinity} }  {} } {}</annotation>
  </semantics>
</math>
</file>

<file path=Object 391/content.xml><?xml version="1.0" encoding="utf-8"?>
<math xmlns="http://www.w3.org/1998/Math/MathML" display="block">
  <semantics>
    <mstyle mathsize="12pt">
      <mfrac>
        <mn>1</mn>
        <msup>
          <mi>l</mi>
          <mn>2</mn>
        </msup>
      </mfrac>
    </mstyle>
    <annotation encoding="StarMath 5.0"> size 12{ {{1} over {l^2}}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3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3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1} }  cSup { size 8{infinity} }  {} } {}</annotation>
  </semantics>
</math>
</file>

<file path=Object 396/content.xml><?xml version="1.0" encoding="utf-8"?>
<math xmlns="http://www.w3.org/1998/Math/MathML" display="block">
  <semantics>
    <mstyle mathsize="12pt">
      <mfrac>
        <mn>1</mn>
        <mrow>
          <mn>4</mn>
          <msup>
            <mi>k</mi>
            <mn>2</mn>
          </msup>
        </mrow>
      </mfrac>
    </mstyle>
    <annotation encoding="StarMath 5.0"> size 12{ {{ 1} over {4k^2}}}</annotation>
  </semantics>
</math>
</file>

<file path=Object 397/content.xml><?xml version="1.0" encoding="utf-8"?>
<math xmlns="http://www.w3.org/1998/Math/MathML" display="block">
  <semantics>
    <mstyle mathsize="12pt">
      <mfrac>
        <mn>1</mn>
        <msup>
          <mi>l</mi>
          <mn>2</mn>
        </msup>
      </mfrac>
    </mstyle>
    <annotation encoding="StarMath 5.0"> size 12{ {{ 1} over {l^2}}}</annotation>
  </semantics>
</math>
</file>

<file path=Object 398/content.xml><?xml version="1.0" encoding="utf-8"?>
<math xmlns="http://www.w3.org/1998/Math/MathML" display="block">
  <semantics>
    <mstyle mathsize="12pt">
      <mfrac>
        <mn>3</mn>
        <mn>4</mn>
      </mfrac>
    </mstyle>
    <annotation encoding="StarMath 5.0"> size 12{ {{ 3} over {4}}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0} }  cSup { size 8{infinity} }  {} } {}</annotation>
  </semantics>
</math>
</file>

<file path=Object 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4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0/content.xml><?xml version="1.0" encoding="utf-8"?>
<math xmlns="http://www.w3.org/1998/Math/MathML" display="block">
  <semantics>
    <mstyle mathsize="12pt">
      <mfrac>
        <mn>1</mn>
        <msup>
          <mi>j</mi>
          <mn>2</mn>
        </msup>
      </mfrac>
    </mstyle>
    <annotation encoding="StarMath 5.0"> size 12{ {{ 1} over {j^2}}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40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sub>
                <mi>a</mi>
                <mi mathvariant="italic">lk</mi>
              </msub>
              <mo stretchy="false">=</mo>
              <mrow>
                <mo stretchy="false">−</mo>
                <msub>
                  <mi>a</mi>
                  <mi mathvariant="italic">kl</mi>
                </msub>
              </mrow>
            </mrow>
          </mstyle>
        </munder>
      </mstyle>
      <mrow/>
    </mrow>
    <annotation encoding="StarMath 5.0"> size 12{ { "=" } underbrace { size 8{{{a}_lk}={-a_kl} } 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l=0} }  cSup { size 8{infinity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09/content.xml><?xml version="1.0" encoding="utf-8"?>
<math xmlns="http://www.w3.org/1998/Math/MathML" display="block">
  <semantics>
    <munder>
      <munder>
        <mstyle mathsize="12pt">
          <mfrac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i>k</mi>
              </msup>
              <msup>
                <mi>x</mi>
                <mtext>2k+1</mtext>
              </msup>
            </mrow>
            <mrow>
              <mrow>
                <mo fence="true" stretchy="false">(</mo>
                <mrow>
                  <mrow>
                    <mn>2</mn>
                    <mrow>
                      <mi>k</mi>
                      <mo stretchy="false">+</mo>
                      <mn>1</mn>
                    </mrow>
                  </mrow>
                </mrow>
                <mo fence="true" stretchy="false">)</mo>
              </mrow>
              <mi>!</mi>
            </mrow>
          </mfrac>
        </mstyle>
        <mo stretchy="true">⏟</mo>
      </munder>
      <msub>
        <mi>a</mi>
        <mi>k</mi>
      </msub>
    </munder>
    <annotation encoding="StarMath 5.0"> {size 12{{{{(-1)^k}x^"2k+1"} over  {(2k+1)!}}}} underbrace{a_k}</annotation>
  </semantics>
</math>
</file>

<file path=Object 41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11/content.xml><?xml version="1.0" encoding="utf-8"?>
<math xmlns="http://www.w3.org/1998/Math/MathML" display="block">
  <semantics>
    <munder>
      <munder>
        <mstyle mathsize="12pt">
          <mfrac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i>k</mi>
              </msup>
              <msup>
                <mtext>(x')</mtext>
                <mtext>2k</mtext>
              </msup>
            </mrow>
            <mrow>
              <mrow>
                <mo fence="true" stretchy="false">(</mo>
                <mrow>
                  <mrow>
                    <mn>2</mn>
                    <mi>k</mi>
                  </mrow>
                </mrow>
                <mo fence="true" stretchy="false">)</mo>
              </mrow>
              <mi>!</mi>
            </mrow>
          </mfrac>
        </mstyle>
        <mo stretchy="true">⏟</mo>
      </munder>
      <msub>
        <mi>b</mi>
        <mi>k</mi>
      </msub>
    </munder>
    <annotation encoding="StarMath 5.0"> {size 12{{{{(-1)^k}"(x')"^"2k"} over  {(2k)!}}}} underbrace{b_k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infinity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17/content.xml><?xml version="1.0" encoding="utf-8"?>
<math xmlns="http://www.w3.org/1998/Math/MathML" display="block">
  <semantics>
    <mstyle mathsize="12pt">
      <mfrac>
        <mrow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k</mi>
          </msup>
          <msup>
            <mi>x</mi>
            <mtext>2k+1</mtext>
          </msup>
        </mrow>
        <mrow>
          <mrow>
            <mo fence="true" stretchy="false">(</mo>
            <mrow>
              <mrow>
                <mn>2</mn>
                <mrow>
                  <mi>k</mi>
                  <mo stretchy="false">+</mo>
                  <mn>1</mn>
                </mrow>
              </mrow>
            </mrow>
            <mo fence="true" stretchy="false">)</mo>
          </mrow>
          <mi>!</mi>
        </mrow>
      </mfrac>
    </mstyle>
    <annotation encoding="StarMath 5.0"> {size 12{{{{(-1)^k}x^"2k+1"} over  {(2k+1)!}}}} </annotation>
  </semantics>
</math>
</file>

<file path=Object 418/content.xml><?xml version="1.0" encoding="utf-8"?>
<math xmlns="http://www.w3.org/1998/Math/MathML" display="block">
  <semantics>
    <mstyle mathsize="12pt">
      <mfrac>
        <mrow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k</mi>
          </msup>
          <msup>
            <mtext>(x')</mtext>
            <mtext>2k</mtext>
          </msup>
        </mrow>
        <mrow>
          <mrow>
            <mo fence="true" stretchy="false">(</mo>
            <mrow>
              <mrow>
                <mn>2</mn>
                <mi>k</mi>
              </mrow>
            </mrow>
            <mo fence="true" stretchy="false">)</mo>
          </mrow>
          <mi>!</mi>
        </mrow>
      </mfrac>
    </mstyle>
    <annotation encoding="StarMath 5.0"> {size 12{{{{(-1)^k}"(x')"^"2k"} over  {(2k)!}}}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0/content.xml><?xml version="1.0" encoding="utf-8"?>
<math xmlns="http://www.w3.org/1998/Math/MathML" display="block">
  <semantics>
    <mstyle mathsize="12pt">
      <mfrac>
        <msup>
          <mi>x</mi>
          <mtext>2k+1</mtext>
        </msup>
        <mrow>
          <mrow>
            <mo fence="true" stretchy="false">(</mo>
            <mrow>
              <mrow>
                <mn>2</mn>
                <mrow>
                  <mi>k</mi>
                  <mo stretchy="false">+</mo>
                  <mn>1</mn>
                </mrow>
              </mrow>
            </mrow>
            <mo fence="true" stretchy="false">)</mo>
          </mrow>
          <mi>!</mi>
        </mrow>
      </mfrac>
    </mstyle>
    <annotation encoding="StarMath 5.0"> {size 12{{{x^"2k+1"} over  {(2k+1)!}}}}</annotation>
  </semantics>
</math>
</file>

<file path=Object 421/content.xml><?xml version="1.0" encoding="utf-8"?>
<math xmlns="http://www.w3.org/1998/Math/MathML" display="block">
  <semantics>
    <mstyle mathsize="12pt">
      <mfrac>
        <msup>
          <mtext>(x')</mtext>
          <mtext>2(n-k)</mtext>
        </msup>
        <mrow>
          <mrow>
            <mo fence="true" stretchy="false">(</mo>
            <mrow>
              <mrow>
                <mn>2</mn>
                <mrow>
                  <mo fence="true" stretchy="false">(</mo>
                  <mrow>
                    <mrow>
                      <mi>n</mi>
                      <mo stretchy="false">−</mo>
                      <mi>k</mi>
                    </mrow>
                  </mrow>
                  <mo fence="true" stretchy="false">)</mo>
                </mrow>
              </mrow>
            </mrow>
            <mo fence="true" stretchy="false">)</mo>
          </mrow>
          <mi>!</mi>
        </mrow>
      </mfrac>
    </mstyle>
    <annotation encoding="StarMath 5.0"> {size 12{{{"(x')"^"2(n-k)"} over  {(2(n-k))!}}}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23/content.xml><?xml version="1.0" encoding="utf-8"?>
<math xmlns="http://www.w3.org/1998/Math/MathML" display="block">
  <semantics>
    <munder>
      <munder>
        <mstyle mathsize="12pt">
          <mfrac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i>k</mi>
              </msup>
              <msup>
                <mi>x</mi>
                <mtext>2k</mtext>
              </msup>
            </mrow>
            <mrow>
              <mrow>
                <mo fence="true" stretchy="false">(</mo>
                <mrow>
                  <mrow>
                    <mn>2</mn>
                    <mi>k</mi>
                  </mrow>
                </mrow>
                <mo fence="true" stretchy="false">)</mo>
              </mrow>
              <mi>!</mi>
            </mrow>
          </mfrac>
        </mstyle>
        <mo stretchy="true">⏟</mo>
      </munder>
      <msub>
        <mi>b</mi>
        <mi>k</mi>
      </msub>
    </munder>
    <annotation encoding="StarMath 5.0">{size 12{{{{(-1)^k}x^"2k"} over  {(2k)!}}}} underbrace b_k </annotation>
  </semantics>
</math>
</file>

<file path=Object 424/content.xml><?xml version="1.0" encoding="utf-8"?>
<math xmlns="http://www.w3.org/1998/Math/MathML" display="block">
  <semantics>
    <munder>
      <munder>
        <mstyle mathsize="12pt">
          <mfrac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i>k</mi>
              </msup>
              <msup>
                <mtext>(x')</mtext>
                <mtext>2k+2</mtext>
              </msup>
            </mrow>
            <mrow>
              <mrow>
                <mo fence="true" stretchy="false">(</mo>
                <mrow>
                  <mrow>
                    <mn>2</mn>
                    <mrow>
                      <mi>k</mi>
                      <mo stretchy="false">+</mo>
                      <mn>1</mn>
                    </mrow>
                  </mrow>
                </mrow>
                <mo fence="true" stretchy="false">)</mo>
              </mrow>
              <mi>!</mi>
            </mrow>
          </mfrac>
        </mstyle>
        <mo stretchy="true">⏟</mo>
      </munder>
      <msub>
        <mi>a</mi>
        <mi>k</mi>
      </msub>
    </munder>
    <annotation encoding="StarMath 5.0">{ {size 12{{{{(-1)^k}"(x')"^"2k+2"} over  {(2k+1)!}}}}} underbrace a_k</annotation>
  </semantics>
</math>
</file>

<file path=Object 4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inity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29/content.xml><?xml version="1.0" encoding="utf-8"?>
<math xmlns="http://www.w3.org/1998/Math/MathML" display="block">
  <semantics>
    <mstyle mathsize="12pt">
      <mfrac>
        <msup>
          <mi>x</mi>
          <mrow>
            <mn>2</mn>
            <mi>k</mi>
          </mrow>
        </msup>
        <mrow>
          <mrow>
            <mo fence="true" stretchy="false">(</mo>
            <mrow>
              <mrow>
                <mn>2</mn>
                <mi>k</mi>
              </mrow>
            </mrow>
            <mo fence="true" stretchy="false">)</mo>
          </mrow>
          <mi>!</mi>
        </mrow>
      </mfrac>
    </mstyle>
    <annotation encoding="StarMath 5.0">{size 12{{{{x^2k} over  {(2k)!}}}}}</annotation>
  </semantics>
</math>
</file>

<file path=Object 4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30/content.xml><?xml version="1.0" encoding="utf-8"?>
<math xmlns="http://www.w3.org/1998/Math/MathML" display="block">
  <semantics>
    <mstyle mathsize="12pt">
      <mfrac>
        <msup>
          <mtext>(x')</mtext>
          <mtext>2(n-k)+1</mtext>
        </msup>
        <mrow>
          <mrow>
            <mo fence="true" stretchy="false">(</mo>
            <mrow>
              <mrow>
                <mn>2</mn>
                <mrow>
                  <mrow>
                    <mo fence="true" stretchy="false">(</mo>
                    <mrow>
                      <mrow>
                        <mi>n</mi>
                        <mo stretchy="false">−</mo>
                        <mi>k</mi>
                      </mrow>
                    </mrow>
                    <mo fence="true" stretchy="false">)</mo>
                  </mrow>
                  <mo stretchy="false">+</mo>
                  <mn>1</mn>
                </mrow>
              </mrow>
            </mrow>
            <mo fence="true" stretchy="false">)</mo>
          </mrow>
          <mi>!</mi>
        </mrow>
      </mfrac>
    </mstyle>
    <annotation encoding="StarMath 5.0">{ {size 12{{{"(x')"^"2(n-k)+1"} over  {(2(n-k)+1)!}}}}}</annotation>
  </semantics>
</math>
</file>

<file path=Object 4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46/content.xml><?xml version="1.0" encoding="utf-8"?>
<math xmlns="http://www.w3.org/1998/Math/MathML" display="block">
  <semantics>
    <mrow>
      <mstyle mathsize="10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m</mi>
        </mfrac>
      </mstyle>
      <mrow/>
    </mrow>
    <annotation encoding="StarMath 5.0"> size 10{ {  { \(  - 1 \)  rSup { size 8{n} } }  over  {m} } } {}</annotation>
  </semantics>
</math>
</file>

<file path=Object 4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4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4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 infinity } }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5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5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6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6{n,m rightarrow  infinity } } } {}</annotation>
  </semantics>
</math>
</file>

<file path=Object 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6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i>,</mi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n,m rightarrow infty} } } {}</annotation>
  </semantics>
</math>
</file>

<file path=Object 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6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6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i>,</mi>
              <mrow>
                <mi>m</mi>
                <mo stretchy="false">=</mo>
                <mn>1</mn>
              </mrow>
            </mrow>
          </mstyle>
          <mstyle mathsize="6pt">
            <mi mathvariant="normal">∞</mi>
          </mstyle>
        </msubsup>
      </mstyle>
      <mrow/>
    </mrow>
    <annotation encoding="StarMath 5.0"> size 10{ {} rSub { size 6{n,m=1} }  rSup { size 6{ infinity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row>
            <mstyle mathvariant="italic">
              <mtext>n,m</mtext>
            </mstyle>
            <mo stretchy="false">→</mo>
            <mi mathvariant="normal">∞</mi>
          </mrow>
        </munder>
      </mstyle>
      <mrow/>
    </mrow>
    <annotation encoding="StarMath 5.0"> size 12{ { rightarrow } underbrace { ital "n,m" rightarrow  infinity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text>**</mtext>
        </munder>
      </mstyle>
      <mrow/>
    </mrow>
    <annotation encoding="StarMath 5.0"> size 12{ { drarrow } underbrace {"**"} } {}</annotation>
  </semantics>
</math>
</file>

<file path=Object 7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73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4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5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6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8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79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80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text>*</mtext>
        </munder>
      </mstyle>
      <mrow/>
    </mrow>
    <annotation encoding="StarMath 5.0"> size 12{{ {} le {}} underbrace {"*"} } {}</annotation>
  </semantics>
</math>
</file>

<file path=Object 82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3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4/content.xml><?xml version="1.0" encoding="utf-8"?>
<math xmlns="http://www.w3.org/1998/Math/MathML" display="block">
  <semantics>
    <mrow>
      <mstyle mathsize="12pt">
        <mfrac>
          <mi>m</mi>
          <mrow>
            <mo stretchy="false">(</mo>
            <mstyle mathvariant="italic">
              <mtext>m+</mtext>
            </mstyle>
            <mn>1</mn>
            <mo stretchy="false">)</mo>
            <mi>n</mi>
          </mrow>
        </mfrac>
      </mstyle>
      <mrow/>
    </mrow>
    <annotation encoding="StarMath 5.0"> size 12{ {  {m}  over  { \(  ital "m+"1 \) n} } } {}</annotation>
  </semantics>
</math>
</file>

<file path=Object 85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6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7/content.xml><?xml version="1.0" encoding="utf-8"?>
<math xmlns="http://www.w3.org/1998/Math/MathML" display="block">
  <semantics>
    <mrow>
      <mstyle mathsize="10pt">
        <mfrac>
          <mn>1</mn>
          <mn>3</mn>
        </mfrac>
      </mstyle>
      <mrow/>
    </mrow>
    <annotation encoding="StarMath 5.0"> size 10{ {  {1}  over  {3} } } {}</annotation>
  </semantics>
</math>
</file>

<file path=Object 88/content.xml><?xml version="1.0" encoding="utf-8"?>
<math xmlns="http://www.w3.org/1998/Math/MathML" display="block">
  <semantics>
    <munder>
      <munder>
        <munder>
          <mrow>
            <mi>lim</mi>
            <msub>
              <mi>a</mi>
              <mrow>
                <mn>3</mn>
                <mi>m</mi>
              </mrow>
            </msub>
          </mrow>
          <mrow>
            <mi>m</mi>
            <mo stretchy="false">→</mo>
            <mi mathvariant="normal">∞</mi>
          </mrow>
        </munder>
        <mo stretchy="true">⏟</mo>
      </munder>
      <mrow>
        <mrow/>
        <mo stretchy="false">=</mo>
        <mrow>
          <mn>1</mn>
          <mo stretchy="false">−</mo>
          <mfrac>
            <mn>1</mn>
            <mn>3</mn>
          </mfrac>
        </mrow>
      </mrow>
    </munder>
    <annotation encoding="StarMath 5.0">{{lim a_3m} csub {m toward infty}} underbrace {{{ {}=1 -  {  {1}  over  {3} } }}}</annotation>
  </semantics>
</math>
</file>

<file path=Object 8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0</mn>
            </mrow>
          </mstyle>
          <mstyle mathsize="6pt">
            <mi mathvariant="normal">∞</mi>
          </mstyle>
        </msubsup>
      </mstyle>
      <mrow/>
    </mrow>
    <annotation encoding="StarMath 5.0"> size 10{ {} rSub { size 6{n=0} }  rSup { size 6{infinity} } } {}</annotation>
  </semantics>
</math>
</file>

<file path=Object 9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n=</mtext>
            </mstyle>
            <mn>3</mn>
            <mstyle mathvariant="italic">
              <mtext>,m</mtext>
            </mstyle>
            <mo stretchy="false">→</mo>
            <mi mathvariant="normal">∞</mi>
          </mrow>
        </munder>
      </mstyle>
      <mrow/>
    </mrow>
    <annotation encoding="StarMath 5.0"> size 12{ { {}={}} underbrace { ital "n="3 ital ",m" rightarrow  infinity } } {}</annotation>
  </semantics>
</math>
</file>

<file path=Object 92/content.xml><?xml version="1.0" encoding="utf-8"?>
<math xmlns="http://www.w3.org/1998/Math/MathML" display="block">
  <semantics>
    <mrow>
      <mstyle mathsize="12pt">
        <mfrac>
          <mn>3</mn>
          <mrow>
            <mo stretchy="false">(</mo>
            <mrow>
              <mn>3</mn>
              <mo stretchy="false">+</mo>
              <mn>1</mn>
            </mrow>
            <mo stretchy="false">)</mo>
            <mn>3</mn>
          </mrow>
        </mfrac>
      </mstyle>
      <mrow/>
    </mrow>
    <annotation encoding="StarMath 5.0"> size 12{ {  {3}  over  { \( 3+1 \) 3} } } {}</annotation>
  </semantics>
</math>
</file>

<file path=Object 93/content.xml><?xml version="1.0" encoding="utf-8"?>
<math xmlns="http://www.w3.org/1998/Math/MathML" display="block">
  <semantics>
    <munder>
      <munder>
        <munder>
          <mrow>
            <mi>lim</mi>
            <msub>
              <mi>a</mi>
              <mrow>
                <mn>3</mn>
                <mi>m</mi>
              </mrow>
            </msub>
          </mrow>
          <mrow>
            <mi>m</mi>
            <mo stretchy="false">→</mo>
            <mi mathvariant="normal">∞</mi>
          </mrow>
        </munder>
        <mo stretchy="true">⏟</mo>
      </munder>
      <mrow>
        <mrow/>
        <mo stretchy="false">=</mo>
        <mrow>
          <mn>1</mn>
          <mo stretchy="false">−</mo>
          <mfrac>
            <mn>1</mn>
            <mn>3</mn>
          </mfrac>
        </mrow>
      </mrow>
    </munder>
    <annotation encoding="StarMath 5.0">{{lim a_3m} csub {m toward infty}} underbrace {{{ {}=1 -  {  {1}  over  {3} } }}}</annotation>
  </semantics>
</math>
</file>

<file path=Object 9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&lt;</mo>
              <mrow/>
            </mrow>
            <mo stretchy="true">⏟</mo>
          </munder>
          <mi>!</mi>
        </munder>
      </mstyle>
      <mrow/>
    </mrow>
    <annotation encoding="StarMath 5.0"> size 12{{ {} &lt; {}} underbrace {!} } {}</annotation>
  </semantics>
</math>
</file>

<file path=Object 9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97/content.xml><?xml version="1.0" encoding="utf-8"?>
<math xmlns="http://www.w3.org/1998/Math/MathML" display="block">
  <semantics>
    <munder>
      <munder>
        <munder>
          <mrow>
            <mi>lim</mi>
            <msub>
              <mi>a</mi>
              <mrow>
                <mn>3</mn>
                <mi>m</mi>
              </mrow>
            </msub>
          </mrow>
          <mrow>
            <mi>m</mi>
            <mo stretchy="false">→</mo>
            <mi mathvariant="normal">∞</mi>
          </mrow>
        </munder>
        <mo stretchy="true">⏟</mo>
      </munder>
      <msub>
        <mi>a</mi>
        <mtext>n=3</mtext>
      </msub>
    </munder>
    <annotation encoding="StarMath 5.0">{{lim a_3m} csub {m toward infty}} underbrace {{{a_"n=3" } }}</annotation>
  </semantics>
</math>
</file>

<file path=Object 9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

<file path=Object 99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0{ {"lim"}  cSub { size 6{m rightarrow infty} } } {}</annotation>
  </semantics>
</math>
</file>