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986/content.xml" manifest:media-type="text/xml"/>
  <manifest:file-entry manifest:full-path="Object 986/settings.xml" manifest:media-type="text/xml"/>
  <manifest:file-entry manifest:full-path="Object 98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53" manifest:media-type=""/>
  <manifest:file-entry manifest:full-path="ObjectReplacements/Object 1" manifest:media-type=""/>
  <manifest:file-entry manifest:full-path="ObjectReplacements/Object 689" manifest:media-type=""/>
  <manifest:file-entry manifest:full-path="ObjectReplacements/Object 31" manifest:media-type=""/>
  <manifest:file-entry manifest:full-path="ObjectReplacements/Object 241" manifest:media-type=""/>
  <manifest:file-entry manifest:full-path="ObjectReplacements/Object 986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807" manifest:media-type=""/>
  <manifest:file-entry manifest:full-path="ObjectReplacements/Object 9" manifest:media-type=""/>
  <manifest:file-entry manifest:full-path="ObjectReplacements/Object 1001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800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801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980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802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981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803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982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804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983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805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984" manifest:media-type=""/>
  <manifest:file-entry manifest:full-path="ObjectReplacements/Object 1000" manifest:media-type=""/>
  <manifest:file-entry manifest:full-path="ObjectReplacements/Object 8" manifest:media-type=""/>
  <manifest:file-entry manifest:full-path="ObjectReplacements/Object 806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985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668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669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960" manifest:media-type=""/>
  <manifest:file-entry manifest:full-path="ObjectReplacements/Object 961" manifest:media-type=""/>
  <manifest:file-entry manifest:full-path="ObjectReplacements/Object 14" manifest:media-type=""/>
  <manifest:file-entry manifest:full-path="ObjectReplacements/Object 224" manifest:media-type=""/>
  <manifest:file-entry manifest:full-path="ObjectReplacements/Object 962" manifest:media-type=""/>
  <manifest:file-entry manifest:full-path="ObjectReplacements/Object 15" manifest:media-type=""/>
  <manifest:file-entry manifest:full-path="ObjectReplacements/Object 225" manifest:media-type=""/>
  <manifest:file-entry manifest:full-path="ObjectReplacements/Object 963" manifest:media-type=""/>
  <manifest:file-entry manifest:full-path="ObjectReplacements/Object 16" manifest:media-type=""/>
  <manifest:file-entry manifest:full-path="ObjectReplacements/Object 226" manifest:media-type=""/>
  <manifest:file-entry manifest:full-path="ObjectReplacements/Object 964" manifest:media-type=""/>
  <manifest:file-entry manifest:full-path="ObjectReplacements/Object 17" manifest:media-type=""/>
  <manifest:file-entry manifest:full-path="ObjectReplacements/Object 227" manifest:media-type=""/>
  <manifest:file-entry manifest:full-path="ObjectReplacements/Object 965" manifest:media-type=""/>
  <manifest:file-entry manifest:full-path="ObjectReplacements/Object 18" manifest:media-type=""/>
  <manifest:file-entry manifest:full-path="ObjectReplacements/Object 228" manifest:media-type=""/>
  <manifest:file-entry manifest:full-path="ObjectReplacements/Object 966" manifest:media-type=""/>
  <manifest:file-entry manifest:full-path="ObjectReplacements/Object 19" manifest:media-type=""/>
  <manifest:file-entry manifest:full-path="ObjectReplacements/Object 1160" manifest:media-type="application/x-openoffice-gdimetafile;windows_formatname=&quot;GDIMetaFile&quot;"/>
  <manifest:file-entry manifest:full-path="ObjectReplacements/Object 229" manifest:media-type=""/>
  <manifest:file-entry manifest:full-path="ObjectReplacements/Object 678" manifest:media-type=""/>
  <manifest:file-entry manifest:full-path="ObjectReplacements/Object 20" manifest:media-type=""/>
  <manifest:file-entry manifest:full-path="ObjectReplacements/Object 230" manifest:media-type=""/>
  <manifest:file-entry manifest:full-path="ObjectReplacements/Object 679" manifest:media-type=""/>
  <manifest:file-entry manifest:full-path="ObjectReplacements/Object 21" manifest:media-type=""/>
  <manifest:file-entry manifest:full-path="ObjectReplacements/Object 231" manifest:media-type=""/>
  <manifest:file-entry manifest:full-path="ObjectReplacements/Object 22" manifest:media-type=""/>
  <manifest:file-entry manifest:full-path="ObjectReplacements/Object 232" manifest:media-type=""/>
  <manifest:file-entry manifest:full-path="ObjectReplacements/Object 970" manifest:media-type=""/>
  <manifest:file-entry manifest:full-path="ObjectReplacements/Object 23" manifest:media-type=""/>
  <manifest:file-entry manifest:full-path="ObjectReplacements/Object 233" manifest:media-type=""/>
  <manifest:file-entry manifest:full-path="ObjectReplacements/Object 971" manifest:media-type=""/>
  <manifest:file-entry manifest:full-path="ObjectReplacements/Object 24" manifest:media-type=""/>
  <manifest:file-entry manifest:full-path="ObjectReplacements/Object 234" manifest:media-type=""/>
  <manifest:file-entry manifest:full-path="ObjectReplacements/Object 972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973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974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975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976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688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698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1" manifest:media-type=""/>
  <manifest:file-entry manifest:full-path="ObjectReplacements/Object 699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700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701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702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703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704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705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710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711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712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713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714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715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720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721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722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723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724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725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1079" manifest:media-type="application/x-openoffice-gdimetafile;windows_formatname=&quot;GDIMetaFile&quot;"/>
  <manifest:file-entry manifest:full-path="ObjectReplacements/Object 280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30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31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32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33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34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35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1089" manifest:media-type="application/x-openoffice-gdimetafile;windows_formatname=&quot;GDIMetaFile&quot;"/>
  <manifest:file-entry manifest:full-path="ObjectReplacements/Object 290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740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741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742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743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744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745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750" manifest:media-type=""/>
  <manifest:file-entry manifest:full-path="ObjectReplacements/Object 94" manifest:media-type=""/>
  <manifest:file-entry manifest:full-path="ObjectReplacements/Object 751" manifest:media-type=""/>
  <manifest:file-entry manifest:full-path="ObjectReplacements/Object 95" manifest:media-type=""/>
  <manifest:file-entry manifest:full-path="ObjectReplacements/Object 752" manifest:media-type=""/>
  <manifest:file-entry manifest:full-path="ObjectReplacements/Object 96" manifest:media-type=""/>
  <manifest:file-entry manifest:full-path="ObjectReplacements/Object 753" manifest:media-type=""/>
  <manifest:file-entry manifest:full-path="ObjectReplacements/Object 97" manifest:media-type=""/>
  <manifest:file-entry manifest:full-path="ObjectReplacements/Object 754" manifest:media-type=""/>
  <manifest:file-entry manifest:full-path="ObjectReplacements/Object 98" manifest:media-type=""/>
  <manifest:file-entry manifest:full-path="ObjectReplacements/Object 755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599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591" manifest:media-type=""/>
  <manifest:file-entry manifest:full-path="ObjectReplacements/Object 300" manifest:media-type=""/>
  <manifest:file-entry manifest:full-path="ObjectReplacements/Object 592" manifest:media-type=""/>
  <manifest:file-entry manifest:full-path="ObjectReplacements/Object 301" manifest:media-type=""/>
  <manifest:file-entry manifest:full-path="ObjectReplacements/Object 593" manifest:media-type=""/>
  <manifest:file-entry manifest:full-path="ObjectReplacements/Object 302" manifest:media-type=""/>
  <manifest:file-entry manifest:full-path="ObjectReplacements/Object 594" manifest:media-type=""/>
  <manifest:file-entry manifest:full-path="ObjectReplacements/Object 303" manifest:media-type=""/>
  <manifest:file-entry manifest:full-path="ObjectReplacements/Object 595" manifest:media-type=""/>
  <manifest:file-entry manifest:full-path="ObjectReplacements/Object 304" manifest:media-type=""/>
  <manifest:file-entry manifest:full-path="ObjectReplacements/Object 596" manifest:media-type=""/>
  <manifest:file-entry manifest:full-path="ObjectReplacements/Object 305" manifest:media-type=""/>
  <manifest:file-entry manifest:full-path="ObjectReplacements/Object 597" manifest:media-type=""/>
  <manifest:file-entry manifest:full-path="ObjectReplacements/Object 306" manifest:media-type=""/>
  <manifest:file-entry manifest:full-path="ObjectReplacements/Object 1109" manifest:media-type="application/x-openoffice-gdimetafile;windows_formatname=&quot;GDIMetaFile&quot;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798" manifest:media-type=""/>
  <manifest:file-entry manifest:full-path="ObjectReplacements/Object 507" manifest:media-type=""/>
  <manifest:file-entry manifest:full-path="ObjectReplacements/Object 351" manifest:media-type=""/>
  <manifest:file-entry manifest:full-path="ObjectReplacements/Object 799" manifest:media-type=""/>
  <manifest:file-entry manifest:full-path="ObjectReplacements/Object 508" manifest:media-type=""/>
  <manifest:file-entry manifest:full-path="ObjectReplacements/Object 352" manifest:media-type=""/>
  <manifest:file-entry manifest:full-path="ObjectReplacements/Object 509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691" manifest:media-type=""/>
  <manifest:file-entry manifest:full-path="ObjectReplacements/Object 401" manifest:media-type=""/>
  <manifest:file-entry manifest:full-path="ObjectReplacements/Object 692" manifest:media-type=""/>
  <manifest:file-entry manifest:full-path="ObjectReplacements/Object 402" manifest:media-type=""/>
  <manifest:file-entry manifest:full-path="ObjectReplacements/Object 693" manifest:media-type=""/>
  <manifest:file-entry manifest:full-path="ObjectReplacements/Object 403" manifest:media-type=""/>
  <manifest:file-entry manifest:full-path="ObjectReplacements/Object 694" manifest:media-type=""/>
  <manifest:file-entry manifest:full-path="ObjectReplacements/Object 404" manifest:media-type=""/>
  <manifest:file-entry manifest:full-path="ObjectReplacements/Object 695" manifest:media-type=""/>
  <manifest:file-entry manifest:full-path="ObjectReplacements/Object 405" manifest:media-type=""/>
  <manifest:file-entry manifest:full-path="ObjectReplacements/Object 696" manifest:media-type=""/>
  <manifest:file-entry manifest:full-path="ObjectReplacements/Object 406" manifest:media-type=""/>
  <manifest:file-entry manifest:full-path="ObjectReplacements/Object 697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791" manifest:media-type=""/>
  <manifest:file-entry manifest:full-path="ObjectReplacements/Object 501" manifest:media-type=""/>
  <manifest:file-entry manifest:full-path="ObjectReplacements/Object 792" manifest:media-type=""/>
  <manifest:file-entry manifest:full-path="ObjectReplacements/Object 502" manifest:media-type=""/>
  <manifest:file-entry manifest:full-path="ObjectReplacements/Object 793" manifest:media-type=""/>
  <manifest:file-entry manifest:full-path="ObjectReplacements/Object 503" manifest:media-type=""/>
  <manifest:file-entry manifest:full-path="ObjectReplacements/Object 794" manifest:media-type=""/>
  <manifest:file-entry manifest:full-path="ObjectReplacements/Object 504" manifest:media-type=""/>
  <manifest:file-entry manifest:full-path="ObjectReplacements/Object 795" manifest:media-type=""/>
  <manifest:file-entry manifest:full-path="ObjectReplacements/Object 505" manifest:media-type=""/>
  <manifest:file-entry manifest:full-path="ObjectReplacements/Object 796" manifest:media-type=""/>
  <manifest:file-entry manifest:full-path="ObjectReplacements/Object 506" manifest:media-type=""/>
  <manifest:file-entry manifest:full-path="ObjectReplacements/Object 797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550" manifest:media-type=""/>
  <manifest:file-entry manifest:full-path="ObjectReplacements/Object 551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560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570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580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891" manifest:media-type=""/>
  <manifest:file-entry manifest:full-path="ObjectReplacements/Object 601" manifest:media-type=""/>
  <manifest:file-entry manifest:full-path="ObjectReplacements/Object 892" manifest:media-type=""/>
  <manifest:file-entry manifest:full-path="ObjectReplacements/Object 602" manifest:media-type=""/>
  <manifest:file-entry manifest:full-path="ObjectReplacements/Object 893" manifest:media-type=""/>
  <manifest:file-entry manifest:full-path="ObjectReplacements/Object 603" manifest:media-type=""/>
  <manifest:file-entry manifest:full-path="ObjectReplacements/Object 894" manifest:media-type=""/>
  <manifest:file-entry manifest:full-path="ObjectReplacements/Object 604" manifest:media-type=""/>
  <manifest:file-entry manifest:full-path="ObjectReplacements/Object 895" manifest:media-type=""/>
  <manifest:file-entry manifest:full-path="ObjectReplacements/Object 605" manifest:media-type=""/>
  <manifest:file-entry manifest:full-path="ObjectReplacements/Object 1090" manifest:media-type="application/x-openoffice-gdimetafile;windows_formatname=&quot;GDIMetaFile&quot;"/>
  <manifest:file-entry manifest:full-path="ObjectReplacements/Object 896" manifest:media-type=""/>
  <manifest:file-entry manifest:full-path="ObjectReplacements/Object 1077" manifest:media-type="application/x-openoffice-gdimetafile;windows_formatname=&quot;GDIMetaFile&quot;"/>
  <manifest:file-entry manifest:full-path="ObjectReplacements/Object 1078" manifest:media-type="application/x-openoffice-gdimetafile;windows_formatname=&quot;GDIMetaFile&quot;"/>
  <manifest:file-entry manifest:full-path="ObjectReplacements/Object 1080" manifest:media-type="application/x-openoffice-gdimetafile;windows_formatname=&quot;GDIMetaFile&quot;"/>
  <manifest:file-entry manifest:full-path="ObjectReplacements/Object 886" manifest:media-type=""/>
  <manifest:file-entry manifest:full-path="ObjectReplacements/Object 1081" manifest:media-type="application/x-openoffice-gdimetafile;windows_formatname=&quot;GDIMetaFile&quot;"/>
  <manifest:file-entry manifest:full-path="ObjectReplacements/Object 887" manifest:media-type=""/>
  <manifest:file-entry manifest:full-path="ObjectReplacements/Object 1082" manifest:media-type="application/x-openoffice-gdimetafile;windows_formatname=&quot;GDIMetaFile&quot;"/>
  <manifest:file-entry manifest:full-path="ObjectReplacements/Object 888" manifest:media-type=""/>
  <manifest:file-entry manifest:full-path="ObjectReplacements/Object 1083" manifest:media-type="application/x-openoffice-gdimetafile;windows_formatname=&quot;GDIMetaFile&quot;"/>
  <manifest:file-entry manifest:full-path="ObjectReplacements/Object 889" manifest:media-type=""/>
  <manifest:file-entry manifest:full-path="ObjectReplacements/Object 1084" manifest:media-type="application/x-openoffice-gdimetafile;windows_formatname=&quot;GDIMetaFile&quot;"/>
  <manifest:file-entry manifest:full-path="ObjectReplacements/Object 1085" manifest:media-type="application/x-openoffice-gdimetafile;windows_formatname=&quot;GDIMetaFile&quot;"/>
  <manifest:file-entry manifest:full-path="ObjectReplacements/Object 1086" manifest:media-type="application/x-openoffice-gdimetafile;windows_formatname=&quot;GDIMetaFile&quot;"/>
  <manifest:file-entry manifest:full-path="ObjectReplacements/Object 1087" manifest:media-type="application/x-openoffice-gdimetafile;windows_formatname=&quot;GDIMetaFile&quot;"/>
  <manifest:file-entry manifest:full-path="ObjectReplacements/Object 1088" manifest:media-type="application/x-openoffice-gdimetafile;windows_formatname=&quot;GDIMetaFile&quot;"/>
  <manifest:file-entry manifest:full-path="ObjectReplacements/Object 1091" manifest:media-type="application/x-openoffice-gdimetafile;windows_formatname=&quot;GDIMetaFile&quot;"/>
  <manifest:file-entry manifest:full-path="ObjectReplacements/Object 606" manifest:media-type=""/>
  <manifest:file-entry manifest:full-path="ObjectReplacements/Object 897" manifest:media-type=""/>
  <manifest:file-entry manifest:full-path="ObjectReplacements/Object 1092" manifest:media-type="application/x-openoffice-gdimetafile;windows_formatname=&quot;GDIMetaFile&quot;"/>
  <manifest:file-entry manifest:full-path="ObjectReplacements/Object 607" manifest:media-type=""/>
  <manifest:file-entry manifest:full-path="ObjectReplacements/Object 898" manifest:media-type=""/>
  <manifest:file-entry manifest:full-path="ObjectReplacements/Object 1093" manifest:media-type="application/x-openoffice-gdimetafile;windows_formatname=&quot;GDIMetaFile&quot;"/>
  <manifest:file-entry manifest:full-path="ObjectReplacements/Object 608" manifest:media-type=""/>
  <manifest:file-entry manifest:full-path="ObjectReplacements/Object 899" manifest:media-type=""/>
  <manifest:file-entry manifest:full-path="ObjectReplacements/Object 1094" manifest:media-type="application/x-openoffice-gdimetafile;windows_formatname=&quot;GDIMetaFile&quot;"/>
  <manifest:file-entry manifest:full-path="ObjectReplacements/Object 609" manifest:media-type=""/>
  <manifest:file-entry manifest:full-path="ObjectReplacements/Object 1095" manifest:media-type=""/>
  <manifest:file-entry manifest:full-path="ObjectReplacements/Object 1096" manifest:media-type="application/x-openoffice-gdimetafile;windows_formatname=&quot;GDIMetaFile&quot;"/>
  <manifest:file-entry manifest:full-path="ObjectReplacements/Object 900" manifest:media-type=""/>
  <manifest:file-entry manifest:full-path="ObjectReplacements/Object 1097" manifest:media-type="application/x-openoffice-gdimetafile;windows_formatname=&quot;GDIMetaFile&quot;"/>
  <manifest:file-entry manifest:full-path="ObjectReplacements/Object 901" manifest:media-type=""/>
  <manifest:file-entry manifest:full-path="ObjectReplacements/Object 1098" manifest:media-type="application/x-openoffice-gdimetafile;windows_formatname=&quot;GDIMetaFile&quot;"/>
  <manifest:file-entry manifest:full-path="ObjectReplacements/Object 902" manifest:media-type=""/>
  <manifest:file-entry manifest:full-path="ObjectReplacements/Object 1099" manifest:media-type="application/x-openoffice-gdimetafile;windows_formatname=&quot;GDIMetaFile&quot;"/>
  <manifest:file-entry manifest:full-path="ObjectReplacements/Object 903" manifest:media-type=""/>
  <manifest:file-entry manifest:full-path="ObjectReplacements/Object 1100" manifest:media-type="application/x-openoffice-gdimetafile;windows_formatname=&quot;GDIMetaFile&quot;"/>
  <manifest:file-entry manifest:full-path="ObjectReplacements/Object 906" manifest:media-type=""/>
  <manifest:file-entry manifest:full-path="ObjectReplacements/Object 1101" manifest:media-type="application/x-openoffice-gdimetafile;windows_formatname=&quot;GDIMetaFile&quot;"/>
  <manifest:file-entry manifest:full-path="ObjectReplacements/Object 907" manifest:media-type=""/>
  <manifest:file-entry manifest:full-path="ObjectReplacements/Object 1102" manifest:media-type="application/x-openoffice-gdimetafile;windows_formatname=&quot;GDIMetaFile&quot;"/>
  <manifest:file-entry manifest:full-path="ObjectReplacements/Object 908" manifest:media-type=""/>
  <manifest:file-entry manifest:full-path="ObjectReplacements/Object 1104" manifest:media-type="application/x-openoffice-gdimetafile;windows_formatname=&quot;GDIMetaFile&quot;"/>
  <manifest:file-entry manifest:full-path="ObjectReplacements/Object 1105" manifest:media-type="application/x-openoffice-gdimetafile;windows_formatname=&quot;GDIMetaFile&quot;"/>
  <manifest:file-entry manifest:full-path="ObjectReplacements/Object 1103" manifest:media-type="application/x-openoffice-gdimetafile;windows_formatname=&quot;GDIMetaFile&quot;"/>
  <manifest:file-entry manifest:full-path="ObjectReplacements/Object 909" manifest:media-type=""/>
  <manifest:file-entry manifest:full-path="ObjectReplacements/Object 1106" manifest:media-type=""/>
  <manifest:file-entry manifest:full-path="ObjectReplacements/Object 1107" manifest:media-type="application/x-openoffice-gdimetafile;windows_formatname=&quot;GDIMetaFile&quot;"/>
  <manifest:file-entry manifest:full-path="ObjectReplacements/Object 1108" manifest:media-type="application/x-openoffice-gdimetafile;windows_formatname=&quot;GDIMetaFile&quot;"/>
  <manifest:file-entry manifest:full-path="ObjectReplacements/Object 1110" manifest:media-type="application/x-openoffice-gdimetafile;windows_formatname=&quot;GDIMetaFile&quot;"/>
  <manifest:file-entry manifest:full-path="ObjectReplacements/Object 916" manifest:media-type=""/>
  <manifest:file-entry manifest:full-path="ObjectReplacements/Object 1111" manifest:media-type="application/x-openoffice-gdimetafile;windows_formatname=&quot;GDIMetaFile&quot;"/>
  <manifest:file-entry manifest:full-path="ObjectReplacements/Object 917" manifest:media-type=""/>
  <manifest:file-entry manifest:full-path="ObjectReplacements/Object 1112" manifest:media-type="application/x-openoffice-gdimetafile;windows_formatname=&quot;GDIMetaFile&quot;"/>
  <manifest:file-entry manifest:full-path="ObjectReplacements/Object 918" manifest:media-type=""/>
  <manifest:file-entry manifest:full-path="ObjectReplacements/Object 1113" manifest:media-type=""/>
  <manifest:file-entry manifest:full-path="ObjectReplacements/Object 919" manifest:media-type=""/>
  <manifest:file-entry manifest:full-path="ObjectReplacements/Object 1114" manifest:media-type="application/x-openoffice-gdimetafile;windows_formatname=&quot;GDIMetaFile&quot;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"/>
  <manifest:file-entry manifest:full-path="ObjectReplacements/Object 614" manifest:media-type=""/>
  <manifest:file-entry manifest:full-path="ObjectReplacements/Object 615" manifest:media-type=""/>
  <manifest:file-entry manifest:full-path="ObjectReplacements/Object 616" manifest:media-type=""/>
  <manifest:file-entry manifest:full-path="ObjectReplacements/Object 617" manifest:media-type=""/>
  <manifest:file-entry manifest:full-path="ObjectReplacements/Object 618" manifest:media-type=""/>
  <manifest:file-entry manifest:full-path="ObjectReplacements/Object 619" manifest:media-type=""/>
  <manifest:file-entry manifest:full-path="ObjectReplacements/Object 620" manifest:media-type=""/>
  <manifest:file-entry manifest:full-path="ObjectReplacements/Object 621" manifest:media-type=""/>
  <manifest:file-entry manifest:full-path="ObjectReplacements/Object 622" manifest:media-type=""/>
  <manifest:file-entry manifest:full-path="ObjectReplacements/Object 623" manifest:media-type=""/>
  <manifest:file-entry manifest:full-path="ObjectReplacements/Object 624" manifest:media-type=""/>
  <manifest:file-entry manifest:full-path="ObjectReplacements/Object 625" manifest:media-type=""/>
  <manifest:file-entry manifest:full-path="ObjectReplacements/Object 626" manifest:media-type=""/>
  <manifest:file-entry manifest:full-path="ObjectReplacements/Object 627" manifest:media-type=""/>
  <manifest:file-entry manifest:full-path="ObjectReplacements/Object 628" manifest:media-type=""/>
  <manifest:file-entry manifest:full-path="ObjectReplacements/Object 629" manifest:media-type=""/>
  <manifest:file-entry manifest:full-path="ObjectReplacements/Object 630" manifest:media-type=""/>
  <manifest:file-entry manifest:full-path="ObjectReplacements/Object 631" manifest:media-type=""/>
  <manifest:file-entry manifest:full-path="ObjectReplacements/Object 632" manifest:media-type=""/>
  <manifest:file-entry manifest:full-path="ObjectReplacements/Object 633" manifest:media-type=""/>
  <manifest:file-entry manifest:full-path="ObjectReplacements/Object 634" manifest:media-type=""/>
  <manifest:file-entry manifest:full-path="ObjectReplacements/Object 635" manifest:media-type=""/>
  <manifest:file-entry manifest:full-path="ObjectReplacements/Object 636" manifest:media-type=""/>
  <manifest:file-entry manifest:full-path="ObjectReplacements/Object 637" manifest:media-type=""/>
  <manifest:file-entry manifest:full-path="ObjectReplacements/Object 638" manifest:media-type=""/>
  <manifest:file-entry manifest:full-path="ObjectReplacements/Object 639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643" manifest:media-type=""/>
  <manifest:file-entry manifest:full-path="ObjectReplacements/Object 644" manifest:media-type=""/>
  <manifest:file-entry manifest:full-path="ObjectReplacements/Object 645" manifest:media-type=""/>
  <manifest:file-entry manifest:full-path="ObjectReplacements/Object 646" manifest:media-type=""/>
  <manifest:file-entry manifest:full-path="ObjectReplacements/Object 647" manifest:media-type=""/>
  <manifest:file-entry manifest:full-path="ObjectReplacements/Object 648" manifest:media-type=""/>
  <manifest:file-entry manifest:full-path="ObjectReplacements/Object 649" manifest:media-type=""/>
  <manifest:file-entry manifest:full-path="ObjectReplacements/Object 650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58" manifest:media-type=""/>
  <manifest:file-entry manifest:full-path="ObjectReplacements/Object 659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"/>
  <manifest:file-entry manifest:full-path="ObjectReplacements/Object 707" manifest:media-type=""/>
  <manifest:file-entry manifest:full-path="ObjectReplacements/Object 708" manifest:media-type=""/>
  <manifest:file-entry manifest:full-path="ObjectReplacements/Object 709" manifest:media-type=""/>
  <manifest:file-entry manifest:full-path="ObjectReplacements/Object 716" manifest:media-type=""/>
  <manifest:file-entry manifest:full-path="ObjectReplacements/Object 717" manifest:media-type=""/>
  <manifest:file-entry manifest:full-path="ObjectReplacements/Object 718" manifest:media-type=""/>
  <manifest:file-entry manifest:full-path="ObjectReplacements/Object 719" manifest:media-type=""/>
  <manifest:file-entry manifest:full-path="ObjectReplacements/Object 726" manifest:media-type=""/>
  <manifest:file-entry manifest:full-path="ObjectReplacements/Object 727" manifest:media-type=""/>
  <manifest:file-entry manifest:full-path="ObjectReplacements/Object 728" manifest:media-type=""/>
  <manifest:file-entry manifest:full-path="ObjectReplacements/Object 729" manifest:media-type=""/>
  <manifest:file-entry manifest:full-path="ObjectReplacements/Object 736" manifest:media-type=""/>
  <manifest:file-entry manifest:full-path="ObjectReplacements/Object 737" manifest:media-type=""/>
  <manifest:file-entry manifest:full-path="ObjectReplacements/Object 738" manifest:media-type=""/>
  <manifest:file-entry manifest:full-path="ObjectReplacements/Object 739" manifest:media-type=""/>
  <manifest:file-entry manifest:full-path="ObjectReplacements/Object 746" manifest:media-type=""/>
  <manifest:file-entry manifest:full-path="ObjectReplacements/Object 747" manifest:media-type=""/>
  <manifest:file-entry manifest:full-path="ObjectReplacements/Object 748" manifest:media-type=""/>
  <manifest:file-entry manifest:full-path="ObjectReplacements/Object 749" manifest:media-type=""/>
  <manifest:file-entry manifest:full-path="ObjectReplacements/Object 756" manifest:media-type=""/>
  <manifest:file-entry manifest:full-path="ObjectReplacements/Object 757" manifest:media-type=""/>
  <manifest:file-entry manifest:full-path="ObjectReplacements/Object 758" manifest:media-type=""/>
  <manifest:file-entry manifest:full-path="ObjectReplacements/Object 759" manifest:media-type=""/>
  <manifest:file-entry manifest:full-path="ObjectReplacements/Object 760" manifest:media-type=""/>
  <manifest:file-entry manifest:full-path="ObjectReplacements/Object 761" manifest:media-type=""/>
  <manifest:file-entry manifest:full-path="ObjectReplacements/Object 762" manifest:media-type=""/>
  <manifest:file-entry manifest:full-path="ObjectReplacements/Object 763" manifest:media-type=""/>
  <manifest:file-entry manifest:full-path="ObjectReplacements/Object 764" manifest:media-type=""/>
  <manifest:file-entry manifest:full-path="ObjectReplacements/Object 765" manifest:media-type=""/>
  <manifest:file-entry manifest:full-path="ObjectReplacements/Object 766" manifest:media-type=""/>
  <manifest:file-entry manifest:full-path="ObjectReplacements/Object 767" manifest:media-type=""/>
  <manifest:file-entry manifest:full-path="ObjectReplacements/Object 768" manifest:media-type=""/>
  <manifest:file-entry manifest:full-path="ObjectReplacements/Object 769" manifest:media-type=""/>
  <manifest:file-entry manifest:full-path="ObjectReplacements/Object 770" manifest:media-type=""/>
  <manifest:file-entry manifest:full-path="ObjectReplacements/Object 771" manifest:media-type=""/>
  <manifest:file-entry manifest:full-path="ObjectReplacements/Object 772" manifest:media-type=""/>
  <manifest:file-entry manifest:full-path="ObjectReplacements/Object 773" manifest:media-type=""/>
  <manifest:file-entry manifest:full-path="ObjectReplacements/Object 774" manifest:media-type=""/>
  <manifest:file-entry manifest:full-path="ObjectReplacements/Object 775" manifest:media-type=""/>
  <manifest:file-entry manifest:full-path="ObjectReplacements/Object 776" manifest:media-type=""/>
  <manifest:file-entry manifest:full-path="ObjectReplacements/Object 777" manifest:media-type=""/>
  <manifest:file-entry manifest:full-path="ObjectReplacements/Object 778" manifest:media-type=""/>
  <manifest:file-entry manifest:full-path="ObjectReplacements/Object 779" manifest:media-type=""/>
  <manifest:file-entry manifest:full-path="ObjectReplacements/Object 780" manifest:media-type=""/>
  <manifest:file-entry manifest:full-path="ObjectReplacements/Object 781" manifest:media-type=""/>
  <manifest:file-entry manifest:full-path="ObjectReplacements/Object 782" manifest:media-type=""/>
  <manifest:file-entry manifest:full-path="ObjectReplacements/Object 783" manifest:media-type=""/>
  <manifest:file-entry manifest:full-path="ObjectReplacements/Object 784" manifest:media-type=""/>
  <manifest:file-entry manifest:full-path="ObjectReplacements/Object 785" manifest:media-type=""/>
  <manifest:file-entry manifest:full-path="ObjectReplacements/Object 786" manifest:media-type=""/>
  <manifest:file-entry manifest:full-path="ObjectReplacements/Object 787" manifest:media-type=""/>
  <manifest:file-entry manifest:full-path="ObjectReplacements/Object 788" manifest:media-type=""/>
  <manifest:file-entry manifest:full-path="ObjectReplacements/Object 789" manifest:media-type=""/>
  <manifest:file-entry manifest:full-path="ObjectReplacements/Object 790" manifest:media-type=""/>
  <manifest:file-entry manifest:full-path="ObjectReplacements/Object 808" manifest:media-type=""/>
  <manifest:file-entry manifest:full-path="ObjectReplacements/Object 809" manifest:media-type=""/>
  <manifest:file-entry manifest:full-path="ObjectReplacements/Object 810" manifest:media-type=""/>
  <manifest:file-entry manifest:full-path="ObjectReplacements/Object 811" manifest:media-type=""/>
  <manifest:file-entry manifest:full-path="ObjectReplacements/Object 812" manifest:media-type=""/>
  <manifest:file-entry manifest:full-path="ObjectReplacements/Object 813" manifest:media-type=""/>
  <manifest:file-entry manifest:full-path="ObjectReplacements/Object 814" manifest:media-type=""/>
  <manifest:file-entry manifest:full-path="ObjectReplacements/Object 815" manifest:media-type=""/>
  <manifest:file-entry manifest:full-path="ObjectReplacements/Object 816" manifest:media-type=""/>
  <manifest:file-entry manifest:full-path="ObjectReplacements/Object 817" manifest:media-type=""/>
  <manifest:file-entry manifest:full-path="ObjectReplacements/Object 818" manifest:media-type=""/>
  <manifest:file-entry manifest:full-path="ObjectReplacements/Object 819" manifest:media-type=""/>
  <manifest:file-entry manifest:full-path="ObjectReplacements/Object 820" manifest:media-type=""/>
  <manifest:file-entry manifest:full-path="ObjectReplacements/Object 821" manifest:media-type=""/>
  <manifest:file-entry manifest:full-path="ObjectReplacements/Object 822" manifest:media-type=""/>
  <manifest:file-entry manifest:full-path="ObjectReplacements/Object 823" manifest:media-type=""/>
  <manifest:file-entry manifest:full-path="ObjectReplacements/Object 824" manifest:media-type=""/>
  <manifest:file-entry manifest:full-path="ObjectReplacements/Object 825" manifest:media-type=""/>
  <manifest:file-entry manifest:full-path="ObjectReplacements/Object 826" manifest:media-type=""/>
  <manifest:file-entry manifest:full-path="ObjectReplacements/Object 827" manifest:media-type=""/>
  <manifest:file-entry manifest:full-path="ObjectReplacements/Object 828" manifest:media-type=""/>
  <manifest:file-entry manifest:full-path="ObjectReplacements/Object 829" manifest:media-type=""/>
  <manifest:file-entry manifest:full-path="ObjectReplacements/Object 830" manifest:media-type=""/>
  <manifest:file-entry manifest:full-path="ObjectReplacements/Object 831" manifest:media-type=""/>
  <manifest:file-entry manifest:full-path="ObjectReplacements/Object 832" manifest:media-type=""/>
  <manifest:file-entry manifest:full-path="ObjectReplacements/Object 833" manifest:media-type=""/>
  <manifest:file-entry manifest:full-path="ObjectReplacements/Object 834" manifest:media-type=""/>
  <manifest:file-entry manifest:full-path="ObjectReplacements/Object 835" manifest:media-type=""/>
  <manifest:file-entry manifest:full-path="ObjectReplacements/Object 836" manifest:media-type=""/>
  <manifest:file-entry manifest:full-path="ObjectReplacements/Object 837" manifest:media-type=""/>
  <manifest:file-entry manifest:full-path="ObjectReplacements/Object 838" manifest:media-type=""/>
  <manifest:file-entry manifest:full-path="ObjectReplacements/Object 839" manifest:media-type=""/>
  <manifest:file-entry manifest:full-path="ObjectReplacements/Object 840" manifest:media-type=""/>
  <manifest:file-entry manifest:full-path="ObjectReplacements/Object 841" manifest:media-type=""/>
  <manifest:file-entry manifest:full-path="ObjectReplacements/Object 842" manifest:media-type=""/>
  <manifest:file-entry manifest:full-path="ObjectReplacements/Object 843" manifest:media-type=""/>
  <manifest:file-entry manifest:full-path="ObjectReplacements/Object 844" manifest:media-type=""/>
  <manifest:file-entry manifest:full-path="ObjectReplacements/Object 845" manifest:media-type=""/>
  <manifest:file-entry manifest:full-path="ObjectReplacements/Object 846" manifest:media-type=""/>
  <manifest:file-entry manifest:full-path="ObjectReplacements/Object 847" manifest:media-type=""/>
  <manifest:file-entry manifest:full-path="ObjectReplacements/Object 848" manifest:media-type=""/>
  <manifest:file-entry manifest:full-path="ObjectReplacements/Object 849" manifest:media-type=""/>
  <manifest:file-entry manifest:full-path="ObjectReplacements/Object 850" manifest:media-type=""/>
  <manifest:file-entry manifest:full-path="ObjectReplacements/Object 851" manifest:media-type=""/>
  <manifest:file-entry manifest:full-path="ObjectReplacements/Object 852" manifest:media-type=""/>
  <manifest:file-entry manifest:full-path="ObjectReplacements/Object 853" manifest:media-type=""/>
  <manifest:file-entry manifest:full-path="ObjectReplacements/Object 854" manifest:media-type=""/>
  <manifest:file-entry manifest:full-path="ObjectReplacements/Object 855" manifest:media-type=""/>
  <manifest:file-entry manifest:full-path="ObjectReplacements/Object 856" manifest:media-type=""/>
  <manifest:file-entry manifest:full-path="ObjectReplacements/Object 857" manifest:media-type=""/>
  <manifest:file-entry manifest:full-path="ObjectReplacements/Object 858" manifest:media-type=""/>
  <manifest:file-entry manifest:full-path="ObjectReplacements/Object 859" manifest:media-type=""/>
  <manifest:file-entry manifest:full-path="ObjectReplacements/Object 860" manifest:media-type=""/>
  <manifest:file-entry manifest:full-path="ObjectReplacements/Object 861" manifest:media-type=""/>
  <manifest:file-entry manifest:full-path="ObjectReplacements/Object 862" manifest:media-type=""/>
  <manifest:file-entry manifest:full-path="ObjectReplacements/Object 863" manifest:media-type=""/>
  <manifest:file-entry manifest:full-path="ObjectReplacements/Object 864" manifest:media-type=""/>
  <manifest:file-entry manifest:full-path="ObjectReplacements/Object 865" manifest:media-type=""/>
  <manifest:file-entry manifest:full-path="ObjectReplacements/Object 866" manifest:media-type=""/>
  <manifest:file-entry manifest:full-path="ObjectReplacements/Object 867" manifest:media-type=""/>
  <manifest:file-entry manifest:full-path="ObjectReplacements/Object 868" manifest:media-type=""/>
  <manifest:file-entry manifest:full-path="ObjectReplacements/Object 869" manifest:media-type=""/>
  <manifest:file-entry manifest:full-path="ObjectReplacements/Object 870" manifest:media-type=""/>
  <manifest:file-entry manifest:full-path="ObjectReplacements/Object 871" manifest:media-type=""/>
  <manifest:file-entry manifest:full-path="ObjectReplacements/Object 872" manifest:media-type=""/>
  <manifest:file-entry manifest:full-path="ObjectReplacements/Object 873" manifest:media-type=""/>
  <manifest:file-entry manifest:full-path="ObjectReplacements/Object 874" manifest:media-type=""/>
  <manifest:file-entry manifest:full-path="ObjectReplacements/Object 875" manifest:media-type=""/>
  <manifest:file-entry manifest:full-path="ObjectReplacements/Object 876" manifest:media-type=""/>
  <manifest:file-entry manifest:full-path="ObjectReplacements/Object 877" manifest:media-type=""/>
  <manifest:file-entry manifest:full-path="ObjectReplacements/Object 878" manifest:media-type=""/>
  <manifest:file-entry manifest:full-path="ObjectReplacements/Object 879" manifest:media-type=""/>
  <manifest:file-entry manifest:full-path="ObjectReplacements/Object 880" manifest:media-type=""/>
  <manifest:file-entry manifest:full-path="ObjectReplacements/Object 881" manifest:media-type=""/>
  <manifest:file-entry manifest:full-path="ObjectReplacements/Object 882" manifest:media-type=""/>
  <manifest:file-entry manifest:full-path="ObjectReplacements/Object 883" manifest:media-type=""/>
  <manifest:file-entry manifest:full-path="ObjectReplacements/Object 884" manifest:media-type=""/>
  <manifest:file-entry manifest:full-path="ObjectReplacements/Object 885" manifest:media-type=""/>
  <manifest:file-entry manifest:full-path="ObjectReplacements/Object 890" manifest:media-type=""/>
  <manifest:file-entry manifest:full-path="ObjectReplacements/Object 904" manifest:media-type=""/>
  <manifest:file-entry manifest:full-path="ObjectReplacements/Object 905" manifest:media-type=""/>
  <manifest:file-entry manifest:full-path="ObjectReplacements/Object 910" manifest:media-type=""/>
  <manifest:file-entry manifest:full-path="ObjectReplacements/Object 911" manifest:media-type=""/>
  <manifest:file-entry manifest:full-path="ObjectReplacements/Object 912" manifest:media-type=""/>
  <manifest:file-entry manifest:full-path="ObjectReplacements/Object 913" manifest:media-type=""/>
  <manifest:file-entry manifest:full-path="ObjectReplacements/Object 914" manifest:media-type=""/>
  <manifest:file-entry manifest:full-path="ObjectReplacements/Object 915" manifest:media-type=""/>
  <manifest:file-entry manifest:full-path="ObjectReplacements/Object 920" manifest:media-type=""/>
  <manifest:file-entry manifest:full-path="ObjectReplacements/Object 921" manifest:media-type=""/>
  <manifest:file-entry manifest:full-path="ObjectReplacements/Object 922" manifest:media-type=""/>
  <manifest:file-entry manifest:full-path="ObjectReplacements/Object 923" manifest:media-type=""/>
  <manifest:file-entry manifest:full-path="ObjectReplacements/Object 924" manifest:media-type=""/>
  <manifest:file-entry manifest:full-path="ObjectReplacements/Object 925" manifest:media-type=""/>
  <manifest:file-entry manifest:full-path="ObjectReplacements/Object 926" manifest:media-type=""/>
  <manifest:file-entry manifest:full-path="ObjectReplacements/Object 927" manifest:media-type=""/>
  <manifest:file-entry manifest:full-path="ObjectReplacements/Object 928" manifest:media-type=""/>
  <manifest:file-entry manifest:full-path="ObjectReplacements/Object 929" manifest:media-type=""/>
  <manifest:file-entry manifest:full-path="ObjectReplacements/Object 930" manifest:media-type=""/>
  <manifest:file-entry manifest:full-path="ObjectReplacements/Object 931" manifest:media-type=""/>
  <manifest:file-entry manifest:full-path="ObjectReplacements/Object 932" manifest:media-type=""/>
  <manifest:file-entry manifest:full-path="ObjectReplacements/Object 933" manifest:media-type=""/>
  <manifest:file-entry manifest:full-path="ObjectReplacements/Object 934" manifest:media-type=""/>
  <manifest:file-entry manifest:full-path="ObjectReplacements/Object 935" manifest:media-type=""/>
  <manifest:file-entry manifest:full-path="ObjectReplacements/Object 936" manifest:media-type=""/>
  <manifest:file-entry manifest:full-path="ObjectReplacements/Object 937" manifest:media-type=""/>
  <manifest:file-entry manifest:full-path="ObjectReplacements/Object 938" manifest:media-type=""/>
  <manifest:file-entry manifest:full-path="ObjectReplacements/Object 939" manifest:media-type=""/>
  <manifest:file-entry manifest:full-path="ObjectReplacements/Object 940" manifest:media-type=""/>
  <manifest:file-entry manifest:full-path="ObjectReplacements/Object 941" manifest:media-type=""/>
  <manifest:file-entry manifest:full-path="ObjectReplacements/Object 942" manifest:media-type=""/>
  <manifest:file-entry manifest:full-path="ObjectReplacements/Object 943" manifest:media-type=""/>
  <manifest:file-entry manifest:full-path="ObjectReplacements/Object 944" manifest:media-type=""/>
  <manifest:file-entry manifest:full-path="ObjectReplacements/Object 945" manifest:media-type=""/>
  <manifest:file-entry manifest:full-path="ObjectReplacements/Object 946" manifest:media-type=""/>
  <manifest:file-entry manifest:full-path="ObjectReplacements/Object 947" manifest:media-type=""/>
  <manifest:file-entry manifest:full-path="ObjectReplacements/Object 948" manifest:media-type=""/>
  <manifest:file-entry manifest:full-path="ObjectReplacements/Object 949" manifest:media-type=""/>
  <manifest:file-entry manifest:full-path="ObjectReplacements/Object 950" manifest:media-type=""/>
  <manifest:file-entry manifest:full-path="ObjectReplacements/Object 951" manifest:media-type=""/>
  <manifest:file-entry manifest:full-path="ObjectReplacements/Object 952" manifest:media-type=""/>
  <manifest:file-entry manifest:full-path="ObjectReplacements/Object 953" manifest:media-type=""/>
  <manifest:file-entry manifest:full-path="ObjectReplacements/Object 954" manifest:media-type=""/>
  <manifest:file-entry manifest:full-path="ObjectReplacements/Object 955" manifest:media-type=""/>
  <manifest:file-entry manifest:full-path="ObjectReplacements/Object 956" manifest:media-type=""/>
  <manifest:file-entry manifest:full-path="ObjectReplacements/Object 957" manifest:media-type=""/>
  <manifest:file-entry manifest:full-path="ObjectReplacements/Object 958" manifest:media-type=""/>
  <manifest:file-entry manifest:full-path="ObjectReplacements/Object 959" manifest:media-type=""/>
  <manifest:file-entry manifest:full-path="ObjectReplacements/Object 967" manifest:media-type=""/>
  <manifest:file-entry manifest:full-path="ObjectReplacements/Object 968" manifest:media-type=""/>
  <manifest:file-entry manifest:full-path="ObjectReplacements/Object 969" manifest:media-type=""/>
  <manifest:file-entry manifest:full-path="ObjectReplacements/Object 977" manifest:media-type=""/>
  <manifest:file-entry manifest:full-path="ObjectReplacements/Object 978" manifest:media-type=""/>
  <manifest:file-entry manifest:full-path="ObjectReplacements/Object 979" manifest:media-type=""/>
  <manifest:file-entry manifest:full-path="ObjectReplacements/Object 987" manifest:media-type=""/>
  <manifest:file-entry manifest:full-path="ObjectReplacements/Object 988" manifest:media-type=""/>
  <manifest:file-entry manifest:full-path="ObjectReplacements/Object 989" manifest:media-type=""/>
  <manifest:file-entry manifest:full-path="ObjectReplacements/Object 990" manifest:media-type=""/>
  <manifest:file-entry manifest:full-path="ObjectReplacements/Object 991" manifest:media-type=""/>
  <manifest:file-entry manifest:full-path="ObjectReplacements/Object 992" manifest:media-type=""/>
  <manifest:file-entry manifest:full-path="ObjectReplacements/Object 993" manifest:media-type=""/>
  <manifest:file-entry manifest:full-path="ObjectReplacements/Object 994" manifest:media-type=""/>
  <manifest:file-entry manifest:full-path="ObjectReplacements/Object 995" manifest:media-type=""/>
  <manifest:file-entry manifest:full-path="ObjectReplacements/Object 996" manifest:media-type=""/>
  <manifest:file-entry manifest:full-path="ObjectReplacements/Object 997" manifest:media-type=""/>
  <manifest:file-entry manifest:full-path="ObjectReplacements/Object 998" manifest:media-type=""/>
  <manifest:file-entry manifest:full-path="ObjectReplacements/Object 999" manifest:media-type=""/>
  <manifest:file-entry manifest:full-path="ObjectReplacements/Object 1002" manifest:media-type=""/>
  <manifest:file-entry manifest:full-path="ObjectReplacements/Object 1003" manifest:media-type=""/>
  <manifest:file-entry manifest:full-path="ObjectReplacements/Object 1004" manifest:media-type=""/>
  <manifest:file-entry manifest:full-path="ObjectReplacements/Object 1005" manifest:media-type=""/>
  <manifest:file-entry manifest:full-path="ObjectReplacements/Object 1006" manifest:media-type=""/>
  <manifest:file-entry manifest:full-path="ObjectReplacements/Object 1007" manifest:media-type=""/>
  <manifest:file-entry manifest:full-path="ObjectReplacements/Object 1008" manifest:media-type=""/>
  <manifest:file-entry manifest:full-path="ObjectReplacements/Object 1009" manifest:media-type=""/>
  <manifest:file-entry manifest:full-path="ObjectReplacements/Object 1010" manifest:media-type=""/>
  <manifest:file-entry manifest:full-path="ObjectReplacements/Object 1011" manifest:media-type=""/>
  <manifest:file-entry manifest:full-path="ObjectReplacements/Object 1012" manifest:media-type=""/>
  <manifest:file-entry manifest:full-path="ObjectReplacements/Object 1013" manifest:media-type=""/>
  <manifest:file-entry manifest:full-path="ObjectReplacements/Object 1014" manifest:media-type=""/>
  <manifest:file-entry manifest:full-path="ObjectReplacements/Object 1015" manifest:media-type=""/>
  <manifest:file-entry manifest:full-path="ObjectReplacements/Object 1016" manifest:media-type=""/>
  <manifest:file-entry manifest:full-path="ObjectReplacements/Object 1017" manifest:media-type=""/>
  <manifest:file-entry manifest:full-path="ObjectReplacements/Object 1018" manifest:media-type=""/>
  <manifest:file-entry manifest:full-path="ObjectReplacements/Object 1019" manifest:media-type=""/>
  <manifest:file-entry manifest:full-path="ObjectReplacements/Object 1020" manifest:media-type=""/>
  <manifest:file-entry manifest:full-path="ObjectReplacements/Object 1021" manifest:media-type=""/>
  <manifest:file-entry manifest:full-path="ObjectReplacements/Object 1022" manifest:media-type=""/>
  <manifest:file-entry manifest:full-path="ObjectReplacements/Object 1023" manifest:media-type=""/>
  <manifest:file-entry manifest:full-path="ObjectReplacements/Object 1024" manifest:media-type=""/>
  <manifest:file-entry manifest:full-path="ObjectReplacements/Object 1025" manifest:media-type=""/>
  <manifest:file-entry manifest:full-path="ObjectReplacements/Object 1026" manifest:media-type=""/>
  <manifest:file-entry manifest:full-path="ObjectReplacements/Object 1027" manifest:media-type=""/>
  <manifest:file-entry manifest:full-path="ObjectReplacements/Object 1028" manifest:media-type=""/>
  <manifest:file-entry manifest:full-path="ObjectReplacements/Object 1029" manifest:media-type=""/>
  <manifest:file-entry manifest:full-path="ObjectReplacements/Object 1030" manifest:media-type=""/>
  <manifest:file-entry manifest:full-path="ObjectReplacements/Object 1031" manifest:media-type=""/>
  <manifest:file-entry manifest:full-path="ObjectReplacements/Object 1032" manifest:media-type=""/>
  <manifest:file-entry manifest:full-path="ObjectReplacements/Object 1033" manifest:media-type=""/>
  <manifest:file-entry manifest:full-path="ObjectReplacements/Object 1034" manifest:media-type=""/>
  <manifest:file-entry manifest:full-path="ObjectReplacements/Object 1035" manifest:media-type=""/>
  <manifest:file-entry manifest:full-path="ObjectReplacements/Object 1036" manifest:media-type=""/>
  <manifest:file-entry manifest:full-path="ObjectReplacements/Object 1037" manifest:media-type=""/>
  <manifest:file-entry manifest:full-path="ObjectReplacements/Object 1038" manifest:media-type=""/>
  <manifest:file-entry manifest:full-path="ObjectReplacements/Object 1039" manifest:media-type=""/>
  <manifest:file-entry manifest:full-path="ObjectReplacements/Object 1040" manifest:media-type=""/>
  <manifest:file-entry manifest:full-path="ObjectReplacements/Object 1041" manifest:media-type=""/>
  <manifest:file-entry manifest:full-path="ObjectReplacements/Object 1042" manifest:media-type=""/>
  <manifest:file-entry manifest:full-path="ObjectReplacements/Object 1043" manifest:media-type=""/>
  <manifest:file-entry manifest:full-path="ObjectReplacements/Object 1044" manifest:media-type=""/>
  <manifest:file-entry manifest:full-path="ObjectReplacements/Object 1045" manifest:media-type=""/>
  <manifest:file-entry manifest:full-path="ObjectReplacements/Object 1046" manifest:media-type=""/>
  <manifest:file-entry manifest:full-path="ObjectReplacements/Object 1047" manifest:media-type=""/>
  <manifest:file-entry manifest:full-path="ObjectReplacements/Object 1048" manifest:media-type=""/>
  <manifest:file-entry manifest:full-path="ObjectReplacements/Object 1049" manifest:media-type=""/>
  <manifest:file-entry manifest:full-path="ObjectReplacements/Object 1050" manifest:media-type=""/>
  <manifest:file-entry manifest:full-path="ObjectReplacements/Object 1051" manifest:media-type=""/>
  <manifest:file-entry manifest:full-path="ObjectReplacements/Object 1052" manifest:media-type=""/>
  <manifest:file-entry manifest:full-path="ObjectReplacements/Object 1053" manifest:media-type=""/>
  <manifest:file-entry manifest:full-path="ObjectReplacements/Object 1054" manifest:media-type=""/>
  <manifest:file-entry manifest:full-path="ObjectReplacements/Object 1055" manifest:media-type=""/>
  <manifest:file-entry manifest:full-path="ObjectReplacements/Object 1056" manifest:media-type=""/>
  <manifest:file-entry manifest:full-path="ObjectReplacements/Object 1057" manifest:media-type=""/>
  <manifest:file-entry manifest:full-path="ObjectReplacements/Object 1058" manifest:media-type=""/>
  <manifest:file-entry manifest:full-path="ObjectReplacements/Object 1059" manifest:media-type=""/>
  <manifest:file-entry manifest:full-path="ObjectReplacements/Object 1060" manifest:media-type=""/>
  <manifest:file-entry manifest:full-path="ObjectReplacements/Object 1061" manifest:media-type=""/>
  <manifest:file-entry manifest:full-path="ObjectReplacements/Object 1062" manifest:media-type=""/>
  <manifest:file-entry manifest:full-path="ObjectReplacements/Object 1063" manifest:media-type=""/>
  <manifest:file-entry manifest:full-path="ObjectReplacements/Object 1064" manifest:media-type=""/>
  <manifest:file-entry manifest:full-path="ObjectReplacements/Object 1065" manifest:media-type=""/>
  <manifest:file-entry manifest:full-path="ObjectReplacements/Object 1066" manifest:media-type=""/>
  <manifest:file-entry manifest:full-path="ObjectReplacements/Object 1067" manifest:media-type=""/>
  <manifest:file-entry manifest:full-path="ObjectReplacements/Object 1068" manifest:media-type=""/>
  <manifest:file-entry manifest:full-path="ObjectReplacements/Object 1069" manifest:media-type=""/>
  <manifest:file-entry manifest:full-path="ObjectReplacements/Object 1070" manifest:media-type=""/>
  <manifest:file-entry manifest:full-path="ObjectReplacements/Object 1071" manifest:media-type=""/>
  <manifest:file-entry manifest:full-path="ObjectReplacements/Object 1072" manifest:media-type=""/>
  <manifest:file-entry manifest:full-path="ObjectReplacements/Object 1073" manifest:media-type=""/>
  <manifest:file-entry manifest:full-path="ObjectReplacements/Object 1074" manifest:media-type=""/>
  <manifest:file-entry manifest:full-path="ObjectReplacements/Object 1075" manifest:media-type=""/>
  <manifest:file-entry manifest:full-path="ObjectReplacements/Object 1076" manifest:media-type=""/>
  <manifest:file-entry manifest:full-path="ObjectReplacements/Object 1140" manifest:media-type=""/>
  <manifest:file-entry manifest:full-path="ObjectReplacements/Object 1115" manifest:media-type=""/>
  <manifest:file-entry manifest:full-path="ObjectReplacements/Object 1116" manifest:media-type="application/x-openoffice-gdimetafile;windows_formatname=&quot;GDIMetaFile&quot;"/>
  <manifest:file-entry manifest:full-path="ObjectReplacements/Object 1117" manifest:media-type="application/x-openoffice-gdimetafile;windows_formatname=&quot;GDIMetaFile&quot;"/>
  <manifest:file-entry manifest:full-path="ObjectReplacements/Object 1118" manifest:media-type="application/x-openoffice-gdimetafile;windows_formatname=&quot;GDIMetaFile&quot;"/>
  <manifest:file-entry manifest:full-path="ObjectReplacements/Object 1119" manifest:media-type=""/>
  <manifest:file-entry manifest:full-path="ObjectReplacements/Object 1120" manifest:media-type="application/x-openoffice-gdimetafile;windows_formatname=&quot;GDIMetaFile&quot;"/>
  <manifest:file-entry manifest:full-path="ObjectReplacements/Object 1121" manifest:media-type="application/x-openoffice-gdimetafile;windows_formatname=&quot;GDIMetaFile&quot;"/>
  <manifest:file-entry manifest:full-path="ObjectReplacements/Object 1122" manifest:media-type="application/x-openoffice-gdimetafile;windows_formatname=&quot;GDIMetaFile&quot;"/>
  <manifest:file-entry manifest:full-path="ObjectReplacements/Object 1123" manifest:media-type=""/>
  <manifest:file-entry manifest:full-path="ObjectReplacements/Object 1124" manifest:media-type="application/x-openoffice-gdimetafile;windows_formatname=&quot;GDIMetaFile&quot;"/>
  <manifest:file-entry manifest:full-path="ObjectReplacements/Object 1125" manifest:media-type="application/x-openoffice-gdimetafile;windows_formatname=&quot;GDIMetaFile&quot;"/>
  <manifest:file-entry manifest:full-path="ObjectReplacements/Object 1126" manifest:media-type="application/x-openoffice-gdimetafile;windows_formatname=&quot;GDIMetaFile&quot;"/>
  <manifest:file-entry manifest:full-path="ObjectReplacements/Object 1127" manifest:media-type="application/x-openoffice-gdimetafile;windows_formatname=&quot;GDIMetaFile&quot;"/>
  <manifest:file-entry manifest:full-path="ObjectReplacements/Object 1128" manifest:media-type="application/x-openoffice-gdimetafile;windows_formatname=&quot;GDIMetaFile&quot;"/>
  <manifest:file-entry manifest:full-path="ObjectReplacements/Object 1129" manifest:media-type="application/x-openoffice-gdimetafile;windows_formatname=&quot;GDIMetaFile&quot;"/>
  <manifest:file-entry manifest:full-path="ObjectReplacements/Object 1130" manifest:media-type="application/x-openoffice-gdimetafile;windows_formatname=&quot;GDIMetaFile&quot;"/>
  <manifest:file-entry manifest:full-path="ObjectReplacements/Object 1131" manifest:media-type="application/x-openoffice-gdimetafile;windows_formatname=&quot;GDIMetaFile&quot;"/>
  <manifest:file-entry manifest:full-path="ObjectReplacements/Object 1132" manifest:media-type="application/x-openoffice-gdimetafile;windows_formatname=&quot;GDIMetaFile&quot;"/>
  <manifest:file-entry manifest:full-path="ObjectReplacements/Object 1133" manifest:media-type="application/x-openoffice-gdimetafile;windows_formatname=&quot;GDIMetaFile&quot;"/>
  <manifest:file-entry manifest:full-path="ObjectReplacements/Object 1134" manifest:media-type="application/x-openoffice-gdimetafile;windows_formatname=&quot;GDIMetaFile&quot;"/>
  <manifest:file-entry manifest:full-path="ObjectReplacements/Object 1135" manifest:media-type="application/x-openoffice-gdimetafile;windows_formatname=&quot;GDIMetaFile&quot;"/>
  <manifest:file-entry manifest:full-path="ObjectReplacements/Object 1136" manifest:media-type="application/x-openoffice-gdimetafile;windows_formatname=&quot;GDIMetaFile&quot;"/>
  <manifest:file-entry manifest:full-path="ObjectReplacements/Object 1137" manifest:media-type="application/x-openoffice-gdimetafile;windows_formatname=&quot;GDIMetaFile&quot;"/>
  <manifest:file-entry manifest:full-path="ObjectReplacements/Object 1138" manifest:media-type="application/x-openoffice-gdimetafile;windows_formatname=&quot;GDIMetaFile&quot;"/>
  <manifest:file-entry manifest:full-path="ObjectReplacements/Object 1139" manifest:media-type="application/x-openoffice-gdimetafile;windows_formatname=&quot;GDIMetaFile&quot;"/>
  <manifest:file-entry manifest:full-path="ObjectReplacements/Object 1141" manifest:media-type=""/>
  <manifest:file-entry manifest:full-path="ObjectReplacements/Object 1142" manifest:media-type=""/>
  <manifest:file-entry manifest:full-path="ObjectReplacements/Object 1143" manifest:media-type=""/>
  <manifest:file-entry manifest:full-path="ObjectReplacements/Object 1144" manifest:media-type=""/>
  <manifest:file-entry manifest:full-path="ObjectReplacements/Object 1145" manifest:media-type=""/>
  <manifest:file-entry manifest:full-path="ObjectReplacements/Object 1146" manifest:media-type="application/x-openoffice-gdimetafile;windows_formatname=&quot;GDIMetaFile&quot;"/>
  <manifest:file-entry manifest:full-path="ObjectReplacements/Object 1147" manifest:media-type="application/x-openoffice-gdimetafile;windows_formatname=&quot;GDIMetaFile&quot;"/>
  <manifest:file-entry manifest:full-path="ObjectReplacements/Object 1148" manifest:media-type="application/x-openoffice-gdimetafile;windows_formatname=&quot;GDIMetaFile&quot;"/>
  <manifest:file-entry manifest:full-path="ObjectReplacements/Object 1149" manifest:media-type="application/x-openoffice-gdimetafile;windows_formatname=&quot;GDIMetaFile&quot;"/>
  <manifest:file-entry manifest:full-path="ObjectReplacements/Object 1150" manifest:media-type=""/>
  <manifest:file-entry manifest:full-path="ObjectReplacements/Object 1151" manifest:media-type=""/>
  <manifest:file-entry manifest:full-path="ObjectReplacements/Object 1152" manifest:media-type=""/>
  <manifest:file-entry manifest:full-path="ObjectReplacements/Object 1157" manifest:media-type=""/>
  <manifest:file-entry manifest:full-path="ObjectReplacements/Object 1153" manifest:media-type="application/x-openoffice-gdimetafile;windows_formatname=&quot;GDIMetaFile&quot;"/>
  <manifest:file-entry manifest:full-path="ObjectReplacements/Object 1154" manifest:media-type="application/x-openoffice-gdimetafile;windows_formatname=&quot;GDIMetaFile&quot;"/>
  <manifest:file-entry manifest:full-path="ObjectReplacements/Object 1155" manifest:media-type="application/x-openoffice-gdimetafile;windows_formatname=&quot;GDIMetaFile&quot;"/>
  <manifest:file-entry manifest:full-path="ObjectReplacements/Object 1156" manifest:media-type="application/x-openoffice-gdimetafile;windows_formatname=&quot;GDIMetaFile&quot;"/>
  <manifest:file-entry manifest:full-path="ObjectReplacements/Object 1158" manifest:media-type="application/x-openoffice-gdimetafile;windows_formatname=&quot;GDIMetaFile&quot;"/>
  <manifest:file-entry manifest:full-path="ObjectReplacements/Object 1159" manifest:media-type="application/x-openoffice-gdimetafile;windows_formatname=&quot;GDIMetaFile&quot;"/>
  <manifest:file-entry manifest:full-path="Object 807/content.xml" manifest:media-type="text/xml"/>
  <manifest:file-entry manifest:full-path="Object 807/settings.xml" manifest:media-type="text/xml"/>
  <manifest:file-entry manifest:full-path="Object 80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01/settings.xml" manifest:media-type="text/xml"/>
  <manifest:file-entry manifest:full-path="Object 1001/content.xml" manifest:media-type="text/xml"/>
  <manifest:file-entry manifest:full-path="Object 1001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00/content.xml" manifest:media-type="text/xml"/>
  <manifest:file-entry manifest:full-path="Object 800/settings.xml" manifest:media-type="text/xml"/>
  <manifest:file-entry manifest:full-path="Object 800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1/content.xml" manifest:media-type="text/xml"/>
  <manifest:file-entry manifest:full-path="Object 801/settings.xml" manifest:media-type="text/xml"/>
  <manifest:file-entry manifest:full-path="Object 801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980/settings.xml" manifest:media-type="text/xml"/>
  <manifest:file-entry manifest:full-path="Object 980/content.xml" manifest:media-type="text/xml"/>
  <manifest:file-entry manifest:full-path="Object 980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02/content.xml" manifest:media-type="text/xml"/>
  <manifest:file-entry manifest:full-path="Object 802/settings.xml" manifest:media-type="text/xml"/>
  <manifest:file-entry manifest:full-path="Object 802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981/content.xml" manifest:media-type="text/xml"/>
  <manifest:file-entry manifest:full-path="Object 981/settings.xml" manifest:media-type="text/xml"/>
  <manifest:file-entry manifest:full-path="Object 981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03/content.xml" manifest:media-type="text/xml"/>
  <manifest:file-entry manifest:full-path="Object 803/settings.xml" manifest:media-type="text/xml"/>
  <manifest:file-entry manifest:full-path="Object 803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982/content.xml" manifest:media-type="text/xml"/>
  <manifest:file-entry manifest:full-path="Object 982/settings.xml" manifest:media-type="text/xml"/>
  <manifest:file-entry manifest:full-path="Object 982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04/content.xml" manifest:media-type="text/xml"/>
  <manifest:file-entry manifest:full-path="Object 804/settings.xml" manifest:media-type="text/xml"/>
  <manifest:file-entry manifest:full-path="Object 804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983/settings.xml" manifest:media-type="text/xml"/>
  <manifest:file-entry manifest:full-path="Object 983/content.xml" manifest:media-type="text/xml"/>
  <manifest:file-entry manifest:full-path="Object 983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05/content.xml" manifest:media-type="text/xml"/>
  <manifest:file-entry manifest:full-path="Object 805/settings.xml" manifest:media-type="text/xml"/>
  <manifest:file-entry manifest:full-path="Object 805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984/settings.xml" manifest:media-type="text/xml"/>
  <manifest:file-entry manifest:full-path="Object 984/content.xml" manifest:media-type="text/xml"/>
  <manifest:file-entry manifest:full-path="Object 984/" manifest:version="1.2" manifest:media-type="application/vnd.oasis.opendocument.formula"/>
  <manifest:file-entry manifest:full-path="Object 1000/content.xml" manifest:media-type="text/xml"/>
  <manifest:file-entry manifest:full-path="Object 1000/settings.xml" manifest:media-type="text/xml"/>
  <manifest:file-entry manifest:full-path="Object 100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806/content.xml" manifest:media-type="text/xml"/>
  <manifest:file-entry manifest:full-path="Object 806/settings.xml" manifest:media-type="text/xml"/>
  <manifest:file-entry manifest:full-path="Object 806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85/content.xml" manifest:media-type="text/xml"/>
  <manifest:file-entry manifest:full-path="Object 985/settings.xml" manifest:media-type="text/xml"/>
  <manifest:file-entry manifest:full-path="Object 985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60/content.xml" manifest:media-type="text/xml"/>
  <manifest:file-entry manifest:full-path="Object 960/settings.xml" manifest:media-type="text/xml"/>
  <manifest:file-entry manifest:full-path="Object 960/" manifest:version="1.2" manifest:media-type="application/vnd.oasis.opendocument.formula"/>
  <manifest:file-entry manifest:full-path="Object 961/content.xml" manifest:media-type="text/xml"/>
  <manifest:file-entry manifest:full-path="Object 961/settings.xml" manifest:media-type="text/xml"/>
  <manifest:file-entry manifest:full-path="Object 96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962/content.xml" manifest:media-type="text/xml"/>
  <manifest:file-entry manifest:full-path="Object 962/settings.xml" manifest:media-type="text/xml"/>
  <manifest:file-entry manifest:full-path="Object 96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963/content.xml" manifest:media-type="text/xml"/>
  <manifest:file-entry manifest:full-path="Object 963/settings.xml" manifest:media-type="text/xml"/>
  <manifest:file-entry manifest:full-path="Object 96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964/content.xml" manifest:media-type="text/xml"/>
  <manifest:file-entry manifest:full-path="Object 964/settings.xml" manifest:media-type="text/xml"/>
  <manifest:file-entry manifest:full-path="Object 96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965/content.xml" manifest:media-type="text/xml"/>
  <manifest:file-entry manifest:full-path="Object 965/settings.xml" manifest:media-type="text/xml"/>
  <manifest:file-entry manifest:full-path="Object 96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966/content.xml" manifest:media-type="text/xml"/>
  <manifest:file-entry manifest:full-path="Object 966/settings.xml" manifest:media-type="text/xml"/>
  <manifest:file-entry manifest:full-path="Object 96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160/content.xml" manifest:media-type="text/xml"/>
  <manifest:file-entry manifest:full-path="Object 1160/settings.xml" manifest:media-type="text/xml"/>
  <manifest:file-entry manifest:full-path="Object 1160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970/settings.xml" manifest:media-type="text/xml"/>
  <manifest:file-entry manifest:full-path="Object 970/content.xml" manifest:media-type="text/xml"/>
  <manifest:file-entry manifest:full-path="Object 97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971/content.xml" manifest:media-type="text/xml"/>
  <manifest:file-entry manifest:full-path="Object 971/settings.xml" manifest:media-type="text/xml"/>
  <manifest:file-entry manifest:full-path="Object 97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972/content.xml" manifest:media-type="text/xml"/>
  <manifest:file-entry manifest:full-path="Object 972/settings.xml" manifest:media-type="text/xml"/>
  <manifest:file-entry manifest:full-path="Object 972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973/content.xml" manifest:media-type="text/xml"/>
  <manifest:file-entry manifest:full-path="Object 973/settings.xml" manifest:media-type="text/xml"/>
  <manifest:file-entry manifest:full-path="Object 973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974/content.xml" manifest:media-type="text/xml"/>
  <manifest:file-entry manifest:full-path="Object 974/settings.xml" manifest:media-type="text/xml"/>
  <manifest:file-entry manifest:full-path="Object 974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975/content.xml" manifest:media-type="text/xml"/>
  <manifest:file-entry manifest:full-path="Object 975/settings.xml" manifest:media-type="text/xml"/>
  <manifest:file-entry manifest:full-path="Object 97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976/content.xml" manifest:media-type="text/xml"/>
  <manifest:file-entry manifest:full-path="Object 976/settings.xml" manifest:media-type="text/xml"/>
  <manifest:file-entry manifest:full-path="Object 976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699/settings.xml" manifest:media-type="text/xml"/>
  <manifest:file-entry manifest:full-path="Object 699/content.xml" manifest:media-type="text/xml"/>
  <manifest:file-entry manifest:full-path="Object 69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703/content.xml" manifest:media-type="text/xml"/>
  <manifest:file-entry manifest:full-path="Object 703/settings.xml" manifest:media-type="text/xml"/>
  <manifest:file-entry manifest:full-path="Object 703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704/content.xml" manifest:media-type="text/xml"/>
  <manifest:file-entry manifest:full-path="Object 704/settings.xml" manifest:media-type="text/xml"/>
  <manifest:file-entry manifest:full-path="Object 70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711/content.xml" manifest:media-type="text/xml"/>
  <manifest:file-entry manifest:full-path="Object 711/settings.xml" manifest:media-type="text/xml"/>
  <manifest:file-entry manifest:full-path="Object 71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724/content.xml" manifest:media-type="text/xml"/>
  <manifest:file-entry manifest:full-path="Object 724/settings.xml" manifest:media-type="text/xml"/>
  <manifest:file-entry manifest:full-path="Object 72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1079/Configurations2/" manifest:media-type="application/vnd.sun.xml.ui.configuration"/>
  <manifest:file-entry manifest:full-path="Object 1079/content.xml" manifest:media-type="text/xml"/>
  <manifest:file-entry manifest:full-path="Object 1079/settings.xml" manifest:media-type="text/xml"/>
  <manifest:file-entry manifest:full-path="Object 1079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0/content.xml" manifest:media-type="text/xml"/>
  <manifest:file-entry manifest:full-path="Object 730/settings.xml" manifest:media-type="text/xml"/>
  <manifest:file-entry manifest:full-path="Object 73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1089/Configurations2/" manifest:media-type="application/vnd.sun.xml.ui.configuration"/>
  <manifest:file-entry manifest:full-path="Object 1089/settings.xml" manifest:media-type="text/xml"/>
  <manifest:file-entry manifest:full-path="Object 1089/content.xml" manifest:media-type="text/xml"/>
  <manifest:file-entry manifest:full-path="Object 10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742/settings.xml" manifest:media-type="text/xml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744/content.xml" manifest:media-type="text/xml"/>
  <manifest:file-entry manifest:full-path="Object 744/settings.xml" manifest:media-type="text/xml"/>
  <manifest:file-entry manifest:full-path="Object 74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750/settings.xml" manifest:media-type="text/xml"/>
  <manifest:file-entry manifest:full-path="Object 750/content.xml" manifest:media-type="text/xml"/>
  <manifest:file-entry manifest:full-path="Object 750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753/content.xml" manifest:media-type="text/xml"/>
  <manifest:file-entry manifest:full-path="Object 753/settings.xml" manifest:media-type="text/xml"/>
  <manifest:file-entry manifest:full-path="Object 753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754/content.xml" manifest:media-type="text/xml"/>
  <manifest:file-entry manifest:full-path="Object 754/settings.xml" manifest:media-type="text/xml"/>
  <manifest:file-entry manifest:full-path="Object 754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755/content.xml" manifest:media-type="text/xml"/>
  <manifest:file-entry manifest:full-path="Object 755/settings.xml" manifest:media-type="text/xml"/>
  <manifest:file-entry manifest:full-path="Object 755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2/settings.xml" manifest:media-type="text/xml"/>
  <manifest:file-entry manifest:full-path="Object 592/content.xml" manifest:media-type="text/xml"/>
  <manifest:file-entry manifest:full-path="Object 592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1109/content.xml" manifest:media-type="text/xml"/>
  <manifest:file-entry manifest:full-path="Object 1109/settings.xml" manifest:media-type="text/xml"/>
  <manifest:file-entry manifest:full-path="Object 1109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798/settings.xml" manifest:media-type="text/xml"/>
  <manifest:file-entry manifest:full-path="Object 798/content.xml" manifest:media-type="text/xml"/>
  <manifest:file-entry manifest:full-path="Object 798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799/content.xml" manifest:media-type="text/xml"/>
  <manifest:file-entry manifest:full-path="Object 799/settings.xml" manifest:media-type="text/xml"/>
  <manifest:file-entry manifest:full-path="Object 799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691/content.xml" manifest:media-type="text/xml"/>
  <manifest:file-entry manifest:full-path="Object 691/settings.xml" manifest:media-type="text/xml"/>
  <manifest:file-entry manifest:full-path="Object 691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694/settings.xml" manifest:media-type="text/xml"/>
  <manifest:file-entry manifest:full-path="Object 694/content.xml" manifest:media-type="text/xml"/>
  <manifest:file-entry manifest:full-path="Object 694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791/content.xml" manifest:media-type="text/xml"/>
  <manifest:file-entry manifest:full-path="Object 791/settings.xml" manifest:media-type="text/xml"/>
  <manifest:file-entry manifest:full-path="Object 791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792/content.xml" manifest:media-type="text/xml"/>
  <manifest:file-entry manifest:full-path="Object 792/settings.xml" manifest:media-type="text/xml"/>
  <manifest:file-entry manifest:full-path="Object 792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793/content.xml" manifest:media-type="text/xml"/>
  <manifest:file-entry manifest:full-path="Object 793/settings.xml" manifest:media-type="text/xml"/>
  <manifest:file-entry manifest:full-path="Object 793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794/content.xml" manifest:media-type="text/xml"/>
  <manifest:file-entry manifest:full-path="Object 794/settings.xml" manifest:media-type="text/xml"/>
  <manifest:file-entry manifest:full-path="Object 794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795/content.xml" manifest:media-type="text/xml"/>
  <manifest:file-entry manifest:full-path="Object 795/settings.xml" manifest:media-type="text/xml"/>
  <manifest:file-entry manifest:full-path="Object 795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796/content.xml" manifest:media-type="text/xml"/>
  <manifest:file-entry manifest:full-path="Object 796/settings.xml" manifest:media-type="text/xml"/>
  <manifest:file-entry manifest:full-path="Object 796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797/settings.xml" manifest:media-type="text/xml"/>
  <manifest:file-entry manifest:full-path="Object 797/content.xml" manifest:media-type="text/xml"/>
  <manifest:file-entry manifest:full-path="Object 797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content.xml" manifest:media-type="text/xml"/>
  <manifest:file-entry manifest:full-path="Object 557/settings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891/settings.xml" manifest:media-type="text/xml"/>
  <manifest:file-entry manifest:full-path="Object 891/content.xml" manifest:media-type="text/xml"/>
  <manifest:file-entry manifest:full-path="Object 891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892/content.xml" manifest:media-type="text/xml"/>
  <manifest:file-entry manifest:full-path="Object 892/settings.xml" manifest:media-type="text/xml"/>
  <manifest:file-entry manifest:full-path="Object 892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893/content.xml" manifest:media-type="text/xml"/>
  <manifest:file-entry manifest:full-path="Object 893/settings.xml" manifest:media-type="text/xml"/>
  <manifest:file-entry manifest:full-path="Object 893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894/content.xml" manifest:media-type="text/xml"/>
  <manifest:file-entry manifest:full-path="Object 894/settings.xml" manifest:media-type="text/xml"/>
  <manifest:file-entry manifest:full-path="Object 894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895/content.xml" manifest:media-type="text/xml"/>
  <manifest:file-entry manifest:full-path="Object 895/settings.xml" manifest:media-type="text/xml"/>
  <manifest:file-entry manifest:full-path="Object 895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1090/settings.xml" manifest:media-type="text/xml"/>
  <manifest:file-entry manifest:full-path="Object 1090/Configurations2/" manifest:media-type="application/vnd.sun.xml.ui.configuration"/>
  <manifest:file-entry manifest:full-path="Object 1090/content.xml" manifest:media-type="text/xml"/>
  <manifest:file-entry manifest:full-path="Object 1090/" manifest:version="1.2" manifest:media-type="application/vnd.oasis.opendocument.formula"/>
  <manifest:file-entry manifest:full-path="Object 896/content.xml" manifest:media-type="text/xml"/>
  <manifest:file-entry manifest:full-path="Object 896/settings.xml" manifest:media-type="text/xml"/>
  <manifest:file-entry manifest:full-path="Object 896/" manifest:version="1.2" manifest:media-type="application/vnd.oasis.opendocument.formula"/>
  <manifest:file-entry manifest:full-path="Object 1077/settings.xml" manifest:media-type="text/xml"/>
  <manifest:file-entry manifest:full-path="Object 1077/content.xml" manifest:media-type="text/xml"/>
  <manifest:file-entry manifest:full-path="Object 1077/" manifest:version="1.2" manifest:media-type="application/vnd.oasis.opendocument.formula"/>
  <manifest:file-entry manifest:full-path="Object 1078/content.xml" manifest:media-type="text/xml"/>
  <manifest:file-entry manifest:full-path="Object 1078/settings.xml" manifest:media-type="text/xml"/>
  <manifest:file-entry manifest:full-path="Object 1078/" manifest:version="1.2" manifest:media-type="application/vnd.oasis.opendocument.formula"/>
  <manifest:file-entry manifest:full-path="Object 1080/Configurations2/" manifest:media-type="application/vnd.sun.xml.ui.configuration"/>
  <manifest:file-entry manifest:full-path="Object 1080/content.xml" manifest:media-type="text/xml"/>
  <manifest:file-entry manifest:full-path="Object 1080/settings.xml" manifest:media-type="text/xml"/>
  <manifest:file-entry manifest:full-path="Object 1080/" manifest:version="1.2" manifest:media-type="application/vnd.oasis.opendocument.formula"/>
  <manifest:file-entry manifest:full-path="Object 886/content.xml" manifest:media-type="text/xml"/>
  <manifest:file-entry manifest:full-path="Object 886/settings.xml" manifest:media-type="text/xml"/>
  <manifest:file-entry manifest:full-path="Object 886/" manifest:version="1.2" manifest:media-type="application/vnd.oasis.opendocument.formula"/>
  <manifest:file-entry manifest:full-path="Object 1081/Configurations2/" manifest:media-type="application/vnd.sun.xml.ui.configuration"/>
  <manifest:file-entry manifest:full-path="Object 1081/settings.xml" manifest:media-type="text/xml"/>
  <manifest:file-entry manifest:full-path="Object 1081/content.xml" manifest:media-type="text/xml"/>
  <manifest:file-entry manifest:full-path="Object 1081/" manifest:version="1.2" manifest:media-type="application/vnd.oasis.opendocument.formula"/>
  <manifest:file-entry manifest:full-path="Object 887/content.xml" manifest:media-type="text/xml"/>
  <manifest:file-entry manifest:full-path="Object 887/settings.xml" manifest:media-type="text/xml"/>
  <manifest:file-entry manifest:full-path="Object 887/" manifest:version="1.2" manifest:media-type="application/vnd.oasis.opendocument.formula"/>
  <manifest:file-entry manifest:full-path="Object 1082/content.xml" manifest:media-type="text/xml"/>
  <manifest:file-entry manifest:full-path="Object 1082/settings.xml" manifest:media-type="text/xml"/>
  <manifest:file-entry manifest:full-path="Object 1082/" manifest:version="1.2" manifest:media-type="application/vnd.oasis.opendocument.formula"/>
  <manifest:file-entry manifest:full-path="Object 888/content.xml" manifest:media-type="text/xml"/>
  <manifest:file-entry manifest:full-path="Object 888/settings.xml" manifest:media-type="text/xml"/>
  <manifest:file-entry manifest:full-path="Object 888/" manifest:version="1.2" manifest:media-type="application/vnd.oasis.opendocument.formula"/>
  <manifest:file-entry manifest:full-path="Object 1083/settings.xml" manifest:media-type="text/xml"/>
  <manifest:file-entry manifest:full-path="Object 1083/Configurations2/" manifest:media-type="application/vnd.sun.xml.ui.configuration"/>
  <manifest:file-entry manifest:full-path="Object 1083/content.xml" manifest:media-type="text/xml"/>
  <manifest:file-entry manifest:full-path="Object 1083/" manifest:version="1.2" manifest:media-type="application/vnd.oasis.opendocument.formula"/>
  <manifest:file-entry manifest:full-path="Object 889/content.xml" manifest:media-type="text/xml"/>
  <manifest:file-entry manifest:full-path="Object 889/settings.xml" manifest:media-type="text/xml"/>
  <manifest:file-entry manifest:full-path="Object 889/" manifest:version="1.2" manifest:media-type="application/vnd.oasis.opendocument.formula"/>
  <manifest:file-entry manifest:full-path="Object 1084/Configurations2/" manifest:media-type="application/vnd.sun.xml.ui.configuration"/>
  <manifest:file-entry manifest:full-path="Object 1084/content.xml" manifest:media-type="text/xml"/>
  <manifest:file-entry manifest:full-path="Object 1084/settings.xml" manifest:media-type="text/xml"/>
  <manifest:file-entry manifest:full-path="Object 1084/" manifest:version="1.2" manifest:media-type="application/vnd.oasis.opendocument.formula"/>
  <manifest:file-entry manifest:full-path="Object 1085/content.xml" manifest:media-type="text/xml"/>
  <manifest:file-entry manifest:full-path="Object 1085/settings.xml" manifest:media-type="text/xml"/>
  <manifest:file-entry manifest:full-path="Object 1085/" manifest:version="1.2" manifest:media-type="application/vnd.oasis.opendocument.formula"/>
  <manifest:file-entry manifest:full-path="Object 1086/Configurations2/" manifest:media-type="application/vnd.sun.xml.ui.configuration"/>
  <manifest:file-entry manifest:full-path="Object 1086/content.xml" manifest:media-type="text/xml"/>
  <manifest:file-entry manifest:full-path="Object 1086/settings.xml" manifest:media-type="text/xml"/>
  <manifest:file-entry manifest:full-path="Object 1086/" manifest:version="1.2" manifest:media-type="application/vnd.oasis.opendocument.formula"/>
  <manifest:file-entry manifest:full-path="Object 1087/Configurations2/" manifest:media-type="application/vnd.sun.xml.ui.configuration"/>
  <manifest:file-entry manifest:full-path="Object 1087/content.xml" manifest:media-type="text/xml"/>
  <manifest:file-entry manifest:full-path="Object 1087/settings.xml" manifest:media-type="text/xml"/>
  <manifest:file-entry manifest:full-path="Object 1087/" manifest:version="1.2" manifest:media-type="application/vnd.oasis.opendocument.formula"/>
  <manifest:file-entry manifest:full-path="Object 1088/Configurations2/" manifest:media-type="application/vnd.sun.xml.ui.configuration"/>
  <manifest:file-entry manifest:full-path="Object 1088/content.xml" manifest:media-type="text/xml"/>
  <manifest:file-entry manifest:full-path="Object 1088/settings.xml" manifest:media-type="text/xml"/>
  <manifest:file-entry manifest:full-path="Object 1088/" manifest:version="1.2" manifest:media-type="application/vnd.oasis.opendocument.formula"/>
  <manifest:file-entry manifest:full-path="Object 1091/Configurations2/" manifest:media-type="application/vnd.sun.xml.ui.configuration"/>
  <manifest:file-entry manifest:full-path="Object 1091/settings.xml" manifest:media-type="text/xml"/>
  <manifest:file-entry manifest:full-path="Object 1091/content.xml" manifest:media-type="text/xml"/>
  <manifest:file-entry manifest:full-path="Object 1091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897/content.xml" manifest:media-type="text/xml"/>
  <manifest:file-entry manifest:full-path="Object 897/settings.xml" manifest:media-type="text/xml"/>
  <manifest:file-entry manifest:full-path="Object 897/" manifest:version="1.2" manifest:media-type="application/vnd.oasis.opendocument.formula"/>
  <manifest:file-entry manifest:full-path="Object 1092/content.xml" manifest:media-type="text/xml"/>
  <manifest:file-entry manifest:full-path="Object 1092/Configurations2/" manifest:media-type="application/vnd.sun.xml.ui.configuration"/>
  <manifest:file-entry manifest:full-path="Object 1092/settings.xml" manifest:media-type="text/xml"/>
  <manifest:file-entry manifest:full-path="Object 1092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898/content.xml" manifest:media-type="text/xml"/>
  <manifest:file-entry manifest:full-path="Object 898/settings.xml" manifest:media-type="text/xml"/>
  <manifest:file-entry manifest:full-path="Object 898/" manifest:version="1.2" manifest:media-type="application/vnd.oasis.opendocument.formula"/>
  <manifest:file-entry manifest:full-path="Object 1093/content.xml" manifest:media-type="text/xml"/>
  <manifest:file-entry manifest:full-path="Object 1093/Configurations2/" manifest:media-type="application/vnd.sun.xml.ui.configuration"/>
  <manifest:file-entry manifest:full-path="Object 1093/settings.xml" manifest:media-type="text/xml"/>
  <manifest:file-entry manifest:full-path="Object 1093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899/content.xml" manifest:media-type="text/xml"/>
  <manifest:file-entry manifest:full-path="Object 899/settings.xml" manifest:media-type="text/xml"/>
  <manifest:file-entry manifest:full-path="Object 899/" manifest:version="1.2" manifest:media-type="application/vnd.oasis.opendocument.formula"/>
  <manifest:file-entry manifest:full-path="Object 1094/Configurations2/" manifest:media-type="application/vnd.sun.xml.ui.configuration"/>
  <manifest:file-entry manifest:full-path="Object 1094/settings.xml" manifest:media-type="text/xml"/>
  <manifest:file-entry manifest:full-path="Object 1094/content.xml" manifest:media-type="text/xml"/>
  <manifest:file-entry manifest:full-path="Object 1094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1095/Configurations2/" manifest:media-type="application/vnd.sun.xml.ui.configuration"/>
  <manifest:file-entry manifest:full-path="Object 1095/content.xml" manifest:media-type="text/xml"/>
  <manifest:file-entry manifest:full-path="Object 1095/settings.xml" manifest:media-type="text/xml"/>
  <manifest:file-entry manifest:full-path="Object 1095/" manifest:version="1.2" manifest:media-type="application/vnd.oasis.opendocument.formula"/>
  <manifest:file-entry manifest:full-path="Object 1096/Configurations2/" manifest:media-type="application/vnd.sun.xml.ui.configuration"/>
  <manifest:file-entry manifest:full-path="Object 1096/settings.xml" manifest:media-type="text/xml"/>
  <manifest:file-entry manifest:full-path="Object 1096/content.xml" manifest:media-type="text/xml"/>
  <manifest:file-entry manifest:full-path="Object 1096/" manifest:version="1.2" manifest:media-type="application/vnd.oasis.opendocument.formula"/>
  <manifest:file-entry manifest:full-path="Object 900/content.xml" manifest:media-type="text/xml"/>
  <manifest:file-entry manifest:full-path="Object 900/settings.xml" manifest:media-type="text/xml"/>
  <manifest:file-entry manifest:full-path="Object 900/" manifest:version="1.2" manifest:media-type="application/vnd.oasis.opendocument.formula"/>
  <manifest:file-entry manifest:full-path="Object 1097/settings.xml" manifest:media-type="text/xml"/>
  <manifest:file-entry manifest:full-path="Object 1097/content.xml" manifest:media-type="text/xml"/>
  <manifest:file-entry manifest:full-path="Object 1097/" manifest:version="1.2" manifest:media-type="application/vnd.oasis.opendocument.formula"/>
  <manifest:file-entry manifest:full-path="Object 901/content.xml" manifest:media-type="text/xml"/>
  <manifest:file-entry manifest:full-path="Object 901/settings.xml" manifest:media-type="text/xml"/>
  <manifest:file-entry manifest:full-path="Object 901/" manifest:version="1.2" manifest:media-type="application/vnd.oasis.opendocument.formula"/>
  <manifest:file-entry manifest:full-path="Object 1098/Configurations2/" manifest:media-type="application/vnd.sun.xml.ui.configuration"/>
  <manifest:file-entry manifest:full-path="Object 1098/content.xml" manifest:media-type="text/xml"/>
  <manifest:file-entry manifest:full-path="Object 1098/settings.xml" manifest:media-type="text/xml"/>
  <manifest:file-entry manifest:full-path="Object 1098/" manifest:version="1.2" manifest:media-type="application/vnd.oasis.opendocument.formula"/>
  <manifest:file-entry manifest:full-path="Object 902/content.xml" manifest:media-type="text/xml"/>
  <manifest:file-entry manifest:full-path="Object 902/settings.xml" manifest:media-type="text/xml"/>
  <manifest:file-entry manifest:full-path="Object 902/" manifest:version="1.2" manifest:media-type="application/vnd.oasis.opendocument.formula"/>
  <manifest:file-entry manifest:full-path="Object 1099/settings.xml" manifest:media-type="text/xml"/>
  <manifest:file-entry manifest:full-path="Object 1099/Configurations2/" manifest:media-type="application/vnd.sun.xml.ui.configuration"/>
  <manifest:file-entry manifest:full-path="Object 1099/content.xml" manifest:media-type="text/xml"/>
  <manifest:file-entry manifest:full-path="Object 1099/" manifest:version="1.2" manifest:media-type="application/vnd.oasis.opendocument.formula"/>
  <manifest:file-entry manifest:full-path="Object 903/settings.xml" manifest:media-type="text/xml"/>
  <manifest:file-entry manifest:full-path="Object 903/content.xml" manifest:media-type="text/xml"/>
  <manifest:file-entry manifest:full-path="Object 903/" manifest:version="1.2" manifest:media-type="application/vnd.oasis.opendocument.formula"/>
  <manifest:file-entry manifest:full-path="Object 1100/settings.xml" manifest:media-type="text/xml"/>
  <manifest:file-entry manifest:full-path="Object 1100/Configurations2/" manifest:media-type="application/vnd.sun.xml.ui.configuration"/>
  <manifest:file-entry manifest:full-path="Object 1100/content.xml" manifest:media-type="text/xml"/>
  <manifest:file-entry manifest:full-path="Object 1100/" manifest:version="1.2" manifest:media-type="application/vnd.oasis.opendocument.formula"/>
  <manifest:file-entry manifest:full-path="Object 906/content.xml" manifest:media-type="text/xml"/>
  <manifest:file-entry manifest:full-path="Object 906/settings.xml" manifest:media-type="text/xml"/>
  <manifest:file-entry manifest:full-path="Object 906/" manifest:version="1.2" manifest:media-type="application/vnd.oasis.opendocument.formula"/>
  <manifest:file-entry manifest:full-path="Object 1101/Configurations2/" manifest:media-type="application/vnd.sun.xml.ui.configuration"/>
  <manifest:file-entry manifest:full-path="Object 1101/content.xml" manifest:media-type="text/xml"/>
  <manifest:file-entry manifest:full-path="Object 1101/settings.xml" manifest:media-type="text/xml"/>
  <manifest:file-entry manifest:full-path="Object 1101/" manifest:version="1.2" manifest:media-type="application/vnd.oasis.opendocument.formula"/>
  <manifest:file-entry manifest:full-path="Object 907/content.xml" manifest:media-type="text/xml"/>
  <manifest:file-entry manifest:full-path="Object 907/settings.xml" manifest:media-type="text/xml"/>
  <manifest:file-entry manifest:full-path="Object 907/" manifest:version="1.2" manifest:media-type="application/vnd.oasis.opendocument.formula"/>
  <manifest:file-entry manifest:full-path="Object 1102/Configurations2/" manifest:media-type="application/vnd.sun.xml.ui.configuration"/>
  <manifest:file-entry manifest:full-path="Object 1102/content.xml" manifest:media-type="text/xml"/>
  <manifest:file-entry manifest:full-path="Object 1102/settings.xml" manifest:media-type="text/xml"/>
  <manifest:file-entry manifest:full-path="Object 1102/" manifest:version="1.2" manifest:media-type="application/vnd.oasis.opendocument.formula"/>
  <manifest:file-entry manifest:full-path="Object 908/content.xml" manifest:media-type="text/xml"/>
  <manifest:file-entry manifest:full-path="Object 908/settings.xml" manifest:media-type="text/xml"/>
  <manifest:file-entry manifest:full-path="Object 908/" manifest:version="1.2" manifest:media-type="application/vnd.oasis.opendocument.formula"/>
  <manifest:file-entry manifest:full-path="Object 1104/Configurations2/" manifest:media-type="application/vnd.sun.xml.ui.configuration"/>
  <manifest:file-entry manifest:full-path="Object 1104/content.xml" manifest:media-type="text/xml"/>
  <manifest:file-entry manifest:full-path="Object 1104/settings.xml" manifest:media-type="text/xml"/>
  <manifest:file-entry manifest:full-path="Object 1104/" manifest:version="1.2" manifest:media-type="application/vnd.oasis.opendocument.formula"/>
  <manifest:file-entry manifest:full-path="Object 1105/Configurations2/" manifest:media-type="application/vnd.sun.xml.ui.configuration"/>
  <manifest:file-entry manifest:full-path="Object 1105/settings.xml" manifest:media-type="text/xml"/>
  <manifest:file-entry manifest:full-path="Object 1105/content.xml" manifest:media-type="text/xml"/>
  <manifest:file-entry manifest:full-path="Object 1105/" manifest:version="1.2" manifest:media-type="application/vnd.oasis.opendocument.formula"/>
  <manifest:file-entry manifest:full-path="Object 1103/Configurations2/" manifest:media-type="application/vnd.sun.xml.ui.configuration"/>
  <manifest:file-entry manifest:full-path="Object 1103/settings.xml" manifest:media-type="text/xml"/>
  <manifest:file-entry manifest:full-path="Object 1103/content.xml" manifest:media-type="text/xml"/>
  <manifest:file-entry manifest:full-path="Object 1103/" manifest:version="1.2" manifest:media-type="application/vnd.oasis.opendocument.formula"/>
  <manifest:file-entry manifest:full-path="Object 909/settings.xml" manifest:media-type="text/xml"/>
  <manifest:file-entry manifest:full-path="Object 909/content.xml" manifest:media-type="text/xml"/>
  <manifest:file-entry manifest:full-path="Object 909/" manifest:version="1.2" manifest:media-type="application/vnd.oasis.opendocument.formula"/>
  <manifest:file-entry manifest:full-path="Object 1106/Configurations2/" manifest:media-type="application/vnd.sun.xml.ui.configuration"/>
  <manifest:file-entry manifest:full-path="Object 1106/content.xml" manifest:media-type="text/xml"/>
  <manifest:file-entry manifest:full-path="Object 1106/settings.xml" manifest:media-type="text/xml"/>
  <manifest:file-entry manifest:full-path="Object 1106/" manifest:version="1.2" manifest:media-type="application/vnd.oasis.opendocument.formula"/>
  <manifest:file-entry manifest:full-path="Object 1107/Configurations2/" manifest:media-type="application/vnd.sun.xml.ui.configuration"/>
  <manifest:file-entry manifest:full-path="Object 1107/content.xml" manifest:media-type="text/xml"/>
  <manifest:file-entry manifest:full-path="Object 1107/settings.xml" manifest:media-type="text/xml"/>
  <manifest:file-entry manifest:full-path="Object 1107/" manifest:version="1.2" manifest:media-type="application/vnd.oasis.opendocument.formula"/>
  <manifest:file-entry manifest:full-path="Object 1108/settings.xml" manifest:media-type="text/xml"/>
  <manifest:file-entry manifest:full-path="Object 1108/content.xml" manifest:media-type="text/xml"/>
  <manifest:file-entry manifest:full-path="Object 1108/" manifest:version="1.2" manifest:media-type="application/vnd.oasis.opendocument.formula"/>
  <manifest:file-entry manifest:full-path="Object 1110/content.xml" manifest:media-type="text/xml"/>
  <manifest:file-entry manifest:full-path="Object 1110/settings.xml" manifest:media-type="text/xml"/>
  <manifest:file-entry manifest:full-path="Object 1110/" manifest:version="1.2" manifest:media-type="application/vnd.oasis.opendocument.formula"/>
  <manifest:file-entry manifest:full-path="Object 916/content.xml" manifest:media-type="text/xml"/>
  <manifest:file-entry manifest:full-path="Object 916/settings.xml" manifest:media-type="text/xml"/>
  <manifest:file-entry manifest:full-path="Object 916/" manifest:version="1.2" manifest:media-type="application/vnd.oasis.opendocument.formula"/>
  <manifest:file-entry manifest:full-path="Object 1111/content.xml" manifest:media-type="text/xml"/>
  <manifest:file-entry manifest:full-path="Object 1111/settings.xml" manifest:media-type="text/xml"/>
  <manifest:file-entry manifest:full-path="Object 1111/" manifest:version="1.2" manifest:media-type="application/vnd.oasis.opendocument.formula"/>
  <manifest:file-entry manifest:full-path="Object 917/content.xml" manifest:media-type="text/xml"/>
  <manifest:file-entry manifest:full-path="Object 917/settings.xml" manifest:media-type="text/xml"/>
  <manifest:file-entry manifest:full-path="Object 917/" manifest:version="1.2" manifest:media-type="application/vnd.oasis.opendocument.formula"/>
  <manifest:file-entry manifest:full-path="Object 1112/Configurations2/" manifest:media-type="application/vnd.sun.xml.ui.configuration"/>
  <manifest:file-entry manifest:full-path="Object 1112/settings.xml" manifest:media-type="text/xml"/>
  <manifest:file-entry manifest:full-path="Object 1112/content.xml" manifest:media-type="text/xml"/>
  <manifest:file-entry manifest:full-path="Object 1112/" manifest:version="1.2" manifest:media-type="application/vnd.oasis.opendocument.formula"/>
  <manifest:file-entry manifest:full-path="Object 918/content.xml" manifest:media-type="text/xml"/>
  <manifest:file-entry manifest:full-path="Object 918/settings.xml" manifest:media-type="text/xml"/>
  <manifest:file-entry manifest:full-path="Object 918/" manifest:version="1.2" manifest:media-type="application/vnd.oasis.opendocument.formula"/>
  <manifest:file-entry manifest:full-path="Object 1113/settings.xml" manifest:media-type="text/xml"/>
  <manifest:file-entry manifest:full-path="Object 1113/Configurations2/" manifest:media-type="application/vnd.sun.xml.ui.configuration"/>
  <manifest:file-entry manifest:full-path="Object 1113/content.xml" manifest:media-type="text/xml"/>
  <manifest:file-entry manifest:full-path="Object 1113/" manifest:version="1.2" manifest:media-type="application/vnd.oasis.opendocument.formula"/>
  <manifest:file-entry manifest:full-path="Object 919/content.xml" manifest:media-type="text/xml"/>
  <manifest:file-entry manifest:full-path="Object 919/settings.xml" manifest:media-type="text/xml"/>
  <manifest:file-entry manifest:full-path="Object 919/" manifest:version="1.2" manifest:media-type="application/vnd.oasis.opendocument.formula"/>
  <manifest:file-entry manifest:full-path="Object 1114/Configurations2/" manifest:media-type="application/vnd.sun.xml.ui.configuration"/>
  <manifest:file-entry manifest:full-path="Object 1114/settings.xml" manifest:media-type="text/xml"/>
  <manifest:file-entry manifest:full-path="Object 1114/content.xml" manifest:media-type="text/xml"/>
  <manifest:file-entry manifest:full-path="Object 1114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content.xml" manifest:media-type="text/xml"/>
  <manifest:file-entry manifest:full-path="Object 623/settings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content.xml" manifest:media-type="text/xml"/>
  <manifest:file-entry manifest:full-path="Object 641/settings.xml" manifest:media-type="text/xml"/>
  <manifest:file-entry manifest:full-path="Object 641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650/content.xml" manifest:media-type="text/xml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 651/content.xml" manifest:media-type="text/xml"/>
  <manifest:file-entry manifest:full-path="Object 651/settings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659/content.xml" manifest:media-type="text/xml"/>
  <manifest:file-entry manifest:full-path="Object 659/settings.xml" manifest:media-type="text/xml"/>
  <manifest:file-entry manifest:full-path="Object 659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content.xml" manifest:media-type="text/xml"/>
  <manifest:file-entry manifest:full-path="Object 667/settings.xml" manifest:media-type="text/xml"/>
  <manifest:file-entry manifest:full-path="Object 667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content.xml" manifest:media-type="text/xml"/>
  <manifest:file-entry manifest:full-path="Object 675/settings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content.xml" manifest:media-type="text/xml"/>
  <manifest:file-entry manifest:full-path="Object 680/settings.xml" manifest:media-type="text/xml"/>
  <manifest:file-entry manifest:full-path="Object 680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2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" manifest:version="1.2" manifest:media-type="application/vnd.oasis.opendocument.formula"/>
  <manifest:file-entry manifest:full-path="Object 716/settings.xml" manifest:media-type="text/xml"/>
  <manifest:file-entry manifest:full-path="Object 716/content.xml" manifest:media-type="text/xml"/>
  <manifest:file-entry manifest:full-path="Object 716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2" manifest:media-type="application/vnd.oasis.opendocument.formula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Object 727/settings.xml" manifest:media-type="text/xml"/>
  <manifest:file-entry manifest:full-path="Object 727/content.xml" manifest:media-type="text/xml"/>
  <manifest:file-entry manifest:full-path="Object 727/" manifest:version="1.2" manifest:media-type="application/vnd.oasis.opendocument.formula"/>
  <manifest:file-entry manifest:full-path="Object 728/content.xml" manifest:media-type="text/xml"/>
  <manifest:file-entry manifest:full-path="Object 728/settings.xml" manifest:media-type="text/xml"/>
  <manifest:file-entry manifest:full-path="Object 728/" manifest:version="1.2" manifest:media-type="application/vnd.oasis.opendocument.formula"/>
  <manifest:file-entry manifest:full-path="Object 729/content.xml" manifest:media-type="text/xml"/>
  <manifest:file-entry manifest:full-path="Object 729/settings.xml" manifest:media-type="text/xml"/>
  <manifest:file-entry manifest:full-path="Object 729/" manifest:version="1.2" manifest:media-type="application/vnd.oasis.opendocument.formula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2" manifest:media-type="application/vnd.oasis.opendocument.formula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738/settings.xml" manifest:media-type="text/xml"/>
  <manifest:file-entry manifest:full-path="Object 738/content.xml" manifest:media-type="text/xml"/>
  <manifest:file-entry manifest:full-path="Object 738/" manifest:version="1.2" manifest:media-type="application/vnd.oasis.opendocument.formula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746/content.xml" manifest:media-type="text/xml"/>
  <manifest:file-entry manifest:full-path="Object 746/settings.xml" manifest:media-type="text/xml"/>
  <manifest:file-entry manifest:full-path="Object 746/" manifest:version="1.2" manifest:media-type="application/vnd.oasis.opendocument.formula"/>
  <manifest:file-entry manifest:full-path="Object 747/settings.xml" manifest:media-type="text/xml"/>
  <manifest:file-entry manifest:full-path="Object 747/content.xml" manifest:media-type="text/xml"/>
  <manifest:file-entry manifest:full-path="Object 747/" manifest:version="1.2" manifest:media-type="application/vnd.oasis.opendocument.formula"/>
  <manifest:file-entry manifest:full-path="Object 748/content.xml" manifest:media-type="text/xml"/>
  <manifest:file-entry manifest:full-path="Object 748/settings.xml" manifest:media-type="text/xml"/>
  <manifest:file-entry manifest:full-path="Object 748/" manifest:version="1.2" manifest:media-type="application/vnd.oasis.opendocument.formula"/>
  <manifest:file-entry manifest:full-path="Object 749/content.xml" manifest:media-type="text/xml"/>
  <manifest:file-entry manifest:full-path="Object 749/settings.xml" manifest:media-type="text/xml"/>
  <manifest:file-entry manifest:full-path="Object 749/" manifest:version="1.2" manifest:media-type="application/vnd.oasis.opendocument.formula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2" manifest:media-type="application/vnd.oasis.opendocument.formula"/>
  <manifest:file-entry manifest:full-path="Object 757/content.xml" manifest:media-type="text/xml"/>
  <manifest:file-entry manifest:full-path="Object 757/settings.xml" manifest:media-type="text/xml"/>
  <manifest:file-entry manifest:full-path="Object 757/" manifest:version="1.2" manifest:media-type="application/vnd.oasis.opendocument.formula"/>
  <manifest:file-entry manifest:full-path="Object 758/settings.xml" manifest:media-type="text/xml"/>
  <manifest:file-entry manifest:full-path="Object 758/content.xml" manifest:media-type="text/xml"/>
  <manifest:file-entry manifest:full-path="Object 758/" manifest:version="1.2" manifest:media-type="application/vnd.oasis.opendocument.formula"/>
  <manifest:file-entry manifest:full-path="Object 759/settings.xml" manifest:media-type="text/xml"/>
  <manifest:file-entry manifest:full-path="Object 759/content.xml" manifest:media-type="text/xml"/>
  <manifest:file-entry manifest:full-path="Object 759/" manifest:version="1.2" manifest:media-type="application/vnd.oasis.opendocument.formula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2" manifest:media-type="application/vnd.oasis.opendocument.formula"/>
  <manifest:file-entry manifest:full-path="Object 761/content.xml" manifest:media-type="text/xml"/>
  <manifest:file-entry manifest:full-path="Object 761/settings.xml" manifest:media-type="text/xml"/>
  <manifest:file-entry manifest:full-path="Object 761/" manifest:version="1.2" manifest:media-type="application/vnd.oasis.opendocument.formula"/>
  <manifest:file-entry manifest:full-path="Object 762/content.xml" manifest:media-type="text/xml"/>
  <manifest:file-entry manifest:full-path="Object 762/settings.xml" manifest:media-type="text/xml"/>
  <manifest:file-entry manifest:full-path="Object 762/" manifest:version="1.2" manifest:media-type="application/vnd.oasis.opendocument.formula"/>
  <manifest:file-entry manifest:full-path="Object 763/content.xml" manifest:media-type="text/xml"/>
  <manifest:file-entry manifest:full-path="Object 763/settings.xml" manifest:media-type="text/xml"/>
  <manifest:file-entry manifest:full-path="Object 763/" manifest:version="1.2" manifest:media-type="application/vnd.oasis.opendocument.formula"/>
  <manifest:file-entry manifest:full-path="Object 764/content.xml" manifest:media-type="text/xml"/>
  <manifest:file-entry manifest:full-path="Object 764/settings.xml" manifest:media-type="text/xml"/>
  <manifest:file-entry manifest:full-path="Object 764/" manifest:version="1.2" manifest:media-type="application/vnd.oasis.opendocument.formula"/>
  <manifest:file-entry manifest:full-path="Object 765/content.xml" manifest:media-type="text/xml"/>
  <manifest:file-entry manifest:full-path="Object 765/settings.xml" manifest:media-type="text/xml"/>
  <manifest:file-entry manifest:full-path="Object 765/" manifest:version="1.2" manifest:media-type="application/vnd.oasis.opendocument.formula"/>
  <manifest:file-entry manifest:full-path="Object 766/content.xml" manifest:media-type="text/xml"/>
  <manifest:file-entry manifest:full-path="Object 766/settings.xml" manifest:media-type="text/xml"/>
  <manifest:file-entry manifest:full-path="Object 766/" manifest:version="1.2" manifest:media-type="application/vnd.oasis.opendocument.formula"/>
  <manifest:file-entry manifest:full-path="Object 767/content.xml" manifest:media-type="text/xml"/>
  <manifest:file-entry manifest:full-path="Object 767/settings.xml" manifest:media-type="text/xml"/>
  <manifest:file-entry manifest:full-path="Object 767/" manifest:version="1.2" manifest:media-type="application/vnd.oasis.opendocument.formula"/>
  <manifest:file-entry manifest:full-path="Object 768/content.xml" manifest:media-type="text/xml"/>
  <manifest:file-entry manifest:full-path="Object 768/settings.xml" manifest:media-type="text/xml"/>
  <manifest:file-entry manifest:full-path="Object 768/" manifest:version="1.2" manifest:media-type="application/vnd.oasis.opendocument.formula"/>
  <manifest:file-entry manifest:full-path="Object 769/content.xml" manifest:media-type="text/xml"/>
  <manifest:file-entry manifest:full-path="Object 769/settings.xml" manifest:media-type="text/xml"/>
  <manifest:file-entry manifest:full-path="Object 769/" manifest:version="1.2" manifest:media-type="application/vnd.oasis.opendocument.formula"/>
  <manifest:file-entry manifest:full-path="Object 770/settings.xml" manifest:media-type="text/xml"/>
  <manifest:file-entry manifest:full-path="Object 770/content.xml" manifest:media-type="text/xml"/>
  <manifest:file-entry manifest:full-path="Object 770/" manifest:version="1.2" manifest:media-type="application/vnd.oasis.opendocument.formula"/>
  <manifest:file-entry manifest:full-path="Object 771/settings.xml" manifest:media-type="text/xml"/>
  <manifest:file-entry manifest:full-path="Object 771/content.xml" manifest:media-type="text/xml"/>
  <manifest:file-entry manifest:full-path="Object 771/" manifest:version="1.2" manifest:media-type="application/vnd.oasis.opendocument.formula"/>
  <manifest:file-entry manifest:full-path="Object 772/content.xml" manifest:media-type="text/xml"/>
  <manifest:file-entry manifest:full-path="Object 772/settings.xml" manifest:media-type="text/xml"/>
  <manifest:file-entry manifest:full-path="Object 772/" manifest:version="1.2" manifest:media-type="application/vnd.oasis.opendocument.formula"/>
  <manifest:file-entry manifest:full-path="Object 773/content.xml" manifest:media-type="text/xml"/>
  <manifest:file-entry manifest:full-path="Object 773/settings.xml" manifest:media-type="text/xml"/>
  <manifest:file-entry manifest:full-path="Object 773/" manifest:version="1.2" manifest:media-type="application/vnd.oasis.opendocument.formula"/>
  <manifest:file-entry manifest:full-path="Object 774/content.xml" manifest:media-type="text/xml"/>
  <manifest:file-entry manifest:full-path="Object 774/settings.xml" manifest:media-type="text/xml"/>
  <manifest:file-entry manifest:full-path="Object 774/" manifest:version="1.2" manifest:media-type="application/vnd.oasis.opendocument.formula"/>
  <manifest:file-entry manifest:full-path="Object 775/settings.xml" manifest:media-type="text/xml"/>
  <manifest:file-entry manifest:full-path="Object 775/content.xml" manifest:media-type="text/xml"/>
  <manifest:file-entry manifest:full-path="Object 775/" manifest:version="1.2" manifest:media-type="application/vnd.oasis.opendocument.formula"/>
  <manifest:file-entry manifest:full-path="Object 776/content.xml" manifest:media-type="text/xml"/>
  <manifest:file-entry manifest:full-path="Object 776/settings.xml" manifest:media-type="text/xml"/>
  <manifest:file-entry manifest:full-path="Object 776/" manifest:version="1.2" manifest:media-type="application/vnd.oasis.opendocument.formula"/>
  <manifest:file-entry manifest:full-path="Object 777/content.xml" manifest:media-type="text/xml"/>
  <manifest:file-entry manifest:full-path="Object 777/settings.xml" manifest:media-type="text/xml"/>
  <manifest:file-entry manifest:full-path="Object 777/" manifest:version="1.2" manifest:media-type="application/vnd.oasis.opendocument.formula"/>
  <manifest:file-entry manifest:full-path="Object 778/content.xml" manifest:media-type="text/xml"/>
  <manifest:file-entry manifest:full-path="Object 778/settings.xml" manifest:media-type="text/xml"/>
  <manifest:file-entry manifest:full-path="Object 778/" manifest:version="1.2" manifest:media-type="application/vnd.oasis.opendocument.formula"/>
  <manifest:file-entry manifest:full-path="Object 779/content.xml" manifest:media-type="text/xml"/>
  <manifest:file-entry manifest:full-path="Object 779/settings.xml" manifest:media-type="text/xml"/>
  <manifest:file-entry manifest:full-path="Object 779/" manifest:version="1.2" manifest:media-type="application/vnd.oasis.opendocument.formula"/>
  <manifest:file-entry manifest:full-path="Object 780/content.xml" manifest:media-type="text/xml"/>
  <manifest:file-entry manifest:full-path="Object 780/settings.xml" manifest:media-type="text/xml"/>
  <manifest:file-entry manifest:full-path="Object 780/" manifest:version="1.2" manifest:media-type="application/vnd.oasis.opendocument.formula"/>
  <manifest:file-entry manifest:full-path="Object 781/content.xml" manifest:media-type="text/xml"/>
  <manifest:file-entry manifest:full-path="Object 781/settings.xml" manifest:media-type="text/xml"/>
  <manifest:file-entry manifest:full-path="Object 781/" manifest:version="1.2" manifest:media-type="application/vnd.oasis.opendocument.formula"/>
  <manifest:file-entry manifest:full-path="Object 782/content.xml" manifest:media-type="text/xml"/>
  <manifest:file-entry manifest:full-path="Object 782/settings.xml" manifest:media-type="text/xml"/>
  <manifest:file-entry manifest:full-path="Object 782/" manifest:version="1.2" manifest:media-type="application/vnd.oasis.opendocument.formula"/>
  <manifest:file-entry manifest:full-path="Object 783/content.xml" manifest:media-type="text/xml"/>
  <manifest:file-entry manifest:full-path="Object 783/settings.xml" manifest:media-type="text/xml"/>
  <manifest:file-entry manifest:full-path="Object 783/" manifest:version="1.2" manifest:media-type="application/vnd.oasis.opendocument.formula"/>
  <manifest:file-entry manifest:full-path="Object 784/settings.xml" manifest:media-type="text/xml"/>
  <manifest:file-entry manifest:full-path="Object 784/content.xml" manifest:media-type="text/xml"/>
  <manifest:file-entry manifest:full-path="Object 784/" manifest:version="1.2" manifest:media-type="application/vnd.oasis.opendocument.formula"/>
  <manifest:file-entry manifest:full-path="Object 785/content.xml" manifest:media-type="text/xml"/>
  <manifest:file-entry manifest:full-path="Object 785/settings.xml" manifest:media-type="text/xml"/>
  <manifest:file-entry manifest:full-path="Object 785/" manifest:version="1.2" manifest:media-type="application/vnd.oasis.opendocument.formula"/>
  <manifest:file-entry manifest:full-path="Object 786/content.xml" manifest:media-type="text/xml"/>
  <manifest:file-entry manifest:full-path="Object 786/settings.xml" manifest:media-type="text/xml"/>
  <manifest:file-entry manifest:full-path="Object 786/" manifest:version="1.2" manifest:media-type="application/vnd.oasis.opendocument.formula"/>
  <manifest:file-entry manifest:full-path="Object 787/content.xml" manifest:media-type="text/xml"/>
  <manifest:file-entry manifest:full-path="Object 787/settings.xml" manifest:media-type="text/xml"/>
  <manifest:file-entry manifest:full-path="Object 787/" manifest:version="1.2" manifest:media-type="application/vnd.oasis.opendocument.formula"/>
  <manifest:file-entry manifest:full-path="Object 788/content.xml" manifest:media-type="text/xml"/>
  <manifest:file-entry manifest:full-path="Object 788/settings.xml" manifest:media-type="text/xml"/>
  <manifest:file-entry manifest:full-path="Object 788/" manifest:version="1.2" manifest:media-type="application/vnd.oasis.opendocument.formula"/>
  <manifest:file-entry manifest:full-path="Object 789/content.xml" manifest:media-type="text/xml"/>
  <manifest:file-entry manifest:full-path="Object 789/settings.xml" manifest:media-type="text/xml"/>
  <manifest:file-entry manifest:full-path="Object 789/" manifest:version="1.2" manifest:media-type="application/vnd.oasis.opendocument.formula"/>
  <manifest:file-entry manifest:full-path="Object 790/settings.xml" manifest:media-type="text/xml"/>
  <manifest:file-entry manifest:full-path="Object 790/content.xml" manifest:media-type="text/xml"/>
  <manifest:file-entry manifest:full-path="Object 790/" manifest:version="1.2" manifest:media-type="application/vnd.oasis.opendocument.formula"/>
  <manifest:file-entry manifest:full-path="Object 808/settings.xml" manifest:media-type="text/xml"/>
  <manifest:file-entry manifest:full-path="Object 808/content.xml" manifest:media-type="text/xml"/>
  <manifest:file-entry manifest:full-path="Object 808/" manifest:version="1.2" manifest:media-type="application/vnd.oasis.opendocument.formula"/>
  <manifest:file-entry manifest:full-path="Object 809/content.xml" manifest:media-type="text/xml"/>
  <manifest:file-entry manifest:full-path="Object 809/settings.xml" manifest:media-type="text/xml"/>
  <manifest:file-entry manifest:full-path="Object 809/" manifest:version="1.2" manifest:media-type="application/vnd.oasis.opendocument.formula"/>
  <manifest:file-entry manifest:full-path="Object 810/content.xml" manifest:media-type="text/xml"/>
  <manifest:file-entry manifest:full-path="Object 810/settings.xml" manifest:media-type="text/xml"/>
  <manifest:file-entry manifest:full-path="Object 810/" manifest:version="1.2" manifest:media-type="application/vnd.oasis.opendocument.formula"/>
  <manifest:file-entry manifest:full-path="Object 811/content.xml" manifest:media-type="text/xml"/>
  <manifest:file-entry manifest:full-path="Object 811/settings.xml" manifest:media-type="text/xml"/>
  <manifest:file-entry manifest:full-path="Object 811/" manifest:version="1.2" manifest:media-type="application/vnd.oasis.opendocument.formula"/>
  <manifest:file-entry manifest:full-path="Object 812/content.xml" manifest:media-type="text/xml"/>
  <manifest:file-entry manifest:full-path="Object 812/settings.xml" manifest:media-type="text/xml"/>
  <manifest:file-entry manifest:full-path="Object 812/" manifest:version="1.2" manifest:media-type="application/vnd.oasis.opendocument.formula"/>
  <manifest:file-entry manifest:full-path="Object 813/settings.xml" manifest:media-type="text/xml"/>
  <manifest:file-entry manifest:full-path="Object 813/content.xml" manifest:media-type="text/xml"/>
  <manifest:file-entry manifest:full-path="Object 813/" manifest:version="1.2" manifest:media-type="application/vnd.oasis.opendocument.formula"/>
  <manifest:file-entry manifest:full-path="Object 814/settings.xml" manifest:media-type="text/xml"/>
  <manifest:file-entry manifest:full-path="Object 814/content.xml" manifest:media-type="text/xml"/>
  <manifest:file-entry manifest:full-path="Object 814/" manifest:version="1.2" manifest:media-type="application/vnd.oasis.opendocument.formula"/>
  <manifest:file-entry manifest:full-path="Object 815/content.xml" manifest:media-type="text/xml"/>
  <manifest:file-entry manifest:full-path="Object 815/settings.xml" manifest:media-type="text/xml"/>
  <manifest:file-entry manifest:full-path="Object 815/" manifest:version="1.2" manifest:media-type="application/vnd.oasis.opendocument.formula"/>
  <manifest:file-entry manifest:full-path="Object 816/content.xml" manifest:media-type="text/xml"/>
  <manifest:file-entry manifest:full-path="Object 816/settings.xml" manifest:media-type="text/xml"/>
  <manifest:file-entry manifest:full-path="Object 816/" manifest:version="1.2" manifest:media-type="application/vnd.oasis.opendocument.formula"/>
  <manifest:file-entry manifest:full-path="Object 817/content.xml" manifest:media-type="text/xml"/>
  <manifest:file-entry manifest:full-path="Object 817/settings.xml" manifest:media-type="text/xml"/>
  <manifest:file-entry manifest:full-path="Object 817/" manifest:version="1.2" manifest:media-type="application/vnd.oasis.opendocument.formula"/>
  <manifest:file-entry manifest:full-path="Object 818/content.xml" manifest:media-type="text/xml"/>
  <manifest:file-entry manifest:full-path="Object 818/settings.xml" manifest:media-type="text/xml"/>
  <manifest:file-entry manifest:full-path="Object 818/" manifest:version="1.2" manifest:media-type="application/vnd.oasis.opendocument.formula"/>
  <manifest:file-entry manifest:full-path="Object 819/content.xml" manifest:media-type="text/xml"/>
  <manifest:file-entry manifest:full-path="Object 819/settings.xml" manifest:media-type="text/xml"/>
  <manifest:file-entry manifest:full-path="Object 819/" manifest:version="1.2" manifest:media-type="application/vnd.oasis.opendocument.formula"/>
  <manifest:file-entry manifest:full-path="Object 820/settings.xml" manifest:media-type="text/xml"/>
  <manifest:file-entry manifest:full-path="Object 820/content.xml" manifest:media-type="text/xml"/>
  <manifest:file-entry manifest:full-path="Object 820/" manifest:version="1.2" manifest:media-type="application/vnd.oasis.opendocument.formula"/>
  <manifest:file-entry manifest:full-path="Object 821/content.xml" manifest:media-type="text/xml"/>
  <manifest:file-entry manifest:full-path="Object 821/settings.xml" manifest:media-type="text/xml"/>
  <manifest:file-entry manifest:full-path="Object 821/" manifest:version="1.2" manifest:media-type="application/vnd.oasis.opendocument.formula"/>
  <manifest:file-entry manifest:full-path="Object 822/content.xml" manifest:media-type="text/xml"/>
  <manifest:file-entry manifest:full-path="Object 822/settings.xml" manifest:media-type="text/xml"/>
  <manifest:file-entry manifest:full-path="Object 822/" manifest:version="1.2" manifest:media-type="application/vnd.oasis.opendocument.formula"/>
  <manifest:file-entry manifest:full-path="Object 823/settings.xml" manifest:media-type="text/xml"/>
  <manifest:file-entry manifest:full-path="Object 823/content.xml" manifest:media-type="text/xml"/>
  <manifest:file-entry manifest:full-path="Object 823/" manifest:version="1.2" manifest:media-type="application/vnd.oasis.opendocument.formula"/>
  <manifest:file-entry manifest:full-path="Object 824/content.xml" manifest:media-type="text/xml"/>
  <manifest:file-entry manifest:full-path="Object 824/settings.xml" manifest:media-type="text/xml"/>
  <manifest:file-entry manifest:full-path="Object 824/" manifest:version="1.2" manifest:media-type="application/vnd.oasis.opendocument.formula"/>
  <manifest:file-entry manifest:full-path="Object 825/content.xml" manifest:media-type="text/xml"/>
  <manifest:file-entry manifest:full-path="Object 825/settings.xml" manifest:media-type="text/xml"/>
  <manifest:file-entry manifest:full-path="Object 825/" manifest:version="1.2" manifest:media-type="application/vnd.oasis.opendocument.formula"/>
  <manifest:file-entry manifest:full-path="Object 826/content.xml" manifest:media-type="text/xml"/>
  <manifest:file-entry manifest:full-path="Object 826/settings.xml" manifest:media-type="text/xml"/>
  <manifest:file-entry manifest:full-path="Object 826/" manifest:version="1.2" manifest:media-type="application/vnd.oasis.opendocument.formula"/>
  <manifest:file-entry manifest:full-path="Object 827/content.xml" manifest:media-type="text/xml"/>
  <manifest:file-entry manifest:full-path="Object 827/settings.xml" manifest:media-type="text/xml"/>
  <manifest:file-entry manifest:full-path="Object 827/" manifest:version="1.2" manifest:media-type="application/vnd.oasis.opendocument.formula"/>
  <manifest:file-entry manifest:full-path="Object 828/settings.xml" manifest:media-type="text/xml"/>
  <manifest:file-entry manifest:full-path="Object 828/content.xml" manifest:media-type="text/xml"/>
  <manifest:file-entry manifest:full-path="Object 828/" manifest:version="1.2" manifest:media-type="application/vnd.oasis.opendocument.formula"/>
  <manifest:file-entry manifest:full-path="Object 829/settings.xml" manifest:media-type="text/xml"/>
  <manifest:file-entry manifest:full-path="Object 829/content.xml" manifest:media-type="text/xml"/>
  <manifest:file-entry manifest:full-path="Object 829/" manifest:version="1.2" manifest:media-type="application/vnd.oasis.opendocument.formula"/>
  <manifest:file-entry manifest:full-path="Object 830/content.xml" manifest:media-type="text/xml"/>
  <manifest:file-entry manifest:full-path="Object 830/settings.xml" manifest:media-type="text/xml"/>
  <manifest:file-entry manifest:full-path="Object 830/" manifest:version="1.2" manifest:media-type="application/vnd.oasis.opendocument.formula"/>
  <manifest:file-entry manifest:full-path="Object 831/content.xml" manifest:media-type="text/xml"/>
  <manifest:file-entry manifest:full-path="Object 831/settings.xml" manifest:media-type="text/xml"/>
  <manifest:file-entry manifest:full-path="Object 831/" manifest:version="1.2" manifest:media-type="application/vnd.oasis.opendocument.formula"/>
  <manifest:file-entry manifest:full-path="Object 832/content.xml" manifest:media-type="text/xml"/>
  <manifest:file-entry manifest:full-path="Object 832/settings.xml" manifest:media-type="text/xml"/>
  <manifest:file-entry manifest:full-path="Object 832/" manifest:version="1.2" manifest:media-type="application/vnd.oasis.opendocument.formula"/>
  <manifest:file-entry manifest:full-path="Object 833/settings.xml" manifest:media-type="text/xml"/>
  <manifest:file-entry manifest:full-path="Object 833/content.xml" manifest:media-type="text/xml"/>
  <manifest:file-entry manifest:full-path="Object 833/" manifest:version="1.2" manifest:media-type="application/vnd.oasis.opendocument.formula"/>
  <manifest:file-entry manifest:full-path="Object 834/content.xml" manifest:media-type="text/xml"/>
  <manifest:file-entry manifest:full-path="Object 834/settings.xml" manifest:media-type="text/xml"/>
  <manifest:file-entry manifest:full-path="Object 834/" manifest:version="1.2" manifest:media-type="application/vnd.oasis.opendocument.formula"/>
  <manifest:file-entry manifest:full-path="Object 835/content.xml" manifest:media-type="text/xml"/>
  <manifest:file-entry manifest:full-path="Object 835/settings.xml" manifest:media-type="text/xml"/>
  <manifest:file-entry manifest:full-path="Object 835/" manifest:version="1.2" manifest:media-type="application/vnd.oasis.opendocument.formula"/>
  <manifest:file-entry manifest:full-path="Object 836/content.xml" manifest:media-type="text/xml"/>
  <manifest:file-entry manifest:full-path="Object 836/settings.xml" manifest:media-type="text/xml"/>
  <manifest:file-entry manifest:full-path="Object 836/" manifest:version="1.2" manifest:media-type="application/vnd.oasis.opendocument.formula"/>
  <manifest:file-entry manifest:full-path="Object 837/content.xml" manifest:media-type="text/xml"/>
  <manifest:file-entry manifest:full-path="Object 837/settings.xml" manifest:media-type="text/xml"/>
  <manifest:file-entry manifest:full-path="Object 837/" manifest:version="1.2" manifest:media-type="application/vnd.oasis.opendocument.formula"/>
  <manifest:file-entry manifest:full-path="Object 838/content.xml" manifest:media-type="text/xml"/>
  <manifest:file-entry manifest:full-path="Object 838/settings.xml" manifest:media-type="text/xml"/>
  <manifest:file-entry manifest:full-path="Object 838/" manifest:version="1.2" manifest:media-type="application/vnd.oasis.opendocument.formula"/>
  <manifest:file-entry manifest:full-path="Object 839/content.xml" manifest:media-type="text/xml"/>
  <manifest:file-entry manifest:full-path="Object 839/settings.xml" manifest:media-type="text/xml"/>
  <manifest:file-entry manifest:full-path="Object 839/" manifest:version="1.2" manifest:media-type="application/vnd.oasis.opendocument.formula"/>
  <manifest:file-entry manifest:full-path="Object 840/content.xml" manifest:media-type="text/xml"/>
  <manifest:file-entry manifest:full-path="Object 840/settings.xml" manifest:media-type="text/xml"/>
  <manifest:file-entry manifest:full-path="Object 840/" manifest:version="1.2" manifest:media-type="application/vnd.oasis.opendocument.formula"/>
  <manifest:file-entry manifest:full-path="Object 841/settings.xml" manifest:media-type="text/xml"/>
  <manifest:file-entry manifest:full-path="Object 841/content.xml" manifest:media-type="text/xml"/>
  <manifest:file-entry manifest:full-path="Object 841/" manifest:version="1.2" manifest:media-type="application/vnd.oasis.opendocument.formula"/>
  <manifest:file-entry manifest:full-path="Object 842/content.xml" manifest:media-type="text/xml"/>
  <manifest:file-entry manifest:full-path="Object 842/settings.xml" manifest:media-type="text/xml"/>
  <manifest:file-entry manifest:full-path="Object 842/" manifest:version="1.2" manifest:media-type="application/vnd.oasis.opendocument.formula"/>
  <manifest:file-entry manifest:full-path="Object 843/content.xml" manifest:media-type="text/xml"/>
  <manifest:file-entry manifest:full-path="Object 843/settings.xml" manifest:media-type="text/xml"/>
  <manifest:file-entry manifest:full-path="Object 843/" manifest:version="1.2" manifest:media-type="application/vnd.oasis.opendocument.formula"/>
  <manifest:file-entry manifest:full-path="Object 844/content.xml" manifest:media-type="text/xml"/>
  <manifest:file-entry manifest:full-path="Object 844/settings.xml" manifest:media-type="text/xml"/>
  <manifest:file-entry manifest:full-path="Object 844/" manifest:version="1.2" manifest:media-type="application/vnd.oasis.opendocument.formula"/>
  <manifest:file-entry manifest:full-path="Object 845/content.xml" manifest:media-type="text/xml"/>
  <manifest:file-entry manifest:full-path="Object 845/settings.xml" manifest:media-type="text/xml"/>
  <manifest:file-entry manifest:full-path="Object 845/" manifest:version="1.2" manifest:media-type="application/vnd.oasis.opendocument.formula"/>
  <manifest:file-entry manifest:full-path="Object 846/content.xml" manifest:media-type="text/xml"/>
  <manifest:file-entry manifest:full-path="Object 846/settings.xml" manifest:media-type="text/xml"/>
  <manifest:file-entry manifest:full-path="Object 846/" manifest:version="1.2" manifest:media-type="application/vnd.oasis.opendocument.formula"/>
  <manifest:file-entry manifest:full-path="Object 847/settings.xml" manifest:media-type="text/xml"/>
  <manifest:file-entry manifest:full-path="Object 847/content.xml" manifest:media-type="text/xml"/>
  <manifest:file-entry manifest:full-path="Object 847/" manifest:version="1.2" manifest:media-type="application/vnd.oasis.opendocument.formula"/>
  <manifest:file-entry manifest:full-path="Object 848/content.xml" manifest:media-type="text/xml"/>
  <manifest:file-entry manifest:full-path="Object 848/settings.xml" manifest:media-type="text/xml"/>
  <manifest:file-entry manifest:full-path="Object 848/" manifest:version="1.2" manifest:media-type="application/vnd.oasis.opendocument.formula"/>
  <manifest:file-entry manifest:full-path="Object 849/content.xml" manifest:media-type="text/xml"/>
  <manifest:file-entry manifest:full-path="Object 849/settings.xml" manifest:media-type="text/xml"/>
  <manifest:file-entry manifest:full-path="Object 849/" manifest:version="1.2" manifest:media-type="application/vnd.oasis.opendocument.formula"/>
  <manifest:file-entry manifest:full-path="Object 850/content.xml" manifest:media-type="text/xml"/>
  <manifest:file-entry manifest:full-path="Object 850/settings.xml" manifest:media-type="text/xml"/>
  <manifest:file-entry manifest:full-path="Object 850/" manifest:version="1.2" manifest:media-type="application/vnd.oasis.opendocument.formula"/>
  <manifest:file-entry manifest:full-path="Object 851/settings.xml" manifest:media-type="text/xml"/>
  <manifest:file-entry manifest:full-path="Object 851/content.xml" manifest:media-type="text/xml"/>
  <manifest:file-entry manifest:full-path="Object 851/" manifest:version="1.2" manifest:media-type="application/vnd.oasis.opendocument.formula"/>
  <manifest:file-entry manifest:full-path="Object 852/settings.xml" manifest:media-type="text/xml"/>
  <manifest:file-entry manifest:full-path="Object 852/content.xml" manifest:media-type="text/xml"/>
  <manifest:file-entry manifest:full-path="Object 852/" manifest:version="1.2" manifest:media-type="application/vnd.oasis.opendocument.formula"/>
  <manifest:file-entry manifest:full-path="Object 853/settings.xml" manifest:media-type="text/xml"/>
  <manifest:file-entry manifest:full-path="Object 853/content.xml" manifest:media-type="text/xml"/>
  <manifest:file-entry manifest:full-path="Object 853/" manifest:version="1.2" manifest:media-type="application/vnd.oasis.opendocument.formula"/>
  <manifest:file-entry manifest:full-path="Object 854/settings.xml" manifest:media-type="text/xml"/>
  <manifest:file-entry manifest:full-path="Object 854/content.xml" manifest:media-type="text/xml"/>
  <manifest:file-entry manifest:full-path="Object 854/" manifest:version="1.2" manifest:media-type="application/vnd.oasis.opendocument.formula"/>
  <manifest:file-entry manifest:full-path="Object 855/settings.xml" manifest:media-type="text/xml"/>
  <manifest:file-entry manifest:full-path="Object 855/content.xml" manifest:media-type="text/xml"/>
  <manifest:file-entry manifest:full-path="Object 855/" manifest:version="1.2" manifest:media-type="application/vnd.oasis.opendocument.formula"/>
  <manifest:file-entry manifest:full-path="Object 856/settings.xml" manifest:media-type="text/xml"/>
  <manifest:file-entry manifest:full-path="Object 856/content.xml" manifest:media-type="text/xml"/>
  <manifest:file-entry manifest:full-path="Object 856/" manifest:version="1.2" manifest:media-type="application/vnd.oasis.opendocument.formula"/>
  <manifest:file-entry manifest:full-path="Object 857/content.xml" manifest:media-type="text/xml"/>
  <manifest:file-entry manifest:full-path="Object 857/settings.xml" manifest:media-type="text/xml"/>
  <manifest:file-entry manifest:full-path="Object 857/" manifest:version="1.2" manifest:media-type="application/vnd.oasis.opendocument.formula"/>
  <manifest:file-entry manifest:full-path="Object 858/settings.xml" manifest:media-type="text/xml"/>
  <manifest:file-entry manifest:full-path="Object 858/content.xml" manifest:media-type="text/xml"/>
  <manifest:file-entry manifest:full-path="Object 858/" manifest:version="1.2" manifest:media-type="application/vnd.oasis.opendocument.formula"/>
  <manifest:file-entry manifest:full-path="Object 859/content.xml" manifest:media-type="text/xml"/>
  <manifest:file-entry manifest:full-path="Object 859/settings.xml" manifest:media-type="text/xml"/>
  <manifest:file-entry manifest:full-path="Object 859/" manifest:version="1.2" manifest:media-type="application/vnd.oasis.opendocument.formula"/>
  <manifest:file-entry manifest:full-path="Object 860/content.xml" manifest:media-type="text/xml"/>
  <manifest:file-entry manifest:full-path="Object 860/settings.xml" manifest:media-type="text/xml"/>
  <manifest:file-entry manifest:full-path="Object 860/" manifest:version="1.2" manifest:media-type="application/vnd.oasis.opendocument.formula"/>
  <manifest:file-entry manifest:full-path="Object 861/content.xml" manifest:media-type="text/xml"/>
  <manifest:file-entry manifest:full-path="Object 861/settings.xml" manifest:media-type="text/xml"/>
  <manifest:file-entry manifest:full-path="Object 861/" manifest:version="1.2" manifest:media-type="application/vnd.oasis.opendocument.formula"/>
  <manifest:file-entry manifest:full-path="Object 862/content.xml" manifest:media-type="text/xml"/>
  <manifest:file-entry manifest:full-path="Object 862/settings.xml" manifest:media-type="text/xml"/>
  <manifest:file-entry manifest:full-path="Object 862/" manifest:version="1.2" manifest:media-type="application/vnd.oasis.opendocument.formula"/>
  <manifest:file-entry manifest:full-path="Object 863/content.xml" manifest:media-type="text/xml"/>
  <manifest:file-entry manifest:full-path="Object 863/settings.xml" manifest:media-type="text/xml"/>
  <manifest:file-entry manifest:full-path="Object 863/" manifest:version="1.2" manifest:media-type="application/vnd.oasis.opendocument.formula"/>
  <manifest:file-entry manifest:full-path="Object 864/content.xml" manifest:media-type="text/xml"/>
  <manifest:file-entry manifest:full-path="Object 864/settings.xml" manifest:media-type="text/xml"/>
  <manifest:file-entry manifest:full-path="Object 864/" manifest:version="1.2" manifest:media-type="application/vnd.oasis.opendocument.formula"/>
  <manifest:file-entry manifest:full-path="Object 865/content.xml" manifest:media-type="text/xml"/>
  <manifest:file-entry manifest:full-path="Object 865/settings.xml" manifest:media-type="text/xml"/>
  <manifest:file-entry manifest:full-path="Object 865/" manifest:version="1.2" manifest:media-type="application/vnd.oasis.opendocument.formula"/>
  <manifest:file-entry manifest:full-path="Object 866/content.xml" manifest:media-type="text/xml"/>
  <manifest:file-entry manifest:full-path="Object 866/settings.xml" manifest:media-type="text/xml"/>
  <manifest:file-entry manifest:full-path="Object 866/" manifest:version="1.2" manifest:media-type="application/vnd.oasis.opendocument.formula"/>
  <manifest:file-entry manifest:full-path="Object 867/content.xml" manifest:media-type="text/xml"/>
  <manifest:file-entry manifest:full-path="Object 867/settings.xml" manifest:media-type="text/xml"/>
  <manifest:file-entry manifest:full-path="Object 867/" manifest:version="1.2" manifest:media-type="application/vnd.oasis.opendocument.formula"/>
  <manifest:file-entry manifest:full-path="Object 868/content.xml" manifest:media-type="text/xml"/>
  <manifest:file-entry manifest:full-path="Object 868/settings.xml" manifest:media-type="text/xml"/>
  <manifest:file-entry manifest:full-path="Object 868/" manifest:version="1.2" manifest:media-type="application/vnd.oasis.opendocument.formula"/>
  <manifest:file-entry manifest:full-path="Object 869/content.xml" manifest:media-type="text/xml"/>
  <manifest:file-entry manifest:full-path="Object 869/settings.xml" manifest:media-type="text/xml"/>
  <manifest:file-entry manifest:full-path="Object 869/" manifest:version="1.2" manifest:media-type="application/vnd.oasis.opendocument.formula"/>
  <manifest:file-entry manifest:full-path="Object 870/content.xml" manifest:media-type="text/xml"/>
  <manifest:file-entry manifest:full-path="Object 870/settings.xml" manifest:media-type="text/xml"/>
  <manifest:file-entry manifest:full-path="Object 870/" manifest:version="1.2" manifest:media-type="application/vnd.oasis.opendocument.formula"/>
  <manifest:file-entry manifest:full-path="Object 871/content.xml" manifest:media-type="text/xml"/>
  <manifest:file-entry manifest:full-path="Object 871/settings.xml" manifest:media-type="text/xml"/>
  <manifest:file-entry manifest:full-path="Object 871/" manifest:version="1.2" manifest:media-type="application/vnd.oasis.opendocument.formula"/>
  <manifest:file-entry manifest:full-path="Object 872/content.xml" manifest:media-type="text/xml"/>
  <manifest:file-entry manifest:full-path="Object 872/settings.xml" manifest:media-type="text/xml"/>
  <manifest:file-entry manifest:full-path="Object 872/" manifest:version="1.2" manifest:media-type="application/vnd.oasis.opendocument.formula"/>
  <manifest:file-entry manifest:full-path="Object 873/content.xml" manifest:media-type="text/xml"/>
  <manifest:file-entry manifest:full-path="Object 873/settings.xml" manifest:media-type="text/xml"/>
  <manifest:file-entry manifest:full-path="Object 873/" manifest:version="1.2" manifest:media-type="application/vnd.oasis.opendocument.formula"/>
  <manifest:file-entry manifest:full-path="Object 874/content.xml" manifest:media-type="text/xml"/>
  <manifest:file-entry manifest:full-path="Object 874/settings.xml" manifest:media-type="text/xml"/>
  <manifest:file-entry manifest:full-path="Object 874/" manifest:version="1.2" manifest:media-type="application/vnd.oasis.opendocument.formula"/>
  <manifest:file-entry manifest:full-path="Object 875/settings.xml" manifest:media-type="text/xml"/>
  <manifest:file-entry manifest:full-path="Object 875/content.xml" manifest:media-type="text/xml"/>
  <manifest:file-entry manifest:full-path="Object 875/" manifest:version="1.2" manifest:media-type="application/vnd.oasis.opendocument.formula"/>
  <manifest:file-entry manifest:full-path="Object 876/content.xml" manifest:media-type="text/xml"/>
  <manifest:file-entry manifest:full-path="Object 876/settings.xml" manifest:media-type="text/xml"/>
  <manifest:file-entry manifest:full-path="Object 876/" manifest:version="1.2" manifest:media-type="application/vnd.oasis.opendocument.formula"/>
  <manifest:file-entry manifest:full-path="Object 877/settings.xml" manifest:media-type="text/xml"/>
  <manifest:file-entry manifest:full-path="Object 877/content.xml" manifest:media-type="text/xml"/>
  <manifest:file-entry manifest:full-path="Object 877/" manifest:version="1.2" manifest:media-type="application/vnd.oasis.opendocument.formula"/>
  <manifest:file-entry manifest:full-path="Object 878/content.xml" manifest:media-type="text/xml"/>
  <manifest:file-entry manifest:full-path="Object 878/settings.xml" manifest:media-type="text/xml"/>
  <manifest:file-entry manifest:full-path="Object 878/" manifest:version="1.2" manifest:media-type="application/vnd.oasis.opendocument.formula"/>
  <manifest:file-entry manifest:full-path="Object 879/content.xml" manifest:media-type="text/xml"/>
  <manifest:file-entry manifest:full-path="Object 879/settings.xml" manifest:media-type="text/xml"/>
  <manifest:file-entry manifest:full-path="Object 879/" manifest:version="1.2" manifest:media-type="application/vnd.oasis.opendocument.formula"/>
  <manifest:file-entry manifest:full-path="Object 880/settings.xml" manifest:media-type="text/xml"/>
  <manifest:file-entry manifest:full-path="Object 880/content.xml" manifest:media-type="text/xml"/>
  <manifest:file-entry manifest:full-path="Object 880/" manifest:version="1.2" manifest:media-type="application/vnd.oasis.opendocument.formula"/>
  <manifest:file-entry manifest:full-path="Object 881/content.xml" manifest:media-type="text/xml"/>
  <manifest:file-entry manifest:full-path="Object 881/settings.xml" manifest:media-type="text/xml"/>
  <manifest:file-entry manifest:full-path="Object 881/" manifest:version="1.2" manifest:media-type="application/vnd.oasis.opendocument.formula"/>
  <manifest:file-entry manifest:full-path="Object 882/content.xml" manifest:media-type="text/xml"/>
  <manifest:file-entry manifest:full-path="Object 882/settings.xml" manifest:media-type="text/xml"/>
  <manifest:file-entry manifest:full-path="Object 882/" manifest:version="1.2" manifest:media-type="application/vnd.oasis.opendocument.formula"/>
  <manifest:file-entry manifest:full-path="Object 883/content.xml" manifest:media-type="text/xml"/>
  <manifest:file-entry manifest:full-path="Object 883/settings.xml" manifest:media-type="text/xml"/>
  <manifest:file-entry manifest:full-path="Object 883/" manifest:version="1.2" manifest:media-type="application/vnd.oasis.opendocument.formula"/>
  <manifest:file-entry manifest:full-path="Object 884/content.xml" manifest:media-type="text/xml"/>
  <manifest:file-entry manifest:full-path="Object 884/settings.xml" manifest:media-type="text/xml"/>
  <manifest:file-entry manifest:full-path="Object 884/" manifest:version="1.2" manifest:media-type="application/vnd.oasis.opendocument.formula"/>
  <manifest:file-entry manifest:full-path="Object 885/content.xml" manifest:media-type="text/xml"/>
  <manifest:file-entry manifest:full-path="Object 885/settings.xml" manifest:media-type="text/xml"/>
  <manifest:file-entry manifest:full-path="Object 885/" manifest:version="1.2" manifest:media-type="application/vnd.oasis.opendocument.formula"/>
  <manifest:file-entry manifest:full-path="Object 890/content.xml" manifest:media-type="text/xml"/>
  <manifest:file-entry manifest:full-path="Object 890/settings.xml" manifest:media-type="text/xml"/>
  <manifest:file-entry manifest:full-path="Object 890/" manifest:version="1.2" manifest:media-type="application/vnd.oasis.opendocument.formula"/>
  <manifest:file-entry manifest:full-path="Object 904/settings.xml" manifest:media-type="text/xml"/>
  <manifest:file-entry manifest:full-path="Object 904/content.xml" manifest:media-type="text/xml"/>
  <manifest:file-entry manifest:full-path="Object 904/" manifest:version="1.2" manifest:media-type="application/vnd.oasis.opendocument.formula"/>
  <manifest:file-entry manifest:full-path="Object 905/content.xml" manifest:media-type="text/xml"/>
  <manifest:file-entry manifest:full-path="Object 905/settings.xml" manifest:media-type="text/xml"/>
  <manifest:file-entry manifest:full-path="Object 905/" manifest:version="1.2" manifest:media-type="application/vnd.oasis.opendocument.formula"/>
  <manifest:file-entry manifest:full-path="Object 910/content.xml" manifest:media-type="text/xml"/>
  <manifest:file-entry manifest:full-path="Object 910/settings.xml" manifest:media-type="text/xml"/>
  <manifest:file-entry manifest:full-path="Object 910/" manifest:version="1.2" manifest:media-type="application/vnd.oasis.opendocument.formula"/>
  <manifest:file-entry manifest:full-path="Object 911/content.xml" manifest:media-type="text/xml"/>
  <manifest:file-entry manifest:full-path="Object 911/settings.xml" manifest:media-type="text/xml"/>
  <manifest:file-entry manifest:full-path="Object 911/" manifest:version="1.2" manifest:media-type="application/vnd.oasis.opendocument.formula"/>
  <manifest:file-entry manifest:full-path="Object 912/content.xml" manifest:media-type="text/xml"/>
  <manifest:file-entry manifest:full-path="Object 912/settings.xml" manifest:media-type="text/xml"/>
  <manifest:file-entry manifest:full-path="Object 912/" manifest:version="1.2" manifest:media-type="application/vnd.oasis.opendocument.formula"/>
  <manifest:file-entry manifest:full-path="Object 913/content.xml" manifest:media-type="text/xml"/>
  <manifest:file-entry manifest:full-path="Object 913/settings.xml" manifest:media-type="text/xml"/>
  <manifest:file-entry manifest:full-path="Object 913/" manifest:version="1.2" manifest:media-type="application/vnd.oasis.opendocument.formula"/>
  <manifest:file-entry manifest:full-path="Object 914/content.xml" manifest:media-type="text/xml"/>
  <manifest:file-entry manifest:full-path="Object 914/settings.xml" manifest:media-type="text/xml"/>
  <manifest:file-entry manifest:full-path="Object 914/" manifest:version="1.2" manifest:media-type="application/vnd.oasis.opendocument.formula"/>
  <manifest:file-entry manifest:full-path="Object 915/content.xml" manifest:media-type="text/xml"/>
  <manifest:file-entry manifest:full-path="Object 915/settings.xml" manifest:media-type="text/xml"/>
  <manifest:file-entry manifest:full-path="Object 915/" manifest:version="1.2" manifest:media-type="application/vnd.oasis.opendocument.formula"/>
  <manifest:file-entry manifest:full-path="Object 920/content.xml" manifest:media-type="text/xml"/>
  <manifest:file-entry manifest:full-path="Object 920/settings.xml" manifest:media-type="text/xml"/>
  <manifest:file-entry manifest:full-path="Object 920/" manifest:version="1.2" manifest:media-type="application/vnd.oasis.opendocument.formula"/>
  <manifest:file-entry manifest:full-path="Object 921/content.xml" manifest:media-type="text/xml"/>
  <manifest:file-entry manifest:full-path="Object 921/settings.xml" manifest:media-type="text/xml"/>
  <manifest:file-entry manifest:full-path="Object 921/" manifest:version="1.2" manifest:media-type="application/vnd.oasis.opendocument.formula"/>
  <manifest:file-entry manifest:full-path="Object 922/content.xml" manifest:media-type="text/xml"/>
  <manifest:file-entry manifest:full-path="Object 922/settings.xml" manifest:media-type="text/xml"/>
  <manifest:file-entry manifest:full-path="Object 922/" manifest:version="1.2" manifest:media-type="application/vnd.oasis.opendocument.formula"/>
  <manifest:file-entry manifest:full-path="Object 923/settings.xml" manifest:media-type="text/xml"/>
  <manifest:file-entry manifest:full-path="Object 923/content.xml" manifest:media-type="text/xml"/>
  <manifest:file-entry manifest:full-path="Object 923/" manifest:version="1.2" manifest:media-type="application/vnd.oasis.opendocument.formula"/>
  <manifest:file-entry manifest:full-path="Object 924/content.xml" manifest:media-type="text/xml"/>
  <manifest:file-entry manifest:full-path="Object 924/settings.xml" manifest:media-type="text/xml"/>
  <manifest:file-entry manifest:full-path="Object 924/" manifest:version="1.2" manifest:media-type="application/vnd.oasis.opendocument.formula"/>
  <manifest:file-entry manifest:full-path="Object 925/content.xml" manifest:media-type="text/xml"/>
  <manifest:file-entry manifest:full-path="Object 925/settings.xml" manifest:media-type="text/xml"/>
  <manifest:file-entry manifest:full-path="Object 925/" manifest:version="1.2" manifest:media-type="application/vnd.oasis.opendocument.formula"/>
  <manifest:file-entry manifest:full-path="Object 926/settings.xml" manifest:media-type="text/xml"/>
  <manifest:file-entry manifest:full-path="Object 926/content.xml" manifest:media-type="text/xml"/>
  <manifest:file-entry manifest:full-path="Object 926/" manifest:version="1.2" manifest:media-type="application/vnd.oasis.opendocument.formula"/>
  <manifest:file-entry manifest:full-path="Object 927/content.xml" manifest:media-type="text/xml"/>
  <manifest:file-entry manifest:full-path="Object 927/settings.xml" manifest:media-type="text/xml"/>
  <manifest:file-entry manifest:full-path="Object 927/" manifest:version="1.2" manifest:media-type="application/vnd.oasis.opendocument.formula"/>
  <manifest:file-entry manifest:full-path="Object 928/content.xml" manifest:media-type="text/xml"/>
  <manifest:file-entry manifest:full-path="Object 928/settings.xml" manifest:media-type="text/xml"/>
  <manifest:file-entry manifest:full-path="Object 928/" manifest:version="1.2" manifest:media-type="application/vnd.oasis.opendocument.formula"/>
  <manifest:file-entry manifest:full-path="Object 929/content.xml" manifest:media-type="text/xml"/>
  <manifest:file-entry manifest:full-path="Object 929/settings.xml" manifest:media-type="text/xml"/>
  <manifest:file-entry manifest:full-path="Object 929/" manifest:version="1.2" manifest:media-type="application/vnd.oasis.opendocument.formula"/>
  <manifest:file-entry manifest:full-path="Object 930/settings.xml" manifest:media-type="text/xml"/>
  <manifest:file-entry manifest:full-path="Object 930/content.xml" manifest:media-type="text/xml"/>
  <manifest:file-entry manifest:full-path="Object 930/" manifest:version="1.2" manifest:media-type="application/vnd.oasis.opendocument.formula"/>
  <manifest:file-entry manifest:full-path="Object 931/content.xml" manifest:media-type="text/xml"/>
  <manifest:file-entry manifest:full-path="Object 931/settings.xml" manifest:media-type="text/xml"/>
  <manifest:file-entry manifest:full-path="Object 931/" manifest:version="1.2" manifest:media-type="application/vnd.oasis.opendocument.formula"/>
  <manifest:file-entry manifest:full-path="Object 932/content.xml" manifest:media-type="text/xml"/>
  <manifest:file-entry manifest:full-path="Object 932/settings.xml" manifest:media-type="text/xml"/>
  <manifest:file-entry manifest:full-path="Object 932/" manifest:version="1.2" manifest:media-type="application/vnd.oasis.opendocument.formula"/>
  <manifest:file-entry manifest:full-path="Object 933/settings.xml" manifest:media-type="text/xml"/>
  <manifest:file-entry manifest:full-path="Object 933/content.xml" manifest:media-type="text/xml"/>
  <manifest:file-entry manifest:full-path="Object 933/" manifest:version="1.2" manifest:media-type="application/vnd.oasis.opendocument.formula"/>
  <manifest:file-entry manifest:full-path="Object 934/content.xml" manifest:media-type="text/xml"/>
  <manifest:file-entry manifest:full-path="Object 934/settings.xml" manifest:media-type="text/xml"/>
  <manifest:file-entry manifest:full-path="Object 934/" manifest:version="1.2" manifest:media-type="application/vnd.oasis.opendocument.formula"/>
  <manifest:file-entry manifest:full-path="Object 935/content.xml" manifest:media-type="text/xml"/>
  <manifest:file-entry manifest:full-path="Object 935/settings.xml" manifest:media-type="text/xml"/>
  <manifest:file-entry manifest:full-path="Object 935/" manifest:version="1.2" manifest:media-type="application/vnd.oasis.opendocument.formula"/>
  <manifest:file-entry manifest:full-path="Object 936/content.xml" manifest:media-type="text/xml"/>
  <manifest:file-entry manifest:full-path="Object 936/settings.xml" manifest:media-type="text/xml"/>
  <manifest:file-entry manifest:full-path="Object 936/" manifest:version="1.2" manifest:media-type="application/vnd.oasis.opendocument.formula"/>
  <manifest:file-entry manifest:full-path="Object 937/content.xml" manifest:media-type="text/xml"/>
  <manifest:file-entry manifest:full-path="Object 937/settings.xml" manifest:media-type="text/xml"/>
  <manifest:file-entry manifest:full-path="Object 937/" manifest:version="1.2" manifest:media-type="application/vnd.oasis.opendocument.formula"/>
  <manifest:file-entry manifest:full-path="Object 938/content.xml" manifest:media-type="text/xml"/>
  <manifest:file-entry manifest:full-path="Object 938/settings.xml" manifest:media-type="text/xml"/>
  <manifest:file-entry manifest:full-path="Object 938/" manifest:version="1.2" manifest:media-type="application/vnd.oasis.opendocument.formula"/>
  <manifest:file-entry manifest:full-path="Object 939/content.xml" manifest:media-type="text/xml"/>
  <manifest:file-entry manifest:full-path="Object 939/settings.xml" manifest:media-type="text/xml"/>
  <manifest:file-entry manifest:full-path="Object 939/" manifest:version="1.2" manifest:media-type="application/vnd.oasis.opendocument.formula"/>
  <manifest:file-entry manifest:full-path="Object 940/content.xml" manifest:media-type="text/xml"/>
  <manifest:file-entry manifest:full-path="Object 940/settings.xml" manifest:media-type="text/xml"/>
  <manifest:file-entry manifest:full-path="Object 940/" manifest:version="1.2" manifest:media-type="application/vnd.oasis.opendocument.formula"/>
  <manifest:file-entry manifest:full-path="Object 941/content.xml" manifest:media-type="text/xml"/>
  <manifest:file-entry manifest:full-path="Object 941/settings.xml" manifest:media-type="text/xml"/>
  <manifest:file-entry manifest:full-path="Object 941/" manifest:version="1.2" manifest:media-type="application/vnd.oasis.opendocument.formula"/>
  <manifest:file-entry manifest:full-path="Object 942/content.xml" manifest:media-type="text/xml"/>
  <manifest:file-entry manifest:full-path="Object 942/settings.xml" manifest:media-type="text/xml"/>
  <manifest:file-entry manifest:full-path="Object 942/" manifest:version="1.2" manifest:media-type="application/vnd.oasis.opendocument.formula"/>
  <manifest:file-entry manifest:full-path="Object 943/content.xml" manifest:media-type="text/xml"/>
  <manifest:file-entry manifest:full-path="Object 943/settings.xml" manifest:media-type="text/xml"/>
  <manifest:file-entry manifest:full-path="Object 943/" manifest:version="1.2" manifest:media-type="application/vnd.oasis.opendocument.formula"/>
  <manifest:file-entry manifest:full-path="Object 944/settings.xml" manifest:media-type="text/xml"/>
  <manifest:file-entry manifest:full-path="Object 944/content.xml" manifest:media-type="text/xml"/>
  <manifest:file-entry manifest:full-path="Object 944/" manifest:version="1.2" manifest:media-type="application/vnd.oasis.opendocument.formula"/>
  <manifest:file-entry manifest:full-path="Object 945/content.xml" manifest:media-type="text/xml"/>
  <manifest:file-entry manifest:full-path="Object 945/settings.xml" manifest:media-type="text/xml"/>
  <manifest:file-entry manifest:full-path="Object 945/" manifest:version="1.2" manifest:media-type="application/vnd.oasis.opendocument.formula"/>
  <manifest:file-entry manifest:full-path="Object 946/content.xml" manifest:media-type="text/xml"/>
  <manifest:file-entry manifest:full-path="Object 946/settings.xml" manifest:media-type="text/xml"/>
  <manifest:file-entry manifest:full-path="Object 946/" manifest:version="1.2" manifest:media-type="application/vnd.oasis.opendocument.formula"/>
  <manifest:file-entry manifest:full-path="Object 947/content.xml" manifest:media-type="text/xml"/>
  <manifest:file-entry manifest:full-path="Object 947/settings.xml" manifest:media-type="text/xml"/>
  <manifest:file-entry manifest:full-path="Object 947/" manifest:version="1.2" manifest:media-type="application/vnd.oasis.opendocument.formula"/>
  <manifest:file-entry manifest:full-path="Object 948/content.xml" manifest:media-type="text/xml"/>
  <manifest:file-entry manifest:full-path="Object 948/settings.xml" manifest:media-type="text/xml"/>
  <manifest:file-entry manifest:full-path="Object 948/" manifest:version="1.2" manifest:media-type="application/vnd.oasis.opendocument.formula"/>
  <manifest:file-entry manifest:full-path="Object 949/content.xml" manifest:media-type="text/xml"/>
  <manifest:file-entry manifest:full-path="Object 949/settings.xml" manifest:media-type="text/xml"/>
  <manifest:file-entry manifest:full-path="Object 949/" manifest:version="1.2" manifest:media-type="application/vnd.oasis.opendocument.formula"/>
  <manifest:file-entry manifest:full-path="Object 950/content.xml" manifest:media-type="text/xml"/>
  <manifest:file-entry manifest:full-path="Object 950/settings.xml" manifest:media-type="text/xml"/>
  <manifest:file-entry manifest:full-path="Object 950/" manifest:version="1.2" manifest:media-type="application/vnd.oasis.opendocument.formula"/>
  <manifest:file-entry manifest:full-path="Object 951/settings.xml" manifest:media-type="text/xml"/>
  <manifest:file-entry manifest:full-path="Object 951/content.xml" manifest:media-type="text/xml"/>
  <manifest:file-entry manifest:full-path="Object 951/" manifest:version="1.2" manifest:media-type="application/vnd.oasis.opendocument.formula"/>
  <manifest:file-entry manifest:full-path="Object 952/content.xml" manifest:media-type="text/xml"/>
  <manifest:file-entry manifest:full-path="Object 952/settings.xml" manifest:media-type="text/xml"/>
  <manifest:file-entry manifest:full-path="Object 952/" manifest:version="1.2" manifest:media-type="application/vnd.oasis.opendocument.formula"/>
  <manifest:file-entry manifest:full-path="Object 953/content.xml" manifest:media-type="text/xml"/>
  <manifest:file-entry manifest:full-path="Object 953/settings.xml" manifest:media-type="text/xml"/>
  <manifest:file-entry manifest:full-path="Object 953/" manifest:version="1.2" manifest:media-type="application/vnd.oasis.opendocument.formula"/>
  <manifest:file-entry manifest:full-path="Object 954/content.xml" manifest:media-type="text/xml"/>
  <manifest:file-entry manifest:full-path="Object 954/settings.xml" manifest:media-type="text/xml"/>
  <manifest:file-entry manifest:full-path="Object 954/" manifest:version="1.2" manifest:media-type="application/vnd.oasis.opendocument.formula"/>
  <manifest:file-entry manifest:full-path="Object 955/content.xml" manifest:media-type="text/xml"/>
  <manifest:file-entry manifest:full-path="Object 955/settings.xml" manifest:media-type="text/xml"/>
  <manifest:file-entry manifest:full-path="Object 955/" manifest:version="1.2" manifest:media-type="application/vnd.oasis.opendocument.formula"/>
  <manifest:file-entry manifest:full-path="Object 956/settings.xml" manifest:media-type="text/xml"/>
  <manifest:file-entry manifest:full-path="Object 956/content.xml" manifest:media-type="text/xml"/>
  <manifest:file-entry manifest:full-path="Object 956/" manifest:version="1.2" manifest:media-type="application/vnd.oasis.opendocument.formula"/>
  <manifest:file-entry manifest:full-path="Object 957/content.xml" manifest:media-type="text/xml"/>
  <manifest:file-entry manifest:full-path="Object 957/settings.xml" manifest:media-type="text/xml"/>
  <manifest:file-entry manifest:full-path="Object 957/" manifest:version="1.2" manifest:media-type="application/vnd.oasis.opendocument.formula"/>
  <manifest:file-entry manifest:full-path="Object 958/content.xml" manifest:media-type="text/xml"/>
  <manifest:file-entry manifest:full-path="Object 958/settings.xml" manifest:media-type="text/xml"/>
  <manifest:file-entry manifest:full-path="Object 958/" manifest:version="1.2" manifest:media-type="application/vnd.oasis.opendocument.formula"/>
  <manifest:file-entry manifest:full-path="Object 959/content.xml" manifest:media-type="text/xml"/>
  <manifest:file-entry manifest:full-path="Object 959/settings.xml" manifest:media-type="text/xml"/>
  <manifest:file-entry manifest:full-path="Object 959/" manifest:version="1.2" manifest:media-type="application/vnd.oasis.opendocument.formula"/>
  <manifest:file-entry manifest:full-path="Object 967/content.xml" manifest:media-type="text/xml"/>
  <manifest:file-entry manifest:full-path="Object 967/settings.xml" manifest:media-type="text/xml"/>
  <manifest:file-entry manifest:full-path="Object 967/" manifest:version="1.2" manifest:media-type="application/vnd.oasis.opendocument.formula"/>
  <manifest:file-entry manifest:full-path="Object 968/settings.xml" manifest:media-type="text/xml"/>
  <manifest:file-entry manifest:full-path="Object 968/content.xml" manifest:media-type="text/xml"/>
  <manifest:file-entry manifest:full-path="Object 968/" manifest:version="1.2" manifest:media-type="application/vnd.oasis.opendocument.formula"/>
  <manifest:file-entry manifest:full-path="Object 969/content.xml" manifest:media-type="text/xml"/>
  <manifest:file-entry manifest:full-path="Object 969/settings.xml" manifest:media-type="text/xml"/>
  <manifest:file-entry manifest:full-path="Object 969/" manifest:version="1.2" manifest:media-type="application/vnd.oasis.opendocument.formula"/>
  <manifest:file-entry manifest:full-path="Object 977/content.xml" manifest:media-type="text/xml"/>
  <manifest:file-entry manifest:full-path="Object 977/settings.xml" manifest:media-type="text/xml"/>
  <manifest:file-entry manifest:full-path="Object 977/" manifest:version="1.2" manifest:media-type="application/vnd.oasis.opendocument.formula"/>
  <manifest:file-entry manifest:full-path="Object 978/content.xml" manifest:media-type="text/xml"/>
  <manifest:file-entry manifest:full-path="Object 978/settings.xml" manifest:media-type="text/xml"/>
  <manifest:file-entry manifest:full-path="Object 978/" manifest:version="1.2" manifest:media-type="application/vnd.oasis.opendocument.formula"/>
  <manifest:file-entry manifest:full-path="Object 979/content.xml" manifest:media-type="text/xml"/>
  <manifest:file-entry manifest:full-path="Object 979/settings.xml" manifest:media-type="text/xml"/>
  <manifest:file-entry manifest:full-path="Object 979/" manifest:version="1.2" manifest:media-type="application/vnd.oasis.opendocument.formula"/>
  <manifest:file-entry manifest:full-path="Object 987/content.xml" manifest:media-type="text/xml"/>
  <manifest:file-entry manifest:full-path="Object 987/settings.xml" manifest:media-type="text/xml"/>
  <manifest:file-entry manifest:full-path="Object 987/" manifest:version="1.2" manifest:media-type="application/vnd.oasis.opendocument.formula"/>
  <manifest:file-entry manifest:full-path="Object 988/content.xml" manifest:media-type="text/xml"/>
  <manifest:file-entry manifest:full-path="Object 988/settings.xml" manifest:media-type="text/xml"/>
  <manifest:file-entry manifest:full-path="Object 988/" manifest:version="1.2" manifest:media-type="application/vnd.oasis.opendocument.formula"/>
  <manifest:file-entry manifest:full-path="Object 989/content.xml" manifest:media-type="text/xml"/>
  <manifest:file-entry manifest:full-path="Object 989/settings.xml" manifest:media-type="text/xml"/>
  <manifest:file-entry manifest:full-path="Object 989/" manifest:version="1.2" manifest:media-type="application/vnd.oasis.opendocument.formula"/>
  <manifest:file-entry manifest:full-path="Object 990/settings.xml" manifest:media-type="text/xml"/>
  <manifest:file-entry manifest:full-path="Object 990/content.xml" manifest:media-type="text/xml"/>
  <manifest:file-entry manifest:full-path="Object 990/" manifest:version="1.2" manifest:media-type="application/vnd.oasis.opendocument.formula"/>
  <manifest:file-entry manifest:full-path="Object 991/content.xml" manifest:media-type="text/xml"/>
  <manifest:file-entry manifest:full-path="Object 991/settings.xml" manifest:media-type="text/xml"/>
  <manifest:file-entry manifest:full-path="Object 991/" manifest:version="1.2" manifest:media-type="application/vnd.oasis.opendocument.formula"/>
  <manifest:file-entry manifest:full-path="Object 992/settings.xml" manifest:media-type="text/xml"/>
  <manifest:file-entry manifest:full-path="Object 992/content.xml" manifest:media-type="text/xml"/>
  <manifest:file-entry manifest:full-path="Object 992/" manifest:version="1.2" manifest:media-type="application/vnd.oasis.opendocument.formula"/>
  <manifest:file-entry manifest:full-path="Object 993/content.xml" manifest:media-type="text/xml"/>
  <manifest:file-entry manifest:full-path="Object 993/settings.xml" manifest:media-type="text/xml"/>
  <manifest:file-entry manifest:full-path="Object 993/" manifest:version="1.2" manifest:media-type="application/vnd.oasis.opendocument.formula"/>
  <manifest:file-entry manifest:full-path="Object 994/content.xml" manifest:media-type="text/xml"/>
  <manifest:file-entry manifest:full-path="Object 994/settings.xml" manifest:media-type="text/xml"/>
  <manifest:file-entry manifest:full-path="Object 994/" manifest:version="1.2" manifest:media-type="application/vnd.oasis.opendocument.formula"/>
  <manifest:file-entry manifest:full-path="Object 995/content.xml" manifest:media-type="text/xml"/>
  <manifest:file-entry manifest:full-path="Object 995/settings.xml" manifest:media-type="text/xml"/>
  <manifest:file-entry manifest:full-path="Object 995/" manifest:version="1.2" manifest:media-type="application/vnd.oasis.opendocument.formula"/>
  <manifest:file-entry manifest:full-path="Object 996/content.xml" manifest:media-type="text/xml"/>
  <manifest:file-entry manifest:full-path="Object 996/settings.xml" manifest:media-type="text/xml"/>
  <manifest:file-entry manifest:full-path="Object 996/" manifest:version="1.2" manifest:media-type="application/vnd.oasis.opendocument.formula"/>
  <manifest:file-entry manifest:full-path="Object 997/content.xml" manifest:media-type="text/xml"/>
  <manifest:file-entry manifest:full-path="Object 997/settings.xml" manifest:media-type="text/xml"/>
  <manifest:file-entry manifest:full-path="Object 997/" manifest:version="1.2" manifest:media-type="application/vnd.oasis.opendocument.formula"/>
  <manifest:file-entry manifest:full-path="Object 998/content.xml" manifest:media-type="text/xml"/>
  <manifest:file-entry manifest:full-path="Object 998/settings.xml" manifest:media-type="text/xml"/>
  <manifest:file-entry manifest:full-path="Object 998/" manifest:version="1.2" manifest:media-type="application/vnd.oasis.opendocument.formula"/>
  <manifest:file-entry manifest:full-path="Object 999/content.xml" manifest:media-type="text/xml"/>
  <manifest:file-entry manifest:full-path="Object 999/settings.xml" manifest:media-type="text/xml"/>
  <manifest:file-entry manifest:full-path="Object 999/" manifest:version="1.2" manifest:media-type="application/vnd.oasis.opendocument.formula"/>
  <manifest:file-entry manifest:full-path="Object 1002/content.xml" manifest:media-type="text/xml"/>
  <manifest:file-entry manifest:full-path="Object 1002/settings.xml" manifest:media-type="text/xml"/>
  <manifest:file-entry manifest:full-path="Object 1002/" manifest:version="1.2" manifest:media-type="application/vnd.oasis.opendocument.formula"/>
  <manifest:file-entry manifest:full-path="Object 1003/content.xml" manifest:media-type="text/xml"/>
  <manifest:file-entry manifest:full-path="Object 1003/settings.xml" manifest:media-type="text/xml"/>
  <manifest:file-entry manifest:full-path="Object 1003/" manifest:version="1.2" manifest:media-type="application/vnd.oasis.opendocument.formula"/>
  <manifest:file-entry manifest:full-path="Object 1004/settings.xml" manifest:media-type="text/xml"/>
  <manifest:file-entry manifest:full-path="Object 1004/content.xml" manifest:media-type="text/xml"/>
  <manifest:file-entry manifest:full-path="Object 1004/" manifest:version="1.2" manifest:media-type="application/vnd.oasis.opendocument.formula"/>
  <manifest:file-entry manifest:full-path="Object 1005/content.xml" manifest:media-type="text/xml"/>
  <manifest:file-entry manifest:full-path="Object 1005/settings.xml" manifest:media-type="text/xml"/>
  <manifest:file-entry manifest:full-path="Object 1005/" manifest:version="1.2" manifest:media-type="application/vnd.oasis.opendocument.formula"/>
  <manifest:file-entry manifest:full-path="Object 1006/content.xml" manifest:media-type="text/xml"/>
  <manifest:file-entry manifest:full-path="Object 1006/settings.xml" manifest:media-type="text/xml"/>
  <manifest:file-entry manifest:full-path="Object 1006/" manifest:version="1.2" manifest:media-type="application/vnd.oasis.opendocument.formula"/>
  <manifest:file-entry manifest:full-path="Object 1007/content.xml" manifest:media-type="text/xml"/>
  <manifest:file-entry manifest:full-path="Object 1007/settings.xml" manifest:media-type="text/xml"/>
  <manifest:file-entry manifest:full-path="Object 1007/" manifest:version="1.2" manifest:media-type="application/vnd.oasis.opendocument.formula"/>
  <manifest:file-entry manifest:full-path="Object 1008/content.xml" manifest:media-type="text/xml"/>
  <manifest:file-entry manifest:full-path="Object 1008/settings.xml" manifest:media-type="text/xml"/>
  <manifest:file-entry manifest:full-path="Object 1008/" manifest:version="1.2" manifest:media-type="application/vnd.oasis.opendocument.formula"/>
  <manifest:file-entry manifest:full-path="Object 1009/content.xml" manifest:media-type="text/xml"/>
  <manifest:file-entry manifest:full-path="Object 1009/settings.xml" manifest:media-type="text/xml"/>
  <manifest:file-entry manifest:full-path="Object 1009/" manifest:version="1.2" manifest:media-type="application/vnd.oasis.opendocument.formula"/>
  <manifest:file-entry manifest:full-path="Object 1010/content.xml" manifest:media-type="text/xml"/>
  <manifest:file-entry manifest:full-path="Object 1010/settings.xml" manifest:media-type="text/xml"/>
  <manifest:file-entry manifest:full-path="Object 1010/" manifest:version="1.2" manifest:media-type="application/vnd.oasis.opendocument.formula"/>
  <manifest:file-entry manifest:full-path="Object 1011/content.xml" manifest:media-type="text/xml"/>
  <manifest:file-entry manifest:full-path="Object 1011/settings.xml" manifest:media-type="text/xml"/>
  <manifest:file-entry manifest:full-path="Object 1011/" manifest:version="1.2" manifest:media-type="application/vnd.oasis.opendocument.formula"/>
  <manifest:file-entry manifest:full-path="Object 1012/content.xml" manifest:media-type="text/xml"/>
  <manifest:file-entry manifest:full-path="Object 1012/settings.xml" manifest:media-type="text/xml"/>
  <manifest:file-entry manifest:full-path="Object 1012/" manifest:version="1.2" manifest:media-type="application/vnd.oasis.opendocument.formula"/>
  <manifest:file-entry manifest:full-path="Object 1013/settings.xml" manifest:media-type="text/xml"/>
  <manifest:file-entry manifest:full-path="Object 1013/content.xml" manifest:media-type="text/xml"/>
  <manifest:file-entry manifest:full-path="Object 1013/" manifest:version="1.2" manifest:media-type="application/vnd.oasis.opendocument.formula"/>
  <manifest:file-entry manifest:full-path="Object 1014/content.xml" manifest:media-type="text/xml"/>
  <manifest:file-entry manifest:full-path="Object 1014/settings.xml" manifest:media-type="text/xml"/>
  <manifest:file-entry manifest:full-path="Object 1014/" manifest:version="1.2" manifest:media-type="application/vnd.oasis.opendocument.formula"/>
  <manifest:file-entry manifest:full-path="Object 1015/content.xml" manifest:media-type="text/xml"/>
  <manifest:file-entry manifest:full-path="Object 1015/settings.xml" manifest:media-type="text/xml"/>
  <manifest:file-entry manifest:full-path="Object 1015/" manifest:version="1.2" manifest:media-type="application/vnd.oasis.opendocument.formula"/>
  <manifest:file-entry manifest:full-path="Object 1016/settings.xml" manifest:media-type="text/xml"/>
  <manifest:file-entry manifest:full-path="Object 1016/content.xml" manifest:media-type="text/xml"/>
  <manifest:file-entry manifest:full-path="Object 1016/" manifest:version="1.2" manifest:media-type="application/vnd.oasis.opendocument.formula"/>
  <manifest:file-entry manifest:full-path="Object 1017/content.xml" manifest:media-type="text/xml"/>
  <manifest:file-entry manifest:full-path="Object 1017/settings.xml" manifest:media-type="text/xml"/>
  <manifest:file-entry manifest:full-path="Object 1017/" manifest:version="1.2" manifest:media-type="application/vnd.oasis.opendocument.formula"/>
  <manifest:file-entry manifest:full-path="Object 1018/content.xml" manifest:media-type="text/xml"/>
  <manifest:file-entry manifest:full-path="Object 1018/settings.xml" manifest:media-type="text/xml"/>
  <manifest:file-entry manifest:full-path="Object 1018/" manifest:version="1.2" manifest:media-type="application/vnd.oasis.opendocument.formula"/>
  <manifest:file-entry manifest:full-path="Object 1019/content.xml" manifest:media-type="text/xml"/>
  <manifest:file-entry manifest:full-path="Object 1019/settings.xml" manifest:media-type="text/xml"/>
  <manifest:file-entry manifest:full-path="Object 1019/" manifest:version="1.2" manifest:media-type="application/vnd.oasis.opendocument.formula"/>
  <manifest:file-entry manifest:full-path="Object 1020/content.xml" manifest:media-type="text/xml"/>
  <manifest:file-entry manifest:full-path="Object 1020/settings.xml" manifest:media-type="text/xml"/>
  <manifest:file-entry manifest:full-path="Object 1020/" manifest:version="1.2" manifest:media-type="application/vnd.oasis.opendocument.formula"/>
  <manifest:file-entry manifest:full-path="Object 1021/content.xml" manifest:media-type="text/xml"/>
  <manifest:file-entry manifest:full-path="Object 1021/settings.xml" manifest:media-type="text/xml"/>
  <manifest:file-entry manifest:full-path="Object 1021/" manifest:version="1.2" manifest:media-type="application/vnd.oasis.opendocument.formula"/>
  <manifest:file-entry manifest:full-path="Object 1022/content.xml" manifest:media-type="text/xml"/>
  <manifest:file-entry manifest:full-path="Object 1022/settings.xml" manifest:media-type="text/xml"/>
  <manifest:file-entry manifest:full-path="Object 1022/" manifest:version="1.2" manifest:media-type="application/vnd.oasis.opendocument.formula"/>
  <manifest:file-entry manifest:full-path="Object 1023/settings.xml" manifest:media-type="text/xml"/>
  <manifest:file-entry manifest:full-path="Object 1023/content.xml" manifest:media-type="text/xml"/>
  <manifest:file-entry manifest:full-path="Object 1023/" manifest:version="1.2" manifest:media-type="application/vnd.oasis.opendocument.formula"/>
  <manifest:file-entry manifest:full-path="Object 1024/content.xml" manifest:media-type="text/xml"/>
  <manifest:file-entry manifest:full-path="Object 1024/settings.xml" manifest:media-type="text/xml"/>
  <manifest:file-entry manifest:full-path="Object 1024/" manifest:version="1.2" manifest:media-type="application/vnd.oasis.opendocument.formula"/>
  <manifest:file-entry manifest:full-path="Object 1025/content.xml" manifest:media-type="text/xml"/>
  <manifest:file-entry manifest:full-path="Object 1025/settings.xml" manifest:media-type="text/xml"/>
  <manifest:file-entry manifest:full-path="Object 1025/" manifest:version="1.2" manifest:media-type="application/vnd.oasis.opendocument.formula"/>
  <manifest:file-entry manifest:full-path="Object 1026/content.xml" manifest:media-type="text/xml"/>
  <manifest:file-entry manifest:full-path="Object 1026/settings.xml" manifest:media-type="text/xml"/>
  <manifest:file-entry manifest:full-path="Object 1026/" manifest:version="1.2" manifest:media-type="application/vnd.oasis.opendocument.formula"/>
  <manifest:file-entry manifest:full-path="Object 1027/content.xml" manifest:media-type="text/xml"/>
  <manifest:file-entry manifest:full-path="Object 1027/settings.xml" manifest:media-type="text/xml"/>
  <manifest:file-entry manifest:full-path="Object 1027/" manifest:version="1.2" manifest:media-type="application/vnd.oasis.opendocument.formula"/>
  <manifest:file-entry manifest:full-path="Object 1028/content.xml" manifest:media-type="text/xml"/>
  <manifest:file-entry manifest:full-path="Object 1028/settings.xml" manifest:media-type="text/xml"/>
  <manifest:file-entry manifest:full-path="Object 1028/" manifest:version="1.2" manifest:media-type="application/vnd.oasis.opendocument.formula"/>
  <manifest:file-entry manifest:full-path="Object 1029/content.xml" manifest:media-type="text/xml"/>
  <manifest:file-entry manifest:full-path="Object 1029/settings.xml" manifest:media-type="text/xml"/>
  <manifest:file-entry manifest:full-path="Object 1029/" manifest:version="1.2" manifest:media-type="application/vnd.oasis.opendocument.formula"/>
  <manifest:file-entry manifest:full-path="Object 1030/content.xml" manifest:media-type="text/xml"/>
  <manifest:file-entry manifest:full-path="Object 1030/settings.xml" manifest:media-type="text/xml"/>
  <manifest:file-entry manifest:full-path="Object 1030/" manifest:version="1.2" manifest:media-type="application/vnd.oasis.opendocument.formula"/>
  <manifest:file-entry manifest:full-path="Object 1031/content.xml" manifest:media-type="text/xml"/>
  <manifest:file-entry manifest:full-path="Object 1031/settings.xml" manifest:media-type="text/xml"/>
  <manifest:file-entry manifest:full-path="Object 1031/" manifest:version="1.2" manifest:media-type="application/vnd.oasis.opendocument.formula"/>
  <manifest:file-entry manifest:full-path="Object 1032/content.xml" manifest:media-type="text/xml"/>
  <manifest:file-entry manifest:full-path="Object 1032/settings.xml" manifest:media-type="text/xml"/>
  <manifest:file-entry manifest:full-path="Object 1032/" manifest:version="1.2" manifest:media-type="application/vnd.oasis.opendocument.formula"/>
  <manifest:file-entry manifest:full-path="Object 1033/content.xml" manifest:media-type="text/xml"/>
  <manifest:file-entry manifest:full-path="Object 1033/settings.xml" manifest:media-type="text/xml"/>
  <manifest:file-entry manifest:full-path="Object 1033/" manifest:version="1.2" manifest:media-type="application/vnd.oasis.opendocument.formula"/>
  <manifest:file-entry manifest:full-path="Object 1034/content.xml" manifest:media-type="text/xml"/>
  <manifest:file-entry manifest:full-path="Object 1034/settings.xml" manifest:media-type="text/xml"/>
  <manifest:file-entry manifest:full-path="Object 1034/" manifest:version="1.2" manifest:media-type="application/vnd.oasis.opendocument.formula"/>
  <manifest:file-entry manifest:full-path="Object 1035/settings.xml" manifest:media-type="text/xml"/>
  <manifest:file-entry manifest:full-path="Object 1035/content.xml" manifest:media-type="text/xml"/>
  <manifest:file-entry manifest:full-path="Object 1035/" manifest:version="1.2" manifest:media-type="application/vnd.oasis.opendocument.formula"/>
  <manifest:file-entry manifest:full-path="Object 1036/settings.xml" manifest:media-type="text/xml"/>
  <manifest:file-entry manifest:full-path="Object 1036/content.xml" manifest:media-type="text/xml"/>
  <manifest:file-entry manifest:full-path="Object 1036/" manifest:version="1.2" manifest:media-type="application/vnd.oasis.opendocument.formula"/>
  <manifest:file-entry manifest:full-path="Object 1037/content.xml" manifest:media-type="text/xml"/>
  <manifest:file-entry manifest:full-path="Object 1037/settings.xml" manifest:media-type="text/xml"/>
  <manifest:file-entry manifest:full-path="Object 1037/" manifest:version="1.2" manifest:media-type="application/vnd.oasis.opendocument.formula"/>
  <manifest:file-entry manifest:full-path="Object 1038/content.xml" manifest:media-type="text/xml"/>
  <manifest:file-entry manifest:full-path="Object 1038/settings.xml" manifest:media-type="text/xml"/>
  <manifest:file-entry manifest:full-path="Object 1038/" manifest:version="1.2" manifest:media-type="application/vnd.oasis.opendocument.formula"/>
  <manifest:file-entry manifest:full-path="Object 1039/content.xml" manifest:media-type="text/xml"/>
  <manifest:file-entry manifest:full-path="Object 1039/settings.xml" manifest:media-type="text/xml"/>
  <manifest:file-entry manifest:full-path="Object 1039/" manifest:version="1.2" manifest:media-type="application/vnd.oasis.opendocument.formula"/>
  <manifest:file-entry manifest:full-path="Object 1040/content.xml" manifest:media-type="text/xml"/>
  <manifest:file-entry manifest:full-path="Object 1040/settings.xml" manifest:media-type="text/xml"/>
  <manifest:file-entry manifest:full-path="Object 1040/" manifest:version="1.2" manifest:media-type="application/vnd.oasis.opendocument.formula"/>
  <manifest:file-entry manifest:full-path="Object 1041/content.xml" manifest:media-type="text/xml"/>
  <manifest:file-entry manifest:full-path="Object 1041/settings.xml" manifest:media-type="text/xml"/>
  <manifest:file-entry manifest:full-path="Object 1041/" manifest:version="1.2" manifest:media-type="application/vnd.oasis.opendocument.formula"/>
  <manifest:file-entry manifest:full-path="Object 1042/content.xml" manifest:media-type="text/xml"/>
  <manifest:file-entry manifest:full-path="Object 1042/settings.xml" manifest:media-type="text/xml"/>
  <manifest:file-entry manifest:full-path="Object 1042/" manifest:version="1.2" manifest:media-type="application/vnd.oasis.opendocument.formula"/>
  <manifest:file-entry manifest:full-path="Object 1043/settings.xml" manifest:media-type="text/xml"/>
  <manifest:file-entry manifest:full-path="Object 1043/content.xml" manifest:media-type="text/xml"/>
  <manifest:file-entry manifest:full-path="Object 1043/" manifest:version="1.2" manifest:media-type="application/vnd.oasis.opendocument.formula"/>
  <manifest:file-entry manifest:full-path="Object 1044/content.xml" manifest:media-type="text/xml"/>
  <manifest:file-entry manifest:full-path="Object 1044/settings.xml" manifest:media-type="text/xml"/>
  <manifest:file-entry manifest:full-path="Object 1044/" manifest:version="1.2" manifest:media-type="application/vnd.oasis.opendocument.formula"/>
  <manifest:file-entry manifest:full-path="Object 1045/content.xml" manifest:media-type="text/xml"/>
  <manifest:file-entry manifest:full-path="Object 1045/settings.xml" manifest:media-type="text/xml"/>
  <manifest:file-entry manifest:full-path="Object 1045/" manifest:version="1.2" manifest:media-type="application/vnd.oasis.opendocument.formula"/>
  <manifest:file-entry manifest:full-path="Object 1046/content.xml" manifest:media-type="text/xml"/>
  <manifest:file-entry manifest:full-path="Object 1046/settings.xml" manifest:media-type="text/xml"/>
  <manifest:file-entry manifest:full-path="Object 1046/" manifest:version="1.2" manifest:media-type="application/vnd.oasis.opendocument.formula"/>
  <manifest:file-entry manifest:full-path="Object 1047/content.xml" manifest:media-type="text/xml"/>
  <manifest:file-entry manifest:full-path="Object 1047/settings.xml" manifest:media-type="text/xml"/>
  <manifest:file-entry manifest:full-path="Object 1047/" manifest:version="1.2" manifest:media-type="application/vnd.oasis.opendocument.formula"/>
  <manifest:file-entry manifest:full-path="Object 1048/content.xml" manifest:media-type="text/xml"/>
  <manifest:file-entry manifest:full-path="Object 1048/settings.xml" manifest:media-type="text/xml"/>
  <manifest:file-entry manifest:full-path="Object 1048/" manifest:version="1.2" manifest:media-type="application/vnd.oasis.opendocument.formula"/>
  <manifest:file-entry manifest:full-path="Object 1049/content.xml" manifest:media-type="text/xml"/>
  <manifest:file-entry manifest:full-path="Object 1049/settings.xml" manifest:media-type="text/xml"/>
  <manifest:file-entry manifest:full-path="Object 1049/" manifest:version="1.2" manifest:media-type="application/vnd.oasis.opendocument.formula"/>
  <manifest:file-entry manifest:full-path="Configurations2/" manifest:media-type="application/vnd.sun.xml.ui.configuration"/>
  <manifest:file-entry manifest:full-path="Object 1050/content.xml" manifest:media-type="text/xml"/>
  <manifest:file-entry manifest:full-path="Object 1050/settings.xml" manifest:media-type="text/xml"/>
  <manifest:file-entry manifest:full-path="Object 1050/" manifest:version="1.2" manifest:media-type="application/vnd.oasis.opendocument.formula"/>
  <manifest:file-entry manifest:full-path="Object 1051/content.xml" manifest:media-type="text/xml"/>
  <manifest:file-entry manifest:full-path="Object 1051/settings.xml" manifest:media-type="text/xml"/>
  <manifest:file-entry manifest:full-path="Object 1051/" manifest:version="1.2" manifest:media-type="application/vnd.oasis.opendocument.formula"/>
  <manifest:file-entry manifest:full-path="Object 1052/content.xml" manifest:media-type="text/xml"/>
  <manifest:file-entry manifest:full-path="Object 1052/settings.xml" manifest:media-type="text/xml"/>
  <manifest:file-entry manifest:full-path="Object 1052/" manifest:version="1.2" manifest:media-type="application/vnd.oasis.opendocument.formula"/>
  <manifest:file-entry manifest:full-path="Object 1053/content.xml" manifest:media-type="text/xml"/>
  <manifest:file-entry manifest:full-path="Object 1053/settings.xml" manifest:media-type="text/xml"/>
  <manifest:file-entry manifest:full-path="Object 1053/" manifest:version="1.2" manifest:media-type="application/vnd.oasis.opendocument.formula"/>
  <manifest:file-entry manifest:full-path="Object 1054/content.xml" manifest:media-type="text/xml"/>
  <manifest:file-entry manifest:full-path="Object 1054/settings.xml" manifest:media-type="text/xml"/>
  <manifest:file-entry manifest:full-path="Object 1054/" manifest:version="1.2" manifest:media-type="application/vnd.oasis.opendocument.formula"/>
  <manifest:file-entry manifest:full-path="Object 1055/content.xml" manifest:media-type="text/xml"/>
  <manifest:file-entry manifest:full-path="Object 1055/settings.xml" manifest:media-type="text/xml"/>
  <manifest:file-entry manifest:full-path="Object 1055/" manifest:version="1.2" manifest:media-type="application/vnd.oasis.opendocument.formula"/>
  <manifest:file-entry manifest:full-path="Object 1056/content.xml" manifest:media-type="text/xml"/>
  <manifest:file-entry manifest:full-path="Object 1056/settings.xml" manifest:media-type="text/xml"/>
  <manifest:file-entry manifest:full-path="Object 1056/" manifest:version="1.2" manifest:media-type="application/vnd.oasis.opendocument.formula"/>
  <manifest:file-entry manifest:full-path="Object 1057/content.xml" manifest:media-type="text/xml"/>
  <manifest:file-entry manifest:full-path="Object 1057/settings.xml" manifest:media-type="text/xml"/>
  <manifest:file-entry manifest:full-path="Object 1057/" manifest:version="1.2" manifest:media-type="application/vnd.oasis.opendocument.formula"/>
  <manifest:file-entry manifest:full-path="Object 1058/content.xml" manifest:media-type="text/xml"/>
  <manifest:file-entry manifest:full-path="Object 1058/settings.xml" manifest:media-type="text/xml"/>
  <manifest:file-entry manifest:full-path="Object 1058/" manifest:version="1.2" manifest:media-type="application/vnd.oasis.opendocument.formula"/>
  <manifest:file-entry manifest:full-path="Object 1059/content.xml" manifest:media-type="text/xml"/>
  <manifest:file-entry manifest:full-path="Object 1059/settings.xml" manifest:media-type="text/xml"/>
  <manifest:file-entry manifest:full-path="Object 1059/" manifest:version="1.2" manifest:media-type="application/vnd.oasis.opendocument.formula"/>
  <manifest:file-entry manifest:full-path="Object 1060/content.xml" manifest:media-type="text/xml"/>
  <manifest:file-entry manifest:full-path="Object 1060/settings.xml" manifest:media-type="text/xml"/>
  <manifest:file-entry manifest:full-path="Object 1060/" manifest:version="1.2" manifest:media-type="application/vnd.oasis.opendocument.formula"/>
  <manifest:file-entry manifest:full-path="Object 1061/content.xml" manifest:media-type="text/xml"/>
  <manifest:file-entry manifest:full-path="Object 1061/settings.xml" manifest:media-type="text/xml"/>
  <manifest:file-entry manifest:full-path="Object 1061/" manifest:version="1.2" manifest:media-type="application/vnd.oasis.opendocument.formula"/>
  <manifest:file-entry manifest:full-path="Object 1062/content.xml" manifest:media-type="text/xml"/>
  <manifest:file-entry manifest:full-path="Object 1062/settings.xml" manifest:media-type="text/xml"/>
  <manifest:file-entry manifest:full-path="Object 1062/" manifest:version="1.2" manifest:media-type="application/vnd.oasis.opendocument.formula"/>
  <manifest:file-entry manifest:full-path="Object 1063/content.xml" manifest:media-type="text/xml"/>
  <manifest:file-entry manifest:full-path="Object 1063/settings.xml" manifest:media-type="text/xml"/>
  <manifest:file-entry manifest:full-path="Object 1063/" manifest:version="1.2" manifest:media-type="application/vnd.oasis.opendocument.formula"/>
  <manifest:file-entry manifest:full-path="Object 1064/content.xml" manifest:media-type="text/xml"/>
  <manifest:file-entry manifest:full-path="Object 1064/settings.xml" manifest:media-type="text/xml"/>
  <manifest:file-entry manifest:full-path="Object 1064/" manifest:version="1.2" manifest:media-type="application/vnd.oasis.opendocument.formula"/>
  <manifest:file-entry manifest:full-path="Object 1065/content.xml" manifest:media-type="text/xml"/>
  <manifest:file-entry manifest:full-path="Object 1065/settings.xml" manifest:media-type="text/xml"/>
  <manifest:file-entry manifest:full-path="Object 1065/" manifest:version="1.2" manifest:media-type="application/vnd.oasis.opendocument.formula"/>
  <manifest:file-entry manifest:full-path="Object 1066/content.xml" manifest:media-type="text/xml"/>
  <manifest:file-entry manifest:full-path="Object 1066/settings.xml" manifest:media-type="text/xml"/>
  <manifest:file-entry manifest:full-path="Object 1066/" manifest:version="1.2" manifest:media-type="application/vnd.oasis.opendocument.formula"/>
  <manifest:file-entry manifest:full-path="Object 1067/content.xml" manifest:media-type="text/xml"/>
  <manifest:file-entry manifest:full-path="Object 1067/settings.xml" manifest:media-type="text/xml"/>
  <manifest:file-entry manifest:full-path="Object 1067/" manifest:version="1.2" manifest:media-type="application/vnd.oasis.opendocument.formula"/>
  <manifest:file-entry manifest:full-path="Object 1068/content.xml" manifest:media-type="text/xml"/>
  <manifest:file-entry manifest:full-path="Object 1068/settings.xml" manifest:media-type="text/xml"/>
  <manifest:file-entry manifest:full-path="Object 1068/" manifest:version="1.2" manifest:media-type="application/vnd.oasis.opendocument.formula"/>
  <manifest:file-entry manifest:full-path="Object 1069/content.xml" manifest:media-type="text/xml"/>
  <manifest:file-entry manifest:full-path="Object 1069/settings.xml" manifest:media-type="text/xml"/>
  <manifest:file-entry manifest:full-path="Object 1069/" manifest:version="1.2" manifest:media-type="application/vnd.oasis.opendocument.formula"/>
  <manifest:file-entry manifest:full-path="Object 1070/content.xml" manifest:media-type="text/xml"/>
  <manifest:file-entry manifest:full-path="Object 1070/settings.xml" manifest:media-type="text/xml"/>
  <manifest:file-entry manifest:full-path="Object 1070/" manifest:version="1.2" manifest:media-type="application/vnd.oasis.opendocument.formula"/>
  <manifest:file-entry manifest:full-path="Object 1071/content.xml" manifest:media-type="text/xml"/>
  <manifest:file-entry manifest:full-path="Object 1071/settings.xml" manifest:media-type="text/xml"/>
  <manifest:file-entry manifest:full-path="Object 1071/" manifest:version="1.2" manifest:media-type="application/vnd.oasis.opendocument.formula"/>
  <manifest:file-entry manifest:full-path="Object 1072/content.xml" manifest:media-type="text/xml"/>
  <manifest:file-entry manifest:full-path="Object 1072/settings.xml" manifest:media-type="text/xml"/>
  <manifest:file-entry manifest:full-path="Object 1072/" manifest:version="1.2" manifest:media-type="application/vnd.oasis.opendocument.formula"/>
  <manifest:file-entry manifest:full-path="Object 1073/content.xml" manifest:media-type="text/xml"/>
  <manifest:file-entry manifest:full-path="Object 1073/settings.xml" manifest:media-type="text/xml"/>
  <manifest:file-entry manifest:full-path="Object 1073/" manifest:version="1.2" manifest:media-type="application/vnd.oasis.opendocument.formula"/>
  <manifest:file-entry manifest:full-path="Object 1074/content.xml" manifest:media-type="text/xml"/>
  <manifest:file-entry manifest:full-path="Object 1074/settings.xml" manifest:media-type="text/xml"/>
  <manifest:file-entry manifest:full-path="Object 1074/" manifest:version="1.2" manifest:media-type="application/vnd.oasis.opendocument.formula"/>
  <manifest:file-entry manifest:full-path="Object 1075/content.xml" manifest:media-type="text/xml"/>
  <manifest:file-entry manifest:full-path="Object 1075/settings.xml" manifest:media-type="text/xml"/>
  <manifest:file-entry manifest:full-path="Object 1075/" manifest:version="1.2" manifest:media-type="application/vnd.oasis.opendocument.formula"/>
  <manifest:file-entry manifest:full-path="Object 1076/content.xml" manifest:media-type="text/xml"/>
  <manifest:file-entry manifest:full-path="Object 1076/settings.xml" manifest:media-type="text/xml"/>
  <manifest:file-entry manifest:full-path="Object 1076/" manifest:version="1.2" manifest:media-type="application/vnd.oasis.opendocument.formula"/>
  <manifest:file-entry manifest:full-path="Object 1140/settings.xml" manifest:media-type="text/xml"/>
  <manifest:file-entry manifest:full-path="Object 1140/content.xml" manifest:media-type="text/xml"/>
  <manifest:file-entry manifest:full-path="Object 1140/" manifest:version="1.2" manifest:media-type="application/vnd.oasis.opendocument.formula"/>
  <manifest:file-entry manifest:full-path="Object 1115/content.xml" manifest:media-type="text/xml"/>
  <manifest:file-entry manifest:full-path="Object 1115/settings.xml" manifest:media-type="text/xml"/>
  <manifest:file-entry manifest:full-path="Object 1115/" manifest:version="1.2" manifest:media-type="application/vnd.oasis.opendocument.formula"/>
  <manifest:file-entry manifest:full-path="Object 1116/content.xml" manifest:media-type="text/xml"/>
  <manifest:file-entry manifest:full-path="Object 1116/settings.xml" manifest:media-type="text/xml"/>
  <manifest:file-entry manifest:full-path="Object 1116/" manifest:version="1.2" manifest:media-type="application/vnd.oasis.opendocument.formula"/>
  <manifest:file-entry manifest:full-path="Object 1117/content.xml" manifest:media-type="text/xml"/>
  <manifest:file-entry manifest:full-path="Object 1117/settings.xml" manifest:media-type="text/xml"/>
  <manifest:file-entry manifest:full-path="Object 1117/" manifest:version="1.2" manifest:media-type="application/vnd.oasis.opendocument.formula"/>
  <manifest:file-entry manifest:full-path="Object 1118/content.xml" manifest:media-type="text/xml"/>
  <manifest:file-entry manifest:full-path="Object 1118/settings.xml" manifest:media-type="text/xml"/>
  <manifest:file-entry manifest:full-path="Object 1118/" manifest:version="1.2" manifest:media-type="application/vnd.oasis.opendocument.formula"/>
  <manifest:file-entry manifest:full-path="Object 1119/Configurations2/" manifest:media-type="application/vnd.sun.xml.ui.configuration"/>
  <manifest:file-entry manifest:full-path="Object 1119/content.xml" manifest:media-type="text/xml"/>
  <manifest:file-entry manifest:full-path="Object 1119/settings.xml" manifest:media-type="text/xml"/>
  <manifest:file-entry manifest:full-path="Object 1119/" manifest:version="1.2" manifest:media-type="application/vnd.oasis.opendocument.formula"/>
  <manifest:file-entry manifest:full-path="Object 1120/settings.xml" manifest:media-type="text/xml"/>
  <manifest:file-entry manifest:full-path="Object 1120/Configurations2/" manifest:media-type="application/vnd.sun.xml.ui.configuration"/>
  <manifest:file-entry manifest:full-path="Object 1120/content.xml" manifest:media-type="text/xml"/>
  <manifest:file-entry manifest:full-path="Object 1120/" manifest:version="1.2" manifest:media-type="application/vnd.oasis.opendocument.formula"/>
  <manifest:file-entry manifest:full-path="Object 1121/Configurations2/" manifest:media-type="application/vnd.sun.xml.ui.configuration"/>
  <manifest:file-entry manifest:full-path="Object 1121/settings.xml" manifest:media-type="text/xml"/>
  <manifest:file-entry manifest:full-path="Object 1121/content.xml" manifest:media-type="text/xml"/>
  <manifest:file-entry manifest:full-path="Object 1121/" manifest:version="1.2" manifest:media-type="application/vnd.oasis.opendocument.formula"/>
  <manifest:file-entry manifest:full-path="Object 1122/Configurations2/" manifest:media-type="application/vnd.sun.xml.ui.configuration"/>
  <manifest:file-entry manifest:full-path="Object 1122/settings.xml" manifest:media-type="text/xml"/>
  <manifest:file-entry manifest:full-path="Object 1122/content.xml" manifest:media-type="text/xml"/>
  <manifest:file-entry manifest:full-path="Object 1122/" manifest:version="1.2" manifest:media-type="application/vnd.oasis.opendocument.formula"/>
  <manifest:file-entry manifest:full-path="Object 1123/Configurations2/" manifest:media-type="application/vnd.sun.xml.ui.configuration"/>
  <manifest:file-entry manifest:full-path="Object 1123/content.xml" manifest:media-type="text/xml"/>
  <manifest:file-entry manifest:full-path="Object 1123/settings.xml" manifest:media-type="text/xml"/>
  <manifest:file-entry manifest:full-path="Object 1123/" manifest:version="1.2" manifest:media-type="application/vnd.oasis.opendocument.formula"/>
  <manifest:file-entry manifest:full-path="Object 1124/Configurations2/" manifest:media-type="application/vnd.sun.xml.ui.configuration"/>
  <manifest:file-entry manifest:full-path="Object 1124/settings.xml" manifest:media-type="text/xml"/>
  <manifest:file-entry manifest:full-path="Object 1124/content.xml" manifest:media-type="text/xml"/>
  <manifest:file-entry manifest:full-path="Object 1124/" manifest:version="1.2" manifest:media-type="application/vnd.oasis.opendocument.formula"/>
  <manifest:file-entry manifest:full-path="Object 1125/Configurations2/" manifest:media-type="application/vnd.sun.xml.ui.configuration"/>
  <manifest:file-entry manifest:full-path="Object 1125/content.xml" manifest:media-type="text/xml"/>
  <manifest:file-entry manifest:full-path="Object 1125/settings.xml" manifest:media-type="text/xml"/>
  <manifest:file-entry manifest:full-path="Object 1125/" manifest:version="1.2" manifest:media-type="application/vnd.oasis.opendocument.formula"/>
  <manifest:file-entry manifest:full-path="Object 1126/settings.xml" manifest:media-type="text/xml"/>
  <manifest:file-entry manifest:full-path="Object 1126/Configurations2/" manifest:media-type="application/vnd.sun.xml.ui.configuration"/>
  <manifest:file-entry manifest:full-path="Object 1126/content.xml" manifest:media-type="text/xml"/>
  <manifest:file-entry manifest:full-path="Object 1126/" manifest:version="1.2" manifest:media-type="application/vnd.oasis.opendocument.formula"/>
  <manifest:file-entry manifest:full-path="Object 1127/Configurations2/" manifest:media-type="application/vnd.sun.xml.ui.configuration"/>
  <manifest:file-entry manifest:full-path="Object 1127/content.xml" manifest:media-type="text/xml"/>
  <manifest:file-entry manifest:full-path="Object 1127/settings.xml" manifest:media-type="text/xml"/>
  <manifest:file-entry manifest:full-path="Object 1127/" manifest:version="1.2" manifest:media-type="application/vnd.oasis.opendocument.formula"/>
  <manifest:file-entry manifest:full-path="Object 1128/Configurations2/" manifest:media-type="application/vnd.sun.xml.ui.configuration"/>
  <manifest:file-entry manifest:full-path="Object 1128/content.xml" manifest:media-type="text/xml"/>
  <manifest:file-entry manifest:full-path="Object 1128/settings.xml" manifest:media-type="text/xml"/>
  <manifest:file-entry manifest:full-path="Object 1128/" manifest:version="1.2" manifest:media-type="application/vnd.oasis.opendocument.formula"/>
  <manifest:file-entry manifest:full-path="Object 1129/Configurations2/" manifest:media-type="application/vnd.sun.xml.ui.configuration"/>
  <manifest:file-entry manifest:full-path="Object 1129/content.xml" manifest:media-type="text/xml"/>
  <manifest:file-entry manifest:full-path="Object 1129/settings.xml" manifest:media-type="text/xml"/>
  <manifest:file-entry manifest:full-path="Object 1129/" manifest:version="1.2" manifest:media-type="application/vnd.oasis.opendocument.formula"/>
  <manifest:file-entry manifest:full-path="Object 1130/settings.xml" manifest:media-type="text/xml"/>
  <manifest:file-entry manifest:full-path="Object 1130/Configurations2/" manifest:media-type="application/vnd.sun.xml.ui.configuration"/>
  <manifest:file-entry manifest:full-path="Object 1130/content.xml" manifest:media-type="text/xml"/>
  <manifest:file-entry manifest:full-path="Object 1130/" manifest:version="1.2" manifest:media-type="application/vnd.oasis.opendocument.formula"/>
  <manifest:file-entry manifest:full-path="Object 1131/Configurations2/" manifest:media-type="application/vnd.sun.xml.ui.configuration"/>
  <manifest:file-entry manifest:full-path="Object 1131/settings.xml" manifest:media-type="text/xml"/>
  <manifest:file-entry manifest:full-path="Object 1131/content.xml" manifest:media-type="text/xml"/>
  <manifest:file-entry manifest:full-path="Object 1131/" manifest:version="1.2" manifest:media-type="application/vnd.oasis.opendocument.formula"/>
  <manifest:file-entry manifest:full-path="Object 1132/Configurations2/" manifest:media-type="application/vnd.sun.xml.ui.configuration"/>
  <manifest:file-entry manifest:full-path="Object 1132/settings.xml" manifest:media-type="text/xml"/>
  <manifest:file-entry manifest:full-path="Object 1132/content.xml" manifest:media-type="text/xml"/>
  <manifest:file-entry manifest:full-path="Object 1132/" manifest:version="1.2" manifest:media-type="application/vnd.oasis.opendocument.formula"/>
  <manifest:file-entry manifest:full-path="Object 1133/Configurations2/" manifest:media-type="application/vnd.sun.xml.ui.configuration"/>
  <manifest:file-entry manifest:full-path="Object 1133/settings.xml" manifest:media-type="text/xml"/>
  <manifest:file-entry manifest:full-path="Object 1133/content.xml" manifest:media-type="text/xml"/>
  <manifest:file-entry manifest:full-path="Object 1133/" manifest:version="1.2" manifest:media-type="application/vnd.oasis.opendocument.formula"/>
  <manifest:file-entry manifest:full-path="Object 1134/Configurations2/" manifest:media-type="application/vnd.sun.xml.ui.configuration"/>
  <manifest:file-entry manifest:full-path="Object 1134/settings.xml" manifest:media-type="text/xml"/>
  <manifest:file-entry manifest:full-path="Object 1134/content.xml" manifest:media-type="text/xml"/>
  <manifest:file-entry manifest:full-path="Object 1134/" manifest:version="1.2" manifest:media-type="application/vnd.oasis.opendocument.formula"/>
  <manifest:file-entry manifest:full-path="Object 1135/Configurations2/" manifest:media-type="application/vnd.sun.xml.ui.configuration"/>
  <manifest:file-entry manifest:full-path="Object 1135/settings.xml" manifest:media-type="text/xml"/>
  <manifest:file-entry manifest:full-path="Object 1135/content.xml" manifest:media-type="text/xml"/>
  <manifest:file-entry manifest:full-path="Object 1135/" manifest:version="1.2" manifest:media-type="application/vnd.oasis.opendocument.formula"/>
  <manifest:file-entry manifest:full-path="Object 1136/Configurations2/" manifest:media-type="application/vnd.sun.xml.ui.configuration"/>
  <manifest:file-entry manifest:full-path="Object 1136/settings.xml" manifest:media-type="text/xml"/>
  <manifest:file-entry manifest:full-path="Object 1136/content.xml" manifest:media-type="text/xml"/>
  <manifest:file-entry manifest:full-path="Object 1136/" manifest:version="1.2" manifest:media-type="application/vnd.oasis.opendocument.formula"/>
  <manifest:file-entry manifest:full-path="Object 1137/content.xml" manifest:media-type="text/xml"/>
  <manifest:file-entry manifest:full-path="Object 1137/settings.xml" manifest:media-type="text/xml"/>
  <manifest:file-entry manifest:full-path="Object 1137/" manifest:version="1.2" manifest:media-type="application/vnd.oasis.opendocument.formula"/>
  <manifest:file-entry manifest:full-path="Object 1138/content.xml" manifest:media-type="text/xml"/>
  <manifest:file-entry manifest:full-path="Object 1138/Configurations2/" manifest:media-type="application/vnd.sun.xml.ui.configuration"/>
  <manifest:file-entry manifest:full-path="Object 1138/settings.xml" manifest:media-type="text/xml"/>
  <manifest:file-entry manifest:full-path="Object 1138/" manifest:version="1.2" manifest:media-type="application/vnd.oasis.opendocument.formula"/>
  <manifest:file-entry manifest:full-path="Object 1139/content.xml" manifest:media-type="text/xml"/>
  <manifest:file-entry manifest:full-path="Object 1139/settings.xml" manifest:media-type="text/xml"/>
  <manifest:file-entry manifest:full-path="Object 1139/" manifest:version="1.2" manifest:media-type="application/vnd.oasis.opendocument.formula"/>
  <manifest:file-entry manifest:full-path="Object 1141/settings.xml" manifest:media-type="text/xml"/>
  <manifest:file-entry manifest:full-path="Object 1141/content.xml" manifest:media-type="text/xml"/>
  <manifest:file-entry manifest:full-path="Object 1141/" manifest:version="1.2" manifest:media-type="application/vnd.oasis.opendocument.formula"/>
  <manifest:file-entry manifest:full-path="Object 1142/settings.xml" manifest:media-type="text/xml"/>
  <manifest:file-entry manifest:full-path="Object 1142/content.xml" manifest:media-type="text/xml"/>
  <manifest:file-entry manifest:full-path="Object 1142/" manifest:version="1.2" manifest:media-type="application/vnd.oasis.opendocument.formula"/>
  <manifest:file-entry manifest:full-path="Object 1143/settings.xml" manifest:media-type="text/xml"/>
  <manifest:file-entry manifest:full-path="Object 1143/content.xml" manifest:media-type="text/xml"/>
  <manifest:file-entry manifest:full-path="Object 1143/" manifest:version="1.2" manifest:media-type="application/vnd.oasis.opendocument.formula"/>
  <manifest:file-entry manifest:full-path="Object 1144/content.xml" manifest:media-type="text/xml"/>
  <manifest:file-entry manifest:full-path="Object 1144/settings.xml" manifest:media-type="text/xml"/>
  <manifest:file-entry manifest:full-path="Object 1144/" manifest:version="1.2" manifest:media-type="application/vnd.oasis.opendocument.formula"/>
  <manifest:file-entry manifest:full-path="Object 1145/settings.xml" manifest:media-type="text/xml"/>
  <manifest:file-entry manifest:full-path="Object 1145/content.xml" manifest:media-type="text/xml"/>
  <manifest:file-entry manifest:full-path="Object 1145/" manifest:version="1.2" manifest:media-type="application/vnd.oasis.opendocument.formula"/>
  <manifest:file-entry manifest:full-path="Object 1146/Configurations2/" manifest:media-type="application/vnd.sun.xml.ui.configuration"/>
  <manifest:file-entry manifest:full-path="Object 1146/content.xml" manifest:media-type="text/xml"/>
  <manifest:file-entry manifest:full-path="Object 1146/settings.xml" manifest:media-type="text/xml"/>
  <manifest:file-entry manifest:full-path="Object 1146/" manifest:version="1.2" manifest:media-type="application/vnd.oasis.opendocument.formula"/>
  <manifest:file-entry manifest:full-path="Object 1147/content.xml" manifest:media-type="text/xml"/>
  <manifest:file-entry manifest:full-path="Object 1147/settings.xml" manifest:media-type="text/xml"/>
  <manifest:file-entry manifest:full-path="Object 1147/" manifest:version="1.2" manifest:media-type="application/vnd.oasis.opendocument.formula"/>
  <manifest:file-entry manifest:full-path="Object 1148/Configurations2/" manifest:media-type="application/vnd.sun.xml.ui.configuration"/>
  <manifest:file-entry manifest:full-path="Object 1148/content.xml" manifest:media-type="text/xml"/>
  <manifest:file-entry manifest:full-path="Object 1148/settings.xml" manifest:media-type="text/xml"/>
  <manifest:file-entry manifest:full-path="Object 1148/" manifest:version="1.2" manifest:media-type="application/vnd.oasis.opendocument.formula"/>
  <manifest:file-entry manifest:full-path="Object 1149/Configurations2/" manifest:media-type="application/vnd.sun.xml.ui.configuration"/>
  <manifest:file-entry manifest:full-path="Object 1149/content.xml" manifest:media-type="text/xml"/>
  <manifest:file-entry manifest:full-path="Object 1149/settings.xml" manifest:media-type="text/xml"/>
  <manifest:file-entry manifest:full-path="Object 1149/" manifest:version="1.2" manifest:media-type="application/vnd.oasis.opendocument.formula"/>
  <manifest:file-entry manifest:full-path="Object 1150/content.xml" manifest:media-type="text/xml"/>
  <manifest:file-entry manifest:full-path="Object 1150/settings.xml" manifest:media-type="text/xml"/>
  <manifest:file-entry manifest:full-path="Object 1150/" manifest:version="1.2" manifest:media-type="application/vnd.oasis.opendocument.formula"/>
  <manifest:file-entry manifest:full-path="Object 1151/settings.xml" manifest:media-type="text/xml"/>
  <manifest:file-entry manifest:full-path="Object 1151/content.xml" manifest:media-type="text/xml"/>
  <manifest:file-entry manifest:full-path="Object 1151/" manifest:version="1.2" manifest:media-type="application/vnd.oasis.opendocument.formula"/>
  <manifest:file-entry manifest:full-path="Object 1152/settings.xml" manifest:media-type="text/xml"/>
  <manifest:file-entry manifest:full-path="Object 1152/content.xml" manifest:media-type="text/xml"/>
  <manifest:file-entry manifest:full-path="Object 1152/" manifest:version="1.2" manifest:media-type="application/vnd.oasis.opendocument.formula"/>
  <manifest:file-entry manifest:full-path="Object 1157/content.xml" manifest:media-type="text/xml"/>
  <manifest:file-entry manifest:full-path="Object 1157/settings.xml" manifest:media-type="text/xml"/>
  <manifest:file-entry manifest:full-path="Object 1157/" manifest:version="1.2" manifest:media-type="application/vnd.oasis.opendocument.formula"/>
  <manifest:file-entry manifest:full-path="Object 1153/Configurations2/" manifest:media-type="application/vnd.sun.xml.ui.configuration"/>
  <manifest:file-entry manifest:full-path="Object 1153/settings.xml" manifest:media-type="text/xml"/>
  <manifest:file-entry manifest:full-path="Object 1153/content.xml" manifest:media-type="text/xml"/>
  <manifest:file-entry manifest:full-path="Object 1153/" manifest:version="1.2" manifest:media-type="application/vnd.oasis.opendocument.formula"/>
  <manifest:file-entry manifest:full-path="Object 1154/settings.xml" manifest:media-type="text/xml"/>
  <manifest:file-entry manifest:full-path="Object 1154/content.xml" manifest:media-type="text/xml"/>
  <manifest:file-entry manifest:full-path="Object 1154/" manifest:version="1.2" manifest:media-type="application/vnd.oasis.opendocument.formula"/>
  <manifest:file-entry manifest:full-path="Object 1155/content.xml" manifest:media-type="text/xml"/>
  <manifest:file-entry manifest:full-path="Object 1155/Configurations2/" manifest:media-type="application/vnd.sun.xml.ui.configuration"/>
  <manifest:file-entry manifest:full-path="Object 1155/settings.xml" manifest:media-type="text/xml"/>
  <manifest:file-entry manifest:full-path="Object 1155/" manifest:version="1.2" manifest:media-type="application/vnd.oasis.opendocument.formula"/>
  <manifest:file-entry manifest:full-path="Object 1156/settings.xml" manifest:media-type="text/xml"/>
  <manifest:file-entry manifest:full-path="Object 1156/Configurations2/" manifest:media-type="application/vnd.sun.xml.ui.configuration"/>
  <manifest:file-entry manifest:full-path="Object 1156/content.xml" manifest:media-type="text/xml"/>
  <manifest:file-entry manifest:full-path="Object 1156/" manifest:version="1.2" manifest:media-type="application/vnd.oasis.opendocument.formula"/>
  <manifest:file-entry manifest:full-path="Object 1158/content.xml" manifest:media-type="text/xml"/>
  <manifest:file-entry manifest:full-path="Object 1158/Configurations2/" manifest:media-type="application/vnd.sun.xml.ui.configuration"/>
  <manifest:file-entry manifest:full-path="Object 1158/settings.xml" manifest:media-type="text/xml"/>
  <manifest:file-entry manifest:full-path="Object 1158/" manifest:version="1.2" manifest:media-type="application/vnd.oasis.opendocument.formula"/>
  <manifest:file-entry manifest:full-path="Object 1159/Configurations2/" manifest:media-type="application/vnd.sun.xml.ui.configuration"/>
  <manifest:file-entry manifest:full-path="Object 1159/settings.xml" manifest:media-type="text/xml"/>
  <manifest:file-entry manifest:full-path="Object 1159/content.xml" manifest:media-type="text/xml"/>
  <manifest:file-entry manifest:full-path="Object 1159/" manifest:version="1.2" manifest:media-type="application/vnd.oasis.opendocument.formula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-asian="Courier New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6" style:family="paragraph" style:parent-style-name="Standard">
      <style:text-properties fo:font-size="10pt" fo:language="none" fo:country="none" fo:font-style="italic" fo:font-weight="bold" style:font-size-asian="10pt" style:language-asian="none" style:country-asian="none" style:font-style-asian="italic" style:font-weight-asian="bold" style:font-style-complex="italic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fo:font-size="10pt" fo:language="en" fo:country="GB" style:font-size-asian="10pt" style:font-weight-complex="bold"/>
    </style:style>
    <style:style style:name="P9" style:family="paragraph" style:parent-style-name="Standard">
      <loext:graphic-properties draw:fill="solid" draw:fill-color="#ffff99"/>
      <style:paragraph-properties fo:background-color="#ffff99"/>
    </style:style>
    <style:style style:name="P10" style:family="paragraph" style:parent-style-name="Standard">
      <loext:graphic-properties draw:fill="solid" draw:fill-color="#ffffff"/>
      <style:paragraph-properties fo:background-color="#ffffff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loext:graphic-properties draw:fill="solid" draw:fill-color="#ffff99"/>
      <style:paragraph-properties fo:background-color="#ffff99"/>
      <style:text-properties fo:font-style="italic" style:font-style-asian="italic" style:font-style-complex="italic" style:font-weight-complex="bold"/>
    </style:style>
    <style:style style:name="P15" style:family="paragraph" style:parent-style-name="Standard">
      <style:text-properties officeooo:paragraph-rsid="00074f99"/>
    </style:style>
    <style:style style:name="P16" style:family="paragraph" style:parent-style-name="Standard">
      <style:text-properties style:text-position="sub 58%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style:text-position="sub 58%"/>
    </style:style>
    <style:style style:name="P18" style:family="paragraph" style:parent-style-name="Standard">
      <style:text-properties fo:language="en" fo:country="GB"/>
    </style:style>
    <style:style style:name="P19" style:family="paragraph" style:parent-style-name="Standard">
      <style:text-properties fo:language="en" fo:country="GB" style:font-weight-complex="bold"/>
    </style:style>
    <style:style style:name="P20" style:family="paragraph" style:parent-style-name="Standard">
      <style:text-properties fo:language="en" fo:country="GB" style:font-name-asian="Courier New"/>
    </style:style>
    <style:style style:name="P21" style:family="paragraph" style:parent-style-name="Standard">
      <style:text-properties fo:language="en" fo:country="GB" style:language-asian="none" style:country-asian="none"/>
    </style:style>
    <style:style style:name="P22" style:family="paragraph" style:parent-style-name="Standard">
      <style:text-properties fo:language="en" fo:country="GB" fo:font-weight="bold" style:font-weight-asian="bold"/>
    </style:style>
    <style:style style:name="P23" style:family="paragraph" style:parent-style-name="Standard">
      <style:text-properties fo:language="none" fo:country="none" style:language-asian="none" style:country-asian="none"/>
    </style:style>
    <style:style style:name="P24" style:family="paragraph" style:parent-style-name="Standard">
      <style:text-properties fo:language="it" fo:country="IT"/>
    </style:style>
    <style:style style:name="P25" style:family="paragraph" style:parent-style-name="Standard">
      <style:text-properties fo:language="it" fo:country="IT" fo:font-weight="bold" officeooo:paragraph-rsid="000f3570" style:font-weight-asian="bold" style:font-weight-complex="bold"/>
    </style:style>
    <style:style style:name="P26" style:family="paragraph" style:parent-style-name="Standard">
      <style:text-properties fo:language="it" fo:country="IT" fo:font-weight="bold" officeooo:paragraph-rsid="00222254" style:font-weight-asian="bold" style:font-weight-complex="bold"/>
    </style:style>
    <style:style style:name="P27" style:family="paragraph" style:parent-style-name="Standard">
      <style:text-properties style:font-name="Imprint MT Shadow" style:font-name-complex="Imprint MT Shadow"/>
    </style:style>
    <style:style style:name="P28" style:family="paragraph" style:parent-style-name="Standard">
      <style:text-properties fo:language="fr" fo:country="FR"/>
    </style:style>
    <style:style style:name="P29" style:family="paragraph" style:parent-style-name="Standard">
      <style:text-properties officeooo:rsid="00074f99" officeooo:paragraph-rsid="000bea4c"/>
    </style:style>
    <style:style style:name="P30" style:family="paragraph" style:parent-style-name="Standard">
      <style:text-properties officeooo:paragraph-rsid="001430ba"/>
    </style:style>
    <style:style style:name="P31" style:family="paragraph" style:parent-style-name="Standard">
      <style:text-properties officeooo:paragraph-rsid="001fce75"/>
    </style:style>
    <style:style style:name="P32" style:family="paragraph" style:parent-style-name="Standard">
      <style:text-properties officeooo:paragraph-rsid="0020b2c4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break-before="page"/>
      <style:text-properties style:font-weight-complex="bold"/>
    </style:style>
    <style:style style:name="P35" style:family="paragraph" style:parent-style-name="Standard">
      <style:paragraph-properties fo:break-before="page"/>
      <style:text-properties officeooo:paragraph-rsid="001f96ff"/>
    </style:style>
    <style:style style:name="P36" style:family="paragraph" style:parent-style-name="Footer">
      <style:paragraph-properties fo:break-before="page">
        <style:tab-stops/>
      </style:paragraph-properties>
    </style:style>
    <style:style style:name="P37" style:family="paragraph" style:parent-style-name="Footer">
      <style:paragraph-properties fo:break-before="page" style:text-autospace="ideograph-alpha" style:punctuation-wrap="hanging" style:vertical-align="auto">
        <style:tab-stops/>
      </style:paragraph-properties>
      <style:text-properties fo:language="de" fo:country="DE" style:font-size-complex="12pt"/>
    </style:style>
    <style:style style:name="P38" style:family="paragraph" style:parent-style-name="Footer">
      <style:paragraph-properties>
        <style:tab-stops/>
      </style:paragraph-properties>
    </style:style>
    <style:style style:name="P39" style:family="paragraph" style:parent-style-name="Footer">
      <loext:graphic-properties draw:fill="solid" draw:fill-color="#ffffff"/>
      <style:paragraph-properties fo:background-color="#ffffff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fo:language="de" fo:country="DE"/>
    </style:style>
    <style:style style:name="P41" style:family="paragraph" style:parent-style-name="Footer">
      <style:paragraph-properties>
        <style:tab-stops/>
      </style:paragraph-properties>
      <style:text-properties fo:language="de" fo:country="DE" fo:font-weight="bold" style:font-weight-asian="bold" style:font-weight-complex="bold"/>
    </style:style>
    <style:style style:name="P42" style:family="paragraph" style:parent-style-name="Footer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43" style:family="paragraph" style:parent-style-name="Footer">
      <style:paragraph-properties>
        <style:tab-stops/>
      </style:paragraph-properties>
      <style:text-properties fo:language="de" fo:country="DE" style:font-weight-complex="bold"/>
    </style:style>
    <style:style style:name="P44" style:family="paragraph" style:parent-style-name="Footer">
      <style:paragraph-properties>
        <style:tab-stops/>
      </style:paragraph-properties>
      <style:text-properties fo:language="de" fo:country="DE" style:language-asian="none" style:country-asian="none"/>
    </style:style>
    <style:style style:name="P45" style:family="paragraph" style:parent-style-name="Footer">
      <style:paragraph-properties>
        <style:tab-stops/>
      </style:paragraph-properties>
      <style:text-properties fo:language="de" fo:country="DE" style:font-name-asian="Courier New" style:font-name-complex="Courier New"/>
    </style:style>
    <style:style style:name="P46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name-asian="Courier New" style:font-name-complex="Courier New" style:font-size-complex="12pt"/>
    </style:style>
    <style:style style:name="P4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size-complex="12pt"/>
    </style:style>
    <style:style style:name="P48" style:family="paragraph" style:parent-style-name="Footer">
      <style:paragraph-properties>
        <style:tab-stops/>
      </style:paragraph-properties>
      <style:text-properties fo:language="de" fo:country="DE" fo:font-style="italic" style:font-style-asian="italic" style:font-style-complex="italic"/>
    </style:style>
    <style:style style:name="P49" style:family="paragraph" style:parent-style-name="Footer">
      <style:paragraph-properties>
        <style:tab-stops/>
      </style:paragraph-properties>
      <style:text-properties fo:font-size="10pt" fo:language="de" fo:country="DE" style:font-size-asian="10pt" style:language-asian="none" style:country-asian="none"/>
    </style:style>
    <style:style style:name="P50" style:family="paragraph" style:parent-style-name="Footer">
      <style:paragraph-properties>
        <style:tab-stops/>
      </style:paragraph-properties>
      <style:text-properties fo:font-size="10pt" fo:language="de" fo:country="DE" fo:font-style="italic" style:font-size-asian="10pt" style:language-asian="none" style:country-asian="none" style:font-style-asian="italic" style:font-style-complex="italic"/>
    </style:style>
    <style:style style:name="P51" style:family="paragraph" style:parent-style-name="Footer">
      <style:paragraph-properties>
        <style:tab-stops/>
      </style:paragraph-properties>
      <style:text-properties fo:color="#ff0000" fo:language="de" fo:country="DE"/>
    </style:style>
    <style:style style:name="P52" style:family="paragraph" style:parent-style-name="Footer">
      <style:paragraph-properties>
        <style:tab-stops/>
      </style:paragraph-properties>
      <style:text-properties fo:language="en" fo:country="GB"/>
    </style:style>
    <style:style style:name="P53" style:family="paragraph" style:parent-style-name="Footer">
      <style:paragraph-properties>
        <style:tab-stops/>
      </style:paragraph-properties>
      <style:text-properties fo:language="en" fo:country="GB" fo:font-weight="bold" style:font-weight-asian="bold" style:font-weight-complex="bold"/>
    </style:style>
    <style:style style:name="P54" style:family="paragraph" style:parent-style-name="Footer">
      <style:paragraph-properties>
        <style:tab-stops>
          <style:tab-stop style:position="1.27cm"/>
        </style:tab-stops>
      </style:paragraph-properties>
    </style:style>
    <style:style style:name="P55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color="#0000ff" fo:language="de" fo:country="DE" style:font-size-complex="12pt"/>
    </style:style>
    <style:style style:name="P56" style:family="paragraph" style:parent-style-name="Footer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57" style:family="paragraph" style:parent-style-name="Footer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de" fo:country="DE"/>
    </style:style>
    <style:style style:name="P58" style:family="paragraph" style:parent-style-name="Heading_20_1">
      <style:text-properties fo:font-weight="normal" style:font-weight-asian="normal" style:font-weight-complex="bold"/>
    </style:style>
    <style:style style:name="P59" style:family="paragraph" style:parent-style-name="Heading_20_5" style:master-page-name="Standard">
      <style:paragraph-properties style:page-number="1765"/>
    </style:style>
    <style:style style:name="P60" style:family="paragraph" style:parent-style-name="Footer">
      <style:paragraph-properties>
        <style:tab-stops>
          <style:tab-stop style:position="1.27cm"/>
        </style:tab-stops>
      </style:paragraph-properties>
      <style:text-properties officeooo:paragraph-rsid="00223bb0"/>
    </style:style>
    <style:style style:name="P61" style:family="paragraph" style:parent-style-name="Footer">
      <style:paragraph-properties>
        <style:tab-stops/>
      </style:paragraph-properties>
    </style:style>
    <style:style style:name="P62" style:family="paragraph" style:parent-style-name="Footer">
      <style:paragraph-properties>
        <style:tab-stops/>
      </style:paragraph-properties>
      <style:text-properties officeooo:paragraph-rsid="00223bb0"/>
    </style:style>
    <style:style style:name="P63" style:family="paragraph" style:parent-style-name="Standard">
      <style:text-properties fo:language="it" fo:country="IT"/>
    </style:style>
    <style:style style:name="P64" style:family="paragraph" style:parent-style-name="Standard">
      <style:text-properties fo:language="it" fo:country="IT" officeooo:rsid="00074f99" officeooo:paragraph-rsid="00222254"/>
    </style:style>
    <style:style style:name="P65" style:family="paragraph" style:parent-style-name="Standard">
      <style:text-properties fo:language="it" fo:country="IT" fo:font-weight="bold" officeooo:paragraph-rsid="00222254" style:font-weight-asian="bold" style:font-weight-complex="bold"/>
    </style:style>
    <style:style style:name="P66" style:family="paragraph" style:parent-style-name="Standard">
      <style:text-properties fo:language="fr" fo:country="FR" officeooo:rsid="0020b2c4" officeooo:paragraph-rsid="0020b2c4" style:font-name-complex="Courier New"/>
    </style:style>
    <style:style style:name="P67" style:family="paragraph" style:parent-style-name="Standard">
      <style:text-properties officeooo:paragraph-rsid="00222254"/>
    </style:style>
    <style:style style:name="P68" style:family="paragraph" style:parent-style-name="Standard">
      <style:text-properties officeooo:paragraph-rsid="0025bfee"/>
    </style:style>
    <style:style style:name="P69" style:family="paragraph" style:parent-style-name="Standard">
      <style:paragraph-properties fo:break-before="page"/>
    </style:style>
    <style:style style:name="P70" style:family="paragraph" style:parent-style-name="Standard">
      <style:paragraph-properties fo:break-before="page"/>
      <style:text-properties style:font-weight-complex="bold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" style:font-weight-asian="bold"/>
    </style:style>
    <style:style style:name="T4" style:family="text">
      <style:text-properties style:font-weight-complex="bold"/>
    </style:style>
    <style:style style:name="T5" style:family="text">
      <style:text-properties officeooo:rsid="002768a6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fo:font-weight="normal" officeooo:rsid="0027cd72" style:font-weight-asian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9a4b5" style:font-weight-asian="normal" style:font-weight-complex="normal"/>
    </style:style>
    <style:style style:name="T11" style:family="text">
      <style:text-properties fo:font-weight="normal" officeooo:rsid="00100902" style:font-weight-asian="normal" style:font-weight-complex="normal"/>
    </style:style>
    <style:style style:name="T12" style:family="text">
      <style:text-properties fo:font-weight="normal" officeooo:rsid="00074f99" style:font-weight-asian="normal" style:font-weight-complex="normal"/>
    </style:style>
    <style:style style:name="T13" style:family="text">
      <style:text-properties fo:font-weight="normal" officeooo:rsid="00106103" style:font-weight-asian="normal" style:font-weight-complex="normal"/>
    </style:style>
    <style:style style:name="T14" style:family="text">
      <style:text-properties style:font-name="Imprint MT Shadow" fo:font-weight="normal" style:font-weight-asian="normal" style:font-name-complex="Imprint MT Shadow" style:font-weight-complex="bold"/>
    </style:style>
    <style:style style:name="T15" style:family="text">
      <style:text-properties style:font-name="Imprint MT Shadow" style:font-name-complex="Imprint MT Shadow"/>
    </style:style>
    <style:style style:name="T16" style:family="text">
      <style:text-properties style:font-name="Imprint MT Shadow" fo:language="de" fo:country="DE" style:font-name-complex="Imprint MT Shadow"/>
    </style:style>
    <style:style style:name="T17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18" style:family="text">
      <style:text-properties style:font-name="Imprint MT Shadow" fo:font-style="italic" style:font-style-asian="italic" style:font-name-complex="Imprint MT Shadow"/>
    </style:style>
    <style:style style:name="T19" style:family="text">
      <style:text-properties style:font-name="Imprint MT Shadow" fo:font-style="italic" style:font-style-asian="italic" style:font-name-complex="Imprint MT Shadow" style:font-style-complex="italic"/>
    </style:style>
    <style:style style:name="T20" style:family="text">
      <style:text-properties style:font-name="Imprint MT Shadow" fo:font-style="italic" fo:font-weight="normal" style:font-style-asian="italic" style:font-weight-asian="normal" style:font-name-complex="Imprint MT Shadow"/>
    </style:style>
    <style:style style:name="T21" style:family="text">
      <style:text-properties style:font-name="Imprint MT Shadow" fo:font-style="italic" fo:font-weight="normal" style:font-style-asian="italic" style:font-weight-asian="normal" style:font-name-complex="Imprint MT Shadow" style:font-style-complex="italic" style:font-weight-complex="bold"/>
    </style:style>
    <style:style style:name="T22" style:family="text">
      <style:text-properties style:font-name="Imprint MT Shadow" fo:language="en" fo:country="GB" style:font-name-complex="Imprint MT Shadow"/>
    </style:style>
    <style:style style:name="T23" style:family="text">
      <style:text-properties style:font-name="Imprint MT Shadow" fo:background-color="#ffff99" loext:char-shading-value="0" style:font-name-complex="Imprint MT Shadow"/>
    </style:style>
    <style:style style:name="T24" style:family="text">
      <style:text-properties style:font-name="Imprint MT Shadow" fo:background-color="#ffffff" loext:char-shading-value="0" style:font-name-complex="Imprint MT Shadow"/>
    </style:style>
    <style:style style:name="T25" style:family="text">
      <style:text-properties style:font-name="Imprint MT Shadow" fo:language="fr" fo:country="FR" style:font-name-complex="Imprint MT Shadow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weight="normal" style:font-weight-asian="normal" style:font-weight-complex="bold"/>
    </style:style>
    <style:style style:name="T28" style:family="text">
      <style:text-properties style:text-position="super 58%" fo:language="de" fo:country="DE"/>
    </style:style>
    <style:style style:name="T29" style:family="text">
      <style:text-properties style:text-position="super 58%" fo:language="de" fo:country="DE" fo:font-style="italic" style:font-style-asian="italic" style:font-style-complex="italic"/>
    </style:style>
    <style:style style:name="T30" style:family="text">
      <style:text-properties style:text-position="super 58%" style:font-name="MT Extra" fo:language="fr" fo:country="FR" style:font-name-complex="MT Extra"/>
    </style:style>
    <style:style style:name="T31" style:family="text">
      <style:text-properties style:text-position="super 58%" fo:font-size="8pt" fo:language="it" fo:country="IT" style:font-size-asian="8pt"/>
    </style:style>
    <style:style style:name="T32" style:family="text">
      <style:text-properties style:text-position="super 58%" fo:background-color="#ffffff" loext:char-shading-value="0"/>
    </style:style>
    <style:style style:name="T33" style:family="text">
      <style:text-properties style:text-position="super 58%" fo:font-style="italic" style:font-style-asian="italic"/>
    </style:style>
    <style:style style:name="T34" style:family="text">
      <style:text-properties style:text-position="super 58%" fo:language="fr" fo:country="FR"/>
    </style:style>
    <style:style style:name="T35" style:family="text">
      <style:text-properties style:text-position="super 58%" fo:language="fr" fo:country="FR" fo:font-weight="normal" officeooo:rsid="001430ba" style:font-weight-asian="normal" style:font-name-complex="Courier New" style:font-weight-complex="normal"/>
    </style:style>
    <style:style style:name="T36" style:family="text">
      <style:text-properties style:text-position="super 58%" fo:language="fr" fo:country="FR" fo:font-weight="normal" officeooo:rsid="0018c4e7" style:font-weight-asian="normal" style:font-name-complex="Courier New" style:font-weight-complex="normal"/>
    </style:style>
    <style:style style:name="T37" style:family="text">
      <style:text-properties style:text-position="super 58%" fo:language="fr" fo:country="FR" fo:font-weight="normal" officeooo:rsid="001bec9a" style:font-weight-asian="normal" style:font-name-complex="Courier New" style:font-weight-complex="normal"/>
    </style:style>
    <style:style style:name="T38" style:family="text">
      <style:text-properties style:text-position="super 58%" fo:language="fr" fo:country="FR" style:font-name-complex="Courier New"/>
    </style:style>
    <style:style style:name="T39" style:family="text">
      <style:text-properties style:text-position="super 58%" fo:language="fr" fo:country="FR" officeooo:rsid="0020b2c4" style:font-name-complex="Courier New"/>
    </style:style>
    <style:style style:name="T40" style:family="text">
      <style:text-properties style:text-position="super 58%" officeooo:rsid="001f668a" style:font-name-complex="Courier New"/>
    </style:style>
    <style:style style:name="T41" style:family="text">
      <style:text-properties style:text-position="super 58%" style:font-name="Courier New1" fo:language="fr" fo:country="FR" fo:font-weight="normal" officeooo:rsid="001bec9a" style:font-name-asian="Symbol" style:font-weight-asian="normal" style:font-name-complex="Courier New" style:font-weight-complex="normal"/>
    </style:style>
    <style:style style:name="T42" style:family="text">
      <style:text-properties style:text-position="super 58%" style:font-name="Courier New1" officeooo:rsid="001f668a" style:font-name-asian="Symbol" style:font-name-complex="Courier New"/>
    </style:style>
    <style:style style:name="T43" style:family="text">
      <style:text-properties style:text-position="super 58%" style:font-name="Courier New1" officeooo:rsid="001fce75" style:font-name-asian="Symbol" style:font-name-complex="Courier New"/>
    </style:style>
    <style:style style:name="T44" style:family="text">
      <style:text-properties fo:language="fr" fo:country="FR"/>
    </style:style>
    <style:style style:name="T45" style:family="text">
      <style:text-properties fo:language="fr" fo:country="FR" fo:font-weight="normal" style:font-weight-asian="normal" style:font-weight-complex="bold"/>
    </style:style>
    <style:style style:name="T46" style:family="text">
      <style:text-properties fo:language="fr" fo:country="FR" fo:font-weight="normal" officeooo:rsid="001210f5" style:font-weight-asian="normal" style:font-weight-complex="normal"/>
    </style:style>
    <style:style style:name="T47" style:family="text">
      <style:text-properties fo:language="fr" fo:country="FR" fo:font-weight="normal" officeooo:rsid="001430ba" style:font-weight-asian="normal" style:font-weight-complex="normal"/>
    </style:style>
    <style:style style:name="T48" style:family="text">
      <style:text-properties fo:language="fr" fo:country="FR" fo:font-weight="normal" officeooo:rsid="001430ba" style:font-weight-asian="normal" style:font-name-complex="Courier New" style:font-weight-complex="normal"/>
    </style:style>
    <style:style style:name="T49" style:family="text">
      <style:text-properties fo:language="fr" fo:country="FR" fo:font-weight="normal" officeooo:rsid="001a793b" style:font-weight-asian="normal" style:font-name-complex="Courier New" style:font-weight-complex="normal"/>
    </style:style>
    <style:style style:name="T50" style:family="text">
      <style:text-properties fo:language="fr" fo:country="FR" fo:font-weight="normal" officeooo:rsid="001bec9a" style:font-weight-asian="normal" style:font-name-complex="Courier New" style:font-weight-complex="normal"/>
    </style:style>
    <style:style style:name="T51" style:family="text">
      <style:text-properties fo:language="fr" fo:country="FR" fo:font-weight="normal" officeooo:rsid="0018c4e7" style:font-weight-asian="normal" style:font-name-complex="Courier New" style:font-weight-complex="normal"/>
    </style:style>
    <style:style style:name="T52" style:family="text">
      <style:text-properties fo:language="fr" fo:country="FR" fo:font-style="italic" style:font-style-asian="italic"/>
    </style:style>
    <style:style style:name="T53" style:family="text">
      <style:text-properties fo:language="fr" fo:country="FR" fo:font-style="italic" style:font-style-asian="italic" style:font-style-complex="italic"/>
    </style:style>
    <style:style style:name="T54" style:family="text">
      <style:text-properties fo:language="fr" fo:country="FR" style:font-name-asian="Courier New"/>
    </style:style>
    <style:style style:name="T55" style:family="text">
      <style:text-properties fo:language="fr" fo:country="FR" officeooo:rsid="0020b2c4" style:font-name-complex="Courier New"/>
    </style:style>
    <style:style style:name="T56" style:family="text">
      <style:text-properties style:text-position="sub 58%"/>
    </style:style>
    <style:style style:name="T57" style:family="text">
      <style:text-properties style:text-position="sub 58%" fo:font-weight="normal" style:font-weight-asian="normal" style:font-weight-complex="bold"/>
    </style:style>
    <style:style style:name="T58" style:family="text">
      <style:text-properties style:text-position="sub 58%" fo:language="de" fo:country="DE"/>
    </style:style>
    <style:style style:name="T59" style:family="text">
      <style:text-properties style:text-position="sub 58%" fo:language="de" fo:country="DE" style:font-name-asian="Courier New" style:font-name-complex="Courier New"/>
    </style:style>
    <style:style style:name="T60" style:family="text">
      <style:text-properties style:text-position="sub 58%" fo:language="de" fo:country="DE" fo:background-color="#ff0000" loext:char-shading-value="0"/>
    </style:style>
    <style:style style:name="T61" style:family="text">
      <style:text-properties style:text-position="sub 58%" fo:language="de" fo:country="DE" fo:background-color="#00ff00" loext:char-shading-value="0"/>
    </style:style>
    <style:style style:name="T62" style:family="text">
      <style:text-properties style:text-position="sub 58%" fo:language="de" fo:country="DE" fo:background-color="#ffff00" loext:char-shading-value="0"/>
    </style:style>
    <style:style style:name="T63" style:family="text">
      <style:text-properties style:text-position="sub 58%" fo:language="de" fo:country="DE" fo:font-style="italic" style:font-style-asian="italic" style:font-style-complex="italic"/>
    </style:style>
    <style:style style:name="T64" style:family="text">
      <style:text-properties style:text-position="sub 58%" style:font-name="MT Extra" fo:language="fr" fo:country="FR" style:font-name-complex="MT Extra"/>
    </style:style>
    <style:style style:name="T65" style:family="text">
      <style:text-properties style:text-position="sub 58%" fo:language="en" fo:country="GB"/>
    </style:style>
    <style:style style:name="T66" style:family="text">
      <style:text-properties style:text-position="sub 58%" fo:language="en" fo:country="GB" fo:font-style="italic" style:font-style-asian="italic"/>
    </style:style>
    <style:style style:name="T67" style:family="text">
      <style:text-properties style:text-position="sub 58%" fo:language="en" fo:country="GB" fo:font-style="italic" style:font-style-asian="italic" style:font-style-complex="italic"/>
    </style:style>
    <style:style style:name="T68" style:family="text">
      <style:text-properties style:text-position="sub 58%" style:font-name="Symbol" style:font-name-asian="Symbol" style:font-name-complex="Symbol"/>
    </style:style>
    <style:style style:name="T69" style:family="text">
      <style:text-properties style:text-position="sub 58%" style:font-name="Symbol" fo:language="fr" fo:country="FR" style:font-name-asian="Symbol" style:font-name-complex="Symbol"/>
    </style:style>
    <style:style style:name="T70" style:family="text">
      <style:text-properties style:text-position="sub 58%" style:font-name="Symbol" fo:font-style="italic" fo:font-weight="normal" style:font-name-asian="Symbol" style:font-style-asian="italic" style:font-weight-asian="normal" style:font-name-complex="Symbol"/>
    </style:style>
    <style:style style:name="T71" style:family="text">
      <style:text-properties style:text-position="sub 58%" style:font-name="Symbol" fo:font-style="italic" fo:font-weight="normal" style:font-name-asian="Symbol" style:font-style-asian="italic" style:font-weight-asian="normal" style:font-name-complex="Symbol" style:font-style-complex="italic" style:font-weight-complex="bold"/>
    </style:style>
    <style:style style:name="T72" style:family="text">
      <style:text-properties style:text-position="sub 58%" style:font-name="Symbol" fo:font-style="italic" style:font-name-asian="Symbol" style:font-style-asian="italic" style:font-name-complex="Symbol"/>
    </style:style>
    <style:style style:name="T73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74" style:family="text">
      <style:text-properties style:text-position="sub 58%" style:font-name="Symbol" fo:font-weight="normal" style:font-name-asian="Symbol" style:font-weight-asian="normal" style:font-name-complex="Symbol" style:font-weight-complex="bold"/>
    </style:style>
    <style:style style:name="T75" style:family="text">
      <style:text-properties style:text-position="sub 58%" style:font-name="Symbol" fo:background-color="#ff0000" loext:char-shading-value="0" style:font-name-asian="Symbol" style:font-name-complex="Symbol"/>
    </style:style>
    <style:style style:name="T76" style:family="text">
      <style:text-properties style:text-position="sub 58%" fo:font-style="italic" style:font-style-asian="italic"/>
    </style:style>
    <style:style style:name="T77" style:family="text">
      <style:text-properties style:text-position="sub 58%" fo:font-style="italic" style:font-style-asian="italic" style:font-style-complex="italic"/>
    </style:style>
    <style:style style:name="T78" style:family="text">
      <style:text-properties style:text-position="sub 58%" fo:font-style="italic" fo:font-weight="normal" style:font-style-asian="italic" style:font-weight-asian="normal" style:font-style-complex="italic" style:font-weight-complex="bold"/>
    </style:style>
    <style:style style:name="T79" style:family="text">
      <style:text-properties style:text-position="sub 58%" fo:font-style="italic" fo:background-color="#ffff00" loext:char-shading-value="0" style:font-style-asian="italic"/>
    </style:style>
    <style:style style:name="T80" style:family="text">
      <style:text-properties style:text-position="sub 58%" fo:font-style="italic" fo:background-color="#ff0000" loext:char-shading-value="0" style:font-style-asian="italic"/>
    </style:style>
    <style:style style:name="T81" style:family="text">
      <style:text-properties style:text-position="sub 58%" fo:font-style="italic" fo:background-color="#00ff00" loext:char-shading-value="0" style:font-style-asian="italic"/>
    </style:style>
    <style:style style:name="T82" style:family="text">
      <style:text-properties style:text-position="sub 58%" style:font-name="Imprint MT Shadow" style:font-name-complex="Imprint MT Shadow"/>
    </style:style>
    <style:style style:name="T83" style:family="text">
      <style:text-properties style:text-position="sub 58%" style:font-name="Imprint MT Shadow" fo:background-color="#ff0000" loext:char-shading-value="0" style:font-name-complex="Imprint MT Shadow"/>
    </style:style>
    <style:style style:name="T84" style:family="text">
      <style:text-properties style:text-position="sub 58%" fo:background-color="#ffff99" loext:char-shading-value="0"/>
    </style:style>
    <style:style style:name="T85" style:family="text">
      <style:text-properties style:text-position="sub 58%" style:font-name-asian="Courier New"/>
    </style:style>
    <style:style style:name="T86" style:family="text">
      <style:text-properties style:text-position="sub 58%" fo:background-color="#33cc33" loext:char-shading-value="0"/>
    </style:style>
    <style:style style:name="T87" style:family="text">
      <style:text-properties style:text-position="sub 58%" fo:background-color="#ffffff" loext:char-shading-value="0"/>
    </style:style>
    <style:style style:name="T88" style:family="text">
      <style:text-properties style:text-position="sub 58%" fo:background-color="#ffffff" loext:char-shading-value="0" style:font-name-asian="Courier New"/>
    </style:style>
    <style:style style:name="T89" style:family="text">
      <style:text-properties style:text-position="sub 58%" fo:background-color="#cc99ff" loext:char-shading-value="0"/>
    </style:style>
    <style:style style:name="T90" style:family="text">
      <style:text-properties style:text-position="sub 58%" fo:background-color="#ff0000" loext:char-shading-value="0"/>
    </style:style>
    <style:style style:name="T91" style:family="text">
      <style:text-properties style:text-position="sub 58%" fo:background-color="#00ff00" loext:char-shading-value="0"/>
    </style:style>
    <style:style style:name="T92" style:family="text">
      <style:text-properties style:text-position="sub 58%" fo:background-color="#00ffff" loext:char-shading-value="0"/>
    </style:style>
    <style:style style:name="T93" style:family="text">
      <style:text-properties style:text-position="sub 58%" fo:background-color="#ff00ff" loext:char-shading-value="0"/>
    </style:style>
    <style:style style:name="T94" style:family="text">
      <style:text-properties style:text-position="sub 58%" fo:language="it" fo:country="IT"/>
    </style:style>
    <style:style style:name="T95" style:family="text">
      <style:text-properties style:text-position="sub 58%" fo:background-color="#ffff00" loext:char-shading-value="0"/>
    </style:style>
    <style:style style:name="T96" style:family="text">
      <style:text-properties style:text-position="sub 58%" fo:background-color="#ffff00" loext:char-shading-value="0" style:font-name-asian="Courier New"/>
    </style:style>
    <style:style style:name="T97" style:family="text">
      <style:text-properties style:text-position="sub 58%" style:text-underline-style="solid" style:text-underline-width="auto" style:text-underline-color="font-color" fo:background-color="#ff99cc" loext:char-shading-value="0"/>
    </style:style>
    <style:style style:name="T98" style:family="text">
      <style:text-properties style:text-position="sub 58%" fo:language="fr" fo:country="FR"/>
    </style:style>
    <style:style style:name="T99" style:family="text">
      <style:text-properties style:font-name="Symbol" style:font-name-asian="Symbol" style:font-name-complex="Symbol"/>
    </style:style>
    <style:style style:name="T100" style:family="text">
      <style:text-properties style:font-name="Symbol" officeooo:rsid="001430ba" style:font-name-asian="Symbol" style:font-name-complex="Symbol"/>
    </style:style>
    <style:style style:name="T101" style:family="text">
      <style:text-properties style:font-name="Symbol" fo:language="fr" fo:country="FR" style:font-name-asian="Symbol" style:font-name-complex="Symbol"/>
    </style:style>
    <style:style style:name="T102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03" style:family="text">
      <style:text-properties style:font-name="Symbol" fo:language="fr" fo:country="FR" fo:background-color="#ffffff" loext:char-shading-value="0" style:font-name-asian="Symbol" style:font-name-complex="Symbol"/>
    </style:style>
    <style:style style:name="T104" style:family="text">
      <style:text-properties style:font-name="Symbol" fo:language="fr" fo:country="FR" fo:font-weight="normal" officeooo:rsid="0009a4b5" style:font-name-asian="Symbol" style:font-weight-asian="normal" style:font-name-complex="Symbol" style:font-weight-complex="normal"/>
    </style:style>
    <style:style style:name="T105" style:family="text">
      <style:text-properties style:font-name="Symbol" fo:language="fr" fo:country="FR" fo:font-weight="normal" officeooo:rsid="000a9083" style:font-name-asian="Symbol" style:font-weight-asian="normal" style:font-name-complex="Symbol" style:font-weight-complex="normal"/>
    </style:style>
    <style:style style:name="T106" style:family="text">
      <style:text-properties style:font-name="Symbol" fo:language="fr" fo:country="FR" fo:font-weight="normal" officeooo:rsid="000fa333" style:font-name-asian="Symbol" style:font-weight-asian="normal" style:font-name-complex="Symbol" style:font-weight-complex="normal"/>
    </style:style>
    <style:style style:name="T107" style:family="text">
      <style:text-properties style:font-name="Symbol" fo:font-style="italic" style:font-name-asian="Symbol" style:font-style-asian="italic" style:font-name-complex="Symbol"/>
    </style:style>
    <style:style style:name="T108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09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110" style:family="text">
      <style:text-properties style:font-name="Symbol" fo:font-style="italic" fo:font-weight="normal" style:font-name-asian="Symbol" style:font-style-asian="italic" style:font-weight-asian="normal" style:font-name-complex="Symbol" style:font-style-complex="italic" style:font-weight-complex="bold"/>
    </style:style>
    <style:style style:name="T111" style:family="text">
      <style:text-properties style:font-name="Symbol" fo:font-style="italic" fo:background-color="#ffff00" loext:char-shading-value="0" style:font-name-asian="Symbol" style:font-style-asian="italic" style:font-name-complex="Symbol"/>
    </style:style>
    <style:style style:name="T112" style:family="text">
      <style:text-properties style:font-name="Symbol" fo:background-color="#ffff99" loext:char-shading-value="0" style:font-name-asian="Symbol" style:font-name-complex="Symbol"/>
    </style:style>
    <style:style style:name="T113" style:family="text">
      <style:text-properties style:font-name="Symbol" fo:font-weight="normal" style:font-name-asian="Symbol" style:font-weight-asian="normal" style:font-name-complex="Symbol" style:font-weight-complex="bold"/>
    </style:style>
    <style:style style:name="T114" style:family="text">
      <style:text-properties style:font-name="Symbol" fo:font-weight="normal" officeooo:rsid="0009a4b5" style:font-name-asian="Symbol" style:font-weight-asian="normal" style:font-name-complex="Symbol" style:font-weight-complex="normal"/>
    </style:style>
    <style:style style:name="T115" style:family="text">
      <style:text-properties style:font-name="Symbol" fo:font-size="8pt" style:font-name-asian="Symbol" style:font-size-asian="8pt" style:font-name-complex="Symbol"/>
    </style:style>
    <style:style style:name="T116" style:family="text">
      <style:text-properties style:font-name="Symbol" fo:background-color="#ffffff" loext:char-shading-value="0" style:font-name-asian="Symbol" style:font-name-complex="Symbol"/>
    </style:style>
    <style:style style:name="T117" style:family="text">
      <style:text-properties style:font-name="Symbol" fo:background-color="#ffff00" loext:char-shading-value="0" style:font-name-asian="Symbol" style:font-name-complex="Symbol"/>
    </style:style>
    <style:style style:name="T118" style:family="text">
      <style:text-properties style:font-name="Symbol" fo:background-color="#ff0000" loext:char-shading-value="0" style:font-name-asian="Symbol" style:font-name-complex="Symbol"/>
    </style:style>
    <style:style style:name="T119" style:family="text">
      <style:text-properties style:font-name="Symbol" fo:background-color="#ff99cc" loext:char-shading-value="0" style:font-name-asian="Symbol" style:font-name-complex="Symbol"/>
    </style:style>
    <style:style style:name="T120" style:family="text">
      <style:text-properties style:font-name="Symbol" fo:background-color="#ff00ff" loext:char-shading-value="0" style:font-name-asian="Symbol" style:font-name-complex="Symbol"/>
    </style:style>
    <style:style style:name="T121" style:family="text">
      <style:text-properties style:font-name="Symbol" fo:language="it" fo:country="IT" officeooo:rsid="0008b7f0" style:font-name-asian="Symbol" style:font-name-complex="Symbol"/>
    </style:style>
    <style:style style:name="T122" style:family="text">
      <style:text-properties style:font-name-asian="Courier New"/>
    </style:style>
    <style:style style:name="T123" style:family="text">
      <style:text-properties style:font-name-asian="Courier New" style:font-name-complex="Courier New"/>
    </style:style>
    <style:style style:name="T124" style:family="text">
      <style:text-properties style:font-name-asian="Courier New" style:font-weight-complex="bold"/>
    </style:style>
    <style:style style:name="T125" style:family="text">
      <style:text-properties fo:language="de" fo:country="DE"/>
    </style:style>
    <style:style style:name="T126" style:family="text">
      <style:text-properties fo:language="de" fo:country="DE" style:font-name-asian="Courier New" style:font-name-complex="Courier New"/>
    </style:style>
    <style:style style:name="T127" style:family="text">
      <style:text-properties fo:language="de" fo:country="DE" fo:font-weight="bold" style:font-weight-asian="bold" style:font-weight-complex="bold"/>
    </style:style>
    <style:style style:name="T128" style:family="text">
      <style:text-properties fo:language="de" fo:country="DE" style:font-name-complex="Courier New"/>
    </style:style>
    <style:style style:name="T129" style:family="text">
      <style:text-properties fo:language="de" fo:country="DE" fo:background-color="#ff0000" loext:char-shading-value="0"/>
    </style:style>
    <style:style style:name="T130" style:family="text">
      <style:text-properties fo:language="de" fo:country="DE" fo:background-color="#ff0000" loext:char-shading-value="0" style:font-name-asian="Courier New" style:font-name-complex="Courier New"/>
    </style:style>
    <style:style style:name="T131" style:family="text">
      <style:text-properties fo:language="de" fo:country="DE" fo:background-color="#00ff00" loext:char-shading-value="0"/>
    </style:style>
    <style:style style:name="T132" style:family="text">
      <style:text-properties fo:language="de" fo:country="DE" fo:background-color="#ff00ff" loext:char-shading-value="0"/>
    </style:style>
    <style:style style:name="T133" style:family="text">
      <style:text-properties fo:language="de" fo:country="DE" fo:background-color="#ffffff" loext:char-shading-value="0"/>
    </style:style>
    <style:style style:name="T134" style:family="text">
      <style:text-properties fo:language="de" fo:country="DE" fo:background-color="#ffffff" loext:char-shading-value="0" style:font-name-asian="Courier New" style:font-name-complex="Courier New"/>
    </style:style>
    <style:style style:name="T135" style:family="text">
      <style:text-properties fo:language="de" fo:country="DE" fo:background-color="#ffff00" loext:char-shading-value="0"/>
    </style:style>
    <style:style style:name="T136" style:family="text">
      <style:text-properties fo:language="de" fo:country="DE" fo:font-style="italic" style:font-style-asian="italic" style:font-style-complex="italic"/>
    </style:style>
    <style:style style:name="T137" style:family="text">
      <style:text-properties fo:language="de" fo:country="DE" fo:font-style="italic" style:font-name-asian="Courier New" style:font-style-asian="italic" style:font-name-complex="Courier New" style:font-style-complex="italic"/>
    </style:style>
    <style:style style:name="T138" style:family="text">
      <style:text-properties fo:language="de" fo:country="DE" officeooo:rsid="00223bb0"/>
    </style:style>
    <style:style style:name="T139" style:family="text">
      <style:text-properties officeooo:rsid="001f668a" style:font-name-complex="Courier New"/>
    </style:style>
    <style:style style:name="T140" style:family="text">
      <style:text-properties fo:color="#ff0000"/>
    </style:style>
    <style:style style:name="T141" style:family="text">
      <style:text-properties fo:color="#ff0000" style:text-position="super 58%"/>
    </style:style>
    <style:style style:name="T142" style:family="text">
      <style:text-properties fo:color="#ff0000" style:text-position="super 58%" fo:language="de" fo:country="DE"/>
    </style:style>
    <style:style style:name="T143" style:family="text">
      <style:text-properties fo:color="#ff0000" fo:language="de" fo:country="DE"/>
    </style:style>
    <style:style style:name="T144" style:family="text">
      <style:text-properties fo:color="#ff0000" fo:background-color="#ffff99" loext:char-shading-value="0"/>
    </style:style>
    <style:style style:name="T145" style:family="text">
      <style:text-properties fo:color="#ff0000" style:font-name="MT Extra" fo:language="fr" fo:country="FR" style:font-name-complex="MT Extra"/>
    </style:style>
    <style:style style:name="T146" style:family="text">
      <style:text-properties fo:color="#ff0000" style:font-name="Symbol" style:font-name-asian="Symbol" style:font-name-complex="Symbol"/>
    </style:style>
    <style:style style:name="T147" style:family="text">
      <style:text-properties fo:color="#ff0000" style:font-name="Symbol" fo:language="fr" fo:country="FR" style:font-name-asian="Symbol" style:font-name-complex="Symbol"/>
    </style:style>
    <style:style style:name="T148" style:family="text">
      <style:text-properties fo:color="#ff0000" style:font-name="Imprint MT Shadow" style:font-name-complex="Imprint MT Shadow"/>
    </style:style>
    <style:style style:name="T149" style:family="text">
      <style:text-properties fo:color="#ff0000" style:text-position="sub 58%"/>
    </style:style>
    <style:style style:name="T150" style:family="text">
      <style:text-properties fo:color="#ff0000" style:text-position="sub 58%" style:font-name="Symbol" style:font-name-asian="Symbol" style:font-name-complex="Symbol"/>
    </style:style>
    <style:style style:name="T151" style:family="text">
      <style:text-properties fo:color="#ff0000" style:text-position="sub 58%" fo:background-color="#ffffff" loext:char-shading-value="0"/>
    </style:style>
    <style:style style:name="T152" style:family="text">
      <style:text-properties fo:color="#ff0000" style:text-position="sub 58%" fo:background-color="#ff99cc" loext:char-shading-value="0"/>
    </style:style>
    <style:style style:name="T153" style:family="text">
      <style:text-properties fo:color="#ff0000" fo:background-color="#ffffff" loext:char-shading-value="0"/>
    </style:style>
    <style:style style:name="T154" style:family="text">
      <style:text-properties fo:color="#ff0000" fo:background-color="#ff99cc" loext:char-shading-value="0"/>
    </style:style>
    <style:style style:name="T155" style:family="text">
      <style:text-properties fo:color="#ff0000" fo:font-style="italic" style:font-style-asian="italic" style:font-style-complex="italic"/>
    </style:style>
    <style:style style:name="T156" style:family="text">
      <style:text-properties style:font-name="MT Extra" fo:language="fr" fo:country="FR" style:font-name-complex="MT Extra"/>
    </style:style>
    <style:style style:name="T157" style:family="text">
      <style:text-properties fo:language="en" fo:country="GB"/>
    </style:style>
    <style:style style:name="T158" style:family="text">
      <style:text-properties fo:language="en" fo:country="GB" fo:font-weight="bold" style:font-weight-asian="bold"/>
    </style:style>
    <style:style style:name="T159" style:family="text">
      <style:text-properties fo:language="en" fo:country="GB" fo:font-weight="bold" style:font-weight-asian="bold" style:font-weight-complex="bold"/>
    </style:style>
    <style:style style:name="T160" style:family="text">
      <style:text-properties fo:language="en" fo:country="GB" style:font-name-asian="Courier New"/>
    </style:style>
    <style:style style:name="T161" style:family="text">
      <style:text-properties fo:language="en" fo:country="GB" style:font-weight-complex="bold"/>
    </style:style>
    <style:style style:name="T162" style:family="text">
      <style:text-properties fo:language="en" fo:country="GB" fo:font-style="italic" style:font-style-asian="italic"/>
    </style:style>
    <style:style style:name="T163" style:family="text">
      <style:text-properties fo:language="en" fo:country="GB" fo:font-style="italic" style:font-style-asian="italic" style:font-style-complex="italic"/>
    </style:style>
    <style:style style:name="T164" style:family="text">
      <style:text-properties fo:language="en" fo:country="GB" fo:font-style="italic" style:font-style-asian="italic" style:font-style-complex="italic" style:font-weight-complex="bold"/>
    </style:style>
    <style:style style:name="T165" style:family="text">
      <style:text-properties fo:language="en" fo:country="GB" fo:font-style="italic" fo:font-weight="bold" style:font-style-asian="italic" style:font-weight-asian="bold" style:font-style-complex="italic"/>
    </style:style>
    <style:style style:name="T166" style:family="text">
      <style:text-properties fo:language="en" fo:country="GB" fo:font-style="italic" fo:font-weight="bold" style:font-style-asian="italic" style:font-weight-asian="bold" style:font-weight-complex="bold"/>
    </style:style>
    <style:style style:name="T167" style:family="text">
      <style:text-properties fo:language="en" fo:country="GB" fo:background-color="#ff0000" loext:char-shading-value="0"/>
    </style:style>
    <style:style style:name="T168" style:family="text">
      <style:text-properties fo:font-size="13pt" style:font-size-asian="13pt"/>
    </style:style>
    <style:style style:name="T169" style:family="text">
      <style:text-properties fo:font-size="13pt" fo:font-style="italic" fo:font-weight="normal" style:font-size-asian="13pt" style:font-style-asian="italic" style:font-weight-asian="normal"/>
    </style:style>
    <style:style style:name="T170" style:family="text">
      <style:text-properties fo:font-size="13pt" fo:font-style="italic" fo:font-weight="normal" style:font-size-asian="13pt" style:font-style-asian="italic" style:font-weight-asian="normal" style:font-style-complex="italic" style:font-weight-complex="bold"/>
    </style:style>
    <style:style style:name="T171" style:family="text">
      <style:text-properties fo:font-size="13pt" fo:font-style="italic" style:font-size-asian="13pt" style:font-style-asian="italic"/>
    </style:style>
    <style:style style:name="T172" style:family="text">
      <style:text-properties fo:font-size="13pt" fo:font-style="italic" style:font-size-asian="13pt" style:font-style-asian="italic" style:font-style-complex="italic"/>
    </style:style>
    <style:style style:name="T173" style:family="text">
      <style:text-properties fo:font-size="13pt" fo:font-weight="normal" style:font-size-asian="13pt" style:font-weight-asian="normal" style:font-weight-complex="bold"/>
    </style:style>
    <style:style style:name="T174" style:family="text">
      <style:text-properties fo:font-style="italic" style:font-style-asian="italic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style:font-style-asian="italic" style:font-style-complex="italic" style:font-weight-complex="bold"/>
    </style:style>
    <style:style style:name="T177" style:family="text">
      <style:text-properties fo:font-style="italic" style:font-style-asian="italic" style:font-weight-complex="bold"/>
    </style:style>
    <style:style style:name="T178" style:family="text">
      <style:text-properties fo:font-style="italic" style:font-style-asian="italic" style:font-size-complex="14pt" style:font-style-complex="italic" style:font-weight-complex="bold"/>
    </style:style>
    <style:style style:name="T179" style:family="text">
      <style:text-properties fo:font-style="italic" fo:font-weight="bold" style:font-style-asian="italic" style:font-weight-asian="bold"/>
    </style:style>
    <style:style style:name="T180" style:family="text">
      <style:text-properties fo:font-style="italic" fo:font-weight="bold" style:font-style-asian="italic" style:font-weight-asian="bold" style:font-weight-complex="bold"/>
    </style:style>
    <style:style style:name="T181" style:family="text">
      <style:text-properties fo:font-style="italic" fo:font-weight="bold" style:font-style-asian="italic" style:font-weight-asian="bold" style:font-style-complex="italic"/>
    </style:style>
    <style:style style:name="T1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3" style:family="text">
      <style:text-properties fo:font-style="italic" fo:font-weight="bold" style:font-style-asian="italic" style:font-weight-asian="bold" style:font-size-complex="14pt" style:font-style-complex="italic"/>
    </style:style>
    <style:style style:name="T184" style:family="text">
      <style:text-properties fo:font-style="italic" fo:font-weight="normal" style:font-style-asian="italic" style:font-weight-asian="normal"/>
    </style:style>
    <style:style style:name="T185" style:family="text">
      <style:text-properties fo:font-style="italic" fo:font-weight="normal" style:font-style-asian="italic" style:font-weight-asian="normal" style:font-style-complex="italic"/>
    </style:style>
    <style:style style:name="T186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87" style:family="text">
      <style:text-properties fo:font-style="italic" fo:background-color="#ffff00" loext:char-shading-value="0" style:font-style-asian="italic"/>
    </style:style>
    <style:style style:name="T188" style:family="text">
      <style:text-properties fo:font-style="italic" fo:background-color="#ff0000" loext:char-shading-value="0" style:font-style-asian="italic"/>
    </style:style>
    <style:style style:name="T189" style:family="text">
      <style:text-properties fo:font-style="italic" fo:background-color="#00ff00" loext:char-shading-value="0" style:font-style-asian="italic"/>
    </style:style>
    <style:style style:name="T190" style:family="text">
      <style:text-properties fo:background-color="#ffff99" loext:char-shading-value="0"/>
    </style:style>
    <style:style style:name="T191" style:family="text">
      <style:text-properties fo:background-color="#ffff99" loext:char-shading-value="0" style:font-name-asian="Courier New"/>
    </style:style>
    <style:style style:name="T192" style:family="text">
      <style:text-properties fo:background-color="#ffffff" loext:char-shading-value="0"/>
    </style:style>
    <style:style style:name="T193" style:family="text">
      <style:text-properties fo:background-color="#ffffff" loext:char-shading-value="0" style:font-name-asian="Courier New"/>
    </style:style>
    <style:style style:name="T194" style:family="text">
      <style:text-properties fo:font-size="10pt" fo:language="it" fo:country="IT" style:font-size-asian="10pt" style:font-weight-complex="bold"/>
    </style:style>
    <style:style style:name="T195" style:family="text">
      <style:text-properties fo:language="it" fo:country="IT"/>
    </style:style>
    <style:style style:name="T196" style:family="text">
      <style:text-properties fo:language="it" fo:country="IT" style:font-weight-complex="bold"/>
    </style:style>
    <style:style style:name="T197" style:family="text">
      <style:text-properties fo:language="it" fo:country="IT" style:font-name-asian="Courier New"/>
    </style:style>
    <style:style style:name="T198" style:family="text">
      <style:text-properties fo:language="it" fo:country="IT" style:font-name-asian="Courier New" style:font-weight-complex="bold"/>
    </style:style>
    <style:style style:name="T199" style:family="text">
      <style:text-properties fo:language="it" fo:country="IT" officeooo:rsid="0008b7f0"/>
    </style:style>
    <style:style style:name="T200" style:family="text">
      <style:text-properties fo:language="it" fo:country="IT" style:font-name-complex="Courier New"/>
    </style:style>
    <style:style style:name="T201" style:family="text">
      <style:text-properties fo:language="it" fo:country="IT" officeooo:rsid="0008b7f0" style:font-name-complex="Courier New"/>
    </style:style>
    <style:style style:name="T202" style:family="text">
      <style:text-properties fo:language="it" fo:country="IT" officeooo:rsid="0009a4b5" style:font-name-complex="Courier New"/>
    </style:style>
    <style:style style:name="T203" style:family="text">
      <style:text-properties fo:language="it" fo:country="IT" fo:font-style="italic"/>
    </style:style>
    <style:style style:name="T204" style:family="text">
      <style:text-properties fo:language="it" fo:country="IT" officeooo:rsid="00074f99"/>
    </style:style>
    <style:style style:name="T205" style:family="text">
      <style:text-properties fo:language="it" fo:country="IT" officeooo:rsid="00222254"/>
    </style:style>
    <style:style style:name="T206" style:family="text">
      <style:text-properties fo:font-size="8pt" style:font-size-asian="8pt"/>
    </style:style>
    <style:style style:name="T207" style:family="text">
      <style:text-properties fo:font-size="8pt" style:font-size-asian="8pt" style:font-weight-complex="bold"/>
    </style:style>
    <style:style style:name="T208" style:family="text">
      <style:text-properties fo:font-size="8pt" fo:language="it" fo:country="IT" style:font-size-asian="8pt"/>
    </style:style>
    <style:style style:name="T209" style:family="text">
      <style:text-properties fo:font-size="8pt" fo:language="it" fo:country="IT" style:font-size-asian="8pt" style:font-weight-complex="bold"/>
    </style:style>
    <style:style style:name="T210" style:family="text">
      <style:text-properties style:font-name="Cordia New" fo:font-style="italic" style:font-style-asian="italic" style:font-name-complex="Cordia New" style:font-style-complex="italic"/>
    </style:style>
    <style:style style:name="T211" style:family="text">
      <style:text-properties fo:color="#9966ff"/>
    </style:style>
    <style:style style:name="T212" style:family="text">
      <style:text-properties fo:color="#9966ff" style:text-position="sub 58%"/>
    </style:style>
    <style:style style:name="T213" style:family="text">
      <style:text-properties fo:color="#00ff00"/>
    </style:style>
    <style:style style:name="T214" style:family="text">
      <style:text-properties fo:color="#00ff00" style:font-name="MT Extra" fo:language="fr" fo:country="FR" style:font-name-complex="MT Extra"/>
    </style:style>
    <style:style style:name="T215" style:family="text">
      <style:text-properties fo:color="#00ff00" style:font-name="Symbol" style:font-name-asian="Symbol" style:font-name-complex="Symbol"/>
    </style:style>
    <style:style style:name="T216" style:family="text">
      <style:text-properties fo:color="#00ff00" style:font-name="Symbol" fo:language="fr" fo:country="FR" style:font-name-asian="Symbol" style:font-name-complex="Symbol"/>
    </style:style>
    <style:style style:name="T217" style:family="text">
      <style:text-properties fo:color="#00ff00" style:font-name="Imprint MT Shadow" style:font-name-complex="Imprint MT Shadow"/>
    </style:style>
    <style:style style:name="T218" style:family="text">
      <style:text-properties fo:color="#00ff00" style:text-position="super 58%"/>
    </style:style>
    <style:style style:name="T219" style:family="text">
      <style:text-properties fo:color="#00ff00" fo:background-color="#ffffff" loext:char-shading-value="0"/>
    </style:style>
    <style:style style:name="T220" style:family="text">
      <style:text-properties fo:color="#00ff00" style:text-position="sub 58%"/>
    </style:style>
    <style:style style:name="T221" style:family="text">
      <style:text-properties fo:color="#00ff00" style:text-position="sub 58%" style:font-name="Symbol" style:font-name-asian="Symbol" style:font-name-complex="Symbol"/>
    </style:style>
    <style:style style:name="T222" style:family="text">
      <style:text-properties fo:color="#00ff00" style:text-position="sub 58%" style:text-underline-style="solid" style:text-underline-width="auto" style:text-underline-color="font-color" fo:background-color="#ffffff" loext:char-shading-value="0"/>
    </style:style>
    <style:style style:name="T223" style:family="text">
      <style:text-properties fo:color="#00ff00" style:text-underline-style="solid" style:text-underline-width="auto" style:text-underline-color="font-color" fo:background-color="#ffffff" loext:char-shading-value="0"/>
    </style:style>
    <style:style style:name="T224" style:family="text">
      <style:text-properties fo:color="#00ff00" fo:language="de" fo:country="DE"/>
    </style:style>
    <style:style style:name="T225" style:family="text">
      <style:text-properties fo:background-color="#cc99ff" loext:char-shading-value="0"/>
    </style:style>
    <style:style style:name="T226" style:family="text">
      <style:text-properties fo:color="#ffffff" fo:background-color="#ffffff" loext:char-shading-value="0"/>
    </style:style>
    <style:style style:name="T227" style:family="text">
      <style:text-properties fo:background-color="#33cc33" loext:char-shading-value="0"/>
    </style:style>
    <style:style style:name="T228" style:family="text">
      <style:text-properties fo:background-color="#ff0000" loext:char-shading-value="0"/>
    </style:style>
    <style:style style:name="T229" style:family="text">
      <style:text-properties fo:background-color="#00ff00" loext:char-shading-value="0"/>
    </style:style>
    <style:style style:name="T230" style:family="text">
      <style:text-properties fo:background-color="#ff00ff" loext:char-shading-value="0"/>
    </style:style>
    <style:style style:name="T231" style:family="text">
      <style:text-properties fo:background-color="#00ffff" loext:char-shading-value="0"/>
    </style:style>
    <style:style style:name="T232" style:family="text">
      <style:text-properties style:text-underline-style="solid" style:text-underline-width="auto" style:text-underline-color="font-color"/>
    </style:style>
    <style:style style:name="T233" style:family="text">
      <style:text-properties style:text-underline-style="solid" style:text-underline-width="auto" style:text-underline-color="font-color" fo:background-color="#ff99cc" loext:char-shading-value="0"/>
    </style:style>
    <style:style style:name="T234" style:family="text">
      <style:text-properties fo:background-color="#ffff00" loext:char-shading-value="0"/>
    </style:style>
    <style:style style:name="T235" style:family="text">
      <style:text-properties fo:background-color="#ffff00" loext:char-shading-value="0" style:font-name-asian="Courier New"/>
    </style:style>
    <style:style style:name="T236" style:family="text">
      <style:text-properties fo:color="#ffff00"/>
    </style:style>
    <style:style style:name="T237" style:family="text">
      <style:text-properties fo:color="#000000"/>
    </style:style>
    <style:style style:name="T238" style:family="text">
      <style:text-properties style:font-name="Times New Roman" style:font-name-complex="Times New Roman"/>
    </style:style>
    <style:style style:name="T239" style:family="text">
      <style:text-properties fo:color="#ff00ff"/>
    </style:style>
    <style:style style:name="T240" style:family="text">
      <style:text-properties fo:color="#ff00ff" style:text-position="sub 58%" style:font-name="Symbol" style:font-name-asian="Symbol" style:font-name-complex="Symbol"/>
    </style:style>
    <style:style style:name="T241" style:family="text">
      <style:text-properties fo:color="#ff00ff" style:text-position="sub 58%" style:text-underline-style="solid" style:text-underline-width="auto" style:text-underline-color="font-color" fo:background-color="#ffffff" loext:char-shading-value="0"/>
    </style:style>
    <style:style style:name="T242" style:family="text">
      <style:text-properties fo:color="#ff00ff" style:text-underline-style="solid" style:text-underline-width="auto" style:text-underline-color="font-color" fo:background-color="#ffffff" loext:char-shading-value="0"/>
    </style:style>
    <style:style style:name="T243" style:family="text">
      <style:text-properties fo:color="#ff00ff" fo:background-color="#ffffff" loext:char-shading-value="0"/>
    </style:style>
    <style:style style:name="T244" style:family="text">
      <style:text-properties fo:color="#0000ff"/>
    </style:style>
    <style:style style:name="T245" style:family="text">
      <style:text-properties fo:color="#0000ff" style:text-position="sub 58%"/>
    </style:style>
    <style:style style:name="T246" style:family="text">
      <style:text-properties fo:color="#0000ff" style:text-position="sub 58%" style:font-name="Symbol" style:font-name-asian="Symbol" style:font-name-complex="Symbol"/>
    </style:style>
    <style:style style:name="T247" style:family="text">
      <style:text-properties fo:color="#0000ff" style:text-position="sub 58%" fo:background-color="#ffffff" loext:char-shading-value="0"/>
    </style:style>
    <style:style style:name="T248" style:family="text">
      <style:text-properties fo:color="#0000ff" fo:background-color="#ffffff" loext:char-shading-value="0"/>
    </style:style>
    <style:style style:name="T249" style:family="text">
      <style:text-properties fo:color="#0000ff" fo:language="de" fo:country="DE"/>
    </style:style>
    <style:style style:name="T250" style:family="text">
      <style:text-properties fo:color="#00ffff"/>
    </style:style>
    <style:style style:name="T251" style:family="text">
      <style:text-properties fo:color="#00ffff" style:text-position="sub 58%" style:font-name="Symbol" style:font-name-asian="Symbol" style:font-name-complex="Symbol"/>
    </style:style>
    <style:style style:name="T252" style:family="text">
      <style:text-properties fo:color="#cc99ff"/>
    </style:style>
    <style:style style:name="T253" style:family="text">
      <style:text-properties fo:color="#cc99ff" style:text-position="sub 58%" style:font-name="Symbol" style:font-name-asian="Symbol" style:font-name-complex="Symbol"/>
    </style:style>
    <style:style style:name="T254" style:family="text">
      <style:text-properties fo:background-color="#ff99cc" loext:char-shading-value="0"/>
    </style:style>
    <style:style style:name="T255" style:family="text">
      <style:text-properties officeooo:rsid="00071a7b"/>
    </style:style>
    <style:style style:name="T256" style:family="text">
      <style:text-properties officeooo:rsid="00074f99"/>
    </style:style>
    <style:style style:name="T257" style:family="text">
      <style:text-properties style:font-name="Courier New1" fo:language="fr" fo:country="FR" fo:font-weight="normal" officeooo:rsid="000a9083" style:font-name-asian="Symbol" style:font-weight-asian="normal" style:font-name-complex="Symbol" style:font-weight-complex="normal"/>
    </style:style>
    <style:style style:name="T258" style:family="text">
      <style:text-properties style:font-name="Courier New1" fo:language="fr" fo:country="FR" fo:font-weight="normal" officeooo:rsid="0009a4b5" style:font-name-asian="Symbol" style:font-weight-asian="normal" style:font-name-complex="Symbol" style:font-weight-complex="normal"/>
    </style:style>
    <style:style style:name="T259" style:family="text">
      <style:text-properties style:font-name="Courier New1" fo:language="fr" fo:country="FR" fo:font-weight="normal" officeooo:rsid="000f3570" style:font-name-asian="Symbol" style:font-weight-asian="normal" style:font-name-complex="Symbol" style:font-weight-complex="normal"/>
    </style:style>
    <style:style style:name="T260" style:family="text">
      <style:text-properties style:font-name="Courier New1" fo:language="fr" fo:country="FR" fo:font-weight="normal" officeooo:rsid="00222254" style:font-name-asian="Symbol" style:font-weight-asian="normal" style:font-name-complex="Symbol" style:font-weight-complex="normal"/>
    </style:style>
    <style:style style:name="T261" style:family="text">
      <style:text-properties style:font-name="Courier New1" fo:language="fr" fo:country="FR" fo:font-weight="normal" officeooo:rsid="001210f5" style:font-name-asian="Symbol" style:font-weight-asian="normal" style:font-name-complex="Courier New" style:font-weight-complex="normal"/>
    </style:style>
    <style:style style:name="T262" style:family="text">
      <style:text-properties style:font-name="Courier New1" fo:language="fr" fo:country="FR" fo:font-weight="normal" officeooo:rsid="001430ba" style:font-name-asian="Symbol" style:font-weight-asian="normal" style:font-name-complex="Courier New" style:font-weight-complex="normal"/>
    </style:style>
    <style:style style:name="T263" style:family="text">
      <style:text-properties style:font-name="Courier New1" fo:language="fr" fo:country="FR" fo:font-weight="normal" officeooo:rsid="001bec9a" style:font-name-asian="Symbol" style:font-weight-asian="normal" style:font-name-complex="Courier New" style:font-weight-complex="normal"/>
    </style:style>
    <style:style style:name="T264" style:family="text">
      <style:text-properties style:font-name="Courier New1" officeooo:rsid="001430ba" style:font-name-asian="Symbol" style:font-name-complex="Symbol"/>
    </style:style>
    <style:style style:name="T265" style:family="text">
      <style:text-properties style:font-name="Courier New1" officeooo:rsid="001430ba" style:font-name-asian="Symbol" style:font-name-complex="Courier New"/>
    </style:style>
    <style:style style:name="T266" style:family="text">
      <style:text-properties style:font-name="Courier New1" officeooo:rsid="001f96ff" style:font-name-asian="Symbol" style:font-name-complex="Courier New"/>
    </style:style>
    <style:style style:name="T267" style:family="text">
      <style:text-properties style:font-name="Courier New1" officeooo:rsid="001fce75" style:font-name-asian="Symbol" style:font-name-complex="Courier New"/>
    </style:style>
    <style:style style:name="T268" style:family="text">
      <style:text-properties style:font-name="Courier New1" officeooo:rsid="001f668a" style:font-name-asian="Symbol" style:font-name-complex="Courier New"/>
    </style:style>
    <style:style style:name="T269" style:family="text">
      <style:text-properties style:font-name="Imprint MT Shadow1" officeooo:rsid="001430ba" style:font-name-asian="Symbol" style:font-name-complex="Imprint MT Shadow1"/>
    </style:style>
    <style:style style:name="T270" style:family="text">
      <style:text-properties officeooo:rsid="001731c4"/>
    </style:style>
    <style:style style:name="T271" style:family="text">
      <style:text-properties officeooo:rsid="0018c4e7"/>
    </style:style>
    <style:style style:name="T272" style:family="text">
      <style:text-properties officeooo:rsid="001f668a"/>
    </style:style>
    <style:style style:name="T273" style:family="text">
      <style:text-properties officeooo:rsid="0023ecf2"/>
    </style:style>
    <style:style style:name="T274" style:family="text">
      <style:text-properties officeooo:rsid="0025bfee"/>
    </style:style>
    <style:style style:name="T275" style:family="text">
      <style:text-properties officeooo:rsid="0028631f"/>
    </style:style>
    <style:style style:name="T27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fo:margin-left="0cm" fo:margin-right="0cm" style:vertical-pos="from-top" fo:padding="0.002cm" fo:border="none" draw:ole-draw-aspect="1"/>
    </style:style>
    <style:style style:name="fr6" style:family="graphic" style:parent-style-name="OLE">
      <style:graphic-properties style:vertical-pos="from-top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ff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cc99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_20_1" svg:stroke-width="0.026cm" svg:stroke-color="#000000" draw:stroke-linejoin="miter" svg:stroke-linecap="square" draw:fill="solid" draw:fill-color="#ffffff" draw:textarea-horizontal-align="left" draw:textarea-vertical-align="top" draw:auto-grow-height="false" fo:min-height="2.558cm" fo:min-width="5.55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solid" draw:fill-color="#ffffff" draw:textarea-horizontal-align="left" draw:textarea-vertical-align="top" draw:auto-grow-height="false" fo:min-height="0.388cm" fo:min-width="8.64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solid" draw:fill-color="#ffffff" draw:textarea-horizontal-align="left" draw:textarea-vertical-align="top" draw:auto-grow-height="false" fo:min-height="0.388cm" fo:min-width="9.0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Dashed_20__28_var_29__20_5" svg:stroke-width="0.026cm" svg:stroke-color="#000000" draw:stroke-linejoin="miter" svg:stroke-linecap="round" draw:fill="solid" draw:fill-color="#ffffff" draw:textarea-horizontal-align="left" draw:textarea-vertical-align="top" draw:auto-grow-height="false" fo:min-height="5.045cm" fo:min-width="0.17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Dashed_20__28_var_29__20_5" svg:stroke-width="0.026cm" svg:stroke-color="#000000" draw:stroke-linejoin="miter" svg:stroke-linecap="round" draw:fill="solid" draw:fill-color="#ffffff" draw:textarea-horizontal-align="left" draw:textarea-vertical-align="top" draw:auto-grow-height="false" fo:min-height="5.045cm" fo:min-width="0.38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dash" draw:stroke-dash="Dashed_20__28_var_29__20_1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dash" draw:stroke-dash="Dashed_20__28_var_29__20_1" svg:stroke-width="0.026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Dashed_20__28_var_29__20_2" svg:stroke-width="0.159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Dashed_20__28_var_29__20_3" svg:stroke-width="0.10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Dashed_20__28_var_29__20_1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Dashed_20__28_var_29__20_4" svg:stroke-width="0.079cm" svg:stroke-color="#ff00ff" draw:marker-end="Linienspitzen_20_5" draw:marker-end-width="0.3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dash" draw:stroke-dash="Dashed_20__28_var_29__20_4" svg:stroke-width="0.079cm" svg:stroke-color="#ff00ff" draw:marker-end="Linienspitzen_20_4" draw:marker-end-width="0.3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53cm" svg:stroke-color="#00ffff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dash" draw:stroke-dash="Dashed_20__28_var_29__20_4" svg:stroke-width="0.079cm" svg:stroke-color="#ff00ff" draw:marker-end="Linienspitzen_20_3" draw:marker-end-width="0.3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dash" draw:stroke-dash="Dashed_20__28_var_29__20_4" svg:stroke-width="0.079cm" svg:stroke-color="#ff00ff" draw:marker-end="Linienspitzen_20_2" draw:marker-end-width="0.3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79cm" svg:stroke-color="#ff00ff" draw:marker-end="Linienspitzen_20_1" draw:marker-end-width="0.3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35cm" svg:stroke-color="#00ffff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5">Doppelreihen</text:h>
      <text:p text:style-name="P1"><text:s/></text:p>
      <text:p text:style-name="Standard"><text:span text:style-name="T1">D3.2.3</text:span><text:span text:style-name="T4">(1765)</text:span> </text:p>
      <text:h text:style-name="P58" text:outline-level="1"/>
      <text:p text:style-name="Standard">//<text:span text:style-name="T2"> D2.5.1</text:span>(1550) Doppelfolge reeller (komplexer) Zahlen</text:p>
      <text:h text:style-name="Heading_20_1" text:outline-level="1"><text:span text:style-name="T7">// <text:s text:c="3"/></text:span><text:span text:style-name="T8"><text:s text:c="10"/></text:span><text:span text:style-name="T7">Abbildung a: </text:span><text:span text:style-name="T14">N</text:span><text:span text:style-name="T27">2</text:span><text:span text:style-name="T45"><draw:frame draw:style-name="fr2" draw:name="Objekt1" text:anchor-type="as-char" svg:width="0.51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4">R #(C)#</text:span><text:span text:style-name="T7">: (n,m)</text:span><text:span text:style-name="T45"><draw:frame draw:style-name="fr2" draw:name="Objekt2" text:anchor-type="as-char" svg:width="0.51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7">z</text:span><text:span text:style-name="T57">nm</text:span><text:span text:style-name="T7">, (z</text:span><text:span text:style-name="T57">nm</text:span><text:span text:style-name="T7">)</text:span><text:span text:style-name="T7"><draw:frame draw:style-name="fr2" draw:name="Objekt3" text:anchor-type="as-char" svg:width="1.109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7"><text:line-break/></text:span><draw:frame draw:style-name="fr2" draw:name="Objekt4" text:anchor-type="as-char" svg:width="1.072cm" svg:height="1.035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9">z</text:span><text:span text:style-name="T57">kl </text:span><text:span text:style-name="T7">mit </text:span><text:span text:style-name="T9">z</text:span><text:span text:style-name="T57">kl </text:span><text:span text:style-name="T7">Doppelfolge reeller (komplexer) Zahlen nach D2.5.1 heißt Doppelreihe. Mögliche Bezeichnungen.</text:span></text:h>
      <text:p text:style-name="Standard">z<text:span text:style-name="T56">nm</text:span><text:span text:style-name="T99"></text:span><text:span text:style-name="T15">R <text:s/></text:span>#<text:span text:style-name="T15">(C)</text:span>#, <draw:frame draw:style-name="fr2" draw:name="Objekt5" text:anchor-type="as-char" svg:width="1.194cm" svg:height="1.035cm" draw:z-index="4"><draw:object xlink:href="./Object 5" xlink:type="simple" xlink:show="embed" xlink:actuate="onLoad"/><draw:image xlink:href="./ObjectReplacements/Object 5" xlink:type="simple" xlink:show="embed" xlink:actuate="onLoad"/></draw:frame>z<text:span text:style-name="T56">nm</text:span>:=(S<text:span text:style-name="T56">nm</text:span>)<draw:frame draw:style-name="fr2" draw:name="Objekt6" text:anchor-type="as-char" svg:width="1.109cm" svg:height="0.563cm" draw:z-index="5"><draw:object xlink:href="./Object 6" xlink:type="simple" xlink:show="embed" xlink:actuate="onLoad"/><draw:image xlink:href="./ObjectReplacements/Object 6" xlink:type="simple" xlink:show="embed" xlink:actuate="onLoad"/></draw:frame>, S<text:span text:style-name="T56">nm</text:span>:=<draw:frame draw:style-name="fr2" draw:name="Objekt7" text:anchor-type="as-char" svg:width="0.855cm" svg:height="1.201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kt8" text:anchor-type="as-char" svg:width="0.81cm" svg:height="1.201cm" draw:z-index="7"><draw:object xlink:href="./Object 8" xlink:type="simple" xlink:show="embed" xlink:actuate="onLoad"/><draw:image xlink:href="./ObjectReplacements/Object 8" xlink:type="simple" xlink:show="embed" xlink:actuate="onLoad"/></draw:frame>z<text:span text:style-name="T56">kl</text:span> <text:span text:style-name="T99"></text:span> n,m<text:span text:style-name="T99"></text:span><text:span text:style-name="T15">N</text:span>.</text:p>
      <text:p text:style-name="P3"/>
      <text:p text:style-name="Standard"><text:span text:style-name="T2">D3.2.4</text:span><text:span text:style-name="T4">(1765)</text:span> </text:p>
      <text:p text:style-name="Standard"><text:span text:style-name="T122"><text:s text:c="4"/></text:span><draw:frame draw:style-name="fr2" draw:name="Objekt9" text:anchor-type="as-char" svg:width="0.437cm" svg:height="0.467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22"><text:s/></text:span>(S<text:span text:style-name="T56">kl</text:span>)<draw:frame draw:style-name="fr2" draw:name="Objekt10" text:anchor-type="as-char" svg:width="0.99cm" svg:height="0.563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kt11" text:anchor-type="as-char" svg:width="1.087cm" svg:height="0.873cm" draw:z-index="10"><draw:object xlink:href="./Object 11" xlink:type="simple" xlink:show="embed" xlink:actuate="onLoad"/><draw:image xlink:href="./ObjectReplacements/Object 11" xlink:type="simple" xlink:show="embed" xlink:actuate="onLoad"/></draw:frame>S<text:span text:style-name="T99"></text:span><text:span text:style-name="T15">R</text:span> #<text:span text:style-name="T15">(C)</text:span>#: <draw:frame draw:style-name="fr2" draw:name="Objekt12" text:anchor-type="as-char" svg:width="1.072cm" svg:height="1.035cm" draw:z-index="11"><draw:object xlink:href="./Object 12" xlink:type="simple" xlink:show="embed" xlink:actuate="onLoad"/><draw:image xlink:href="./ObjectReplacements/Object 12" xlink:type="simple" xlink:show="embed" xlink:actuate="onLoad"/></draw:frame>z<text:span text:style-name="T56">kl</text:span> heißt konvergent und <draw:frame draw:style-name="fr2" draw:name="Objekt13" text:anchor-type="as-char" svg:width="1.072cm" svg:height="1.035cm" draw:z-index="12"><draw:object xlink:href="./Object 13" xlink:type="simple" xlink:show="embed" xlink:actuate="onLoad"/><draw:image xlink:href="./ObjectReplacements/Object 13" xlink:type="simple" xlink:show="embed" xlink:actuate="onLoad"/></draw:frame>z<text:span text:style-name="T56">kl</text:span>=S=<draw:frame draw:style-name="fr2" draw:name="Objekt14" text:anchor-type="as-char" svg:width="1.087cm" svg:height="0.78cm" draw:z-index="13"><draw:object xlink:href="./Object 14" xlink:type="simple" xlink:show="embed" xlink:actuate="onLoad"/><draw:image xlink:href="./ObjectReplacements/Object 14" xlink:type="simple" xlink:show="embed" xlink:actuate="onLoad"/></draw:frame>S<text:span text:style-name="T56">kl</text:span>. </text:p>
      <text:p text:style-name="Standard"><text:span text:style-name="T122"><text:s text:c="2"/></text:span><draw:frame draw:style-name="fr2" draw:name="Objekt15" text:anchor-type="as-char" svg:width="0.437cm" svg:height="0.467cm" draw:z-index="14"><draw:object xlink:href="./Object 15" xlink:type="simple" xlink:show="embed" xlink:actuate="onLoad"/><draw:image xlink:href="./ObjectReplacements/Object 15" xlink:type="simple" xlink:show="embed" xlink:actuate="onLoad"/></draw:frame><draw:frame draw:style-name="fr2" draw:name="Objekt16" text:anchor-type="as-char" svg:width="0.437cm" svg:height="0.467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122"><text:s/></text:span><draw:frame draw:style-name="fr2" draw:name="Objekt17" text:anchor-type="as-char" svg:width="1.08cm" svg:height="1.035cm" draw:z-index="16"><draw:object xlink:href="./Object 17" xlink:type="simple" xlink:show="embed" xlink:actuate="onLoad"/><draw:image xlink:href="./ObjectReplacements/Object 17" xlink:type="simple" xlink:show="embed" xlink:actuate="onLoad"/></draw:frame>z<text:span text:style-name="T56">kl</text:span> heißt absolut konvergent: <draw:frame draw:style-name="fr2" draw:name="Objekt18" text:anchor-type="as-char" svg:width="1.072cm" svg:height="1.035cm" draw:z-index="17"><draw:object xlink:href="./Object 18" xlink:type="simple" xlink:show="embed" xlink:actuate="onLoad"/><draw:image xlink:href="./ObjectReplacements/Object 18" xlink:type="simple" xlink:show="embed" xlink:actuate="onLoad"/></draw:frame>|z<text:span text:style-name="T56">kl</text:span>| konvergiert, <draw:frame draw:style-name="fr2" draw:name="Objekt19" text:anchor-type="as-char" svg:width="1.08cm" svg:height="1.035cm" draw:z-index="18"><draw:object xlink:href="./Object 19" xlink:type="simple" xlink:show="embed" xlink:actuate="onLoad"/><draw:image xlink:href="./ObjectReplacements/Object 19" xlink:type="simple" xlink:show="embed" xlink:actuate="onLoad"/></draw:frame>|z<text:span text:style-name="T56">kl</text:span>|&lt;<draw:frame draw:style-name="fr2" draw:name="Objekt20" text:anchor-type="as-char" svg:width="0.564cm" svg:height="0.467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span text:style-name="T122"><text:s text:c="6"/></text:span>Schreibweisen:Absolutpartialsumme: <text:s text:c="12"/><draw:frame draw:style-name="fr2" draw:name="Objekt21" text:anchor-type="as-char" svg:width="0.487cm" svg:height="0.467cm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56">nm</text:span>=<draw:frame draw:style-name="fr2" draw:name="Objekt22" text:anchor-type="as-char" svg:width="0.855cm" svg:height="1.201cm" draw:z-index="21"><draw:object xlink:href="./Object 22" xlink:type="simple" xlink:show="embed" xlink:actuate="onLoad"/><draw:image xlink:href="./ObjectReplacements/Object 22" xlink:type="simple" xlink:show="embed" xlink:actuate="onLoad"/></draw:frame><draw:frame draw:style-name="fr2" draw:name="Objekt23" text:anchor-type="as-char" svg:width="0.81cm" svg:height="1.201cm" draw:z-index="22"><draw:object xlink:href="./Object 23" xlink:type="simple" xlink:show="embed" xlink:actuate="onLoad"/><draw:image xlink:href="./ObjectReplacements/Object 23" xlink:type="simple" xlink:show="embed" xlink:actuate="onLoad"/></draw:frame>|z<text:span text:style-name="T56">kl</text:span>|, </text:p>
      <text:p text:style-name="Standard"><text:span text:style-name="T122"><text:s text:c="6"/></text:span>Folge der Absolutpartialsummen: <text:s text:c="15"/>(<draw:frame draw:style-name="fr2" draw:name="Objekt24" text:anchor-type="as-char" svg:width="0.487cm" svg:height="0.467cm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56">nm</text:span>)<draw:frame draw:style-name="fr2" draw:name="Objekt25" text:anchor-type="as-char" svg:width="1.109cm" svg:height="0.563cm" draw:z-index="24"><draw:object xlink:href="./Object 25" xlink:type="simple" xlink:show="embed" xlink:actuate="onLoad"/><draw:image xlink:href="./ObjectReplacements/Object 25" xlink:type="simple" xlink:show="embed" xlink:actuate="onLoad"/></draw:frame>.</text:p>
      <text:p text:style-name="Standard"/>
      <text:p text:style-name="Standard">Möglichkeiten der Doppelreihenberechnung:</text:p>
      <text:p text:style-name="Standard"><draw:line text:anchor-type="char" draw:z-index="1052" draw:style-name="gr9" draw:text-style-name="P71" svg:x1="11.693cm" svg:y1="0.201cm" svg:x2="12.296cm" svg:y2="0.201cm"><text:p/></draw:line>Bsp: (x,x) sind Indizes von Summanden, <text:span text:style-name="T275">Pfeile</text:span> <text:s text:c="4"/>entsprechen +</text:p>
      <text:p text:style-name="Standard">1.) Abzählung nach den Blöcken <text:span text:style-name="T15">N</text:span><draw:frame draw:style-name="fr2" draw:name="Objekt26" text:anchor-type="as-char" svg:width="0.392cm" svg:height="0.626cm" draw:z-index="25"><draw:object xlink:href="./Object 26" xlink:type="simple" xlink:show="embed" xlink:actuate="onLoad"/><draw:image xlink:href="./ObjectReplacements/Object 26" xlink:type="simple" xlink:show="embed" xlink:actuate="onLoad"/></draw:frame>={(k,l)|k,l=1,…,n}=((k,l) )<draw:frame draw:style-name="fr2" draw:name="Objekt27" text:anchor-type="as-char" svg:width="0.99cm" svg:height="0.626cm" draw:z-index="26"><draw:object xlink:href="./Object 27" xlink:type="simple" xlink:show="embed" xlink:actuate="onLoad"/><draw:image xlink:href="./ObjectReplacements/Object 27" xlink:type="simple" xlink:show="embed" xlink:actuate="onLoad"/></draw:frame> <text:s text:c="2"/></text:p>
      <text:p text:style-name="Standard"><text:span text:style-name="T122"><text:s text:c="4"/></text:span>Bijektive Abb f<text:span text:style-name="T56">1</text:span>:<text:span text:style-name="T15"> N</text:span><text:span text:style-name="T99"></text:span><text:span text:style-name="T15">N</text:span>x<text:span text:style-name="T15">N</text:span></text:p>
      <text:p text:style-name="P38"><draw:line text:anchor-type="char" draw:z-index="1062" draw:style-name="gr9" draw:text-style-name="P71" svg:x1="9.645cm" svg:y1="0.979cm" svg:x2="9.645cm" svg:y2="0.376cm"><text:p/></draw:line><draw:line text:anchor-type="char" draw:z-index="1015" draw:style-name="gr9" draw:text-style-name="P71" svg:x1="7.308cm" svg:y1="0.89cm" svg:x2="7.308cm" svg:y2="0.467cm"><text:p/></draw:line><draw:line text:anchor-type="char" draw:z-index="1011" draw:style-name="gr9" draw:text-style-name="P71" svg:x1="4.265cm" svg:y1="0.89cm" svg:x2="4.239cm" svg:y2="0.467cm"><text:p/></draw:line><text:span text:style-name="T126"><text:s text:c="4"/></text:span><text:span text:style-name="T125">(1,1)</text:span><text:span text:style-name="T28">(1</text:span><text:span text:style-name="T142">0</text:span><text:span text:style-name="T28">) <text:s/></text:span><text:span text:style-name="T125">(1,2)</text:span><text:span text:style-name="T28">(4</text:span><text:span text:style-name="T142">3</text:span><text:span text:style-name="T28">)</text:span><text:span text:style-name="T125"> <text:s text:c="2"/>(1,3)</text:span><text:span text:style-name="T28"> (9</text:span><text:span text:style-name="T142">8</text:span><text:span text:style-name="T28">)</text:span><text:span text:style-name="T125"> <text:s text:c="2"/>(1,4)</text:span><text:span text:style-name="T28">(16</text:span><text:span text:style-name="T142">15</text:span><text:span text:style-name="T28">)</text:span><text:span text:style-name="T125"> <text:s/></text:span></text:p>
      <text:p text:style-name="P49"><draw:line text:anchor-type="char" draw:z-index="1092" draw:style-name="gr9" draw:text-style-name="P71" svg:x1="1.702cm" svg:y1="0.097cm" svg:x2="1.702cm" svg:y2="0.499cm"><text:p/></draw:line></text:p>
      <text:p text:style-name="P38"><draw:line text:anchor-type="char" draw:z-index="1010" draw:style-name="gr9" draw:text-style-name="P71" svg:x1="2.995cm" svg:y1="0.328cm" svg:x2="3.445cm" svg:y2="0.328cm"><text:p/></draw:line><text:span text:style-name="T126"><text:s text:c="4"/></text:span><text:span text:style-name="T125">(2,1)</text:span><text:span text:style-name="T28">(2</text:span><text:span text:style-name="T142">1</text:span><text:span text:style-name="T28">) <text:s text:c="2"/></text:span><text:span text:style-name="T125">(2,2)</text:span><text:span text:style-name="T28">(3</text:span><text:span text:style-name="T142">2</text:span><text:span text:style-name="T28">)</text:span><text:span text:style-name="T125"> <text:s/>(2,3)</text:span><text:span text:style-name="T28"> (8</text:span><text:span text:style-name="T142">7</text:span><text:span text:style-name="T28">)</text:span><text:span text:style-name="T125"> <text:s text:c="2"/>(2,4)</text:span><text:span text:style-name="T28">(15</text:span><text:span text:style-name="T142">14</text:span><text:span text:style-name="T28">)</text:span><text:span text:style-name="T125"> <text:s/></text:span></text:p>
      <text:p text:style-name="P49"><draw:line text:anchor-type="char" draw:z-index="1061" draw:style-name="gr9" draw:text-style-name="P71" svg:x1="9.544cm" svg:y1="0.444cm" svg:x2="9.544cm" svg:y2="0.042cm"><text:p/></draw:line><draw:line text:anchor-type="char" draw:z-index="1014" draw:style-name="gr9" draw:text-style-name="P71" svg:x1="7.308cm" svg:y1="0.457cm" svg:x2="7.308cm" svg:y2="0.034cm"><text:p/></draw:line></text:p>
      <text:p text:style-name="P38"><draw:line text:anchor-type="char" draw:z-index="1013" draw:style-name="gr9" draw:text-style-name="P71" svg:x1="5.02cm" svg:y1="0.266cm" svg:x2="5.814cm" svg:y2="0.266cm"><text:p/></draw:line><draw:line text:anchor-type="char" draw:z-index="1012" draw:style-name="gr9" draw:text-style-name="P71" svg:x1="2.995cm" svg:y1="0.296cm" svg:x2="3.445cm" svg:y2="0.296cm"><text:p/></draw:line><text:span text:style-name="T126"><text:s text:c="4"/></text:span><text:span text:style-name="T125">(3,1)</text:span><text:span text:style-name="T28">(5</text:span><text:span text:style-name="T142">4</text:span><text:span text:style-name="T28">)</text:span><text:span text:style-name="T125"> <text:s/>(3,2)</text:span><text:span text:style-name="T28">(6</text:span><text:span text:style-name="T142">5</text:span><text:span text:style-name="T28">)</text:span><text:span text:style-name="T125"> <text:s/>(3,3)</text:span><text:span text:style-name="T28">(7</text:span><text:span text:style-name="T142">6</text:span><text:span text:style-name="T28">)</text:span><text:span text:style-name="T125"> <text:s text:c="2"/>(3,4)</text:span><text:span text:style-name="T28">(14</text:span><text:span text:style-name="T142">13</text:span><text:span text:style-name="T28">)</text:span><text:span text:style-name="T125"> <text:s/></text:span></text:p>
      <text:p text:style-name="P49"><draw:line text:anchor-type="char" draw:z-index="1060" draw:style-name="gr10" draw:text-style-name="P71" svg:x1="9.444cm" svg:y1="0.09cm" svg:x2="9.444cm" svg:y2="0.492cm"><text:p/></draw:line></text:p>
      <text:p text:style-name="P38"><draw:line text:anchor-type="char" draw:z-index="1059" draw:style-name="gr9" draw:text-style-name="P71" svg:x1="7.835cm" svg:y1="0.314cm" svg:x2="8.639cm" svg:y2="0.314cm"><text:p/></draw:line><draw:line text:anchor-type="char" draw:z-index="1017" draw:style-name="gr9" draw:text-style-name="P71" svg:x1="5.221cm" svg:y1="0.314cm" svg:x2="5.935cm" svg:y2="0.314cm"><text:p/></draw:line><draw:line text:anchor-type="char" draw:z-index="1016" draw:style-name="gr9" draw:text-style-name="P71" svg:x1="3.009cm" svg:y1="0.314cm" svg:x2="3.512cm" svg:y2="0.314cm"><text:p/></draw:line><text:span text:style-name="T126"><text:s text:c="4"/></text:span><text:span text:style-name="T125">(4,1)</text:span><text:span text:style-name="T28">(10</text:span><text:span text:style-name="T142">9</text:span><text:span text:style-name="T28">)</text:span><text:span text:style-name="T125"> <text:s/>4,2)</text:span><text:span text:style-name="T28">(11</text:span><text:span text:style-name="T142">10</text:span><text:span text:style-name="T28">)</text:span><text:span text:style-name="T125"> (4,3)</text:span><text:span text:style-name="T28">(12</text:span><text:span text:style-name="T142">11</text:span><text:span text:style-name="T28">) </text:span><text:span text:style-name="T125"><text:s/>(4,4)</text:span><text:span text:style-name="T28"> (13</text:span><text:span text:style-name="T142">12</text:span><text:span text:style-name="T28">)</text:span><text:span text:style-name="T125"> <text:s/></text:span><text:span text:style-name="T143">rot Nummerierungsbeginn 0</text:span></text:p>
      <text:p text:style-name="P51"/>
      <text:p text:style-name="P36"><text:span text:style-name="T125">2.)Cauchysche Abzählung </text:span><text:span text:style-name="T16">N</text:span><draw:frame draw:style-name="fr2" draw:name="Objekt28" text:anchor-type="as-char" svg:width="0.392cm" svg:height="0.626cm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125"> nach den Diagonalen </text:span><draw:frame draw:style-name="fr2" draw:name="Objekt29" text:anchor-type="as-char" svg:width="0.527cm" svg:height="0.467cm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T58">n</text:span><text:span text:style-name="T125">:={(k,l)|k+l=n}</text:span></text:p>
      <text:p text:style-name="P38"><text:span text:style-name="T126"><text:s text:c="4"/></text:span><text:span text:style-name="T125">(0,0)</text:span><text:span text:style-name="T28">(0)</text:span><text:span text:style-name="T125"> <text:s/>(0,1)</text:span><text:span text:style-name="T28">(2)</text:span><text:span text:style-name="T125"> <text:s/>(0,2)</text:span><text:span text:style-name="T28">(5)</text:span><text:span text:style-name="T125"> (0,3)</text:span><text:span text:style-name="T28">(9)</text:span><text:span text:style-name="T125"> <text:s/>….</text:span></text:p>
      <text:p text:style-name="P49"><draw:line text:anchor-type="char" draw:z-index="1022" draw:style-name="gr9" draw:text-style-name="P71" svg:x1="6.541cm" svg:y1="0.411cm" svg:x2="8.234cm" svg:y2="-0.012cm"><text:p/></draw:line><draw:line text:anchor-type="char" draw:z-index="1023" draw:style-name="gr9" draw:text-style-name="P71" svg:x1="4.265cm" svg:y1="0.549cm" svg:x2="6.17cm" svg:y2="-0.012cm"><text:p/></draw:line><draw:line text:anchor-type="char" draw:z-index="1018" draw:style-name="gr9" draw:text-style-name="P71" svg:x1="1.963cm" svg:y1="0.549cm" svg:x2="3.894cm" svg:y2="-0.012cm"><text:p/></draw:line><draw:line text:anchor-type="char" draw:z-index="1019" draw:style-name="gr10" draw:text-style-name="P71" svg:x1="1.698cm" svg:y1="0.411cm" svg:x2="1.672cm" svg:y2="-0.012cm"><text:p/></draw:line></text:p>
      <text:p text:style-name="P38"><text:span text:style-name="T126"><text:s text:c="4"/></text:span><text:span text:style-name="T125">(1,0)</text:span><text:span text:style-name="T28">(1)</text:span><text:span text:style-name="T125"> <text:s/>(1,1)</text:span><text:span text:style-name="T28">(4)</text:span><text:span text:style-name="T125"> <text:s/>(1,2)</text:span><text:span text:style-name="T28">(8)</text:span><text:span text:style-name="T125"> …. <text:s/></text:span></text:p>
      <text:p text:style-name="P49"><draw:line text:anchor-type="char" draw:z-index="1140" draw:style-name="gr11" draw:text-style-name="P71" svg:x1="1.803cm" svg:y1="0.056cm" svg:x2="12.058cm" svg:y2="4.078cm"><text:p/></draw:line><draw:line text:anchor-type="char" draw:z-index="1021" draw:style-name="gr9" draw:text-style-name="P71" svg:x1="4.397cm" svg:y1="0.542cm" svg:x2="6.355cm" svg:y2="0.034cm"><text:p/></draw:line><draw:line text:anchor-type="char" draw:z-index="1020" draw:style-name="gr9" draw:text-style-name="P71" svg:x1="1.963cm" svg:y1="0.542cm" svg:x2="3.894cm" svg:y2="0.034cm"><text:p/></draw:line></text:p>
      <text:p text:style-name="P38"><text:span text:style-name="T126"><text:s text:c="4"/></text:span><text:span text:style-name="T125">(2,0)</text:span><text:span text:style-name="T28">(3)</text:span><text:span text:style-name="T125"> <text:s/>(2,1)</text:span><text:span text:style-name="T28">(7)</text:span><text:span text:style-name="T125"> <text:s/>(2,2)</text:span><text:span text:style-name="T28">(11)</text:span><text:span text:style-name="T125"> ….. <text:s/></text:span></text:p>
      <text:p text:style-name="P49"><draw:line text:anchor-type="char" draw:z-index="1025" draw:style-name="gr9" draw:text-style-name="P71" svg:x1="4.265cm" svg:y1="0.43cm" svg:x2="5.773cm" svg:y2="0.007cm"><text:p/></draw:line><draw:line text:anchor-type="char" draw:z-index="1024" draw:style-name="gr9" draw:text-style-name="P71" svg:x1="1.963cm" svg:y1="0.43cm" svg:x2="3.894cm" svg:y2="0.007cm"><text:p/></draw:line></text:p>
      <text:p text:style-name="P38"><text:span text:style-name="T126"><text:s text:c="4"/></text:span><text:span text:style-name="T125">(3,0)</text:span><text:span text:style-name="T28">(6)</text:span><text:span text:style-name="T125"> <text:s/>(3,1)</text:span><text:span text:style-name="T28">(10)</text:span><text:span text:style-name="T125"> … <text:s/></text:span></text:p>
      <text:p text:style-name="P38"><text:span text:style-name="T126"><text:s text:c="4"/></text:span><text:span text:style-name="T125">Bijektive Abb </text:span><text:span text:style-name="T99"></text:span><text:span text:style-name="T125">:</text:span><text:span text:style-name="T16"> N</text:span><text:span text:style-name="T58">0</text:span><text:span text:style-name="T99"></text:span><text:span text:style-name="T16"> N</text:span><draw:frame draw:style-name="fr2" draw:name="Objekt30" text:anchor-type="as-char" svg:width="0.392cm" svg:height="0.626cm" draw:z-index="29"><draw:object xlink:href="./Object 30" xlink:type="simple" xlink:show="embed" xlink:actuate="onLoad"/><draw:image xlink:href="./ObjectReplacements/Object 30" xlink:type="simple" xlink:show="embed" xlink:actuate="onLoad"/></draw:frame><text:span text:style-name="T125"> mit </text:span><text:span text:style-name="T99"></text:span><text:span text:style-name="T125">(0):=(0,0) und ist </text:span><text:span text:style-name="T99"></text:span><text:span text:style-name="T125">(j)=(k,l) </text:span><text:span text:style-name="T101"></text:span><text:span text:style-name="T125"> </text:span></text:p>
      <text:p text:style-name="P38"><text:span text:style-name="T126"><text:s text:c="4"/></text:span><text:span text:style-name="T99"></text:span><text:span text:style-name="T125">(j+1):=</text:span><draw:frame draw:style-name="fr2" draw:name="Objekt31" text:anchor-type="as-char" svg:width="4.071cm" svg:height="1.155cm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125">. </text:span></text:p>
      <text:p text:style-name="P38"><text:span text:style-name="T126"><text:s text:c="4"/></text:span><text:span text:style-name="T125">Bsp </text:span><text:span text:style-name="T99"></text:span><text:span text:style-name="T125">(0):=(0,0), </text:span><text:span text:style-name="T99"></text:span><text:span text:style-name="T125">(0+1):=</text:span><draw:frame draw:style-name="fr2" draw:name="Objekt32" text:anchor-type="as-char" svg:width="4.071cm" svg:height="1.155cm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125">=(1,0) usw</text:span></text:p>
      <text:p text:style-name="P38"><text:span text:style-name="T126"><text:s text:c="4"/></text:span><text:span text:style-name="T125">Ist </text:span><draw:frame draw:style-name="fr2" draw:name="Objekt33" text:anchor-type="as-char" svg:width="1.08cm" svg:height="1.035cm" draw:z-index="32"><draw:object xlink:href="./Object 33" xlink:type="simple" xlink:show="embed" xlink:actuate="onLoad"/><draw:image xlink:href="./ObjectReplacements/Object 33" xlink:type="simple" xlink:show="embed" xlink:actuate="onLoad"/></draw:frame><text:span text:style-name="T125"><text:s/>z</text:span><text:span text:style-name="T58">k</text:span><text:span text:style-name="T64"></text:span><draw:frame draw:style-name="fr2" draw:name="Objekt34" text:anchor-type="as-char" svg:width="1.187cm" svg:height="0.967cm" draw:z-index="33"><draw:object xlink:href="./Object 34" xlink:type="simple" xlink:show="embed" xlink:actuate="onLoad"/><draw:image xlink:href="./ObjectReplacements/Object 34" xlink:type="simple" xlink:show="embed" xlink:actuate="onLoad"/></draw:frame><text:span text:style-name="T125">eine Doppelreihe, so gilt</text:span></text:p>
      <text:p text:style-name="P38"><text:span text:style-name="T126"><text:s text:c="4"/></text:span><draw:frame draw:style-name="fr2" draw:name="Objekt35" text:anchor-type="as-char" svg:width="0.841cm" svg:height="1.035cm" draw:z-index="34"><draw:object xlink:href="./Object 35" xlink:type="simple" xlink:show="embed" xlink:actuate="onLoad"/><draw:image xlink:href="./ObjectReplacements/Object 35" xlink:type="simple" xlink:show="embed" xlink:actuate="onLoad"/></draw:frame><text:span text:style-name="T125">z</text:span><text:span text:style-name="T58">k(j)</text:span><text:span text:style-name="T64"></text:span><text:span text:style-name="T58">(j)</text:span><text:span text:style-name="T125">= z</text:span><text:span text:style-name="T58">00</text:span><text:span text:style-name="T125">+(z</text:span><text:span text:style-name="T58">10</text:span><text:span text:style-name="T125">+z</text:span><text:span text:style-name="T58">01</text:span><text:span text:style-name="T125">)+(z</text:span><text:span text:style-name="T58">20</text:span><text:span text:style-name="T125">+z</text:span><text:span text:style-name="T58">11</text:span><text:span text:style-name="T125">+z</text:span><text:span text:style-name="T58">02</text:span><text:span text:style-name="T125">)+…=</text:span><draw:frame draw:style-name="fr2" draw:name="Objekt36" text:anchor-type="as-char" svg:width="0.861cm" svg:height="1.035cm" draw:z-index="35"><draw:object xlink:href="./Object 36" xlink:type="simple" xlink:show="embed" xlink:actuate="onLoad"/><draw:image xlink:href="./ObjectReplacements/Object 36" xlink:type="simple" xlink:show="embed" xlink:actuate="onLoad"/></draw:frame><draw:frame draw:style-name="fr2" draw:name="Objekt37" text:anchor-type="as-char" svg:width="1.141cm" svg:height="0.891cm" draw:z-index="36"><draw:object xlink:href="./Object 37" xlink:type="simple" xlink:show="embed" xlink:actuate="onLoad"/><draw:image xlink:href="./ObjectReplacements/Object 37" xlink:type="simple" xlink:show="embed" xlink:actuate="onLoad"/></draw:frame>z<text:span text:style-name="T65">kl</text:span><text:span text:style-name="T157">=</text:span><draw:frame draw:style-name="fr2" draw:name="Objekt38" text:anchor-type="as-char" svg:width="0.861cm" svg:height="1.035cm" draw:z-index="37"><draw:object xlink:href="./Object 38" xlink:type="simple" xlink:show="embed" xlink:actuate="onLoad"/><draw:image xlink:href="./ObjectReplacements/Object 38" xlink:type="simple" xlink:show="embed" xlink:actuate="onLoad"/></draw:frame><draw:frame draw:style-name="fr2" draw:name="Objekt39" text:anchor-type="as-char" svg:width="0.863cm" svg:height="1.201cm" draw:z-index="38"><draw:object xlink:href="./Object 39" xlink:type="simple" xlink:show="embed" xlink:actuate="onLoad"/><draw:image xlink:href="./ObjectReplacements/Object 39" xlink:type="simple" xlink:show="embed" xlink:actuate="onLoad"/></draw:frame>z<text:span text:style-name="T65">k,n-k</text:span><text:span text:style-name="T157">=</text:span><draw:frame draw:style-name="fr2" draw:name="Objekt40" text:anchor-type="as-char" svg:width="0.861cm" svg:height="1.035cm" draw:z-index="39"><draw:object xlink:href="./Object 40" xlink:type="simple" xlink:show="embed" xlink:actuate="onLoad"/><draw:image xlink:href="./ObjectReplacements/Object 40" xlink:type="simple" xlink:show="embed" xlink:actuate="onLoad"/></draw:frame><draw:frame draw:style-name="fr2" draw:name="Objekt41" text:anchor-type="as-char" svg:width="0.81cm" svg:height="1.201cm" draw:z-index="40"><draw:object xlink:href="./Object 41" xlink:type="simple" xlink:show="embed" xlink:actuate="onLoad"/><draw:image xlink:href="./ObjectReplacements/Object 41" xlink:type="simple" xlink:show="embed" xlink:actuate="onLoad"/></draw:frame>z<text:span text:style-name="T65">n-</text:span><text:span text:style-name="T64"></text:span><text:span text:style-name="T65">,</text:span><text:span text:style-name="T64"></text:span><text:span text:style-name="T157">.</text:span></text:p>
      <text:p text:style-name="P52"/>
      <text:p text:style-name="P38"><text:span text:style-name="T125">Allgemein: Sei </text:span><text:span text:style-name="T99"></text:span><text:span text:style-name="T125">=(k,l): </text:span><text:span text:style-name="T16">N</text:span><text:span text:style-name="T44"><draw:frame draw:style-name="fr2" draw:name="Objekt42" text:anchor-type="as-char" svg:width="0.517cm" svg:height="0.467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16"> N</text:span><text:span text:style-name="T28">2</text:span><text:span text:style-name="T125">, </text:span><text:span text:style-name="T99"></text:span><text:span text:style-name="T125">(j)=(k(j),l(j)) </text:span><text:span text:style-name="T99"></text:span><text:span text:style-name="T125"> j</text:span><text:span text:style-name="T99"></text:span><text:span text:style-name="T16">N</text:span><text:span text:style-name="T125"> eine Abzählung </text:span></text:p>
      <text:p text:style-name="P38"><text:span text:style-name="T126"><text:s text:c="4"/></text:span><text:span text:style-name="T125">von </text:span><text:span text:style-name="T16">N</text:span><text:span text:style-name="T28">2</text:span><text:span text:style-name="T125">, d.h. eine bijektive Abb von </text:span><text:span text:style-name="T16">N </text:span><text:span text:style-name="T125">in </text:span><text:span text:style-name="T16">N</text:span><text:span text:style-name="T28">2</text:span><text:span text:style-name="T125">. Berechnung des Wertes </text:span></text:p>
      <text:p text:style-name="P38"><text:span text:style-name="T126"><text:s text:c="4"/></text:span><draw:frame draw:style-name="fr2" draw:name="Objekt43" text:anchor-type="as-char" svg:width="1.072cm" svg:height="1.035cm" draw:z-index="42"><draw:object xlink:href="./Object 43" xlink:type="simple" xlink:show="embed" xlink:actuate="onLoad"/><draw:image xlink:href="./ObjectReplacements/Object 43" xlink:type="simple" xlink:show="embed" xlink:actuate="onLoad"/></draw:frame><text:span text:style-name="T125">z</text:span><text:span text:style-name="T58">kl </text:span><text:span text:style-name="T125">durch Berechnung des Wertes der Abzählung </text:span><draw:frame draw:style-name="fr2" draw:name="Objekt44" text:anchor-type="as-char" svg:width="1.072cm" svg:height="1.035cm" draw:z-index="43"><draw:object xlink:href="./Object 44" xlink:type="simple" xlink:show="embed" xlink:actuate="onLoad"/><draw:image xlink:href="./ObjectReplacements/Object 44" xlink:type="simple" xlink:show="embed" xlink:actuate="onLoad"/></draw:frame><text:span text:style-name="T125">z</text:span><text:span text:style-name="T58">k(j)l(j) </text:span><text:span text:style-name="T125">mit S3.2.7</text:span></text:p>
      <text:p text:style-name="P41"/>
      <text:p text:style-name="P36"><text:span text:style-name="T127">S3.2.7</text:span><text:span text:style-name="T125"> (1767)</text:span></text:p>
      <text:p text:style-name="P38"><text:span text:style-name="T126"><text:s text:c="7"/></text:span><text:span text:style-name="T125">Vor:(z</text:span><text:span text:style-name="T58">kl</text:span><text:span text:style-name="T125">)</text:span><draw:frame draw:style-name="fr2" draw:name="Objekt45" text:anchor-type="as-char" svg:width="0.99cm" svg:height="0.563cm" draw:z-index="44"><draw:object xlink:href="./Object 45" xlink:type="simple" xlink:show="embed" xlink:actuate="onLoad"/><draw:image xlink:href="./ObjectReplacements/Object 45" xlink:type="simple" xlink:show="embed" xlink:actuate="onLoad"/></draw:frame><text:span text:style-name="T125">, bij. Abb </text:span><text:span text:style-name="T99"></text:span><text:span text:style-name="T125">=(k,l): </text:span><text:span text:style-name="T16">N</text:span><text:span text:style-name="T44"><draw:frame draw:style-name="fr2" draw:name="Objekt46" text:anchor-type="as-char" svg:width="0.517cm" svg:height="0.467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16"> N</text:span><text:span text:style-name="T28">2</text:span><text:span text:style-name="T125">, </text:span><text:span text:style-name="T99"></text:span><text:span text:style-name="T125">(j)=(k(j),l(j)) </text:span><text:span text:style-name="T99"></text:span><text:span text:style-name="T125"> j</text:span><text:span text:style-name="T99"></text:span><text:span text:style-name="T16">N</text:span><text:span text:style-name="T125">, <text:s text:c="3"/></text:span></text:p>
      <text:p text:style-name="P38"><text:span text:style-name="T126"><text:s text:c="12"/></text:span><text:span text:style-name="T125">d.h. </text:span><text:span text:style-name="T99"></text:span><text:span text:style-name="T125"> zählt </text:span><text:span text:style-name="T16"><text:s/>N</text:span><text:span text:style-name="T28">2 </text:span><text:span text:style-name="T125">ab (siehe oben), a</text:span><text:span text:style-name="T58">(k(j)l(j))</text:span><text:span text:style-name="T56"><draw:frame draw:style-name="fr3" draw:name="Objekt47" text:anchor-type="as-char" svg:width="0.751cm" svg:height="0.563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125"> <text:s/></text:span></text:p>
      <text:p text:style-name="P38"><text:span text:style-name="T125">Aussagen: </text:span><draw:frame draw:style-name="fr2" draw:name="Objekt48" text:anchor-type="as-char" svg:width="0.437cm" svg:height="0.467cm" draw:z-index="47"><draw:object xlink:href="./Object 48" xlink:type="simple" xlink:show="embed" xlink:actuate="onLoad"/><draw:image xlink:href="./ObjectReplacements/Object 48" xlink:type="simple" xlink:show="embed" xlink:actuate="onLoad"/></draw:frame><draw:frame draw:style-name="fr2" draw:name="Objekt49" text:anchor-type="as-char" svg:width="1.072cm" svg:height="1.035cm" draw:z-index="48"><draw:object xlink:href="./Object 49" xlink:type="simple" xlink:show="embed" xlink:actuate="onLoad"/><draw:image xlink:href="./ObjectReplacements/Object 49" xlink:type="simple" xlink:show="embed" xlink:actuate="onLoad"/></draw:frame><text:span text:style-name="T125">|z</text:span><text:span text:style-name="T58">kl</text:span><text:span text:style-name="T125">|</text:span><draw:frame draw:style-name="fr2" draw:name="Objekt50" text:anchor-type="as-char" svg:width="1.201cm" svg:height="0.967cm" draw:z-index="49"><draw:object xlink:href="./Object 50" xlink:type="simple" xlink:show="embed" xlink:actuate="onLoad"/><draw:image xlink:href="./ObjectReplacements/Object 50" xlink:type="simple" xlink:show="embed" xlink:actuate="onLoad"/></draw:frame><text:span text:style-name="T125">S </text:span><text:span text:style-name="T99"></text:span><text:span text:style-name="T125"> </text:span><draw:frame draw:style-name="fr2" draw:name="Objekt51" text:anchor-type="as-char" svg:width="0.834cm" svg:height="1.035cm" draw:z-index="50"><draw:object xlink:href="./Object 51" xlink:type="simple" xlink:show="embed" xlink:actuate="onLoad"/><draw:image xlink:href="./ObjectReplacements/Object 51" xlink:type="simple" xlink:show="embed" xlink:actuate="onLoad"/></draw:frame><text:span text:style-name="T125">|z</text:span><text:span text:style-name="T58">k(j)l(j)</text:span><text:span text:style-name="T125">|</text:span><draw:frame draw:style-name="fr2" draw:name="Objekt52" text:anchor-type="as-char" svg:width="1.201cm" svg:height="0.967cm" draw:z-index="51"><draw:object xlink:href="./Object 52" xlink:type="simple" xlink:show="embed" xlink:actuate="onLoad"/><draw:image xlink:href="./ObjectReplacements/Object 52" xlink:type="simple" xlink:show="embed" xlink:actuate="onLoad"/></draw:frame><text:span text:style-name="T125">S <text:s/></text:span><text:span text:style-name="T101"></text:span><text:span text:style-name="T125"> <text:s/></text:span><draw:frame draw:style-name="fr2" draw:name="Objekt53" text:anchor-type="as-char" svg:width="0.437cm" svg:height="0.467cm" draw:z-index="52"><draw:object xlink:href="./Object 53" xlink:type="simple" xlink:show="embed" xlink:actuate="onLoad"/><draw:image xlink:href="./ObjectReplacements/Object 53" xlink:type="simple" xlink:show="embed" xlink:actuate="onLoad"/></draw:frame><draw:frame draw:style-name="fr2" draw:name="Objekt54" text:anchor-type="as-char" svg:width="0.437cm" svg:height="0.467cm" draw:z-index="53"><draw:object xlink:href="./Object 54" xlink:type="simple" xlink:show="embed" xlink:actuate="onLoad"/><draw:image xlink:href="./ObjectReplacements/Object 54" xlink:type="simple" xlink:show="embed" xlink:actuate="onLoad"/></draw:frame><draw:frame draw:style-name="fr2" draw:name="Objekt55" text:anchor-type="as-char" svg:width="1.072cm" svg:height="1.035cm" draw:z-index="54"><draw:object xlink:href="./Object 55" xlink:type="simple" xlink:show="embed" xlink:actuate="onLoad"/><draw:image xlink:href="./ObjectReplacements/Object 55" xlink:type="simple" xlink:show="embed" xlink:actuate="onLoad"/></draw:frame><text:span text:style-name="T125">z</text:span><text:span text:style-name="T58">kl</text:span><text:span text:style-name="T125">=</text:span><draw:frame draw:style-name="fr2" draw:name="Objekt56" text:anchor-type="as-char" svg:width="0.834cm" svg:height="1.035cm" draw:z-index="55"><draw:object xlink:href="./Object 56" xlink:type="simple" xlink:show="embed" xlink:actuate="onLoad"/><draw:image xlink:href="./ObjectReplacements/Object 56" xlink:type="simple" xlink:show="embed" xlink:actuate="onLoad"/></draw:frame><text:span text:style-name="T125">z</text:span><text:span text:style-name="T58">k(j)l(j)</text:span></text:p>
      <text:p text:style-name="P4"/>
      <text:h text:style-name="Heading_20_1" text:outline-level="1"><text:span text:style-name="T6">//</text:span><text:span text:style-name="T4">S3.2.5</text:span><text:span text:style-name="T6">(1750)</text:span><text:span text:style-name="T7">//</text:span></text:h>
      <text:p text:style-name="Standard">//Vor:Sei(z<text:span text:style-name="T68"></text:span><text:span text:style-name="T168">)</text:span><draw:frame draw:style-name="fr4" draw:name="Objekt57" text:anchor-type="as-char" svg:width="0.778cm" svg:height="0.626cm" draw:z-index="1157"><draw:object xlink:href="./Object 57" xlink:type="simple" xlink:show="embed" xlink:actuate="onLoad"/><draw:image xlink:href="./ObjectReplacements/Object 57" xlink:type="simple" xlink:show="embed" xlink:actuate="onLoad"/></draw:frame><text:span text:style-name="T99"></text:span><text:span text:style-name="T15"> C</text:span> und <draw:frame draw:style-name="fr4" draw:name="Objekt58" text:anchor-type="as-char" svg:width="0.863cm" svg:height="1.201cm" draw:z-index="1158"><draw:object xlink:href="./Object 58" xlink:type="simple" xlink:show="embed" xlink:actuate="onLoad"/><draw:image xlink:href="./ObjectReplacements/Object 58" xlink:type="simple" xlink:show="embed" xlink:actuate="onLoad"/></draw:frame>|z<text:span text:style-name="T68"></text:span>|&lt;<text:span text:style-name="T99"></text:span>.//</text:p>
      <text:p text:style-name="Standard">//Beh:Für jede Umordnung <draw:frame draw:style-name="fr4" draw:name="Objekt59" text:anchor-type="as-char" svg:width="0.863cm" svg:height="1.201cm" draw:z-index="1159"><draw:object xlink:href="./Object 59" xlink:type="simple" xlink:show="embed" xlink:actuate="onLoad"/><draw:image xlink:href="./ObjectReplacements/Object 59" xlink:type="simple" xlink:show="embed" xlink:actuate="onLoad"/></draw:frame>w<text:span text:style-name="T68"></text:span> von <draw:frame draw:style-name="fr4" draw:name="Objekt60" text:anchor-type="as-char" svg:width="0.863cm" svg:height="1.201cm" draw:z-index="1160"><draw:object xlink:href="./Object 60" xlink:type="simple" xlink:show="embed" xlink:actuate="onLoad"/><draw:image xlink:href="./ObjectReplacements/Object 60" xlink:type="simple" xlink:show="embed" xlink:actuate="onLoad"/></draw:frame>z<text:span text:style-name="T68"></text:span> gilt <draw:frame draw:style-name="fr4" draw:name="Objekt61" text:anchor-type="as-char" svg:width="0.863cm" svg:height="1.201cm" draw:z-index="1161"><draw:object xlink:href="./Object 61" xlink:type="simple" xlink:show="embed" xlink:actuate="onLoad"/><draw:image xlink:href="./ObjectReplacements/Object 61" xlink:type="simple" xlink:show="embed" xlink:actuate="onLoad"/></draw:frame>|w<text:span text:style-name="T68"></text:span>|=<draw:frame draw:style-name="fr4" draw:name="Objekt62" text:anchor-type="as-char" svg:width="0.863cm" svg:height="1.201cm" draw:z-index="1162"><draw:object xlink:href="./Object 62" xlink:type="simple" xlink:show="embed" xlink:actuate="onLoad"/><draw:image xlink:href="./ObjectReplacements/Object 62" xlink:type="simple" xlink:show="embed" xlink:actuate="onLoad"/></draw:frame>|z<text:span text:style-name="T68"></text:span>|&lt;<text:span text:style-name="T99"></text:span>//</text:p>
      <text:p text:style-name="Standard">// <text:s text:c="45"/>und S=<draw:frame draw:style-name="fr2" draw:name="Objekt63" text:anchor-type="as-char" svg:width="1.282cm" svg:height="1.064cm" draw:z-index="56"><draw:object xlink:href="./Object 63" xlink:type="simple" xlink:show="embed" xlink:actuate="onLoad"/><draw:image xlink:href="./ObjectReplacements/Object 63" xlink:type="simple" xlink:show="embed" xlink:actuate="onLoad"/></draw:frame>z<text:span text:style-name="T69"></text:span><text:span text:style-name="T56">(</text:span><text:span text:style-name="T68"></text:span><text:span text:style-name="T56">)</text:span>=<draw:frame draw:style-name="fr4" draw:name="Objekt64" text:anchor-type="as-char" svg:width="0.863cm" svg:height="1.201cm" draw:z-index="1163"><draw:object xlink:href="./Object 64" xlink:type="simple" xlink:show="embed" xlink:actuate="onLoad"/><draw:image xlink:href="./ObjectReplacements/Object 64" xlink:type="simple" xlink:show="embed" xlink:actuate="onLoad"/></draw:frame>z<text:span text:style-name="T68"></text:span>//</text:p>
      <text:p text:style-name="Standard"><text:span text:style-name="T175">//</text:span><text:span text:style-name="T182">S2.5.1</text:span><text:span text:style-name="T175">(1250) Cauchysches Konvergenzkriterium//</text:span></text:p>
      <text:p text:style-name="Standard"><text:span text:style-name="T175">//(a</text:span><text:span text:style-name="T77">nm</text:span><text:span text:style-name="T175">)</text:span><text:span text:style-name="T175"><draw:frame draw:style-name="fr2" draw:name="Objekt65" text:anchor-type="as-char" svg:width="1.109cm" svg:height="0.563cm" draw:z-index="57"><draw:object xlink:href="./Object 65" xlink:type="simple" xlink:show="embed" xlink:actuate="onLoad"/><draw:image xlink:href="./ObjectReplacements/Object 65" xlink:type="simple" xlink:show="embed" xlink:actuate="onLoad"/></draw:frame></text:span><text:span text:style-name="T175"> ist konvergent </text:span><text:span text:style-name="T108"></text:span><text:span text:style-name="T175"> //</text:span></text:p>
      <text:p text:style-name="Standard"><text:span text:style-name="T175">//</text:span><text:span text:style-name="T108"></text:span><text:span text:style-name="T175"> </text:span><text:span text:style-name="T102"></text:span><text:span text:style-name="T175">&gt;0 </text:span><text:span text:style-name="T108"></text:span><text:span text:style-name="T175"> N=N(</text:span><text:span text:style-name="T102"></text:span><text:span text:style-name="T175">)</text:span><text:span text:style-name="T108"></text:span><text:span text:style-name="T19">N</text:span><text:span text:style-name="T175"> mit |a</text:span><text:span text:style-name="T77">n’m’</text:span><text:span text:style-name="T175">-a</text:span><text:span text:style-name="T77">nm</text:span><text:span text:style-name="T175">|&lt;</text:span><text:span text:style-name="T102"></text:span><text:span text:style-name="T175"> </text:span><text:span text:style-name="T108"></text:span><text:span text:style-name="T175"> n,n’,m,m’</text:span><text:span text:style-name="T108"></text:span><text:span text:style-name="T175">N oder //</text:span></text:p>
      <text:p text:style-name="Standard"><text:span text:style-name="T175">// <text:s text:c="33"/></text:span><text:span text:style-name="T108"></text:span><text:span text:style-name="T175"> n’</text:span><text:span text:style-name="T108"></text:span><text:span text:style-name="T175">n</text:span><text:span text:style-name="T108"></text:span><text:span text:style-name="T175">N und m’</text:span><text:span text:style-name="T108"></text:span><text:span text:style-name="T175">m</text:span><text:span text:style-name="T108"></text:span><text:span text:style-name="T175">N//</text:span></text:p>
      <text:p text:style-name="Standard">// <text:s text:c="44"/><draw:frame draw:style-name="fr4" draw:name="Objekt66" text:anchor-type="as-char" svg:width="0.863cm" svg:height="1.201cm" draw:z-index="1164"><draw:object xlink:href="./Object 66" xlink:type="simple" xlink:show="embed" xlink:actuate="onLoad"/><draw:image xlink:href="./ObjectReplacements/Object 66" xlink:type="simple" xlink:show="embed" xlink:actuate="onLoad"/></draw:frame>w<text:span text:style-name="T68"></text:span>=<draw:frame draw:style-name="fr4" draw:name="Objekt67" text:anchor-type="as-char" svg:width="0.863cm" svg:height="1.201cm" draw:z-index="1165"><draw:object xlink:href="./Object 67" xlink:type="simple" xlink:show="embed" xlink:actuate="onLoad"/><draw:image xlink:href="./ObjectReplacements/Object 67" xlink:type="simple" xlink:show="embed" xlink:actuate="onLoad"/></draw:frame>z<text:span text:style-name="T68"></text:span>.//</text:p>
      <text:p text:style-name="Standard"><text:span text:style-name="T176">//</text:span><text:span text:style-name="T181">S1.2.1</text:span><text:span text:style-name="T176">(406)</text:span><text:span text:style-name="T181"> </text:span><text:span text:style-name="T175">Vor:</text:span><text:span text:style-name="T19"> K</text:span><text:span text:style-name="T175"> sei angeordneter Körper und a,b</text:span><text:span text:style-name="T108"></text:span><text:span text:style-name="T19">K</text:span><text:span text:style-name="T175">//</text:span></text:p>
      <text:p text:style-name="Standard"><text:span text:style-name="T175">// <text:s text:c="4"/>6.)|a+b|</text:span><text:span text:style-name="T108"></text:span><text:span text:style-name="T175">|a|+|b| (Dreiecksungleichung)//</text:span></text:p>
      <text:p text:style-name="P62"><draw:line text:anchor-type="char" draw:z-index="995" draw:style-name="gr11" draw:text-style-name="P71" svg:x1="4.718cm" svg:y1="1.198cm" svg:x2="11.964cm" svg:y2="1.198cm"><text:p/></draw:line><text:span text:style-name="T125">Bew:</text:span></text:p>
      <text:p text:style-name="P62"><draw:line text:anchor-type="char" draw:z-index="996" draw:style-name="gr11" draw:text-style-name="P71" svg:x1="6.126cm" svg:y1="0.064cm" svg:x2="14.349cm" svg:y2="0.064cm"><text:p/></draw:line><text:span text:style-name="T126"><text:s text:c="5"/></text:span><draw:frame draw:style-name="fr2" draw:name="Objekt68" text:anchor-type="as-char" svg:width="0.437cm" svg:height="0.467cm" draw:z-index="63"><draw:object xlink:href="./Object 68" xlink:type="simple" xlink:show="embed" xlink:actuate="onLoad"/><draw:image xlink:href="./ObjectReplacements/Object 68" xlink:type="simple" xlink:show="embed" xlink:actuate="onLoad"/></draw:frame><text:span text:style-name="T125">“</text:span><text:span text:style-name="T101"></text:span><text:span text:style-name="T125">”</text:span><text:span text:style-name="T126"> </text:span><text:span text:style-name="T125">Sei </text:span><draw:frame draw:style-name="fr2" draw:name="Objekt69" text:anchor-type="as-char" svg:width="1.072cm" svg:height="1.035cm" draw:z-index="62"><draw:object xlink:href="./Object 69" xlink:type="simple" xlink:show="embed" xlink:actuate="onLoad"/><draw:image xlink:href="./ObjectReplacements/Object 69" xlink:type="simple" xlink:show="embed" xlink:actuate="onLoad"/></draw:frame><draw:frame draw:style-name="fr2" draw:name="Objekt70" text:anchor-type="as-char" svg:width="0.94cm" svg:height="1.06cm" draw:z-index="61"><draw:object xlink:href="./Object 70" xlink:type="simple" xlink:show="embed" xlink:actuate="onLoad"/><draw:image xlink:href="./ObjectReplacements/Object 70" xlink:type="simple" xlink:show="embed" xlink:actuate="onLoad"/></draw:frame><draw:frame draw:style-name="fr2" draw:name="Objekt71" text:anchor-type="as-char" svg:width="1.201cm" svg:height="0.967cm" draw:z-index="60"><draw:object xlink:href="./Object 71" xlink:type="simple" xlink:show="embed" xlink:actuate="onLoad"/><draw:image xlink:href="./ObjectReplacements/Object 71" xlink:type="simple" xlink:show="embed" xlink:actuate="onLoad"/></draw:frame><text:span text:style-name="T125">S </text:span><text:span text:style-name="T101"></text:span><text:span text:style-name="T125"> (</text:span><draw:frame draw:style-name="fr2" draw:name="Objekt72" text:anchor-type="as-char" svg:width="0.487cm" svg:height="0.467cm" draw:z-index="59"><draw:object xlink:href="./Object 72" xlink:type="simple" xlink:show="embed" xlink:actuate="onLoad"/><draw:image xlink:href="./ObjectReplacements/Object 72" xlink:type="simple" xlink:show="embed" xlink:actuate="onLoad"/></draw:frame><text:span text:style-name="T58">k,l</text:span><text:span text:style-name="T125">)</text:span><draw:frame draw:style-name="fr2" draw:name="Objekt73" text:anchor-type="as-char" svg:width="0.99cm" svg:height="0.563cm" draw:z-index="58"><draw:object xlink:href="./Object 73" xlink:type="simple" xlink:show="embed" xlink:actuate="onLoad"/><draw:image xlink:href="./ObjectReplacements/Object 73" xlink:type="simple" xlink:show="embed" xlink:actuate="onLoad"/></draw:frame><text:span text:style-name="T125"> ist monoton und beschränkt </text:span><text:span text:style-name="T101"></text:span><text:span text:style-name="T125"> </text:span></text:p>
      <text:p text:style-name="P38"><text:span text:style-name="T126"><text:s text:c="7"/></text:span><text:span text:style-name="T99"></text:span><text:span text:style-name="T126"> </text:span><draw:frame draw:style-name="fr2" draw:name="Objekt74" text:anchor-type="as-char" svg:width="0.868cm" svg:height="0.78cm" draw:z-index="64"><draw:object xlink:href="./Object 74" xlink:type="simple" xlink:show="embed" xlink:actuate="onLoad"/><draw:image xlink:href="./ObjectReplacements/Object 74" xlink:type="simple" xlink:show="embed" xlink:actuate="onLoad"/></draw:frame><draw:frame draw:style-name="fr2" draw:name="Objekt75" text:anchor-type="as-char" svg:width="0.487cm" svg:height="0.467cm" draw:z-index="65"><draw:object xlink:href="./Object 75" xlink:type="simple" xlink:show="embed" xlink:actuate="onLoad"/><draw:image xlink:href="./ObjectReplacements/Object 75" xlink:type="simple" xlink:show="embed" xlink:actuate="onLoad"/></draw:frame><text:span text:style-name="T58">nn</text:span><text:span text:style-name="T125">=</text:span><draw:frame draw:style-name="fr4" draw:name="Objekt76" text:anchor-type="as-char" svg:width="0.833cm" svg:height="0.78cm" draw:z-index="1166"><draw:object xlink:href="./Object 76" xlink:type="simple" xlink:show="embed" xlink:actuate="onLoad"/><draw:image xlink:href="./ObjectReplacements/Object 76" xlink:type="simple" xlink:show="embed" xlink:actuate="onLoad"/></draw:frame><draw:frame draw:style-name="fr2" draw:name="Objekt77" text:anchor-type="as-char" svg:width="1.072cm" svg:height="1.201cm" draw:z-index="66"><draw:object xlink:href="./Object 77" xlink:type="simple" xlink:show="embed" xlink:actuate="onLoad"/><draw:image xlink:href="./ObjectReplacements/Object 77" xlink:type="simple" xlink:show="embed" xlink:actuate="onLoad"/></draw:frame><text:span text:style-name="T125">|z</text:span><text:span text:style-name="T58">k</text:span><text:span text:style-name="T64"></text:span><text:span text:style-name="T125">| (das ist eine Abzählung über Blöcke (z</text:span><text:span text:style-name="T58">kl</text:span><text:span text:style-name="T125">)</text:span><draw:frame draw:style-name="fr2" draw:name="Objekt78" text:anchor-type="as-char" svg:width="0.99cm" svg:height="0.626cm" draw:z-index="67"><draw:object xlink:href="./Object 78" xlink:type="simple" xlink:show="embed" xlink:actuate="onLoad"/><draw:image xlink:href="./ObjectReplacements/Object 78" xlink:type="simple" xlink:show="embed" xlink:actuate="onLoad"/></draw:frame><text:span text:style-name="T125">)</text:span></text:p>
      <text:p text:style-name="P38"><text:span text:style-name="T126"><text:s text:c="9"/></text:span><draw:frame draw:style-name="fr2" draw:name="Objekt79" text:anchor-type="as-char" svg:width="1.118cm" svg:height="0.859cm" draw:z-index="68"><draw:object xlink:href="./Object 79" xlink:type="simple" xlink:show="embed" xlink:actuate="onLoad"/><draw:image xlink:href="./ObjectReplacements/Object 79" xlink:type="simple" xlink:show="embed" xlink:actuate="onLoad"/></draw:frame><text:span text:style-name="T125">alle Abzählungen (siehe oben) konvergieren absolut</text:span></text:p>
      <text:p text:style-name="P38"><text:span text:style-name="T126"><text:s text:c="5"/></text:span><text:span text:style-name="T125">„</text:span><text:span text:style-name="T99"></text:span><text:span text:style-name="T125">“</text:span><text:span text:style-name="T126"> </text:span><text:span text:style-name="T125">Sei </text:span><draw:frame draw:style-name="fr2" draw:name="Objekt80" text:anchor-type="as-char" svg:width="0.834cm" svg:height="1.035cm" draw:z-index="69"><draw:object xlink:href="./Object 80" xlink:type="simple" xlink:show="embed" xlink:actuate="onLoad"/><draw:image xlink:href="./ObjectReplacements/Object 80" xlink:type="simple" xlink:show="embed" xlink:actuate="onLoad"/></draw:frame><text:span text:style-name="T125">z</text:span><text:span text:style-name="T58">k(j)l(j)</text:span><text:span text:style-name="T125"> für irgendeine Auflistung absolut konvergent </text:span><draw:frame draw:style-name="fr2" draw:name="Objekt81" text:anchor-type="as-char" svg:width="1.118cm" svg:height="0.859cm" draw:z-index="70"><draw:object xlink:href="./Object 81" xlink:type="simple" xlink:show="embed" xlink:actuate="onLoad"/><draw:image xlink:href="./ObjectReplacements/Object 81" xlink:type="simple" xlink:show="embed" xlink:actuate="onLoad"/></draw:frame></text:p>
      <text:p text:style-name="P56"><text:span text:style-name="T126"><text:s text:c="6"/></text:span><draw:frame draw:style-name="fr2" draw:name="Objekt82" text:anchor-type="as-char" svg:width="0.487cm" svg:height="0.467cm" draw:z-index="71"><draw:object xlink:href="./Object 82" xlink:type="simple" xlink:show="embed" xlink:actuate="onLoad"/><draw:image xlink:href="./ObjectReplacements/Object 82" xlink:type="simple" xlink:show="embed" xlink:actuate="onLoad"/></draw:frame><text:span text:style-name="T125">:=</text:span><draw:frame draw:style-name="fr2" draw:name="Objekt83" text:anchor-type="as-char" svg:width="0.834cm" svg:height="1.035cm" draw:z-index="72"><draw:object xlink:href="./Object 83" xlink:type="simple" xlink:show="embed" xlink:actuate="onLoad"/><draw:image xlink:href="./ObjectReplacements/Object 83" xlink:type="simple" xlink:show="embed" xlink:actuate="onLoad"/></draw:frame><text:span text:style-name="T125">|z</text:span><text:span text:style-name="T58">k(j)l(j)</text:span><text:span text:style-name="T125">|=</text:span><draw:frame draw:style-name="fr4" draw:name="Objekt84" text:anchor-type="as-char" svg:width="0.833cm" svg:height="0.78cm" draw:z-index="1167"><draw:object xlink:href="./Object 84" xlink:type="simple" xlink:show="embed" xlink:actuate="onLoad"/><draw:image xlink:href="./ObjectReplacements/Object 84" xlink:type="simple" xlink:show="embed" xlink:actuate="onLoad"/></draw:frame><draw:frame draw:style-name="fr2" draw:name="Objekt85" text:anchor-type="as-char" svg:width="0.487cm" svg:height="0.467cm" draw:z-index="73"><draw:object xlink:href="./Object 85" xlink:type="simple" xlink:show="embed" xlink:actuate="onLoad"/><draw:image xlink:href="./ObjectReplacements/Object 85" xlink:type="simple" xlink:show="embed" xlink:actuate="onLoad"/></draw:frame><text:span text:style-name="T58">nn</text:span><text:span text:style-name="T125">=</text:span><draw:frame draw:style-name="fr2" draw:name="Objekt86" text:anchor-type="as-char" svg:width="0.854cm" svg:height="1.035cm" draw:z-index="74"><draw:object xlink:href="./Object 86" xlink:type="simple" xlink:show="embed" xlink:actuate="onLoad"/><draw:image xlink:href="./ObjectReplacements/Object 86" xlink:type="simple" xlink:show="embed" xlink:actuate="onLoad"/></draw:frame><text:span text:style-name="T125">|z</text:span><text:span text:style-name="T58">kl</text:span><text:span text:style-name="T125">|</text:span></text:p>
      <text:p text:style-name="P57"/>
      <text:p text:style-name="P60"><text:span text:style-name="T125"># <text:s text:c="5"/>d.h., ist die Summe für irgendeine Auflistung absolut konvergent, <text:line-break/># <text:s text:c="5"/>so ist sie auch für eine blockweise nach 1.), siehe oben, absolut <text:s text:c="6"/></text:span><text:span text:style-name="T138"># <text:s text:c="5"/></text:span><text:span text:style-name="T125">konvergent. </text:span><draw:frame draw:style-name="fr2" draw:name="Objekt87" text:anchor-type="as-char" svg:width="0.487cm" svg:height="0.467cm" draw:z-index="76"><draw:object xlink:href="./Object 87" xlink:type="simple" xlink:show="embed" xlink:actuate="onLoad"/><draw:image xlink:href="./ObjectReplacements/Object 87" xlink:type="simple" xlink:show="embed" xlink:actuate="onLoad"/></draw:frame><text:span text:style-name="T125"><text:s/>und </text:span><draw:frame draw:style-name="fr2" draw:name="Objekt88" text:anchor-type="as-char" svg:width="0.487cm" svg:height="0.467cm" draw:z-index="75"><draw:object xlink:href="./Object 88" xlink:type="simple" xlink:show="embed" xlink:actuate="onLoad"/><draw:image xlink:href="./ObjectReplacements/Object 88" xlink:type="simple" xlink:show="embed" xlink:actuate="onLoad"/></draw:frame><text:span text:style-name="T58">nn </text:span><text:span text:style-name="T125"><text:s/>sind zunächst Summen aus Block- oder </text:span></text:p>
      <text:p text:style-name="P42"># <text:s text:c="5"/>anderen Auflistungen, noch nicht Summen von Spalten- <text:line-break/># <text:s text:c="5"/>oder Zeilensummen</text:p>
      <text:p text:style-name="P54"><text:span text:style-name="T126"><text:s text:c="7"/></text:span><text:span text:style-name="T101"></text:span><text:span text:style-name="T126"> </text:span><text:span text:style-name="T99"></text:span><text:span text:style-name="T126"> </text:span><text:span text:style-name="T101"></text:span><text:span text:style-name="T125">&gt;0 </text:span><text:span text:style-name="T99"></text:span><text:span text:style-name="T125"> N</text:span><text:span text:style-name="T99"></text:span><text:span text:style-name="T16">N</text:span><text:span text:style-name="T125">: 0</text:span><text:span text:style-name="T99"></text:span><draw:frame draw:style-name="fr2" draw:name="Objekt89" text:anchor-type="as-char" svg:width="0.487cm" svg:height="0.467cm" draw:z-index="77"><draw:object xlink:href="./Object 89" xlink:type="simple" xlink:show="embed" xlink:actuate="onLoad"/><draw:image xlink:href="./ObjectReplacements/Object 89" xlink:type="simple" xlink:show="embed" xlink:actuate="onLoad"/></draw:frame><text:span text:style-name="T125">-</text:span><draw:frame draw:style-name="fr2" draw:name="Objekt90" text:anchor-type="as-char" svg:width="0.487cm" svg:height="0.467cm" draw:z-index="78"><draw:object xlink:href="./Object 90" xlink:type="simple" xlink:show="embed" xlink:actuate="onLoad"/><draw:image xlink:href="./ObjectReplacements/Object 90" xlink:type="simple" xlink:show="embed" xlink:actuate="onLoad"/></draw:frame><text:span text:style-name="T58">nn</text:span><text:span text:style-name="T125">&lt;</text:span><text:span text:style-name="T101"></text:span><text:span text:style-name="T125"> </text:span><text:span text:style-name="T99"></text:span><text:span text:style-name="T125"> n</text:span><text:span text:style-name="T99"></text:span><text:span text:style-name="T125">N </text:span><text:span text:style-name="T125"><draw:frame draw:style-name="fr2" draw:name="Objekt91" text:anchor-type="as-char" svg:width="2.626cm" svg:height="0.859cm" draw:z-index="79"><draw:object xlink:href="./Object 91" xlink:type="simple" xlink:show="embed" xlink:actuate="onLoad"/><draw:image xlink:href="./ObjectReplacements/Object 91" xlink:type="simple" xlink:show="embed" xlink:actuate="onLoad"/></draw:frame></text:span></text:p>
      <text:p text:style-name="P56"><text:span text:style-name="T126"><text:s text:c="8"/></text:span><draw:frame draw:style-name="fr2" draw:name="Objekt92" text:anchor-type="as-char" svg:width="0.487cm" svg:height="0.467cm" draw:z-index="80"><draw:object xlink:href="./Object 92" xlink:type="simple" xlink:show="embed" xlink:actuate="onLoad"/><draw:image xlink:href="./ObjectReplacements/Object 92" xlink:type="simple" xlink:show="embed" xlink:actuate="onLoad"/></draw:frame><text:span text:style-name="T58">n’m’</text:span><text:span text:style-name="T125">-</text:span><draw:frame draw:style-name="fr2" draw:name="Objekt93" text:anchor-type="as-char" svg:width="0.487cm" svg:height="0.467cm" draw:z-index="81"><draw:object xlink:href="./Object 93" xlink:type="simple" xlink:show="embed" xlink:actuate="onLoad"/><draw:image xlink:href="./ObjectReplacements/Object 93" xlink:type="simple" xlink:show="embed" xlink:actuate="onLoad"/></draw:frame><text:span text:style-name="T58">nm</text:span><text:span text:style-name="T125">=</text:span><draw:frame draw:style-name="fr2" draw:name="Objekt94" text:anchor-type="as-char" svg:width="0.855cm" svg:height="1.201cm" draw:z-index="82"><draw:object xlink:href="./Object 94" xlink:type="simple" xlink:show="embed" xlink:actuate="onLoad"/><draw:image xlink:href="./ObjectReplacements/Object 94" xlink:type="simple" xlink:show="embed" xlink:actuate="onLoad"/></draw:frame><draw:frame draw:style-name="fr2" draw:name="Objekt95" text:anchor-type="as-char" svg:width="0.843cm" svg:height="1.201cm" draw:z-index="83"><draw:object xlink:href="./Object 95" xlink:type="simple" xlink:show="embed" xlink:actuate="onLoad"/><draw:image xlink:href="./ObjectReplacements/Object 95" xlink:type="simple" xlink:show="embed" xlink:actuate="onLoad"/></draw:frame><text:span text:style-name="T125">|z</text:span><text:span text:style-name="T58">kl</text:span><text:span text:style-name="T125">|-</text:span><draw:frame draw:style-name="fr2" draw:name="Objekt96" text:anchor-type="as-char" svg:width="0.855cm" svg:height="1.201cm" draw:z-index="84"><draw:object xlink:href="./Object 96" xlink:type="simple" xlink:show="embed" xlink:actuate="onLoad"/><draw:image xlink:href="./ObjectReplacements/Object 96" xlink:type="simple" xlink:show="embed" xlink:actuate="onLoad"/></draw:frame><draw:frame draw:style-name="fr2" draw:name="Objekt97" text:anchor-type="as-char" svg:width="0.843cm" svg:height="1.201cm" draw:z-index="85"><draw:object xlink:href="./Object 97" xlink:type="simple" xlink:show="embed" xlink:actuate="onLoad"/><draw:image xlink:href="./ObjectReplacements/Object 97" xlink:type="simple" xlink:show="embed" xlink:actuate="onLoad"/></draw:frame><text:span text:style-name="T125">|z</text:span><text:span text:style-name="T58">kl</text:span><text:span text:style-name="T125">|=</text:span><draw:frame draw:style-name="fr2" draw:name="Objekt98" text:anchor-type="as-char" svg:width="1.196cm" svg:height="1.201cm" draw:z-index="86"><draw:object xlink:href="./Object 98" xlink:type="simple" xlink:show="embed" xlink:actuate="onLoad"/><draw:image xlink:href="./ObjectReplacements/Object 98" xlink:type="simple" xlink:show="embed" xlink:actuate="onLoad"/></draw:frame><draw:frame draw:style-name="fr2" draw:name="Objekt99" text:anchor-type="as-char" svg:width="1.247cm" svg:height="1.201cm" draw:z-index="87"><draw:object xlink:href="./Object 99" xlink:type="simple" xlink:show="embed" xlink:actuate="onLoad"/><draw:image xlink:href="./ObjectReplacements/Object 99" xlink:type="simple" xlink:show="embed" xlink:actuate="onLoad"/></draw:frame><text:span text:style-name="T125">|z</text:span><text:span text:style-name="T58">kl</text:span><text:span text:style-name="T125">|</text:span><text:span text:style-name="T125"><draw:frame draw:style-name="fr2" draw:name="Objekt100" text:anchor-type="as-char" svg:width="2.088cm" svg:height="0.967cm" draw:z-index="88"><draw:object xlink:href="./Object 100" xlink:type="simple" xlink:show="embed" xlink:actuate="onLoad"/><draw:image xlink:href="./ObjectReplacements/Object 100" xlink:type="simple" xlink:show="embed" xlink:actuate="onLoad"/></draw:frame></text:span><text:span text:style-name="T125"><text:line-break/> <text:s text:c="7"/></text:span><draw:frame draw:style-name="fr2" draw:name="Objekt101" text:anchor-type="as-char" svg:width="1.279cm" svg:height="1.201cm" draw:z-index="89"><draw:object xlink:href="./Object 101" xlink:type="simple" xlink:show="embed" xlink:actuate="onLoad"/><draw:image xlink:href="./ObjectReplacements/Object 101" xlink:type="simple" xlink:show="embed" xlink:actuate="onLoad"/></draw:frame><draw:frame draw:style-name="fr2" draw:name="Objekt102" text:anchor-type="as-char" svg:width="1.268cm" svg:height="1.201cm" draw:z-index="90"><draw:object xlink:href="./Object 102" xlink:type="simple" xlink:show="embed" xlink:actuate="onLoad"/><draw:image xlink:href="./ObjectReplacements/Object 102" xlink:type="simple" xlink:show="embed" xlink:actuate="onLoad"/></draw:frame><text:span text:style-name="T125">|z</text:span><text:span text:style-name="T58">kl</text:span><text:span text:style-name="T125">|=|</text:span><draw:frame draw:style-name="fr2" draw:name="Objekt103" text:anchor-type="as-char" svg:width="0.487cm" svg:height="0.467cm" draw:z-index="98"><draw:object xlink:href="./Object 103" xlink:type="simple" xlink:show="embed" xlink:actuate="onLoad"/><draw:image xlink:href="./ObjectReplacements/Object 103" xlink:type="simple" xlink:show="embed" xlink:actuate="onLoad"/></draw:frame><text:span text:style-name="T58">n’n’</text:span><text:span text:style-name="T125">-</text:span><draw:frame draw:style-name="fr2" draw:name="Objekt104" text:anchor-type="as-char" svg:width="0.487cm" svg:height="0.467cm" draw:z-index="97"><draw:object xlink:href="./Object 104" xlink:type="simple" xlink:show="embed" xlink:actuate="onLoad"/><draw:image xlink:href="./ObjectReplacements/Object 104" xlink:type="simple" xlink:show="embed" xlink:actuate="onLoad"/></draw:frame><text:span text:style-name="T58">NN</text:span><text:span text:style-name="T125">|</text:span><text:span text:style-name="T125"><draw:frame draw:style-name="fr2" draw:name="Objekt105" text:anchor-type="as-char" svg:width="1.58cm" svg:height="0.993cm" draw:z-index="96"><draw:object xlink:href="./Object 105" xlink:type="simple" xlink:show="embed" xlink:actuate="onLoad"/><draw:image xlink:href="./ObjectReplacements/Object 105" xlink:type="simple" xlink:show="embed" xlink:actuate="onLoad"/></draw:frame></text:span><text:span text:style-name="T125">|</text:span><draw:frame draw:style-name="fr2" draw:name="Objekt106" text:anchor-type="as-char" svg:width="0.487cm" svg:height="0.467cm" draw:z-index="95"><draw:object xlink:href="./Object 106" xlink:type="simple" xlink:show="embed" xlink:actuate="onLoad"/><draw:image xlink:href="./ObjectReplacements/Object 106" xlink:type="simple" xlink:show="embed" xlink:actuate="onLoad"/></draw:frame><text:span text:style-name="T58">n’n’</text:span><text:span text:style-name="T125">-</text:span><draw:frame draw:style-name="fr2" draw:name="Objekt107" text:anchor-type="as-char" svg:width="0.487cm" svg:height="0.467cm" draw:z-index="94"><draw:object xlink:href="./Object 107" xlink:type="simple" xlink:show="embed" xlink:actuate="onLoad"/><draw:image xlink:href="./ObjectReplacements/Object 107" xlink:type="simple" xlink:show="embed" xlink:actuate="onLoad"/></draw:frame><text:span text:style-name="T125">|+|</text:span><draw:frame draw:style-name="fr2" draw:name="Objekt108" text:anchor-type="as-char" svg:width="0.487cm" svg:height="0.467cm" draw:z-index="93"><draw:object xlink:href="./Object 108" xlink:type="simple" xlink:show="embed" xlink:actuate="onLoad"/><draw:image xlink:href="./ObjectReplacements/Object 108" xlink:type="simple" xlink:show="embed" xlink:actuate="onLoad"/></draw:frame><text:span text:style-name="T125">-</text:span><draw:frame draw:style-name="fr2" draw:name="Objekt109" text:anchor-type="as-char" svg:width="0.487cm" svg:height="0.467cm" draw:z-index="92"><draw:object xlink:href="./Object 109" xlink:type="simple" xlink:show="embed" xlink:actuate="onLoad"/><draw:image xlink:href="./ObjectReplacements/Object 109" xlink:type="simple" xlink:show="embed" xlink:actuate="onLoad"/></draw:frame><text:span text:style-name="T58">NN</text:span><text:span text:style-name="T125">|&lt;2</text:span><text:span text:style-name="T101"></text:span><text:span text:style-name="T125"> </text:span><text:span text:style-name="T125"><draw:frame draw:style-name="fr2" draw:name="Objekt110" text:anchor-type="as-char" svg:width="1.115cm" svg:height="0.859cm" draw:z-index="91"><draw:object xlink:href="./Object 110" xlink:type="simple" xlink:show="embed" xlink:actuate="onLoad"/><draw:image xlink:href="./ObjectReplacements/Object 110" xlink:type="simple" xlink:show="embed" xlink:actuate="onLoad"/></draw:frame></text:span></text:p>
      <text:p text:style-name="Standard"><text:span text:style-name="T122"><text:s text:c="10"/></text:span><draw:frame draw:style-name="fr2" draw:name="Objekt111" text:anchor-type="as-char" svg:width="1.072cm" svg:height="1.035cm" draw:z-index="99"><draw:object xlink:href="./Object 111" xlink:type="simple" xlink:show="embed" xlink:actuate="onLoad"/><draw:image xlink:href="./ObjectReplacements/Object 111" xlink:type="simple" xlink:show="embed" xlink:actuate="onLoad"/></draw:frame>|z<text:span text:style-name="T56">kl</text:span>| konvergiert <text:span text:style-name="T101"></text:span> <draw:frame draw:style-name="fr2" draw:name="Objekt112" text:anchor-type="as-char" svg:width="1.072cm" svg:height="1.035cm" draw:z-index="100"><draw:object xlink:href="./Object 112" xlink:type="simple" xlink:show="embed" xlink:actuate="onLoad"/><draw:image xlink:href="./ObjectReplacements/Object 112" xlink:type="simple" xlink:show="embed" xlink:actuate="onLoad"/></draw:frame>z<text:span text:style-name="T56">kl</text:span> absolut konvergent</text:p>
      <text:p text:style-name="P38"><text:span text:style-name="T125"># <text:s text:c="8"/></text:span><draw:frame draw:style-name="fr2" draw:name="Objekt113" text:anchor-type="as-char" svg:width="1.072cm" svg:height="1.035cm" draw:z-index="101"><draw:object xlink:href="./Object 113" xlink:type="simple" xlink:show="embed" xlink:actuate="onLoad"/><draw:image xlink:href="./ObjectReplacements/Object 113" xlink:type="simple" xlink:show="embed" xlink:actuate="onLoad"/></draw:frame><text:span text:style-name="T125">|z</text:span><text:span text:style-name="T58">kl</text:span><text:span text:style-name="T125">|</text:span><draw:frame draw:style-name="fr2" draw:name="Objekt114" text:anchor-type="as-char" svg:width="1.201cm" svg:height="0.967cm" draw:z-index="102"><draw:object xlink:href="./Object 114" xlink:type="simple" xlink:show="embed" xlink:actuate="onLoad"/><draw:image xlink:href="./ObjectReplacements/Object 114" xlink:type="simple" xlink:show="embed" xlink:actuate="onLoad"/></draw:frame><text:span text:style-name="T125">S </text:span><text:span text:style-name="T99"></text:span><text:span text:style-name="T125"> </text:span><draw:frame draw:style-name="fr2" draw:name="Objekt115" text:anchor-type="as-char" svg:width="0.834cm" svg:height="1.035cm" draw:z-index="103"><draw:object xlink:href="./Object 115" xlink:type="simple" xlink:show="embed" xlink:actuate="onLoad"/><draw:image xlink:href="./ObjectReplacements/Object 115" xlink:type="simple" xlink:show="embed" xlink:actuate="onLoad"/></draw:frame><text:span text:style-name="T125">|z</text:span><text:span text:style-name="T58">k(j)l(j)</text:span><text:span text:style-name="T125">|</text:span><draw:frame draw:style-name="fr2" draw:name="Objekt116" text:anchor-type="as-char" svg:width="1.201cm" svg:height="0.967cm" draw:z-index="104"><draw:object xlink:href="./Object 116" xlink:type="simple" xlink:show="embed" xlink:actuate="onLoad"/><draw:image xlink:href="./ObjectReplacements/Object 116" xlink:type="simple" xlink:show="embed" xlink:actuate="onLoad"/></draw:frame><text:span text:style-name="T125">S heißt auch, dass</text:span></text:p>
      <text:p text:style-name="P38"><text:soft-page-break/><text:span text:style-name="T125"># <text:s text:c="6"/></text:span><draw:frame draw:style-name="fr2" draw:name="Objekt117" text:anchor-type="as-char" svg:width="1.072cm" svg:height="1.035cm" draw:z-index="105"><draw:object xlink:href="./Object 117" xlink:type="simple" xlink:show="embed" xlink:actuate="onLoad"/><draw:image xlink:href="./ObjectReplacements/Object 117" xlink:type="simple" xlink:show="embed" xlink:actuate="onLoad"/></draw:frame><text:span text:style-name="T125">z</text:span><text:span text:style-name="T58">kl</text:span><text:span text:style-name="T125"> und </text:span><draw:frame draw:style-name="fr2" draw:name="Objekt118" text:anchor-type="as-char" svg:width="0.834cm" svg:height="1.035cm" draw:z-index="106"><draw:object xlink:href="./Object 118" xlink:type="simple" xlink:show="embed" xlink:actuate="onLoad"/><draw:image xlink:href="./ObjectReplacements/Object 118" xlink:type="simple" xlink:show="embed" xlink:actuate="onLoad"/></draw:frame><text:span text:style-name="T125">z</text:span><text:span text:style-name="T58">k(j)l(j)</text:span><text:span text:style-name="T125"> konvergent, aber nicht unbedingt, dass beide<text:line-break/></text:span><text:span text:style-name="T138">#</text:span><text:span text:style-name="T125"> <text:s text:c="6"/>Summen gleich sind</text:span></text:p>
      <text:p text:style-name="Standard"><text:span text:style-name="T122"><text:s text:c="4"/></text:span><draw:frame draw:style-name="fr2" draw:name="Objekt119" text:anchor-type="as-char" svg:width="0.437cm" svg:height="0.467cm" draw:z-index="107"><draw:object xlink:href="./Object 119" xlink:type="simple" xlink:show="embed" xlink:actuate="onLoad"/><draw:image xlink:href="./ObjectReplacements/Object 119" xlink:type="simple" xlink:show="embed" xlink:actuate="onLoad"/></draw:frame><draw:frame draw:style-name="fr2" draw:name="Objekt120" text:anchor-type="as-char" svg:width="0.437cm" svg:height="0.467cm" draw:z-index="108"><draw:object xlink:href="./Object 120" xlink:type="simple" xlink:show="embed" xlink:actuate="onLoad"/><draw:image xlink:href="./ObjectReplacements/Object 120" xlink:type="simple" xlink:show="embed" xlink:actuate="onLoad"/></draw:frame><text:span text:style-name="T122"><text:s text:c="2"/></text:span>S<text:span text:style-name="T56">nm </text:span>absolut konv <text:span text:style-name="T101"></text:span> S<text:span text:style-name="T56">nm </text:span><draw:frame draw:style-name="fr2" draw:name="Objekt121" text:anchor-type="as-char" svg:width="1.208cm" svg:height="0.873cm" draw:z-index="109"><draw:object xlink:href="./Object 121" xlink:type="simple" xlink:show="embed" xlink:actuate="onLoad"/><draw:image xlink:href="./ObjectReplacements/Object 121" xlink:type="simple" xlink:show="embed" xlink:actuate="onLoad"/></draw:frame>S <text:span text:style-name="T101"></text:span> S<text:span text:style-name="T56">nn</text:span><draw:frame draw:style-name="fr2" draw:name="Objekt122" text:anchor-type="as-char" svg:width="0.868cm" svg:height="0.873cm" draw:z-index="110"><draw:object xlink:href="./Object 122" xlink:type="simple" xlink:show="embed" xlink:actuate="onLoad"/><draw:image xlink:href="./ObjectReplacements/Object 122" xlink:type="simple" xlink:show="embed" xlink:actuate="onLoad"/></draw:frame>S <text:span text:style-name="T101"></text:span> <draw:frame draw:style-name="fr2" draw:name="Objekt123" text:anchor-type="as-char" svg:width="1.072cm" svg:height="1.035cm" draw:z-index="111"><draw:object xlink:href="./Object 123" xlink:type="simple" xlink:show="embed" xlink:actuate="onLoad"/><draw:image xlink:href="./ObjectReplacements/Object 123" xlink:type="simple" xlink:show="embed" xlink:actuate="onLoad"/></draw:frame>z<text:span text:style-name="T56">kl</text:span>=<draw:frame draw:style-name="fr2" draw:name="Objekt124" text:anchor-type="as-char" svg:width="0.834cm" svg:height="1.035cm" draw:z-index="112"><draw:object xlink:href="./Object 124" xlink:type="simple" xlink:show="embed" xlink:actuate="onLoad"/><draw:image xlink:href="./ObjectReplacements/Object 124" xlink:type="simple" xlink:show="embed" xlink:actuate="onLoad"/></draw:frame>z<text:span text:style-name="T56">k(j)l(j)</text:span></text:p>
      <text:p text:style-name="P38"><text:span text:style-name="T59"><text:s text:c="11"/></text:span><text:span text:style-name="T125">(Beachten S</text:span><text:span text:style-name="T58">nm</text:span><text:span text:style-name="T125">, S, S</text:span><text:span text:style-name="T58">nn</text:span><text:span text:style-name="T125"> sind keine Summen aus Absolutbeträgen)</text:span></text:p>
      <text:p text:style-name="Standard">Bsp: </text:p>
      <text:p text:style-name="Standard"><text:span text:style-name="T4">//</text:span><text:span text:style-name="T1">S3.2.2</text:span><text:span text:style-name="T4">(1700) </text:span>Vor:(z<text:span text:style-name="T56">n</text:span>)<draw:frame draw:style-name="fr4" draw:name="Objekt125" text:anchor-type="as-char" svg:width="0.776cm" svg:height="0.626cm" draw:z-index="1168"><draw:object xlink:href="./Object 125" xlink:type="simple" xlink:show="embed" xlink:actuate="onLoad"/><draw:image xlink:href="./ObjectReplacements/Object 125" xlink:type="simple" xlink:show="embed" xlink:actuate="onLoad"/></draw:frame><text:span text:style-name="T99"></text:span><text:span text:style-name="T15"> C</text:span>, n<text:span text:style-name="T99"></text:span><text:span text:style-name="T15">N</text:span><text:span text:style-name="T56">0</text:span>.//</text:p>
      <text:p text:style-name="Standard">//5.)Quotientenkriterium z<text:span text:style-name="T56">n</text:span><text:span text:style-name="T99"></text:span>0 <text:span text:style-name="T99"></text:span> n<text:span text:style-name="T99"></text:span>n<text:span text:style-name="T56">0</text:span> und <text:span text:style-name="T99"></text:span> 0&lt;q&lt;1 mit //</text:p>
      <text:p text:style-name="Standard">// <text:s text:c="2"/><draw:frame draw:style-name="fr2" draw:name="Objekt126" text:anchor-type="as-char" svg:width="0.437cm" svg:height="0.467cm" draw:z-index="113"><draw:object xlink:href="./Object 126" xlink:type="simple" xlink:show="embed" xlink:actuate="onLoad"/><draw:image xlink:href="./ObjectReplacements/Object 126" xlink:type="simple" xlink:show="embed" xlink:actuate="onLoad"/></draw:frame><text:s text:c="2"/><draw:frame draw:style-name="fr2" draw:name="Objekt127" text:anchor-type="as-char" svg:width="1.245cm" svg:height="1.185cm" draw:z-index="114"><draw:object xlink:href="./Object 127" xlink:type="simple" xlink:show="embed" xlink:actuate="onLoad"/><draw:image xlink:href="./ObjectReplacements/Object 127" xlink:type="simple" xlink:show="embed" xlink:actuate="onLoad"/></draw:frame><text:span text:style-name="T99"></text:span>q&lt;1 <text:span text:style-name="T99"></text:span> n<text:span text:style-name="T99"></text:span>n<text:span text:style-name="T56">1</text:span><text:span text:style-name="T99"></text:span>n<text:span text:style-name="T56">0 </text:span><text:span text:style-name="T99"></text:span> <draw:frame draw:style-name="fr4" draw:name="Objekt128" text:anchor-type="as-char" svg:width="0.861cm" svg:height="1.201cm" draw:z-index="1169"><draw:object xlink:href="./Object 128" xlink:type="simple" xlink:show="embed" xlink:actuate="onLoad"/><draw:image xlink:href="./ObjectReplacements/Object 128" xlink:type="simple" xlink:show="embed" xlink:actuate="onLoad"/></draw:frame>|z<text:span text:style-name="T56">n</text:span>|&lt;<text:span text:style-name="T99"></text:span>.//</text:p>
      <text:p text:style-name="P38"><draw:frame draw:style-name="fr2" draw:name="Objekt129" text:anchor-type="as-char" svg:width="1.08cm" svg:height="1.035cm" draw:z-index="115"><draw:object xlink:href="./Object 129" xlink:type="simple" xlink:show="embed" xlink:actuate="onLoad"/><draw:image xlink:href="./ObjectReplacements/Object 129" xlink:type="simple" xlink:show="embed" xlink:actuate="onLoad"/></draw:frame><text:span text:style-name="T125">q</text:span><text:span text:style-name="T28">k</text:span><text:span text:style-name="T125">q</text:span><text:span text:style-name="T30"></text:span><text:span text:style-name="T125">=</text:span><draw:frame draw:style-name="fr2" draw:name="Objekt130" text:anchor-type="as-char" svg:width="1.08cm" svg:height="1.035cm" draw:z-index="116"><draw:object xlink:href="./Object 130" xlink:type="simple" xlink:show="embed" xlink:actuate="onLoad"/><draw:image xlink:href="./ObjectReplacements/Object 130" xlink:type="simple" xlink:show="embed" xlink:actuate="onLoad"/></draw:frame><text:span text:style-name="T125">q</text:span><text:span text:style-name="T28">k+</text:span><text:span text:style-name="T30"></text:span><text:span text:style-name="T125">, q</text:span><text:span text:style-name="T99"></text:span><text:span text:style-name="T16">R</text:span><text:span text:style-name="T125"> </text:span><text:span text:style-name="T101"></text:span><text:span text:style-name="T125"> </text:span><draw:frame draw:style-name="fr2" draw:name="Objekt131" text:anchor-type="as-char" svg:width="0.841cm" svg:height="1.035cm" draw:z-index="117"><draw:object xlink:href="./Object 131" xlink:type="simple" xlink:show="embed" xlink:actuate="onLoad"/><draw:image xlink:href="./ObjectReplacements/Object 131" xlink:type="simple" xlink:show="embed" xlink:actuate="onLoad"/></draw:frame><text:span text:style-name="T125">q</text:span><text:span text:style-name="T28">k(j)+</text:span><text:span text:style-name="T30"></text:span><text:span text:style-name="T28">(j)</text:span><text:span text:style-name="T125"><draw:frame draw:style-name="fr2" draw:name="Objekt132" text:anchor-type="as-char" svg:width="3.343cm" svg:height="0.993cm" draw:z-index="118"><draw:object xlink:href="./Object 132" xlink:type="simple" xlink:show="embed" xlink:actuate="onLoad"/><draw:image xlink:href="./ObjectReplacements/Object 132" xlink:type="simple" xlink:show="embed" xlink:actuate="onLoad"/></draw:frame></text:span><draw:frame draw:style-name="fr2" draw:name="Objekt133" text:anchor-type="as-char" svg:width="0.861cm" svg:height="1.035cm" draw:z-index="119"><draw:object xlink:href="./Object 133" xlink:type="simple" xlink:show="embed" xlink:actuate="onLoad"/><draw:image xlink:href="./ObjectReplacements/Object 133" xlink:type="simple" xlink:show="embed" xlink:actuate="onLoad"/></draw:frame><draw:frame draw:style-name="fr2" draw:name="Objekt134" text:anchor-type="as-char" svg:width="0.81cm" svg:height="1.201cm" draw:z-index="120"><draw:object xlink:href="./Object 134" xlink:type="simple" xlink:show="embed" xlink:actuate="onLoad"/><draw:image xlink:href="./ObjectReplacements/Object 134" xlink:type="simple" xlink:show="embed" xlink:actuate="onLoad"/></draw:frame><text:span text:style-name="T125">q</text:span><text:span text:style-name="T28">n-</text:span><text:span text:style-name="T30"></text:span><text:span text:style-name="T28">+</text:span><text:span text:style-name="T30"></text:span><text:span text:style-name="T125"><draw:frame draw:style-name="fr2" draw:name="Objekt135" text:anchor-type="as-char" svg:width="1.787cm" svg:height="1.034cm" draw:z-index="121"><draw:object xlink:href="./Object 135" xlink:type="simple" xlink:show="embed" xlink:actuate="onLoad"/><draw:image xlink:href="./ObjectReplacements/Object 135" xlink:type="simple" xlink:show="embed" xlink:actuate="onLoad"/></draw:frame></text:span><draw:frame draw:style-name="fr2" draw:name="Objekt136" text:anchor-type="as-char" svg:width="0.861cm" svg:height="1.035cm" draw:z-index="122"><draw:object xlink:href="./Object 136" xlink:type="simple" xlink:show="embed" xlink:actuate="onLoad"/><draw:image xlink:href="./ObjectReplacements/Object 136" xlink:type="simple" xlink:show="embed" xlink:actuate="onLoad"/></draw:frame><text:span text:style-name="T125">(n+1)q</text:span><text:span text:style-name="T28">n</text:span><draw:frame draw:style-name="fr2" draw:name="Objekt137" text:anchor-type="as-char" svg:width="1.556cm" svg:height="0.885cm" draw:z-index="123"><draw:object xlink:href="./Object 137" xlink:type="simple" xlink:show="embed" xlink:actuate="onLoad"/><draw:image xlink:href="./ObjectReplacements/Object 137" xlink:type="simple" xlink:show="embed" xlink:actuate="onLoad"/></draw:frame><draw:frame draw:style-name="fr2" draw:name="Objekt138" text:anchor-type="as-char" svg:width="0.861cm" svg:height="1.035cm" draw:z-index="127"><draw:object xlink:href="./Object 138" xlink:type="simple" xlink:show="embed" xlink:actuate="onLoad"/><draw:image xlink:href="./ObjectReplacements/Object 138" xlink:type="simple" xlink:show="embed" xlink:actuate="onLoad"/></draw:frame><text:span text:style-name="T125">(n+1)q</text:span><text:span text:style-name="T28">n</text:span><text:span text:style-name="T125"> absolut konvergent für |q|&lt;1</text:span><draw:frame draw:style-name="fr2" draw:name="Objekt139" text:anchor-type="as-char" svg:width="1.122cm" svg:height="0.859cm" draw:z-index="126"><draw:object xlink:href="./Object 139" xlink:type="simple" xlink:show="embed" xlink:actuate="onLoad"/><draw:image xlink:href="./ObjectReplacements/Object 139" xlink:type="simple" xlink:show="embed" xlink:actuate="onLoad"/></draw:frame><draw:frame draw:style-name="fr2" draw:name="Objekt140" text:anchor-type="as-char" svg:width="1.08cm" svg:height="1.035cm" draw:z-index="125"><draw:object xlink:href="./Object 140" xlink:type="simple" xlink:show="embed" xlink:actuate="onLoad"/><draw:image xlink:href="./ObjectReplacements/Object 140" xlink:type="simple" xlink:show="embed" xlink:actuate="onLoad"/></draw:frame><text:span text:style-name="T125">q</text:span><text:span text:style-name="T28">k+</text:span><text:span text:style-name="T30"></text:span><text:span text:style-name="T125">=</text:span><draw:frame draw:style-name="fr2" draw:name="Objekt141" text:anchor-type="as-char" svg:width="0.863cm" svg:height="1.035cm" draw:z-index="124"><draw:object xlink:href="./Object 141" xlink:type="simple" xlink:show="embed" xlink:actuate="onLoad"/><draw:image xlink:href="./ObjectReplacements/Object 141" xlink:type="simple" xlink:show="embed" xlink:actuate="onLoad"/></draw:frame><text:span text:style-name="T125">(k+1)q</text:span><text:span text:style-name="T28">k</text:span><text:span text:style-name="T125">.</text:span></text:p>
      <text:p text:style-name="P38"><draw:frame draw:style-name="fr2" draw:name="Objekt142" text:anchor-type="as-char" svg:width="2.374cm" svg:height="1.185cm" draw:z-index="128"><draw:object xlink:href="./Object 142" xlink:type="simple" xlink:show="embed" xlink:actuate="onLoad"/><draw:image xlink:href="./ObjectReplacements/Object 142" xlink:type="simple" xlink:show="embed" xlink:actuate="onLoad"/></draw:frame><text:span text:style-name="T125">=</text:span><draw:frame draw:style-name="fr2" draw:name="Objekt143" text:anchor-type="as-char" svg:width="1.889cm" svg:height="1.076cm" draw:z-index="129"><draw:object xlink:href="./Object 143" xlink:type="simple" xlink:show="embed" xlink:actuate="onLoad"/><draw:image xlink:href="./ObjectReplacements/Object 143" xlink:type="simple" xlink:show="embed" xlink:actuate="onLoad"/></draw:frame><text:span text:style-name="T125">=</text:span><draw:frame draw:style-name="fr2" draw:name="Objekt144" text:anchor-type="as-char" svg:width="1.619cm" svg:height="1.575cm" draw:z-index="130"><draw:object xlink:href="./Object 144" xlink:type="simple" xlink:show="embed" xlink:actuate="onLoad"/><draw:image xlink:href="./ObjectReplacements/Object 144" xlink:type="simple" xlink:show="embed" xlink:actuate="onLoad"/></draw:frame><text:span text:style-name="T125">|q|</text:span><text:span text:style-name="T125"><draw:frame draw:style-name="fr2" draw:name="Objekt145" text:anchor-type="as-char" svg:width="0.87cm" svg:height="0.873cm" draw:z-index="131"><draw:object xlink:href="./Object 145" xlink:type="simple" xlink:show="embed" xlink:actuate="onLoad"/><draw:image xlink:href="./ObjectReplacements/Object 145" xlink:type="simple" xlink:show="embed" xlink:actuate="onLoad"/></draw:frame></text:span><text:span text:style-name="T125">|q|&lt;1</text:span></text:p>
      <text:p text:style-name="P40">Aus <text:s text:c="4"/></text:p>
      <text:p text:style-name="Standard"><text:span text:style-name="T175">//</text:span><text:span text:style-name="T182">S2.5.2</text:span><text:span text:style-name="T175">(1551) Vor: (a</text:span><text:span text:style-name="T77">nm</text:span><text:span text:style-name="T175">)</text:span><text:span text:style-name="T175"><draw:frame draw:style-name="fr2" draw:name="Objekt146" text:anchor-type="as-char" svg:width="1.109cm" svg:height="0.563cm" draw:z-index="132"><draw:object xlink:href="./Object 146" xlink:type="simple" xlink:show="embed" xlink:actuate="onLoad"/><draw:image xlink:href="./ObjectReplacements/Object 146" xlink:type="simple" xlink:show="embed" xlink:actuate="onLoad"/></draw:frame></text:span><text:span text:style-name="T175"> konvergent, </text:span><text:span text:style-name="T175"><draw:frame draw:style-name="fr2" draw:name="Objekt147" text:anchor-type="as-char" svg:width="1.208cm" svg:height="0.78cm" draw:z-index="133"><draw:object xlink:href="./Object 147" xlink:type="simple" xlink:show="embed" xlink:actuate="onLoad"/><draw:image xlink:href="./ObjectReplacements/Object 147" xlink:type="simple" xlink:show="embed" xlink:actuate="onLoad"/></draw:frame></text:span><text:span text:style-name="T175">a</text:span><text:span text:style-name="T77">nm</text:span><text:span text:style-name="T175">=a, </text:span><text:span text:style-name="T175"><draw:frame draw:style-name="fr2" draw:name="Objekt148" text:anchor-type="as-char" svg:width="0.437cm" svg:height="0.467cm" draw:z-index="134"><draw:object xlink:href="./Object 148" xlink:type="simple" xlink:show="embed" xlink:actuate="onLoad"/><draw:image xlink:href="./ObjectReplacements/Object 148" xlink:type="simple" xlink:show="embed" xlink:actuate="onLoad"/></draw:frame></text:span><text:span text:style-name="T108"></text:span><text:span text:style-name="T175"> n</text:span><text:span text:style-name="T108"></text:span><text:span text:style-name="T19">N</text:span><text:span text:style-name="T175"> </text:span><text:span text:style-name="T108"></text:span><text:span text:style-name="T175"> a</text:span><text:span text:style-name="T77">n</text:span><text:span text:style-name="T175">:=</text:span><text:span text:style-name="T175"><draw:frame draw:style-name="fr2" draw:name="Objekt149" text:anchor-type="as-char" svg:width="0.93cm" svg:height="0.78cm" draw:z-index="135"><draw:object xlink:href="./Object 149" xlink:type="simple" xlink:show="embed" xlink:actuate="onLoad"/><draw:image xlink:href="./ObjectReplacements/Object 149" xlink:type="simple" xlink:show="embed" xlink:actuate="onLoad"/></draw:frame></text:span><text:span text:style-name="T175">a</text:span><text:span text:style-name="T77">nm </text:span><text:span text:style-name="T175">//</text:span></text:p>
      <text:p text:style-name="Standard"><text:span text:style-name="T175">//</text:span><text:span text:style-name="T77"> <text:s text:c="70"/></text:span><text:span text:style-name="T175"><draw:frame draw:style-name="fr2" draw:name="Objekt150" text:anchor-type="as-char" svg:width="0.437cm" svg:height="0.467cm" draw:z-index="136"><draw:object xlink:href="./Object 150" xlink:type="simple" xlink:show="embed" xlink:actuate="onLoad"/><draw:image xlink:href="./ObjectReplacements/Object 150" xlink:type="simple" xlink:show="embed" xlink:actuate="onLoad"/></draw:frame></text:span><text:span text:style-name="T175"><draw:frame draw:style-name="fr2" draw:name="Objekt151" text:anchor-type="as-char" svg:width="0.437cm" svg:height="0.467cm" draw:z-index="137"><draw:object xlink:href="./Object 151" xlink:type="simple" xlink:show="embed" xlink:actuate="onLoad"/><draw:image xlink:href="./ObjectReplacements/Object 151" xlink:type="simple" xlink:show="embed" xlink:actuate="onLoad"/></draw:frame></text:span><text:span text:style-name="T108"></text:span><text:span text:style-name="T175"> m</text:span><text:span text:style-name="T108"></text:span><text:span text:style-name="T19">N</text:span><text:span text:style-name="T175"> </text:span><text:span text:style-name="T108"></text:span><text:span text:style-name="T175"> a</text:span><text:span text:style-name="T77">m</text:span><text:span text:style-name="T175">:=</text:span><text:span text:style-name="T175"><draw:frame draw:style-name="fr2" draw:name="Objekt152" text:anchor-type="as-char" svg:width="0.868cm" svg:height="0.78cm" draw:z-index="138"><draw:object xlink:href="./Object 152" xlink:type="simple" xlink:show="embed" xlink:actuate="onLoad"/><draw:image xlink:href="./ObjectReplacements/Object 152" xlink:type="simple" xlink:show="embed" xlink:actuate="onLoad"/></draw:frame></text:span><text:span text:style-name="T175">a</text:span><text:span text:style-name="T77">nm</text:span><text:span text:style-name="T175">//</text:span></text:p>
      <text:p text:style-name="Standard"><text:span text:style-name="T175">//Aussage: </text:span><text:span text:style-name="T175"><draw:frame draw:style-name="fr2" draw:name="Objekt153" text:anchor-type="as-char" svg:width="0.437cm" svg:height="0.467cm" draw:z-index="139"><draw:object xlink:href="./Object 153" xlink:type="simple" xlink:show="embed" xlink:actuate="onLoad"/><draw:image xlink:href="./ObjectReplacements/Object 153" xlink:type="simple" xlink:show="embed" xlink:actuate="onLoad"/></draw:frame></text:span><text:span text:style-name="T175"><text:s/></text:span><text:span text:style-name="T108"></text:span><text:span text:style-name="T175"> </text:span><text:span text:style-name="T175"><draw:frame draw:style-name="fr2" draw:name="Objekt154" text:anchor-type="as-char" svg:width="0.868cm" svg:height="0.78cm" draw:z-index="140"><draw:object xlink:href="./Object 154" xlink:type="simple" xlink:show="embed" xlink:actuate="onLoad"/><draw:image xlink:href="./ObjectReplacements/Object 154" xlink:type="simple" xlink:show="embed" xlink:actuate="onLoad"/></draw:frame></text:span><text:span text:style-name="T175">a</text:span><text:span text:style-name="T77">n</text:span><text:span text:style-name="T175">: a=</text:span><text:span text:style-name="T175"><draw:frame draw:style-name="fr2" draw:name="Objekt155" text:anchor-type="as-char" svg:width="0.868cm" svg:height="0.78cm" draw:z-index="141"><draw:object xlink:href="./Object 155" xlink:type="simple" xlink:show="embed" xlink:actuate="onLoad"/><draw:image xlink:href="./ObjectReplacements/Object 155" xlink:type="simple" xlink:show="embed" xlink:actuate="onLoad"/></draw:frame></text:span><text:span text:style-name="T175">a</text:span><text:span text:style-name="T77">n</text:span><text:span text:style-name="T175"> bzw </text:span><text:span text:style-name="T175"><draw:frame draw:style-name="fr2" draw:name="Objekt156" text:anchor-type="as-char" svg:width="1.208cm" svg:height="0.78cm" draw:z-index="142"><draw:object xlink:href="./Object 156" xlink:type="simple" xlink:show="embed" xlink:actuate="onLoad"/><draw:image xlink:href="./ObjectReplacements/Object 156" xlink:type="simple" xlink:show="embed" xlink:actuate="onLoad"/></draw:frame></text:span><text:span text:style-name="T175">a</text:span><text:span text:style-name="T77">nm</text:span><text:span text:style-name="T175">=</text:span><text:span text:style-name="T175"><draw:frame draw:style-name="fr2" draw:name="Objekt157" text:anchor-type="as-char" svg:width="0.868cm" svg:height="0.78cm" draw:z-index="143"><draw:object xlink:href="./Object 157" xlink:type="simple" xlink:show="embed" xlink:actuate="onLoad"/><draw:image xlink:href="./ObjectReplacements/Object 157" xlink:type="simple" xlink:show="embed" xlink:actuate="onLoad"/></draw:frame></text:span><text:span text:style-name="T175">(</text:span><text:span text:style-name="T175"><draw:frame draw:style-name="fr2" draw:name="Objekt158" text:anchor-type="as-char" svg:width="0.93cm" svg:height="0.78cm" draw:z-index="144"><draw:object xlink:href="./Object 158" xlink:type="simple" xlink:show="embed" xlink:actuate="onLoad"/><draw:image xlink:href="./ObjectReplacements/Object 158" xlink:type="simple" xlink:show="embed" xlink:actuate="onLoad"/></draw:frame></text:span><text:span text:style-name="T175">a</text:span><text:span text:style-name="T77">nm</text:span><text:span text:style-name="T175">) //</text:span></text:p>
      <text:p text:style-name="Standard">// <text:s text:c="7"/><draw:frame draw:style-name="fr2" draw:name="Objekt159" text:anchor-type="as-char" svg:width="0.437cm" svg:height="0.467cm" draw:z-index="145"><draw:object xlink:href="./Object 159" xlink:type="simple" xlink:show="embed" xlink:actuate="onLoad"/><draw:image xlink:href="./ObjectReplacements/Object 159" xlink:type="simple" xlink:show="embed" xlink:actuate="onLoad"/></draw:frame><draw:frame draw:style-name="fr2" draw:name="Objekt160" text:anchor-type="as-char" svg:width="0.437cm" svg:height="0.467cm" draw:z-index="146"><draw:object xlink:href="./Object 160" xlink:type="simple" xlink:show="embed" xlink:actuate="onLoad"/><draw:image xlink:href="./ObjectReplacements/Object 160" xlink:type="simple" xlink:show="embed" xlink:actuate="onLoad"/></draw:frame><text:s/><text:span text:style-name="T99"></text:span> <draw:frame draw:style-name="fr2" draw:name="Objekt161" text:anchor-type="as-char" svg:width="0.93cm" svg:height="0.78cm" draw:z-index="147"><draw:object xlink:href="./Object 161" xlink:type="simple" xlink:show="embed" xlink:actuate="onLoad"/><draw:image xlink:href="./ObjectReplacements/Object 161" xlink:type="simple" xlink:show="embed" xlink:actuate="onLoad"/></draw:frame>a<text:span text:style-name="T56">m</text:span>: a=<draw:frame draw:style-name="fr2" draw:name="Objekt162" text:anchor-type="as-char" svg:width="0.93cm" svg:height="0.78cm" draw:z-index="148"><draw:object xlink:href="./Object 162" xlink:type="simple" xlink:show="embed" xlink:actuate="onLoad"/><draw:image xlink:href="./ObjectReplacements/Object 162" xlink:type="simple" xlink:show="embed" xlink:actuate="onLoad"/></draw:frame>a<text:span text:style-name="T56">m</text:span> bzw <draw:frame draw:style-name="fr2" draw:name="Objekt163" text:anchor-type="as-char" svg:width="1.208cm" svg:height="0.78cm" draw:z-index="149"><draw:object xlink:href="./Object 163" xlink:type="simple" xlink:show="embed" xlink:actuate="onLoad"/><draw:image xlink:href="./ObjectReplacements/Object 163" xlink:type="simple" xlink:show="embed" xlink:actuate="onLoad"/></draw:frame>a<text:span text:style-name="T56">nm</text:span>=<draw:frame draw:style-name="fr2" draw:name="Objekt164" text:anchor-type="as-char" svg:width="0.93cm" svg:height="0.78cm" draw:z-index="150"><draw:object xlink:href="./Object 164" xlink:type="simple" xlink:show="embed" xlink:actuate="onLoad"/><draw:image xlink:href="./ObjectReplacements/Object 164" xlink:type="simple" xlink:show="embed" xlink:actuate="onLoad"/></draw:frame>(<draw:frame draw:style-name="fr2" draw:name="Objekt165" text:anchor-type="as-char" svg:width="0.868cm" svg:height="0.78cm" draw:z-index="151"><draw:object xlink:href="./Object 165" xlink:type="simple" xlink:show="embed" xlink:actuate="onLoad"/><draw:image xlink:href="./ObjectReplacements/Object 165" xlink:type="simple" xlink:show="embed" xlink:actuate="onLoad"/></draw:frame>a<text:span text:style-name="T56">nm</text:span>) //</text:p>
      <text:p text:style-name="P52">folgt</text:p>
      <text:p text:style-name="P38"><text:span text:style-name="T159">S3.2.8</text:span><text:span text:style-name="T157">(1768) </text:span><draw:frame draw:style-name="fr2" draw:name="Objekt166" text:anchor-type="as-char" svg:width="1.072cm" svg:height="1.035cm" draw:z-index="152"><draw:object xlink:href="./Object 166" xlink:type="simple" xlink:show="embed" xlink:actuate="onLoad"/><draw:image xlink:href="./ObjectReplacements/Object 166" xlink:type="simple" xlink:show="embed" xlink:actuate="onLoad"/></draw:frame>z<text:span text:style-name="T65">kl</text:span><text:span text:style-name="T157">=S=</text:span><draw:frame draw:style-name="fr2" draw:name="Objekt167" text:anchor-type="as-char" svg:width="1.087cm" svg:height="0.78cm" draw:z-index="153"><draw:object xlink:href="./Object 167" xlink:type="simple" xlink:show="embed" xlink:actuate="onLoad"/><draw:image xlink:href="./ObjectReplacements/Object 167" xlink:type="simple" xlink:show="embed" xlink:actuate="onLoad"/></draw:frame><text:span text:style-name="T157">S</text:span><text:span text:style-name="T65">kl</text:span><text:span text:style-name="T157"> <text:s/></text:span><text:span text:style-name="T159"><draw:frame draw:style-name="fr2" draw:name="Objekt168" text:anchor-type="as-char" svg:width="7.858cm" svg:height="2.609cm" draw:z-index="154"><draw:object xlink:href="./Object 168" xlink:type="simple" xlink:show="embed" xlink:actuate="onLoad"/><draw:image xlink:href="./ObjectReplacements/Object 168" xlink:type="simple" xlink:show="embed" xlink:actuate="onLoad"/></draw:frame></text:span><text:span text:style-name="T157">=</text:span><draw:frame draw:style-name="fr2" draw:name="Objekt169" text:anchor-type="as-char" svg:width="1.072cm" svg:height="1.035cm" draw:z-index="155"><draw:object xlink:href="./Object 169" xlink:type="simple" xlink:show="embed" xlink:actuate="onLoad"/><draw:image xlink:href="./ObjectReplacements/Object 169" xlink:type="simple" xlink:show="embed" xlink:actuate="onLoad"/></draw:frame>z<text:span text:style-name="T65">k</text:span><text:span text:style-name="T64"></text:span><text:span text:style-name="T157">=S</text:span></text:p>
      <text:p text:style-name="P53"/>
      <text:p text:style-name="P36"><text:span text:style-name="T127">S3.2.9</text:span><text:span text:style-name="T125">(1769) Cauchyscher Doppelreihensatz</text:span></text:p>
      <text:p text:style-name="P38"><text:span text:style-name="T125">Vor: (z</text:span><text:span text:style-name="T58">kl</text:span><text:span text:style-name="T125">)</text:span><draw:frame draw:style-name="fr2" draw:name="Objekt170" text:anchor-type="as-char" svg:width="0.99cm" svg:height="0.563cm" draw:z-index="156"><draw:object xlink:href="./Object 170" xlink:type="simple" xlink:show="embed" xlink:actuate="onLoad"/><draw:image xlink:href="./ObjectReplacements/Object 170" xlink:type="simple" xlink:show="embed" xlink:actuate="onLoad"/></draw:frame><text:span text:style-name="T99"></text:span><text:span text:style-name="T16">C</text:span><text:span text:style-name="T125">, S</text:span><text:span text:style-name="T58">nm</text:span><text:span text:style-name="T125">:=</text:span><draw:frame draw:style-name="fr2" draw:name="Objekt171" text:anchor-type="as-char" svg:width="0.855cm" svg:height="1.201cm" draw:z-index="157"><draw:object xlink:href="./Object 171" xlink:type="simple" xlink:show="embed" xlink:actuate="onLoad"/><draw:image xlink:href="./ObjectReplacements/Object 171" xlink:type="simple" xlink:show="embed" xlink:actuate="onLoad"/></draw:frame><draw:frame draw:style-name="fr2" draw:name="Objekt172" text:anchor-type="as-char" svg:width="0.81cm" svg:height="1.201cm" draw:z-index="158"><draw:object xlink:href="./Object 172" xlink:type="simple" xlink:show="embed" xlink:actuate="onLoad"/><draw:image xlink:href="./ObjectReplacements/Object 172" xlink:type="simple" xlink:show="embed" xlink:actuate="onLoad"/></draw:frame><text:span text:style-name="T125">z</text:span><text:span text:style-name="T58">kl</text:span><text:span text:style-name="T125"> </text:span><text:span text:style-name="T99"></text:span><text:span text:style-name="T125"> n,m</text:span><text:span text:style-name="T99"></text:span><text:span text:style-name="T16">N</text:span><text:span text:style-name="T128">,</text:span><text:span text:style-name="T125"> </text:span><draw:frame draw:style-name="fr2" draw:name="Objekt173" text:anchor-type="as-char" svg:width="1.072cm" svg:height="1.035cm" draw:z-index="159"><draw:object xlink:href="./Object 173" xlink:type="simple" xlink:show="embed" xlink:actuate="onLoad"/><draw:image xlink:href="./ObjectReplacements/Object 173" xlink:type="simple" xlink:show="embed" xlink:actuate="onLoad"/></draw:frame><text:span text:style-name="T125">z</text:span><text:span text:style-name="T58">kl</text:span><text:span text:style-name="T125">:=(S</text:span><text:span text:style-name="T58">nm</text:span><text:span text:style-name="T125">)</text:span><draw:frame draw:style-name="fr2" draw:name="Objekt174" text:anchor-type="as-char" svg:width="1.109cm" svg:height="0.563cm" draw:z-index="160"><draw:object xlink:href="./Object 174" xlink:type="simple" xlink:show="embed" xlink:actuate="onLoad"/><draw:image xlink:href="./ObjectReplacements/Object 174" xlink:type="simple" xlink:show="embed" xlink:actuate="onLoad"/></draw:frame><text:span text:style-name="T125">.</text:span></text:p>
      <text:p text:style-name="P38"><text:span text:style-name="T126"><text:s text:c="5"/></text:span><text:span text:style-name="T125"># Bezeichnungen k Zeilenindices, </text:span><text:span text:style-name="T156"></text:span><text:span text:style-name="T125">Spaltenindices</text:span></text:p>
      <text:p text:style-name="P38"><draw:line text:anchor-type="char" draw:z-index="1029" draw:style-name="gr7" draw:text-style-name="P71" svg:x1="7.835cm" svg:y1="0.028cm" svg:x2="7.835cm" svg:y2="4.013cm"><text:p/></draw:line><draw:line text:anchor-type="char" draw:z-index="1032" draw:style-name="gr7" draw:text-style-name="P71" svg:x1="18.191cm" svg:y1="0.028cm" svg:x2="18.191cm" svg:y2="4.013cm"><text:p/></draw:line><draw:line text:anchor-type="char" draw:z-index="1030" draw:style-name="gr7" draw:text-style-name="P71" svg:x1="7.835cm" svg:y1="0.028cm" svg:x2="18.191cm" svg:y2="0.028cm"><text:p/></draw:line><text:span text:style-name="T125">Aussage: <text:s/></text:span><draw:frame draw:style-name="fr2" draw:name="Objekt175" text:anchor-type="as-char" svg:width="1.072cm" svg:height="1.035cm" draw:z-index="161"><draw:object xlink:href="./Object 175" xlink:type="simple" xlink:show="embed" xlink:actuate="onLoad"/><draw:image xlink:href="./ObjectReplacements/Object 175" xlink:type="simple" xlink:show="embed" xlink:actuate="onLoad"/></draw:frame><text:span text:style-name="T125">|z</text:span><text:span text:style-name="T58">kl</text:span><text:span text:style-name="T125">| konvergiert </text:span><text:span text:style-name="T99"></text:span><text:span text:style-name="T125"> </text:span><draw:frame draw:style-name="fr2" draw:name="Objekt176" text:anchor-type="as-char" svg:width="0.855cm" svg:height="1.035cm" draw:z-index="162"><draw:object xlink:href="./Object 176" xlink:type="simple" xlink:show="embed" xlink:actuate="onLoad"/><draw:image xlink:href="./ObjectReplacements/Object 176" xlink:type="simple" xlink:show="embed" xlink:actuate="onLoad"/></draw:frame><text:span text:style-name="T125">(</text:span><draw:frame draw:style-name="fr2" draw:name="Objekt177" text:anchor-type="as-char" svg:width="0.843cm" svg:height="1.035cm" draw:z-index="163"><draw:object xlink:href="./Object 177" xlink:type="simple" xlink:show="embed" xlink:actuate="onLoad"/><draw:image xlink:href="./ObjectReplacements/Object 177" xlink:type="simple" xlink:show="embed" xlink:actuate="onLoad"/></draw:frame><text:span text:style-name="T125">|z</text:span><text:span text:style-name="T58">k</text:span><text:span text:style-name="T64"></text:span><text:span text:style-name="T125">|) konvergiert, d.h.</text:span></text:p>
      <text:p text:style-name="P38"><draw:line text:anchor-type="char" draw:z-index="1033" draw:style-name="gr11" draw:text-style-name="P71" svg:x1="7.835cm" svg:y1="0.108cm" svg:x2="18.191cm" svg:y2="0.108cm"><text:p/></draw:line><text:span text:style-name="T126"><text:s text:c="31"/></text:span><text:span text:style-name="T125">Zeilenreihen </text:span><draw:frame draw:style-name="fr2" draw:name="Objekt178" text:anchor-type="as-char" svg:width="0.843cm" svg:height="1.035cm" draw:z-index="164"><draw:object xlink:href="./Object 178" xlink:type="simple" xlink:show="embed" xlink:actuate="onLoad"/><draw:image xlink:href="./ObjectReplacements/Object 178" xlink:type="simple" xlink:show="embed" xlink:actuate="onLoad"/></draw:frame><text:span text:style-name="T125">|z</text:span><text:span text:style-name="T58">k</text:span><text:span text:style-name="T64"></text:span><text:span text:style-name="T125">| konvergieren </text:span><text:span text:style-name="T99"></text:span><text:span text:style-name="T125"> k</text:span><text:span text:style-name="T99"></text:span><text:span text:style-name="T16">N</text:span><text:span text:style-name="T125"> <text:s text:c="14"/></text:span></text:p>
      <text:p text:style-name="P38"><text:span text:style-name="T126"><text:s text:c="31"/></text:span><text:span text:style-name="T125">und</text:span></text:p>
      <text:p text:style-name="P38"><draw:line text:anchor-type="char" draw:z-index="1031" draw:style-name="gr7" draw:text-style-name="P71" svg:x1="7.835cm" svg:y1="1.152cm" svg:x2="18.191cm" svg:y2="1.152cm"><text:p/></draw:line><text:span text:style-name="T126"><text:s text:c="31"/></text:span><draw:frame draw:style-name="fr2" draw:name="Objekt179" text:anchor-type="as-char" svg:width="0.855cm" svg:height="1.035cm" draw:z-index="165"><draw:object xlink:href="./Object 179" xlink:type="simple" xlink:show="embed" xlink:actuate="onLoad"/><draw:image xlink:href="./ObjectReplacements/Object 179" xlink:type="simple" xlink:show="embed" xlink:actuate="onLoad"/></draw:frame><text:span text:style-name="T125">|</text:span><draw:frame draw:style-name="fr2" draw:name="Objekt180" text:anchor-type="as-char" svg:width="0.843cm" svg:height="1.035cm" draw:z-index="166"><draw:object xlink:href="./Object 180" xlink:type="simple" xlink:show="embed" xlink:actuate="onLoad"/><draw:image xlink:href="./ObjectReplacements/Object 180" xlink:type="simple" xlink:show="embed" xlink:actuate="onLoad"/></draw:frame><text:span text:style-name="T125">z</text:span><text:span text:style-name="T58">k</text:span><text:span text:style-name="T64"></text:span><text:span text:style-name="T125">|</text:span><text:span text:style-name="T99"></text:span><draw:frame draw:style-name="fr2" draw:name="Objekt181" text:anchor-type="as-char" svg:width="0.855cm" svg:height="1.035cm" draw:z-index="167"><draw:object xlink:href="./Object 181" xlink:type="simple" xlink:show="embed" xlink:actuate="onLoad"/><draw:image xlink:href="./ObjectReplacements/Object 181" xlink:type="simple" xlink:show="embed" xlink:actuate="onLoad"/></draw:frame><text:span text:style-name="T125">(</text:span><draw:frame draw:style-name="fr2" draw:name="Objekt182" text:anchor-type="as-char" svg:width="0.843cm" svg:height="1.035cm" draw:z-index="168"><draw:object xlink:href="./Object 182" xlink:type="simple" xlink:show="embed" xlink:actuate="onLoad"/><draw:image xlink:href="./ObjectReplacements/Object 182" xlink:type="simple" xlink:show="embed" xlink:actuate="onLoad"/></draw:frame><text:span text:style-name="T125">|z</text:span><text:span text:style-name="T58">k</text:span><text:span text:style-name="T64"></text:span><text:span text:style-name="T125">|)&lt;+</text:span><draw:frame draw:style-name="fr2" draw:name="Objekt183" text:anchor-type="as-char" svg:width="0.564cm" svg:height="0.467cm" draw:z-index="169"><draw:object xlink:href="./Object 183" xlink:type="simple" xlink:show="embed" xlink:actuate="onLoad"/><draw:image xlink:href="./ObjectReplacements/Object 183" xlink:type="simple" xlink:show="embed" xlink:actuate="onLoad"/></draw:frame></text:p>
      <text:p text:style-name="P40"/>
      <text:p text:style-name="P38"><draw:line text:anchor-type="char" draw:z-index="1036" draw:style-name="gr7" draw:text-style-name="P71" svg:x1="18.191cm" svg:y1="0.048cm" svg:x2="18.191cm" svg:y2="4.07cm"><text:p/></draw:line><draw:line text:anchor-type="char" draw:z-index="1035" draw:style-name="gr7" draw:text-style-name="P71" svg:x1="7.835cm" svg:y1="0.048cm" svg:x2="18.191cm" svg:y2="0.048cm"><text:p/></draw:line><draw:line text:anchor-type="char" draw:z-index="1034" draw:style-name="gr7" draw:text-style-name="P71" svg:x1="7.835cm" svg:y1="0.048cm" svg:x2="7.835cm" svg:y2="4.07cm"><text:p/></draw:line><text:span text:style-name="T126"><text:s text:c="29"/></text:span><text:span text:style-name="T99"></text:span><text:span text:style-name="T126"> </text:span><draw:frame draw:style-name="fr2" draw:name="Objekt184" text:anchor-type="as-char" svg:width="0.843cm" svg:height="1.035cm" draw:z-index="170"><draw:object xlink:href="./Object 184" xlink:type="simple" xlink:show="embed" xlink:actuate="onLoad"/><draw:image xlink:href="./ObjectReplacements/Object 184" xlink:type="simple" xlink:show="embed" xlink:actuate="onLoad"/></draw:frame><text:span text:style-name="T125">(</text:span><draw:frame draw:style-name="fr2" draw:name="Objekt185" text:anchor-type="as-char" svg:width="0.855cm" svg:height="1.035cm" draw:z-index="171"><draw:object xlink:href="./Object 185" xlink:type="simple" xlink:show="embed" xlink:actuate="onLoad"/><draw:image xlink:href="./ObjectReplacements/Object 185" xlink:type="simple" xlink:show="embed" xlink:actuate="onLoad"/></draw:frame><text:span text:style-name="T125">|z</text:span><text:span text:style-name="T58">k</text:span><text:span text:style-name="T64"></text:span><text:span text:style-name="T125">| konvergiert, d.h. </text:span></text:p>
      <text:p text:style-name="P38"><draw:line text:anchor-type="char" draw:z-index="1038" draw:style-name="gr11" draw:text-style-name="P71" svg:x1="7.936cm" svg:y1="0.064cm" svg:x2="18.091cm" svg:y2="0.064cm"><text:p/></draw:line><text:span text:style-name="T126"><text:s text:c="31"/></text:span><text:span text:style-name="T125">Spaltenreihen </text:span><draw:frame draw:style-name="fr2" draw:name="Objekt186" text:anchor-type="as-char" svg:width="0.855cm" svg:height="1.035cm" draw:z-index="172"><draw:object xlink:href="./Object 186" xlink:type="simple" xlink:show="embed" xlink:actuate="onLoad"/><draw:image xlink:href="./ObjectReplacements/Object 186" xlink:type="simple" xlink:show="embed" xlink:actuate="onLoad"/></draw:frame><text:span text:style-name="T125">|z</text:span><text:span text:style-name="T58">k</text:span><text:span text:style-name="T64"></text:span><text:span text:style-name="T125">| konvergieren </text:span><text:span text:style-name="T99"></text:span><text:span text:style-name="T125"> </text:span><text:span text:style-name="T156"></text:span><text:span text:style-name="T99"></text:span><text:span text:style-name="T16">N</text:span><text:span text:style-name="T125"> <text:s text:c="12"/></text:span></text:p>
      <text:p text:style-name="P40"><text:span text:style-name="T123"><text:s text:c="31"/></text:span>und</text:p>
      <text:p text:style-name="P38"><text:span text:style-name="T126"><text:s text:c="31"/></text:span><draw:frame draw:style-name="fr2" draw:name="Objekt187" text:anchor-type="as-char" svg:width="0.843cm" svg:height="1.035cm" draw:z-index="173"><draw:object xlink:href="./Object 187" xlink:type="simple" xlink:show="embed" xlink:actuate="onLoad"/><draw:image xlink:href="./ObjectReplacements/Object 187" xlink:type="simple" xlink:show="embed" xlink:actuate="onLoad"/></draw:frame><text:span text:style-name="T125">|</text:span><draw:frame draw:style-name="fr2" draw:name="Objekt188" text:anchor-type="as-char" svg:width="0.855cm" svg:height="1.035cm" draw:z-index="174"><draw:object xlink:href="./Object 188" xlink:type="simple" xlink:show="embed" xlink:actuate="onLoad"/><draw:image xlink:href="./ObjectReplacements/Object 188" xlink:type="simple" xlink:show="embed" xlink:actuate="onLoad"/></draw:frame><text:span text:style-name="T125">z</text:span><text:span text:style-name="T58">k</text:span><text:span text:style-name="T64"></text:span><text:span text:style-name="T125">|</text:span><text:span text:style-name="T99"></text:span><draw:frame draw:style-name="fr2" draw:name="Objekt189" text:anchor-type="as-char" svg:width="0.843cm" svg:height="1.035cm" draw:z-index="175"><draw:object xlink:href="./Object 189" xlink:type="simple" xlink:show="embed" xlink:actuate="onLoad"/><draw:image xlink:href="./ObjectReplacements/Object 189" xlink:type="simple" xlink:show="embed" xlink:actuate="onLoad"/></draw:frame><text:span text:style-name="T125">(</text:span><draw:frame draw:style-name="fr2" draw:name="Objekt190" text:anchor-type="as-char" svg:width="0.855cm" svg:height="1.035cm" draw:z-index="176"><draw:object xlink:href="./Object 190" xlink:type="simple" xlink:show="embed" xlink:actuate="onLoad"/><draw:image xlink:href="./ObjectReplacements/Object 190" xlink:type="simple" xlink:show="embed" xlink:actuate="onLoad"/></draw:frame><text:span text:style-name="T125">|z</text:span><text:span text:style-name="T58">k</text:span><text:span text:style-name="T64"></text:span><text:span text:style-name="T125">|)&lt;+</text:span><draw:frame draw:style-name="fr2" draw:name="Objekt191" text:anchor-type="as-char" svg:width="0.564cm" svg:height="0.467cm" draw:z-index="177"><draw:object xlink:href="./Object 191" xlink:type="simple" xlink:show="embed" xlink:actuate="onLoad"/><draw:image xlink:href="./ObjectReplacements/Object 191" xlink:type="simple" xlink:show="embed" xlink:actuate="onLoad"/></draw:frame></text:p>
      <text:p text:style-name="P49"><draw:line text:anchor-type="char" draw:z-index="1037" draw:style-name="gr7" draw:text-style-name="P71" svg:x1="7.835cm" svg:y1="0.018cm" svg:x2="18.191cm" svg:y2="0.018cm"><text:p/></draw:line></text:p>
      <text:p text:style-name="P38"><draw:line text:anchor-type="char" draw:z-index="1042" draw:style-name="gr7" draw:text-style-name="P71" svg:x1="18.191cm" svg:y1="0.041cm" svg:x2="18.191cm" svg:y2="1.248cm"><text:p/></draw:line><draw:line text:anchor-type="char" draw:z-index="1040" draw:style-name="gr7" draw:text-style-name="P71" svg:x1="7.835cm" svg:y1="0.041cm" svg:x2="18.191cm" svg:y2="0.041cm"><text:p/></draw:line><draw:line text:anchor-type="char" draw:z-index="1039" draw:style-name="gr7" draw:text-style-name="P71" svg:x1="7.835cm" svg:y1="0.041cm" svg:x2="7.835cm" svg:y2="1.248cm"><text:p/></draw:line><text:span text:style-name="T126"><text:s text:c="29"/></text:span><text:span text:style-name="T99"></text:span><text:span text:style-name="T126"> </text:span><draw:frame draw:style-name="fr2" draw:name="Objekt192" text:anchor-type="as-char" svg:width="1.072cm" svg:height="1.035cm" draw:z-index="178"><draw:object xlink:href="./Object 192" xlink:type="simple" xlink:show="embed" xlink:actuate="onLoad"/><draw:image xlink:href="./ObjectReplacements/Object 192" xlink:type="simple" xlink:show="embed" xlink:actuate="onLoad"/></draw:frame><text:span text:style-name="T125">z</text:span><text:span text:style-name="T58">kl</text:span><text:span text:style-name="T125">=</text:span><draw:frame draw:style-name="fr2" draw:name="Objekt193" text:anchor-type="as-char" svg:width="0.855cm" svg:height="1.035cm" draw:z-index="179"><draw:object xlink:href="./Object 193" xlink:type="simple" xlink:show="embed" xlink:actuate="onLoad"/><draw:image xlink:href="./ObjectReplacements/Object 193" xlink:type="simple" xlink:show="embed" xlink:actuate="onLoad"/></draw:frame><text:span text:style-name="T125">(</text:span><draw:frame draw:style-name="fr2" draw:name="Objekt194" text:anchor-type="as-char" svg:width="0.843cm" svg:height="1.035cm" draw:z-index="180"><draw:object xlink:href="./Object 194" xlink:type="simple" xlink:show="embed" xlink:actuate="onLoad"/><draw:image xlink:href="./ObjectReplacements/Object 194" xlink:type="simple" xlink:show="embed" xlink:actuate="onLoad"/></draw:frame><text:span text:style-name="T125">z</text:span><text:span text:style-name="T58">k</text:span><text:span text:style-name="T64"></text:span><text:span text:style-name="T125">)=</text:span><draw:frame draw:style-name="fr2" draw:name="Objekt195" text:anchor-type="as-char" svg:width="0.843cm" svg:height="1.035cm" draw:z-index="181"><draw:object xlink:href="./Object 195" xlink:type="simple" xlink:show="embed" xlink:actuate="onLoad"/><draw:image xlink:href="./ObjectReplacements/Object 195" xlink:type="simple" xlink:show="embed" xlink:actuate="onLoad"/></draw:frame><text:span text:style-name="T125">(</text:span><draw:frame draw:style-name="fr2" draw:name="Objekt196" text:anchor-type="as-char" svg:width="0.855cm" svg:height="1.035cm" draw:z-index="182"><draw:object xlink:href="./Object 196" xlink:type="simple" xlink:show="embed" xlink:actuate="onLoad"/><draw:image xlink:href="./ObjectReplacements/Object 196" xlink:type="simple" xlink:show="embed" xlink:actuate="onLoad"/></draw:frame><text:span text:style-name="T125">z</text:span><text:span text:style-name="T58">k</text:span><text:span text:style-name="T64"></text:span><text:span text:style-name="T125">)</text:span></text:p>
      <text:p text:style-name="P6"><draw:line text:anchor-type="char" draw:z-index="1041" draw:style-name="gr7" draw:text-style-name="P71" svg:x1="7.835cm" svg:y1="0.021cm" svg:x2="18.191cm" svg:y2="0.021cm"><text:p/></draw:line></text:p>
      <text:p text:style-name="Standard"><text:span text:style-name="T176">//</text:span><text:span text:style-name="T181">S2.2.2</text:span><text:span text:style-name="T176">(1301)</text:span><text:span text:style-name="T181"> </text:span><text:span text:style-name="T175">(Monotone Konvergenz)//</text:span></text:p>
      <text:p text:style-name="Standard"><text:span text:style-name="T175">//Vor:Sei (a</text:span><text:span text:style-name="T77">n</text:span><text:span text:style-name="T175">)</text:span><text:span text:style-name="T108"></text:span><text:span text:style-name="T19">R</text:span><text:span text:style-name="T175"> monoton und beschränkt//</text:span></text:p>
      <text:p text:style-name="Standard"><text:span text:style-name="T175">//Beh:</text:span><text:span text:style-name="T108"></text:span><text:span text:style-name="T175"> </text:span><text:span text:style-name="T175"><draw:frame draw:style-name="fr4" draw:name="Objekt197" text:anchor-type="as-char" svg:width="0.833cm" svg:height="0.78cm" draw:z-index="1170"><draw:object xlink:href="./Object 197" xlink:type="simple" xlink:show="embed" xlink:actuate="onLoad"/><draw:image xlink:href="./ObjectReplacements/Object 197" xlink:type="simple" xlink:show="embed" xlink:actuate="onLoad"/></draw:frame></text:span><text:span text:style-name="T175"><text:s/>a</text:span><text:span text:style-name="T77">n</text:span><text:span text:style-name="T175">//</text:span></text:p>
      <text:p text:style-name="Standard"><text:span text:style-name="T175">//</text:span><text:span text:style-name="T182">S2.5.2</text:span><text:span text:style-name="T175">(1551) Iterierter Limes//</text:span></text:p>
      <text:p text:style-name="Standard"><draw:line text:anchor-type="char" draw:z-index="1026" draw:style-name="gr19" draw:text-style-name="P71" svg:x1="12.997cm" svg:y1="0.748cm" svg:x2="5.322cm" svg:y2="5.01cm"><text:p/></draw:line><draw:line text:anchor-type="char" draw:z-index="1093" draw:style-name="gr19" draw:text-style-name="P71" svg:x1="8.74cm" svg:y1="0.67cm" svg:x2="5.523cm" svg:y2="3.385cm"><text:p/></draw:line><text:span text:style-name="T175">//Vor: (a</text:span><text:span text:style-name="T77">nm</text:span><text:span text:style-name="T175">)</text:span><text:span text:style-name="T175"><draw:frame draw:style-name="fr2" draw:name="Objekt198" text:anchor-type="as-char" svg:width="1.109cm" svg:height="0.563cm" draw:z-index="183"><draw:object xlink:href="./Object 198" xlink:type="simple" xlink:show="embed" xlink:actuate="onLoad"/><draw:image xlink:href="./ObjectReplacements/Object 198" xlink:type="simple" xlink:show="embed" xlink:actuate="onLoad"/></draw:frame></text:span><text:span text:style-name="T175"> konvergent, </text:span><text:span text:style-name="T175"><draw:frame draw:style-name="fr2" draw:name="Objekt199" text:anchor-type="as-char" svg:width="1.208cm" svg:height="0.78cm" draw:z-index="184"><draw:object xlink:href="./Object 199" xlink:type="simple" xlink:show="embed" xlink:actuate="onLoad"/><draw:image xlink:href="./ObjectReplacements/Object 199" xlink:type="simple" xlink:show="embed" xlink:actuate="onLoad"/></draw:frame></text:span><text:span text:style-name="T175">a</text:span><text:span text:style-name="T77">nm</text:span><text:span text:style-name="T175">=a, </text:span><text:span text:style-name="T175"><draw:frame draw:style-name="fr2" draw:name="Objekt200" text:anchor-type="as-char" svg:width="0.437cm" svg:height="0.467cm" draw:z-index="185"><draw:object xlink:href="./Object 200" xlink:type="simple" xlink:show="embed" xlink:actuate="onLoad"/><draw:image xlink:href="./ObjectReplacements/Object 200" xlink:type="simple" xlink:show="embed" xlink:actuate="onLoad"/></draw:frame></text:span><text:span text:style-name="T108"></text:span><text:span text:style-name="T175"> n</text:span><text:span text:style-name="T108"></text:span><text:span text:style-name="T19">N</text:span><text:span text:style-name="T175"> </text:span><text:span text:style-name="T108"></text:span><text:span text:style-name="T175"> a</text:span><text:span text:style-name="T77">n</text:span><text:span text:style-name="T175">:=</text:span><text:span text:style-name="T175"><draw:frame draw:style-name="fr2" draw:name="Objekt201" text:anchor-type="as-char" svg:width="0.93cm" svg:height="0.78cm" draw:z-index="186"><draw:object xlink:href="./Object 201" xlink:type="simple" xlink:show="embed" xlink:actuate="onLoad"/><draw:image xlink:href="./ObjectReplacements/Object 201" xlink:type="simple" xlink:show="embed" xlink:actuate="onLoad"/></draw:frame></text:span><text:span text:style-name="T175">a</text:span><text:span text:style-name="T77">nm </text:span><text:span text:style-name="T175">//</text:span></text:p>
      <text:p text:style-name="Standard"><text:span text:style-name="T175">//</text:span><text:span text:style-name="T77"> <text:s text:c="51"/></text:span><text:span text:style-name="T175"><draw:frame draw:style-name="fr2" draw:name="Objekt202" text:anchor-type="as-char" svg:width="0.437cm" svg:height="0.467cm" draw:z-index="187"><draw:object xlink:href="./Object 202" xlink:type="simple" xlink:show="embed" xlink:actuate="onLoad"/><draw:image xlink:href="./ObjectReplacements/Object 202" xlink:type="simple" xlink:show="embed" xlink:actuate="onLoad"/></draw:frame></text:span><text:span text:style-name="T175"><draw:frame draw:style-name="fr2" draw:name="Objekt203" text:anchor-type="as-char" svg:width="0.437cm" svg:height="0.467cm" draw:z-index="188"><draw:object xlink:href="./Object 203" xlink:type="simple" xlink:show="embed" xlink:actuate="onLoad"/><draw:image xlink:href="./ObjectReplacements/Object 203" xlink:type="simple" xlink:show="embed" xlink:actuate="onLoad"/></draw:frame></text:span><text:span text:style-name="T108"></text:span><text:span text:style-name="T175"> m</text:span><text:span text:style-name="T108"></text:span><text:span text:style-name="T19">N</text:span><text:span text:style-name="T175"> </text:span><text:span text:style-name="T108"></text:span><text:span text:style-name="T175"> a</text:span><text:span text:style-name="T77">m</text:span><text:span text:style-name="T175">:=</text:span><text:span text:style-name="T175"><draw:frame draw:style-name="fr2" draw:name="Objekt204" text:anchor-type="as-char" svg:width="0.868cm" svg:height="0.78cm" draw:z-index="189"><draw:object xlink:href="./Object 204" xlink:type="simple" xlink:show="embed" xlink:actuate="onLoad"/><draw:image xlink:href="./ObjectReplacements/Object 204" xlink:type="simple" xlink:show="embed" xlink:actuate="onLoad"/></draw:frame></text:span><text:span text:style-name="T175">a</text:span><text:span text:style-name="T77">nm</text:span><text:span text:style-name="T175">//</text:span></text:p>
      <text:p text:style-name="Standard"><draw:line text:anchor-type="char" draw:z-index="1051" draw:style-name="gr20" draw:text-style-name="P71" svg:x1="10.047cm" svg:y1="0.351cm" svg:x2="5.925cm" svg:y2="5.479cm"><text:p/></draw:line><draw:line text:anchor-type="char" draw:z-index="1027" draw:style-name="gr20" draw:text-style-name="P71" svg:x1="10.449cm" svg:y1="0.653cm" svg:x2="3.154cm" svg:y2="4.175cm"><text:p/></draw:line><text:span text:style-name="T175">//Aussage: </text:span><text:span text:style-name="T175"><draw:frame draw:style-name="fr2" draw:name="Objekt205" text:anchor-type="as-char" svg:width="0.437cm" svg:height="0.467cm" draw:z-index="190"><draw:object xlink:href="./Object 205" xlink:type="simple" xlink:show="embed" xlink:actuate="onLoad"/><draw:image xlink:href="./ObjectReplacements/Object 205" xlink:type="simple" xlink:show="embed" xlink:actuate="onLoad"/></draw:frame></text:span><text:span text:style-name="T175"><text:s/></text:span><text:span text:style-name="T108"></text:span><text:span text:style-name="T175"> </text:span><text:span text:style-name="T175"><draw:frame draw:style-name="fr2" draw:name="Objekt206" text:anchor-type="as-char" svg:width="0.868cm" svg:height="0.78cm" draw:z-index="191"><draw:object xlink:href="./Object 206" xlink:type="simple" xlink:show="embed" xlink:actuate="onLoad"/><draw:image xlink:href="./ObjectReplacements/Object 206" xlink:type="simple" xlink:show="embed" xlink:actuate="onLoad"/></draw:frame></text:span><text:span text:style-name="T175">a</text:span><text:span text:style-name="T77">n</text:span><text:span text:style-name="T175">: a=</text:span><text:span text:style-name="T175"><draw:frame draw:style-name="fr2" draw:name="Objekt207" text:anchor-type="as-char" svg:width="0.868cm" svg:height="0.78cm" draw:z-index="192"><draw:object xlink:href="./Object 207" xlink:type="simple" xlink:show="embed" xlink:actuate="onLoad"/><draw:image xlink:href="./ObjectReplacements/Object 207" xlink:type="simple" xlink:show="embed" xlink:actuate="onLoad"/></draw:frame></text:span><text:span text:style-name="T175">a</text:span><text:span text:style-name="T77">n</text:span><text:span text:style-name="T175"> bzw </text:span><text:span text:style-name="T175"><draw:frame draw:style-name="fr2" draw:name="Objekt208" text:anchor-type="as-char" svg:width="1.208cm" svg:height="0.78cm" draw:z-index="193"><draw:object xlink:href="./Object 208" xlink:type="simple" xlink:show="embed" xlink:actuate="onLoad"/><draw:image xlink:href="./ObjectReplacements/Object 208" xlink:type="simple" xlink:show="embed" xlink:actuate="onLoad"/></draw:frame></text:span><text:span text:style-name="T175">a</text:span><text:span text:style-name="T77">nm</text:span><text:span text:style-name="T175">=</text:span><text:span text:style-name="T175"><draw:frame draw:style-name="fr2" draw:name="Objekt209" text:anchor-type="as-char" svg:width="0.868cm" svg:height="0.78cm" draw:z-index="194"><draw:object xlink:href="./Object 209" xlink:type="simple" xlink:show="embed" xlink:actuate="onLoad"/><draw:image xlink:href="./ObjectReplacements/Object 209" xlink:type="simple" xlink:show="embed" xlink:actuate="onLoad"/></draw:frame></text:span><text:span text:style-name="T175">(</text:span><text:span text:style-name="T175"><draw:frame draw:style-name="fr2" draw:name="Objekt210" text:anchor-type="as-char" svg:width="0.93cm" svg:height="0.78cm" draw:z-index="195"><draw:object xlink:href="./Object 210" xlink:type="simple" xlink:show="embed" xlink:actuate="onLoad"/><draw:image xlink:href="./ObjectReplacements/Object 210" xlink:type="simple" xlink:show="embed" xlink:actuate="onLoad"/></draw:frame></text:span><text:span text:style-name="T175">a</text:span><text:span text:style-name="T77">nm</text:span><text:span text:style-name="T175">) //</text:span></text:p>
      <text:p text:style-name="Standard"><text:span text:style-name="T175">// <text:s text:c="7"/></text:span><text:span text:style-name="T175"><draw:frame draw:style-name="fr2" draw:name="Objekt211" text:anchor-type="as-char" svg:width="0.437cm" svg:height="0.467cm" draw:z-index="196"><draw:object xlink:href="./Object 211" xlink:type="simple" xlink:show="embed" xlink:actuate="onLoad"/><draw:image xlink:href="./ObjectReplacements/Object 211" xlink:type="simple" xlink:show="embed" xlink:actuate="onLoad"/></draw:frame></text:span><text:span text:style-name="T175"><draw:frame draw:style-name="fr2" draw:name="Objekt212" text:anchor-type="as-char" svg:width="0.437cm" svg:height="0.467cm" draw:z-index="197"><draw:object xlink:href="./Object 212" xlink:type="simple" xlink:show="embed" xlink:actuate="onLoad"/><draw:image xlink:href="./ObjectReplacements/Object 212" xlink:type="simple" xlink:show="embed" xlink:actuate="onLoad"/></draw:frame></text:span><text:span text:style-name="T175"><text:s/></text:span><text:span text:style-name="T108"></text:span><text:span text:style-name="T175"> </text:span><text:span text:style-name="T175"><draw:frame draw:style-name="fr2" draw:name="Objekt213" text:anchor-type="as-char" svg:width="0.93cm" svg:height="0.78cm" draw:z-index="198"><draw:object xlink:href="./Object 213" xlink:type="simple" xlink:show="embed" xlink:actuate="onLoad"/><draw:image xlink:href="./ObjectReplacements/Object 213" xlink:type="simple" xlink:show="embed" xlink:actuate="onLoad"/></draw:frame></text:span><text:span text:style-name="T175">a</text:span><text:span text:style-name="T77">m</text:span><text:span text:style-name="T175">: a=</text:span><text:span text:style-name="T175"><draw:frame draw:style-name="fr2" draw:name="Objekt214" text:anchor-type="as-char" svg:width="0.93cm" svg:height="0.78cm" draw:z-index="199"><draw:object xlink:href="./Object 214" xlink:type="simple" xlink:show="embed" xlink:actuate="onLoad"/><draw:image xlink:href="./ObjectReplacements/Object 214" xlink:type="simple" xlink:show="embed" xlink:actuate="onLoad"/></draw:frame></text:span><text:span text:style-name="T175">a</text:span><text:span text:style-name="T77">m</text:span><text:span text:style-name="T175"> bzw </text:span><text:span text:style-name="T175"><draw:frame draw:style-name="fr2" draw:name="Objekt215" text:anchor-type="as-char" svg:width="1.208cm" svg:height="0.78cm" draw:z-index="200"><draw:object xlink:href="./Object 215" xlink:type="simple" xlink:show="embed" xlink:actuate="onLoad"/><draw:image xlink:href="./ObjectReplacements/Object 215" xlink:type="simple" xlink:show="embed" xlink:actuate="onLoad"/></draw:frame></text:span><text:span text:style-name="T175">a</text:span><text:span text:style-name="T77">nm</text:span><text:span text:style-name="T175">=</text:span><text:span text:style-name="T175"><draw:frame draw:style-name="fr2" draw:name="Objekt216" text:anchor-type="as-char" svg:width="0.93cm" svg:height="0.78cm" draw:z-index="201"><draw:object xlink:href="./Object 216" xlink:type="simple" xlink:show="embed" xlink:actuate="onLoad"/><draw:image xlink:href="./ObjectReplacements/Object 216" xlink:type="simple" xlink:show="embed" xlink:actuate="onLoad"/></draw:frame></text:span><text:span text:style-name="T175">(</text:span><text:span text:style-name="T175"><draw:frame draw:style-name="fr2" draw:name="Objekt217" text:anchor-type="as-char" svg:width="0.868cm" svg:height="0.78cm" draw:z-index="202"><draw:object xlink:href="./Object 217" xlink:type="simple" xlink:show="embed" xlink:actuate="onLoad"/><draw:image xlink:href="./ObjectReplacements/Object 217" xlink:type="simple" xlink:show="embed" xlink:actuate="onLoad"/></draw:frame></text:span><text:span text:style-name="T175">a</text:span><text:span text:style-name="T77">nm</text:span><text:span text:style-name="T175">) //</text:span></text:p>
      <text:p text:style-name="P38"><text:span text:style-name="T125">Bew:“</text:span><text:span text:style-name="T101"></text:span><text:span text:style-name="T125">“ </text:span><draw:frame draw:style-name="fr2" draw:name="Objekt218" text:anchor-type="as-char" svg:width="0.855cm" svg:height="1.201cm" draw:z-index="203"><draw:object xlink:href="./Object 218" xlink:type="simple" xlink:show="embed" xlink:actuate="onLoad"/><draw:image xlink:href="./ObjectReplacements/Object 218" xlink:type="simple" xlink:show="embed" xlink:actuate="onLoad"/></draw:frame><draw:frame draw:style-name="fr2" draw:name="Objekt219" text:anchor-type="as-char" svg:width="0.81cm" svg:height="1.201cm" draw:z-index="204"><draw:object xlink:href="./Object 219" xlink:type="simple" xlink:show="embed" xlink:actuate="onLoad"/><draw:image xlink:href="./ObjectReplacements/Object 219" xlink:type="simple" xlink:show="embed" xlink:actuate="onLoad"/></draw:frame><text:span text:style-name="T125">|z</text:span><text:span text:style-name="T58">kl</text:span><text:span text:style-name="T125">|</text:span><draw:frame draw:style-name="fr2" draw:name="Objekt220" text:anchor-type="as-char" svg:width="1.208cm" svg:height="0.873cm" draw:z-index="205"><draw:object xlink:href="./Object 220" xlink:type="simple" xlink:show="embed" xlink:actuate="onLoad"/><draw:image xlink:href="./ObjectReplacements/Object 220" xlink:type="simple" xlink:show="embed" xlink:actuate="onLoad"/></draw:frame><draw:frame draw:style-name="fr2" draw:name="Objekt221" text:anchor-type="as-char" svg:width="0.487cm" svg:height="0.467cm" draw:z-index="206"><draw:object xlink:href="./Object 221" xlink:type="simple" xlink:show="embed" xlink:actuate="onLoad"/><draw:image xlink:href="./ObjectReplacements/Object 221" xlink:type="simple" xlink:show="embed" xlink:actuate="onLoad"/></draw:frame><text:span text:style-name="T125"> </text:span><text:span text:style-name="T101"></text:span><text:span text:style-name="T125"> </text:span><text:span text:style-name="T99"></text:span><text:span text:style-name="T125"> k,m</text:span><text:span text:style-name="T99"></text:span><text:span text:style-name="T16">N</text:span><text:span text:style-name="T125">,k</text:span><text:span text:style-name="T99"></text:span><text:span text:style-name="T125">m: </text:span><draw:frame draw:style-name="fr2" draw:name="Objekt222" text:anchor-type="as-char" svg:width="0.843cm" svg:height="1.201cm" draw:z-index="207"><draw:object xlink:href="./Object 222" xlink:type="simple" xlink:show="embed" xlink:actuate="onLoad"/><draw:image xlink:href="./ObjectReplacements/Object 222" xlink:type="simple" xlink:show="embed" xlink:actuate="onLoad"/></draw:frame><text:span text:style-name="T125">|z</text:span><text:span text:style-name="T58">k</text:span><text:span text:style-name="T64"></text:span><text:span text:style-name="T125">|</text:span><text:span text:style-name="T99"></text:span><draw:frame draw:style-name="fr2" draw:name="Objekt223" text:anchor-type="as-char" svg:width="1.072cm" svg:height="1.201cm" draw:z-index="208"><draw:object xlink:href="./Object 223" xlink:type="simple" xlink:show="embed" xlink:actuate="onLoad"/><draw:image xlink:href="./ObjectReplacements/Object 223" xlink:type="simple" xlink:show="embed" xlink:actuate="onLoad"/></draw:frame><text:span text:style-name="T125">|z</text:span><text:span text:style-name="T58">k</text:span><text:span text:style-name="T64"></text:span><text:span text:style-name="T125">|</text:span><text:span text:style-name="T99"></text:span><draw:frame draw:style-name="fr2" draw:name="Objekt224" text:anchor-type="as-char" svg:width="1.072cm" svg:height="1.035cm" draw:z-index="209"><draw:object xlink:href="./Object 224" xlink:type="simple" xlink:show="embed" xlink:actuate="onLoad"/><draw:image xlink:href="./ObjectReplacements/Object 224" xlink:type="simple" xlink:show="embed" xlink:actuate="onLoad"/></draw:frame><text:span text:style-name="T125">|z</text:span><text:span text:style-name="T58">k</text:span><text:span text:style-name="T64"></text:span><text:span text:style-name="T125">|&lt;<text:line-break/> <text:s text:c="8"/>+</text:span><draw:frame draw:style-name="fr2" draw:name="Objekt225" text:anchor-type="as-char" svg:width="0.564cm" svg:height="0.467cm" draw:z-index="210"><draw:object xlink:href="./Object 225" xlink:type="simple" xlink:show="embed" xlink:actuate="onLoad"/><draw:image xlink:href="./ObjectReplacements/Object 225" xlink:type="simple" xlink:show="embed" xlink:actuate="onLoad"/></draw:frame><text:span text:style-name="T125"> </text:span><draw:frame draw:style-name="fr2" draw:name="Objekt226" text:anchor-type="as-char" svg:width="1.115cm" svg:height="0.859cm" draw:z-index="211"><draw:object xlink:href="./Object 226" xlink:type="simple" xlink:show="embed" xlink:actuate="onLoad"/><draw:image xlink:href="./ObjectReplacements/Object 226" xlink:type="simple" xlink:show="embed" xlink:actuate="onLoad"/></draw:frame><text:span text:style-name="T125"><text:s/></text:span></text:p>
      <text:p text:style-name="P38"><text:span text:style-name="T126"><text:s text:c="9"/></text:span><draw:frame draw:style-name="fr2" draw:name="Objekt227" text:anchor-type="as-char" svg:width="0.843cm" svg:height="1.201cm" draw:z-index="212"><draw:object xlink:href="./Object 227" xlink:type="simple" xlink:show="embed" xlink:actuate="onLoad"/><draw:image xlink:href="./ObjectReplacements/Object 227" xlink:type="simple" xlink:show="embed" xlink:actuate="onLoad"/></draw:frame><text:span text:style-name="T125">|z</text:span><text:span text:style-name="T58">k</text:span><text:span text:style-name="T64"></text:span><text:span text:style-name="T125">|</text:span><draw:frame draw:style-name="fr2" draw:name="Objekt228" text:anchor-type="as-char" svg:width="0.93cm" svg:height="0.873cm" draw:z-index="213"><draw:object xlink:href="./Object 228" xlink:type="simple" xlink:show="embed" xlink:actuate="onLoad"/><draw:image xlink:href="./ObjectReplacements/Object 228" xlink:type="simple" xlink:show="embed" xlink:actuate="onLoad"/></draw:frame><draw:frame draw:style-name="fr2" draw:name="Objekt229" text:anchor-type="as-char" svg:width="0.487cm" svg:height="0.467cm" draw:z-index="214"><draw:object xlink:href="./Object 229" xlink:type="simple" xlink:show="embed" xlink:actuate="onLoad"/><draw:image xlink:href="./ObjectReplacements/Object 229" xlink:type="simple" xlink:show="embed" xlink:actuate="onLoad"/></draw:frame><text:span text:style-name="T58">k</text:span><text:span text:style-name="T125"> </text:span><text:span text:style-name="T99"></text:span><text:span text:style-name="T125"> k</text:span><text:span text:style-name="T99"></text:span><text:span text:style-name="T16">N</text:span><text:span text:style-name="T125"> </text:span><text:span text:style-name="T101"></text:span><text:span text:style-name="T125"> </text:span><text:span text:style-name="T99"></text:span><text:span text:style-name="T125"> </text:span><draw:frame draw:style-name="fr2" draw:name="Objekt230" text:anchor-type="as-char" svg:width="0.93cm" svg:height="0.78cm" draw:z-index="215"><draw:object xlink:href="./Object 230" xlink:type="simple" xlink:show="embed" xlink:actuate="onLoad"/><draw:image xlink:href="./ObjectReplacements/Object 230" xlink:type="simple" xlink:show="embed" xlink:actuate="onLoad"/></draw:frame><draw:frame draw:style-name="fr2" draw:name="Objekt231" text:anchor-type="as-char" svg:width="0.487cm" svg:height="0.467cm" draw:z-index="216"><draw:object xlink:href="./Object 231" xlink:type="simple" xlink:show="embed" xlink:actuate="onLoad"/><draw:image xlink:href="./ObjectReplacements/Object 231" xlink:type="simple" xlink:show="embed" xlink:actuate="onLoad"/></draw:frame><text:span text:style-name="T58">nm</text:span><text:span text:style-name="T125">=</text:span><draw:frame draw:style-name="fr2" draw:name="Objekt232" text:anchor-type="as-char" svg:width="0.93cm" svg:height="0.78cm" draw:z-index="217"><draw:object xlink:href="./Object 232" xlink:type="simple" xlink:show="embed" xlink:actuate="onLoad"/><draw:image xlink:href="./ObjectReplacements/Object 232" xlink:type="simple" xlink:show="embed" xlink:actuate="onLoad"/></draw:frame><draw:frame draw:style-name="fr2" draw:name="Objekt233" text:anchor-type="as-char" svg:width="1.386cm" svg:height="1.201cm" draw:z-index="218"><draw:object xlink:href="./Object 233" xlink:type="simple" xlink:show="embed" xlink:actuate="onLoad"/><draw:image xlink:href="./ObjectReplacements/Object 233" xlink:type="simple" xlink:show="embed" xlink:actuate="onLoad"/></draw:frame><draw:frame draw:style-name="fr2" draw:name="Objekt234" text:anchor-type="as-char" svg:width="0.81cm" svg:height="1.201cm" draw:z-index="219"><draw:object xlink:href="./Object 234" xlink:type="simple" xlink:show="embed" xlink:actuate="onLoad"/><draw:image xlink:href="./ObjectReplacements/Object 234" xlink:type="simple" xlink:show="embed" xlink:actuate="onLoad"/></draw:frame><text:span text:style-name="T125">|z</text:span><text:span text:style-name="T58">kl</text:span><text:span text:style-name="T125">| </text:span><text:span text:style-name="T99"></text:span><text:span text:style-name="T125"> k</text:span><text:span text:style-name="T99"></text:span><text:span text:style-name="T16">N</text:span><text:span text:style-name="T125"> </text:span><draw:frame draw:style-name="fr2" draw:name="Objekt235" text:anchor-type="as-char" svg:width="1.117cm" svg:height="0.859cm" draw:z-index="220"><draw:object xlink:href="./Object 235" xlink:type="simple" xlink:show="embed" xlink:actuate="onLoad"/><draw:image xlink:href="./ObjectReplacements/Object 235" xlink:type="simple" xlink:show="embed" xlink:actuate="onLoad"/></draw:frame></text:p>
      <text:p text:style-name="P38"><draw:line text:anchor-type="char" draw:z-index="1050" draw:style-name="gr11" draw:text-style-name="P71" svg:x1="4.718cm" svg:y1="0.697cm" svg:x2="7.835cm" svg:y2="1.099cm"><text:p/></draw:line><text:span text:style-name="T126"><text:s text:c="9"/></text:span><text:span text:style-name="T99"></text:span><text:span text:style-name="T126"> </text:span><draw:frame draw:style-name="fr2" draw:name="Objekt236" text:anchor-type="as-char" svg:width="0.868cm" svg:height="0.78cm" draw:z-index="221"><draw:object xlink:href="./Object 236" xlink:type="simple" xlink:show="embed" xlink:actuate="onLoad"/><draw:image xlink:href="./ObjectReplacements/Object 236" xlink:type="simple" xlink:show="embed" xlink:actuate="onLoad"/></draw:frame><text:span text:style-name="T125">(</text:span><draw:frame draw:style-name="fr2" draw:name="Objekt237" text:anchor-type="as-char" svg:width="0.93cm" svg:height="0.78cm" draw:z-index="222"><draw:object xlink:href="./Object 237" xlink:type="simple" xlink:show="embed" xlink:actuate="onLoad"/><draw:image xlink:href="./ObjectReplacements/Object 237" xlink:type="simple" xlink:show="embed" xlink:actuate="onLoad"/></draw:frame><draw:frame draw:style-name="fr2" draw:name="Objekt238" text:anchor-type="as-char" svg:width="0.487cm" svg:height="0.467cm" draw:z-index="223"><draw:object xlink:href="./Object 238" xlink:type="simple" xlink:show="embed" xlink:actuate="onLoad"/><draw:image xlink:href="./ObjectReplacements/Object 238" xlink:type="simple" xlink:show="embed" xlink:actuate="onLoad"/></draw:frame><text:span text:style-name="T58">nm</text:span><text:span text:style-name="T125">) und es gilt </text:span></text:p>
      <text:p text:style-name="P38"><text:span text:style-name="T126"><text:s text:c="9"/></text:span><draw:frame draw:style-name="fr2" draw:name="Objekt239" text:anchor-type="as-char" svg:width="1.072cm" svg:height="1.035cm" draw:z-index="224"><draw:object xlink:href="./Object 239" xlink:type="simple" xlink:show="embed" xlink:actuate="onLoad"/><draw:image xlink:href="./ObjectReplacements/Object 239" xlink:type="simple" xlink:show="embed" xlink:actuate="onLoad"/></draw:frame><text:span text:style-name="T125">|z</text:span><text:span text:style-name="T58">kl</text:span><text:span text:style-name="T125">|=</text:span><draw:frame draw:style-name="fr2" draw:name="Objekt240" text:anchor-type="as-char" svg:width="1.208cm" svg:height="0.78cm" draw:z-index="225"><draw:object xlink:href="./Object 240" xlink:type="simple" xlink:show="embed" xlink:actuate="onLoad"/><draw:image xlink:href="./ObjectReplacements/Object 240" xlink:type="simple" xlink:show="embed" xlink:actuate="onLoad"/></draw:frame><draw:frame draw:style-name="fr2" draw:name="Objekt241" text:anchor-type="as-char" svg:width="0.487cm" svg:height="0.467cm" draw:z-index="226"><draw:object xlink:href="./Object 241" xlink:type="simple" xlink:show="embed" xlink:actuate="onLoad"/><draw:image xlink:href="./ObjectReplacements/Object 241" xlink:type="simple" xlink:show="embed" xlink:actuate="onLoad"/></draw:frame><text:span text:style-name="T58">nm</text:span><text:span text:style-name="T125">=</text:span><draw:frame draw:style-name="fr2" draw:name="Objekt242" text:anchor-type="as-char" svg:width="0.868cm" svg:height="0.78cm" draw:z-index="227"><draw:object xlink:href="./Object 242" xlink:type="simple" xlink:show="embed" xlink:actuate="onLoad"/><draw:image xlink:href="./ObjectReplacements/Object 242" xlink:type="simple" xlink:show="embed" xlink:actuate="onLoad"/></draw:frame><text:span text:style-name="T125">(</text:span><draw:frame draw:style-name="fr2" draw:name="Objekt243" text:anchor-type="as-char" svg:width="0.93cm" svg:height="0.78cm" draw:z-index="228"><draw:object xlink:href="./Object 243" xlink:type="simple" xlink:show="embed" xlink:actuate="onLoad"/><draw:image xlink:href="./ObjectReplacements/Object 243" xlink:type="simple" xlink:show="embed" xlink:actuate="onLoad"/></draw:frame><draw:frame draw:style-name="fr2" draw:name="Objekt244" text:anchor-type="as-char" svg:width="0.487cm" svg:height="0.467cm" draw:z-index="229"><draw:object xlink:href="./Object 244" xlink:type="simple" xlink:show="embed" xlink:actuate="onLoad"/><draw:image xlink:href="./ObjectReplacements/Object 244" xlink:type="simple" xlink:show="embed" xlink:actuate="onLoad"/></draw:frame><text:span text:style-name="T58">nm</text:span><text:span text:style-name="T125">)=</text:span><draw:frame draw:style-name="fr2" draw:name="Objekt245" text:anchor-type="as-char" svg:width="0.868cm" svg:height="0.78cm" draw:z-index="230"><draw:object xlink:href="./Object 245" xlink:type="simple" xlink:show="embed" xlink:actuate="onLoad"/><draw:image xlink:href="./ObjectReplacements/Object 245" xlink:type="simple" xlink:show="embed" xlink:actuate="onLoad"/></draw:frame><text:span text:style-name="T125">(</text:span><draw:frame draw:style-name="fr2" draw:name="Objekt246" text:anchor-type="as-char" svg:width="0.93cm" svg:height="0.78cm" draw:z-index="231"><draw:object xlink:href="./Object 246" xlink:type="simple" xlink:show="embed" xlink:actuate="onLoad"/><draw:image xlink:href="./ObjectReplacements/Object 246" xlink:type="simple" xlink:show="embed" xlink:actuate="onLoad"/></draw:frame><draw:frame draw:style-name="fr2" draw:name="Objekt247" text:anchor-type="as-char" svg:width="0.855cm" svg:height="1.201cm" draw:z-index="232"><draw:object xlink:href="./Object 247" xlink:type="simple" xlink:show="embed" xlink:actuate="onLoad"/><draw:image xlink:href="./ObjectReplacements/Object 247" xlink:type="simple" xlink:show="embed" xlink:actuate="onLoad"/></draw:frame><draw:frame draw:style-name="fr2" draw:name="Objekt248" text:anchor-type="as-char" svg:width="0.81cm" svg:height="1.201cm" draw:z-index="233"><draw:object xlink:href="./Object 248" xlink:type="simple" xlink:show="embed" xlink:actuate="onLoad"/><draw:image xlink:href="./ObjectReplacements/Object 248" xlink:type="simple" xlink:show="embed" xlink:actuate="onLoad"/></draw:frame><text:span text:style-name="T125">|z</text:span><text:span text:style-name="T58">kl</text:span><text:span text:style-name="T125">|)=<text:line-break/> <text:s text:c="8"/></text:span><draw:frame draw:style-name="fr2" draw:name="Objekt249" text:anchor-type="as-char" svg:width="0.868cm" svg:height="0.78cm" draw:z-index="234"><draw:object xlink:href="./Object 249" xlink:type="simple" xlink:show="embed" xlink:actuate="onLoad"/><draw:image xlink:href="./ObjectReplacements/Object 249" xlink:type="simple" xlink:show="embed" xlink:actuate="onLoad"/></draw:frame><draw:frame draw:style-name="fr2" draw:name="Objekt250" text:anchor-type="as-char" svg:width="0.855cm" svg:height="1.201cm" draw:z-index="235"><draw:object xlink:href="./Object 250" xlink:type="simple" xlink:show="embed" xlink:actuate="onLoad"/><draw:image xlink:href="./ObjectReplacements/Object 250" xlink:type="simple" xlink:show="embed" xlink:actuate="onLoad"/></draw:frame><text:span text:style-name="T125">(</text:span><draw:frame draw:style-name="fr2" draw:name="Objekt251" text:anchor-type="as-char" svg:width="0.93cm" svg:height="0.78cm" draw:z-index="236"><draw:object xlink:href="./Object 251" xlink:type="simple" xlink:show="embed" xlink:actuate="onLoad"/><draw:image xlink:href="./ObjectReplacements/Object 251" xlink:type="simple" xlink:show="embed" xlink:actuate="onLoad"/></draw:frame><draw:frame draw:style-name="fr2" draw:name="Objekt252" text:anchor-type="as-char" svg:width="0.81cm" svg:height="1.201cm" draw:z-index="237"><draw:object xlink:href="./Object 252" xlink:type="simple" xlink:show="embed" xlink:actuate="onLoad"/><draw:image xlink:href="./ObjectReplacements/Object 252" xlink:type="simple" xlink:show="embed" xlink:actuate="onLoad"/></draw:frame><text:span text:style-name="T125">|z</text:span><text:span text:style-name="T58">kl</text:span><text:span text:style-name="T125">|)=</text:span><draw:frame draw:style-name="fr2" draw:name="Objekt253" text:anchor-type="as-char" svg:width="0.855cm" svg:height="1.035cm" draw:z-index="551"><draw:object xlink:href="./Object 253" xlink:type="simple" xlink:show="embed" xlink:actuate="onLoad"/><draw:image xlink:href="./ObjectReplacements/Object 253" xlink:type="simple" xlink:show="embed" xlink:actuate="onLoad"/></draw:frame><text:span text:style-name="T125">(</text:span><draw:frame draw:style-name="fr2" draw:name="Objekt254" text:anchor-type="as-char" svg:width="0.81cm" svg:height="1.035cm" draw:z-index="278"><draw:object xlink:href="./Object 254" xlink:type="simple" xlink:show="embed" xlink:actuate="onLoad"/><draw:image xlink:href="./ObjectReplacements/Object 254" xlink:type="simple" xlink:show="embed" xlink:actuate="onLoad"/></draw:frame><text:span text:style-name="T125">|z</text:span><text:span text:style-name="T58">kl</text:span><text:span text:style-name="T125">|) </text:span><text:span text:style-name="T101"></text:span><text:span text:style-name="T125"> <text:line-break/> <text:s text:c="7"/>iterierte Reihe </text:span><draw:frame draw:style-name="fr2" draw:name="Objekt255" text:anchor-type="as-char" svg:width="0.855cm" svg:height="1.035cm" draw:z-index="265"><draw:object xlink:href="./Object 255" xlink:type="simple" xlink:show="embed" xlink:actuate="onLoad"/><draw:image xlink:href="./ObjectReplacements/Object 255" xlink:type="simple" xlink:show="embed" xlink:actuate="onLoad"/></draw:frame><text:span text:style-name="T125">(</text:span><draw:frame draw:style-name="fr2" draw:name="Objekt256" text:anchor-type="as-char" svg:width="0.81cm" svg:height="1.035cm" draw:z-index="238"><draw:object xlink:href="./Object 256" xlink:type="simple" xlink:show="embed" xlink:actuate="onLoad"/><draw:image xlink:href="./ObjectReplacements/Object 256" xlink:type="simple" xlink:show="embed" xlink:actuate="onLoad"/></draw:frame><text:span text:style-name="T125">|z</text:span><text:span text:style-name="T58">kl</text:span><text:span text:style-name="T125">|) konvergiert.</text:span></text:p>
      <text:p text:style-name="P5"/>
      <text:p text:style-name="P33"><text:span text:style-name="T176">//</text:span><text:span text:style-name="T181">S2.2.2</text:span><text:span text:style-name="T176">(1301)</text:span><text:span text:style-name="T181"> </text:span><text:span text:style-name="T175">(Monotone Konvergenz)//</text:span></text:p>
      <text:p text:style-name="Standard"><text:span text:style-name="T175">//Vor:Sei (a</text:span><text:span text:style-name="T77">n</text:span><text:span text:style-name="T175">)</text:span><text:span text:style-name="T108"></text:span><text:span text:style-name="T19">R</text:span><text:span text:style-name="T175"> monoton und beschränkt//</text:span></text:p>
      <text:p text:style-name="Standard"><text:span text:style-name="T175">//Beh:</text:span><text:span text:style-name="T108"></text:span><text:span text:style-name="T175"> </text:span><text:span text:style-name="T175"><draw:frame draw:style-name="fr4" draw:name="Objekt257" text:anchor-type="as-char" svg:width="0.833cm" svg:height="0.78cm" draw:z-index="1171"><draw:object xlink:href="./Object 257" xlink:type="simple" xlink:show="embed" xlink:actuate="onLoad"/><draw:image xlink:href="./ObjectReplacements/Object 257" xlink:type="simple" xlink:show="embed" xlink:actuate="onLoad"/></draw:frame></text:span><text:span text:style-name="T175"><text:s/>a</text:span><text:span text:style-name="T77">n</text:span><text:span text:style-name="T175">//</text:span></text:p>
      <text:p text:style-name="P38"><draw:line text:anchor-type="char" draw:z-index="1094" draw:style-name="gr11" draw:text-style-name="P71" svg:x1="6.428cm" svg:y1="0.893cm" svg:x2="7.836cm" svg:y2="1.597cm"><text:p/></draw:line><text:span text:style-name="T126"><text:s text:c="4"/></text:span><text:span text:style-name="T125">“</text:span><text:span text:style-name="T99"></text:span><text:span text:style-name="T125">“</text:span><text:span text:style-name="T126"> </text:span><draw:frame draw:style-name="fr2" draw:name="Objekt258" text:anchor-type="as-char" svg:width="0.855cm" svg:height="1.035cm" draw:z-index="266"><draw:object xlink:href="./Object 258" xlink:type="simple" xlink:show="embed" xlink:actuate="onLoad"/><draw:image xlink:href="./ObjectReplacements/Object 258" xlink:type="simple" xlink:show="embed" xlink:actuate="onLoad"/></draw:frame><text:span text:style-name="T125">(</text:span><draw:frame draw:style-name="fr2" draw:name="Objekt259" text:anchor-type="as-char" svg:width="0.81cm" svg:height="1.035cm" draw:z-index="267"><draw:object xlink:href="./Object 259" xlink:type="simple" xlink:show="embed" xlink:actuate="onLoad"/><draw:image xlink:href="./ObjectReplacements/Object 259" xlink:type="simple" xlink:show="embed" xlink:actuate="onLoad"/></draw:frame><text:span text:style-name="T125">|z</text:span><text:span text:style-name="T58">kl</text:span><text:span text:style-name="T125">|) konvergent </text:span><text:span text:style-name="T101"></text:span><text:span text:style-name="T125"> </text:span></text:p>
      <text:p text:style-name="P38"><draw:line text:anchor-type="char" draw:z-index="1028" draw:style-name="gr11" draw:text-style-name="P71" svg:x1="4.718cm" svg:y1="1.169cm" svg:x2="10.449cm" svg:y2="1.169cm"><text:p/></draw:line><text:span text:style-name="T126"><text:s text:c="8"/></text:span><draw:frame draw:style-name="fr2" draw:name="Objekt260" text:anchor-type="as-char" svg:width="0.487cm" svg:height="0.467cm" draw:z-index="268"><draw:object xlink:href="./Object 260" xlink:type="simple" xlink:show="embed" xlink:actuate="onLoad"/><draw:image xlink:href="./ObjectReplacements/Object 260" xlink:type="simple" xlink:show="embed" xlink:actuate="onLoad"/></draw:frame><text:span text:style-name="T58">nm</text:span><text:span text:style-name="T125">=</text:span><draw:frame draw:style-name="fr2" draw:name="Objekt261" text:anchor-type="as-char" svg:width="0.855cm" svg:height="1.201cm" draw:z-index="269"><draw:object xlink:href="./Object 261" xlink:type="simple" xlink:show="embed" xlink:actuate="onLoad"/><draw:image xlink:href="./ObjectReplacements/Object 261" xlink:type="simple" xlink:show="embed" xlink:actuate="onLoad"/></draw:frame><draw:frame draw:style-name="fr2" draw:name="Objekt262" text:anchor-type="as-char" svg:width="0.81cm" svg:height="1.201cm" draw:z-index="270"><draw:object xlink:href="./Object 262" xlink:type="simple" xlink:show="embed" xlink:actuate="onLoad"/><draw:image xlink:href="./ObjectReplacements/Object 262" xlink:type="simple" xlink:show="embed" xlink:actuate="onLoad"/></draw:frame><draw:frame draw:style-name="fr2" draw:name="Objekt263" text:anchor-type="as-char" svg:width="0.873cm" svg:height="1.06cm" draw:z-index="271"><draw:object xlink:href="./Object 263" xlink:type="simple" xlink:show="embed" xlink:actuate="onLoad"/><draw:image xlink:href="./ObjectReplacements/Object 263" xlink:type="simple" xlink:show="embed" xlink:actuate="onLoad"/></draw:frame><text:span text:style-name="T99"></text:span><draw:frame draw:style-name="fr2" draw:name="Objekt264" text:anchor-type="as-char" svg:width="0.855cm" svg:height="1.035cm" draw:z-index="272"><draw:object xlink:href="./Object 264" xlink:type="simple" xlink:show="embed" xlink:actuate="onLoad"/><draw:image xlink:href="./ObjectReplacements/Object 264" xlink:type="simple" xlink:show="embed" xlink:actuate="onLoad"/></draw:frame><text:span text:style-name="T125">(</text:span><draw:frame draw:style-name="fr2" draw:name="Objekt265" text:anchor-type="as-char" svg:width="0.81cm" svg:height="1.035cm" draw:z-index="273"><draw:object xlink:href="./Object 265" xlink:type="simple" xlink:show="embed" xlink:actuate="onLoad"/><draw:image xlink:href="./ObjectReplacements/Object 265" xlink:type="simple" xlink:show="embed" xlink:actuate="onLoad"/></draw:frame><text:span text:style-name="T125">|z</text:span><text:span text:style-name="T58">kl</text:span><text:span text:style-name="T125">|)&lt;+</text:span><text:span text:style-name="T99"></text:span><text:span text:style-name="T125"> d.h. </text:span><draw:frame draw:style-name="fr2" draw:name="Objekt266" text:anchor-type="as-char" svg:width="2.062cm" svg:height="1.069cm" draw:z-index="274"><draw:object xlink:href="./Object 266" xlink:type="simple" xlink:show="embed" xlink:actuate="onLoad"/><draw:image xlink:href="./ObjectReplacements/Object 266" xlink:type="simple" xlink:show="embed" xlink:actuate="onLoad"/></draw:frame><text:span text:style-name="T125"><text:s/>und </text:span><draw:frame draw:style-name="fr2" draw:name="Objekt267" text:anchor-type="as-char" svg:width="0.487cm" svg:height="0.467cm" draw:z-index="275"><draw:object xlink:href="./Object 267" xlink:type="simple" xlink:show="embed" xlink:actuate="onLoad"/><draw:image xlink:href="./ObjectReplacements/Object 267" xlink:type="simple" xlink:show="embed" xlink:actuate="onLoad"/></draw:frame><text:span text:style-name="T58">nm</text:span><text:span text:style-name="T125"> beschränkt<text:line-break/> <text:s text:c="7"/></text:span><text:span text:style-name="T125"><draw:frame draw:style-name="fr2" draw:name="Objekt268" text:anchor-type="as-char" svg:width="1.115cm" svg:height="0.859cm" draw:z-index="276"><draw:object xlink:href="./Object 268" xlink:type="simple" xlink:show="embed" xlink:actuate="onLoad"/><draw:image xlink:href="./ObjectReplacements/Object 268" xlink:type="simple" xlink:show="embed" xlink:actuate="onLoad"/></draw:frame></text:span><text:span text:style-name="T125">auch Abzählung von <text:line-break/> <text:s text:c="7"/></text:span><draw:frame draw:style-name="fr2" draw:name="Objekt269" text:anchor-type="as-char" svg:width="1.072cm" svg:height="1.035cm" draw:z-index="384"><draw:object xlink:href="./Object 269" xlink:type="simple" xlink:show="embed" xlink:actuate="onLoad"/><draw:image xlink:href="./ObjectReplacements/Object 269" xlink:type="simple" xlink:show="embed" xlink:actuate="onLoad"/></draw:frame><text:span text:style-name="T125">|z</text:span><text:span text:style-name="T58">kl</text:span><text:span text:style-name="T125">| über die Blöcke (|z</text:span><text:span text:style-name="T58">kl</text:span><text:span text:style-name="T125">|)</text:span><draw:frame draw:style-name="fr2" draw:name="Objekt270" text:anchor-type="as-char" svg:width="1.041cm" svg:height="0.626cm" draw:z-index="277"><draw:object xlink:href="./Object 270" xlink:type="simple" xlink:show="embed" xlink:actuate="onLoad"/><draw:image xlink:href="./ObjectReplacements/Object 270" xlink:type="simple" xlink:show="embed" xlink:actuate="onLoad"/></draw:frame><text:span text:style-name="T125"> konvergiert,</text:span></text:p>
      <text:p text:style-name="P38"><text:span text:style-name="T125"># <text:s text:c="6"/>d.h. z.B. <text:s/></text:span><text:span text:style-name="T99"></text:span><text:span text:style-name="T125"> </text:span><draw:frame draw:style-name="fr2" draw:name="Objekt271" text:anchor-type="as-char" svg:width="0.487cm" svg:height="0.467cm" draw:z-index="279"><draw:object xlink:href="./Object 271" xlink:type="simple" xlink:show="embed" xlink:actuate="onLoad"/><draw:image xlink:href="./ObjectReplacements/Object 271" xlink:type="simple" xlink:show="embed" xlink:actuate="onLoad"/></draw:frame><text:span text:style-name="T125">: </text:span><draw:frame draw:style-name="fr2" draw:name="Objekt272" text:anchor-type="as-char" svg:width="0.868cm" svg:height="0.78cm" draw:z-index="280"><draw:object xlink:href="./Object 272" xlink:type="simple" xlink:show="embed" xlink:actuate="onLoad"/><draw:image xlink:href="./ObjectReplacements/Object 272" xlink:type="simple" xlink:show="embed" xlink:actuate="onLoad"/></draw:frame><draw:frame draw:style-name="fr2" draw:name="Objekt273" text:anchor-type="as-char" svg:width="0.487cm" svg:height="0.467cm" draw:z-index="281"><draw:object xlink:href="./Object 273" xlink:type="simple" xlink:show="embed" xlink:actuate="onLoad"/><draw:image xlink:href="./ObjectReplacements/Object 273" xlink:type="simple" xlink:show="embed" xlink:actuate="onLoad"/></draw:frame><text:span text:style-name="T58">nn</text:span><text:span text:style-name="T125">=</text:span><draw:frame draw:style-name="fr2" draw:name="Objekt274" text:anchor-type="as-char" svg:width="0.868cm" svg:height="0.78cm" draw:z-index="282"><draw:object xlink:href="./Object 274" xlink:type="simple" xlink:show="embed" xlink:actuate="onLoad"/><draw:image xlink:href="./ObjectReplacements/Object 274" xlink:type="simple" xlink:show="embed" xlink:actuate="onLoad"/></draw:frame><draw:frame draw:style-name="fr2" draw:name="Objekt275" text:anchor-type="as-char" svg:width="1.072cm" svg:height="1.201cm" draw:z-index="283"><draw:object xlink:href="./Object 275" xlink:type="simple" xlink:show="embed" xlink:actuate="onLoad"/><draw:image xlink:href="./ObjectReplacements/Object 275" xlink:type="simple" xlink:show="embed" xlink:actuate="onLoad"/></draw:frame><text:span text:style-name="T125">|z</text:span><text:span text:style-name="T58">kl</text:span><text:span text:style-name="T125">|=</text:span><draw:frame draw:style-name="fr2" draw:name="Objekt276" text:anchor-type="as-char" svg:width="0.487cm" svg:height="0.467cm" draw:z-index="284"><draw:object xlink:href="./Object 276" xlink:type="simple" xlink:show="embed" xlink:actuate="onLoad"/><draw:image xlink:href="./ObjectReplacements/Object 276" xlink:type="simple" xlink:show="embed" xlink:actuate="onLoad"/></draw:frame></text:p>
      <text:p text:style-name="P38"><text:span text:style-name="T126"><text:s text:c="8"/></text:span><text:span text:style-name="T125"><draw:frame draw:style-name="fr2" draw:name="Objekt277" text:anchor-type="as-char" svg:width="1.12cm" svg:height="0.859cm" draw:z-index="285"><draw:object xlink:href="./Object 277" xlink:type="simple" xlink:show="embed" xlink:actuate="onLoad"/><draw:image xlink:href="./ObjectReplacements/Object 277" xlink:type="simple" xlink:show="embed" xlink:actuate="onLoad"/></draw:frame></text:span><text:span text:style-name="T126"><text:s/></text:span><draw:frame draw:style-name="fr2" draw:name="Objekt278" text:anchor-type="as-char" svg:width="1.072cm" svg:height="1.035cm" draw:z-index="286"><draw:object xlink:href="./Object 278" xlink:type="simple" xlink:show="embed" xlink:actuate="onLoad"/><draw:image xlink:href="./ObjectReplacements/Object 278" xlink:type="simple" xlink:show="embed" xlink:actuate="onLoad"/></draw:frame><text:span text:style-name="T125">z</text:span><text:span text:style-name="T58">kl</text:span><text:span text:style-name="T125"> absolut konvergent </text:span><text:span text:style-name="T101"></text:span><text:span text:style-name="T125"> Beh</text:span></text:p>
      <text:p text:style-name="P34">Andere Formulierung frei nach Skript Uni Greifswald</text:p>
      <text:p text:style-name="Standard"><draw:line text:anchor-type="char" draw:z-index="1135" draw:style-name="gr11" draw:text-style-name="P71" svg:x1="5.121cm" svg:y1="1.383cm" svg:x2="11.154cm" svg:y2="0.78cm"><text:p/></draw:line><text:span text:style-name="T4">Zusammenhang zwischen </text:span><draw:frame draw:style-name="fr2" draw:name="Objekt279" text:anchor-type="as-char" svg:width="0.81cm" svg:height="1.035cm" draw:z-index="287"><draw:object xlink:href="./Object 279" xlink:type="simple" xlink:show="embed" xlink:actuate="onLoad"/><draw:image xlink:href="./ObjectReplacements/Object 279" xlink:type="simple" xlink:show="embed" xlink:actuate="onLoad"/></draw:frame><draw:frame draw:style-name="fr2" draw:name="Objekt280" text:anchor-type="as-char" svg:width="0.841cm" svg:height="1.035cm" draw:z-index="288"><draw:object xlink:href="./Object 280" xlink:type="simple" xlink:show="embed" xlink:actuate="onLoad"/><draw:image xlink:href="./ObjectReplacements/Object 280" xlink:type="simple" xlink:show="embed" xlink:actuate="onLoad"/></draw:frame>z<text:span text:style-name="T56">ij</text:span>, <draw:frame draw:style-name="fr2" draw:name="Objekt281" text:anchor-type="as-char" svg:width="0.841cm" svg:height="1.035cm" draw:z-index="289"><draw:object xlink:href="./Object 281" xlink:type="simple" xlink:show="embed" xlink:actuate="onLoad"/><draw:image xlink:href="./ObjectReplacements/Object 281" xlink:type="simple" xlink:show="embed" xlink:actuate="onLoad"/></draw:frame><draw:frame draw:style-name="fr2" draw:name="Objekt282" text:anchor-type="as-char" svg:width="0.81cm" svg:height="1.035cm" draw:z-index="290"><draw:object xlink:href="./Object 282" xlink:type="simple" xlink:show="embed" xlink:actuate="onLoad"/><draw:image xlink:href="./ObjectReplacements/Object 282" xlink:type="simple" xlink:show="embed" xlink:actuate="onLoad"/></draw:frame>z<text:span text:style-name="T56">ij</text:span>, <draw:frame draw:style-name="fr2" draw:name="Objekt283" text:anchor-type="as-char" svg:width="0.863cm" svg:height="1.035cm" draw:z-index="291"><draw:object xlink:href="./Object 283" xlink:type="simple" xlink:show="embed" xlink:actuate="onLoad"/><draw:image xlink:href="./ObjectReplacements/Object 283" xlink:type="simple" xlink:show="embed" xlink:actuate="onLoad"/></draw:frame><draw:frame draw:style-name="fr2" draw:name="Objekt284" text:anchor-type="as-char" svg:width="0.841cm" svg:height="1.035cm" draw:z-index="292"><draw:object xlink:href="./Object 284" xlink:type="simple" xlink:show="embed" xlink:actuate="onLoad"/><draw:image xlink:href="./ObjectReplacements/Object 284" xlink:type="simple" xlink:show="embed" xlink:actuate="onLoad"/></draw:frame>z<text:span text:style-name="T56">f(k)</text:span>? <text:s text:c="21"/></text:p>
      <text:p text:style-name="P9"><text:span text:style-name="T4">Vor:</text:span> z<text:span text:style-name="T56">ij</text:span><text:span text:style-name="T99"></text:span><text:span text:style-name="T15">C</text:span>, i,j<text:span text:style-name="T99"></text:span><text:span text:style-name="T15">N</text:span>, f:<text:span text:style-name="T15"> N</text:span><text:span text:style-name="T99"></text:span><text:span text:style-name="T15"> N</text:span>x<text:span text:style-name="T15">N</text:span> bijektiv,</text:p>
      <text:p text:style-name="P9"><text:span text:style-name="T122"><text:s text:c="5"/></text:span><text:span text:style-name="T99"></text:span><text:span text:style-name="T122"> </text:span>K<text:span text:style-name="T99"></text:span><text:span text:style-name="T15">R </text:span><text:span text:style-name="T99"></text:span> endliche <text:span text:style-name="T140">M</text:span><text:span text:style-name="T99"></text:span><text:span text:style-name="T15"> N</text:span>x<text:span text:style-name="T15">N</text:span>:<draw:frame draw:style-name="fr2" draw:name="Objekt285" text:anchor-type="as-char" svg:width="1.443cm" svg:height="0.917cm" draw:z-index="293"><draw:object xlink:href="./Object 285" xlink:type="simple" xlink:show="embed" xlink:actuate="onLoad"/><draw:image xlink:href="./ObjectReplacements/Object 285" xlink:type="simple" xlink:show="embed" xlink:actuate="onLoad"/></draw:frame>|z<text:span text:style-name="T56">ij</text:span>|<text:span text:style-name="T99"></text:span>K.</text:p>
      <text:p text:style-name="Standard">Aussagen: <draw:frame draw:style-name="fr2" draw:name="Objekt286" text:anchor-type="as-char" svg:width="0.437cm" svg:height="0.467cm" draw:z-index="294"><draw:object xlink:href="./Object 286" xlink:type="simple" xlink:show="embed" xlink:actuate="onLoad"/><draw:image xlink:href="./ObjectReplacements/Object 286" xlink:type="simple" xlink:show="embed" xlink:actuate="onLoad"/></draw:frame><text:s text:c="4"/>Jede Zeilensumme <text:s/>Z<text:span text:style-name="T56">i</text:span>:=<draw:frame draw:style-name="fr2" draw:name="Objekt287" text:anchor-type="as-char" svg:width="0.841cm" svg:height="1.035cm" draw:z-index="295"><draw:object xlink:href="./Object 287" xlink:type="simple" xlink:show="embed" xlink:actuate="onLoad"/><draw:image xlink:href="./ObjectReplacements/Object 287" xlink:type="simple" xlink:show="embed" xlink:actuate="onLoad"/></draw:frame>z<text:span text:style-name="T56">ij </text:span>konvergiert</text:p>
      <text:p text:style-name="Standard"><text:span text:style-name="T122"><text:s text:c="8"/></text:span><draw:frame draw:style-name="fr2" draw:name="Objekt288" text:anchor-type="as-char" svg:width="0.437cm" svg:height="0.467cm" draw:z-index="296"><draw:object xlink:href="./Object 288" xlink:type="simple" xlink:show="embed" xlink:actuate="onLoad"/><draw:image xlink:href="./ObjectReplacements/Object 288" xlink:type="simple" xlink:show="embed" xlink:actuate="onLoad"/></draw:frame><draw:frame draw:style-name="fr2" draw:name="Objekt289" text:anchor-type="as-char" svg:width="0.437cm" svg:height="0.467cm" draw:z-index="297"><draw:object xlink:href="./Object 289" xlink:type="simple" xlink:show="embed" xlink:actuate="onLoad"/><draw:image xlink:href="./ObjectReplacements/Object 289" xlink:type="simple" xlink:show="embed" xlink:actuate="onLoad"/></draw:frame><text:span text:style-name="T122"><text:s text:c="3"/></text:span>Jede Spaltensumme S<text:span text:style-name="T56">j</text:span>:=<draw:frame draw:style-name="fr2" draw:name="Objekt290" text:anchor-type="as-char" svg:width="0.841cm" svg:height="1.035cm" draw:z-index="298"><draw:object xlink:href="./Object 290" xlink:type="simple" xlink:show="embed" xlink:actuate="onLoad"/><draw:image xlink:href="./ObjectReplacements/Object 290" xlink:type="simple" xlink:show="embed" xlink:actuate="onLoad"/></draw:frame>z<text:span text:style-name="T56">ij </text:span>konvergiert</text:p>
      <text:p text:style-name="Standard"><text:span text:style-name="T122"><text:s text:c="6"/></text:span><draw:frame draw:style-name="fr2" draw:name="Objekt291" text:anchor-type="as-char" svg:width="0.437cm" svg:height="0.467cm" draw:z-index="299"><draw:object xlink:href="./Object 291" xlink:type="simple" xlink:show="embed" xlink:actuate="onLoad"/><draw:image xlink:href="./ObjectReplacements/Object 291" xlink:type="simple" xlink:show="embed" xlink:actuate="onLoad"/></draw:frame><draw:frame draw:style-name="fr2" draw:name="Objekt292" text:anchor-type="as-char" svg:width="0.437cm" svg:height="0.467cm" draw:z-index="300"><draw:object xlink:href="./Object 292" xlink:type="simple" xlink:show="embed" xlink:actuate="onLoad"/><draw:image xlink:href="./ObjectReplacements/Object 292" xlink:type="simple" xlink:show="embed" xlink:actuate="onLoad"/></draw:frame><draw:frame draw:style-name="fr2" draw:name="Objekt293" text:anchor-type="as-char" svg:width="0.437cm" svg:height="0.467cm" draw:z-index="301"><draw:object xlink:href="./Object 293" xlink:type="simple" xlink:show="embed" xlink:actuate="onLoad"/><draw:image xlink:href="./ObjectReplacements/Object 293" xlink:type="simple" xlink:show="embed" xlink:actuate="onLoad"/></draw:frame><text:span text:style-name="T122"><text:s text:c="2"/></text:span><draw:frame draw:style-name="fr2" draw:name="Objekt294" text:anchor-type="as-char" svg:width="0.81cm" svg:height="1.035cm" draw:z-index="302"><draw:object xlink:href="./Object 294" xlink:type="simple" xlink:show="embed" xlink:actuate="onLoad"/><draw:image xlink:href="./ObjectReplacements/Object 294" xlink:type="simple" xlink:show="embed" xlink:actuate="onLoad"/></draw:frame>Z<text:span text:style-name="T56">i</text:span> und <draw:frame draw:style-name="fr2" draw:name="Objekt295" text:anchor-type="as-char" svg:width="0.841cm" svg:height="1.035cm" draw:z-index="303"><draw:object xlink:href="./Object 295" xlink:type="simple" xlink:show="embed" xlink:actuate="onLoad"/><draw:image xlink:href="./ObjectReplacements/Object 295" xlink:type="simple" xlink:show="embed" xlink:actuate="onLoad"/></draw:frame>S<text:span text:style-name="T56">j</text:span> konvergieren. <draw:frame draw:style-name="fr2" draw:name="Objekt296" text:anchor-type="as-char" svg:width="0.81cm" svg:height="1.035cm" draw:z-index="304"><draw:object xlink:href="./Object 296" xlink:type="simple" xlink:show="embed" xlink:actuate="onLoad"/><draw:image xlink:href="./ObjectReplacements/Object 296" xlink:type="simple" xlink:show="embed" xlink:actuate="onLoad"/></draw:frame><text:span text:style-name="T157">Z</text:span><text:span text:style-name="T65">i</text:span><text:span text:style-name="T157">=</text:span><draw:frame draw:style-name="fr2" draw:name="Objekt297" text:anchor-type="as-char" svg:width="0.841cm" svg:height="1.035cm" draw:z-index="305"><draw:object xlink:href="./Object 297" xlink:type="simple" xlink:show="embed" xlink:actuate="onLoad"/><draw:image xlink:href="./ObjectReplacements/Object 297" xlink:type="simple" xlink:show="embed" xlink:actuate="onLoad"/></draw:frame><text:span text:style-name="T157">S</text:span><text:span text:style-name="T65">j</text:span><text:span text:style-name="T157">=:S</text:span></text:p>
      <text:p text:style-name="Standard"><text:span text:style-name="T160"><text:s text:c="4"/></text:span><draw:frame draw:style-name="fr2" draw:name="Objekt298" text:anchor-type="as-char" svg:width="0.437cm" svg:height="0.467cm" draw:z-index="306"><draw:object xlink:href="./Object 298" xlink:type="simple" xlink:show="embed" xlink:actuate="onLoad"/><draw:image xlink:href="./ObjectReplacements/Object 298" xlink:type="simple" xlink:show="embed" xlink:actuate="onLoad"/></draw:frame><draw:frame draw:style-name="fr2" draw:name="Objekt299" text:anchor-type="as-char" svg:width="0.437cm" svg:height="0.467cm" draw:z-index="307"><draw:object xlink:href="./Object 299" xlink:type="simple" xlink:show="embed" xlink:actuate="onLoad"/><draw:image xlink:href="./ObjectReplacements/Object 299" xlink:type="simple" xlink:show="embed" xlink:actuate="onLoad"/></draw:frame><draw:frame draw:style-name="fr2" draw:name="Objekt300" text:anchor-type="as-char" svg:width="0.437cm" svg:height="0.467cm" draw:z-index="308"><draw:object xlink:href="./Object 300" xlink:type="simple" xlink:show="embed" xlink:actuate="onLoad"/><draw:image xlink:href="./ObjectReplacements/Object 300" xlink:type="simple" xlink:show="embed" xlink:actuate="onLoad"/></draw:frame><draw:frame draw:style-name="fr2" draw:name="Objekt301" text:anchor-type="as-char" svg:width="0.437cm" svg:height="0.467cm" draw:z-index="309"><draw:object xlink:href="./Object 301" xlink:type="simple" xlink:show="embed" xlink:actuate="onLoad"/><draw:image xlink:href="./ObjectReplacements/Object 301" xlink:type="simple" xlink:show="embed" xlink:actuate="onLoad"/></draw:frame><text:span text:style-name="T160"><text:s text:c="2"/></text:span><draw:frame draw:style-name="fr2" draw:name="Objekt302" text:anchor-type="as-char" svg:width="0.863cm" svg:height="1.035cm" draw:z-index="310"><draw:object xlink:href="./Object 302" xlink:type="simple" xlink:show="embed" xlink:actuate="onLoad"/><draw:image xlink:href="./ObjectReplacements/Object 302" xlink:type="simple" xlink:show="embed" xlink:actuate="onLoad"/></draw:frame><text:span text:style-name="T157">z</text:span><text:span text:style-name="T65">f(k)</text:span><text:span text:style-name="T157">=S <text:s/></text:span></text:p>
      <text:p text:style-name="Standard"><text:span text:style-name="T176">//</text:span><text:span text:style-name="T181">S2.2.2</text:span><text:span text:style-name="T176">(1301)</text:span><text:span text:style-name="T181"> </text:span><text:span text:style-name="T175">(Monotone Konvergenz)//</text:span></text:p>
      <text:p text:style-name="Standard"><text:span text:style-name="T175">//Vor:Sei (a</text:span><text:span text:style-name="T77">n</text:span><text:span text:style-name="T175">)</text:span><text:span text:style-name="T108"></text:span><text:span text:style-name="T19">R</text:span><text:span text:style-name="T175"> monoton und beschränkt//</text:span></text:p>
      <text:p text:style-name="Standard"><text:span text:style-name="T175">//Beh:</text:span><text:span text:style-name="T108"></text:span><text:span text:style-name="T175"> </text:span><text:span text:style-name="T175"><draw:frame draw:style-name="fr4" draw:name="Objekt303" text:anchor-type="as-char" svg:width="0.833cm" svg:height="0.78cm" draw:z-index="1172"><draw:object xlink:href="./Object 303" xlink:type="simple" xlink:show="embed" xlink:actuate="onLoad"/><draw:image xlink:href="./ObjectReplacements/Object 303" xlink:type="simple" xlink:show="embed" xlink:actuate="onLoad"/></draw:frame></text:span><text:span text:style-name="T175"><text:s/>a</text:span><text:span text:style-name="T77">n</text:span><text:span text:style-name="T175">//</text:span></text:p>
      <text:p text:style-name="Standard"><text:span text:style-name="T175">// <text:s text:c="2"/></text:span><text:s/>d.h. <text:span text:style-name="T175">(a</text:span><text:span text:style-name="T77">n</text:span><text:span text:style-name="T175">)</text:span><text:span text:style-name="T108"></text:span><text:span text:style-name="T19">R</text:span><text:span text:style-name="T175"> monoton und beschränkt </text:span><text:span text:style-name="T99"></text:span><text:span text:style-name="T175"> (a</text:span><text:span text:style-name="T77">n</text:span><text:span text:style-name="T175">)</text:span><text:span text:style-name="T77"> </text:span><text:span text:style-name="T175">konvergent</text:span> //</text:p>
      <text:p text:style-name="P43">Bew: <text:s text:c="2"/>Zunächst</text:p>
      <text:p text:style-name="Standard"><text:span text:style-name="T3"><text:s text:c="7"/></text:span><text:span text:style-name="T1">L3.2.9</text:span><text:span text:style-name="T4"> (1780)</text:span></text:p>
      <text:p text:style-name="Standard"><text:span text:style-name="T124"><text:s text:c="7"/></text:span><draw:line text:anchor-type="char" draw:z-index="1053" draw:style-name="gr11" draw:text-style-name="P71" svg:x1="16.884cm" svg:y1="0.891cm" svg:x2="9.142cm" svg:y2="4.008cm"><text:p/></draw:line><draw:frame draw:style-name="fr2" draw:name="Objekt304" text:anchor-type="as-char" svg:width="0.863cm" svg:height="1.035cm" draw:z-index="311"><draw:object xlink:href="./Object 304" xlink:type="simple" xlink:show="embed" xlink:actuate="onLoad"/><draw:image xlink:href="./ObjectReplacements/Object 304" xlink:type="simple" xlink:show="embed" xlink:actuate="onLoad"/></draw:frame><draw:frame draw:style-name="fr2" draw:name="Objekt305" text:anchor-type="as-char" svg:width="0.676cm" svg:height="1.06cm" draw:z-index="312"><draw:object xlink:href="./Object 305" xlink:type="simple" xlink:show="embed" xlink:actuate="onLoad"/><draw:image xlink:href="./ObjectReplacements/Object 305" xlink:type="simple" xlink:show="embed" xlink:actuate="onLoad"/></draw:frame>ist absolut konvergent <text:span text:style-name="T99"></text:span> <text:span text:style-name="T99"></text:span> K<text:span text:style-name="T99"></text:span><text:span text:style-name="T15">R</text:span> <text:span text:style-name="T99"></text:span> endliche <text:span text:style-name="T140">M</text:span><text:span text:style-name="T99"></text:span><text:span text:style-name="T15">N</text:span>: <draw:frame draw:style-name="fr2" draw:name="Objekt306" text:anchor-type="as-char" svg:width="0.949cm" svg:height="0.891cm" draw:z-index="313"><draw:object xlink:href="./Object 306" xlink:type="simple" xlink:show="embed" xlink:actuate="onLoad"/><draw:image xlink:href="./ObjectReplacements/Object 306" xlink:type="simple" xlink:show="embed" xlink:actuate="onLoad"/></draw:frame>|z<text:span text:style-name="T56">i</text:span>|<text:span text:style-name="T99"></text:span>K.</text:p>
      <text:p text:style-name="Standard"><text:span text:style-name="T122"><text:s text:c="7"/></text:span>Bew L3.2.9: „<text:span text:style-name="T101"></text:span>“ <draw:frame draw:style-name="fr2" draw:name="Objekt307" text:anchor-type="as-char" svg:width="0.863cm" svg:height="1.035cm" draw:z-index="314"><draw:object xlink:href="./Object 307" xlink:type="simple" xlink:show="embed" xlink:actuate="onLoad"/><draw:image xlink:href="./ObjectReplacements/Object 307" xlink:type="simple" xlink:show="embed" xlink:actuate="onLoad"/></draw:frame>|z<text:span text:style-name="T56">k</text:span>| abs konv <draw:frame draw:style-name="fr2" draw:name="Objekt308" text:anchor-type="as-char" svg:width="1.115cm" svg:height="0.859cm" draw:z-index="315"><draw:object xlink:href="./Object 308" xlink:type="simple" xlink:show="embed" xlink:actuate="onLoad"/><draw:image xlink:href="./ObjectReplacements/Object 308" xlink:type="simple" xlink:show="embed" xlink:actuate="onLoad"/></draw:frame><text:s/>(S<text:span text:style-name="T56">n</text:span>:=<draw:frame draw:style-name="fr2" draw:name="Objekt309" text:anchor-type="as-char" svg:width="0.863cm" svg:height="1.201cm" draw:z-index="316"><draw:object xlink:href="./Object 309" xlink:type="simple" xlink:show="embed" xlink:actuate="onLoad"/><draw:image xlink:href="./ObjectReplacements/Object 309" xlink:type="simple" xlink:show="embed" xlink:actuate="onLoad"/></draw:frame>|z<text:span text:style-name="T56">k</text:span>|)<text:span text:style-name="T56">k</text:span><text:span text:style-name="T68"></text:span><text:span text:style-name="T82">N</text:span> beschränkt<text:line-break/> <text:s text:c="17"/><text:span text:style-name="T101"></text:span> </text:p>
      <text:p text:style-name="Standard"><text:span text:style-name="T122"><text:s text:c="17"/></text:span><text:span text:style-name="T99"></text:span><text:span text:style-name="T160"> </text:span><text:span text:style-name="T157">K</text:span><text:span text:style-name="T99"></text:span><text:span text:style-name="T22">R</text:span><text:span text:style-name="T157">: S</text:span><text:span text:style-name="T65">n</text:span><text:span text:style-name="T99"></text:span><text:span text:style-name="T157">K </text:span><text:span text:style-name="T99"></text:span><text:span text:style-name="T157"> n</text:span><text:span text:style-name="T99"></text:span><text:span text:style-name="T22">N</text:span><text:span text:style-name="T157">. </text:span><draw:frame draw:style-name="fr2" draw:name="Objekt310" text:anchor-type="as-char" svg:width="3.304cm" svg:height="0.859cm" draw:z-index="317"><draw:object xlink:href="./Object 310" xlink:type="simple" xlink:show="embed" xlink:actuate="onLoad"/><draw:image xlink:href="./ObjectReplacements/Object 310" xlink:type="simple" xlink:show="embed" xlink:actuate="onLoad"/></draw:frame><text:span text:style-name="T157"><text:s/></text:span><draw:frame draw:style-name="fr2" draw:name="Objekt311" text:anchor-type="as-char" svg:width="0.949cm" svg:height="0.891cm" draw:z-index="318"><draw:object xlink:href="./Object 311" xlink:type="simple" xlink:show="embed" xlink:actuate="onLoad"/><draw:image xlink:href="./ObjectReplacements/Object 311" xlink:type="simple" xlink:show="embed" xlink:actuate="onLoad"/></draw:frame>|z<text:span text:style-name="T56">i</text:span>|<text:span text:style-name="T99"></text:span><draw:frame draw:style-name="fr2" draw:name="Objekt312" text:anchor-type="as-char" svg:width="0.81cm" svg:height="1.201cm" draw:z-index="319"><draw:object xlink:href="./Object 312" xlink:type="simple" xlink:show="embed" xlink:actuate="onLoad"/><draw:image xlink:href="./ObjectReplacements/Object 312" xlink:type="simple" xlink:show="embed" xlink:actuate="onLoad"/></draw:frame>|z<text:span text:style-name="T56">i</text:span>|=S<text:span text:style-name="T56">N</text:span><text:span text:style-name="T99"></text:span>K </text:p>
      <text:p text:style-name="Standard"><text:span text:style-name="T122"><text:s text:c="12"/></text:span>„<text:span text:style-name="T99"></text:span>“<text:span text:style-name="T122"> </text:span>Setze M:={0,1,…,n} <text:span text:style-name="T101"></text:span> S<text:span text:style-name="T56">n</text:span>=<draw:frame draw:style-name="fr2" draw:name="Objekt313" text:anchor-type="as-char" svg:width="0.863cm" svg:height="1.201cm" draw:z-index="320"><draw:object xlink:href="./Object 313" xlink:type="simple" xlink:show="embed" xlink:actuate="onLoad"/><draw:image xlink:href="./ObjectReplacements/Object 313" xlink:type="simple" xlink:show="embed" xlink:actuate="onLoad"/></draw:frame>|z<text:span text:style-name="T56">k</text:span>|=<draw:frame draw:style-name="fr2" draw:name="Objekt314" text:anchor-type="as-char" svg:width="0.949cm" svg:height="0.891cm" draw:z-index="321"><draw:object xlink:href="./Object 314" xlink:type="simple" xlink:show="embed" xlink:actuate="onLoad"/><draw:image xlink:href="./ObjectReplacements/Object 314" xlink:type="simple" xlink:show="embed" xlink:actuate="onLoad"/></draw:frame>|z<text:span text:style-name="T56">ij</text:span>|<text:span text:style-name="T99"></text:span>K <text:span text:style-name="T101"></text:span> </text:p>
      <text:p text:style-name="Standard"><text:span text:style-name="T122"><text:s text:c="16"/></text:span>S<text:span text:style-name="T56">n </text:span>beschränkt und monoton <draw:frame draw:style-name="fr2" draw:name="Objekt315" text:anchor-type="as-char" svg:width="1.115cm" svg:height="0.859cm" draw:z-index="322"><draw:object xlink:href="./Object 315" xlink:type="simple" xlink:show="embed" xlink:actuate="onLoad"/><draw:image xlink:href="./ObjectReplacements/Object 315" xlink:type="simple" xlink:show="embed" xlink:actuate="onLoad"/></draw:frame><draw:frame draw:style-name="fr2" draw:name="Objekt316" text:anchor-type="as-char" svg:width="0.863cm" svg:height="1.035cm" draw:z-index="323"><draw:object xlink:href="./Object 316" xlink:type="simple" xlink:show="embed" xlink:actuate="onLoad"/><draw:image xlink:href="./ObjectReplacements/Object 316" xlink:type="simple" xlink:show="embed" xlink:actuate="onLoad"/></draw:frame>|z<text:span text:style-name="T56">k</text:span>| konvergent</text:p>
      <text:p text:style-name="Standard"><text:span text:style-name="T4"/></text:p>
      <text:p text:style-name="P33"><text:span text:style-name="T4">//</text:span><text:span text:style-name="T1">S3.2.5</text:span><text:span text:style-name="T4">(1750)</text:span> Absolut konvergente Reihen sind auch unbedingt konvergent</text:p>
      <text:p text:style-name="Standard">//Vor:Sei(z<text:span text:style-name="T68"></text:span><text:span text:style-name="T168">)</text:span><draw:frame draw:style-name="fr4" draw:name="Objekt317" text:anchor-type="as-char" svg:width="0.778cm" svg:height="0.626cm" draw:z-index="1173"><draw:object xlink:href="./Object 317" xlink:type="simple" xlink:show="embed" xlink:actuate="onLoad"/><draw:image xlink:href="./ObjectReplacements/Object 317" xlink:type="simple" xlink:show="embed" xlink:actuate="onLoad"/></draw:frame><text:span text:style-name="T99"></text:span><text:span text:style-name="T15"> C</text:span> und <draw:frame draw:style-name="fr4" draw:name="Objekt318" text:anchor-type="as-char" svg:width="0.863cm" svg:height="1.201cm" draw:z-index="1174"><draw:object xlink:href="./Object 318" xlink:type="simple" xlink:show="embed" xlink:actuate="onLoad"/><draw:image xlink:href="./ObjectReplacements/Object 318" xlink:type="simple" xlink:show="embed" xlink:actuate="onLoad"/></draw:frame>|z<text:span text:style-name="T68"></text:span>|<draw:frame draw:style-name="fr2" draw:name="Objekt319" text:anchor-type="as-char" svg:width="0.87cm" svg:height="0.873cm" draw:z-index="324"><draw:object xlink:href="./Object 319" xlink:type="simple" xlink:show="embed" xlink:actuate="onLoad"/><draw:image xlink:href="./ObjectReplacements/Object 319" xlink:type="simple" xlink:show="embed" xlink:actuate="onLoad"/></draw:frame>S&lt;<text:span text:style-name="T99"></text:span>.//</text:p>
      <text:p text:style-name="Standard">//Aussage:Für jede Umordnung <draw:frame draw:style-name="fr2" draw:name="Objekt320" text:anchor-type="as-char" svg:width="1.282cm" svg:height="1.064cm" draw:z-index="325"><draw:object xlink:href="./Object 320" xlink:type="simple" xlink:show="embed" xlink:actuate="onLoad"/><draw:image xlink:href="./ObjectReplacements/Object 320" xlink:type="simple" xlink:show="embed" xlink:actuate="onLoad"/></draw:frame>z<text:span text:style-name="T69"></text:span><text:span text:style-name="T56">(</text:span><text:span text:style-name="T68"></text:span><text:span text:style-name="T56">)</text:span> von <draw:frame draw:style-name="fr4" draw:name="Objekt321" text:anchor-type="as-char" svg:width="0.863cm" svg:height="1.201cm" draw:z-index="1175"><draw:object xlink:href="./Object 321" xlink:type="simple" xlink:show="embed" xlink:actuate="onLoad"/><draw:image xlink:href="./ObjectReplacements/Object 321" xlink:type="simple" xlink:show="embed" xlink:actuate="onLoad"/></draw:frame>z<text:span text:style-name="T68"></text:span> gilt <draw:frame draw:style-name="fr2" draw:name="Objekt322" text:anchor-type="as-char" svg:width="1.282cm" svg:height="1.064cm" draw:z-index="326"><draw:object xlink:href="./Object 322" xlink:type="simple" xlink:show="embed" xlink:actuate="onLoad"/><draw:image xlink:href="./ObjectReplacements/Object 322" xlink:type="simple" xlink:show="embed" xlink:actuate="onLoad"/></draw:frame>|z<text:span text:style-name="T69"></text:span><text:span text:style-name="T56">(</text:span><text:span text:style-name="T68"></text:span><text:span text:style-name="T56">)</text:span>|=<draw:frame draw:style-name="fr4" draw:name="Objekt323" text:anchor-type="as-char" svg:width="0.863cm" svg:height="1.201cm" draw:z-index="1176"><draw:object xlink:href="./Object 323" xlink:type="simple" xlink:show="embed" xlink:actuate="onLoad"/><draw:image xlink:href="./ObjectReplacements/Object 323" xlink:type="simple" xlink:show="embed" xlink:actuate="onLoad"/></draw:frame>|z<text:span text:style-name="T68"></text:span>|=<text:line-break/> <text:s text:c="2"/><text:span text:style-name="T255"><text:s text:c="7"/></text:span><draw:frame draw:style-name="fr2" draw:name="Objekt324" text:anchor-type="as-char" svg:width="0.487cm" svg:height="0.467cm" draw:z-index="327"><draw:object xlink:href="./Object 324" xlink:type="simple" xlink:show="embed" xlink:actuate="onLoad"/><draw:image xlink:href="./ObjectReplacements/Object 324" xlink:type="simple" xlink:show="embed" xlink:actuate="onLoad"/></draw:frame>&lt;<text:span text:style-name="T99"></text:span> und S=<draw:frame draw:style-name="fr2" draw:name="Objekt325" text:anchor-type="as-char" svg:width="1.282cm" svg:height="1.064cm" draw:z-index="328"><draw:object xlink:href="./Object 325" xlink:type="simple" xlink:show="embed" xlink:actuate="onLoad"/><draw:image xlink:href="./ObjectReplacements/Object 325" xlink:type="simple" xlink:show="embed" xlink:actuate="onLoad"/></draw:frame>z<text:span text:style-name="T69"></text:span><text:span text:style-name="T56">(</text:span><text:span text:style-name="T68"></text:span><text:span text:style-name="T56">)</text:span>=<draw:frame draw:style-name="fr4" draw:name="Objekt326" text:anchor-type="as-char" svg:width="0.863cm" svg:height="1.201cm" draw:z-index="1177"><draw:object xlink:href="./Object 326" xlink:type="simple" xlink:show="embed" xlink:actuate="onLoad"/><draw:image xlink:href="./ObjectReplacements/Object 326" xlink:type="simple" xlink:show="embed" xlink:actuate="onLoad"/></draw:frame>z<text:span text:style-name="T68"></text:span>//</text:p>
      <text:p text:style-name="Standard"><text:span text:style-name="T176">//</text:span><text:span text:style-name="T181">S3.2.2</text:span><text:span text:style-name="T176">(1700)//</text:span></text:p>
      <text:p text:style-name="Standard"><text:span text:style-name="T175">//Vor:(z</text:span><text:span text:style-name="T77">n</text:span><text:span text:style-name="T175">)</text:span><text:span text:style-name="T175"><draw:frame draw:style-name="fr4" draw:name="Objekt327" text:anchor-type="as-char" svg:width="0.776cm" svg:height="0.626cm" draw:z-index="1178"><draw:object xlink:href="./Object 327" xlink:type="simple" xlink:show="embed" xlink:actuate="onLoad"/><draw:image xlink:href="./ObjectReplacements/Object 327" xlink:type="simple" xlink:show="embed" xlink:actuate="onLoad"/></draw:frame></text:span><text:span text:style-name="T175">//</text:span></text:p>
      <text:p text:style-name="P13">//Beh://</text:p>
      <text:p text:style-name="P13">//1.)Jede absolut konvergente Reihe ist konvergent//</text:p>
      <text:p text:style-name="Standard"><text:span text:style-name="T175">// <text:s text:c="2"/></text:span><text:span text:style-name="T175"><draw:frame draw:style-name="fr4" draw:name="Objekt328" text:anchor-type="as-char" svg:width="0.861cm" svg:height="1.201cm" draw:z-index="1179"><draw:object xlink:href="./Object 328" xlink:type="simple" xlink:show="embed" xlink:actuate="onLoad"/><draw:image xlink:href="./ObjectReplacements/Object 328" xlink:type="simple" xlink:show="embed" xlink:actuate="onLoad"/></draw:frame></text:span><text:span text:style-name="T175">|z</text:span><text:span text:style-name="T77">n</text:span><text:span text:style-name="T175">| konvergent </text:span><text:span text:style-name="T108"></text:span><text:span text:style-name="T175"> </text:span><text:span text:style-name="T175"><draw:frame draw:style-name="fr4" draw:name="Objekt329" text:anchor-type="as-char" svg:width="0.861cm" svg:height="1.201cm" draw:z-index="1180"><draw:object xlink:href="./Object 329" xlink:type="simple" xlink:show="embed" xlink:actuate="onLoad"/><draw:image xlink:href="./ObjectReplacements/Object 329" xlink:type="simple" xlink:show="embed" xlink:actuate="onLoad"/></draw:frame></text:span><text:span text:style-name="T175">z</text:span><text:span text:style-name="T77">n</text:span><text:span text:style-name="T175"> konvergent.//</text:span></text:p>
      <text:p text:style-name="P13"/>
      <text:p text:style-name="Standard">Bem:</text:p>
      <text:p text:style-name="Standard">#Vergleich L3.2.9 und Vor</text:p>
      <text:p text:style-name="Standard"><draw:line text:anchor-type="char" draw:z-index="1098" draw:style-name="gr11" draw:text-style-name="P71" svg:x1="4.819cm" svg:y1="0.215cm" svg:x2="6.93cm" svg:y2="0.176cm"><text:p/></draw:line><draw:line text:anchor-type="char" draw:z-index="1097" draw:style-name="gr11" draw:text-style-name="P71" svg:x1="4.718cm" svg:y1="0.115cm" svg:x2="4.718cm" svg:y2="2.025cm"><text:p/></draw:line><draw:line text:anchor-type="char" draw:z-index="1099" draw:style-name="gr9" draw:text-style-name="P71" svg:x1="5.522cm" svg:y1="0.014cm" svg:x2="0.797cm" svg:y2="1.104cm"><text:p/></draw:line><draw:line text:anchor-type="char" draw:z-index="1100" draw:style-name="gr11" draw:text-style-name="P71" svg:x1="6.93cm" svg:y1="0.176cm" svg:x2="6.93cm" svg:y2="1.986cm"><text:p/></draw:line><text:span text:style-name="T190">#</text:span><text:span text:style-name="T112"></text:span><text:span text:style-name="T190"> K</text:span><text:span text:style-name="T112"></text:span><text:span text:style-name="T23">R</text:span><text:span text:style-name="T190"> </text:span><text:span text:style-name="T112"></text:span><text:span text:style-name="T190"> endliche <text:s/></text:span><text:span text:style-name="T144">M</text:span><text:span text:style-name="T112"></text:span><text:span text:style-name="T23">N</text:span><text:span text:style-name="T190">: <text:s text:c="3"/></text:span><text:span text:style-name="T190"><draw:frame draw:style-name="fr2" draw:name="Objekt330" text:anchor-type="as-char" svg:width="0.949cm" svg:height="0.891cm" draw:z-index="329"><draw:object xlink:href="./Object 330" xlink:type="simple" xlink:show="embed" xlink:actuate="onLoad"/><draw:image xlink:href="./ObjectReplacements/Object 330" xlink:type="simple" xlink:show="embed" xlink:actuate="onLoad"/></draw:frame></text:span><text:span text:style-name="T190">|z</text:span><text:span text:style-name="T84">i</text:span><text:span text:style-name="T190">|</text:span><text:span text:style-name="T112"></text:span><text:span text:style-name="T190">K</text:span> <text:span text:style-name="T99"></text:span> <draw:frame draw:style-name="fr2" draw:name="Objekt331" text:anchor-type="as-char" svg:width="0.863cm" svg:height="1.035cm" draw:z-index="330"><draw:object xlink:href="./Object 331" xlink:type="simple" xlink:show="embed" xlink:actuate="onLoad"/><draw:image xlink:href="./ObjectReplacements/Object 331" xlink:type="simple" xlink:show="embed" xlink:actuate="onLoad"/></draw:frame><text:s/>z<text:span text:style-name="T56">k</text:span> ist absolut konvergent </text:p>
      <text:p text:style-name="P10"><draw:line text:anchor-type="char" draw:z-index="1101" draw:style-name="gr11" draw:text-style-name="P71" svg:x1="6.93cm" svg:y1="0.796cm" svg:x2="4.819cm" svg:y2="0.835cm"><text:p/></draw:line><text:span text:style-name="T190">#</text:span><text:span text:style-name="T112"></text:span><text:span text:style-name="T190"> K</text:span><text:span text:style-name="T112"></text:span><text:span text:style-name="T23">R </text:span><text:span text:style-name="T112"></text:span><text:span text:style-name="T190"> endliche <text:s/></text:span><text:span text:style-name="T144">M</text:span><text:span text:style-name="T112"></text:span><text:span text:style-name="T23"> N</text:span><text:span text:style-name="T190">x</text:span><text:span text:style-name="T23">N</text:span><text:span text:style-name="T190">: </text:span><text:span text:style-name="T190"><draw:frame draw:style-name="fr2" draw:name="Objekt332" text:anchor-type="as-char" svg:width="1.443cm" svg:height="0.917cm" draw:z-index="331"><draw:object xlink:href="./Object 332" xlink:type="simple" xlink:show="embed" xlink:actuate="onLoad"/><draw:image xlink:href="./ObjectReplacements/Object 332" xlink:type="simple" xlink:show="embed" xlink:actuate="onLoad"/></draw:frame></text:span><text:span text:style-name="T190">|z</text:span><text:span text:style-name="T84">ij</text:span><text:span text:style-name="T190">|</text:span><text:span text:style-name="T112"></text:span><text:span text:style-name="T190">K</text:span>, z<text:span text:style-name="T56">ij</text:span><text:span text:style-name="T99"></text:span><text:span text:style-name="T15">C</text:span>, i,j<text:span text:style-name="T99"></text:span><text:span text:style-name="T15">N</text:span>,f:<text:span text:style-name="T15"> N</text:span><text:span text:style-name="T99"></text:span><text:span text:style-name="T15"> N</text:span>x<text:span text:style-name="T15">N</text:span> bijektiv.</text:p>
      <text:p text:style-name="P10"># <text:span text:style-name="T140">M </text:span>sind jeweils endliche Teilmengen von unendlich vielen Indices aller </text:p>
      <text:p text:style-name="P10"># Summanden und <text:span text:style-name="T99"></text:span>K gilt in beiden Fällen <text:span text:style-name="T99"></text:span> <text:span text:style-name="T140">M</text:span>,<text:span text:style-name="T140"> </text:span></text:p>
      <text:p text:style-name="P10"><text:span text:style-name="T193"><text:s text:c="5"/></text:span><text:span text:style-name="T190">Vor (siehe oben): z</text:span><text:span text:style-name="T84">ij</text:span><text:span text:style-name="T112"></text:span><text:span text:style-name="T23">C</text:span><text:span text:style-name="T190">, i,j</text:span><text:span text:style-name="T112"></text:span><text:span text:style-name="T23">N</text:span><text:span text:style-name="T190">, f:</text:span><text:span text:style-name="T23"> N</text:span><text:span text:style-name="T112"></text:span><text:span text:style-name="T23"> N</text:span><text:span text:style-name="T190">x</text:span><text:span text:style-name="T23">N</text:span><text:span text:style-name="T190"> bijektiv</text:span>,</text:p>
      <text:p text:style-name="P10"><text:span text:style-name="T193"><text:s text:c="22"/></text:span><text:span text:style-name="T122"><text:s/></text:span><text:span text:style-name="T112"></text:span><text:span text:style-name="T191"> </text:span><text:span text:style-name="T190">K</text:span><text:span text:style-name="T112"></text:span><text:span text:style-name="T23">R</text:span><text:span text:style-name="T190">: </text:span><text:span text:style-name="T190"><draw:frame draw:style-name="fr2" draw:name="Objekt333" text:anchor-type="as-char" svg:width="1.443cm" svg:height="0.917cm" draw:z-index="332"><draw:object xlink:href="./Object 333" xlink:type="simple" xlink:show="embed" xlink:actuate="onLoad"/><draw:image xlink:href="./ObjectReplacements/Object 333" xlink:type="simple" xlink:show="embed" xlink:actuate="onLoad"/></draw:frame></text:span><text:span text:style-name="T190">|z</text:span><text:span text:style-name="T84">ij</text:span><text:span text:style-name="T190">|</text:span><text:span text:style-name="T112"></text:span><text:span text:style-name="T190">K </text:span><text:span text:style-name="T112"></text:span><text:span text:style-name="T190"> endliche </text:span><text:span text:style-name="T144">M</text:span><text:span text:style-name="T112"></text:span><text:span text:style-name="T23"> N</text:span><text:span text:style-name="T190">x</text:span><text:span text:style-name="T23">N</text:span>. <text:s text:c="26"/></text:p>
      <text:p text:style-name="Standard"><draw:line text:anchor-type="char" draw:z-index="1095" draw:style-name="gr18" draw:text-style-name="P71" svg:x1="4.718cm" svg:y1="1.035cm" svg:x2="4.718cm" svg:y2="1.52cm"><text:p/></draw:line><draw:line text:anchor-type="char" draw:z-index="1054" draw:style-name="gr7" draw:text-style-name="P71" svg:x1="10.248cm" svg:y1="0.113cm" svg:x2="10.248cm" svg:y2="3.632cm"><text:p/></draw:line><draw:line text:anchor-type="char" draw:z-index="1056" draw:style-name="gr7" draw:text-style-name="P71" svg:x1="17.286cm" svg:y1="0.113cm" svg:x2="17.286cm" svg:y2="3.632cm"><text:p/></draw:line><draw:line text:anchor-type="char" draw:z-index="1055" draw:style-name="gr7" draw:text-style-name="P71" svg:x1="10.248cm" svg:y1="0.113cm" svg:x2="17.286cm" svg:y2="0.113cm"><text:p/></draw:line><text:span text:style-name="T122"><text:s text:c="10"/></text:span>Vor <draw:frame draw:style-name="fr2" draw:name="Objekt334" text:anchor-type="as-char" svg:width="1.134cm" svg:height="0.861cm" draw:z-index="333"><draw:object xlink:href="./Object 334" xlink:type="simple" xlink:show="embed" xlink:actuate="onLoad"/><draw:image xlink:href="./ObjectReplacements/Object 334" xlink:type="simple" xlink:show="embed" xlink:actuate="onLoad"/></draw:frame><text:s/><text:span text:style-name="T99"></text:span> f:<text:span text:style-name="T15"> N</text:span><draw:frame draw:style-name="fr2" draw:name="Objekt335" text:anchor-type="as-char" svg:width="0.564cm" svg:height="0.467cm" draw:z-index="334"><draw:object xlink:href="./Object 335" xlink:type="simple" xlink:show="embed" xlink:actuate="onLoad"/><draw:image xlink:href="./ObjectReplacements/Object 335" xlink:type="simple" xlink:show="embed" xlink:actuate="onLoad"/></draw:frame><text:span text:style-name="T15">N</text:span>x<text:span text:style-name="T15">N</text:span> bijektiv: <draw:frame draw:style-name="fr2" draw:name="Objekt336" text:anchor-type="as-char" svg:width="0.863cm" svg:height="1.035cm" draw:z-index="335"><draw:object xlink:href="./Object 336" xlink:type="simple" xlink:show="embed" xlink:actuate="onLoad"/><draw:image xlink:href="./ObjectReplacements/Object 336" xlink:type="simple" xlink:show="embed" xlink:actuate="onLoad"/></draw:frame><text:s/>z<text:span text:style-name="T56">f(k)</text:span> absolut konvergent </text:p>
      <text:p text:style-name="Standard"><text:span text:style-name="T122"><text:s text:c="14"/></text:span><draw:frame draw:style-name="fr2" draw:name="Objekt337" text:anchor-type="as-char" svg:width="1.118cm" svg:height="0.861cm" draw:z-index="336"><draw:object xlink:href="./Object 337" xlink:type="simple" xlink:show="embed" xlink:actuate="onLoad"/><draw:image xlink:href="./ObjectReplacements/Object 337" xlink:type="simple" xlink:show="embed" xlink:actuate="onLoad"/></draw:frame><text:span text:style-name="T122"><text:s/></text:span><text:span text:style-name="T99"></text:span><text:span text:style-name="T122"> </text:span>f:<text:span text:style-name="T15"> N</text:span><draw:frame draw:style-name="fr2" draw:name="Objekt338" text:anchor-type="as-char" svg:width="0.564cm" svg:height="0.467cm" draw:z-index="337"><draw:object xlink:href="./Object 338" xlink:type="simple" xlink:show="embed" xlink:actuate="onLoad"/><draw:image xlink:href="./ObjectReplacements/Object 338" xlink:type="simple" xlink:show="embed" xlink:actuate="onLoad"/></draw:frame><text:span text:style-name="T15">N</text:span>x<text:span text:style-name="T15">N</text:span> bijektiv: <draw:frame draw:style-name="fr2" draw:name="Objekt339" text:anchor-type="as-char" svg:width="0.863cm" svg:height="1.035cm" draw:z-index="338"><draw:object xlink:href="./Object 339" xlink:type="simple" xlink:show="embed" xlink:actuate="onLoad"/><draw:image xlink:href="./ObjectReplacements/Object 339" xlink:type="simple" xlink:show="embed" xlink:actuate="onLoad"/></draw:frame><text:s/>z<text:span text:style-name="T56">f(k)</text:span> absolut konvergent</text:p>
      <text:p text:style-name="Standard"><draw:line text:anchor-type="char" draw:z-index="1058" draw:style-name="gr11" draw:text-style-name="P71" svg:x1="10.148cm" svg:y1="0.153cm" svg:x2="17.186cm" svg:y2="0.153cm"><text:p/></draw:line><draw:line text:anchor-type="char" draw:z-index="1096" draw:style-name="gr18" draw:text-style-name="P71" svg:x1="10.952cm" svg:y1="0.947cm" svg:x2="2.607cm" svg:y2="1.751cm"><text:p/></draw:line><draw:line text:anchor-type="char" draw:z-index="1057" draw:style-name="gr7" draw:text-style-name="P71" svg:x1="10.248cm" svg:y1="1.134cm" svg:x2="17.286cm" svg:y2="1.134cm"><text:p/></draw:line><text:span text:style-name="T122"><text:s text:c="41"/></text:span><draw:frame draw:style-name="fr2" draw:name="Objekt340" text:anchor-type="as-char" svg:width="1.117cm" svg:height="0.859cm" draw:z-index="339"><draw:object xlink:href="./Object 340" xlink:type="simple" xlink:show="embed" xlink:actuate="onLoad"/><draw:image xlink:href="./ObjectReplacements/Object 340" xlink:type="simple" xlink:show="embed" xlink:actuate="onLoad"/></draw:frame><text:span text:style-name="T122"><text:s/></text:span><draw:frame draw:style-name="fr2" draw:name="Objekt341" text:anchor-type="as-char" svg:width="0.863cm" svg:height="1.035cm" draw:z-index="340"><draw:object xlink:href="./Object 341" xlink:type="simple" xlink:show="embed" xlink:actuate="onLoad"/><draw:image xlink:href="./ObjectReplacements/Object 341" xlink:type="simple" xlink:show="embed" xlink:actuate="onLoad"/></draw:frame><text:span text:style-name="T122"><text:s/></text:span>z<text:span text:style-name="T56">f(k)</text:span> konvergent</text:p>
      <text:p text:style-name="P11"/>
      <text:p text:style-name="Standard"><text:span text:style-name="T4">Bezeichnung: S=</text:span><draw:frame draw:style-name="fr2" draw:name="Objekt342" text:anchor-type="as-char" svg:width="1.058cm" svg:height="1.035cm" draw:z-index="341"><draw:object xlink:href="./Object 342" xlink:type="simple" xlink:show="embed" xlink:actuate="onLoad"/><draw:image xlink:href="./ObjectReplacements/Object 342" xlink:type="simple" xlink:show="embed" xlink:actuate="onLoad"/></draw:frame>z<text:span text:style-name="T56">ij</text:span></text:p>
      <text:p text:style-name="Standard"><text:span text:style-name="T85"><text:s text:c="8"/></text:span>Bem und S3.2.5 <text:span text:style-name="T101"></text:span> <text:span text:style-name="T99"></text:span> bij f <text:span text:style-name="T99"></text:span> <draw:frame draw:style-name="fr2" draw:name="Objekt343" text:anchor-type="as-char" svg:width="0.437cm" svg:height="0.467cm" draw:z-index="342"><draw:object xlink:href="./Object 343" xlink:type="simple" xlink:show="embed" xlink:actuate="onLoad"/><draw:image xlink:href="./ObjectReplacements/Object 343" xlink:type="simple" xlink:show="embed" xlink:actuate="onLoad"/></draw:frame><draw:frame draw:style-name="fr2" draw:name="Objekt344" text:anchor-type="as-char" svg:width="0.437cm" svg:height="0.467cm" draw:z-index="343"><draw:object xlink:href="./Object 344" xlink:type="simple" xlink:show="embed" xlink:actuate="onLoad"/><draw:image xlink:href="./ObjectReplacements/Object 344" xlink:type="simple" xlink:show="embed" xlink:actuate="onLoad"/></draw:frame><draw:frame draw:style-name="fr2" draw:name="Objekt345" text:anchor-type="as-char" svg:width="0.437cm" svg:height="0.467cm" draw:z-index="344"><draw:object xlink:href="./Object 345" xlink:type="simple" xlink:show="embed" xlink:actuate="onLoad"/><draw:image xlink:href="./ObjectReplacements/Object 345" xlink:type="simple" xlink:show="embed" xlink:actuate="onLoad"/></draw:frame><draw:frame draw:style-name="fr2" draw:name="Objekt346" text:anchor-type="as-char" svg:width="0.437cm" svg:height="0.467cm" draw:z-index="345"><draw:object xlink:href="./Object 346" xlink:type="simple" xlink:show="embed" xlink:actuate="onLoad"/><draw:image xlink:href="./ObjectReplacements/Object 346" xlink:type="simple" xlink:show="embed" xlink:actuate="onLoad"/></draw:frame><text:s/>S=<draw:frame draw:style-name="fr2" draw:name="Objekt347" text:anchor-type="as-char" svg:width="0.863cm" svg:height="1.035cm" draw:z-index="346"><draw:object xlink:href="./Object 347" xlink:type="simple" xlink:show="embed" xlink:actuate="onLoad"/><draw:image xlink:href="./ObjectReplacements/Object 347" xlink:type="simple" xlink:show="embed" xlink:actuate="onLoad"/></draw:frame>z<text:span text:style-name="T56">f(k)</text:span>. </text:p>
      <text:p text:style-name="Standard"><text:span text:style-name="T122"><text:s text:c="3"/></text:span><draw:frame draw:style-name="fr2" draw:name="Objekt348" text:anchor-type="as-char" svg:width="0.437cm" svg:height="0.467cm" draw:z-index="347"><draw:object xlink:href="./Object 348" xlink:type="simple" xlink:show="embed" xlink:actuate="onLoad"/><draw:image xlink:href="./ObjectReplacements/Object 348" xlink:type="simple" xlink:show="embed" xlink:actuate="onLoad"/></draw:frame><text:span text:style-name="T122"><text:s/></text:span>M<text:span text:style-name="T99"></text:span><text:span text:style-name="T15">N</text:span> endlich <text:span text:style-name="T101"></text:span> {i}xM endlich <draw:frame draw:style-name="fr2" draw:name="Objekt349" text:anchor-type="as-char" svg:width="0.649cm" svg:height="0.859cm" draw:z-index="348"><draw:object xlink:href="./Object 349" xlink:type="simple" xlink:show="embed" xlink:actuate="onLoad"/><draw:image xlink:href="./ObjectReplacements/Object 349" xlink:type="simple" xlink:show="embed" xlink:actuate="onLoad"/></draw:frame><text:s/><draw:frame draw:style-name="fr2" draw:name="Objekt350" text:anchor-type="as-char" svg:width="0.993cm" svg:height="0.891cm" draw:z-index="349"><draw:object xlink:href="./Object 350" xlink:type="simple" xlink:show="embed" xlink:actuate="onLoad"/><draw:image xlink:href="./ObjectReplacements/Object 350" xlink:type="simple" xlink:show="embed" xlink:actuate="onLoad"/></draw:frame>|z<text:span text:style-name="T56">ij</text:span>|<draw:frame draw:style-name="fr2" draw:name="Objekt351" text:anchor-type="as-char" svg:width="1.319cm" svg:height="0.967cm" draw:z-index="350"><draw:object xlink:href="./Object 351" xlink:type="simple" xlink:show="embed" xlink:actuate="onLoad"/><draw:image xlink:href="./ObjectReplacements/Object 351" xlink:type="simple" xlink:show="embed" xlink:actuate="onLoad"/></draw:frame>K <draw:frame draw:style-name="fr2" draw:name="Objekt352" text:anchor-type="as-char" svg:width="1.134cm" svg:height="0.859cm" draw:z-index="351"><draw:object xlink:href="./Object 352" xlink:type="simple" xlink:show="embed" xlink:actuate="onLoad"/><draw:image xlink:href="./ObjectReplacements/Object 352" xlink:type="simple" xlink:show="embed" xlink:actuate="onLoad"/></draw:frame><draw:frame draw:style-name="fr2" draw:name="Objekt353" text:anchor-type="as-char" svg:width="0.841cm" svg:height="1.035cm" draw:z-index="352"><draw:object xlink:href="./Object 353" xlink:type="simple" xlink:show="embed" xlink:actuate="onLoad"/><draw:image xlink:href="./ObjectReplacements/Object 353" xlink:type="simple" xlink:show="embed" xlink:actuate="onLoad"/></draw:frame>z<text:span text:style-name="T56">ij</text:span> <text:line-break/> <text:s text:c="5"/>abs konvergent</text:p>
      <text:p text:style-name="Standard"><text:span text:style-name="T122"><text:s text:c="4"/></text:span><draw:frame draw:style-name="fr2" draw:name="Objekt354" text:anchor-type="as-char" svg:width="1.117cm" svg:height="0.859cm" draw:z-index="353"><draw:object xlink:href="./Object 354" xlink:type="simple" xlink:show="embed" xlink:actuate="onLoad"/><draw:image xlink:href="./ObjectReplacements/Object 354" xlink:type="simple" xlink:show="embed" xlink:actuate="onLoad"/></draw:frame><text:span text:style-name="T122"><text:s/></text:span><draw:frame draw:style-name="fr2" draw:name="Objekt355" text:anchor-type="as-char" svg:width="0.841cm" svg:height="1.035cm" draw:z-index="354"><draw:object xlink:href="./Object 355" xlink:type="simple" xlink:show="embed" xlink:actuate="onLoad"/><draw:image xlink:href="./ObjectReplacements/Object 355" xlink:type="simple" xlink:show="embed" xlink:actuate="onLoad"/></draw:frame>z<text:span text:style-name="T56">ij</text:span> konvergent</text:p>
      <text:p text:style-name="Standard"><text:span text:style-name="T122"/></text:p>
      <text:p text:style-name="P33"><text:span text:style-name="T122"><text:s text:c="2"/></text:span><draw:frame draw:style-name="fr2" draw:name="Objekt356" text:anchor-type="as-char" svg:width="0.437cm" svg:height="0.467cm" draw:z-index="355"><draw:object xlink:href="./Object 356" xlink:type="simple" xlink:show="embed" xlink:actuate="onLoad"/><draw:image xlink:href="./ObjectReplacements/Object 356" xlink:type="simple" xlink:show="embed" xlink:actuate="onLoad"/></draw:frame><draw:frame draw:style-name="fr2" draw:name="Objekt357" text:anchor-type="as-char" svg:width="0.437cm" svg:height="0.467cm" draw:z-index="356"><draw:object xlink:href="./Object 357" xlink:type="simple" xlink:show="embed" xlink:actuate="onLoad"/><draw:image xlink:href="./ObjectReplacements/Object 357" xlink:type="simple" xlink:show="embed" xlink:actuate="onLoad"/></draw:frame><text:span text:style-name="T122"><text:s/></text:span>Analog <text:s text:c="2"/><draw:frame draw:style-name="fr2" draw:name="Objekt358" text:anchor-type="as-char" svg:width="0.81cm" svg:height="1.035cm" draw:z-index="357"><draw:object xlink:href="./Object 358" xlink:type="simple" xlink:show="embed" xlink:actuate="onLoad"/><draw:image xlink:href="./ObjectReplacements/Object 358" xlink:type="simple" xlink:show="embed" xlink:actuate="onLoad"/></draw:frame>z<text:span text:style-name="T56">ij</text:span> abs konvergent<draw:frame draw:style-name="fr2" draw:name="Objekt359" text:anchor-type="as-char" svg:width="1.117cm" svg:height="0.859cm" draw:z-index="358"><draw:object xlink:href="./Object 359" xlink:type="simple" xlink:show="embed" xlink:actuate="onLoad"/><draw:image xlink:href="./ObjectReplacements/Object 359" xlink:type="simple" xlink:show="embed" xlink:actuate="onLoad"/></draw:frame><draw:frame draw:style-name="fr2" draw:name="Objekt360" text:anchor-type="as-char" svg:width="0.81cm" svg:height="1.035cm" draw:z-index="359"><draw:object xlink:href="./Object 360" xlink:type="simple" xlink:show="embed" xlink:actuate="onLoad"/><draw:image xlink:href="./ObjectReplacements/Object 360" xlink:type="simple" xlink:show="embed" xlink:actuate="onLoad"/></draw:frame>z<text:span text:style-name="T56">ij</text:span> konvergent</text:p>
      <text:p text:style-name="Standard"><text:span text:style-name="T176">//</text:span><text:span text:style-name="T181">S1.2.1</text:span><text:span text:style-name="T176">(406)</text:span><text:span text:style-name="T181"> </text:span><text:span text:style-name="T175">Vor:</text:span><text:span text:style-name="T19"> K</text:span><text:span text:style-name="T175"> sei angeordneter Körper und a,b</text:span><text:span text:style-name="T108"></text:span><text:span text:style-name="T19">K</text:span><text:span text:style-name="T175">//</text:span></text:p>
      <text:p text:style-name="Standard"><text:span text:style-name="T175">// <text:s text:c="6"/>6.)|a+b|</text:span><text:span text:style-name="T108"></text:span><text:span text:style-name="T175">|a|+|b| (Dreiecksungleichung)//</text:span></text:p>
      <text:p text:style-name="Standard"><text:span text:style-name="T176">//</text:span><text:span text:style-name="T181">S2.1.3</text:span><text:span text:style-name="T176">(1255)</text:span><text:span text:style-name="T175">Vor:Seien (a</text:span><text:span text:style-name="T77">n</text:span><text:span text:style-name="T175">),(b</text:span><text:span text:style-name="T77">n</text:span><text:span text:style-name="T175">) Folgen aus </text:span><text:span text:style-name="T19">R</text:span><text:span text:style-name="T175"> mit a</text:span><text:span text:style-name="T77">n</text:span><text:span text:style-name="T175"><draw:frame draw:style-name="fr2" draw:name="Objekt361" text:anchor-type="as-char" svg:width="0.868cm" svg:height="0.873cm" draw:z-index="360"><draw:object xlink:href="./Object 361" xlink:type="simple" xlink:show="embed" xlink:actuate="onLoad"/><draw:image xlink:href="./ObjectReplacements/Object 361" xlink:type="simple" xlink:show="embed" xlink:actuate="onLoad"/></draw:frame></text:span><text:span text:style-name="T175">a, b</text:span><text:span text:style-name="T77">n</text:span><text:span text:style-name="T175"><draw:frame draw:style-name="fr2" draw:name="Objekt362" text:anchor-type="as-char" svg:width="0.868cm" svg:height="0.873cm" draw:z-index="361"><draw:object xlink:href="./Object 362" xlink:type="simple" xlink:show="embed" xlink:actuate="onLoad"/><draw:image xlink:href="./ObjectReplacements/Object 362" xlink:type="simple" xlink:show="embed" xlink:actuate="onLoad"/></draw:frame></text:span><text:span text:style-name="T175">b, </text:span><text:span text:style-name="T108"></text:span><text:span text:style-name="T19">R</text:span><text:span text:style-name="T175">//</text:span></text:p>
      <text:p text:style-name="Standard"><text:span text:style-name="T175">//Beh: 2.)a</text:span><text:span text:style-name="T77">n</text:span><text:span text:style-name="T108"></text:span><text:span text:style-name="T175">b</text:span><text:span text:style-name="T77">n </text:span><text:span text:style-name="T175">(a</text:span><text:span text:style-name="T77">n</text:span><text:span text:style-name="T108"></text:span><text:span text:style-name="T175">b</text:span><text:span text:style-name="T77">n</text:span><text:span text:style-name="T175">) für unendlich viele n</text:span><text:span text:style-name="T108"></text:span><text:span text:style-name="T19">N</text:span><text:span text:style-name="T175"> </text:span><text:span text:style-name="T108"></text:span><text:span text:style-name="T175"> a</text:span><text:span text:style-name="T108"></text:span><text:span text:style-name="T175">b (a</text:span><text:span text:style-name="T108"></text:span><text:span text:style-name="T175">b) //</text:span></text:p>
      <text:p text:style-name="Standard"><text:span text:style-name="T176">//</text:span><text:span text:style-name="T181">S2.2.2</text:span><text:span text:style-name="T176">(1301)</text:span><text:span text:style-name="T181"> </text:span><text:span text:style-name="T175">(Monotone Konvergenz)//</text:span></text:p>
      <text:p text:style-name="Standard"><text:span text:style-name="T175">//Vor:Sei (a</text:span><text:span text:style-name="T77">n</text:span><text:span text:style-name="T175">)</text:span><text:span text:style-name="T108"></text:span><text:span text:style-name="T19">R</text:span><text:span text:style-name="T175"> monoton und beschränkt//</text:span></text:p>
      <text:p text:style-name="Standard"><text:span text:style-name="T175">//Beh:</text:span><text:span text:style-name="T108"></text:span><text:span text:style-name="T175"> </text:span><text:span text:style-name="T175"><draw:frame draw:style-name="fr4" draw:name="Objekt363" text:anchor-type="as-char" svg:width="0.833cm" svg:height="0.78cm" draw:z-index="1181"><draw:object xlink:href="./Object 363" xlink:type="simple" xlink:show="embed" xlink:actuate="onLoad"/><draw:image xlink:href="./ObjectReplacements/Object 363" xlink:type="simple" xlink:show="embed" xlink:actuate="onLoad"/></draw:frame></text:span><text:span text:style-name="T175"><text:s/>a</text:span><text:span text:style-name="T77">n</text:span><text:span text:style-name="T175">//</text:span></text:p>
      <text:p text:style-name="Standard"><text:span text:style-name="T175">// <text:s text:c="2"/></text:span><text:s/>d.h. <text:span text:style-name="T175">(a</text:span><text:span text:style-name="T77">n</text:span><text:span text:style-name="T175">)</text:span><text:span text:style-name="T108"></text:span><text:span text:style-name="T19">R</text:span><text:span text:style-name="T175"> monoton und beschränkt </text:span><text:span text:style-name="T99"></text:span><text:span text:style-name="T175"> (a</text:span><text:span text:style-name="T77">n</text:span><text:span text:style-name="T175">)</text:span><text:span text:style-name="T77"> </text:span><text:span text:style-name="T175">konvergent</text:span> //</text:p>
      <text:p text:style-name="Standard"/>
      <text:p text:style-name="Standard"><draw:frame draw:style-name="fr2" draw:name="Objekt364" text:anchor-type="as-char" svg:width="0.437cm" svg:height="0.467cm" draw:z-index="362"><draw:object xlink:href="./Object 364" xlink:type="simple" xlink:show="embed" xlink:actuate="onLoad"/><draw:image xlink:href="./ObjectReplacements/Object 364" xlink:type="simple" xlink:show="embed" xlink:actuate="onLoad"/></draw:frame><draw:frame draw:style-name="fr2" draw:name="Objekt365" text:anchor-type="as-char" svg:width="0.437cm" svg:height="0.467cm" draw:z-index="363"><draw:object xlink:href="./Object 365" xlink:type="simple" xlink:show="embed" xlink:actuate="onLoad"/><draw:image xlink:href="./ObjectReplacements/Object 365" xlink:type="simple" xlink:show="embed" xlink:actuate="onLoad"/></draw:frame><draw:frame draw:style-name="fr2" draw:name="Objekt366" text:anchor-type="as-char" svg:width="0.437cm" svg:height="0.467cm" draw:z-index="364"><draw:object xlink:href="./Object 366" xlink:type="simple" xlink:show="embed" xlink:actuate="onLoad"/><draw:image xlink:href="./ObjectReplacements/Object 366" xlink:type="simple" xlink:show="embed" xlink:actuate="onLoad"/></draw:frame><text:span text:style-name="T122"><text:s/></text:span><draw:frame draw:style-name="fr2" draw:name="Objekt367" text:anchor-type="as-char" svg:width="0.81cm" svg:height="1.201cm" draw:z-index="365"><draw:object xlink:href="./Object 367" xlink:type="simple" xlink:show="embed" xlink:actuate="onLoad"/><draw:image xlink:href="./ObjectReplacements/Object 367" xlink:type="simple" xlink:show="embed" xlink:actuate="onLoad"/></draw:frame>|<draw:frame draw:style-name="fr2" draw:name="Objekt368" text:anchor-type="as-char" svg:width="0.841cm" svg:height="1.201cm" draw:z-index="366"><draw:object xlink:href="./Object 368" xlink:type="simple" xlink:show="embed" xlink:actuate="onLoad"/><draw:image xlink:href="./ObjectReplacements/Object 368" xlink:type="simple" xlink:show="embed" xlink:actuate="onLoad"/></draw:frame>z<text:span text:style-name="T56">ij</text:span>|<draw:frame draw:style-name="fr2" draw:name="Objekt369" text:anchor-type="as-char" svg:width="1.552cm" svg:height="0.993cm" draw:z-index="367"><draw:object xlink:href="./Object 369" xlink:type="simple" xlink:show="embed" xlink:actuate="onLoad"/><draw:image xlink:href="./ObjectReplacements/Object 369" xlink:type="simple" xlink:show="embed" xlink:actuate="onLoad"/></draw:frame><draw:frame draw:style-name="fr2" draw:name="Objekt370" text:anchor-type="as-char" svg:width="0.81cm" svg:height="1.201cm" draw:z-index="368"><draw:object xlink:href="./Object 370" xlink:type="simple" xlink:show="embed" xlink:actuate="onLoad"/><draw:image xlink:href="./ObjectReplacements/Object 370" xlink:type="simple" xlink:show="embed" xlink:actuate="onLoad"/></draw:frame><draw:frame draw:style-name="fr2" draw:name="Objekt371" text:anchor-type="as-char" svg:width="0.841cm" svg:height="1.201cm" draw:z-index="369"><draw:object xlink:href="./Object 371" xlink:type="simple" xlink:show="embed" xlink:actuate="onLoad"/><draw:image xlink:href="./ObjectReplacements/Object 371" xlink:type="simple" xlink:show="embed" xlink:actuate="onLoad"/></draw:frame>|z<text:span text:style-name="T56">ij</text:span>|<draw:frame draw:style-name="fr2" draw:name="Objekt372" text:anchor-type="as-char" svg:width="0.649cm" svg:height="0.967cm" draw:z-index="370"><draw:object xlink:href="./Object 372" xlink:type="simple" xlink:show="embed" xlink:actuate="onLoad"/><draw:image xlink:href="./ObjectReplacements/Object 372" xlink:type="simple" xlink:show="embed" xlink:actuate="onLoad"/></draw:frame>K, <draw:frame draw:style-name="fr4" draw:name="Objekt373" text:anchor-type="as-char" svg:width="0.833cm" svg:height="0.78cm" draw:z-index="1182"><draw:object xlink:href="./Object 373" xlink:type="simple" xlink:show="embed" xlink:actuate="onLoad"/><draw:image xlink:href="./ObjectReplacements/Object 373" xlink:type="simple" xlink:show="embed" xlink:actuate="onLoad"/></draw:frame><draw:frame draw:style-name="fr2" draw:name="Objekt374" text:anchor-type="as-char" svg:width="0.81cm" svg:height="1.201cm" draw:z-index="371"><draw:object xlink:href="./Object 374" xlink:type="simple" xlink:show="embed" xlink:actuate="onLoad"/><draw:image xlink:href="./ObjectReplacements/Object 374" xlink:type="simple" xlink:show="embed" xlink:actuate="onLoad"/></draw:frame><draw:frame draw:style-name="fr2" draw:name="Objekt375" text:anchor-type="as-char" svg:width="0.841cm" svg:height="1.201cm" draw:z-index="372"><draw:object xlink:href="./Object 375" xlink:type="simple" xlink:show="embed" xlink:actuate="onLoad"/><draw:image xlink:href="./ObjectReplacements/Object 375" xlink:type="simple" xlink:show="embed" xlink:actuate="onLoad"/></draw:frame>|z<text:span text:style-name="T56">ij</text:span>|=<draw:frame draw:style-name="fr2" draw:name="Objekt376" text:anchor-type="as-char" svg:width="0.81cm" svg:height="1.201cm" draw:z-index="373"><draw:object xlink:href="./Object 376" xlink:type="simple" xlink:show="embed" xlink:actuate="onLoad"/><draw:image xlink:href="./ObjectReplacements/Object 376" xlink:type="simple" xlink:show="embed" xlink:actuate="onLoad"/></draw:frame>|Z<text:span text:style-name="T56">i</text:span>| konvergent<text:line-break/> <text:s text:c="6"/><draw:frame draw:style-name="fr2" draw:name="Objekt377" text:anchor-type="as-char" svg:width="1.461cm" svg:height="1.235cm" draw:z-index="374"><draw:object xlink:href="./Object 377" xlink:type="simple" xlink:show="embed" xlink:actuate="onLoad"/><draw:image xlink:href="./ObjectReplacements/Object 377" xlink:type="simple" xlink:show="embed" xlink:actuate="onLoad"/></draw:frame><draw:frame draw:style-name="fr2" draw:name="Objekt378" text:anchor-type="as-char" svg:width="0.81cm" svg:height="1.035cm" draw:z-index="375"><draw:object xlink:href="./Object 378" xlink:type="simple" xlink:show="embed" xlink:actuate="onLoad"/><draw:image xlink:href="./ObjectReplacements/Object 378" xlink:type="simple" xlink:show="embed" xlink:actuate="onLoad"/></draw:frame>|Z<text:span text:style-name="T56">i</text:span>|<text:span text:style-name="T99"></text:span>K </text:p>
      <text:p text:style-name="Standard"><text:span text:style-name="T122"><text:s text:c="7"/></text:span><draw:frame draw:style-name="fr2" draw:name="Objekt379" text:anchor-type="as-char" svg:width="1.115cm" svg:height="0.859cm" draw:z-index="376"><draw:object xlink:href="./Object 379" xlink:type="simple" xlink:show="embed" xlink:actuate="onLoad"/><draw:image xlink:href="./ObjectReplacements/Object 379" xlink:type="simple" xlink:show="embed" xlink:actuate="onLoad"/></draw:frame><draw:frame draw:style-name="fr2" draw:name="Objekt380" text:anchor-type="as-char" svg:width="0.81cm" svg:height="1.201cm" draw:z-index="377"><draw:object xlink:href="./Object 380" xlink:type="simple" xlink:show="embed" xlink:actuate="onLoad"/><draw:image xlink:href="./ObjectReplacements/Object 380" xlink:type="simple" xlink:show="embed" xlink:actuate="onLoad"/></draw:frame>Z<text:span text:style-name="T56">i</text:span> absolut konvergent <text:span text:style-name="T101"></text:span> #<draw:frame draw:style-name="fr2" draw:name="Objekt381" text:anchor-type="as-char" svg:width="0.81cm" svg:height="1.201cm" draw:z-index="378"><draw:object xlink:href="./Object 381" xlink:type="simple" xlink:show="embed" xlink:actuate="onLoad"/><draw:image xlink:href="./ObjectReplacements/Object 381" xlink:type="simple" xlink:show="embed" xlink:actuate="onLoad"/></draw:frame>Z<text:span text:style-name="T56">i</text:span> konvergent#</text:p>
      <text:p text:style-name="Standard"><text:span text:style-name="T122"><text:s text:c="6"/></text:span>Analog <text:s/><draw:frame draw:style-name="fr2" draw:name="Objekt382" text:anchor-type="as-char" svg:width="0.841cm" svg:height="1.201cm" draw:z-index="379"><draw:object xlink:href="./Object 382" xlink:type="simple" xlink:show="embed" xlink:actuate="onLoad"/><draw:image xlink:href="./ObjectReplacements/Object 382" xlink:type="simple" xlink:show="embed" xlink:actuate="onLoad"/></draw:frame>S<text:span text:style-name="T56">j</text:span> absolut konvergent </text:p>
      <text:p text:style-name="Standard"><text:span text:style-name="T122"><text:s text:c="3"/></text:span>#*a<text:span text:style-name="T56">m</text:span>=<draw:frame draw:style-name="fr2" draw:name="Objekt383" text:anchor-type="as-char" svg:width="0.81cm" svg:height="1.201cm" draw:z-index="380"><draw:object xlink:href="./Object 383" xlink:type="simple" xlink:show="embed" xlink:actuate="onLoad"/><draw:image xlink:href="./ObjectReplacements/Object 383" xlink:type="simple" xlink:show="embed" xlink:actuate="onLoad"/></draw:frame><draw:frame draw:style-name="fr2" draw:name="Objekt384" text:anchor-type="as-char" svg:width="0.841cm" svg:height="1.035cm" draw:z-index="381"><draw:object xlink:href="./Object 384" xlink:type="simple" xlink:show="embed" xlink:actuate="onLoad"/><draw:image xlink:href="./ObjectReplacements/Object 384" xlink:type="simple" xlink:show="embed" xlink:actuate="onLoad"/></draw:frame>|z<text:span text:style-name="T56">ij</text:span>|<text:span text:style-name="T99"></text:span>K, a<text:span text:style-name="T56">m</text:span>=b<text:span text:style-name="T56">m</text:span>=<draw:frame draw:style-name="fr2" draw:name="Objekt385" text:anchor-type="as-char" svg:width="0.81cm" svg:height="1.201cm" draw:z-index="382"><draw:object xlink:href="./Object 385" xlink:type="simple" xlink:show="embed" xlink:actuate="onLoad"/><draw:image xlink:href="./ObjectReplacements/Object 385" xlink:type="simple" xlink:show="embed" xlink:actuate="onLoad"/></draw:frame>|Z<text:span text:style-name="T56">i</text:span>| <text:span text:style-name="T101"></text:span> a=b<text:span text:style-name="T99"></text:span>K<text:line-break/><text:span text:style-name="T122"> </text:span>Noch zu zeigen <draw:frame draw:style-name="fr2" draw:name="Objekt386" text:anchor-type="as-char" svg:width="0.841cm" svg:height="1.035cm" draw:z-index="652"><draw:object xlink:href="./Object 386" xlink:type="simple" xlink:show="embed" xlink:actuate="onLoad"/><draw:image xlink:href="./ObjectReplacements/Object 386" xlink:type="simple" xlink:show="embed" xlink:actuate="onLoad"/></draw:frame>S<text:span text:style-name="T56">j</text:span>=<draw:frame draw:style-name="fr2" draw:name="Objekt387" text:anchor-type="as-char" svg:width="0.81cm" svg:height="1.035cm" draw:z-index="450"><draw:object xlink:href="./Object 387" xlink:type="simple" xlink:show="embed" xlink:actuate="onLoad"/><draw:image xlink:href="./ObjectReplacements/Object 387" xlink:type="simple" xlink:show="embed" xlink:actuate="onLoad"/></draw:frame>Z<text:span text:style-name="T56">i</text:span>=S, zuerst <draw:frame draw:style-name="fr2" draw:name="Objekt388" text:anchor-type="as-char" svg:width="0.81cm" svg:height="1.035cm" draw:z-index="385"><draw:object xlink:href="./Object 388" xlink:type="simple" xlink:show="embed" xlink:actuate="onLoad"/><draw:image xlink:href="./ObjectReplacements/Object 388" xlink:type="simple" xlink:show="embed" xlink:actuate="onLoad"/></draw:frame>Z<text:span text:style-name="T56">i</text:span>=S, analog <draw:frame draw:style-name="fr2" draw:name="Objekt389" text:anchor-type="as-char" svg:width="0.841cm" svg:height="1.035cm" draw:z-index="383"><draw:object xlink:href="./Object 389" xlink:type="simple" xlink:show="embed" xlink:actuate="onLoad"/><draw:image xlink:href="./ObjectReplacements/Object 389" xlink:type="simple" xlink:show="embed" xlink:actuate="onLoad"/></draw:frame>S<text:span text:style-name="T56">j</text:span>=S:</text:p>
      <text:h text:style-name="Heading_20_1" text:outline-level="1"><text:span text:style-name="T186">//</text:span><text:span text:style-name="T175">S3.1.2</text:span><text:span text:style-name="T185">(1602)Rechenregeln und Konvergenzkriterien für unendliche Reihen </text:span><text:span text:style-name="T186">//Vor:Sei</text:span><text:span text:style-name="T175"> </text:span><text:span text:style-name="T186">(z</text:span><text:span text:style-name="T71"></text:span><text:span text:style-name="T186">)</text:span><text:span text:style-name="T110"></text:span><text:span text:style-name="T21"> C</text:span><text:span text:style-name="T186"> und</text:span><text:span text:style-name="T170"> </text:span><text:span text:style-name="T186"><draw:frame draw:style-name="fr4" draw:name="Objekt390" text:anchor-type="as-char" svg:width="0.863cm" svg:height="1.201cm" draw:z-index="1183"><draw:object xlink:href="./Object 390" xlink:type="simple" xlink:show="embed" xlink:actuate="onLoad"/><draw:image xlink:href="./ObjectReplacements/Object 390" xlink:type="simple" xlink:show="embed" xlink:actuate="onLoad"/></draw:frame></text:span><text:span text:style-name="T186">z</text:span><text:span text:style-name="T71"></text:span><text:span text:style-name="T78"> </text:span><text:span text:style-name="T170">konvergent.//</text:span></text:h>
      <text:p text:style-name="Standard"><text:span text:style-name="T175">// <text:s text:c="3"/>5a)Für den Reihenrest R</text:span><text:span text:style-name="T77">m</text:span><text:span text:style-name="T175">:=</text:span><text:span text:style-name="T175"><draw:frame draw:style-name="fr2" draw:name="Objekt391" text:anchor-type="as-char" svg:width="1.258cm" svg:height="1.035cm" draw:z-index="386"><draw:object xlink:href="./Object 391" xlink:type="simple" xlink:show="embed" xlink:actuate="onLoad"/><draw:image xlink:href="./ObjectReplacements/Object 391" xlink:type="simple" xlink:show="embed" xlink:actuate="onLoad"/></draw:frame></text:span><text:span text:style-name="T175">z</text:span><text:span text:style-name="T73"></text:span><text:span text:style-name="T172">=(</text:span><text:span text:style-name="T175"><draw:frame draw:style-name="fr2" draw:name="Objekt392" text:anchor-type="as-char" svg:width="1.238cm" svg:height="1.623cm" draw:z-index="387"><draw:object xlink:href="./Object 392" xlink:type="simple" xlink:show="embed" xlink:actuate="onLoad"/><draw:image xlink:href="./ObjectReplacements/Object 392" xlink:type="simple" xlink:show="embed" xlink:actuate="onLoad"/></draw:frame></text:span><text:span text:style-name="T175">-</text:span><text:span text:style-name="T175"><draw:frame draw:style-name="fr2" draw:name="Objekt393" text:anchor-type="as-char" svg:width="1.238cm" svg:height="1.789cm" draw:z-index="388"><draw:object xlink:href="./Object 393" xlink:type="simple" xlink:show="embed" xlink:actuate="onLoad"/><draw:image xlink:href="./ObjectReplacements/Object 393" xlink:type="simple" xlink:show="embed" xlink:actuate="onLoad"/></draw:frame></text:span><text:span text:style-name="T175">)</text:span><text:span text:style-name="T53"><draw:frame draw:style-name="fr2" draw:name="Objekt394" text:anchor-type="as-char" svg:width="0.93cm" svg:height="0.688cm" draw:z-index="389"><draw:object xlink:href="./Object 394" xlink:type="simple" xlink:show="embed" xlink:actuate="onLoad"/><draw:image xlink:href="./ObjectReplacements/Object 394" xlink:type="simple" xlink:show="embed" xlink:actuate="onLoad"/></draw:frame></text:span><text:span text:style-name="T175">0</text:span><text:span text:style-name="T172">,</text:span><text:span text:style-name="T175"> m</text:span><text:span text:style-name="T108"></text:span><text:span text:style-name="T19">N</text:span><text:span text:style-name="T77">0</text:span><text:span text:style-name="T175">, //</text:span></text:p>
      <text:p text:style-name="P13">//Bem:1.)Cauchy-Konvergenzkriterium S2.4.2 für unendliche Reihen.//</text:p>
      <text:p text:style-name="Standard"><text:span text:style-name="T175">// <text:s text:c="4"/>Sei(z</text:span><text:span text:style-name="T77">n</text:span><text:span text:style-name="T175">)</text:span><text:span text:style-name="T108"></text:span><text:span text:style-name="T19"> C</text:span><text:span text:style-name="T175">. </text:span><text:span text:style-name="T175"><draw:frame draw:style-name="fr4" draw:name="Objekt395" text:anchor-type="as-char" svg:width="0.863cm" svg:height="1.201cm" draw:z-index="1184"><draw:object xlink:href="./Object 395" xlink:type="simple" xlink:show="embed" xlink:actuate="onLoad"/><draw:image xlink:href="./ObjectReplacements/Object 395" xlink:type="simple" xlink:show="embed" xlink:actuate="onLoad"/></draw:frame></text:span><text:span text:style-name="T175">z</text:span><text:span text:style-name="T73"></text:span><text:span text:style-name="T175"> konvergiert </text:span><text:span text:style-name="T108"></text:span><text:span text:style-name="T175"> </text:span><text:span text:style-name="T108"></text:span><text:span text:style-name="T175"> </text:span><text:span text:style-name="T175"><draw:frame draw:style-name="fr4" draw:name="Objekt396" text:anchor-type="as-char" svg:width="0.452cm" svg:height="0.467cm" draw:z-index="1185"><draw:object xlink:href="./Object 396" xlink:type="simple" xlink:show="embed" xlink:actuate="onLoad"/><draw:image xlink:href="./ObjectReplacements/Object 396" xlink:type="simple" xlink:show="embed" xlink:actuate="onLoad"/></draw:frame></text:span><text:span text:style-name="T175">&gt;0 </text:span><text:span text:style-name="T108"></text:span><text:span text:style-name="T175"> n</text:span><text:span text:style-name="T77">1</text:span><text:span text:style-name="T175">(</text:span><text:span text:style-name="T102"></text:span><text:span text:style-name="T175">)</text:span><text:span text:style-name="T108"></text:span><text:span text:style-name="T19">N</text:span><text:span text:style-name="T175"> mit //</text:span></text:p>
      <text:p text:style-name="Standard"><text:span text:style-name="T175">// <text:s text:c="4"/>|</text:span><text:span text:style-name="T175"><draw:frame draw:style-name="fr2" draw:name="Objekt397" text:anchor-type="as-char" svg:width="1.258cm" svg:height="1.201cm" draw:z-index="390"><draw:object xlink:href="./Object 397" xlink:type="simple" xlink:show="embed" xlink:actuate="onLoad"/><draw:image xlink:href="./ObjectReplacements/Object 397" xlink:type="simple" xlink:show="embed" xlink:actuate="onLoad"/></draw:frame></text:span><text:span text:style-name="T175">z</text:span><text:span text:style-name="T73"></text:span><text:span text:style-name="T175">|&lt;</text:span><text:span text:style-name="T102"></text:span><text:span text:style-name="T175"> </text:span><text:span text:style-name="T108"></text:span><text:span text:style-name="T175"> n&gt;m</text:span><text:span text:style-name="T108"></text:span><text:span text:style-name="T175">n</text:span><text:span text:style-name="T77">1</text:span><text:span text:style-name="T175">(</text:span><text:span text:style-name="T102"></text:span><text:span text:style-name="T175">).(d.h. |S</text:span><text:span text:style-name="T77">n</text:span><text:span text:style-name="T175">-S</text:span><text:span text:style-name="T77">m</text:span><text:span text:style-name="T175">)|&lt; </text:span><text:span text:style-name="T102"></text:span><text:span text:style-name="T175"> </text:span><text:span text:style-name="T108"></text:span><text:span text:style-name="T175"> n&gt;m</text:span><text:span text:style-name="T108"></text:span><text:span text:style-name="T175">n</text:span><text:span text:style-name="T77">1</text:span><text:span text:style-name="T175">(</text:span><text:span text:style-name="T102"></text:span><text:span text:style-name="T175">)).//</text:span></text:p>
      <text:p text:style-name="Standard"><text:span text:style-name="T122"><text:s text:c="6"/></text:span>Sei f<text:span text:style-name="T56">1</text:span>:<text:span text:style-name="T15"> N</text:span><draw:frame draw:style-name="fr2" draw:name="Objekt398" text:anchor-type="as-char" svg:width="0.564cm" svg:height="0.467cm" draw:z-index="391"><draw:object xlink:href="./Object 398" xlink:type="simple" xlink:show="embed" xlink:actuate="onLoad"/><draw:image xlink:href="./ObjectReplacements/Object 398" xlink:type="simple" xlink:show="embed" xlink:actuate="onLoad"/></draw:frame><text:span text:style-name="T15">NxN </text:span>eine <text:span text:style-name="T140">Abzählung</text:span> nach Blöcken (Seite 1775)</text:p>
      <text:p text:style-name="Standard"><text:span text:style-name="T122"><text:s text:c="6"/></text:span><draw:frame draw:style-name="fr2" draw:name="Objekt399" text:anchor-type="as-char" svg:width="1.843cm" svg:height="1.376cm" draw:z-index="392"><draw:object xlink:href="./Object 399" xlink:type="simple" xlink:show="embed" xlink:actuate="onLoad"/><draw:image xlink:href="./ObjectReplacements/Object 399" xlink:type="simple" xlink:show="embed" xlink:actuate="onLoad"/></draw:frame><text:span text:style-name="T122"><text:s/></text:span>absolut konvergent<draw:frame draw:style-name="fr2" draw:name="Objekt400" text:anchor-type="as-char" svg:width="2.138cm" svg:height="0.885cm" draw:z-index="393"><draw:object xlink:href="./Object 400" xlink:type="simple" xlink:show="embed" xlink:actuate="onLoad"/><draw:image xlink:href="./ObjectReplacements/Object 400" xlink:type="simple" xlink:show="embed" xlink:actuate="onLoad"/></draw:frame><text:line-break/> <text:s text:c="5"/><text:span text:style-name="T99"></text:span> <text:span text:style-name="T101"></text:span>&gt;0 <text:span text:style-name="T99"></text:span> n<text:span text:style-name="T56">0</text:span>(<text:span text:style-name="T101"></text:span>):<draw:frame draw:style-name="fr2" draw:name="Objekt401" text:anchor-type="as-char" svg:width="2.155cm" svg:height="1.309cm" draw:z-index="394"><draw:object xlink:href="./Object 401" xlink:type="simple" xlink:show="embed" xlink:actuate="onLoad"/><draw:image xlink:href="./ObjectReplacements/Object 401" xlink:type="simple" xlink:show="embed" xlink:actuate="onLoad"/></draw:frame>&lt;<text:span text:style-name="T101"></text:span> <text:span text:style-name="T99"></text:span> n&gt;n<text:span text:style-name="T56">0</text:span>, p&gt;0<draw:frame draw:style-name="fr2" draw:name="Objekt402" text:anchor-type="as-char" svg:width="0.896cm" svg:height="0.859cm" draw:z-index="395"><draw:object xlink:href="./Object 402" xlink:type="simple" xlink:show="embed" xlink:actuate="onLoad"/><draw:image xlink:href="./ObjectReplacements/Object 402" xlink:type="simple" xlink:show="embed" xlink:actuate="onLoad"/></draw:frame></text:p>
      <text:p text:style-name="P34"/>
      <text:p text:style-name="Standard"><draw:line text:anchor-type="char" draw:z-index="1085" draw:style-name="gr11" draw:text-style-name="P71" svg:x1="9.947cm" svg:y1="1.044cm" svg:x2="13.164cm" svg:y2="1.653cm"><text:p/></draw:line><text:span text:style-name="T122"><text:s text:c="6"/></text:span><draw:frame draw:style-name="fr2" draw:name="Objekt403" text:anchor-type="as-char" svg:width="1.981cm" svg:height="1.072cm" draw:z-index="396"><draw:object xlink:href="./Object 403" xlink:type="simple" xlink:show="embed" xlink:actuate="onLoad"/><draw:image xlink:href="./ObjectReplacements/Object 403" xlink:type="simple" xlink:show="embed" xlink:actuate="onLoad"/></draw:frame><text:span text:style-name="T99"></text:span><text:span text:style-name="T101"></text:span><text:span text:style-name="T122"> </text:span><text:span text:style-name="T99"></text:span><text:span text:style-name="T122"> </text:span>n&gt;n<text:span text:style-name="T56">0</text:span> <draw:frame draw:style-name="fr2" draw:name="Objekt404" text:anchor-type="as-char" svg:width="1.115cm" svg:height="0.859cm" draw:z-index="397"><draw:object xlink:href="./Object 404" xlink:type="simple" xlink:show="embed" xlink:actuate="onLoad"/><draw:image xlink:href="./ObjectReplacements/Object 404" xlink:type="simple" xlink:show="embed" xlink:actuate="onLoad"/></draw:frame><draw:frame draw:style-name="fr4" draw:name="Objekt405" text:anchor-type="as-char" svg:width="0.833cm" svg:height="0.78cm" draw:z-index="1186"><draw:object xlink:href="./Object 405" xlink:type="simple" xlink:show="embed" xlink:actuate="onLoad"/><draw:image xlink:href="./ObjectReplacements/Object 405" xlink:type="simple" xlink:show="embed" xlink:actuate="onLoad"/></draw:frame><draw:frame draw:style-name="fr2" draw:name="Objekt406" text:anchor-type="as-char" svg:width="1.981cm" svg:height="1.072cm" draw:z-index="398"><draw:object xlink:href="./Object 406" xlink:type="simple" xlink:show="embed" xlink:actuate="onLoad"/><draw:image xlink:href="./ObjectReplacements/Object 406" xlink:type="simple" xlink:show="embed" xlink:actuate="onLoad"/></draw:frame>=0.</text:p>
      <text:p text:style-name="Standard"><draw:line text:anchor-type="char" draw:z-index="1142" draw:style-name="gr11" draw:text-style-name="P71" svg:x1="3.311cm" svg:y1="1.483cm" svg:x2="4.108cm" svg:y2="5.328cm"><text:p/></draw:line><draw:line text:anchor-type="char" draw:z-index="1141" draw:style-name="gr11" draw:text-style-name="P71" svg:x1="2.004cm" svg:y1="1.383cm" svg:x2="3.085cm" svg:y2="5.523cm"><text:p/></draw:line><text:span text:style-name="T122"><text:s text:c="4"/></text:span>|<draw:frame draw:style-name="fr2" draw:name="Objekt407" text:anchor-type="as-char" svg:width="1.755cm" svg:height="1.224cm" draw:z-index="399"><draw:object xlink:href="./Object 407" xlink:type="simple" xlink:show="embed" xlink:actuate="onLoad"/><draw:image xlink:href="./ObjectReplacements/Object 407" xlink:type="simple" xlink:show="embed" xlink:actuate="onLoad"/></draw:frame>-<draw:frame draw:style-name="fr2" draw:name="Objekt408" text:anchor-type="as-char" svg:width="0.854cm" svg:height="1.201cm" draw:z-index="400"><draw:object xlink:href="./Object 408" xlink:type="simple" xlink:show="embed" xlink:actuate="onLoad"/><draw:image xlink:href="./ObjectReplacements/Object 408" xlink:type="simple" xlink:show="embed" xlink:actuate="onLoad"/></draw:frame>Z<text:span text:style-name="T56">i</text:span>|=|<draw:frame draw:style-name="fr2" draw:name="Objekt409" text:anchor-type="as-char" svg:width="0.854cm" svg:height="1.201cm" draw:z-index="401"><draw:object xlink:href="./Object 409" xlink:type="simple" xlink:show="embed" xlink:actuate="onLoad"/><draw:image xlink:href="./ObjectReplacements/Object 409" xlink:type="simple" xlink:show="embed" xlink:actuate="onLoad"/></draw:frame><draw:frame draw:style-name="fr2" draw:name="Objekt410" text:anchor-type="as-char" svg:width="0.841cm" svg:height="1.035cm" draw:z-index="402"><draw:object xlink:href="./Object 410" xlink:type="simple" xlink:show="embed" xlink:actuate="onLoad"/><draw:image xlink:href="./ObjectReplacements/Object 410" xlink:type="simple" xlink:show="embed" xlink:actuate="onLoad"/></draw:frame>z<text:span text:style-name="T56">ij</text:span>|<draw:frame draw:style-name="fr2" draw:name="Objekt411" text:anchor-type="as-char" svg:width="1.468cm" svg:height="0.993cm" draw:z-index="403"><draw:object xlink:href="./Object 411" xlink:type="simple" xlink:show="embed" xlink:actuate="onLoad"/><draw:image xlink:href="./ObjectReplacements/Object 411" xlink:type="simple" xlink:show="embed" xlink:actuate="onLoad"/></draw:frame><draw:frame draw:style-name="fr2" draw:name="Objekt412" text:anchor-type="as-char" svg:width="0.854cm" svg:height="1.201cm" draw:z-index="404"><draw:object xlink:href="./Object 412" xlink:type="simple" xlink:show="embed" xlink:actuate="onLoad"/><draw:image xlink:href="./ObjectReplacements/Object 412" xlink:type="simple" xlink:show="embed" xlink:actuate="onLoad"/></draw:frame><draw:frame draw:style-name="fr2" draw:name="Objekt413" text:anchor-type="as-char" svg:width="0.841cm" svg:height="1.035cm" draw:z-index="405"><draw:object xlink:href="./Object 413" xlink:type="simple" xlink:show="embed" xlink:actuate="onLoad"/><draw:image xlink:href="./ObjectReplacements/Object 413" xlink:type="simple" xlink:show="embed" xlink:actuate="onLoad"/></draw:frame>|z<text:span text:style-name="T56">ij</text:span>|<draw:frame draw:style-name="fr2" draw:name="Objekt414" text:anchor-type="as-char" svg:width="1.639cm" svg:height="0.967cm" draw:z-index="406"><draw:object xlink:href="./Object 414" xlink:type="simple" xlink:show="embed" xlink:actuate="onLoad"/><draw:image xlink:href="./ObjectReplacements/Object 414" xlink:type="simple" xlink:show="embed" xlink:actuate="onLoad"/></draw:frame><draw:frame draw:style-name="fr2" draw:name="Objekt415" text:anchor-type="as-char" svg:width="0.841cm" svg:height="1.035cm" draw:z-index="407"><draw:object xlink:href="./Object 415" xlink:type="simple" xlink:show="embed" xlink:actuate="onLoad"/><draw:image xlink:href="./ObjectReplacements/Object 415" xlink:type="simple" xlink:show="embed" xlink:actuate="onLoad"/></draw:frame><draw:frame draw:style-name="fr2" draw:name="Objekt416" text:anchor-type="as-char" svg:width="0.854cm" svg:height="1.201cm" draw:z-index="408"><draw:object xlink:href="./Object 416" xlink:type="simple" xlink:show="embed" xlink:actuate="onLoad"/><draw:image xlink:href="./ObjectReplacements/Object 416" xlink:type="simple" xlink:show="embed" xlink:actuate="onLoad"/></draw:frame>|z<text:span text:style-name="T56">ij</text:span>|<text:span text:style-name="T99"></text:span><draw:frame draw:style-name="fr2" draw:name="Objekt417" text:anchor-type="as-char" svg:width="2.066cm" svg:height="1.072cm" draw:z-index="409"><draw:object xlink:href="./Object 417" xlink:type="simple" xlink:show="embed" xlink:actuate="onLoad"/><draw:image xlink:href="./ObjectReplacements/Object 417" xlink:type="simple" xlink:show="embed" xlink:actuate="onLoad"/></draw:frame><text:line-break/> <text:s text:c="60"/><text:span text:style-name="T274"><text:s text:c="5"/></text:span><draw:frame draw:style-name="fr2" draw:name="Objekt418" text:anchor-type="as-char" svg:width="0.868cm" svg:height="0.873cm" draw:z-index="410"><draw:object xlink:href="./Object 418" xlink:type="simple" xlink:show="embed" xlink:actuate="onLoad"/><draw:image xlink:href="./ObjectReplacements/Object 418" xlink:type="simple" xlink:show="embed" xlink:actuate="onLoad"/></draw:frame>0</text:p>
      <text:p text:style-name="Standard"><draw:line text:anchor-type="char" draw:z-index="1063" draw:style-name="gr7" draw:text-style-name="P71" svg:x1="0.697cm" svg:y1="0.265cm" svg:x2="0.697cm" svg:y2="2.738cm"><text:p/></draw:line><draw:line text:anchor-type="char" draw:z-index="1066" draw:style-name="gr7" draw:text-style-name="P71" svg:x1="3.914cm" svg:y1="0.259cm" svg:x2="3.914cm" svg:y2="2.873cm"><text:p/></draw:line><text:span text:style-name="T124"><text:s text:c="2"/></text:span><text:span text:style-name="T194">j=</text:span><text:span text:style-name="T209">1 <text:s text:c="11"/>n-1</text:span><text:span text:style-name="T208"> <text:s/>n</text:span></text:p>
      <text:p text:style-name="Standard"><draw:line text:anchor-type="char" draw:z-index="1084" draw:style-name="gr9" draw:text-style-name="P71" svg:x1="16.683cm" svg:y1="2.555cm" svg:x2="16.683cm" svg:y2="0.041cm"><text:p/></draw:line><draw:line text:anchor-type="char" draw:z-index="1082" draw:style-name="gr9" draw:text-style-name="P71" svg:x1="16.18cm" svg:y1="2.555cm" svg:x2="16.18cm" svg:y2="0.041cm"><text:p/></draw:line><draw:line text:anchor-type="char" draw:z-index="1080" draw:style-name="gr7" draw:text-style-name="P71" svg:x1="15.879cm" svg:y1="0.041cm" svg:x2="15.879cm" svg:y2="2.454cm"><text:p/></draw:line><draw:line text:anchor-type="char" draw:z-index="1077" draw:style-name="gr7" draw:text-style-name="P71" svg:x1="13.164cm" svg:y1="0.041cm" svg:x2="15.879cm" svg:y2="0.041cm"><text:p/></draw:line><draw:line text:anchor-type="char" draw:z-index="1078" draw:style-name="gr7" draw:text-style-name="P71" svg:x1="13.063cm" svg:y1="0.041cm" svg:x2="13.063cm" svg:y2="2.555cm"><text:p/></draw:line><draw:line text:anchor-type="char" draw:z-index="1067" draw:style-name="gr9" draw:text-style-name="P71" svg:x1="4.216cm" svg:y1="0.141cm" svg:x2="5.523cm" svg:y2="0.141cm"><text:p/></draw:line><draw:line text:anchor-type="char" draw:z-index="1076" draw:style-name="gr9" draw:text-style-name="P71" svg:x1="11.153cm" svg:y1="0.041cm" svg:x2="11.153cm" svg:y2="2.555cm"><text:p/></draw:line><draw:line text:anchor-type="char" draw:z-index="1075" draw:style-name="gr9" draw:text-style-name="P71" svg:x1="10.751cm" svg:y1="0.041cm" svg:x2="10.751cm" svg:y2="2.555cm"><text:p/></draw:line><draw:line text:anchor-type="char" draw:z-index="1073" draw:style-name="gr7" draw:text-style-name="P71" svg:x1="9.846cm" svg:y1="0.041cm" svg:x2="9.846cm" svg:y2="2.655cm"><text:p/></draw:line><draw:line text:anchor-type="char" draw:z-index="1071" draw:style-name="gr7" draw:text-style-name="P71" svg:x1="7.031cm" svg:y1="0.041cm" svg:x2="9.846cm" svg:y2="0.041cm"><text:p/></draw:line><draw:line text:anchor-type="char" draw:z-index="1070" draw:style-name="gr7" draw:text-style-name="P71" svg:x1="7.031cm" svg:y1="0.041cm" svg:x2="7.031cm" svg:y2="2.655cm"><text:p/></draw:line><draw:line text:anchor-type="char" draw:z-index="1074" draw:style-name="gr9" draw:text-style-name="P71" svg:x1="10.248cm" svg:y1="0.141cm" svg:x2="10.248cm" svg:y2="2.554cm"><text:p/></draw:line><draw:line text:anchor-type="char" draw:z-index="1064" draw:style-name="gr7" draw:text-style-name="P71" svg:x1="0.797cm" svg:y1="-0.019cm" svg:x2="3.914cm" svg:y2="-0.019cm"><text:p/></draw:line><text:span text:style-name="T194">i=</text:span><text:span text:style-name="T209">1</text:span><text:span text:style-name="T196"> </text:span><text:span text:style-name="T194">0</text:span><text:span text:style-name="T196"> <text:s text:c="7"/></text:span><text:span text:style-name="T209">n</text:span><text:span text:style-name="T31">2</text:span><text:span text:style-name="T208">-1 <text:s/></text:span><text:span text:style-name="T196"><text:s text:c="9"/></text:span><text:span text:style-name="T115"></text:span></text:p>
      <text:p text:style-name="Standard"><draw:line text:anchor-type="char" draw:z-index="1068" draw:style-name="gr9" draw:text-style-name="P71" svg:x1="4.216cm" svg:y1="0.175cm" svg:x2="5.423cm" svg:y2="0.175cm"><text:p/></draw:line><text:span text:style-name="T198"><text:s text:c="22"/></text:span><text:span text:style-name="T115"></text:span></text:p>
      <text:p text:style-name="Standard"><text:span text:style-name="T124"><text:s text:c="17"/></text:span><text:span text:style-name="T4">…</text:span><text:span text:style-name="T207">usw <text:s text:c="35"/>……usw…</text:span><text:span text:style-name="T115"></text:span><text:span text:style-name="T206"> <text:s text:c="25"/>…usw <text:s text:c="8"/></text:span></text:p>
      <text:p text:style-name="P11"/>
      <text:p text:style-name="P43"/>
      <text:p text:style-name="Standard"><draw:line text:anchor-type="char" draw:z-index="1065" draw:style-name="gr7" draw:text-style-name="P71" svg:x1="0.797cm" svg:y1="0.305cm" svg:x2="3.813cm" svg:y2="0.305cm"><text:p/></draw:line><draw:line text:anchor-type="char" draw:z-index="1069" draw:style-name="gr9" draw:text-style-name="P71" svg:x1="4.216cm" svg:y1="0.201cm" svg:x2="5.523cm" svg:y2="0.201cm"><text:p/></draw:line><text:span text:style-name="T207">n-1 <text:s text:c="29"/></text:span><text:span text:style-name="T115"></text:span><text:span text:style-name="T207"> </text:span></text:p>
      <text:p text:style-name="P8"><draw:line text:anchor-type="char" draw:z-index="1081" draw:style-name="gr9" draw:text-style-name="P71" svg:x1="13.164cm" svg:y1="0.335cm" svg:x2="16.784cm" svg:y2="0.335cm"><text:p/></draw:line><draw:line text:anchor-type="char" draw:z-index="1083" draw:style-name="gr9" draw:text-style-name="P71" svg:x1="13.063cm" svg:y1="0.788cm" svg:x2="16.683cm" svg:y2="0.788cm"><text:p/></draw:line><draw:line text:anchor-type="char" draw:z-index="1079" draw:style-name="gr7" draw:text-style-name="P71" svg:x1="13.063cm" svg:y1="0.034cm" svg:x2="15.878cm" svg:y2="0.034cm"><text:p/></draw:line><draw:line text:anchor-type="char" draw:z-index="1072" draw:style-name="gr7" draw:text-style-name="P71" svg:x1="7.031cm" svg:y1="0.097cm" svg:x2="9.947cm" svg:y2="0.097cm"><text:p/></draw:line>n</text:p>
      <text:p text:style-name="Standard"><text:span text:style-name="T160"><text:s text:c="3"/></text:span><text:span text:style-name="T157">#n</text:span><text:span text:style-name="T99"></text:span><text:span text:style-name="T157">:# |S-</text:span><draw:frame draw:style-name="fr2" draw:name="Objekt419" text:anchor-type="as-char" svg:width="0.81cm" svg:height="1.035cm" draw:z-index="411"><draw:object xlink:href="./Object 419" xlink:type="simple" xlink:show="embed" xlink:actuate="onLoad"/><draw:image xlink:href="./ObjectReplacements/Object 419" xlink:type="simple" xlink:show="embed" xlink:actuate="onLoad"/></draw:frame><text:span text:style-name="T157">Z</text:span><text:span text:style-name="T65">i</text:span><text:span text:style-name="T157">|=0 </text:span><text:span text:style-name="T101"></text:span><text:span text:style-name="T157"> S=</text:span><draw:frame draw:style-name="fr2" draw:name="Objekt420" text:anchor-type="as-char" svg:width="0.81cm" svg:height="1.035cm" draw:z-index="412"><draw:object xlink:href="./Object 420" xlink:type="simple" xlink:show="embed" xlink:actuate="onLoad"/><draw:image xlink:href="./ObjectReplacements/Object 420" xlink:type="simple" xlink:show="embed" xlink:actuate="onLoad"/></draw:frame><text:span text:style-name="T157">Z</text:span><text:span text:style-name="T65">i</text:span></text:p>
      <text:p text:style-name="P19"/>
      <text:p text:style-name="Standard"><text:span text:style-name="T4">Andere Formulierung</text:span> </text:p>
      <text:p text:style-name="Standard">Vor: z<text:span text:style-name="T56">kl</text:span><text:span text:style-name="T99"></text:span><text:span text:style-name="T15"> C</text:span>, k,l<text:span text:style-name="T99"></text:span><text:span text:style-name="T15">N</text:span><text:span text:style-name="T56">0</text:span>, M:=sup{<draw:frame draw:style-name="fr2" draw:name="Objekt421" text:anchor-type="as-char" svg:width="0.863cm" svg:height="1.201cm" draw:z-index="413"><draw:object xlink:href="./Object 421" xlink:type="simple" xlink:show="embed" xlink:actuate="onLoad"/><draw:image xlink:href="./ObjectReplacements/Object 421" xlink:type="simple" xlink:show="embed" xlink:actuate="onLoad"/></draw:frame><draw:frame draw:style-name="fr2" draw:name="Objekt422" text:anchor-type="as-char" svg:width="0.81cm" svg:height="1.201cm" draw:z-index="414"><draw:object xlink:href="./Object 422" xlink:type="simple" xlink:show="embed" xlink:actuate="onLoad"/><draw:image xlink:href="./ObjectReplacements/Object 422" xlink:type="simple" xlink:show="embed" xlink:actuate="onLoad"/></draw:frame>|z<text:span text:style-name="T56">kl</text:span>|:n<text:span text:style-name="T99"></text:span><text:span text:style-name="T15">N</text:span>}&lt;<text:span text:style-name="T99"></text:span></text:p>
      <text:p text:style-name="Standard">Beh:<draw:frame draw:style-name="fr2" draw:name="Objekt423" text:anchor-type="as-char" svg:width="0.863cm" svg:height="1.035cm" draw:z-index="415"><draw:object xlink:href="./Object 423" xlink:type="simple" xlink:show="embed" xlink:actuate="onLoad"/><draw:image xlink:href="./ObjectReplacements/Object 423" xlink:type="simple" xlink:show="embed" xlink:actuate="onLoad"/></draw:frame>(<draw:frame draw:style-name="fr2" draw:name="Objekt424" text:anchor-type="as-char" svg:width="0.81cm" svg:height="1.035cm" draw:z-index="416"><draw:object xlink:href="./Object 424" xlink:type="simple" xlink:show="embed" xlink:actuate="onLoad"/><draw:image xlink:href="./ObjectReplacements/Object 424" xlink:type="simple" xlink:show="embed" xlink:actuate="onLoad"/></draw:frame>z<text:span text:style-name="T56">kl</text:span>), <draw:frame draw:style-name="fr2" draw:name="Objekt425" text:anchor-type="as-char" svg:width="0.81cm" svg:height="1.035cm" draw:z-index="417"><draw:object xlink:href="./Object 425" xlink:type="simple" xlink:show="embed" xlink:actuate="onLoad"/><draw:image xlink:href="./ObjectReplacements/Object 425" xlink:type="simple" xlink:show="embed" xlink:actuate="onLoad"/></draw:frame>(<draw:frame draw:style-name="fr2" draw:name="Objekt426" text:anchor-type="as-char" svg:width="0.863cm" svg:height="1.035cm" draw:z-index="418"><draw:object xlink:href="./Object 426" xlink:type="simple" xlink:show="embed" xlink:actuate="onLoad"/><draw:image xlink:href="./ObjectReplacements/Object 426" xlink:type="simple" xlink:show="embed" xlink:actuate="onLoad"/></draw:frame>z<text:span text:style-name="T56">kl</text:span>), <draw:frame draw:style-name="fr2" draw:name="Objekt427" text:anchor-type="as-char" svg:width="0.863cm" svg:height="1.035cm" draw:z-index="419"><draw:object xlink:href="./Object 427" xlink:type="simple" xlink:show="embed" xlink:actuate="onLoad"/><draw:image xlink:href="./ObjectReplacements/Object 427" xlink:type="simple" xlink:show="embed" xlink:actuate="onLoad"/></draw:frame>(<draw:frame draw:style-name="fr2" draw:name="Objekt428" text:anchor-type="as-char" svg:width="1.143cm" svg:height="1.228cm" draw:z-index="420"><draw:object xlink:href="./Object 428" xlink:type="simple" xlink:show="embed" xlink:actuate="onLoad"/><draw:image xlink:href="./ObjectReplacements/Object 428" xlink:type="simple" xlink:show="embed" xlink:actuate="onLoad"/></draw:frame>z<text:span text:style-name="T56">kl</text:span>) konvergieren absolut und haben </text:p>
      <text:p text:style-name="Standard"><text:span text:style-name="T122"><text:s text:c="4"/></text:span>denselben Grenzwert.</text:p>
      <text:p text:style-name="Standard"><text:span text:style-name="T174">//</text:span><text:span text:style-name="T180">S2.2.2</text:span><text:span text:style-name="T174"> (1301)Vor:(a</text:span><text:span text:style-name="T76">n</text:span><text:span text:style-name="T174">)</text:span><text:span text:style-name="T107"></text:span><text:span text:style-name="T174">R monoton und beschränkt <text:s/>Beh:</text:span><text:span text:style-name="T107"></text:span><text:span text:style-name="T174"> </text:span><text:span text:style-name="T174"><draw:frame draw:style-name="fr4" draw:name="Objekt429" text:anchor-type="as-char" svg:width="0.833cm" svg:height="0.78cm" draw:z-index="1187"><draw:object xlink:href="./Object 429" xlink:type="simple" xlink:show="embed" xlink:actuate="onLoad"/><draw:image xlink:href="./ObjectReplacements/Object 429" xlink:type="simple" xlink:show="embed" xlink:actuate="onLoad"/></draw:frame></text:span><text:span text:style-name="T174"><text:s/>a</text:span><text:span text:style-name="T76">n</text:span><text:span text:style-name="T174">//</text:span></text:p>
      <text:p text:style-name="Standard"><text:span text:style-name="T174">//</text:span><text:span text:style-name="T180">S1.2.1</text:span><text:span text:style-name="T174"> (406) Vor: K angeordnet, a,b</text:span><text:span text:style-name="T107"></text:span><text:span text:style-name="T174">K 6.)|a+b|</text:span><text:span text:style-name="T107"></text:span><text:span text:style-name="T174">|a|+|b|//</text:span></text:p>
      <text:p text:style-name="Standard"><text:span text:style-name="T174">//</text:span><text:span text:style-name="T180">S2.1.3</text:span><text:span text:style-name="T174"> (1255)(a</text:span><text:span text:style-name="T76">n</text:span><text:span text:style-name="T174">)Folge aus R: a</text:span><text:span text:style-name="T76">n</text:span><text:span text:style-name="T107"></text:span><text:span text:style-name="T174">a(n</text:span><text:span text:style-name="T107"></text:span><text:span text:style-name="T174">) und </text:span><text:span text:style-name="T107"></text:span><text:span text:style-name="T174">R//</text:span></text:p>
      <text:p text:style-name="Standard"><text:span text:style-name="T174">//1.)a</text:span><text:span text:style-name="T76">n</text:span><text:span text:style-name="T107"></text:span><text:span text:style-name="T174"> (</text:span><text:span text:style-name="T107"></text:span><text:span text:style-name="T174">) für unendlich viele n</text:span><text:span text:style-name="T107"></text:span><text:span text:style-name="T174">N </text:span><text:span text:style-name="T107"></text:span><text:span text:style-name="T174"> a</text:span><text:span text:style-name="T107"></text:span><text:span text:style-name="T174"> (a</text:span><text:span text:style-name="T107"></text:span><text:span text:style-name="T174">)//</text:span></text:p>
      <text:p text:style-name="Standard"><text:span text:style-name="T174">//</text:span><text:span text:style-name="T179">S3.2.2 </text:span><text:span text:style-name="T174">(1700)Vor:(z</text:span><text:span text:style-name="T76">n</text:span><text:span text:style-name="T174">)</text:span><text:span text:style-name="T174"><draw:frame draw:style-name="fr4" draw:name="Objekt430" text:anchor-type="as-char" svg:width="0.776cm" svg:height="0.626cm" draw:z-index="1188"><draw:object xlink:href="./Object 430" xlink:type="simple" xlink:show="embed" xlink:actuate="onLoad"/><draw:image xlink:href="./ObjectReplacements/Object 430" xlink:type="simple" xlink:show="embed" xlink:actuate="onLoad"/></draw:frame></text:span><text:span text:style-name="T174">,(w</text:span><text:span text:style-name="T76">n</text:span><text:span text:style-name="T174">)</text:span><text:span text:style-name="T174"><draw:frame draw:style-name="fr4" draw:name="Objekt431" text:anchor-type="as-char" svg:width="0.776cm" svg:height="0.626cm" draw:z-index="1189"><draw:object xlink:href="./Object 431" xlink:type="simple" xlink:show="embed" xlink:actuate="onLoad"/><draw:image xlink:href="./ObjectReplacements/Object 431" xlink:type="simple" xlink:show="embed" xlink:actuate="onLoad"/></draw:frame></text:span><text:span text:style-name="T107"></text:span><text:span text:style-name="T18"> C</text:span><text:span text:style-name="T174">, b</text:span><text:span text:style-name="T76">n</text:span><text:span text:style-name="T107"></text:span><text:span text:style-name="T174">0, n</text:span><text:span text:style-name="T107"></text:span><text:span text:style-name="T18">N</text:span><text:span text:style-name="T76">0</text:span><text:span text:style-name="T174">.//</text:span></text:p>
      <text:p text:style-name="Standard"><text:span text:style-name="T174">//Beh: </text:span>8.)<text:span text:style-name="T175"> Vor:(x</text:span><text:span text:style-name="T77">k</text:span><text:span text:style-name="T175">)</text:span><text:span text:style-name="T175"><draw:frame draw:style-name="fr2" draw:name="Objekt432" text:anchor-type="as-char" svg:width="0.991cm" svg:height="0.651cm" draw:z-index="421"><draw:object xlink:href="./Object 432" xlink:type="simple" xlink:show="embed" xlink:actuate="onLoad"/><draw:image xlink:href="./ObjectReplacements/Object 432" xlink:type="simple" xlink:show="embed" xlink:actuate="onLoad"/></draw:frame></text:span><text:span text:style-name="T108"></text:span><text:span text:style-name="T19"> R</text:span><text:span text:style-name="T210">, </text:span><text:span text:style-name="T175">x</text:span><text:span text:style-name="T77">k</text:span><text:span text:style-name="T108"></text:span><text:span text:style-name="T175">0, k</text:span><text:span text:style-name="T108"></text:span><text:span text:style-name="T19">N</text:span><text:span text:style-name="T77">0</text:span><text:span text:style-name="T175"> und S</text:span><text:span text:style-name="T77">n</text:span><text:span text:style-name="T175">:=</text:span><text:span text:style-name="T175"><draw:frame draw:style-name="fr2" draw:name="Objekt433" text:anchor-type="as-char" svg:width="0.863cm" svg:height="1.201cm" draw:z-index="422"><draw:object xlink:href="./Object 433" xlink:type="simple" xlink:show="embed" xlink:actuate="onLoad"/><draw:image xlink:href="./ObjectReplacements/Object 433" xlink:type="simple" xlink:show="embed" xlink:actuate="onLoad"/></draw:frame></text:span><text:span text:style-name="T175">x</text:span><text:span text:style-name="T77">k</text:span><text:span text:style-name="T175">, n</text:span><text:span text:style-name="T108"></text:span><text:span text:style-name="T19">N</text:span><text:span text:style-name="T175">.</text:span>// <text:s text:c="2"/></text:p>
      <text:p text:style-name="Standard">// <text:s text:c="9"/>Beh: <draw:frame draw:style-name="fr2" draw:name="Objekt434" text:anchor-type="as-char" svg:width="0.863cm" svg:height="1.201cm" draw:z-index="423"><draw:object xlink:href="./Object 434" xlink:type="simple" xlink:show="embed" xlink:actuate="onLoad"/><draw:image xlink:href="./ObjectReplacements/Object 434" xlink:type="simple" xlink:show="embed" xlink:actuate="onLoad"/></draw:frame>x<text:span text:style-name="T56">k</text:span> konvergent <text:span text:style-name="T99"></text:span> (s<text:span text:style-name="T56">n</text:span>)<draw:frame draw:style-name="fr2" draw:name="Objekt435" text:anchor-type="as-char" svg:width="0.99cm" svg:height="0.651cm" draw:z-index="424"><draw:object xlink:href="./Object 435" xlink:type="simple" xlink:show="embed" xlink:actuate="onLoad"/><draw:image xlink:href="./ObjectReplacements/Object 435" xlink:type="simple" xlink:show="embed" xlink:actuate="onLoad"/></draw:frame> beschränkt</text:p>
      <text:p text:style-name="Standard">Bew:|z<text:span text:style-name="T56">kl</text:span>|<text:span text:style-name="T99"></text:span><text:span text:style-name="T15">R</text:span>, |z<text:span text:style-name="T56">kl</text:span>|<text:span text:style-name="T99"></text:span>0 <text:span text:style-name="T101"></text:span> #k<text:span text:style-name="T99"></text:span>m:#<draw:frame draw:style-name="fr2" draw:name="Objekt436" text:anchor-type="as-char" svg:width="0.843cm" svg:height="1.201cm" draw:z-index="425"><draw:object xlink:href="./Object 436" xlink:type="simple" xlink:show="embed" xlink:actuate="onLoad"/><draw:image xlink:href="./ObjectReplacements/Object 436" xlink:type="simple" xlink:show="embed" xlink:actuate="onLoad"/></draw:frame>|z<text:span text:style-name="T56">k</text:span><text:span text:style-name="T64"></text:span>|<text:span text:style-name="T99"></text:span><draw:frame draw:style-name="fr2" draw:name="Objekt437" text:anchor-type="as-char" svg:width="1.125cm" svg:height="1.201cm" draw:z-index="426"><draw:object xlink:href="./Object 437" xlink:type="simple" xlink:show="embed" xlink:actuate="onLoad"/><draw:image xlink:href="./ObjectReplacements/Object 437" xlink:type="simple" xlink:show="embed" xlink:actuate="onLoad"/></draw:frame>|z<text:span text:style-name="T56">k</text:span><text:span text:style-name="T64"></text:span>|<text:span text:style-name="T99"></text:span><draw:frame draw:style-name="fr2" draw:name="Objekt438" text:anchor-type="as-char" svg:width="1.125cm" svg:height="1.035cm" draw:z-index="427"><draw:object xlink:href="./Object 438" xlink:type="simple" xlink:show="embed" xlink:actuate="onLoad"/><draw:image xlink:href="./ObjectReplacements/Object 438" xlink:type="simple" xlink:show="embed" xlink:actuate="onLoad"/></draw:frame>|z<text:span text:style-name="T56">k</text:span><text:span text:style-name="T64"></text:span>|<draw:frame draw:style-name="fr2" draw:name="Objekt439" text:anchor-type="as-char" svg:width="0.649cm" svg:height="0.967cm" draw:z-index="428"><draw:object xlink:href="./Object 439" xlink:type="simple" xlink:show="embed" xlink:actuate="onLoad"/><draw:image xlink:href="./ObjectReplacements/Object 439" xlink:type="simple" xlink:show="embed" xlink:actuate="onLoad"/></draw:frame>M&lt;+<draw:frame draw:style-name="fr2" draw:name="Objekt440" text:anchor-type="as-char" svg:width="0.564cm" svg:height="0.467cm" draw:z-index="429"><draw:object xlink:href="./Object 440" xlink:type="simple" xlink:show="embed" xlink:actuate="onLoad"/><draw:image xlink:href="./ObjectReplacements/Object 440" xlink:type="simple" xlink:show="embed" xlink:actuate="onLoad"/></draw:frame><text:span text:style-name="T101"></text:span> </text:p>
      <text:p text:style-name="Standard"><draw:line text:anchor-type="char" draw:z-index="1043" draw:style-name="gr8" draw:text-style-name="P71" svg:x1="3.009cm" svg:y1="0.691cm" svg:x2="3.302cm" svg:y2="0.31cm"><text:p/></draw:line><text:span text:style-name="T122"><text:s text:c="5"/></text:span><draw:frame draw:style-name="fr2" draw:name="Objekt441" text:anchor-type="as-char" svg:width="0.81cm" svg:height="1.035cm" draw:z-index="430"><draw:object xlink:href="./Object 441" xlink:type="simple" xlink:show="embed" xlink:actuate="onLoad"/><draw:image xlink:href="./ObjectReplacements/Object 441" xlink:type="simple" xlink:show="embed" xlink:actuate="onLoad"/></draw:frame>|z<text:span text:style-name="T56">k</text:span><text:span text:style-name="T64"></text:span>| <text:s/>und beschränkt <draw:frame draw:style-name="fr2" draw:name="Objekt442" text:anchor-type="as-char" svg:width="1.115cm" svg:height="0.859cm" draw:z-index="431"><draw:object xlink:href="./Object 442" xlink:type="simple" xlink:show="embed" xlink:actuate="onLoad"/><draw:image xlink:href="./ObjectReplacements/Object 442" xlink:type="simple" xlink:show="embed" xlink:actuate="onLoad"/></draw:frame><text:s/>S<text:span text:style-name="T56">k</text:span>:=<draw:frame draw:style-name="fr2" draw:name="Objekt443" text:anchor-type="as-char" svg:width="0.81cm" svg:height="1.035cm" draw:z-index="432"><draw:object xlink:href="./Object 443" xlink:type="simple" xlink:show="embed" xlink:actuate="onLoad"/><draw:image xlink:href="./ObjectReplacements/Object 443" xlink:type="simple" xlink:show="embed" xlink:actuate="onLoad"/></draw:frame>z<text:span text:style-name="T56">kl </text:span>absolut konvergent </text:p>
      <text:p text:style-name="Standard"><text:span text:style-name="T122"><text:s text:c="5"/></text:span>Analog <text:span text:style-name="T99"></text:span> <text:span text:style-name="T156"></text:span>,n<text:span text:style-name="T99"></text:span><text:span text:style-name="T15">N</text:span><text:span text:style-name="T56">0</text:span>: T<text:span text:style-name="T64"></text:span>:=<draw:frame draw:style-name="fr2" draw:name="Objekt444" text:anchor-type="as-char" svg:width="0.863cm" svg:height="1.035cm" draw:z-index="433"><draw:object xlink:href="./Object 444" xlink:type="simple" xlink:show="embed" xlink:actuate="onLoad"/><draw:image xlink:href="./ObjectReplacements/Object 444" xlink:type="simple" xlink:show="embed" xlink:actuate="onLoad"/></draw:frame>z<text:span text:style-name="T56">k</text:span><text:span text:style-name="T64"></text:span><text:span text:style-name="T56"> </text:span>und V<text:span text:style-name="T56">n</text:span>:=<draw:frame draw:style-name="fr2" draw:name="Objekt445" text:anchor-type="as-char" svg:width="1.194cm" svg:height="1.372cm" draw:z-index="434"><draw:object xlink:href="./Object 445" xlink:type="simple" xlink:show="embed" xlink:actuate="onLoad"/><draw:image xlink:href="./ObjectReplacements/Object 445" xlink:type="simple" xlink:show="embed" xlink:actuate="onLoad"/></draw:frame>z<text:span text:style-name="T56">k</text:span><text:span text:style-name="T64"></text:span><text:span text:style-name="T56"> </text:span>sind absolut konvergent <text:span text:style-name="T101"></text:span></text:p>
      <text:p text:style-name="Standard"><text:span text:style-name="T122"><text:s text:c="5"/></text:span><draw:frame draw:style-name="fr2" draw:name="Objekt446" text:anchor-type="as-char" svg:width="0.863cm" svg:height="1.035cm" draw:z-index="435"><draw:object xlink:href="./Object 446" xlink:type="simple" xlink:show="embed" xlink:actuate="onLoad"/><draw:image xlink:href="./ObjectReplacements/Object 446" xlink:type="simple" xlink:show="embed" xlink:actuate="onLoad"/></draw:frame>S<text:span text:style-name="T56">k</text:span>, <draw:frame draw:style-name="fr2" draw:name="Objekt447" text:anchor-type="as-char" svg:width="0.81cm" svg:height="1.035cm" draw:z-index="436"><draw:object xlink:href="./Object 447" xlink:type="simple" xlink:show="embed" xlink:actuate="onLoad"/><draw:image xlink:href="./ObjectReplacements/Object 447" xlink:type="simple" xlink:show="embed" xlink:actuate="onLoad"/></draw:frame>T<text:span text:style-name="T64"></text:span> und <draw:frame draw:style-name="fr2" draw:name="Objekt448" text:anchor-type="as-char" svg:width="0.861cm" svg:height="1.035cm" draw:z-index="437"><draw:object xlink:href="./Object 448" xlink:type="simple" xlink:show="embed" xlink:actuate="onLoad"/><draw:image xlink:href="./ObjectReplacements/Object 448" xlink:type="simple" xlink:show="embed" xlink:actuate="onLoad"/></draw:frame>V<text:span text:style-name="T56">n</text:span> sind wohldefiniert. # Eselsbrücke S<text:span text:style-name="T56">k <text:line-break/> <text:s text:c="7"/></text:span>Spaltensumme</text:p>
      <text:p text:style-name="Standard"><text:span text:style-name="T122"><text:s text:c="5"/></text:span><draw:frame draw:style-name="fr2" draw:name="Objekt449" text:anchor-type="as-char" svg:width="0.863cm" svg:height="1.201cm" draw:z-index="438"><draw:object xlink:href="./Object 449" xlink:type="simple" xlink:show="embed" xlink:actuate="onLoad"/><draw:image xlink:href="./ObjectReplacements/Object 449" xlink:type="simple" xlink:show="embed" xlink:actuate="onLoad"/></draw:frame>|<draw:frame draw:style-name="fr2" draw:name="Objekt450" text:anchor-type="as-char" svg:width="0.85cm" svg:height="1.201cm" draw:z-index="439"><draw:object xlink:href="./Object 450" xlink:type="simple" xlink:show="embed" xlink:actuate="onLoad"/><draw:image xlink:href="./ObjectReplacements/Object 450" xlink:type="simple" xlink:show="embed" xlink:actuate="onLoad"/></draw:frame>z<text:span text:style-name="T56">k</text:span><text:span text:style-name="T64"></text:span>|<draw:frame draw:style-name="fr2" draw:name="Objekt451" text:anchor-type="as-char" svg:width="1.109cm" svg:height="0.967cm" draw:z-index="440"><draw:object xlink:href="./Object 451" xlink:type="simple" xlink:show="embed" xlink:actuate="onLoad"/><draw:image xlink:href="./ObjectReplacements/Object 451" xlink:type="simple" xlink:show="embed" xlink:actuate="onLoad"/></draw:frame><draw:frame draw:style-name="fr2" draw:name="Objekt452" text:anchor-type="as-char" svg:width="0.863cm" svg:height="1.201cm" draw:z-index="441"><draw:object xlink:href="./Object 452" xlink:type="simple" xlink:show="embed" xlink:actuate="onLoad"/><draw:image xlink:href="./ObjectReplacements/Object 452" xlink:type="simple" xlink:show="embed" xlink:actuate="onLoad"/></draw:frame><draw:frame draw:style-name="fr2" draw:name="Objekt453" text:anchor-type="as-char" svg:width="0.85cm" svg:height="1.201cm" draw:z-index="442"><draw:object xlink:href="./Object 453" xlink:type="simple" xlink:show="embed" xlink:actuate="onLoad"/><draw:image xlink:href="./ObjectReplacements/Object 453" xlink:type="simple" xlink:show="embed" xlink:actuate="onLoad"/></draw:frame>|z<text:span text:style-name="T56">k</text:span><text:span text:style-name="T64"></text:span>|<draw:frame draw:style-name="fr2" draw:name="Objekt454" text:anchor-type="as-char" svg:width="0.649cm" svg:height="0.967cm" draw:z-index="443"><draw:object xlink:href="./Object 454" xlink:type="simple" xlink:show="embed" xlink:actuate="onLoad"/><draw:image xlink:href="./ObjectReplacements/Object 454" xlink:type="simple" xlink:show="embed" xlink:actuate="onLoad"/></draw:frame>M&lt;<text:span text:style-name="T99"></text:span><draw:frame draw:style-name="fr2" draw:name="Objekt455" text:anchor-type="as-char" svg:width="2.443cm" svg:height="0.885cm" draw:z-index="444"><draw:object xlink:href="./Object 455" xlink:type="simple" xlink:show="embed" xlink:actuate="onLoad"/><draw:image xlink:href="./ObjectReplacements/Object 455" xlink:type="simple" xlink:show="embed" xlink:actuate="onLoad"/></draw:frame><draw:frame draw:style-name="fr2" draw:name="Objekt456" text:anchor-type="as-char" svg:width="0.863cm" svg:height="1.201cm" draw:z-index="445"><draw:object xlink:href="./Object 456" xlink:type="simple" xlink:show="embed" xlink:actuate="onLoad"/><draw:image xlink:href="./ObjectReplacements/Object 456" xlink:type="simple" xlink:show="embed" xlink:actuate="onLoad"/></draw:frame>S<text:span text:style-name="T56">k</text:span>=<draw:frame draw:style-name="fr2" draw:name="Objekt457" text:anchor-type="as-char" svg:width="0.863cm" svg:height="1.201cm" draw:z-index="446"><draw:object xlink:href="./Object 457" xlink:type="simple" xlink:show="embed" xlink:actuate="onLoad"/><draw:image xlink:href="./ObjectReplacements/Object 457" xlink:type="simple" xlink:show="embed" xlink:actuate="onLoad"/></draw:frame>|<draw:frame draw:style-name="fr2" draw:name="Objekt458" text:anchor-type="as-char" svg:width="0.85cm" svg:height="1.035cm" draw:z-index="447"><draw:object xlink:href="./Object 458" xlink:type="simple" xlink:show="embed" xlink:actuate="onLoad"/><draw:image xlink:href="./ObjectReplacements/Object 458" xlink:type="simple" xlink:show="embed" xlink:actuate="onLoad"/></draw:frame>z<text:span text:style-name="T56">k</text:span><text:span text:style-name="T64"></text:span>|<text:span text:style-name="T99"></text:span>M&lt;<text:span text:style-name="T99"><text:line-break/> <text:s text:c="8"/></text:span><text:s/><draw:frame draw:style-name="fr2" draw:name="Objekt459" text:anchor-type="as-char" svg:width="1.586cm" svg:height="0.885cm" draw:z-index="448"><draw:object xlink:href="./Object 459" xlink:type="simple" xlink:show="embed" xlink:actuate="onLoad"/><draw:image xlink:href="./ObjectReplacements/Object 459" xlink:type="simple" xlink:show="embed" xlink:actuate="onLoad"/></draw:frame><text:span text:style-name="T122"><text:s text:c="2"/></text:span><draw:frame draw:style-name="fr2" draw:name="Objekt460" text:anchor-type="as-char" svg:width="0.863cm" svg:height="1.035cm" draw:z-index="648"><draw:object xlink:href="./Object 460" xlink:type="simple" xlink:show="embed" xlink:actuate="onLoad"/><draw:image xlink:href="./ObjectReplacements/Object 460" xlink:type="simple" xlink:show="embed" xlink:actuate="onLoad"/></draw:frame>S<text:span text:style-name="T56">k</text:span> absolut konvergent. <text:line-break/> <text:s text:c="4"/>Analog <draw:frame draw:style-name="fr2" draw:name="Objekt461" text:anchor-type="as-char" svg:width="0.85cm" svg:height="1.035cm" draw:z-index="451"><draw:object xlink:href="./Object 461" xlink:type="simple" xlink:show="embed" xlink:actuate="onLoad"/><draw:image xlink:href="./ObjectReplacements/Object 461" xlink:type="simple" xlink:show="embed" xlink:actuate="onLoad"/></draw:frame>T<text:span text:style-name="T56">l</text:span> und <draw:frame draw:style-name="fr2" draw:name="Objekt462" text:anchor-type="as-char" svg:width="0.861cm" svg:height="1.035cm" draw:z-index="449"><draw:object xlink:href="./Object 462" xlink:type="simple" xlink:show="embed" xlink:actuate="onLoad"/><draw:image xlink:href="./ObjectReplacements/Object 462" xlink:type="simple" xlink:show="embed" xlink:actuate="onLoad"/></draw:frame>V<text:span text:style-name="T56">n</text:span> sind absolut konv.</text:p>
      <text:p text:style-name="Standard"><text:span text:style-name="T122"><text:s text:c="5"/></text:span>S:=<draw:frame draw:style-name="fr2" draw:name="Objekt463" text:anchor-type="as-char" svg:width="0.863cm" svg:height="1.035cm" draw:z-index="452"><draw:object xlink:href="./Object 463" xlink:type="simple" xlink:show="embed" xlink:actuate="onLoad"/><draw:image xlink:href="./ObjectReplacements/Object 463" xlink:type="simple" xlink:show="embed" xlink:actuate="onLoad"/></draw:frame>S<text:span text:style-name="T56">k </text:span>und V:=<draw:frame draw:style-name="fr2" draw:name="Objekt464" text:anchor-type="as-char" svg:width="0.861cm" svg:height="1.035cm" draw:z-index="453"><draw:object xlink:href="./Object 464" xlink:type="simple" xlink:show="embed" xlink:actuate="onLoad"/><draw:image xlink:href="./ObjectReplacements/Object 464" xlink:type="simple" xlink:show="embed" xlink:actuate="onLoad"/></draw:frame>V<text:span text:style-name="T56">n</text:span>.</text:p>
      <text:p text:style-name="P40"><text:soft-page-break/></text:p>
      <text:p text:style-name="P38"><text:span text:style-name="T126"><text:s text:c="5"/></text:span><text:span text:style-name="T157">Z.z.: S=V</text:span></text:p>
      <text:h text:style-name="Heading_20_1" text:outline-level="1"><text:span text:style-name="T7">//</text:span>S3.1.2<text:span text:style-name="T6">(1602) </text:span><text:span text:style-name="T7">Vor:Seien (z</text:span><text:span text:style-name="T74"></text:span><text:span text:style-name="T7">)</text:span><text:span text:style-name="T113"></text:span><text:span text:style-name="T14"> C</text:span><text:span text:style-name="T7"> und</text:span><text:span text:style-name="T173"> </text:span><text:span text:style-name="T7"><draw:frame draw:style-name="fr4" draw:name="Objekt465" text:anchor-type="as-char" svg:width="0.863cm" svg:height="1.201cm" draw:z-index="1190"><draw:object xlink:href="./Object 465" xlink:type="simple" xlink:show="embed" xlink:actuate="onLoad"/><draw:image xlink:href="./ObjectReplacements/Object 465" xlink:type="simple" xlink:show="embed" xlink:actuate="onLoad"/></draw:frame></text:span><text:span text:style-name="T7">z</text:span><text:span text:style-name="T74"></text:span><text:span text:style-name="T173"> konvergent.//</text:span></text:h>
      <text:p text:style-name="Standard"><text:span text:style-name="T172">//Beh:</text:span><text:span text:style-name="T175">Notwendiges Konvergenzkriterium </text:span></text:p>
      <text:p text:style-name="Standard"><text:span text:style-name="T175">// <text:s text:c="3"/>5a)Für den Reihenrest R</text:span><text:span text:style-name="T77">m</text:span><text:span text:style-name="T175">:=</text:span><text:span text:style-name="T175"><draw:frame draw:style-name="fr2" draw:name="Objekt466" text:anchor-type="as-char" svg:width="1.258cm" svg:height="1.035cm" draw:z-index="454"><draw:object xlink:href="./Object 466" xlink:type="simple" xlink:show="embed" xlink:actuate="onLoad"/><draw:image xlink:href="./ObjectReplacements/Object 466" xlink:type="simple" xlink:show="embed" xlink:actuate="onLoad"/></draw:frame></text:span><text:span text:style-name="T175">z</text:span><text:span text:style-name="T73"></text:span><text:span text:style-name="T172">=(</text:span><text:span text:style-name="T175"><draw:frame draw:style-name="fr2" draw:name="Objekt467" text:anchor-type="as-char" svg:width="1.238cm" svg:height="1.623cm" draw:z-index="455"><draw:object xlink:href="./Object 467" xlink:type="simple" xlink:show="embed" xlink:actuate="onLoad"/><draw:image xlink:href="./ObjectReplacements/Object 467" xlink:type="simple" xlink:show="embed" xlink:actuate="onLoad"/></draw:frame></text:span><text:span text:style-name="T175">-</text:span><text:span text:style-name="T175"><draw:frame draw:style-name="fr2" draw:name="Objekt468" text:anchor-type="as-char" svg:width="1.238cm" svg:height="1.789cm" draw:z-index="456"><draw:object xlink:href="./Object 468" xlink:type="simple" xlink:show="embed" xlink:actuate="onLoad"/><draw:image xlink:href="./ObjectReplacements/Object 468" xlink:type="simple" xlink:show="embed" xlink:actuate="onLoad"/></draw:frame></text:span><text:span text:style-name="T175">)</text:span><text:span text:style-name="T53"><draw:frame draw:style-name="fr2" draw:name="Objekt469" text:anchor-type="as-char" svg:width="0.93cm" svg:height="0.688cm" draw:z-index="457"><draw:object xlink:href="./Object 469" xlink:type="simple" xlink:show="embed" xlink:actuate="onLoad"/><draw:image xlink:href="./ObjectReplacements/Object 469" xlink:type="simple" xlink:show="embed" xlink:actuate="onLoad"/></draw:frame></text:span><text:span text:style-name="T175">0</text:span><text:span text:style-name="T172">,</text:span><text:span text:style-name="T175"> m</text:span><text:span text:style-name="T108"></text:span><text:span text:style-name="T19">N</text:span><text:span text:style-name="T77">0</text:span><text:span text:style-name="T175">, //</text:span></text:p>
      <text:p text:style-name="Standard"><text:span text:style-name="T175">// <text:s text:c="6"/>d.h. es gilt </text:span><text:span text:style-name="T175"><draw:frame draw:style-name="fr2" draw:name="Objekt470" text:anchor-type="as-char" svg:width="0.93cm" svg:height="0.78cm" draw:z-index="458"><draw:object xlink:href="./Object 470" xlink:type="simple" xlink:show="embed" xlink:actuate="onLoad"/><draw:image xlink:href="./ObjectReplacements/Object 470" xlink:type="simple" xlink:show="embed" xlink:actuate="onLoad"/></draw:frame></text:span><text:span text:style-name="T175">R</text:span><text:span text:style-name="T77">m</text:span><text:span text:style-name="T175">=0.//</text:span></text:p>
      <text:p text:style-name="Standard"><draw:line text:anchor-type="char" draw:z-index="1044" draw:style-name="gr11" draw:text-style-name="P71" svg:x1="14.169cm" svg:y1="0.861cm" svg:x2="4.517cm" svg:y2="1.891cm"><text:p/></draw:line><text:span text:style-name="T122"><text:s text:c="5"/></text:span><text:span text:style-name="T99"></text:span><text:span text:style-name="T122"> </text:span><text:span text:style-name="T101"></text:span>&gt;0 <text:span text:style-name="T99"></text:span> <text:span text:style-name="T101"></text:span>,<text:span text:style-name="T99"></text:span><text:span text:style-name="T15">N</text:span>: <draw:frame draw:style-name="fr2" draw:name="Objekt471" text:anchor-type="as-char" svg:width="0.882cm" svg:height="1.035cm" draw:z-index="459"><draw:object xlink:href="./Object 471" xlink:type="simple" xlink:show="embed" xlink:actuate="onLoad"/><draw:image xlink:href="./ObjectReplacements/Object 471" xlink:type="simple" xlink:show="embed" xlink:actuate="onLoad"/></draw:frame>|S<text:span text:style-name="T56">k</text:span>|<draw:frame draw:style-name="fr2" draw:name="Objekt472" text:anchor-type="as-char" svg:width="1.549cm" svg:height="0.926cm" draw:z-index="460"><draw:object xlink:href="./Object 472" xlink:type="simple" xlink:show="embed" xlink:actuate="onLoad"/><draw:image xlink:href="./ObjectReplacements/Object 472" xlink:type="simple" xlink:show="embed" xlink:actuate="onLoad"/></draw:frame><draw:frame draw:style-name="fr2" draw:name="Objekt473" text:anchor-type="as-char" svg:width="0.566cm" svg:height="0.998cm" draw:z-index="461"><draw:object xlink:href="./Object 473" xlink:type="simple" xlink:show="embed" xlink:actuate="onLoad"/><draw:image xlink:href="./ObjectReplacements/Object 473" xlink:type="simple" xlink:show="embed" xlink:actuate="onLoad"/></draw:frame>, <draw:frame draw:style-name="fr2" draw:name="Objekt474" text:anchor-type="as-char" svg:width="0.863cm" svg:height="1.035cm" draw:z-index="462"><draw:object xlink:href="./Object 474" xlink:type="simple" xlink:show="embed" xlink:actuate="onLoad"/><draw:image xlink:href="./ObjectReplacements/Object 474" xlink:type="simple" xlink:show="embed" xlink:actuate="onLoad"/></draw:frame>|V<text:span text:style-name="T56">n</text:span>|<draw:frame draw:style-name="fr2" draw:name="Objekt475" text:anchor-type="as-char" svg:width="1.549cm" svg:height="0.926cm" draw:z-index="463"><draw:object xlink:href="./Object 475" xlink:type="simple" xlink:show="embed" xlink:actuate="onLoad"/><draw:image xlink:href="./ObjectReplacements/Object 475" xlink:type="simple" xlink:show="embed" xlink:actuate="onLoad"/></draw:frame><draw:frame draw:style-name="fr2" draw:name="Objekt476" text:anchor-type="as-char" svg:width="0.566cm" svg:height="0.998cm" draw:z-index="464"><draw:object xlink:href="./Object 476" xlink:type="simple" xlink:show="embed" xlink:actuate="onLoad"/><draw:image xlink:href="./ObjectReplacements/Object 476" xlink:type="simple" xlink:show="embed" xlink:actuate="onLoad"/></draw:frame> und sei L&gt;<text:span text:style-name="T101"></text:span>&gt;<text:span text:style-name="T99"></text:span></text:p>
      <text:p text:style-name="Standard"><text:span text:style-name="T122"><text:s text:c="10"/></text:span><text:span text:style-name="T211">Z</text:span><text:span text:style-name="T212">L</text:span>:=<text:span text:style-name="T140">{(k,</text:span><text:span text:style-name="T145"></text:span><text:span text:style-name="T140">)</text:span><text:span text:style-name="T146"></text:span><text:span text:style-name="T148">N</text:span><text:span text:style-name="T141">2</text:span><text:span text:style-name="T140">:k</text:span><text:span text:style-name="T146"></text:span><text:span text:style-name="T147"></text:span><text:span text:style-name="T140">-1, </text:span><text:span text:style-name="T145"></text:span><text:span text:style-name="T146"></text:span><text:span text:style-name="T140">L-1}</text:span>\<text:span text:style-name="T213">{(k,</text:span><text:span text:style-name="T156"></text:span><text:span text:style-name="T214"></text:span><text:span text:style-name="T213">)</text:span><text:span text:style-name="T215"></text:span><text:span text:style-name="T217">N</text:span><text:span text:style-name="T218">2</text:span><text:span text:style-name="T213">:k+</text:span><text:span text:style-name="T214"></text:span><text:span text:style-name="T215"></text:span><text:span text:style-name="T216"></text:span><text:span text:style-name="T213">-1</text:span><text:span text:style-name="T219">}</text:span></text:p>
      <text:p text:style-name="Standard"><draw:line text:anchor-type="char" draw:z-index="1143" draw:style-name="gr11" draw:text-style-name="P71" svg:x1="2.909cm" svg:y1="0.055cm" svg:x2="8.74cm" svg:y2="17.65cm"><text:p/></draw:line><draw:line text:anchor-type="char" draw:z-index="1086" draw:style-name="gr18" draw:text-style-name="P71" svg:x1="15.577cm" svg:y1="0.526cm" svg:x2="9.042cm" svg:y2="2.166cm"><text:p/></draw:line><draw:line text:anchor-type="char" draw:z-index="1049" draw:style-name="gr23" draw:text-style-name="P71" svg:x1="4.115cm" svg:y1="-0.023cm" svg:x2="3.009cm" svg:y2="1.995cm"><text:p/></draw:line><text:span text:style-name="T122"><text:s text:c="5"/></text:span>Bsp: <text:span text:style-name="T99"></text:span>=4, <text:span text:style-name="T101"></text:span>=6, L=8 <text:s text:c="13"/><text:span text:style-name="T213">{(k,</text:span><text:span text:style-name="T156"></text:span><text:span text:style-name="T214"></text:span><text:span text:style-name="T213">)</text:span><text:span text:style-name="T215"></text:span><text:span text:style-name="T217">N</text:span><text:span text:style-name="T218">2</text:span><text:span text:style-name="T213">:k+</text:span><text:span text:style-name="T214"></text:span><text:span text:style-name="T215"></text:span><text:span text:style-name="T216"></text:span><text:span text:style-name="T213">-1</text:span><text:span text:style-name="T219">}</text:span><text:span text:style-name="T116"></text:span><text:span text:style-name="T192">{(k,</text:span><text:span text:style-name="T156"></text:span><text:span text:style-name="T192">)</text:span><text:span text:style-name="T116"></text:span><text:span text:style-name="T24">N</text:span><text:span text:style-name="T32">2</text:span><text:span text:style-name="T192">:k+</text:span><text:span text:style-name="T156"></text:span><text:span text:style-name="T116"></text:span><text:span text:style-name="T103"></text:span><text:span text:style-name="T192">}</text:span> <text:s/></text:p>
      <text:p text:style-name="P40"><text:span text:style-name="T123"><text:s text:c="35"/></text:span>L-1= <text:s/>L=</text:p>
      <text:p text:style-name="Standard"><text:span text:style-name="T122"><text:s text:c="5"/></text:span>k,l <text:s/>0 <text:s text:c="2"/>1 <text:s text:c="2"/>2 <text:s text:c="2"/>3 <text:s text:c="2"/>4 <text:s text:c="2"/>5 <text:s text:c="2"/>6 <text:s text:c="2"/>7 <text:s text:c="2"/>8</text:p>
      <text:p text:style-name="P1"><text:s text:c="5"/></text:p>
      <text:p text:style-name="Standard"><draw:line text:anchor-type="char" draw:z-index="1106" draw:style-name="gr18" draw:text-style-name="P71" svg:x1="9.444cm" svg:y1="0.064cm" svg:x2="13.767cm" svg:y2="0.064cm"><text:p/></draw:line><draw:line text:anchor-type="char" draw:z-index="1087" draw:style-name="gr11" draw:text-style-name="P71" svg:x1="2.607cm" svg:y1="6.615cm" svg:x2="9.343cm" svg:y2="0.18cm"><text:p/></draw:line><draw:line text:anchor-type="char" draw:z-index="1046" draw:style-name="gr21" draw:text-style-name="P71" svg:x1="2.205cm" svg:y1="0.026cm" svg:x2="10.248cm" svg:y2="0.026cm"><text:p/></draw:line><draw:line text:anchor-type="char" draw:z-index="1048" draw:style-name="gr22" draw:text-style-name="P71" svg:x1="10.248cm" svg:y1="0.007cm" svg:x2="10.248cm" svg:y2="5.609cm"><text:p/></draw:line><draw:line text:anchor-type="char" draw:z-index="1045" draw:style-name="gr21" draw:text-style-name="P71" svg:x1="2.205cm" svg:y1="0.026cm" svg:x2="2.205cm" svg:y2="5.609cm"><text:p/></draw:line><text:span text:style-name="T122"><text:s text:c="5"/></text:span>0 <text:s text:c="3"/><text:span text:style-name="T213">x <text:s text:c="2"/>x <text:s text:c="2"/>x <text:s text:c="2"/>x <text:s text:c="2"/></text:span><text:span text:style-name="T219">x <text:s text:c="2"/>x</text:span><text:span text:style-name="T192"> <text:s text:c="2"/></text:span><text:span text:style-name="T225">x <text:s text:c="2"/>x </text:span><text:span text:style-name="T192"><text:s text:c="2"/>x….</text:span></text:p>
      <text:p text:style-name="Standard"/>
      <text:p text:style-name="Standard"><text:span text:style-name="T122"><text:s text:c="5"/></text:span>1 <text:s text:c="3"/><text:span text:style-name="T213">x <text:s text:c="2"/>x <text:s text:c="2"/>x <text:s text:c="2"/></text:span><text:span text:style-name="T219">x <text:s text:c="2"/>x</text:span><text:span text:style-name="T192"> <text:s text:c="2"/></text:span><text:span text:style-name="T225">x <text:s text:c="2"/>x <text:s text:c="2"/>x </text:span><text:span text:style-name="T192"><text:s text:c="2"/>x….</text:span></text:p>
      <text:p text:style-name="Standard"/>
      <text:p text:style-name="Standard"><text:span text:style-name="T122"><text:s text:c="5"/></text:span>2 <text:s text:c="3"/><text:span text:style-name="T213">x <text:s text:c="2"/>x <text:s text:c="2"/></text:span><text:span text:style-name="T219">x <text:s text:c="2"/>x</text:span><text:span text:style-name="T192"> <text:s text:c="2"/></text:span><text:span text:style-name="T225">x <text:s text:c="2"/>x <text:s text:c="2"/>x <text:s text:c="2"/>x </text:span><text:span text:style-name="T192"><text:s text:c="2"/>x….</text:span></text:p>
      <text:p text:style-name="Standard"/>
      <text:p text:style-name="Standard"><text:span text:style-name="T99"></text:span>-1= 3 <text:s text:c="3"/><text:span text:style-name="T213">x <text:s text:c="2"/></text:span><text:span text:style-name="T219">x <text:s text:c="2"/>x</text:span><text:span text:style-name="T192"> <text:s text:c="2"/></text:span><text:span text:style-name="T225">x <text:s text:c="2"/>x <text:s text:c="2"/>x <text:s text:c="2"/>x <text:s text:c="2"/>x </text:span><text:span text:style-name="T192"><text:s text:c="2"/>x….</text:span></text:p>
      <text:p text:style-name="P44"/>
      <text:p text:style-name="Standard"><text:span text:style-name="T122"><text:s text:c="3"/></text:span><text:span text:style-name="T99"></text:span>=4 <text:s text:c="3"/><text:span text:style-name="T213">x <text:s text:c="2"/></text:span><text:span text:style-name="T219">x</text:span><text:span text:style-name="T192"> </text:span><text:span text:style-name="T226"><text:s text:c="2"/></text:span><text:span text:style-name="T225">x <text:s text:c="2"/>x <text:s text:c="2"/>x <text:s text:c="2"/>x <text:s text:c="2"/>x <text:s text:c="2"/>x </text:span><text:span text:style-name="T192"><text:s text:c="2"/>x….</text:span></text:p>
      <text:p text:style-name="P45"><text:s/></text:p>
      <text:p text:style-name="Standard"><text:span text:style-name="T122"><text:s/></text:span><text:span text:style-name="T101"></text:span>-1=5 <text:s text:c="3"/><text:span text:style-name="T219">x</text:span><text:span text:style-name="T192"> <text:s text:c="2"/></text:span><text:span text:style-name="T225">x <text:s text:c="2"/>x <text:s text:c="2"/>x <text:s text:c="2"/>x <text:s text:c="2"/>x <text:s text:c="2"/>x <text:s text:c="2"/>x</text:span><text:span text:style-name="T192"> <text:s text:c="2"/>x….</text:span></text:p>
      <text:p text:style-name="P23"><draw:line text:anchor-type="char" draw:z-index="1047" draw:style-name="gr22" draw:text-style-name="P71" svg:x1="2.205cm" svg:y1="0.261cm" svg:x2="10.248cm" svg:y2="0.261cm"><text:p/></draw:line></text:p>
      <text:p text:style-name="Standard"><text:span text:style-name="T122"><text:s text:c="3"/></text:span><text:span text:style-name="T101"></text:span>=6 <text:s text:c="3"/><text:span text:style-name="T192">x <text:s text:c="2"/>x <text:s text:c="2"/>x <text:s text:c="2"/>x <text:s text:c="2"/>x <text:s text:c="2"/>x <text:s text:c="2"/>x <text:s text:c="2"/>x <text:s text:c="2"/>x….</text:span></text:p>
      <text:p text:style-name="P49"><draw:line text:anchor-type="char" draw:z-index="1105" draw:style-name="gr18" draw:text-style-name="P71" svg:x1="2.708cm" svg:y1="0.072cm" svg:x2="13.567cm" svg:y2="0.072cm"><text:p/></draw:line></text:p>
      <text:p text:style-name="Standard"><text:span text:style-name="T122"><text:s/></text:span>L-1=7 <text:s text:c="3"/><text:span text:style-name="T192">. <text:s text:c="2"/>. <text:s text:c="2"/>. <text:s text:c="2"/>. <text:s text:c="2"/>. <text:s text:c="2"/>. <text:s text:c="2"/>. <text:s text:c="2"/>. <text:s text:c="2"/>. .</text:span> </text:p>
      <text:p text:style-name="Standard"/>
      <text:p text:style-name="Standard"><text:span text:style-name="T122"><text:s text:c="3"/></text:span>L=8 <text:s text:c="3"/><text:span text:style-name="T192">. <text:s text:c="2"/>. <text:s text:c="2"/>. <text:s text:c="2"/>. <text:s text:c="2"/>. <text:s text:c="2"/>. <text:s text:c="2"/>. <text:s text:c="2"/>. <text:s text:c="2"/>. .</text:span> </text:p>
      <text:p text:style-name="Standard"><text:span text:style-name="T122"><text:s text:c="4"/></text:span><text:span text:style-name="T101"></text:span><text:span text:style-name="T122"> </text:span>|V-S|=|V-<draw:frame draw:style-name="fr2" draw:name="Objekt477" text:anchor-type="as-char" svg:width="0.873cm" svg:height="1.201cm" draw:z-index="465"><draw:object xlink:href="./Object 477" xlink:type="simple" xlink:show="embed" xlink:actuate="onLoad"/><draw:image xlink:href="./ObjectReplacements/Object 477" xlink:type="simple" xlink:show="embed" xlink:actuate="onLoad"/></draw:frame>S<text:span text:style-name="T56">k</text:span>-<draw:frame draw:style-name="fr2" draw:name="Objekt478" text:anchor-type="as-char" svg:width="0.882cm" svg:height="1.035cm" draw:z-index="466"><draw:object xlink:href="./Object 478" xlink:type="simple" xlink:show="embed" xlink:actuate="onLoad"/><draw:image xlink:href="./ObjectReplacements/Object 478" xlink:type="simple" xlink:show="embed" xlink:actuate="onLoad"/></draw:frame>S<text:span text:style-name="T56">k</text:span>|<text:span text:style-name="T99"></text:span><draw:frame draw:style-name="fr2" draw:name="Objekt479" text:anchor-type="as-char" svg:width="0.882cm" svg:height="1.035cm" draw:z-index="467"><draw:object xlink:href="./Object 479" xlink:type="simple" xlink:show="embed" xlink:actuate="onLoad"/><draw:image xlink:href="./ObjectReplacements/Object 479" xlink:type="simple" xlink:show="embed" xlink:actuate="onLoad"/></draw:frame>|S<text:span text:style-name="T56">k</text:span>|+|V-<draw:frame draw:style-name="fr2" draw:name="Objekt480" text:anchor-type="as-char" svg:width="0.873cm" svg:height="1.201cm" draw:z-index="468"><draw:object xlink:href="./Object 480" xlink:type="simple" xlink:show="embed" xlink:actuate="onLoad"/><draw:image xlink:href="./ObjectReplacements/Object 480" xlink:type="simple" xlink:show="embed" xlink:actuate="onLoad"/></draw:frame>S<text:span text:style-name="T56">k</text:span>|<draw:frame draw:style-name="fr2" draw:name="Objekt481" text:anchor-type="as-char" svg:width="1.549cm" svg:height="0.926cm" draw:z-index="469"><draw:object xlink:href="./Object 481" xlink:type="simple" xlink:show="embed" xlink:actuate="onLoad"/><draw:image xlink:href="./ObjectReplacements/Object 481" xlink:type="simple" xlink:show="embed" xlink:actuate="onLoad"/></draw:frame></text:p>
      <text:p text:style-name="Standard"><text:span text:style-name="T122"><text:s text:c="4"/></text:span><draw:frame draw:style-name="fr2" draw:name="Objekt482" text:anchor-type="as-char" svg:width="0.566cm" svg:height="0.998cm" draw:z-index="470"><draw:object xlink:href="./Object 482" xlink:type="simple" xlink:show="embed" xlink:actuate="onLoad"/><draw:image xlink:href="./ObjectReplacements/Object 482" xlink:type="simple" xlink:show="embed" xlink:actuate="onLoad"/></draw:frame>+|V-<draw:frame draw:style-name="fr2" draw:name="Objekt483" text:anchor-type="as-char" svg:width="0.873cm" svg:height="1.201cm" draw:z-index="471"><draw:object xlink:href="./Object 483" xlink:type="simple" xlink:show="embed" xlink:actuate="onLoad"/><draw:image xlink:href="./ObjectReplacements/Object 483" xlink:type="simple" xlink:show="embed" xlink:actuate="onLoad"/></draw:frame>(<draw:frame draw:style-name="fr2" draw:name="Objekt484" text:anchor-type="as-char" svg:width="0.88cm" svg:height="1.201cm" draw:z-index="472"><draw:object xlink:href="./Object 484" xlink:type="simple" xlink:show="embed" xlink:actuate="onLoad"/><draw:image xlink:href="./ObjectReplacements/Object 484" xlink:type="simple" xlink:show="embed" xlink:actuate="onLoad"/></draw:frame>z<text:span text:style-name="T56">kl</text:span>+<draw:frame draw:style-name="fr2" draw:name="Objekt485" text:anchor-type="as-char" svg:width="0.827cm" svg:height="1.035cm" draw:z-index="473"><draw:object xlink:href="./Object 485" xlink:type="simple" xlink:show="embed" xlink:actuate="onLoad"/><draw:image xlink:href="./ObjectReplacements/Object 485" xlink:type="simple" xlink:show="embed" xlink:actuate="onLoad"/></draw:frame>z<text:span text:style-name="T56">kl</text:span>|<draw:frame draw:style-name="fr2" draw:name="Objekt486" text:anchor-type="as-char" svg:width="1.109cm" svg:height="0.9cm" draw:z-index="474"><draw:object xlink:href="./Object 486" xlink:type="simple" xlink:show="embed" xlink:actuate="onLoad"/><draw:image xlink:href="./ObjectReplacements/Object 486" xlink:type="simple" xlink:show="embed" xlink:actuate="onLoad"/></draw:frame></text:p>
      <text:p text:style-name="Standard"><text:span text:style-name="T122"><text:s text:c="4"/></text:span><draw:frame draw:style-name="fr2" draw:name="Objekt487" text:anchor-type="as-char" svg:width="0.566cm" svg:height="0.998cm" draw:z-index="475"><draw:object xlink:href="./Object 487" xlink:type="simple" xlink:show="embed" xlink:actuate="onLoad"/><draw:image xlink:href="./ObjectReplacements/Object 487" xlink:type="simple" xlink:show="embed" xlink:actuate="onLoad"/></draw:frame>+|<draw:frame draw:style-name="fr2" draw:name="Objekt488" text:anchor-type="as-char" svg:width="0.873cm" svg:height="1.201cm" draw:z-index="476"><draw:object xlink:href="./Object 488" xlink:type="simple" xlink:show="embed" xlink:actuate="onLoad"/><draw:image xlink:href="./ObjectReplacements/Object 488" xlink:type="simple" xlink:show="embed" xlink:actuate="onLoad"/></draw:frame><draw:frame draw:style-name="fr2" draw:name="Objekt489" text:anchor-type="as-char" svg:width="0.827cm" svg:height="1.035cm" draw:z-index="477"><draw:object xlink:href="./Object 489" xlink:type="simple" xlink:show="embed" xlink:actuate="onLoad"/><draw:image xlink:href="./ObjectReplacements/Object 489" xlink:type="simple" xlink:show="embed" xlink:actuate="onLoad"/></draw:frame>z<text:span text:style-name="T56">kl</text:span>|+|V-<draw:frame draw:style-name="fr2" draw:name="Objekt490" text:anchor-type="as-char" svg:width="0.873cm" svg:height="1.201cm" draw:z-index="478"><draw:object xlink:href="./Object 490" xlink:type="simple" xlink:show="embed" xlink:actuate="onLoad"/><draw:image xlink:href="./ObjectReplacements/Object 490" xlink:type="simple" xlink:show="embed" xlink:actuate="onLoad"/></draw:frame><draw:frame draw:style-name="fr2" draw:name="Objekt491" text:anchor-type="as-char" svg:width="0.88cm" svg:height="1.201cm" draw:z-index="479"><draw:object xlink:href="./Object 491" xlink:type="simple" xlink:show="embed" xlink:actuate="onLoad"/><draw:image xlink:href="./ObjectReplacements/Object 491" xlink:type="simple" xlink:show="embed" xlink:actuate="onLoad"/></draw:frame>z<text:span text:style-name="T56">kl</text:span>|<draw:frame draw:style-name="fr2" draw:name="Objekt492" text:anchor-type="as-char" svg:width="1.109cm" svg:height="0.9cm" draw:z-index="480"><draw:object xlink:href="./Object 492" xlink:type="simple" xlink:show="embed" xlink:actuate="onLoad"/><draw:image xlink:href="./ObjectReplacements/Object 492" xlink:type="simple" xlink:show="embed" xlink:actuate="onLoad"/></draw:frame></text:p>
      <text:p text:style-name="Standard"><text:span text:style-name="T122"><text:s text:c="4"/></text:span><draw:frame draw:style-name="fr2" draw:name="Objekt493" text:anchor-type="as-char" svg:width="0.566cm" svg:height="0.998cm" draw:z-index="481"><draw:object xlink:href="./Object 493" xlink:type="simple" xlink:show="embed" xlink:actuate="onLoad"/><draw:image xlink:href="./ObjectReplacements/Object 493" xlink:type="simple" xlink:show="embed" xlink:actuate="onLoad"/></draw:frame>+<draw:frame draw:style-name="fr2" draw:name="Objekt494" text:anchor-type="as-char" svg:width="3.24cm" svg:height="2.034cm" draw:z-index="482"><draw:object xlink:href="./Object 494" xlink:type="simple" xlink:show="embed" xlink:actuate="onLoad"/><draw:image xlink:href="./ObjectReplacements/Object 494" xlink:type="simple" xlink:show="embed" xlink:actuate="onLoad"/></draw:frame>+|<draw:frame draw:style-name="fr2" draw:name="Objekt495" text:anchor-type="as-char" svg:width="0.863cm" svg:height="1.035cm" draw:z-index="483"><draw:object xlink:href="./Object 495" xlink:type="simple" xlink:show="embed" xlink:actuate="onLoad"/><draw:image xlink:href="./ObjectReplacements/Object 495" xlink:type="simple" xlink:show="embed" xlink:actuate="onLoad"/></draw:frame>V<text:span text:style-name="T56">n</text:span>|+|<draw:frame draw:style-name="fr2" draw:name="Objekt496" text:anchor-type="as-char" svg:width="0.861cm" svg:height="1.201cm" draw:z-index="484"><draw:object xlink:href="./Object 496" xlink:type="simple" xlink:show="embed" xlink:actuate="onLoad"/><draw:image xlink:href="./ObjectReplacements/Object 496" xlink:type="simple" xlink:show="embed" xlink:actuate="onLoad"/></draw:frame>V<text:span text:style-name="T56">n</text:span> -<draw:frame draw:style-name="fr2" draw:name="Objekt497" text:anchor-type="as-char" svg:width="0.873cm" svg:height="1.201cm" draw:z-index="485"><draw:object xlink:href="./Object 497" xlink:type="simple" xlink:show="embed" xlink:actuate="onLoad"/><draw:image xlink:href="./ObjectReplacements/Object 497" xlink:type="simple" xlink:show="embed" xlink:actuate="onLoad"/></draw:frame><draw:frame draw:style-name="fr2" draw:name="Objekt498" text:anchor-type="as-char" svg:width="0.88cm" svg:height="1.201cm" draw:z-index="486"><draw:object xlink:href="./Object 498" xlink:type="simple" xlink:show="embed" xlink:actuate="onLoad"/><draw:image xlink:href="./ObjectReplacements/Object 498" xlink:type="simple" xlink:show="embed" xlink:actuate="onLoad"/></draw:frame>|x<text:span text:style-name="T56">kl</text:span>|<draw:frame draw:style-name="fr2" draw:name="Objekt499" text:anchor-type="as-char" svg:width="1.549cm" svg:height="0.926cm" draw:z-index="487"><draw:object xlink:href="./Object 499" xlink:type="simple" xlink:show="embed" xlink:actuate="onLoad"/><draw:image xlink:href="./ObjectReplacements/Object 499" xlink:type="simple" xlink:show="embed" xlink:actuate="onLoad"/></draw:frame>#<text:span text:style-name="T99"></text:span>=<text:span text:style-name="T101"></text:span> ändert ni<text:span text:style-name="T255">x</text:span>#</text:p>
      <text:p text:style-name="P7"><draw:line text:anchor-type="char" draw:z-index="1090" draw:style-name="gr19" draw:text-style-name="P71" svg:x1="6.93cm" svg:y1="0.453cm" svg:x2="6.93cm" svg:y2="1.861cm"><text:p/></draw:line><draw:line text:anchor-type="char" draw:z-index="1089" draw:style-name="gr19" draw:text-style-name="P71" svg:x1="4.718cm" svg:y1="0.453cm" svg:x2="6.93cm" svg:y2="0.453cm"><text:p/></draw:line><draw:line text:anchor-type="char" draw:z-index="1088" draw:style-name="gr19" draw:text-style-name="P71" svg:x1="4.718cm" svg:y1="0.453cm" svg:x2="4.718cm" svg:y2="1.861cm"><text:p/></draw:line></text:p>
      <text:p text:style-name="Standard"><draw:line text:anchor-type="char" draw:z-index="1091" draw:style-name="gr19" draw:text-style-name="P71" svg:x1="4.718cm" svg:y1="1.46cm" svg:x2="6.93cm" svg:y2="1.46cm"><text:p/></draw:line><text:span text:style-name="T122"><text:s text:c="4"/></text:span><draw:frame draw:style-name="fr2" draw:name="Objekt500" text:anchor-type="as-char" svg:width="0.566cm" svg:height="0.998cm" draw:z-index="488"><draw:object xlink:href="./Object 500" xlink:type="simple" xlink:show="embed" xlink:actuate="onLoad"/><draw:image xlink:href="./ObjectReplacements/Object 500" xlink:type="simple" xlink:show="embed" xlink:actuate="onLoad"/></draw:frame>+<draw:frame draw:style-name="fr2" draw:name="Objekt501" text:anchor-type="as-char" svg:width="0.566cm" svg:height="0.998cm" draw:z-index="489"><draw:object xlink:href="./Object 501" xlink:type="simple" xlink:show="embed" xlink:actuate="onLoad"/><draw:image xlink:href="./ObjectReplacements/Object 501" xlink:type="simple" xlink:show="embed" xlink:actuate="onLoad"/></draw:frame>+<draw:frame draw:style-name="fr2" draw:name="Objekt502" text:anchor-type="as-char" svg:width="0.566cm" svg:height="0.998cm" draw:z-index="490"><draw:object xlink:href="./Object 502" xlink:type="simple" xlink:show="embed" xlink:actuate="onLoad"/><draw:image xlink:href="./ObjectReplacements/Object 502" xlink:type="simple" xlink:show="embed" xlink:actuate="onLoad"/></draw:frame>+|<text:span text:style-name="T227"><draw:frame draw:style-name="fr2" draw:name="Objekt503" text:anchor-type="as-char" svg:width="0.861cm" svg:height="1.201cm" draw:z-index="491"><draw:object xlink:href="./Object 503" xlink:type="simple" xlink:show="embed" xlink:actuate="onLoad"/><draw:image xlink:href="./ObjectReplacements/Object 503" xlink:type="simple" xlink:show="embed" xlink:actuate="onLoad"/></draw:frame></text:span><text:span text:style-name="T227">V</text:span><text:span text:style-name="T86">n</text:span><text:span text:style-name="T192">-</text:span><text:span text:style-name="T192"><draw:frame draw:style-name="fr2" draw:name="Objekt504" text:anchor-type="as-char" svg:width="0.873cm" svg:height="1.201cm" draw:z-index="492"><draw:object xlink:href="./Object 504" xlink:type="simple" xlink:show="embed" xlink:actuate="onLoad"/><draw:image xlink:href="./ObjectReplacements/Object 504" xlink:type="simple" xlink:show="embed" xlink:actuate="onLoad"/></draw:frame></text:span><text:span text:style-name="T192"><draw:frame draw:style-name="fr2" draw:name="Objekt505" text:anchor-type="as-char" svg:width="0.88cm" svg:height="1.201cm" draw:z-index="493"><draw:object xlink:href="./Object 505" xlink:type="simple" xlink:show="embed" xlink:actuate="onLoad"/><draw:image xlink:href="./ObjectReplacements/Object 505" xlink:type="simple" xlink:show="embed" xlink:actuate="onLoad"/></draw:frame></text:span><text:span text:style-name="T192">x</text:span><text:span text:style-name="T87">kl</text:span>|=<draw:frame draw:style-name="fr2" draw:name="Objekt506" text:anchor-type="as-char" svg:width="0.787cm" svg:height="0.998cm" draw:z-index="494"><draw:object xlink:href="./Object 506" xlink:type="simple" xlink:show="embed" xlink:actuate="onLoad"/><draw:image xlink:href="./ObjectReplacements/Object 506" xlink:type="simple" xlink:show="embed" xlink:actuate="onLoad"/></draw:frame>+|<text:span text:style-name="T225"><draw:frame draw:style-name="fr2" draw:name="Objekt507" text:anchor-type="as-char" svg:width="1.266cm" svg:height="0.981cm" draw:z-index="495"><draw:object xlink:href="./Object 507" xlink:type="simple" xlink:show="embed" xlink:actuate="onLoad"/><draw:image xlink:href="./ObjectReplacements/Object 507" xlink:type="simple" xlink:show="embed" xlink:actuate="onLoad"/></draw:frame></text:span><text:span text:style-name="T225">x</text:span><text:span text:style-name="T89">kl</text:span>|<text:span text:style-name="T99"></text:span><draw:frame draw:style-name="fr2" draw:name="Objekt508" text:anchor-type="as-char" svg:width="0.787cm" svg:height="0.998cm" draw:z-index="496"><draw:object xlink:href="./Object 508" xlink:type="simple" xlink:show="embed" xlink:actuate="onLoad"/><draw:image xlink:href="./ObjectReplacements/Object 508" xlink:type="simple" xlink:show="embed" xlink:actuate="onLoad"/></draw:frame>+<text:span text:style-name="T225"><draw:frame draw:style-name="fr2" draw:name="Objekt509" text:anchor-type="as-char" svg:width="1.266cm" svg:height="0.981cm" draw:z-index="497"><draw:object xlink:href="./Object 509" xlink:type="simple" xlink:show="embed" xlink:actuate="onLoad"/><draw:image xlink:href="./ObjectReplacements/Object 509" xlink:type="simple" xlink:show="embed" xlink:actuate="onLoad"/></draw:frame></text:span><text:span text:style-name="T225">|x</text:span><text:span text:style-name="T89">kl</text:span><text:span text:style-name="T225">|</text:span><text:span text:style-name="T99"></text:span><draw:frame draw:style-name="fr2" draw:name="Objekt510" text:anchor-type="as-char" svg:width="0.787cm" svg:height="0.998cm" draw:z-index="498"><draw:object xlink:href="./Object 510" xlink:type="simple" xlink:show="embed" xlink:actuate="onLoad"/><draw:image xlink:href="./ObjectReplacements/Object 510" xlink:type="simple" xlink:show="embed" xlink:actuate="onLoad"/></draw:frame>+<draw:frame draw:style-name="fr2" draw:name="Objekt511" text:anchor-type="as-char" svg:width="1.145cm" svg:height="0.891cm" draw:z-index="499"><draw:object xlink:href="./Object 511" xlink:type="simple" xlink:show="embed" xlink:actuate="onLoad"/><draw:image xlink:href="./ObjectReplacements/Object 511" xlink:type="simple" xlink:show="embed" xlink:actuate="onLoad"/></draw:frame>|x<text:span text:style-name="T56">kl</text:span>|<text:line-break/> <text:s text:c="3"/><text:span text:style-name="T99"></text:span><draw:frame draw:style-name="fr2" draw:name="Objekt512" text:anchor-type="as-char" svg:width="0.787cm" svg:height="0.998cm" draw:z-index="500"><draw:object xlink:href="./Object 512" xlink:type="simple" xlink:show="embed" xlink:actuate="onLoad"/><draw:image xlink:href="./ObjectReplacements/Object 512" xlink:type="simple" xlink:show="embed" xlink:actuate="onLoad"/></draw:frame>+<draw:frame draw:style-name="fr2" draw:name="Objekt513" text:anchor-type="as-char" svg:width="0.566cm" svg:height="0.998cm" draw:z-index="501"><draw:object xlink:href="./Object 513" xlink:type="simple" xlink:show="embed" xlink:actuate="onLoad"/><draw:image xlink:href="./ObjectReplacements/Object 513" xlink:type="simple" xlink:show="embed" xlink:actuate="onLoad"/></draw:frame>=<text:span text:style-name="T101"></text:span></text:p>
      <text:p text:style-name="P7"/>
      <text:p text:style-name="Standard"/>
      <text:p text:style-name="Standard"/>
      <text:p text:style-name="Standard"><text:soft-page-break/># <text:s text:c="3"/>eigener Versuch ab <text:s/><draw:frame draw:style-name="fr2" draw:name="Objekt514" text:anchor-type="as-char" svg:width="1.549cm" svg:height="0.926cm" draw:z-index="502"><draw:object xlink:href="./Object 514" xlink:type="simple" xlink:show="embed" xlink:actuate="onLoad"/><draw:image xlink:href="./ObjectReplacements/Object 514" xlink:type="simple" xlink:show="embed" xlink:actuate="onLoad"/></draw:frame></text:p>
      <text:p text:style-name="Standard"># <draw:frame draw:style-name="fr2" draw:name="Objekt515" text:anchor-type="as-char" svg:width="0.566cm" svg:height="0.998cm" draw:z-index="503"><draw:object xlink:href="./Object 515" xlink:type="simple" xlink:show="embed" xlink:actuate="onLoad"/><draw:image xlink:href="./ObjectReplacements/Object 515" xlink:type="simple" xlink:show="embed" xlink:actuate="onLoad"/></draw:frame>+<draw:frame draw:style-name="fr2" draw:name="Objekt516" text:anchor-type="as-char" svg:width="3.24cm" svg:height="2.034cm" draw:z-index="504"><draw:object xlink:href="./Object 516" xlink:type="simple" xlink:show="embed" xlink:actuate="onLoad"/><draw:image xlink:href="./ObjectReplacements/Object 516" xlink:type="simple" xlink:show="embed" xlink:actuate="onLoad"/></draw:frame>+|<draw:frame draw:style-name="fr2" draw:name="Objekt517" text:anchor-type="as-char" svg:width="0.88cm" svg:height="1.035cm" draw:z-index="505"><draw:object xlink:href="./Object 517" xlink:type="simple" xlink:show="embed" xlink:actuate="onLoad"/><draw:image xlink:href="./ObjectReplacements/Object 517" xlink:type="simple" xlink:show="embed" xlink:actuate="onLoad"/></draw:frame>V<text:span text:style-name="T56">n</text:span>|+|<draw:frame draw:style-name="fr2" draw:name="Objekt518" text:anchor-type="as-char" svg:width="0.873cm" svg:height="1.201cm" draw:z-index="506"><draw:object xlink:href="./Object 518" xlink:type="simple" xlink:show="embed" xlink:actuate="onLoad"/><draw:image xlink:href="./ObjectReplacements/Object 518" xlink:type="simple" xlink:show="embed" xlink:actuate="onLoad"/></draw:frame>V<text:span text:style-name="T56">n</text:span> -<draw:frame draw:style-name="fr2" draw:name="Objekt519" text:anchor-type="as-char" svg:width="0.873cm" svg:height="1.201cm" draw:z-index="507"><draw:object xlink:href="./Object 519" xlink:type="simple" xlink:show="embed" xlink:actuate="onLoad"/><draw:image xlink:href="./ObjectReplacements/Object 519" xlink:type="simple" xlink:show="embed" xlink:actuate="onLoad"/></draw:frame><draw:frame draw:style-name="fr2" draw:name="Objekt520" text:anchor-type="as-char" svg:width="0.88cm" svg:height="1.201cm" draw:z-index="508"><draw:object xlink:href="./Object 520" xlink:type="simple" xlink:show="embed" xlink:actuate="onLoad"/><draw:image xlink:href="./ObjectReplacements/Object 520" xlink:type="simple" xlink:show="embed" xlink:actuate="onLoad"/></draw:frame>|x<text:span text:style-name="T56">kl</text:span>|<draw:frame draw:style-name="fr2" draw:name="Objekt521" text:anchor-type="as-char" svg:width="1.549cm" svg:height="0.926cm" draw:z-index="509"><draw:object xlink:href="./Object 521" xlink:type="simple" xlink:show="embed" xlink:actuate="onLoad"/><draw:image xlink:href="./ObjectReplacements/Object 521" xlink:type="simple" xlink:show="embed" xlink:actuate="onLoad"/></draw:frame></text:p>
      <text:p text:style-name="P7"><draw:line text:anchor-type="char" draw:z-index="1104" draw:style-name="gr19" draw:text-style-name="P71" svg:x1="6.93cm" svg:y1="0.453cm" svg:x2="6.93cm" svg:y2="1.861cm"><text:p/></draw:line><draw:line text:anchor-type="char" draw:z-index="1103" draw:style-name="gr19" draw:text-style-name="P71" svg:x1="4.718cm" svg:y1="0.453cm" svg:x2="6.93cm" svg:y2="0.453cm"><text:p/></draw:line><draw:line text:anchor-type="char" draw:z-index="1102" draw:style-name="gr19" draw:text-style-name="P71" svg:x1="4.718cm" svg:y1="0.453cm" svg:x2="4.718cm" svg:y2="1.861cm"><text:p/></draw:line></text:p>
      <text:p text:style-name="Standard"># <text:s text:c="3"/><draw:frame draw:style-name="fr2" draw:name="Objekt522" text:anchor-type="as-char" svg:width="0.566cm" svg:height="0.998cm" draw:z-index="510"><draw:object xlink:href="./Object 522" xlink:type="simple" xlink:show="embed" xlink:actuate="onLoad"/><draw:image xlink:href="./ObjectReplacements/Object 522" xlink:type="simple" xlink:show="embed" xlink:actuate="onLoad"/></draw:frame>+<draw:frame draw:style-name="fr2" draw:name="Objekt523" text:anchor-type="as-char" svg:width="0.566cm" svg:height="0.998cm" draw:z-index="511"><draw:object xlink:href="./Object 523" xlink:type="simple" xlink:show="embed" xlink:actuate="onLoad"/><draw:image xlink:href="./ObjectReplacements/Object 523" xlink:type="simple" xlink:show="embed" xlink:actuate="onLoad"/></draw:frame>+<draw:frame draw:style-name="fr2" draw:name="Objekt524" text:anchor-type="as-char" svg:width="0.566cm" svg:height="0.998cm" draw:z-index="512"><draw:object xlink:href="./Object 524" xlink:type="simple" xlink:show="embed" xlink:actuate="onLoad"/><draw:image xlink:href="./ObjectReplacements/Object 524" xlink:type="simple" xlink:show="embed" xlink:actuate="onLoad"/></draw:frame>+|<text:span text:style-name="T227"><draw:frame draw:style-name="fr2" draw:name="Objekt525" text:anchor-type="as-char" svg:width="0.873cm" svg:height="1.201cm" draw:z-index="513"><draw:object xlink:href="./Object 525" xlink:type="simple" xlink:show="embed" xlink:actuate="onLoad"/><draw:image xlink:href="./ObjectReplacements/Object 525" xlink:type="simple" xlink:show="embed" xlink:actuate="onLoad"/></draw:frame></text:span><text:span text:style-name="T227">V</text:span><text:span text:style-name="T86">n</text:span><text:span text:style-name="T192">-</text:span><text:span text:style-name="T192"><draw:frame draw:style-name="fr2" draw:name="Objekt526" text:anchor-type="as-char" svg:width="0.873cm" svg:height="1.201cm" draw:z-index="514"><draw:object xlink:href="./Object 526" xlink:type="simple" xlink:show="embed" xlink:actuate="onLoad"/><draw:image xlink:href="./ObjectReplacements/Object 526" xlink:type="simple" xlink:show="embed" xlink:actuate="onLoad"/></draw:frame></text:span><text:span text:style-name="T192"><draw:frame draw:style-name="fr2" draw:name="Objekt527" text:anchor-type="as-char" svg:width="0.88cm" svg:height="1.201cm" draw:z-index="515"><draw:object xlink:href="./Object 527" xlink:type="simple" xlink:show="embed" xlink:actuate="onLoad"/><draw:image xlink:href="./ObjectReplacements/Object 527" xlink:type="simple" xlink:show="embed" xlink:actuate="onLoad"/></draw:frame></text:span><text:span text:style-name="T192">x</text:span><text:span text:style-name="T87">kl</text:span>|=<draw:frame draw:style-name="fr2" draw:name="Objekt528" text:anchor-type="as-char" svg:width="0.787cm" svg:height="0.998cm" draw:z-index="516"><draw:object xlink:href="./Object 528" xlink:type="simple" xlink:show="embed" xlink:actuate="onLoad"/><draw:image xlink:href="./ObjectReplacements/Object 528" xlink:type="simple" xlink:show="embed" xlink:actuate="onLoad"/></draw:frame>+|<text:span text:style-name="T225"><draw:frame draw:style-name="fr2" draw:name="Objekt529" text:anchor-type="as-char" svg:width="1.266cm" svg:height="0.981cm" draw:z-index="517"><draw:object xlink:href="./Object 529" xlink:type="simple" xlink:show="embed" xlink:actuate="onLoad"/><draw:image xlink:href="./ObjectReplacements/Object 529" xlink:type="simple" xlink:show="embed" xlink:actuate="onLoad"/></draw:frame></text:span><text:span text:style-name="T225">x</text:span><text:span text:style-name="T89">kl</text:span>|<text:span text:style-name="T99"></text:span><draw:frame draw:style-name="fr2" draw:name="Objekt530" text:anchor-type="as-char" svg:width="0.787cm" svg:height="0.998cm" draw:z-index="518"><draw:object xlink:href="./Object 530" xlink:type="simple" xlink:show="embed" xlink:actuate="onLoad"/><draw:image xlink:href="./ObjectReplacements/Object 530" xlink:type="simple" xlink:show="embed" xlink:actuate="onLoad"/></draw:frame>+<text:span text:style-name="T225"><draw:frame draw:style-name="fr2" draw:name="Objekt531" text:anchor-type="as-char" svg:width="1.266cm" svg:height="0.981cm" draw:z-index="519"><draw:object xlink:href="./Object 531" xlink:type="simple" xlink:show="embed" xlink:actuate="onLoad"/><draw:image xlink:href="./ObjectReplacements/Object 531" xlink:type="simple" xlink:show="embed" xlink:actuate="onLoad"/></draw:frame></text:span><text:span text:style-name="T225">|x</text:span><text:span text:style-name="T89">kl</text:span><text:span text:style-name="T225">|<text:line-break/></text:span> <text:s text:c="5"/><text:span text:style-name="T99"></text:span><draw:frame draw:style-name="fr2" draw:name="Objekt532" text:anchor-type="as-char" svg:width="0.787cm" svg:height="0.998cm" draw:z-index="520"><draw:object xlink:href="./Object 532" xlink:type="simple" xlink:show="embed" xlink:actuate="onLoad"/><draw:image xlink:href="./ObjectReplacements/Object 532" xlink:type="simple" xlink:show="embed" xlink:actuate="onLoad"/></draw:frame>+|<draw:frame draw:style-name="fr2" draw:name="Objekt533" text:anchor-type="as-char" svg:width="1.162cm" svg:height="0.891cm" draw:z-index="521"><draw:object xlink:href="./Object 533" xlink:type="simple" xlink:show="embed" xlink:actuate="onLoad"/><draw:image xlink:href="./ObjectReplacements/Object 533" xlink:type="simple" xlink:show="embed" xlink:actuate="onLoad"/></draw:frame>|x<text:span text:style-name="T56">kl</text:span>|<text:span text:style-name="T99"></text:span><draw:frame draw:style-name="fr2" draw:name="Objekt534" text:anchor-type="as-char" svg:width="0.787cm" svg:height="0.998cm" draw:z-index="522"><draw:object xlink:href="./Object 534" xlink:type="simple" xlink:show="embed" xlink:actuate="onLoad"/><draw:image xlink:href="./ObjectReplacements/Object 534" xlink:type="simple" xlink:show="embed" xlink:actuate="onLoad"/></draw:frame>+<draw:frame draw:style-name="fr2" draw:name="Objekt535" text:anchor-type="as-char" svg:width="0.566cm" svg:height="0.998cm" draw:z-index="523"><draw:object xlink:href="./Object 535" xlink:type="simple" xlink:show="embed" xlink:actuate="onLoad"/><draw:image xlink:href="./ObjectReplacements/Object 535" xlink:type="simple" xlink:show="embed" xlink:actuate="onLoad"/></draw:frame>=<text:span text:style-name="T101"></text:span></text:p>
      <text:p text:style-name="Standard"/>
      <text:p text:style-name="Standard"><text:span text:style-name="T122"><text:s text:c="4"/></text:span>Analog <draw:frame draw:style-name="fr2" draw:name="Objekt536" text:anchor-type="as-char" svg:width="0.85cm" svg:height="1.035cm" draw:z-index="524"><draw:object xlink:href="./Object 536" xlink:type="simple" xlink:show="embed" xlink:actuate="onLoad"/><draw:image xlink:href="./ObjectReplacements/Object 536" xlink:type="simple" xlink:show="embed" xlink:actuate="onLoad"/></draw:frame>T<text:span text:style-name="T64"></text:span>=<draw:frame draw:style-name="fr2" draw:name="Objekt537" text:anchor-type="as-char" svg:width="0.861cm" svg:height="1.035cm" draw:z-index="525"><draw:object xlink:href="./Object 537" xlink:type="simple" xlink:show="embed" xlink:actuate="onLoad"/><draw:image xlink:href="./ObjectReplacements/Object 537" xlink:type="simple" xlink:show="embed" xlink:actuate="onLoad"/></draw:frame>V<text:span text:style-name="T56">n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Andere Formulierung frei nach Uni Dortmund</text:p>
      <text:p text:style-name="Standard">Vor:z<text:span text:style-name="T56">ij</text:span><text:span text:style-name="T99"></text:span><text:span text:style-name="T15">K <text:s/></text:span>#<text:span text:style-name="T15">C</text:span>#, i,j<text:span text:style-name="T99"></text:span><text:span text:style-name="T15">N </text:span>, </text:p>
      <text:p text:style-name="Standard"><text:span text:style-name="T122"><text:s text:c="4"/></text:span><text:span text:style-name="T99"></text:span><text:span text:style-name="T122"> </text:span>Abzählung ((c<text:span text:style-name="T56">i</text:span>)<text:span text:style-name="T56">i</text:span><text:span text:style-name="T68"></text:span><text:span text:style-name="T82">N <text:s/></text:span>aller Elemente z<text:span text:style-name="T56">ij</text:span>: <draw:frame draw:style-name="fr2" draw:name="Objekt538" text:anchor-type="as-char" svg:width="0.81cm" svg:height="1.035cm" draw:z-index="526"><draw:object xlink:href="./Object 538" xlink:type="simple" xlink:show="embed" xlink:actuate="onLoad"/><draw:image xlink:href="./ObjectReplacements/Object 538" xlink:type="simple" xlink:show="embed" xlink:actuate="onLoad"/></draw:frame>c<text:span text:style-name="T56">i </text:span>absolut konvergent.</text:p>
      <text:p text:style-name="Standard">Aussage: </text:p>
      <text:p text:style-name="Standard"><text:span text:style-name="T122"><text:s text:c="2"/></text:span><draw:frame draw:style-name="fr2" draw:name="Objekt539" text:anchor-type="as-char" svg:width="0.437cm" svg:height="0.467cm" draw:z-index="527"><draw:object xlink:href="./Object 539" xlink:type="simple" xlink:show="embed" xlink:actuate="onLoad"/><draw:image xlink:href="./ObjectReplacements/Object 539" xlink:type="simple" xlink:show="embed" xlink:actuate="onLoad"/></draw:frame><text:span text:style-name="T122"><text:s/></text:span>Zeilensummen Z<text:span text:style-name="T56">i</text:span>=<draw:frame draw:style-name="fr2" draw:name="Objekt540" text:anchor-type="as-char" svg:width="0.945cm" svg:height="1.035cm" draw:z-index="528"><draw:object xlink:href="./Object 540" xlink:type="simple" xlink:show="embed" xlink:actuate="onLoad"/><draw:image xlink:href="./ObjectReplacements/Object 540" xlink:type="simple" xlink:show="embed" xlink:actuate="onLoad"/></draw:frame>z<text:span text:style-name="T56">ij </text:span>absolut konvergent</text:p>
      <text:p text:style-name="Standard"><text:span text:style-name="T122"><text:s/></text:span><draw:frame draw:style-name="fr2" draw:name="Objekt541" text:anchor-type="as-char" svg:width="0.437cm" svg:height="0.467cm" draw:z-index="529"><draw:object xlink:href="./Object 541" xlink:type="simple" xlink:show="embed" xlink:actuate="onLoad"/><draw:image xlink:href="./ObjectReplacements/Object 541" xlink:type="simple" xlink:show="embed" xlink:actuate="onLoad"/></draw:frame><draw:frame draw:style-name="fr2" draw:name="Objekt542" text:anchor-type="as-char" svg:width="0.437cm" svg:height="0.467cm" draw:z-index="530"><draw:object xlink:href="./Object 542" xlink:type="simple" xlink:show="embed" xlink:actuate="onLoad"/><draw:image xlink:href="./ObjectReplacements/Object 542" xlink:type="simple" xlink:show="embed" xlink:actuate="onLoad"/></draw:frame><text:span text:style-name="T122"><text:s/></text:span>Spaltensummen S<text:span text:style-name="T56">j</text:span>=<draw:frame draw:style-name="fr2" draw:name="Objekt543" text:anchor-type="as-char" svg:width="0.901cm" svg:height="1.035cm" draw:z-index="531"><draw:object xlink:href="./Object 543" xlink:type="simple" xlink:show="embed" xlink:actuate="onLoad"/><draw:image xlink:href="./ObjectReplacements/Object 543" xlink:type="simple" xlink:show="embed" xlink:actuate="onLoad"/></draw:frame>z<text:span text:style-name="T56">ij </text:span>absolut konvergent</text:p>
      <text:p text:style-name="Standard"><draw:frame draw:style-name="fr2" draw:name="Objekt544" text:anchor-type="as-char" svg:width="0.437cm" svg:height="0.467cm" draw:z-index="532"><draw:object xlink:href="./Object 544" xlink:type="simple" xlink:show="embed" xlink:actuate="onLoad"/><draw:image xlink:href="./ObjectReplacements/Object 544" xlink:type="simple" xlink:show="embed" xlink:actuate="onLoad"/></draw:frame><draw:frame draw:style-name="fr2" draw:name="Objekt545" text:anchor-type="as-char" svg:width="0.437cm" svg:height="0.467cm" draw:z-index="533"><draw:object xlink:href="./Object 545" xlink:type="simple" xlink:show="embed" xlink:actuate="onLoad"/><draw:image xlink:href="./ObjectReplacements/Object 545" xlink:type="simple" xlink:show="embed" xlink:actuate="onLoad"/></draw:frame><draw:frame draw:style-name="fr2" draw:name="Objekt546" text:anchor-type="as-char" svg:width="0.437cm" svg:height="0.467cm" draw:z-index="534"><draw:object xlink:href="./Object 546" xlink:type="simple" xlink:show="embed" xlink:actuate="onLoad"/><draw:image xlink:href="./ObjectReplacements/Object 546" xlink:type="simple" xlink:show="embed" xlink:actuate="onLoad"/></draw:frame><text:span text:style-name="T122"><text:s/></text:span>Es gilt <text:s/><draw:frame draw:style-name="fr2" draw:name="Objekt547" text:anchor-type="as-char" svg:width="0.81cm" svg:height="1.035cm" draw:z-index="535"><draw:object xlink:href="./Object 547" xlink:type="simple" xlink:show="embed" xlink:actuate="onLoad"/><draw:image xlink:href="./ObjectReplacements/Object 547" xlink:type="simple" xlink:show="embed" xlink:actuate="onLoad"/></draw:frame>Z<text:span text:style-name="T56">i</text:span>=<draw:frame draw:style-name="fr2" draw:name="Objekt548" text:anchor-type="as-char" svg:width="0.834cm" svg:height="1.035cm" draw:z-index="536"><draw:object xlink:href="./Object 548" xlink:type="simple" xlink:show="embed" xlink:actuate="onLoad"/><draw:image xlink:href="./ObjectReplacements/Object 548" xlink:type="simple" xlink:show="embed" xlink:actuate="onLoad"/></draw:frame>S<text:span text:style-name="T56">j</text:span>=<draw:frame draw:style-name="fr2" draw:name="Objekt549" text:anchor-type="as-char" svg:width="0.81cm" svg:height="1.035cm" draw:z-index="537"><draw:object xlink:href="./Object 549" xlink:type="simple" xlink:show="embed" xlink:actuate="onLoad"/><draw:image xlink:href="./ObjectReplacements/Object 549" xlink:type="simple" xlink:show="embed" xlink:actuate="onLoad"/></draw:frame>c<text:span text:style-name="T56">i</text:span>=<draw:frame draw:style-name="fr2" draw:name="Objekt550" text:anchor-type="as-char" svg:width="1.051cm" svg:height="1.035cm" draw:z-index="538"><draw:object xlink:href="./Object 550" xlink:type="simple" xlink:show="embed" xlink:actuate="onLoad"/><draw:image xlink:href="./ObjectReplacements/Object 550" xlink:type="simple" xlink:show="embed" xlink:actuate="onLoad"/></draw:frame>z<text:span text:style-name="T56">ij</text:span>.</text:p>
      <text:p text:style-name="Standard"><text:span text:style-name="T176">//</text:span><text:span text:style-name="T181">S2.2.2</text:span><text:span text:style-name="T176">(1301)</text:span><text:span text:style-name="T181"> </text:span><text:span text:style-name="T175">(Monotone Konvergenz)//</text:span></text:p>
      <text:p text:style-name="Standard"><text:span text:style-name="T175">//Vor:Sei (a</text:span><text:span text:style-name="T77">n</text:span><text:span text:style-name="T175">)</text:span><text:span text:style-name="T108"></text:span><text:span text:style-name="T19">R</text:span><text:span text:style-name="T175"> monoton und beschränkt//</text:span></text:p>
      <text:p text:style-name="Standard"><text:span text:style-name="T163">//Beh:</text:span><text:span text:style-name="T108"></text:span><text:span text:style-name="T163"> </text:span><text:span text:style-name="T175"><draw:frame draw:style-name="fr4" draw:name="Objekt551" text:anchor-type="as-char" svg:width="0.833cm" svg:height="0.78cm" draw:z-index="1191"><draw:object xlink:href="./Object 551" xlink:type="simple" xlink:show="embed" xlink:actuate="onLoad"/><draw:image xlink:href="./ObjectReplacements/Object 551" xlink:type="simple" xlink:show="embed" xlink:actuate="onLoad"/></draw:frame></text:span><text:span text:style-name="T163"><text:s/>a</text:span><text:span text:style-name="T67">n</text:span><text:span text:style-name="T163">//</text:span></text:p>
      <text:p text:style-name="Standard"><text:span text:style-name="T164">//</text:span><text:span text:style-name="T165">S3.2.2</text:span><text:span text:style-name="T164">(1700)//</text:span></text:p>
      <text:p text:style-name="Standard"><text:span text:style-name="T175">//Vor:(z</text:span><text:span text:style-name="T77">n</text:span><text:span text:style-name="T175">)</text:span><text:span text:style-name="T175"><draw:frame draw:style-name="fr4" draw:name="Objekt552" text:anchor-type="as-char" svg:width="0.776cm" svg:height="0.626cm" draw:z-index="1192"><draw:object xlink:href="./Object 552" xlink:type="simple" xlink:show="embed" xlink:actuate="onLoad"/><draw:image xlink:href="./ObjectReplacements/Object 552" xlink:type="simple" xlink:show="embed" xlink:actuate="onLoad"/></draw:frame></text:span><text:span text:style-name="T175">//</text:span></text:p>
      <text:p text:style-name="P13">//Beh://</text:p>
      <text:p text:style-name="P13">//1.)Jede absolut konvergente Reihe ist konvergent//</text:p>
      <text:p text:style-name="Standard"><text:span text:style-name="T175">// <text:s text:c="2"/></text:span><text:span text:style-name="T175"><draw:frame draw:style-name="fr4" draw:name="Objekt553" text:anchor-type="as-char" svg:width="0.861cm" svg:height="1.201cm" draw:z-index="1193"><draw:object xlink:href="./Object 553" xlink:type="simple" xlink:show="embed" xlink:actuate="onLoad"/><draw:image xlink:href="./ObjectReplacements/Object 553" xlink:type="simple" xlink:show="embed" xlink:actuate="onLoad"/></draw:frame></text:span><text:span text:style-name="T175">|z</text:span><text:span text:style-name="T77">n</text:span><text:span text:style-name="T175">| konvergent </text:span><text:span text:style-name="T108"></text:span><text:span text:style-name="T175"> </text:span><text:span text:style-name="T175"><draw:frame draw:style-name="fr4" draw:name="Objekt554" text:anchor-type="as-char" svg:width="0.861cm" svg:height="1.201cm" draw:z-index="1194"><draw:object xlink:href="./Object 554" xlink:type="simple" xlink:show="embed" xlink:actuate="onLoad"/><draw:image xlink:href="./ObjectReplacements/Object 554" xlink:type="simple" xlink:show="embed" xlink:actuate="onLoad"/></draw:frame></text:span><text:span text:style-name="T175">z</text:span><text:span text:style-name="T77">n</text:span><text:span text:style-name="T175"> konvergent.//</text:span></text:p>
      <text:p text:style-name="Standard"><text:span text:style-name="T176">//</text:span><text:span text:style-name="T181">S3.2.5</text:span><text:span text:style-name="T176">(1750</text:span></text:p>
      <text:p text:style-name="Standard"><text:span text:style-name="T175">//Vor:Sei(z</text:span><text:span text:style-name="T73"></text:span><text:span text:style-name="T172">)</text:span><text:span text:style-name="T175"><draw:frame draw:style-name="fr4" draw:name="Objekt555" text:anchor-type="as-char" svg:width="0.778cm" svg:height="0.626cm" draw:z-index="1195"><draw:object xlink:href="./Object 555" xlink:type="simple" xlink:show="embed" xlink:actuate="onLoad"/><draw:image xlink:href="./ObjectReplacements/Object 555" xlink:type="simple" xlink:show="embed" xlink:actuate="onLoad"/></draw:frame></text:span><text:span text:style-name="T108"></text:span><text:span text:style-name="T19"> C</text:span><text:span text:style-name="T175"> und </text:span><text:span text:style-name="T175"><draw:frame draw:style-name="fr4" draw:name="Objekt556" text:anchor-type="as-char" svg:width="0.863cm" svg:height="1.201cm" draw:z-index="1196"><draw:object xlink:href="./Object 556" xlink:type="simple" xlink:show="embed" xlink:actuate="onLoad"/><draw:image xlink:href="./ObjectReplacements/Object 556" xlink:type="simple" xlink:show="embed" xlink:actuate="onLoad"/></draw:frame></text:span><text:span text:style-name="T175">|z</text:span><text:span text:style-name="T73"></text:span><text:span text:style-name="T175">|&lt;</text:span><text:span text:style-name="T108"></text:span><text:span text:style-name="T175">.//</text:span></text:p>
      <text:p text:style-name="Standard"><text:span text:style-name="T175">//Beh:Für jede Umordnung </text:span><text:span text:style-name="T175"><draw:frame draw:style-name="fr4" draw:name="Objekt557" text:anchor-type="as-char" svg:width="0.863cm" svg:height="1.201cm" draw:z-index="1197"><draw:object xlink:href="./Object 557" xlink:type="simple" xlink:show="embed" xlink:actuate="onLoad"/><draw:image xlink:href="./ObjectReplacements/Object 557" xlink:type="simple" xlink:show="embed" xlink:actuate="onLoad"/></draw:frame></text:span><text:span text:style-name="T175">w</text:span><text:span text:style-name="T73"></text:span><text:span text:style-name="T175"> von </text:span><text:span text:style-name="T175"><draw:frame draw:style-name="fr4" draw:name="Objekt558" text:anchor-type="as-char" svg:width="0.863cm" svg:height="1.201cm" draw:z-index="1198"><draw:object xlink:href="./Object 558" xlink:type="simple" xlink:show="embed" xlink:actuate="onLoad"/><draw:image xlink:href="./ObjectReplacements/Object 558" xlink:type="simple" xlink:show="embed" xlink:actuate="onLoad"/></draw:frame></text:span><text:span text:style-name="T175">z</text:span><text:span text:style-name="T73"></text:span><text:span text:style-name="T175"> gilt </text:span><text:span text:style-name="T175"><draw:frame draw:style-name="fr4" draw:name="Objekt559" text:anchor-type="as-char" svg:width="0.863cm" svg:height="1.201cm" draw:z-index="1199"><draw:object xlink:href="./Object 559" xlink:type="simple" xlink:show="embed" xlink:actuate="onLoad"/><draw:image xlink:href="./ObjectReplacements/Object 559" xlink:type="simple" xlink:show="embed" xlink:actuate="onLoad"/></draw:frame></text:span><text:span text:style-name="T175">|w</text:span><text:span text:style-name="T73"></text:span><text:span text:style-name="T175">|=</text:span><text:span text:style-name="T175"><draw:frame draw:style-name="fr4" draw:name="Objekt560" text:anchor-type="as-char" svg:width="0.863cm" svg:height="1.201cm" draw:z-index="1200"><draw:object xlink:href="./Object 560" xlink:type="simple" xlink:show="embed" xlink:actuate="onLoad"/><draw:image xlink:href="./ObjectReplacements/Object 560" xlink:type="simple" xlink:show="embed" xlink:actuate="onLoad"/></draw:frame></text:span><text:span text:style-name="T175">|z</text:span><text:span text:style-name="T73"></text:span><text:span text:style-name="T175">|&lt;</text:span><text:span text:style-name="T108"></text:span><text:span text:style-name="T175"> //</text:span></text:p>
      <text:p text:style-name="Standard"><text:span text:style-name="T175">// <text:s text:c="3"/>und </text:span><text:span text:style-name="T175"><draw:frame draw:style-name="fr4" draw:name="Objekt561" text:anchor-type="as-char" svg:width="0.863cm" svg:height="1.201cm" draw:z-index="1201"><draw:object xlink:href="./Object 561" xlink:type="simple" xlink:show="embed" xlink:actuate="onLoad"/><draw:image xlink:href="./ObjectReplacements/Object 561" xlink:type="simple" xlink:show="embed" xlink:actuate="onLoad"/></draw:frame></text:span><text:span text:style-name="T175">w</text:span><text:span text:style-name="T73"></text:span><text:span text:style-name="T175">=</text:span><text:span text:style-name="T175"><draw:frame draw:style-name="fr4" draw:name="Objekt562" text:anchor-type="as-char" svg:width="0.863cm" svg:height="1.201cm" draw:z-index="1202"><draw:object xlink:href="./Object 562" xlink:type="simple" xlink:show="embed" xlink:actuate="onLoad"/><draw:image xlink:href="./ObjectReplacements/Object 562" xlink:type="simple" xlink:show="embed" xlink:actuate="onLoad"/></draw:frame></text:span><text:span text:style-name="T175">z</text:span><text:span text:style-name="T73"></text:span><text:span text:style-name="T175">.//</text:span></text:p>
      <text:h text:style-name="Heading_20_1" text:outline-level="1"><text:span text:style-name="T184">//</text:span><text:span text:style-name="T174">S3.1.2 </text:span><text:span text:style-name="T184">(1602)Vor:(z</text:span><text:span text:style-name="T70"></text:span><text:span text:style-name="T184">)</text:span><text:span text:style-name="T109"></text:span><text:span text:style-name="T20"> C</text:span><text:span text:style-name="T184"> und</text:span><text:span text:style-name="T169"> </text:span><text:span text:style-name="T184"><draw:frame draw:style-name="fr4" draw:name="Objekt563" text:anchor-type="as-char" svg:width="0.863cm" svg:height="1.201cm" draw:z-index="1203"><draw:object xlink:href="./Object 563" xlink:type="simple" xlink:show="embed" xlink:actuate="onLoad"/><draw:image xlink:href="./ObjectReplacements/Object 563" xlink:type="simple" xlink:show="embed" xlink:actuate="onLoad"/></draw:frame></text:span><text:span text:style-name="T184">z</text:span><text:span text:style-name="T70"></text:span><text:span text:style-name="T169"> konvergent.//</text:span></text:h>
      <text:p text:style-name="Standard"><text:span text:style-name="T174">//5.)Für den Reihenrest R</text:span><text:span text:style-name="T76">m</text:span><text:span text:style-name="T174">:=</text:span><text:span text:style-name="T174"><draw:frame draw:style-name="fr2" draw:name="Objekt564" text:anchor-type="as-char" svg:width="1.258cm" svg:height="1.035cm" draw:z-index="539"><draw:object xlink:href="./Object 564" xlink:type="simple" xlink:show="embed" xlink:actuate="onLoad"/><draw:image xlink:href="./ObjectReplacements/Object 564" xlink:type="simple" xlink:show="embed" xlink:actuate="onLoad"/></draw:frame></text:span><text:span text:style-name="T174">z</text:span><text:span text:style-name="T72"></text:span><text:span text:style-name="T171">=(</text:span><text:span text:style-name="T174"><draw:frame draw:style-name="fr2" draw:name="Objekt565" text:anchor-type="as-char" svg:width="1.238cm" svg:height="1.623cm" draw:z-index="540"><draw:object xlink:href="./Object 565" xlink:type="simple" xlink:show="embed" xlink:actuate="onLoad"/><draw:image xlink:href="./ObjectReplacements/Object 565" xlink:type="simple" xlink:show="embed" xlink:actuate="onLoad"/></draw:frame></text:span><text:span text:style-name="T174">-</text:span><text:span text:style-name="T174"><draw:frame draw:style-name="fr2" draw:name="Objekt566" text:anchor-type="as-char" svg:width="1.238cm" svg:height="1.789cm" draw:z-index="541"><draw:object xlink:href="./Object 566" xlink:type="simple" xlink:show="embed" xlink:actuate="onLoad"/><draw:image xlink:href="./ObjectReplacements/Object 566" xlink:type="simple" xlink:show="embed" xlink:actuate="onLoad"/></draw:frame></text:span><text:span text:style-name="T174">)</text:span><text:span text:style-name="T52"><draw:frame draw:style-name="fr2" draw:name="Objekt567" text:anchor-type="as-char" svg:width="0.93cm" svg:height="0.688cm" draw:z-index="542"><draw:object xlink:href="./Object 567" xlink:type="simple" xlink:show="embed" xlink:actuate="onLoad"/><draw:image xlink:href="./ObjectReplacements/Object 567" xlink:type="simple" xlink:show="embed" xlink:actuate="onLoad"/></draw:frame></text:span><text:span text:style-name="T174">0</text:span><text:span text:style-name="T171">,</text:span><text:span text:style-name="T174"> m</text:span><text:span text:style-name="T107"></text:span><text:span text:style-name="T18">N</text:span><text:span text:style-name="T76">0</text:span><text:span text:style-name="T174">, <text:line-break/>// <text:s text:c="16"/>gilt </text:span><text:span text:style-name="T174"><draw:frame draw:style-name="fr2" draw:name="Objekt568" text:anchor-type="as-char" svg:width="0.93cm" svg:height="0.78cm" draw:z-index="543"><draw:object xlink:href="./Object 568" xlink:type="simple" xlink:show="embed" xlink:actuate="onLoad"/><draw:image xlink:href="./ObjectReplacements/Object 568" xlink:type="simple" xlink:show="embed" xlink:actuate="onLoad"/></draw:frame></text:span><text:span text:style-name="T174">R</text:span><text:span text:style-name="T76">m</text:span><text:span text:style-name="T174">=0</text:span></text:p>
      <text:p text:style-name="Standard"/>
      <text:p text:style-name="P33">Bew:</text:p>
      <text:p text:style-name="Standard"><draw:line text:anchor-type="char" draw:z-index="1115" draw:style-name="gr9" draw:text-style-name="P71" svg:x1="13.264cm" svg:y1="0.804cm" svg:x2="13.968cm" svg:y2="0.402cm"><text:p/></draw:line><text:span text:style-name="T122"><text:s text:c="2"/></text:span><draw:frame draw:style-name="fr2" draw:name="Objekt569" text:anchor-type="as-char" svg:width="0.437cm" svg:height="0.467cm" draw:z-index="544"><draw:object xlink:href="./Object 569" xlink:type="simple" xlink:show="embed" xlink:actuate="onLoad"/><draw:image xlink:href="./ObjectReplacements/Object 569" xlink:type="simple" xlink:show="embed" xlink:actuate="onLoad"/></draw:frame><text:span text:style-name="T122"><text:s/></text:span><text:span text:style-name="T99"></text:span><text:span text:style-name="T122"> </text:span>n<text:span text:style-name="T99"></text:span><text:span text:style-name="T15">N</text:span> <text:span text:style-name="T99"></text:span> N<text:span text:style-name="T99"></text:span><text:span text:style-name="T15">N</text:span>: <draw:frame draw:style-name="fr2" draw:name="Objekt570" text:anchor-type="as-char" svg:width="0.834cm" svg:height="1.201cm" draw:z-index="545"><draw:object xlink:href="./Object 570" xlink:type="simple" xlink:show="embed" xlink:actuate="onLoad"/><draw:image xlink:href="./ObjectReplacements/Object 570" xlink:type="simple" xlink:show="embed" xlink:actuate="onLoad"/></draw:frame>|z<text:span text:style-name="T56">ij</text:span>|<text:span text:style-name="T99"></text:span><draw:frame draw:style-name="fr2" draw:name="Objekt571" text:anchor-type="as-char" svg:width="0.81cm" svg:height="1.201cm" draw:z-index="546"><draw:object xlink:href="./Object 571" xlink:type="simple" xlink:show="embed" xlink:actuate="onLoad"/><draw:image xlink:href="./ObjectReplacements/Object 571" xlink:type="simple" xlink:show="embed" xlink:actuate="onLoad"/></draw:frame>|c<text:span text:style-name="T56">i</text:span>|<text:span text:style-name="T99"></text:span><draw:frame draw:style-name="fr2" draw:name="Objekt572" text:anchor-type="as-char" svg:width="0.81cm" svg:height="1.035cm" draw:z-index="547"><draw:object xlink:href="./Object 572" xlink:type="simple" xlink:show="embed" xlink:actuate="onLoad"/><draw:image xlink:href="./ObjectReplacements/Object 572" xlink:type="simple" xlink:show="embed" xlink:actuate="onLoad"/></draw:frame>|c<text:span text:style-name="T56">i</text:span>| <text:span text:style-name="T101"></text:span> (<draw:frame draw:style-name="fr2" draw:name="Objekt573" text:anchor-type="as-char" svg:width="0.834cm" svg:height="1.201cm" draw:z-index="548"><draw:object xlink:href="./Object 573" xlink:type="simple" xlink:show="embed" xlink:actuate="onLoad"/><draw:image xlink:href="./ObjectReplacements/Object 573" xlink:type="simple" xlink:show="embed" xlink:actuate="onLoad"/></draw:frame>|z<text:span text:style-name="T56">ij</text:span>|)<text:span text:style-name="T56">n</text:span><text:span text:style-name="T68"></text:span><text:span text:style-name="T82">N <text:s text:c="7"/></text:span>und beschränkt<text:line-break/> <text:s text:c="4"/><draw:frame draw:style-name="fr2" draw:name="Objekt574" text:anchor-type="as-char" svg:width="1.115cm" svg:height="0.859cm" draw:z-index="549"><draw:object xlink:href="./Object 574" xlink:type="simple" xlink:show="embed" xlink:actuate="onLoad"/><draw:image xlink:href="./ObjectReplacements/Object 574" xlink:type="simple" xlink:show="embed" xlink:actuate="onLoad"/></draw:frame><draw:frame draw:style-name="fr2" draw:name="Objekt575" text:anchor-type="as-char" svg:width="0.834cm" svg:height="1.201cm" draw:z-index="650"><draw:object xlink:href="./Object 575" xlink:type="simple" xlink:show="embed" xlink:actuate="onLoad"/><draw:image xlink:href="./ObjectReplacements/Object 575" xlink:type="simple" xlink:show="embed" xlink:actuate="onLoad"/></draw:frame>z<text:span text:style-name="T56">ij</text:span> absolut konvergent<draw:frame draw:style-name="fr2" draw:name="Objekt576" text:anchor-type="as-char" svg:width="1.117cm" svg:height="0.859cm" draw:z-index="552"><draw:object xlink:href="./Object 576" xlink:type="simple" xlink:show="embed" xlink:actuate="onLoad"/><draw:image xlink:href="./ObjectReplacements/Object 576" xlink:type="simple" xlink:show="embed" xlink:actuate="onLoad"/></draw:frame> <draw:frame draw:style-name="fr2" draw:name="Objekt577" text:anchor-type="as-char" svg:width="0.834cm" svg:height="1.201cm" draw:z-index="550"><draw:object xlink:href="./Object 577" xlink:type="simple" xlink:show="embed" xlink:actuate="onLoad"/><draw:image xlink:href="./ObjectReplacements/Object 577" xlink:type="simple" xlink:show="embed" xlink:actuate="onLoad"/></draw:frame>z<text:span text:style-name="T56">ij</text:span> konvergent</text:p>
      <text:p text:style-name="Standard"><text:span text:style-name="T122"><text:s text:c="3"/></text:span><draw:frame draw:style-name="fr2" draw:name="Objekt578" text:anchor-type="as-char" svg:width="0.437cm" svg:height="0.467cm" draw:z-index="553"><draw:object xlink:href="./Object 578" xlink:type="simple" xlink:show="embed" xlink:actuate="onLoad"/><draw:image xlink:href="./ObjectReplacements/Object 578" xlink:type="simple" xlink:show="embed" xlink:actuate="onLoad"/></draw:frame><draw:frame draw:style-name="fr2" draw:name="Objekt579" text:anchor-type="as-char" svg:width="0.437cm" svg:height="0.467cm" draw:z-index="554"><draw:object xlink:href="./Object 579" xlink:type="simple" xlink:show="embed" xlink:actuate="onLoad"/><draw:image xlink:href="./ObjectReplacements/Object 579" xlink:type="simple" xlink:show="embed" xlink:actuate="onLoad"/></draw:frame><text:span text:style-name="T122"><text:s text:c="2"/></text:span>Analog <draw:frame draw:style-name="fr2" draw:name="Objekt580" text:anchor-type="as-char" svg:width="0.437cm" svg:height="0.467cm" draw:z-index="555"><draw:object xlink:href="./Object 580" xlink:type="simple" xlink:show="embed" xlink:actuate="onLoad"/><draw:image xlink:href="./ObjectReplacements/Object 580" xlink:type="simple" xlink:show="embed" xlink:actuate="onLoad"/></draw:frame></text:p>
      <text:p text:style-name="P38"><text:span text:style-name="T125"/></text:p>
      <text:p text:style-name="P38"><text:span text:style-name="T125">Bsp Cauchysche Abzählung, i=2, n,k=3, N=8 <text:s/>Aufzählung entlang Quadranten</text:span></text:p>
      <text:p text:style-name="P38"><draw:line text:anchor-type="char" draw:z-index="1124" draw:style-name="gr18" draw:text-style-name="P71" svg:x1="15.175cm" svg:y1="0.932cm" svg:x2="15.175cm" svg:y2="0.429cm"><text:p/></draw:line><draw:line text:anchor-type="char" draw:z-index="1120" draw:style-name="gr18" draw:text-style-name="P71" svg:x1="13.264cm" svg:y1="0.932cm" svg:x2="13.264cm" svg:y2="0.429cm"><text:p/></draw:line><draw:line text:anchor-type="char" draw:z-index="1112" draw:style-name="gr9" draw:text-style-name="P71" svg:x1="3.512cm" svg:y1="1.032cm" svg:x2="5.417cm" svg:y2="0.471cm"><text:p/></draw:line><draw:line text:anchor-type="char" draw:z-index="1107" draw:style-name="gr9" draw:text-style-name="P71" svg:x1="1.803cm" svg:y1="0.974cm" svg:x2="3.311cm" svg:y2="0.471cm"><text:p/></draw:line><text:span text:style-name="T126"><text:s text:c="4"/></text:span><text:span text:style-name="T125">(1,1)</text:span><text:span text:style-name="T58">1</text:span><text:span text:style-name="T125"> <text:s/>(1,2)</text:span><text:span text:style-name="T58">3</text:span><text:span text:style-name="T125"> <text:s/>(1,3)</text:span><text:span text:style-name="T58">6</text:span><text:span text:style-name="T125"> (1,4)</text:span><text:span text:style-name="T58">10</text:span><text:span text:style-name="T125"> <text:s/>…. <text:s text:c="5"/></text:span><text:span text:style-name="T129">(1,1)</text:span><text:span text:style-name="T60">1</text:span><text:span text:style-name="T129"> <text:s/>(1,2)</text:span><text:span text:style-name="T60">4</text:span><text:span text:style-name="T129"> <text:s/>(1,3)</text:span><text:span text:style-name="T61">9</text:span><text:span text:style-name="T131"> (1,4)...</text:span></text:p>
      <text:p text:style-name="P49"><draw:line text:anchor-type="char" draw:z-index="1127" draw:style-name="gr26" draw:text-style-name="P71" svg:x1="10.851cm" svg:y1="0.106cm" svg:x2="18.894cm" svg:y2="0.106cm"><text:p/></draw:line><draw:line text:anchor-type="char" draw:z-index="1130" draw:style-name="gr29" draw:text-style-name="P71" svg:x1="16.783cm" svg:y1="0.42cm" svg:x2="16.783cm" svg:y2="0.018cm"><text:p/></draw:line><draw:line text:anchor-type="char" draw:z-index="1118" draw:style-name="gr18" draw:text-style-name="P71" svg:x1="11.254cm" svg:y1="0.049cm" svg:x2="11.254cm" svg:y2="0.552cm"><text:p/></draw:line><draw:line text:anchor-type="char" draw:z-index="1117" draw:style-name="gr9" draw:text-style-name="P71" svg:x1="5.221cm" svg:y1="0.515cm" svg:x2="6.914cm" svg:y2="0.092cm"><text:p/></draw:line><draw:line text:anchor-type="char" draw:z-index="1116" draw:style-name="gr10" draw:text-style-name="P71" svg:x1="1.698cm" svg:y1="0.411cm" svg:x2="1.672cm" svg:y2="-0.012cm"><text:p/></draw:line><draw:line text:anchor-type="char" draw:z-index="1111" draw:style-name="gr9" draw:text-style-name="P71" svg:x1="5.221cm" svg:y1="0.515cm" svg:x2="6.914cm" svg:y2="0.092cm"><text:p/></draw:line><draw:line text:anchor-type="char" draw:z-index="1108" draw:style-name="gr10" draw:text-style-name="P71" svg:x1="1.698cm" svg:y1="0.411cm" svg:x2="1.672cm" svg:y2="-0.012cm"><text:p/></draw:line></text:p>
      <text:p text:style-name="P38"><draw:line text:anchor-type="char" draw:z-index="1129" draw:style-name="gr28" draw:text-style-name="P71" svg:x1="16.783cm" svg:y1="0.946cm" svg:x2="16.783cm" svg:y2="0.443cm"><text:p/></draw:line><draw:line text:anchor-type="char" draw:z-index="1119" draw:style-name="gr18" draw:text-style-name="P71" svg:x1="12.259cm" svg:y1="0.275cm" svg:x2="12.661cm" svg:y2="0.275cm"><text:p/></draw:line><draw:line text:anchor-type="char" draw:z-index="1109" draw:style-name="gr9" draw:text-style-name="P71" svg:x1="1.602cm" svg:y1="0.924cm" svg:x2="3.533cm" svg:y2="0.416cm"><text:p/></draw:line><text:span text:style-name="T126"><text:s text:c="4"/></text:span><text:span text:style-name="T132">(2,1)</text:span><text:span text:style-name="T58">2</text:span><text:span text:style-name="T132"> <text:s/>(2,2)</text:span><text:span text:style-name="T58">5</text:span><text:span text:style-name="T132"> <text:s/>(2,3)</text:span><text:span text:style-name="T58">9</text:span><text:span text:style-name="T125"> …. <text:s text:c="13"/></text:span><text:span text:style-name="T129">(2,1)</text:span><text:span text:style-name="T60">2</text:span><text:span text:style-name="T129"> <text:s/>(2,2)</text:span><text:span text:style-name="T60">3</text:span><text:span text:style-name="T129"> <text:s/>(2,3)</text:span><text:span text:style-name="T60">8</text:span><text:span text:style-name="T131"> (2,4)…. <text:s/></text:span></text:p>
      <text:p text:style-name="P49"><draw:line text:anchor-type="char" draw:z-index="1136" draw:style-name="gr30" draw:text-style-name="P71" svg:x1="10.952cm" svg:y1="0.051cm" svg:x2="18.794cm" svg:y2="0.051cm"><text:p/></draw:line><draw:line text:anchor-type="char" draw:z-index="1123" draw:style-name="gr18" draw:text-style-name="P71" svg:x1="15.074cm" svg:y1="0.398cm" svg:x2="15.074cm" svg:y2="-0.004cm"><text:p/></draw:line><draw:line text:anchor-type="char" draw:z-index="1110" draw:style-name="gr9" draw:text-style-name="P71" svg:x1="3.411cm" svg:y1="0.51cm" svg:x2="5.369cm" svg:y2="0.002cm"><text:p/></draw:line></text:p>
      <text:p text:style-name="P38"><draw:line text:anchor-type="char" draw:z-index="1122" draw:style-name="gr18" draw:text-style-name="P71" svg:x1="13.868cm" svg:y1="0.22cm" svg:x2="14.371cm" svg:y2="0.22cm"><text:p/></draw:line><draw:line text:anchor-type="char" draw:z-index="1121" draw:style-name="gr18" draw:text-style-name="P71" svg:x1="12.058cm" svg:y1="0.12cm" svg:x2="12.561cm" svg:y2="0.12cm"><text:p/></draw:line><draw:line text:anchor-type="char" draw:z-index="1113" draw:style-name="gr9" draw:text-style-name="P71" svg:x1="1.501cm" svg:y1="0.885cm" svg:x2="3.432cm" svg:y2="0.462cm"><text:p/></draw:line><text:span text:style-name="T126"><text:s text:c="4"/></text:span><text:span text:style-name="T125">(3,1)</text:span><text:span text:style-name="T58">4</text:span><text:span text:style-name="T125"> <text:s/>(3,2)</text:span><text:span text:style-name="T58">8</text:span><text:span text:style-name="T125"> <text:s/>(3,3) ….. <text:s text:c="13"/></text:span><text:span text:style-name="T129">(3,1)</text:span><text:span text:style-name="T60">5</text:span><text:span text:style-name="T129"> <text:s/>(3,2)</text:span><text:span text:style-name="T60">6</text:span><text:span text:style-name="T129"> <text:s/>(3,3)</text:span><text:span text:style-name="T60">7</text:span><text:span text:style-name="T61"> <text:s/></text:span><text:span text:style-name="T131">(3,4)… <text:s/></text:span><text:span text:style-name="T125"><text:s/></text:span></text:p>
      <text:p text:style-name="P49"><draw:line text:anchor-type="char" draw:z-index="1137" draw:style-name="gr26" draw:text-style-name="P71" svg:x1="10.751cm" svg:y1="0.099cm" svg:x2="18.593cm" svg:y2="0.099cm"><text:p/></draw:line><draw:line text:anchor-type="char" draw:z-index="1128" draw:style-name="gr27" draw:text-style-name="P71" svg:x1="16.783cm" svg:y1="0.514cm" svg:x2="16.783cm" svg:y2="0.011cm"><text:p/></draw:line><draw:line text:anchor-type="char" draw:z-index="1114" draw:style-name="gr9" draw:text-style-name="P71" svg:x1="3.411cm" svg:y1="0.506cm" svg:x2="4.919cm" svg:y2="0.083cm"><text:p/></draw:line></text:p>
      <text:p text:style-name="Standard"><draw:line text:anchor-type="char" draw:z-index="1126" draw:style-name="gr25" draw:text-style-name="P71" svg:x1="13.968cm" svg:y1="0.266cm" svg:x2="14.471cm" svg:y2="0.266cm"><text:p/></draw:line><draw:line text:anchor-type="char" draw:z-index="1125" draw:style-name="gr24" draw:text-style-name="P71" svg:x1="11.957cm" svg:y1="0.266cm" svg:x2="12.46cm" svg:y2="0.266cm"><text:p/></draw:line><text:span text:style-name="T122"><text:s text:c="4"/></text:span>(4,1)<text:span text:style-name="T56">7</text:span> <text:s/>(4,2)<text:span text:style-name="T26">)</text:span> … <text:s text:c="22"/>(4,1<text:span text:style-name="T56">10</text:span> <text:s/>(4,2)<text:span text:style-name="T56">11</text:span> <text:s text:c="8"/>(4,4).. </text:p>
      <text:p text:style-name="P1"><text:s/></text:p>
      <text:p text:style-name="Standard"><draw:frame draw:style-name="fr2" draw:name="Objekt581" text:anchor-type="as-char" svg:width="0.437cm" svg:height="0.467cm" draw:z-index="556"><draw:object xlink:href="./Object 581" xlink:type="simple" xlink:show="embed" xlink:actuate="onLoad"/><draw:image xlink:href="./ObjectReplacements/Object 581" xlink:type="simple" xlink:show="embed" xlink:actuate="onLoad"/></draw:frame><draw:frame draw:style-name="fr2" draw:name="Objekt582" text:anchor-type="as-char" svg:width="0.437cm" svg:height="0.467cm" draw:z-index="557"><draw:object xlink:href="./Object 582" xlink:type="simple" xlink:show="embed" xlink:actuate="onLoad"/><draw:image xlink:href="./ObjectReplacements/Object 582" xlink:type="simple" xlink:show="embed" xlink:actuate="onLoad"/></draw:frame><draw:frame draw:style-name="fr2" draw:name="Objekt583" text:anchor-type="as-char" svg:width="0.437cm" svg:height="0.467cm" draw:z-index="558"><draw:object xlink:href="./Object 583" xlink:type="simple" xlink:show="embed" xlink:actuate="onLoad"/><draw:image xlink:href="./ObjectReplacements/Object 583" xlink:type="simple" xlink:show="embed" xlink:actuate="onLoad"/></draw:frame><text:span text:style-name="T122"><text:s text:c="2"/></text:span><text:span text:style-name="T228">Sei (b</text:span><text:span text:style-name="T90">i</text:span><text:span text:style-name="T228">)</text:span><text:span text:style-name="T90">i</text:span><text:span text:style-name="T75"></text:span><text:span text:style-name="T83">N </text:span><text:span text:style-name="T228"><text:s/>Aufzählung entlang Quadranten</text:span><draw:frame draw:style-name="fr2" draw:name="Objekt584" text:anchor-type="as-char" svg:width="1.118cm" svg:height="0.859cm" draw:z-index="559"><draw:object xlink:href="./Object 584" xlink:type="simple" xlink:show="embed" xlink:actuate="onLoad"/><draw:image xlink:href="./ObjectReplacements/Object 584" xlink:type="simple" xlink:show="embed" xlink:actuate="onLoad"/></draw:frame></text:p>
      <text:p text:style-name="Standard"><text:span text:style-name="T122"><text:s text:c="5"/></text:span><draw:frame draw:style-name="fr2" draw:name="Objekt585" text:anchor-type="as-char" svg:width="0.81cm" svg:height="1.035cm" draw:z-index="560"><draw:object xlink:href="./Object 585" xlink:type="simple" xlink:show="embed" xlink:actuate="onLoad"/><draw:image xlink:href="./ObjectReplacements/Object 585" xlink:type="simple" xlink:show="embed" xlink:actuate="onLoad"/></draw:frame>b<text:span text:style-name="T56">i </text:span>absolut konvergent: <draw:frame draw:style-name="fr2" draw:name="Objekt586" text:anchor-type="as-char" svg:width="0.81cm" svg:height="1.035cm" draw:z-index="561"><draw:object xlink:href="./Object 586" xlink:type="simple" xlink:show="embed" xlink:actuate="onLoad"/><draw:image xlink:href="./ObjectReplacements/Object 586" xlink:type="simple" xlink:show="embed" xlink:actuate="onLoad"/></draw:frame>c<text:span text:style-name="T56">i</text:span>=<draw:frame draw:style-name="fr2" draw:name="Objekt587" text:anchor-type="as-char" svg:width="0.81cm" svg:height="1.035cm" draw:z-index="562"><draw:object xlink:href="./Object 587" xlink:type="simple" xlink:show="embed" xlink:actuate="onLoad"/><draw:image xlink:href="./ObjectReplacements/Object 587" xlink:type="simple" xlink:show="embed" xlink:actuate="onLoad"/></draw:frame>b<text:span text:style-name="T56">i </text:span><text:span text:style-name="T101"></text:span> </text:p>
      <text:p text:style-name="Standard"><text:span text:style-name="T122"><text:s text:c="5"/></text:span>|<text:span text:style-name="T228"><draw:frame draw:style-name="fr2" draw:name="Objekt588" text:anchor-type="as-char" svg:width="0.81cm" svg:height="1.27cm" draw:z-index="563"><draw:object xlink:href="./Object 588" xlink:type="simple" xlink:show="embed" xlink:actuate="onLoad"/><draw:image xlink:href="./ObjectReplacements/Object 588" xlink:type="simple" xlink:show="embed" xlink:actuate="onLoad"/></draw:frame></text:span><text:span text:style-name="T228">b</text:span><text:span text:style-name="T90">i</text:span>-<text:span text:style-name="T231"><draw:frame draw:style-name="fr2" draw:name="Objekt589" text:anchor-type="as-char" svg:width="0.81cm" svg:height="1.201cm" draw:z-index="564"><draw:object xlink:href="./Object 589" xlink:type="simple" xlink:show="embed" xlink:actuate="onLoad"/><draw:image xlink:href="./ObjectReplacements/Object 589" xlink:type="simple" xlink:show="embed" xlink:actuate="onLoad"/></draw:frame></text:span><text:span text:style-name="T231">Z</text:span><text:span text:style-name="T92">i</text:span>|=|<text:span text:style-name="T229"><draw:frame draw:style-name="fr2" draw:name="Objekt590" text:anchor-type="as-char" svg:width="0.81cm" svg:height="1.201cm" draw:z-index="565"><draw:object xlink:href="./Object 590" xlink:type="simple" xlink:show="embed" xlink:actuate="onLoad"/><draw:image xlink:href="./ObjectReplacements/Object 590" xlink:type="simple" xlink:show="embed" xlink:actuate="onLoad"/></draw:frame></text:span><text:span text:style-name="T229"><draw:frame draw:style-name="fr2" draw:name="Objekt591" text:anchor-type="as-char" svg:width="1.178cm" svg:height="1.035cm" draw:z-index="566"><draw:object xlink:href="./Object 591" xlink:type="simple" xlink:show="embed" xlink:actuate="onLoad"/><draw:image xlink:href="./ObjectReplacements/Object 591" xlink:type="simple" xlink:show="embed" xlink:actuate="onLoad"/></draw:frame></text:span><text:span text:style-name="T229"> a</text:span><text:span text:style-name="T91">ij</text:span><text:span text:style-name="T192">|</text:span><draw:frame draw:style-name="fr2" draw:name="Objekt592" text:anchor-type="as-char" svg:width="1.109cm" svg:height="0.9cm" draw:z-index="567"><draw:object xlink:href="./Object 592" xlink:type="simple" xlink:show="embed" xlink:actuate="onLoad"/><draw:image xlink:href="./ObjectReplacements/Object 592" xlink:type="simple" xlink:show="embed" xlink:actuate="onLoad"/></draw:frame><text:span text:style-name="T192"><draw:frame draw:style-name="fr2" draw:name="Objekt593" text:anchor-type="as-char" svg:width="0.81cm" svg:height="1.201cm" draw:z-index="568"><draw:object xlink:href="./Object 593" xlink:type="simple" xlink:show="embed" xlink:actuate="onLoad"/><draw:image xlink:href="./ObjectReplacements/Object 593" xlink:type="simple" xlink:show="embed" xlink:actuate="onLoad"/></draw:frame></text:span><text:span text:style-name="T192"><draw:frame draw:style-name="fr2" draw:name="Objekt594" text:anchor-type="as-char" svg:width="1.178cm" svg:height="1.035cm" draw:z-index="569"><draw:object xlink:href="./Object 594" xlink:type="simple" xlink:show="embed" xlink:actuate="onLoad"/><draw:image xlink:href="./ObjectReplacements/Object 594" xlink:type="simple" xlink:show="embed" xlink:actuate="onLoad"/></draw:frame></text:span><text:span text:style-name="T192"> |a</text:span><text:span text:style-name="T87">ij</text:span>|<text:line-break/> <text:s text:c="5"/><text:span text:style-name="T99"></text:span><text:span text:style-name="T230"><draw:frame draw:style-name="fr2" draw:name="Objekt595" text:anchor-type="as-char" svg:width="1.286cm" svg:height="1.087cm" draw:z-index="570"><draw:object xlink:href="./Object 595" xlink:type="simple" xlink:show="embed" xlink:actuate="onLoad"/><draw:image xlink:href="./ObjectReplacements/Object 595" xlink:type="simple" xlink:show="embed" xlink:actuate="onLoad"/></draw:frame></text:span><text:span text:style-name="T230">|b</text:span><text:span text:style-name="T93">j</text:span><text:span text:style-name="T230">|</text:span><draw:frame draw:style-name="fr2" draw:name="Objekt596" text:anchor-type="as-char" svg:width="3.434cm" svg:height="1.697cm" draw:z-index="571"><draw:object xlink:href="./Object 596" xlink:type="simple" xlink:show="embed" xlink:actuate="onLoad"/><draw:image xlink:href="./ObjectReplacements/Object 596" xlink:type="simple" xlink:show="embed" xlink:actuate="onLoad"/></draw:frame>0 <text:span text:style-name="T101"></text:span></text:p>
      <text:p text:style-name="P40"/>
      <text:p text:style-name="Standard"><text:span text:style-name="T122"><text:s text:c="5"/></text:span><draw:frame draw:style-name="fr2" draw:name="Objekt597" text:anchor-type="as-char" svg:width="0.81cm" svg:height="1.035cm" draw:z-index="572"><draw:object xlink:href="./Object 597" xlink:type="simple" xlink:show="embed" xlink:actuate="onLoad"/><draw:image xlink:href="./ObjectReplacements/Object 597" xlink:type="simple" xlink:show="embed" xlink:actuate="onLoad"/></draw:frame><text:span text:style-name="T195">c</text:span><text:span text:style-name="T94">i</text:span><text:span text:style-name="T195">=</text:span><draw:frame draw:style-name="fr2" draw:name="Objekt598" text:anchor-type="as-char" svg:width="0.81cm" svg:height="1.035cm" draw:z-index="573"><draw:object xlink:href="./Object 598" xlink:type="simple" xlink:show="embed" xlink:actuate="onLoad"/><draw:image xlink:href="./ObjectReplacements/Object 598" xlink:type="simple" xlink:show="embed" xlink:actuate="onLoad"/></draw:frame><text:span text:style-name="T195">b</text:span><text:span text:style-name="T94">i</text:span><text:span text:style-name="T195">=</text:span><draw:frame draw:style-name="fr2" draw:name="Objekt599" text:anchor-type="as-char" svg:width="0.87cm" svg:height="0.78cm" draw:z-index="574"><draw:object xlink:href="./Object 599" xlink:type="simple" xlink:show="embed" xlink:actuate="onLoad"/><draw:image xlink:href="./ObjectReplacements/Object 599" xlink:type="simple" xlink:show="embed" xlink:actuate="onLoad"/></draw:frame><draw:frame draw:style-name="fr2" draw:name="Objekt600" text:anchor-type="as-char" svg:width="0.81cm" svg:height="1.201cm" draw:z-index="575"><draw:object xlink:href="./Object 600" xlink:type="simple" xlink:show="embed" xlink:actuate="onLoad"/><draw:image xlink:href="./ObjectReplacements/Object 600" xlink:type="simple" xlink:show="embed" xlink:actuate="onLoad"/></draw:frame><text:span text:style-name="T195">b</text:span><text:span text:style-name="T94">i</text:span><text:span text:style-name="T195">=</text:span><draw:frame draw:style-name="fr2" draw:name="Objekt601" text:anchor-type="as-char" svg:width="0.87cm" svg:height="0.78cm" draw:z-index="576"><draw:object xlink:href="./Object 601" xlink:type="simple" xlink:show="embed" xlink:actuate="onLoad"/><draw:image xlink:href="./ObjectReplacements/Object 601" xlink:type="simple" xlink:show="embed" xlink:actuate="onLoad"/></draw:frame><draw:frame draw:style-name="fr2" draw:name="Objekt602" text:anchor-type="as-char" svg:width="0.81cm" svg:height="1.201cm" draw:z-index="577"><draw:object xlink:href="./Object 602" xlink:type="simple" xlink:show="embed" xlink:actuate="onLoad"/><draw:image xlink:href="./ObjectReplacements/Object 602" xlink:type="simple" xlink:show="embed" xlink:actuate="onLoad"/></draw:frame><text:span text:style-name="T195">Z</text:span><text:span text:style-name="T94">i</text:span><text:span text:style-name="T195">=</text:span><draw:frame draw:style-name="fr2" draw:name="Objekt603" text:anchor-type="as-char" svg:width="0.81cm" svg:height="1.035cm" draw:z-index="578"><draw:object xlink:href="./Object 603" xlink:type="simple" xlink:show="embed" xlink:actuate="onLoad"/><draw:image xlink:href="./ObjectReplacements/Object 603" xlink:type="simple" xlink:show="embed" xlink:actuate="onLoad"/></draw:frame><text:span text:style-name="T195">Z</text:span><text:span text:style-name="T94">i</text:span><text:span text:style-name="T195">, Analog </text:span><draw:frame draw:style-name="fr2" draw:name="Objekt604" text:anchor-type="as-char" svg:width="0.81cm" svg:height="1.035cm" draw:z-index="579"><draw:object xlink:href="./Object 604" xlink:type="simple" xlink:show="embed" xlink:actuate="onLoad"/><draw:image xlink:href="./ObjectReplacements/Object 604" xlink:type="simple" xlink:show="embed" xlink:actuate="onLoad"/></draw:frame><text:span text:style-name="T195">c</text:span><text:span text:style-name="T94">i</text:span><text:span text:style-name="T195">=</text:span><draw:frame draw:style-name="fr2" draw:name="Objekt605" text:anchor-type="as-char" svg:width="0.81cm" svg:height="1.035cm" draw:z-index="580"><draw:object xlink:href="./Object 605" xlink:type="simple" xlink:show="embed" xlink:actuate="onLoad"/><draw:image xlink:href="./ObjectReplacements/Object 605" xlink:type="simple" xlink:show="embed" xlink:actuate="onLoad"/></draw:frame><text:span text:style-name="T195">S</text:span><text:span text:style-name="T94">i</text:span><text:span text:style-name="T195">.</text:span></text:p>
      <text:p text:style-name="P24"/>
      <text:p text:style-name="P64">Bsp:</text:p>
      <text:p text:style-name="P68"><text:span text:style-name="T205">1.)</text:span><text:span text:style-name="T204"> </text:span><text:span text:style-name="T204"><draw:frame draw:style-name="fr5" draw:name="Objekt1077" text:anchor-type="as-char" svg:y="-0.579cm" svg:width="1.078cm" svg:height="1.039cm" draw:z-index="1204"><draw:object xlink:href="./Object 1077" xlink:type="simple" xlink:show="embed" xlink:actuate="onLoad"/><draw:image xlink:href="./ObjectReplacements/Object 1077" xlink:type="simple" xlink:show="embed" xlink:actuate="onLoad"/><svg:desc>Formel</svg:desc></draw:frame></text:span><text:span text:style-name="T204"><draw:frame draw:style-name="fr6" draw:name="Objekt1078" text:anchor-type="as-char" svg:y="-0.619cm" svg:width="0.63cm" svg:height="1.058cm" draw:z-index="1205"><draw:object xlink:href="./Object 1078" xlink:type="simple" xlink:show="embed" xlink:actuate="onLoad"/><draw:image xlink:href="./ObjectReplacements/Object 1078" xlink:type="simple" xlink:show="embed" xlink:actuate="onLoad"/><svg:desc>Formel</svg:desc></draw:frame></text:span><text:span text:style-name="T204"><text:s/><text:line-break/>//</text:span><text:span text:style-name="T195">In der numerischen Mathematik bezeichnet Iteration eine Methode, <text:line-break/>//sich der exakten Lösung eines Rechenproblems schrittweise<text:line-break/>//anzunähern </text:span><text:span text:style-name="T203">(sukzessive Approximation)</text:span><text:span text:style-name="T195">. Sie besteht in der <text:line-break/>//wiederholten <text:s/>// Anwendung desselben Rechenverfahrens. </text:span></text:p>
      <text:p text:style-name="Text_20_body">//Die Ergebnisse eines Schrittes werden als Ausgangswerte des<text:line-break/>//jeweils nächsten Schrittes genommen. Die Folge der Ergebnisse muss //konvergieren. Wenn die Differenz zum vorangegangenen Rechenschritt //kleiner als der akzeptierte Fehler ist, dann ist das Ergebnis //hinreichend genau bestimmt, und das Verfahren wird beendet.</text:p>
      <text:p text:style-name="P29"><text:span text:style-name="T195"><text:s text:c="5"/></text:span><text:span text:style-name="T199">Sei k</text:span><text:span text:style-name="T121"></text:span><text:span text:style-name="T201">2 fest.</text:span><text:span text:style-name="T200"> </text:span><text:span text:style-name="T200"><draw:frame draw:style-name="fr5" draw:name="Objekt1079" text:anchor-type="as-char" svg:y="-0.579cm" svg:width="0.813cm" svg:height="1.039cm" draw:z-index="1206"><draw:object xlink:href="./Object 1079" xlink:type="simple" xlink:show="embed" xlink:actuate="onLoad"/><draw:image xlink:href="./ObjectReplacements/Object 1079" xlink:type="simple" xlink:show="embed" xlink:actuate="onLoad"/><svg:desc>Formel</svg:desc></draw:frame></text:span><text:span text:style-name="T200"><draw:frame draw:style-name="fr6" draw:name="Objekt1080" text:anchor-type="as-char" svg:y="-0.619cm" svg:width="0.63cm" svg:height="1.058cm" draw:z-index="1207"><draw:object xlink:href="./Object 1080" xlink:type="simple" xlink:show="embed" xlink:actuate="onLoad"/><draw:image xlink:href="./ObjectReplacements/Object 1080" xlink:type="simple" xlink:show="embed" xlink:actuate="onLoad"/><svg:desc>Formel</svg:desc></draw:frame></text:span><text:span text:style-name="T201">=</text:span><text:span text:style-name="T200"><draw:frame draw:style-name="fr5" draw:name="Objekt1081" text:anchor-type="as-char" svg:y="-0.579cm" svg:width="0.813cm" svg:height="1.039cm" draw:z-index="1208"><draw:object xlink:href="./Object 1081" xlink:type="simple" xlink:show="embed" xlink:actuate="onLoad"/><draw:image xlink:href="./ObjectReplacements/Object 1081" xlink:type="simple" xlink:show="embed" xlink:actuate="onLoad"/><svg:desc>Formel</svg:desc></draw:frame></text:span><text:span text:style-name="T200"><draw:frame draw:style-name="fr7" draw:name="Objekt1082" text:anchor-type="as-char" svg:y="-0.681cm" svg:width="1.459cm" svg:height="1.058cm" draw:z-index="1209"><draw:object xlink:href="./Object 1082" xlink:type="simple" xlink:show="embed" xlink:actuate="onLoad"/><draw:image xlink:href="./ObjectReplacements/Object 1082" xlink:type="simple" xlink:show="embed" xlink:actuate="onLoad"/></draw:frame></text:span><text:span text:style-name="T201">=</text:span><text:span text:style-name="T201"><draw:frame draw:style-name="fr6" draw:name="Objekt1083" text:anchor-type="as-char" svg:y="-0.619cm" svg:width="0.697cm" svg:height="1.058cm" draw:z-index="1210"><draw:object xlink:href="./Object 1083" xlink:type="simple" xlink:show="embed" xlink:actuate="onLoad"/><draw:image xlink:href="./ObjectReplacements/Object 1083" xlink:type="simple" xlink:show="embed" xlink:actuate="onLoad"/><svg:desc>Formel</svg:desc></draw:frame></text:span><text:span text:style-name="T200"><draw:frame draw:style-name="fr5" draw:name="Objekt1084" text:anchor-type="as-char" svg:y="-0.579cm" svg:width="0.813cm" svg:height="1.039cm" draw:z-index="1211"><draw:object xlink:href="./Object 1084" xlink:type="simple" xlink:show="embed" xlink:actuate="onLoad"/><draw:image xlink:href="./ObjectReplacements/Object 1084" xlink:type="simple" xlink:show="embed" xlink:actuate="onLoad"/><svg:desc>Formel</svg:desc></draw:frame></text:span><text:span text:style-name="T200"><draw:frame draw:style-name="fr7" draw:name="Objekt1085" text:anchor-type="as-char" svg:y="-0.681cm" svg:width="1.196cm" svg:height="1.058cm" draw:z-index="1212"><draw:object xlink:href="./Object 1085" xlink:type="simple" xlink:show="embed" xlink:actuate="onLoad"/><draw:image xlink:href="./ObjectReplacements/Object 1085" xlink:type="simple" xlink:show="embed" xlink:actuate="onLoad"/><svg:desc>Formel</svg:desc></draw:frame></text:span><text:span text:style-name="T201">=</text:span><text:span text:style-name="T201"><draw:frame draw:style-name="fr6" draw:name="Objekt1086" text:anchor-type="as-char" svg:y="-0.619cm" svg:width="0.697cm" svg:height="1.058cm" draw:z-index="1213"><draw:object xlink:href="./Object 1086" xlink:type="simple" xlink:show="embed" xlink:actuate="onLoad"/><draw:image xlink:href="./ObjectReplacements/Object 1086" xlink:type="simple" xlink:show="embed" xlink:actuate="onLoad"/><svg:desc>Formel</svg:desc></draw:frame></text:span><text:span text:style-name="T201"><draw:frame draw:style-name="fr6" draw:name="Objekt1087" text:anchor-type="as-char" svg:y="-0.619cm" svg:width="1.228cm" svg:height="0.998cm" draw:z-index="1214"><draw:object xlink:href="./Object 1087" xlink:type="simple" xlink:show="embed" xlink:actuate="onLoad"/><draw:image xlink:href="./ObjectReplacements/Object 1087" xlink:type="simple" xlink:show="embed" xlink:actuate="onLoad"/><svg:desc>Formel</svg:desc></draw:frame></text:span><text:span text:style-name="T202">=</text:span><text:span text:style-name="T202"><draw:frame draw:style-name="fr6" draw:name="Objekt1088" text:anchor-type="as-char" svg:y="-0.619cm" svg:width="0.697cm" svg:height="1.058cm" draw:z-index="1215"><draw:object xlink:href="./Object 1088" xlink:type="simple" xlink:show="embed" xlink:actuate="onLoad"/><draw:image xlink:href="./ObjectReplacements/Object 1088" xlink:type="simple" xlink:show="embed" xlink:actuate="onLoad"/><svg:desc>Formel</svg:desc></draw:frame></text:span><text:span text:style-name="T202"><draw:frame draw:style-name="fr6" draw:name="Objekt1089" text:anchor-type="as-char" svg:y="-0.619cm" svg:width="0.903cm" svg:height="0.998cm" draw:z-index="1216"><draw:object xlink:href="./Object 1089" xlink:type="simple" xlink:show="embed" xlink:actuate="onLoad"/><draw:image xlink:href="./ObjectReplacements/Object 1089" xlink:type="simple" xlink:show="embed" xlink:actuate="onLoad"/><svg:desc>Formel</svg:desc></draw:frame></text:span><text:span text:style-name="T202">=<text:line-break/> <text:s text:c="4"/></text:span></text:p>
      <text:p text:style-name="P25"><text:s text:c="5"/><draw:frame draw:style-name="fr6" draw:name="Objekt1090" text:anchor-type="as-char" svg:y="-0.619cm" svg:width="1.399cm" svg:height="0.998cm" draw:z-index="1217"><draw:object xlink:href="./Object 1090" xlink:type="simple" xlink:show="embed" xlink:actuate="onLoad"/><draw:image xlink:href="./ObjectReplacements/Object 1090" xlink:type="simple" xlink:show="embed" xlink:actuate="onLoad"/><svg:desc>Formel</svg:desc></draw:frame><text:span text:style-name="T10">=</text:span><text:span text:style-name="T10"><draw:frame draw:style-name="fr6" draw:name="Objekt1091" text:anchor-type="as-char" svg:y="-0.619cm" svg:width="1.628cm" svg:height="0.998cm" draw:z-index="1218"><draw:object xlink:href="./Object 1091" xlink:type="simple" xlink:show="embed" xlink:actuate="onLoad"/><draw:image xlink:href="./ObjectReplacements/Object 1091" xlink:type="simple" xlink:show="embed" xlink:actuate="onLoad"/><svg:desc>Formel</svg:desc></draw:frame></text:span><text:span text:style-name="T10">=</text:span><text:span text:style-name="T10"><draw:frame draw:style-name="fr6" draw:name="Objekt1092" text:anchor-type="as-char" svg:y="-0.619cm" svg:width="0.903cm" svg:height="0.998cm" draw:z-index="1219"><draw:object xlink:href="./Object 1092" xlink:type="simple" xlink:show="embed" xlink:actuate="onLoad"/><draw:image xlink:href="./ObjectReplacements/Object 1092" xlink:type="simple" xlink:show="embed" xlink:actuate="onLoad"/><svg:desc>Formel</svg:desc></draw:frame></text:span><text:span text:style-name="T10">-</text:span><text:span text:style-name="T10"><draw:frame draw:style-name="fr6" draw:name="Objekt1093" text:anchor-type="as-char" svg:y="-0.619cm" svg:width="0.573cm" svg:height="0.998cm" draw:z-index="1220"><draw:object xlink:href="./Object 1093" xlink:type="simple" xlink:show="embed" xlink:actuate="onLoad"/><draw:image xlink:href="./ObjectReplacements/Object 1093" xlink:type="simple" xlink:show="embed" xlink:actuate="onLoad"/><svg:desc>Formel</svg:desc></draw:frame></text:span><text:span text:style-name="T104"></text:span><text:span text:style-name="T104"><draw:frame draw:style-name="fr5" draw:name="Objekt1094" text:anchor-type="as-char" svg:y="-0.579cm" svg:width="0.861cm" svg:height="1.039cm" draw:z-index="1221"><draw:object xlink:href="./Object 1094" xlink:type="simple" xlink:show="embed" xlink:actuate="onLoad"/><draw:image xlink:href="./ObjectReplacements/Object 1094" xlink:type="simple" xlink:show="embed" xlink:actuate="onLoad"/><svg:desc>Formel</svg:desc></draw:frame></text:span><text:span text:style-name="T105">(</text:span><draw:frame draw:style-name="fr5" draw:name="Objekt1095" text:anchor-type="as-char" svg:y="-0.579cm" svg:width="0.813cm" svg:height="1.039cm" draw:z-index="1222"><draw:object xlink:href="./Object 1095" xlink:type="simple" xlink:show="embed" xlink:actuate="onLoad"/><draw:image xlink:href="./ObjectReplacements/Object 1095" xlink:type="simple" xlink:show="embed" xlink:actuate="onLoad"/><svg:desc>Formel</svg:desc></draw:frame><text:span text:style-name="T104"><draw:frame draw:style-name="fr6" draw:name="Objekt1096" text:anchor-type="as-char" svg:y="-0.619cm" svg:width="0.697cm" svg:height="1.058cm" draw:z-index="1223"><draw:object xlink:href="./Object 1096" xlink:type="simple" xlink:show="embed" xlink:actuate="onLoad"/><draw:image xlink:href="./ObjectReplacements/Object 1096" xlink:type="simple" xlink:show="embed" xlink:actuate="onLoad"/><svg:desc>Formel</svg:desc></draw:frame></text:span><text:span text:style-name="T105">)=</text:span><text:span text:style-name="T105"><draw:frame draw:style-name="fr6" draw:name="Objekt1097" text:anchor-type="as-char" svg:y="-0.377cm" svg:width="0.951cm" svg:height="0.78cm" draw:z-index="1224"><draw:object xlink:href="./Object 1097" xlink:type="simple" xlink:show="embed" xlink:actuate="onLoad"/><draw:image xlink:href="./ObjectReplacements/Object 1097" xlink:type="simple" xlink:show="embed" xlink:actuate="onLoad"/><svg:desc>Formel</svg:desc></draw:frame></text:span><text:span text:style-name="T105"><draw:frame draw:style-name="fr5" draw:name="Objekt1098" text:anchor-type="as-char" svg:y="-0.744cm" svg:width="0.861cm" svg:height="1.205cm" draw:z-index="1225"><draw:object xlink:href="./Object 1098" xlink:type="simple" xlink:show="embed" xlink:actuate="onLoad"/><draw:image xlink:href="./ObjectReplacements/Object 1098" xlink:type="simple" xlink:show="embed" xlink:actuate="onLoad"/><svg:desc>Formel</svg:desc></draw:frame></text:span><text:span text:style-name="T257">(</text:span><text:span text:style-name="T114"><draw:frame draw:style-name="fr6" draw:name="Objekt1099" text:anchor-type="as-char" svg:y="-0.619cm" svg:width="0.903cm" svg:height="0.998cm" draw:z-index="1226"><draw:object xlink:href="./Object 1099" xlink:type="simple" xlink:show="embed" xlink:actuate="onLoad"/><draw:image xlink:href="./ObjectReplacements/Object 1099" xlink:type="simple" xlink:show="embed" xlink:actuate="onLoad"/><svg:desc>Formel</svg:desc></draw:frame></text:span><text:span text:style-name="T114">-</text:span><text:span text:style-name="T114"><draw:frame draw:style-name="fr6" draw:name="Objekt1100" text:anchor-type="as-char" svg:y="-0.619cm" svg:width="0.573cm" svg:height="0.998cm" draw:z-index="1227"><draw:object xlink:href="./Object 1100" xlink:type="simple" xlink:show="embed" xlink:actuate="onLoad"/><draw:image xlink:href="./ObjectReplacements/Object 1100" xlink:type="simple" xlink:show="embed" xlink:actuate="onLoad"/><svg:desc>Formel</svg:desc></draw:frame></text:span><text:span text:style-name="T257">)=</text:span><text:span text:style-name="T257"><draw:frame draw:style-name="fr6" draw:name="Objekt1101" text:anchor-type="as-char" svg:y="-0.377cm" svg:width="0.951cm" svg:height="0.78cm" draw:z-index="1228"><draw:object xlink:href="./Object 1101" xlink:type="simple" xlink:show="embed" xlink:actuate="onLoad"/><draw:image xlink:href="./ObjectReplacements/Object 1101" xlink:type="simple" xlink:show="embed" xlink:actuate="onLoad"/><svg:desc>Formel</svg:desc></draw:frame></text:span><text:span text:style-name="T257">(1-</text:span><text:span text:style-name="T257"><draw:frame draw:style-name="fr6" draw:name="Objekt1102" text:anchor-type="as-char" svg:y="-0.619cm" svg:width="0.653cm" svg:height="0.998cm" draw:z-index="1229"><draw:object xlink:href="./Object 1102" xlink:type="simple" xlink:show="embed" xlink:actuate="onLoad"/><draw:image xlink:href="./ObjectReplacements/Object 1102" xlink:type="simple" xlink:show="embed" xlink:actuate="onLoad"/><svg:desc>Formel</svg:desc></draw:frame></text:span><text:span text:style-name="T257">)=1 </text:span><text:span text:style-name="T104"></text:span></text:p>
      <text:p text:style-name="P26"><text:span text:style-name="T104"><text:s text:c="10"/></text:span><text:span text:style-name="T258"><text:s/></text:span><text:span text:style-name="T259">iterierte Reihe </text:span><text:span text:style-name="T104"><draw:frame draw:style-name="fr5" draw:name="Objekt1104" text:anchor-type="as-char" svg:y="-0.579cm" svg:width="0.861cm" svg:height="1.039cm" draw:z-index="1230"><draw:object xlink:href="./Object 1104" xlink:type="simple" xlink:show="embed" xlink:actuate="onLoad"/><draw:image xlink:href="./ObjectReplacements/Object 1104" xlink:type="simple" xlink:show="embed" xlink:actuate="onLoad"/><svg:desc>Formel</svg:desc></draw:frame></text:span><text:span text:style-name="T104"><draw:frame draw:style-name="fr6" draw:name="Objekt1105" text:anchor-type="as-char" svg:y="-0.619cm" svg:width="0.697cm" svg:height="1.058cm" draw:z-index="1231"><draw:object xlink:href="./Object 1105" xlink:type="simple" xlink:show="embed" xlink:actuate="onLoad"/><draw:image xlink:href="./ObjectReplacements/Object 1105" xlink:type="simple" xlink:show="embed" xlink:actuate="onLoad"/><svg:desc>Formel</svg:desc></draw:frame></text:span><text:span text:style-name="T106">(</text:span><text:span text:style-name="T106"><draw:frame draw:style-name="fr5" draw:name="Objekt1103" text:anchor-type="as-char" svg:y="-0.577cm" svg:width="0.813cm" svg:height="1.039cm" draw:z-index="1232"><draw:object xlink:href="./Object 1103" xlink:type="simple" xlink:show="embed" xlink:actuate="onLoad"/><draw:image xlink:href="./ObjectReplacements/Object 1103" xlink:type="simple" xlink:show="embed" xlink:actuate="onLoad"/><svg:desc>Formel</svg:desc></draw:frame></text:span><draw:frame draw:style-name="fr6" draw:name="Objekt1106" text:anchor-type="as-char" svg:y="-0.619cm" svg:width="0.63cm" svg:height="1.058cm" draw:z-index="1233"><draw:object xlink:href="./Object 1106" xlink:type="simple" xlink:show="embed" xlink:actuate="onLoad"/><draw:image xlink:href="./ObjectReplacements/Object 1106" xlink:type="simple" xlink:show="embed" xlink:actuate="onLoad"/><svg:desc>Formel</svg:desc></draw:frame><text:span text:style-name="T11">) ist absolut konvergent</text:span><text:span text:style-name="T11"><draw:frame draw:style-name="fr6" draw:name="Objekt1107" text:anchor-type="as-char" svg:y="-0.314cm" svg:width="0.787cm" svg:height="0.623cm" draw:z-index="1234"><draw:object xlink:href="./Object 1107" xlink:type="simple" xlink:show="embed" xlink:actuate="onLoad"/><draw:image xlink:href="./ObjectReplacements/Object 1107" xlink:type="simple" xlink:show="embed" xlink:actuate="onLoad"/><svg:desc>Formel</svg:desc></draw:frame></text:span><text:span text:style-name="T12"> <text:line-break/> <text:s text:c="4"/></text:span><text:span text:style-name="T12"><draw:frame draw:style-name="fr5" draw:name="Objekt1108" text:anchor-type="as-char" svg:y="-0.579cm" svg:width="1.078cm" svg:height="1.039cm" draw:z-index="1235"><draw:object xlink:href="./Object 1108" xlink:type="simple" xlink:show="embed" xlink:actuate="onLoad"/><draw:image xlink:href="./ObjectReplacements/Object 1108" xlink:type="simple" xlink:show="embed" xlink:actuate="onLoad"/><svg:desc>Formel</svg:desc></draw:frame></text:span><text:span text:style-name="T12"><draw:frame draw:style-name="fr6" draw:name="Objekt1109" text:anchor-type="as-char" svg:y="-0.619cm" svg:width="0.63cm" svg:height="1.058cm" draw:z-index="1236"><draw:object xlink:href="./Object 1109" xlink:type="simple" xlink:show="embed" xlink:actuate="onLoad"/><draw:image xlink:href="./ObjectReplacements/Object 1109" xlink:type="simple" xlink:show="embed" xlink:actuate="onLoad"/><svg:desc>Formel</svg:desc></draw:frame></text:span><text:span text:style-name="T12"><text:s/></text:span><text:span text:style-name="T11">konvergent &amp; </text:span><text:span text:style-name="T12"><text:s text:c="2"/></text:span><text:span text:style-name="T12"><draw:frame draw:style-name="fr5" draw:name="Objekt1110" text:anchor-type="as-char" svg:y="-0.579cm" svg:width="1.078cm" svg:height="1.039cm" draw:z-index="1237"><draw:object xlink:href="./Object 1110" xlink:type="simple" xlink:show="embed" xlink:actuate="onLoad"/><draw:image xlink:href="./ObjectReplacements/Object 1110" xlink:type="simple" xlink:show="embed" xlink:actuate="onLoad"/><svg:desc>Formel</svg:desc></draw:frame></text:span><text:span text:style-name="T12"><draw:frame draw:style-name="fr6" draw:name="Objekt1111" text:anchor-type="as-char" svg:y="-0.619cm" svg:width="0.63cm" svg:height="1.058cm" draw:z-index="1238"><draw:object xlink:href="./Object 1111" xlink:type="simple" xlink:show="embed" xlink:actuate="onLoad"/><draw:image xlink:href="./ObjectReplacements/Object 1111" xlink:type="simple" xlink:show="embed" xlink:actuate="onLoad"/><svg:desc>Formel</svg:desc></draw:frame></text:span><text:span text:style-name="T13">=</text:span><text:span text:style-name="T13"><draw:frame draw:style-name="fr5" draw:name="Objekt1112" text:anchor-type="as-char" svg:y="-0.579cm" svg:width="0.861cm" svg:height="1.039cm" draw:z-index="1239"><draw:object xlink:href="./Object 1112" xlink:type="simple" xlink:show="embed" xlink:actuate="onLoad"/><draw:image xlink:href="./ObjectReplacements/Object 1112" xlink:type="simple" xlink:show="embed" xlink:actuate="onLoad"/><svg:desc>Formel</svg:desc></draw:frame></text:span><text:span text:style-name="T13">(</text:span><text:span text:style-name="T13"><draw:frame draw:style-name="fr5" draw:name="Objekt1113" text:anchor-type="as-char" svg:y="-0.579cm" svg:width="0.813cm" svg:height="1.039cm" draw:z-index="1240"><draw:object xlink:href="./Object 1113" xlink:type="simple" xlink:show="embed" xlink:actuate="onLoad"/><draw:image xlink:href="./ObjectReplacements/Object 1113" xlink:type="simple" xlink:show="embed" xlink:actuate="onLoad"/><svg:desc>Formel</svg:desc></draw:frame></text:span><text:span text:style-name="T13"><draw:frame draw:style-name="fr6" draw:name="Objekt1114" text:anchor-type="as-char" svg:y="-0.619cm" svg:width="0.63cm" svg:height="1.058cm" draw:z-index="1241"><draw:object xlink:href="./Object 1114" xlink:type="simple" xlink:show="embed" xlink:actuate="onLoad"/><draw:image xlink:href="./ObjectReplacements/Object 1114" xlink:type="simple" xlink:show="embed" xlink:actuate="onLoad"/><svg:desc>Formel</svg:desc></draw:frame></text:span><text:span text:style-name="T13">)=1</text:span></text:p>
      <text:p text:style-name="P26"><text:span text:style-name="T260"/></text:p>
      <text:p text:style-name="P67"><text:soft-page-break/><text:span text:style-name="T104"><text:s/></text:span><text:span text:style-name="T2">S3.2.9’</text:span>(1779) Großer Umordnungssatz</text:p>
      <text:p text:style-name="Standard">(Originalfassung siehe unten „Andere Formulierung“)</text:p>
      <text:p text:style-name="P40">Vor: J abzählbar unendliche Menge #von Indices#, </text:p>
      <text:p text:style-name="P38"><draw:line text:anchor-type="char" draw:z-index="1134" draw:style-name="gr11" draw:text-style-name="P71" svg:x1="8.64cm" svg:y1="0.591cm" svg:x2="12.762cm" svg:y2="3.105cm"><text:p/></draw:line><text:span text:style-name="T126"><text:s text:c="5"/></text:span><text:span text:style-name="T125">Abb in </text:span><text:span text:style-name="T16">K</text:span><text:span text:style-name="T125"> j</text:span><text:span text:style-name="T44"><draw:frame draw:style-name="fr2" draw:name="Objekt606" text:anchor-type="as-char" svg:width="0.517cm" svg:height="0.467cm" draw:z-index="581"><draw:object xlink:href="./Object 606" xlink:type="simple" xlink:show="embed" xlink:actuate="onLoad"/><draw:image xlink:href="./ObjectReplacements/Object 606" xlink:type="simple" xlink:show="embed" xlink:actuate="onLoad"/></draw:frame></text:span><text:span text:style-name="T125">a</text:span><text:span text:style-name="T58">j</text:span><text:span text:style-name="T125">: </text:span><draw:frame draw:style-name="fr2" draw:name="Objekt607" text:anchor-type="as-char" svg:width="0.875cm" svg:height="0.891cm" draw:z-index="582"><draw:object xlink:href="./Object 607" xlink:type="simple" xlink:show="embed" xlink:actuate="onLoad"/><draw:image xlink:href="./ObjectReplacements/Object 607" xlink:type="simple" xlink:show="embed" xlink:actuate="onLoad"/></draw:frame><text:span text:style-name="T125">a</text:span><text:span text:style-name="T58">j</text:span><text:span text:style-name="T125"> absolut konvergent, </text:span></text:p>
      <text:p text:style-name="P38"><text:span text:style-name="T126"><text:s text:c="5"/></text:span><text:span text:style-name="T125">Menge J</text:span><text:span text:style-name="T58">k</text:span><text:span text:style-name="T125">, k</text:span><text:span text:style-name="T99"></text:span><text:span text:style-name="T16">N</text:span><text:span text:style-name="T125"> ist Zerlegung von J.</text:span></text:p>
      <text:p text:style-name="P38"><text:span text:style-name="T125">Aussage: </text:span><draw:frame draw:style-name="fr2" draw:name="Objekt608" text:anchor-type="as-char" svg:width="0.437cm" svg:height="0.467cm" draw:z-index="583"><draw:object xlink:href="./Object 608" xlink:type="simple" xlink:show="embed" xlink:actuate="onLoad"/><draw:image xlink:href="./ObjectReplacements/Object 608" xlink:type="simple" xlink:show="embed" xlink:actuate="onLoad"/></draw:frame><text:span text:style-name="T125"><text:s/></text:span><draw:frame draw:style-name="fr2" draw:name="Objekt609" text:anchor-type="as-char" svg:width="0.988cm" svg:height="0.981cm" draw:z-index="584"><draw:object xlink:href="./Object 609" xlink:type="simple" xlink:show="embed" xlink:actuate="onLoad"/><draw:image xlink:href="./ObjectReplacements/Object 609" xlink:type="simple" xlink:show="embed" xlink:actuate="onLoad"/></draw:frame><text:span text:style-name="T125">a</text:span><text:span text:style-name="T58">j</text:span><text:span text:style-name="T125"> absolut konvergent <text:s/></text:span><draw:frame draw:style-name="fr2" draw:name="Objekt610" text:anchor-type="as-char" svg:width="0.437cm" svg:height="0.467cm" draw:z-index="585"><draw:object xlink:href="./Object 610" xlink:type="simple" xlink:show="embed" xlink:actuate="onLoad"/><draw:image xlink:href="./ObjectReplacements/Object 610" xlink:type="simple" xlink:show="embed" xlink:actuate="onLoad"/></draw:frame><draw:frame draw:style-name="fr2" draw:name="Objekt611" text:anchor-type="as-char" svg:width="0.437cm" svg:height="0.467cm" draw:z-index="586"><draw:object xlink:href="./Object 611" xlink:type="simple" xlink:show="embed" xlink:actuate="onLoad"/><draw:image xlink:href="./ObjectReplacements/Object 611" xlink:type="simple" xlink:show="embed" xlink:actuate="onLoad"/></draw:frame><text:span text:style-name="T125"><text:s/></text:span><draw:frame draw:style-name="fr2" draw:name="Objekt612" text:anchor-type="as-char" svg:width="0.875cm" svg:height="0.891cm" draw:z-index="587"><draw:object xlink:href="./Object 612" xlink:type="simple" xlink:show="embed" xlink:actuate="onLoad"/><draw:image xlink:href="./ObjectReplacements/Object 612" xlink:type="simple" xlink:show="embed" xlink:actuate="onLoad"/></draw:frame><text:span text:style-name="T125">a</text:span><text:span text:style-name="T58">j</text:span><text:span text:style-name="T125">=</text:span><draw:frame draw:style-name="fr2" draw:name="Objekt613" text:anchor-type="as-char" svg:width="0.855cm" svg:height="1.035cm" draw:z-index="588"><draw:object xlink:href="./Object 613" xlink:type="simple" xlink:show="embed" xlink:actuate="onLoad"/><draw:image xlink:href="./ObjectReplacements/Object 613" xlink:type="simple" xlink:show="embed" xlink:actuate="onLoad"/></draw:frame><text:span text:style-name="T125">(</text:span><draw:frame draw:style-name="fr2" draw:name="Objekt614" text:anchor-type="as-char" svg:width="0.988cm" svg:height="0.981cm" draw:z-index="589"><draw:object xlink:href="./Object 614" xlink:type="simple" xlink:show="embed" xlink:actuate="onLoad"/><draw:image xlink:href="./ObjectReplacements/Object 614" xlink:type="simple" xlink:show="embed" xlink:actuate="onLoad"/></draw:frame><text:span text:style-name="T125">a</text:span><text:span text:style-name="T58">j</text:span><text:span text:style-name="T125">)</text:span></text:p>
      <text:p text:style-name="P38"><text:span text:style-name="T125">Bew:</text:span><draw:frame draw:style-name="fr2" draw:name="Objekt615" text:anchor-type="as-char" svg:width="0.437cm" svg:height="0.467cm" draw:z-index="590"><draw:object xlink:href="./Object 615" xlink:type="simple" xlink:show="embed" xlink:actuate="onLoad"/><draw:image xlink:href="./ObjectReplacements/Object 615" xlink:type="simple" xlink:show="embed" xlink:actuate="onLoad"/></draw:frame><text:span text:style-name="T125"> Sei J</text:span><text:span text:style-name="T58">k</text:span><text:span text:style-name="T125">, beliebige Abzählung </text:span><text:span text:style-name="T101"></text:span><text:span text:style-name="T125"> </text:span><draw:frame draw:style-name="fr2" draw:name="Objekt616" text:anchor-type="as-char" svg:width="0.988cm" svg:height="0.981cm" draw:z-index="591"><draw:object xlink:href="./Object 616" xlink:type="simple" xlink:show="embed" xlink:actuate="onLoad"/><draw:image xlink:href="./ObjectReplacements/Object 616" xlink:type="simple" xlink:show="embed" xlink:actuate="onLoad"/></draw:frame><text:span text:style-name="T125">|a</text:span><text:span text:style-name="T58">j</text:span><text:span text:style-name="T125">|</text:span><text:span text:style-name="T99"></text:span><draw:frame draw:style-name="fr2" draw:name="Objekt617" text:anchor-type="as-char" svg:width="0.875cm" svg:height="0.891cm" draw:z-index="592"><draw:object xlink:href="./Object 617" xlink:type="simple" xlink:show="embed" xlink:actuate="onLoad"/><draw:image xlink:href="./ObjectReplacements/Object 617" xlink:type="simple" xlink:show="embed" xlink:actuate="onLoad"/></draw:frame><text:span text:style-name="T125">|a</text:span><text:span text:style-name="T58">j</text:span><text:span text:style-name="T125">|</text:span><text:span text:style-name="T125"><draw:frame draw:style-name="fr2" draw:name="Objekt618" text:anchor-type="as-char" svg:width="0.649cm" svg:height="0.967cm" draw:z-index="593"><draw:object xlink:href="./Object 618" xlink:type="simple" xlink:show="embed" xlink:actuate="onLoad"/><draw:image xlink:href="./ObjectReplacements/Object 618" xlink:type="simple" xlink:show="embed" xlink:actuate="onLoad"/></draw:frame></text:span><text:span text:style-name="T125">K </text:span><text:span text:style-name="T101"></text:span><text:span text:style-name="T125"> </text:span><draw:frame draw:style-name="fr2" draw:name="Objekt619" text:anchor-type="as-char" svg:width="0.437cm" svg:height="0.467cm" draw:z-index="594"><draw:object xlink:href="./Object 619" xlink:type="simple" xlink:show="embed" xlink:actuate="onLoad"/><draw:image xlink:href="./ObjectReplacements/Object 619" xlink:type="simple" xlink:show="embed" xlink:actuate="onLoad"/></draw:frame></text:p>
      <text:p text:style-name="P38"><text:span text:style-name="T126"><text:s text:c="3"/></text:span><draw:frame draw:style-name="fr2" draw:name="Objekt620" text:anchor-type="as-char" svg:width="0.437cm" svg:height="0.467cm" draw:z-index="595"><draw:object xlink:href="./Object 620" xlink:type="simple" xlink:show="embed" xlink:actuate="onLoad"/><draw:image xlink:href="./ObjectReplacements/Object 620" xlink:type="simple" xlink:show="embed" xlink:actuate="onLoad"/></draw:frame><draw:frame draw:style-name="fr2" draw:name="Objekt621" text:anchor-type="as-char" svg:width="0.437cm" svg:height="0.467cm" draw:z-index="596"><draw:object xlink:href="./Object 621" xlink:type="simple" xlink:show="embed" xlink:actuate="onLoad"/><draw:image xlink:href="./ObjectReplacements/Object 621" xlink:type="simple" xlink:show="embed" xlink:actuate="onLoad"/></draw:frame><text:span text:style-name="T126"><text:s/></text:span><text:span text:style-name="T99"></text:span><text:span text:style-name="T126"> </text:span><text:span text:style-name="T125">endliche J</text:span><text:span text:style-name="T58">k</text:span><text:span text:style-name="T125"> setze entsprechende a</text:span><text:span text:style-name="T58">j</text:span><text:span text:style-name="T125">=0, so, dass J</text:span><text:span text:style-name="T58">k</text:span><text:span text:style-name="T125"> abzählbar </text:span></text:p>
      <text:p text:style-name="P38"><text:span text:style-name="T126"><text:s text:c="6"/></text:span><text:span text:style-name="T125">unendlich wird </text:span><text:span text:style-name="T125"><draw:frame draw:style-name="fr2" draw:name="Objekt622" text:anchor-type="as-char" svg:width="0.889cm" svg:height="0.859cm" draw:z-index="597"><draw:object xlink:href="./Object 622" xlink:type="simple" xlink:show="embed" xlink:actuate="onLoad"/><draw:image xlink:href="./ObjectReplacements/Object 622" xlink:type="simple" xlink:show="embed" xlink:actuate="onLoad"/></draw:frame></text:span><text:span text:style-name="T125"><text:s/>J</text:span><text:span text:style-name="T58">k</text:span><text:span text:style-name="T125">={(k</text:span><text:span text:style-name="T58">,</text:span><text:span text:style-name="T99"></text:span><text:span text:style-name="T125">):</text:span><text:span text:style-name="T99"></text:span><text:span text:style-name="T16">N</text:span><text:span text:style-name="T125">} </text:span><text:span text:style-name="T101"></text:span><text:span text:style-name="T125"> J=</text:span><text:span text:style-name="T16">N</text:span><text:span text:style-name="T125">x</text:span><text:span text:style-name="T16">N</text:span><text:span text:style-name="T125"> </text:span><text:span text:style-name="T101"></text:span><text:span text:style-name="T125"> a</text:span><text:span text:style-name="T58">k,</text:span><text:span text:style-name="T68"></text:span><text:span text:style-name="T125"> statt a</text:span><text:span text:style-name="T58">j</text:span><text:span text:style-name="T125"> </text:span><text:span text:style-name="T101"></text:span></text:p>
      <text:p text:style-name="P38"><text:span text:style-name="T126"><text:s text:c="5"/></text:span><draw:frame draw:style-name="fr2" draw:name="Objekt623" text:anchor-type="as-char" svg:width="0.988cm" svg:height="0.981cm" draw:z-index="598"><draw:object xlink:href="./Object 623" xlink:type="simple" xlink:show="embed" xlink:actuate="onLoad"/><draw:image xlink:href="./ObjectReplacements/Object 623" xlink:type="simple" xlink:show="embed" xlink:actuate="onLoad"/></draw:frame><text:span text:style-name="T125">a</text:span><text:span text:style-name="T58">j</text:span><text:span text:style-name="T125">=</text:span><draw:frame draw:style-name="fr2" draw:name="Objekt624" text:anchor-type="as-char" svg:width="0.855cm" svg:height="1.035cm" draw:z-index="599"><draw:object xlink:href="./Object 624" xlink:type="simple" xlink:show="embed" xlink:actuate="onLoad"/><draw:image xlink:href="./ObjectReplacements/Object 624" xlink:type="simple" xlink:show="embed" xlink:actuate="onLoad"/></draw:frame><text:span text:style-name="T125">a</text:span><text:span text:style-name="T58">k,</text:span><text:span text:style-name="T68"></text:span><text:span text:style-name="T125">. </text:span></text:p>
      <text:p text:style-name="P38"><text:span text:style-name="T126"><text:s text:c="5"/></text:span><text:span text:style-name="T125">Sei a=</text:span><draw:frame draw:style-name="fr2" draw:name="Objekt625" text:anchor-type="as-char" svg:width="0.875cm" svg:height="0.891cm" draw:z-index="600"><draw:object xlink:href="./Object 625" xlink:type="simple" xlink:show="embed" xlink:actuate="onLoad"/><draw:image xlink:href="./ObjectReplacements/Object 625" xlink:type="simple" xlink:show="embed" xlink:actuate="onLoad"/></draw:frame><text:span text:style-name="T125">a</text:span><text:span text:style-name="T58">j</text:span><text:span text:style-name="T125">=</text:span><draw:frame draw:style-name="fr2" draw:name="Objekt626" text:anchor-type="as-char" svg:width="1.136cm" svg:height="1.035cm" draw:z-index="601"><draw:object xlink:href="./Object 626" xlink:type="simple" xlink:show="embed" xlink:actuate="onLoad"/><draw:image xlink:href="./ObjectReplacements/Object 626" xlink:type="simple" xlink:show="embed" xlink:actuate="onLoad"/></draw:frame><text:span text:style-name="T125">a</text:span><text:span text:style-name="T58">k,</text:span><text:span text:style-name="T68"></text:span><text:span text:style-name="T125">, a</text:span><text:span text:style-name="T58">k</text:span><text:span text:style-name="T125">=</text:span><draw:frame draw:style-name="fr2" draw:name="Objekt627" text:anchor-type="as-char" svg:width="0.988cm" svg:height="0.981cm" draw:z-index="602"><draw:object xlink:href="./Object 627" xlink:type="simple" xlink:show="embed" xlink:actuate="onLoad"/><draw:image xlink:href="./ObjectReplacements/Object 627" xlink:type="simple" xlink:show="embed" xlink:actuate="onLoad"/></draw:frame><text:span text:style-name="T125">a</text:span><text:span text:style-name="T58">j</text:span><text:span text:style-name="T125">=</text:span><draw:frame draw:style-name="fr2" draw:name="Objekt628" text:anchor-type="as-char" svg:width="0.855cm" svg:height="1.035cm" draw:z-index="603"><draw:object xlink:href="./Object 628" xlink:type="simple" xlink:show="embed" xlink:actuate="onLoad"/><draw:image xlink:href="./ObjectReplacements/Object 628" xlink:type="simple" xlink:show="embed" xlink:actuate="onLoad"/></draw:frame><text:span text:style-name="T125">a</text:span><text:span text:style-name="T58">k,</text:span><text:span text:style-name="T68"></text:span><text:span text:style-name="T125">, b=</text:span><draw:frame draw:style-name="fr2" draw:name="Objekt629" text:anchor-type="as-char" svg:width="0.863cm" svg:height="1.035cm" draw:z-index="604"><draw:object xlink:href="./Object 629" xlink:type="simple" xlink:show="embed" xlink:actuate="onLoad"/><draw:image xlink:href="./ObjectReplacements/Object 629" xlink:type="simple" xlink:show="embed" xlink:actuate="onLoad"/></draw:frame><text:span text:style-name="T125">a</text:span><text:span text:style-name="T58">k</text:span><text:span text:style-name="T125"> , b=a?</text:span></text:p>
      <text:p text:style-name="P38"><text:span text:style-name="T126"><text:s text:c="5"/></text:span><text:span text:style-name="T125">(.)</text:span><text:span text:style-name="T99"></text:span><text:span text:style-name="T125"> m(n):|b-</text:span><draw:frame draw:style-name="fr2" draw:name="Objekt630" text:anchor-type="as-char" svg:width="0.863cm" svg:height="1.201cm" draw:z-index="605"><draw:object xlink:href="./Object 630" xlink:type="simple" xlink:show="embed" xlink:actuate="onLoad"/><draw:image xlink:href="./ObjectReplacements/Object 630" xlink:type="simple" xlink:show="embed" xlink:actuate="onLoad"/></draw:frame><text:span text:style-name="T125">a</text:span><text:span text:style-name="T58">k</text:span><text:span text:style-name="T125">|&lt;</text:span><draw:frame draw:style-name="fr2" draw:name="Objekt631" text:anchor-type="as-char" svg:width="0.549cm" svg:height="0.998cm" draw:z-index="606"><draw:object xlink:href="./Object 631" xlink:type="simple" xlink:show="embed" xlink:actuate="onLoad"/><draw:image xlink:href="./ObjectReplacements/Object 631" xlink:type="simple" xlink:show="embed" xlink:actuate="onLoad"/></draw:frame><text:span text:style-name="T125"> </text:span><text:span text:style-name="T99"></text:span><text:span text:style-name="T125"> m</text:span><text:span text:style-name="T99"></text:span><text:span text:style-name="T125">m(n). oBdA m(n) </text:span><draw:frame draw:style-name="fr2" draw:name="Objekt632" text:anchor-type="as-char" svg:width="0.542cm" svg:height="0.467cm" draw:z-index="607"><draw:object xlink:href="./Object 632" xlink:type="simple" xlink:show="embed" xlink:actuate="onLoad"/><draw:image xlink:href="./ObjectReplacements/Object 632" xlink:type="simple" xlink:show="embed" xlink:actuate="onLoad"/></draw:frame><text:span text:style-name="T125">. </text:span></text:p>
      <text:p text:style-name="P38"><text:span text:style-name="T126"><text:s text:c="5"/></text:span><text:span text:style-name="T125">(..)</text:span><text:span text:style-name="T99"></text:span><text:span text:style-name="T125"> </text:span><text:span text:style-name="T99"></text:span><text:span text:style-name="T125">(n):|</text:span><draw:frame draw:style-name="fr2" draw:name="Objekt633" text:anchor-type="as-char" svg:width="0.993cm" svg:height="1.229cm" draw:z-index="608"><draw:object xlink:href="./Object 633" xlink:type="simple" xlink:show="embed" xlink:actuate="onLoad"/><draw:image xlink:href="./ObjectReplacements/Object 633" xlink:type="simple" xlink:show="embed" xlink:actuate="onLoad"/></draw:frame><text:span text:style-name="T125">(a</text:span><text:span text:style-name="T58">k</text:span><text:span text:style-name="T125">-</text:span><draw:frame draw:style-name="fr2" draw:name="Objekt634" text:anchor-type="as-char" svg:width="0.855cm" svg:height="1.201cm" draw:z-index="609"><draw:object xlink:href="./Object 634" xlink:type="simple" xlink:show="embed" xlink:actuate="onLoad"/><draw:image xlink:href="./ObjectReplacements/Object 634" xlink:type="simple" xlink:show="embed" xlink:actuate="onLoad"/></draw:frame><text:span text:style-name="T125">a</text:span><text:span text:style-name="T58">k</text:span><text:span text:style-name="T68"></text:span><text:span text:style-name="T125">)|&lt;</text:span><draw:frame draw:style-name="fr2" draw:name="Objekt635" text:anchor-type="as-char" svg:width="0.549cm" svg:height="0.998cm" draw:z-index="610"><draw:object xlink:href="./Object 635" xlink:type="simple" xlink:show="embed" xlink:actuate="onLoad"/><draw:image xlink:href="./ObjectReplacements/Object 635" xlink:type="simple" xlink:show="embed" xlink:actuate="onLoad"/></draw:frame><text:span text:style-name="T125"> </text:span><text:span text:style-name="T99"></text:span><text:span text:style-name="T125"> </text:span><text:span text:style-name="T99"></text:span><text:span text:style-name="T125">(n). oBdA </text:span><text:span text:style-name="T99"></text:span><text:span text:style-name="T125">(n)</text:span><draw:frame draw:style-name="fr2" draw:name="Objekt636" text:anchor-type="as-char" svg:width="0.542cm" svg:height="0.467cm" draw:z-index="611"><draw:object xlink:href="./Object 636" xlink:type="simple" xlink:show="embed" xlink:actuate="onLoad"/><draw:image xlink:href="./ObjectReplacements/Object 636" xlink:type="simple" xlink:show="embed" xlink:actuate="onLoad"/></draw:frame><text:span text:style-name="T125">.</text:span></text:p>
      <text:p text:style-name="P38"><text:span text:style-name="T126"><text:s text:c="5"/></text:span><text:span text:style-name="T125">(.)und(..) #|b-</text:span><draw:frame draw:style-name="fr2" draw:name="Objekt637" text:anchor-type="as-char" svg:width="0.937cm" svg:height="1.229cm" draw:z-index="612"><draw:object xlink:href="./Object 637" xlink:type="simple" xlink:show="embed" xlink:actuate="onLoad"/><draw:image xlink:href="./ObjectReplacements/Object 637" xlink:type="simple" xlink:show="embed" xlink:actuate="onLoad"/></draw:frame><text:span text:style-name="T125">a</text:span><text:span text:style-name="T58">k</text:span><text:span text:style-name="T125">+</text:span><draw:frame draw:style-name="fr2" draw:name="Objekt638" text:anchor-type="as-char" svg:width="0.993cm" svg:height="1.229cm" draw:z-index="613"><draw:object xlink:href="./Object 638" xlink:type="simple" xlink:show="embed" xlink:actuate="onLoad"/><draw:image xlink:href="./ObjectReplacements/Object 638" xlink:type="simple" xlink:show="embed" xlink:actuate="onLoad"/></draw:frame><text:span text:style-name="T125">(a</text:span><text:span text:style-name="T58">k</text:span><text:span text:style-name="T125">-</text:span><draw:frame draw:style-name="fr2" draw:name="Objekt639" text:anchor-type="as-char" svg:width="0.855cm" svg:height="1.201cm" draw:z-index="614"><draw:object xlink:href="./Object 639" xlink:type="simple" xlink:show="embed" xlink:actuate="onLoad"/><draw:image xlink:href="./ObjectReplacements/Object 639" xlink:type="simple" xlink:show="embed" xlink:actuate="onLoad"/></draw:frame><text:span text:style-name="T125">a</text:span><text:span text:style-name="T58">k</text:span><text:span text:style-name="T68"></text:span><text:span text:style-name="T125">)|&lt;|b-</text:span><draw:frame draw:style-name="fr2" draw:name="Objekt640" text:anchor-type="as-char" svg:width="0.937cm" svg:height="1.229cm" draw:z-index="615"><draw:object xlink:href="./Object 640" xlink:type="simple" xlink:show="embed" xlink:actuate="onLoad"/><draw:image xlink:href="./ObjectReplacements/Object 640" xlink:type="simple" xlink:show="embed" xlink:actuate="onLoad"/></draw:frame><text:span text:style-name="T125">a</text:span><text:span text:style-name="T58">k</text:span><text:span text:style-name="T125">|+|</text:span><draw:frame draw:style-name="fr2" draw:name="Objekt641" text:anchor-type="as-char" svg:width="0.993cm" svg:height="1.229cm" draw:z-index="616"><draw:object xlink:href="./Object 641" xlink:type="simple" xlink:show="embed" xlink:actuate="onLoad"/><draw:image xlink:href="./ObjectReplacements/Object 641" xlink:type="simple" xlink:show="embed" xlink:actuate="onLoad"/></draw:frame><text:span text:style-name="T125">(a</text:span><text:span text:style-name="T58">k</text:span><text:span text:style-name="T125">-</text:span><draw:frame draw:style-name="fr2" draw:name="Objekt642" text:anchor-type="as-char" svg:width="0.855cm" svg:height="1.201cm" draw:z-index="617"><draw:object xlink:href="./Object 642" xlink:type="simple" xlink:show="embed" xlink:actuate="onLoad"/><draw:image xlink:href="./ObjectReplacements/Object 642" xlink:type="simple" xlink:show="embed" xlink:actuate="onLoad"/></draw:frame><text:span text:style-name="T125">a</text:span><text:span text:style-name="T58">k</text:span><text:span text:style-name="T68"></text:span><text:span text:style-name="T125">)|&lt;</text:span><draw:frame draw:style-name="fr2" draw:name="Objekt643" text:anchor-type="as-char" svg:width="0.549cm" svg:height="0.998cm" draw:z-index="618"><draw:object xlink:href="./Object 643" xlink:type="simple" xlink:show="embed" xlink:actuate="onLoad"/><draw:image xlink:href="./ObjectReplacements/Object 643" xlink:type="simple" xlink:show="embed" xlink:actuate="onLoad"/></draw:frame></text:p>
      <text:p text:style-name="P38"><text:span text:style-name="T126"><text:s text:c="17"/></text:span><text:span text:style-name="T101"></text:span><text:span text:style-name="T126"> </text:span><text:span text:style-name="T125">|b-</text:span><draw:frame draw:style-name="fr2" draw:name="Objekt644" text:anchor-type="as-char" svg:width="1.021cm" svg:height="1.229cm" draw:z-index="619"><draw:object xlink:href="./Object 644" xlink:type="simple" xlink:show="embed" xlink:actuate="onLoad"/><draw:image xlink:href="./ObjectReplacements/Object 644" xlink:type="simple" xlink:show="embed" xlink:actuate="onLoad"/></draw:frame><draw:frame draw:style-name="fr2" draw:name="Objekt645" text:anchor-type="as-char" svg:width="0.944cm" svg:height="1.229cm" draw:z-index="620"><draw:object xlink:href="./Object 645" xlink:type="simple" xlink:show="embed" xlink:actuate="onLoad"/><draw:image xlink:href="./ObjectReplacements/Object 645" xlink:type="simple" xlink:show="embed" xlink:actuate="onLoad"/></draw:frame><text:span text:style-name="T125">a</text:span><text:span text:style-name="T58">k</text:span><text:span text:style-name="T68"></text:span><text:span text:style-name="T125">|&lt;</text:span><draw:frame draw:style-name="fr2" draw:name="Objekt646" text:anchor-type="as-char" svg:width="0.549cm" svg:height="0.998cm" draw:z-index="621"><draw:object xlink:href="./Object 646" xlink:type="simple" xlink:show="embed" xlink:actuate="onLoad"/><draw:image xlink:href="./ObjectReplacements/Object 646" xlink:type="simple" xlink:show="embed" xlink:actuate="onLoad"/></draw:frame><text:span text:style-name="T125"> </text:span><text:span text:style-name="T99"></text:span><text:span text:style-name="T125"> n</text:span><text:span text:style-name="T99"></text:span><text:span text:style-name="T16">N </text:span><text:span text:style-name="T128">????</text:span><text:span text:style-name="T101"></text:span><text:span text:style-name="T125"> </text:span></text:p>
      <text:p text:style-name="P38"><text:span text:style-name="T126"><text:s text:c="5"/></text:span><draw:frame draw:style-name="fr2" draw:name="Objekt647" text:anchor-type="as-char" svg:width="0.937cm" svg:height="1.229cm" draw:z-index="622"><draw:object xlink:href="./Object 647" xlink:type="simple" xlink:show="embed" xlink:actuate="onLoad"/><draw:image xlink:href="./ObjectReplacements/Object 647" xlink:type="simple" xlink:show="embed" xlink:actuate="onLoad"/></draw:frame><draw:frame draw:style-name="fr2" draw:name="Objekt648" text:anchor-type="as-char" svg:width="0.887cm" svg:height="1.229cm" draw:z-index="623"><draw:object xlink:href="./Object 648" xlink:type="simple" xlink:show="embed" xlink:actuate="onLoad"/><draw:image xlink:href="./ObjectReplacements/Object 648" xlink:type="simple" xlink:show="embed" xlink:actuate="onLoad"/></draw:frame><text:span text:style-name="T125">a</text:span><text:span text:style-name="T58">k</text:span><text:span text:style-name="T68"></text:span><text:span text:style-name="T58"> </text:span><text:span text:style-name="T125">sind Partialsummen einer speziellen Abzählung von J=</text:span><text:span text:style-name="T16">N</text:span><text:span text:style-name="T125">x</text:span><text:span text:style-name="T16">N</text:span><text:span text:style-name="T125"> </text:span></text:p>
      <text:p text:style-name="P38"><text:span text:style-name="T126"><text:s text:c="5"/></text:span><text:span text:style-name="T125"><draw:frame draw:style-name="fr2" draw:name="Objekt649" text:anchor-type="as-char" svg:width="11.393cm" svg:height="1.168cm" draw:z-index="624"><draw:object xlink:href="./Object 649" xlink:type="simple" xlink:show="embed" xlink:actuate="onLoad"/><draw:image xlink:href="./ObjectReplacements/Object 649" xlink:type="simple" xlink:show="embed" xlink:actuate="onLoad"/></draw:frame></text:span><draw:frame draw:style-name="fr2" draw:name="Objekt650" text:anchor-type="as-char" svg:width="1.021cm" svg:height="1.229cm" draw:z-index="625"><draw:object xlink:href="./Object 650" xlink:type="simple" xlink:show="embed" xlink:actuate="onLoad"/><draw:image xlink:href="./ObjectReplacements/Object 650" xlink:type="simple" xlink:show="embed" xlink:actuate="onLoad"/></draw:frame><draw:frame draw:style-name="fr2" draw:name="Objekt651" text:anchor-type="as-char" svg:width="0.972cm" svg:height="1.229cm" draw:z-index="626"><draw:object xlink:href="./Object 651" xlink:type="simple" xlink:show="embed" xlink:actuate="onLoad"/><draw:image xlink:href="./ObjectReplacements/Object 651" xlink:type="simple" xlink:show="embed" xlink:actuate="onLoad"/></draw:frame><text:span text:style-name="T125">a</text:span><text:span text:style-name="T58">k</text:span><text:span text:style-name="T68"></text:span><text:span text:style-name="T125"><draw:frame draw:style-name="fr2" draw:name="Objekt652" text:anchor-type="as-char" svg:width="0.868cm" svg:height="0.873cm" draw:z-index="627"><draw:object xlink:href="./Object 652" xlink:type="simple" xlink:show="embed" xlink:actuate="onLoad"/><draw:image xlink:href="./ObjectReplacements/Object 652" xlink:type="simple" xlink:show="embed" xlink:actuate="onLoad"/></draw:frame></text:span><text:span text:style-name="T125">a </text:span><text:span text:style-name="T101"></text:span><text:span text:style-name="T125"> a=b</text:span></text:p>
      <text:p text:style-name="P4"/>
      <text:p text:style-name="Standard"/>
      <text:p text:style-name="P33">Andere Formulierung:</text:p>
      <text:p text:style-name="Standard"><text:span text:style-name="T122"><text:s text:c="4"/></text:span>Sei J eine abzählbar unendliche Menge und seien J<text:span text:style-name="T56">k</text:span>, k<text:span text:style-name="T99"></text:span><text:span text:style-name="T15">N</text:span>, </text:p>
      <text:p text:style-name="Standard"><text:span text:style-name="T122"><text:s text:c="4"/></text:span>eine Zerlegung von J. Sei ferner j<draw:frame draw:style-name="fr4" draw:name="Objekt653" text:anchor-type="as-char" svg:width="0.467cm" svg:height="0.467cm" draw:z-index="1242"><draw:object xlink:href="./Object 653" xlink:type="simple" xlink:show="embed" xlink:actuate="onLoad"/><draw:image xlink:href="./ObjectReplacements/Object 653" xlink:type="simple" xlink:show="embed" xlink:actuate="onLoad"/></draw:frame>a<text:span text:style-name="T56">j</text:span> eine Abb von J in <text:span text:style-name="T15">K</text:span>, so, dass</text:p>
      <text:p text:style-name="Standard"><draw:line text:anchor-type="char" draw:z-index="1139" draw:style-name="gr11" draw:text-style-name="P71" svg:x1="10.047cm" svg:y1="0.049cm" svg:x2="3.311cm" svg:y2="11.41cm"><text:p/></draw:line><text:span text:style-name="T122"><text:s text:c="5"/></text:span><draw:frame draw:style-name="fr2" draw:name="Objekt654" text:anchor-type="as-char" svg:width="0.81cm" svg:height="0.891cm" draw:z-index="628"><draw:object xlink:href="./Object 654" xlink:type="simple" xlink:show="embed" xlink:actuate="onLoad"/><draw:image xlink:href="./ObjectReplacements/Object 654" xlink:type="simple" xlink:show="embed" xlink:actuate="onLoad"/></draw:frame>a<text:span text:style-name="T56">j</text:span> <text:span text:style-name="T232">absolut</text:span> konvergent (<draw:frame draw:style-name="fr2" draw:name="Objekt655" text:anchor-type="as-char" svg:width="0.81cm" svg:height="0.891cm" draw:z-index="629"><draw:object xlink:href="./Object 655" xlink:type="simple" xlink:show="embed" xlink:actuate="onLoad"/><draw:image xlink:href="./ObjectReplacements/Object 655" xlink:type="simple" xlink:show="embed" xlink:actuate="onLoad"/></draw:frame>|a<text:span text:style-name="T56">j</text:span>|&lt;<text:span text:style-name="T99"></text:span>). </text:p>
      <text:p text:style-name="Standard"><text:span text:style-name="T122"><text:s text:c="4"/></text:span>Dann konvergieren auch alle (*)<draw:frame draw:style-name="fr2" draw:name="Objekt656" text:anchor-type="as-char" svg:width="0.813cm" svg:height="0.981cm" draw:z-index="630"><draw:object xlink:href="./Object 656" xlink:type="simple" xlink:show="embed" xlink:actuate="onLoad"/><draw:image xlink:href="./ObjectReplacements/Object 656" xlink:type="simple" xlink:show="embed" xlink:actuate="onLoad"/></draw:frame>a<text:span text:style-name="T56">j</text:span>, j<text:span text:style-name="T99"></text:span>J<text:span text:style-name="T56">k</text:span> absolut und es gilt </text:p>
      <text:p text:style-name="Standard"><text:span text:style-name="T122"><text:s text:c="30"/></text:span>(**) <draw:frame draw:style-name="fr2" draw:name="Objekt657" text:anchor-type="as-char" svg:width="0.81cm" svg:height="0.891cm" draw:z-index="631"><draw:object xlink:href="./Object 657" xlink:type="simple" xlink:show="embed" xlink:actuate="onLoad"/><draw:image xlink:href="./ObjectReplacements/Object 657" xlink:type="simple" xlink:show="embed" xlink:actuate="onLoad"/></draw:frame>a<text:span text:style-name="T56">j</text:span>=<draw:frame draw:style-name="fr2" draw:name="Objekt658" text:anchor-type="as-char" svg:width="0.855cm" svg:height="1.201cm" draw:z-index="632"><draw:object xlink:href="./Object 658" xlink:type="simple" xlink:show="embed" xlink:actuate="onLoad"/><draw:image xlink:href="./ObjectReplacements/Object 658" xlink:type="simple" xlink:show="embed" xlink:actuate="onLoad"/></draw:frame>(<draw:frame draw:style-name="fr2" draw:name="Objekt659" text:anchor-type="as-char" svg:width="0.813cm" svg:height="0.981cm" draw:z-index="633"><draw:object xlink:href="./Object 659" xlink:type="simple" xlink:show="embed" xlink:actuate="onLoad"/><draw:image xlink:href="./ObjectReplacements/Object 659" xlink:type="simple" xlink:show="embed" xlink:actuate="onLoad"/></draw:frame>a<text:span text:style-name="T56">j</text:span>)</text:p>
      <text:p text:style-name="Standard">Bew:(*)Die absolute Konvergenz der <draw:frame draw:style-name="fr2" draw:name="Objekt660" text:anchor-type="as-char" svg:width="0.813cm" svg:height="0.981cm" draw:z-index="634"><draw:object xlink:href="./Object 660" xlink:type="simple" xlink:show="embed" xlink:actuate="onLoad"/><draw:image xlink:href="./ObjectReplacements/Object 660" xlink:type="simple" xlink:show="embed" xlink:actuate="onLoad"/></draw:frame>a<text:span text:style-name="T56">j</text:span> folgt, da (bei einer <text:s/>beliebigen </text:p>
      <text:p text:style-name="Standard"><text:span text:style-name="T122"><text:s text:c="3"/></text:span>Wahl einer Abzählung von J<text:span text:style-name="T56">k</text:span>) die Partialsummen von <draw:frame draw:style-name="fr2" draw:name="Objekt661" text:anchor-type="as-char" svg:width="0.813cm" svg:height="0.981cm" draw:z-index="635"><draw:object xlink:href="./Object 661" xlink:type="simple" xlink:show="embed" xlink:actuate="onLoad"/><draw:image xlink:href="./ObjectReplacements/Object 661" xlink:type="simple" xlink:show="embed" xlink:actuate="onLoad"/></draw:frame>|a<text:span text:style-name="T56">j</text:span>| niemals </text:p>
      <text:p text:style-name="Standard"><text:span text:style-name="T122"><text:s text:c="3"/></text:span>größer als <draw:frame draw:style-name="fr2" draw:name="Objekt662" text:anchor-type="as-char" svg:width="0.81cm" svg:height="0.891cm" draw:z-index="636"><draw:object xlink:href="./Object 662" xlink:type="simple" xlink:show="embed" xlink:actuate="onLoad"/><draw:image xlink:href="./ObjectReplacements/Object 662" xlink:type="simple" xlink:show="embed" xlink:actuate="onLoad"/></draw:frame>|a<text:span text:style-name="T56">j</text:span>| sein können.</text:p>
      <text:p text:style-name="Standard"/>
      <text:p text:style-name="Standard"><text:span text:style-name="T122"><text:s text:c="3"/></text:span>(**)Falls einige der Mengen J<text:span text:style-name="T56">k</text:span> endlich sind, können wir sie vergrößern </text:p>
      <text:p text:style-name="Standard"><text:span text:style-name="T122"><text:s text:c="3"/></text:span>und die entsprechenden a<text:span text:style-name="T56">j</text:span>=0 setzen. Deshalb sei für den Beweis </text:p>
      <text:p text:style-name="Standard"><text:span text:style-name="T122"><text:s text:c="3"/></text:span>angenommen, daß alle J<text:span text:style-name="T56">k</text:span> abzählbar unendlich sind und dann können wir </text:p>
      <text:p text:style-name="Standard"><text:span text:style-name="T122"><text:s text:c="3"/></text:span>oBdA annehmen, daß J<text:span text:style-name="T56">k</text:span>={(k,<text:span text:style-name="T99"></text:span>):<text:span text:style-name="T99"></text:span><text:span text:style-name="T15">N</text:span>}, also J=<text:span text:style-name="T15">N</text:span>x<text:span text:style-name="T15">N</text:span> ist. Wir schreiben dann </text:p>
      <text:p text:style-name="Standard"><text:span text:style-name="T122"><text:s text:c="3"/></text:span>besser a<text:span text:style-name="T56">k,</text:span><text:span text:style-name="T68"></text:span> statt a<text:span text:style-name="T56">j</text:span> sodaß auf der linken Seite von (**) eine <text:s/></text:p>
      <text:p text:style-name="Standard"><text:span text:style-name="T122"><text:s text:c="3"/></text:span>Doppelreihe steht, <draw:line text:anchor-type="char" draw:z-index="1138" draw:style-name="gr11" draw:text-style-name="P71" svg:x1="5.322cm" svg:y1="0.03cm" svg:x2="4.618cm" svg:y2="1.538cm"><text:p/></draw:line>während <draw:frame draw:style-name="fr2" draw:name="Objekt663" text:anchor-type="as-char" svg:width="0.813cm" svg:height="0.981cm" draw:z-index="637"><draw:object xlink:href="./Object 663" xlink:type="simple" xlink:show="embed" xlink:actuate="onLoad"/><draw:image xlink:href="./ObjectReplacements/Object 663" xlink:type="simple" xlink:show="embed" xlink:actuate="onLoad"/></draw:frame>a<text:span text:style-name="T56">j</text:span>=<draw:frame draw:style-name="fr2" draw:name="Objekt664" text:anchor-type="as-char" svg:width="0.855cm" svg:height="1.201cm" draw:z-index="638"><draw:object xlink:href="./Object 664" xlink:type="simple" xlink:show="embed" xlink:actuate="onLoad"/><draw:image xlink:href="./ObjectReplacements/Object 664" xlink:type="simple" xlink:show="embed" xlink:actuate="onLoad"/></draw:frame>a<text:span text:style-name="T56">k,</text:span><text:span text:style-name="T68"></text:span> ist. </text:p>
      <text:p text:style-name="Standard"><text:span text:style-name="T122"><text:s text:c="3"/></text:span>Sei a=<draw:frame draw:style-name="fr2" draw:name="Objekt665" text:anchor-type="as-char" svg:width="0.81cm" svg:height="0.891cm" draw:z-index="639"><draw:object xlink:href="./Object 665" xlink:type="simple" xlink:show="embed" xlink:actuate="onLoad"/><draw:image xlink:href="./ObjectReplacements/Object 665" xlink:type="simple" xlink:show="embed" xlink:actuate="onLoad"/></draw:frame>a<text:span text:style-name="T56">j</text:span>=<draw:frame draw:style-name="fr2" draw:name="Objekt666" text:anchor-type="as-char" svg:width="1.053cm" svg:height="0.891cm" draw:z-index="640"><draw:object xlink:href="./Object 666" xlink:type="simple" xlink:show="embed" xlink:actuate="onLoad"/><draw:image xlink:href="./ObjectReplacements/Object 666" xlink:type="simple" xlink:show="embed" xlink:actuate="onLoad"/></draw:frame>a<text:span text:style-name="T56">k,</text:span><text:span text:style-name="T68"></text:span>, a<text:span text:style-name="T56">k</text:span>=<draw:frame draw:style-name="fr2" draw:name="Objekt667" text:anchor-type="as-char" svg:width="0.813cm" svg:height="0.981cm" draw:z-index="641"><draw:object xlink:href="./Object 667" xlink:type="simple" xlink:show="embed" xlink:actuate="onLoad"/><draw:image xlink:href="./ObjectReplacements/Object 667" xlink:type="simple" xlink:show="embed" xlink:actuate="onLoad"/></draw:frame>a<text:span text:style-name="T56">j</text:span>=<draw:frame draw:style-name="fr2" draw:name="Objekt668" text:anchor-type="as-char" svg:width="0.81cm" svg:height="0.891cm" draw:z-index="642"><draw:object xlink:href="./Object 668" xlink:type="simple" xlink:show="embed" xlink:actuate="onLoad"/><draw:image xlink:href="./ObjectReplacements/Object 668" xlink:type="simple" xlink:show="embed" xlink:actuate="onLoad"/></draw:frame>a<text:span text:style-name="T56">k,</text:span><text:span text:style-name="T68"></text:span>, b=<draw:frame draw:style-name="fr2" draw:name="Objekt669" text:anchor-type="as-char" svg:width="0.863cm" svg:height="1.201cm" draw:z-index="643"><draw:object xlink:href="./Object 669" xlink:type="simple" xlink:show="embed" xlink:actuate="onLoad"/><draw:image xlink:href="./ObjectReplacements/Object 669" xlink:type="simple" xlink:show="embed" xlink:actuate="onLoad"/></draw:frame>a<text:span text:style-name="T56">k</text:span> gesetzt, dann ist zu </text:p>
      <text:p text:style-name="Standard"><text:span text:style-name="T122"><text:s text:c="3"/></text:span>zeigen, da<text:span text:style-name="T273">ss</text:span> b=a ist. Dazu sei ein n<text:span text:style-name="T99"></text:span><text:span text:style-name="T15">N</text:span> betrachtet. Dann gilt </text:p>
      <text:p text:style-name="Standard"><text:span text:style-name="T122"><text:s text:c="3"/></text:span>|b-<draw:frame draw:style-name="fr2" draw:name="Objekt670" text:anchor-type="as-char" svg:width="0.863cm" svg:height="1.201cm" draw:z-index="644"><draw:object xlink:href="./Object 670" xlink:type="simple" xlink:show="embed" xlink:actuate="onLoad"/><draw:image xlink:href="./ObjectReplacements/Object 670" xlink:type="simple" xlink:show="embed" xlink:actuate="onLoad"/></draw:frame>a<text:span text:style-name="T56">k</text:span>|&lt;1/n, wenn nur m groß genug ist und wir wählen ein m(n)aus. </text:p>
      <text:p text:style-name="Standard"><text:span text:style-name="T122"><text:s text:c="3"/></text:span>ObdA können wir dieses m(n) als streng monoton wachsend annehmen. </text:p>
      <text:p text:style-name="Standard"><text:span text:style-name="T122"><text:s text:c="3"/></text:span>Weiter gilt |<draw:frame draw:style-name="fr2" draw:name="Objekt671" text:anchor-type="as-char" svg:width="0.937cm" svg:height="1.229cm" draw:z-index="645"><draw:object xlink:href="./Object 671" xlink:type="simple" xlink:show="embed" xlink:actuate="onLoad"/><draw:image xlink:href="./ObjectReplacements/Object 671" xlink:type="simple" xlink:show="embed" xlink:actuate="onLoad"/></draw:frame>(a<text:span text:style-name="T56">k</text:span>-<draw:frame draw:style-name="fr2" draw:name="Objekt672" text:anchor-type="as-char" svg:width="0.855cm" svg:height="1.201cm" draw:z-index="646"><draw:object xlink:href="./Object 672" xlink:type="simple" xlink:show="embed" xlink:actuate="onLoad"/><draw:image xlink:href="./ObjectReplacements/Object 672" xlink:type="simple" xlink:show="embed" xlink:actuate="onLoad"/></draw:frame>a<text:span text:style-name="T56">k,</text:span><text:span text:style-name="T68"></text:span>)|&lt;1/n, wenn nur <text:span text:style-name="T99"></text:span> genügend groß ist und <text:line-break/> <text:s text:c="2"/>wir<text:span text:style-name="T122"> </text:span>wählen wieder ein <text:span text:style-name="T99"></text:span>(n) aus, und zwar ebenfalls streng monoton </text:p>
      <text:p text:style-name="P15"><text:span text:style-name="T122"><text:s text:c="3"/></text:span>wachsend. Somit folgt </text:p>
      <text:p text:style-name="P15"><text:span text:style-name="T122"><text:s text:c="3"/></text:span>#<draw:frame draw:style-name="fr2" draw:name="Objekt673" text:anchor-type="as-char" svg:width="2.974cm" svg:height="1.229cm" draw:z-index="963"><draw:object xlink:href="./Object 673" xlink:type="simple" xlink:show="embed" xlink:actuate="onLoad"/><draw:image xlink:href="./ObjectReplacements/Object 673" xlink:type="simple" xlink:show="embed" xlink:actuate="onLoad"/></draw:frame>=|b-<draw:frame draw:style-name="fr2" draw:name="Objekt674" text:anchor-type="as-char" svg:width="0.937cm" svg:height="1.229cm" draw:z-index="962"><draw:object xlink:href="./Object 674" xlink:type="simple" xlink:show="embed" xlink:actuate="onLoad"/><draw:image xlink:href="./ObjectReplacements/Object 674" xlink:type="simple" xlink:show="embed" xlink:actuate="onLoad"/></draw:frame>a<text:span text:style-name="T56">k</text:span>+<draw:frame draw:style-name="fr2" draw:name="Objekt675" text:anchor-type="as-char" svg:width="0.937cm" svg:height="1.229cm" draw:z-index="961"><draw:object xlink:href="./Object 675" xlink:type="simple" xlink:show="embed" xlink:actuate="onLoad"/><draw:image xlink:href="./ObjectReplacements/Object 675" xlink:type="simple" xlink:show="embed" xlink:actuate="onLoad"/></draw:frame>a<text:span text:style-name="T56">k</text:span>-<draw:frame draw:style-name="fr2" draw:name="Objekt676" text:anchor-type="as-char" svg:width="0.937cm" svg:height="1.229cm" draw:z-index="960"><draw:object xlink:href="./Object 676" xlink:type="simple" xlink:show="embed" xlink:actuate="onLoad"/><draw:image xlink:href="./ObjectReplacements/Object 676" xlink:type="simple" xlink:show="embed" xlink:actuate="onLoad"/></draw:frame><draw:frame draw:style-name="fr2" draw:name="Objekt677" text:anchor-type="as-char" svg:width="0.855cm" svg:height="1.201cm" draw:z-index="654"><draw:object xlink:href="./Object 677" xlink:type="simple" xlink:show="embed" xlink:actuate="onLoad"/><draw:image xlink:href="./ObjectReplacements/Object 677" xlink:type="simple" xlink:show="embed" xlink:actuate="onLoad"/></draw:frame>a<text:span text:style-name="T56">k,</text:span><text:span text:style-name="T68"></text:span>|<text:span text:style-name="T99"></text:span>|b-<draw:frame draw:style-name="fr2" draw:name="Objekt678" text:anchor-type="as-char" svg:width="0.937cm" svg:height="1.229cm" draw:z-index="653"><draw:object xlink:href="./Object 678" xlink:type="simple" xlink:show="embed" xlink:actuate="onLoad"/><draw:image xlink:href="./ObjectReplacements/Object 678" xlink:type="simple" xlink:show="embed" xlink:actuate="onLoad"/></draw:frame>a<text:span text:style-name="T56">k</text:span>|+|<draw:frame draw:style-name="fr2" draw:name="Objekt679" text:anchor-type="as-char" svg:width="0.937cm" svg:height="1.229cm" draw:z-index="651"><draw:object xlink:href="./Object 679" xlink:type="simple" xlink:show="embed" xlink:actuate="onLoad"/><draw:image xlink:href="./ObjectReplacements/Object 679" xlink:type="simple" xlink:show="embed" xlink:actuate="onLoad"/></draw:frame>a<text:span text:style-name="T56">k</text:span>-<draw:frame draw:style-name="fr2" draw:name="Objekt680" text:anchor-type="as-char" svg:width="0.937cm" svg:height="1.229cm" draw:z-index="649"><draw:object xlink:href="./Object 680" xlink:type="simple" xlink:show="embed" xlink:actuate="onLoad"/><draw:image xlink:href="./ObjectReplacements/Object 680" xlink:type="simple" xlink:show="embed" xlink:actuate="onLoad"/></draw:frame><draw:frame draw:style-name="fr2" draw:name="Objekt681" text:anchor-type="as-char" svg:width="0.855cm" svg:height="1.201cm" draw:z-index="647"><draw:object xlink:href="./Object 681" xlink:type="simple" xlink:show="embed" xlink:actuate="onLoad"/><draw:image xlink:href="./ObjectReplacements/Object 681" xlink:type="simple" xlink:show="embed" xlink:actuate="onLoad"/></draw:frame>a<text:span text:style-name="T56">k,</text:span><text:span text:style-name="T68"></text:span>|<text:line-break/> <text:s/><text:span text:style-name="T256"><text:s text:c="65"/></text:span><text:s/>&lt;2/n</text:p>
      <text:p text:style-name="Standard"><text:span text:style-name="T122"><text:s text:c="3"/></text:span><draw:frame draw:style-name="fr2" draw:name="Objekt682" text:anchor-type="as-char" svg:width="2.974cm" svg:height="1.229cm" draw:z-index="655"><draw:object xlink:href="./Object 682" xlink:type="simple" xlink:show="embed" xlink:actuate="onLoad"/><draw:image xlink:href="./ObjectReplacements/Object 682" xlink:type="simple" xlink:show="embed" xlink:actuate="onLoad"/></draw:frame>&lt;2/n <text:span text:style-name="T99"></text:span> n<text:span text:style-name="T99"></text:span><text:span text:style-name="T15">N</text:span>.</text:p>
      <text:p text:style-name="Standard"><text:span text:style-name="T122"><text:s text:c="3"/></text:span>Die rechtsstehenden Summen sind aber gewisse Partialsummen einer </text:p>
      <text:p text:style-name="Standard"><text:span text:style-name="T122"><text:s text:c="3"/></text:span>speziellen Abzählung der Elemente von J=<text:span text:style-name="T15">N</text:span>x<text:span text:style-name="T15">N</text:span> und deshalb folgt aus der </text:p>
      <text:p text:style-name="Standard"><text:span text:style-name="T122"><text:s text:c="3"/></text:span>unbedingten Konvergenz von a=<draw:frame draw:style-name="fr2" draw:name="Objekt683" text:anchor-type="as-char" svg:width="1.053cm" svg:height="0.891cm" draw:z-index="656"><draw:object xlink:href="./Object 683" xlink:type="simple" xlink:show="embed" xlink:actuate="onLoad"/><draw:image xlink:href="./ObjectReplacements/Object 683" xlink:type="simple" xlink:show="embed" xlink:actuate="onLoad"/></draw:frame>a<text:span text:style-name="T56">k,</text:span><text:span text:style-name="T68"></text:span>, dass diese Summen für n<text:span text:style-name="T99"></text:span> gegen </text:p>
      <text:p text:style-name="Standard"><text:span text:style-name="T122"><text:s text:c="3"/></text:span>a streben müssen. Daraus folgt aber a=b.</text:p>
      <text:p text:style-name="P2"/>
      <text:p text:style-name="P33">Bem:1.)Es darf S=<text:span text:style-name="T99"></text:span> gesetzt werden.</text:p>
      <text:p text:style-name="Standard"><text:span text:style-name="T122"><text:s text:c="4"/></text:span>2.)Ist eine Doppelsumme <draw:frame draw:style-name="fr2" draw:name="Objekt684" text:anchor-type="as-char" svg:width="1.125cm" svg:height="1.035cm" draw:z-index="657"><draw:object xlink:href="./Object 684" xlink:type="simple" xlink:show="embed" xlink:actuate="onLoad"/><draw:image xlink:href="./ObjectReplacements/Object 684" xlink:type="simple" xlink:show="embed" xlink:actuate="onLoad"/></draw:frame><draw:frame draw:style-name="fr2" draw:name="Objekt685" text:anchor-type="as-char" svg:width="0.721cm" svg:height="0.651cm" draw:z-index="658"><draw:object xlink:href="./Object 685" xlink:type="simple" xlink:show="embed" xlink:actuate="onLoad"/><draw:image xlink:href="./ObjectReplacements/Object 685" xlink:type="simple" xlink:show="embed" xlink:actuate="onLoad"/></draw:frame><text:s/>absolut konvergent, dann darf </text:p>
      <text:p text:style-name="Standard"><text:span text:style-name="T122"><text:s text:c="7"/></text:span>die Summationsreihenfolge vertauscht werden.</text:p>
      <text:p text:style-name="P2"/>
      <text:p text:style-name="Standard"><text:span text:style-name="T1">S3.2.10</text:span><text:span text:style-name="T4">(1781)</text:span> Vertauschung von Grenzwerten </text:p>
      <text:p text:style-name="Standard">Vor:Seien Zahlen a<text:span text:style-name="T56">nk</text:span><text:span text:style-name="T99"></text:span><text:span text:style-name="T15">K</text:span> <text:span text:style-name="T99"></text:span> n,k<text:span text:style-name="T99"></text:span>0 gegeben, derart dass folgendes </text:p>
      <text:p text:style-name="Standard"><text:span text:style-name="T122"><text:s text:c="4"/></text:span>gilt: </text:p>
      <text:p text:style-name="Standard"><text:span text:style-name="T122"><text:s text:c="3"/></text:span>a)<text:span text:style-name="T99"></text:span> b<text:span text:style-name="T56">k</text:span><text:span text:style-name="T99"></text:span><text:span text:style-name="T15">R</text:span><text:span text:style-name="T56">+</text:span>, für die gilt: <text:span text:style-name="T234">|a</text:span><text:span text:style-name="T95">nk</text:span><text:span text:style-name="T234">|</text:span><text:span text:style-name="T234"><draw:frame draw:style-name="fr2" draw:name="Objekt686" text:anchor-type="as-char" svg:width="0.48cm" svg:height="0.467cm" draw:z-index="659"><draw:object xlink:href="./Object 686" xlink:type="simple" xlink:show="embed" xlink:actuate="onLoad"/><draw:image xlink:href="./ObjectReplacements/Object 686" xlink:type="simple" xlink:show="embed" xlink:actuate="onLoad"/></draw:frame></text:span><text:span text:style-name="T234">b</text:span><text:span text:style-name="T95">k</text:span><text:span text:style-name="T234"> <text:s/></text:span><text:span text:style-name="T117"></text:span><text:span text:style-name="T234"> n,k</text:span><text:span text:style-name="T117"></text:span><text:span text:style-name="T234">0</text:span>, <text:span text:style-name="T234"><draw:frame draw:style-name="fr2" draw:name="Objekt687" text:anchor-type="as-char" svg:width="0.863cm" svg:height="1.201cm" draw:z-index="660"><draw:object xlink:href="./Object 687" xlink:type="simple" xlink:show="embed" xlink:actuate="onLoad"/><draw:image xlink:href="./ObjectReplacements/Object 687" xlink:type="simple" xlink:show="embed" xlink:actuate="onLoad"/></draw:frame></text:span><text:span text:style-name="T234">b</text:span><text:span text:style-name="T95">k</text:span><text:span text:style-name="T234">&lt;</text:span><text:span text:style-name="T117"></text:span>.</text:p>
      <text:p text:style-name="Standard"><text:span text:style-name="T122"><text:s text:c="3"/></text:span>b)Für jedes <text:span text:style-name="T234">feste k</text:span><text:span text:style-name="T117"></text:span><text:span text:style-name="T234">0</text:span> ist die Folge <text:span text:style-name="T234">(a</text:span><text:span text:style-name="T95">nk</text:span><text:span text:style-name="T234">)</text:span><text:span text:style-name="T234"><draw:frame draw:style-name="fr2" draw:name="Objekt688" text:anchor-type="as-char" svg:width="0.776cm" svg:height="0.626cm" draw:z-index="661"><draw:object xlink:href="./Object 688" xlink:type="simple" xlink:show="embed" xlink:actuate="onLoad"/><draw:image xlink:href="./ObjectReplacements/Object 688" xlink:type="simple" xlink:show="embed" xlink:actuate="onLoad"/></draw:frame></text:span><text:span text:style-name="T234"> konvergent</text:span> und der </text:p>
      <text:p text:style-name="Standard"><text:span text:style-name="T122"><text:s text:c="5"/></text:span><text:span text:style-name="T234">Grenzwert</text:span> sei mit <text:span text:style-name="T234">a</text:span><text:span text:style-name="T95">k</text:span><text:span text:style-name="T56"> </text:span>bezeichnet.</text:p>
      <text:p text:style-name="Standard">Aussage: <draw:frame draw:style-name="fr2" draw:name="Objekt689" text:anchor-type="as-char" svg:width="0.437cm" svg:height="0.467cm" draw:z-index="662"><draw:object xlink:href="./Object 689" xlink:type="simple" xlink:show="embed" xlink:actuate="onLoad"/><draw:image xlink:href="./ObjectReplacements/Object 689" xlink:type="simple" xlink:show="embed" xlink:actuate="onLoad"/></draw:frame><text:s text:c="2"/><text:span text:style-name="T228"><draw:frame draw:style-name="fr2" draw:name="Objekt690" text:anchor-type="as-char" svg:width="0.863cm" svg:height="1.201cm" draw:z-index="663"><draw:object xlink:href="./Object 690" xlink:type="simple" xlink:show="embed" xlink:actuate="onLoad"/><draw:image xlink:href="./ObjectReplacements/Object 690" xlink:type="simple" xlink:show="embed" xlink:actuate="onLoad"/></draw:frame></text:span><text:span text:style-name="T228">a</text:span><text:span text:style-name="T90">nk</text:span>, für jedes n<text:span text:style-name="T99"></text:span>0, und <text:span text:style-name="T228"><draw:frame draw:style-name="fr2" draw:name="Objekt691" text:anchor-type="as-char" svg:width="0.863cm" svg:height="1.201cm" draw:z-index="664"><draw:object xlink:href="./Object 691" xlink:type="simple" xlink:show="embed" xlink:actuate="onLoad"/><draw:image xlink:href="./ObjectReplacements/Object 691" xlink:type="simple" xlink:show="embed" xlink:actuate="onLoad"/></draw:frame></text:span><text:span text:style-name="T228">a</text:span><text:span text:style-name="T90">k </text:span><text:span text:style-name="T228"><draw:frame draw:style-name="fr2" draw:name="Objekt692" text:anchor-type="as-char" svg:width="3.591cm" svg:height="0.467cm" draw:z-index="665"><draw:object xlink:href="./Object 692" xlink:type="simple" xlink:show="embed" xlink:actuate="onLoad"/><draw:image xlink:href="./ObjectReplacements/Object 692" xlink:type="simple" xlink:show="embed" xlink:actuate="onLoad"/></draw:frame></text:span><text:s/>und es gilt <text:s text:c="2"/></text:p>
      <text:p text:style-name="Standard"><text:span text:style-name="T122"><text:s text:c="9"/></text:span><draw:frame draw:style-name="fr2" draw:name="Objekt693" text:anchor-type="as-char" svg:width="0.437cm" svg:height="0.467cm" draw:z-index="666"><draw:object xlink:href="./Object 693" xlink:type="simple" xlink:show="embed" xlink:actuate="onLoad"/><draw:image xlink:href="./ObjectReplacements/Object 693" xlink:type="simple" xlink:show="embed" xlink:actuate="onLoad"/></draw:frame><draw:frame draw:style-name="fr2" draw:name="Objekt694" text:anchor-type="as-char" svg:width="0.437cm" svg:height="0.467cm" draw:z-index="667"><draw:object xlink:href="./Object 694" xlink:type="simple" xlink:show="embed" xlink:actuate="onLoad"/><draw:image xlink:href="./ObjectReplacements/Object 694" xlink:type="simple" xlink:show="embed" xlink:actuate="onLoad"/></draw:frame><text:span text:style-name="T122"><text:s/></text:span><text:span text:style-name="T229"><draw:frame draw:style-name="fr4" draw:name="Objekt695" text:anchor-type="as-char" svg:width="0.833cm" svg:height="0.78cm" draw:z-index="1243"><draw:object xlink:href="./Object 695" xlink:type="simple" xlink:show="embed" xlink:actuate="onLoad"/><draw:image xlink:href="./ObjectReplacements/Object 695" xlink:type="simple" xlink:show="embed" xlink:actuate="onLoad"/></draw:frame></text:span><text:span text:style-name="T229"><draw:frame draw:style-name="fr2" draw:name="Objekt696" text:anchor-type="as-char" svg:width="0.863cm" svg:height="1.201cm" draw:z-index="668"><draw:object xlink:href="./Object 696" xlink:type="simple" xlink:show="embed" xlink:actuate="onLoad"/><draw:image xlink:href="./ObjectReplacements/Object 696" xlink:type="simple" xlink:show="embed" xlink:actuate="onLoad"/></draw:frame></text:span><text:span text:style-name="T229">a</text:span><text:span text:style-name="T91">nk</text:span><text:span text:style-name="T229">=</text:span><text:span text:style-name="T229"><draw:frame draw:style-name="fr2" draw:name="Objekt697" text:anchor-type="as-char" svg:width="0.863cm" svg:height="1.201cm" draw:z-index="669"><draw:object xlink:href="./Object 697" xlink:type="simple" xlink:show="embed" xlink:actuate="onLoad"/><draw:image xlink:href="./ObjectReplacements/Object 697" xlink:type="simple" xlink:show="embed" xlink:actuate="onLoad"/></draw:frame></text:span><text:span text:style-name="T229">a</text:span><text:span text:style-name="T91">k</text:span>.</text:p>
      <text:p text:style-name="Standard"><text:span text:style-name="T174">//</text:span><text:span text:style-name="T179">S3.2.2 </text:span><text:span text:style-name="T174">(1700)Vor:(z</text:span><text:span text:style-name="T76">n</text:span><text:span text:style-name="T174">)</text:span><text:span text:style-name="T174"><draw:frame draw:style-name="fr4" draw:name="Objekt698" text:anchor-type="as-char" svg:width="0.776cm" svg:height="0.626cm" draw:z-index="1244"><draw:object xlink:href="./Object 698" xlink:type="simple" xlink:show="embed" xlink:actuate="onLoad"/><draw:image xlink:href="./ObjectReplacements/Object 698" xlink:type="simple" xlink:show="embed" xlink:actuate="onLoad"/></draw:frame></text:span><text:span text:style-name="T174">,(w</text:span><text:span text:style-name="T76">n</text:span><text:span text:style-name="T174">)</text:span><text:span text:style-name="T174"><draw:frame draw:style-name="fr4" draw:name="Objekt699" text:anchor-type="as-char" svg:width="0.776cm" svg:height="0.626cm" draw:z-index="1245"><draw:object xlink:href="./Object 699" xlink:type="simple" xlink:show="embed" xlink:actuate="onLoad"/><draw:image xlink:href="./ObjectReplacements/Object 699" xlink:type="simple" xlink:show="embed" xlink:actuate="onLoad"/></draw:frame></text:span><text:span text:style-name="T107"></text:span><text:span text:style-name="T18"> C</text:span><text:span text:style-name="T174">, b</text:span><text:span text:style-name="T76">n</text:span><text:span text:style-name="T107"></text:span><text:span text:style-name="T174">0, n</text:span><text:span text:style-name="T107"></text:span><text:span text:style-name="T18">N</text:span><text:span text:style-name="T76">0</text:span><text:span text:style-name="T174">.//</text:span></text:p>
      <text:p text:style-name="Standard"><text:span text:style-name="T174">//2.)Majkrit |z</text:span><text:span text:style-name="T76">n</text:span><text:span text:style-name="T174">|</text:span><text:span text:style-name="T107"></text:span><text:span text:style-name="T174">b</text:span><text:span text:style-name="T76">n</text:span><text:span text:style-name="T174"> </text:span><text:span text:style-name="T107"></text:span><text:span text:style-name="T174"> n</text:span><text:span text:style-name="T107"></text:span><text:span text:style-name="T174">n</text:span><text:span text:style-name="T76">0</text:span><text:span text:style-name="T174"> und </text:span><text:span text:style-name="T174"><draw:frame draw:style-name="fr4" draw:name="Objekt700" text:anchor-type="as-char" svg:width="0.861cm" svg:height="1.201cm" draw:z-index="1246"><draw:object xlink:href="./Object 700" xlink:type="simple" xlink:show="embed" xlink:actuate="onLoad"/><draw:image xlink:href="./ObjectReplacements/Object 700" xlink:type="simple" xlink:show="embed" xlink:actuate="onLoad"/></draw:frame></text:span><text:span text:style-name="T174">b</text:span><text:span text:style-name="T76">n</text:span><text:span text:style-name="T174"> konvergent </text:span><text:span text:style-name="T107"></text:span><text:span text:style-name="T174"> </text:span><text:span text:style-name="T174"><draw:frame draw:style-name="fr4" draw:name="Objekt701" text:anchor-type="as-char" svg:width="0.861cm" svg:height="1.201cm" draw:z-index="1247"><draw:object xlink:href="./Object 701" xlink:type="simple" xlink:show="embed" xlink:actuate="onLoad"/><draw:image xlink:href="./ObjectReplacements/Object 701" xlink:type="simple" xlink:show="embed" xlink:actuate="onLoad"/></draw:frame></text:span><text:span text:style-name="T174">|z</text:span><text:span text:style-name="T76">n</text:span><text:span text:style-name="T174">| konvergent//</text:span></text:p>
      <text:h text:style-name="Heading_20_1" text:outline-level="1"><text:span text:style-name="T184">//</text:span><text:span text:style-name="T174">S3.1.2 </text:span><text:span text:style-name="T184">(1602)Vor:(z</text:span><text:span text:style-name="T70"></text:span><text:span text:style-name="T184">)</text:span><text:span text:style-name="T109"></text:span><text:span text:style-name="T20"> C</text:span><text:span text:style-name="T184"> und</text:span><text:span text:style-name="T169"> </text:span><text:span text:style-name="T184"><draw:frame draw:style-name="fr4" draw:name="Objekt702" text:anchor-type="as-char" svg:width="0.863cm" svg:height="1.201cm" draw:z-index="1248"><draw:object xlink:href="./Object 702" xlink:type="simple" xlink:show="embed" xlink:actuate="onLoad"/><draw:image xlink:href="./ObjectReplacements/Object 702" xlink:type="simple" xlink:show="embed" xlink:actuate="onLoad"/></draw:frame></text:span><text:span text:style-name="T184">z</text:span><text:span text:style-name="T70"></text:span><text:span text:style-name="T169"> konvergent.//</text:span></text:h>
      <text:p text:style-name="Standard"><text:span text:style-name="T174">//5.)Für den Reihenrest R</text:span><text:span text:style-name="T76">m</text:span><text:span text:style-name="T174">:=</text:span><text:span text:style-name="T174"><draw:frame draw:style-name="fr2" draw:name="Objekt703" text:anchor-type="as-char" svg:width="1.258cm" svg:height="1.035cm" draw:z-index="670"><draw:object xlink:href="./Object 703" xlink:type="simple" xlink:show="embed" xlink:actuate="onLoad"/><draw:image xlink:href="./ObjectReplacements/Object 703" xlink:type="simple" xlink:show="embed" xlink:actuate="onLoad"/></draw:frame></text:span><text:span text:style-name="T174">z</text:span><text:span text:style-name="T72"></text:span><text:span text:style-name="T171">=(</text:span><text:span text:style-name="T174"><draw:frame draw:style-name="fr2" draw:name="Objekt704" text:anchor-type="as-char" svg:width="1.238cm" svg:height="1.623cm" draw:z-index="671"><draw:object xlink:href="./Object 704" xlink:type="simple" xlink:show="embed" xlink:actuate="onLoad"/><draw:image xlink:href="./ObjectReplacements/Object 704" xlink:type="simple" xlink:show="embed" xlink:actuate="onLoad"/></draw:frame></text:span><text:span text:style-name="T174">-</text:span><text:span text:style-name="T174"><draw:frame draw:style-name="fr2" draw:name="Objekt705" text:anchor-type="as-char" svg:width="1.238cm" svg:height="1.789cm" draw:z-index="672"><draw:object xlink:href="./Object 705" xlink:type="simple" xlink:show="embed" xlink:actuate="onLoad"/><draw:image xlink:href="./ObjectReplacements/Object 705" xlink:type="simple" xlink:show="embed" xlink:actuate="onLoad"/></draw:frame></text:span><text:span text:style-name="T174">)</text:span><text:span text:style-name="T52"><draw:frame draw:style-name="fr2" draw:name="Objekt706" text:anchor-type="as-char" svg:width="0.93cm" svg:height="0.688cm" draw:z-index="673"><draw:object xlink:href="./Object 706" xlink:type="simple" xlink:show="embed" xlink:actuate="onLoad"/><draw:image xlink:href="./ObjectReplacements/Object 706" xlink:type="simple" xlink:show="embed" xlink:actuate="onLoad"/></draw:frame></text:span><text:span text:style-name="T174">0</text:span><text:span text:style-name="T171">,</text:span><text:span text:style-name="T174"> m</text:span><text:span text:style-name="T107"></text:span><text:span text:style-name="T18">N</text:span><text:span text:style-name="T76">0</text:span><text:span text:style-name="T174">, <text:line-break/>// <text:s text:c="5"/>gilt </text:span><text:span text:style-name="T174"><draw:frame draw:style-name="fr2" draw:name="Objekt707" text:anchor-type="as-char" svg:width="0.93cm" svg:height="0.78cm" draw:z-index="674"><draw:object xlink:href="./Object 707" xlink:type="simple" xlink:show="embed" xlink:actuate="onLoad"/><draw:image xlink:href="./ObjectReplacements/Object 707" xlink:type="simple" xlink:show="embed" xlink:actuate="onLoad"/></draw:frame></text:span><text:span text:style-name="T174">R</text:span><text:span text:style-name="T76">m</text:span><text:span text:style-name="T174">=0</text:span></text:p>
      <text:p text:style-name="Standard"><text:span text:style-name="T174">//</text:span><text:span text:style-name="T179">S3.2.2 </text:span><text:span text:style-name="T174">(1700)Vor:(z</text:span><text:span text:style-name="T76">n</text:span><text:span text:style-name="T174">)</text:span><text:span text:style-name="T174"><draw:frame draw:style-name="fr4" draw:name="Objekt708" text:anchor-type="as-char" svg:width="0.776cm" svg:height="0.626cm" draw:z-index="1249"><draw:object xlink:href="./Object 708" xlink:type="simple" xlink:show="embed" xlink:actuate="onLoad"/><draw:image xlink:href="./ObjectReplacements/Object 708" xlink:type="simple" xlink:show="embed" xlink:actuate="onLoad"/></draw:frame></text:span><text:span text:style-name="T174">,(w</text:span><text:span text:style-name="T76">n</text:span><text:span text:style-name="T174">)</text:span><text:span text:style-name="T174"><draw:frame draw:style-name="fr4" draw:name="Objekt709" text:anchor-type="as-char" svg:width="0.776cm" svg:height="0.626cm" draw:z-index="1250"><draw:object xlink:href="./Object 709" xlink:type="simple" xlink:show="embed" xlink:actuate="onLoad"/><draw:image xlink:href="./ObjectReplacements/Object 709" xlink:type="simple" xlink:show="embed" xlink:actuate="onLoad"/></draw:frame></text:span><text:span text:style-name="T107"></text:span><text:span text:style-name="T18"> C</text:span><text:span text:style-name="T174">, b</text:span><text:span text:style-name="T76">n</text:span><text:span text:style-name="T107"></text:span><text:span text:style-name="T174">0, n</text:span><text:span text:style-name="T107"></text:span><text:span text:style-name="T18">N</text:span><text:span text:style-name="T76">0</text:span><text:span text:style-name="T174">.//</text:span></text:p>
      <text:p text:style-name="Standard"><text:span text:style-name="T174">//2.)Majkrit |z</text:span><text:span text:style-name="T76">n</text:span><text:span text:style-name="T174">|</text:span><text:span text:style-name="T107"></text:span><text:span text:style-name="T174">b</text:span><text:span text:style-name="T76">n</text:span><text:span text:style-name="T174"> </text:span><text:span text:style-name="T107"></text:span><text:span text:style-name="T174"> n</text:span><text:span text:style-name="T107"></text:span><text:span text:style-name="T174">n</text:span><text:span text:style-name="T76">0</text:span><text:span text:style-name="T174"> und </text:span><text:span text:style-name="T174"><draw:frame draw:style-name="fr4" draw:name="Objekt710" text:anchor-type="as-char" svg:width="0.861cm" svg:height="1.201cm" draw:z-index="1251"><draw:object xlink:href="./Object 710" xlink:type="simple" xlink:show="embed" xlink:actuate="onLoad"/><draw:image xlink:href="./ObjectReplacements/Object 710" xlink:type="simple" xlink:show="embed" xlink:actuate="onLoad"/></draw:frame></text:span><text:span text:style-name="T174">b</text:span><text:span text:style-name="T76">n</text:span><text:span text:style-name="T174"> konvergent </text:span><text:span text:style-name="T107"></text:span><text:span text:style-name="T174"> </text:span><text:span text:style-name="T174"><draw:frame draw:style-name="fr4" draw:name="Objekt711" text:anchor-type="as-char" svg:width="0.861cm" svg:height="1.201cm" draw:z-index="1252"><draw:object xlink:href="./Object 711" xlink:type="simple" xlink:show="embed" xlink:actuate="onLoad"/><draw:image xlink:href="./ObjectReplacements/Object 711" xlink:type="simple" xlink:show="embed" xlink:actuate="onLoad"/></draw:frame></text:span><text:span text:style-name="T174">|z</text:span><text:span text:style-name="T76">n</text:span><text:span text:style-name="T174">| konvergent//</text:span></text:p>
      <text:h text:style-name="Heading_20_1" text:outline-level="1"><text:span text:style-name="T184">//</text:span><text:span text:style-name="T174">S3.1.2 </text:span><text:span text:style-name="T184">(1602)Vor:(z</text:span><text:span text:style-name="T70"></text:span><text:span text:style-name="T184">)</text:span><text:span text:style-name="T109"></text:span><text:span text:style-name="T20"> C</text:span><text:span text:style-name="T184"> und</text:span><text:span text:style-name="T169"> </text:span><text:span text:style-name="T184"><draw:frame draw:style-name="fr4" draw:name="Objekt712" text:anchor-type="as-char" svg:width="0.863cm" svg:height="1.201cm" draw:z-index="1253"><draw:object xlink:href="./Object 712" xlink:type="simple" xlink:show="embed" xlink:actuate="onLoad"/><draw:image xlink:href="./ObjectReplacements/Object 712" xlink:type="simple" xlink:show="embed" xlink:actuate="onLoad"/></draw:frame></text:span><text:span text:style-name="T184">z</text:span><text:span text:style-name="T70"></text:span><text:span text:style-name="T169"> konvergent.//</text:span></text:h>
      <text:p text:style-name="Standard"><text:span text:style-name="T174">//5.)Für den Reihenrest R</text:span><text:span text:style-name="T76">m</text:span><text:span text:style-name="T174">:=</text:span><text:span text:style-name="T174"><draw:frame draw:style-name="fr2" draw:name="Objekt713" text:anchor-type="as-char" svg:width="1.258cm" svg:height="1.035cm" draw:z-index="675"><draw:object xlink:href="./Object 713" xlink:type="simple" xlink:show="embed" xlink:actuate="onLoad"/><draw:image xlink:href="./ObjectReplacements/Object 713" xlink:type="simple" xlink:show="embed" xlink:actuate="onLoad"/></draw:frame></text:span><text:span text:style-name="T174">z</text:span><text:span text:style-name="T72"></text:span><text:span text:style-name="T171">=(</text:span><text:span text:style-name="T174"><draw:frame draw:style-name="fr2" draw:name="Objekt714" text:anchor-type="as-char" svg:width="1.238cm" svg:height="1.623cm" draw:z-index="676"><draw:object xlink:href="./Object 714" xlink:type="simple" xlink:show="embed" xlink:actuate="onLoad"/><draw:image xlink:href="./ObjectReplacements/Object 714" xlink:type="simple" xlink:show="embed" xlink:actuate="onLoad"/></draw:frame></text:span><text:span text:style-name="T174">-</text:span><text:span text:style-name="T174"><draw:frame draw:style-name="fr2" draw:name="Objekt715" text:anchor-type="as-char" svg:width="1.238cm" svg:height="1.789cm" draw:z-index="677"><draw:object xlink:href="./Object 715" xlink:type="simple" xlink:show="embed" xlink:actuate="onLoad"/><draw:image xlink:href="./ObjectReplacements/Object 715" xlink:type="simple" xlink:show="embed" xlink:actuate="onLoad"/></draw:frame></text:span><text:span text:style-name="T174">)</text:span><text:span text:style-name="T52"><draw:frame draw:style-name="fr2" draw:name="Objekt716" text:anchor-type="as-char" svg:width="0.93cm" svg:height="0.688cm" draw:z-index="678"><draw:object xlink:href="./Object 716" xlink:type="simple" xlink:show="embed" xlink:actuate="onLoad"/><draw:image xlink:href="./ObjectReplacements/Object 716" xlink:type="simple" xlink:show="embed" xlink:actuate="onLoad"/></draw:frame></text:span><text:span text:style-name="T174">0</text:span><text:span text:style-name="T171">,</text:span><text:span text:style-name="T174"> m</text:span><text:span text:style-name="T107"></text:span><text:span text:style-name="T18">N</text:span><text:span text:style-name="T76">0</text:span><text:span text:style-name="T174">, gilt </text:span><text:span text:style-name="T174"><draw:frame draw:style-name="fr2" draw:name="Objekt717" text:anchor-type="as-char" svg:width="0.93cm" svg:height="0.78cm" draw:z-index="679"><draw:object xlink:href="./Object 717" xlink:type="simple" xlink:show="embed" xlink:actuate="onLoad"/><draw:image xlink:href="./ObjectReplacements/Object 717" xlink:type="simple" xlink:show="embed" xlink:actuate="onLoad"/></draw:frame></text:span><text:span text:style-name="T174">R</text:span><text:span text:style-name="T76">m</text:span><text:span text:style-name="T174">=0/</text:span></text:p>
      <text:p text:style-name="P33"><text:span text:style-name="T174"><text:line-break/></text:span><draw:custom-shape text:anchor-type="char" draw:z-index="1002" draw:style-name="gr15" draw:text-style-name="P72" svg:width="1.059cm" svg:height="5.504cm" svg:x="8.544cm" svg:y="1cm"><text:p/><draw:enhanced-geometry svg:viewBox="0 0 21600 21600" draw:type="rectangle" draw:enhanced-path="M 0 0 L 21600 0 21600 21600 0 21600 0 0 Z N"/></draw:custom-shape><draw:custom-shape text:anchor-type="char" draw:z-index="1001" draw:style-name="gr16" draw:text-style-name="P72" svg:width="1.271cm" svg:height="5.504cm" svg:x="6.428cm" svg:y="1cm"><text:p/><draw:enhanced-geometry svg:viewBox="0 0 21600 21600" draw:type="rectangle" draw:enhanced-path="M 0 0 L 21600 0 21600 21600 0 21600 0 0 Z N"/></draw:custom-shape><draw:custom-shape text:anchor-type="char" draw:z-index="1000" draw:style-name="gr15" draw:text-style-name="P72" svg:width="1.059cm" svg:height="5.504cm" svg:x="2.618cm" svg:y="1cm"><text:p/><draw:enhanced-geometry svg:viewBox="0 0 21600 21600" draw:type="rectangle" draw:enhanced-path="M 0 0 L 21600 0 21600 21600 0 21600 0 0 Z N"/></draw:custom-shape>Bew:* <text:s text:c="5"/><text:span text:style-name="T234">||</text:span><text:span text:style-name="T234"><draw:frame draw:style-name="fr4" draw:name="Objekt718" text:anchor-type="as-char" svg:width="0.48cm" svg:height="0.467cm" draw:z-index="1254"><draw:object xlink:href="./Object 718" xlink:type="simple" xlink:show="embed" xlink:actuate="onLoad"/><draw:image xlink:href="./ObjectReplacements/Object 718" xlink:type="simple" xlink:show="embed" xlink:actuate="onLoad"/></draw:frame></text:span><text:span text:style-name="T192"><draw:frame draw:style-name="fr2" draw:name="Objekt719" text:anchor-type="as-char" svg:width="0.75cm" svg:height="0.923cm" draw:z-index="680"><draw:object xlink:href="./Object 719" xlink:type="simple" xlink:show="embed" xlink:actuate="onLoad"/><draw:image xlink:href="./ObjectReplacements/Object 719" xlink:type="simple" xlink:show="embed" xlink:actuate="onLoad"/></draw:frame></text:span><text:span text:style-name="T56"> <text:s text:c="10"/></text:span><text:span text:style-name="T234">||</text:span><text:span text:style-name="T234"><draw:frame draw:style-name="fr4" draw:name="Objekt720" text:anchor-type="as-char" svg:width="0.48cm" svg:height="0.467cm" draw:z-index="1255"><draw:object xlink:href="./Object 720" xlink:type="simple" xlink:show="embed" xlink:actuate="onLoad"/><draw:image xlink:href="./ObjectReplacements/Object 720" xlink:type="simple" xlink:show="embed" xlink:actuate="onLoad"/></draw:frame></text:span><text:span text:style-name="T192"><draw:frame draw:style-name="fr2" draw:name="Objekt721" text:anchor-type="as-char" svg:width="0.801cm" svg:height="0.923cm" draw:z-index="681"><draw:object xlink:href="./Object 721" xlink:type="simple" xlink:show="embed" xlink:actuate="onLoad"/><draw:image xlink:href="./ObjectReplacements/Object 721" xlink:type="simple" xlink:show="embed" xlink:actuate="onLoad"/></draw:frame></text:span><text:span text:style-name="T56"> <text:s text:c="3"/></text:span><text:span text:style-name="T234">||</text:span><text:span text:style-name="T234"><draw:frame draw:style-name="fr4" draw:name="Objekt722" text:anchor-type="as-char" svg:width="0.48cm" svg:height="0.467cm" draw:z-index="1256"><draw:object xlink:href="./Object 722" xlink:type="simple" xlink:show="embed" xlink:actuate="onLoad"/><draw:image xlink:href="./ObjectReplacements/Object 722" xlink:type="simple" xlink:show="embed" xlink:actuate="onLoad"/></draw:frame></text:span><text:span text:style-name="T234">b</text:span><text:span text:style-name="T95">k</text:span>..... <text:span text:style-name="T234"><draw:frame draw:style-name="fr2" draw:name="Objekt723" text:anchor-type="as-char" svg:width="0.863cm" svg:height="1.201cm" draw:z-index="682"><draw:object xlink:href="./Object 723" xlink:type="simple" xlink:show="embed" xlink:actuate="onLoad"/><draw:image xlink:href="./ObjectReplacements/Object 723" xlink:type="simple" xlink:show="embed" xlink:actuate="onLoad"/></draw:frame></text:span><text:span text:style-name="T234">b</text:span><text:span text:style-name="T95">k</text:span><text:span text:style-name="T234">&lt;</text:span><text:span text:style-name="T117"></text:span></text:p>
      <text:p text:style-name="Standard"><text:span text:style-name="T122"><text:s text:c="4"/></text:span><text:span text:style-name="T195">a</text:span><text:span text:style-name="T94">00</text:span><text:span text:style-name="T195"> <text:s text:c="4"/>a</text:span><text:span text:style-name="T94">01 <text:s text:c="5"/></text:span><text:span text:style-name="T195"><text:s/>a</text:span><text:span text:style-name="T94">02</text:span><text:span text:style-name="T195">… <text:s text:c="3"/>a</text:span><text:span text:style-name="T94">0m</text:span><text:span text:style-name="T195">… <text:s text:c="4"/>a</text:span><text:span text:style-name="T94">0k</text:span><text:span text:style-name="T195">...</text:span></text:p>
      <text:p text:style-name="P24"/>
      <text:p text:style-name="Standard"><text:span text:style-name="T197"><text:s text:c="4"/></text:span><text:span text:style-name="T195">a</text:span><text:span text:style-name="T94">10</text:span><text:span text:style-name="T195"> <text:s text:c="4"/>a</text:span><text:span text:style-name="T94">11</text:span><text:span text:style-name="T195"> <text:s text:c="4"/>a</text:span><text:span text:style-name="T94">12</text:span><text:span text:style-name="T195">… <text:s text:c="3"/>a</text:span><text:span text:style-name="T94">1m</text:span><text:span text:style-name="T195">… <text:s text:c="4"/></text:span><text:span text:style-name="T157">a</text:span><text:span text:style-name="T65">1k</text:span><text:span text:style-name="T157">...</text:span></text:p>
      <text:p text:style-name="P18"/>
      <text:p text:style-name="Standard"><draw:custom-shape text:anchor-type="char" draw:z-index="999" draw:style-name="gr14" draw:text-style-name="P72" svg:width="9.949cm" svg:height="0.847cm" svg:x="0.713cm" svg:y="0.219cm"><text:p/><draw:enhanced-geometry svg:viewBox="0 0 21600 21600" draw:type="rectangle" draw:enhanced-path="M 0 0 L 21600 0 21600 21600 0 21600 0 0 Z N"/></draw:custom-shape><text:span text:style-name="T160"><text:s text:c="4"/></text:span><text:span text:style-name="T157">a</text:span><text:span text:style-name="T65">20</text:span><text:span text:style-name="T157"> <text:s text:c="4"/>a</text:span><text:span text:style-name="T65">21</text:span><text:span text:style-name="T157"> <text:s text:c="4"/>a</text:span><text:span text:style-name="T65">22</text:span><text:span text:style-name="T157">… <text:s text:c="3"/>a</text:span><text:span text:style-name="T65">2m</text:span><text:span text:style-name="T157">… <text:s text:c="4"/>a</text:span><text:span text:style-name="T65">2k</text:span><text:span text:style-name="T157">... <text:s text:c="5"/></text:span><text:span text:style-name="T228"><draw:frame draw:style-name="fr2" draw:name="Objekt724" text:anchor-type="as-char" svg:width="1.498cm" svg:height="1.104cm" draw:z-index="683"><draw:object xlink:href="./Object 724" xlink:type="simple" xlink:show="embed" xlink:actuate="onLoad"/><draw:image xlink:href="./ObjectReplacements/Object 724" xlink:type="simple" xlink:show="embed" xlink:actuate="onLoad"/></draw:frame></text:span><text:span text:style-name="T167"><text:s/>absolut konv </text:span></text:p>
      <text:p text:style-name="P18"><text:span text:style-name="T122"><text:s text:c="5"/></text:span>. <text:s text:c="5"/>. <text:s text:c="6"/>. <text:s text:c="5"/>. <text:s text:c="6"/>. <text:s text:c="9"/>.</text:p>
      <text:p text:style-name="P18"><text:span text:style-name="T122"><text:s text:c="5"/></text:span>. <text:s text:c="5"/>. <text:s text:c="6"/>. <text:s text:c="5"/>. <text:s text:c="6"/>. <text:s text:c="9"/>.</text:p>
      <text:p text:style-name="P18"><text:span text:style-name="T122"><text:s text:c="46"/></text:span>.</text:p>
      <text:p text:style-name="Standard"><text:span text:style-name="T160"><text:s text:c="4"/></text:span><text:span text:style-name="T157">a</text:span><text:span text:style-name="T65">n0</text:span><text:span text:style-name="T157"> <text:s text:c="4"/>a</text:span><text:span text:style-name="T65">n1</text:span><text:span text:style-name="T157"> <text:s text:c="5"/>a</text:span><text:span text:style-name="T65">n2... <text:s text:c="2"/></text:span><text:span text:style-name="T157"><text:s/></text:span>a<text:span text:style-name="T56">nm</text:span>... <text:s text:c="2"/>a<text:span text:style-name="T56">nk</text:span>... <text:s text:c="4"/>.</text:p>
      <text:p text:style-name="P7"><draw:line text:anchor-type="char" draw:z-index="1144" draw:style-name="gr19" draw:text-style-name="P71" svg:x1="12.158cm" svg:y1="0.305cm" svg:x2="14.269cm" svg:y2="1.31cm"><text:p/></draw:line><draw:line text:anchor-type="char" draw:z-index="1131" draw:style-name="gr19" draw:text-style-name="P71" svg:x1="12.058cm" svg:y1="0.205cm" svg:x2="8.941cm" svg:y2="4.652cm"><text:p/></draw:line></text:p>
      <text:p text:style-name="Standard"><draw:custom-shape text:anchor-type="char" draw:z-index="997" draw:style-name="gr12" draw:text-style-name="P72" svg:width="6.435cm" svg:height="3.017cm" svg:x="10.851cm" svg:y="0.73cm"><text:p/><draw:enhanced-geometry svg:viewBox="0 0 21600 21600" draw:type="rectangle" draw:enhanced-path="M 0 0 L 21600 0 21600 21600 0 21600 0 0 Z N"/></draw:custom-shape><text:span text:style-name="T193"><text:s text:c="3"/></text:span><text:span text:style-name="T192"><draw:frame draw:style-name="fr2" draw:name="Objekt725" text:anchor-type="as-char" svg:width="0.931cm" svg:height="0.923cm" draw:z-index="684"><draw:object xlink:href="./Object 725" xlink:type="simple" xlink:show="embed" xlink:actuate="onLoad"/><draw:image xlink:href="./ObjectReplacements/Object 725" xlink:type="simple" xlink:show="embed" xlink:actuate="onLoad"/></draw:frame></text:span><text:span text:style-name="T88"><text:s/></text:span><text:span text:style-name="T193"><text:s text:c="3"/></text:span><text:span text:style-name="T192"><draw:frame draw:style-name="fr2" draw:name="Objekt726" text:anchor-type="as-char" svg:width="1.132cm" svg:height="0.563cm" draw:z-index="685"><draw:object xlink:href="./Object 726" xlink:type="simple" xlink:show="embed" xlink:actuate="onLoad"/><draw:image xlink:href="./ObjectReplacements/Object 726" xlink:type="simple" xlink:show="embed" xlink:actuate="onLoad"/></draw:frame></text:span><text:span text:style-name="T193"><text:s text:c="9"/></text:span><text:span text:style-name="T88"><text:s text:c="2"/></text:span><text:span text:style-name="T193"><text:s text:c="2"/></text:span><text:span text:style-name="T192"><draw:frame draw:style-name="fr2" draw:name="Objekt727" text:anchor-type="as-char" svg:width="1.201cm" svg:height="0.563cm" draw:z-index="686"><draw:object xlink:href="./Object 727" xlink:type="simple" xlink:show="embed" xlink:actuate="onLoad"/><draw:image xlink:href="./ObjectReplacements/Object 727" xlink:type="simple" xlink:show="embed" xlink:actuate="onLoad"/></draw:frame></text:span><text:span text:style-name="T192">... <text:s/></text:span><text:span text:style-name="T192"><draw:frame draw:style-name="fr2" draw:name="Objekt728" text:anchor-type="as-char" svg:width="0.757cm" svg:height="0.563cm" draw:z-index="687"><draw:object xlink:href="./Object 728" xlink:type="simple" xlink:show="embed" xlink:actuate="onLoad"/><draw:image xlink:href="./ObjectReplacements/Object 728" xlink:type="simple" xlink:show="embed" xlink:actuate="onLoad"/></draw:frame></text:span>....... </text:p>
      <text:p text:style-name="P39"><text:span text:style-name="T134"><text:s text:c="3"/></text:span><text:span text:style-name="T133"><draw:frame draw:style-name="fr2" draw:name="Objekt729" text:anchor-type="as-char" svg:width="1.164cm" svg:height="0.533cm" draw:z-index="688"><draw:object xlink:href="./Object 729" xlink:type="simple" xlink:show="embed" xlink:actuate="onLoad"/><draw:image xlink:href="./ObjectReplacements/Object 729" xlink:type="simple" xlink:show="embed" xlink:actuate="onLoad"/></draw:frame></text:span><text:span text:style-name="T134"><text:s text:c="3"/></text:span><text:span text:style-name="T133"><draw:frame draw:style-name="fr2" draw:name="Objekt730" text:anchor-type="as-char" svg:width="1.164cm" svg:height="0.533cm" draw:z-index="689"><draw:object xlink:href="./Object 730" xlink:type="simple" xlink:show="embed" xlink:actuate="onLoad"/><draw:image xlink:href="./ObjectReplacements/Object 730" xlink:type="simple" xlink:show="embed" xlink:actuate="onLoad"/></draw:frame></text:span><text:span text:style-name="T134"><text:s text:c="12"/></text:span><text:span text:style-name="T133"><draw:frame draw:style-name="fr2" draw:name="Objekt731" text:anchor-type="as-char" svg:width="1.164cm" svg:height="0.533cm" draw:z-index="690"><draw:object xlink:href="./Object 731" xlink:type="simple" xlink:show="embed" xlink:actuate="onLoad"/><draw:image xlink:href="./ObjectReplacements/Object 731" xlink:type="simple" xlink:show="embed" xlink:actuate="onLoad"/></draw:frame></text:span><text:span text:style-name="T134"><text:s text:c="5"/></text:span><text:span text:style-name="T133"><draw:frame draw:style-name="fr2" draw:name="Objekt732" text:anchor-type="as-char" svg:width="1.164cm" svg:height="0.533cm" draw:z-index="691"><draw:object xlink:href="./Object 732" xlink:type="simple" xlink:show="embed" xlink:actuate="onLoad"/><draw:image xlink:href="./ObjectReplacements/Object 732" xlink:type="simple" xlink:show="embed" xlink:actuate="onLoad"/></draw:frame></text:span><text:span text:style-name="T126"><text:s text:c="6"/></text:span><text:span text:style-name="T130"><text:s text:c="2"/></text:span><text:span text:style-name="T228"><draw:frame draw:style-name="fr4" draw:name="Objekt733" text:anchor-type="as-char" svg:width="0.833cm" svg:height="0.78cm" draw:z-index="1257"><draw:object xlink:href="./Object 733" xlink:type="simple" xlink:show="embed" xlink:actuate="onLoad"/><draw:image xlink:href="./ObjectReplacements/Object 733" xlink:type="simple" xlink:show="embed" xlink:actuate="onLoad"/></draw:frame></text:span><text:span text:style-name="T228"><draw:frame draw:style-name="fr2" draw:name="Objekt734" text:anchor-type="as-char" svg:width="0.863cm" svg:height="1.201cm" draw:z-index="692"><draw:object xlink:href="./Object 734" xlink:type="simple" xlink:show="embed" xlink:actuate="onLoad"/><draw:image xlink:href="./ObjectReplacements/Object 734" xlink:type="simple" xlink:show="embed" xlink:actuate="onLoad"/></draw:frame></text:span><text:span text:style-name="T129">a</text:span><text:span text:style-name="T60">nk</text:span><text:span text:style-name="T129"> abs konv </text:span><text:span text:style-name="T118"></text:span><text:span text:style-name="T129"> n</text:span></text:p>
      <text:p text:style-name="Standard"><draw:line text:anchor-type="char" draw:z-index="1132" draw:style-name="gr19" draw:text-style-name="P71" svg:x1="13.566cm" svg:y1="1.127cm" svg:x2="12.158cm" svg:y2="2.184cm"><text:p/></draw:line><draw:line text:anchor-type="char" draw:z-index="1133" draw:style-name="gr11" draw:text-style-name="P71" svg:x1="7.031cm" svg:y1="0.173cm" svg:x2="12.46cm" svg:y2="7.11cm"><text:p/></draw:line><draw:custom-shape text:anchor-type="char" draw:z-index="998" draw:style-name="gr13" draw:text-style-name="P72" svg:width="9.526cm" svg:height="0.847cm" svg:x="2.618cm" svg:y="0.032cm"><text:p/><draw:enhanced-geometry svg:viewBox="0 0 21600 21600" draw:type="rectangle" draw:enhanced-path="M 0 0 L 21600 0 21600 21600 0 21600 0 0 Z N"/></draw:custom-shape><text:span text:style-name="T193"><text:s text:c="3"/></text:span><text:span text:style-name="T234"><draw:frame draw:style-name="fr2" draw:name="Objekt735" text:anchor-type="as-char" svg:width="0.755cm" svg:height="0.923cm" draw:z-index="693"><draw:object xlink:href="./Object 735" xlink:type="simple" xlink:show="embed" xlink:actuate="onLoad"/><draw:image xlink:href="./ObjectReplacements/Object 735" xlink:type="simple" xlink:show="embed" xlink:actuate="onLoad"/></draw:frame></text:span><text:span text:style-name="T235"><text:s/></text:span><text:span text:style-name="T193"><text:s text:c="4"/></text:span><text:span text:style-name="T234"><draw:frame draw:style-name="fr2" draw:name="Objekt736" text:anchor-type="as-char" svg:width="0.75cm" svg:height="0.923cm" draw:z-index="694"><draw:object xlink:href="./Object 736" xlink:type="simple" xlink:show="embed" xlink:actuate="onLoad"/><draw:image xlink:href="./ObjectReplacements/Object 736" xlink:type="simple" xlink:show="embed" xlink:actuate="onLoad"/></draw:frame></text:span><text:span text:style-name="T96"><text:s/></text:span><text:span text:style-name="T88"><text:s text:c="12"/></text:span><text:span text:style-name="T193"><text:s text:c="4"/></text:span><text:span text:style-name="T234"><draw:frame draw:style-name="fr2" draw:name="Objekt737" text:anchor-type="as-char" svg:width="0.801cm" svg:height="0.923cm" draw:z-index="695"><draw:object xlink:href="./Object 737" xlink:type="simple" xlink:show="embed" xlink:actuate="onLoad"/><draw:image xlink:href="./ObjectReplacements/Object 737" xlink:type="simple" xlink:show="embed" xlink:actuate="onLoad"/></draw:frame></text:span><text:span text:style-name="T96"><text:s/></text:span><text:span text:style-name="T88"><text:s text:c="4"/></text:span><text:span text:style-name="T193"><text:s text:c="4"/></text:span><text:span text:style-name="T234">a</text:span><text:span text:style-name="T95">k</text:span><text:span text:style-name="T56">........</text:span> <text:s text:c="2"/><text:span text:style-name="T229">=</text:span><text:span text:style-name="T228"><draw:frame draw:style-name="fr2" draw:name="Objekt738" text:anchor-type="as-char" svg:width="0.863cm" svg:height="1.035cm" draw:z-index="696"><draw:object xlink:href="./Object 738" xlink:type="simple" xlink:show="embed" xlink:actuate="onLoad"/><draw:image xlink:href="./ObjectReplacements/Object 738" xlink:type="simple" xlink:show="embed" xlink:actuate="onLoad"/></draw:frame></text:span><text:span text:style-name="T228">a</text:span><text:span text:style-name="T90">k <text:s/></text:span><text:span text:style-name="T228">abs konv</text:span></text:p>
      <text:p text:style-name="Standard"/>
      <text:p text:style-name="Standard"><text:span text:style-name="T122"><text:s text:c="3"/></text:span><text:span text:style-name="T236">gelb </text:span><text:span text:style-name="T237">sind Bedingungen</text:span>, <text:span text:style-name="T140">rot</text:span><text:span text:style-name="T237"> und</text:span><text:span text:style-name="T140"> </text:span><text:span text:style-name="T213">grün</text:span><text:span text:style-name="T140"> </text:span><text:span text:style-name="T237">Aussagen</text:span> <text:s text:c="2"/></text:p>
      <text:p text:style-name="P38"><text:span text:style-name="T126"><text:s text:c="3"/></text:span><draw:frame draw:style-name="fr2" draw:name="Objekt739" text:anchor-type="as-char" svg:width="0.437cm" svg:height="0.467cm" draw:z-index="697"><draw:object xlink:href="./Object 739" xlink:type="simple" xlink:show="embed" xlink:actuate="onLoad"/><draw:image xlink:href="./ObjectReplacements/Object 739" xlink:type="simple" xlink:show="embed" xlink:actuate="onLoad"/></draw:frame><text:span text:style-name="T126"><text:s/></text:span><text:span text:style-name="T135">|a</text:span><text:span text:style-name="T62">nk</text:span><text:span text:style-name="T135">|</text:span><text:span text:style-name="T234"><draw:frame draw:style-name="fr2" draw:name="Objekt740" text:anchor-type="as-char" svg:width="0.48cm" svg:height="0.467cm" draw:z-index="698"><draw:object xlink:href="./Object 740" xlink:type="simple" xlink:show="embed" xlink:actuate="onLoad"/><draw:image xlink:href="./ObjectReplacements/Object 740" xlink:type="simple" xlink:show="embed" xlink:actuate="onLoad"/></draw:frame></text:span><text:span text:style-name="T135">b</text:span><text:span text:style-name="T62">k</text:span><text:span text:style-name="T125"> </text:span><draw:frame draw:style-name="fr2" draw:name="Objekt741" text:anchor-type="as-char" svg:width="0.868cm" svg:height="0.859cm" draw:z-index="699"><draw:object xlink:href="./Object 741" xlink:type="simple" xlink:show="embed" xlink:actuate="onLoad"/><draw:image xlink:href="./ObjectReplacements/Object 741" xlink:type="simple" xlink:show="embed" xlink:actuate="onLoad"/></draw:frame><text:span text:style-name="T125">|a</text:span><text:span text:style-name="T58">k</text:span><text:span text:style-name="T125">|</text:span><draw:frame draw:style-name="fr4" draw:name="Objekt742" text:anchor-type="as-char" svg:width="0.48cm" svg:height="0.467cm" draw:z-index="1258"><draw:object xlink:href="./Object 742" xlink:type="simple" xlink:show="embed" xlink:actuate="onLoad"/><draw:image xlink:href="./ObjectReplacements/Object 742" xlink:type="simple" xlink:show="embed" xlink:actuate="onLoad"/></draw:frame><text:span text:style-name="T125">b</text:span><text:span text:style-name="T58">k</text:span><text:span text:style-name="T125">, </text:span><text:span text:style-name="T99"></text:span><text:span text:style-name="T125"> k</text:span><text:span text:style-name="T99"></text:span><text:span text:style-name="T125">0 </text:span><draw:frame draw:style-name="fr2" draw:name="Objekt743" text:anchor-type="as-char" svg:width="1.552cm" svg:height="0.885cm" draw:z-index="700"><draw:object xlink:href="./Object 743" xlink:type="simple" xlink:show="embed" xlink:actuate="onLoad"/><draw:image xlink:href="./ObjectReplacements/Object 743" xlink:type="simple" xlink:show="embed" xlink:actuate="onLoad"/></draw:frame><text:span text:style-name="T228"><draw:frame draw:style-name="fr2" draw:name="Objekt744" text:anchor-type="as-char" svg:width="0.863cm" svg:height="1.201cm" draw:z-index="701"><draw:object xlink:href="./Object 744" xlink:type="simple" xlink:show="embed" xlink:actuate="onLoad"/><draw:image xlink:href="./ObjectReplacements/Object 744" xlink:type="simple" xlink:show="embed" xlink:actuate="onLoad"/></draw:frame></text:span><text:span text:style-name="T129">a</text:span><text:span text:style-name="T60">nk</text:span><text:span text:style-name="T125"> und </text:span><text:span text:style-name="T228"><draw:frame draw:style-name="fr2" draw:name="Objekt745" text:anchor-type="as-char" svg:width="0.863cm" svg:height="1.035cm" draw:z-index="702"><draw:object xlink:href="./Object 745" xlink:type="simple" xlink:show="embed" xlink:actuate="onLoad"/><draw:image xlink:href="./ObjectReplacements/Object 745" xlink:type="simple" xlink:show="embed" xlink:actuate="onLoad"/></draw:frame></text:span><text:span text:style-name="T129">a</text:span><text:span text:style-name="T60">k</text:span><text:span text:style-name="T125"> <text:line-break/> <text:s text:c="38"/>konvergieren absolut.</text:span></text:p>
      <text:p text:style-name="Standard"><text:span text:style-name="T122"><text:s text:c="2"/></text:span><draw:frame draw:style-name="fr2" draw:name="Objekt746" text:anchor-type="as-char" svg:width="0.437cm" svg:height="0.467cm" draw:z-index="703"><draw:object xlink:href="./Object 746" xlink:type="simple" xlink:show="embed" xlink:actuate="onLoad"/><draw:image xlink:href="./ObjectReplacements/Object 746" xlink:type="simple" xlink:show="embed" xlink:actuate="onLoad"/></draw:frame><draw:frame draw:style-name="fr2" draw:name="Objekt747" text:anchor-type="as-char" svg:width="0.437cm" svg:height="0.467cm" draw:z-index="704"><draw:object xlink:href="./Object 747" xlink:type="simple" xlink:show="embed" xlink:actuate="onLoad"/><draw:image xlink:href="./ObjectReplacements/Object 747" xlink:type="simple" xlink:show="embed" xlink:actuate="onLoad"/></draw:frame><text:span text:style-name="T122"><text:s/></text:span>Geg. <draw:frame draw:style-name="fr4" draw:name="Objekt748" text:anchor-type="as-char" svg:width="0.452cm" svg:height="0.467cm" draw:z-index="1259"><draw:object xlink:href="./Object 748" xlink:type="simple" xlink:show="embed" xlink:actuate="onLoad"/><draw:image xlink:href="./ObjectReplacements/Object 748" xlink:type="simple" xlink:show="embed" xlink:actuate="onLoad"/></draw:frame>&gt;0 und m<text:span text:style-name="T99"></text:span><text:span text:style-name="T15">N</text:span> so groß, dass Reihenrest <draw:frame draw:style-name="fr2" draw:name="Objekt749" text:anchor-type="as-char" svg:width="0.924cm" svg:height="1.201cm" draw:z-index="705"><draw:object xlink:href="./Object 749" xlink:type="simple" xlink:show="embed" xlink:actuate="onLoad"/><draw:image xlink:href="./ObjectReplacements/Object 749" xlink:type="simple" xlink:show="embed" xlink:actuate="onLoad"/></draw:frame>b<text:span text:style-name="T56">k</text:span><draw:frame draw:style-name="fr2" draw:name="Objekt750" text:anchor-type="as-char" svg:width="1.552cm" svg:height="0.926cm" draw:z-index="706"><draw:object xlink:href="./Object 750" xlink:type="simple" xlink:show="embed" xlink:actuate="onLoad"/><draw:image xlink:href="./ObjectReplacements/Object 750" xlink:type="simple" xlink:show="embed" xlink:actuate="onLoad"/></draw:frame><draw:frame draw:style-name="fr4" draw:name="Objekt751" text:anchor-type="as-char" svg:width="0.452cm" svg:height="0.467cm" draw:z-index="1260"><draw:object xlink:href="./Object 751" xlink:type="simple" xlink:show="embed" xlink:actuate="onLoad"/><draw:image xlink:href="./ObjectReplacements/Object 751" xlink:type="simple" xlink:show="embed" xlink:actuate="onLoad"/></draw:frame> <text:span text:style-name="T101"></text:span> <text:s/></text:p>
      <text:p text:style-name="Standard"><text:span text:style-name="T122"><text:s text:c="6"/></text:span><draw:frame draw:style-name="fr2" draw:name="Objekt752" text:anchor-type="as-char" svg:width="2.665cm" svg:height="1.201cm" draw:z-index="707"><draw:object xlink:href="./Object 752" xlink:type="simple" xlink:show="embed" xlink:actuate="onLoad"/><draw:image xlink:href="./ObjectReplacements/Object 752" xlink:type="simple" xlink:show="embed" xlink:actuate="onLoad"/></draw:frame><draw:frame draw:style-name="fr4" draw:name="Objekt753" text:anchor-type="as-char" svg:width="0.48cm" svg:height="0.467cm" draw:z-index="1261"><draw:object xlink:href="./Object 753" xlink:type="simple" xlink:show="embed" xlink:actuate="onLoad"/><draw:image xlink:href="./ObjectReplacements/Object 753" xlink:type="simple" xlink:show="embed" xlink:actuate="onLoad"/></draw:frame><draw:frame draw:style-name="fr2" draw:name="Objekt754" text:anchor-type="as-char" svg:width="2.718cm" svg:height="1.201cm" draw:z-index="708"><draw:object xlink:href="./Object 754" xlink:type="simple" xlink:show="embed" xlink:actuate="onLoad"/><draw:image xlink:href="./ObjectReplacements/Object 754" xlink:type="simple" xlink:show="embed" xlink:actuate="onLoad"/></draw:frame>+<draw:frame draw:style-name="fr2" draw:name="Objekt755" text:anchor-type="as-char" svg:width="0.924cm" svg:height="1.201cm" draw:z-index="709"><draw:object xlink:href="./Object 755" xlink:type="simple" xlink:show="embed" xlink:actuate="onLoad"/><draw:image xlink:href="./ObjectReplacements/Object 755" xlink:type="simple" xlink:show="embed" xlink:actuate="onLoad"/></draw:frame>(|a<text:span text:style-name="T56">nk</text:span>|+|a<text:span text:style-name="T56">k</text:span>|)<draw:frame draw:style-name="fr4" draw:name="Objekt756" text:anchor-type="as-char" svg:width="0.48cm" svg:height="0.467cm" draw:z-index="1262"><draw:object xlink:href="./Object 756" xlink:type="simple" xlink:show="embed" xlink:actuate="onLoad"/><draw:image xlink:href="./ObjectReplacements/Object 756" xlink:type="simple" xlink:show="embed" xlink:actuate="onLoad"/></draw:frame><draw:frame draw:style-name="fr2" draw:name="Objekt757" text:anchor-type="as-char" svg:width="2.679cm" svg:height="1.395cm" draw:z-index="710"><draw:object xlink:href="./Object 757" xlink:type="simple" xlink:show="embed" xlink:actuate="onLoad"/><draw:image xlink:href="./ObjectReplacements/Object 757" xlink:type="simple" xlink:show="embed" xlink:actuate="onLoad"/></draw:frame>+<draw:frame draw:style-name="fr2" draw:name="Objekt758" text:anchor-type="as-char" svg:width="1.573cm" svg:height="1.535cm" draw:z-index="711"><draw:object xlink:href="./Object 758" xlink:type="simple" xlink:show="embed" xlink:actuate="onLoad"/><draw:image xlink:href="./ObjectReplacements/Object 758" xlink:type="simple" xlink:show="embed" xlink:actuate="onLoad"/></draw:frame>.</text:p>
      <text:p text:style-name="Standard"><text:span text:style-name="T122"><text:s text:c="3"/></text:span>Der 2. Term auf der rechten Seite ist höchstens gleich 2<draw:frame draw:style-name="fr4" draw:name="Objekt759" text:anchor-type="as-char" svg:width="0.452cm" svg:height="0.467cm" draw:z-index="1263"><draw:object xlink:href="./Object 759" xlink:type="simple" xlink:show="embed" xlink:actuate="onLoad"/><draw:image xlink:href="./ObjectReplacements/Object 759" xlink:type="simple" xlink:show="embed" xlink:actuate="onLoad"/></draw:frame> </text:p>
      <text:p text:style-name="Standard"><text:span text:style-name="T122"><text:s text:c="3"/></text:span>und zwar für alle n<text:span text:style-name="T99"></text:span>0, während der 1. Term eine Summe von </text:p>
      <text:p text:style-name="Standard"><text:span text:style-name="T122"><text:s text:c="3"/></text:span><text:span text:style-name="T232">endlich</text:span> vielen Nullfolgen (für n<text:span text:style-name="T99"></text:span>), also selber eine </text:p>
      <text:p text:style-name="Standard"><text:span text:style-name="T122"><text:s text:c="3"/></text:span>Nullfolge ist. Deshalb gibt es ein N derart, daß für alle </text:p>
      <text:p text:style-name="Standard"><text:span text:style-name="T122"><text:s text:c="3"/></text:span>n&gt;N die rechte Seite kleiner als 3<draw:frame draw:style-name="fr4" draw:name="Objekt760" text:anchor-type="as-char" svg:width="0.452cm" svg:height="0.467cm" draw:z-index="1264"><draw:object xlink:href="./Object 760" xlink:type="simple" xlink:show="embed" xlink:actuate="onLoad"/><draw:image xlink:href="./ObjectReplacements/Object 760" xlink:type="simple" xlink:show="embed" xlink:actuate="onLoad"/></draw:frame> ausfällt. Daher muß </text:p>
      <text:p text:style-name="Standard"><text:span text:style-name="T122"><text:s text:c="3"/></text:span>auch die linke Seite für n<text:span text:style-name="T99"></text:span> eine Nullfolge sein.</text:p>
      <text:p text:style-name="Standard"/>
      <text:p text:style-name="Standard">Als eine Anwendung S3.2.10 beweisen wir folgende Reihendarstellung für die Expotentialfunktion einer reellen Veränderlichen.</text:p>
      <text:p text:style-name="P2"/>
      <text:p text:style-name="Standard"><text:span text:style-name="T1">D3.2.5</text:span><text:span text:style-name="T4">(1782)</text:span> Expotentialfunktion für komplexe Zahlen:</text:p>
      <text:p text:style-name="Standard"><text:span text:style-name="T122"><text:s text:c="3"/></text:span>exp(z)= <draw:frame draw:style-name="fr2" draw:name="Objekt761" text:anchor-type="as-char" svg:width="0.863cm" svg:height="1.201cm" draw:z-index="712"><draw:object xlink:href="./Object 761" xlink:type="simple" xlink:show="embed" xlink:actuate="onLoad"/><draw:image xlink:href="./ObjectReplacements/Object 761" xlink:type="simple" xlink:show="embed" xlink:actuate="onLoad"/></draw:frame>z<text:span text:style-name="T26">k</text:span>/k! <text:span text:style-name="T99"></text:span> <text:span text:style-name="T157">z</text:span><text:span text:style-name="T99"></text:span><text:span text:style-name="T22">C</text:span><text:span text:style-name="T157">.</text:span></text:p>
      <text:p text:style-name="P33"><text:span text:style-name="T1">S3.2.11</text:span> <text:span text:style-name="T4">(1783)</text:span>Expotentialreihe</text:p>
      <text:p text:style-name="Standard"><text:span text:style-name="T122"><text:s text:c="2"/></text:span><draw:frame draw:style-name="fr2" draw:name="Objekt762" text:anchor-type="as-char" svg:width="0.437cm" svg:height="0.467cm" draw:z-index="713"><draw:object xlink:href="./Object 762" xlink:type="simple" xlink:show="embed" xlink:actuate="onLoad"/><draw:image xlink:href="./ObjectReplacements/Object 762" xlink:type="simple" xlink:show="embed" xlink:actuate="onLoad"/></draw:frame><text:span text:style-name="T122"><text:s/></text:span>Die Reihe <draw:frame draw:style-name="fr2" draw:name="Objekt763" text:anchor-type="as-char" svg:width="0.863cm" svg:height="1.201cm" draw:z-index="714"><draw:object xlink:href="./Object 763" xlink:type="simple" xlink:show="embed" xlink:actuate="onLoad"/><draw:image xlink:href="./ObjectReplacements/Object 763" xlink:type="simple" xlink:show="embed" xlink:actuate="onLoad"/></draw:frame>z<text:span text:style-name="T26">k</text:span>/k! ist für alle z<text:span text:style-name="T99"></text:span><text:span text:style-name="T15">C</text:span> absolut konvergent.</text:p>
      <text:p text:style-name="Standard"><text:span text:style-name="T122"><text:s/></text:span><draw:frame draw:style-name="fr2" draw:name="Objekt764" text:anchor-type="as-char" svg:width="0.437cm" svg:height="0.467cm" draw:z-index="715"><draw:object xlink:href="./Object 764" xlink:type="simple" xlink:show="embed" xlink:actuate="onLoad"/><draw:image xlink:href="./ObjectReplacements/Object 764" xlink:type="simple" xlink:show="embed" xlink:actuate="onLoad"/></draw:frame><draw:frame draw:style-name="fr2" draw:name="Objekt765" text:anchor-type="as-char" svg:width="0.437cm" svg:height="0.467cm" draw:z-index="716"><draw:object xlink:href="./Object 765" xlink:type="simple" xlink:show="embed" xlink:actuate="onLoad"/><draw:image xlink:href="./ObjectReplacements/Object 765" xlink:type="simple" xlink:show="embed" xlink:actuate="onLoad"/></draw:frame><text:span text:style-name="T122"><text:s/></text:span><text:span text:style-name="T99"></text:span><text:span text:style-name="T122"> </text:span>z<text:span text:style-name="T99"></text:span><text:span text:style-name="T15">R</text:span> gilt weiter <draw:frame draw:style-name="fr2" draw:name="Objekt766" text:anchor-type="as-char" svg:width="0.863cm" svg:height="1.201cm" draw:z-index="717"><draw:object xlink:href="./Object 766" xlink:type="simple" xlink:show="embed" xlink:actuate="onLoad"/><draw:image xlink:href="./ObjectReplacements/Object 766" xlink:type="simple" xlink:show="embed" xlink:actuate="onLoad"/></draw:frame>z<text:span text:style-name="T26">k</text:span>/k!=exp(z)=<draw:frame draw:style-name="fr4" draw:name="Objekt767" text:anchor-type="as-char" svg:width="0.833cm" svg:height="0.78cm" draw:z-index="1265"><draw:object xlink:href="./Object 767" xlink:type="simple" xlink:show="embed" xlink:actuate="onLoad"/><draw:image xlink:href="./ObjectReplacements/Object 767" xlink:type="simple" xlink:show="embed" xlink:actuate="onLoad"/></draw:frame>(1+z/n)<text:span text:style-name="T26">n</text:span>.</text:p>
      <text:p text:style-name="Standard"><text:span text:style-name="T174">//</text:span><text:span text:style-name="T179">S3.2.2 </text:span><text:span text:style-name="T174">(1700)Vor:(z</text:span><text:span text:style-name="T76">n</text:span><text:span text:style-name="T174">)</text:span><text:span text:style-name="T174"><draw:frame draw:style-name="fr4" draw:name="Objekt768" text:anchor-type="as-char" svg:width="0.776cm" svg:height="0.626cm" draw:z-index="1266"><draw:object xlink:href="./Object 768" xlink:type="simple" xlink:show="embed" xlink:actuate="onLoad"/><draw:image xlink:href="./ObjectReplacements/Object 768" xlink:type="simple" xlink:show="embed" xlink:actuate="onLoad"/></draw:frame></text:span><text:span text:style-name="T107"></text:span><text:span text:style-name="T18"> C</text:span><text:span text:style-name="T174">, n</text:span><text:span text:style-name="T107"></text:span><text:span text:style-name="T18">N</text:span><text:span text:style-name="T76">0</text:span><text:span text:style-name="T174">.//</text:span></text:p>
      <text:p text:style-name="Standard"><text:span text:style-name="T174">//5.)Quotientenkriterium z</text:span><text:span text:style-name="T76">n</text:span><text:span text:style-name="T107"></text:span><text:span text:style-name="T174">0 </text:span><text:span text:style-name="T107"></text:span><text:span text:style-name="T174"> n</text:span><text:span text:style-name="T107"></text:span><text:span text:style-name="T174">n</text:span><text:span text:style-name="T76">0</text:span><text:span text:style-name="T174"> und </text:span><text:span text:style-name="T107"></text:span><text:span text:style-name="T174"> 0&lt;q&lt;1 mit//</text:span></text:p>
      <text:p text:style-name="Standard"><text:span text:style-name="T174">// <text:s text:c="2"/></text:span><text:span text:style-name="T174"><draw:frame draw:style-name="fr2" draw:name="Objekt769" text:anchor-type="as-char" svg:width="1.245cm" svg:height="1.185cm" draw:z-index="718"><draw:object xlink:href="./Object 769" xlink:type="simple" xlink:show="embed" xlink:actuate="onLoad"/><draw:image xlink:href="./ObjectReplacements/Object 769" xlink:type="simple" xlink:show="embed" xlink:actuate="onLoad"/></draw:frame></text:span><text:span text:style-name="T107"></text:span><text:span text:style-name="T174">q </text:span><text:span text:style-name="T107"></text:span><text:span text:style-name="T174"> n</text:span><text:span text:style-name="T107"></text:span><text:span text:style-name="T174">n</text:span><text:span text:style-name="T76">1</text:span><text:span text:style-name="T107"></text:span><text:span text:style-name="T174">n</text:span><text:span text:style-name="T76">0 </text:span><text:span text:style-name="T107"></text:span><text:span text:style-name="T174"> </text:span><text:span text:style-name="T174"><draw:frame draw:style-name="fr4" draw:name="Objekt770" text:anchor-type="as-char" svg:width="0.861cm" svg:height="1.201cm" draw:z-index="1267"><draw:object xlink:href="./Object 770" xlink:type="simple" xlink:show="embed" xlink:actuate="onLoad"/><draw:image xlink:href="./ObjectReplacements/Object 770" xlink:type="simple" xlink:show="embed" xlink:actuate="onLoad"/></draw:frame></text:span><text:span text:style-name="T174">|z</text:span><text:span text:style-name="T76">n</text:span><text:span text:style-name="T174">|&lt;</text:span><text:span text:style-name="T107"></text:span><text:span text:style-name="T174">. </text:span><text:span text:style-name="T174"><draw:frame draw:style-name="fr2" draw:name="Objekt771" text:anchor-type="as-char" svg:width="1.245cm" svg:height="1.185cm" draw:z-index="719"><draw:object xlink:href="./Object 771" xlink:type="simple" xlink:show="embed" xlink:actuate="onLoad"/><draw:image xlink:href="./ObjectReplacements/Object 771" xlink:type="simple" xlink:show="embed" xlink:actuate="onLoad"/></draw:frame></text:span><text:span text:style-name="T107"></text:span><text:span text:style-name="T174">1 </text:span><text:span text:style-name="T107"></text:span><text:span text:style-name="T174"> n</text:span><text:span text:style-name="T107"></text:span><text:span text:style-name="T174">n</text:span><text:span text:style-name="T76">2 </text:span><text:span text:style-name="T107"></text:span><text:span text:style-name="T174"> </text:span><text:span text:style-name="T174"><draw:frame draw:style-name="fr4" draw:name="Objekt772" text:anchor-type="as-char" svg:width="0.861cm" svg:height="1.201cm" draw:z-index="1268"><draw:object xlink:href="./Object 772" xlink:type="simple" xlink:show="embed" xlink:actuate="onLoad"/><draw:image xlink:href="./ObjectReplacements/Object 772" xlink:type="simple" xlink:show="embed" xlink:actuate="onLoad"/></draw:frame></text:span><text:span text:style-name="T174">|z</text:span><text:span text:style-name="T76">n</text:span><text:span text:style-name="T174">|=</text:span><text:span text:style-name="T107"></text:span><text:span text:style-name="T174">//</text:span></text:p>
      <text:p text:style-name="Standard"><text:span text:style-name="T162">//</text:span><text:span text:style-name="T166">S1.7.4</text:span><text:span text:style-name="T162"> (906) </text:span><text:span text:style-name="T107"></text:span><text:span text:style-name="T162">C </text:span><text:span text:style-name="T174"><draw:frame draw:style-name="fr2" draw:name="Objekt773" text:anchor-type="as-char" svg:width="0.437cm" svg:height="0.467cm" draw:z-index="720"><draw:object xlink:href="./Object 773" xlink:type="simple" xlink:show="embed" xlink:actuate="onLoad"/><draw:image xlink:href="./ObjectReplacements/Object 773" xlink:type="simple" xlink:show="embed" xlink:actuate="onLoad"/></draw:frame></text:span><text:span text:style-name="T162"><text:s/>n,m,k</text:span><text:span text:style-name="T107"></text:span><text:span text:style-name="T162">N</text:span><text:span text:style-name="T66">0</text:span><text:span text:style-name="T162">, j</text:span><text:span text:style-name="T107"></text:span><text:span text:style-name="T162">N://</text:span></text:p>
      <text:p text:style-name="Standard"><draw:line text:anchor-type="char" draw:z-index="1145" draw:style-name="gr11" draw:text-style-name="P71" svg:x1="7.936cm" svg:y1="1.028cm" svg:x2="5.724cm" svg:y2="8.569cm"><text:p/></draw:line><text:span text:style-name="T174">//6.)</text:span><text:span text:style-name="T107"></text:span><text:span text:style-name="T174"> z</text:span><text:span text:style-name="T107"></text:span><text:span text:style-name="T174"> C </text:span><text:span text:style-name="T174"><draw:frame draw:style-name="fr2" draw:name="Objekt774" text:anchor-type="as-char" svg:width="0.437cm" svg:height="0.467cm" draw:z-index="721"><draw:object xlink:href="./Object 774" xlink:type="simple" xlink:show="embed" xlink:actuate="onLoad"/><draw:image xlink:href="./ObjectReplacements/Object 774" xlink:type="simple" xlink:show="embed" xlink:actuate="onLoad"/></draw:frame></text:span><text:span text:style-name="T174"><text:s/>n</text:span><text:span text:style-name="T107"></text:span><text:span text:style-name="T174">N</text:span><text:span text:style-name="T76">0</text:span><text:span text:style-name="T174">:(1+z)</text:span><text:span text:style-name="T33">n</text:span><text:span text:style-name="T174">=</text:span><text:span text:style-name="T174"><draw:frame draw:style-name="fr4" draw:name="Objekt775" text:anchor-type="as-char" svg:width="0.863cm" svg:height="1.201cm" draw:z-index="1269"><draw:object xlink:href="./Object 775" xlink:type="simple" xlink:show="embed" xlink:actuate="onLoad"/><draw:image xlink:href="./ObjectReplacements/Object 775" xlink:type="simple" xlink:show="embed" xlink:actuate="onLoad"/></draw:frame></text:span><text:span text:style-name="T174"><draw:frame draw:style-name="fr4" draw:name="Objekt776" text:anchor-type="as-char" svg:width="1.021cm" svg:height="0.512cm" draw:z-index="1270"><draw:object xlink:href="./Object 776" xlink:type="simple" xlink:show="embed" xlink:actuate="onLoad"/><draw:image xlink:href="./ObjectReplacements/Object 776" xlink:type="simple" xlink:show="embed" xlink:actuate="onLoad"/></draw:frame></text:span><text:span text:style-name="T174">z</text:span><text:span text:style-name="T33">k</text:span><text:span text:style-name="T174">//</text:span></text:p>
      <text:p text:style-name="Standard"><text:span text:style-name="T177">//</text:span><text:span text:style-name="T179">S3.2.10</text:span><text:span text:style-name="T174">(1790)Seien Zahlen a</text:span><text:span text:style-name="T76">nk</text:span><text:span text:style-name="T107"></text:span><text:span text:style-name="T18">K</text:span><text:span text:style-name="T174"> </text:span><text:span text:style-name="T107"></text:span><text:span text:style-name="T174"> n,k</text:span><text:span text:style-name="T107"></text:span><text:span text:style-name="T174">0 gegeben, derart daß folgendes//</text:span></text:p>
      <text:p text:style-name="P12">// <text:s text:c="2"/>gilt: //</text:p>
      <text:p text:style-name="Standard"><draw:line text:anchor-type="char" draw:z-index="1004" draw:style-name="gr17" draw:text-style-name="P71" svg:x1="13.164cm" svg:y1="1.092cm" svg:x2="8.64cm" svg:y2="4.844cm"><text:p/></draw:line><draw:line text:anchor-type="char" draw:z-index="1006" draw:style-name="gr18" draw:text-style-name="P71" svg:x1="13.164cm" svg:y1="1.092cm" svg:x2="9.645cm" svg:y2="9.236cm"><text:p/></draw:line><draw:line text:anchor-type="char" draw:z-index="1003" draw:style-name="gr11" draw:text-style-name="P71" svg:x1="8.841cm" svg:y1="0.991cm" svg:x2="2.004cm" svg:y2="9.537cm"><text:p/></draw:line><text:span text:style-name="T174">// <text:s text:c="2"/>a)</text:span><text:span text:style-name="T107"></text:span><text:span text:style-name="T174"> b</text:span><text:span text:style-name="T76">k</text:span><text:span text:style-name="T107"></text:span><text:span text:style-name="T18">R</text:span><text:span text:style-name="T76">+</text:span><text:span text:style-name="T174">, für die gilt: </text:span><text:span text:style-name="T187">|a</text:span><text:span text:style-name="T79">nk</text:span><text:span text:style-name="T187">|</text:span><text:span text:style-name="T187"><draw:frame draw:style-name="fr2" draw:name="Objekt777" text:anchor-type="as-char" svg:width="0.48cm" svg:height="0.467cm" draw:z-index="722"><draw:object xlink:href="./Object 777" xlink:type="simple" xlink:show="embed" xlink:actuate="onLoad"/><draw:image xlink:href="./ObjectReplacements/Object 777" xlink:type="simple" xlink:show="embed" xlink:actuate="onLoad"/></draw:frame></text:span><text:span text:style-name="T187">b</text:span><text:span text:style-name="T79">k</text:span><text:span text:style-name="T174"> <text:s/></text:span><text:span text:style-name="T107"></text:span><text:span text:style-name="T174"> n,k</text:span><text:span text:style-name="T107"></text:span><text:span text:style-name="T174">0, </text:span><text:span text:style-name="T187"><draw:frame draw:style-name="fr2" draw:name="Objekt778" text:anchor-type="as-char" svg:width="0.863cm" svg:height="1.201cm" draw:z-index="723"><draw:object xlink:href="./Object 778" xlink:type="simple" xlink:show="embed" xlink:actuate="onLoad"/><draw:image xlink:href="./ObjectReplacements/Object 778" xlink:type="simple" xlink:show="embed" xlink:actuate="onLoad"/></draw:frame></text:span><text:span text:style-name="T187">b</text:span><text:span text:style-name="T79">k</text:span><text:span text:style-name="T187">&lt;</text:span><text:span text:style-name="T111"></text:span><text:span text:style-name="T174">.//</text:span></text:p>
      <text:p text:style-name="Standard"><draw:line text:anchor-type="char" draw:z-index="1005" draw:style-name="gr17" draw:text-style-name="P71" svg:x1="13.164cm" svg:y1="-0.007cm" svg:x2="12.46cm" svg:y2="3.814cm"><text:p/></draw:line><text:span text:style-name="T174">// <text:s text:c="2"/>b)Für jedes feste k</text:span><text:span text:style-name="T107"></text:span><text:span text:style-name="T174">0 ist die Folge </text:span><text:span text:style-name="T187">(a</text:span><text:span text:style-name="T79">nk</text:span><text:span text:style-name="T187">)</text:span><text:span text:style-name="T187"><draw:frame draw:style-name="fr2" draw:name="Objekt779" text:anchor-type="as-char" svg:width="0.776cm" svg:height="0.626cm" draw:z-index="724"><draw:object xlink:href="./Object 779" xlink:type="simple" xlink:show="embed" xlink:actuate="onLoad"/><draw:image xlink:href="./ObjectReplacements/Object 779" xlink:type="simple" xlink:show="embed" xlink:actuate="onLoad"/></draw:frame></text:span><text:span text:style-name="T187"> konvergent</text:span><text:span text:style-name="T174"> und der//</text:span></text:p>
      <text:p text:style-name="Standard"><text:span text:style-name="T174">// <text:s text:c="4"/>Grenzwert sei mit a</text:span><text:span text:style-name="T76">k </text:span><text:span text:style-name="T174">bezeichnet.//</text:span></text:p>
      <text:p text:style-name="Standard"><text:span text:style-name="T174">// <text:s text:c="2"/>Dann sind* </text:span><text:span text:style-name="T188"><draw:frame draw:style-name="fr2" draw:name="Objekt780" text:anchor-type="as-char" svg:width="0.863cm" svg:height="1.201cm" draw:z-index="725"><draw:object xlink:href="./Object 780" xlink:type="simple" xlink:show="embed" xlink:actuate="onLoad"/><draw:image xlink:href="./ObjectReplacements/Object 780" xlink:type="simple" xlink:show="embed" xlink:actuate="onLoad"/></draw:frame></text:span><text:span text:style-name="T188">a</text:span><text:span text:style-name="T80">nk</text:span><text:span text:style-name="T174">, für jedes n</text:span><text:span text:style-name="T107"></text:span><text:span text:style-name="T174">0, und </text:span><text:span text:style-name="T188"><draw:frame draw:style-name="fr2" draw:name="Objekt781" text:anchor-type="as-char" svg:width="0.863cm" svg:height="1.201cm" draw:z-index="726"><draw:object xlink:href="./Object 781" xlink:type="simple" xlink:show="embed" xlink:actuate="onLoad"/><draw:image xlink:href="./ObjectReplacements/Object 781" xlink:type="simple" xlink:show="embed" xlink:actuate="onLoad"/></draw:frame></text:span><text:span text:style-name="T188">a</text:span><text:span text:style-name="T80">k </text:span><text:span text:style-name="T188"><draw:frame draw:style-name="fr2" draw:name="Objekt782" text:anchor-type="as-char" svg:width="3.591cm" svg:height="0.467cm" draw:z-index="727"><draw:object xlink:href="./Object 782" xlink:type="simple" xlink:show="embed" xlink:actuate="onLoad"/><draw:image xlink:href="./ObjectReplacements/Object 782" xlink:type="simple" xlink:show="embed" xlink:actuate="onLoad"/></draw:frame></text:span><text:span text:style-name="T174"><text:s/>und es gilt <text:s text:c="2"/></text:span></text:p>
      <text:p text:style-name="Standard"><text:span text:style-name="T174">// <text:s text:c="9"/>** </text:span><text:span text:style-name="T189"><draw:frame draw:style-name="fr4" draw:name="Objekt783" text:anchor-type="as-char" svg:width="0.833cm" svg:height="0.78cm" draw:z-index="1297"><draw:object xlink:href="./Object 783" xlink:type="simple" xlink:show="embed" xlink:actuate="onLoad"/><draw:image xlink:href="./ObjectReplacements/Object 783" xlink:type="simple" xlink:show="embed" xlink:actuate="onLoad"/></draw:frame></text:span><text:span text:style-name="T189"><draw:frame draw:style-name="fr2" draw:name="Objekt784" text:anchor-type="as-char" svg:width="0.863cm" svg:height="1.201cm" draw:z-index="728"><draw:object xlink:href="./Object 784" xlink:type="simple" xlink:show="embed" xlink:actuate="onLoad"/><draw:image xlink:href="./ObjectReplacements/Object 784" xlink:type="simple" xlink:show="embed" xlink:actuate="onLoad"/></draw:frame></text:span><text:span text:style-name="T189">a</text:span><text:span text:style-name="T81">nk</text:span><text:span text:style-name="T189">=</text:span><text:span text:style-name="T189"><draw:frame draw:style-name="fr2" draw:name="Objekt785" text:anchor-type="as-char" svg:width="0.863cm" svg:height="1.201cm" draw:z-index="729"><draw:object xlink:href="./Object 785" xlink:type="simple" xlink:show="embed" xlink:actuate="onLoad"/><draw:image xlink:href="./ObjectReplacements/Object 785" xlink:type="simple" xlink:show="embed" xlink:actuate="onLoad"/></draw:frame></text:span><text:span text:style-name="T189">a</text:span><text:span text:style-name="T81">k</text:span><text:span text:style-name="T174">.//</text:span></text:p>
      <text:p text:style-name="Standard"><draw:line text:anchor-type="char" draw:z-index="1007" draw:style-name="gr11" draw:text-style-name="P71" svg:x1="11.957cm" svg:y1="1.004cm" svg:x2="13.566cm" svg:y2="4.724cm"><text:p/></draw:line>Bew: <draw:frame draw:style-name="fr2" draw:name="Objekt786" text:anchor-type="as-char" svg:width="0.437cm" svg:height="0.467cm" draw:z-index="730"><draw:object xlink:href="./Object 786" xlink:type="simple" xlink:show="embed" xlink:actuate="onLoad"/><draw:image xlink:href="./ObjectReplacements/Object 786" xlink:type="simple" xlink:show="embed" xlink:actuate="onLoad"/></draw:frame><text:s/><draw:frame draw:style-name="fr2" draw:name="Objekt787" text:anchor-type="as-char" svg:width="1.247cm" svg:height="1.185cm" draw:z-index="731"><draw:object xlink:href="./Object 787" xlink:type="simple" xlink:show="embed" xlink:actuate="onLoad"/><draw:image xlink:href="./ObjectReplacements/Object 787" xlink:type="simple" xlink:show="embed" xlink:actuate="onLoad"/></draw:frame>= <draw:frame draw:style-name="fr2" draw:name="Objekt788" text:anchor-type="as-char" svg:width="2.2cm" svg:height="1.155cm" draw:z-index="732"><draw:object xlink:href="./Object 788" xlink:type="simple" xlink:show="embed" xlink:actuate="onLoad"/><draw:image xlink:href="./ObjectReplacements/Object 788" xlink:type="simple" xlink:show="embed" xlink:actuate="onLoad"/></draw:frame>=<draw:frame draw:style-name="fr2" draw:name="Objekt789" text:anchor-type="as-char" svg:width="1.051cm" svg:height="1.02cm" draw:z-index="733"><draw:object xlink:href="./Object 789" xlink:type="simple" xlink:show="embed" xlink:actuate="onLoad"/><draw:image xlink:href="./ObjectReplacements/Object 789" xlink:type="simple" xlink:show="embed" xlink:actuate="onLoad"/></draw:frame><draw:frame draw:style-name="fr2" draw:name="Objekt790" text:anchor-type="as-char" svg:width="0.87cm" svg:height="0.9cm" draw:z-index="734"><draw:object xlink:href="./Object 790" xlink:type="simple" xlink:show="embed" xlink:actuate="onLoad"/><draw:image xlink:href="./ObjectReplacements/Object 790" xlink:type="simple" xlink:show="embed" xlink:actuate="onLoad"/></draw:frame>1 <text:span text:style-name="T101"></text:span> <draw:frame draw:style-name="fr2" draw:name="Objekt791" text:anchor-type="as-char" svg:width="0.863cm" svg:height="1.201cm" draw:z-index="735"><draw:object xlink:href="./Object 791" xlink:type="simple" xlink:show="embed" xlink:actuate="onLoad"/><draw:image xlink:href="./ObjectReplacements/Object 791" xlink:type="simple" xlink:show="embed" xlink:actuate="onLoad"/></draw:frame>z<text:span text:style-name="T26">k</text:span>/k! absolut konvergent.</text:p>
      <text:p text:style-name="Standard"><draw:line text:anchor-type="char" draw:z-index="1009" draw:style-name="gr11" draw:text-style-name="P71" svg:x1="2.909cm" svg:y1="0.87cm" svg:x2="8.539cm" svg:y2="5.797cm"><text:p/></draw:line><text:span text:style-name="T122"><text:s text:c="3"/></text:span><draw:frame draw:style-name="fr2" draw:name="Objekt792" text:anchor-type="as-char" svg:width="0.437cm" svg:height="0.467cm" draw:z-index="736"><draw:object xlink:href="./Object 792" xlink:type="simple" xlink:show="embed" xlink:actuate="onLoad"/><draw:image xlink:href="./ObjectReplacements/Object 792" xlink:type="simple" xlink:show="embed" xlink:actuate="onLoad"/></draw:frame><draw:frame draw:style-name="fr2" draw:name="Objekt793" text:anchor-type="as-char" svg:width="0.437cm" svg:height="0.467cm" draw:z-index="737"><draw:object xlink:href="./Object 793" xlink:type="simple" xlink:show="embed" xlink:actuate="onLoad"/><draw:image xlink:href="./ObjectReplacements/Object 793" xlink:type="simple" xlink:show="embed" xlink:actuate="onLoad"/></draw:frame><text:span text:style-name="T122"><text:s text:c="2"/></text:span>Sei(1+z/n)<text:span text:style-name="T26">n</text:span>=<draw:frame draw:style-name="fr2" draw:name="Objekt794" text:anchor-type="as-char" svg:width="0.863cm" svg:height="1.201cm" draw:z-index="738"><draw:object xlink:href="./Object 794" xlink:type="simple" xlink:show="embed" xlink:actuate="onLoad"/><draw:image xlink:href="./ObjectReplacements/Object 794" xlink:type="simple" xlink:show="embed" xlink:actuate="onLoad"/></draw:frame>a<text:span text:style-name="T56">nk</text:span> mit<text:span text:style-name="T168"> </text:span>a<text:span text:style-name="T56">nk</text:span><text:span text:style-name="T168">=0 </text:span>für k&gt;n bzw </text:p>
      <text:p text:style-name="Standard"><text:span text:style-name="T122"><text:s text:c="4"/></text:span>a<text:span text:style-name="T56">nk</text:span><draw:frame draw:style-name="fr2" draw:name="Objekt795" text:anchor-type="as-char" svg:width="1.575cm" svg:height="0.993cm" draw:z-index="739"><draw:object xlink:href="./Object 795" xlink:type="simple" xlink:show="embed" xlink:actuate="onLoad"/><draw:image xlink:href="./ObjectReplacements/Object 795" xlink:type="simple" xlink:show="embed" xlink:actuate="onLoad"/></draw:frame><draw:frame draw:style-name="fr2" draw:name="Objekt796" text:anchor-type="as-char" svg:width="0.905cm" svg:height="1.072cm" draw:z-index="740"><draw:object xlink:href="./Object 796" xlink:type="simple" xlink:show="embed" xlink:actuate="onLoad"/><draw:image xlink:href="./ObjectReplacements/Object 796" xlink:type="simple" xlink:show="embed" xlink:actuate="onLoad"/></draw:frame><draw:frame draw:style-name="fr2" draw:name="Objekt797" text:anchor-type="as-char" svg:width="1.094cm" svg:height="1.115cm" draw:z-index="741"><draw:object xlink:href="./Object 797" xlink:type="simple" xlink:show="embed" xlink:actuate="onLoad"/><draw:image xlink:href="./ObjectReplacements/Object 797" xlink:type="simple" xlink:show="embed" xlink:actuate="onLoad"/></draw:frame>=<draw:frame draw:style-name="fr2" draw:name="Objekt798" text:anchor-type="as-char" svg:width="4.382cm" svg:height="1.625cm" draw:z-index="742"><draw:object xlink:href="./Object 798" xlink:type="simple" xlink:show="embed" xlink:actuate="onLoad"/><draw:image xlink:href="./ObjectReplacements/Object 798" xlink:type="simple" xlink:show="embed" xlink:actuate="onLoad"/></draw:frame>#=<draw:frame draw:style-name="fr2" draw:name="Objekt799" text:anchor-type="as-char" svg:width="4.969cm" svg:height="2.166cm" draw:z-index="743"><draw:object xlink:href="./Object 799" xlink:type="simple" xlink:show="embed" xlink:actuate="onLoad"/><draw:image xlink:href="./ObjectReplacements/Object 799" xlink:type="simple" xlink:show="embed" xlink:actuate="onLoad"/></draw:frame> (0<draw:frame draw:style-name="fr4" draw:name="Objekt800" text:anchor-type="as-char" svg:width="0.48cm" svg:height="0.467cm" draw:z-index="1298"><draw:object xlink:href="./Object 800" xlink:type="simple" xlink:show="embed" xlink:actuate="onLoad"/><draw:image xlink:href="./ObjectReplacements/Object 800" xlink:type="simple" xlink:show="embed" xlink:actuate="onLoad"/></draw:frame>k<draw:frame draw:style-name="fr4" draw:name="Objekt801" text:anchor-type="as-char" svg:width="0.48cm" svg:height="0.467cm" draw:z-index="1299"><draw:object xlink:href="./Object 801" xlink:type="simple" xlink:show="embed" xlink:actuate="onLoad"/><draw:image xlink:href="./ObjectReplacements/Object 801" xlink:type="simple" xlink:show="embed" xlink:actuate="onLoad"/></draw:frame>n)<text:span text:style-name="T99"></text:span> </text:p>
      <text:p text:style-name="Standard"><text:span text:style-name="T122"><text:s text:c="3"/></text:span>|a<text:span text:style-name="T56">nk</text:span>|<text:span text:style-name="T99"></text:span>|z<text:span text:style-name="T26">k</text:span>|/k!(=b<text:span text:style-name="T56">k</text:span>) und die Reihe <draw:frame draw:style-name="fr2" draw:name="Objekt802" text:anchor-type="as-char" svg:width="0.863cm" svg:height="1.201cm" draw:z-index="744"><draw:object xlink:href="./Object 802" xlink:type="simple" xlink:show="embed" xlink:actuate="onLoad"/><draw:image xlink:href="./ObjectReplacements/Object 802" xlink:type="simple" xlink:show="embed" xlink:actuate="onLoad"/></draw:frame>b<text:span text:style-name="T56">k</text:span>=<draw:frame draw:style-name="fr2" draw:name="Objekt803" text:anchor-type="as-char" svg:width="0.863cm" svg:height="1.201cm" draw:z-index="745"><draw:object xlink:href="./Object 803" xlink:type="simple" xlink:show="embed" xlink:actuate="onLoad"/><draw:image xlink:href="./ObjectReplacements/Object 803" xlink:type="simple" xlink:show="embed" xlink:actuate="onLoad"/></draw:frame>|z<text:span text:style-name="T26">k</text:span>|/k! konvergiert absolut. </text:p>
      <text:p text:style-name="Standard"><draw:line text:anchor-type="char" draw:z-index="1008" draw:style-name="gr11" draw:text-style-name="P71" svg:x1="7.031cm" svg:y1="0.623cm" svg:x2="3.713cm" svg:y2="1.427cm"><text:p/></draw:line><text:span text:style-name="T122"><text:s text:c="4"/></text:span>Außerdem ist a<text:span text:style-name="T56">k</text:span><text:span text:style-name="T168">=</text:span><draw:frame draw:style-name="fr4" draw:name="Objekt804" text:anchor-type="as-char" svg:width="0.833cm" svg:height="0.78cm" draw:z-index="1300"><draw:object xlink:href="./Object 804" xlink:type="simple" xlink:show="embed" xlink:actuate="onLoad"/><draw:image xlink:href="./ObjectReplacements/Object 804" xlink:type="simple" xlink:show="embed" xlink:actuate="onLoad"/></draw:frame>a<text:span text:style-name="T56">nk</text:span><text:span text:style-name="T168">=z</text:span><text:span text:style-name="T26">k</text:span>/k! für jedes feste k<text:span text:style-name="T99"></text:span><text:span text:style-name="T15">N</text:span><text:span text:style-name="T56">0</text:span>. </text:p>
      <text:p text:style-name="Standard"><text:span text:style-name="T122"><text:s text:c="4"/></text:span>Deshalb folgt die Beh aus S3.2.10</text:p>
      <text:p text:style-name="Standard"><text:span text:style-name="T122"><text:s text:c="4"/></text:span><text:span text:style-name="T229"><draw:frame draw:style-name="fr2" draw:name="Objekt805" text:anchor-type="as-char" svg:width="0.863cm" svg:height="1.201cm" draw:z-index="746"><draw:object xlink:href="./Object 805" xlink:type="simple" xlink:show="embed" xlink:actuate="onLoad"/><draw:image xlink:href="./ObjectReplacements/Object 805" xlink:type="simple" xlink:show="embed" xlink:actuate="onLoad"/></draw:frame></text:span><text:span text:style-name="T229">a</text:span><text:span text:style-name="T91">k</text:span><text:span text:style-name="T229">=</text:span><text:span text:style-name="T192"><draw:frame draw:style-name="fr2" draw:name="Objekt806" text:anchor-type="as-char" svg:width="0.863cm" svg:height="1.201cm" draw:z-index="747"><draw:object xlink:href="./Object 806" xlink:type="simple" xlink:show="embed" xlink:actuate="onLoad"/><draw:image xlink:href="./ObjectReplacements/Object 806" xlink:type="simple" xlink:show="embed" xlink:actuate="onLoad"/></draw:frame></text:span><text:span text:style-name="T192">z</text:span><text:span text:style-name="T32">k</text:span><text:span text:style-name="T192">/k!</text:span><draw:frame draw:style-name="fr2" draw:name="Objekt807" text:anchor-type="as-char" svg:width="1.122cm" svg:height="0.967cm" draw:z-index="748"><draw:object xlink:href="./Object 807" xlink:type="simple" xlink:show="embed" xlink:actuate="onLoad"/><draw:image xlink:href="./ObjectReplacements/Object 807" xlink:type="simple" xlink:show="embed" xlink:actuate="onLoad"/></draw:frame><text:span text:style-name="T229"><draw:frame draw:style-name="fr4" draw:name="Objekt808" text:anchor-type="as-char" svg:width="0.833cm" svg:height="0.78cm" draw:z-index="1302"><draw:object xlink:href="./Object 808" xlink:type="simple" xlink:show="embed" xlink:actuate="onLoad"/><draw:image xlink:href="./ObjectReplacements/Object 808" xlink:type="simple" xlink:show="embed" xlink:actuate="onLoad"/></draw:frame></text:span><text:span text:style-name="T229"><draw:frame draw:style-name="fr2" draw:name="Objekt809" text:anchor-type="as-char" svg:width="0.863cm" svg:height="1.201cm" draw:z-index="749"><draw:object xlink:href="./Object 809" xlink:type="simple" xlink:show="embed" xlink:actuate="onLoad"/><draw:image xlink:href="./ObjectReplacements/Object 809" xlink:type="simple" xlink:show="embed" xlink:actuate="onLoad"/></draw:frame></text:span><text:span text:style-name="T229">a</text:span><text:span text:style-name="T91">nk</text:span>=<draw:frame draw:style-name="fr4" draw:name="Objekt810" text:anchor-type="as-char" svg:width="0.833cm" svg:height="0.78cm" draw:z-index="1303"><draw:object xlink:href="./Object 810" xlink:type="simple" xlink:show="embed" xlink:actuate="onLoad"/><draw:image xlink:href="./ObjectReplacements/Object 810" xlink:type="simple" xlink:show="embed" xlink:actuate="onLoad"/></draw:frame>(1+z/n)<text:span text:style-name="T26">n</text:span>.</text:p>
      <text:p text:style-name="Standard"/>
      <text:p text:style-name="Standard"><text:span text:style-name="T1">S3.2.12</text:span><text:span text:style-name="T4">(178</text:span><text:span text:style-name="T5">3</text:span><text:span text:style-name="T4">)</text:span> Ist <draw:frame draw:style-name="fr2" draw:name="Objekt811" text:anchor-type="as-char" svg:width="0.861cm" svg:height="1.201cm" draw:z-index="750"><draw:object xlink:href="./Object 811" xlink:type="simple" xlink:show="embed" xlink:actuate="onLoad"/><draw:image xlink:href="./ObjectReplacements/Object 811" xlink:type="simple" xlink:show="embed" xlink:actuate="onLoad"/></draw:frame>a<text:span text:style-name="T56">n</text:span> absolut konvergent, so sind es auch die Reihen </text:p>
      <text:p text:style-name="Standard"><text:span text:style-name="T122"><text:s text:c="5"/></text:span><draw:frame draw:style-name="fr2" draw:name="Objekt812" text:anchor-type="as-char" svg:width="0.861cm" svg:height="1.201cm" draw:z-index="751"><draw:object xlink:href="./Object 812" xlink:type="simple" xlink:show="embed" xlink:actuate="onLoad"/><draw:image xlink:href="./ObjectReplacements/Object 812" xlink:type="simple" xlink:show="embed" xlink:actuate="onLoad"/></draw:frame>a<text:span text:style-name="T56">2n</text:span> und <draw:frame draw:style-name="fr2" draw:name="Objekt813" text:anchor-type="as-char" svg:width="0.861cm" svg:height="1.201cm" draw:z-index="752"><draw:object xlink:href="./Object 813" xlink:type="simple" xlink:show="embed" xlink:actuate="onLoad"/><draw:image xlink:href="./ObjectReplacements/Object 813" xlink:type="simple" xlink:show="embed" xlink:actuate="onLoad"/></draw:frame>a<text:span text:style-name="T56">2n+1</text:span> und es gilt <draw:frame draw:style-name="fr2" draw:name="Objekt814" text:anchor-type="as-char" svg:width="0.861cm" svg:height="1.201cm" draw:z-index="753"><draw:object xlink:href="./Object 814" xlink:type="simple" xlink:show="embed" xlink:actuate="onLoad"/><draw:image xlink:href="./ObjectReplacements/Object 814" xlink:type="simple" xlink:show="embed" xlink:actuate="onLoad"/></draw:frame>a<text:span text:style-name="T56">n</text:span>=<draw:frame draw:style-name="fr2" draw:name="Objekt815" text:anchor-type="as-char" svg:width="0.861cm" svg:height="1.201cm" draw:z-index="754"><draw:object xlink:href="./Object 815" xlink:type="simple" xlink:show="embed" xlink:actuate="onLoad"/><draw:image xlink:href="./ObjectReplacements/Object 815" xlink:type="simple" xlink:show="embed" xlink:actuate="onLoad"/></draw:frame>a<text:span text:style-name="T56">2n</text:span>+<draw:frame draw:style-name="fr2" draw:name="Objekt816" text:anchor-type="as-char" svg:width="0.861cm" svg:height="1.201cm" draw:z-index="755"><draw:object xlink:href="./Object 816" xlink:type="simple" xlink:show="embed" xlink:actuate="onLoad"/><draw:image xlink:href="./ObjectReplacements/Object 816" xlink:type="simple" xlink:show="embed" xlink:actuate="onLoad"/></draw:frame>a<text:span text:style-name="T56">2n+1</text:span>.</text:p>
      <text:p text:style-name="Standard">Bew:S3.2.9’ bzw S3.2.9 mit J<text:span text:style-name="T56">1</text:span>={2n:n<text:span text:style-name="T99"></text:span>0}, J<text:span text:style-name="T56">2</text:span>={2n+1: n<text:span text:style-name="T99"></text:span>0} und J<text:span text:style-name="T56">k</text:span>=<text:span text:style-name="T99"></text:span> sonst.</text:p>
      <text:p text:style-name="P2"/>
      <text:p text:style-name="P33"><text:span text:style-name="T1">D3.2.6</text:span><text:span text:style-name="T4">(1784)</text:span>Für Reihen <draw:frame draw:style-name="fr2" draw:name="Objekt817" text:anchor-type="as-char" svg:width="0.863cm" svg:height="1.201cm" draw:z-index="756"><draw:object xlink:href="./Object 817" xlink:type="simple" xlink:show="embed" xlink:actuate="onLoad"/><draw:image xlink:href="./ObjectReplacements/Object 817" xlink:type="simple" xlink:show="embed" xlink:actuate="onLoad"/></draw:frame>a<text:span text:style-name="T56">k</text:span> und <draw:frame draw:style-name="fr2" draw:name="Objekt818" text:anchor-type="as-char" svg:width="0.863cm" svg:height="1.201cm" draw:z-index="757"><draw:object xlink:href="./Object 818" xlink:type="simple" xlink:show="embed" xlink:actuate="onLoad"/><draw:image xlink:href="./ObjectReplacements/Object 818" xlink:type="simple" xlink:show="embed" xlink:actuate="onLoad"/></draw:frame>b<text:span text:style-name="T56">k</text:span> in <text:span text:style-name="T15">K</text:span> heißt die Reihe <draw:frame draw:style-name="fr2" draw:name="Objekt819" text:anchor-type="as-char" svg:width="0.863cm" svg:height="1.201cm" draw:z-index="758"><draw:object xlink:href="./Object 819" xlink:type="simple" xlink:show="embed" xlink:actuate="onLoad"/><draw:image xlink:href="./ObjectReplacements/Object 819" xlink:type="simple" xlink:show="embed" xlink:actuate="onLoad"/></draw:frame>c<text:span text:style-name="T56">k</text:span> mit </text:p>
      <text:p text:style-name="Standard"><text:span text:style-name="T122"><text:s text:c="3"/></text:span>c<text:span text:style-name="T56">k</text:span>=<draw:frame draw:style-name="fr2" draw:name="Objekt820" text:anchor-type="as-char" svg:width="0.841cm" svg:height="1.201cm" draw:z-index="759"><draw:object xlink:href="./Object 820" xlink:type="simple" xlink:show="embed" xlink:actuate="onLoad"/><draw:image xlink:href="./ObjectReplacements/Object 820" xlink:type="simple" xlink:show="embed" xlink:actuate="onLoad"/></draw:frame>a<text:span text:style-name="T56">k-j</text:span>b<text:span text:style-name="T56">j</text:span>=<draw:frame draw:style-name="fr2" draw:name="Objekt821" text:anchor-type="as-char" svg:width="0.841cm" svg:height="1.201cm" draw:z-index="760"><draw:object xlink:href="./Object 821" xlink:type="simple" xlink:show="embed" xlink:actuate="onLoad"/><draw:image xlink:href="./ObjectReplacements/Object 821" xlink:type="simple" xlink:show="embed" xlink:actuate="onLoad"/></draw:frame>b<text:span text:style-name="T56">k-j</text:span>a<text:span text:style-name="T56">j</text:span> <text:span text:style-name="T99"></text:span> k<text:span text:style-name="T99"></text:span>0 das Cauchy-Produkt der </text:p>
      <text:p text:style-name="Standard"><text:span text:style-name="T122"><text:s text:c="3"/></text:span>Ausgangsreihen.</text:p>
      <text:p text:style-name="Standard">Bsp: k=4</text:p>
      <text:p text:style-name="Standard"><text:span text:style-name="T122"><text:s text:c="5"/></text:span><text:span text:style-name="T157">j <text:s/>k <text:s/>0 <text:s text:c="2"/>1 <text:s text:c="2"/>2 <text:s text:c="2"/>3 <text:s text:c="2"/>4</text:span></text:p>
      <text:p text:style-name="P20"><text:s text:c="5"/></text:p>
      <text:p text:style-name="Standard"><text:span text:style-name="T160"><text:s text:c="5"/></text:span><text:span text:style-name="T157">0 <text:s text:c="19"/>a</text:span><text:span text:style-name="T65">0</text:span><text:span text:style-name="T157">b</text:span><text:span text:style-name="T65">4</text:span><text:span text:style-name="T157"> </text:span></text:p>
      <text:p text:style-name="P21"><draw:line text:anchor-type="char" draw:z-index="994" draw:style-name="gr11" draw:text-style-name="P71" svg:x1="7.332cm" svg:y1="0.028cm" svg:x2="10.549cm" svg:y2="2.139cm"><text:p/></draw:line></text:p>
      <text:p text:style-name="Standard"><draw:line text:anchor-type="char" draw:z-index="993" draw:style-name="gr11" draw:text-style-name="P71" svg:x1="6.629cm" svg:y1="0.423cm" svg:x2="10.55cm" svg:y2="1.659cm"><text:p/></draw:line><text:span text:style-name="T160"><text:s text:c="5"/></text:span><text:span text:style-name="T157">1 <text:s text:c="15"/>a</text:span><text:span text:style-name="T65">1</text:span><text:span text:style-name="T157">b</text:span><text:span text:style-name="T65">3</text:span></text:p>
      <text:p text:style-name="P18"/>
      <text:p text:style-name="Standard"><draw:line text:anchor-type="char" draw:z-index="992" draw:style-name="gr11" draw:text-style-name="P71" svg:x1="5.623cm" svg:y1="0.198cm" svg:x2="10.449cm" svg:y2="0.701cm"><text:p/></draw:line><text:span text:style-name="T160"><text:s text:c="5"/></text:span><text:span text:style-name="T157">2 <text:s text:c="11"/>a</text:span><text:span text:style-name="T65">2</text:span><text:span text:style-name="T157">b</text:span><text:span text:style-name="T65">2</text:span></text:p>
      <text:p text:style-name="Standard"><draw:line text:anchor-type="char" draw:z-index="991" draw:style-name="gr11" draw:text-style-name="P71" svg:x1="4.718cm" svg:y1="1.197cm" svg:x2="10.449cm" svg:y2="0.22cm"><text:p/></draw:line><draw:line text:anchor-type="char" draw:z-index="990" draw:style-name="gr11" draw:text-style-name="P71" svg:x1="3.814cm" svg:y1="2.303cm" svg:x2="10.349cm" svg:y2="0.393cm"><text:p/></draw:line><text:span text:style-name="T160"><text:s text:c="42"/></text:span><text:span text:style-name="T157">c</text:span><text:span text:style-name="T65">4</text:span><text:span text:style-name="T157">=</text:span><draw:frame draw:style-name="fr2" draw:name="Objekt822" text:anchor-type="as-char" svg:width="0.841cm" svg:height="1.201cm" draw:z-index="761"><draw:object xlink:href="./Object 822" xlink:type="simple" xlink:show="embed" xlink:actuate="onLoad"/><draw:image xlink:href="./ObjectReplacements/Object 822" xlink:type="simple" xlink:show="embed" xlink:actuate="onLoad"/></draw:frame><text:span text:style-name="T157">a</text:span><text:span text:style-name="T65">k-j</text:span><text:span text:style-name="T157">b</text:span><text:span text:style-name="T65">j</text:span></text:p>
      <text:p text:style-name="Standard"><text:span text:style-name="T160"><text:s text:c="5"/></text:span><text:span text:style-name="T157">3 <text:s text:c="7"/>a</text:span><text:span text:style-name="T65">3</text:span><text:span text:style-name="T157">b</text:span><text:span text:style-name="T65">1</text:span></text:p>
      <text:p text:style-name="P18"/>
      <text:p text:style-name="Standard"><text:span text:style-name="T160"><text:s text:c="5"/></text:span><text:span text:style-name="T157">4 <text:s text:c="3"/>a</text:span><text:span text:style-name="T65">4</text:span><text:span text:style-name="T157">b</text:span><text:span text:style-name="T65">0</text:span></text:p>
      <text:p text:style-name="P22"/>
      <text:p text:style-name="Standard"><text:span text:style-name="T158">S3.2.13</text:span><text:span text:style-name="T161">(1784)</text:span><text:span text:style-name="T158"> </text:span><text:span text:style-name="T157">Cauchy-Produktsatz</text:span></text:p>
      <text:p text:style-name="Standard">Vor:Seien (z<text:span text:style-name="T56">n</text:span>),(w<text:span text:style-name="T56">n</text:span>)<text:span text:style-name="T99"></text:span><text:span text:style-name="T15"> C</text:span> und <draw:frame draw:style-name="fr2" draw:name="Objekt823" text:anchor-type="as-char" svg:width="0.861cm" svg:height="1.035cm" draw:z-index="762"><draw:object xlink:href="./Object 823" xlink:type="simple" xlink:show="embed" xlink:actuate="onLoad"/><draw:image xlink:href="./ObjectReplacements/Object 823" xlink:type="simple" xlink:show="embed" xlink:actuate="onLoad"/></draw:frame>|z<text:span text:style-name="T56">n</text:span>|&lt;<text:span text:style-name="T99"></text:span> abs konv, <text:s/><draw:frame draw:style-name="fr2" draw:name="Objekt824" text:anchor-type="as-char" svg:width="0.861cm" svg:height="1.035cm" draw:z-index="763"><draw:object xlink:href="./Object 824" xlink:type="simple" xlink:show="embed" xlink:actuate="onLoad"/><draw:image xlink:href="./ObjectReplacements/Object 824" xlink:type="simple" xlink:show="embed" xlink:actuate="onLoad"/></draw:frame>|w<text:span text:style-name="T56">n</text:span>|&lt;<text:span text:style-name="T99"></text:span> abs konv.</text:p>
      <text:p text:style-name="Standard">Beh:Ordnet man alle Produkte z<text:span text:style-name="T56">j</text:span>w<text:span text:style-name="T56">k</text:span>, j,k<text:span text:style-name="T99"></text:span><text:span text:style-name="T15">N</text:span><text:span text:style-name="T56">0</text:span> in einer Folge </text:p>
      <text:p text:style-name="Standard"><text:span text:style-name="T122"><text:s text:c="3"/></text:span>(P<text:span text:style-name="T64"></text:span>)<draw:frame draw:style-name="fr2" draw:name="Objekt825" text:anchor-type="as-char" svg:width="0.767cm" svg:height="0.563cm" draw:z-index="764"><draw:object xlink:href="./Object 825" xlink:type="simple" xlink:show="embed" xlink:actuate="onLoad"/><draw:image xlink:href="./ObjectReplacements/Object 825" xlink:type="simple" xlink:show="embed" xlink:actuate="onLoad"/></draw:frame>an #wie z.B unten nach 2.)#, so gilt</text:p>
      <text:p text:style-name="Standard"><text:span text:style-name="T122"><text:s text:c="3"/></text:span>1.)<draw:frame draw:style-name="fr2" draw:name="Objekt826" text:anchor-type="as-char" svg:width="0.85cm" svg:height="1.035cm" draw:z-index="765"><draw:object xlink:href="./Object 826" xlink:type="simple" xlink:show="embed" xlink:actuate="onLoad"/><draw:image xlink:href="./ObjectReplacements/Object 826" xlink:type="simple" xlink:show="embed" xlink:actuate="onLoad"/></draw:frame>|P<text:span text:style-name="T64"></text:span>|=(<draw:frame draw:style-name="fr4" draw:name="Objekt827" text:anchor-type="as-char" svg:width="0.841cm" svg:height="1.201cm" draw:z-index="1304"><draw:object xlink:href="./Object 827" xlink:type="simple" xlink:show="embed" xlink:actuate="onLoad"/><draw:image xlink:href="./ObjectReplacements/Object 827" xlink:type="simple" xlink:show="embed" xlink:actuate="onLoad"/></draw:frame>|z<text:span text:style-name="T56">j</text:span>|)(<draw:frame draw:style-name="fr4" draw:name="Objekt828" text:anchor-type="as-char" svg:width="0.863cm" svg:height="1.201cm" draw:z-index="1305"><draw:object xlink:href="./Object 828" xlink:type="simple" xlink:show="embed" xlink:actuate="onLoad"/><draw:image xlink:href="./ObjectReplacements/Object 828" xlink:type="simple" xlink:show="embed" xlink:actuate="onLoad"/></draw:frame>|w<text:span text:style-name="T56">k</text:span>|) und <draw:frame draw:style-name="fr2" draw:name="Objekt829" text:anchor-type="as-char" svg:width="0.85cm" svg:height="1.035cm" draw:z-index="766"><draw:object xlink:href="./Object 829" xlink:type="simple" xlink:show="embed" xlink:actuate="onLoad"/><draw:image xlink:href="./ObjectReplacements/Object 829" xlink:type="simple" xlink:show="embed" xlink:actuate="onLoad"/></draw:frame>P<text:span text:style-name="T64"></text:span>=(<draw:frame draw:style-name="fr4" draw:name="Objekt830" text:anchor-type="as-char" svg:width="0.841cm" svg:height="1.201cm" draw:z-index="1306"><draw:object xlink:href="./Object 830" xlink:type="simple" xlink:show="embed" xlink:actuate="onLoad"/><draw:image xlink:href="./ObjectReplacements/Object 830" xlink:type="simple" xlink:show="embed" xlink:actuate="onLoad"/></draw:frame>z<text:span text:style-name="T56">j</text:span>)(<draw:frame draw:style-name="fr4" draw:name="Objekt831" text:anchor-type="as-char" svg:width="0.863cm" svg:height="1.201cm" draw:z-index="1307"><draw:object xlink:href="./Object 831" xlink:type="simple" xlink:show="embed" xlink:actuate="onLoad"/><draw:image xlink:href="./ObjectReplacements/Object 831" xlink:type="simple" xlink:show="embed" xlink:actuate="onLoad"/></draw:frame>w<text:span text:style-name="T56">k</text:span>)</text:p>
      <text:p text:style-name="Standard"><text:span text:style-name="T122"><text:s text:c="3"/></text:span>2.)Speziell gilt</text:p>
      <text:p text:style-name="Standard"><text:span text:style-name="T122"><text:s text:c="5"/></text:span><draw:frame draw:style-name="fr4" draw:name="Objekt832" text:anchor-type="as-char" svg:width="0.861cm" svg:height="1.201cm" draw:z-index="1308"><draw:object xlink:href="./Object 832" xlink:type="simple" xlink:show="embed" xlink:actuate="onLoad"/><draw:image xlink:href="./ObjectReplacements/Object 832" xlink:type="simple" xlink:show="embed" xlink:actuate="onLoad"/></draw:frame>(<draw:frame draw:style-name="fr4" draw:name="Objekt833" text:anchor-type="as-char" svg:width="0.841cm" svg:height="1.201cm" draw:z-index="1309"><draw:object xlink:href="./Object 833" xlink:type="simple" xlink:show="embed" xlink:actuate="onLoad"/><draw:image xlink:href="./ObjectReplacements/Object 833" xlink:type="simple" xlink:show="embed" xlink:actuate="onLoad"/></draw:frame>z<text:span text:style-name="T56">j</text:span>w<text:span text:style-name="T56">n-j</text:span>)= <draw:frame draw:style-name="fr4" draw:name="Objekt834" text:anchor-type="as-char" svg:width="0.833cm" svg:height="0.78cm" draw:z-index="1310"><draw:object xlink:href="./Object 834" xlink:type="simple" xlink:show="embed" xlink:actuate="onLoad"/><draw:image xlink:href="./ObjectReplacements/Object 834" xlink:type="simple" xlink:show="embed" xlink:actuate="onLoad"/></draw:frame>(<draw:frame draw:style-name="fr4" draw:name="Objekt835" text:anchor-type="as-char" svg:width="0.841cm" svg:height="1.201cm" draw:z-index="1311"><draw:object xlink:href="./Object 835" xlink:type="simple" xlink:show="embed" xlink:actuate="onLoad"/><draw:image xlink:href="./ObjectReplacements/Object 835" xlink:type="simple" xlink:show="embed" xlink:actuate="onLoad"/></draw:frame>z<text:span text:style-name="T56">j</text:span>)(<draw:frame draw:style-name="fr4" draw:name="Objekt836" text:anchor-type="as-char" svg:width="0.863cm" svg:height="1.201cm" draw:z-index="1317"><draw:object xlink:href="./Object 836" xlink:type="simple" xlink:show="embed" xlink:actuate="onLoad"/><draw:image xlink:href="./ObjectReplacements/Object 836" xlink:type="simple" xlink:show="embed" xlink:actuate="onLoad"/></draw:frame>w<text:span text:style-name="T56">k</text:span>)=(<draw:frame draw:style-name="fr4" draw:name="Objekt837" text:anchor-type="as-char" svg:width="0.841cm" svg:height="1.201cm" draw:z-index="1318"><draw:object xlink:href="./Object 837" xlink:type="simple" xlink:show="embed" xlink:actuate="onLoad"/><draw:image xlink:href="./ObjectReplacements/Object 837" xlink:type="simple" xlink:show="embed" xlink:actuate="onLoad"/></draw:frame>z<text:span text:style-name="T56">j</text:span>)(<draw:frame draw:style-name="fr4" draw:name="Objekt838" text:anchor-type="as-char" svg:width="0.863cm" svg:height="1.201cm" draw:z-index="1319"><draw:object xlink:href="./Object 838" xlink:type="simple" xlink:show="embed" xlink:actuate="onLoad"/><draw:image xlink:href="./ObjectReplacements/Object 838" xlink:type="simple" xlink:show="embed" xlink:actuate="onLoad"/></draw:frame>w<text:span text:style-name="T56">k</text:span>).</text:p>
      <text:p text:style-name="P7"><draw:line text:anchor-type="char" draw:z-index="1156" draw:style-name="gr9" draw:text-style-name="P71" svg:x1="3.411cm" svg:y1="0.268cm" svg:x2="3.411cm" svg:y2="0.57cm"><text:p/></draw:line><draw:line text:anchor-type="char" draw:z-index="1155" draw:style-name="gr7" draw:text-style-name="P71" svg:x1="0.998cm" svg:y1="0.268cm" svg:x2="3.31cm" svg:y2="0.268cm"><text:p/></draw:line><draw:line text:anchor-type="char" draw:z-index="1154" draw:style-name="gr7" draw:text-style-name="P71" svg:x1="0.998cm" svg:y1="1.273cm" svg:x2="0.998cm" svg:y2="0.268cm"><text:p/></draw:line></text:p>
      <text:p text:style-name="Standard"><draw:line text:anchor-type="char" draw:z-index="1150" draw:style-name="gr9" draw:text-style-name="P71" svg:x1="5.221cm" svg:y1="0.392cm" svg:x2="4.819cm" svg:y2="0.593cm"><text:p/></draw:line><draw:line text:anchor-type="char" draw:z-index="1146" draw:style-name="gr9" draw:text-style-name="P71" svg:x1="2.506cm" svg:y1="0.291cm" svg:x2="2.808cm" svg:y2="0.291cm"><text:p/></draw:line><text:span text:style-name="T122"><text:s text:c="6"/></text:span>z<text:span text:style-name="T56">0</text:span>w<text:span text:style-name="T56">0 <text:s text:c="2"/></text:span>z<text:span text:style-name="T56">0</text:span>w<text:span text:style-name="T56">1</text:span> z<text:span text:style-name="T56">0</text:span>w<text:span text:style-name="T56">2 <text:s/></text:span>z<text:span text:style-name="T56">0</text:span>w<text:span text:style-name="T56">3 </text:span>.......</text:p>
      <text:p text:style-name="Standard"><draw:line text:anchor-type="char" draw:z-index="1153" draw:style-name="gr7" draw:text-style-name="P71" svg:x1="1.4cm" svg:y1="0.213cm" svg:x2="0.998cm" svg:y2="0.213cm"><text:p/></draw:line><draw:line text:anchor-type="char" draw:z-index="1149" draw:style-name="gr9" draw:text-style-name="P71" svg:x1="3.009cm" svg:y1="0.415cm" svg:x2="2.506cm" svg:y2="0.717cm"><text:p/></draw:line><draw:line text:anchor-type="char" draw:z-index="1148" draw:style-name="gr9" draw:text-style-name="P71" svg:x1="4.115cm" svg:y1="0.012cm" svg:x2="3.612cm" svg:y2="0.213cm"><text:p/></draw:line><draw:line text:anchor-type="char" draw:z-index="1147" draw:style-name="gr9" draw:text-style-name="P71" svg:x1="2.909cm" svg:y1="0.012cm" svg:x2="2.406cm" svg:y2="0.213cm"><text:p/></draw:line><text:span text:style-name="T122"><text:s text:c="6"/></text:span>z<text:span text:style-name="T56">1</text:span>w<text:span text:style-name="T56">0 <text:s text:c="2"/></text:span>z<text:span text:style-name="T56">1</text:span>w<text:span text:style-name="T56">1</text:span> z<text:span text:style-name="T56">1</text:span>w<text:span text:style-name="T56">2 <text:s/></text:span>z<text:span text:style-name="T56">1</text:span>w<text:span text:style-name="T56">3 </text:span>.......</text:p>
      <text:p text:style-name="P38"><draw:line text:anchor-type="char" draw:z-index="1151" draw:style-name="gr9" draw:text-style-name="P71" svg:x1="4.014cm" svg:y1="0.037cm" svg:x2="3.612cm" svg:y2="0.138cm"><text:p/></draw:line><text:span text:style-name="T126"><text:s text:c="6"/></text:span><text:span text:style-name="T125">z</text:span><text:span text:style-name="T58">2</text:span><text:span text:style-name="T125">w</text:span><text:span text:style-name="T58">0 <text:s text:c="2"/></text:span><text:span text:style-name="T125">z</text:span><text:span text:style-name="T58">2</text:span><text:span text:style-name="T125">w</text:span><text:span text:style-name="T58">1</text:span><text:span text:style-name="T125"> z</text:span><text:span text:style-name="T58">2</text:span><text:span text:style-name="T125">w</text:span><text:span text:style-name="T58">2 <text:s/></text:span><text:span text:style-name="T125">z</text:span><text:span text:style-name="T58">2</text:span><text:span text:style-name="T125">w</text:span><text:span text:style-name="T58">3</text:span></text:p>
      <text:p text:style-name="P7"><draw:line text:anchor-type="char" draw:z-index="1152" draw:style-name="gr9" draw:text-style-name="P71" svg:x1="3.109cm" svg:y1="0.161cm" svg:x2="2.506cm" svg:y2="0.362cm"><text:p/></draw:line></text:p>
      <text:p text:style-name="Standard"><text:span text:style-name="T122"><text:s text:c="5"/></text:span>Gilt nicht, <draw:frame draw:style-name="fr4" draw:name="Objekt839" text:anchor-type="as-char" svg:width="0.841cm" svg:height="1.201cm" draw:z-index="1320"><draw:object xlink:href="./Object 839" xlink:type="simple" xlink:show="embed" xlink:actuate="onLoad"/><draw:image xlink:href="./ObjectReplacements/Object 839" xlink:type="simple" xlink:show="embed" xlink:actuate="onLoad"/></draw:frame>z<text:span text:style-name="T56">j</text:span>, <draw:frame draw:style-name="fr4" draw:name="Objekt840" text:anchor-type="as-char" svg:width="0.863cm" svg:height="1.201cm" draw:z-index="1321"><draw:object xlink:href="./Object 840" xlink:type="simple" xlink:show="embed" xlink:actuate="onLoad"/><draw:image xlink:href="./ObjectReplacements/Object 840" xlink:type="simple" xlink:show="embed" xlink:actuate="onLoad"/></draw:frame>w<text:span text:style-name="T56">k</text:span> wenn konvergent, aber nicht abs konverget</text:p>
      <text:p text:style-name="Standard"/>
      <text:p text:style-name="P33">Andere Formulierung: </text:p>
      <text:p text:style-name="Standard">Vor:(z<text:span text:style-name="T56">n</text:span>),(w<text:span text:style-name="T56">n</text:span>)<text:span text:style-name="T99"></text:span><text:span text:style-name="T15"> C</text:span> und <draw:frame draw:style-name="fr2" draw:name="Objekt841" text:anchor-type="as-char" svg:width="0.861cm" svg:height="1.035cm" draw:z-index="767"><draw:object xlink:href="./Object 841" xlink:type="simple" xlink:show="embed" xlink:actuate="onLoad"/><draw:image xlink:href="./ObjectReplacements/Object 841" xlink:type="simple" xlink:show="embed" xlink:actuate="onLoad"/></draw:frame>|z<text:span text:style-name="T56">n</text:span>|&lt;<text:span text:style-name="T99"></text:span>, <draw:frame draw:style-name="fr2" draw:name="Objekt842" text:anchor-type="as-char" svg:width="0.861cm" svg:height="1.035cm" draw:z-index="768"><draw:object xlink:href="./Object 842" xlink:type="simple" xlink:show="embed" xlink:actuate="onLoad"/><draw:image xlink:href="./ObjectReplacements/Object 842" xlink:type="simple" xlink:show="embed" xlink:actuate="onLoad"/></draw:frame>|w<text:span text:style-name="T56">n</text:span>|&lt;<text:span text:style-name="T99"></text:span>.</text:p>
      <text:p text:style-name="Standard">Beh: Dann ist mit c<text:span text:style-name="T56">k</text:span>=<draw:frame draw:style-name="fr2" draw:name="Objekt843" text:anchor-type="as-char" svg:width="0.863cm" svg:height="1.201cm" draw:z-index="769"><draw:object xlink:href="./Object 843" xlink:type="simple" xlink:show="embed" xlink:actuate="onLoad"/><draw:image xlink:href="./ObjectReplacements/Object 843" xlink:type="simple" xlink:show="embed" xlink:actuate="onLoad"/></draw:frame>z<text:span text:style-name="T68"></text:span>w<text:span text:style-name="T56">k-</text:span><text:span text:style-name="T68"></text:span>, k<text:span text:style-name="T99"></text:span><text:span text:style-name="T15">N</text:span>, die unendliche Reihe <draw:frame draw:style-name="fr2" draw:name="Objekt844" text:anchor-type="as-char" svg:width="0.863cm" svg:height="1.035cm" draw:z-index="770"><draw:object xlink:href="./Object 844" xlink:type="simple" xlink:show="embed" xlink:actuate="onLoad"/><draw:image xlink:href="./ObjectReplacements/Object 844" xlink:type="simple" xlink:show="embed" xlink:actuate="onLoad"/></draw:frame>c<text:span text:style-name="T56">k</text:span> </text:p>
      <text:p text:style-name="Standard"><text:span text:style-name="T122"><text:s text:c="3"/></text:span>absolut konvergent und es gilt:<draw:frame draw:style-name="fr2" draw:name="Objekt845" text:anchor-type="as-char" svg:width="0.863cm" svg:height="1.035cm" draw:z-index="771"><draw:object xlink:href="./Object 845" xlink:type="simple" xlink:show="embed" xlink:actuate="onLoad"/><draw:image xlink:href="./ObjectReplacements/Object 845" xlink:type="simple" xlink:show="embed" xlink:actuate="onLoad"/></draw:frame>c<text:span text:style-name="T56">k</text:span>=(<draw:frame draw:style-name="fr2" draw:name="Objekt846" text:anchor-type="as-char" svg:width="0.863cm" svg:height="1.035cm" draw:z-index="772"><draw:object xlink:href="./Object 846" xlink:type="simple" xlink:show="embed" xlink:actuate="onLoad"/><draw:image xlink:href="./ObjectReplacements/Object 846" xlink:type="simple" xlink:show="embed" xlink:actuate="onLoad"/></draw:frame>z<text:span text:style-name="T68"></text:span>)(<draw:frame draw:style-name="fr2" draw:name="Objekt847" text:anchor-type="as-char" svg:width="0.873cm" svg:height="1.035cm" draw:z-index="773"><draw:object xlink:href="./Object 847" xlink:type="simple" xlink:show="embed" xlink:actuate="onLoad"/><draw:image xlink:href="./ObjectReplacements/Object 847" xlink:type="simple" xlink:show="embed" xlink:actuate="onLoad"/></draw:frame>w<text:span text:style-name="T68"></text:span>).</text:p>
      <text:p text:style-name="Standard"><text:span text:style-name="T176">//</text:span><text:span text:style-name="T181">S2.2.2</text:span><text:span text:style-name="T176">(1301)</text:span><text:span text:style-name="T181"> </text:span><text:span text:style-name="T175">(Monotone Konvergenz)//</text:span></text:p>
      <text:p text:style-name="Standard"><text:span text:style-name="T175">//Vor:Sei (a</text:span><text:span text:style-name="T77">n</text:span><text:span text:style-name="T175">)</text:span><text:span text:style-name="T108"></text:span><text:span text:style-name="T19">R</text:span><text:span text:style-name="T175"> monoton und beschränkt//</text:span></text:p>
      <text:p text:style-name="Standard"><text:span text:style-name="T175">//Beh:</text:span><text:span text:style-name="T108"></text:span><text:span text:style-name="T175"> </text:span><text:span text:style-name="T175"><draw:frame draw:style-name="fr4" draw:name="Objekt848" text:anchor-type="as-char" svg:width="0.833cm" svg:height="0.78cm" draw:z-index="1322"><draw:object xlink:href="./Object 848" xlink:type="simple" xlink:show="embed" xlink:actuate="onLoad"/><draw:image xlink:href="./ObjectReplacements/Object 848" xlink:type="simple" xlink:show="embed" xlink:actuate="onLoad"/></draw:frame></text:span><text:span text:style-name="T175"><text:s/>a</text:span><text:span text:style-name="T77">n</text:span><text:span text:style-name="T175">//</text:span></text:p>
      <text:p text:style-name="Standard"><text:span text:style-name="T176">//</text:span><text:span text:style-name="T181">S1.2.1</text:span><text:span text:style-name="T176">(406)</text:span><text:span text:style-name="T181"> </text:span><text:span text:style-name="T175">Vor:</text:span><text:span text:style-name="T19"> K</text:span><text:span text:style-name="T175"> sei angeordneter Körper und a,b</text:span><text:span text:style-name="T108"></text:span><text:span text:style-name="T19">K</text:span><text:span text:style-name="T175">//</text:span></text:p>
      <text:p text:style-name="P13">// <text:s text:c="2"/>Beh:1.)|a|=|-a|</text:p>
      <text:p text:style-name="Standard"><text:span text:style-name="T175">// <text:s text:c="4"/>6.)|a+b|</text:span><text:span text:style-name="T108"></text:span><text:span text:style-name="T175">|a|+|b| (Dreiecksungleichung)//</text:span></text:p>
      <text:p text:style-name="Standard"><text:span text:style-name="T178">//(900)</text:span><text:span text:style-name="T183">Idenditäten: </text:span><text:span text:style-name="T175">9.)</text:span><text:span text:style-name="T175"><draw:frame draw:style-name="fr2" draw:name="Objekt849" text:anchor-type="as-char" svg:width="0.855cm" svg:height="1.201cm" draw:z-index="774"><draw:object xlink:href="./Object 849" xlink:type="simple" xlink:show="embed" xlink:actuate="onLoad"/><draw:image xlink:href="./ObjectReplacements/Object 849" xlink:type="simple" xlink:show="embed" xlink:actuate="onLoad"/></draw:frame></text:span><text:span text:style-name="T175"><draw:frame draw:style-name="fr4" draw:name="Objekt850" text:anchor-type="as-char" svg:width="0.915cm" svg:height="1.201cm" draw:z-index="1323"><draw:object xlink:href="./Object 850" xlink:type="simple" xlink:show="embed" xlink:actuate="onLoad"/><draw:image xlink:href="./ObjectReplacements/Object 850" xlink:type="simple" xlink:show="embed" xlink:actuate="onLoad"/></draw:frame></text:span><text:span text:style-name="T175">a</text:span><text:span text:style-name="T73"></text:span><text:span text:style-name="T175">=</text:span><text:span text:style-name="T175"><draw:frame draw:style-name="fr4" draw:name="Objekt851" text:anchor-type="as-char" svg:width="0.915cm" svg:height="1.201cm" draw:z-index="1324"><draw:object xlink:href="./Object 851" xlink:type="simple" xlink:show="embed" xlink:actuate="onLoad"/><draw:image xlink:href="./ObjectReplacements/Object 851" xlink:type="simple" xlink:show="embed" xlink:actuate="onLoad"/></draw:frame></text:span><text:span text:style-name="T175"><draw:frame draw:style-name="fr4" draw:name="Objekt852" text:anchor-type="as-char" svg:width="0.924cm" svg:height="1.201cm" draw:z-index="1325"><draw:object xlink:href="./Object 852" xlink:type="simple" xlink:show="embed" xlink:actuate="onLoad"/><draw:image xlink:href="./ObjectReplacements/Object 852" xlink:type="simple" xlink:show="embed" xlink:actuate="onLoad"/></draw:frame></text:span><text:span text:style-name="T175">a</text:span><text:span text:style-name="T73"></text:span><text:span text:style-name="T175"> //</text:span></text:p>
      <text:p text:style-name="Standard"># Zunächst eigener Versuch, da mir der aufgezeichnte Bew nicht </text:p>
      <text:p text:style-name="Standard"># verständlich ist</text:p>
      <text:p text:style-name="Standard"><draw:line text:anchor-type="char" draw:z-index="989" draw:style-name="gr11" draw:text-style-name="P71" svg:x1="4.763cm" svg:y1="1.898cm" svg:x2="6.986cm" svg:y2="8.566cm"><text:p/></draw:line><draw:line text:anchor-type="char" draw:z-index="988" draw:style-name="gr11" draw:text-style-name="P71" svg:x1="4.763cm" svg:y1="1.898cm" svg:x2="11.431cm" svg:y2="9.836cm"><text:p/></draw:line>#Bew:Es gilt <draw:frame draw:style-name="fr2" draw:name="Objekt853" text:anchor-type="as-char" svg:width="0.863cm" svg:height="1.201cm" draw:z-index="775"><draw:object xlink:href="./Object 853" xlink:type="simple" xlink:show="embed" xlink:actuate="onLoad"/><draw:image xlink:href="./ObjectReplacements/Object 853" xlink:type="simple" xlink:show="embed" xlink:actuate="onLoad"/></draw:frame>|c<text:span text:style-name="T56">k</text:span>|=<draw:frame draw:style-name="fr2" draw:name="Objekt854" text:anchor-type="as-char" svg:width="0.863cm" svg:height="1.201cm" draw:z-index="776"><draw:object xlink:href="./Object 854" xlink:type="simple" xlink:show="embed" xlink:actuate="onLoad"/><draw:image xlink:href="./ObjectReplacements/Object 854" xlink:type="simple" xlink:show="embed" xlink:actuate="onLoad"/></draw:frame>|<draw:frame draw:style-name="fr2" draw:name="Objekt855" text:anchor-type="as-char" svg:width="0.863cm" svg:height="1.201cm" draw:z-index="777"><draw:object xlink:href="./Object 855" xlink:type="simple" xlink:show="embed" xlink:actuate="onLoad"/><draw:image xlink:href="./ObjectReplacements/Object 855" xlink:type="simple" xlink:show="embed" xlink:actuate="onLoad"/></draw:frame>z<text:span text:style-name="T68"></text:span>w<text:span text:style-name="T56">k-</text:span><text:span text:style-name="T68"></text:span>|<draw:frame draw:style-name="fr2" draw:name="Objekt856" text:anchor-type="as-char" svg:width="1.109cm" svg:height="0.967cm" draw:z-index="778"><draw:object xlink:href="./Object 856" xlink:type="simple" xlink:show="embed" xlink:actuate="onLoad"/><draw:image xlink:href="./ObjectReplacements/Object 856" xlink:type="simple" xlink:show="embed" xlink:actuate="onLoad"/></draw:frame><draw:frame draw:style-name="fr2" draw:name="Objekt857" text:anchor-type="as-char" svg:width="0.863cm" svg:height="1.201cm" draw:z-index="779"><draw:object xlink:href="./Object 857" xlink:type="simple" xlink:show="embed" xlink:actuate="onLoad"/><draw:image xlink:href="./ObjectReplacements/Object 857" xlink:type="simple" xlink:show="embed" xlink:actuate="onLoad"/></draw:frame>|z<text:span text:style-name="T68"></text:span>|<draw:frame draw:style-name="fr2" draw:name="Objekt858" text:anchor-type="as-char" svg:width="0.863cm" svg:height="1.201cm" draw:z-index="780"><draw:object xlink:href="./Object 858" xlink:type="simple" xlink:show="embed" xlink:actuate="onLoad"/><draw:image xlink:href="./ObjectReplacements/Object 858" xlink:type="simple" xlink:show="embed" xlink:actuate="onLoad"/></draw:frame>|w<text:span text:style-name="T56">k-</text:span><text:span text:style-name="T68"></text:span>|<text:span text:style-name="T99"></text:span><draw:frame draw:style-name="fr2" draw:name="Objekt859" text:anchor-type="as-char" svg:width="0.863cm" svg:height="1.201cm" draw:z-index="781"><draw:object xlink:href="./Object 859" xlink:type="simple" xlink:show="embed" xlink:actuate="onLoad"/><draw:image xlink:href="./ObjectReplacements/Object 859" xlink:type="simple" xlink:show="embed" xlink:actuate="onLoad"/></draw:frame>|z<text:span text:style-name="T68"></text:span>|<draw:frame draw:style-name="fr2" draw:name="Objekt860" text:anchor-type="as-char" svg:width="0.863cm" svg:height="1.035cm" draw:z-index="782"><draw:object xlink:href="./Object 860" xlink:type="simple" xlink:show="embed" xlink:actuate="onLoad"/><draw:image xlink:href="./ObjectReplacements/Object 860" xlink:type="simple" xlink:show="embed" xlink:actuate="onLoad"/></draw:frame>|w<text:span text:style-name="T56">k</text:span>|<text:span text:style-name="T99"></text:span><text:line-break/># <text:s text:c="3"/><draw:frame draw:style-name="fr2" draw:name="Objekt861" text:anchor-type="as-char" svg:width="0.863cm" svg:height="1.035cm" draw:z-index="783"><draw:object xlink:href="./Object 861" xlink:type="simple" xlink:show="embed" xlink:actuate="onLoad"/><draw:image xlink:href="./ObjectReplacements/Object 861" xlink:type="simple" xlink:show="embed" xlink:actuate="onLoad"/></draw:frame>|z<text:span text:style-name="T68"></text:span>|<draw:frame draw:style-name="fr2" draw:name="Objekt862" text:anchor-type="as-char" svg:width="0.863cm" svg:height="1.035cm" draw:z-index="784"><draw:object xlink:href="./Object 862" xlink:type="simple" xlink:show="embed" xlink:actuate="onLoad"/><draw:image xlink:href="./ObjectReplacements/Object 862" xlink:type="simple" xlink:show="embed" xlink:actuate="onLoad"/></draw:frame>|w<text:span text:style-name="T56">k</text:span>|&lt;<text:span text:style-name="T99"></text:span><draw:frame draw:style-name="fr2" draw:name="Objekt863" text:anchor-type="as-char" svg:width="1.115cm" svg:height="0.859cm" draw:z-index="785"><draw:object xlink:href="./Object 863" xlink:type="simple" xlink:show="embed" xlink:actuate="onLoad"/><draw:image xlink:href="./ObjectReplacements/Object 863" xlink:type="simple" xlink:show="embed" xlink:actuate="onLoad"/></draw:frame><draw:frame draw:style-name="fr2" draw:name="Objekt864" text:anchor-type="as-char" svg:width="0.863cm" svg:height="1.035cm" draw:z-index="786"><draw:object xlink:href="./Object 864" xlink:type="simple" xlink:show="embed" xlink:actuate="onLoad"/><draw:image xlink:href="./ObjectReplacements/Object 864" xlink:type="simple" xlink:show="embed" xlink:actuate="onLoad"/></draw:frame>|c<text:span text:style-name="T56">k</text:span>| ist absolut konvergent und es gilt:</text:p>
      <text:p text:style-name="Standard"># <text:s text:c="3"/>|<text:span text:style-name="T140"><draw:frame draw:style-name="fr2" draw:name="Objekt865" text:anchor-type="as-char" svg:width="0.863cm" svg:height="1.201cm" draw:z-index="787"><draw:object xlink:href="./Object 865" xlink:type="simple" xlink:show="embed" xlink:actuate="onLoad"/><draw:image xlink:href="./ObjectReplacements/Object 865" xlink:type="simple" xlink:show="embed" xlink:actuate="onLoad"/></draw:frame></text:span><text:span text:style-name="T140"><draw:frame draw:style-name="fr2" draw:name="Objekt866" text:anchor-type="as-char" svg:width="0.863cm" svg:height="1.201cm" draw:z-index="788"><draw:object xlink:href="./Object 866" xlink:type="simple" xlink:show="embed" xlink:actuate="onLoad"/><draw:image xlink:href="./ObjectReplacements/Object 866" xlink:type="simple" xlink:show="embed" xlink:actuate="onLoad"/></draw:frame></text:span><text:span text:style-name="T140">z</text:span><text:span text:style-name="T150"></text:span><text:span text:style-name="T140">w</text:span><text:span text:style-name="T149">k-</text:span><text:span text:style-name="T150"></text:span>-<draw:frame draw:style-name="fr2" draw:name="Objekt867" text:anchor-type="as-char" svg:width="0.863cm" svg:height="1.035cm" draw:z-index="789"><draw:object xlink:href="./Object 867" xlink:type="simple" xlink:show="embed" xlink:actuate="onLoad"/><draw:image xlink:href="./ObjectReplacements/Object 867" xlink:type="simple" xlink:show="embed" xlink:actuate="onLoad"/></draw:frame>z<text:span text:style-name="T68"></text:span><draw:frame draw:style-name="fr2" draw:name="Objekt868" text:anchor-type="as-char" svg:width="0.873cm" svg:height="1.035cm" draw:z-index="790"><draw:object xlink:href="./Object 868" xlink:type="simple" xlink:show="embed" xlink:actuate="onLoad"/><draw:image xlink:href="./ObjectReplacements/Object 868" xlink:type="simple" xlink:show="embed" xlink:actuate="onLoad"/></draw:frame>w<text:span text:style-name="T68"></text:span>|<draw:frame draw:style-name="fr2" draw:name="Objekt869" text:anchor-type="as-char" svg:width="1.542cm" svg:height="0.967cm" draw:z-index="791"><draw:object xlink:href="./Object 869" xlink:type="simple" xlink:show="embed" xlink:actuate="onLoad"/><draw:image xlink:href="./ObjectReplacements/Object 869" xlink:type="simple" xlink:show="embed" xlink:actuate="onLoad"/></draw:frame>|<text:span text:style-name="T140"><draw:frame draw:style-name="fr2" draw:name="Objekt870" text:anchor-type="as-char" svg:width="0.863cm" svg:height="1.201cm" draw:z-index="792"><draw:object xlink:href="./Object 870" xlink:type="simple" xlink:show="embed" xlink:actuate="onLoad"/><draw:image xlink:href="./ObjectReplacements/Object 870" xlink:type="simple" xlink:show="embed" xlink:actuate="onLoad"/></draw:frame></text:span><text:span text:style-name="T140">z</text:span><text:span text:style-name="T150"></text:span><text:span text:style-name="T140"><draw:frame draw:style-name="fr2" draw:name="Objekt871" text:anchor-type="as-char" svg:width="0.864cm" svg:height="1.201cm" draw:z-index="793"><draw:object xlink:href="./Object 871" xlink:type="simple" xlink:show="embed" xlink:actuate="onLoad"/><draw:image xlink:href="./ObjectReplacements/Object 871" xlink:type="simple" xlink:show="embed" xlink:actuate="onLoad"/></draw:frame></text:span><text:span text:style-name="T140"> w</text:span><text:span text:style-name="T149">k-</text:span><text:span text:style-name="T150"></text:span>-<draw:frame draw:style-name="fr2" draw:name="Objekt872" text:anchor-type="as-char" svg:width="0.863cm" svg:height="1.035cm" draw:z-index="794"><draw:object xlink:href="./Object 872" xlink:type="simple" xlink:show="embed" xlink:actuate="onLoad"/><draw:image xlink:href="./ObjectReplacements/Object 872" xlink:type="simple" xlink:show="embed" xlink:actuate="onLoad"/></draw:frame>z<text:span text:style-name="T68"></text:span><draw:frame draw:style-name="fr2" draw:name="Objekt873" text:anchor-type="as-char" svg:width="0.873cm" svg:height="1.035cm" draw:z-index="795"><draw:object xlink:href="./Object 873" xlink:type="simple" xlink:show="embed" xlink:actuate="onLoad"/><draw:image xlink:href="./ObjectReplacements/Object 873" xlink:type="simple" xlink:show="embed" xlink:actuate="onLoad"/></draw:frame>w<text:span text:style-name="T68"></text:span>|=</text:p>
      <text:p text:style-name="Standard"><text:span text:style-name="T238"># </text:span><text:s text:c="4"/>|-<draw:frame draw:style-name="fr2" draw:name="Objekt874" text:anchor-type="as-char" svg:width="0.855cm" svg:height="1.201cm" draw:z-index="796"><draw:object xlink:href="./Object 874" xlink:type="simple" xlink:show="embed" xlink:actuate="onLoad"/><draw:image xlink:href="./ObjectReplacements/Object 874" xlink:type="simple" xlink:show="embed" xlink:actuate="onLoad"/></draw:frame><text:span text:style-name="T239">z</text:span><text:span text:style-name="T240"></text:span><draw:frame draw:style-name="fr2" draw:name="Objekt875" text:anchor-type="as-char" svg:width="1.367cm" svg:height="1.201cm" draw:z-index="797"><draw:object xlink:href="./Object 875" xlink:type="simple" xlink:show="embed" xlink:actuate="onLoad"/><draw:image xlink:href="./ObjectReplacements/Object 875" xlink:type="simple" xlink:show="embed" xlink:actuate="onLoad"/></draw:frame><text:span text:style-name="T239">w</text:span><text:span text:style-name="T240"></text:span>-<draw:frame draw:style-name="fr2" draw:name="Objekt876" text:anchor-type="as-char" svg:width="1.196cm" svg:height="1.201cm" draw:z-index="798"><draw:object xlink:href="./Object 876" xlink:type="simple" xlink:show="embed" xlink:actuate="onLoad"/><draw:image xlink:href="./ObjectReplacements/Object 876" xlink:type="simple" xlink:show="embed" xlink:actuate="onLoad"/></draw:frame><text:span text:style-name="T239">z</text:span><text:span text:style-name="T240"></text:span><draw:frame draw:style-name="fr2" draw:name="Objekt877" text:anchor-type="as-char" svg:width="1.367cm" svg:height="1.201cm" draw:z-index="799"><draw:object xlink:href="./Object 877" xlink:type="simple" xlink:show="embed" xlink:actuate="onLoad"/><draw:image xlink:href="./ObjectReplacements/Object 877" xlink:type="simple" xlink:show="embed" xlink:actuate="onLoad"/></draw:frame><text:span text:style-name="T239">w</text:span><text:span text:style-name="T240"></text:span>-<draw:frame draw:style-name="fr2" draw:name="Objekt878" text:anchor-type="as-char" svg:width="0.863cm" svg:height="1.201cm" draw:z-index="800"><draw:object xlink:href="./Object 878" xlink:type="simple" xlink:show="embed" xlink:actuate="onLoad"/><draw:image xlink:href="./ObjectReplacements/Object 878" xlink:type="simple" xlink:show="embed" xlink:actuate="onLoad"/></draw:frame><text:span text:style-name="T213">z</text:span><text:span text:style-name="T221"></text:span><text:span text:style-name="T213"><draw:frame draw:style-name="fr2" draw:name="Objekt879" text:anchor-type="as-char" svg:width="1.378cm" svg:height="1.035cm" draw:z-index="801"><draw:object xlink:href="./Object 879" xlink:type="simple" xlink:show="embed" xlink:actuate="onLoad"/><draw:image xlink:href="./ObjectReplacements/Object 879" xlink:type="simple" xlink:show="embed" xlink:actuate="onLoad"/></draw:frame></text:span><text:span text:style-name="T213">w</text:span><text:span text:style-name="T221"></text:span>-<text:span text:style-name="T213"><draw:frame draw:style-name="fr2" draw:name="Objekt880" text:anchor-type="as-char" svg:width="1.367cm" svg:height="1.035cm" draw:z-index="802"><draw:object xlink:href="./Object 880" xlink:type="simple" xlink:show="embed" xlink:actuate="onLoad"/><draw:image xlink:href="./ObjectReplacements/Object 880" xlink:type="simple" xlink:show="embed" xlink:actuate="onLoad"/></draw:frame></text:span><text:span text:style-name="T213">z</text:span><text:span text:style-name="T221"></text:span><text:span text:style-name="T213"><draw:frame draw:style-name="fr2" draw:name="Objekt881" text:anchor-type="as-char" svg:width="0.873cm" svg:height="1.201cm" draw:z-index="803"><draw:object xlink:href="./Object 881" xlink:type="simple" xlink:show="embed" xlink:actuate="onLoad"/><draw:image xlink:href="./ObjectReplacements/Object 881" xlink:type="simple" xlink:show="embed" xlink:actuate="onLoad"/></draw:frame></text:span><text:span text:style-name="T213">w</text:span><text:span text:style-name="T221"></text:span>-<draw:frame draw:style-name="fr2" draw:name="Objekt882" text:anchor-type="as-char" svg:width="1.196cm" svg:height="1.035cm" draw:z-index="804"><draw:object xlink:href="./Object 882" xlink:type="simple" xlink:show="embed" xlink:actuate="onLoad"/><draw:image xlink:href="./ObjectReplacements/Object 882" xlink:type="simple" xlink:show="embed" xlink:actuate="onLoad"/></draw:frame><text:span text:style-name="T244">z</text:span><text:span text:style-name="T246"></text:span><text:span text:style-name="T244"><draw:frame draw:style-name="fr2" draw:name="Objekt883" text:anchor-type="as-char" svg:width="1.207cm" svg:height="1.035cm" draw:z-index="805"><draw:object xlink:href="./Object 883" xlink:type="simple" xlink:show="embed" xlink:actuate="onLoad"/><draw:image xlink:href="./ObjectReplacements/Object 883" xlink:type="simple" xlink:show="embed" xlink:actuate="onLoad"/></draw:frame></text:span><text:span text:style-name="T244">w</text:span><text:span text:style-name="T246"></text:span>|=</text:p>
      <text:p text:style-name="P10"># <text:s text:c="3"/>|<draw:frame draw:style-name="fr2" draw:name="Objekt884" text:anchor-type="as-char" svg:width="0.855cm" svg:height="1.201cm" draw:z-index="806"><draw:object xlink:href="./Object 884" xlink:type="simple" xlink:show="embed" xlink:actuate="onLoad"/><draw:image xlink:href="./ObjectReplacements/Object 884" xlink:type="simple" xlink:show="embed" xlink:actuate="onLoad"/></draw:frame><text:span text:style-name="T239">z</text:span><text:span text:style-name="T240"></text:span><draw:frame draw:style-name="fr2" draw:name="Objekt885" text:anchor-type="as-char" svg:width="1.367cm" svg:height="1.201cm" draw:z-index="807"><draw:object xlink:href="./Object 885" xlink:type="simple" xlink:show="embed" xlink:actuate="onLoad"/><draw:image xlink:href="./ObjectReplacements/Object 885" xlink:type="simple" xlink:show="embed" xlink:actuate="onLoad"/></draw:frame><text:span text:style-name="T239">w</text:span><text:span text:style-name="T240"></text:span>+<draw:frame draw:style-name="fr2" draw:name="Objekt886" text:anchor-type="as-char" svg:width="1.196cm" svg:height="1.201cm" draw:z-index="808"><draw:object xlink:href="./Object 886" xlink:type="simple" xlink:show="embed" xlink:actuate="onLoad"/><draw:image xlink:href="./ObjectReplacements/Object 886" xlink:type="simple" xlink:show="embed" xlink:actuate="onLoad"/></draw:frame><text:span text:style-name="T239">z</text:span><text:span text:style-name="T240"></text:span><draw:frame draw:style-name="fr2" draw:name="Objekt887" text:anchor-type="as-char" svg:width="1.367cm" svg:height="1.201cm" draw:z-index="809"><draw:object xlink:href="./Object 887" xlink:type="simple" xlink:show="embed" xlink:actuate="onLoad"/><draw:image xlink:href="./ObjectReplacements/Object 887" xlink:type="simple" xlink:show="embed" xlink:actuate="onLoad"/></draw:frame><text:span text:style-name="T239">w</text:span><text:span text:style-name="T240"></text:span>+<draw:frame draw:style-name="fr2" draw:name="Objekt888" text:anchor-type="as-char" svg:width="0.863cm" svg:height="1.201cm" draw:z-index="810"><draw:object xlink:href="./Object 888" xlink:type="simple" xlink:show="embed" xlink:actuate="onLoad"/><draw:image xlink:href="./ObjectReplacements/Object 888" xlink:type="simple" xlink:show="embed" xlink:actuate="onLoad"/></draw:frame><text:span text:style-name="T213">z</text:span><text:span text:style-name="T221"></text:span><draw:frame draw:style-name="fr2" draw:name="Objekt889" text:anchor-type="as-char" svg:width="1.378cm" svg:height="1.035cm" draw:z-index="811"><draw:object xlink:href="./Object 889" xlink:type="simple" xlink:show="embed" xlink:actuate="onLoad"/><draw:image xlink:href="./ObjectReplacements/Object 889" xlink:type="simple" xlink:show="embed" xlink:actuate="onLoad"/></draw:frame><text:span text:style-name="T213">w</text:span><text:span text:style-name="T221"></text:span>+<text:span text:style-name="T213"><draw:frame draw:style-name="fr2" draw:name="Objekt890" text:anchor-type="as-char" svg:width="1.367cm" svg:height="1.035cm" draw:z-index="812"><draw:object xlink:href="./Object 890" xlink:type="simple" xlink:show="embed" xlink:actuate="onLoad"/><draw:image xlink:href="./ObjectReplacements/Object 890" xlink:type="simple" xlink:show="embed" xlink:actuate="onLoad"/></draw:frame></text:span><text:span text:style-name="T213">z</text:span><text:span text:style-name="T221"></text:span><draw:frame draw:style-name="fr2" draw:name="Objekt891" text:anchor-type="as-char" svg:width="0.873cm" svg:height="1.201cm" draw:z-index="813"><draw:object xlink:href="./Object 891" xlink:type="simple" xlink:show="embed" xlink:actuate="onLoad"/><draw:image xlink:href="./ObjectReplacements/Object 891" xlink:type="simple" xlink:show="embed" xlink:actuate="onLoad"/></draw:frame><text:span text:style-name="T213">w</text:span><text:span text:style-name="T221"></text:span>+<draw:frame draw:style-name="fr2" draw:name="Objekt892" text:anchor-type="as-char" svg:width="1.196cm" svg:height="1.035cm" draw:z-index="814"><draw:object xlink:href="./Object 892" xlink:type="simple" xlink:show="embed" xlink:actuate="onLoad"/><draw:image xlink:href="./ObjectReplacements/Object 892" xlink:type="simple" xlink:show="embed" xlink:actuate="onLoad"/></draw:frame><text:span text:style-name="T244">z</text:span><text:span text:style-name="T246"></text:span><draw:frame draw:style-name="fr2" draw:name="Objekt893" text:anchor-type="as-char" svg:width="1.207cm" svg:height="1.035cm" draw:z-index="815"><draw:object xlink:href="./Object 893" xlink:type="simple" xlink:show="embed" xlink:actuate="onLoad"/><draw:image xlink:href="./ObjectReplacements/Object 893" xlink:type="simple" xlink:show="embed" xlink:actuate="onLoad"/></draw:frame><text:span text:style-name="T244">w</text:span><text:span text:style-name="T246"></text:span>|<text:span text:style-name="T99"></text:span></text:p>
      <text:p text:style-name="P10">#<draw:frame draw:style-name="fr2" draw:name="Objekt894" text:anchor-type="as-char" svg:width="0.855cm" svg:height="1.201cm" draw:z-index="816"><draw:object xlink:href="./Object 894" xlink:type="simple" xlink:show="embed" xlink:actuate="onLoad"/><draw:image xlink:href="./ObjectReplacements/Object 894" xlink:type="simple" xlink:show="embed" xlink:actuate="onLoad"/></draw:frame>|<text:span text:style-name="T239">z</text:span><text:span text:style-name="T240"></text:span>|<draw:frame draw:style-name="fr2" draw:name="Objekt895" text:anchor-type="as-char" svg:width="1.367cm" svg:height="1.201cm" draw:z-index="817"><draw:object xlink:href="./Object 895" xlink:type="simple" xlink:show="embed" xlink:actuate="onLoad"/><draw:image xlink:href="./ObjectReplacements/Object 895" xlink:type="simple" xlink:show="embed" xlink:actuate="onLoad"/></draw:frame>|<text:span text:style-name="T239">w</text:span><text:span text:style-name="T240"></text:span>|+<draw:frame draw:style-name="fr2" draw:name="Objekt896" text:anchor-type="as-char" svg:width="1.196cm" svg:height="1.201cm" draw:z-index="818"><draw:object xlink:href="./Object 896" xlink:type="simple" xlink:show="embed" xlink:actuate="onLoad"/><draw:image xlink:href="./ObjectReplacements/Object 896" xlink:type="simple" xlink:show="embed" xlink:actuate="onLoad"/></draw:frame>|<text:span text:style-name="T239">z</text:span><text:span text:style-name="T240"></text:span>|<draw:frame draw:style-name="fr2" draw:name="Objekt897" text:anchor-type="as-char" svg:width="1.367cm" svg:height="1.201cm" draw:z-index="819"><draw:object xlink:href="./Object 897" xlink:type="simple" xlink:show="embed" xlink:actuate="onLoad"/><draw:image xlink:href="./ObjectReplacements/Object 897" xlink:type="simple" xlink:show="embed" xlink:actuate="onLoad"/></draw:frame>|<text:span text:style-name="T239">w</text:span><text:span text:style-name="T240"></text:span>|+<draw:frame draw:style-name="fr2" draw:name="Objekt898" text:anchor-type="as-char" svg:width="0.863cm" svg:height="1.201cm" draw:z-index="820"><draw:object xlink:href="./Object 898" xlink:type="simple" xlink:show="embed" xlink:actuate="onLoad"/><draw:image xlink:href="./ObjectReplacements/Object 898" xlink:type="simple" xlink:show="embed" xlink:actuate="onLoad"/></draw:frame>|<text:span text:style-name="T213">z</text:span><text:span text:style-name="T221"></text:span>|<draw:frame draw:style-name="fr2" draw:name="Objekt899" text:anchor-type="as-char" svg:width="1.378cm" svg:height="1.035cm" draw:z-index="821"><draw:object xlink:href="./Object 899" xlink:type="simple" xlink:show="embed" xlink:actuate="onLoad"/><draw:image xlink:href="./ObjectReplacements/Object 899" xlink:type="simple" xlink:show="embed" xlink:actuate="onLoad"/></draw:frame>|<text:span text:style-name="T213">w</text:span><text:span text:style-name="T221"></text:span>|+<text:span text:style-name="T213"><draw:frame draw:style-name="fr2" draw:name="Objekt900" text:anchor-type="as-char" svg:width="1.367cm" svg:height="1.035cm" draw:z-index="822"><draw:object xlink:href="./Object 900" xlink:type="simple" xlink:show="embed" xlink:actuate="onLoad"/><draw:image xlink:href="./ObjectReplacements/Object 900" xlink:type="simple" xlink:show="embed" xlink:actuate="onLoad"/></draw:frame></text:span><text:span text:style-name="T213">|z</text:span><text:span text:style-name="T221"></text:span>|<draw:frame draw:style-name="fr2" draw:name="Objekt901" text:anchor-type="as-char" svg:width="0.873cm" svg:height="1.201cm" draw:z-index="823"><draw:object xlink:href="./Object 901" xlink:type="simple" xlink:show="embed" xlink:actuate="onLoad"/><draw:image xlink:href="./ObjectReplacements/Object 901" xlink:type="simple" xlink:show="embed" xlink:actuate="onLoad"/></draw:frame>|<text:span text:style-name="T213">w</text:span><text:span text:style-name="T221"></text:span>|+<text:line-break/><text:span text:style-name="T273"># <text:s text:c="54"/></text:span><text:s text:c="2"/><draw:frame draw:style-name="fr2" draw:name="Objekt902" text:anchor-type="as-char" svg:width="1.196cm" svg:height="1.035cm" draw:z-index="824"><draw:object xlink:href="./Object 902" xlink:type="simple" xlink:show="embed" xlink:actuate="onLoad"/><draw:image xlink:href="./ObjectReplacements/Object 902" xlink:type="simple" xlink:show="embed" xlink:actuate="onLoad"/></draw:frame>|<text:span text:style-name="T244">z</text:span><text:span text:style-name="T246"></text:span>|<draw:frame draw:style-name="fr2" draw:name="Objekt903" text:anchor-type="as-char" svg:width="1.207cm" svg:height="1.035cm" draw:z-index="825"><draw:object xlink:href="./Object 903" xlink:type="simple" xlink:show="embed" xlink:actuate="onLoad"/><draw:image xlink:href="./ObjectReplacements/Object 903" xlink:type="simple" xlink:show="embed" xlink:actuate="onLoad"/></draw:frame>|<text:span text:style-name="T244">w</text:span><text:span text:style-name="T246"></text:span><text:span text:style-name="T244">|</text:span></text:p>
      <text:p text:style-name="P10"># <text:s text:c="5"/><draw:frame draw:style-name="fr2" draw:name="Objekt904" text:anchor-type="as-char" svg:width="0.855cm" svg:height="1.201cm" draw:z-index="826"><draw:object xlink:href="./Object 904" xlink:type="simple" xlink:show="embed" xlink:actuate="onLoad"/><draw:image xlink:href="./ObjectReplacements/Object 904" xlink:type="simple" xlink:show="embed" xlink:actuate="onLoad"/></draw:frame>|<text:span text:style-name="T239">z</text:span><text:span text:style-name="T240"></text:span>|<draw:frame draw:style-name="fr2" draw:name="Objekt905" text:anchor-type="as-char" svg:width="1.367cm" svg:height="1.201cm" draw:z-index="827"><draw:object xlink:href="./Object 905" xlink:type="simple" xlink:show="embed" xlink:actuate="onLoad"/><draw:image xlink:href="./ObjectReplacements/Object 905" xlink:type="simple" xlink:show="embed" xlink:actuate="onLoad"/></draw:frame>|<text:span text:style-name="T239">w</text:span><text:span text:style-name="T240"></text:span>|,<draw:frame draw:style-name="fr2" draw:name="Objekt906" text:anchor-type="as-char" svg:width="1.196cm" svg:height="1.201cm" draw:z-index="828"><draw:object xlink:href="./Object 906" xlink:type="simple" xlink:show="embed" xlink:actuate="onLoad"/><draw:image xlink:href="./ObjectReplacements/Object 906" xlink:type="simple" xlink:show="embed" xlink:actuate="onLoad"/></draw:frame>|<text:span text:style-name="T239">z</text:span><text:span text:style-name="T240"></text:span>|<draw:frame draw:style-name="fr2" draw:name="Objekt907" text:anchor-type="as-char" svg:width="1.367cm" svg:height="1.201cm" draw:z-index="829"><draw:object xlink:href="./Object 907" xlink:type="simple" xlink:show="embed" xlink:actuate="onLoad"/><draw:image xlink:href="./ObjectReplacements/Object 907" xlink:type="simple" xlink:show="embed" xlink:actuate="onLoad"/></draw:frame>|<text:span text:style-name="T239">w</text:span><text:span text:style-name="T240"></text:span>| endlich viele Summanden mit <text:s/></text:p>
      <text:p text:style-name="P10"><text:span text:style-name="T122"><text:s text:c="27"/></text:span>|z<text:span text:style-name="T68"></text:span>|,|w<text:span text:style-name="T68"></text:span>|<draw:frame draw:style-name="fr2" draw:name="Objekt908" text:anchor-type="as-char" svg:width="0.868cm" svg:height="0.873cm" draw:z-index="830"><draw:object xlink:href="./Object 908" xlink:type="simple" xlink:show="embed" xlink:actuate="onLoad"/><draw:image xlink:href="./ObjectReplacements/Object 908" xlink:type="simple" xlink:show="embed" xlink:actuate="onLoad"/></draw:frame>0 </text:p>
      <text:p text:style-name="P10"># <text:s text:c="5"/><draw:frame draw:style-name="fr2" draw:name="Objekt909" text:anchor-type="as-char" svg:width="0.863cm" svg:height="1.201cm" draw:z-index="831"><draw:object xlink:href="./Object 909" xlink:type="simple" xlink:show="embed" xlink:actuate="onLoad"/><draw:image xlink:href="./ObjectReplacements/Object 909" xlink:type="simple" xlink:show="embed" xlink:actuate="onLoad"/></draw:frame>|<text:span text:style-name="T213">z</text:span><text:span text:style-name="T221"></text:span>|<draw:frame draw:style-name="fr2" draw:name="Objekt910" text:anchor-type="as-char" svg:width="1.378cm" svg:height="1.035cm" draw:z-index="832"><draw:object xlink:href="./Object 910" xlink:type="simple" xlink:show="embed" xlink:actuate="onLoad"/><draw:image xlink:href="./ObjectReplacements/Object 910" xlink:type="simple" xlink:show="embed" xlink:actuate="onLoad"/></draw:frame>|<text:span text:style-name="T213">w</text:span><text:span text:style-name="T221"></text:span>|+<draw:frame draw:style-name="fr2" draw:name="Objekt911" text:anchor-type="as-char" svg:width="1.378cm" svg:height="1.035cm" draw:z-index="833"><draw:object xlink:href="./Object 911" xlink:type="simple" xlink:show="embed" xlink:actuate="onLoad"/><draw:image xlink:href="./ObjectReplacements/Object 911" xlink:type="simple" xlink:show="embed" xlink:actuate="onLoad"/></draw:frame>|<text:span text:style-name="T213">z</text:span><text:span text:style-name="T221"></text:span>|<draw:frame draw:style-name="fr2" draw:name="Objekt912" text:anchor-type="as-char" svg:width="0.873cm" svg:height="1.201cm" draw:z-index="834"><draw:object xlink:href="./Object 912" xlink:type="simple" xlink:show="embed" xlink:actuate="onLoad"/><draw:image xlink:href="./ObjectReplacements/Object 912" xlink:type="simple" xlink:show="embed" xlink:actuate="onLoad"/></draw:frame>|<text:span text:style-name="T213">w</text:span><text:span text:style-name="T221"></text:span>|+<draw:frame draw:style-name="fr2" draw:name="Objekt913" text:anchor-type="as-char" svg:width="1.196cm" svg:height="1.035cm" draw:z-index="835"><draw:object xlink:href="./Object 913" xlink:type="simple" xlink:show="embed" xlink:actuate="onLoad"/><draw:image xlink:href="./ObjectReplacements/Object 913" xlink:type="simple" xlink:show="embed" xlink:actuate="onLoad"/></draw:frame>|<text:span text:style-name="T213">z</text:span><text:span text:style-name="T221"></text:span>|<draw:frame draw:style-name="fr2" draw:name="Objekt914" text:anchor-type="as-char" svg:width="1.207cm" svg:height="1.035cm" draw:z-index="836"><draw:object xlink:href="./Object 914" xlink:type="simple" xlink:show="embed" xlink:actuate="onLoad"/><draw:image xlink:href="./ObjectReplacements/Object 914" xlink:type="simple" xlink:show="embed" xlink:actuate="onLoad"/></draw:frame>|<text:span text:style-name="T244">w</text:span><text:span text:style-name="T246"></text:span>|<draw:frame draw:style-name="fr2" draw:name="Objekt915" text:anchor-type="as-char" svg:width="0.868cm" svg:height="0.873cm" draw:z-index="837"><draw:object xlink:href="./Object 915" xlink:type="simple" xlink:show="embed" xlink:actuate="onLoad"/><draw:image xlink:href="./ObjectReplacements/Object 915" xlink:type="simple" xlink:show="embed" xlink:actuate="onLoad"/></draw:frame>0 <text:line-break/><text:span text:style-name="T273"># </text:span>Reihenreste konvergenter Reihen</text:p>
      <text:p text:style-name="P37">#Bsp:n=3</text:p>
      <text:p text:style-name="Standard"># <text:s text:c="3"/>k <text:span text:style-name="T99"></text:span> <text:s text:c="3"/>0 <text:s text:c="2"/>1 <text:s text:c="3"/>2 <text:s text:c="2"/>3 <text:s text:c="2"/>4 <text:s text:c="3"/>5 <text:s text:c="2"/>6 <text:s text:c="2"/>7 <text:s text:c="2"/>8 <text:s text:c="2"/>....... <text:s text:c="3"/></text:p>
      <text:p text:style-name="P1"><text:s text:c="55"/></text:p>
      <text:p text:style-name="Standard"># n= 0 <text:s text:c="3"/><text:span text:style-name="T140">z</text:span><text:span text:style-name="T149">0</text:span><text:span text:style-name="T140">w</text:span><text:span text:style-name="T149">0</text:span><text:span text:style-name="T140"> z</text:span><text:span text:style-name="T149">0</text:span><text:span text:style-name="T140">w</text:span><text:span text:style-name="T149">1</text:span><text:span text:style-name="T140"> <text:s/>z</text:span><text:span text:style-name="T149">0</text:span><text:span text:style-name="T140">w</text:span><text:span text:style-name="T149">2</text:span><text:span text:style-name="T140"> z</text:span><text:span text:style-name="T149">0</text:span><text:span text:style-name="T140">w</text:span><text:span text:style-name="T149">3</text:span><text:span text:style-name="T140"> </text:span><text:span text:style-name="T153">z</text:span><text:span text:style-name="T151">0</text:span><text:span text:style-name="T153">w</text:span><text:span text:style-name="T151">4</text:span><text:span text:style-name="T153"> z</text:span><text:span text:style-name="T151">0</text:span><text:span text:style-name="T153">w</text:span><text:span text:style-name="T151">5</text:span><text:span text:style-name="T153"> z</text:span><text:span text:style-name="T151">0</text:span><text:span text:style-name="T153">w</text:span><text:span text:style-name="T151">6</text:span><text:span text:style-name="T192"> </text:span><text:span text:style-name="T223">z</text:span><text:span text:style-name="T222">0</text:span><text:span text:style-name="T223">w</text:span><text:span text:style-name="T222">7</text:span><text:span text:style-name="T219"> </text:span><text:span text:style-name="T223">z</text:span><text:span text:style-name="T222">0</text:span><text:span text:style-name="T223">w</text:span><text:span text:style-name="T222">8</text:span><text:span text:style-name="T56"> </text:span><text:span text:style-name="T220">....</text:span> <text:s text:c="6"/></text:p>
      <text:p text:style-name="P46"><text:s text:c="55"/></text:p>
      <text:p text:style-name="Standard"># <text:s text:c="3"/>1 <text:s text:c="3"/><text:span text:style-name="T140">z</text:span><text:span text:style-name="T149">1</text:span><text:span text:style-name="T140">w</text:span><text:span text:style-name="T149">0</text:span><text:span text:style-name="T140"> z</text:span><text:span text:style-name="T149">1</text:span><text:span text:style-name="T140">w</text:span><text:span text:style-name="T149">1</text:span><text:span text:style-name="T140"> <text:s/>z</text:span><text:span text:style-name="T149">1</text:span><text:span text:style-name="T140">w</text:span><text:span text:style-name="T149">2</text:span><text:span text:style-name="T140"> z</text:span><text:span text:style-name="T149">1</text:span><text:span text:style-name="T140">w</text:span><text:span text:style-name="T149">3</text:span><text:span text:style-name="T140"> </text:span><text:span text:style-name="T153">z</text:span><text:span text:style-name="T151">1</text:span><text:span text:style-name="T153">w</text:span><text:span text:style-name="T151">4</text:span><text:span text:style-name="T153"> z</text:span><text:span text:style-name="T151">1</text:span><text:span text:style-name="T153">w</text:span><text:span text:style-name="T151">5</text:span><text:span text:style-name="T192"> </text:span><text:span text:style-name="T242">z</text:span><text:span text:style-name="T241">1</text:span><text:span text:style-name="T242">w</text:span><text:span text:style-name="T241">6</text:span><text:span text:style-name="T192"> </text:span><text:span text:style-name="T223">z</text:span><text:span text:style-name="T222">1</text:span><text:span text:style-name="T223">w</text:span><text:span text:style-name="T222">7</text:span><text:span text:style-name="T219"> </text:span><text:span text:style-name="T223">z</text:span><text:span text:style-name="T222">1</text:span><text:span text:style-name="T223">w</text:span><text:span text:style-name="T222">8</text:span><text:span text:style-name="T56"> </text:span><text:span text:style-name="T220">....</text:span> <text:s text:c="6"/></text:p>
      <text:p text:style-name="P47"/>
      <text:p text:style-name="Standard"># <text:s text:c="3"/>2 <text:s text:c="3"/><text:span text:style-name="T140">z</text:span><text:span text:style-name="T149">2</text:span><text:span text:style-name="T140">w</text:span><text:span text:style-name="T149">0</text:span><text:span text:style-name="T140"> z</text:span><text:span text:style-name="T149">2</text:span><text:span text:style-name="T140">w</text:span><text:span text:style-name="T149">1</text:span><text:span text:style-name="T140"> <text:s/>z</text:span><text:span text:style-name="T149">2</text:span><text:span text:style-name="T140">w</text:span><text:span text:style-name="T149">2</text:span><text:span text:style-name="T140"> z</text:span><text:span text:style-name="T149">2</text:span><text:span text:style-name="T140">w</text:span><text:span text:style-name="T149">3</text:span><text:span text:style-name="T140"> </text:span><text:span text:style-name="T153">z</text:span><text:span text:style-name="T151">2</text:span><text:span text:style-name="T153">w</text:span><text:span text:style-name="T151">4</text:span><text:span text:style-name="T192"> </text:span><text:span text:style-name="T242">z</text:span><text:span text:style-name="T241">2</text:span><text:span text:style-name="T242">w</text:span><text:span text:style-name="T241">5</text:span><text:span text:style-name="T243"> </text:span><text:span text:style-name="T242">z</text:span><text:span text:style-name="T241">2</text:span><text:span text:style-name="T242">w</text:span><text:span text:style-name="T241">6</text:span><text:span text:style-name="T192"> </text:span><text:span text:style-name="T223">z</text:span><text:span text:style-name="T222">2</text:span><text:span text:style-name="T223">w</text:span><text:span text:style-name="T222">7</text:span><text:span text:style-name="T219"> </text:span><text:span text:style-name="T223">z</text:span><text:span text:style-name="T222">2</text:span><text:span text:style-name="T223">w</text:span><text:span text:style-name="T222">8</text:span><text:span text:style-name="T220">....</text:span></text:p>
      <text:p text:style-name="Standard"/>
      <text:p text:style-name="Standard"># n= 3 <text:s text:c="3"/><text:span text:style-name="T140">z</text:span><text:span text:style-name="T149">3</text:span><text:span text:style-name="T140">w</text:span><text:span text:style-name="T149">0</text:span><text:span text:style-name="T140"> z</text:span><text:span text:style-name="T149">3</text:span><text:span text:style-name="T140">w</text:span><text:span text:style-name="T149">1</text:span><text:span text:style-name="T140"> <text:s/>z</text:span><text:span text:style-name="T149">3</text:span><text:span text:style-name="T140">w</text:span><text:span text:style-name="T149">2</text:span><text:span text:style-name="T140"> z</text:span><text:span text:style-name="T149">3</text:span><text:span text:style-name="T140">w</text:span><text:span text:style-name="T149">3</text:span> <text:span text:style-name="T242">z</text:span><text:span text:style-name="T241">3</text:span><text:span text:style-name="T242">w</text:span><text:span text:style-name="T241">4</text:span><text:span text:style-name="T243"> </text:span><text:span text:style-name="T242">z</text:span><text:span text:style-name="T241">3</text:span><text:span text:style-name="T242">w</text:span><text:span text:style-name="T241">5</text:span><text:span text:style-name="T243"> </text:span><text:span text:style-name="T242">z</text:span><text:span text:style-name="T241">3</text:span><text:span text:style-name="T242">w</text:span><text:span text:style-name="T241">6</text:span><text:span text:style-name="T192"> </text:span><text:span text:style-name="T223">z</text:span><text:span text:style-name="T222">3</text:span><text:span text:style-name="T223">w</text:span><text:span text:style-name="T222">7</text:span><text:span text:style-name="T219"> </text:span><text:span text:style-name="T223">z</text:span><text:span text:style-name="T222">3</text:span><text:span text:style-name="T223">w</text:span><text:span text:style-name="T222">8</text:span><text:span text:style-name="T220">....</text:span></text:p>
      <text:p text:style-name="Standard"/>
      <text:p text:style-name="Standard"># <text:s text:c="3"/>4 <text:s text:c="3"/><text:span text:style-name="T153">z</text:span><text:span text:style-name="T151">4</text:span><text:span text:style-name="T153">w</text:span><text:span text:style-name="T151">0</text:span><text:span text:style-name="T153"> z</text:span><text:span text:style-name="T151">4</text:span><text:span text:style-name="T153">w</text:span><text:span text:style-name="T151">1</text:span><text:span text:style-name="T153"> <text:s/>z</text:span><text:span text:style-name="T151">4</text:span><text:span text:style-name="T153">w</text:span><text:span text:style-name="T151">2</text:span><text:span text:style-name="T192"> </text:span><text:span text:style-name="T242">z</text:span><text:span text:style-name="T241">4</text:span><text:span text:style-name="T242">w</text:span><text:span text:style-name="T241">3</text:span><text:span text:style-name="T192"> </text:span><text:span text:style-name="T248">z</text:span><text:span text:style-name="T247">4</text:span><text:span text:style-name="T248">w</text:span><text:span text:style-name="T247">4</text:span><text:span text:style-name="T248"> z</text:span><text:span text:style-name="T247">4</text:span><text:span text:style-name="T248">w</text:span><text:span text:style-name="T247">5</text:span><text:span text:style-name="T248"> z</text:span><text:span text:style-name="T247">4</text:span><text:span text:style-name="T248">w</text:span><text:span text:style-name="T247">6</text:span><text:span text:style-name="T248"> z</text:span><text:span text:style-name="T247">4</text:span><text:span text:style-name="T248">w</text:span><text:span text:style-name="T247">7</text:span><text:span text:style-name="T248"> z</text:span><text:span text:style-name="T247">4</text:span><text:span text:style-name="T248">w</text:span><text:span text:style-name="T247">8</text:span><text:span text:style-name="T56"> <text:s/></text:span><text:span text:style-name="T245">...</text:span><text:span text:style-name="T56"> <text:s text:c="9"/></text:span></text:p>
      <text:p text:style-name="P1"><text:s text:c="56"/></text:p>
      <text:p text:style-name="P10"># <text:s text:c="3"/>5 <text:s text:c="3"/><text:span text:style-name="T153">z</text:span><text:span text:style-name="T151">5</text:span><text:span text:style-name="T153">w</text:span><text:span text:style-name="T151">0</text:span><text:span text:style-name="T153"> z</text:span><text:span text:style-name="T151">5</text:span><text:span text:style-name="T153">w</text:span><text:span text:style-name="T151">1</text:span><text:span text:style-name="T192"> <text:s/></text:span><text:span text:style-name="T242">z</text:span><text:span text:style-name="T241">5</text:span><text:span text:style-name="T242">w</text:span><text:span text:style-name="T241">2</text:span><text:span text:style-name="T243"> </text:span><text:span text:style-name="T242">z</text:span><text:span text:style-name="T241">5</text:span><text:span text:style-name="T242">w</text:span><text:span text:style-name="T241">3</text:span> <text:span text:style-name="T248">z</text:span><text:span text:style-name="T247">5</text:span><text:span text:style-name="T248">w</text:span><text:span text:style-name="T247">4</text:span><text:span text:style-name="T248"> z</text:span><text:span text:style-name="T247">5</text:span><text:span text:style-name="T248">w</text:span><text:span text:style-name="T247">5</text:span><text:span text:style-name="T248"> z</text:span><text:span text:style-name="T247">5</text:span><text:span text:style-name="T248">w</text:span><text:span text:style-name="T247">6</text:span><text:span text:style-name="T248"> z</text:span><text:span text:style-name="T247">5</text:span><text:span text:style-name="T248">w</text:span><text:span text:style-name="T247">7</text:span><text:span text:style-name="T248"> z</text:span><text:span text:style-name="T247">5</text:span><text:span text:style-name="T248">w</text:span><text:span text:style-name="T247">8</text:span><text:span text:style-name="T56"> <text:s/></text:span><text:span text:style-name="T245">...</text:span><text:span text:style-name="T56"> <text:s text:c="9"/></text:span></text:p>
      <text:p text:style-name="P17"/>
      <text:p text:style-name="P10">#2n= 6 <text:s text:c="3"/><text:span text:style-name="T153">z</text:span><text:span text:style-name="T151">6</text:span><text:span text:style-name="T153">w</text:span><text:span text:style-name="T151">0</text:span><text:span text:style-name="T192"> </text:span><text:span text:style-name="T242">z</text:span><text:span text:style-name="T241">6</text:span><text:span text:style-name="T242">w</text:span><text:span text:style-name="T241">1</text:span><text:span text:style-name="T243"> <text:s/></text:span><text:span text:style-name="T242">z</text:span><text:span text:style-name="T241">6</text:span><text:span text:style-name="T242">w</text:span><text:span text:style-name="T241">2</text:span><text:span text:style-name="T243"> </text:span><text:span text:style-name="T242">z</text:span><text:span text:style-name="T241">6</text:span><text:span text:style-name="T242">w</text:span><text:span text:style-name="T241">3</text:span> <text:span text:style-name="T248">z</text:span><text:span text:style-name="T247">6</text:span><text:span text:style-name="T248">w</text:span><text:span text:style-name="T247">4</text:span><text:span text:style-name="T248"> z</text:span><text:span text:style-name="T247">6</text:span><text:span text:style-name="T248">w</text:span><text:span text:style-name="T247">5</text:span><text:span text:style-name="T248"> z</text:span><text:span text:style-name="T247">6</text:span><text:span text:style-name="T248">w</text:span><text:span text:style-name="T247">6</text:span><text:span text:style-name="T248"> z</text:span><text:span text:style-name="T247">6</text:span><text:span text:style-name="T248">w</text:span><text:span text:style-name="T247">7</text:span><text:span text:style-name="T248"> z</text:span><text:span text:style-name="T247">6</text:span><text:span text:style-name="T248">w</text:span><text:span text:style-name="T247">8 <text:s/></text:span><text:span text:style-name="T245">...</text:span></text:p>
      <text:p text:style-name="P10"/>
      <text:p text:style-name="P10"># <text:s text:c="3"/>7 <text:s text:c="3"/><text:span text:style-name="T223">z</text:span><text:span text:style-name="T222">7</text:span><text:span text:style-name="T223">w</text:span><text:span text:style-name="T222">0</text:span><text:span text:style-name="T219"> </text:span><text:span text:style-name="T223">z</text:span><text:span text:style-name="T222">7</text:span><text:span text:style-name="T223">w</text:span><text:span text:style-name="T222">1</text:span><text:span text:style-name="T219"> <text:s/></text:span><text:span text:style-name="T223">z</text:span><text:span text:style-name="T222">7</text:span><text:span text:style-name="T223">w</text:span><text:span text:style-name="T222">2</text:span><text:span text:style-name="T219"> </text:span><text:span text:style-name="T223">z</text:span><text:span text:style-name="T222">7</text:span><text:span text:style-name="T223">w</text:span><text:span text:style-name="T222">3</text:span> <text:span text:style-name="T248">z</text:span><text:span text:style-name="T247">7</text:span><text:span text:style-name="T248">w</text:span><text:span text:style-name="T247">4</text:span><text:span text:style-name="T248"> z</text:span><text:span text:style-name="T247">7</text:span><text:span text:style-name="T248">w</text:span><text:span text:style-name="T247">5</text:span><text:span text:style-name="T248"> z</text:span><text:span text:style-name="T247">7</text:span><text:span text:style-name="T248">w</text:span><text:span text:style-name="T247">6</text:span><text:span text:style-name="T248"> z</text:span><text:span text:style-name="T247">7</text:span><text:span text:style-name="T248">w</text:span><text:span text:style-name="T247">7</text:span><text:span text:style-name="T248"> z</text:span><text:span text:style-name="T247">7</text:span><text:span text:style-name="T248">w</text:span><text:span text:style-name="T247">8 </text:span><text:span text:style-name="T245">...</text:span></text:p>
      <text:p text:style-name="P38"><text:span text:style-name="T125">#</text:span><text:span text:style-name="T249"> <text:s text:c="3"/></text:span><text:span text:style-name="T125">.</text:span><text:span text:style-name="T249"> <text:s text:c="4"/></text:span><text:span text:style-name="T224">. <text:s text:c="2"/>. <text:s text:c="3"/>. <text:s text:c="3"/>.</text:span><text:span text:style-name="T249"> <text:s text:c="2"/>. <text:s text:c="3"/>. <text:s text:c="2"/>. <text:s text:c="3"/>. <text:s text:c="2"/>.</text:span></text:p>
      <text:p text:style-name="P55"/>
      <text:p text:style-name="P38"><text:span text:style-name="T125">#</text:span><text:span text:style-name="T249"> <text:s text:c="3"/></text:span><text:span text:style-name="T125">.</text:span><text:span text:style-name="T249"> <text:s text:c="4"/></text:span><text:span text:style-name="T224">. <text:s text:c="2"/>. <text:s text:c="3"/>. <text:s text:c="3"/>.</text:span><text:span text:style-name="T249"> <text:s text:c="2"/>. <text:s text:c="3"/>. <text:s text:c="2"/>. <text:s text:c="3"/>. <text:s text:c="2"/>.</text:span></text:p>
      <text:p text:style-name="Standard">Bew:Es gilt <draw:frame draw:style-name="fr2" draw:name="Objekt916" text:anchor-type="as-char" svg:width="0.863cm" svg:height="1.201cm" draw:z-index="838"><draw:object xlink:href="./Object 916" xlink:type="simple" xlink:show="embed" xlink:actuate="onLoad"/><draw:image xlink:href="./ObjectReplacements/Object 916" xlink:type="simple" xlink:show="embed" xlink:actuate="onLoad"/></draw:frame>|c<text:span text:style-name="T56">k</text:span>|=<draw:frame draw:style-name="fr2" draw:name="Objekt917" text:anchor-type="as-char" svg:width="0.863cm" svg:height="1.201cm" draw:z-index="839"><draw:object xlink:href="./Object 917" xlink:type="simple" xlink:show="embed" xlink:actuate="onLoad"/><draw:image xlink:href="./ObjectReplacements/Object 917" xlink:type="simple" xlink:show="embed" xlink:actuate="onLoad"/></draw:frame>|<draw:frame draw:style-name="fr2" draw:name="Objekt918" text:anchor-type="as-char" svg:width="0.863cm" svg:height="1.201cm" draw:z-index="840"><draw:object xlink:href="./Object 918" xlink:type="simple" xlink:show="embed" xlink:actuate="onLoad"/><draw:image xlink:href="./ObjectReplacements/Object 918" xlink:type="simple" xlink:show="embed" xlink:actuate="onLoad"/></draw:frame>z<text:span text:style-name="T68"></text:span>w<text:span text:style-name="T56">k-</text:span><text:span text:style-name="T68"></text:span>|<draw:frame draw:style-name="fr2" draw:name="Objekt919" text:anchor-type="as-char" svg:width="1.109cm" svg:height="0.967cm" draw:z-index="841"><draw:object xlink:href="./Object 919" xlink:type="simple" xlink:show="embed" xlink:actuate="onLoad"/><draw:image xlink:href="./ObjectReplacements/Object 919" xlink:type="simple" xlink:show="embed" xlink:actuate="onLoad"/></draw:frame><draw:frame draw:style-name="fr2" draw:name="Objekt920" text:anchor-type="as-char" svg:width="0.863cm" svg:height="1.201cm" draw:z-index="842"><draw:object xlink:href="./Object 920" xlink:type="simple" xlink:show="embed" xlink:actuate="onLoad"/><draw:image xlink:href="./ObjectReplacements/Object 920" xlink:type="simple" xlink:show="embed" xlink:actuate="onLoad"/></draw:frame>|z<text:span text:style-name="T68"></text:span>|<draw:frame draw:style-name="fr2" draw:name="Objekt921" text:anchor-type="as-char" svg:width="0.863cm" svg:height="1.201cm" draw:z-index="843"><draw:object xlink:href="./Object 921" xlink:type="simple" xlink:show="embed" xlink:actuate="onLoad"/><draw:image xlink:href="./ObjectReplacements/Object 921" xlink:type="simple" xlink:show="embed" xlink:actuate="onLoad"/></draw:frame>|w<text:span text:style-name="T56">k-</text:span><text:span text:style-name="T68"></text:span>|<text:span text:style-name="T99"></text:span><draw:frame draw:style-name="fr2" draw:name="Objekt922" text:anchor-type="as-char" svg:width="0.863cm" svg:height="1.201cm" draw:z-index="844"><draw:object xlink:href="./Object 922" xlink:type="simple" xlink:show="embed" xlink:actuate="onLoad"/><draw:image xlink:href="./ObjectReplacements/Object 922" xlink:type="simple" xlink:show="embed" xlink:actuate="onLoad"/></draw:frame>|z<text:span text:style-name="T68"></text:span>|<draw:frame draw:style-name="fr2" draw:name="Objekt923" text:anchor-type="as-char" svg:width="0.863cm" svg:height="1.035cm" draw:z-index="845"><draw:object xlink:href="./Object 923" xlink:type="simple" xlink:show="embed" xlink:actuate="onLoad"/><draw:image xlink:href="./ObjectReplacements/Object 923" xlink:type="simple" xlink:show="embed" xlink:actuate="onLoad"/></draw:frame>|w<text:span text:style-name="T56">k</text:span>|<text:span text:style-name="T99"></text:span><text:line-break/> <text:s text:c="3"/><draw:frame draw:style-name="fr2" draw:name="Objekt924" text:anchor-type="as-char" svg:width="0.863cm" svg:height="1.035cm" draw:z-index="846"><draw:object xlink:href="./Object 924" xlink:type="simple" xlink:show="embed" xlink:actuate="onLoad"/><draw:image xlink:href="./ObjectReplacements/Object 924" xlink:type="simple" xlink:show="embed" xlink:actuate="onLoad"/></draw:frame>|z<text:span text:style-name="T68"></text:span>|<draw:frame draw:style-name="fr2" draw:name="Objekt925" text:anchor-type="as-char" svg:width="0.863cm" svg:height="1.035cm" draw:z-index="847"><draw:object xlink:href="./Object 925" xlink:type="simple" xlink:show="embed" xlink:actuate="onLoad"/><draw:image xlink:href="./ObjectReplacements/Object 925" xlink:type="simple" xlink:show="embed" xlink:actuate="onLoad"/></draw:frame>|w<text:span text:style-name="T56">k</text:span>|&lt;<text:span text:style-name="T99"></text:span><draw:frame draw:style-name="fr2" draw:name="Objekt926" text:anchor-type="as-char" svg:width="1.115cm" svg:height="0.859cm" draw:z-index="848"><draw:object xlink:href="./Object 926" xlink:type="simple" xlink:show="embed" xlink:actuate="onLoad"/><draw:image xlink:href="./ObjectReplacements/Object 926" xlink:type="simple" xlink:show="embed" xlink:actuate="onLoad"/></draw:frame><draw:frame draw:style-name="fr2" draw:name="Objekt927" text:anchor-type="as-char" svg:width="0.863cm" svg:height="1.035cm" draw:z-index="849"><draw:object xlink:href="./Object 927" xlink:type="simple" xlink:show="embed" xlink:actuate="onLoad"/><draw:image xlink:href="./ObjectReplacements/Object 927" xlink:type="simple" xlink:show="embed" xlink:actuate="onLoad"/></draw:frame>|c<text:span text:style-name="T56">k</text:span>| ist absolut konvergent und es gilt:</text:p>
      <text:p text:style-name="Standard"><text:span text:style-name="T122"><text:s text:c="4"/></text:span>|<text:span text:style-name="T140"><draw:frame draw:style-name="fr2" draw:name="Objekt928" text:anchor-type="as-char" svg:width="0.863cm" svg:height="1.201cm" draw:z-index="850"><draw:object xlink:href="./Object 928" xlink:type="simple" xlink:show="embed" xlink:actuate="onLoad"/><draw:image xlink:href="./ObjectReplacements/Object 928" xlink:type="simple" xlink:show="embed" xlink:actuate="onLoad"/></draw:frame></text:span><text:span text:style-name="T140"><draw:frame draw:style-name="fr2" draw:name="Objekt929" text:anchor-type="as-char" svg:width="0.863cm" svg:height="1.201cm" draw:z-index="851"><draw:object xlink:href="./Object 929" xlink:type="simple" xlink:show="embed" xlink:actuate="onLoad"/><draw:image xlink:href="./ObjectReplacements/Object 929" xlink:type="simple" xlink:show="embed" xlink:actuate="onLoad"/></draw:frame></text:span><text:span text:style-name="T140">z</text:span><text:span text:style-name="T150"></text:span><text:span text:style-name="T140">w</text:span><text:span text:style-name="T149">k-</text:span><text:span text:style-name="T150"></text:span>-<draw:frame draw:style-name="fr2" draw:name="Objekt930" text:anchor-type="as-char" svg:width="0.863cm" svg:height="1.035cm" draw:z-index="852"><draw:object xlink:href="./Object 930" xlink:type="simple" xlink:show="embed" xlink:actuate="onLoad"/><draw:image xlink:href="./ObjectReplacements/Object 930" xlink:type="simple" xlink:show="embed" xlink:actuate="onLoad"/></draw:frame>z<text:span text:style-name="T68"></text:span><draw:frame draw:style-name="fr2" draw:name="Objekt931" text:anchor-type="as-char" svg:width="0.873cm" svg:height="1.035cm" draw:z-index="853"><draw:object xlink:href="./Object 931" xlink:type="simple" xlink:show="embed" xlink:actuate="onLoad"/><draw:image xlink:href="./ObjectReplacements/Object 931" xlink:type="simple" xlink:show="embed" xlink:actuate="onLoad"/></draw:frame>w<text:span text:style-name="T68"></text:span>|<draw:frame draw:style-name="fr2" draw:name="Objekt932" text:anchor-type="as-char" svg:width="1.542cm" svg:height="0.967cm" draw:z-index="854"><draw:object xlink:href="./Object 932" xlink:type="simple" xlink:show="embed" xlink:actuate="onLoad"/><draw:image xlink:href="./ObjectReplacements/Object 932" xlink:type="simple" xlink:show="embed" xlink:actuate="onLoad"/></draw:frame>|<text:span text:style-name="T140"><draw:frame draw:style-name="fr2" draw:name="Objekt933" text:anchor-type="as-char" svg:width="0.863cm" svg:height="1.201cm" draw:z-index="855"><draw:object xlink:href="./Object 933" xlink:type="simple" xlink:show="embed" xlink:actuate="onLoad"/><draw:image xlink:href="./ObjectReplacements/Object 933" xlink:type="simple" xlink:show="embed" xlink:actuate="onLoad"/></draw:frame></text:span><text:span text:style-name="T140">z</text:span><text:span text:style-name="T150"></text:span><text:span text:style-name="T140"><draw:frame draw:style-name="fr2" draw:name="Objekt934" text:anchor-type="as-char" svg:width="0.864cm" svg:height="1.201cm" draw:z-index="856"><draw:object xlink:href="./Object 934" xlink:type="simple" xlink:show="embed" xlink:actuate="onLoad"/><draw:image xlink:href="./ObjectReplacements/Object 934" xlink:type="simple" xlink:show="embed" xlink:actuate="onLoad"/></draw:frame></text:span><text:span text:style-name="T140"> w</text:span><text:span text:style-name="T149">k-</text:span><text:span text:style-name="T150"></text:span>-<draw:frame draw:style-name="fr2" draw:name="Objekt935" text:anchor-type="as-char" svg:width="0.863cm" svg:height="1.035cm" draw:z-index="857"><draw:object xlink:href="./Object 935" xlink:type="simple" xlink:show="embed" xlink:actuate="onLoad"/><draw:image xlink:href="./ObjectReplacements/Object 935" xlink:type="simple" xlink:show="embed" xlink:actuate="onLoad"/></draw:frame>z<text:span text:style-name="T68"></text:span><draw:frame draw:style-name="fr2" draw:name="Objekt936" text:anchor-type="as-char" svg:width="0.873cm" svg:height="1.035cm" draw:z-index="858"><draw:object xlink:href="./Object 936" xlink:type="simple" xlink:show="embed" xlink:actuate="onLoad"/><draw:image xlink:href="./ObjectReplacements/Object 936" xlink:type="simple" xlink:show="embed" xlink:actuate="onLoad"/></draw:frame>w<text:span text:style-name="T68"></text:span>|=</text:p>
      <text:p text:style-name="Standard"><text:span text:style-name="T122"><text:s text:c="3"/></text:span># |<text:span text:style-name="T140"><draw:frame draw:style-name="fr2" draw:name="Objekt937" text:anchor-type="as-char" svg:width="0.863cm" svg:height="1.201cm" draw:z-index="859"><draw:object xlink:href="./Object 937" xlink:type="simple" xlink:show="embed" xlink:actuate="onLoad"/><draw:image xlink:href="./ObjectReplacements/Object 937" xlink:type="simple" xlink:show="embed" xlink:actuate="onLoad"/></draw:frame></text:span><text:span text:style-name="T140">z</text:span><text:span text:style-name="T150"></text:span><text:span text:style-name="T140"><draw:frame draw:style-name="fr2" draw:name="Objekt938" text:anchor-type="as-char" svg:width="1.034cm" svg:height="1.201cm" draw:z-index="860"><draw:object xlink:href="./Object 938" xlink:type="simple" xlink:show="embed" xlink:actuate="onLoad"/><draw:image xlink:href="./ObjectReplacements/Object 938" xlink:type="simple" xlink:show="embed" xlink:actuate="onLoad"/></draw:frame></text:span><text:span text:style-name="T140">w</text:span><text:span text:style-name="T150"></text:span>-<text:span text:style-name="T213"><draw:frame draw:style-name="fr2" draw:name="Objekt939" text:anchor-type="as-char" svg:width="0.863cm" svg:height="1.201cm" draw:z-index="861"><draw:object xlink:href="./Object 939" xlink:type="simple" xlink:show="embed" xlink:actuate="onLoad"/><draw:image xlink:href="./ObjectReplacements/Object 939" xlink:type="simple" xlink:show="embed" xlink:actuate="onLoad"/></draw:frame></text:span><text:span text:style-name="T213">z</text:span><text:span text:style-name="T221"></text:span><text:span text:style-name="T213"><draw:frame draw:style-name="fr2" draw:name="Objekt940" text:anchor-type="as-char" svg:width="0.873cm" svg:height="1.201cm" draw:z-index="862"><draw:object xlink:href="./Object 940" xlink:type="simple" xlink:show="embed" xlink:actuate="onLoad"/><draw:image xlink:href="./ObjectReplacements/Object 940" xlink:type="simple" xlink:show="embed" xlink:actuate="onLoad"/></draw:frame></text:span><text:span text:style-name="T213">w</text:span><text:span text:style-name="T221"></text:span>-<text:span text:style-name="T250"><draw:frame draw:style-name="fr2" draw:name="Objekt941" text:anchor-type="as-char" svg:width="1.196cm" svg:height="1.035cm" draw:z-index="863"><draw:object xlink:href="./Object 941" xlink:type="simple" xlink:show="embed" xlink:actuate="onLoad"/><draw:image xlink:href="./ObjectReplacements/Object 941" xlink:type="simple" xlink:show="embed" xlink:actuate="onLoad"/></draw:frame></text:span><text:span text:style-name="T250">z</text:span><text:span text:style-name="T251"></text:span><text:span text:style-name="T250"><draw:frame draw:style-name="fr2" draw:name="Objekt942" text:anchor-type="as-char" svg:width="0.873cm" svg:height="1.035cm" draw:z-index="864"><draw:object xlink:href="./Object 942" xlink:type="simple" xlink:show="embed" xlink:actuate="onLoad"/><draw:image xlink:href="./ObjectReplacements/Object 942" xlink:type="simple" xlink:show="embed" xlink:actuate="onLoad"/></draw:frame></text:span><text:span text:style-name="T250">w</text:span><text:span text:style-name="T251"></text:span>-<text:span text:style-name="T252"><draw:frame draw:style-name="fr2" draw:name="Objekt943" text:anchor-type="as-char" svg:width="0.863cm" svg:height="1.035cm" draw:z-index="865"><draw:object xlink:href="./Object 943" xlink:type="simple" xlink:show="embed" xlink:actuate="onLoad"/><draw:image xlink:href="./ObjectReplacements/Object 943" xlink:type="simple" xlink:show="embed" xlink:actuate="onLoad"/></draw:frame></text:span><text:span text:style-name="T252">z</text:span><text:span text:style-name="T253"></text:span><text:span text:style-name="T252"><draw:frame draw:style-name="fr2" draw:name="Objekt944" text:anchor-type="as-char" svg:width="1.207cm" svg:height="1.035cm" draw:z-index="866"><draw:object xlink:href="./Object 944" xlink:type="simple" xlink:show="embed" xlink:actuate="onLoad"/><draw:image xlink:href="./ObjectReplacements/Object 944" xlink:type="simple" xlink:show="embed" xlink:actuate="onLoad"/></draw:frame></text:span><text:span text:style-name="T252">w</text:span><text:span text:style-name="T253"></text:span>+<text:span text:style-name="T252"><draw:frame draw:style-name="fr2" draw:name="Objekt945" text:anchor-type="as-char" svg:width="1.196cm" svg:height="1.035cm" draw:z-index="867"><draw:object xlink:href="./Object 945" xlink:type="simple" xlink:show="embed" xlink:actuate="onLoad"/><draw:image xlink:href="./ObjectReplacements/Object 945" xlink:type="simple" xlink:show="embed" xlink:actuate="onLoad"/></draw:frame></text:span><text:span text:style-name="T252">z</text:span><text:span text:style-name="T253"></text:span><text:span text:style-name="T252"><draw:frame draw:style-name="fr2" draw:name="Objekt946" text:anchor-type="as-char" svg:width="1.207cm" svg:height="1.035cm" draw:z-index="868"><draw:object xlink:href="./Object 946" xlink:type="simple" xlink:show="embed" xlink:actuate="onLoad"/><draw:image xlink:href="./ObjectReplacements/Object 946" xlink:type="simple" xlink:show="embed" xlink:actuate="onLoad"/></draw:frame></text:span><text:span text:style-name="T252">w</text:span><text:span text:style-name="T253"></text:span>|<text:span text:style-name="T99"></text:span> <text:s/>#</text:p>
      <text:p text:style-name="Standard"><text:span text:style-name="T122"><text:s text:c="3"/></text:span># |<text:span text:style-name="T140"><draw:frame draw:style-name="fr2" draw:name="Objekt947" text:anchor-type="as-char" svg:width="0.863cm" svg:height="1.201cm" draw:z-index="869"><draw:object xlink:href="./Object 947" xlink:type="simple" xlink:show="embed" xlink:actuate="onLoad"/><draw:image xlink:href="./ObjectReplacements/Object 947" xlink:type="simple" xlink:show="embed" xlink:actuate="onLoad"/></draw:frame></text:span><text:span text:style-name="T140">z</text:span><text:span text:style-name="T150"></text:span><text:span text:style-name="T140"><draw:frame draw:style-name="fr2" draw:name="Objekt948" text:anchor-type="as-char" svg:width="1.034cm" svg:height="1.201cm" draw:z-index="870"><draw:object xlink:href="./Object 948" xlink:type="simple" xlink:show="embed" xlink:actuate="onLoad"/><draw:image xlink:href="./ObjectReplacements/Object 948" xlink:type="simple" xlink:show="embed" xlink:actuate="onLoad"/></draw:frame></text:span><text:span text:style-name="T140">w</text:span><text:span text:style-name="T150"></text:span>-<text:span text:style-name="T213"><draw:frame draw:style-name="fr2" draw:name="Objekt949" text:anchor-type="as-char" svg:width="0.863cm" svg:height="1.201cm" draw:z-index="871"><draw:object xlink:href="./Object 949" xlink:type="simple" xlink:show="embed" xlink:actuate="onLoad"/><draw:image xlink:href="./ObjectReplacements/Object 949" xlink:type="simple" xlink:show="embed" xlink:actuate="onLoad"/></draw:frame></text:span><text:span text:style-name="T213">z</text:span><text:span text:style-name="T221"></text:span><text:span text:style-name="T213"><draw:frame draw:style-name="fr2" draw:name="Objekt950" text:anchor-type="as-char" svg:width="0.873cm" svg:height="1.201cm" draw:z-index="872"><draw:object xlink:href="./Object 950" xlink:type="simple" xlink:show="embed" xlink:actuate="onLoad"/><draw:image xlink:href="./ObjectReplacements/Object 950" xlink:type="simple" xlink:show="embed" xlink:actuate="onLoad"/></draw:frame></text:span><text:span text:style-name="T213">w</text:span><text:span text:style-name="T221"></text:span>-<text:span text:style-name="T250"><draw:frame draw:style-name="fr2" draw:name="Objekt951" text:anchor-type="as-char" svg:width="1.196cm" svg:height="1.035cm" draw:z-index="873"><draw:object xlink:href="./Object 951" xlink:type="simple" xlink:show="embed" xlink:actuate="onLoad"/><draw:image xlink:href="./ObjectReplacements/Object 951" xlink:type="simple" xlink:show="embed" xlink:actuate="onLoad"/></draw:frame></text:span><text:span text:style-name="T250">z</text:span><text:span text:style-name="T251"></text:span><text:span text:style-name="T250"><draw:frame draw:style-name="fr2" draw:name="Objekt952" text:anchor-type="as-char" svg:width="0.873cm" svg:height="1.035cm" draw:z-index="874"><draw:object xlink:href="./Object 952" xlink:type="simple" xlink:show="embed" xlink:actuate="onLoad"/><draw:image xlink:href="./ObjectReplacements/Object 952" xlink:type="simple" xlink:show="embed" xlink:actuate="onLoad"/></draw:frame></text:span><text:span text:style-name="T250">w</text:span><text:span text:style-name="T251"></text:span>-<text:span text:style-name="T252"><draw:frame draw:style-name="fr2" draw:name="Objekt953" text:anchor-type="as-char" svg:width="0.863cm" svg:height="1.035cm" draw:z-index="875"><draw:object xlink:href="./Object 953" xlink:type="simple" xlink:show="embed" xlink:actuate="onLoad"/><draw:image xlink:href="./ObjectReplacements/Object 953" xlink:type="simple" xlink:show="embed" xlink:actuate="onLoad"/></draw:frame></text:span><text:span text:style-name="T252">z</text:span><text:span text:style-name="T253"></text:span><text:span text:style-name="T252"><draw:frame draw:style-name="fr2" draw:name="Objekt954" text:anchor-type="as-char" svg:width="1.207cm" svg:height="1.035cm" draw:z-index="876"><draw:object xlink:href="./Object 954" xlink:type="simple" xlink:show="embed" xlink:actuate="onLoad"/><draw:image xlink:href="./ObjectReplacements/Object 954" xlink:type="simple" xlink:show="embed" xlink:actuate="onLoad"/></draw:frame></text:span><text:span text:style-name="T252">w</text:span><text:span text:style-name="T253"></text:span>|+|<text:span text:style-name="T252"><draw:frame draw:style-name="fr2" draw:name="Objekt955" text:anchor-type="as-char" svg:width="1.196cm" svg:height="1.035cm" draw:z-index="877"><draw:object xlink:href="./Object 955" xlink:type="simple" xlink:show="embed" xlink:actuate="onLoad"/><draw:image xlink:href="./ObjectReplacements/Object 955" xlink:type="simple" xlink:show="embed" xlink:actuate="onLoad"/></draw:frame></text:span><text:span text:style-name="T252">z</text:span><text:span text:style-name="T253"></text:span><text:span text:style-name="T252"><draw:frame draw:style-name="fr2" draw:name="Objekt956" text:anchor-type="as-char" svg:width="1.207cm" svg:height="1.035cm" draw:z-index="878"><draw:object xlink:href="./Object 956" xlink:type="simple" xlink:show="embed" xlink:actuate="onLoad"/><draw:image xlink:href="./ObjectReplacements/Object 956" xlink:type="simple" xlink:show="embed" xlink:actuate="onLoad"/></draw:frame></text:span><text:span text:style-name="T252">w</text:span><text:span text:style-name="T253"></text:span>|<text:span text:style-name="T99"></text:span> <text:s/>#</text:p>
      <text:p text:style-name="P1"><text:s text:c="2"/></text:p>
      <text:p text:style-name="Standard"><text:span text:style-name="T122"><text:s text:c="4"/></text:span>|<text:span text:style-name="T140"><draw:frame draw:style-name="fr2" draw:name="Objekt957" text:anchor-type="as-char" svg:width="0.863cm" svg:height="1.201cm" draw:z-index="879"><draw:object xlink:href="./Object 957" xlink:type="simple" xlink:show="embed" xlink:actuate="onLoad"/><draw:image xlink:href="./ObjectReplacements/Object 957" xlink:type="simple" xlink:show="embed" xlink:actuate="onLoad"/></draw:frame></text:span><text:span text:style-name="T140">z</text:span><text:span text:style-name="T150"></text:span><text:span text:style-name="T140"><draw:frame draw:style-name="fr2" draw:name="Objekt958" text:anchor-type="as-char" svg:width="1.034cm" svg:height="1.201cm" draw:z-index="880"><draw:object xlink:href="./Object 958" xlink:type="simple" xlink:show="embed" xlink:actuate="onLoad"/><draw:image xlink:href="./ObjectReplacements/Object 958" xlink:type="simple" xlink:show="embed" xlink:actuate="onLoad"/></draw:frame></text:span><text:span text:style-name="T140">w</text:span><text:span text:style-name="T150"></text:span>-<text:span text:style-name="T213"><draw:frame draw:style-name="fr2" draw:name="Objekt959" text:anchor-type="as-char" svg:width="0.863cm" svg:height="1.201cm" draw:z-index="881"><draw:object xlink:href="./Object 959" xlink:type="simple" xlink:show="embed" xlink:actuate="onLoad"/><draw:image xlink:href="./ObjectReplacements/Object 959" xlink:type="simple" xlink:show="embed" xlink:actuate="onLoad"/></draw:frame></text:span><text:span text:style-name="T213">z</text:span><text:span text:style-name="T221"></text:span><text:span text:style-name="T213"><draw:frame draw:style-name="fr2" draw:name="Objekt960" text:anchor-type="as-char" svg:width="0.873cm" svg:height="1.201cm" draw:z-index="882"><draw:object xlink:href="./Object 960" xlink:type="simple" xlink:show="embed" xlink:actuate="onLoad"/><draw:image xlink:href="./ObjectReplacements/Object 960" xlink:type="simple" xlink:show="embed" xlink:actuate="onLoad"/></draw:frame></text:span><text:span text:style-name="T213">w</text:span><text:span text:style-name="T221"></text:span>-<text:span text:style-name="T250"><draw:frame draw:style-name="fr2" draw:name="Objekt961" text:anchor-type="as-char" svg:width="1.196cm" svg:height="1.035cm" draw:z-index="883"><draw:object xlink:href="./Object 961" xlink:type="simple" xlink:show="embed" xlink:actuate="onLoad"/><draw:image xlink:href="./ObjectReplacements/Object 961" xlink:type="simple" xlink:show="embed" xlink:actuate="onLoad"/></draw:frame></text:span><text:span text:style-name="T250">z</text:span><text:span text:style-name="T251"></text:span><text:span text:style-name="T250"><draw:frame draw:style-name="fr2" draw:name="Objekt962" text:anchor-type="as-char" svg:width="0.873cm" svg:height="1.035cm" draw:z-index="884"><draw:object xlink:href="./Object 962" xlink:type="simple" xlink:show="embed" xlink:actuate="onLoad"/><draw:image xlink:href="./ObjectReplacements/Object 962" xlink:type="simple" xlink:show="embed" xlink:actuate="onLoad"/></draw:frame></text:span><text:span text:style-name="T250">w</text:span><text:span text:style-name="T251"></text:span>-<text:span text:style-name="T252"><draw:frame draw:style-name="fr2" draw:name="Objekt963" text:anchor-type="as-char" svg:width="0.863cm" svg:height="1.035cm" draw:z-index="885"><draw:object xlink:href="./Object 963" xlink:type="simple" xlink:show="embed" xlink:actuate="onLoad"/><draw:image xlink:href="./ObjectReplacements/Object 963" xlink:type="simple" xlink:show="embed" xlink:actuate="onLoad"/></draw:frame></text:span><text:span text:style-name="T252">z</text:span><text:span text:style-name="T253"></text:span><text:span text:style-name="T252"><draw:frame draw:style-name="fr2" draw:name="Objekt964" text:anchor-type="as-char" svg:width="1.207cm" svg:height="1.035cm" draw:z-index="886"><draw:object xlink:href="./Object 964" xlink:type="simple" xlink:show="embed" xlink:actuate="onLoad"/><draw:image xlink:href="./ObjectReplacements/Object 964" xlink:type="simple" xlink:show="embed" xlink:actuate="onLoad"/></draw:frame></text:span><text:span text:style-name="T252">w</text:span><text:span text:style-name="T253"></text:span>|<text:span text:style-name="T119"></text:span><text:span text:style-name="T120"></text:span></text:p>
      <text:p text:style-name="Standard"><text:span text:style-name="T122"><text:s text:c="3"/></text:span>(<draw:frame draw:style-name="fr2" draw:name="Objekt965" text:anchor-type="as-char" svg:width="1.196cm" svg:height="1.035cm" draw:z-index="887"><draw:object xlink:href="./Object 965" xlink:type="simple" xlink:show="embed" xlink:actuate="onLoad"/><draw:image xlink:href="./ObjectReplacements/Object 965" xlink:type="simple" xlink:show="embed" xlink:actuate="onLoad"/></draw:frame>|z<text:span text:style-name="T68"></text:span>|<draw:frame draw:style-name="fr2" draw:name="Objekt966" text:anchor-type="as-char" svg:width="0.873cm" svg:height="1.035cm" draw:z-index="888"><draw:object xlink:href="./Object 966" xlink:type="simple" xlink:show="embed" xlink:actuate="onLoad"/><draw:image xlink:href="./ObjectReplacements/Object 966" xlink:type="simple" xlink:show="embed" xlink:actuate="onLoad"/></draw:frame>|w<text:span text:style-name="T68"></text:span>|+<draw:frame draw:style-name="fr2" draw:name="Objekt967" text:anchor-type="as-char" svg:width="0.863cm" svg:height="1.035cm" draw:z-index="889"><draw:object xlink:href="./Object 967" xlink:type="simple" xlink:show="embed" xlink:actuate="onLoad"/><draw:image xlink:href="./ObjectReplacements/Object 967" xlink:type="simple" xlink:show="embed" xlink:actuate="onLoad"/></draw:frame>|z<text:span text:style-name="T68"></text:span>|<draw:frame draw:style-name="fr2" draw:name="Objekt968" text:anchor-type="as-char" svg:width="1.207cm" svg:height="1.035cm" draw:z-index="890"><draw:object xlink:href="./Object 968" xlink:type="simple" xlink:show="embed" xlink:actuate="onLoad"/><draw:image xlink:href="./ObjectReplacements/Object 968" xlink:type="simple" xlink:show="embed" xlink:actuate="onLoad"/></draw:frame>|w<text:span text:style-name="T68"></text:span>|)*2<text:span text:style-name="T44"><draw:frame draw:style-name="fr2" draw:name="Objekt969" text:anchor-type="as-char" svg:width="0.868cm" svg:height="0.688cm" draw:z-index="891"><draw:object xlink:href="./Object 969" xlink:type="simple" xlink:show="embed" xlink:actuate="onLoad"/><draw:image xlink:href="./ObjectReplacements/Object 969" xlink:type="simple" xlink:show="embed" xlink:actuate="onLoad"/></draw:frame></text:span>0<text:line-break/> <text:s text:c="2"/>(Reihenrest konvergierender Reihe)</text:p>
      <text:p text:style-name="P1"><text:s text:c="5"/></text:p>
      <text:p text:style-name="P33">Bsp:n=3</text:p>
      <text:p text:style-name="Standard"><text:span text:style-name="T122"><text:s text:c="4"/></text:span>k <text:span text:style-name="T99"></text:span> <text:s text:c="3"/>0 <text:s text:c="2"/>1 <text:s text:c="3"/>2 <text:s text:c="2"/>3 <text:s text:c="2"/>4 <text:s text:c="3"/>5 <text:s text:c="2"/>6 <text:s text:c="2"/>7 <text:s text:c="2"/>8 <text:s text:c="6"/></text:p>
      <text:p text:style-name="P1"><draw:line text:anchor-type="char" draw:z-index="975" draw:style-name="gr5" draw:text-style-name="P71" svg:x1="6.93cm" svg:y1="0.466cm" svg:x2="13.063cm" svg:y2="0.466cm"><text:p/></draw:line><draw:line text:anchor-type="char" draw:z-index="969" draw:style-name="gr3" draw:text-style-name="P71" svg:x1="2.205cm" svg:y1="0.466cm" svg:x2="6.83cm" svg:y2="0.466cm"><text:p/></draw:line><draw:line text:anchor-type="char" draw:z-index="967" draw:style-name="gr2" draw:text-style-name="P71" svg:x1="2.004cm" svg:y1="0.265cm" svg:x2="2.004cm" svg:y2="7.806cm"><text:p/></draw:line><draw:line text:anchor-type="char" draw:z-index="966" draw:style-name="gr2" draw:text-style-name="P71" svg:x1="2.004cm" svg:y1="0.265cm" svg:x2="13.265cm" svg:y2="0.265cm"><text:p/></draw:line><text:s text:c="55"/></text:p>
      <text:p text:style-name="Standard"><draw:line text:anchor-type="char" draw:z-index="968" draw:style-name="gr3" draw:text-style-name="P71" svg:x1="2.205cm" svg:y1="-0.014cm" svg:x2="2.205cm" svg:y2="3.508cm"><text:p/></draw:line><draw:line text:anchor-type="char" draw:z-index="970" draw:style-name="gr3" draw:text-style-name="P71" svg:x1="6.83cm" svg:y1="-0.014cm" svg:x2="6.83cm" svg:y2="3.609cm"><text:p/></draw:line><draw:line text:anchor-type="char" draw:z-index="974" draw:style-name="gr5" draw:text-style-name="P71" svg:x1="6.93cm" svg:y1="0.09cm" svg:x2="6.93cm" svg:y2="7.53cm"><text:p/></draw:line><text:span text:style-name="T122"><text:s text:c="4"/></text:span>0 <text:s text:c="3"/><text:span text:style-name="T140">z</text:span><text:span text:style-name="T149">0</text:span><text:span text:style-name="T140">w</text:span><text:span text:style-name="T149">0</text:span><text:span text:style-name="T140"> z</text:span><text:span text:style-name="T149">0</text:span><text:span text:style-name="T140">w</text:span><text:span text:style-name="T149">1</text:span><text:span text:style-name="T140"> <text:s/>z</text:span><text:span text:style-name="T149">0</text:span><text:span text:style-name="T140">w</text:span><text:span text:style-name="T149">2</text:span><text:span text:style-name="T140"> z</text:span><text:span text:style-name="T149">0</text:span><text:span text:style-name="T140">w</text:span><text:span text:style-name="T149">3</text:span><text:span text:style-name="T140"> </text:span><text:span text:style-name="T154">z</text:span><text:span text:style-name="T152">0</text:span><text:span text:style-name="T154">w</text:span><text:span text:style-name="T152">4</text:span><text:span text:style-name="T154"> z</text:span><text:span text:style-name="T152">0</text:span><text:span text:style-name="T154">w</text:span><text:span text:style-name="T152">5</text:span><text:span text:style-name="T154"> z</text:span><text:span text:style-name="T152">0</text:span><text:span text:style-name="T154">w</text:span><text:span text:style-name="T152">6</text:span><text:span text:style-name="T254"> </text:span><text:span text:style-name="T233">z</text:span><text:span text:style-name="T97">0</text:span><text:span text:style-name="T233">w</text:span><text:span text:style-name="T97">7</text:span><text:span text:style-name="T254"> </text:span><text:span text:style-name="T233">z</text:span><text:span text:style-name="T97">0</text:span><text:span text:style-name="T233">w</text:span><text:span text:style-name="T97">8</text:span><text:span text:style-name="T56"> </text:span><text:s text:c="7"/></text:p>
      <text:p text:style-name="P1"><text:s text:c="55"/></text:p>
      <text:p text:style-name="Standard"><text:span text:style-name="T122"><text:s text:c="4"/></text:span>1 <text:s text:c="3"/><text:span text:style-name="T140">z</text:span><text:span text:style-name="T149">1</text:span><text:span text:style-name="T140">w</text:span><text:span text:style-name="T149">0</text:span><text:span text:style-name="T140"> z</text:span><text:span text:style-name="T149">1</text:span><text:span text:style-name="T140">w</text:span><text:span text:style-name="T149">1</text:span><text:span text:style-name="T140"> <text:s/>z</text:span><text:span text:style-name="T149">1</text:span><text:span text:style-name="T140">w</text:span><text:span text:style-name="T149">2</text:span><text:span text:style-name="T140"> z</text:span><text:span text:style-name="T149">1</text:span><text:span text:style-name="T140">w</text:span><text:span text:style-name="T149">3</text:span><text:span text:style-name="T140"> </text:span><text:span text:style-name="T154">z</text:span><text:span text:style-name="T152">1</text:span><text:span text:style-name="T154">w</text:span><text:span text:style-name="T152">4</text:span><text:span text:style-name="T154"> z</text:span><text:span text:style-name="T152">1</text:span><text:span text:style-name="T154">w</text:span><text:span text:style-name="T152">5</text:span><text:span text:style-name="T254"> </text:span><text:span text:style-name="T233">z</text:span><text:span text:style-name="T97">1</text:span><text:span text:style-name="T233">w</text:span><text:span text:style-name="T97">6</text:span><text:span text:style-name="T254"> </text:span><text:span text:style-name="T233">z</text:span><text:span text:style-name="T97">1</text:span><text:span text:style-name="T233">w</text:span><text:span text:style-name="T97">7</text:span><text:span text:style-name="T254"> </text:span><text:span text:style-name="T233">z</text:span><text:span text:style-name="T97">1</text:span><text:span text:style-name="T233">w</text:span><text:span text:style-name="T97">8</text:span><text:span text:style-name="T56"> </text:span><text:s text:c="7"/></text:p>
      <text:p text:style-name="Standard"/>
      <text:p text:style-name="Standard"><text:span text:style-name="T122"><text:s text:c="4"/></text:span>2 <text:s text:c="3"/><text:span text:style-name="T140">z</text:span><text:span text:style-name="T149">2</text:span><text:span text:style-name="T140">w</text:span><text:span text:style-name="T149">0</text:span><text:span text:style-name="T140"> z</text:span><text:span text:style-name="T149">2</text:span><text:span text:style-name="T140">w</text:span><text:span text:style-name="T149">1</text:span><text:span text:style-name="T140"> <text:s/>z</text:span><text:span text:style-name="T149">2</text:span><text:span text:style-name="T140">w</text:span><text:span text:style-name="T149">2</text:span><text:span text:style-name="T140"> z</text:span><text:span text:style-name="T149">2</text:span><text:span text:style-name="T140">w</text:span><text:span text:style-name="T149">3</text:span><text:span text:style-name="T140"> </text:span><text:span text:style-name="T154">z</text:span><text:span text:style-name="T152">2</text:span><text:span text:style-name="T154">w</text:span><text:span text:style-name="T152">4</text:span><text:span text:style-name="T254"> </text:span><text:span text:style-name="T233">z</text:span><text:span text:style-name="T97">2</text:span><text:span text:style-name="T233">w</text:span><text:span text:style-name="T97">5</text:span><text:span text:style-name="T254"> </text:span><text:span text:style-name="T233">z</text:span><text:span text:style-name="T97">2</text:span><text:span text:style-name="T233">w</text:span><text:span text:style-name="T97">6</text:span><text:span text:style-name="T254"> </text:span><text:span text:style-name="T233">z</text:span><text:span text:style-name="T97">2</text:span><text:span text:style-name="T233">w</text:span><text:span text:style-name="T97">7</text:span><text:span text:style-name="T254"> </text:span><text:span text:style-name="T233">z</text:span><text:span text:style-name="T97">2</text:span><text:span text:style-name="T233">w</text:span><text:span text:style-name="T97">8</text:span></text:p>
      <text:p text:style-name="Standard"/>
      <text:p text:style-name="Standard"><text:span text:style-name="T122"><text:s/></text:span>n= 3 <text:s text:c="3"/><text:span text:style-name="T140">z</text:span><text:span text:style-name="T149">3</text:span><text:span text:style-name="T140">w</text:span><text:span text:style-name="T149">0</text:span><text:span text:style-name="T140"> z</text:span><text:span text:style-name="T149">3</text:span><text:span text:style-name="T140">w</text:span><text:span text:style-name="T149">1</text:span><text:span text:style-name="T140"> <text:s/>z</text:span><text:span text:style-name="T149">3</text:span><text:span text:style-name="T140">w</text:span><text:span text:style-name="T149">2</text:span><text:span text:style-name="T140"> z</text:span><text:span text:style-name="T149">3</text:span><text:span text:style-name="T140">w</text:span><text:span text:style-name="T149">3</text:span> <text:span text:style-name="T233">z</text:span><text:span text:style-name="T97">3</text:span><text:span text:style-name="T233">w</text:span><text:span text:style-name="T97">4</text:span><text:span text:style-name="T254"> </text:span><text:span text:style-name="T233">z</text:span><text:span text:style-name="T97">3</text:span><text:span text:style-name="T233">w</text:span><text:span text:style-name="T97">5</text:span><text:span text:style-name="T254"> </text:span><text:span text:style-name="T233">z</text:span><text:span text:style-name="T97">3</text:span><text:span text:style-name="T233">w</text:span><text:span text:style-name="T97">6</text:span><text:span text:style-name="T254"> </text:span><text:span text:style-name="T233">z</text:span><text:span text:style-name="T97">3</text:span><text:span text:style-name="T233">w</text:span><text:span text:style-name="T97">7</text:span><text:span text:style-name="T254"> </text:span><text:span text:style-name="T233">z</text:span><text:span text:style-name="T97">3</text:span><text:span text:style-name="T233">w</text:span><text:span text:style-name="T97">8</text:span></text:p>
      <text:p text:style-name="P23"><draw:line text:anchor-type="char" draw:z-index="973" draw:style-name="gr4" draw:text-style-name="P71" svg:x1="2.205cm" svg:y1="0.349cm" svg:x2="13.164cm" svg:y2="0.349cm"><text:p/></draw:line><draw:line text:anchor-type="char" draw:z-index="972" draw:style-name="gr4" draw:text-style-name="P71" svg:x1="2.205cm" svg:y1="0.349cm" svg:x2="2.205cm" svg:y2="3.969cm"><text:p/></draw:line><draw:line text:anchor-type="char" draw:z-index="971" draw:style-name="gr3" draw:text-style-name="P71" svg:x1="2.205cm" svg:y1="0.048cm" svg:x2="6.83cm" svg:y2="0.048cm"><text:p/></draw:line></text:p>
      <text:p text:style-name="Standard"><text:span text:style-name="T122"><text:s text:c="4"/></text:span>4 <text:s text:c="3"/><text:span text:style-name="T154">z</text:span><text:span text:style-name="T152">4</text:span><text:span text:style-name="T154">w</text:span><text:span text:style-name="T152">0</text:span><text:span text:style-name="T154"> z</text:span><text:span text:style-name="T152">4</text:span><text:span text:style-name="T154">w</text:span><text:span text:style-name="T152">1</text:span><text:span text:style-name="T154"> <text:s/>z</text:span><text:span text:style-name="T152">4</text:span><text:span text:style-name="T154">w</text:span><text:span text:style-name="T152">2</text:span><text:span text:style-name="T254"> </text:span><text:span text:style-name="T233">z</text:span><text:span text:style-name="T97">4</text:span><text:span text:style-name="T233">w</text:span><text:span text:style-name="T97">3</text:span> <text:span text:style-name="T230">z</text:span><text:span text:style-name="T93">4</text:span><text:span text:style-name="T230">w</text:span><text:span text:style-name="T93">4</text:span><text:span text:style-name="T230"> z</text:span><text:span text:style-name="T93">4</text:span><text:span text:style-name="T230">w</text:span><text:span text:style-name="T93">5</text:span><text:span text:style-name="T230"> z</text:span><text:span text:style-name="T93">4</text:span><text:span text:style-name="T230">w</text:span><text:span text:style-name="T93">6</text:span><text:span text:style-name="T230"> z</text:span><text:span text:style-name="T93">4</text:span><text:span text:style-name="T230">w</text:span><text:span text:style-name="T93">7</text:span><text:span text:style-name="T230"> z</text:span><text:span text:style-name="T93">4</text:span><text:span text:style-name="T230">w</text:span><text:span text:style-name="T93">8</text:span><text:span text:style-name="T56"> <text:s text:c="11"/></text:span></text:p>
      <text:p text:style-name="P1"><text:s text:c="56"/></text:p>
      <text:p text:style-name="Standard"><text:span text:style-name="T122"><text:s text:c="4"/></text:span>5 <text:s text:c="3"/><text:span text:style-name="T154">z</text:span><text:span text:style-name="T152">5</text:span><text:span text:style-name="T154">w</text:span><text:span text:style-name="T152">0</text:span><text:span text:style-name="T154"> z</text:span><text:span text:style-name="T152">5</text:span><text:span text:style-name="T154">w</text:span><text:span text:style-name="T152">1</text:span><text:span text:style-name="T254"> <text:s/></text:span><text:span text:style-name="T233">z</text:span><text:span text:style-name="T97">5</text:span><text:span text:style-name="T233">w</text:span><text:span text:style-name="T97">2</text:span><text:span text:style-name="T254"> </text:span><text:span text:style-name="T233">z</text:span><text:span text:style-name="T97">5</text:span><text:span text:style-name="T233">w</text:span><text:span text:style-name="T97">3</text:span> <text:span text:style-name="T230">z</text:span><text:span text:style-name="T93">5</text:span><text:span text:style-name="T230">w</text:span><text:span text:style-name="T93">4</text:span><text:span text:style-name="T230"> z</text:span><text:span text:style-name="T93">5</text:span><text:span text:style-name="T230">w</text:span><text:span text:style-name="T93">5</text:span><text:span text:style-name="T230"> z</text:span><text:span text:style-name="T93">5</text:span><text:span text:style-name="T230">w</text:span><text:span text:style-name="T93">6</text:span><text:span text:style-name="T230"> z</text:span><text:span text:style-name="T93">5</text:span><text:span text:style-name="T230">w</text:span><text:span text:style-name="T93">7</text:span><text:span text:style-name="T230"> z</text:span><text:span text:style-name="T93">5</text:span><text:span text:style-name="T230">w</text:span><text:span text:style-name="T93">8</text:span><text:span text:style-name="T56"> <text:s text:c="11"/></text:span></text:p>
      <text:p text:style-name="P16"/>
      <text:p text:style-name="Standard">2n= 6 <text:s text:c="3"/><text:span text:style-name="T154">z</text:span><text:span text:style-name="T152">6</text:span><text:span text:style-name="T154">w</text:span><text:span text:style-name="T152">0</text:span><text:span text:style-name="T254"> </text:span><text:span text:style-name="T233">z</text:span><text:span text:style-name="T97">6</text:span><text:span text:style-name="T233">w</text:span><text:span text:style-name="T97">1</text:span><text:span text:style-name="T254"> <text:s/></text:span><text:span text:style-name="T233">z</text:span><text:span text:style-name="T97">6</text:span><text:span text:style-name="T233">w</text:span><text:span text:style-name="T97">2</text:span><text:span text:style-name="T254"> </text:span><text:span text:style-name="T233">z</text:span><text:span text:style-name="T97">6</text:span><text:span text:style-name="T233">w</text:span><text:span text:style-name="T97">3</text:span> <text:span text:style-name="T230">z</text:span><text:span text:style-name="T93">6</text:span><text:span text:style-name="T230">w</text:span><text:span text:style-name="T93">4</text:span><text:span text:style-name="T230"> z</text:span><text:span text:style-name="T93">6</text:span><text:span text:style-name="T230">w</text:span><text:span text:style-name="T93">5</text:span><text:span text:style-name="T230"> z</text:span><text:span text:style-name="T93">6</text:span><text:span text:style-name="T230">w</text:span><text:span text:style-name="T93">6</text:span><text:span text:style-name="T230"> z</text:span><text:span text:style-name="T93">6</text:span><text:span text:style-name="T230">w</text:span><text:span text:style-name="T93">7</text:span><text:span text:style-name="T230"> z</text:span><text:span text:style-name="T93">6</text:span><text:span text:style-name="T230">w</text:span><text:span text:style-name="T93">8</text:span></text:p>
      <text:p text:style-name="Standard"/>
      <text:p text:style-name="Standard"><text:span text:style-name="T122"><text:s text:c="4"/></text:span>7 <text:s text:c="3"/><text:span text:style-name="T233">z</text:span><text:span text:style-name="T97">7</text:span><text:span text:style-name="T233">w</text:span><text:span text:style-name="T97">0</text:span><text:span text:style-name="T254"> </text:span><text:span text:style-name="T233">z</text:span><text:span text:style-name="T97">7</text:span><text:span text:style-name="T233">w</text:span><text:span text:style-name="T97">1</text:span><text:span text:style-name="T254"> <text:s/></text:span><text:span text:style-name="T233">z</text:span><text:span text:style-name="T97">7</text:span><text:span text:style-name="T233">w</text:span><text:span text:style-name="T97">2</text:span><text:span text:style-name="T254"> </text:span><text:span text:style-name="T233">z</text:span><text:span text:style-name="T97">7</text:span><text:span text:style-name="T233">w</text:span><text:span text:style-name="T97">3</text:span> <text:span text:style-name="T230">z</text:span><text:span text:style-name="T93">7</text:span><text:span text:style-name="T230">w</text:span><text:span text:style-name="T93">4</text:span><text:span text:style-name="T230"> z</text:span><text:span text:style-name="T93">7</text:span><text:span text:style-name="T230">w</text:span><text:span text:style-name="T93">5</text:span><text:span text:style-name="T230"> z</text:span><text:span text:style-name="T93">7</text:span><text:span text:style-name="T230">w</text:span><text:span text:style-name="T93">6</text:span><text:span text:style-name="T230"> z</text:span><text:span text:style-name="T93">7</text:span><text:span text:style-name="T230">w</text:span><text:span text:style-name="T93">7</text:span><text:span text:style-name="T230"> z</text:span><text:span text:style-name="T93">7</text:span><text:span text:style-name="T230">w</text:span><text:span text:style-name="T93">8</text:span></text:p>
      <text:p text:style-name="P40"/>
      <text:p text:style-name="Standard">Bem:1.)S3.2.12 2.) gilt nicht wenn <draw:frame draw:style-name="fr2" draw:name="Objekt970" text:anchor-type="as-char" svg:width="0.861cm" svg:height="1.035cm" draw:z-index="892"><draw:object xlink:href="./Object 970" xlink:type="simple" xlink:show="embed" xlink:actuate="onLoad"/><draw:image xlink:href="./ObjectReplacements/Object 970" xlink:type="simple" xlink:show="embed" xlink:actuate="onLoad"/></draw:frame>z<text:span text:style-name="T56">n</text:span>, <draw:frame draw:style-name="fr2" draw:name="Objekt971" text:anchor-type="as-char" svg:width="0.861cm" svg:height="1.035cm" draw:z-index="893"><draw:object xlink:href="./Object 971" xlink:type="simple" xlink:show="embed" xlink:actuate="onLoad"/><draw:image xlink:href="./ObjectReplacements/Object 971" xlink:type="simple" xlink:show="embed" xlink:actuate="onLoad"/></draw:frame>w<text:span text:style-name="T56">n</text:span> konvergieren, aber nicht <text:s text:c="2"/></text:p>
      <text:p text:style-name="Standard"><text:span text:style-name="T122"><text:s text:c="4"/></text:span>absolut konvergieren.</text:p>
      <text:p text:style-name="Standard"/>
      <text:p text:style-name="P33">Andere Formulierung frei nach Skript Uni Greifswald</text:p>
      <text:p text:style-name="Standard">Vor: <draw:frame draw:style-name="fr2" draw:name="Objekt972" text:anchor-type="as-char" svg:width="0.861cm" svg:height="1.035cm" draw:z-index="894"><draw:object xlink:href="./Object 972" xlink:type="simple" xlink:show="embed" xlink:actuate="onLoad"/><draw:image xlink:href="./ObjectReplacements/Object 972" xlink:type="simple" xlink:show="embed" xlink:actuate="onLoad"/></draw:frame><draw:frame draw:style-name="fr2" draw:name="Objekt973" text:anchor-type="as-char" svg:width="0.676cm" svg:height="1.06cm" draw:z-index="895"><draw:object xlink:href="./Object 973" xlink:type="simple" xlink:show="embed" xlink:actuate="onLoad"/><draw:image xlink:href="./ObjectReplacements/Object 973" xlink:type="simple" xlink:show="embed" xlink:actuate="onLoad"/></draw:frame><text:s/>und <draw:frame draw:style-name="fr2" draw:name="Objekt974" text:anchor-type="as-char" svg:width="0.861cm" svg:height="1.035cm" draw:z-index="896"><draw:object xlink:href="./Object 974" xlink:type="simple" xlink:show="embed" xlink:actuate="onLoad"/><draw:image xlink:href="./ObjectReplacements/Object 974" xlink:type="simple" xlink:show="embed" xlink:actuate="onLoad"/></draw:frame><draw:frame draw:style-name="fr2" draw:name="Objekt975" text:anchor-type="as-char" svg:width="0.723cm" svg:height="1.06cm" draw:z-index="897"><draw:object xlink:href="./Object 975" xlink:type="simple" xlink:show="embed" xlink:actuate="onLoad"/><draw:image xlink:href="./ObjectReplacements/Object 975" xlink:type="simple" xlink:show="embed" xlink:actuate="onLoad"/></draw:frame><text:s/>absolut konvergent,</text:p>
      <text:p text:style-name="Standard">Aussage: <draw:frame draw:style-name="fr2" draw:name="Objekt976" text:anchor-type="as-char" svg:width="0.947cm" svg:height="1.035cm" draw:z-index="898"><draw:object xlink:href="./Object 976" xlink:type="simple" xlink:show="embed" xlink:actuate="onLoad"/><draw:image xlink:href="./ObjectReplacements/Object 976" xlink:type="simple" xlink:show="embed" xlink:actuate="onLoad"/></draw:frame>z<text:span text:style-name="T56">i</text:span>w<text:span text:style-name="T56">j</text:span>=<draw:frame draw:style-name="fr2" draw:name="Objekt977" text:anchor-type="as-char" svg:width="0.861cm" svg:height="1.035cm" draw:z-index="899"><draw:object xlink:href="./Object 977" xlink:type="simple" xlink:show="embed" xlink:actuate="onLoad"/><draw:image xlink:href="./ObjectReplacements/Object 977" xlink:type="simple" xlink:show="embed" xlink:actuate="onLoad"/></draw:frame><draw:frame draw:style-name="fr2" draw:name="Objekt978" text:anchor-type="as-char" svg:width="1.67cm" svg:height="1.602cm" draw:z-index="900"><draw:object xlink:href="./Object 978" xlink:type="simple" xlink:show="embed" xlink:actuate="onLoad"/><draw:image xlink:href="./ObjectReplacements/Object 978" xlink:type="simple" xlink:show="embed" xlink:actuate="onLoad"/></draw:frame>=(<draw:frame draw:style-name="fr2" draw:name="Objekt979" text:anchor-type="as-char" svg:width="0.81cm" svg:height="1.035cm" draw:z-index="901"><draw:object xlink:href="./Object 979" xlink:type="simple" xlink:show="embed" xlink:actuate="onLoad"/><draw:image xlink:href="./ObjectReplacements/Object 979" xlink:type="simple" xlink:show="embed" xlink:actuate="onLoad"/></draw:frame>z<text:span text:style-name="T56">i</text:span>)(<draw:frame draw:style-name="fr2" draw:name="Objekt980" text:anchor-type="as-char" svg:width="0.841cm" svg:height="1.035cm" draw:z-index="902"><draw:object xlink:href="./Object 980" xlink:type="simple" xlink:show="embed" xlink:actuate="onLoad"/><draw:image xlink:href="./ObjectReplacements/Object 980" xlink:type="simple" xlink:show="embed" xlink:actuate="onLoad"/></draw:frame>w<text:span text:style-name="T56">j</text:span>)</text:p>
      <text:p text:style-name="P48">//2.)Cauchysche Abzählung//</text:p>
      <text:p text:style-name="P48"/>
      <text:p text:style-name="P38"><text:span text:style-name="T137"><text:s text:c="4"/></text:span><text:span text:style-name="T136">(0,0)</text:span><text:span text:style-name="T29">(0)</text:span><text:span text:style-name="T136"> <text:s/>(0,1)</text:span><text:span text:style-name="T29">(2)</text:span><text:span text:style-name="T136"> <text:s/>(0,2)</text:span><text:span text:style-name="T29">(5)</text:span><text:span text:style-name="T136"> (0,3)</text:span><text:span text:style-name="T29">(9)</text:span><text:span text:style-name="T136"> <text:s/>….</text:span></text:p>
      <text:p text:style-name="P50"><draw:line text:anchor-type="char" draw:z-index="983" draw:style-name="gr9" draw:text-style-name="P71" svg:x1="6.541cm" svg:y1="0.411cm" svg:x2="8.234cm" svg:y2="-0.012cm"><text:p/></draw:line><draw:line text:anchor-type="char" draw:z-index="984" draw:style-name="gr9" draw:text-style-name="P71" svg:x1="4.265cm" svg:y1="0.549cm" svg:x2="6.17cm" svg:y2="-0.012cm"><text:p/></draw:line><draw:line text:anchor-type="char" draw:z-index="979" draw:style-name="gr9" draw:text-style-name="P71" svg:x1="1.963cm" svg:y1="0.549cm" svg:x2="3.894cm" svg:y2="-0.012cm"><text:p/></draw:line><draw:line text:anchor-type="char" draw:z-index="980" draw:style-name="gr10" draw:text-style-name="P71" svg:x1="1.698cm" svg:y1="0.411cm" svg:x2="1.672cm" svg:y2="-0.012cm"><text:p/></draw:line></text:p>
      <text:p text:style-name="P38"><text:span text:style-name="T137"><text:s text:c="4"/></text:span><text:span text:style-name="T136">(1,0)</text:span><text:span text:style-name="T29">(1)</text:span><text:span text:style-name="T136"> <text:s/>(1,1)</text:span><text:span text:style-name="T29">(4)</text:span><text:span text:style-name="T136"> <text:s/>(1,2)</text:span><text:span text:style-name="T29">(8)</text:span><text:span text:style-name="T136"> …. <text:s/></text:span></text:p>
      <text:p text:style-name="P50"><draw:line text:anchor-type="char" draw:z-index="982" draw:style-name="gr9" draw:text-style-name="P71" svg:x1="4.397cm" svg:y1="0.542cm" svg:x2="6.355cm" svg:y2="0.034cm"><text:p/></draw:line><draw:line text:anchor-type="char" draw:z-index="981" draw:style-name="gr9" draw:text-style-name="P71" svg:x1="1.963cm" svg:y1="0.542cm" svg:x2="3.894cm" svg:y2="0.034cm"><text:p/></draw:line></text:p>
      <text:p text:style-name="P38"><text:span text:style-name="T137"><text:s text:c="4"/></text:span><text:span text:style-name="T136">(2,0)</text:span><text:span text:style-name="T29">(3)</text:span><text:span text:style-name="T136"> <text:s/>(2,1)</text:span><text:span text:style-name="T29">(7)</text:span><text:span text:style-name="T136"> <text:s/>(2,2)</text:span><text:span text:style-name="T29">(11)</text:span><text:span text:style-name="T136"> ….. <text:s/></text:span></text:p>
      <text:p text:style-name="P50"><draw:line text:anchor-type="char" draw:z-index="986" draw:style-name="gr9" draw:text-style-name="P71" svg:x1="4.265cm" svg:y1="0.43cm" svg:x2="5.773cm" svg:y2="0.007cm"><text:p/></draw:line><draw:line text:anchor-type="char" draw:z-index="985" draw:style-name="gr9" draw:text-style-name="P71" svg:x1="1.963cm" svg:y1="0.43cm" svg:x2="3.894cm" svg:y2="0.007cm"><text:p/></draw:line></text:p>
      <text:p text:style-name="P38"><text:span text:style-name="T137"><text:s text:c="4"/></text:span><text:span text:style-name="T136">(3,0)</text:span><text:span text:style-name="T29">(6)</text:span><text:span text:style-name="T136"> <text:s/>(3,1)</text:span><text:span text:style-name="T29">(10)</text:span><text:span text:style-name="T136"> … <text:s/></text:span></text:p>
      <text:p text:style-name="P38"><text:span text:style-name="T136">// <text:s text:c="3"/>Bijektive Abb f:</text:span><text:span text:style-name="T17"> N</text:span><text:span text:style-name="T63">0</text:span><text:span text:style-name="T108"></text:span><text:span text:style-name="T17"> N</text:span><text:span text:style-name="T175"><draw:frame draw:style-name="fr2" draw:name="Objekt981" text:anchor-type="as-char" svg:width="0.392cm" svg:height="0.626cm" draw:z-index="903"><draw:object xlink:href="./Object 981" xlink:type="simple" xlink:show="embed" xlink:actuate="onLoad"/><draw:image xlink:href="./ObjectReplacements/Object 981" xlink:type="simple" xlink:show="embed" xlink:actuate="onLoad"/></draw:frame></text:span><text:span text:style-name="T136"> mit f(0):=(0,0). Ist f(j)=(k,l) </text:span><text:span text:style-name="T102"></text:span><text:span text:style-name="T136"> //</text:span></text:p>
      <text:p text:style-name="P38"><draw:line text:anchor-type="char" draw:z-index="987" draw:style-name="gr11" draw:text-style-name="P71" svg:x1="1.702cm" svg:y1="0.855cm" svg:x2="3.914cm" svg:y2="14.405cm"><text:p/></draw:line><text:span text:style-name="T136">// <text:s text:c="3"/>f(j):=</text:span><text:span text:style-name="T175"><draw:frame draw:style-name="fr2" draw:name="Objekt982" text:anchor-type="as-char" svg:width="4.071cm" svg:height="1.155cm" draw:z-index="904"><draw:object xlink:href="./Object 982" xlink:type="simple" xlink:show="embed" xlink:actuate="onLoad"/><draw:image xlink:href="./ObjectReplacements/Object 982" xlink:type="simple" xlink:show="embed" xlink:actuate="onLoad"/></draw:frame></text:span><text:span text:style-name="T136">. //</text:span></text:p>
      <text:p text:style-name="P14">//Vor Doppelreihensatz Uni Greifswald siehe oben: //</text:p>
      <text:p text:style-name="P9"><text:span text:style-name="T175">//z</text:span><text:span text:style-name="T77">ij</text:span><text:span text:style-name="T108"></text:span><text:span text:style-name="T19">C;</text:span><text:span text:style-name="T175">i,j</text:span><text:span text:style-name="T108"></text:span><text:span text:style-name="T19">N</text:span><text:span text:style-name="T175">, f:</text:span><text:span text:style-name="T19"> N</text:span><text:span text:style-name="T108"></text:span><text:span text:style-name="T19"> N</text:span><text:span text:style-name="T175">x</text:span><text:span text:style-name="T19">N</text:span><text:span text:style-name="T175"> bijektiv, </text:span><text:span text:style-name="T108"></text:span><text:span text:style-name="T175"> K</text:span><text:span text:style-name="T108"></text:span><text:span text:style-name="T19">R </text:span><text:span text:style-name="T108"></text:span><text:span text:style-name="T175"> endliche </text:span><text:span text:style-name="T155">M</text:span><text:span text:style-name="T108"></text:span><text:span text:style-name="T19"> N</text:span><text:span text:style-name="T175">x</text:span><text:span text:style-name="T19">N</text:span><text:span text:style-name="T175">:</text:span><text:span text:style-name="T175"><draw:frame draw:style-name="fr2" draw:name="Objekt983" text:anchor-type="as-char" svg:width="1.443cm" svg:height="0.917cm" draw:z-index="905"><draw:object xlink:href="./Object 983" xlink:type="simple" xlink:show="embed" xlink:actuate="onLoad"/><draw:image xlink:href="./ObjectReplacements/Object 983" xlink:type="simple" xlink:show="embed" xlink:actuate="onLoad"/></draw:frame></text:span><text:span text:style-name="T175">|z</text:span><text:span text:style-name="T77">ij</text:span><text:span text:style-name="T175">|</text:span><text:span text:style-name="T108"></text:span><text:span text:style-name="T175">K.//</text:span></text:p>
      <text:p text:style-name="Standard"><text:span text:style-name="T176">//</text:span><text:span text:style-name="T181">S3.2.2</text:span><text:span text:style-name="T176">(1700)//</text:span></text:p>
      <text:p text:style-name="Standard"><text:span text:style-name="T175">//Vor:(z</text:span><text:span text:style-name="T77">n</text:span><text:span text:style-name="T175">)</text:span><text:span text:style-name="T175"><draw:frame draw:style-name="fr4" draw:name="Objekt984" text:anchor-type="as-char" svg:width="0.776cm" svg:height="0.626cm" draw:z-index="1326"><draw:object xlink:href="./Object 984" xlink:type="simple" xlink:show="embed" xlink:actuate="onLoad"/><draw:image xlink:href="./ObjectReplacements/Object 984" xlink:type="simple" xlink:show="embed" xlink:actuate="onLoad"/></draw:frame></text:span><text:span text:style-name="T108"></text:span><text:span text:style-name="T19"> C <text:s text:c="2"/></text:span><text:span text:style-name="T175">Beh:1.) </text:span><text:span text:style-name="T175"><draw:frame draw:style-name="fr4" draw:name="Objekt985" text:anchor-type="as-char" svg:width="0.861cm" svg:height="1.201cm" draw:z-index="1327"><draw:object xlink:href="./Object 985" xlink:type="simple" xlink:show="embed" xlink:actuate="onLoad"/><draw:image xlink:href="./ObjectReplacements/Object 985" xlink:type="simple" xlink:show="embed" xlink:actuate="onLoad"/></draw:frame></text:span><text:span text:style-name="T175">|z</text:span><text:span text:style-name="T77">n</text:span><text:span text:style-name="T175">| konvergent </text:span><text:span text:style-name="T108"></text:span><text:span text:style-name="T175"> </text:span><text:span text:style-name="T175"><draw:frame draw:style-name="fr4" draw:name="Objekt986" text:anchor-type="as-char" svg:width="0.861cm" svg:height="1.201cm" draw:z-index="1328"><draw:object xlink:href="./Object 986" xlink:type="simple" xlink:show="embed" xlink:actuate="onLoad"/><draw:image xlink:href="./ObjectReplacements/Object 986" xlink:type="simple" xlink:show="embed" xlink:actuate="onLoad"/></draw:frame></text:span><text:span text:style-name="T175">z</text:span><text:span text:style-name="T77">n</text:span><text:span text:style-name="T175"> konvergent.//</text:span></text:p>
      <text:h text:style-name="Heading_20_1" text:outline-level="1"><text:span text:style-name="T186">//</text:span><text:span text:style-name="T175">S3.1.2</text:span><text:span text:style-name="T185">(1602)Rechenregeln und Konvergenzkriterien für unendliche Reihen</text:span></text:h>
      <text:p text:style-name="Standard"><text:span text:style-name="T175">//Vor:Seien (z</text:span><text:span text:style-name="T73"></text:span><text:span text:style-name="T175">),(w</text:span><text:span text:style-name="T73"></text:span><text:span text:style-name="T175">)</text:span><text:span text:style-name="T108"></text:span><text:span text:style-name="T19"> C</text:span><text:span text:style-name="T175"> und</text:span><text:span text:style-name="T172"> </text:span><text:span text:style-name="T175"><draw:frame draw:style-name="fr4" draw:name="Objekt987" text:anchor-type="as-char" svg:width="0.863cm" svg:height="1.201cm" draw:z-index="1329"><draw:object xlink:href="./Object 987" xlink:type="simple" xlink:show="embed" xlink:actuate="onLoad"/><draw:image xlink:href="./ObjectReplacements/Object 987" xlink:type="simple" xlink:show="embed" xlink:actuate="onLoad"/></draw:frame></text:span><text:span text:style-name="T175">z</text:span><text:span text:style-name="T73"></text:span><text:span text:style-name="T172">,</text:span><text:span text:style-name="T175"><draw:frame draw:style-name="fr4" draw:name="Objekt988" text:anchor-type="as-char" svg:width="0.863cm" svg:height="1.201cm" draw:z-index="1330"><draw:object xlink:href="./Object 988" xlink:type="simple" xlink:show="embed" xlink:actuate="onLoad"/><draw:image xlink:href="./ObjectReplacements/Object 988" xlink:type="simple" xlink:show="embed" xlink:actuate="onLoad"/></draw:frame></text:span><text:span text:style-name="T175">w</text:span><text:span text:style-name="T73"></text:span><text:span text:style-name="T172"> konvergent.//</text:span></text:p>
      <text:p text:style-name="Standard"><text:span text:style-name="T175">// <text:s text:c="3"/>6.)Ist(n</text:span><text:span text:style-name="T77">k</text:span><text:span text:style-name="T175">)</text:span><text:span text:style-name="T175"><draw:frame draw:style-name="fr4" draw:name="Objekt989" text:anchor-type="as-char" svg:width="0.778cm" svg:height="0.626cm" draw:z-index="1331"><draw:object xlink:href="./Object 989" xlink:type="simple" xlink:show="embed" xlink:actuate="onLoad"/><draw:image xlink:href="./ObjectReplacements/Object 989" xlink:type="simple" xlink:show="embed" xlink:actuate="onLoad"/></draw:frame></text:span><text:span text:style-name="T175"> mit n</text:span><text:span text:style-name="T77">0</text:span><text:span text:style-name="T175">:=0, n</text:span><text:span text:style-name="T77">k</text:span><text:span text:style-name="T175">&lt;n</text:span><text:span text:style-name="T77">k+1</text:span><text:span text:style-name="T175">, k</text:span><text:span text:style-name="T108"></text:span><text:span text:style-name="T19">N</text:span><text:span text:style-name="T77">0</text:span><text:span text:style-name="T175"> eine Teilfolge von //</text:span></text:p>
      <text:p text:style-name="Standard"><text:span text:style-name="T175">// <text:s text:c="5"/>(n)</text:span><text:span text:style-name="T175"><draw:frame draw:style-name="fr4" draw:name="Objekt990" text:anchor-type="as-char" svg:width="0.776cm" svg:height="0.626cm" draw:z-index="1332"><draw:object xlink:href="./Object 990" xlink:type="simple" xlink:show="embed" xlink:actuate="onLoad"/><draw:image xlink:href="./ObjectReplacements/Object 990" xlink:type="simple" xlink:show="embed" xlink:actuate="onLoad"/></draw:frame></text:span><text:span text:style-name="T175"> und setzt man c</text:span><text:span text:style-name="T73"></text:span><text:span text:style-name="T175">:=</text:span><text:span text:style-name="T175"><draw:frame draw:style-name="fr2" draw:name="Objekt991" text:anchor-type="as-char" svg:width="1.157cm" svg:height="1.363cm" draw:z-index="906"><draw:object xlink:href="./Object 991" xlink:type="simple" xlink:show="embed" xlink:actuate="onLoad"/><draw:image xlink:href="./ObjectReplacements/Object 991" xlink:type="simple" xlink:show="embed" xlink:actuate="onLoad"/></draw:frame></text:span><text:span text:style-name="T175">z</text:span><text:span text:style-name="T77">k</text:span><text:span text:style-name="T172">, </text:span><text:span text:style-name="T108"></text:span><text:span text:style-name="T19">N</text:span><text:span text:style-name="T77">0</text:span><text:span text:style-name="T175">,(zwischen n</text:span><text:span text:style-name="T73"></text:span><text:span text:style-name="T175"> und n</text:span><text:span text:style-name="T73"></text:span><text:span text:style-name="T77">+1</text:span><text:span text:style-name="T175">// </text:span></text:p>
      <text:p text:style-name="Standard"><text:span text:style-name="T175">// <text:s text:c="5"/>gibt es einige n</text:span><text:span text:style-name="T77">k</text:span><text:span text:style-name="T175">) so konvergiert die unendliche Reihe //</text:span></text:p>
      <text:p text:style-name="Standard"><text:span text:style-name="T175">// <text:s text:c="5"/></text:span><text:span text:style-name="T175"><draw:frame draw:style-name="fr2" draw:name="Objekt992" text:anchor-type="as-char" svg:width="0.863cm" svg:height="1.035cm" draw:z-index="907"><draw:object xlink:href="./Object 992" xlink:type="simple" xlink:show="embed" xlink:actuate="onLoad"/><draw:image xlink:href="./ObjectReplacements/Object 992" xlink:type="simple" xlink:show="embed" xlink:actuate="onLoad"/></draw:frame></text:span><text:span text:style-name="T175">c</text:span><text:span text:style-name="T73"></text:span><text:span text:style-name="T175"> und es gilt </text:span><text:span text:style-name="T175"><draw:frame draw:style-name="fr2" draw:name="Objekt993" text:anchor-type="as-char" svg:width="0.863cm" svg:height="1.035cm" draw:z-index="908"><draw:object xlink:href="./Object 993" xlink:type="simple" xlink:show="embed" xlink:actuate="onLoad"/><draw:image xlink:href="./ObjectReplacements/Object 993" xlink:type="simple" xlink:show="embed" xlink:actuate="onLoad"/></draw:frame></text:span><text:span text:style-name="T175">c</text:span><text:span text:style-name="T73"></text:span><text:span text:style-name="T175">=</text:span><text:span text:style-name="T175"><draw:frame draw:style-name="fr2" draw:name="Objekt994" text:anchor-type="as-char" svg:width="0.863cm" svg:height="1.035cm" draw:z-index="909"><draw:object xlink:href="./Object 994" xlink:type="simple" xlink:show="embed" xlink:actuate="onLoad"/><draw:image xlink:href="./ObjectReplacements/Object 994" xlink:type="simple" xlink:show="embed" xlink:actuate="onLoad"/></draw:frame></text:span><text:span text:style-name="T175">z</text:span><text:span text:style-name="T77">k</text:span><text:span text:style-name="T175"> (d.h. in konvergenten Reihen// </text:span></text:p>
      <text:p text:style-name="P13">// <text:s text:c="5"/>darf man beliebig Klammern setzen).//</text:p>
      <text:p text:style-name="Standard">Bew: Vor <text:span text:style-name="T101"></text:span> K:=(<draw:frame draw:style-name="fr2" draw:name="Objekt995" text:anchor-type="as-char" svg:width="0.81cm" svg:height="1.035cm" draw:z-index="910"><draw:object xlink:href="./Object 995" xlink:type="simple" xlink:show="embed" xlink:actuate="onLoad"/><draw:image xlink:href="./ObjectReplacements/Object 995" xlink:type="simple" xlink:show="embed" xlink:actuate="onLoad"/></draw:frame>|z<text:span text:style-name="T56">i</text:span>|)(<draw:frame draw:style-name="fr2" draw:name="Objekt996" text:anchor-type="as-char" svg:width="0.841cm" svg:height="1.035cm" draw:z-index="911"><draw:object xlink:href="./Object 996" xlink:type="simple" xlink:show="embed" xlink:actuate="onLoad"/><draw:image xlink:href="./ObjectReplacements/Object 996" xlink:type="simple" xlink:show="embed" xlink:actuate="onLoad"/></draw:frame>|w<text:span text:style-name="T56">j</text:span>|)<draw:frame draw:style-name="fr2" draw:name="Objekt997" text:anchor-type="as-char" svg:width="2.321cm" svg:height="0.859cm" draw:z-index="912"><draw:object xlink:href="./Object 997" xlink:type="simple" xlink:show="embed" xlink:actuate="onLoad"/><draw:image xlink:href="./ObjectReplacements/Object 997" xlink:type="simple" xlink:show="embed" xlink:actuate="onLoad"/></draw:frame> <text:span text:style-name="T99"></text:span> n<text:span text:style-name="T56">0</text:span>: M<text:span text:style-name="T99"></text:span>{0,...,n<text:span text:style-name="T56">0</text:span>}x{0,...,n<text:span text:style-name="T56">0</text:span>}:<text:line-break/> <text:s text:c="4"/><draw:frame draw:style-name="fr2" draw:name="Objekt998" text:anchor-type="as-char" svg:width="1.443cm" svg:height="0.917cm" draw:z-index="913"><draw:object xlink:href="./Object 998" xlink:type="simple" xlink:show="embed" xlink:actuate="onLoad"/><draw:image xlink:href="./ObjectReplacements/Object 998" xlink:type="simple" xlink:show="embed" xlink:actuate="onLoad"/></draw:frame>|z<text:span text:style-name="T56">i</text:span>w<text:span text:style-name="T56">j</text:span>|<text:span text:style-name="T99"></text:span>(<draw:frame draw:style-name="fr2" draw:name="Objekt999" text:anchor-type="as-char" svg:width="0.81cm" svg:height="1.291cm" draw:z-index="914"><draw:object xlink:href="./Object 999" xlink:type="simple" xlink:show="embed" xlink:actuate="onLoad"/><draw:image xlink:href="./ObjectReplacements/Object 999" xlink:type="simple" xlink:show="embed" xlink:actuate="onLoad"/></draw:frame>|w<text:span text:style-name="T56">i</text:span>|)(<draw:frame draw:style-name="fr2" draw:name="Objekt1000" text:anchor-type="as-char" svg:width="0.841cm" svg:height="1.291cm" draw:z-index="915"><draw:object xlink:href="./Object 1000" xlink:type="simple" xlink:show="embed" xlink:actuate="onLoad"/><draw:image xlink:href="./ObjectReplacements/Object 1000" xlink:type="simple" xlink:show="embed" xlink:actuate="onLoad"/></draw:frame>|z<text:span text:style-name="T56">j</text:span>|)<text:span text:style-name="T99"></text:span>K <draw:frame draw:style-name="fr2" draw:name="Objekt1001" text:anchor-type="as-char" svg:width="1.117cm" svg:height="0.859cm" draw:z-index="916"><draw:object xlink:href="./Object 1001" xlink:type="simple" xlink:show="embed" xlink:actuate="onLoad"/><draw:image xlink:href="./ObjectReplacements/Object 1001" xlink:type="simple" xlink:show="embed" xlink:actuate="onLoad"/></draw:frame><draw:frame draw:style-name="fr2" draw:name="Objekt1002" text:anchor-type="as-char" svg:width="1.443cm" svg:height="0.917cm" draw:z-index="917"><draw:object xlink:href="./Object 1002" xlink:type="simple" xlink:show="embed" xlink:actuate="onLoad"/><draw:image xlink:href="./ObjectReplacements/Object 1002" xlink:type="simple" xlink:show="embed" xlink:actuate="onLoad"/></draw:frame>z<text:span text:style-name="T56">i</text:span>w<text:span text:style-name="T56">j</text:span>&lt;<text:span text:style-name="T99"></text:span> und definiert <text:span text:style-name="T101"></text:span> </text:p>
      <text:p text:style-name="Standard"><text:span text:style-name="T122"><text:s text:c="5"/></text:span><text:span text:style-name="T99"></text:span><text:span text:style-name="T122"> </text:span>K<text:span text:style-name="T99"></text:span><text:span text:style-name="T15">R</text:span> <text:span text:style-name="T99"></text:span> M<text:span text:style-name="T99"></text:span><text:span text:style-name="T15">N</text:span>x<text:span text:style-name="T15">N</text:span>, M endlich:<draw:frame draw:style-name="fr2" draw:name="Objekt1003" text:anchor-type="as-char" svg:width="1.443cm" svg:height="0.917cm" draw:z-index="918"><draw:object xlink:href="./Object 1003" xlink:type="simple" xlink:show="embed" xlink:actuate="onLoad"/><draw:image xlink:href="./ObjectReplacements/Object 1003" xlink:type="simple" xlink:show="embed" xlink:actuate="onLoad"/></draw:frame>|<draw:frame draw:style-name="fr2" draw:name="Objekt1004" text:anchor-type="as-char" svg:width="1.148cm" svg:height="1.148cm" draw:z-index="919"><draw:object xlink:href="./Object 1004" xlink:type="simple" xlink:show="embed" xlink:actuate="onLoad"/><draw:image xlink:href="./ObjectReplacements/Object 1004" xlink:type="simple" xlink:show="embed" xlink:actuate="onLoad"/></draw:frame>|<text:span text:style-name="T99"></text:span>K <text:span text:style-name="T101"></text:span> Vor S3.2.9 erfüllt <draw:frame draw:style-name="fr2" draw:name="Objekt1005" text:anchor-type="as-char" svg:width="1.122cm" svg:height="0.859cm" draw:z-index="920"><draw:object xlink:href="./Object 1005" xlink:type="simple" xlink:show="embed" xlink:actuate="onLoad"/><draw:image xlink:href="./ObjectReplacements/Object 1005" xlink:type="simple" xlink:show="embed" xlink:actuate="onLoad"/></draw:frame></text:p>
      <text:p text:style-name="Standard"><text:span text:style-name="T122"><text:s text:c="5"/></text:span><draw:frame draw:style-name="fr2" draw:name="Objekt1006" text:anchor-type="as-char" svg:width="1.058cm" svg:height="1.035cm" draw:z-index="921"><draw:object xlink:href="./Object 1006" xlink:type="simple" xlink:show="embed" xlink:actuate="onLoad"/><draw:image xlink:href="./ObjectReplacements/Object 1006" xlink:type="simple" xlink:show="embed" xlink:actuate="onLoad"/></draw:frame>z<text:span text:style-name="T56">j</text:span>w<text:span text:style-name="T56">k</text:span>=<draw:frame draw:style-name="fr2" draw:name="Objekt1007" text:anchor-type="as-char" svg:width="0.863cm" svg:height="1.035cm" draw:z-index="922"><draw:object xlink:href="./Object 1007" xlink:type="simple" xlink:show="embed" xlink:actuate="onLoad"/><draw:image xlink:href="./ObjectReplacements/Object 1007" xlink:type="simple" xlink:show="embed" xlink:actuate="onLoad"/></draw:frame>c<text:span text:style-name="T56">f(k)</text:span>=<draw:frame draw:style-name="fr2" draw:name="Objekt1008" text:anchor-type="as-char" svg:width="1.118cm" svg:height="1.148cm" draw:z-index="923"><draw:object xlink:href="./Object 1008" xlink:type="simple" xlink:show="embed" xlink:actuate="onLoad"/><draw:image xlink:href="./ObjectReplacements/Object 1008" xlink:type="simple" xlink:show="embed" xlink:actuate="onLoad"/></draw:frame>+<draw:frame draw:style-name="fr2" draw:name="Objekt1009" text:anchor-type="as-char" svg:width="2.251cm" svg:height="1.15cm" draw:z-index="924"><draw:object xlink:href="./Object 1009" xlink:type="simple" xlink:show="embed" xlink:actuate="onLoad"/><draw:image xlink:href="./ObjectReplacements/Object 1009" xlink:type="simple" xlink:show="embed" xlink:actuate="onLoad"/></draw:frame>+ <draw:frame draw:style-name="fr2" draw:name="Objekt1010" text:anchor-type="as-char" svg:width="3.395cm" svg:height="1.15cm" draw:z-index="925"><draw:object xlink:href="./Object 1010" xlink:type="simple" xlink:show="embed" xlink:actuate="onLoad"/><draw:image xlink:href="./ObjectReplacements/Object 1010" xlink:type="simple" xlink:show="embed" xlink:actuate="onLoad"/></draw:frame>+... konvergent <draw:frame draw:style-name="fr2" draw:name="Objekt1011" text:anchor-type="as-char" svg:width="1.558cm" svg:height="0.885cm" draw:z-index="926"><draw:object xlink:href="./Object 1011" xlink:type="simple" xlink:show="embed" xlink:actuate="onLoad"/><draw:image xlink:href="./ObjectReplacements/Object 1011" xlink:type="simple" xlink:show="embed" xlink:actuate="onLoad"/></draw:frame></text:p>
      <text:p text:style-name="Standard"><text:span text:style-name="T122"><text:s text:c="5"/></text:span><draw:frame draw:style-name="fr2" draw:name="Objekt1012" text:anchor-type="as-char" svg:width="1.058cm" svg:height="1.035cm" draw:z-index="927"><draw:object xlink:href="./Object 1012" xlink:type="simple" xlink:show="embed" xlink:actuate="onLoad"/><draw:image xlink:href="./ObjectReplacements/Object 1012" xlink:type="simple" xlink:show="embed" xlink:actuate="onLoad"/></draw:frame>z<text:span text:style-name="T56">j</text:span>w<text:span text:style-name="T56">k</text:span>=<draw:frame draw:style-name="fr2" draw:name="Objekt1013" text:anchor-type="as-char" svg:width="0.863cm" svg:height="1.035cm" draw:z-index="928"><draw:object xlink:href="./Object 1013" xlink:type="simple" xlink:show="embed" xlink:actuate="onLoad"/><draw:image xlink:href="./ObjectReplacements/Object 1013" xlink:type="simple" xlink:show="embed" xlink:actuate="onLoad"/></draw:frame>d<text:span text:style-name="T56">k</text:span><draw:frame draw:style-name="fr2" draw:name="Objekt1014" text:anchor-type="as-char" svg:width="1.122cm" svg:height="0.967cm" draw:z-index="929"><draw:object xlink:href="./Object 1014" xlink:type="simple" xlink:show="embed" xlink:actuate="onLoad"/><draw:image xlink:href="./ObjectReplacements/Object 1014" xlink:type="simple" xlink:show="embed" xlink:actuate="onLoad"/></draw:frame><draw:frame draw:style-name="fr2" draw:name="Objekt1015" text:anchor-type="as-char" svg:width="0.81cm" svg:height="1.035cm" draw:z-index="930"><draw:object xlink:href="./Object 1015" xlink:type="simple" xlink:show="embed" xlink:actuate="onLoad"/><draw:image xlink:href="./ObjectReplacements/Object 1015" xlink:type="simple" xlink:show="embed" xlink:actuate="onLoad"/></draw:frame><draw:frame draw:style-name="fr2" draw:name="Objekt1016" text:anchor-type="as-char" svg:width="0.841cm" svg:height="1.035cm" draw:z-index="931"><draw:object xlink:href="./Object 1016" xlink:type="simple" xlink:show="embed" xlink:actuate="onLoad"/><draw:image xlink:href="./ObjectReplacements/Object 1016" xlink:type="simple" xlink:show="embed" xlink:actuate="onLoad"/></draw:frame>z<text:span text:style-name="T56">i</text:span>w<text:span text:style-name="T56">j</text:span><draw:frame draw:style-name="fr2" draw:name="Objekt1017" text:anchor-type="as-char" svg:width="1.122cm" svg:height="0.967cm" draw:z-index="932"><draw:object xlink:href="./Object 1017" xlink:type="simple" xlink:show="embed" xlink:actuate="onLoad"/><draw:image xlink:href="./ObjectReplacements/Object 1017" xlink:type="simple" xlink:show="embed" xlink:actuate="onLoad"/></draw:frame><draw:frame draw:style-name="fr2" draw:name="Objekt1018" text:anchor-type="as-char" svg:width="0.81cm" svg:height="1.035cm" draw:z-index="933"><draw:object xlink:href="./Object 1018" xlink:type="simple" xlink:show="embed" xlink:actuate="onLoad"/><draw:image xlink:href="./ObjectReplacements/Object 1018" xlink:type="simple" xlink:show="embed" xlink:actuate="onLoad"/></draw:frame>(z<text:span text:style-name="T56">i</text:span><draw:frame draw:style-name="fr2" draw:name="Objekt1019" text:anchor-type="as-char" svg:width="0.841cm" svg:height="1.035cm" draw:z-index="934"><draw:object xlink:href="./Object 1019" xlink:type="simple" xlink:show="embed" xlink:actuate="onLoad"/><draw:image xlink:href="./ObjectReplacements/Object 1019" xlink:type="simple" xlink:show="embed" xlink:actuate="onLoad"/></draw:frame>w<text:span text:style-name="T56">j</text:span>)<draw:frame draw:style-name="fr2" draw:name="Objekt1020" text:anchor-type="as-char" svg:width="1.122cm" svg:height="0.967cm" draw:z-index="935"><draw:object xlink:href="./Object 1020" xlink:type="simple" xlink:show="embed" xlink:actuate="onLoad"/><draw:image xlink:href="./ObjectReplacements/Object 1020" xlink:type="simple" xlink:show="embed" xlink:actuate="onLoad"/></draw:frame>(<draw:frame draw:style-name="fr2" draw:name="Objekt1021" text:anchor-type="as-char" svg:width="0.81cm" svg:height="1.035cm" draw:z-index="936"><draw:object xlink:href="./Object 1021" xlink:type="simple" xlink:show="embed" xlink:actuate="onLoad"/><draw:image xlink:href="./ObjectReplacements/Object 1021" xlink:type="simple" xlink:show="embed" xlink:actuate="onLoad"/></draw:frame>z<text:span text:style-name="T56">i</text:span>)(<draw:frame draw:style-name="fr2" draw:name="Objekt1022" text:anchor-type="as-char" svg:width="0.841cm" svg:height="1.035cm" draw:z-index="937"><draw:object xlink:href="./Object 1022" xlink:type="simple" xlink:show="embed" xlink:actuate="onLoad"/><draw:image xlink:href="./ObjectReplacements/Object 1022" xlink:type="simple" xlink:show="embed" xlink:actuate="onLoad"/></draw:frame>w<text:span text:style-name="T56">j</text:span>)</text:p>
      <text:p text:style-name="P1"><text:s text:c="5"/></text:p>
      <text:p text:style-name="Standard"/>
      <text:p text:style-name="Standard"/>
      <text:p text:style-name="Standard"/>
      <text:p text:style-name="P33">Andere Formulierung:</text:p>
      <text:p text:style-name="Standard">Bew:Wende S3.2.9 an auf z<text:span text:style-name="T56">jk</text:span>=z<text:span text:style-name="T56">j</text:span>w<text:span text:style-name="T56">k</text:span>, j,k<text:span text:style-name="T99"></text:span><text:span text:style-name="T15">N</text:span><text:span text:style-name="T56">0</text:span>, </text:p>
      <text:p text:style-name="Standard"><text:span text:style-name="T122"><text:s text:c="4"/></text:span><draw:frame draw:style-name="fr4" draw:name="Objekt1023" text:anchor-type="as-char" svg:width="0.841cm" svg:height="1.201cm" draw:z-index="1312"><draw:object xlink:href="./Object 1023" xlink:type="simple" xlink:show="embed" xlink:actuate="onLoad"/><draw:image xlink:href="./ObjectReplacements/Object 1023" xlink:type="simple" xlink:show="embed" xlink:actuate="onLoad"/></draw:frame><draw:frame draw:style-name="fr4" draw:name="Objekt1024" text:anchor-type="as-char" svg:width="0.863cm" svg:height="1.201cm" draw:z-index="1313"><draw:object xlink:href="./Object 1024" xlink:type="simple" xlink:show="embed" xlink:actuate="onLoad"/><draw:image xlink:href="./ObjectReplacements/Object 1024" xlink:type="simple" xlink:show="embed" xlink:actuate="onLoad"/></draw:frame>|z<text:span text:style-name="T56">jk</text:span>|=<draw:frame draw:style-name="fr4" draw:name="Objekt1025" text:anchor-type="as-char" svg:width="0.841cm" svg:height="1.201cm" draw:z-index="1316"><draw:object xlink:href="./Object 1025" xlink:type="simple" xlink:show="embed" xlink:actuate="onLoad"/><draw:image xlink:href="./ObjectReplacements/Object 1025" xlink:type="simple" xlink:show="embed" xlink:actuate="onLoad"/></draw:frame>|z<text:span text:style-name="T56">j</text:span>|<draw:frame draw:style-name="fr2" draw:name="Objekt1026" text:anchor-type="as-char" svg:width="0.863cm" svg:height="1.201cm" draw:z-index="938"><draw:object xlink:href="./Object 1026" xlink:type="simple" xlink:show="embed" xlink:actuate="onLoad"/><draw:image xlink:href="./ObjectReplacements/Object 1026" xlink:type="simple" xlink:show="embed" xlink:actuate="onLoad"/></draw:frame>|w<text:span text:style-name="T56">k</text:span>|<text:span text:style-name="T99"></text:span>(<draw:frame draw:style-name="fr4" draw:name="Objekt1027" text:anchor-type="as-char" svg:width="0.841cm" svg:height="1.201cm" draw:z-index="1314"><draw:object xlink:href="./Object 1027" xlink:type="simple" xlink:show="embed" xlink:actuate="onLoad"/><draw:image xlink:href="./ObjectReplacements/Object 1027" xlink:type="simple" xlink:show="embed" xlink:actuate="onLoad"/></draw:frame>|z<text:span text:style-name="T56">j</text:span>|)(<draw:frame draw:style-name="fr4" draw:name="Objekt1028" text:anchor-type="as-char" svg:width="0.863cm" svg:height="1.201cm" draw:z-index="1315"><draw:object xlink:href="./Object 1028" xlink:type="simple" xlink:show="embed" xlink:actuate="onLoad"/><draw:image xlink:href="./ObjectReplacements/Object 1028" xlink:type="simple" xlink:show="embed" xlink:actuate="onLoad"/></draw:frame>|w<text:span text:style-name="T56">k</text:span>|)=:M<text:span text:style-name="T99"></text:span><text:span text:style-name="T15">R </text:span><draw:frame draw:style-name="fr2" draw:name="Objekt1029" text:anchor-type="as-char" svg:width="1.122cm" svg:height="0.859cm" draw:z-index="939"><draw:object xlink:href="./Object 1029" xlink:type="simple" xlink:show="embed" xlink:actuate="onLoad"/><draw:image xlink:href="./ObjectReplacements/Object 1029" xlink:type="simple" xlink:show="embed" xlink:actuate="onLoad"/></draw:frame>Beh</text:p>
      <text:p text:style-name="P27"/>
      <text:p text:style-name="Standard">Andere Formulierung</text:p>
      <text:p text:style-name="Standard"><text:span text:style-name="T4">//</text:span><text:span text:style-name="T1">D3.2.6</text:span><text:span text:style-name="T4">(1784)</text:span>Für Reihen <draw:frame draw:style-name="fr2" draw:name="Objekt1030" text:anchor-type="as-char" svg:width="0.863cm" svg:height="1.201cm" draw:z-index="940"><draw:object xlink:href="./Object 1030" xlink:type="simple" xlink:show="embed" xlink:actuate="onLoad"/><draw:image xlink:href="./ObjectReplacements/Object 1030" xlink:type="simple" xlink:show="embed" xlink:actuate="onLoad"/></draw:frame>a<text:span text:style-name="T56">k</text:span> und <draw:frame draw:style-name="fr2" draw:name="Objekt1031" text:anchor-type="as-char" svg:width="0.863cm" svg:height="1.201cm" draw:z-index="941"><draw:object xlink:href="./Object 1031" xlink:type="simple" xlink:show="embed" xlink:actuate="onLoad"/><draw:image xlink:href="./ObjectReplacements/Object 1031" xlink:type="simple" xlink:show="embed" xlink:actuate="onLoad"/></draw:frame>b<text:span text:style-name="T56">k</text:span> in <text:span text:style-name="T15">K</text:span> heißt die Reihe <draw:frame draw:style-name="fr2" draw:name="Objekt1032" text:anchor-type="as-char" svg:width="0.863cm" svg:height="1.201cm" draw:z-index="942"><draw:object xlink:href="./Object 1032" xlink:type="simple" xlink:show="embed" xlink:actuate="onLoad"/><draw:image xlink:href="./ObjectReplacements/Object 1032" xlink:type="simple" xlink:show="embed" xlink:actuate="onLoad"/></draw:frame>c<text:span text:style-name="T56">k</text:span> mit</text:p>
      <text:p text:style-name="Standard">// <text:s text:c="2"/>c<text:span text:style-name="T56">k</text:span>=<draw:frame draw:style-name="fr2" draw:name="Objekt1033" text:anchor-type="as-char" svg:width="0.841cm" svg:height="1.201cm" draw:z-index="943"><draw:object xlink:href="./Object 1033" xlink:type="simple" xlink:show="embed" xlink:actuate="onLoad"/><draw:image xlink:href="./ObjectReplacements/Object 1033" xlink:type="simple" xlink:show="embed" xlink:actuate="onLoad"/></draw:frame>a<text:span text:style-name="T56">k-j</text:span>b<text:span text:style-name="T56">j</text:span>=<draw:frame draw:style-name="fr2" draw:name="Objekt1034" text:anchor-type="as-char" svg:width="0.841cm" svg:height="1.201cm" draw:z-index="944"><draw:object xlink:href="./Object 1034" xlink:type="simple" xlink:show="embed" xlink:actuate="onLoad"/><draw:image xlink:href="./ObjectReplacements/Object 1034" xlink:type="simple" xlink:show="embed" xlink:actuate="onLoad"/></draw:frame>b<text:span text:style-name="T56">k-j</text:span>a<text:span text:style-name="T56">j</text:span> <text:span text:style-name="T99"></text:span> k<text:span text:style-name="T99"></text:span>0 das Cauchy-Produkt der// </text:p>
      <text:p text:style-name="Standard">// <text:s text:c="2"/>Ausgangsreihen.//</text:p>
      <text:p text:style-name="Standard">Sind die Reihen <draw:frame draw:style-name="fr2" draw:name="Objekt1035" text:anchor-type="as-char" svg:width="0.863cm" svg:height="1.201cm" draw:z-index="945"><draw:object xlink:href="./Object 1035" xlink:type="simple" xlink:show="embed" xlink:actuate="onLoad"/><draw:image xlink:href="./ObjectReplacements/Object 1035" xlink:type="simple" xlink:show="embed" xlink:actuate="onLoad"/></draw:frame>a<text:span text:style-name="T56">k</text:span> und <draw:frame draw:style-name="fr2" draw:name="Objekt1036" text:anchor-type="as-char" svg:width="0.863cm" svg:height="1.201cm" draw:z-index="946"><draw:object xlink:href="./Object 1036" xlink:type="simple" xlink:show="embed" xlink:actuate="onLoad"/><draw:image xlink:href="./ObjectReplacements/Object 1036" xlink:type="simple" xlink:show="embed" xlink:actuate="onLoad"/></draw:frame>b<text:span text:style-name="T56">k</text:span> beide absolut konvergent </text:p>
      <text:p text:style-name="Standard">und gilt D3.2.6, so folgt die absolute Konvergenz von <draw:frame draw:style-name="fr2" draw:name="Objekt1037" text:anchor-type="as-char" svg:width="0.863cm" svg:height="1.201cm" draw:z-index="947"><draw:object xlink:href="./Object 1037" xlink:type="simple" xlink:show="embed" xlink:actuate="onLoad"/><draw:image xlink:href="./ObjectReplacements/Object 1037" xlink:type="simple" xlink:show="embed" xlink:actuate="onLoad"/></draw:frame>c<text:span text:style-name="T56">k</text:span> und es gilt </text:p>
      <text:p text:style-name="Standard"><draw:frame draw:style-name="fr2" draw:name="Objekt1038" text:anchor-type="as-char" svg:width="0.863cm" svg:height="1.201cm" draw:z-index="948"><draw:object xlink:href="./Object 1038" xlink:type="simple" xlink:show="embed" xlink:actuate="onLoad"/><draw:image xlink:href="./ObjectReplacements/Object 1038" xlink:type="simple" xlink:show="embed" xlink:actuate="onLoad"/></draw:frame>c<text:span text:style-name="T56">k</text:span>=(<draw:frame draw:style-name="fr2" draw:name="Objekt1039" text:anchor-type="as-char" svg:width="0.863cm" svg:height="1.201cm" draw:z-index="949"><draw:object xlink:href="./Object 1039" xlink:type="simple" xlink:show="embed" xlink:actuate="onLoad"/><draw:image xlink:href="./ObjectReplacements/Object 1039" xlink:type="simple" xlink:show="embed" xlink:actuate="onLoad"/></draw:frame>a<text:span text:style-name="T56">k</text:span>)(<draw:frame draw:style-name="fr2" draw:name="Objekt1040" text:anchor-type="as-char" svg:width="0.863cm" svg:height="1.201cm" draw:z-index="950"><draw:object xlink:href="./Object 1040" xlink:type="simple" xlink:show="embed" xlink:actuate="onLoad"/><draw:image xlink:href="./ObjectReplacements/Object 1040" xlink:type="simple" xlink:show="embed" xlink:actuate="onLoad"/></draw:frame>b<text:span text:style-name="T56">k</text:span>) </text:p>
      <text:p text:style-name="Standard"><draw:line text:anchor-type="char" draw:z-index="965" draw:style-name="gr1" draw:text-style-name="P71" svg:x1="9.349cm" svg:y1="3.531cm" svg:x2="3.316cm" svg:y2="0.917cm"><text:p/></draw:line><draw:line text:anchor-type="char" draw:z-index="964" draw:style-name="gr1" draw:text-style-name="P71" svg:x1="3.115cm" svg:y1="2.526cm" svg:x2="3.014cm" svg:y2="0.817cm"><text:p/></draw:line>Bew:Die Doppelreihe <draw:frame draw:style-name="fr2" draw:name="Objekt1041" text:anchor-type="as-char" svg:width="1.201cm" svg:height="1.201cm" draw:z-index="951"><draw:object xlink:href="./Object 1041" xlink:type="simple" xlink:show="embed" xlink:actuate="onLoad"/><draw:image xlink:href="./ObjectReplacements/Object 1041" xlink:type="simple" xlink:show="embed" xlink:actuate="onLoad"/></draw:frame>a<text:span text:style-name="T56">n</text:span>b<text:span text:style-name="T56">m</text:span> ist wegen <draw:frame draw:style-name="fr2" draw:name="Objekt1042" text:anchor-type="as-char" svg:width="1.201cm" svg:height="1.201cm" draw:z-index="952"><draw:object xlink:href="./Object 1042" xlink:type="simple" xlink:show="embed" xlink:actuate="onLoad"/><draw:image xlink:href="./ObjectReplacements/Object 1042" xlink:type="simple" xlink:show="embed" xlink:actuate="onLoad"/></draw:frame>|a<text:span text:style-name="T56">n</text:span>b<text:span text:style-name="T56">m</text:span>|<draw:frame draw:style-name="fr4" draw:name="Objekt1043" text:anchor-type="as-char" svg:width="0.48cm" svg:height="0.467cm" draw:z-index="1301"><draw:object xlink:href="./Object 1043" xlink:type="simple" xlink:show="embed" xlink:actuate="onLoad"/><draw:image xlink:href="./ObjectReplacements/Object 1043" xlink:type="simple" xlink:show="embed" xlink:actuate="onLoad"/></draw:frame>(<draw:frame draw:style-name="fr2" draw:name="Objekt1044" text:anchor-type="as-char" svg:width="0.861cm" svg:height="1.201cm" draw:z-index="953"><draw:object xlink:href="./Object 1044" xlink:type="simple" xlink:show="embed" xlink:actuate="onLoad"/><draw:image xlink:href="./ObjectReplacements/Object 1044" xlink:type="simple" xlink:show="embed" xlink:actuate="onLoad"/></draw:frame>|a<text:span text:style-name="T56">n</text:span>|)(<draw:frame draw:style-name="fr2" draw:name="Objekt1045" text:anchor-type="as-char" svg:width="0.923cm" svg:height="1.201cm" draw:z-index="954"><draw:object xlink:href="./Object 1045" xlink:type="simple" xlink:show="embed" xlink:actuate="onLoad"/><draw:image xlink:href="./ObjectReplacements/Object 1045" xlink:type="simple" xlink:show="embed" xlink:actuate="onLoad"/></draw:frame>|b<text:span text:style-name="T56">m</text:span>|) </text:p>
      <text:p text:style-name="Standard"><text:span text:style-name="T122"><text:s text:c="3"/></text:span>absolut konvergent. Wendet man den großen Umordnungssatz#(bzw S3.2.9)</text:p>
      <text:p text:style-name="Standard"><text:span text:style-name="T122"><text:s text:c="3"/></text:span>auf die Mengen J<text:span text:style-name="T56">k</text:span>={(n,m)<text:span text:style-name="T99"></text:span><text:span text:style-name="T15">N</text:span>x<text:span text:style-name="T15">N</text:span>:n+m=k} an, so sieht man, </text:p>
      <text:p text:style-name="Standard"><text:span text:style-name="T122"><text:s text:c="3"/></text:span>dass der Wert der Doppelreihe gleich <draw:frame draw:style-name="fr2" draw:name="Objekt1046" text:anchor-type="as-char" svg:width="0.863cm" svg:height="1.201cm" draw:z-index="955"><draw:object xlink:href="./Object 1046" xlink:type="simple" xlink:show="embed" xlink:actuate="onLoad"/><draw:image xlink:href="./ObjectReplacements/Object 1046" xlink:type="simple" xlink:show="embed" xlink:actuate="onLoad"/></draw:frame>c<text:span text:style-name="T56">k</text:span> ist. Andererseits </text:p>
      <text:p text:style-name="Standard"><text:span text:style-name="T122"><text:s text:c="3"/></text:span>folgt für J<text:span text:style-name="T56">k</text:span>={(k,m):m<text:span text:style-name="T99"></text:span><text:span text:style-name="T15">N</text:span>} dass der Wert auch gleich dem Produkt der </text:p>
      <text:p text:style-name="Standard"><text:span text:style-name="T122"><text:s text:c="3"/></text:span>Reihen <draw:frame draw:style-name="fr2" draw:name="Objekt1047" text:anchor-type="as-char" svg:width="0.863cm" svg:height="1.201cm" draw:z-index="956"><draw:object xlink:href="./Object 1047" xlink:type="simple" xlink:show="embed" xlink:actuate="onLoad"/><draw:image xlink:href="./ObjectReplacements/Object 1047" xlink:type="simple" xlink:show="embed" xlink:actuate="onLoad"/></draw:frame>a<text:span text:style-name="T56">k</text:span> und <draw:frame draw:style-name="fr2" draw:name="Objekt1048" text:anchor-type="as-char" svg:width="0.863cm" svg:height="1.201cm" draw:z-index="957"><draw:object xlink:href="./Object 1048" xlink:type="simple" xlink:show="embed" xlink:actuate="onLoad"/><draw:image xlink:href="./ObjectReplacements/Object 1048" xlink:type="simple" xlink:show="embed" xlink:actuate="onLoad"/></draw:frame>b<text:span text:style-name="T56">k</text:span> ist.</text:p>
      <text:p text:style-name="Standard"/>
      <text:p text:style-name="Standard"><draw:line text:anchor-type="char" draw:z-index="978" draw:style-name="gr8" draw:text-style-name="P71" svg:x1="7.534cm" svg:y1="0.208cm" svg:x2="7.88cm" svg:y2="0.554cm"><text:p/></draw:line><text:span text:style-name="T174">//</text:span><text:span text:style-name="T179">S3.1.4 </text:span><text:span text:style-name="T174">(1605) Vor:(a</text:span><text:span text:style-name="T76">n</text:span><text:span text:style-name="T174">)</text:span><text:span text:style-name="T107"></text:span><text:span text:style-name="T18"> R</text:span><text:span text:style-name="T174">,a</text:span><text:span text:style-name="T76">n</text:span><text:span text:style-name="T174"> <text:s/>0(n</text:span><text:span text:style-name="T107"></text:span><text:span text:style-name="T174">).//</text:span></text:p>
      <text:p text:style-name="Standard"><text:span text:style-name="T174">//</text:span><text:span text:style-name="T18"> </text:span><text:span text:style-name="T174">Beh:</text:span><text:span text:style-name="T174"><draw:frame draw:style-name="fr4" draw:name="Objekt1049" text:anchor-type="as-char" svg:width="0.861cm" svg:height="1.201cm" draw:z-index="1271"><draw:object xlink:href="./Object 1049" xlink:type="simple" xlink:show="embed" xlink:actuate="onLoad"/><draw:image xlink:href="./ObjectReplacements/Object 1049" xlink:type="simple" xlink:show="embed" xlink:actuate="onLoad"/></draw:frame></text:span><text:span text:style-name="T174">(-1)</text:span><text:span text:style-name="T33">n</text:span><text:span text:style-name="T174">a</text:span><text:span text:style-name="T76">n</text:span><text:span text:style-name="T174">=a</text:span><text:span text:style-name="T76">0</text:span><text:span text:style-name="T174">-a</text:span><text:span text:style-name="T76">1</text:span><text:span text:style-name="T174">+a</text:span><text:span text:style-name="T76">2</text:span><text:span text:style-name="T174">-a</text:span><text:span text:style-name="T76">3</text:span><text:span text:style-name="T174">+-... ist konvergent. //</text:span></text:p>
      <text:p text:style-name="Standard">Bsp:1.)a<text:span text:style-name="T56">n</text:span>=b<text:span text:style-name="T56">n</text:span>=<draw:frame draw:style-name="fr4" draw:name="Objekt1050" text:anchor-type="as-char" svg:width="1.33cm" svg:height="1.129cm" draw:z-index="1296"><draw:object xlink:href="./Object 1050" xlink:type="simple" xlink:show="embed" xlink:actuate="onLoad"/><draw:image xlink:href="./ObjectReplacements/Object 1050" xlink:type="simple" xlink:show="embed" xlink:actuate="onLoad"/></draw:frame> <text:span text:style-name="T99"></text:span> n<text:span text:style-name="T99"></text:span><text:span text:style-name="T15">N</text:span><text:span text:style-name="T56">0</text:span> <draw:frame draw:style-name="fr2" draw:name="Objekt1051" text:anchor-type="as-char" svg:width="1.131cm" svg:height="0.859cm" draw:z-index="958"><draw:object xlink:href="./Object 1051" xlink:type="simple" xlink:show="embed" xlink:actuate="onLoad"/><draw:image xlink:href="./ObjectReplacements/Object 1051" xlink:type="simple" xlink:show="embed" xlink:actuate="onLoad"/></draw:frame><draw:frame draw:style-name="fr4" draw:name="Objekt1052" text:anchor-type="as-char" svg:width="0.861cm" svg:height="1.201cm" draw:z-index="1272"><draw:object xlink:href="./Object 1052" xlink:type="simple" xlink:show="embed" xlink:actuate="onLoad"/><draw:image xlink:href="./ObjectReplacements/Object 1052" xlink:type="simple" xlink:show="embed" xlink:actuate="onLoad"/></draw:frame><draw:frame draw:style-name="fr4" draw:name="Objekt1053" text:anchor-type="as-char" svg:width="1.33cm" svg:height="1.129cm" draw:z-index="1273"><draw:object xlink:href="./Object 1053" xlink:type="simple" xlink:show="embed" xlink:actuate="onLoad"/><draw:image xlink:href="./ObjectReplacements/Object 1053" xlink:type="simple" xlink:show="embed" xlink:actuate="onLoad"/></draw:frame>konvergent.</text:p>
      <text:p text:style-name="Standard"><text:span text:style-name="T122"><text:s text:c="7"/></text:span><draw:frame draw:style-name="fr4" draw:name="Objekt1054" text:anchor-type="as-char" svg:width="0.841cm" svg:height="1.201cm" draw:z-index="1274"><draw:object xlink:href="./Object 1054" xlink:type="simple" xlink:show="embed" xlink:actuate="onLoad"/><draw:image xlink:href="./ObjectReplacements/Object 1054" xlink:type="simple" xlink:show="embed" xlink:actuate="onLoad"/></draw:frame><text:span text:style-name="T44">a</text:span><text:span text:style-name="T98">j</text:span><text:span text:style-name="T44">b</text:span><text:span text:style-name="T98">n-j</text:span><text:span text:style-name="T44">=</text:span><draw:frame draw:style-name="fr4" draw:name="Objekt1055" text:anchor-type="as-char" svg:width="0.841cm" svg:height="1.201cm" draw:z-index="1275"><draw:object xlink:href="./Object 1055" xlink:type="simple" xlink:show="embed" xlink:actuate="onLoad"/><draw:image xlink:href="./ObjectReplacements/Object 1055" xlink:type="simple" xlink:show="embed" xlink:actuate="onLoad"/></draw:frame><draw:frame draw:style-name="fr4" draw:name="Objekt1056" text:anchor-type="as-char" svg:width="2.849cm" svg:height="1.129cm" draw:z-index="1276"><draw:object xlink:href="./Object 1056" xlink:type="simple" xlink:show="embed" xlink:actuate="onLoad"/><draw:image xlink:href="./ObjectReplacements/Object 1056" xlink:type="simple" xlink:show="embed" xlink:actuate="onLoad"/></draw:frame><text:span text:style-name="T44">=(-1)</text:span><text:span text:style-name="T34">n</text:span><draw:frame draw:style-name="fr4" draw:name="Objekt1057" text:anchor-type="as-char" svg:width="3.478cm" svg:height="1.7cm" draw:z-index="1277"><draw:object xlink:href="./Object 1057" xlink:type="simple" xlink:show="embed" xlink:actuate="onLoad"/><draw:image xlink:href="./ObjectReplacements/Object 1057" xlink:type="simple" xlink:show="embed" xlink:actuate="onLoad"/></draw:frame><text:span text:style-name="T44">, </text:span></text:p>
      <text:p text:style-name="Standard"><draw:line text:anchor-type="char" draw:z-index="977" draw:style-name="gr7" draw:text-style-name="P71" svg:x1="11.931cm" svg:y1="1.584cm" svg:x2="14.048cm" svg:y2="0.737cm"><text:p/></draw:line><draw:line text:anchor-type="char" draw:z-index="976" draw:style-name="gr6" draw:text-style-name="P71" svg:x1="9.603cm" svg:y1="0.737cm" svg:x2="11.931cm" svg:y2="1.584cm"><text:p/></draw:line><text:span text:style-name="T54"><text:s text:c="6"/></text:span><draw:frame draw:style-name="fr4" draw:name="Objekt1058" text:anchor-type="as-char" svg:width="0.841cm" svg:height="1.201cm" draw:z-index="1278"><draw:object xlink:href="./Object 1058" xlink:type="simple" xlink:show="embed" xlink:actuate="onLoad"/><draw:image xlink:href="./ObjectReplacements/Object 1058" xlink:type="simple" xlink:show="embed" xlink:actuate="onLoad"/></draw:frame><draw:frame draw:style-name="fr4" draw:name="Objekt1059" text:anchor-type="as-char" svg:width="2.849cm" svg:height="1.035cm" draw:z-index="1295"><draw:object xlink:href="./Object 1059" xlink:type="simple" xlink:show="embed" xlink:actuate="onLoad"/><draw:image xlink:href="./ObjectReplacements/Object 1059" xlink:type="simple" xlink:show="embed" xlink:actuate="onLoad"/></draw:frame><text:span text:style-name="T99"></text:span><draw:frame draw:style-name="fr2" draw:name="Objekt1060" text:anchor-type="as-char" svg:width="2.533cm" svg:height="1.558cm" draw:z-index="959"><draw:object xlink:href="./Object 1060" xlink:type="simple" xlink:show="embed" xlink:actuate="onLoad"/><draw:image xlink:href="./ObjectReplacements/Object 1060" xlink:type="simple" xlink:show="embed" xlink:actuate="onLoad"/></draw:frame><text:span text:style-name="T44">=1 </text:span><text:span text:style-name="T99"></text:span><text:span text:style-name="T44"> </text:span><draw:frame draw:style-name="fr4" draw:name="Objekt1061" text:anchor-type="as-char" svg:width="0.861cm" svg:height="1.201cm" draw:z-index="1279"><draw:object xlink:href="./Object 1061" xlink:type="simple" xlink:show="embed" xlink:actuate="onLoad"/><draw:image xlink:href="./ObjectReplacements/Object 1061" xlink:type="simple" xlink:show="embed" xlink:actuate="onLoad"/></draw:frame><draw:frame draw:style-name="fr4" draw:name="Objekt1062" text:anchor-type="as-char" svg:width="0.841cm" svg:height="1.201cm" draw:z-index="1280"><draw:object xlink:href="./Object 1062" xlink:type="simple" xlink:show="embed" xlink:actuate="onLoad"/><draw:image xlink:href="./ObjectReplacements/Object 1062" xlink:type="simple" xlink:show="embed" xlink:actuate="onLoad"/></draw:frame><text:span text:style-name="T44">a</text:span><text:span text:style-name="T98">j</text:span><text:span text:style-name="T44">b</text:span><text:span text:style-name="T98">n-j</text:span><text:span text:style-name="T44"> divergent</text:span></text:p>
      <text:p text:style-name="P28"/>
      <text:p text:style-name="Standard"><text:span text:style-name="T54"><text:s text:c="4"/></text:span><text:span text:style-name="T44">2.)z</text:span><text:span text:style-name="T99"></text:span><text:span text:style-name="T25"> C</text:span><text:span text:style-name="T44">, |z|&lt;1, </text:span><draw:frame draw:style-name="fr4" draw:name="Objekt1063" text:anchor-type="as-char" svg:width="1.095cm" svg:height="0.998cm" draw:z-index="1281"><draw:object xlink:href="./Object 1063" xlink:type="simple" xlink:show="embed" xlink:actuate="onLoad"/><draw:image xlink:href="./ObjectReplacements/Object 1063" xlink:type="simple" xlink:show="embed" xlink:actuate="onLoad"/></draw:frame><text:span text:style-name="T44">=</text:span><draw:frame draw:style-name="fr4" draw:name="Objekt1064" text:anchor-type="as-char" svg:width="0.861cm" svg:height="1.201cm" draw:z-index="1282"><draw:object xlink:href="./Object 1064" xlink:type="simple" xlink:show="embed" xlink:actuate="onLoad"/><draw:image xlink:href="./ObjectReplacements/Object 1064" xlink:type="simple" xlink:show="embed" xlink:actuate="onLoad"/></draw:frame><text:span text:style-name="T44">z</text:span><text:span text:style-name="T34"> n</text:span><text:span text:style-name="T44">, </text:span><draw:frame draw:style-name="fr4" draw:name="Objekt1065" text:anchor-type="as-char" svg:width="1.095cm" svg:height="0.998cm" draw:z-index="1283"><draw:object xlink:href="./Object 1065" xlink:type="simple" xlink:show="embed" xlink:actuate="onLoad"/><draw:image xlink:href="./ObjectReplacements/Object 1065" xlink:type="simple" xlink:show="embed" xlink:actuate="onLoad"/></draw:frame><text:span text:style-name="T44">=(</text:span><draw:frame draw:style-name="fr4" draw:name="Objekt1066" text:anchor-type="as-char" svg:width="0.841cm" svg:height="1.201cm" draw:z-index="1284"><draw:object xlink:href="./Object 1066" xlink:type="simple" xlink:show="embed" xlink:actuate="onLoad"/><draw:image xlink:href="./ObjectReplacements/Object 1066" xlink:type="simple" xlink:show="embed" xlink:actuate="onLoad"/></draw:frame><text:span text:style-name="T44"> z</text:span><text:span text:style-name="T34">j</text:span><text:span text:style-name="T44">)(</text:span><draw:frame draw:style-name="fr4" draw:name="Objekt1067" text:anchor-type="as-char" svg:width="0.863cm" svg:height="1.201cm" draw:z-index="1285"><draw:object xlink:href="./Object 1067" xlink:type="simple" xlink:show="embed" xlink:actuate="onLoad"/><draw:image xlink:href="./ObjectReplacements/Object 1067" xlink:type="simple" xlink:show="embed" xlink:actuate="onLoad"/></draw:frame><text:span text:style-name="T44">z</text:span><text:span text:style-name="T34">k</text:span><text:span text:style-name="T44">)=</text:span></text:p>
      <text:p text:style-name="Standard"><text:span text:style-name="T54"><text:s text:c="6"/></text:span><draw:frame draw:style-name="fr4" draw:name="Objekt1068" text:anchor-type="as-char" svg:width="0.861cm" svg:height="1.201cm" draw:z-index="1286"><draw:object xlink:href="./Object 1068" xlink:type="simple" xlink:show="embed" xlink:actuate="onLoad"/><draw:image xlink:href="./ObjectReplacements/Object 1068" xlink:type="simple" xlink:show="embed" xlink:actuate="onLoad"/></draw:frame><text:span text:style-name="T44">(</text:span><draw:frame draw:style-name="fr4" draw:name="Objekt1069" text:anchor-type="as-char" svg:width="0.841cm" svg:height="1.201cm" draw:z-index="1287"><draw:object xlink:href="./Object 1069" xlink:type="simple" xlink:show="embed" xlink:actuate="onLoad"/><draw:image xlink:href="./ObjectReplacements/Object 1069" xlink:type="simple" xlink:show="embed" xlink:actuate="onLoad"/></draw:frame><text:span text:style-name="T44">a</text:span><text:span text:style-name="T98">j</text:span><text:span text:style-name="T44">b</text:span><text:span text:style-name="T98">n-j</text:span><text:span text:style-name="T44">)=</text:span><draw:frame draw:style-name="fr4" draw:name="Objekt1070" text:anchor-type="as-char" svg:width="0.861cm" svg:height="1.201cm" draw:z-index="1288"><draw:object xlink:href="./Object 1070" xlink:type="simple" xlink:show="embed" xlink:actuate="onLoad"/><draw:image xlink:href="./ObjectReplacements/Object 1070" xlink:type="simple" xlink:show="embed" xlink:actuate="onLoad"/></draw:frame><text:span text:style-name="T44">(</text:span><draw:frame draw:style-name="fr4" draw:name="Objekt1071" text:anchor-type="as-char" svg:width="0.841cm" svg:height="1.201cm" draw:z-index="1289"><draw:object xlink:href="./Object 1071" xlink:type="simple" xlink:show="embed" xlink:actuate="onLoad"/><draw:image xlink:href="./ObjectReplacements/Object 1071" xlink:type="simple" xlink:show="embed" xlink:actuate="onLoad"/></draw:frame><text:span text:style-name="T44">z</text:span><text:span text:style-name="T34">j</text:span><text:span text:style-name="T44">z</text:span><text:span text:style-name="T34">n-j</text:span><text:span text:style-name="T44">)=#</text:span><draw:frame draw:style-name="fr4" draw:name="Objekt1072" text:anchor-type="as-char" svg:width="0.861cm" svg:height="1.201cm" draw:z-index="1290"><draw:object xlink:href="./Object 1072" xlink:type="simple" xlink:show="embed" xlink:actuate="onLoad"/><draw:image xlink:href="./ObjectReplacements/Object 1072" xlink:type="simple" xlink:show="embed" xlink:actuate="onLoad"/></draw:frame><text:span text:style-name="T44">(</text:span><draw:frame draw:style-name="fr4" draw:name="Objekt1073" text:anchor-type="as-char" svg:width="0.841cm" svg:height="1.201cm" draw:z-index="1291"><draw:object xlink:href="./Object 1073" xlink:type="simple" xlink:show="embed" xlink:actuate="onLoad"/><draw:image xlink:href="./ObjectReplacements/Object 1073" xlink:type="simple" xlink:show="embed" xlink:actuate="onLoad"/></draw:frame><text:span text:style-name="T44">z</text:span><text:span text:style-name="T34">n</text:span><text:span text:style-name="T44">z</text:span><text:span text:style-name="T34">j-j</text:span><text:span text:style-name="T44">)#=</text:span><draw:frame draw:style-name="fr4" draw:name="Objekt1074" text:anchor-type="as-char" svg:width="0.861cm" svg:height="1.201cm" draw:z-index="1292"><draw:object xlink:href="./Object 1074" xlink:type="simple" xlink:show="embed" xlink:actuate="onLoad"/><draw:image xlink:href="./ObjectReplacements/Object 1074" xlink:type="simple" xlink:show="embed" xlink:actuate="onLoad"/></draw:frame><text:span text:style-name="T44">z</text:span><text:span text:style-name="T34">n</text:span><text:span text:style-name="T44">(</text:span><draw:frame draw:style-name="fr4" draw:name="Objekt1075" text:anchor-type="as-char" svg:width="0.841cm" svg:height="1.201cm" draw:z-index="1293"><draw:object xlink:href="./Object 1075" xlink:type="simple" xlink:show="embed" xlink:actuate="onLoad"/><draw:image xlink:href="./ObjectReplacements/Object 1075" xlink:type="simple" xlink:show="embed" xlink:actuate="onLoad"/></draw:frame><text:span text:style-name="T44">1)=</text:span><draw:frame draw:style-name="fr4" draw:name="Objekt1076" text:anchor-type="as-char" svg:width="0.861cm" svg:height="1.201cm" draw:z-index="1294"><draw:object xlink:href="./Object 1076" xlink:type="simple" xlink:show="embed" xlink:actuate="onLoad"/><draw:image xlink:href="./ObjectReplacements/Object 1076" xlink:type="simple" xlink:show="embed" xlink:actuate="onLoad"/></draw:frame><text:span text:style-name="T44">(n+1)z</text:span><text:span text:style-name="T34">n</text:span></text:p>
      <text:p text:style-name="P35"><text:span text:style-name="T46"><text:s text:c="3"/>3.)</text:span><text:span text:style-name="T46"><draw:frame draw:style-name="fr2" draw:name="Objekt1140" text:anchor-type="as-char" svg:width="0.437cm" svg:height="0.467cm" draw:z-index="1358"><draw:object xlink:href="./Object 1140" xlink:type="simple" xlink:show="embed" xlink:actuate="onLoad"/><draw:image xlink:href="./ObjectReplacements/Object 1140" xlink:type="simple" xlink:show="embed" xlink:actuate="onLoad"/><svg:desc>Formel</svg:desc></draw:frame></text:span><text:span text:style-name="T46"> sin x*sin x’=-</text:span><text:span text:style-name="T46"><draw:frame draw:style-name="fr5" draw:name="Objekt1115" text:anchor-type="as-char" svg:y="-0.579cm" svg:width="0.861cm" svg:height="1.034cm" draw:z-index="1333"><draw:object xlink:href="./Object 1115" xlink:type="simple" xlink:show="embed" xlink:actuate="onLoad"/><draw:image xlink:href="./ObjectReplacements/Object 1115" xlink:type="simple" xlink:show="embed" xlink:actuate="onLoad"/><svg:desc>Formel</svg:desc></draw:frame></text:span><text:span text:style-name="T46"><draw:frame draw:style-name="fr6" draw:name="Objekt1116" text:anchor-type="as-char" svg:y="-0.681cm" svg:width="1.369cm" svg:height="1.058cm" draw:z-index="1334"><draw:object xlink:href="./Object 1116" xlink:type="simple" xlink:show="embed" xlink:actuate="onLoad"/><draw:image xlink:href="./ObjectReplacements/Object 1116" xlink:type="simple" xlink:show="embed" xlink:actuate="onLoad"/><svg:desc>Formel</svg:desc></draw:frame></text:span><text:span text:style-name="T46"><draw:frame draw:style-name="fr5" draw:name="Objekt1117" text:anchor-type="as-char" svg:y="-0.579cm" svg:width="0.813cm" svg:height="1.039cm" draw:z-index="1335"><draw:object xlink:href="./Object 1117" xlink:type="simple" xlink:show="embed" xlink:actuate="onLoad"/><draw:image xlink:href="./ObjectReplacements/Object 1117" xlink:type="simple" xlink:show="embed" xlink:actuate="onLoad"/><svg:desc>Formel</svg:desc></draw:frame></text:span><text:span text:style-name="T46"><draw:frame draw:style-name="fr7" draw:name="Objekt1118" text:anchor-type="as-char" svg:y="-0.603cm" svg:width="1.102cm" svg:height="1.055cm" draw:z-index="1336"><draw:object xlink:href="./Object 1118" xlink:type="simple" xlink:show="embed" xlink:actuate="onLoad"/><draw:image xlink:href="./ObjectReplacements/Object 1118" xlink:type="simple" xlink:show="embed" xlink:actuate="onLoad"/></draw:frame></text:span><text:span text:style-name="T47">x</text:span><text:span text:style-name="T35">l</text:span><text:span text:style-name="T48">(x’)</text:span><text:span text:style-name="T35">2k-l</text:span> <text:span text:style-name="T99"> <text:s/></text:span><text:span text:style-name="T264">x,x‘</text:span><text:span text:style-name="T100"></text:span><text:span text:style-name="T269">R.<text:line-break/> <text:s text:c="13"/></text:span><text:span text:style-name="T265"><text:s/></text:span><text:span text:style-name="T261">sin x*sin x’=</text:span><text:span text:style-name="T262">(</text:span><draw:frame draw:style-name="fr5" draw:name="Objekt1119" text:anchor-type="as-char" svg:y="-0.579cm" svg:width="0.866cm" svg:height="1.039cm" draw:z-index="1337"><draw:object xlink:href="./Object 1119" xlink:type="simple" xlink:show="embed" xlink:actuate="onLoad"/><draw:image xlink:href="./ObjectReplacements/Object 1119" xlink:type="simple" xlink:show="embed" xlink:actuate="onLoad"/><svg:desc>Formel</svg:desc></draw:frame><draw:frame draw:style-name="fr5" draw:name="Objekt1120" text:anchor-type="as-char" svg:y="-0.713cm" svg:width="2.062cm" svg:height="1.63cm" draw:z-index="1338"><draw:object xlink:href="./Object 1120" xlink:type="simple" xlink:show="embed" xlink:actuate="onLoad"/><draw:image xlink:href="./ObjectReplacements/Object 1120" xlink:type="simple" xlink:show="embed" xlink:actuate="onLoad"/><svg:desc>Formel</svg:desc></draw:frame><text:span text:style-name="T270">)(</text:span><text:span text:style-name="T270"><draw:frame draw:style-name="fr5" draw:name="Objekt1121" text:anchor-type="as-char" svg:y="-0.579cm" svg:width="0.813cm" svg:height="1.039cm" draw:z-index="1339"><draw:object xlink:href="./Object 1121" xlink:type="simple" xlink:show="embed" xlink:actuate="onLoad"/><draw:image xlink:href="./ObjectReplacements/Object 1121" xlink:type="simple" xlink:show="embed" xlink:actuate="onLoad"/><svg:desc>Formel</svg:desc></draw:frame></text:span><text:span text:style-name="T270"><draw:frame draw:style-name="fr5" draw:name="Objekt1122" text:anchor-type="as-char" svg:y="-0.713cm" svg:width="2.803cm" svg:height="1.63cm" draw:z-index="1340"><draw:object xlink:href="./Object 1122" xlink:type="simple" xlink:show="embed" xlink:actuate="onLoad"/><draw:image xlink:href="./ObjectReplacements/Object 1122" xlink:type="simple" xlink:show="embed" xlink:actuate="onLoad"/><svg:desc>Formel</svg:desc></draw:frame></text:span><text:span text:style-name="T270">)=<text:line-break/> <text:s text:c="4"/></text:span><text:span text:style-name="T270"><draw:frame draw:style-name="fr5" draw:name="Objekt1123" text:anchor-type="as-char" svg:y="-0.579cm" svg:width="0.866cm" svg:height="1.039cm" draw:z-index="1341"><draw:object xlink:href="./Object 1123" xlink:type="simple" xlink:show="embed" xlink:actuate="onLoad"/><draw:image xlink:href="./ObjectReplacements/Object 1123" xlink:type="simple" xlink:show="embed" xlink:actuate="onLoad"/><svg:desc>Formel</svg:desc></draw:frame></text:span><text:span text:style-name="T270"><draw:frame draw:style-name="fr5" draw:name="Objekt1124" text:anchor-type="as-char" svg:y="-0.744cm" svg:width="0.813cm" svg:height="1.205cm" draw:z-index="1342"><draw:object xlink:href="./Object 1124" xlink:type="simple" xlink:show="embed" xlink:actuate="onLoad"/><draw:image xlink:href="./ObjectReplacements/Object 1124" xlink:type="simple" xlink:show="embed" xlink:actuate="onLoad"/><svg:desc>Formel</svg:desc></draw:frame></text:span><draw:frame draw:style-name="fr5" draw:name="Objekt1125" text:anchor-type="as-char" svg:y="-0.683cm" svg:width="2.773cm" svg:height="1.062cm" draw:z-index="1343"><draw:object xlink:href="./Object 1125" xlink:type="simple" xlink:show="embed" xlink:actuate="onLoad"/><draw:image xlink:href="./ObjectReplacements/Object 1125" xlink:type="simple" xlink:show="embed" xlink:actuate="onLoad"/><svg:desc>Formel</svg:desc></draw:frame><draw:frame draw:style-name="fr5" draw:name="Objekt1126" text:anchor-type="as-char" svg:y="-0.683cm" svg:width="3.937cm" svg:height="1.101cm" draw:z-index="1344"><draw:object xlink:href="./Object 1126" xlink:type="simple" xlink:show="embed" xlink:actuate="onLoad"/><draw:image xlink:href="./ObjectReplacements/Object 1126" xlink:type="simple" xlink:show="embed" xlink:actuate="onLoad"/><svg:desc>Formel</svg:desc></draw:frame><text:span text:style-name="T271"><draw:frame draw:style-name="fr5" draw:name="Objekt1127" text:anchor-type="as-char" svg:y="-0.379cm" svg:width="2.337cm" svg:height="0.938cm" draw:z-index="1345"><draw:object xlink:href="./Object 1127" xlink:type="simple" xlink:show="embed" xlink:actuate="onLoad"/><draw:image xlink:href="./ObjectReplacements/Object 1127" xlink:type="simple" xlink:show="embed" xlink:actuate="onLoad"/><svg:desc>Formel</svg:desc></draw:frame></text:span><text:span text:style-name="T271"><draw:frame draw:style-name="fr5" draw:name="Objekt1128" text:anchor-type="as-char" svg:y="-0.579cm" svg:width="0.864cm" svg:height="1.039cm" draw:z-index="1346"><draw:object xlink:href="./Object 1128" xlink:type="simple" xlink:show="embed" xlink:actuate="onLoad"/><draw:image xlink:href="./ObjectReplacements/Object 1128" xlink:type="simple" xlink:show="embed" xlink:actuate="onLoad"/><svg:desc>Formel</svg:desc></draw:frame></text:span><text:span text:style-name="T271">(-1)</text:span><text:span text:style-name="T36">n</text:span><text:span text:style-name="T48"><draw:frame draw:style-name="fr5" draw:name="Objekt1129" text:anchor-type="as-char" svg:y="-0.744cm" svg:width="0.919cm" svg:height="1.205cm" draw:z-index="1347"><draw:object xlink:href="./Object 1129" xlink:type="simple" xlink:show="embed" xlink:actuate="onLoad"/><draw:image xlink:href="./ObjectReplacements/Object 1129" xlink:type="simple" xlink:show="embed" xlink:actuate="onLoad"/><svg:desc>Formel</svg:desc></draw:frame></text:span><text:span text:style-name="T48"><draw:frame draw:style-name="fr5" draw:name="Objekt1130" text:anchor-type="as-char" svg:y="-0.683cm" svg:width="2.81cm" svg:height="1.062cm" draw:z-index="1348"><draw:object xlink:href="./Object 1130" xlink:type="simple" xlink:show="embed" xlink:actuate="onLoad"/><draw:image xlink:href="./ObjectReplacements/Object 1130" xlink:type="simple" xlink:show="embed" xlink:actuate="onLoad"/><svg:desc>Formel</svg:desc></draw:frame></text:span><text:span text:style-name="T49">=<text:line-break/> <text:s text:c="22"/>Nebenrechnung:2(n-l)+1=2n-</text:span><text:span text:style-name="T49"><draw:frame draw:style-name="fr5" draw:name="Objekt1131" text:anchor-type="as-char" svg:y="-0.379cm" svg:width="1.217cm" svg:height="0.97cm" draw:z-index="1349"><draw:object xlink:href="./Object 1131" xlink:type="simple" xlink:show="embed" xlink:actuate="onLoad"/><draw:image xlink:href="./ObjectReplacements/Object 1131" xlink:type="simple" xlink:show="embed" xlink:actuate="onLoad"/><svg:desc>Formel</svg:desc></draw:frame></text:span><text:span text:style-name="T50">+2=2n-m+2=2(n+1)-m<text:line-break/> <text:s text:c="4"/></text:span><text:span text:style-name="T50"><draw:frame draw:style-name="fr5" draw:name="Objekt1132" text:anchor-type="as-char" svg:y="-0.579cm" svg:width="0.857cm" svg:height="1.039cm" draw:z-index="1350"><draw:object xlink:href="./Object 1132" xlink:type="simple" xlink:show="embed" xlink:actuate="onLoad"/><draw:image xlink:href="./ObjectReplacements/Object 1132" xlink:type="simple" xlink:show="embed" xlink:actuate="onLoad"/><svg:desc>Formel</svg:desc></draw:frame></text:span><text:span text:style-name="T50">(</text:span><text:span text:style-name="T51">-1)</text:span><text:span text:style-name="T36">n-</text:span><text:span text:style-name="T37">1</text:span><text:span text:style-name="T37"><draw:frame draw:style-name="fr5" draw:name="Objekt1133" text:anchor-type="as-char" svg:y="-0.714cm" svg:width="2.212cm" svg:height="1.175cm" draw:z-index="1351"><draw:object xlink:href="./Object 1133" xlink:type="simple" xlink:show="embed" xlink:actuate="onLoad"/><draw:image xlink:href="./ObjectReplacements/Object 1133" xlink:type="simple" xlink:show="embed" xlink:actuate="onLoad"/><svg:desc>Formel</svg:desc></draw:frame></text:span><text:span text:style-name="T37"><draw:frame draw:style-name="fr5" draw:name="Objekt1134" text:anchor-type="as-char" svg:y="-0.683cm" svg:width="2.081cm" svg:height="1.062cm" draw:z-index="1352"><draw:object xlink:href="./Object 1134" xlink:type="simple" xlink:show="embed" xlink:actuate="onLoad"/><draw:image xlink:href="./ObjectReplacements/Object 1134" xlink:type="simple" xlink:show="embed" xlink:actuate="onLoad"/><svg:desc>Formel</svg:desc></draw:frame></text:span><text:span text:style-name="T37"><draw:frame draw:style-name="fr5" draw:name="Objekt1135" text:anchor-type="as-char" svg:y="-0.379cm" svg:width="0.734cm" svg:height="0.938cm" draw:z-index="1353"><draw:object xlink:href="./Object 1135" xlink:type="simple" xlink:show="embed" xlink:actuate="onLoad"/><draw:image xlink:href="./ObjectReplacements/Object 1135" xlink:type="simple" xlink:show="embed" xlink:actuate="onLoad"/><svg:desc>Formel</svg:desc></draw:frame></text:span><text:span text:style-name="T37">-</text:span><text:span text:style-name="T37"><draw:frame draw:style-name="fr5" draw:name="Objekt1136" text:anchor-type="as-char" svg:y="-0.579cm" svg:width="0.857cm" svg:height="1.039cm" draw:z-index="1354"><draw:object xlink:href="./Object 1136" xlink:type="simple" xlink:show="embed" xlink:actuate="onLoad"/><draw:image xlink:href="./ObjectReplacements/Object 1136" xlink:type="simple" xlink:show="embed" xlink:actuate="onLoad"/><svg:desc>Formel</svg:desc></draw:frame></text:span><text:span text:style-name="T37"><draw:frame draw:style-name="fr6" draw:name="Objekt1137" text:anchor-type="as-char" svg:y="-0.681cm" svg:width="1.173cm" svg:height="1.058cm" draw:z-index="1355"><draw:object xlink:href="./Object 1137" xlink:type="simple" xlink:show="embed" xlink:actuate="onLoad"/><draw:image xlink:href="./ObjectReplacements/Object 1137" xlink:type="simple" xlink:show="embed" xlink:actuate="onLoad"/><svg:desc>Formel</svg:desc></draw:frame></text:span><text:span text:style-name="T37"><draw:frame draw:style-name="fr5" draw:name="Objekt1138" text:anchor-type="as-char" svg:y="-0.714cm" svg:width="1.979cm" svg:height="1.175cm" draw:z-index="1356"><draw:object xlink:href="./Object 1138" xlink:type="simple" xlink:show="embed" xlink:actuate="onLoad"/><draw:image xlink:href="./ObjectReplacements/Object 1138" xlink:type="simple" xlink:show="embed" xlink:actuate="onLoad"/><svg:desc>Formel</svg:desc></draw:frame></text:span><text:span text:style-name="T37"><draw:frame draw:style-name="fr7" draw:name="Objekt1139" text:anchor-type="as-char" svg:y="-0.603cm" svg:width="1.099cm" svg:height="1.055cm" draw:z-index="1357"><draw:object xlink:href="./Object 1139" xlink:type="simple" xlink:show="embed" xlink:actuate="onLoad"/><draw:image xlink:href="./ObjectReplacements/Object 1139" xlink:type="simple" xlink:show="embed" xlink:actuate="onLoad"/><svg:desc>Formel</svg:desc></draw:frame></text:span><text:span text:style-name="T272">x</text:span><text:span text:style-name="T40">l</text:span><text:span text:style-name="T139">(x‘)</text:span><text:span text:style-name="T40">2n-l</text:span><text:span text:style-name="T139">.</text:span><text:span text:style-name="T50"> <text:s text:c="8"/></text:span></text:p>
      <text:p text:style-name="P30"><text:span text:style-name="T265"><text:s text:c="3"/></text:span><text:span text:style-name="T265"><draw:frame draw:style-name="fr2" draw:name="Objekt1141" text:anchor-type="as-char" svg:width="0.437cm" svg:height="0.467cm" draw:z-index="1359"><draw:object xlink:href="./Object 1141" xlink:type="simple" xlink:show="embed" xlink:actuate="onLoad"/><draw:image xlink:href="./ObjectReplacements/Object 1141" xlink:type="simple" xlink:show="embed" xlink:actuate="onLoad"/><svg:desc>Formel</svg:desc></draw:frame></text:span><text:span text:style-name="T265"><draw:frame draw:style-name="fr2" draw:name="Objekt1142" text:anchor-type="as-char" svg:width="0.437cm" svg:height="0.467cm" draw:z-index="1360"><draw:object xlink:href="./Object 1142" xlink:type="simple" xlink:show="embed" xlink:actuate="onLoad"/><draw:image xlink:href="./ObjectReplacements/Object 1142" xlink:type="simple" xlink:show="embed" xlink:actuate="onLoad"/><svg:desc>Formel</svg:desc></draw:frame></text:span><text:span text:style-name="T265"><text:s/></text:span><text:span text:style-name="T266">cos(x+x‘)=cos x‘*cos x- sinx*sin x‘</text:span></text:p>
      <text:p text:style-name="P31"><text:span text:style-name="T266"><text:s/></text:span><text:span text:style-name="T266"><draw:frame draw:style-name="fr2" draw:name="Objekt1143" text:anchor-type="as-char" svg:width="0.437cm" svg:height="0.467cm" draw:z-index="1362"><draw:object xlink:href="./Object 1143" xlink:type="simple" xlink:show="embed" xlink:actuate="onLoad"/><draw:image xlink:href="./ObjectReplacements/Object 1143" xlink:type="simple" xlink:show="embed" xlink:actuate="onLoad"/><svg:desc>Formel</svg:desc></draw:frame></text:span><text:span text:style-name="T266"><draw:frame draw:style-name="fr2" draw:name="Objekt1144" text:anchor-type="as-char" svg:width="0.437cm" svg:height="0.467cm" draw:z-index="1364"><draw:object xlink:href="./Object 1144" xlink:type="simple" xlink:show="embed" xlink:actuate="onLoad"/><draw:image xlink:href="./ObjectReplacements/Object 1144" xlink:type="simple" xlink:show="embed" xlink:actuate="onLoad"/><svg:desc>Formel</svg:desc></draw:frame></text:span><text:span text:style-name="T266"><draw:frame draw:style-name="fr2" draw:name="Objekt1145" text:anchor-type="as-char" svg:width="0.437cm" svg:height="0.467cm" draw:z-index="1366"><draw:object xlink:href="./Object 1145" xlink:type="simple" xlink:show="embed" xlink:actuate="onLoad"/><draw:image xlink:href="./ObjectReplacements/Object 1145" xlink:type="simple" xlink:show="embed" xlink:actuate="onLoad"/><svg:desc>Formel</svg:desc></draw:frame></text:span><text:span text:style-name="T266"><text:s/>cos x*cos x‘</text:span><text:span text:style-name="T267">=</text:span><text:span text:style-name="T41"><draw:frame draw:style-name="fr5" draw:name="Objekt1146" text:anchor-type="as-char" svg:y="-0.579cm" svg:width="0.864cm" svg:height="1.039cm" draw:z-index="1367"><draw:object xlink:href="./Object 1146" xlink:type="simple" xlink:show="embed" xlink:actuate="onLoad"/><draw:image xlink:href="./ObjectReplacements/Object 1146" xlink:type="simple" xlink:show="embed" xlink:actuate="onLoad"/><svg:desc>Formel</svg:desc></draw:frame></text:span><text:span text:style-name="T41"><draw:frame draw:style-name="fr6" draw:name="Objekt1147" text:anchor-type="as-char" svg:y="-0.681cm" svg:width="1.173cm" svg:height="1.058cm" draw:z-index="1365"><draw:object xlink:href="./Object 1147" xlink:type="simple" xlink:show="embed" xlink:actuate="onLoad"/><draw:image xlink:href="./ObjectReplacements/Object 1147" xlink:type="simple" xlink:show="embed" xlink:actuate="onLoad"/><svg:desc>Formel</svg:desc></draw:frame></text:span><text:span text:style-name="T41"><draw:frame draw:style-name="fr5" draw:name="Objekt1148" text:anchor-type="as-char" svg:y="-0.714cm" svg:width="1.744cm" svg:height="1.175cm" draw:z-index="1363"><draw:object xlink:href="./Object 1148" xlink:type="simple" xlink:show="embed" xlink:actuate="onLoad"/><draw:image xlink:href="./ObjectReplacements/Object 1148" xlink:type="simple" xlink:show="embed" xlink:actuate="onLoad"/><svg:desc>Formel</svg:desc></draw:frame></text:span><text:span text:style-name="T41"><draw:frame draw:style-name="fr7" draw:name="Objekt1149" text:anchor-type="as-char" svg:y="-0.603cm" svg:width="1.099cm" svg:height="1.055cm" draw:z-index="1361"><draw:object xlink:href="./Object 1149" xlink:type="simple" xlink:show="embed" xlink:actuate="onLoad"/><draw:image xlink:href="./ObjectReplacements/Object 1149" xlink:type="simple" xlink:show="embed" xlink:actuate="onLoad"/><svg:desc>Formel</svg:desc></draw:frame></text:span><text:span text:style-name="T268">x</text:span><text:span text:style-name="T42">l</text:span><text:span text:style-name="T268">(x‘)</text:span><text:span text:style-name="T42">2n-</text:span><text:span text:style-name="T43">l</text:span><text:span text:style-name="T268">.</text:span></text:p>
      <text:p text:style-name="P32"><text:span text:style-name="T266"><draw:frame draw:style-name="fr2" draw:name="Objekt1150" text:anchor-type="as-char" svg:width="0.437cm" svg:height="0.467cm" draw:z-index="1369"><draw:object xlink:href="./Object 1150" xlink:type="simple" xlink:show="embed" xlink:actuate="onLoad"/><draw:image xlink:href="./ObjectReplacements/Object 1150" xlink:type="simple" xlink:show="embed" xlink:actuate="onLoad"/><svg:desc>Formel</svg:desc></draw:frame></text:span><text:span text:style-name="T266"><draw:frame draw:style-name="fr2" draw:name="Objekt1151" text:anchor-type="as-char" svg:width="0.437cm" svg:height="0.467cm" draw:z-index="1372"><draw:object xlink:href="./Object 1151" xlink:type="simple" xlink:show="embed" xlink:actuate="onLoad"/><draw:image xlink:href="./ObjectReplacements/Object 1151" xlink:type="simple" xlink:show="embed" xlink:actuate="onLoad"/><svg:desc>Formel</svg:desc></draw:frame></text:span><text:span text:style-name="T266"><draw:frame draw:style-name="fr2" draw:name="Objekt1152" text:anchor-type="as-char" svg:width="0.437cm" svg:height="0.467cm" draw:z-index="1370"><draw:object xlink:href="./Object 1152" xlink:type="simple" xlink:show="embed" xlink:actuate="onLoad"/><draw:image xlink:href="./ObjectReplacements/Object 1152" xlink:type="simple" xlink:show="embed" xlink:actuate="onLoad"/><svg:desc>Formel</svg:desc></draw:frame></text:span><text:span text:style-name="T266"><draw:frame draw:style-name="fr2" draw:name="Objekt1157" text:anchor-type="as-char" svg:width="0.437cm" svg:height="0.467cm" draw:z-index="1373"><draw:object xlink:href="./Object 1157" xlink:type="simple" xlink:show="embed" xlink:actuate="onLoad"/><draw:image xlink:href="./ObjectReplacements/Object 1157" xlink:type="simple" xlink:show="embed" xlink:actuate="onLoad"/><svg:desc>Formel</svg:desc></draw:frame></text:span><text:span text:style-name="T266"><text:s/>cos x*cos x‘</text:span><text:span text:style-name="T267">-sin x‘*sin x=</text:span><text:span text:style-name="T41"><draw:frame draw:style-name="fr5" draw:name="Objekt1153" text:anchor-type="as-char" svg:y="-0.579cm" svg:width="0.864cm" svg:height="1.039cm" draw:z-index="1375"><draw:object xlink:href="./Object 1153" xlink:type="simple" xlink:show="embed" xlink:actuate="onLoad"/><draw:image xlink:href="./ObjectReplacements/Object 1153" xlink:type="simple" xlink:show="embed" xlink:actuate="onLoad"/><svg:desc>Formel</svg:desc></draw:frame></text:span><text:span text:style-name="T41"><draw:frame draw:style-name="fr6" draw:name="Objekt1154" text:anchor-type="as-char" svg:y="-0.681cm" svg:width="1.173cm" svg:height="1.058cm" draw:z-index="1374"><draw:object xlink:href="./Object 1154" xlink:type="simple" xlink:show="embed" xlink:actuate="onLoad"/><draw:image xlink:href="./ObjectReplacements/Object 1154" xlink:type="simple" xlink:show="embed" xlink:actuate="onLoad"/><svg:desc>Formel</svg:desc></draw:frame></text:span><text:span text:style-name="T41"><draw:frame draw:style-name="fr5" draw:name="Objekt1155" text:anchor-type="as-char" svg:y="-0.714cm" svg:width="0.813cm" svg:height="1.175cm" draw:z-index="1371"><draw:object xlink:href="./Object 1155" xlink:type="simple" xlink:show="embed" xlink:actuate="onLoad"/><draw:image xlink:href="./ObjectReplacements/Object 1155" xlink:type="simple" xlink:show="embed" xlink:actuate="onLoad"/><svg:desc>Formel</svg:desc></draw:frame></text:span><text:span text:style-name="T41"><draw:frame draw:style-name="fr7" draw:name="Objekt1156" text:anchor-type="as-char" svg:y="-0.603cm" svg:width="1.099cm" svg:height="1.055cm" draw:z-index="1368"><draw:object xlink:href="./Object 1156" xlink:type="simple" xlink:show="embed" xlink:actuate="onLoad"/><draw:image xlink:href="./ObjectReplacements/Object 1156" xlink:type="simple" xlink:show="embed" xlink:actuate="onLoad"/><svg:desc>Formel</svg:desc></draw:frame></text:span><text:span text:style-name="T268">x</text:span><text:span text:style-name="T42">l</text:span><text:span text:style-name="T268">(x‘)</text:span><text:span text:style-name="T42">2n-</text:span><text:span text:style-name="T43">l</text:span><text:span text:style-name="T43"><draw:frame draw:style-name="fr5" draw:name="Objekt1158" text:anchor-type="as-char" svg:y="-0.379cm" svg:width="0.466cm" svg:height="0.938cm" draw:z-index="1376"><draw:object xlink:href="./Object 1158" xlink:type="simple" xlink:show="embed" xlink:actuate="onLoad"/><draw:image xlink:href="./ObjectReplacements/Object 1158" xlink:type="simple" xlink:show="embed" xlink:actuate="onLoad"/><svg:desc>Formel</svg:desc></draw:frame></text:span><text:span text:style-name="T43"><text:line-break/> <text:s text:c="11"/></text:span><text:span text:style-name="T41"><draw:frame draw:style-name="fr5" draw:name="Objekt1159" text:anchor-type="as-char" svg:y="-0.579cm" svg:width="0.864cm" svg:height="1.039cm" draw:z-index="1377"><draw:object xlink:href="./Object 1159" xlink:type="simple" xlink:show="embed" xlink:actuate="onLoad"/><draw:image xlink:href="./ObjectReplacements/Object 1159" xlink:type="simple" xlink:show="embed" xlink:actuate="onLoad"/><svg:desc>Formel</svg:desc></draw:frame></text:span><text:span text:style-name="T41"><draw:frame draw:style-name="fr6" draw:name="Objekt1160" text:anchor-type="as-char" svg:y="-0.681cm" svg:width="1.173cm" svg:height="1.058cm" draw:z-index="1378"><draw:object xlink:href="./Object 1160" xlink:type="simple" xlink:show="embed" xlink:actuate="onLoad"/><draw:image xlink:href="./ObjectReplacements/Object 1160" xlink:type="simple" xlink:show="embed" xlink:actuate="onLoad"/><svg:desc>Formel</svg:desc></draw:frame></text:span><text:span text:style-name="T44">(x+x’)</text:span><text:span text:style-name="T38">2</text:span><text:span text:style-name="T39">n</text:span><text:span text:style-name="T55">=cos(x+x’)</text:span></text:p>
      <text:p text:style-name="P66"><text:s text:c="7"/>sin(x+x’)=sin x*cos x’+cos x*sin x’</text:p>
      <text:p text:style-name="P31"><text:span text:style-name="T26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Linienspitzen_20_1" draw:display-name="Linienspitzen 1" svg:viewBox="0 0 203 203" svg:d="M101 0l102 184-31 19-71-130-71 130-30-19z"/>
    <draw:marker draw:name="Linienspitzen_20_2" draw:display-name="Linienspitzen 2" svg:viewBox="0 0 203 203" svg:d="M101 0l102 184-31 19-71-130-71 130-30-19z"/>
    <draw:marker draw:name="Linienspitzen_20_3" draw:display-name="Linienspitzen 3" svg:viewBox="0 0 203 203" svg:d="M101 0l102 184-31 19-71-130-71 130-30-19z"/>
    <draw:marker draw:name="Linienspitzen_20_4" draw:display-name="Linienspitzen 4" svg:viewBox="0 0 203 203" svg:d="M101 0l102 184-31 19-71-130-71 130-30-19z"/>
    <draw:marker draw:name="Linienspitzen_20_5" draw:display-name="Linienspitzen 5" svg:viewBox="0 0 203 203" svg:d="M101 0l102 184-31 19-71-130-71 130-30-19z"/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158cm" draw:distance="0.158cm"/>
    <draw:stroke-dash draw:name="Dashed_20__28_var_29__20_3" draw:display-name="Dashed (var) 3" draw:style="rect" draw:dots1="1" draw:dots1-length="0.105cm" draw:distance="0.105cm"/>
    <draw:stroke-dash draw:name="Dashed_20__28_var_29__20_4" draw:display-name="Dashed (var) 4" draw:style="rect" draw:dots2="1" draw:dots2-length="0.317cm" draw:distance="0.238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24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 style:punctuation-wrap="simple" style:vertical-align="baseline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ufzählungszeichen_20_2" style:display-name="Aufzählungszeichen 2" style:family="paragraph" style:parent-style-name="Standard" style:list-style-name="WW8Num8">
      <style:paragraph-properties style:text-autospace="none" style:punctuation-wrap="simple" style:vertical-align="baseline"/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Betreffzeile" style:family="paragraph" style:parent-style-name="Standard">
      <style:paragraph-properties style:text-autospace="none" style:punctuation-wrap="simple" style:vertical-align="baseline"/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Bezugszeichentext" style:family="paragraph" style:parent-style-name="Standard">
      <style:paragraph-properties style:text-autospace="none" style:punctuation-wrap="simple" style:vertical-align="baseline"/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Absender_20_im_20_Kuvertfenster" style:display-name="Absender im Kuvertfenster" style:family="paragraph" style:parent-style-name="Standard">
      <style:paragraph-properties style:text-autospace="none" style:punctuation-wrap="simple" style:vertical-align="baseline"/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Signature" style:family="paragraph" style:parent-style-name="Standard" style:class="text">
      <style:paragraph-properties fo:margin-left="7.5cm" fo:margin-right="0cm" fo:text-indent="0cm" style:auto-text-indent="false" style:text-autospace="none" style:punctuation-wrap="simple" style:vertical-align="baseline"/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Rechtliche_20_Stellung_20_Unterzeichner" style:display-name="Rechtliche Stellung Unterzeichner" style:family="paragraph" style:parent-style-name="Signature"/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Courier New" style:font-family-complex="'Courier New'" style:font-family-generic-complex="moder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Courier New" style:font-family-complex="'Courier New'" style:font-family-generic-complex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39"><draw:text-box fo:min-height="0.058cm" fo:min-width="0.041cm"><text:p text:style-name="Footer"><text:span text:style-name="Page_20_Number"><text:page-number text:select-page="current">178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 Zunächst eigener Versuch, da mir der aufgezeichnte Bew nicht </dc:title>
    <meta:initial-creator>sigiad</meta:initial-creator>
    <meta:creation-date>2017-10-06T17:48:00</meta:creation-date>
    <dc:date>2019-11-17T19:36:53.237000000</dc:date>
    <meta:print-date>2016-12-14T14:56:00</meta:print-date>
    <meta:editing-cycles>5</meta:editing-cycles>
    <meta:editing-duration>PT13M12S</meta:editing-duration>
    <meta:generator>LibreOffice/6.2.3.2$Windows_X86_64 LibreOffice_project/aecc05fe267cc68dde00352a451aa867b3b546ac</meta:generator>
    <meta:document-statistic meta:table-count="0" meta:image-count="0" meta:object-count="1160" meta:page-count="26" meta:paragraph-count="514" meta:word-count="4186" meta:character-count="24707" meta:non-whitespace-character-count="17746"/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l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k,l=1} }  rSup { size 8{ infinity } } } {}</annotation>
  </semantics>
</math>
</file>

<file path=Object 10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style mathvariant="italic">
                <mtext>gewählt</mtext>
              </mstyle>
              <mspace width="1em"/>
              <mi>n</mi>
              <mrow>
                <mi>'</mi>
                <mo stretchy="false">≥</mo>
                <mi>m</mi>
              </mrow>
              <mi>'</mi>
            </mrow>
          </mstyle>
        </munder>
      </mstyle>
      <mrow/>
    </mrow>
    <annotation encoding="StarMath 5.0"> size 12{ { &lt;= {}} underbrace { size 8{ ital "gewählt"``n' &gt;= m'} } } {}</annotation>
  </semantics>
</math>
</file>

<file path=Object 10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n</mi>
                <msub>
                  <mspace width="0.5em"/>
                  <mstyle mathsize="6pt">
                    <mn>0</mn>
                  </mstyle>
                </msub>
              </mrow>
            </mstyle>
          </munderover>
          <mrow/>
        </mrow>
      </mstyle>
      <mrow/>
    </mrow>
    <annotation encoding="StarMath 5.0"> size 12{ Sum cSub { size 8{j=0} }  cSup { size 8{n` rSub { size 6{0} } } }  {} } {}</annotation>
  </semantics>
</math>
</file>

<file path=Object 100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1002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o stretchy="false">(</mo>
                <mi>i</mi>
                <mi>,</mi>
                <mi>j</mi>
                <mo stretchy="false">)</mo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 \( i,j \)  func ∈ M} }  {} } {}</annotation>
  </semantics>
</math>
</file>

<file path=Object 100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o stretchy="false">(</mo>
                <mi>i</mi>
                <mi>,</mi>
                <mi>j</mi>
                <mo stretchy="false">)</mo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 \( i,j \)  func ∈ M} }  {} } {}</annotation>
  </semantics>
</math>
</file>

<file path=Object 1004/content.xml><?xml version="1.0" encoding="utf-8"?>
<math xmlns="http://www.w3.org/1998/Math/MathML" display="block">
  <semantics>
    <mrow>
      <mstyle mathsize="12pt">
        <munder>
          <munder>
            <msub>
              <mi>c</mi>
              <mstyle mathsize="8pt">
                <mrow>
                  <mi>i</mi>
                  <mspace width="0.5em"/>
                  <mi>j</mi>
                </mrow>
              </mstyle>
            </msub>
            <mo stretchy="true">⏟</mo>
          </munder>
          <mstyle mathsize="8pt">
            <mrow>
              <mrow>
                <mi mathvariant="normal">:</mi>
                <mo stretchy="false">=</mo>
                <msub>
                  <mi>z</mi>
                  <mstyle mathsize="6pt">
                    <mi>i</mi>
                  </mstyle>
                </msub>
              </mrow>
              <mspace width="0.5em"/>
              <msub>
                <mi>w</mi>
                <mstyle mathsize="6pt">
                  <mi>j</mi>
                </mstyle>
              </msub>
            </mrow>
          </mstyle>
        </munder>
      </mstyle>
      <mrow/>
    </mrow>
    <annotation encoding="StarMath 5.0"> size 12{ {c rSub { size 8{i`j} } } underbrace { size 8{:=z rSub { size 6{i} } `w rSub { size 6{j} } } } } {}</annotation>
  </semantics>
</math>
</file>

<file path=Object 10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9</mn>
            </mrow>
          </mstyle>
        </munder>
      </mstyle>
      <mrow/>
    </mrow>
    <annotation encoding="StarMath 5.0"> size 12{ { drarrow } underbrace { size 8{S3 "." 2 "." 9} } } {}</annotation>
  </semantics>
</math>
</file>

<file path=Object 10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i>,</mi>
                <mrow>
                  <mi>j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,j=0} }  cSup { size 8{ infinity } }  {} } {}</annotation>
  </semantics>
</math>
</file>

<file path=Object 10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008/content.xml><?xml version="1.0" encoding="utf-8"?>
<math xmlns="http://www.w3.org/1998/Math/MathML" display="block">
  <semantics>
    <mrow>
      <mstyle mathsize="12pt">
        <munder>
          <munder>
            <mrow>
              <msub>
                <mi>z</mi>
                <mstyle mathsize="8pt">
                  <mn>0</mn>
                </mstyle>
              </msub>
              <msub>
                <mi>w</mi>
                <mstyle mathsize="8pt">
                  <mn>0</mn>
                </mstyle>
              </msub>
            </mrow>
            <mo stretchy="true">⏟</mo>
          </munder>
          <mstyle mathsize="8pt">
            <msub>
              <mi>d</mi>
              <mstyle mathsize="6pt">
                <mn>0</mn>
              </mstyle>
            </msub>
          </mstyle>
        </munder>
      </mstyle>
      <mrow/>
    </mrow>
    <annotation encoding="StarMath 5.0"> size 12{ {z rSub { size 8{0} } w rSub { size 8{0} } } underbrace { size 8{d rSub { size 6{0} } } } } {}</annotation>
  </semantics>
</math>
</file>

<file path=Object 1009/content.xml><?xml version="1.0" encoding="utf-8"?>
<math xmlns="http://www.w3.org/1998/Math/MathML" display="block">
  <semantics>
    <mrow>
      <mstyle mathsize="12pt">
        <munder>
          <munder>
            <mrow>
              <msub>
                <mi>z</mi>
                <mstyle mathsize="8pt">
                  <mn>0</mn>
                </mstyle>
              </msub>
              <mrow>
                <msub>
                  <mi>w</mi>
                  <mstyle mathsize="8pt">
                    <mn>1</mn>
                  </mstyle>
                </msub>
                <mo stretchy="false">+</mo>
                <msub>
                  <mi>z</mi>
                  <mstyle mathsize="8pt">
                    <mn>1</mn>
                  </mstyle>
                </msub>
              </mrow>
              <msub>
                <mi>w</mi>
                <mstyle mathsize="8pt">
                  <mn>0</mn>
                </mstyle>
              </msub>
            </mrow>
            <mo stretchy="true">⏟</mo>
          </munder>
          <mstyle mathsize="8pt">
            <msub>
              <mi>d</mi>
              <mstyle mathsize="6pt">
                <mn>1</mn>
              </mstyle>
            </msub>
          </mstyle>
        </munder>
      </mstyle>
      <mrow/>
    </mrow>
    <annotation encoding="StarMath 5.0"> size 12{ {z rSub { size 8{0} } w rSub { size 8{1} } +z rSub { size 8{1} } w rSub { size 8{0} } } underbrace { size 8{d rSub { size 6{1} } } 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i>'</mi>
              </mrow>
            </mstyle>
          </munderover>
          <mrow/>
        </mrow>
      </mstyle>
      <mrow/>
    </mrow>
    <annotation encoding="StarMath 5.0"> size 12{ Sum cSub { size 8{k=N+1} }  cSup { size 8{n'} }  {} } {}</annotation>
  </semantics>
</math>
</file>

<file path=Object 1010/content.xml><?xml version="1.0" encoding="utf-8"?>
<math xmlns="http://www.w3.org/1998/Math/MathML" display="block">
  <semantics>
    <mrow>
      <mstyle mathsize="12pt">
        <munder>
          <munder>
            <mrow>
              <msub>
                <mi>z</mi>
                <mstyle mathsize="8pt">
                  <mn>0</mn>
                </mstyle>
              </msub>
              <mrow>
                <msub>
                  <mi>w</mi>
                  <mstyle mathsize="8pt">
                    <mn>2</mn>
                  </mstyle>
                </msub>
                <mo stretchy="false">+</mo>
                <msub>
                  <mi>z</mi>
                  <mstyle mathsize="8pt">
                    <mn>1</mn>
                  </mstyle>
                </msub>
              </mrow>
              <mrow>
                <msub>
                  <mi>w</mi>
                  <mstyle mathsize="8pt">
                    <mn>1</mn>
                  </mstyle>
                </msub>
                <mo stretchy="false">+</mo>
                <msub>
                  <mi>z</mi>
                  <mstyle mathsize="8pt">
                    <mn>2</mn>
                  </mstyle>
                </msub>
              </mrow>
              <msub>
                <mi>w</mi>
                <mstyle mathsize="8pt">
                  <mn>0</mn>
                </mstyle>
              </msub>
            </mrow>
            <mo stretchy="true">⏟</mo>
          </munder>
          <mstyle mathsize="8pt">
            <msub>
              <mi>d</mi>
              <mstyle mathsize="6pt">
                <mn>2</mn>
              </mstyle>
            </msub>
          </mstyle>
        </munder>
      </mstyle>
      <mrow/>
    </mrow>
    <annotation encoding="StarMath 5.0"> size 12{ {z rSub { size 8{0} } w rSub { size 8{2} } +z rSub { size 8{1} } w rSub { size 8{1} } +z rSub { size 8{2} } w rSub { size 8{0} } } underbrace { size 8{d rSub { size 6{2} } } } } {}</annotation>
  </semantics>
</math>
</file>

<file path=Object 10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drarrow } underbrace { size 8{S3 "." 1 "." 2`6 "."  \) } } } {}</annotation>
  </semantics>
</math>
</file>

<file path=Object 10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i>,</mi>
                <mrow>
                  <mi>j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,j=0} }  cSup { size 8{ infinity } }  {} } {}</annotation>
  </semantics>
</math>
</file>

<file path=Object 10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01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n>9</mn>
            </mrow>
          </mstyle>
        </munder>
      </mstyle>
      <mrow/>
    </mrow>
    <annotation encoding="StarMath 5.0"> size 12{ { {}={}} underbrace { size 8{S3 "." 2 "." 9} } } {}</annotation>
  </semantics>
</math>
</file>

<file path=Object 10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10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101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n>9</mn>
            </mrow>
          </mstyle>
        </munder>
      </mstyle>
      <mrow/>
    </mrow>
    <annotation encoding="StarMath 5.0"> size 12{ { {}={}} underbrace { size 8{S3 "." 2 "." 9} } } {}</annotation>
  </semantics>
</math>
</file>

<file path=Object 10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10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i>'</mi>
              </mrow>
            </mstyle>
          </munderover>
          <mrow/>
        </mrow>
      </mstyle>
      <mrow/>
    </mrow>
    <annotation encoding="StarMath 5.0"> size 12{ Sum cSub { size 8{ℓ=N+1} }  cSup { size 8{n'} }  {} } {}</annotation>
  </semantics>
</math>
</file>

<file path=Object 10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n>9</mn>
            </mrow>
          </mstyle>
        </munder>
      </mstyle>
      <mrow/>
    </mrow>
    <annotation encoding="StarMath 5.0"> size 12{ { {}={}} underbrace { size 8{S3 "." 2 "." 9} } } {}</annotation>
  </semantics>
</math>
</file>

<file path=Object 10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10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10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0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9</mn>
            </mrow>
          </mstyle>
        </munder>
      </mstyle>
      <mrow/>
    </mrow>
    <annotation encoding="StarMath 5.0"> size 12{ { drarrow } underbrace { size 8{S3 "." 2 "." 9} } } {}</annotation>
  </semantics>
</math>
</file>

<file path=Object 10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10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10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i>,</mi>
                <mrow>
                  <mi>m</mi>
                  <mo stretchy="false">=</mo>
                  <mn>0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,m=0} }  cSup { size 8{¥} }  {} } {}</annotation>
  </semantics>
</math>
</file>

<file path=Object 10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i>,</mi>
                <mrow>
                  <mi>m</mi>
                  <mo stretchy="false">=</mo>
                  <mn>0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,m=0} }  cSup { size 8{N} }  {} } {}</annotation>
  </semantics>
</math>
</file>

<file path=Object 104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0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0} }  cSup { size 8{¥} }  {} } {}</annotation>
  </semantics>
</math>
</file>

<file path=Object 10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1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2 "." 1``6 "."  \) } } } {}</annotation>
  </semantics>
</math>
</file>

<file path=Object 105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sqrt>
            <mrow>
              <mi>n</mi>
              <mo stretchy="false">+</mo>
              <mn>1</mn>
            </mrow>
          </msqrt>
        </mfrac>
      </mstyle>
      <mrow/>
    </mrow>
    <annotation encoding="StarMath 5.0"> size 12{ {  { \( -1 \)  rSup { size 8{n} } }  over  { sqrt {n+1} } } } {}</annotation>
  </semantics>
</math>
</file>

<file path=Object 10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10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5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sqrt>
            <mrow>
              <mi>n</mi>
              <mo stretchy="false">+</mo>
              <mn>1</mn>
            </mrow>
          </msqrt>
        </mfrac>
      </mstyle>
      <mrow/>
    </mrow>
    <annotation encoding="StarMath 5.0"> size 12{ {  { \( -1 \)  rSup { size 8{n} } }  over  { sqrt {n+1} } } } {}</annotation>
  </semantics>
</math>
</file>

<file path=Object 10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5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j</mi>
              </mstyle>
            </msup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i>j</mi>
                </mrow>
              </mstyle>
            </msup>
          </mrow>
          <mrow>
            <msqrt>
              <mrow>
                <mi>j</mi>
                <mo stretchy="false">+</mo>
                <mn>1</mn>
              </mrow>
            </msqrt>
            <msqrt>
              <mrow>
                <mi>n</mi>
                <mo stretchy="false">−</mo>
                <mi>j</mi>
                <mo stretchy="false">+</mo>
                <mn>1</mn>
              </mrow>
            </msqrt>
          </mrow>
        </mfrac>
      </mstyle>
      <mrow/>
    </mrow>
    <annotation encoding="StarMath 5.0"> size 12{ {  { \( -1 \)  rSup { size 8{j} }  \( -1 \)  rSup { size 8{n-j} } }  over  { sqrt {j+1}  sqrt {n-j+1} } } } {}</annotation>
  </semantics>
</math>
</file>

<file path=Object 105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j</mi>
                    <mo stretchy="false">=</mo>
                    <mn>0</mn>
                  </mrow>
                </mstyle>
                <mstyle mathsize="8pt">
                  <mi>n</mi>
                </mstyle>
              </munderover>
              <mfrac>
                <mn>1</mn>
                <mrow>
                  <msqrt>
                    <mrow>
                      <mi>j</mi>
                      <mo stretchy="false">+</mo>
                      <mn>1</mn>
                    </mrow>
                  </msqrt>
                  <msqrt>
                    <mrow>
                      <mi>n</mi>
                      <mo stretchy="false">−</mo>
                      <mi>j</mi>
                      <mo stretchy="false">+</mo>
                      <mn>1</mn>
                    </mrow>
                  </msqrt>
                </mrow>
              </mfrac>
            </mrow>
            <mo stretchy="true">⏟</mo>
          </munder>
          <mstyle mathsize="8pt">
            <mrow>
              <mtext>geht</mtext>
              <mtext>nicht</mtext>
              <mtext>gegen</mtext>
              <mn>0</mn>
            </mrow>
          </mstyle>
        </munder>
      </mstyle>
      <mrow/>
    </mrow>
    <annotation encoding="StarMath 5.0"> size 12{ { Sum cSub { size 8{j=0} }  cSup { size 8{n} }  { {  {1}  over  { sqrt {j+1}  sqrt {n-j+1} } } } } underbrace { size 8{"geht""nicht""gegen"0} } } {}</annotation>
  </semantics>
</math>
</file>

<file path=Object 10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59/content.xml><?xml version="1.0" encoding="utf-8"?>
<math xmlns="http://www.w3.org/1998/Math/MathML" display="block">
  <semantics>
    <mrow>
      <mstyle mathsize="12pt">
        <mfrac>
          <mn>1</mn>
          <mrow>
            <msqrt>
              <mrow>
                <mi>j</mi>
                <mo stretchy="false">+</mo>
                <mn>1</mn>
              </mrow>
            </msqrt>
            <msqrt>
              <mrow>
                <mi>n</mi>
                <mo stretchy="false">−</mo>
                <mi>j</mi>
                <mo stretchy="false">+</mo>
                <mn>1</mn>
              </mrow>
            </msqrt>
          </mrow>
        </mfrac>
      </mstyle>
      <mrow/>
    </mrow>
    <annotation encoding="StarMath 5.0"> size 12{ {  {1}  over  { sqrt {j+1}  sqrt {n-j+1} } } } {}</annotation>
  </semantics>
</math>
</file>

<file path=Object 10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60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under>
              <munder>
                <msqrt>
                  <mrow>
                    <mi>n</mi>
                    <mo stretchy="false">+</mo>
                    <mn>1</mn>
                  </mrow>
                </msqrt>
                <mo stretchy="true">⏟</mo>
              </munder>
              <mstyle mathsize="8pt">
                <mrow>
                  <mrow/>
                  <msqrt>
                    <mrow>
                      <mi>j</mi>
                      <mo stretchy="false">+</mo>
                      <mn>1</mn>
                    </mrow>
                  </msqrt>
                </mrow>
              </mstyle>
            </munder>
            <munder>
              <munder>
                <msqrt>
                  <mrow>
                    <mi>n</mi>
                    <mo stretchy="false">+</mo>
                    <mn>1</mn>
                  </mrow>
                </msqrt>
                <mo stretchy="true">⏟</mo>
              </munder>
              <mstyle mathsize="8pt">
                <mrow>
                  <mrow/>
                  <msqrt>
                    <mrow>
                      <mi>n</mi>
                      <mo stretchy="false">−</mo>
                      <mi>j</mi>
                      <mo stretchy="false">+</mo>
                      <mn>1</mn>
                    </mrow>
                  </msqrt>
                </mrow>
              </mstyle>
            </munder>
          </mrow>
        </mfrac>
      </mstyle>
      <mrow/>
    </mrow>
    <annotation encoding="StarMath 5.0"> size 12{ {  {n+1}  over  { { sqrt {n+1} } underbrace { size 8{&gt; sqrt {j+1} } }  { sqrt {n+1} } underbrace { size 8{&gt; sqrt {n - j+1} } } } } } {}</annotation>
  </semantics>
</math>
</file>

<file path=Object 10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6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10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6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10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0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0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2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2} }  cSup { size 8{infinity} }  {} } {}</annotation>
  </semantics>
</math>
</file>

<file path=Object 1078/content.xml><?xml version="1.0" encoding="utf-8"?>
<math xmlns="http://www.w3.org/1998/Math/MathML" display="block">
  <semantics>
    <mrow>
      <mstyle mathsize="12pt">
        <mfrac>
          <mn>1</mn>
          <msup>
            <mi>k</mi>
            <mi>l</mi>
          </msup>
        </mfrac>
      </mstyle>
      <mrow/>
    </mrow>
    <annotation encoding="StarMath 5.0"> size 12{ {  {1}  over  { k^l} } } {}</annotation>
  </semantics>
</math>
</file>

<file path=Object 10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2} }  cSup { size 8{infinity} }  {} } {}</annotation>
  </semantics>
</math>
</file>

<file path=Object 10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80/content.xml><?xml version="1.0" encoding="utf-8"?>
<math xmlns="http://www.w3.org/1998/Math/MathML" display="block">
  <semantics>
    <mrow>
      <mstyle mathsize="12pt">
        <mfrac>
          <mn>1</mn>
          <msup>
            <mi>k</mi>
            <mi>l</mi>
          </msup>
        </mfrac>
      </mstyle>
      <mrow/>
    </mrow>
    <annotation encoding="StarMath 5.0"> size 12{ {  {1}  over  { k^l} } } {}</annotation>
  </semantics>
</math>
</file>

<file path=Object 10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1082/content.xml><?xml version="1.0" encoding="utf-8"?>
<math xmlns="http://www.w3.org/1998/Math/MathML" display="block">
  <semantics>
    <mstyle mathsize="12pt">
      <msup>
        <mrow>
          <mtext>( </mtext>
          <mfrac>
            <mn>1</mn>
            <mstyle mathvariant="italic">
              <mtext>k</mtext>
            </mstyle>
          </mfrac>
          <mtext> )</mtext>
        </mrow>
        <mtext>l+2</mtext>
      </msup>
    </mstyle>
    <annotation encoding="StarMath 5.0">size 12{ "( "{  {1}  over  { ital "k"} }" )"} ^"l+2}</annotation>
  </semantics>
</math>
</file>

<file path=Object 1083/content.xml><?xml version="1.0" encoding="utf-8"?>
<math xmlns="http://www.w3.org/1998/Math/MathML" display="block">
  <semantics>
    <mrow>
      <mstyle mathsize="12pt">
        <mfrac>
          <mn>1</mn>
          <mstyle mathvariant="italic">
            <msup>
              <mi>k</mi>
              <mn>2</mn>
            </msup>
          </mstyle>
        </mfrac>
      </mstyle>
      <mrow/>
    </mrow>
    <annotation encoding="StarMath 5.0"> size 12{ {  {1}  over  { ital k ^2} } } {}</annotation>
  </semantics>
</math>
</file>

<file path=Object 10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1085/content.xml><?xml version="1.0" encoding="utf-8"?>
<math xmlns="http://www.w3.org/1998/Math/MathML" display="block">
  <semantics>
    <mstyle mathsize="12pt">
      <msup>
        <mrow>
          <mtext>( </mtext>
          <mfrac>
            <mn>1</mn>
            <mstyle mathvariant="italic">
              <mtext>k</mtext>
            </mstyle>
          </mfrac>
          <mtext> )</mtext>
        </mrow>
        <mtext>l</mtext>
      </msup>
    </mstyle>
    <annotation encoding="StarMath 5.0">size 12{ "( "{  {1}  over  { ital "k"} }" )"} ^"l}</annotation>
  </semantics>
</math>
</file>

<file path=Object 1086/content.xml><?xml version="1.0" encoding="utf-8"?>
<math xmlns="http://www.w3.org/1998/Math/MathML" display="block">
  <semantics>
    <mrow>
      <mstyle mathsize="12pt">
        <mfrac>
          <mn>1</mn>
          <mstyle mathvariant="italic">
            <msup>
              <mi>k</mi>
              <mn>2</mn>
            </msup>
          </mstyle>
        </mfrac>
      </mstyle>
      <mrow/>
    </mrow>
    <annotation encoding="StarMath 5.0"> size 12{ {  {1}  over  { ital k ^2} } } {}</annotation>
  </semantics>
</math>
</file>

<file path=Object 1087/content.xml><?xml version="1.0" encoding="utf-8"?>
<math xmlns="http://www.w3.org/1998/Math/MathML" display="block">
  <semantics>
    <mrow>
      <mstyle mathsize="12pt">
        <mfrac>
          <mn>1</mn>
          <mstyle mathvariant="italic">
            <mtext>1-1/k</mtext>
          </mstyle>
        </mfrac>
      </mstyle>
      <mrow/>
    </mrow>
    <annotation encoding="StarMath 5.0"> size 12{ {  {1}  over  { ital "1-1/k"} } } {}</annotation>
  </semantics>
</math>
</file>

<file path=Object 1088/content.xml><?xml version="1.0" encoding="utf-8"?>
<math xmlns="http://www.w3.org/1998/Math/MathML" display="block">
  <semantics>
    <mrow>
      <mstyle mathsize="12pt">
        <mfrac>
          <mn>1</mn>
          <mstyle mathvariant="italic">
            <msup>
              <mi>k</mi>
              <mn>2</mn>
            </msup>
          </mstyle>
        </mfrac>
      </mstyle>
      <mrow/>
    </mrow>
    <annotation encoding="StarMath 5.0"> size 12{ {  {1}  over  { ital k ^2} } } {}</annotation>
  </semantics>
</math>
</file>

<file path=Object 1089/content.xml><?xml version="1.0" encoding="utf-8"?>
<math xmlns="http://www.w3.org/1998/Math/MathML" display="block">
  <semantics>
    <mrow>
      <mstyle mathsize="12pt">
        <mfrac>
          <mi>k</mi>
          <mtext>k-1</mtext>
        </mfrac>
      </mstyle>
      <mrow/>
    </mrow>
    <annotation encoding="StarMath 5.0"> size 12{ {  {k}  over  { "k-1"} } } {}</annotation>
  </semantics>
</math>
</file>

<file path=Object 10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90/content.xml><?xml version="1.0" encoding="utf-8"?>
<math xmlns="http://www.w3.org/1998/Math/MathML" display="block">
  <semantics>
    <mrow>
      <mstyle mathsize="12pt">
        <mfrac>
          <mn>1</mn>
          <mtext>k(k-1)</mtext>
        </mfrac>
      </mstyle>
      <mrow/>
    </mrow>
    <annotation encoding="StarMath 5.0"> size 12{ {  {1}  over  { "k(k-1)"} } } {}</annotation>
  </semantics>
</math>
</file>

<file path=Object 109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k</mi>
            <mo stretchy="false">+</mo>
            <mi>k</mi>
          </mrow>
          <mtext>k(k-1)</mtext>
        </mfrac>
      </mstyle>
      <mrow/>
    </mrow>
    <annotation encoding="StarMath 5.0"> size 12{ {  {1-k+k}  over  { "k(k-1)"} } } {}</annotation>
  </semantics>
</math>
</file>

<file path=Object 1092/content.xml><?xml version="1.0" encoding="utf-8"?>
<math xmlns="http://www.w3.org/1998/Math/MathML" display="block">
  <semantics>
    <mrow>
      <mstyle mathsize="12pt">
        <mfrac>
          <mn>1</mn>
          <mtext>k-1</mtext>
        </mfrac>
      </mstyle>
      <mrow/>
    </mrow>
    <annotation encoding="StarMath 5.0"> size 12{ {  {1}  over  { "k-1"} } } {}</annotation>
  </semantics>
</math>
</file>

<file path=Object 1093/content.xml><?xml version="1.0" encoding="utf-8"?>
<math xmlns="http://www.w3.org/1998/Math/MathML" display="block">
  <semantics>
    <mrow>
      <mstyle mathsize="12pt">
        <mfrac>
          <mn>1</mn>
          <mtext>k</mtext>
        </mfrac>
      </mstyle>
      <mrow/>
    </mrow>
    <annotation encoding="StarMath 5.0"> size 12{ {  {1}  over  { "k"} } } {}</annotation>
  </semantics>
</math>
</file>

<file path=Object 10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} }  {} } {}</annotation>
  </semantics>
</math>
</file>

<file path=Object 10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2} }  cSup { size 8{infinity} }  {} } {}</annotation>
  </semantics>
</math>
</file>

<file path=Object 1096/content.xml><?xml version="1.0" encoding="utf-8"?>
<math xmlns="http://www.w3.org/1998/Math/MathML" display="block">
  <semantics>
    <mrow>
      <mstyle mathsize="12pt">
        <mfrac>
          <mn>1</mn>
          <mstyle mathvariant="italic">
            <msup>
              <mi>k</mi>
              <mn>2</mn>
            </msup>
          </mstyle>
        </mfrac>
      </mstyle>
      <mrow/>
    </mrow>
    <annotation encoding="StarMath 5.0"> size 12{ {  {1}  over  { ital k ^2} } } {}</annotation>
  </semantics>
</math>
</file>

<file path=Object 10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inity} } } {}</annotation>
  </semantics>
</math>
</file>

<file path=Object 10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text>N</mtext>
            </mstyle>
          </munderover>
          <mrow/>
        </mrow>
      </mstyle>
      <mrow/>
    </mrow>
    <annotation encoding="StarMath 5.0"> size 12{ Sum cSub { size 8{k=2} }  cSup { size 8{"N"} }  {} } {}</annotation>
  </semantics>
</math>
</file>

<file path=Object 1099/content.xml><?xml version="1.0" encoding="utf-8"?>
<math xmlns="http://www.w3.org/1998/Math/MathML" display="block">
  <semantics>
    <mrow>
      <mstyle mathsize="12pt">
        <mfrac>
          <mn>1</mn>
          <mtext>k-1</mtext>
        </mfrac>
      </mstyle>
      <mrow/>
    </mrow>
    <annotation encoding="StarMath 5.0"> size 12{ {  {1}  over  { "k-1"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i>,</mi>
              <mi>l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,l rightarrow  infinity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5</mn>
              <mtext>.</mtext>
              <mn>1</mn>
            </mrow>
          </mstyle>
        </munder>
      </mstyle>
      <mrow/>
    </mrow>
    <annotation encoding="StarMath 5.0"> size 12{ { drarrow } underbrace { size 8{S2 "." 5 "." 1} } } {}</annotation>
  </semantics>
</math>
</file>

<file path=Object 1100/content.xml><?xml version="1.0" encoding="utf-8"?>
<math xmlns="http://www.w3.org/1998/Math/MathML" display="block">
  <semantics>
    <mrow>
      <mstyle mathsize="12pt">
        <mfrac>
          <mn>1</mn>
          <mtext>k</mtext>
        </mfrac>
      </mstyle>
      <mrow/>
    </mrow>
    <annotation encoding="StarMath 5.0"> size 12{ {  {1}  over  { "k"} } } {}</annotation>
  </semantics>
</math>
</file>

<file path=Object 110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inity} } } {}</annotation>
  </semantics>
</math>
</file>

<file path=Object 1102/content.xml><?xml version="1.0" encoding="utf-8"?>
<math xmlns="http://www.w3.org/1998/Math/MathML" display="block">
  <semantics>
    <mrow>
      <mstyle mathsize="12pt">
        <mfrac>
          <mn>1</mn>
          <mtext>N</mtext>
        </mfrac>
      </mstyle>
      <mrow/>
    </mrow>
    <annotation encoding="StarMath 5.0"> size 12{ {  {1}  over  { "N"} } } {}</annotation>
  </semantics>
</math>
</file>

<file path=Object 11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2} }  cSup { size 8{infinity} }  {} } {}</annotation>
  </semantics>
</math>
</file>

<file path=Object 1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} }  {} } {}</annotation>
  </semantics>
</math>
</file>

<file path=Object 1105/content.xml><?xml version="1.0" encoding="utf-8"?>
<math xmlns="http://www.w3.org/1998/Math/MathML" display="block">
  <semantics>
    <mrow>
      <mstyle mathsize="12pt">
        <mfrac>
          <mn>1</mn>
          <mstyle mathvariant="italic">
            <msup>
              <mi>k</mi>
              <mn>2</mn>
            </msup>
          </mstyle>
        </mfrac>
      </mstyle>
      <mrow/>
    </mrow>
    <annotation encoding="StarMath 5.0"> size 12{ {  {1}  over  { ital k ^2} } } {}</annotation>
  </semantics>
</math>
</file>

<file path=Object 1106/content.xml><?xml version="1.0" encoding="utf-8"?>
<math xmlns="http://www.w3.org/1998/Math/MathML" display="block">
  <semantics>
    <mrow>
      <mstyle mathsize="12pt">
        <mfrac>
          <mn>1</mn>
          <msup>
            <mi>k</mi>
            <mi>l</mi>
          </msup>
        </mfrac>
      </mstyle>
      <mrow/>
    </mrow>
    <annotation encoding="StarMath 5.0"> size 12{ {  {1}  over  { k^l} } } {}</annotation>
  </semantics>
</math>
</file>

<file path=Object 1107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S</mi>
          <mn>3.2</mn>
          <mn>.9</mn>
        </mrow>
      </munder>
    </mstyle>
    <annotation encoding="StarMath 5.0">size 10{  {{} drarrow {} } cSub {S3.2.9}}</annotation>
  </semantics>
</math>
</file>

<file path=Object 1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2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2} }  cSup { size 8{infinity} }  {} } {}</annotation>
  </semantics>
</math>
</file>

<file path=Object 1109/content.xml><?xml version="1.0" encoding="utf-8"?>
<math xmlns="http://www.w3.org/1998/Math/MathML" display="block">
  <semantics>
    <mrow>
      <mstyle mathsize="12pt">
        <mfrac>
          <mn>1</mn>
          <msup>
            <mi>k</mi>
            <mi>l</mi>
          </msup>
        </mfrac>
      </mstyle>
      <mrow/>
    </mrow>
    <annotation encoding="StarMath 5.0"> size 12{ {  {1}  over  { k^l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1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2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2} }  cSup { size 8{infinity} }  {} } {}</annotation>
  </semantics>
</math>
</file>

<file path=Object 1111/content.xml><?xml version="1.0" encoding="utf-8"?>
<math xmlns="http://www.w3.org/1998/Math/MathML" display="block">
  <semantics>
    <mrow>
      <mstyle mathsize="12pt">
        <mfrac>
          <mn>1</mn>
          <msup>
            <mi>k</mi>
            <mi>l</mi>
          </msup>
        </mfrac>
      </mstyle>
      <mrow/>
    </mrow>
    <annotation encoding="StarMath 5.0"> size 12{ {  {1}  over  { k^l} } } {}</annotation>
  </semantics>
</math>
</file>

<file path=Object 1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infinity} }  {} } {}</annotation>
  </semantics>
</math>
</file>

<file path=Object 1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2} }  cSup { size 8{infinity} }  {} } {}</annotation>
  </semantics>
</math>
</file>

<file path=Object 1114/content.xml><?xml version="1.0" encoding="utf-8"?>
<math xmlns="http://www.w3.org/1998/Math/MathML" display="block">
  <semantics>
    <mrow>
      <mstyle mathsize="12pt">
        <mfrac>
          <mn>1</mn>
          <msup>
            <mi>k</mi>
            <mi>l</mi>
          </msup>
        </mfrac>
      </mstyle>
      <mrow/>
    </mrow>
    <annotation encoding="StarMath 5.0"> size 12{ {  {1}  over  { k^l} } } {}</annotation>
  </semantics>
</math>
</file>

<file path=Object 11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16/content.xml><?xml version="1.0" encoding="utf-8"?>
<math xmlns="http://www.w3.org/1998/Math/MathML" display="block">
  <semantics>
    <mrow>
      <mstyle mathsize="12pt">
        <mfrac>
          <mrow>
            <mrow>
              <mtext>(</mtext>
              <mo stretchy="false">−</mo>
              <mn>1</mn>
            </mrow>
            <msup>
              <mtext>)</mtext>
              <mi>k</mi>
            </msup>
          </mrow>
          <mstyle mathvariant="italic">
            <mtext>2k!</mtext>
          </mstyle>
        </mfrac>
      </mstyle>
      <mrow/>
    </mrow>
    <annotation encoding="StarMath 5.0"> size 12{ {  {"("-1")"^k}  over  { ital "2k!"} } } {}</annotation>
  </semantics>
</math>
</file>

<file path=Object 1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1118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n>2</mn>
                <mi>k</mi>
              </mrow>
            </mtd>
          </mtr>
          <mtr>
            <mtd>
              <mi>l</mi>
            </mtd>
          </mtr>
        </mtable>
      </mrow>
      <mo fence="true" stretchy="true">)</mo>
    </mrow>
    <annotation encoding="StarMath 5.0">left ( stack{2k #l}right )</annotation>
  </semantics>
</math>
</file>

<file path=Object 11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120/content.xml><?xml version="1.0" encoding="utf-8"?>
<math xmlns="http://www.w3.org/1998/Math/MathML" display="block">
  <semantics>
    <munder>
      <munder>
        <mstyle mathsize="12pt">
          <mfrac>
            <mrow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i>k</mi>
              </msup>
              <msup>
                <mi>x</mi>
                <mtext>2k+1</mtext>
              </msup>
            </mrow>
            <mrow>
              <mtext>(</mtext>
              <mn>2</mn>
              <mrow>
                <mi>k</mi>
                <mo stretchy="false">+</mo>
                <mn>1</mn>
              </mrow>
              <mtext>)</mtext>
              <mi>!</mi>
            </mrow>
          </mfrac>
        </mstyle>
        <mo stretchy="true">⏟</mo>
      </munder>
      <mstyle mathsize="8pt">
        <msub>
          <mi>a</mi>
          <mi>k</mi>
        </msub>
      </mstyle>
    </munder>
    <annotation encoding="StarMath 5.0"> size 12{ { { { {(-1)^k} x^"2k+1"} } over  { "("2k+1")"!} } } underbrace { size 8{a_k }} </annotation>
  </semantics>
</math>
</file>

<file path=Object 1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1122/content.xml><?xml version="1.0" encoding="utf-8"?>
<math xmlns="http://www.w3.org/1998/Math/MathML" display="block">
  <semantics>
    <munder>
      <munder>
        <mstyle mathsize="12pt">
          <mrow>
            <mrow>
              <mtext>(</mtext>
              <mo stretchy="false">−</mo>
              <mn>1</mn>
            </mrow>
            <msup>
              <mtext>)</mtext>
              <mi>l</mi>
            </msup>
            <mfrac>
              <msup>
                <mrow>
                  <mo fence="true" stretchy="false">(</mo>
                  <mrow>
                    <mrow>
                      <mi>x</mi>
                      <mi>'</mi>
                    </mrow>
                  </mrow>
                  <mo fence="true" stretchy="false">)</mo>
                </mrow>
                <mtext>2l+1</mtext>
              </msup>
              <mrow>
                <mtext>(</mtext>
                <mn>2</mn>
                <mrow>
                  <mi>l</mi>
                  <mo stretchy="false">+</mo>
                  <mn>1</mn>
                </mrow>
                <mtext>)</mtext>
                <mi>!</mi>
              </mrow>
            </mfrac>
          </mrow>
        </mstyle>
        <mo stretchy="true">⏟</mo>
      </munder>
      <mstyle mathsize="8pt">
        <msub>
          <mi>b</mi>
          <mi>l</mi>
        </msub>
      </mstyle>
    </munder>
    <annotation encoding="StarMath 5.0"> size 12{ "("-1")"^l{ { { (x')^"2l+1"} } over  { "("2l+1")"!} } } underbrace { size 8{b_l }} </annotation>
  </semantics>
</math>
</file>

<file path=Object 1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11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l=0} }  cSup { size 8{n} }  {} } {}</annotation>
  </semantics>
</math>
</file>

<file path=Object 1125/content.xml><?xml version="1.0" encoding="utf-8"?>
<math xmlns="http://www.w3.org/1998/Math/MathML" display="block">
  <semantics>
    <mstyle mathsize="12pt">
      <mrow>
        <mrow>
          <mtext>(</mtext>
          <mo stretchy="false">−</mo>
          <mn>1</mn>
        </mrow>
        <msup>
          <mtext>)</mtext>
          <mi>l</mi>
        </msup>
        <mfrac>
          <msup>
            <mi>x</mi>
            <mtext>2l+1</mtext>
          </msup>
          <mrow>
            <mtext>(</mtext>
            <mn>2</mn>
            <mrow>
              <mi>l</mi>
              <mo stretchy="false">+</mo>
              <mn>1</mn>
            </mrow>
            <mtext>)</mtext>
            <mi>!</mi>
          </mrow>
        </mfrac>
      </mrow>
    </mstyle>
    <annotation encoding="StarMath 5.0"> size 12{ "("-1")"^l{ { { x^"2l+1"} } over  { "("2l+1")"!} } } </annotation>
  </semantics>
</math>
</file>

<file path=Object 1126/content.xml><?xml version="1.0" encoding="utf-8"?>
<math xmlns="http://www.w3.org/1998/Math/MathML" display="block">
  <semantics>
    <mstyle mathsize="12pt">
      <mrow>
        <mrow>
          <mtext>(</mtext>
          <mo stretchy="false">−</mo>
          <mn>1</mn>
        </mrow>
        <msup>
          <mtext>)</mtext>
          <mtext>n-l</mtext>
        </msup>
        <mfrac>
          <mrow>
            <mtext>(</mtext>
            <mi>x</mi>
            <mi>'</mi>
            <msup>
              <mtext>)</mtext>
              <mtext>2(n-l)+1</mtext>
            </msup>
          </mrow>
          <mrow>
            <mtext>(</mtext>
            <mn>2</mn>
            <mrow>
              <mrow>
                <mo fence="true" stretchy="false">(</mo>
                <mrow>
                  <mrow>
                    <mi>n</mi>
                    <mo stretchy="false">−</mo>
                    <mn>2</mn>
                  </mrow>
                </mrow>
                <mo fence="true" stretchy="false">)</mo>
              </mrow>
              <mo stretchy="false">+</mo>
              <mn>1</mn>
            </mrow>
            <mtext>)</mtext>
            <mi>!</mi>
          </mrow>
        </mfrac>
      </mrow>
    </mstyle>
    <annotation encoding="StarMath 5.0"> size 12{ "("-1")"^"n-l"{ { { "("x'")"^"2(n-l)+1"} } over  { "("2(n-2)+1")"!} } } </annotation>
  </semantics>
</math>
</file>

<file path=Object 1127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row>
          <mn>2</mn>
          <mrow>
            <mrow>
              <mi>l</mi>
              <mo stretchy="false">+</mo>
              <mn>1</mn>
            </mrow>
            <mo stretchy="false">=</mo>
            <mi>m</mi>
          </mrow>
          <mn>...</mn>
          <mi mathvariant="italic">ungerade</mi>
        </mrow>
      </munder>
    </mstyle>
    <annotation encoding="StarMath 5.0"> size 12{ { "=" } underbrace { 2l+1=m ...ungerade} }</annotation>
  </semantics>
</math>
</file>

<file path=Object 1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 n=0} }  cSup { size 8{infinity} }  {} } {}</annotation>
  </semantics>
</math>
</file>

<file path=Object 1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−</mo>
                <mn>1</mn>
              </mrow>
            </mstyle>
            <mstyle mathsize="8pt">
              <mtext>2n+1</mtext>
            </mstyle>
          </munderover>
          <mrow/>
        </mrow>
      </mstyle>
      <mrow/>
    </mrow>
    <annotation encoding="StarMath 5.0"> size 12{ Sum cSub { size 8{ m-1} }  cSup { size 8{"2n+1"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130/content.xml><?xml version="1.0" encoding="utf-8"?>
<math xmlns="http://www.w3.org/1998/Math/MathML" display="block">
  <semantics>
    <mstyle mathsize="12pt">
      <mfrac>
        <mrow>
          <msup>
            <mi>x</mi>
            <mi>m</mi>
          </msup>
          <msup>
            <mtext>(x')</mtext>
            <mtext>2(n+1)-m</mtext>
          </msup>
        </mrow>
        <mtext>m!(2(n+1)-m)!</mtext>
      </mfrac>
    </mstyle>
    <annotation encoding="StarMath 5.0"> size 12{ { { { {x^m} "(x')"^"2(n+1)-m"} } over  { "m!(2(n+1)-m)!"} } } </annotation>
  </semantics>
</math>
</file>

<file path=Object 1131/content.xml><?xml version="1.0" encoding="utf-8"?>
<math xmlns="http://www.w3.org/1998/Math/MathML" display="block">
  <semantics>
    <mrow>
      <mstyle mathsize="12pt">
        <munder>
          <munder>
            <mrow>
              <mn>2</mn>
              <mrow>
                <mi>l</mi>
                <mo stretchy="false">−</mo>
                <mn>1</mn>
              </mrow>
            </mrow>
            <mo stretchy="true">⏟</mo>
          </munder>
          <mstyle mathsize="8pt">
            <mrow>
              <mo stretchy="false">−</mo>
              <mi>m</mi>
            </mrow>
          </mstyle>
        </munder>
      </mstyle>
      <mrow/>
    </mrow>
    <annotation encoding="StarMath 5.0"> size 12{ { 2l-1 } underbrace { size 8{-m } } } {}</annotation>
  </semantics>
</math>
</file>

<file path=Object 1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 n=1} }  cSup { size 8{infinity} }  {} } {}</annotation>
  </semantics>
</math>
</file>

<file path=Object 1133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style mathsize="8pt">
                <mrow>
                  <mi>m</mi>
                  <mo stretchy="false">−</mo>
                  <mn>1</mn>
                </mrow>
              </mstyle>
              <mi>,</mi>
              <mi>m</mi>
              <mi mathvariant="italic">ungerade</mi>
            </mrow>
            <mrow>
              <mn>2</mn>
              <mrow>
                <mi>n</mi>
                <mo stretchy="false">−</mo>
                <mn>1</mn>
              </mrow>
            </mrow>
          </munderover>
          <mrow/>
        </mrow>
      </mstyle>
      <mrow/>
    </mrow>
    <annotation encoding="StarMath 5.0"> size 12{ Sum cSub { size 8{ m-1}, m ungerade }  cSup { 2n-1 }  {} } {}</annotation>
  </semantics>
</math>
</file>

<file path=Object 1134/content.xml><?xml version="1.0" encoding="utf-8"?>
<math xmlns="http://www.w3.org/1998/Math/MathML" display="block">
  <semantics>
    <mstyle mathsize="12pt">
      <mfrac>
        <mrow>
          <msup>
            <mi>x</mi>
            <mi>m</mi>
          </msup>
          <msup>
            <mtext>(x')</mtext>
            <mtext>2n-m</mtext>
          </msup>
        </mrow>
        <mtext>m!(2n-m)!</mtext>
      </mfrac>
    </mstyle>
    <annotation encoding="StarMath 5.0"> size 12{ { { { {x^m} "(x')"^"2n-m"} } over  { "m!(2n-m)!"} } } </annotation>
  </semantics>
</math>
</file>

<file path=Object 113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row>
          <mtext>m</mtext>
          <mo stretchy="false">→</mo>
          <mtext>l</mtext>
        </mrow>
      </munder>
    </mstyle>
    <annotation encoding="StarMath 5.0"> size 12{ { "=" } underbrace {"m" rightarrow "l"} }</annotation>
  </semantics>
</math>
</file>

<file path=Object 1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 n=1} }  cSup { size 8{infinity} }  {} } {}</annotation>
  </semantics>
</math>
</file>

<file path=Object 1137/content.xml><?xml version="1.0" encoding="utf-8"?>
<math xmlns="http://www.w3.org/1998/Math/MathML" display="block">
  <semantics>
    <mrow>
      <mstyle mathsize="12pt">
        <mfrac>
          <msup>
            <mtext>(-1)</mtext>
            <mi>n</mi>
          </msup>
          <mtext>(2n)!</mtext>
        </mfrac>
      </mstyle>
      <mrow/>
    </mrow>
    <annotation encoding="StarMath 5.0"> size 12{ {  {"(-1)"^n}  over  { "(2n)!"} } } {}</annotation>
  </semantics>
</math>
</file>

<file path=Object 1138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style mathsize="8pt">
                <mrow>
                  <mi>l</mi>
                  <mo stretchy="false">=</mo>
                  <mn>1</mn>
                </mrow>
              </mstyle>
              <mi>,</mi>
              <mi>l</mi>
              <mi mathvariant="italic">ungerade</mi>
            </mrow>
            <mrow>
              <mn>2</mn>
              <mrow>
                <mi>n</mi>
                <mo stretchy="false">−</mo>
                <mn>1</mn>
              </mrow>
            </mrow>
          </munderover>
          <mrow/>
        </mrow>
      </mstyle>
      <mrow/>
    </mrow>
    <annotation encoding="StarMath 5.0"> size 12{ Sum cSub { size 8{ l=1}, l ungerade }  cSup { 2n-1 }  {} } {}</annotation>
  </semantics>
</math>
</file>

<file path=Object 1139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n>2</mn>
                <mi>n</mi>
              </mrow>
            </mtd>
          </mtr>
          <mtr>
            <mtd>
              <mi>l</mi>
            </mtd>
          </mtr>
        </mtable>
      </mrow>
      <mo fence="true" stretchy="true">)</mo>
    </mrow>
    <annotation encoding="StarMath 5.0">left ( stack{2n #l}right )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2</mn>
              <mtext>.</mtext>
              <mn>4</mn>
            </mrow>
          </mstyle>
        </munder>
      </mstyle>
      <mrow/>
    </mrow>
    <annotation encoding="StarMath 5.0"> size 12{ { {}={}} underbrace { size 8{D3 "." 2 "." 4} } } {}</annotation>
  </semantics>
</math>
</file>

<file path=Object 114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4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4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 n=0} }  cSup { size 8{infinity} }  {} } {}</annotation>
  </semantics>
</math>
</file>

<file path=Object 1147/content.xml><?xml version="1.0" encoding="utf-8"?>
<math xmlns="http://www.w3.org/1998/Math/MathML" display="block">
  <semantics>
    <mrow>
      <mstyle mathsize="12pt">
        <mfrac>
          <msup>
            <mtext>(-1)</mtext>
            <mi>n</mi>
          </msup>
          <mtext>(2n)!</mtext>
        </mfrac>
      </mstyle>
      <mrow/>
    </mrow>
    <annotation encoding="StarMath 5.0"> size 12{ {  {"(-1)"^n}  over  { "(2n)!"} } } {}</annotation>
  </semantics>
</math>
</file>

<file path=Object 1148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style mathsize="8pt">
                <mrow>
                  <mi>l</mi>
                  <mo stretchy="false">=</mo>
                  <mn>0</mn>
                </mrow>
              </mstyle>
              <mi>,</mi>
              <mi>l</mi>
              <mi mathvariant="italic">gerade</mi>
            </mrow>
            <mrow>
              <mn>2</mn>
              <mi>n</mi>
            </mrow>
          </munderover>
          <mrow/>
        </mrow>
      </mstyle>
      <mrow/>
    </mrow>
    <annotation encoding="StarMath 5.0"> size 12{ Sum cSub { size 8{ l=0}, l gerade }  cSup { 2n }  {} } {}</annotation>
  </semantics>
</math>
</file>

<file path=Object 1149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n>2</mn>
                <mi>n</mi>
              </mrow>
            </mtd>
          </mtr>
          <mtr>
            <mtd>
              <mi>l</mi>
            </mtd>
          </mtr>
        </mtable>
      </mrow>
      <mo fence="true" stretchy="true">)</mo>
    </mrow>
    <annotation encoding="StarMath 5.0">left ( stack{2n #l}right )</annotation>
  </semantics>
</math>
</file>

<file path=Object 1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11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 n=0} }  cSup { size 8{infinity} }  {} } {}</annotation>
  </semantics>
</math>
</file>

<file path=Object 1154/content.xml><?xml version="1.0" encoding="utf-8"?>
<math xmlns="http://www.w3.org/1998/Math/MathML" display="block">
  <semantics>
    <mrow>
      <mstyle mathsize="12pt">
        <mfrac>
          <msup>
            <mtext>(-1)</mtext>
            <mi>n</mi>
          </msup>
          <mtext>(2n)!</mtext>
        </mfrac>
      </mstyle>
      <mrow/>
    </mrow>
    <annotation encoding="StarMath 5.0"> size 12{ {  {"(-1)"^n}  over  { "(2n)!"} } } {}</annotation>
  </semantics>
</math>
</file>

<file path=Object 11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row>
              <mn>2</mn>
              <mi>n</mi>
            </mrow>
          </munderover>
          <mrow/>
        </mrow>
      </mstyle>
      <mrow/>
    </mrow>
    <annotation encoding="StarMath 5.0"> size 12{ Sum cSub { size 8{ l=0} }  cSup { 2n }  {} } {}</annotation>
  </semantics>
</math>
</file>

<file path=Object 1156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n>2</mn>
                <mi>n</mi>
              </mrow>
            </mtd>
          </mtr>
          <mtr>
            <mtd>
              <mi>l</mi>
            </mtd>
          </mtr>
        </mtable>
      </mrow>
      <mo fence="true" stretchy="true">)</mo>
    </mrow>
    <annotation encoding="StarMath 5.0">left ( stack{2n #l}right )</annotation>
  </semantics>
</math>
</file>

<file path=Object 11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58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text>*</mtext>
      </munder>
    </mstyle>
    <annotation encoding="StarMath 5.0"> size 12{ { "=" } underbrace {"*" } }</annotation>
  </semantics>
</math>
</file>

<file path=Object 11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 n=0} }  cSup { size 8{infinity} }  {} } {}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2</mn>
              <mtext>.</mtext>
              <mn>4</mn>
            </mrow>
          </mstyle>
        </munder>
      </mstyle>
      <mrow/>
    </mrow>
    <annotation encoding="StarMath 5.0"> size 12{ { {}={}} underbrace { size 8{D3 "." 2 "." 4} } } {}</annotation>
  </semantics>
</math>
</file>

<file path=Object 1160/content.xml><?xml version="1.0" encoding="utf-8"?>
<math xmlns="http://www.w3.org/1998/Math/MathML" display="block">
  <semantics>
    <mrow>
      <mstyle mathsize="12pt">
        <mfrac>
          <msup>
            <mtext>(-1)</mtext>
            <mi>n</mi>
          </msup>
          <mtext>(2n)!</mtext>
        </mfrac>
      </mstyle>
      <mrow/>
    </mrow>
    <annotation encoding="StarMath 5.0"> size 12{ {  {"(-1)"^n}  over  { "(2n)!"} 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1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2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,m rightarrow  infinity 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1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0} }  cSup { size 8{ infinity } }  {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0} }  cSup { size 8{ infinity } }  {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13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sp</mtext>
              </mstyle>
              <mn>2</mn>
              <mtext>.</mtext>
              <mo stretchy="false">)</mo>
              <mspace width="0.5em"/>
              <mstyle mathvariant="italic">
                <mtext>Cauchy</mtext>
              </mstyle>
              <mspace width="0.5em"/>
              <mstyle mathvariant="italic">
                <mtext>Abzählung</mtext>
              </mstyle>
            </mrow>
          </mstyle>
        </munder>
      </mstyle>
      <mrow/>
    </mrow>
    <annotation encoding="StarMath 5.0"> size 12{ { {}={}} underbrace { size 8{ ital "Bsp"2 "."  \) ` ital "Cauchy"` ital "Abzählung"} } } {}</annotation>
  </semantics>
</math>
</file>

<file path=Object 1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l=0} }  cSup { size 8{n} }  {}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up>
                <mi>q</mi>
                <mstyle mathsize="6pt">
                  <mrow>
                    <mrow>
                      <mo stretchy="false">−</mo>
                      <mi>ℓ</mi>
                    </mrow>
                    <mo stretchy="false">+</mo>
                    <mi>ℓ</mi>
                  </mrow>
                </mstyle>
              </msup>
              <mo stretchy="false">=</mo>
              <msup>
                <mi>q</mi>
                <mstyle mathsize="6pt">
                  <mn>0</mn>
                </mstyle>
              </msup>
              <mo stretchy="false">=</mo>
              <mn>1</mn>
            </mrow>
          </mstyle>
        </munder>
      </mstyle>
      <mrow/>
    </mrow>
    <annotation encoding="StarMath 5.0"> size 12{ { {}={}} underbrace { size 8{q rSup { size 6{ - ℓ+ℓ} } =q rSup { size 6{0} } =1} 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drarrow } underbrace { size 8{S3 "." 2 "." 2`5 "."  \) } } } {}</annotation>
  </semantics>
</math>
</file>

<file path=Object 1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6</mn>
            </mrow>
          </mstyle>
        </munder>
      </mstyle>
      <mrow/>
    </mrow>
    <annotation encoding="StarMath 5.0"> size 12{ { drarrow } underbrace { size 8{S3 "." 2 "." 6} } } {}</annotation>
  </semantics>
</math>
</file>

<file path=Object 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i>,</mi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k,l rightarrow  infinity } 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0} }  cSup { size 8{ infinity } }  {} } {}</annotation>
  </semantics>
</math>
</file>

<file path=Object 1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4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o stretchy="false">(</mo>
                <mrow>
                  <mi>k</mi>
                  <mo stretchy="false">+</mo>
                  <mn>2</mn>
                </mrow>
                <mo stretchy="false">)</mo>
                <msup>
                  <mi>q</mi>
                  <mstyle mathsize="8pt">
                    <mrow>
                      <mi>k</mi>
                      <mo stretchy="false">+</mo>
                      <mn>1</mn>
                    </mrow>
                  </mstyle>
                </msup>
              </mrow>
              <mrow>
                <mo stretchy="false">(</mo>
                <mrow>
                  <mi>k</mi>
                  <mo stretchy="false">+</mo>
                  <mn>1</mn>
                </mrow>
                <mo stretchy="false">)</mo>
                <msup>
                  <mi>q</mi>
                  <mstyle mathsize="8pt">
                    <mi>k</mi>
                  </mstyle>
                </msup>
              </mrow>
            </mfrac>
          </mrow>
          <mo fence="true" stretchy="false">|</mo>
        </mrow>
      </mstyle>
      <mrow/>
    </mrow>
    <annotation encoding="StarMath 5.0"> size 12{ lline  {  { \( k+2 \) q rSup { size 8{k+1} } }  over  { \( k+1 \) q rSup { size 8{k} } } }  rline } {}</annotation>
  </semantics>
</math>
</file>

<file path=Object 14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o stretchy="false">(</mo>
                <mrow>
                  <mi>k</mi>
                  <mo stretchy="false">+</mo>
                  <mn>2</mn>
                </mrow>
                <mo stretchy="false">)</mo>
                <mi>q</mi>
              </mrow>
              <mrow>
                <mo stretchy="false">(</mo>
                <mrow>
                  <mi>k</mi>
                  <mo stretchy="false">+</mo>
                  <mn>1</mn>
                </mrow>
                <mo stretchy="false">)</mo>
              </mrow>
            </mfrac>
          </mrow>
          <mo fence="true" stretchy="false">|</mo>
        </mrow>
      </mstyle>
      <mrow/>
    </mrow>
    <annotation encoding="StarMath 5.0"> size 12{ lline  {  { \( k+2 \) q}  over  { \( k+1 \) } }  rline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frac>
                  <mrow>
                    <mo stretchy="false">(</mo>
                    <mrow>
                      <mi>k</mi>
                      <mo stretchy="false">+</mo>
                      <mn>2</mn>
                    </mrow>
                    <mo stretchy="false">)</mo>
                  </mrow>
                  <mrow>
                    <mo stretchy="false">(</mo>
                    <mrow>
                      <mi>k</mi>
                      <mo stretchy="false">+</mo>
                      <mn>1</mn>
                    </mrow>
                    <mo stretchy="false">)</mo>
                  </mrow>
                </mfrac>
              </mrow>
              <mo fence="true"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k</mi>
                    <mo stretchy="false">→</mo>
                    <mi mathvariant="normal">∞</mi>
                  </mrow>
                </mstyle>
                <mo stretchy="true">⃗</mo>
              </mover>
              <mn>1</mn>
            </mrow>
          </mstyle>
        </munder>
      </mstyle>
      <mrow/>
    </mrow>
    <annotation encoding="StarMath 5.0"> size 12{ { lline  {  { \( k+2 \) }  over  { \( k+1 \) } }  rline } underbrace { size 8{ widevec  { size 6{k rightarrow  infinity } } 1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1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n,m rightarrow  infinity } } } {}</annotation>
  </semantics>
</math>
</file>

<file path=Object 1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n,m rightarrow  infinity } } } {}</annotation>
  </semantics>
</math>
</file>

<file path=Object 1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1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1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1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n,m rightarrow  infinity } } } {}</annotation>
  </semantics>
</math>
</file>

<file path=Object 1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1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i>,</mi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k,l rightarrow  infinity } } } {}</annotation>
  </semantics>
</math>
</file>

<file path=Object 168/content.xml><?xml version="1.0" encoding="utf-8"?>
<math xmlns="http://www.w3.org/1998/Math/MathML" display="block">
  <semantics>
    <mrow>
      <mstyle mathsize="12pt">
        <mrow>
          <mrow>
            <mrow>
              <mo fence="true" stretchy="true">{</mo>
              <mrow>
                <mtable>
                  <mtr>
                    <mtd>
                      <mrow>
                        <mrow>
                          <mstyle mathvariant="italic">
                            <mtext>und</mtext>
                          </mstyle>
                          <mo stretchy="false">⋅</mo>
                          <mrow>
                            <munderover>
                              <mo stretchy="false">∑</mo>
                              <mstyle mathsize="8pt">
                                <mrow>
                                  <mi>ℓ</mi>
                                  <mo stretchy="false">=</mo>
                                  <mn>1</mn>
                                </mrow>
                              </mstyle>
                              <mstyle mathsize="8pt">
                                <mi mathvariant="normal">∞</mi>
                              </mstyle>
                            </munderover>
                            <mrow>
                              <mrow>
                                <msub>
                                  <mi>z</mi>
                                  <mstyle mathsize="8pt">
                                    <mi mathvariant="italic">kℓ</mi>
                                  </mstyle>
                                </msub>
                                <mo stretchy="false">=</mo>
                                <msub>
                                  <mi>z</mi>
                                  <mstyle mathsize="8pt">
                                    <mi>k</mi>
                                  </mstyle>
                                </msub>
                              </mrow>
                              <mo stretchy="false">∀</mo>
                              <mi>k</mi>
                              <mi mathvariant="normal">∈</mi>
                              <mi>N</mi>
                              <munder>
                                <munder>
                                  <mo stretchy="false">⇒</mo>
                                  <mo stretchy="true">⏟</mo>
                                </munder>
                                <mstyle mathsize="8pt">
                                  <mrow>
                                    <mi>S</mi>
                                    <mn>2</mn>
                                    <mtext>.</mtext>
                                    <mn>5</mn>
                                    <mtext>.</mtext>
                                    <mn>2</mn>
                                  </mrow>
                                </mstyle>
                              </munder>
                              <mrow>
                                <munderover>
                                  <mo stretchy="false">∑</mo>
                                  <mstyle mathsize="8pt">
                                    <mrow>
                                      <mi>k</mi>
                                      <mo stretchy="false">=</mo>
                                      <mn>1</mn>
                                    </mrow>
                                  </mstyle>
                                  <mstyle mathsize="8pt">
                                    <mi mathvariant="normal">∞</mi>
                                  </mstyle>
                                </munderover>
                                <mrow>
                                  <mo stretchy="false">(</mo>
                                  <mrow>
                                    <munderover>
                                      <mo stretchy="false">∑</mo>
                                      <mstyle mathsize="8pt">
                                        <mrow>
                                          <mi>ℓ</mi>
                                          <mo stretchy="false">=</mo>
                                          <mn>1</mn>
                                        </mrow>
                                      </mstyle>
                                      <mstyle mathsize="8pt">
                                        <mi mathvariant="normal">∞</mi>
                                      </mstyle>
                                    </munderover>
                                    <mrow>
                                      <msub>
                                        <mi>z</mi>
                                        <mstyle mathsize="8pt">
                                          <mi mathvariant="italic">kℓ</mi>
                                        </mstyle>
                                      </msub>
                                      <mo stretchy="false">)</mo>
                                    </mrow>
                                  </mrow>
                                </mrow>
                              </mrow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style mathvariant="italic">
                            <mtext>und</mtext>
                          </mstyle>
                          <mo stretchy="false">⋅</mo>
                          <mrow/>
                        </mrow>
                        <mrow>
                          <munderover>
                            <mo stretchy="false">∑</mo>
                            <mstyle mathsize="8pt">
                              <mrow>
                                <mi>k</mi>
                                <mo stretchy="false">=</mo>
                                <mn>1</mn>
                              </mrow>
                            </mstyle>
                            <mstyle mathsize="8pt">
                              <mi mathvariant="normal">∞</mi>
                            </mstyle>
                          </munderover>
                          <mrow>
                            <mrow>
                              <msub>
                                <mi>z</mi>
                                <mstyle mathsize="8pt">
                                  <mi mathvariant="italic">kℓ</mi>
                                </mstyle>
                              </msub>
                              <mo stretchy="false">=</mo>
                              <msub>
                                <mi>z</mi>
                                <mstyle mathsize="8pt">
                                  <mi>ℓ</mi>
                                </mstyle>
                              </msub>
                            </mrow>
                            <mo stretchy="false">∀</mo>
                            <mi>ℓ</mi>
                            <mi mathvariant="normal">∈</mi>
                            <mi>N</mi>
                            <munder>
                              <munder>
                                <mo stretchy="false">⇒</mo>
                                <mo stretchy="true">⏟</mo>
                              </munder>
                              <mstyle mathsize="8pt">
                                <mrow>
                                  <mi>S</mi>
                                  <mn>2</mn>
                                  <mtext>.</mtext>
                                  <mn>5</mn>
                                  <mtext>.</mtext>
                                  <mn>2</mn>
                                </mrow>
                              </mstyle>
                            </munder>
                            <mrow>
                              <munderover>
                                <mo stretchy="false">∑</mo>
                                <mstyle mathsize="8pt">
                                  <mrow>
                                    <mi>k</mi>
                                    <mo stretchy="false">=</mo>
                                    <mn>1</mn>
                                  </mrow>
                                </mstyle>
                                <mstyle mathsize="8pt">
                                  <mi mathvariant="normal">∞</mi>
                                </mstyle>
                              </munderover>
                              <mrow>
                                <mo stretchy="false">(</mo>
                                <mrow>
                                  <munderover>
                                    <mo stretchy="false">∑</mo>
                                    <mstyle mathsize="8pt">
                                      <mrow>
                                        <mi>ℓ</mi>
                                        <mo stretchy="false">=</mo>
                                        <mn>1</mn>
                                      </mrow>
                                    </mstyle>
                                    <mstyle mathsize="8pt">
                                      <mi mathvariant="normal">∞</mi>
                                    </mstyle>
                                  </munderover>
                                  <mrow>
                                    <msub>
                                      <mi>z</mi>
                                      <mstyle mathsize="8pt">
                                        <mi mathvariant="italic">kℓ</mi>
                                      </mstyle>
                                    </msub>
                                    <mo stretchy="false">)</mo>
                                  </mrow>
                                </mrow>
                              </mrow>
                            </mrow>
                          </mrow>
                        </mrow>
                      </mrow>
                    </mtd>
                  </mtr>
                </mtable>
              </mrow>
            </mrow>
          </mrow>
          <mo fence="true" stretchy="true">}</mo>
        </mrow>
      </mstyle>
      <mrow/>
    </mrow>
    <annotation encoding="StarMath 5.0"> size 12{ left none  left lbrace  matrix {
 ital "und" cdot  Sum cSub { size 8{ℓ=1} }  cSup { size 8{ infinity } }  {z rSub { size 8{kℓ} } =z rSub { size 8{k} }  forall k func ∈ N { drarrow } underbrace { size 8{S2 "." 5 "." 2} }  Sum cSub { size 8{k=1} }  cSup { size 8{ infinity } }  { \(  Sum cSub { size 8{ℓ=1} }  cSup { size 8{ infinity } }  {z rSub { size 8{kℓ} }  \) } } }  {} ##
 ital "und" cdot  cdot  Sum cSub { size 8{k=1} }  cSup { size 8{ infinity } }  {z rSub { size 8{kℓ} } =z rSub { size 8{ℓ} }  forall ℓ func ∈ N { drarrow } underbrace { size 8{S2 "." 5 "." 2} }  Sum cSub { size 8{k=1} }  cSup { size 8{ infinity } }  { \(  Sum cSub { size 8{ℓ=1} }  cSup { size 8{ infinity } }  {z rSub { size 8{kℓ} }  \) } } } 
}  right none  right rbrace 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0} }  cSup { size 8{ infinity } }  {} } {}</annotation>
  </semantics>
</math>
</file>

<file path=Object 17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l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k,l=1} }  rSup { size 8{ infinity } 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1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7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1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183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0} }  cSup { size 8{ infinity } }  {}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91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1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1} }  cSup { size 8{ infinity } }  {} } {}</annotation>
  </semantics>
</math>
</file>

<file path=Object 1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9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1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n,m rightarrow  infinity } } } {}</annotation>
  </semantics>
</math>
</file>

<file path=Object 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0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2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0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0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0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n,m rightarrow  infinity } } } {}</annotation>
  </semantics>
</math>
</file>

<file path=Object 20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n,m rightarrow  infinity } } } {}</annotation>
  </semantics>
</math>
</file>

<file path=Object 2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m</mi>
              <mi>,</mi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m,n rightarrow  infinity } } } {}</annotation>
  </semantics>
</math>
</file>

<file path=Object 22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ℓ=1} }  cSup { size 8{m} }  {} } {}</annotation>
  </semantics>
</math>
</file>

<file path=Object 2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,l=1} }  cSup { size 8{m} }  {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225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22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2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ℓ=1} }  cSup { size 8{m} }  {} } {}</annotation>
  </semantics>
</math>
</file>

<file path=Object 2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m rightarrow  infinity } } } {}</annotation>
  </semantics>
</math>
</file>

<file path=Object 22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2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3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row>
                  <mspace width="1.5em"/>
                  <mo stretchy="false">≠</mo>
                  <mspace width="1em"/>
                </mrow>
                <mi mathvariant="normal">∞</mi>
                <mspace width="2em"/>
                <mi>!</mi>
              </mrow>
            </mstyle>
          </munderover>
          <mrow/>
        </mrow>
      </mstyle>
      <mrow/>
    </mrow>
    <annotation encoding="StarMath 5.0"> size 12{ Sum cSub { size 8{k=1} }  cSup { size 8{n``` &lt;&gt; `` infinity ````!} }  {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2 "." 5 "." 2} } } {}</annotation>
  </semantics>
</math>
</file>

<file path=Object 23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3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n,m rightarrow  infinity } } } {}</annotation>
  </semantics>
</math>
</file>

<file path=Object 24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4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4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24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1} }  cSup { size 8{ infinity 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1} }  cSup { size 8{ infinity } }  {} } {}</annotation>
  </semantics>
</math>
</file>

<file path=Object 2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1} }  cSup { size 8{ infinity } }  {} } {}</annotation>
  </semantics>
</math>
</file>

<file path=Object 26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n>2</mn>
          </mstyle>
        </msubsup>
      </mstyle>
      <mrow/>
    </mrow>
    <annotation encoding="StarMath 5.0"> size 12{ {} rSub { size 8{n} }  rSup { size 8{2} } } {}</annotation>
  </semantics>
</math>
</file>

<file path=Object 26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ub>
                <mi>z</mi>
                <mstyle mathsize="8pt">
                  <mi>k</mi>
                </mstyle>
              </msub>
              <mo stretchy="false">|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lline z rSub { size 8{k} }  \lline } underbrace { size 8{&gt;0} 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1} }  cSup { size 8{ infinity } }  {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ub>
                <mover accent="true">
                  <mi>S</mi>
                  <mo>¯</mo>
                </mover>
                <mstyle mathsize="8pt">
                  <mstyle mathvariant="italic">
                    <mtext>nm</mtext>
                  </mstyle>
                </mstyle>
              </msub>
              <msubsup>
                <mo stretchy="false">)</mo>
                <mstyle mathsize="8pt">
                  <mrow>
                    <mi>n</mi>
                    <mi>,</mi>
                    <mrow>
                      <mi>m</mi>
                      <mo stretchy="false">=</mo>
                      <mn>1</mn>
                    </mrow>
                  </mrow>
                </mstyle>
                <mstyle mathsize="8pt">
                  <mi mathvariant="normal">∞</mi>
                </mstyle>
              </msubsup>
            </mrow>
            <mo stretchy="true">⏟</mo>
          </munder>
          <mstyle mathsize="8pt">
            <mstyle mathvariant="italic">
              <mtext>monoton</mtext>
            </mstyle>
          </mstyle>
        </munder>
      </mstyle>
      <mrow/>
    </mrow>
    <annotation encoding="StarMath 5.0"> size 12{ { \(  {overline  {S}}  rSub { size 8{ ital "nm"} }  \)  rSub { size 8{n,m=1} }  rSup { size 8{ infinity } } } underbrace { size 8{ ital "monoton"} } } {}</annotation>
  </semantics>
</math>
</file>

<file path=Object 26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2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l</mi>
                <mo stretchy="false">=</mo>
                <mn>1</mn>
              </mrow>
            </mrow>
          </mstyle>
          <mstyle mathsize="8pt">
            <mi>n</mi>
          </mstyle>
        </msubsup>
      </mstyle>
      <mrow/>
    </mrow>
    <annotation encoding="StarMath 5.0"> size 12{ {} rSub { size 8{k,l=1} }  rSup { size 8{n} } } {}</annotation>
  </semantics>
</math>
</file>

<file path=Object 27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ℓ</mi>
                <mo stretchy="false">=</mo>
                <mn>1</mn>
              </mrow>
            </mrow>
          </mstyle>
          <mstyle mathsize="8pt">
            <mi>n</mi>
          </mstyle>
        </msubsup>
      </mstyle>
      <mrow/>
    </mrow>
    <annotation encoding="StarMath 5.0"> size 12{ {} rSub { size 8{k,ℓ=1} }  rSup { size 8{n} } } {}</annotation>
  </semantics>
</math>
</file>

<file path=Object 27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7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,l=1} }  cSup { size 8{n} }  {} } {}</annotation>
  </semantics>
</math>
</file>

<file path=Object 27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7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7</mn>
            </mrow>
          </mstyle>
        </munder>
      </mstyle>
      <mrow/>
    </mrow>
    <annotation encoding="StarMath 5.0"> size 12{ { drarrow } underbrace { size 8{S3 "." 2 "." 7} 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2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n>2</mn>
          </mstyle>
        </msubsup>
      </mstyle>
      <mrow/>
    </mrow>
    <annotation encoding="StarMath 5.0"> size 12{ {} rSub { size 8{0} }  rSup { size 8{2} 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285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o stretchy="false">(</mo>
                <mi>i</mi>
                <mi>,</mi>
                <mi>j</mi>
                <mo stretchy="false">)</mo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 \( i,j \)  func ∈ M} }  {} } {}</annotation>
  </semantics>
</math>
</file>

<file path=Object 2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28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29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29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3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n>2</mn>
          </mstyle>
        </msubsup>
      </mstyle>
      <mrow/>
    </mrow>
    <annotation encoding="StarMath 5.0"> size 12{ {} rSub { size 8{0} }  rSup { size 8{2} } } {}</annotation>
  </semantics>
</math>
</file>

<file path=Object 3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i>k</mi>
              </mstyle>
            </msub>
            <mo stretchy="true">⏟</mo>
          </munder>
          <mstyle mathsize="8pt">
            <mrow>
              <mi mathvariant="normal">∈</mi>
              <mi>C</mi>
            </mrow>
          </mstyle>
        </munder>
      </mstyle>
      <mrow/>
    </mrow>
    <annotation encoding="StarMath 5.0"> size 12{ {z rSub { size 8{k} } } underbrace { size 8{ func ∈ C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i</mi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i func ∈ M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(</mo>
                    <mrow>
                      <mi>k</mi>
                      <mo stretchy="false">−</mo>
                      <mn>1</mn>
                    </mrow>
                    <mi>,</mi>
                    <mrow>
                      <mi>l</mi>
                      <mo stretchy="false">+</mo>
                      <mn>1</mn>
                    </mrow>
                    <mo stretchy="false">)</mo>
                    <mspace width="1em"/>
                    <mstyle mathvariant="italic">
                      <mtext>für</mtext>
                    </mstyle>
                    <mspace width="0.5em"/>
                    <mrow>
                      <mi>k</mi>
                      <mo stretchy="false">≠</mo>
                      <mn>0</mn>
                    </mrow>
                    <mrow/>
                  </mrow>
                </mtd>
              </mtr>
              <mtr>
                <mtd>
                  <mrow>
                    <mo stretchy="false">(</mo>
                    <mrow>
                      <mi>l</mi>
                      <mo stretchy="false">+</mo>
                      <mn>1</mn>
                    </mrow>
                    <mn>,0</mn>
                    <mo stretchy="false">)</mo>
                    <mspace width="1.5em"/>
                    <mstyle mathvariant="italic">
                      <mtext>für</mtext>
                    </mstyle>
                    <mspace width="0.5em"/>
                    <mrow>
                      <mi>k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\( k - 1,l+1 \) `` ital "für"`k &lt;&gt; 0 {} ##
 \( l+1,0 \) ``` ital "für"`k=0
}  right none } {}</annotation>
  </semantics>
</math>
</file>

<file path=Object 3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M</mi>
              <mi mathvariant="normal">⊂</mi>
              <mi>N</mi>
              <mstyle mathvariant="italic">
                <mtext>endlich</mtext>
              </mstyle>
              <mi>,</mi>
              <mrow>
                <mi>N</mi>
                <mo stretchy="false">=</mo>
                <mtext>max</mtext>
              </mrow>
              <mi>M</mi>
            </mrow>
          </mstyle>
        </munder>
      </mstyle>
      <mrow/>
    </mrow>
    <annotation encoding="StarMath 5.0"> size 12{ { drarrow } underbrace { size 8{M func ⊂ N ital "endlich",N="max"M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i</mi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i func ∈ M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i=0} }  cSup { size 8{N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14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i</mi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i func ∈ M} }  {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1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ν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ν rightarrow  infinity } } } {}</annotation>
  </semantics>
</math>
</file>

<file path=Object 3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(</mo>
                    <mrow>
                      <mi>k</mi>
                      <mo stretchy="false">−</mo>
                      <mn>1</mn>
                    </mrow>
                    <mi>,</mi>
                    <mrow>
                      <mi>l</mi>
                      <mo stretchy="false">+</mo>
                      <mn>1</mn>
                    </mrow>
                    <mo stretchy="false">)</mo>
                    <mspace width="1em"/>
                    <mstyle mathvariant="italic">
                      <mtext>für</mtext>
                    </mstyle>
                    <mspace width="0.5em"/>
                    <mrow>
                      <mi>k</mi>
                      <mo stretchy="false">≠</mo>
                      <mn>0</mn>
                    </mrow>
                    <mrow/>
                  </mrow>
                </mtd>
              </mtr>
              <mtr>
                <mtd>
                  <mrow>
                    <mo stretchy="false">(</mo>
                    <mrow>
                      <mn>0</mn>
                      <mo stretchy="false">+</mo>
                      <mn>1</mn>
                    </mrow>
                    <mn>,0</mn>
                    <mo stretchy="false">)</mo>
                    <mspace width="1.5em"/>
                    <mstyle mathvariant="italic">
                      <mtext>für</mtext>
                    </mstyle>
                    <mspace width="0.5em"/>
                    <mrow>
                      <mi>k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\( k - 1,l+1 \) `` ital "für"`k &lt;&gt; 0 {} ##
 \( 0+1,0 \) ``` ital "für"`k=0
}  right none } {}</annotation>
  </semantics>
</math>
</file>

<file path=Object 3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2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2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0} }  cSup { size 8{ infinity 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i</mi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i func ∈ M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o stretchy="false">(</mo>
                <mi>i</mi>
                <mi>,</mi>
                <mi>j</mi>
                <mo stretchy="false">)</mo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 \( i,j \)  func ∈ M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o stretchy="false">(</mo>
                <mi>i</mi>
                <mi>,</mi>
                <mi>j</mi>
                <mo stretchy="false">)</mo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 \( i,j \)  func ∈ M} }  {} } {}</annotation>
  </semantics>
</math>
</file>

<file path=Object 33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L</mi>
              <mn>3</mn>
              <mtext>.</mtext>
              <mn>2</mn>
              <mtext>.</mtext>
              <mn>9</mn>
            </mrow>
          </mstyle>
        </munder>
      </mstyle>
      <mrow/>
    </mrow>
    <annotation encoding="StarMath 5.0"> size 12{ { dlrarrow } underbrace { size 8{L3 "." 2 "." 9} } } {}</annotation>
  </semantics>
</math>
</file>

<file path=Object 33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3</mn>
              <mtext>.</mtext>
              <mn>2</mn>
              <mtext>.</mtext>
              <mn>5</mn>
            </mrow>
          </mstyle>
        </munder>
      </mstyle>
      <mrow/>
    </mrow>
    <annotation encoding="StarMath 5.0"> size 12{ { dlrarrow } underbrace { size 8{S3 "." 2 "." 5} } } {}</annotation>
  </semantics>
</math>
</file>

<file path=Object 338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2</mn>
              <mtext>.</mtext>
              <mn>3</mn>
            </mrow>
          </mstyle>
        </munder>
      </mstyle>
      <mrow/>
    </mrow>
    <annotation encoding="StarMath 5.0"> size 12{ { {}={}} underbrace { size 8{D3 "." 2 "." 3} } } {}</annotation>
  </semantics>
</math>
</file>

<file path=Object 34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i>,</mi>
                <mrow>
                  <mi>j</mi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,j=0} }  cSup { size 8{ infinity } }  {} } {}</annotation>
  </semantics>
</math>
</file>

<file path=Object 34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drarrow } underbrace { size 8{ ital "Vor"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50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j func ∈ M} }  {} } {}</annotation>
  </semantics>
</math>
</file>

<file path=Object 35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∀</mo>
              <mi>M</mi>
              <mi mathvariant="normal">⊂</mi>
              <mi>N</mi>
            </mrow>
          </mstyle>
        </munder>
      </mstyle>
      <mrow/>
    </mrow>
    <annotation encoding="StarMath 5.0"> size 12{ { &lt;= {}} underbrace { size 8{ forall M func ⊂ N} } } {}</annotation>
  </semantics>
</math>
</file>

<file path=Object 3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L</mi>
              <mn>3</mn>
              <mtext>.</mtext>
              <mn>2</mn>
              <mtext>.</mtext>
              <mn>9</mn>
            </mrow>
          </mstyle>
        </munder>
      </mstyle>
      <mrow/>
    </mrow>
    <annotation encoding="StarMath 5.0"> size 12{ { drarrow } underbrace { size 8{L3 "." 2 "." 9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5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3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3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i=0} }  cSup { size 8{m} }  {} } {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36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2 "." 1`6 "."  \) } } } {}</annotation>
  </semantics>
</math>
</file>

<file path=Object 3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row>
                  <mi>k</mi>
                  <mo stretchy="false">+</mo>
                  <mi>l</mi>
                </mrow>
                <mo stretchy="false">=</mo>
                <mi>n</mi>
              </mrow>
            </mstyle>
          </munder>
          <mrow/>
        </mrow>
      </mstyle>
      <mrow/>
    </mrow>
    <annotation encoding="StarMath 5.0"> size 12{ Sum cSub { size 8{k+l=n} }  {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i=0} }  cSup { size 8{m} }  {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37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&lt;= {}} underbrace { size 8{ ital "Vor"} } } {}</annotation>
  </semantics>
</math>
</file>

<file path=Object 3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i=0} }  cSup { size 8{m} }  {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i=0} }  cSup { size 8{m} }  {} } {}</annotation>
  </semantics>
</math>
</file>

<file path=Object 377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text>#*</mtext>
              </mstyle>
            </mover>
            <mo stretchy="true">⏟</mo>
          </munder>
          <mstyle mathsize="8pt">
            <mrow>
              <mi>S</mi>
              <mn>2</mn>
              <mtext>.</mtext>
              <mn>1</mn>
              <mtext>.</mtext>
              <mn>32</mn>
              <mtext>.</mtext>
              <mo stretchy="false">)</mo>
            </mrow>
          </mstyle>
        </munder>
      </mstyle>
      <mrow/>
    </mrow>
    <annotation encoding="StarMath 5.0"> size 12{ { { drarrow } overbrace { size 8{"#*"} } } underbrace { size 8{S2 "." 1 "." 32 "."  \) } } } {}</annotation>
  </semantics>
</math>
</file>

<file path=Object 3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37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i=0} }  cSup { size 8{m} }  {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i=0} }  cSup { size 8{m} }  {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j=0} }  cSup { size 8{m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i=0} }  cSup { size 8{m} }  {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i=0} }  cSup { size 8{m} }  {} } {}</annotation>
  </semantics>
</math>
</file>

<file path=Object 3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39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sub>
                <mi>S</mi>
                <mstyle mathsize="6pt">
                  <mi>ν</mi>
                </mstyle>
              </msub>
              <mo stretchy="false">→</mo>
              <mi>S</mi>
            </mrow>
          </mstyle>
        </munder>
      </mstyle>
      <mrow/>
    </mrow>
    <annotation encoding="StarMath 5.0"> size 12{ { Sum cSub { size 8{ν=0} }  cSup { size 8{ infinity } }  {z rSub { size 8{ν} } } } underbrace { size 8{S rSub { size 6{ν} }  rightarrow S} } } {}</annotation>
  </semantics>
</math>
</file>

<file path=Object 39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m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row/>
              <mo stretchy="false">=</mo>
              <msub>
                <mi>S</mi>
                <mstyle mathsize="6pt">
                  <mi>m</mi>
                </mstyle>
              </msub>
            </mrow>
          </mstyle>
        </munder>
      </mstyle>
      <mrow/>
    </mrow>
    <annotation encoding="StarMath 5.0"> size 12{ { Sum cSub { size 8{ν=0} }  cSup { size 8{m} }  {z rSub { size 8{ν} } } } underbrace { size 8{ {}=S rSub { size 6{m} } } } } {}</annotation>
  </semantics>
</math>
</file>

<file path=Object 39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9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398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399/content.xml><?xml version="1.0" encoding="utf-8"?>
<math xmlns="http://www.w3.org/1998/Math/MathML" display="block">
  <semantics>
    <mstyle mathsize="12pt">
      <mrow>
        <mrow>
          <munder>
            <munder>
              <mrow>
                <munderover>
                  <mo stretchy="false">∑</mo>
                  <mrow>
                    <mi>i</mi>
                    <mo stretchy="false">=</mo>
                    <mn>0</mn>
                  </mrow>
                  <mi mathvariant="normal">∞</mi>
                </munderover>
                <msub>
                  <mi>z</mi>
                  <mstyle mathsize="8pt">
                    <mrow>
                      <msub>
                        <mi>f</mi>
                        <mstyle mathsize="6pt">
                          <mn>1</mn>
                        </mstyle>
                      </msub>
                      <mo stretchy="false">(</mo>
                      <mi>i</mi>
                      <mo stretchy="false">)</mo>
                    </mrow>
                  </mstyle>
                </msub>
              </mrow>
              <mo stretchy="true">⏟</mo>
            </munder>
            <mrow>
              <mrow/>
              <mo stretchy="false">⋅</mo>
              <mrow/>
              <mo stretchy="false">⋅</mo>
              <mrow/>
            </mrow>
          </munder>
          <mrow/>
        </mrow>
        <mrow/>
      </mrow>
    </mstyle>
    <annotation encoding="StarMath 5.0"> size 12{ { Sum cSub {i=0}  cSup { infinity }  {z rSub { size 8{f rSub { size 6{1} }  \( i \) } } } } underbrace { cdot  cdot  cdot  cdot 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i>,</mi>
              <mstyle mathvariant="italic">
                <mtext>Bem</mtext>
              </mstyle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3 "." 1 "." 2, ital "Bem"1 "."  \) } } } {}</annotation>
  </semantics>
</math>
</file>

<file path=Object 401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k</mi>
              <mo stretchy="false">=</mo>
              <msup>
                <mi>n</mi>
                <mstyle mathsize="6pt">
                  <mn>2</mn>
                </mstyle>
              </msup>
            </mrow>
            <mrow>
              <msup>
                <mi>n</mi>
                <mstyle mathsize="6pt">
                  <mrow>
                    <mspace width="1em"/>
                    <mn>2</mn>
                  </mrow>
                </mstyle>
              </msup>
              <mo stretchy="false">+</mo>
              <mi>p</mi>
            </mrow>
          </munderover>
          <mrow>
            <mspace width="1em"/>
            <mo stretchy="false">|</mo>
            <msub>
              <mi>z</mi>
              <mstyle mathsize="8pt">
                <mrow>
                  <msub>
                    <mi>f</mi>
                    <mstyle mathsize="6pt">
                      <mn>1</mn>
                    </mstyle>
                  </msub>
                  <mo stretchy="false">(</mo>
                  <mi>k</mi>
                  <mo stretchy="false">)</mo>
                </mrow>
              </mstyle>
            </msub>
            <mo stretchy="false">|</mo>
          </mrow>
        </mrow>
      </mstyle>
      <mrow/>
    </mrow>
    <annotation encoding="StarMath 5.0"> size 12{ Sum cSub {k=n rSup { size 6{2} } }  cSup {n rSup { size 6{``2} } +p}  {`` \lline z rSub { size 8{f rSub { size 6{1} }  \( k \) } }  \lline }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p</mi>
              <mo stretchy="false">→</mo>
              <mi mathvariant="normal">∞</mi>
            </mrow>
          </mstyle>
        </munder>
      </mstyle>
      <mrow/>
    </mrow>
    <annotation encoding="StarMath 5.0"> size 12{ { drarrow } underbrace { size 8{p rightarrow  infinity } 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k</mi>
              <mo stretchy="false">=</mo>
              <msup>
                <mi>n</mi>
                <mstyle mathsize="6pt">
                  <mn>2</mn>
                </mstyle>
              </msup>
            </mrow>
            <mi mathvariant="normal">∞</mi>
          </munderover>
          <mrow>
            <mo stretchy="false">|</mo>
            <msub>
              <mi>z</mi>
              <mstyle mathsize="8pt">
                <mrow>
                  <msub>
                    <mi>f</mi>
                    <mstyle mathsize="6pt">
                      <mn>1</mn>
                    </mstyle>
                  </msub>
                  <mo stretchy="false">(</mo>
                  <mi>k</mi>
                  <mo stretchy="false">)</mo>
                </mrow>
              </mstyle>
            </msub>
            <mo stretchy="false">|</mo>
          </mrow>
        </mrow>
      </mstyle>
      <mrow/>
    </mrow>
    <annotation encoding="StarMath 5.0"> size 12{ Sum cSub {k=n rSup { size 6{2} } }  cSup { infinity }  { \lline z rSub { size 8{f rSub { size 6{1} }  \( k \) } }  \lline } } {}</annotation>
  </semantics>
</math>
</file>

<file path=Object 4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</mrow>
          </mstyle>
        </munder>
      </mstyle>
      <mrow/>
    </mrow>
    <annotation encoding="StarMath 5.0"> size 12{ { drarrow } underbrace { size 8{S3 "." 1 "." 2} } } {}</annotation>
  </semantics>
</math>
</file>

<file path=Object 40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k</mi>
              <mo stretchy="false">=</mo>
              <msup>
                <mi>n</mi>
                <mstyle mathsize="6pt">
                  <mn>2</mn>
                </mstyle>
              </msup>
            </mrow>
            <mi mathvariant="normal">∞</mi>
          </munderover>
          <mrow>
            <mo stretchy="false">|</mo>
            <msub>
              <mi>z</mi>
              <mstyle mathsize="8pt">
                <mrow>
                  <msub>
                    <mi>f</mi>
                    <mstyle mathsize="6pt">
                      <mn>1</mn>
                    </mstyle>
                  </msub>
                  <mo stretchy="false">(</mo>
                  <mi>k</mi>
                  <mo stretchy="false">)</mo>
                </mrow>
              </mstyle>
            </msub>
            <mo stretchy="false">|</mo>
          </mrow>
        </mrow>
      </mstyle>
      <mrow/>
    </mrow>
    <annotation encoding="StarMath 5.0"> size 12{ Sum cSub {k=n rSup { size 6{2} } }  cSup { infinity }  { \lline z rSub { size 8{f rSub { size 6{1} }  \( k \) } }  \lline } 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k</mi>
              <mo stretchy="false">=</mo>
              <mn>0</mn>
            </mrow>
            <mrow>
              <msup>
                <mi>n</mi>
                <mstyle mathsize="6pt">
                  <mn>2</mn>
                </mstyle>
              </msup>
              <mo stretchy="false">−</mo>
              <mn>1</mn>
            </mrow>
          </munderover>
          <msub>
            <mi>z</mi>
            <mstyle mathsize="8pt">
              <mrow>
                <msub>
                  <mi>f</mi>
                  <mstyle mathsize="6pt">
                    <mn>1</mn>
                  </mstyle>
                </msub>
                <mo stretchy="false">(</mo>
                <mi>k</mi>
                <mo stretchy="false">)</mo>
              </mrow>
            </mstyle>
          </msub>
        </mrow>
      </mstyle>
      <mrow/>
    </mrow>
    <annotation encoding="StarMath 5.0"> size 12{ Sum cSub {k=0}  cSup {n rSup { size 6{2} }  - 1}  {z rSub { size 8{f rSub { size 6{1} }  \( k \) } } 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i=0} }  cSup { size 8{n - 1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i=0} }  cSup { size 8{n - 1} }  {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l=0} }  cSup { size 8{n} }  {} } {}</annotation>
  </semantics>
</math>
</file>

<file path=Object 4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n} }  cSup { size 8{ infinity } }  {} } {}</annotation>
  </semantics>
</math>
</file>

<file path=Object 41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6</mn>
              <mtext>.</mtext>
              <mo stretchy="false">)</mo>
            </mrow>
          </mstyle>
        </munder>
      </mstyle>
      <mrow/>
    </mrow>
    <annotation encoding="StarMath 5.0"> size 12{ { &lt;= {}} underbrace { size 8{S1 "." 2 "." 16 "."  \) } 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i=0} }  cSup { size 8{n - 1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n} }  cSup { size 8{ infinity } }  {} } {}</annotation>
  </semantics>
</math>
</file>

<file path=Object 41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/>
              <mstyle mathvariant="italic">
                <mtext>siehe</mtext>
              </mstyle>
              <mstyle mathvariant="italic">
                <mtext>unten</mtext>
              </mstyle>
            </mrow>
          </mstyle>
        </munder>
      </mstyle>
      <mrow/>
    </mrow>
    <annotation encoding="StarMath 5.0"> size 12{ { &lt;= {}} underbrace { size 8{* ital "siehe" ital "unten"} } } {}</annotation>
  </semantics>
</math>
</file>

<file path=Object 4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n} }  cSup { size 8{ infinity } }  {} } {}</annotation>
  </semantics>
</math>
</file>

<file path=Object 4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i=0} }  cSup { size 8{n - 1} }  {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k</mi>
              <mo stretchy="false">=</mo>
              <msup>
                <mi>n</mi>
                <mstyle mathsize="6pt">
                  <mn>2</mn>
                </mstyle>
              </msup>
            </mrow>
            <mi mathvariant="normal">∞</mi>
          </munderover>
          <mrow>
            <mspace width="1em"/>
            <mrow>
              <mo fence="true" stretchy="false">|</mo>
              <mrow>
                <msub>
                  <mi>z</mi>
                  <mstyle mathsize="8pt">
                    <mrow>
                      <msub>
                        <mi>f</mi>
                        <mstyle mathsize="6pt">
                          <mn>1</mn>
                        </mstyle>
                      </msub>
                      <mo stretchy="false">(</mo>
                      <mi>k</mi>
                      <mo stretchy="false">)</mo>
                    </mrow>
                  </mstyle>
                </msub>
              </mrow>
              <mo fence="true" stretchy="false">|</mo>
            </mrow>
          </mrow>
        </mrow>
      </mstyle>
      <mrow/>
    </mrow>
    <annotation encoding="StarMath 5.0"> size 12{ Sum cSub {k=n rSup { size 6{2} } }  cSup { infinity }  {`` lline z rSub { size 8{f rSub { size 6{1} }  \( k \) } }  rline } } {}</annotation>
  </semantics>
</math>
</file>

<file path=Object 41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4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l=0} }  cSup { size 8{n} }  {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 infinity } }  {} } {}</annotation>
  </semantics>
</math>
</file>

<file path=Object 4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 infinity } }  {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i>k</mi>
                      <mi>,</mi>
                      <mrow>
                        <mi>l</mi>
                        <mo stretchy="false">=</mo>
                        <mn>0</mn>
                      </mrow>
                      <mrow/>
                    </mrow>
                  </mtd>
                </mtr>
                <mtr>
                  <mtd>
                    <mrow>
                      <mrow>
                        <mi>k</mi>
                        <mo stretchy="false">+</mo>
                        <mi>l</mi>
                      </mrow>
                      <mo stretchy="false">=</mo>
                      <mi>n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k,l=0 {} ##
k+l=n
} } }  {} } {}</annotation>
  </semantics>
</math>
</file>

<file path=Object 4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43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43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432/content.xml><?xml version="1.0" encoding="utf-8"?>
<math xmlns="http://www.w3.org/1998/Math/MathML" display="block">
  <semantics>
    <mrow>
      <mstyle mathsize="12pt">
        <msub>
          <mrow/>
          <mstyle mathsize="8pt">
            <mrow>
              <mi>k</mi>
              <mi mathvariant="normal">∈</mi>
              <msub>
                <mi>N</mi>
                <mstyle mathsize="6pt">
                  <mn>0</mn>
                </mstyle>
              </msub>
            </mrow>
          </mstyle>
        </msub>
      </mstyle>
      <mrow/>
    </mrow>
    <annotation encoding="StarMath 5.0"> size 12{ {} rSub { size 8{k func ∈ N rSub { size 6{0} } } } } {}</annotation>
  </semantics>
</math>
</file>

<file path=Object 4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35/content.xml><?xml version="1.0" encoding="utf-8"?>
<math xmlns="http://www.w3.org/1998/Math/MathML" display="block">
  <semantics>
    <mrow>
      <mstyle mathsize="12pt">
        <msub>
          <mrow/>
          <mstyle mathsize="8pt">
            <mrow>
              <mi>n</mi>
              <mi mathvariant="normal">∈</mi>
              <msub>
                <mi>N</mi>
                <mstyle mathsize="6pt">
                  <mn>0</mn>
                </mstyle>
              </msub>
            </mrow>
          </mstyle>
        </msub>
      </mstyle>
      <mrow/>
    </mrow>
    <annotation encoding="StarMath 5.0"> size 12{ {} rSub { size 8{n func ∈ N rSub { size 6{0} } } } } {}</annotation>
  </semantics>
</math>
</file>

<file path=Object 4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ℓ=1} }  cSup { size 8{m} }  {} } {}</annotation>
  </semantics>
</math>
</file>

<file path=Object 4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ℓ</mi>
                  <mo stretchy="false">=</mo>
                  <mn>1</mn>
                </mrow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,ℓ=1} }  cSup { size 8{m} }  {} } {}</annotation>
  </semantics>
</math>
</file>

<file path=Object 4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ℓ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ℓ=1} }  cSup { size 8{ infinity } }  {} } {}</annotation>
  </semantics>
</math>
</file>

<file path=Object 43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&lt;= {}} underbrace { size 8{ ital "Vor"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440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4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 infinity } }  {} } {}</annotation>
  </semantics>
</math>
</file>

<file path=Object 44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 infinity } }  {} } {}</annotation>
  </semantics>
</math>
</file>

<file path=Object 4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table>
                <mtr>
                  <mtd>
                    <mrow>
                      <mi>k</mi>
                      <mi>,</mi>
                      <mrow>
                        <mi>ℓ</mi>
                        <mo stretchy="false">=</mo>
                        <mn>0</mn>
                      </mrow>
                      <mrow/>
                    </mrow>
                  </mtd>
                </mtr>
                <mtr>
                  <mtd>
                    <mrow>
                      <mrow>
                        <mi>k</mi>
                        <mo stretchy="false">+</mo>
                        <mi>ℓ</mi>
                      </mrow>
                      <mo stretchy="false">=</mo>
                      <mi>n</mi>
                    </mrow>
                  </mtd>
                </mtr>
              </mtable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 matrix {
k,ℓ=0 {} ##
k+ℓ=n
} } }  cSup { size 8{ infinity } }  {} } {}</annotation>
  </semantics>
</math>
</file>

<file path=Object 4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 infinity } }  {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k=0} }  cSup { size 8{K} }  {} } {}</annotation>
  </semantics>
</math>
</file>

<file path=Object 4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l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k,l=1} }  rSup { size 8{ infinity } 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>L</mi>
            </mstyle>
          </munderover>
          <mrow/>
        </mrow>
      </mstyle>
      <mrow/>
    </mrow>
    <annotation encoding="StarMath 5.0"> size 12{ Sum cSub { size 8{ℓ=0} }  cSup { size 8{L} }  {} } {}</annotation>
  </semantics>
</math>
</file>

<file path=Object 45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</mrow>
          </mstyle>
        </munder>
      </mstyle>
      <mrow/>
    </mrow>
    <annotation encoding="StarMath 5.0"> size 12{ { &lt;= {}} underbrace { size 8{S1 "." 2 "." 1} } } {}</annotation>
  </semantics>
</math>
</file>

<file path=Object 4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k=0} }  cSup { size 8{K} }  {} } {}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>L</mi>
            </mstyle>
          </munderover>
          <mrow/>
        </mrow>
      </mstyle>
      <mrow/>
    </mrow>
    <annotation encoding="StarMath 5.0"> size 12{ Sum cSub { size 8{ℓ=0} }  cSup { size 8{L} }  {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&lt;= {}} underbrace { size 8{ ital "Vor"} } } {}</annotation>
  </semantics>
</math>
</file>

<file path=Object 4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L</mi>
              <mo stretchy="false">→</mo>
              <mi mathvariant="normal">∞</mi>
              <mi>,</mi>
              <mspace width="1em"/>
              <mi>S</mi>
              <mn>2</mn>
              <mtext>.</mtext>
              <mn>1</mn>
              <mtext>.</mtext>
              <mn>3</mn>
              <mspace width="1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L rightarrow  infinity ,``S2 "." 1 "." 3``1 "."  \) } } } {}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k=0} }  cSup { size 8{K} }  {} 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k=0} }  cSup { size 8{K} }  {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4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1em"/>
              <mn>8</mn>
              <mtext>.</mtext>
              <mo stretchy="false">)</mo>
            </mrow>
          </mstyle>
        </munder>
      </mstyle>
      <mrow/>
    </mrow>
    <annotation encoding="StarMath 5.0"> size 12{ { drarrow } underbrace { size 8{S3 "." 2 "." 2``8 "."  \) } } } {}</annotation>
  </semantics>
</math>
</file>

<file path=Object 46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46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sub>
                <mi>S</mi>
                <mstyle mathsize="6pt">
                  <mi>ν</mi>
                </mstyle>
              </msub>
              <mo stretchy="false">→</mo>
              <mi>S</mi>
            </mrow>
          </mstyle>
        </munder>
      </mstyle>
      <mrow/>
    </mrow>
    <annotation encoding="StarMath 5.0"> size 12{ { Sum cSub { size 8{ν=0} }  cSup { size 8{ infinity } }  {z rSub { size 8{ν} } } } underbrace { size 8{S rSub { size 6{ν} }  rightarrow S} } } {}</annotation>
  </semantics>
</math>
</file>

<file path=Object 46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m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row/>
              <mo stretchy="false">=</mo>
              <msub>
                <mi>S</mi>
                <mstyle mathsize="6pt">
                  <mi>m</mi>
                </mstyle>
              </msub>
            </mrow>
          </mstyle>
        </munder>
      </mstyle>
      <mrow/>
    </mrow>
    <annotation encoding="StarMath 5.0"> size 12{ { Sum cSub { size 8{ν=0} }  cSup { size 8{m} }  {z rSub { size 8{ν} } } } underbrace { size 8{ {}=S rSub { size 6{m} } } } } {}</annotation>
  </semantics>
</math>
</file>

<file path=Object 46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4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j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j=1} }  rSup { size 8{ infinity } } } {}</annotation>
  </semantics>
</math>
</file>

<file path=Object 4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4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σ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σ} }  cSup { size 8{ infinity } }  {} } {}</annotation>
  </semantics>
</math>
</file>

<file path=Object 47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3</mn>
              <mtext>.</mtext>
              <mn>1</mn>
              <mtext>.</mtext>
              <mn>25</mn>
              <mi>a</mi>
              <mo stretchy="false">)</mo>
            </mrow>
          </mstyle>
        </munder>
      </mstyle>
      <mrow/>
    </mrow>
    <annotation encoding="StarMath 5.0"> size 12{ {&lt;} underbrace { size 8{S3 "." 1 "." 25a \) } } } {}</annotation>
  </semantics>
</math>
</file>

<file path=Object 473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ν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ν} }  cSup { size 8{ infinity } }  {} } {}</annotation>
  </semantics>
</math>
</file>

<file path=Object 47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3</mn>
              <mtext>.</mtext>
              <mn>1</mn>
              <mtext>.</mtext>
              <mn>25</mn>
              <mi>a</mi>
              <mo stretchy="false">)</mo>
            </mrow>
          </mstyle>
        </munder>
      </mstyle>
      <mrow/>
    </mrow>
    <annotation encoding="StarMath 5.0"> size 12{ {&lt;} underbrace { size 8{S3 "." 1 "." 25a \) } } } {}</annotation>
  </semantics>
</math>
</file>

<file path=Object 476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σ - 1} }  {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σ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σ} }  cSup { size 8{ infinity } }  {} } {}</annotation>
  </semantics>
</math>
</file>

<file path=Object 4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σ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σ} }  cSup { size 8{ infinity } }  {} } {}</annotation>
  </semantics>
</math>
</file>

<file path=Object 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σ - 1} }  {} } {}</annotation>
  </semantics>
</math>
</file>

<file path=Object 481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3</mn>
              <mtext>.</mtext>
              <mn>1</mn>
              <mtext>.</mtext>
              <mn>25</mn>
              <mi>a</mi>
              <mo stretchy="false">)</mo>
            </mrow>
          </mstyle>
        </munder>
      </mstyle>
      <mrow/>
    </mrow>
    <annotation encoding="StarMath 5.0"> size 12{ {&lt;} underbrace { size 8{S3 "." 1 "." 25a \) } } } {}</annotation>
  </semantics>
</math>
</file>

<file path=Object 482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4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σ - 1} }  {} } {}</annotation>
  </semantics>
</math>
</file>

<file path=Object 4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row>
                <mi>L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0} }  cSup { size 8{L - 1} }  {} } {}</annotation>
  </semantics>
</math>
</file>

<file path=Object 4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i>L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L} }  cSup { size 8{ infinity } }  {} } {}</annotation>
  </semantics>
</math>
</file>

<file path=Object 486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</mrow>
          </mstyle>
        </munder>
      </mstyle>
      <mrow/>
    </mrow>
    <annotation encoding="StarMath 5.0"> size 12{ {&lt;} underbrace { size 8{S1 "." 2 "." 1} } } {}</annotation>
  </semantics>
</math>
</file>

<file path=Object 487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4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σ - 1} }  {} 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i>L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L} }  cSup { size 8{ infinity } }  {} } {}</annotation>
  </semantics>
</math>
</file>

<file path=Object 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4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σ - 1} }  {} 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row>
                <mi>L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0} }  cSup { size 8{L - 1} }  {} } {}</annotation>
  </semantics>
</math>
</file>

<file path=Object 49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</mrow>
          </mstyle>
        </munder>
      </mstyle>
      <mrow/>
    </mrow>
    <annotation encoding="StarMath 5.0"> size 12{ {&lt;} underbrace { size 8{S1 "." 2 "." 1} } } {}</annotation>
  </semantics>
</math>
</file>

<file path=Object 493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494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σ</mi>
                    <mo stretchy="false">−</mo>
                    <mn>1</mn>
                  </mrow>
                </mstyle>
              </munderover>
              <mover>
                <mover>
                  <mrow>
                    <munderover>
                      <mo stretchy="false">∑</mo>
                      <mstyle mathsize="8pt">
                        <mrow>
                          <mi>l</mi>
                          <mo stretchy="false">=</mo>
                          <mi>L</mi>
                        </mrow>
                      </mstyle>
                      <mstyle mathsize="8pt">
                        <mi mathvariant="normal">∞</mi>
                      </mstyle>
                    </munderover>
                    <mrow>
                      <mo stretchy="false">|</mo>
                      <msub>
                        <mi>x</mi>
                        <mstyle mathsize="8pt">
                          <mi mathvariant="italic">kℓ</mi>
                        </mstyle>
                      </msub>
                      <mo stretchy="false">|</mo>
                    </mrow>
                  </mrow>
                  <mo stretchy="true">⏞</mo>
                </mover>
                <mstyle mathsize="8pt">
                  <mrow>
                    <mtext>Re</mtext>
                    <mstyle mathvariant="italic">
                      <mtext>ihenrest</mtext>
                    </mstyle>
                  </mrow>
                </mstyle>
              </mover>
            </mrow>
            <mo stretchy="true">⏟</mo>
          </munder>
          <mstyle mathsize="8pt">
            <mrow>
              <mstyle mathvariant="italic">
                <mtext>endlich</mtext>
              </mstyle>
              <mspace width="1em"/>
              <mstyle mathvariant="italic">
                <mtext>viele</mtext>
              </mstyle>
              <mspace width="1em"/>
              <mstyle mathvariant="italic">
                <mtext>Summanden</mtext>
              </mstyle>
            </mrow>
          </mstyle>
        </munder>
      </mstyle>
      <mrow/>
    </mrow>
    <annotation encoding="StarMath 5.0"> size 12{ { Sum cSub { size 8{k=0} }  cSup { size 8{σ - 1} }  { { Sum cSub { size 8{l=L} }  cSup { size 8{ infinity } }  { \lline x rSub { size 8{kℓ} }  \lline } } overbrace { size 8{"Re" ital "ihenrest"} } } } underbrace { size 8{ ital "endlich"`` ital "viele"`` ital "Summanden"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ν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ν} }  cSup { size 8{ infinity } }  {} } {}</annotation>
  </semantics>
</math>
</file>

<file path=Object 4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row>
                <mi>ν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n=0} }  cSup { size 8{ν - 1} }  {} } {}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σ - 1} }  {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row>
                <mi>L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0} }  cSup { size 8{L - 1} }  {} } {}</annotation>
  </semantics>
</math>
</file>

<file path=Object 49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3</mn>
              <mtext>.</mtext>
              <mn>1</mn>
              <mtext>.</mtext>
              <mn>25</mn>
              <mi>a</mi>
              <mo stretchy="false">)</mo>
            </mrow>
          </mstyle>
        </munder>
      </mstyle>
      <mrow/>
    </mrow>
    <annotation encoding="StarMath 5.0"> size 12{ {&lt;} underbrace { size 8{S3 "." 1 "." 25a \) } 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i>,</mi>
                <mrow>
                  <mi>m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,m=1} }  cSup { size 8{ infinity } }  {} } {}</annotation>
  </semantics>
</math>
</file>

<file path=Object 5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2</mn>
              <mtext>.</mtext>
              <mn>4</mn>
            </mrow>
          </mstyle>
        </munder>
      </mstyle>
      <mrow/>
    </mrow>
    <annotation encoding="StarMath 5.0"> size 12{ { {}={}} underbrace { size 8{D3 "." 2 "." 4} } } {}</annotation>
  </semantics>
</math>
</file>

<file path=Object 500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501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502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5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row>
                <mi>ν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n=0} }  cSup { size 8{ν - 1} }  {} } {}</annotation>
  </semantics>
</math>
</file>

<file path=Object 5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σ - 1} }  {} } {}</annotation>
  </semantics>
</math>
</file>

<file path=Object 5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row>
                <mi>L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0} }  cSup { size 8{L - 1} }  {} } {}</annotation>
  </semantics>
</math>
</file>

<file path=Object 506/content.xml><?xml version="1.0" encoding="utf-8"?>
<math xmlns="http://www.w3.org/1998/Math/MathML" display="block">
  <semantics>
    <mrow>
      <mstyle mathsize="12pt">
        <mfrac>
          <mrow>
            <mn>3</mn>
            <mi>ε</mi>
          </mrow>
          <mn>4</mn>
        </mfrac>
      </mstyle>
      <mrow/>
    </mrow>
    <annotation encoding="StarMath 5.0"> size 12{ {  {3ε}  over  {4} } } {}</annotation>
  </semantics>
</math>
</file>

<file path=Object 50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k</mi>
                <mi>,</mi>
                <mi>l</mi>
                <mi mathvariant="normal">∈</mi>
                <msub>
                  <mi>Z</mi>
                  <mstyle mathsize="6pt">
                    <mi>L</mi>
                  </mstyle>
                </msub>
              </mrow>
            </mstyle>
          </munder>
          <mrow/>
        </mrow>
      </mstyle>
      <mrow/>
    </mrow>
    <annotation encoding="StarMath 5.0"> size 12{ Sum cSub { size 8{k,l func ∈ Z rSub { size 6{L} } } }  {} } {}</annotation>
  </semantics>
</math>
</file>

<file path=Object 508/content.xml><?xml version="1.0" encoding="utf-8"?>
<math xmlns="http://www.w3.org/1998/Math/MathML" display="block">
  <semantics>
    <mrow>
      <mstyle mathsize="12pt">
        <mfrac>
          <mrow>
            <mn>3</mn>
            <mi>ε</mi>
          </mrow>
          <mn>4</mn>
        </mfrac>
      </mstyle>
      <mrow/>
    </mrow>
    <annotation encoding="StarMath 5.0"> size 12{ {  {3ε}  over  {4} } } {}</annotation>
  </semantics>
</math>
</file>

<file path=Object 509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k</mi>
                <mi>,</mi>
                <mi>l</mi>
                <mi mathvariant="normal">∈</mi>
                <msub>
                  <mi>Z</mi>
                  <mstyle mathsize="6pt">
                    <mi>L</mi>
                  </mstyle>
                </msub>
              </mrow>
            </mstyle>
          </munder>
          <mrow/>
        </mrow>
      </mstyle>
      <mrow/>
    </mrow>
    <annotation encoding="StarMath 5.0"> size 12{ Sum cSub { size 8{k,l func ∈ Z rSub { size 6{L} } } }  {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510/content.xml><?xml version="1.0" encoding="utf-8"?>
<math xmlns="http://www.w3.org/1998/Math/MathML" display="block">
  <semantics>
    <mrow>
      <mstyle mathsize="12pt">
        <mfrac>
          <mrow>
            <mn>3</mn>
            <mi>ε</mi>
          </mrow>
          <mn>4</mn>
        </mfrac>
      </mstyle>
      <mrow/>
    </mrow>
    <annotation encoding="StarMath 5.0"> size 12{ {  {3ε}  over  {4} } } {}</annotation>
  </semantics>
</math>
</file>

<file path=Object 511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row>
                  <mi>k</mi>
                  <mo stretchy="false">+</mo>
                  <mi>l</mi>
                </mrow>
                <mo stretchy="false">≥</mo>
                <mi>ν</mi>
              </mrow>
            </mstyle>
          </munder>
          <mrow/>
        </mrow>
      </mstyle>
      <mrow/>
    </mrow>
    <annotation encoding="StarMath 5.0"> size 12{ Sum cSub { size 8{k+l &gt;= ν} }  {} } {}</annotation>
  </semantics>
</math>
</file>

<file path=Object 512/content.xml><?xml version="1.0" encoding="utf-8"?>
<math xmlns="http://www.w3.org/1998/Math/MathML" display="block">
  <semantics>
    <mrow>
      <mstyle mathsize="12pt">
        <mfrac>
          <mrow>
            <mn>3</mn>
            <mi>ε</mi>
          </mrow>
          <mn>4</mn>
        </mfrac>
      </mstyle>
      <mrow/>
    </mrow>
    <annotation encoding="StarMath 5.0"> size 12{ {  {3ε}  over  {4} } } {}</annotation>
  </semantics>
</math>
</file>

<file path=Object 513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51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3</mn>
              <mtext>.</mtext>
              <mn>1</mn>
              <mtext>.</mtext>
              <mn>25</mn>
              <mi>a</mi>
              <mo stretchy="false">)</mo>
            </mrow>
          </mstyle>
        </munder>
      </mstyle>
      <mrow/>
    </mrow>
    <annotation encoding="StarMath 5.0"> size 12{ {&lt;} underbrace { size 8{S3 "." 1 "." 25a \) } } } {}</annotation>
  </semantics>
</math>
</file>

<file path=Object 515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51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σ</mi>
                    <mo stretchy="false">−</mo>
                    <mn>1</mn>
                  </mrow>
                </mstyle>
              </munderover>
              <mover>
                <mover>
                  <mrow>
                    <munderover>
                      <mo stretchy="false">∑</mo>
                      <mstyle mathsize="8pt">
                        <mrow>
                          <mi>l</mi>
                          <mo stretchy="false">=</mo>
                          <mi>L</mi>
                        </mrow>
                      </mstyle>
                      <mstyle mathsize="8pt">
                        <mi mathvariant="normal">∞</mi>
                      </mstyle>
                    </munderover>
                    <mrow>
                      <mo stretchy="false">|</mo>
                      <msub>
                        <mi>x</mi>
                        <mstyle mathsize="8pt">
                          <mi mathvariant="italic">kℓ</mi>
                        </mstyle>
                      </msub>
                      <mo stretchy="false">|</mo>
                    </mrow>
                  </mrow>
                  <mo stretchy="true">⏞</mo>
                </mover>
                <mstyle mathsize="8pt">
                  <mrow>
                    <mtext>Re</mtext>
                    <mstyle mathvariant="italic">
                      <mtext>ihenrest</mtext>
                    </mstyle>
                  </mrow>
                </mstyle>
              </mover>
            </mrow>
            <mo stretchy="true">⏟</mo>
          </munder>
          <mstyle mathsize="8pt">
            <mrow>
              <mstyle mathvariant="italic">
                <mtext>endlich</mtext>
              </mstyle>
              <mspace width="1em"/>
              <mstyle mathvariant="italic">
                <mtext>viele</mtext>
              </mstyle>
              <mspace width="1em"/>
              <mstyle mathvariant="italic">
                <mtext>Summanden</mtext>
              </mstyle>
            </mrow>
          </mstyle>
        </munder>
      </mstyle>
      <mrow/>
    </mrow>
    <annotation encoding="StarMath 5.0"> size 12{ { Sum cSub { size 8{k=0} }  cSup { size 8{σ - 1} }  { { Sum cSub { size 8{l=L} }  cSup { size 8{ infinity } }  { \lline x rSub { size 8{kℓ} }  \lline } } overbrace { size 8{"Re" ital "ihenrest"} } } } underbrace { size 8{ ital "endlich"`` ital "viele"`` ital "Summanden"} } } {}</annotation>
  </semantics>
</math>
</file>

<file path=Object 5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σ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σ} }  cSup { size 8{ infinity } }  {} } {}</annotation>
  </semantics>
</math>
</file>

<file path=Object 5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n=0} }  cSup { size 8{σ - 1} }  {} } {}</annotation>
  </semantics>
</math>
</file>

<file path=Object 5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σ - 1} }  {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2</mn>
              <mtext>.</mtext>
              <mn>4</mn>
            </mrow>
          </mstyle>
        </munder>
      </mstyle>
      <mrow/>
    </mrow>
    <annotation encoding="StarMath 5.0"> size 12{ { {}={}} underbrace { size 8{D3 "." 2 "." 4} } } {}</annotation>
  </semantics>
</math>
</file>

<file path=Object 5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row>
                <mi>L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0} }  cSup { size 8{L - 1} }  {} } {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3</mn>
              <mtext>.</mtext>
              <mn>1</mn>
              <mtext>.</mtext>
              <mn>25</mn>
              <mi>a</mi>
              <mo stretchy="false">)</mo>
            </mrow>
          </mstyle>
        </munder>
      </mstyle>
      <mrow/>
    </mrow>
    <annotation encoding="StarMath 5.0"> size 12{ {&lt;} underbrace { size 8{S3 "." 1 "." 25a \) } } } {}</annotation>
  </semantics>
</math>
</file>

<file path=Object 522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523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524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n=0} }  cSup { size 8{σ - 1} }  {} } {}</annotation>
  </semantics>
</math>
</file>

<file path=Object 5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σ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σ - 1} }  {} } {}</annotation>
  </semantics>
</math>
</file>

<file path=Object 5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row>
                <mi>L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0} }  cSup { size 8{L - 1} }  {} } {}</annotation>
  </semantics>
</math>
</file>

<file path=Object 528/content.xml><?xml version="1.0" encoding="utf-8"?>
<math xmlns="http://www.w3.org/1998/Math/MathML" display="block">
  <semantics>
    <mrow>
      <mstyle mathsize="12pt">
        <mfrac>
          <mrow>
            <mn>3</mn>
            <mi>ε</mi>
          </mrow>
          <mn>4</mn>
        </mfrac>
      </mstyle>
      <mrow/>
    </mrow>
    <annotation encoding="StarMath 5.0"> size 12{ {  {3ε}  over  {4} } } {}</annotation>
  </semantics>
</math>
</file>

<file path=Object 529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k</mi>
                <mi>,</mi>
                <mi>l</mi>
                <mi mathvariant="normal">∈</mi>
                <msub>
                  <mi>Z</mi>
                  <mstyle mathsize="6pt">
                    <mi>L</mi>
                  </mstyle>
                </msub>
              </mrow>
            </mstyle>
          </munder>
          <mrow/>
        </mrow>
      </mstyle>
      <mrow/>
    </mrow>
    <annotation encoding="StarMath 5.0"> size 12{ Sum cSub { size 8{k,l func ∈ Z rSub { size 6{L} } } }  {}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0/content.xml><?xml version="1.0" encoding="utf-8"?>
<math xmlns="http://www.w3.org/1998/Math/MathML" display="block">
  <semantics>
    <mrow>
      <mstyle mathsize="12pt">
        <mfrac>
          <mrow>
            <mn>3</mn>
            <mi>ε</mi>
          </mrow>
          <mn>4</mn>
        </mfrac>
      </mstyle>
      <mrow/>
    </mrow>
    <annotation encoding="StarMath 5.0"> size 12{ {  {3ε}  over  {4} } } {}</annotation>
  </semantics>
</math>
</file>

<file path=Object 531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k</mi>
                <mi>,</mi>
                <mi>l</mi>
                <mi mathvariant="normal">∈</mi>
                <msub>
                  <mi>Z</mi>
                  <mstyle mathsize="6pt">
                    <mi>L</mi>
                  </mstyle>
                </msub>
              </mrow>
            </mstyle>
          </munder>
          <mrow/>
        </mrow>
      </mstyle>
      <mrow/>
    </mrow>
    <annotation encoding="StarMath 5.0"> size 12{ Sum cSub { size 8{k,l func ∈ Z rSub { size 6{L} } } }  {} } {}</annotation>
  </semantics>
</math>
</file>

<file path=Object 532/content.xml><?xml version="1.0" encoding="utf-8"?>
<math xmlns="http://www.w3.org/1998/Math/MathML" display="block">
  <semantics>
    <mrow>
      <mstyle mathsize="12pt">
        <mfrac>
          <mrow>
            <mn>3</mn>
            <mi>ε</mi>
          </mrow>
          <mn>4</mn>
        </mfrac>
      </mstyle>
      <mrow/>
    </mrow>
    <annotation encoding="StarMath 5.0"> size 12{ {  {3ε}  over  {4} } } {}</annotation>
  </semantics>
</math>
</file>

<file path=Object 53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row>
                  <mi>k</mi>
                  <mo stretchy="false">+</mo>
                  <mi>l</mi>
                </mrow>
                <mo stretchy="false">≥</mo>
                <mi>σ</mi>
              </mrow>
            </mstyle>
          </munder>
          <mrow/>
        </mrow>
      </mstyle>
      <mrow/>
    </mrow>
    <annotation encoding="StarMath 5.0"> size 12{ Sum cSub { size 8{k+l &gt;= σ} }  {} } {}</annotation>
  </semantics>
</math>
</file>

<file path=Object 534/content.xml><?xml version="1.0" encoding="utf-8"?>
<math xmlns="http://www.w3.org/1998/Math/MathML" display="block">
  <semantics>
    <mrow>
      <mstyle mathsize="12pt">
        <mfrac>
          <mrow>
            <mn>3</mn>
            <mi>ε</mi>
          </mrow>
          <mn>4</mn>
        </mfrac>
      </mstyle>
      <mrow/>
    </mrow>
    <annotation encoding="StarMath 5.0"> size 12{ {  {3ε}  over  {4} } } {}</annotation>
  </semantics>
</math>
</file>

<file path=Object 535/content.xml><?xml version="1.0" encoding="utf-8"?>
<math xmlns="http://www.w3.org/1998/Math/MathML" display="block">
  <semantics>
    <mrow>
      <mstyle mathsize="12pt">
        <mfrac>
          <mi>ε</mi>
          <mn>4</mn>
        </mfrac>
      </mstyle>
      <mrow/>
    </mrow>
    <annotation encoding="StarMath 5.0"> size 12{ {  {ε}  over  {4} } } {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5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i mathvariant="normal">∈</mi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 func ∈ N} }  cSup { size 8{ infinity } }  {} } {}</annotation>
  </semantics>
</math>
</file>

<file path=Object 5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i mathvariant="normal">∈</mi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 func ∈ N} }  cSup { size 8{ infinity } }  {} } {}</annotation>
  </semantics>
</math>
</file>

<file path=Object 5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5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5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5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i>,</mi>
                <mrow>
                  <mi>j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,j=1} }  cSup { size 8{ infinity } }  {} } {}</annotation>
  </semantics>
</math>
</file>

<file path=Object 5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5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5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5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55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5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5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56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sub>
                <mi>S</mi>
                <mstyle mathsize="6pt">
                  <mi>ν</mi>
                </mstyle>
              </msub>
              <mo stretchy="false">→</mo>
              <mi>S</mi>
            </mrow>
          </mstyle>
        </munder>
      </mstyle>
      <mrow/>
    </mrow>
    <annotation encoding="StarMath 5.0"> size 12{ { Sum cSub { size 8{ν=0} }  cSup { size 8{ infinity } }  {z rSub { size 8{ν} } } } underbrace { size 8{S rSub { size 6{ν} }  rightarrow S} } } {}</annotation>
  </semantics>
</math>
</file>

<file path=Object 56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m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row/>
              <mo stretchy="false">=</mo>
              <msub>
                <mi>S</mi>
                <mstyle mathsize="6pt">
                  <mi>m</mi>
                </mstyle>
              </msub>
            </mrow>
          </mstyle>
        </munder>
      </mstyle>
      <mrow/>
    </mrow>
    <annotation encoding="StarMath 5.0"> size 12{ { Sum cSub { size 8{ν=0} }  cSup { size 8{m} }  {z rSub { size 8{ν} } } } underbrace { size 8{ {}=S rSub { size 6{m} } } } } {}</annotation>
  </semantics>
</math>
</file>

<file path=Object 56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5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5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5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5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i=1} }  cSup { size 8{N} }  {} } {}</annotation>
  </semantics>
</math>
</file>

<file path=Object 5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5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57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5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57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5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57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8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8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8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3 "." 2 "." 5} } } {}</annotation>
  </semantics>
</math>
</file>

<file path=Object 5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5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5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5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sup>
                <mi>k</mi>
                <mstyle mathsize="6pt">
                  <mn>2</mn>
                </mstyle>
              </msup>
            </mstyle>
          </munderover>
          <mrow/>
        </mrow>
      </mstyle>
      <mrow/>
    </mrow>
    <annotation encoding="StarMath 5.0"> size 12{ Sum cSub { size 8{i=1} }  cSup { size 8{k rSup { size 6{2} } } }  {} } {}</annotation>
  </semantics>
</math>
</file>

<file path=Object 5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i=1} }  cSup { size 8{k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i=1} }  cSup { size 8{k} }  {} } {}</annotation>
  </semantics>
</math>
</file>

<file path=Object 5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row>
                  <mi>k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k+1} }  cSup { size 8{ infinity } }  {} } {}</annotation>
  </semantics>
</math>
</file>

<file path=Object 59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</mrow>
          </mstyle>
        </munder>
      </mstyle>
      <mrow/>
    </mrow>
    <annotation encoding="StarMath 5.0"> size 12{ {&lt;} underbrace { size 8{S1 "." 2 "." 1} } } {}</annotation>
  </semantics>
</math>
</file>

<file path=Object 5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i=1} }  cSup { size 8{k} }  {} } {}</annotation>
  </semantics>
</math>
</file>

<file path=Object 5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row>
                  <mi>k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k+1} }  cSup { size 8{ infinity } }  {} } {}</annotation>
  </semantics>
</math>
</file>

<file path=Object 5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row>
                  <msup>
                    <mi>k</mi>
                    <mstyle mathsize="6pt">
                      <mn>2</mn>
                    </mstyle>
                  </msup>
                  <mo stretchy="false">+</mo>
                  <mn>1</mn>
                </mrow>
              </mrow>
            </mstyle>
            <mi mathvariant="normal">∞</mi>
          </munderover>
          <mrow/>
        </mrow>
      </mstyle>
      <mrow/>
    </mrow>
    <annotation encoding="StarMath 5.0"> size 12{ Sum cSub { size 8{j=k rSup { size 6{2} } +1} }  cSup { infinity }  {} } {}</annotation>
  </semantics>
</math>
</file>

<file path=Object 596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i>k</mi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row>
                <munderover>
                  <mo stretchy="false">∑</mo>
                  <mstyle mathsize="6pt">
                    <mrow>
                      <mi>i</mi>
                      <mo stretchy="false">=</mo>
                      <mn>1</mn>
                    </mrow>
                  </mstyle>
                  <mstyle mathsize="6pt">
                    <mi mathvariant="normal">∞</mi>
                  </mstyle>
                </munderover>
                <mrow>
                  <mo stretchy="false">|</mo>
                  <msub>
                    <mi>b</mi>
                    <mstyle mathsize="6pt">
                      <mi>i</mi>
                    </mstyle>
                  </msub>
                  <mo stretchy="false">|</mo>
                  <mspace width="0.5em"/>
                  <mstyle mathvariant="italic">
                    <mtext>konvergent</mtext>
                  </mstyle>
                  <mi>,</mi>
                  <mspace width="1em"/>
                </mrow>
              </mrow>
              <mi>S</mi>
              <mn>3</mn>
              <mtext>.</mtext>
              <mn>1</mn>
              <mtext>.</mtext>
              <mn>2</mn>
            </mrow>
          </mstyle>
        </mover>
      </mstyle>
      <mrow/>
    </mrow>
    <annotation encoding="StarMath 5.0"> size 12{ { { rightarrow } underbrace { size 8{k rightarrow  infinity } } } overbrace { size 8{ Sum cSub { size 6{i=1} }  cSup { size 6{ infinity } }  { \lline b rSub { size 6{i} }  \lline ` ital "konvergent",``} S3 "." 1 "." 2} } } {}</annotation>
  </semantics>
</math>
</file>

<file path=Object 5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5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5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i=1} }  cSup { size 8{k} }  {} } {}</annotation>
  </semantics>
</math>
</file>

<file path=Object 60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6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i=1} }  cSup { size 8{k} }  {} } {}</annotation>
  </semantics>
</math>
</file>

<file path=Object 6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6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6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1} }  cSup { size 8{ infinity } }  {} } {}</annotation>
  </semantics>
</math>
</file>

<file path=Object 606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60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i>J</mi>
              </mrow>
            </mstyle>
          </munder>
          <mrow/>
        </mrow>
      </mstyle>
      <mrow/>
    </mrow>
    <annotation encoding="StarMath 5.0"> size 12{ Sum cSub { size 8{j func ∈ J} }  {} } {}</annotation>
  </semantics>
</math>
</file>

<file path=Object 6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09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sub>
                  <mi>J</mi>
                  <mstyle mathsize="6pt">
                    <mi>k</mi>
                  </mstyle>
                </msub>
              </mrow>
            </mstyle>
          </munder>
          <mrow/>
        </mrow>
      </mstyle>
      <mrow/>
    </mrow>
    <annotation encoding="StarMath 5.0"> size 12{ Sum cSub { size 8{j func ∈ J rSub { size 6{k} } } }  {} } {}</annotation>
  </semantics>
</math>
</file>

<file path=Object 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12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i>J</mi>
              </mrow>
            </mstyle>
          </munder>
          <mrow/>
        </mrow>
      </mstyle>
      <mrow/>
    </mrow>
    <annotation encoding="StarMath 5.0"> size 12{ Sum cSub { size 8{j func ∈ J} }  {} } {}</annotation>
  </semantics>
</math>
</file>

<file path=Object 6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614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sub>
                  <mi>J</mi>
                  <mstyle mathsize="6pt">
                    <mi>k</mi>
                  </mstyle>
                </msub>
              </mrow>
            </mstyle>
          </munder>
          <mrow/>
        </mrow>
      </mstyle>
      <mrow/>
    </mrow>
    <annotation encoding="StarMath 5.0"> size 12{ Sum cSub { size 8{j func ∈ J rSub { size 6{k} } } }  {} } {}</annotation>
  </semantics>
</math>
</file>

<file path=Object 6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16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sub>
                  <mi>J</mi>
                  <mstyle mathsize="6pt">
                    <mi>k</mi>
                  </mstyle>
                </msub>
              </mrow>
            </mstyle>
          </munder>
          <mrow/>
        </mrow>
      </mstyle>
      <mrow/>
    </mrow>
    <annotation encoding="StarMath 5.0"> size 12{ Sum cSub { size 8{j func ∈ J rSub { size 6{k} } } }  {} } {}</annotation>
  </semantics>
</math>
</file>

<file path=Object 61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i>J</mi>
              </mrow>
            </mstyle>
          </munder>
          <mrow/>
        </mrow>
      </mstyle>
      <mrow/>
    </mrow>
    <annotation encoding="StarMath 5.0"> size 12{ Sum cSub { size 8{j func ∈ J} }  {} } {}</annotation>
  </semantics>
</math>
</file>

<file path=Object 618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&lt;= {}} underbrace { size 8{ ital "Vor"} } } {}</annotation>
  </semantics>
</math>
</file>

<file path=Object 6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2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oBdA</mtext>
            </mstyle>
          </mstyle>
        </munder>
      </mstyle>
      <mrow/>
    </mrow>
    <annotation encoding="StarMath 5.0"> size 12{ { drarrow } underbrace { size 8{ ital "oBdA"} } } {}</annotation>
  </semantics>
</math>
</file>

<file path=Object 62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sub>
                  <mi>J</mi>
                  <mstyle mathsize="6pt">
                    <mi>k</mi>
                  </mstyle>
                </msub>
              </mrow>
            </mstyle>
          </munder>
          <mrow/>
        </mrow>
      </mstyle>
      <mrow/>
    </mrow>
    <annotation encoding="StarMath 5.0"> size 12{ Sum cSub { size 8{j func ∈ J rSub { size 6{k} } } }  {} } {}</annotation>
  </semantics>
</math>
</file>

<file path=Object 6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625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i>J</mi>
              </mrow>
            </mstyle>
          </munder>
          <mrow/>
        </mrow>
      </mstyle>
      <mrow/>
    </mrow>
    <annotation encoding="StarMath 5.0"> size 12{ Sum cSub { size 8{j func ∈ J} }  {} } {}</annotation>
  </semantics>
</math>
</file>

<file path=Object 6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ν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ν=1} }  cSup { size 8{ infinity } }  {} } {}</annotation>
  </semantics>
</math>
</file>

<file path=Object 62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j</mi>
                <mi mathvariant="normal">∈</mi>
                <msub>
                  <mi>J</mi>
                  <mstyle mathsize="6pt">
                    <mi>k</mi>
                  </mstyle>
                </msub>
              </mrow>
            </mstyle>
          </munder>
          <mrow/>
        </mrow>
      </mstyle>
      <mrow/>
    </mrow>
    <annotation encoding="StarMath 5.0"> size 12{ Sum cSub { size 8{j func ∈ J rSub { size 6{k} } } }  {} } {}</annotation>
  </semantics>
</math>
</file>

<file path=Object 6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6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φ</mi>
                <mo stretchy="false">(</mo>
                <mi>ν</mi>
                <mrow>
                  <mo stretchy="false">)</mo>
                  <mo stretchy="false">=</mo>
                  <mn>0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φ \( ν \) =0} }  cSup { size 8{ infinity } }  {} } {}</annotation>
  </semantics>
</math>
</file>

<file path=Object 6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63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32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6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space width="0.5em"/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` \( n \) } }  {} } {}</annotation>
  </semantics>
</math>
</file>

<file path=Object 6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ν=1} }  cSup { size 8{μ} }  {} } {}</annotation>
  </semantics>
</math>
</file>

<file path=Object 63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36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6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0} }  cSup { size 8{m \( n \) } }  {} } {}</annotation>
  </semantics>
</math>
</file>

<file path=Object 6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space width="0.5em"/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` \( n \) } }  {} } {}</annotation>
  </semantics>
</math>
</file>

<file path=Object 6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ν=1} }  cSup { size 8{μ} }  {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0} }  cSup { size 8{m \( n \) } }  {} } {}</annotation>
  </semantics>
</math>
</file>

<file path=Object 6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space width="0.5em"/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` \( n \) } }  {} } {}</annotation>
  </semantics>
</math>
</file>

<file path=Object 6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ν=1} }  cSup { size 8{μ} }  {} } {}</annotation>
  </semantics>
</math>
</file>

<file path=Object 643/content.xml><?xml version="1.0" encoding="utf-8"?>
<math xmlns="http://www.w3.org/1998/Math/MathML" display="block">
  <semantics>
    <mrow>
      <mstyle mathsize="12pt">
        <mfrac>
          <mn>2</mn>
          <mi>n</mi>
        </mfrac>
      </mstyle>
      <mrow/>
    </mrow>
    <annotation encoding="StarMath 5.0"> size 12{ {  {2}  over  {n} } } {}</annotation>
  </semantics>
</math>
</file>

<file path=Object 6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space width="1em"/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`` \( n \) } }  {} } {}</annotation>
  </semantics>
</math>
</file>

<file path=Object 6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μ</mi>
                <mspace width="0.5em"/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ν=0} }  cSup { size 8{μ` \( n \) } }  {} } {}</annotation>
  </semantics>
</math>
</file>

<file path=Object 646/content.xml><?xml version="1.0" encoding="utf-8"?>
<math xmlns="http://www.w3.org/1998/Math/MathML" display="block">
  <semantics>
    <mrow>
      <mstyle mathsize="12pt">
        <mfrac>
          <mn>2</mn>
          <mi>n</mi>
        </mfrac>
      </mstyle>
      <mrow/>
    </mrow>
    <annotation encoding="StarMath 5.0"> size 12{ {  {2}  over  {n} } } {}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 \( n \) } }  {} } {}</annotation>
  </semantics>
</math>
</file>

<file path=Object 6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μ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ν=0} }  cSup { size 8{μ \( n \) } }  {} } {}</annotation>
  </semantics>
</math>
</file>

<file path=Object 64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Vor</mtext>
              </mstyle>
              <mi mathvariant="normal">:</mi>
              <mspace width="1em"/>
              <mrow>
                <munder>
                  <mo stretchy="false">∑</mo>
                  <mstyle mathsize="6pt">
                    <mrow>
                      <mi>j</mi>
                      <mi mathvariant="normal">∈</mi>
                      <mi>J</mi>
                    </mrow>
                  </mstyle>
                </munder>
                <mrow>
                  <msub>
                    <mi>a</mi>
                    <mstyle mathsize="6pt">
                      <mi>k</mi>
                    </mstyle>
                  </msub>
                  <mspace width="1em"/>
                  <mstyle mathvariant="italic">
                    <mtext>absolut</mtext>
                  </mstyle>
                  <mspace width="1em"/>
                  <mstyle mathvariant="italic">
                    <mtext>konvergent</mtext>
                  </mstyle>
                  <mspace width="1em"/>
                  <mo stretchy="false">⇒</mo>
                  <mstyle mathvariant="italic">
                    <mtext>unbedingt</mtext>
                  </mstyle>
                  <mspace width="1em"/>
                  <mstyle mathvariant="italic">
                    <mtext>konvergent</mtext>
                  </mstyle>
                  <mspace width="1em"/>
                  <mo stretchy="false">⇒</mo>
                  <mspace width="1em"/>
                  <mrow>
                    <munder>
                      <mo stretchy="false">∑</mo>
                      <mstyle mathsize="6pt">
                        <mrow>
                          <mi>k</mi>
                          <mi>,</mi>
                          <mi>ν</mi>
                          <mi mathvariant="normal">∈</mi>
                          <mi>N</mi>
                        </mrow>
                      </mstyle>
                    </munder>
                    <mrow>
                      <mrow>
                        <msub>
                          <mi>a</mi>
                          <mstyle mathsize="6pt">
                            <mi mathvariant="italic">kν</mi>
                          </mstyle>
                        </msub>
                        <mo stretchy="false">=</mo>
                        <mi>a</mi>
                      </mrow>
                      <mspace width="1em"/>
                      <mstyle mathvariant="italic">
                        <mtext>unbedingt</mtext>
                      </mstyle>
                      <mspace width="1em"/>
                      <mstyle mathvariant="italic">
                        <mtext>konvergent</mtext>
                      </mstyle>
                    </mrow>
                  </mrow>
                </mrow>
              </mrow>
            </mrow>
          </mstyle>
        </munder>
      </mstyle>
      <mrow/>
    </mrow>
    <annotation encoding="StarMath 5.0"> size 12{ { drarrow } underbrace { size 8{ ital "Vor":`` Sum cSub { size 6{j func ∈ J} }  {a rSub { size 6{k} } `` ital "absolut"`` ital "konvergent"`` drarrow  ital "unbedingt"`` ital "konvergent"`` drarrow `` Sum cSub { size 6{k,ν func ∈ N} }  {a rSub { size 6{kν} } =a`` ital "unbedingt"`` ital "konvergent"} } } } } {}</annotation>
  </semantics>
</math>
</file>

<file path=Object 6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n,m=1} }  rSup { size 8{ infinity } } } {}</annotation>
  </semantics>
</math>
</file>

<file path=Object 6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space width="1em"/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`` \( n \) } }  {} } {}</annotation>
  </semantics>
</math>
</file>

<file path=Object 6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μ</mi>
                <mspace width="1em"/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ν=0} }  cSup { size 8{μ`` \( n \) } }  {} } {}</annotation>
  </semantics>
</math>
</file>

<file path=Object 6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5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654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jÎJ</mi>
            </mstyle>
          </munder>
          <mrow/>
        </mrow>
      </mstyle>
      <mrow/>
    </mrow>
    <annotation encoding="StarMath 5.0"> size 12{ Sum cSub { size 8{jÎJ} }  {} } {}</annotation>
  </semantics>
</math>
</file>

<file path=Object 655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jÎJ</mi>
            </mstyle>
          </munder>
          <mrow/>
        </mrow>
      </mstyle>
      <mrow/>
    </mrow>
    <annotation encoding="StarMath 5.0"> size 12{ Sum cSub { size 8{jÎJ} }  {} } {}</annotation>
  </semantics>
</math>
</file>

<file path=Object 656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k</mi>
                </mstyle>
              </msub>
            </mstyle>
          </munder>
          <mrow/>
        </mrow>
      </mstyle>
      <mrow/>
    </mrow>
    <annotation encoding="StarMath 5.0"> size 12{ Sum cSub { size 8{jÎJ rSub { size 6{k} } } }  {} } {}</annotation>
  </semantics>
</math>
</file>

<file path=Object 65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jÎJ</mi>
            </mstyle>
          </munder>
          <mrow/>
        </mrow>
      </mstyle>
      <mrow/>
    </mrow>
    <annotation encoding="StarMath 5.0"> size 12{ Sum cSub { size 8{jÎJ} }  {} } {}</annotation>
  </semantics>
</math>
</file>

<file path=Object 6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659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k</mi>
                </mstyle>
              </msub>
            </mstyle>
          </munder>
          <mrow/>
        </mrow>
      </mstyle>
      <mrow/>
    </mrow>
    <annotation encoding="StarMath 5.0"> size 12{ Sum cSub { size 8{jÎJ rSub { size 6{k} } } }  {} } {}</annotation>
  </semantics>
</math>
</file>

<file path=Object 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60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k</mi>
                </mstyle>
              </msub>
            </mstyle>
          </munder>
          <mrow/>
        </mrow>
      </mstyle>
      <mrow/>
    </mrow>
    <annotation encoding="StarMath 5.0"> size 12{ Sum cSub { size 8{jÎJ rSub { size 6{k} } } }  {} } {}</annotation>
  </semantics>
</math>
</file>

<file path=Object 661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k</mi>
                </mstyle>
              </msub>
            </mstyle>
          </munder>
          <mrow/>
        </mrow>
      </mstyle>
      <mrow/>
    </mrow>
    <annotation encoding="StarMath 5.0"> size 12{ Sum cSub { size 8{jÎJ rSub { size 6{k} } } }  {} } {}</annotation>
  </semantics>
</math>
</file>

<file path=Object 662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jÎJ</mi>
            </mstyle>
          </munder>
          <mrow/>
        </mrow>
      </mstyle>
      <mrow/>
    </mrow>
    <annotation encoding="StarMath 5.0"> size 12{ Sum cSub { size 8{jÎJ} }  {} } {}</annotation>
  </semantics>
</math>
</file>

<file path=Object 66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k</mi>
                </mstyle>
              </msub>
            </mstyle>
          </munder>
          <mrow/>
        </mrow>
      </mstyle>
      <mrow/>
    </mrow>
    <annotation encoding="StarMath 5.0"> size 12{ Sum cSub { size 8{jÎJ rSub { size 6{k} } } }  {} } {}</annotation>
  </semantics>
</math>
</file>

<file path=Object 6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665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jÎJ</mi>
            </mstyle>
          </munder>
          <mrow/>
        </mrow>
      </mstyle>
      <mrow/>
    </mrow>
    <annotation encoding="StarMath 5.0"> size 12{ Sum cSub { size 8{jÎJ} }  {} } {}</annotation>
  </semantics>
</math>
</file>

<file path=Object 666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k</mi>
                <mi>,</mi>
                <mi mathvariant="italic">νÎN</mi>
              </mrow>
            </mstyle>
          </munder>
          <mrow/>
        </mrow>
      </mstyle>
      <mrow/>
    </mrow>
    <annotation encoding="StarMath 5.0"> size 12{ Sum cSub { size 8{k,νÎN} }  {} } {}</annotation>
  </semantics>
</math>
</file>

<file path=Object 667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sub>
                <mi mathvariant="italic">jÎJ</mi>
                <mstyle mathsize="6pt">
                  <mi>k</mi>
                </mstyle>
              </msub>
            </mstyle>
          </munder>
          <mrow/>
        </mrow>
      </mstyle>
      <mrow/>
    </mrow>
    <annotation encoding="StarMath 5.0"> size 12{ Sum cSub { size 8{jÎJ rSub { size 6{k} } } }  {} } {}</annotation>
  </semantics>
</math>
</file>

<file path=Object 668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νÎN</mi>
            </mstyle>
          </munder>
          <mrow/>
        </mrow>
      </mstyle>
      <mrow/>
    </mrow>
    <annotation encoding="StarMath 5.0"> size 12{ Sum cSub { size 8{νÎN} }  {} } {}</annotation>
  </semantics>
</math>
</file>

<file path=Object 6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6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 \( n \) } }  {} } {}</annotation>
  </semantics>
</math>
</file>

<file path=Object 6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ν=1} }  cSup { size 8{μ} }  {} } {}</annotation>
  </semantics>
</math>
</file>

<file path=Object 673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row>
                <mi>b</mi>
                <mo stretchy="false">−</mo>
                <mrow>
                  <munderover>
                    <mo stretchy="false">∑</mo>
                    <mstyle mathsize="8pt">
                      <mrow>
                        <mi>k</mi>
                        <mo stretchy="false">=</mo>
                        <mn>1</mn>
                      </mrow>
                    </mstyle>
                    <mstyle mathsize="8pt">
                      <mrow>
                        <mi>m</mi>
                        <mo stretchy="false">(</mo>
                        <mi>n</mi>
                        <mo stretchy="false">)</mo>
                      </mrow>
                    </mstyle>
                  </munderover>
                  <mrow/>
                </mrow>
              </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row>
                      <mi>m</mi>
                      <mo stretchy="false">(</mo>
                      <mi>n</mi>
                      <mo stretchy="false">)</mo>
                    </mrow>
                  </mstyle>
                </munderover>
                <msub>
                  <mi>a</mi>
                  <mstyle mathsize="8pt">
                    <mi mathvariant="italic">kν</mi>
                  </mstyle>
                </msub>
              </mrow>
            </mrow>
          </mrow>
          <mo fence="true" stretchy="false">|</mo>
        </mrow>
      </mstyle>
      <mrow/>
    </mrow>
    <annotation encoding="StarMath 5.0"> size 12{ lline b- Sum cSub { size 8{k=1} }  cSup { size 8{m \( n \) } }  {}  Sum cSub { size 8{ν=1} }  cSup { size 8{m \( n \) } }  {a rSub { size 8{kν} } }  rline } {}</annotation>
  </semantics>
</math>
</file>

<file path=Object 6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 \( n \) } }  {} } {}</annotation>
  </semantics>
</math>
</file>

<file path=Object 6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 \( n \) } }  {} } {}</annotation>
  </semantics>
</math>
</file>

<file path=Object 6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 \( n \) } }  {} } {}</annotation>
  </semantics>
</math>
</file>

<file path=Object 6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ν=1} }  cSup { size 8{μ} }  {} } {}</annotation>
  </semantics>
</math>
</file>

<file path=Object 6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 \( n \) } }  {} } {}</annotation>
  </semantics>
</math>
</file>

<file path=Object 6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 \( n \) } }  {} } {}</annotation>
  </semantics>
</math>
</file>

<file path=Object 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m</mi>
                <mo stretchy="false">(</mo>
                <mi>n</mi>
                <mo stretchy="false">)</mo>
              </mrow>
            </mstyle>
          </munderover>
          <mrow/>
        </mrow>
      </mstyle>
      <mrow/>
    </mrow>
    <annotation encoding="StarMath 5.0"> size 12{ Sum cSub { size 8{k=1} }  cSup { size 8{m \( n \) } }  {} } {}</annotation>
  </semantics>
</math>
</file>

<file path=Object 6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ν=1} }  cSup { size 8{μ} }  {} } {}</annotation>
  </semantics>
</math>
</file>

<file path=Object 682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row>
                <mi>b</mi>
                <mo stretchy="false">−</mo>
                <mrow>
                  <munderover>
                    <mo stretchy="false">∑</mo>
                    <mstyle mathsize="8pt">
                      <mrow>
                        <mi>k</mi>
                        <mo stretchy="false">=</mo>
                        <mn>1</mn>
                      </mrow>
                    </mstyle>
                    <mstyle mathsize="8pt">
                      <mrow>
                        <mi>m</mi>
                        <mo stretchy="false">(</mo>
                        <mi>n</mi>
                        <mo stretchy="false">)</mo>
                      </mrow>
                    </mstyle>
                  </munderover>
                  <mrow/>
                </mrow>
              </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row>
                      <mi>m</mi>
                      <mo stretchy="false">(</mo>
                      <mi>n</mi>
                      <mo stretchy="false">)</mo>
                    </mrow>
                  </mstyle>
                </munderover>
                <msub>
                  <mi>a</mi>
                  <mstyle mathsize="8pt">
                    <mi mathvariant="italic">kν</mi>
                  </mstyle>
                </msub>
              </mrow>
            </mrow>
          </mrow>
          <mo fence="true" stretchy="false">|</mo>
        </mrow>
      </mstyle>
      <mrow/>
    </mrow>
    <annotation encoding="StarMath 5.0"> size 12{ lline b- Sum cSub { size 8{k=1} }  cSup { size 8{m \( n \) } }  {}  Sum cSub { size 8{ν=1} }  cSup { size 8{m \( n \) } }  {a rSub { size 8{kν} } }  rline } {}</annotation>
  </semantics>
</math>
</file>

<file path=Object 68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i>k</mi>
                <mi>,</mi>
                <mi mathvariant="italic">νÎN</mi>
              </mrow>
            </mstyle>
          </munder>
          <mrow/>
        </mrow>
      </mstyle>
      <mrow/>
    </mrow>
    <annotation encoding="StarMath 5.0"> size 12{ Sum cSub { size 8{k,νÎN} }  {} } {}</annotation>
  </semantics>
</math>
</file>

<file path=Object 6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i>,</mi>
                <mrow>
                  <mi>k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,k=1} }  cSup { size 8{ infinity } }  {} } {}</annotation>
  </semantics>
</math>
</file>

<file path=Object 68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k</mi>
              <mstyle mathsize="6pt">
                <mi>ℓ</mi>
              </mstyle>
            </msub>
          </mstyle>
        </msub>
      </mstyle>
      <mrow/>
    </mrow>
    <annotation encoding="StarMath 5.0"> size 12{a rSub { size 8{k rSub { size 6{ℓ} } } } } {}</annotation>
  </semantics>
</math>
</file>

<file path=Object 68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8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68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,l=1} }  cSup { size 8{ infinity } }  {} } {}</annotation>
  </semantics>
</math>
</file>

<file path=Object 6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92/content.xml><?xml version="1.0" encoding="utf-8"?>
<math xmlns="http://www.w3.org/1998/Math/MathML" display="block">
  <semantics>
    <mrow>
      <mstyle mathsize="12pt">
        <mrow>
          <mstyle mathvariant="italic">
            <mtext>absolut</mtext>
          </mstyle>
          <mspace width="1em"/>
          <mstyle mathvariant="italic">
            <mtext>konvergent</mtext>
          </mstyle>
        </mrow>
      </mstyle>
      <mrow/>
    </mrow>
    <annotation encoding="StarMath 5.0"> size 12{ ital "absolut"`` ital "konvergent"} {}</annotation>
  </semantics>
</math>
</file>

<file path=Object 6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9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69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ub>
                <mi>z</mi>
                <mstyle mathsize="8pt">
                  <mstyle mathvariant="italic">
                    <mtext>kl</mtext>
                  </mstyle>
                </mstyle>
              </msub>
              <mo stretchy="false">|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lline z rSub { size 8{ ital "kl"} }  \lline } underbrace { size 8{ &gt;= 0} } } {}</annotation>
  </semantics>
</math>
</file>

<file path=Object 7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704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sub>
                <mi>S</mi>
                <mstyle mathsize="6pt">
                  <mi>ν</mi>
                </mstyle>
              </msub>
              <mo stretchy="false">→</mo>
              <mi>S</mi>
            </mrow>
          </mstyle>
        </munder>
      </mstyle>
      <mrow/>
    </mrow>
    <annotation encoding="StarMath 5.0"> size 12{ { Sum cSub { size 8{ν=0} }  cSup { size 8{ infinity } }  {z rSub { size 8{ν} } } } underbrace { size 8{S rSub { size 6{ν} }  rightarrow S} } } {}</annotation>
  </semantics>
</math>
</file>

<file path=Object 70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m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row/>
              <mo stretchy="false">=</mo>
              <msub>
                <mi>S</mi>
                <mstyle mathsize="6pt">
                  <mi>m</mi>
                </mstyle>
              </msub>
            </mrow>
          </mstyle>
        </munder>
      </mstyle>
      <mrow/>
    </mrow>
    <annotation encoding="StarMath 5.0"> size 12{ { Sum cSub { size 8{ν=0} }  cSup { size 8{m} }  {z rSub { size 8{ν} } } } underbrace { size 8{ {}=S rSub { size 6{m} } } } } {}</annotation>
  </semantics>
</math>
</file>

<file path=Object 70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70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70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70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3</mn>
              <mtext>.</mtext>
              <mn>2</mn>
              <mtext>.</mtext>
              <mn>4</mn>
            </mrow>
          </mstyle>
        </munder>
      </mstyle>
      <mrow/>
    </mrow>
    <annotation encoding="StarMath 5.0"> size 12{ { {}={}} underbrace { size 8{D3 "." 2 "." 4} } } {}</annotation>
  </semantics>
</math>
</file>

<file path=Object 7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714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sub>
                <mi>S</mi>
                <mstyle mathsize="6pt">
                  <mi>ν</mi>
                </mstyle>
              </msub>
              <mo stretchy="false">→</mo>
              <mi>S</mi>
            </mrow>
          </mstyle>
        </munder>
      </mstyle>
      <mrow/>
    </mrow>
    <annotation encoding="StarMath 5.0"> size 12{ { Sum cSub { size 8{ν=0} }  cSup { size 8{ infinity } }  {z rSub { size 8{ν} } } } underbrace { size 8{S rSub { size 6{ν} }  rightarrow S} } } {}</annotation>
  </semantics>
</math>
</file>

<file path=Object 71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m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row/>
              <mo stretchy="false">=</mo>
              <msub>
                <mi>S</mi>
                <mstyle mathsize="6pt">
                  <mi>m</mi>
                </mstyle>
              </msub>
            </mrow>
          </mstyle>
        </munder>
      </mstyle>
      <mrow/>
    </mrow>
    <annotation encoding="StarMath 5.0"> size 12{ { Sum cSub { size 8{ν=0} }  cSup { size 8{m} }  {z rSub { size 8{ν} } } } underbrace { size 8{ {}=S rSub { size 6{m} } } } } {}</annotation>
  </semantics>
</math>
</file>

<file path=Object 71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7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71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19/content.xml><?xml version="1.0" encoding="utf-8"?>
<math xmlns="http://www.w3.org/1998/Math/MathML" display="block">
  <semantics>
    <mrow>
      <mstyle mathsize="12pt">
        <msub>
          <mi>b</mi>
          <mstyle mathsize="8pt">
            <munder>
              <munder>
                <mi>k</mi>
                <mo stretchy="true">⏟</mo>
              </munder>
              <mstyle mathsize="6pt">
                <mrow>
                  <mrow/>
                  <mo stretchy="false">=</mo>
                  <mn>1</mn>
                </mrow>
              </mstyle>
            </munder>
          </mstyle>
        </msub>
      </mstyle>
      <mrow/>
    </mrow>
    <annotation encoding="StarMath 5.0"> size 12{b rSub { size 8{ {k} underbrace { size 6{ {}=1} } } } } {}</annotation>
  </semantics>
</math>
</file>

<file path=Object 7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72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21/content.xml><?xml version="1.0" encoding="utf-8"?>
<math xmlns="http://www.w3.org/1998/Math/MathML" display="block">
  <semantics>
    <mrow>
      <mstyle mathsize="12pt">
        <msub>
          <mi>b</mi>
          <mstyle mathsize="8pt">
            <munder>
              <munder>
                <mi>k</mi>
                <mo stretchy="true">⏟</mo>
              </munder>
              <mstyle mathsize="6pt">
                <mrow>
                  <mrow/>
                  <mo stretchy="false">=</mo>
                  <mi>m</mi>
                </mrow>
              </mstyle>
            </munder>
          </mstyle>
        </msub>
      </mstyle>
      <mrow/>
    </mrow>
    <annotation encoding="StarMath 5.0"> size 12{b rSub { size 8{ {k} underbrace { size 6{ {}=m} } } } } {}</annotation>
  </semantics>
</math>
</file>

<file path=Object 72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24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k</mi>
              <mo stretchy="false">=</mo>
              <mn>0</mn>
            </mrow>
            <mi mathvariant="normal">∞</mi>
          </munderover>
          <msub>
            <mi>a</mi>
            <mstyle mathsize="8pt">
              <mrow>
                <munder>
                  <munder>
                    <mi>n</mi>
                    <mo stretchy="true">⏟</mo>
                  </munder>
                  <mstyle mathsize="6pt">
                    <mrow>
                      <mrow/>
                      <mo stretchy="false">=</mo>
                      <mn>2</mn>
                    </mrow>
                  </mstyle>
                </munder>
                <mi>k</mi>
              </mrow>
            </mstyle>
          </msub>
        </mrow>
      </mstyle>
      <mrow/>
    </mrow>
    <annotation encoding="StarMath 5.0"> size 12{ Sum cSub {k=0}  cSup { infinity }  {a rSub { size 8{ {n} underbrace { size 6{ {}=2} } k} } } } {}</annotation>
  </semantics>
</math>
</file>

<file path=Object 72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i>n</mi>
              <munder>
                <munder>
                  <mi>k</mi>
                  <mo stretchy="true">⏟</mo>
                </munder>
                <mstyle mathsize="6pt">
                  <mrow>
                    <mrow/>
                    <mo stretchy="false">=</mo>
                    <mn>0</mn>
                  </mrow>
                </mstyle>
              </munder>
            </mrow>
          </mstyle>
        </msub>
      </mstyle>
      <mrow/>
    </mrow>
    <annotation encoding="StarMath 5.0"> size 12{a rSub { size 8{n {k} underbrace { size 6{ {}=0} } } } } {}</annotation>
  </semantics>
</math>
</file>

<file path=Object 726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tyle mathvariant="italic">
                <mtext>nk</mtext>
              </mstyle>
              <mo stretchy="false">=</mo>
              <mn>1</mn>
            </mrow>
          </mstyle>
        </msub>
      </mstyle>
      <mrow/>
    </mrow>
    <annotation encoding="StarMath 5.0"> size 12{a rSub { size 8{ ital "nk"=1} } } {}</annotation>
  </semantics>
</math>
</file>

<file path=Object 727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tyle mathvariant="italic">
                <mtext>nk</mtext>
              </mstyle>
              <mo stretchy="false">=</mo>
              <mi>m</mi>
            </mrow>
          </mstyle>
        </msub>
      </mstyle>
      <mrow/>
    </mrow>
    <annotation encoding="StarMath 5.0"> size 12{a rSub { size 8{ ital "nk"=m} } } {}</annotation>
  </semantics>
</math>
</file>

<file path=Object 728/content.xml><?xml version="1.0" encoding="utf-8"?>
<math xmlns="http://www.w3.org/1998/Math/MathML" display="block">
  <semantics>
    <mrow>
      <mstyle mathsize="12pt">
        <msub>
          <mi>a</mi>
          <mstyle mathsize="8pt">
            <mstyle mathvariant="italic">
              <mtext>nk</mtext>
            </mstyle>
          </mstyle>
        </msub>
      </mstyle>
      <mrow/>
    </mrow>
    <annotation encoding="StarMath 5.0"> size 12{a rSub { size 8{ ital "nk"} } } {}</annotation>
  </semantics>
</math>
</file>

<file path=Object 729/content.xml><?xml version="1.0" encoding="utf-8"?>
<math xmlns="http://www.w3.org/1998/Math/MathML" display="block">
  <semantics>
    <mrow>
      <mstyle mathsize="12pt">
        <msup>
          <mo stretchy="false">↓</mo>
          <mstyle mathsize="8pt">
            <mrow>
              <mi>n</mi>
              <mo stretchy="false">→</mo>
              <mi mathvariant="normal">∞</mi>
            </mrow>
          </mstyle>
        </msup>
      </mstyle>
      <mrow/>
    </mrow>
    <annotation encoding="StarMath 5.0"> size 12{ downarrow  rSup { size 8{n rightarrow  infinity } } } {}</annotation>
  </semantics>
</math>
</file>

<file path=Object 7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l</mi>
                <mo stretchy="false">=</mo>
                <mn>1</mn>
              </mrow>
            </mrow>
          </mstyle>
          <mstyle mathsize="8pt">
            <mi mathvariant="normal">∞</mi>
          </mstyle>
        </msubsup>
      </mstyle>
      <mrow/>
    </mrow>
    <annotation encoding="StarMath 5.0"> size 12{ {} rSub { size 8{k,l=1} }  rSup { size 8{ infinity } } } {}</annotation>
  </semantics>
</math>
</file>

<file path=Object 730/content.xml><?xml version="1.0" encoding="utf-8"?>
<math xmlns="http://www.w3.org/1998/Math/MathML" display="block">
  <semantics>
    <mrow>
      <mstyle mathsize="12pt">
        <msup>
          <mo stretchy="false">↓</mo>
          <mstyle mathsize="8pt">
            <mrow>
              <mi>n</mi>
              <mo stretchy="false">→</mo>
              <mi mathvariant="normal">∞</mi>
            </mrow>
          </mstyle>
        </msup>
      </mstyle>
      <mrow/>
    </mrow>
    <annotation encoding="StarMath 5.0"> size 12{ downarrow  rSup { size 8{n rightarrow  infinity } } } {}</annotation>
  </semantics>
</math>
</file>

<file path=Object 731/content.xml><?xml version="1.0" encoding="utf-8"?>
<math xmlns="http://www.w3.org/1998/Math/MathML" display="block">
  <semantics>
    <mrow>
      <mstyle mathsize="12pt">
        <msup>
          <mo stretchy="false">↓</mo>
          <mstyle mathsize="8pt">
            <mrow>
              <mi>n</mi>
              <mo stretchy="false">→</mo>
              <mi mathvariant="normal">∞</mi>
            </mrow>
          </mstyle>
        </msup>
      </mstyle>
      <mrow/>
    </mrow>
    <annotation encoding="StarMath 5.0"> size 12{ downarrow  rSup { size 8{n rightarrow  infinity } } } {}</annotation>
  </semantics>
</math>
</file>

<file path=Object 732/content.xml><?xml version="1.0" encoding="utf-8"?>
<math xmlns="http://www.w3.org/1998/Math/MathML" display="block">
  <semantics>
    <mrow>
      <mstyle mathsize="12pt">
        <msup>
          <mo stretchy="false">↓</mo>
          <mstyle mathsize="8pt">
            <mrow>
              <mi>n</mi>
              <mo stretchy="false">→</mo>
              <mi mathvariant="normal">∞</mi>
            </mrow>
          </mstyle>
        </msup>
      </mstyle>
      <mrow/>
    </mrow>
    <annotation encoding="StarMath 5.0"> size 12{ downarrow  rSup { size 8{n rightarrow  infinity } } } {}</annotation>
  </semantics>
</math>
</file>

<file path=Object 7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35/content.xml><?xml version="1.0" encoding="utf-8"?>
<math xmlns="http://www.w3.org/1998/Math/MathML" display="block">
  <semantics>
    <mrow>
      <mstyle mathsize="12pt">
        <msub>
          <mi>a</mi>
          <mstyle mathsize="8pt">
            <munder>
              <munder>
                <mi>k</mi>
                <mo stretchy="true">⏟</mo>
              </munder>
              <mstyle mathsize="6pt">
                <mrow>
                  <mrow/>
                  <mo stretchy="false">=</mo>
                  <mn>0</mn>
                </mrow>
              </mstyle>
            </munder>
          </mstyle>
        </msub>
      </mstyle>
      <mrow/>
    </mrow>
    <annotation encoding="StarMath 5.0"> size 12{a rSub { size 8{ {k} underbrace { size 6{ {}=0} } } } } {}</annotation>
  </semantics>
</math>
</file>

<file path=Object 736/content.xml><?xml version="1.0" encoding="utf-8"?>
<math xmlns="http://www.w3.org/1998/Math/MathML" display="block">
  <semantics>
    <mrow>
      <mstyle mathsize="12pt">
        <msub>
          <mi>a</mi>
          <mstyle mathsize="8pt">
            <munder>
              <munder>
                <mi>k</mi>
                <mo stretchy="true">⏟</mo>
              </munder>
              <mstyle mathsize="6pt">
                <mrow>
                  <mrow/>
                  <mo stretchy="false">=</mo>
                  <mn>1</mn>
                </mrow>
              </mstyle>
            </munder>
          </mstyle>
        </msub>
      </mstyle>
      <mrow/>
    </mrow>
    <annotation encoding="StarMath 5.0"> size 12{a rSub { size 8{ {k} underbrace { size 6{ {}=1} } } } } {}</annotation>
  </semantics>
</math>
</file>

<file path=Object 737/content.xml><?xml version="1.0" encoding="utf-8"?>
<math xmlns="http://www.w3.org/1998/Math/MathML" display="block">
  <semantics>
    <mrow>
      <mstyle mathsize="12pt">
        <msub>
          <mi>a</mi>
          <mstyle mathsize="8pt">
            <munder>
              <munder>
                <mi>k</mi>
                <mo stretchy="true">⏟</mo>
              </munder>
              <mstyle mathsize="6pt">
                <mrow>
                  <mrow/>
                  <mo stretchy="false">=</mo>
                  <mi>m</mi>
                </mrow>
              </mstyle>
            </munder>
          </mstyle>
        </msub>
      </mstyle>
      <mrow/>
    </mrow>
    <annotation encoding="StarMath 5.0"> size 12{a rSub { size 8{ {k} underbrace { size 6{ {}=m} } } } } {}</annotation>
  </semantics>
</math>
</file>

<file path=Object 7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74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4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drarrow } underbrace { size 8{n rightarrow  infinity } } } {}</annotation>
  </semantics>
</math>
</file>

<file path=Object 74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3 "." 2 "." 2`2 "."  \) } } } {}</annotation>
  </semantics>
</math>
</file>

<file path=Object 7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7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m} }  cSup { size 8{¥} }  {} } {}</annotation>
  </semantics>
</math>
</file>

<file path=Object 7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75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&lt;} underbrace { size 8{S3 "." 1 "." 2`5 "."  \) } } } {}</annotation>
  </semantics>
</math>
</file>

<file path=Object 75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52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>¥</mi>
                </mstyle>
              </munderover>
              <mrow>
                <mo stretchy="false">(</mo>
                <mrow>
                  <msub>
                    <mi>a</mi>
                    <mstyle mathsize="8pt">
                      <mstyle mathvariant="italic">
                        <mtext>nk</mtext>
                      </mstyle>
                    </mstyle>
                  </msub>
                  <mo stretchy="false">−</mo>
                  <msub>
                    <mi>a</mi>
                    <mstyle mathsize="8pt">
                      <mi>k</mi>
                    </mstyle>
                  </msub>
                </mrow>
                <mo stretchy="false">)</mo>
              </mrow>
            </mrow>
          </mrow>
          <mo fence="true" stretchy="false">|</mo>
        </mrow>
      </mstyle>
      <mrow/>
    </mrow>
    <annotation encoding="StarMath 5.0"> size 12{ lline  Sum cSub { size 8{k=0} }  cSup { size 8{¥} }  { \( a rSub { size 8{ ital "nk"} } -a rSub { size 8{k} }  \) }  rline } {}</annotation>
  </semantics>
</math>
</file>

<file path=Object 75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54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m</mi>
                    <mo stretchy="false">−</mo>
                    <mn>1</mn>
                  </mrow>
                </mstyle>
              </munderover>
              <mrow>
                <mo stretchy="false">(</mo>
                <mrow>
                  <msub>
                    <mi>a</mi>
                    <mstyle mathsize="8pt">
                      <mstyle mathvariant="italic">
                        <mtext>nk</mtext>
                      </mstyle>
                    </mstyle>
                  </msub>
                  <mo stretchy="false">−</mo>
                  <msub>
                    <mi>a</mi>
                    <mstyle mathsize="8pt">
                      <mi>k</mi>
                    </mstyle>
                  </msub>
                </mrow>
                <mo stretchy="false">)</mo>
              </mrow>
            </mrow>
          </mrow>
          <mo fence="true" stretchy="false">|</mo>
        </mrow>
      </mstyle>
      <mrow/>
    </mrow>
    <annotation encoding="StarMath 5.0"> size 12{ lline  Sum cSub { size 8{k=0} }  cSup { size 8{m-1} }  { \( a rSub { size 8{ ital "nk"} } -a rSub { size 8{k} }  \) }  rline } {}</annotation>
  </semantics>
</math>
</file>

<file path=Object 7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m} }  cSup { size 8{¥} }  {} } {}</annotation>
  </semantics>
</math>
</file>

<file path=Object 75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57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row>
                  <mi>k</mi>
                  <mo stretchy="false">=</mo>
                  <mn>0</mn>
                </mrow>
                <mrow>
                  <mi>m</mi>
                  <mo stretchy="false">−</mo>
                  <mn>1</mn>
                </mrow>
              </munderover>
              <mrow>
                <mo stretchy="false">(</mo>
                <munder>
                  <munder>
                    <mrow>
                      <msub>
                        <mi>a</mi>
                        <mstyle mathsize="8pt">
                          <mstyle mathvariant="italic">
                            <mtext>nk</mtext>
                          </mstyle>
                        </mstyle>
                      </msub>
                      <mo stretchy="false">−</mo>
                      <msub>
                        <mi>a</mi>
                        <mstyle mathsize="8pt">
                          <mi>k</mi>
                        </mstyle>
                      </msub>
                    </mrow>
                    <mo stretchy="true">⏟</mo>
                  </munder>
                  <mstyle mathsize="8pt">
                    <mrow>
                      <mover accent="true">
                        <mstyle mathsize="6pt">
                          <mrow>
                            <mi>n</mi>
                            <mo stretchy="false">→</mo>
                            <mi mathvariant="normal">∞</mi>
                          </mrow>
                        </mstyle>
                        <mo stretchy="true">⃗</mo>
                      </mover>
                      <mn>0</mn>
                    </mrow>
                  </mstyle>
                </munder>
                <mo stretchy="false">)</mo>
              </mrow>
            </mrow>
          </mrow>
          <mo fence="true" stretchy="false">|</mo>
        </mrow>
      </mstyle>
      <mrow/>
    </mrow>
    <annotation encoding="StarMath 5.0"> size 12{ lline  Sum cSub {k=0}  cSup {m - 1}  { \(  {a rSub { size 8{ ital "nk"} }  - a rSub { size 8{k} } } underbrace { size 8{ widevec  { size 6{n rightarrow  infinity } } 0} }  \) }  rline } {}</annotation>
  </semantics>
</math>
</file>

<file path=Object 758/content.xml><?xml version="1.0" encoding="utf-8"?>
<math xmlns="http://www.w3.org/1998/Math/MathML" display="block">
  <semantics>
    <mrow>
      <mstyle mathsize="12pt">
        <munder>
          <munder>
            <mrow>
              <mn>2</mn>
              <mrow>
                <munderover>
                  <mo stretchy="false">∑</mo>
                  <mstyle mathsize="8pt">
                    <mrow>
                      <mi>k</mi>
                      <mo stretchy="false">=</mo>
                      <mi>m</mi>
                    </mrow>
                  </mstyle>
                  <mstyle mathsize="8pt">
                    <mi mathvariant="normal">∞</mi>
                  </mstyle>
                </munderover>
                <msub>
                  <mi>b</mi>
                  <mstyle mathsize="8pt">
                    <mi>k</mi>
                  </mstyle>
                </msub>
              </mrow>
            </mrow>
            <mo stretchy="true">⏟</mo>
          </munder>
          <mstyle mathsize="8pt">
            <mrow>
              <mrow/>
              <mn>2</mn>
              <mi>ε</mi>
            </mrow>
          </mstyle>
        </munder>
      </mstyle>
      <mrow/>
    </mrow>
    <annotation encoding="StarMath 5.0"> size 12{ {2 Sum cSub { size 8{k=m} }  cSup { size 8{ infinity } }  {b rSub { size 8{k} } } } underbrace { size 8{&lt;2ε} } } {}</annotation>
  </semantics>
</math>
</file>

<file path=Object 75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6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6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76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i>,</mi>
                <mrow>
                  <mi>l</mi>
                  <mo stretchy="false">=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,l=1} }  cSup { size 8{n} }  {} } {}</annotation>
  </semantics>
</math>
</file>

<file path=Object 7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7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7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7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7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77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77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7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7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i>,</mi>
              <mrow>
                <mi>l</mi>
                <mo stretchy="false">=</mo>
                <mn>1</mn>
              </mrow>
            </mrow>
          </mstyle>
          <mstyle mathsize="8pt">
            <mi>n</mi>
          </mstyle>
        </msubsup>
      </mstyle>
      <mrow/>
    </mrow>
    <annotation encoding="StarMath 5.0"> size 12{ {} rSub { size 8{k,l=1} }  rSup { size 8{n} } } {}</annotation>
  </semantics>
</math>
</file>

<file path=Object 7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82/content.xml><?xml version="1.0" encoding="utf-8"?>
<math xmlns="http://www.w3.org/1998/Math/MathML" display="block">
  <semantics>
    <mrow>
      <mstyle mathsize="12pt">
        <mrow>
          <mstyle mathvariant="italic">
            <mtext>absolut</mtext>
          </mstyle>
          <mspace width="1em"/>
          <mstyle mathvariant="italic">
            <mtext>konvergent</mtext>
          </mstyle>
        </mrow>
      </mstyle>
      <mrow/>
    </mrow>
    <annotation encoding="StarMath 5.0"> size 12{ ital "absolut"`` ital "konvergent"} {}</annotation>
  </semantics>
</math>
</file>

<file path=Object 78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k</mi>
                    <mo stretchy="false">+</mo>
                    <mn>1</mn>
                  </mrow>
                </mstyle>
              </msub>
              <msub>
                <mi>z</mi>
                <mstyle mathsize="8pt">
                  <mi>k</mi>
                </mstyle>
              </msub>
            </mfrac>
          </mrow>
          <mo fence="true" stretchy="false">|</mo>
        </mrow>
      </mstyle>
      <mrow/>
    </mrow>
    <annotation encoding="StarMath 5.0"> size 12{ lline  {  {z rSub { size 8{k+1} } }  over  {z rSub { size 8{k} } } }  rline } {}</annotation>
  </semantics>
</math>
</file>

<file path=Object 78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sup>
                  <mi>z</mi>
                  <mstyle mathsize="8pt">
                    <mrow>
                      <mi>k</mi>
                      <mo stretchy="false">+</mo>
                      <mn>1</mn>
                    </mrow>
                  </mstyle>
                </msup>
                <mi>k</mi>
                <mi>!</mi>
              </mrow>
              <mrow>
                <msup>
                  <mi>z</mi>
                  <mstyle mathsize="8pt">
                    <mi>k</mi>
                  </mstyle>
                </msup>
                <mo stretchy="false">(</mo>
                <mrow>
                  <mi>k</mi>
                  <mo stretchy="false">+</mo>
                  <mn>1</mn>
                </mrow>
                <mo stretchy="false">)</mo>
                <mi>!</mi>
              </mrow>
            </mfrac>
          </mrow>
          <mo fence="true" stretchy="false">|</mo>
        </mrow>
      </mstyle>
      <mrow/>
    </mrow>
    <annotation encoding="StarMath 5.0"> size 12{ lline  {  {z rSup { size 8{k+1} } k!}  over  {z rSup { size 8{k} }  \( k+1 \) !} }  rline } {}</annotation>
  </semantics>
</math>
</file>

<file path=Object 789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o stretchy="false">|</mo>
          </mrow>
          <mrow>
            <mi>k</mi>
            <mo stretchy="false">+</mo>
            <mn>1</mn>
          </mrow>
        </mfrac>
      </mstyle>
      <mrow/>
    </mrow>
    <annotation encoding="StarMath 5.0"> size 12{ {  { \lline z \lline }  over  {k+1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3 "." 2 "." 5} } } {}</annotation>
  </semantics>
</math>
</file>

<file path=Object 79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&lt;} underbrace { size 8{k rightarrow  infinity } } } {}</annotation>
  </semantics>
</math>
</file>

<file path=Object 7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9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{}={}} underbrace { size 8{S1 "." 7 "." 4`6 "."  \) } } } {}</annotation>
  </semantics>
</math>
</file>

<file path=Object 796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stretchy="true">)</mo>
        </mrow>
      </mstyle>
      <mrow/>
    </mrow>
    <annotation encoding="StarMath 5.0"> size 12{ left ( matrix {
n {} ##
k
}  right )} {}</annotation>
  </semantics>
</math>
</file>

<file path=Object 79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z</mi>
                <mi>n</mi>
              </mfrac>
            </mrow>
            <mo fence="true" stretchy="true">)</mo>
          </mrow>
          <mstyle mathsize="8pt">
            <mi>k</mi>
          </mstyle>
        </msup>
      </mstyle>
      <mrow/>
    </mrow>
    <annotation encoding="StarMath 5.0"> size 12{ left ( {  {z}  over  {n} }  right ) rSup { size 8{k} } } {}</annotation>
  </semantics>
</math>
</file>

<file path=Object 798/content.xml><?xml version="1.0" encoding="utf-8"?>
<math xmlns="http://www.w3.org/1998/Math/MathML" display="block">
  <semantics>
    <mrow>
      <mstyle mathsize="12pt">
        <mrow>
          <mfrac>
            <msup>
              <mi>z</mi>
              <mstyle mathsize="8pt">
                <mi>k</mi>
              </mstyle>
            </msup>
            <mrow>
              <mi>k</mi>
              <mi>!</mi>
            </mrow>
          </mfrac>
          <munder>
            <munder>
              <mfrac>
                <mrow>
                  <mi>n</mi>
                  <mo stretchy="false">(</mo>
                  <mrow>
                    <mi>n</mi>
                    <mo stretchy="false">−</mo>
                    <mn>1</mn>
                  </mrow>
                  <mo stretchy="false">)</mo>
                  <mtext>.</mtext>
                  <mtext>.</mtext>
                  <mtext>.</mtext>
                  <mo stretchy="false">(</mo>
                  <mrow>
                    <mi>n</mi>
                    <mo stretchy="false">−</mo>
                    <mi>k</mi>
                    <mo stretchy="false">+</mo>
                    <mn>1</mn>
                  </mrow>
                  <mo stretchy="false">)</mo>
                </mrow>
                <msup>
                  <mi>n</mi>
                  <mstyle mathsize="8pt">
                    <mi>k</mi>
                  </mstyle>
                </msup>
              </mfrac>
              <mo stretchy="true">⏟</mo>
            </munder>
            <mstyle mathsize="8pt">
              <mrow>
                <mrow/>
                <mn>1</mn>
              </mrow>
            </mstyle>
          </munder>
        </mrow>
      </mstyle>
      <mrow/>
    </mrow>
    <annotation encoding="StarMath 5.0"> size 12{ {  {z rSup { size 8{k} } }  over  {k!} }  { {  {n \( n - 1 \)  "."  "."  "."  \( n - k+1 \) }  over  {n rSup { size 8{k} } } } } underbrace { size 8{&lt;1} } } {}</annotation>
  </semantics>
</math>
</file>

<file path=Object 799/content.xml><?xml version="1.0" encoding="utf-8"?>
<math xmlns="http://www.w3.org/1998/Math/MathML" display="block">
  <semantics>
    <mrow>
      <mstyle mathsize="12pt">
        <munder>
          <munder>
            <mrow>
              <mfrac>
                <msup>
                  <mi>z</mi>
                  <mstyle mathsize="8pt">
                    <mi>k</mi>
                  </mstyle>
                </msup>
                <mrow>
                  <mi>k</mi>
                  <mi>!</mi>
                </mrow>
              </mfrac>
              <mo stretchy="false">∗</mo>
              <mrow>
                <mover>
                  <mover>
                    <mrow>
                      <mrow>
                        <mn>1</mn>
                        <mo stretchy="false">∗</mo>
                        <mo stretchy="false">(</mo>
                      </mrow>
                      <mrow>
                        <mn>1</mn>
                        <mo stretchy="false">−</mo>
                        <mfrac>
                          <mn>1</mn>
                          <mi>n</mi>
                        </mfrac>
                      </mrow>
                      <mo stretchy="false">)</mo>
                      <mtext>.</mtext>
                      <mtext>.</mtext>
                      <mtext>.</mtext>
                      <mo stretchy="false">(</mo>
                      <mrow>
                        <mn>1</mn>
                        <mo stretchy="false">−</mo>
                        <mfrac>
                          <mrow>
                            <mi>k</mi>
                            <mo stretchy="false">+</mo>
                            <mn>1</mn>
                          </mrow>
                          <mi>n</mi>
                        </mfrac>
                      </mrow>
                    </mrow>
                    <mo stretchy="true">⏞</mo>
                  </mover>
                  <mstyle mathsize="8pt">
                    <mrow>
                      <mrow/>
                      <mn>1</mn>
                    </mrow>
                  </mstyle>
                </mover>
                <mo stretchy="false">)</mo>
              </mrow>
            </mrow>
            <mo stretchy="true">⏟</mo>
          </munder>
          <mstyle mathsize="8pt">
            <mrow>
              <munder>
                <mo stretchy="false">→</mo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n>1</mn>
            </mrow>
          </mstyle>
        </munder>
      </mstyle>
      <mrow/>
    </mrow>
    <annotation encoding="StarMath 5.0"> size 12{ {  {z rSup { size 8{k} } }  over  {k!} } * { {1* \( 1 -  {  {1}  over  {n} }  \)  "."  "."  "."  \( 1 -  {  {k+1}  over  {n} } } overbrace { size 8{&lt;1} }  \) } underbrace { size 8{ { rightarrow }  cSub { size 6{n rightarrow  infinity } } 1} 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l=1} }  cSup { size 8{m} }  {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80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0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0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n>6</mn>
            </mrow>
          </mstyle>
        </munder>
      </mstyle>
      <mrow/>
    </mrow>
    <annotation encoding="StarMath 5.0"> size 12{ { {}={}} underbrace { size 8{S3 "." 2 "." 6} } } {}</annotation>
  </semantics>
</math>
</file>

<file path=Object 8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3 "." 2 "." 5} } } {}</annotation>
  </semantics>
</math>
</file>

<file path=Object 8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8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8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n>4</mn>
            </mstyle>
          </munderover>
          <mrow/>
        </mrow>
      </mstyle>
      <mrow/>
    </mrow>
    <annotation encoding="StarMath 5.0"> size 12{ Sum cSub { size 8{j=0} }  cSup { size 8{4} }  {} } {}</annotation>
  </semantics>
</math>
</file>

<file path=Object 8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8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8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ℓ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ℓ=0} }  rSup { size 8{ infinity } } } {}</annotation>
  </semantics>
</math>
</file>

<file path=Object 8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8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8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8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8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8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8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8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8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8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8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8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8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8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8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8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8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1} }  cSup { size 8{n} }  {} } {}</annotation>
  </semantics>
</math>
</file>

<file path=Object 8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} }  cSup { size 8{n} }  {} } {}</annotation>
  </semantics>
</math>
</file>

<file path=Object 8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85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</mrow>
          </mstyle>
        </munder>
      </mstyle>
      <mrow/>
    </mrow>
    <annotation encoding="StarMath 5.0"> size 12{ { &lt;= {}} underbrace { size 8{S1 "." 2 "." 1} } } {}</annotation>
  </semantics>
</math>
</file>

<file path=Object 8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8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8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8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8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8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8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8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8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8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8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86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denditäten</mtext>
            </mstyle>
          </mstyle>
        </munder>
      </mstyle>
      <mrow/>
    </mrow>
    <annotation encoding="StarMath 5.0"> size 12{ { {}={}} underbrace { size 8{ ital "Idenditäten"} } } {}</annotation>
  </semantics>
</math>
</file>

<file path=Object 8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0} }  cSup { size 8{2n} }  {} } {}</annotation>
  </semantics>
</math>
</file>

<file path=Object 8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ν</mi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ν} }  cSup { size 8{2n} }  {} } {}</annotation>
  </semantics>
</math>
</file>

<file path=Object 8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8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8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8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n>2</mn>
                </mrow>
                <mi>n</mi>
              </mrow>
            </mstyle>
            <mstyle mathsize="8pt">
              <mrow>
                <mn>2</mn>
                <mrow>
                  <mi>n</mi>
                  <mo stretchy="false">−</mo>
                  <mi>ν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μ=2n} }  cSup { size 8{2n - ν+1} }  {} } {}</annotation>
  </semantics>
</math>
</file>

<file path=Object 8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n+1} }  cSup { size 8{2n} }  {} } {}</annotation>
  </semantics>
</math>
</file>

<file path=Object 8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i>ν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μ=n} }  cSup { size 8{2n - ν+1} }  {} } {}</annotation>
  </semantics>
</math>
</file>

<file path=Object 8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8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n>2</mn>
                </mrow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2n+1} }  cSup { size 8{ infinity } }  {} } {}</annotation>
  </semantics>
</math>
</file>

<file path=Object 8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2n+1} }  cSup { size 8{ infinity } }  {} } {}</annotation>
  </semantics>
</math>
</file>

<file path=Object 8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i>n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n} }  cSup { size 8{n} }  {} } {}</annotation>
  </semantics>
</math>
</file>

<file path=Object 8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8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8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8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n>2</mn>
                </mrow>
                <mi>n</mi>
              </mrow>
            </mstyle>
            <mstyle mathsize="8pt">
              <mrow>
                <mn>2</mn>
                <mrow>
                  <mi>n</mi>
                  <mo stretchy="false">−</mo>
                  <mi>ν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μ=2n} }  cSup { size 8{2n - ν+1} }  {} } {}</annotation>
  </semantics>
</math>
</file>

<file path=Object 8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n+1} }  cSup { size 8{2n} }  {} } {}</annotation>
  </semantics>
</math>
</file>

<file path=Object 8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i>ν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μ=n} }  cSup { size 8{2n - ν+1} }  {} } {}</annotation>
  </semantics>
</math>
</file>

<file path=Object 8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8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n>2</mn>
                </mrow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2n+1} }  cSup { size 8{ infinity } }  {} } {}</annotation>
  </semantics>
</math>
</file>

<file path=Object 8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2n+1} }  cSup { size 8{ infinity } }  {} } {}</annotation>
  </semantics>
</math>
</file>

<file path=Object 8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0} }  cSup { size 8{n} }  {} } {}</annotation>
  </semantics>
</math>
</file>

<file path=Object 8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8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8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8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n>2</mn>
                </mrow>
                <mi>n</mi>
              </mrow>
            </mstyle>
            <mstyle mathsize="8pt">
              <mrow>
                <mn>2</mn>
                <mrow>
                  <mi>n</mi>
                  <mo stretchy="false">−</mo>
                  <mi>ν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μ=2n} }  cSup { size 8{2n - ν+1} }  {} } {}</annotation>
  </semantics>
</math>
</file>

<file path=Object 8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n+1} }  cSup { size 8{2n} }  {} } {}</annotation>
  </semantics>
</math>
</file>

<file path=Object 8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i>ν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μ=n} }  cSup { size 8{2n - ν+1} }  {} } {}</annotation>
  </semantics>
</math>
</file>

<file path=Object 8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8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n>2</mn>
                </mrow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2n+1} }  cSup { size 8{ infinity } }  {} } {}</annotation>
  </semantics>
</math>
</file>

<file path=Object 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2n+1} }  cSup { size 8{ infinity } }  {} } {}</annotation>
  </semantics>
</math>
</file>

<file path=Object 9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0} }  cSup { size 8{n} }  {} } {}</annotation>
  </semantics>
</math>
</file>

<file path=Object 9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9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9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9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n>2</mn>
                </mrow>
                <mi>n</mi>
              </mrow>
            </mstyle>
            <mstyle mathsize="8pt">
              <mrow>
                <mn>2</mn>
                <mrow>
                  <mi>n</mi>
                  <mo stretchy="false">−</mo>
                  <mi>ν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μ=2n} }  cSup { size 8{2n - ν+1} }  {} } {}</annotation>
  </semantics>
</math>
</file>

<file path=Object 9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n+1} }  cSup { size 8{2n} }  {} } {}</annotation>
  </semantics>
</math>
</file>

<file path=Object 9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i>ν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μ=n} }  cSup { size 8{2n - ν+1} }  {} } {}</annotation>
  </semantics>
</math>
</file>

<file path=Object 9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n</mi>
              <mrow>
                <mi>'</mi>
                <mo stretchy="false">&gt;</mo>
                <mi>n</mi>
                <mo stretchy="false">≥</mo>
                <mi>N</mi>
              </mrow>
              <mi>,</mi>
              <mi>m</mi>
              <mrow>
                <mi>'</mi>
                <mo stretchy="false">&gt;</mo>
                <mi>m</mi>
                <mo stretchy="false">≥</mo>
                <mi>N</mi>
              </mrow>
            </mrow>
          </mstyle>
        </munder>
      </mstyle>
      <mrow/>
    </mrow>
    <annotation encoding="StarMath 5.0"> size 12{ { drarrow } underbrace { size 8{n'&gt;n &gt;= N,m'&gt;m &gt;= N} } } {}</annotation>
  </semantics>
</math>
</file>

<file path=Object 9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n>2</mn>
                </mrow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2n+1} }  cSup { size 8{ infinity } }  {} } {}</annotation>
  </semantics>
</math>
</file>

<file path=Object 9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n>2</mn>
                </mrow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2n+1} }  cSup { size 8{ infinity } }  {} } {}</annotation>
  </semantics>
</math>
</file>

<file path=Object 9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0} }  cSup { size 8{n} }  {} } {}</annotation>
  </semantics>
</math>
</file>

<file path=Object 9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9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91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91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</mrow>
          </mstyle>
        </munder>
      </mstyle>
      <mrow/>
    </mrow>
    <annotation encoding="StarMath 5.0"> size 12{ { &lt;= {}} underbrace { size 8{S1 "." 2 "." 1} } } {}</annotation>
  </semantics>
</math>
</file>

<file path=Object 9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9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9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9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2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9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9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9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9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9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93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denditäten</mtext>
            </mstyle>
          </mstyle>
        </munder>
      </mstyle>
      <mrow/>
    </mrow>
    <annotation encoding="StarMath 5.0"> size 12{ { {}={}} underbrace { size 8{ ital "Idenditäten"} } } {}</annotation>
  </semantics>
</math>
</file>

<file path=Object 9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0} }  cSup { size 8{2n} }  {} } {}</annotation>
  </semantics>
</math>
</file>

<file path=Object 9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ν</mi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ν} }  cSup { size 8{2n} }  {} } {}</annotation>
  </semantics>
</math>
</file>

<file path=Object 9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9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9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0} }  cSup { size 8{2n} }  {} } {}</annotation>
  </semantics>
</math>
</file>

<file path=Object 9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n>2</mn>
                <mrow>
                  <mi>n</mi>
                  <mo stretchy="false">−</mo>
                  <mi>ν</mi>
                </mrow>
              </mrow>
            </mstyle>
          </munderover>
          <mrow/>
        </mrow>
      </mstyle>
      <mrow/>
    </mrow>
    <annotation encoding="StarMath 5.0"> size 12{ Sum cSub { size 8{μ=0} }  cSup { size 8{2n - ν} }  {} } {}</annotation>
  </semantics>
</math>
</file>

<file path=Object 9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i>'</mi>
              </mrow>
            </mstyle>
          </munderover>
          <mrow/>
        </mrow>
      </mstyle>
      <mrow/>
    </mrow>
    <annotation encoding="StarMath 5.0"> size 12{ Sum cSub { size 8{k=1} }  cSup { size 8{n'} }  {} } {}</annotation>
  </semantics>
</math>
</file>

<file path=Object 9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0} }  cSup { size 8{n} }  {} } {}</annotation>
  </semantics>
</math>
</file>

<file path=Object 9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9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9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9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9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9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9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0} }  cSup { size 8{2n} }  {} } {}</annotation>
  </semantics>
</math>
</file>

<file path=Object 9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n>2</mn>
                <mrow>
                  <mi>n</mi>
                  <mo stretchy="false">−</mo>
                  <mi>ν</mi>
                </mrow>
              </mrow>
            </mstyle>
          </munderover>
          <mrow/>
        </mrow>
      </mstyle>
      <mrow/>
    </mrow>
    <annotation encoding="StarMath 5.0"> size 12{ Sum cSub { size 8{μ=0} }  cSup { size 8{2n - ν} }  {} } {}</annotation>
  </semantics>
</math>
</file>

<file path=Object 9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row>
                <mi>m</mi>
                <mi>'</mi>
              </mrow>
            </mstyle>
          </munderover>
          <mrow/>
        </mrow>
      </mstyle>
      <mrow/>
    </mrow>
    <annotation encoding="StarMath 5.0"> size 12{ Sum cSub { size 8{ℓ=1} }  cSup { size 8{m'} }  {} } {}</annotation>
  </semantics>
</math>
</file>

<file path=Object 9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0} }  cSup { size 8{n} }  {} } {}</annotation>
  </semantics>
</math>
</file>

<file path=Object 9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9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9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9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9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9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9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0} }  cSup { size 8{2n} }  {} } {}</annotation>
  </semantics>
</math>
</file>

<file path=Object 9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n>2</mn>
                <mrow>
                  <mi>n</mi>
                  <mo stretchy="false">−</mo>
                  <mi>ν</mi>
                </mrow>
              </mrow>
            </mstyle>
          </munderover>
          <mrow/>
        </mrow>
      </mstyle>
      <mrow/>
    </mrow>
    <annotation encoding="StarMath 5.0"> size 12{ Sum cSub { size 8{μ=0} }  cSup { size 8{2n - ν} }  {} } {}</annotation>
  </semantics>
</math>
</file>

<file path=Object 9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9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0} }  cSup { size 8{n} }  {} } {}</annotation>
  </semantics>
</math>
</file>

<file path=Object 9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9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9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9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9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+1} }  cSup { size 8{ infinity } }  {} } {}</annotation>
  </semantics>
</math>
</file>

<file path=Object 9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9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9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n+1} }  cSup { size 8{ infinity } }  {} } {}</annotation>
  </semantics>
</math>
</file>

<file path=Object 96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ℓ=1} }  cSup { size 8{m} }  {} } {}</annotation>
  </semantics>
</math>
</file>

<file path=Object 9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73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i>n</mi>
              </mstyle>
            </msub>
            <mo stretchy="true">⏟</mo>
          </munder>
          <mstyle mathsize="8pt">
            <mrow>
              <mi mathvariant="normal">∈</mi>
              <mi>C</mi>
            </mrow>
          </mstyle>
        </munder>
      </mstyle>
      <mrow/>
    </mrow>
    <annotation encoding="StarMath 5.0"> size 12{ {z rSub { size 8{n} } } underbrace { size 8{ func ∈ C} } } {}</annotation>
  </semantics>
</math>
</file>

<file path=Object 9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75/content.xml><?xml version="1.0" encoding="utf-8"?>
<math xmlns="http://www.w3.org/1998/Math/MathML" display="block">
  <semantics>
    <mrow>
      <mstyle mathsize="12pt">
        <munder>
          <munder>
            <msub>
              <mi>w</mi>
              <mstyle mathsize="8pt">
                <mi>n</mi>
              </mstyle>
            </msub>
            <mo stretchy="true">⏟</mo>
          </munder>
          <mstyle mathsize="8pt">
            <mrow>
              <mi mathvariant="normal">∈</mi>
              <mi>C</mi>
            </mrow>
          </mstyle>
        </munder>
      </mstyle>
      <mrow/>
    </mrow>
    <annotation encoding="StarMath 5.0"> size 12{ {w rSub { size 8{n} } } underbrace { size 8{ func ∈ C} } } {}</annotation>
  </semantics>
</math>
</file>

<file path=Object 9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text>i,j</mtext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"i,j"=0} }  cSup { size 8{ infinity } }  {} } {}</annotation>
  </semantics>
</math>
</file>

<file path=Object 9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78/content.xml><?xml version="1.0" encoding="utf-8"?>
<math xmlns="http://www.w3.org/1998/Math/MathML" display="block">
  <semantics>
    <mrow>
      <mstyle mathsize="12pt">
        <munder>
          <munder>
            <msub>
              <mi>d</mi>
              <mstyle mathsize="8pt">
                <mi>n</mi>
              </mstyle>
            </msub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6pt">
                    <mrow>
                      <mi>i</mi>
                      <mo stretchy="false">=</mo>
                      <mn>0</mn>
                    </mrow>
                  </mstyle>
                  <mstyle mathsize="6pt">
                    <mi>n</mi>
                  </mstyle>
                </munderover>
                <mrow>
                  <msub>
                    <mi>z</mi>
                    <mstyle mathsize="6pt">
                      <mi>i</mi>
                    </mstyle>
                  </msub>
                  <msub>
                    <mi>w</mi>
                    <mstyle mathsize="6pt">
                      <mrow>
                        <mi>n</mi>
                        <mo stretchy="false">−</mo>
                        <mi>i</mi>
                      </mrow>
                    </mstyle>
                  </msub>
                </mrow>
              </mrow>
            </mrow>
          </mstyle>
        </munder>
      </mstyle>
      <mrow/>
    </mrow>
    <annotation encoding="StarMath 5.0"> size 12{ {d rSub { size 8{n} } } underbrace { size 8{ {}= Sum cSub { size 6{i=0} }  cSup { size 6{n} }  {z rSub { size 6{i} } w rSub { size 6{n - i} } } } } } {}</annotation>
  </semantics>
</math>
</file>

<file path=Object 9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i>'</mi>
              </mrow>
            </mstyle>
          </munderover>
          <mrow/>
        </mrow>
      </mstyle>
      <mrow/>
    </mrow>
    <annotation encoding="StarMath 5.0"> size 12{ Sum cSub { size 8{k=n+1} }  cSup { size 8{n'} }  {} } {}</annotation>
  </semantics>
</math>
</file>

<file path=Object 9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98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n>2</mn>
          </mstyle>
        </msubsup>
      </mstyle>
      <mrow/>
    </mrow>
    <annotation encoding="StarMath 5.0"> size 12{ {} rSub { size 8{0} }  rSup { size 8{2} } } {}</annotation>
  </semantics>
</math>
</file>

<file path=Object 98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(</mo>
                    <mrow>
                      <mi>k</mi>
                      <mo stretchy="false">−</mo>
                      <mn>1</mn>
                    </mrow>
                    <mi>,</mi>
                    <mrow>
                      <mi>l</mi>
                      <mo stretchy="false">+</mo>
                      <mn>1</mn>
                    </mrow>
                    <mo stretchy="false">)</mo>
                    <mspace width="1em"/>
                    <mstyle mathvariant="italic">
                      <mtext>für</mtext>
                    </mstyle>
                    <mspace width="0.5em"/>
                    <mrow>
                      <mi>k</mi>
                      <mo stretchy="false">≠</mo>
                      <mn>0</mn>
                    </mrow>
                    <mrow/>
                  </mrow>
                </mtd>
              </mtr>
              <mtr>
                <mtd>
                  <mrow>
                    <mo stretchy="false">(</mo>
                    <mrow>
                      <mi>l</mi>
                      <mo stretchy="false">+</mo>
                      <mn>1</mn>
                    </mrow>
                    <mn>,0</mn>
                    <mo stretchy="false">)</mo>
                    <mspace width="1.5em"/>
                    <mstyle mathvariant="italic">
                      <mtext>für</mtext>
                    </mstyle>
                    <mspace width="0.5em"/>
                    <mrow>
                      <mi>k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\( k - 1,l+1 \) `` ital "für"`k &lt;&gt; 0 {} ##
 \( l+1,0 \) ``` ital "für"`k=0
}  right none } {}</annotation>
  </semantics>
</math>
</file>

<file path=Object 98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o stretchy="false">(</mo>
                <mi>i</mi>
                <mi>,</mi>
                <mi>j</mi>
                <mo stretchy="false">)</mo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 \( i,j \)  func ∈ M} }  {} } {}</annotation>
  </semantics>
</math>
</file>

<file path=Object 98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9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9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98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k=0} }  rSup { size 8{¥} } } {}</annotation>
  </semantics>
</math>
</file>

<file path=Object 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row>
                <mi>m</mi>
                <mi>'</mi>
              </mrow>
            </mstyle>
          </munderover>
          <mrow/>
        </mrow>
      </mstyle>
      <mrow/>
    </mrow>
    <annotation encoding="StarMath 5.0"> size 12{ Sum cSub { size 8{ℓ=m+1} }  cSup { size 8{m'} }  {} } {}</annotation>
  </semantics>
</math>
</file>

<file path=Object 99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9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n</mi>
                  <mstyle mathsize="6pt">
                    <mi>ν</mi>
                  </mstyle>
                </msub>
              </mrow>
            </mstyle>
            <mrow>
              <msub>
                <mi>n</mi>
                <mstyle mathsize="6pt">
                  <mrow>
                    <mi>ν</mi>
                    <mtext>+1</mtext>
                  </mrow>
                </mstyle>
              </msub>
              <mo stretchy="false">−</mo>
              <mn>1</mn>
            </mrow>
          </munderover>
          <mrow/>
        </mrow>
      </mstyle>
      <mrow/>
    </mrow>
    <annotation encoding="StarMath 5.0"> size 12{ Sum cSub { size 8{k=n rSub { size 6{ν} } } }  cSup {n rSub { size 6{ν"+1"} }  - 1}  {} } {}</annotation>
  </semantics>
</math>
</file>

<file path=Object 9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9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9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i=0} }  cSup { size 8{ infinity } }  {} } {}</annotation>
  </semantics>
</math>
</file>

<file path=Object 9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 infinity } }  {} } {}</annotation>
  </semantics>
</math>
</file>

<file path=Object 9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M</mi>
              <mi mathvariant="normal">⊂</mi>
              <mstyle mathvariant="italic">
                <mtext>NxN</mtext>
              </mstyle>
              <mspace width="1.5em"/>
              <mstyle mathvariant="italic">
                <mtext>endlich</mtext>
              </mstyle>
            </mrow>
          </mstyle>
        </munder>
      </mstyle>
      <mrow/>
    </mrow>
    <annotation encoding="StarMath 5.0"> size 12{ { drarrow } underbrace { size 8{M func ⊂  ital "NxN"``` ital "endlich"} } } {}</annotation>
  </semantics>
</math>
</file>

<file path=Object 998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o stretchy="false">(</mo>
                <mi>i</mi>
                <mi>,</mi>
                <mi>j</mi>
                <mo stretchy="false">)</mo>
                <mi mathvariant="normal">∈</mi>
                <mi>M</mi>
              </mrow>
            </mstyle>
          </munder>
          <mrow/>
        </mrow>
      </mstyle>
      <mrow/>
    </mrow>
    <annotation encoding="StarMath 5.0"> size 12{ Sum cSub { size 8{ \( i,j \)  func ∈ M} }  {} } {}</annotation>
  </semantics>
</math>
</file>

<file path=Object 9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sub>
                <mi>n</mi>
                <mstyle mathsize="6pt">
                  <mrow>
                    <mspace width="0.5em"/>
                    <mn>0</mn>
                  </mrow>
                </mstyle>
              </msub>
            </mstyle>
          </munderover>
          <mrow/>
        </mrow>
      </mstyle>
      <mrow/>
    </mrow>
    <annotation encoding="StarMath 5.0"> size 12{ Sum cSub { size 8{i=0} }  cSup { size 8{n rSub { size 6{`0} } } }  {} } {}</annotation>
  </semantics>
</math>
</file>