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31" manifest:media-type=""/>
  <manifest:file-entry manifest:full-path="ObjectReplacements/Object 241" manifest:media-type=""/>
  <manifest:file-entry manifest:full-path="ObjectReplacements/Object 1" manifest:media-type=""/>
  <manifest:file-entry manifest:full-path="ObjectReplacements/Object 353" manifest:media-type=""/>
  <manifest:file-entry manifest:full-path="ObjectReplacements/Object 39" manifest:media-type=""/>
  <manifest:file-entry manifest:full-path="ObjectReplacements/Object 249" manifest:media-type=""/>
  <manifest:file-entry manifest:full-path="ObjectReplacements/Object 9" manifest:media-type=""/>
  <manifest:file-entry manifest:full-path="ObjectReplacements/Object 354" manifest:media-type=""/>
  <manifest:file-entry manifest:full-path="ObjectReplacements/Object 2" manifest:media-type=""/>
  <manifest:file-entry manifest:full-path="ObjectReplacements/Object 32" manifest:media-type=""/>
  <manifest:file-entry manifest:full-path="ObjectReplacements/Object 242" manifest:media-type=""/>
  <manifest:file-entry manifest:full-path="ObjectReplacements/Object 355" manifest:media-type=""/>
  <manifest:file-entry manifest:full-path="ObjectReplacements/Object 3" manifest:media-type=""/>
  <manifest:file-entry manifest:full-path="ObjectReplacements/Object 243" manifest:media-type=""/>
  <manifest:file-entry manifest:full-path="ObjectReplacements/Object 33" manifest:media-type=""/>
  <manifest:file-entry manifest:full-path="ObjectReplacements/Object 356" manifest:media-type=""/>
  <manifest:file-entry manifest:full-path="ObjectReplacements/Object 4" manifest:media-type=""/>
  <manifest:file-entry manifest:full-path="ObjectReplacements/Object 244" manifest:media-type=""/>
  <manifest:file-entry manifest:full-path="ObjectReplacements/Object 34" manifest:media-type=""/>
  <manifest:file-entry manifest:full-path="ObjectReplacements/Object 357" manifest:media-type=""/>
  <manifest:file-entry manifest:full-path="ObjectReplacements/Object 5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358" manifest:media-type=""/>
  <manifest:file-entry manifest:full-path="ObjectReplacements/Object 6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359" manifest:media-type=""/>
  <manifest:file-entry manifest:full-path="ObjectReplacements/Object 7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248" manifest:media-type=""/>
  <manifest:file-entry manifest:full-path="ObjectReplacements/Object 38" manifest:media-type=""/>
  <manifest:file-entry manifest:full-path="ObjectReplacements/Object 220" manifest:media-type=""/>
  <manifest:file-entry manifest:full-path="ObjectReplacements/Object 10" manifest:media-type=""/>
  <manifest:file-entry manifest:full-path="ObjectReplacements/Object 221" manifest:media-type=""/>
  <manifest:file-entry manifest:full-path="ObjectReplacements/Object 11" manifest:media-type=""/>
  <manifest:file-entry manifest:full-path="ObjectReplacements/Object 222" manifest:media-type=""/>
  <manifest:file-entry manifest:full-path="ObjectReplacements/Object 12" manifest:media-type=""/>
  <manifest:file-entry manifest:full-path="ObjectReplacements/Object 223" manifest:media-type=""/>
  <manifest:file-entry manifest:full-path="ObjectReplacements/Object 13" manifest:media-type=""/>
  <manifest:file-entry manifest:full-path="ObjectReplacements/Object 224" manifest:media-type=""/>
  <manifest:file-entry manifest:full-path="ObjectReplacements/Object 14" manifest:media-type=""/>
  <manifest:file-entry manifest:full-path="ObjectReplacements/Object 225" manifest:media-type=""/>
  <manifest:file-entry manifest:full-path="ObjectReplacements/Object 15" manifest:media-type=""/>
  <manifest:file-entry manifest:full-path="ObjectReplacements/Object 226" manifest:media-type=""/>
  <manifest:file-entry manifest:full-path="ObjectReplacements/Object 16" manifest:media-type=""/>
  <manifest:file-entry manifest:full-path="ObjectReplacements/Object 227" manifest:media-type=""/>
  <manifest:file-entry manifest:full-path="ObjectReplacements/Object 17" manifest:media-type=""/>
  <manifest:file-entry manifest:full-path="ObjectReplacements/Object 228" manifest:media-type=""/>
  <manifest:file-entry manifest:full-path="ObjectReplacements/Object 18" manifest:media-type=""/>
  <manifest:file-entry manifest:full-path="ObjectReplacements/Object 229" manifest:media-type=""/>
  <manifest:file-entry manifest:full-path="ObjectReplacements/Object 19" manifest:media-type=""/>
  <manifest:file-entry manifest:full-path="ObjectReplacements/Object 230" manifest:media-type=""/>
  <manifest:file-entry manifest:full-path="ObjectReplacements/Object 20" manifest:media-type=""/>
  <manifest:file-entry manifest:full-path="ObjectReplacements/Object 231" manifest:media-type=""/>
  <manifest:file-entry manifest:full-path="ObjectReplacements/Object 21" manifest:media-type=""/>
  <manifest:file-entry manifest:full-path="ObjectReplacements/Object 232" manifest:media-type=""/>
  <manifest:file-entry manifest:full-path="ObjectReplacements/Object 22" manifest:media-type=""/>
  <manifest:file-entry manifest:full-path="ObjectReplacements/Object 233" manifest:media-type=""/>
  <manifest:file-entry manifest:full-path="ObjectReplacements/Object 23" manifest:media-type=""/>
  <manifest:file-entry manifest:full-path="ObjectReplacements/Object 234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35" manifest:media-type=""/>
  <manifest:file-entry manifest:full-path="ObjectReplacements/Object 26" manifest:media-type=""/>
  <manifest:file-entry manifest:full-path="ObjectReplacements/Object 236" manifest:media-type=""/>
  <manifest:file-entry manifest:full-path="ObjectReplacements/Object 27" manifest:media-type=""/>
  <manifest:file-entry manifest:full-path="ObjectReplacements/Object 237" manifest:media-type=""/>
  <manifest:file-entry manifest:full-path="ObjectReplacements/Object 28" manifest:media-type=""/>
  <manifest:file-entry manifest:full-path="ObjectReplacements/Object 238" manifest:media-type=""/>
  <manifest:file-entry manifest:full-path="ObjectReplacements/Object 29" manifest:media-type=""/>
  <manifest:file-entry manifest:full-path="ObjectReplacements/Object 239" manifest:media-type=""/>
  <manifest:file-entry manifest:full-path="ObjectReplacements/Object 30" manifest:media-type=""/>
  <manifest:file-entry manifest:full-path="ObjectReplacements/Object 240" manifest:media-type=""/>
  <manifest:file-entry manifest:full-path="ObjectReplacements/Object 40" manifest:media-type=""/>
  <manifest:file-entry manifest:full-path="ObjectReplacements/Object 250" manifest:media-type=""/>
  <manifest:file-entry manifest:full-path="ObjectReplacements/Object 407" manifest:media-type=""/>
  <manifest:file-entry manifest:full-path="ObjectReplacements/Object 41" manifest:media-type=""/>
  <manifest:file-entry manifest:full-path="ObjectReplacements/Object 251" manifest:media-type=""/>
  <manifest:file-entry manifest:full-path="ObjectReplacements/Object 408" manifest:media-type=""/>
  <manifest:file-entry manifest:full-path="ObjectReplacements/Object 42" manifest:media-type=""/>
  <manifest:file-entry manifest:full-path="ObjectReplacements/Object 252" manifest:media-type=""/>
  <manifest:file-entry manifest:full-path="ObjectReplacements/Object 409" manifest:media-type=""/>
  <manifest:file-entry manifest:full-path="ObjectReplacements/Object 43" manifest:media-type=""/>
  <manifest:file-entry manifest:full-path="ObjectReplacements/Object 253" manifest:media-type=""/>
  <manifest:file-entry manifest:full-path="ObjectReplacements/Object 44" manifest:media-type=""/>
  <manifest:file-entry manifest:full-path="ObjectReplacements/Object 254" manifest:media-type=""/>
  <manifest:file-entry manifest:full-path="ObjectReplacements/Object 45" manifest:media-type=""/>
  <manifest:file-entry manifest:full-path="ObjectReplacements/Object 255" manifest:media-type=""/>
  <manifest:file-entry manifest:full-path="ObjectReplacements/Object 46" manifest:media-type=""/>
  <manifest:file-entry manifest:full-path="ObjectReplacements/Object 256" manifest:media-type=""/>
  <manifest:file-entry manifest:full-path="ObjectReplacements/Object 47" manifest:media-type=""/>
  <manifest:file-entry manifest:full-path="ObjectReplacements/Object 257" manifest:media-type=""/>
  <manifest:file-entry manifest:full-path="ObjectReplacements/Object 48" manifest:media-type=""/>
  <manifest:file-entry manifest:full-path="ObjectReplacements/Object 258" manifest:media-type=""/>
  <manifest:file-entry manifest:full-path="ObjectReplacements/Object 49" manifest:media-type=""/>
  <manifest:file-entry manifest:full-path="ObjectReplacements/Object 259" manifest:media-type=""/>
  <manifest:file-entry manifest:full-path="ObjectReplacements/Object 50" manifest:media-type=""/>
  <manifest:file-entry manifest:full-path="ObjectReplacements/Object 260" manifest:media-type=""/>
  <manifest:file-entry manifest:full-path="ObjectReplacements/Object 417" manifest:media-type=""/>
  <manifest:file-entry manifest:full-path="ObjectReplacements/Object 51" manifest:media-type=""/>
  <manifest:file-entry manifest:full-path="ObjectReplacements/Object 261" manifest:media-type=""/>
  <manifest:file-entry manifest:full-path="ObjectReplacements/Object 418" manifest:media-type=""/>
  <manifest:file-entry manifest:full-path="ObjectReplacements/Object 52" manifest:media-type=""/>
  <manifest:file-entry manifest:full-path="ObjectReplacements/Object 262" manifest:media-type=""/>
  <manifest:file-entry manifest:full-path="ObjectReplacements/Object 419" manifest:media-type=""/>
  <manifest:file-entry manifest:full-path="ObjectReplacements/Object 53" manifest:media-type=""/>
  <manifest:file-entry manifest:full-path="ObjectReplacements/Object 263" manifest:media-type=""/>
  <manifest:file-entry manifest:full-path="ObjectReplacements/Object 54" manifest:media-type=""/>
  <manifest:file-entry manifest:full-path="ObjectReplacements/Object 264" manifest:media-type=""/>
  <manifest:file-entry manifest:full-path="ObjectReplacements/Object 55" manifest:media-type=""/>
  <manifest:file-entry manifest:full-path="ObjectReplacements/Object 265" manifest:media-type=""/>
  <manifest:file-entry manifest:full-path="ObjectReplacements/Object 56" manifest:media-type=""/>
  <manifest:file-entry manifest:full-path="ObjectReplacements/Object 266" manifest:media-type=""/>
  <manifest:file-entry manifest:full-path="ObjectReplacements/Object 57" manifest:media-type=""/>
  <manifest:file-entry manifest:full-path="ObjectReplacements/Object 267" manifest:media-type=""/>
  <manifest:file-entry manifest:full-path="ObjectReplacements/Object 58" manifest:media-type=""/>
  <manifest:file-entry manifest:full-path="ObjectReplacements/Object 268" manifest:media-type=""/>
  <manifest:file-entry manifest:full-path="ObjectReplacements/Object 59" manifest:media-type=""/>
  <manifest:file-entry manifest:full-path="ObjectReplacements/Object 269" manifest:media-type=""/>
  <manifest:file-entry manifest:full-path="ObjectReplacements/Object 60" manifest:media-type=""/>
  <manifest:file-entry manifest:full-path="ObjectReplacements/Object 270" manifest:media-type=""/>
  <manifest:file-entry manifest:full-path="ObjectReplacements/Object 427" manifest:media-type=""/>
  <manifest:file-entry manifest:full-path="ObjectReplacements/Object 61" manifest:media-type=""/>
  <manifest:file-entry manifest:full-path="ObjectReplacements/Object 271" manifest:media-type=""/>
  <manifest:file-entry manifest:full-path="ObjectReplacements/Object 428" manifest:media-type=""/>
  <manifest:file-entry manifest:full-path="ObjectReplacements/Object 62" manifest:media-type=""/>
  <manifest:file-entry manifest:full-path="ObjectReplacements/Object 272" manifest:media-type=""/>
  <manifest:file-entry manifest:full-path="ObjectReplacements/Object 429" manifest:media-type=""/>
  <manifest:file-entry manifest:full-path="ObjectReplacements/Object 63" manifest:media-type=""/>
  <manifest:file-entry manifest:full-path="ObjectReplacements/Object 273" manifest:media-type=""/>
  <manifest:file-entry manifest:full-path="ObjectReplacements/Object 64" manifest:media-type=""/>
  <manifest:file-entry manifest:full-path="ObjectReplacements/Object 274" manifest:media-type=""/>
  <manifest:file-entry manifest:full-path="ObjectReplacements/Object 65" manifest:media-type=""/>
  <manifest:file-entry manifest:full-path="ObjectReplacements/Object 275" manifest:media-type=""/>
  <manifest:file-entry manifest:full-path="ObjectReplacements/Object 66" manifest:media-type=""/>
  <manifest:file-entry manifest:full-path="ObjectReplacements/Object 276" manifest:media-type=""/>
  <manifest:file-entry manifest:full-path="ObjectReplacements/Object 67" manifest:media-type=""/>
  <manifest:file-entry manifest:full-path="ObjectReplacements/Object 277" manifest:media-type=""/>
  <manifest:file-entry manifest:full-path="ObjectReplacements/Object 68" manifest:media-type=""/>
  <manifest:file-entry manifest:full-path="ObjectReplacements/Object 278" manifest:media-type=""/>
  <manifest:file-entry manifest:full-path="ObjectReplacements/Object 69" manifest:media-type=""/>
  <manifest:file-entry manifest:full-path="ObjectReplacements/Object 279" manifest:media-type=""/>
  <manifest:file-entry manifest:full-path="ObjectReplacements/Object 70" manifest:media-type=""/>
  <manifest:file-entry manifest:full-path="ObjectReplacements/Object 280" manifest:media-type=""/>
  <manifest:file-entry manifest:full-path="ObjectReplacements/Object 437" manifest:media-type=""/>
  <manifest:file-entry manifest:full-path="ObjectReplacements/Object 71" manifest:media-type=""/>
  <manifest:file-entry manifest:full-path="ObjectReplacements/Object 281" manifest:media-type=""/>
  <manifest:file-entry manifest:full-path="ObjectReplacements/Object 438" manifest:media-type=""/>
  <manifest:file-entry manifest:full-path="ObjectReplacements/Object 72" manifest:media-type=""/>
  <manifest:file-entry manifest:full-path="ObjectReplacements/Object 282" manifest:media-type=""/>
  <manifest:file-entry manifest:full-path="ObjectReplacements/Object 439" manifest:media-type=""/>
  <manifest:file-entry manifest:full-path="ObjectReplacements/Object 73" manifest:media-type=""/>
  <manifest:file-entry manifest:full-path="ObjectReplacements/Object 283" manifest:media-type=""/>
  <manifest:file-entry manifest:full-path="ObjectReplacements/Object 74" manifest:media-type=""/>
  <manifest:file-entry manifest:full-path="ObjectReplacements/Object 284" manifest:media-type=""/>
  <manifest:file-entry manifest:full-path="ObjectReplacements/Object 75" manifest:media-type=""/>
  <manifest:file-entry manifest:full-path="ObjectReplacements/Object 285" manifest:media-type=""/>
  <manifest:file-entry manifest:full-path="ObjectReplacements/Object 76" manifest:media-type=""/>
  <manifest:file-entry manifest:full-path="ObjectReplacements/Object 286" manifest:media-type=""/>
  <manifest:file-entry manifest:full-path="ObjectReplacements/Object 77" manifest:media-type=""/>
  <manifest:file-entry manifest:full-path="ObjectReplacements/Object 287" manifest:media-type=""/>
  <manifest:file-entry manifest:full-path="ObjectReplacements/Object 78" manifest:media-type=""/>
  <manifest:file-entry manifest:full-path="ObjectReplacements/Object 288" manifest:media-type=""/>
  <manifest:file-entry manifest:full-path="ObjectReplacements/Object 79" manifest:media-type=""/>
  <manifest:file-entry manifest:full-path="ObjectReplacements/Object 289" manifest:media-type=""/>
  <manifest:file-entry manifest:full-path="ObjectReplacements/Object 80" manifest:media-type=""/>
  <manifest:file-entry manifest:full-path="ObjectReplacements/Object 290" manifest:media-type=""/>
  <manifest:file-entry manifest:full-path="ObjectReplacements/Object 447" manifest:media-type=""/>
  <manifest:file-entry manifest:full-path="ObjectReplacements/Object 81" manifest:media-type=""/>
  <manifest:file-entry manifest:full-path="ObjectReplacements/Object 291" manifest:media-type=""/>
  <manifest:file-entry manifest:full-path="ObjectReplacements/Object 448" manifest:media-type=""/>
  <manifest:file-entry manifest:full-path="ObjectReplacements/Object 82" manifest:media-type=""/>
  <manifest:file-entry manifest:full-path="ObjectReplacements/Object 292" manifest:media-type=""/>
  <manifest:file-entry manifest:full-path="ObjectReplacements/Object 449" manifest:media-type=""/>
  <manifest:file-entry manifest:full-path="ObjectReplacements/Object 83" manifest:media-type=""/>
  <manifest:file-entry manifest:full-path="ObjectReplacements/Object 293" manifest:media-type=""/>
  <manifest:file-entry manifest:full-path="ObjectReplacements/Object 84" manifest:media-type=""/>
  <manifest:file-entry manifest:full-path="ObjectReplacements/Object 294" manifest:media-type=""/>
  <manifest:file-entry manifest:full-path="ObjectReplacements/Object 85" manifest:media-type=""/>
  <manifest:file-entry manifest:full-path="ObjectReplacements/Object 295" manifest:media-type=""/>
  <manifest:file-entry manifest:full-path="ObjectReplacements/Object 86" manifest:media-type=""/>
  <manifest:file-entry manifest:full-path="ObjectReplacements/Object 296" manifest:media-type=""/>
  <manifest:file-entry manifest:full-path="ObjectReplacements/Object 87" manifest:media-type=""/>
  <manifest:file-entry manifest:full-path="ObjectReplacements/Object 297" manifest:media-type=""/>
  <manifest:file-entry manifest:full-path="ObjectReplacements/Object 88" manifest:media-type=""/>
  <manifest:file-entry manifest:full-path="ObjectReplacements/Object 298" manifest:media-type=""/>
  <manifest:file-entry manifest:full-path="ObjectReplacements/Object 89" manifest:media-type=""/>
  <manifest:file-entry manifest:full-path="ObjectReplacements/Object 299" manifest:media-type=""/>
  <manifest:file-entry manifest:full-path="ObjectReplacements/Object 90" manifest:media-type=""/>
  <manifest:file-entry manifest:full-path="ObjectReplacements/Object 457" manifest:media-type=""/>
  <manifest:file-entry manifest:full-path="ObjectReplacements/Object 91" manifest:media-type=""/>
  <manifest:file-entry manifest:full-path="ObjectReplacements/Object 458" manifest:media-type=""/>
  <manifest:file-entry manifest:full-path="ObjectReplacements/Object 92" manifest:media-type=""/>
  <manifest:file-entry manifest:full-path="ObjectReplacements/Object 459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391" manifest:media-type=""/>
  <manifest:file-entry manifest:full-path="ObjectReplacements/Object 101" manifest:media-type=""/>
  <manifest:file-entry manifest:full-path="ObjectReplacements/Object 392" manifest:media-type=""/>
  <manifest:file-entry manifest:full-path="ObjectReplacements/Object 102" manifest:media-type=""/>
  <manifest:file-entry manifest:full-path="ObjectReplacements/Object 393" manifest:media-type=""/>
  <manifest:file-entry manifest:full-path="ObjectReplacements/Object 103" manifest:media-type=""/>
  <manifest:file-entry manifest:full-path="ObjectReplacements/Object 394" manifest:media-type=""/>
  <manifest:file-entry manifest:full-path="ObjectReplacements/Object 104" manifest:media-type=""/>
  <manifest:file-entry manifest:full-path="ObjectReplacements/Object 395" manifest:media-type=""/>
  <manifest:file-entry manifest:full-path="ObjectReplacements/Object 105" manifest:media-type=""/>
  <manifest:file-entry manifest:full-path="ObjectReplacements/Object 396" manifest:media-type=""/>
  <manifest:file-entry manifest:full-path="ObjectReplacements/Object 106" manifest:media-type=""/>
  <manifest:file-entry manifest:full-path="ObjectReplacements/Object 397" manifest:media-type=""/>
  <manifest:file-entry manifest:full-path="ObjectReplacements/Object 107" manifest:media-type=""/>
  <manifest:file-entry manifest:full-path="ObjectReplacements/Object 398" manifest:media-type=""/>
  <manifest:file-entry manifest:full-path="ObjectReplacements/Object 108" manifest:media-type=""/>
  <manifest:file-entry manifest:full-path="ObjectReplacements/Object 399" manifest:media-type="application/x-openoffice-gdimetafile;windows_formatname=&quot;GDIMetaFile&quot;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307" manifest:media-type=""/>
  <manifest:file-entry manifest:full-path="ObjectReplacements/Object 151" manifest:media-type=""/>
  <manifest:file-entry manifest:full-path="ObjectReplacements/Object 308" manifest:media-type=""/>
  <manifest:file-entry manifest:full-path="ObjectReplacements/Object 152" manifest:media-type=""/>
  <manifest:file-entry manifest:full-path="ObjectReplacements/Object 309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317" manifest:media-type=""/>
  <manifest:file-entry manifest:full-path="ObjectReplacements/Object 161" manifest:media-type=""/>
  <manifest:file-entry manifest:full-path="ObjectReplacements/Object 318" manifest:media-type=""/>
  <manifest:file-entry manifest:full-path="ObjectReplacements/Object 162" manifest:media-type=""/>
  <manifest:file-entry manifest:full-path="ObjectReplacements/Object 319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327" manifest:media-type=""/>
  <manifest:file-entry manifest:full-path="ObjectReplacements/Object 171" manifest:media-type=""/>
  <manifest:file-entry manifest:full-path="ObjectReplacements/Object 328" manifest:media-type=""/>
  <manifest:file-entry manifest:full-path="ObjectReplacements/Object 172" manifest:media-type=""/>
  <manifest:file-entry manifest:full-path="ObjectReplacements/Object 329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337" manifest:media-type=""/>
  <manifest:file-entry manifest:full-path="ObjectReplacements/Object 181" manifest:media-type=""/>
  <manifest:file-entry manifest:full-path="ObjectReplacements/Object 338" manifest:media-type=""/>
  <manifest:file-entry manifest:full-path="ObjectReplacements/Object 182" manifest:media-type=""/>
  <manifest:file-entry manifest:full-path="ObjectReplacements/Object 339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347" manifest:media-type=""/>
  <manifest:file-entry manifest:full-path="ObjectReplacements/Object 191" manifest:media-type=""/>
  <manifest:file-entry manifest:full-path="ObjectReplacements/Object 348" manifest:media-type=""/>
  <manifest:file-entry manifest:full-path="ObjectReplacements/Object 192" manifest:media-type=""/>
  <manifest:file-entry manifest:full-path="ObjectReplacements/Object 349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201" manifest:media-type=""/>
  <manifest:file-entry manifest:full-path="ObjectReplacements/Object 202" manifest:media-type=""/>
  <manifest:file-entry manifest:full-path="ObjectReplacements/Object 203" manifest:media-type=""/>
  <manifest:file-entry manifest:full-path="ObjectReplacements/Object 204" manifest:media-type=""/>
  <manifest:file-entry manifest:full-path="ObjectReplacements/Object 205" manifest:media-type=""/>
  <manifest:file-entry manifest:full-path="ObjectReplacements/Object 206" manifest:media-type=""/>
  <manifest:file-entry manifest:full-path="ObjectReplacements/Object 207" manifest:media-type=""/>
  <manifest:file-entry manifest:full-path="ObjectReplacements/Object 208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4" manifest:media-type=""/>
  <manifest:file-entry manifest:full-path="ObjectReplacements/Object 305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50" manifest:media-type=""/>
  <manifest:file-entry manifest:full-path="ObjectReplacements/Object 351" manifest:media-type=""/>
  <manifest:file-entry manifest:full-path="ObjectReplacements/Object 352" manifest:media-type=""/>
  <manifest:file-entry manifest:full-path="ObjectReplacements/Object 360" manifest:media-type=""/>
  <manifest:file-entry manifest:full-path="ObjectReplacements/Object 361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370" manifest:media-type=""/>
  <manifest:file-entry manifest:full-path="ObjectReplacements/Object 371" manifest:media-type="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380" manifest:media-type=""/>
  <manifest:file-entry manifest:full-path="ObjectReplacements/Object 381" manifest:media-type=""/>
  <manifest:file-entry manifest:full-path="ObjectReplacements/Object 382" manifest:media-type=""/>
  <manifest:file-entry manifest:full-path="ObjectReplacements/Object 383" manifest:media-type=""/>
  <manifest:file-entry manifest:full-path="ObjectReplacements/Object 384" manifest:media-type=""/>
  <manifest:file-entry manifest:full-path="ObjectReplacements/Object 385" manifest:media-type=""/>
  <manifest:file-entry manifest:full-path="ObjectReplacements/Object 386" manifest:media-type=""/>
  <manifest:file-entry manifest:full-path="ObjectReplacements/Object 387" manifest:media-type=""/>
  <manifest:file-entry manifest:full-path="ObjectReplacements/Object 388" manifest:media-type=""/>
  <manifest:file-entry manifest:full-path="ObjectReplacements/Object 389" manifest:media-type=""/>
  <manifest:file-entry manifest:full-path="ObjectReplacements/Object 390" manifest:media-type=""/>
  <manifest:file-entry manifest:full-path="ObjectReplacements/Object 400" manifest:media-type=""/>
  <manifest:file-entry manifest:full-path="ObjectReplacements/Object 401" manifest:media-type=""/>
  <manifest:file-entry manifest:full-path="ObjectReplacements/Object 402" manifest:media-type=""/>
  <manifest:file-entry manifest:full-path="ObjectReplacements/Object 403" manifest:media-type=""/>
  <manifest:file-entry manifest:full-path="ObjectReplacements/Object 404" manifest:media-type=""/>
  <manifest:file-entry manifest:full-path="ObjectReplacements/Object 405" manifest:media-type=""/>
  <manifest:file-entry manifest:full-path="ObjectReplacements/Object 406" manifest:media-type=""/>
  <manifest:file-entry manifest:full-path="ObjectReplacements/Object 410" manifest:media-type=""/>
  <manifest:file-entry manifest:full-path="ObjectReplacements/Object 411" manifest:media-type=""/>
  <manifest:file-entry manifest:full-path="ObjectReplacements/Object 412" manifest:media-type=""/>
  <manifest:file-entry manifest:full-path="ObjectReplacements/Object 413" manifest:media-type=""/>
  <manifest:file-entry manifest:full-path="ObjectReplacements/Object 414" manifest:media-type=""/>
  <manifest:file-entry manifest:full-path="ObjectReplacements/Object 415" manifest:media-type=""/>
  <manifest:file-entry manifest:full-path="ObjectReplacements/Object 416" manifest:media-type=""/>
  <manifest:file-entry manifest:full-path="ObjectReplacements/Object 420" manifest:media-type=""/>
  <manifest:file-entry manifest:full-path="ObjectReplacements/Object 421" manifest:media-type=""/>
  <manifest:file-entry manifest:full-path="ObjectReplacements/Object 422" manifest:media-type=""/>
  <manifest:file-entry manifest:full-path="ObjectReplacements/Object 423" manifest:media-type=""/>
  <manifest:file-entry manifest:full-path="ObjectReplacements/Object 424" manifest:media-type=""/>
  <manifest:file-entry manifest:full-path="ObjectReplacements/Object 425" manifest:media-type=""/>
  <manifest:file-entry manifest:full-path="ObjectReplacements/Object 426" manifest:media-type=""/>
  <manifest:file-entry manifest:full-path="ObjectReplacements/Object 430" manifest:media-type=""/>
  <manifest:file-entry manifest:full-path="ObjectReplacements/Object 431" manifest:media-type=""/>
  <manifest:file-entry manifest:full-path="ObjectReplacements/Object 432" manifest:media-type=""/>
  <manifest:file-entry manifest:full-path="ObjectReplacements/Object 433" manifest:media-type=""/>
  <manifest:file-entry manifest:full-path="ObjectReplacements/Object 434" manifest:media-type=""/>
  <manifest:file-entry manifest:full-path="ObjectReplacements/Object 435" manifest:media-type=""/>
  <manifest:file-entry manifest:full-path="ObjectReplacements/Object 436" manifest:media-type=""/>
  <manifest:file-entry manifest:full-path="ObjectReplacements/Object 440" manifest:media-type=""/>
  <manifest:file-entry manifest:full-path="ObjectReplacements/Object 441" manifest:media-type=""/>
  <manifest:file-entry manifest:full-path="ObjectReplacements/Object 442" manifest:media-type=""/>
  <manifest:file-entry manifest:full-path="ObjectReplacements/Object 443" manifest:media-type=""/>
  <manifest:file-entry manifest:full-path="ObjectReplacements/Object 444" manifest:media-type=""/>
  <manifest:file-entry manifest:full-path="ObjectReplacements/Object 445" manifest:media-type=""/>
  <manifest:file-entry manifest:full-path="ObjectReplacements/Object 446" manifest:media-type=""/>
  <manifest:file-entry manifest:full-path="ObjectReplacements/Object 450" manifest:media-type=""/>
  <manifest:file-entry manifest:full-path="ObjectReplacements/Object 451" manifest:media-type=""/>
  <manifest:file-entry manifest:full-path="ObjectReplacements/Object 452" manifest:media-type=""/>
  <manifest:file-entry manifest:full-path="ObjectReplacements/Object 453" manifest:media-type=""/>
  <manifest:file-entry manifest:full-path="ObjectReplacements/Object 454" manifest:media-type=""/>
  <manifest:file-entry manifest:full-path="ObjectReplacements/Object 455" manifest:media-type=""/>
  <manifest:file-entry manifest:full-path="ObjectReplacements/Object 456" manifest:media-type=""/>
  <manifest:file-entry manifest:full-path="ObjectReplacements/Object 460" manifest:media-type=""/>
  <manifest:file-entry manifest:full-path="ObjectReplacements/Object 461" manifest:media-type="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"/>
  <manifest:file-entry manifest:full-path="ObjectReplacements/Object 467" manifest:media-type=""/>
  <manifest:file-entry manifest:full-path="ObjectReplacements/Object 468" manifest:media-type=""/>
  <manifest:file-entry manifest:full-path="ObjectReplacements/Object 469" manifest:media-type=""/>
  <manifest:file-entry manifest:full-path="ObjectReplacements/Object 470" manifest:media-type="application/x-openoffice-gdimetafile;windows_formatname=&quot;GDIMetaFile&quot;"/>
  <manifest:file-entry manifest:full-path="ObjectReplacements/Object 471" manifest:media-type="application/x-openoffice-gdimetafile;windows_formatname=&quot;GDIMetaFile&quot;"/>
  <manifest:file-entry manifest:full-path="ObjectReplacements/Object 472" manifest:media-type="application/x-openoffice-gdimetafile;windows_formatname=&quot;GDIMetaFile&quot;"/>
  <manifest:file-entry manifest:full-path="ObjectReplacements/Object 473" manifest:media-type="application/x-openoffice-gdimetafile;windows_formatname=&quot;GDIMetaFile&quot;"/>
  <manifest:file-entry manifest:full-path="ObjectReplacements/Object 477" manifest:media-type="application/x-openoffice-gdimetafile;windows_formatname=&quot;GDIMetaFile&quot;"/>
  <manifest:file-entry manifest:full-path="ObjectReplacements/Object 478" manifest:media-type="application/x-openoffice-gdimetafile;windows_formatname=&quot;GDIMetaFile&quot;"/>
  <manifest:file-entry manifest:full-path="ObjectReplacements/Object 479" manifest:media-type="application/x-openoffice-gdimetafile;windows_formatname=&quot;GDIMetaFile&quot;"/>
  <manifest:file-entry manifest:full-path="ObjectReplacements/Object 480" manifest:media-type="application/x-openoffice-gdimetafile;windows_formatname=&quot;GDIMetaFile&quot;"/>
  <manifest:file-entry manifest:full-path="ObjectReplacements/Object 481" manifest:media-type="application/x-openoffice-gdimetafile;windows_formatname=&quot;GDIMetaFile&quot;"/>
  <manifest:file-entry manifest:full-path="ObjectReplacements/Object 482" manifest:media-type="application/x-openoffice-gdimetafile;windows_formatname=&quot;GDIMetaFile&quot;"/>
  <manifest:file-entry manifest:full-path="ObjectReplacements/Object 483" manifest:media-type="application/x-openoffice-gdimetafile;windows_formatname=&quot;GDIMetaFile&quot;"/>
  <manifest:file-entry manifest:full-path="ObjectReplacements/Object 484" manifest:media-type="application/x-openoffice-gdimetafile;windows_formatname=&quot;GDIMetaFile&quot;"/>
  <manifest:file-entry manifest:full-path="ObjectReplacements/Object 485" manifest:media-type="application/x-openoffice-gdimetafile;windows_formatname=&quot;GDIMetaFile&quot;"/>
  <manifest:file-entry manifest:full-path="ObjectReplacements/Object 486" manifest:media-type="application/x-openoffice-gdimetafile;windows_formatname=&quot;GDIMetaFile&quot;"/>
  <manifest:file-entry manifest:full-path="ObjectReplacements/Object 487" manifest:media-type="application/x-openoffice-gdimetafile;windows_formatname=&quot;GDIMetaFile&quot;"/>
  <manifest:file-entry manifest:full-path="ObjectReplacements/Object 488" manifest:media-type="application/x-openoffice-gdimetafile;windows_formatname=&quot;GDIMetaFile&quot;"/>
  <manifest:file-entry manifest:full-path="ObjectReplacements/Object 489" manifest:media-type="application/x-openoffice-gdimetafile;windows_formatname=&quot;GDIMetaFile&quot;"/>
  <manifest:file-entry manifest:full-path="ObjectReplacements/Object 476" manifest:media-type=""/>
  <manifest:file-entry manifest:full-path="ObjectReplacements/Object 475" manifest:media-type=""/>
  <manifest:file-entry manifest:full-path="ObjectReplacements/Object 474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content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419/content.xml" manifest:media-type="text/xml"/>
  <manifest:file-entry manifest:full-path="Object 419/settings.xml" manifest:media-type="text/xml"/>
  <manifest:file-entry manifest:full-path="Object 419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447/settings.xml" manifest:media-type="text/xml"/>
  <manifest:file-entry manifest:full-path="Object 447/content.xml" manifest:media-type="text/xml"/>
  <manifest:file-entry manifest:full-path="Object 447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398/content.xml" manifest:media-type="text/xml"/>
  <manifest:file-entry manifest:full-path="Object 398/settings.xml" manifest:media-type="text/xml"/>
  <manifest:file-entry manifest:full-path="Object 398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399/Configurations2/" manifest:media-type="application/vnd.sun.xml.ui.configuration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settings.xml" manifest:media-type="text/xml"/>
  <manifest:file-entry manifest:full-path="Object 368/content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settings.xml" manifest:media-type="text/xml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meta.xml" manifest:media-type="text/xml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content.xml" manifest:media-type="text/xml"/>
  <manifest:file-entry manifest:full-path="Object 384/settings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2" manifest:media-type="application/vnd.oasis.opendocument.formula"/>
  <manifest:file-entry manifest:full-path="Object 402/settings.xml" manifest:media-type="text/xml"/>
  <manifest:file-entry manifest:full-path="Object 402/content.xml" manifest:media-type="text/xml"/>
  <manifest:file-entry manifest:full-path="Object 402/" manifest:version="1.2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2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415/content.xml" manifest:media-type="text/xml"/>
  <manifest:file-entry manifest:full-path="Object 415/settings.xml" manifest:media-type="text/xml"/>
  <manifest:file-entry manifest:full-path="Object 415/" manifest:version="1.2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layout-cache" manifest:media-type="application/binary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2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456/settings.xml" manifest:media-type="text/xml"/>
  <manifest:file-entry manifest:full-path="Object 456/content.xml" manifest:media-type="text/xml"/>
  <manifest:file-entry manifest:full-path="Object 456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469/settings.xml" manifest:media-type="text/xml"/>
  <manifest:file-entry manifest:full-path="Object 469/content.xml" manifest:media-type="text/xml"/>
  <manifest:file-entry manifest:full-path="Object 469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479/settings.xml" manifest:media-type="text/xml"/>
  <manifest:file-entry manifest:full-path="Object 479/content.xml" manifest:media-type="text/xml"/>
  <manifest:file-entry manifest:full-path="Object 479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2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483/settings.xml" manifest:media-type="text/xml"/>
  <manifest:file-entry manifest:full-path="Object 483/content.xml" manifest:media-type="text/xml"/>
  <manifest:file-entry manifest:full-path="Object 483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8/settings.xml" manifest:media-type="text/xml"/>
  <manifest:file-entry manifest:full-path="Object 488/content.xml" manifest:media-type="text/xml"/>
  <manifest:file-entry manifest:full-path="Object 488/" manifest:version="1.2" manifest:media-type="application/vnd.oasis.opendocument.formula"/>
  <manifest:file-entry manifest:full-path="Object 489/settings.xml" manifest:media-type="text/xml"/>
  <manifest:file-entry manifest:full-path="Object 489/content.xml" manifest:media-type="text/xml"/>
  <manifest:file-entry manifest:full-path="Object 489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Times New Roman" svg:font-family="'Times New Roman'" style:font-family-generic="roman" style:font-pitch="variable"/>
    <style:font-face style:name="Viner Hand ITC" svg:font-family="'Viner Hand ITC', 'Liberation Mono'" style:font-family-generic="script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-asian="Courier New1"/>
    </style:style>
    <style:style style:name="P2" style:family="paragraph" style:parent-style-name="Standard">
      <style:paragraph-properties>
        <style:tab-stops>
          <style:tab-stop style:position="7.001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it" fo:country="IT"/>
    </style:style>
    <style:style style:name="P10" style:family="paragraph" style:parent-style-name="Standard">
      <style:text-properties fo:language="it" fo:country="IT" fo:font-weight="bold" style:font-weight-asian="bold"/>
    </style:style>
    <style:style style:name="P11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12" style:family="paragraph" style:parent-style-name="Standard">
      <style:text-properties fo:language="en" fo:country="GB"/>
    </style:style>
    <style:style style:name="P13" style:family="paragraph" style:parent-style-name="Standard">
      <style:paragraph-properties>
        <style:tab-stops>
          <style:tab-stop style:position="9.248cm" style:type="center"/>
        </style:tab-stops>
      </style:paragraph-properties>
    </style:style>
    <style:style style:name="P14" style:family="paragraph" style:parent-style-name="Standard">
      <style:text-properties officeooo:paragraph-rsid="0019cf04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break-before="pag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break-before="page"/>
      <style:text-properties style:font-name-asian="Courier New1"/>
    </style:style>
    <style:style style:name="P18" style:family="paragraph" style:parent-style-name="Standard">
      <style:paragraph-properties fo:break-before="page"/>
      <style:text-properties officeooo:paragraph-rsid="0019cf04"/>
    </style:style>
    <style:style style:name="P19" style:family="paragraph" style:parent-style-name="Standard">
      <style:paragraph-properties fo:padding="0cm" fo:border-left="none" fo:border-right="none" fo:border-top="0.51pt solid #000000" fo:border-bottom="none"/>
    </style:style>
    <style:style style:name="P20" style:family="paragraph" style:parent-style-name="Footer">
      <style:paragraph-properties>
        <style:tab-stops/>
      </style:paragraph-properties>
    </style:style>
    <style:style style:name="P21" style:family="paragraph" style:parent-style-name="Footer">
      <style:paragraph-properties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-complex="Courier New1" style:font-size-complex="12pt"/>
    </style:style>
    <style:style style:name="P22" style:family="paragraph" style:parent-style-name="Heading_20_1">
      <style:text-properties fo:font-style="italic" fo:font-weight="normal" style:font-style-asian="italic" style:font-weight-asian="normal"/>
    </style:style>
    <style:style style:name="P23" style:family="paragraph" style:parent-style-name="Standard" style:master-page-name="Standard">
      <style:paragraph-properties style:page-number="2350"/>
    </style:style>
    <style:style style:name="P24" style:family="paragraph" style:parent-style-name="Standard" style:list-style-name=""/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officeooo:rsid="001e103a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tyle="italic" style:font-style-asian="italic" style:font-name-complex="Times New Roman" style:font-style-complex="italic"/>
    </style:style>
    <style:style style:name="T7" style:family="text">
      <style:text-properties style:font-name-asian="Courier New1"/>
    </style:style>
    <style:style style:name="T8" style:family="text">
      <style:text-properties style:font-name-asian="Courier New1" style:font-weight-complex="bold"/>
    </style:style>
    <style:style style:name="T9" style:family="text">
      <style:text-properties style:font-name-asian="Courier New1" style:font-name-complex="Courier New1"/>
    </style:style>
    <style:style style:name="T10" style:family="text">
      <style:text-properties style:text-position="sub 58%"/>
    </style:style>
    <style:style style:name="T11" style:family="text">
      <style:text-properties style:text-position="sub 58%" style:font-name="Symbol" style:font-name-asian="Symbol" style:font-name-complex="Symbol"/>
    </style:style>
    <style:style style:name="T12" style:family="text">
      <style:text-properties style:text-position="sub 58%" style:font-name="Symbol" fo:language="fr" fo:country="FR" style:font-name-asian="Symbol" style:font-name-complex="Symbol"/>
    </style:style>
    <style:style style:name="T13" style:family="text">
      <style:text-properties style:text-position="sub 58%" style:font-name="Symbol" fo:language="fr" fo:country="FR" fo:font-style="italic" style:font-name-asian="Symbol" style:font-style-asian="italic" style:font-name-complex="Symbol" style:font-style-complex="italic"/>
    </style:style>
    <style:style style:name="T14" style:family="text">
      <style:text-properties style:text-position="sub 58%" style:font-name="Symbol" fo:font-style="italic" style:font-name-asian="Symbol" style:font-style-asian="italic" style:font-name-complex="Symbol"/>
    </style:style>
    <style:style style:name="T15" style:family="text">
      <style:text-properties style:text-position="sub 58%" style:font-size-complex="10pt"/>
    </style:style>
    <style:style style:name="T16" style:family="text">
      <style:text-properties style:text-position="sub 58%" fo:font-style="italic" style:font-style-asian="italic"/>
    </style:style>
    <style:style style:name="T17" style:family="text">
      <style:text-properties style:text-position="sub 58%" fo:font-style="italic" style:font-style-asian="italic" style:font-style-complex="italic"/>
    </style:style>
    <style:style style:name="T18" style:family="text">
      <style:text-properties style:text-position="sub 58%" fo:language="en" fo:country="GB"/>
    </style:style>
    <style:style style:name="T19" style:family="text">
      <style:text-properties style:text-position="sub 58%" style:font-name="Imprint MT Shadow" style:font-name-complex="Imprint MT Shadow"/>
    </style:style>
    <style:style style:name="T20" style:family="text">
      <style:text-properties style:text-position="sub 58%" fo:language="fr" fo:country="FR"/>
    </style:style>
    <style:style style:name="T21" style:family="text">
      <style:text-properties style:font-name="Symbol" style:font-name-asian="Symbol" style:font-name-complex="Symbol"/>
    </style:style>
    <style:style style:name="T22" style:family="text">
      <style:text-properties style:font-name="Symbol" fo:language="fr" fo:country="FR" style:font-name-asian="Symbol" style:font-name-complex="Symbol"/>
    </style:style>
    <style:style style:name="T23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24" style:family="text">
      <style:text-properties style:font-name="Symbol" fo:language="fr" fo:country="FR" fo:font-style="italic" style:font-name-asian="Symbol" style:font-style-asian="italic" style:font-name-complex="Symbol" style:font-style-complex="italic"/>
    </style:style>
    <style:style style:name="T25" style:family="text">
      <style:text-properties style:font-name="Symbol" fo:font-style="italic" style:font-name-asian="Symbol" style:font-style-asian="italic" style:font-name-complex="Symbol"/>
    </style:style>
    <style:style style:name="T26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27" style:family="text">
      <style:text-properties fo:language="fr" fo:country="FR"/>
    </style:style>
    <style:style style:name="T28" style:family="text">
      <style:text-properties fo:language="fr" fo:country="FR" style:font-weight-complex="bold"/>
    </style:style>
    <style:style style:name="T29" style:family="text">
      <style:text-properties fo:language="fr" fo:country="FR" fo:font-weight="bold" style:font-weight-asian="bold"/>
    </style:style>
    <style:style style:name="T30" style:family="text">
      <style:text-properties fo:language="fr" fo:country="FR" style:font-name-asian="Courier New1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fo:language="none" fo:country="none" style:font-size-asian="10pt" style:language-asian="none" style:country-asian="none"/>
    </style:style>
    <style:style style:name="T33" style:family="text">
      <style:text-properties fo:font-size="10pt" fo:language="none" fo:country="none" style:font-name-asian="Courier New1" style:font-size-asian="10pt" style:language-asian="none" style:country-asian="none"/>
    </style:style>
    <style:style style:name="T34" style:family="text">
      <style:text-properties fo:font-size="10pt" fo:language="it" fo:country="IT" style:font-size-asian="10pt"/>
    </style:style>
    <style:style style:name="T35" style:family="text">
      <style:text-properties fo:font-size="10pt" fo:font-style="italic" style:font-size-asian="10pt" style:font-style-asian="italic" style:font-style-complex="italic"/>
    </style:style>
    <style:style style:name="T36" style:family="text">
      <style:text-properties fo:font-size="10pt" fo:language="fr" fo:country="FR" style:font-size-asian="10pt"/>
    </style:style>
    <style:style style:name="T37" style:family="text">
      <style:text-properties style:font-name="Imprint MT Shadow" style:font-name-complex="Imprint MT Shadow"/>
    </style:style>
    <style:style style:name="T38" style:family="text">
      <style:text-properties style:font-name="Imprint MT Shadow" fo:font-style="italic" style:font-style-asian="italic" style:font-name-complex="Imprint MT Shadow"/>
    </style:style>
    <style:style style:name="T39" style:family="text">
      <style:text-properties style:font-name="Imprint MT Shadow" fo:font-style="italic" style:font-style-asian="italic" style:font-name-complex="Imprint MT Shadow" style:font-style-complex="italic"/>
    </style:style>
    <style:style style:name="T40" style:family="text">
      <style:text-properties style:font-name="Imprint MT Shadow" fo:language="fr" fo:country="FR" style:font-name-complex="Imprint MT Shadow"/>
    </style:style>
    <style:style style:name="T41" style:family="text">
      <style:text-properties style:font-name="Imprint MT Shadow" fo:language="en" fo:country="GB" style:font-name-complex="Imprint MT Shadow"/>
    </style:style>
    <style:style style:name="T42" style:family="text">
      <style:text-properties fo:language="it" fo:country="IT"/>
    </style:style>
    <style:style style:name="T43" style:family="text">
      <style:text-properties fo:language="it" fo:country="IT" style:font-name-asian="Courier New1"/>
    </style:style>
    <style:style style:name="T44" style:family="text">
      <style:text-properties style:text-position="super 58%"/>
    </style:style>
    <style:style style:name="T45" style:family="text">
      <style:text-properties style:text-position="super 58%" fo:font-style="italic" style:font-style-asian="italic"/>
    </style:style>
    <style:style style:name="T46" style:family="text">
      <style:text-properties style:text-position="super 58%" fo:font-style="italic" style:font-style-asian="italic" style:font-style-complex="italic"/>
    </style:style>
    <style:style style:name="T47" style:family="text">
      <style:text-properties style:text-position="super 58%" style:font-name="Symbol" style:font-name-asian="Symbol" style:font-name-complex="Symbol"/>
    </style:style>
    <style:style style:name="T48" style:family="text">
      <style:text-properties style:text-position="super 58%" fo:language="fr" fo:country="FR"/>
    </style:style>
    <style:style style:name="T49" style:family="text">
      <style:text-properties style:text-position="super 58%" fo:language="it" fo:country="IT"/>
    </style:style>
    <style:style style:name="T50" style:family="text">
      <style:text-properties style:text-position="super 58%" fo:language="en" fo:country="GB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fo:font-style="italic" style:font-style-asian="italic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style:font-style-asian="italic" style:font-style-complex="italic" style:font-weight-complex="bold"/>
    </style:style>
    <style:style style:name="T55" style:family="text">
      <style:text-properties fo:font-style="italic" style:font-style-asian="italic" style:font-size-complex="14.5pt" style:font-style-complex="italic"/>
    </style:style>
    <style:style style:name="T56" style:family="text">
      <style:text-properties fo:font-style="italic" fo:font-weight="bold" style:font-style-asian="italic" style:font-weight-asian="bold"/>
    </style:style>
    <style:style style:name="T57" style:family="text">
      <style:text-properties fo:font-style="italic" fo:font-weight="bold" style:font-style-asian="italic" style:font-weight-asian="bold" style:font-style-complex="italic"/>
    </style:style>
    <style:style style:name="T58" style:family="text">
      <style:text-properties fo:font-style="italic" fo:font-weight="normal" style:font-style-asian="italic" style:font-weight-asian="normal"/>
    </style:style>
    <style:style style:name="T59" style:family="text">
      <style:text-properties style:font-size-complex="14.5pt"/>
    </style:style>
    <style:style style:name="T60" style:family="text">
      <style:text-properties fo:font-size="13pt" style:font-size-asian="13pt"/>
    </style:style>
    <style:style style:name="T61" style:family="text">
      <style:text-properties fo:language="en" fo:country="GB"/>
    </style:style>
    <style:style style:name="T62" style:family="text">
      <style:text-properties fo:language="en" fo:country="GB" style:font-name-asian="Courier New1"/>
    </style:style>
    <style:style style:name="T63" style:family="text">
      <style:text-properties fo:language="en" fo:country="GB" fo:font-style="italic" style:font-style-asian="italic" style:font-style-complex="italic"/>
    </style:style>
    <style:style style:name="T64" style:family="text">
      <style:text-properties fo:language="en" fo:country="GB" fo:font-weight="bold" style:font-weight-asian="bold" style:font-weight-complex="bold"/>
    </style:style>
    <style:style style:name="T65" style:family="text">
      <style:text-properties style:font-name="Viner Hand ITC" style:font-name-complex="Viner Hand ITC"/>
    </style:style>
    <style:style style:name="T66" style:family="text">
      <style:text-properties fo:color="#0000ff"/>
    </style:style>
    <style:style style:name="T67" style:family="text">
      <style:text-properties fo:color="#0000ff" style:font-name="Symbol" fo:language="fr" fo:country="FR" style:font-name-asian="Symbol" style:font-name-complex="Symbol"/>
    </style:style>
    <style:style style:name="T68" style:family="text">
      <style:text-properties fo:color="#0000ff" style:text-position="sub 58%"/>
    </style:style>
    <style:style style:name="T69" style:family="text">
      <style:text-properties fo:color="#0000ff" style:text-position="super 58%"/>
    </style:style>
    <style:style style:name="T70" style:family="text">
      <style:text-properties fo:color="#00ff00"/>
    </style:style>
    <style:style style:name="T71" style:family="text">
      <style:text-properties fo:color="#00ff00" fo:language="fr" fo:country="FR"/>
    </style:style>
    <style:style style:name="T72" style:family="text">
      <style:text-properties fo:color="#00ff00" style:font-name="Symbol" style:font-name-asian="Symbol" style:font-name-complex="Symbol"/>
    </style:style>
    <style:style style:name="T73" style:family="text">
      <style:text-properties fo:color="#00ff00" style:font-name="Symbol" fo:language="fr" fo:country="FR" style:font-name-asian="Symbol" style:font-name-complex="Symbol"/>
    </style:style>
    <style:style style:name="T74" style:family="text">
      <style:text-properties fo:color="#00ff00" style:text-position="sub 58%"/>
    </style:style>
    <style:style style:name="T75" style:family="text">
      <style:text-properties fo:color="#00ff00" style:text-position="super 58%"/>
    </style:style>
    <style:style style:name="T76" style:family="text">
      <style:text-properties fo:color="#ff0000" fo:language="fr" fo:country="FR"/>
    </style:style>
    <style:style style:name="T77" style:family="text">
      <style:text-properties fo:color="#ff0000" style:font-name="Symbol" fo:language="fr" fo:country="FR" style:font-name-asian="Symbol" style:font-name-complex="Symbol"/>
    </style:style>
    <style:style style:name="T7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  <style:style style:name="fr4" style:family="graphic" style:parent-style-name="OLE">
      <style:graphic-properties fo:margin-left="0cm" fo:margin-right="0cm" style:vertical-pos="from-top" fo:padding="0.002cm" fo:border="none" draw:ole-draw-aspect="1"/>
    </style:style>
    <style:style style:name="gr1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1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ff0000" draw:marker-start="msArrowOpenEnd_20_5" draw:marker-start-width="0.318cm" draw:marker-start-center="false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ff" draw:marker-start="msArrowOpenEnd_20_5" draw:marker-start-width="0.318cm" draw:marker-start-center="false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ff00" draw:marker-start="msArrowOpenEnd_20_5" draw:marker-start-width="0.318cm" draw:marker-start-center="false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ff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oft-page-break/><text:span text:style-name="T1">D4.2.4</text:span><text:span text:style-name="T3">(2350) (Körper:</text:span><text:span text:style-name="T5">K</text:span>, z.B. <text:span text:style-name="T5">R</text:span>,<text:span text:style-name="T5"> C</text:span>)</text:p>
      <text:p text:style-name="Standard"><draw:frame draw:style-name="fr2" draw:name="Objekt1" text:anchor-type="as-char" svg:width="0.437cm" svg:height="0.46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8"><text:s/></text:span><text:span text:style-name="T3">Eine Funktionenfolge ist eine Folge </text:span>f<text:span text:style-name="T10">1</text:span>,f<text:span text:style-name="T10">2</text:span>,...von Funktionen </text:p>
      <text:p text:style-name="Standard"><text:span text:style-name="T7"><text:s text:c="2"/></text:span>f<text:span text:style-name="T10">i</text:span>: <text:span text:style-name="T5">K</text:span><text:span text:style-name="T21"></text:span><text:span text:style-name="T5">K</text:span>, Definitions (D<text:span text:style-name="T21"></text:span><text:span text:style-name="T5">K</text:span>)- und Zielmengen (Z<text:span text:style-name="T21"></text:span><text:span text:style-name="T5">K</text:span>) können auch andere <text:s/><text:line-break/> <text:s/>Mengen sein, z.B. Intervalle, müssen jedoch für alle f<text:span text:style-name="T10">i</text:span> dieselben sein:</text:p>
      <text:p text:style-name="Standard"><text:span text:style-name="T7"><text:s text:c="2"/></text:span>f: Dx<text:span text:style-name="T5">N</text:span><text:span text:style-name="T21"></text:span>Z, (x,n)<text:span text:style-name="T27"><draw:frame draw:style-name="fr2" draw:name="Objekt2" text:anchor-type="as-char" svg:width="0.517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f<text:span text:style-name="T10">n</text:span>(z)</text:p>
      <text:p text:style-name="Standard"/>
      <text:p text:style-name="Standard">Voausbetrachtung zu <draw:frame draw:style-name="fr2" draw:name="Objekt3" text:anchor-type="as-char" svg:width="0.437cm" svg:height="0.467cm" draw:z-index="2"><draw:object xlink:href="./Object 3" xlink:type="simple" xlink:show="embed" xlink:actuate="onLoad"/><draw:image xlink:href="./ObjectReplacements/Object 3" xlink:type="simple" xlink:show="embed" xlink:actuate="onLoad"/></draw:frame><draw:frame draw:style-name="fr2" draw:name="Objekt4" text:anchor-type="as-char" svg:width="0.437cm" svg:height="0.467cm" draw:z-index="3"><draw:object xlink:href="./Object 4" xlink:type="simple" xlink:show="embed" xlink:actuate="onLoad"/><draw:image xlink:href="./ObjectReplacements/Object 4" xlink:type="simple" xlink:show="embed" xlink:actuate="onLoad"/></draw:frame><text:s/>und <draw:frame draw:style-name="fr2" draw:name="Objekt5" text:anchor-type="as-char" svg:width="0.437cm" svg:height="0.467cm" draw:z-index="4"><draw:object xlink:href="./Object 5" xlink:type="simple" xlink:show="embed" xlink:actuate="onLoad"/><draw:image xlink:href="./ObjectReplacements/Object 5" xlink:type="simple" xlink:show="embed" xlink:actuate="onLoad"/></draw:frame><draw:frame draw:style-name="fr2" draw:name="Objekt6" text:anchor-type="as-char" svg:width="0.437cm" svg:height="0.467cm" draw:z-index="5"><draw:object xlink:href="./Object 6" xlink:type="simple" xlink:show="embed" xlink:actuate="onLoad"/><draw:image xlink:href="./ObjectReplacements/Object 6" xlink:type="simple" xlink:show="embed" xlink:actuate="onLoad"/></draw:frame><draw:frame draw:style-name="fr2" draw:name="Objekt7" text:anchor-type="as-char" svg:width="0.437cm" svg:height="0.467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<draw:line text:anchor-type="char" draw:z-index="504" draw:style-name="gr1" draw:text-style-name="P25" svg:x1="10.663cm" svg:y1="1.586cm" svg:x2="1.314cm" svg:y2="3.262cm"><text:p/></draw:line>Verhalten von <text:s/>f<text:span text:style-name="T10">n</text:span>(x)=<text:span text:style-name="T31"><draw:frame draw:style-name="fr2" draw:name="Objekt8" text:anchor-type="as-char" svg:width="1.609cm" svg:height="1.062cm" draw:z-index="7"><draw:object xlink:href="./Object 8" xlink:type="simple" xlink:show="embed" xlink:actuate="onLoad"/><draw:image xlink:href="./ObjectReplacements/Object 8" xlink:type="simple" xlink:show="embed" xlink:actuate="onLoad"/></draw:frame></text:span>, x<text:span text:style-name="T21"></text:span><text:span text:style-name="T37">R</text:span>, n<text:span text:style-name="T21"></text:span><text:span text:style-name="T37">N</text:span>.für x<text:span text:style-name="T21"></text:span>[0,1] und x<text:span text:style-name="T21"></text:span>[1,2]<text:span text:style-name="T32"> </text:span><text:s text:c="2"/><text:line-break/>Zunächst <text:span text:style-name="T21"></text:span> f(x) <text:span text:style-name="T21"></text:span> x<text:span text:style-name="T21"></text:span><text:span text:style-name="T37">R <text:s/></text:span>: f<text:span text:style-name="T10">n</text:span>(x)<draw:frame draw:style-name="fr2" draw:name="Objekt9" text:anchor-type="as-char" svg:width="0.868cm" svg:height="0.873cm" draw:z-index="8"><draw:object xlink:href="./Object 9" xlink:type="simple" xlink:show="embed" xlink:actuate="onLoad"/><draw:image xlink:href="./ObjectReplacements/Object 9" xlink:type="simple" xlink:show="embed" xlink:actuate="onLoad"/></draw:frame>0 <text:span text:style-name="T21"></text:span> x<text:span text:style-name="T21"></text:span><text:span text:style-name="T37">R <text:s/></text:span><text:span text:style-name="T22"></text:span> * f(x)=<text:span text:style-name="T31"><draw:frame draw:style-name="fr2" draw:name="Objekt10" text:anchor-type="as-char" svg:width="0.833cm" svg:height="0.78cm" draw:z-index="9"><draw:object xlink:href="./Object 10" xlink:type="simple" xlink:show="embed" xlink:actuate="onLoad"/><draw:image xlink:href="./ObjectReplacements/Object 10" xlink:type="simple" xlink:show="embed" xlink:actuate="onLoad"/></draw:frame></text:span>f<text:span text:style-name="T10">n</text:span>(x)=0, dies ist in <text:s/><text:line-break/>diesem Fall die sogenannte Grenzfuntion zu f<text:span text:style-name="T10">n</text:span>(x)=<text:span text:style-name="T31"><draw:frame draw:style-name="fr2" draw:name="Objekt11" text:anchor-type="as-char" svg:width="1.609cm" svg:height="1.062cm" draw:z-index="10"><draw:object xlink:href="./Object 11" xlink:type="simple" xlink:show="embed" xlink:actuate="onLoad"/><draw:image xlink:href="./ObjectReplacements/Object 11" xlink:type="simple" xlink:show="embed" xlink:actuate="onLoad"/></draw:frame></text:span>.</text:p>
      <text:p text:style-name="Standard">(.) * <text:span text:style-name="T22"></text:span> <text:span text:style-name="T21"></text:span> x<text:span text:style-name="T21"></text:span>[1,2] <text:span text:style-name="T21"></text:span> <text:span text:style-name="T22"></text:span>&gt;0 <text:span text:style-name="T21"></text:span> N<text:span text:style-name="T10">(</text:span><text:span text:style-name="T12"></text:span><text:span text:style-name="T10">,z)</text:span>: |f<text:span text:style-name="T10">n</text:span>(x)-f(x)|&lt;<text:span text:style-name="T22"></text:span> <text:span text:style-name="T21"></text:span> n&gt;N<text:span text:style-name="T10">(</text:span><text:span text:style-name="T12"></text:span><text:span text:style-name="T10">,z)</text:span></text:p>
      <text:p text:style-name="Standard"><draw:line text:anchor-type="char" draw:z-index="505" draw:style-name="gr1" draw:text-style-name="P25" svg:x1="11.386cm" svg:y1="0cm" svg:x2="16.431cm" svg:y2="6.174cm"><text:p/></draw:line><text:line-break/> <text:s text:c="3"/>Hier wurde in jede f<text:span text:style-name="T10">n </text:span>das gleiche x<text:span text:style-name="T21"></text:span>[1,2] eingesetzt und die <text:s/><text:line-break/> <text:s text:c="3"/>Betrachtung gilt unter dieser Bedingung <text:span text:style-name="T21"></text:span> x<text:span text:style-name="T21"></text:span>[1,2]. <text:line-break/> <text:s text:c="3"/>Wie siehts aus, wenn in jede f<text:span text:style-name="T10">n</text:span> unterschiedliche <text:line-break/> <text:s text:c="3"/>x<text:span text:style-name="T10">n</text:span><text:span text:style-name="T21"></text:span>[0,1] oder x<text:span text:style-name="T10">n</text:span><text:span text:style-name="T21"></text:span>[ [1,2] eingesetzt werden, z.B. x<text:span text:style-name="T10">n</text:span>=1/n in [0,1]?<text:line-break/><text:line-break/>(..)Sei x<text:span text:style-name="T10">n</text:span><text:span text:style-name="T21"></text:span>[0,1] &amp;<draw:frame draw:style-name="fr2" draw:name="Objekt12" text:anchor-type="as-char" svg:width="1.072cm" svg:height="0.882cm" draw:z-index="11"><draw:object xlink:href="./Object 12" xlink:type="simple" xlink:show="embed" xlink:actuate="onLoad"/><draw:image xlink:href="./ObjectReplacements/Object 12" xlink:type="simple" xlink:show="embed" xlink:actuate="onLoad"/></draw:frame>=1/n &amp; f(x)=0 <text:span text:style-name="T21"></text:span> </text:p>
      <text:p text:style-name="Standard"><draw:line text:anchor-type="char" draw:z-index="506" draw:style-name="gr1" draw:text-style-name="P25" svg:x1="16.272cm" svg:y1="2.845cm" svg:x2="12.568cm" svg:y2="4.08cm"><text:p/></draw:line><text:span text:style-name="T7"><text:s text:c="4"/></text:span>|f<text:span text:style-name="T10">n</text:span>(x<text:span text:style-name="T10">n</text:span>)-<text:span text:style-name="T31"><draw:frame draw:style-name="fr2" draw:name="Objekt13" text:anchor-type="as-char" svg:width="1.078cm" svg:height="1.005cm" draw:z-index="12"><draw:object xlink:href="./Object 13" xlink:type="simple" xlink:show="embed" xlink:actuate="onLoad"/><draw:image xlink:href="./ObjectReplacements/Object 13" xlink:type="simple" xlink:show="embed" xlink:actuate="onLoad"/></draw:frame></text:span>|=<text:span text:style-name="T31"><draw:frame draw:style-name="fr2" draw:name="Objekt14" text:anchor-type="as-char" svg:width="1.776cm" svg:height="2.122cm" draw:z-index="13"><draw:object xlink:href="./Object 14" xlink:type="simple" xlink:show="embed" xlink:actuate="onLoad"/><draw:image xlink:href="./ObjectReplacements/Object 14" xlink:type="simple" xlink:show="embed" xlink:actuate="onLoad"/></draw:frame></text:span> =1/2=:<text:span text:style-name="T22"></text:span><text:span text:style-name="T10">0</text:span>&gt;0 <text:span text:style-name="T21"></text:span> n<text:span text:style-name="T21"></text:span><text:span text:style-name="T37">N <text:s/></text:span><text:span text:style-name="T21"></text:span> <text:s text:c="2"/><text:line-break/> <text:s text:c="3"/><text:span text:style-name="T21"></text:span> <text:span text:style-name="T22"></text:span>0&gt;0 <text:span text:style-name="T21"></text:span> n <text:span text:style-name="T21"></text:span> x<text:span text:style-name="T10">n</text:span>(=1/n)<text:span text:style-name="T21"></text:span>[0,1]: |f<text:span text:style-name="T10">n</text:span>(x<text:span text:style-name="T10">n</text:span>)-f(x)|=<text:span text:style-name="T22"></text:span><text:span text:style-name="T10">0 </text:span>d.h |f<text:span text:style-name="T10">n</text:span>(x<text:span text:style-name="T10">n</text:span>)-f(x)|<draw:frame draw:style-name="fr2" draw:name="Objekt15" text:anchor-type="as-char" svg:width="1.138cm" svg:height="0.713cm" draw:z-index="14"><draw:object xlink:href="./Object 15" xlink:type="simple" xlink:show="embed" xlink:actuate="onLoad"/><draw:image xlink:href="./ObjectReplacements/Object 15" xlink:type="simple" xlink:show="embed" xlink:actuate="onLoad"/></draw:frame><text:span text:style-name="T22"></text:span></text:p>
      <text:p text:style-name="Standard"/>
      <text:p text:style-name="Standard"><text:span text:style-name="T7"><text:s text:c="4"/></text:span><text:span text:style-name="T21"></text:span><text:span text:style-name="T7"> </text:span><text:span text:style-name="T22"></text:span>&gt;0 <text:span text:style-name="T21"></text:span> N<text:span text:style-name="T21"></text:span><text:span text:style-name="T37">N</text:span> <text:span text:style-name="T21"></text:span> n<text:span text:style-name="T21"></text:span>N <text:span text:style-name="T21"></text:span> x<text:span text:style-name="T10">n</text:span><text:span text:style-name="T21"></text:span>[0,1]: |f<text:span text:style-name="T10">n</text:span>(x<text:span text:style-name="T10">n</text:span>)-f(x)|<draw:frame draw:style-name="fr2" draw:name="Objekt16" text:anchor-type="as-char" svg:width="0.831cm" svg:height="0.713cm" draw:z-index="15"><draw:object xlink:href="./Object 16" xlink:type="simple" xlink:show="embed" xlink:actuate="onLoad"/><draw:image xlink:href="./ObjectReplacements/Object 16" xlink:type="simple" xlink:show="embed" xlink:actuate="onLoad"/></draw:frame><text:span text:style-name="T22"></text:span>.</text:p>
      <text:p text:style-name="Standard"><text:span text:style-name="T7"><text:s text:c="4"/></text:span>Konsequenz siehe <text:s/><draw:frame draw:style-name="fr2" draw:name="Objekt17" text:anchor-type="as-char" svg:width="0.437cm" svg:height="0.467cm" draw:z-index="16"><draw:object xlink:href="./Object 17" xlink:type="simple" xlink:show="embed" xlink:actuate="onLoad"/><draw:image xlink:href="./ObjectReplacements/Object 17" xlink:type="simple" xlink:show="embed" xlink:actuate="onLoad"/></draw:frame><draw:frame draw:style-name="fr2" draw:name="Objekt18" text:anchor-type="as-char" svg:width="0.437cm" svg:height="0.467cm" draw:z-index="17"><draw:object xlink:href="./Object 18" xlink:type="simple" xlink:show="embed" xlink:actuate="onLoad"/><draw:image xlink:href="./ObjectReplacements/Object 18" xlink:type="simple" xlink:show="embed" xlink:actuate="onLoad"/></draw:frame><draw:frame draw:style-name="fr2" draw:name="Objekt19" text:anchor-type="as-char" svg:width="0.437cm" svg:height="0.467cm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P1"><text:s text:c="9"/></text:p>
      <text:p text:style-name="Standard"><text:span text:style-name="T7"><text:s/></text:span>(..)Sei x<text:span text:style-name="T10">n</text:span><text:span text:style-name="T21"></text:span>[1,2], <text:span text:style-name="T22"></text:span>&gt;0 beliebig klein, fest, n<text:span text:style-name="T10">0</text:span>=<text:span text:style-name="T21"></text:span>2/<text:span text:style-name="T22"></text:span><text:span text:style-name="T21"></text:span>+1 <text:span text:style-name="T21"></text:span> <text:line-break/> <text:s text:c="3"/>|f<text:span text:style-name="T10">n</text:span>(x<text:span text:style-name="T10">n</text:span>)-<text:span text:style-name="T31"><draw:frame draw:style-name="fr2" draw:name="Objekt20" text:anchor-type="as-char" svg:width="1.078cm" svg:height="1.005cm" draw:z-index="19"><draw:object xlink:href="./Object 20" xlink:type="simple" xlink:show="embed" xlink:actuate="onLoad"/><draw:image xlink:href="./ObjectReplacements/Object 20" xlink:type="simple" xlink:show="embed" xlink:actuate="onLoad"/></draw:frame></text:span>|=<text:span text:style-name="T34"><draw:frame draw:style-name="fr2" draw:name="Objekt21" text:anchor-type="as-char" svg:width="2.09cm" svg:height="1.251cm" draw:z-index="20"><draw:object xlink:href="./Object 21" xlink:type="simple" xlink:show="embed" xlink:actuate="onLoad"/><draw:image xlink:href="./ObjectReplacements/Object 21" xlink:type="simple" xlink:show="embed" xlink:actuate="onLoad"/></draw:frame></text:span><draw:frame draw:style-name="fr2" draw:name="Objekt22" text:anchor-type="as-char" svg:width="1.249cm" svg:height="0.975cm" draw:z-index="21"><draw:object xlink:href="./Object 22" xlink:type="simple" xlink:show="embed" xlink:actuate="onLoad"/><draw:image xlink:href="./ObjectReplacements/Object 22" xlink:type="simple" xlink:show="embed" xlink:actuate="onLoad"/></draw:frame><text:span text:style-name="T34"><draw:frame draw:style-name="fr2" draw:name="Objekt23" text:anchor-type="as-char" svg:width="1.588cm" svg:height="1.062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21"></text:span><text:span text:style-name="T34"><draw:frame draw:style-name="fr2" draw:name="Objekt24" text:anchor-type="as-char" svg:width="1.203cm" svg:height="1.062cm" draw:z-index="23"><draw:object xlink:href="./Object 24" xlink:type="simple" xlink:show="embed" xlink:actuate="onLoad"/><draw:image xlink:href="./ObjectReplacements/Object 24" xlink:type="simple" xlink:show="embed" xlink:actuate="onLoad"/></draw:frame></text:span>=<text:span text:style-name="T34"><draw:frame draw:style-name="fr2" draw:name="Objekt25" text:anchor-type="as-char" svg:width="0.549cm" svg:height="0.998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21"></text:span>2/n<text:span text:style-name="T10">0</text:span>&lt;<text:span text:style-name="T22"></text:span> <text:span text:style-name="T21"></text:span> n<text:span text:style-name="T21"></text:span>n<text:span text:style-name="T10">0</text:span>, <text:span text:style-name="T21"></text:span> x<text:span text:style-name="T21"></text:span>[1,2] <text:span text:style-name="T21"></text:span><text:line-break/> <text:s text:c="3"/><text:span text:style-name="T21"></text:span> <text:span text:style-name="T22"></text:span>&gt;0 <text:span text:style-name="T21"></text:span> N<text:span text:style-name="T10">(</text:span><text:span text:style-name="T12"></text:span><text:span text:style-name="T10">)</text:span><text:span text:style-name="T21"></text:span><text:span text:style-name="T37">N</text:span> <text:span text:style-name="T21"></text:span> n<text:span text:style-name="T21"></text:span>N<text:span text:style-name="T10">(</text:span><text:span text:style-name="T12"></text:span><text:span text:style-name="T10">)</text:span> <text:span text:style-name="T21"></text:span> x<text:span text:style-name="T10">n</text:span><text:span text:style-name="T21"></text:span>[1,2]: |f<text:span text:style-name="T10">n</text:span>(x<text:span text:style-name="T10">n</text:span>)-f(x)|&lt;<text:span text:style-name="T22"></text:span>. <text:s text:c="5"/></text:p>
      <text:p text:style-name="Standard"><text:span text:style-name="T7"><text:s text:c="4"/></text:span>Denn |f<text:span text:style-name="T10">n</text:span>(x<text:span text:style-name="T10">n</text:span>)-<text:span text:style-name="T31"><draw:frame draw:style-name="fr2" draw:name="Objekt26" text:anchor-type="as-char" svg:width="1.078cm" svg:height="1.005cm" draw:z-index="25"><draw:object xlink:href="./Object 26" xlink:type="simple" xlink:show="embed" xlink:actuate="onLoad"/><draw:image xlink:href="./ObjectReplacements/Object 26" xlink:type="simple" xlink:show="embed" xlink:actuate="onLoad"/></draw:frame></text:span>| wird hier unabhängig von x<text:span text:style-name="T10">n</text:span>,<text:span text:style-name="T10"> </text:span>damit<text:span text:style-name="T10"> <text:line-break/> <text:s text:c="5"/></text:span>|f<text:span text:style-name="T10">n</text:span>(x<text:span text:style-name="T10">n</text:span>)-f(x)|&lt;<text:span text:style-name="T22"></text:span> auch dann, wenn nicht alle x<text:span text:style-name="T10">n, </text:span>gleich sind. Damit ist <text:line-break/> <text:s text:c="3"/>N<text:span text:style-name="T10">(</text:span><text:span text:style-name="T12"></text:span><text:span text:style-name="T10">) </text:span>nur von <text:span text:style-name="T22"></text:span> abhängig.</text:p>
      <text:p text:style-name="P15"><draw:frame draw:style-name="fr2" draw:name="Objekt27" text:anchor-type="as-char" svg:width="0.437cm" svg:height="0.467cm" draw:z-index="26"><draw:object xlink:href="./Object 27" xlink:type="simple" xlink:show="embed" xlink:actuate="onLoad"/><draw:image xlink:href="./ObjectReplacements/Object 27" xlink:type="simple" xlink:show="embed" xlink:actuate="onLoad"/></draw:frame><draw:frame draw:style-name="fr2" draw:name="Objekt28" text:anchor-type="as-char" svg:width="0.437cm" svg:height="0.467cm" draw:z-index="27"><draw:object xlink:href="./Object 28" xlink:type="simple" xlink:show="embed" xlink:actuate="onLoad"/><draw:image xlink:href="./ObjectReplacements/Object 28" xlink:type="simple" xlink:show="embed" xlink:actuate="onLoad"/></draw:frame><text:span text:style-name="T7"><text:s/></text:span>Funktionenfolge (f<text:span text:style-name="T10">n</text:span>)<draw:frame draw:style-name="fr3" draw:name="Objekt29" text:anchor-type="as-char" svg:width="0.769cm" svg:height="0.626cm" draw:z-index="521"><draw:object xlink:href="./Object 29" xlink:type="simple" xlink:show="embed" xlink:actuate="onLoad"/><draw:image xlink:href="./ObjectReplacements/Object 29" xlink:type="simple" xlink:show="embed" xlink:actuate="onLoad"/></draw:frame> heißt punktweise konvgt gegen eine Funktion f:<text:line-break/> <text:s text:c="2"/>D<text:span text:style-name="T21"></text:span><text:span text:style-name="T5">K</text:span>, wenn gilt <text:span text:style-name="T21"></text:span> z<text:span text:style-name="T21"></text:span>D <text:span text:style-name="T21"></text:span> <text:span text:style-name="T22"></text:span>&gt;0 <text:span text:style-name="T21"></text:span> N<text:span text:style-name="T10">(</text:span><text:span text:style-name="T12"></text:span><text:span text:style-name="T10">,z)</text:span>: |f<text:span text:style-name="T10">n</text:span>(z)-f(z)|&lt;<text:span text:style-name="T22"></text:span> <text:span text:style-name="T21"></text:span> n&gt;N<text:span text:style-name="T10">(</text:span><text:span text:style-name="T12"></text:span><text:span text:style-name="T10">,z)</text:span></text:p>
      <text:p text:style-name="Standard"><draw:line text:anchor-type="char" draw:z-index="475" draw:style-name="gr1" draw:text-style-name="P25" svg:x1="5.108cm" svg:y1="-0.065cm" svg:x2="9.086cm" svg:y2="10.845cm"><text:p/></draw:line><text:span text:style-name="T7"><text:s text:c="3"/></text:span>Schreibweise: f(z)=<draw:frame draw:style-name="fr3" draw:name="Objekt30" text:anchor-type="as-char" svg:width="0.833cm" svg:height="0.78cm" draw:z-index="522"><draw:object xlink:href="./Object 30" xlink:type="simple" xlink:show="embed" xlink:actuate="onLoad"/><draw:image xlink:href="./ObjectReplacements/Object 30" xlink:type="simple" xlink:show="embed" xlink:actuate="onLoad"/></draw:frame> f<text:span text:style-name="T10">n</text:span>(z) <text:span text:style-name="T21"></text:span> z<text:span text:style-name="T21"></text:span>D, diese f:D<text:span text:style-name="T21"></text:span><text:span text:style-name="T5">K</text:span> heißt Grenzfunktion</text:p>
      <text:p text:style-name="Standard"><text:span text:style-name="T7"><text:s text:c="3"/></text:span>Für punktweise konvergente (f<text:span text:style-name="T10">n</text:span>)<draw:frame draw:style-name="fr3" draw:name="Objekt31" text:anchor-type="as-char" svg:width="0.769cm" svg:height="0.626cm" draw:z-index="523"><draw:object xlink:href="./Object 31" xlink:type="simple" xlink:show="embed" xlink:actuate="onLoad"/><draw:image xlink:href="./ObjectReplacements/Object 31" xlink:type="simple" xlink:show="embed" xlink:actuate="onLoad"/></draw:frame> definiert<text:line-break/> <text:s text:c="2"/>f(z): f(z)=<draw:frame draw:style-name="fr3" draw:name="Objekt32" text:anchor-type="as-char" svg:width="0.833cm" svg:height="0.78cm" draw:z-index="524"><draw:object xlink:href="./Object 32" xlink:type="simple" xlink:show="embed" xlink:actuate="onLoad"/><draw:image xlink:href="./ObjectReplacements/Object 32" xlink:type="simple" xlink:show="embed" xlink:actuate="onLoad"/></draw:frame> f<text:span text:style-name="T10">n</text:span>(z) <text:span text:style-name="T21"></text:span> z<text:span text:style-name="T21"></text:span>D die sogenannte Grenzfunktion</text:p>
      <text:p text:style-name="Standard">Andere Formulierung:</text:p>
      <text:p text:style-name="Standard"><text:span text:style-name="T7"><text:s text:c="3"/></text:span>Die Funktionenfolge (f<text:span text:style-name="T10">n</text:span>) heißt auf D punktweise konvergent, falls für </text:p>
      <text:p text:style-name="Standard"><text:span text:style-name="T7"><text:s text:c="3"/></text:span>jedes z<text:span text:style-name="T21"></text:span>D die Folge (f<text:span text:style-name="T10">n</text:span>(z)) konvergent ist. Ist dies der Fall, so </text:p>
      <text:p text:style-name="Standard"><text:span text:style-name="T7"><text:s text:c="3"/></text:span>heißt f:D<text:span text:style-name="T21"></text:span><text:span text:style-name="T37">K</text:span>, mit f(z)=<text:span text:style-name="T31"><draw:frame draw:style-name="fr2" draw:name="Objekt33" text:anchor-type="as-char" svg:width="0.833cm" svg:height="0.78cm" draw:z-index="28"><draw:object xlink:href="./Object 33" xlink:type="simple" xlink:show="embed" xlink:actuate="onLoad"/><draw:image xlink:href="./ObjectReplacements/Object 33" xlink:type="simple" xlink:show="embed" xlink:actuate="onLoad"/></draw:frame></text:span> f<text:span text:style-name="T10">n</text:span>(z) <text:span text:style-name="T21"></text:span> z<text:span text:style-name="T21"></text:span>D, die Grenzfunktion der Folge.</text:p>
      <text:p text:style-name="Standard"><text:span text:style-name="T7"><text:s text:c="3"/></text:span>Bsp:D=[0,1], f<text:span text:style-name="T10">n</text:span>(x)=x<text:span text:style-name="T44">n</text:span>, f<text:span text:style-name="T10">n</text:span>(x)=x<text:span text:style-name="T44">n</text:span> <text:span text:style-name="T22"></text:span> f<text:span text:style-name="T10">n</text:span> konvergiert punktweise gegen </text:p>
      <text:p text:style-name="Standard"><text:span text:style-name="T7"><text:s text:c="7"/></text:span>f(x)=<draw:frame draw:style-name="fr2" draw:name="Objekt34" text:anchor-type="as-char" svg:width="2.572cm" svg:height="1.113cm" draw:z-index="29"><draw:object xlink:href="./Object 34" xlink:type="simple" xlink:show="embed" xlink:actuate="onLoad"/><draw:image xlink:href="./ObjectReplacements/Object 34" xlink:type="simple" xlink:show="embed" xlink:actuate="onLoad"/></draw:frame><text:line-break/> <text:s text:c="5"/>Bew: x<text:span text:style-name="T21"></text:span>[0,1) <text:span text:style-name="T22"></text:span> |f<text:span text:style-name="T10">n</text:span>(x)-f(x)|&lt;<text:span text:style-name="T22"></text:span> <text:span text:style-name="T21"></text:span> x<text:span text:style-name="T44">n</text:span>&lt;<text:span text:style-name="T22"></text:span> <text:span text:style-name="T21"></text:span> n*<draw:frame draw:style-name="fr2" draw:name="Objekt35" text:anchor-type="as-char" svg:width="1.032cm" svg:height="1.464cm" draw:z-index="30"><draw:object xlink:href="./Object 35" xlink:type="simple" xlink:show="embed" xlink:actuate="onLoad"/><draw:image xlink:href="./ObjectReplacements/Object 35" xlink:type="simple" xlink:show="embed" xlink:actuate="onLoad"/></draw:frame>&lt;ln <text:span text:style-name="T22"></text:span> <text:span text:style-name="T21"></text:span> n&gt;<draw:frame draw:style-name="fr2" draw:name="Objekt36" text:anchor-type="as-char" svg:width="1.041cm" svg:height="0.998cm" draw:z-index="31"><draw:object xlink:href="./Object 36" xlink:type="simple" xlink:show="embed" xlink:actuate="onLoad"/><draw:image xlink:href="./ObjectReplacements/Object 36" xlink:type="simple" xlink:show="embed" xlink:actuate="onLoad"/></draw:frame> <draw:frame draw:style-name="fr2" draw:name="Objekt37" text:anchor-type="as-char" svg:width="0.877cm" svg:height="0.859cm" draw:z-index="32"><draw:object xlink:href="./Object 37" xlink:type="simple" xlink:show="embed" xlink:actuate="onLoad"/><draw:image xlink:href="./ObjectReplacements/Object 37" xlink:type="simple" xlink:show="embed" xlink:actuate="onLoad"/></draw:frame></text:p>
      <text:p text:style-name="Standard"><text:span text:style-name="T7"><text:s text:c="11"/></text:span>N<text:span text:style-name="T10">(</text:span><text:span text:style-name="T12"></text:span><text:span text:style-name="T10">,x)</text:span>=<draw:frame draw:style-name="fr2" draw:name="Objekt38" text:anchor-type="as-char" svg:width="1.402cm" svg:height="1.095cm" draw:z-index="33"><draw:object xlink:href="./Object 38" xlink:type="simple" xlink:show="embed" xlink:actuate="onLoad"/><draw:image xlink:href="./ObjectReplacements/Object 38" xlink:type="simple" xlink:show="embed" xlink:actuate="onLoad"/></draw:frame>+1</text:p>
      <text:p text:style-name="Standard"/>
      <text:p text:style-name="Standard"><draw:line text:anchor-type="char" draw:z-index="507" draw:style-name="gr1" draw:text-style-name="P25" svg:x1="9.093cm" svg:y1="1.621cm" svg:x2="11.192cm" svg:y2="3.455cm"><text:p/></draw:line><draw:frame draw:style-name="fr2" draw:name="Objekt39" text:anchor-type="as-char" svg:width="0.437cm" svg:height="0.467cm" draw:z-index="34"><draw:object xlink:href="./Object 39" xlink:type="simple" xlink:show="embed" xlink:actuate="onLoad"/><draw:image xlink:href="./ObjectReplacements/Object 39" xlink:type="simple" xlink:show="embed" xlink:actuate="onLoad"/></draw:frame><draw:frame draw:style-name="fr2" draw:name="Objekt40" text:anchor-type="as-char" svg:width="0.437cm" svg:height="0.467cm" draw:z-index="35"><draw:object xlink:href="./Object 40" xlink:type="simple" xlink:show="embed" xlink:actuate="onLoad"/><draw:image xlink:href="./ObjectReplacements/Object 40" xlink:type="simple" xlink:show="embed" xlink:actuate="onLoad"/></draw:frame><draw:frame draw:style-name="fr2" draw:name="Objekt41" text:anchor-type="as-char" svg:width="0.437cm" svg:height="0.467cm" draw:z-index="36"><draw:object xlink:href="./Object 41" xlink:type="simple" xlink:show="embed" xlink:actuate="onLoad"/><draw:image xlink:href="./ObjectReplacements/Object 41" xlink:type="simple" xlink:show="embed" xlink:actuate="onLoad"/></draw:frame><text:span text:style-name="T7"><text:s/></text:span>Die Funktionenfolge (f<text:span text:style-name="T10">n</text:span>) heißt auf D gleichmäßig konvergent, falls <text:line-break/> <text:s text:c="3"/>sie punktweise konvergiert (gegen die Grenzfunktion f) und falls <text:line-break/> <text:s text:c="3"/>weiter gilt: <text:span text:style-name="T21"></text:span> <text:span text:style-name="T22"></text:span>&gt;0 <text:span text:style-name="T21"></text:span> N<text:span text:style-name="T21"></text:span><text:span text:style-name="T37">N</text:span> <text:span text:style-name="T21"></text:span> n<text:span text:style-name="T21"></text:span>N <text:span text:style-name="T21"></text:span>z<text:span text:style-name="T21"></text:span>D: |f<text:span text:style-name="T10">n</text:span>(z)-f(z)|&lt;<text:span text:style-name="T22"></text:span>. </text:p>
      <text:p text:style-name="Standard">Andere Formulierung frei nach Uni Saarbrücken (ohne Forderung der <text:line-break/> <text:s text:c="5"/><text:span text:style-name="T51">punktweisen Konvergenz</text:span> ...aber f(x) muß existieren)</text:p>
      <text:p text:style-name="Standard"><text:span text:style-name="T7"><text:s text:c="4"/></text:span>Die Funktionenfolge (f<text:span text:style-name="T10">n</text:span>)<draw:frame draw:style-name="fr3" draw:name="Objekt42" text:anchor-type="as-char" svg:width="0.769cm" svg:height="0.626cm" draw:z-index="525"><draw:object xlink:href="./Object 42" xlink:type="simple" xlink:show="embed" xlink:actuate="onLoad"/><draw:image xlink:href="./ObjectReplacements/Object 42" xlink:type="simple" xlink:show="embed" xlink:actuate="onLoad"/></draw:frame> heißt auf D gleichmäßig konvergent gegen </text:p>
      <text:p text:style-name="Standard"><text:span text:style-name="T7"><text:s text:c="4"/></text:span>eine Grenzfunktion f: <text:span text:style-name="T21"></text:span> <text:span text:style-name="T22"></text:span>&gt;0 <text:span text:style-name="T21"></text:span> N<text:span text:style-name="T21"></text:span><text:span text:style-name="T37">N</text:span> <text:span text:style-name="T21"></text:span> n<text:span text:style-name="T21"></text:span>N <text:span text:style-name="T21"></text:span>z<text:span text:style-name="T21"></text:span>D: |f<text:span text:style-name="T10">n</text:span>(z)-f(z)|&lt;<text:span text:style-name="T22"></text:span>. </text:p>
      <text:p text:style-name="Standard">Äquivalente andere Formulierung frei nach Wikipedia<text:line-break/> <text:s text:c="3"/>(f<text:span text:style-name="T10">n</text:span>)<draw:frame draw:style-name="fr3" draw:name="Objekt43" text:anchor-type="as-char" svg:width="0.769cm" svg:height="0.626cm" draw:z-index="526"><draw:object xlink:href="./Object 43" xlink:type="simple" xlink:show="embed" xlink:actuate="onLoad"/><draw:image xlink:href="./ObjectReplacements/Object 43" xlink:type="simple" xlink:show="embed" xlink:actuate="onLoad"/></draw:frame> konvergiert genau dann gleichmäßig gegen eine f wenn <text:line-break/> <text:s text:c="3"/><draw:frame draw:style-name="fr3" draw:name="Objekt44" text:anchor-type="as-char" svg:width="0.833cm" svg:height="0.78cm" draw:z-index="527"><draw:object xlink:href="./Object 44" xlink:type="simple" xlink:show="embed" xlink:actuate="onLoad"/><draw:image xlink:href="./ObjectReplacements/Object 44" xlink:type="simple" xlink:show="embed" xlink:actuate="onLoad"/></draw:frame><draw:frame draw:style-name="fr2" draw:name="Objekt45" text:anchor-type="as-char" svg:width="0.868cm" svg:height="0.78cm" draw:z-index="37"><draw:object xlink:href="./Object 45" xlink:type="simple" xlink:show="embed" xlink:actuate="onLoad"/><draw:image xlink:href="./ObjectReplacements/Object 45" xlink:type="simple" xlink:show="embed" xlink:actuate="onLoad"/></draw:frame>|f<text:span text:style-name="T10">n</text:span>(z)-f(z)|=0</text:p>
      <text:p text:style-name="P15"># Erläuterungen (gleicher Sachverhalt (verschiedene Formulierungen):<text:line-break/># <text:span text:style-name="T21"></text:span>) <text:span text:style-name="T21"></text:span> x<text:span text:style-name="T21"></text:span>X <text:span text:style-name="T21"></text:span> <text:span text:style-name="T22"></text:span>&gt;0 <text:span text:style-name="T21"></text:span> N<text:span text:style-name="T10">(</text:span><text:span text:style-name="T12"></text:span><text:span text:style-name="T10">,x)</text:span>: |f<text:span text:style-name="T10">n</text:span>(x)-f(x)|&lt;<text:span text:style-name="T22"></text:span> <text:span text:style-name="T21"></text:span> n&gt;N<text:span text:style-name="T10">(</text:span><text:span text:style-name="T12"></text:span><text:span text:style-name="T10">,x)</text:span></text:p>
      <text:p text:style-name="Standard"># <text:span text:style-name="T21"></text:span>) <text:s text:c="7"/><text:span text:style-name="T21"></text:span> <text:span text:style-name="T22"></text:span>&gt;0 <text:span text:style-name="T21"></text:span> N<text:span text:style-name="T10">(</text:span><text:span text:style-name="T12"></text:span><text:span text:style-name="T10">)</text:span>: <text:s/>|f<text:span text:style-name="T10">n</text:span>(x)-f(x)|&lt;<text:span text:style-name="T22"></text:span> <text:span text:style-name="T10"><text:s/></text:span><text:span text:style-name="T21"></text:span> n&gt;N<text:span text:style-name="T10">(</text:span><text:span text:style-name="T12"></text:span><text:span text:style-name="T10">) </text:span><text:span text:style-name="T51">und</text:span><text:span text:style-name="T10"> </text:span><text:span text:style-name="T21"></text:span> x<text:span text:style-name="T21"></text:span>X</text:p>
      <text:p text:style-name="Standard"># In <text:span text:style-name="T21"></text:span>) kann es für jedes x ein N<text:span text:style-name="T10">(</text:span><text:span text:style-name="T12"></text:span><text:span text:style-name="T10">,x)</text:span>, für das <text:span text:style-name="T21"></text:span> gilt, weil <text:line-break/># N<text:span text:style-name="T10">(</text:span><text:span text:style-name="T12"></text:span><text:span text:style-name="T10">,x)</text:span> bedeutet: von x abhängig <text:s/></text:p>
      <text:p text:style-name="P2"><draw:line text:anchor-type="char" draw:z-index="498" draw:style-name="gr1" draw:text-style-name="P25" svg:x1="7.047cm" svg:y1="4.314cm" svg:x2="12.815cm" svg:y2="4.755cm"><text:p/></draw:line># In <text:span text:style-name="T21"></text:span>) muß ein N<text:span text:style-name="T10">(</text:span><text:span text:style-name="T12"></text:span><text:span text:style-name="T10">)</text:span> gefunden werden, das für alle x gilt. <text:s text:c="2"/><text:line-break/>#<text:span text:style-name="mw-headline">Vergleich zwischen gleichmäßiger und punktweiser Konvergenz<text:line-break/>#</text:span>Die Wahl von <text:span text:style-name="mi"><text:span text:style-name="T55">N</text:span></text:span> bei gleichmäßiger Konvergenz hängt nur von <text:span text:style-name="mi"><text:span text:style-name="T55">ε</text:span></text:span> ab. Im #Gegensatz dazu hängt bei punktweiser Konvergenz <text:span text:style-name="mi"><text:span text:style-name="T55">N</text:span></text:span> sowohl von <text:span text:style-name="mi"><text:span text:style-name="T55">ε</text:span></text:span> als auch #von <text:span text:style-name="mi"><text:span text:style-name="T55">x</text:span></text:span> ab. Formuliert man beide Konvergenzbegriffe mithilfe von #Quantoren, so sieht man, dass sie sich in der Reihenfolge der #„Einführung“ von <text:span text:style-name="mi"><text:span text:style-name="T55">x</text:span></text:span> und <text:span text:style-name="mi"><text:span text:style-name="T55">N</text:span></text:span> und damit der Abhängigkeit der zwei Variablen #voneinander unterscheiden:<text:line-break/>#punktweise Konvergenz:<text:span text:style-name="mi"><text:span text:style-name="T59"> </text:span></text:span><text:span text:style-name="T21"></text:span> x<text:span text:style-name="T21"></text:span>X <text:span text:style-name="T21"></text:span> <text:span text:style-name="T22"></text:span>&gt;0 <text:span text:style-name="T21"></text:span> N<text:span text:style-name="T10">(</text:span><text:span text:style-name="T12"></text:span><text:span text:style-name="T10">,x)</text:span> <text:span text:style-name="T21"></text:span> n&gt;N<text:span text:style-name="T10">(</text:span><text:span text:style-name="T12"></text:span><text:span text:style-name="T10">,x)</text:span>: |f<text:span text:style-name="T10">n</text:span>(x)-f(x)|&lt;<text:span text:style-name="T22"></text:span> </text:p>
      <text:p text:style-name="Standard">#gleichmäßige Konvergenz: <text:span text:style-name="T21"></text:span> <text:span text:style-name="T22"></text:span>&gt;0 <text:span text:style-name="T21"></text:span> N<text:span text:style-name="T10">(</text:span><text:span text:style-name="T12"></text:span><text:span text:style-name="T10">)</text:span><text:span text:style-name="T21"></text:span><text:span text:style-name="T37">N <text:s/></text:span><text:span text:style-name="T21"></text:span> n&gt;N<text:span text:style-name="T10">(</text:span><text:span text:style-name="T12"></text:span><text:span text:style-name="T10">)</text:span> <text:span text:style-name="T21"></text:span> x<text:span text:style-name="T21"></text:span>X:|f<text:span text:style-name="T10">n</text:span>(x)-f(x)|&lt;<text:span text:style-name="T22"></text:span> #d. h., für punktweise Konvergenz muss es für jedes <text:span text:style-name="mi"><text:span text:style-name="T55">x</text:span></text:span> und für jedes <text:span text:style-name="mi"><text:span text:style-name="T55">ε</text:span></text:span><text:span text:style-name="mo"><text:span text:style-name="T59">&gt;</text:span></text:span><text:span text:style-name="mn"><text:span text:style-name="T59">0</text:span></text:span> #eine natürliche Zahl <text:span text:style-name="mi"><text:span text:style-name="T55">N</text:span></text:span> geben, so dass für alle <text:span text:style-name="mi"><text:span text:style-name="T55">n</text:span></text:span><text:span text:style-name="mo"><text:span text:style-name="T59">≥</text:span></text:span><text:span text:style-name="mi"><text:span text:style-name="T55">N</text:span></text:span> gilt: <text:span text:style-name="mo"><text:span text:style-name="T59">|</text:span></text:span><text:span text:style-name="mi"><text:span text:style-name="T59">f</text:span></text:span><text:span text:style-name="mi"><text:span text:style-name="T15">n</text:span></text:span><text:span text:style-name="mo"><text:span text:style-name="T59">(</text:span></text:span><text:span text:style-name="mi"><text:span text:style-name="T59">x</text:span></text:span><text:span text:style-name="mo"><text:span text:style-name="T59">)−</text:span></text:span><text:span text:style-name="mi"><text:span text:style-name="T59">f</text:span></text:span><text:span text:style-name="mo"><text:span text:style-name="T59">(</text:span></text:span><text:span text:style-name="mi"><text:span text:style-name="T59">x</text:span></text:span><text:span text:style-name="mo"><text:span text:style-name="T59">)|&lt;</text:span></text:span><text:span text:style-name="mi"><text:span text:style-name="T55">ε</text:span></text:span>.</text:p>
      <text:p text:style-name="Standard"># Vergleich <draw:frame draw:style-name="fr2" draw:name="Objekt46" text:anchor-type="as-char" svg:width="0.437cm" svg:height="0.467cm" draw:z-index="38"><draw:object xlink:href="./Object 46" xlink:type="simple" xlink:show="embed" xlink:actuate="onLoad"/><draw:image xlink:href="./ObjectReplacements/Object 46" xlink:type="simple" xlink:show="embed" xlink:actuate="onLoad"/></draw:frame><draw:frame draw:style-name="fr2" draw:name="Objekt47" text:anchor-type="as-char" svg:width="0.437cm" svg:height="0.467cm" draw:z-index="39"><draw:object xlink:href="./Object 47" xlink:type="simple" xlink:show="embed" xlink:actuate="onLoad"/><draw:image xlink:href="./ObjectReplacements/Object 47" xlink:type="simple" xlink:show="embed" xlink:actuate="onLoad"/></draw:frame><text:s/>und <draw:frame draw:style-name="fr2" draw:name="Objekt48" text:anchor-type="as-char" svg:width="0.437cm" svg:height="0.467cm" draw:z-index="40"><draw:object xlink:href="./Object 48" xlink:type="simple" xlink:show="embed" xlink:actuate="onLoad"/><draw:image xlink:href="./ObjectReplacements/Object 48" xlink:type="simple" xlink:show="embed" xlink:actuate="onLoad"/></draw:frame><draw:frame draw:style-name="fr2" draw:name="Objekt49" text:anchor-type="as-char" svg:width="0.437cm" svg:height="0.467cm" draw:z-index="41"><draw:object xlink:href="./Object 49" xlink:type="simple" xlink:show="embed" xlink:actuate="onLoad"/><draw:image xlink:href="./ObjectReplacements/Object 49" xlink:type="simple" xlink:show="embed" xlink:actuate="onLoad"/></draw:frame><draw:frame draw:style-name="fr2" draw:name="Objekt50" text:anchor-type="as-char" svg:width="0.437cm" svg:height="0.467cm" draw:z-index="42"><draw:object xlink:href="./Object 50" xlink:type="simple" xlink:show="embed" xlink:actuate="onLoad"/><draw:image xlink:href="./ObjectReplacements/Object 50" xlink:type="simple" xlink:show="embed" xlink:actuate="onLoad"/></draw:frame><text:s/>... </text:p>
      <text:p text:style-name="Standard"># <text:s text:c="7"/>In <draw:frame draw:style-name="fr2" draw:name="Objekt51" text:anchor-type="as-char" svg:width="0.437cm" svg:height="0.467cm" draw:z-index="43"><draw:object xlink:href="./Object 51" xlink:type="simple" xlink:show="embed" xlink:actuate="onLoad"/><draw:image xlink:href="./ObjectReplacements/Object 51" xlink:type="simple" xlink:show="embed" xlink:actuate="onLoad"/></draw:frame><draw:frame draw:style-name="fr2" draw:name="Objekt52" text:anchor-type="as-char" svg:width="0.437cm" svg:height="0.467cm" draw:z-index="44"><draw:object xlink:href="./Object 52" xlink:type="simple" xlink:show="embed" xlink:actuate="onLoad"/><draw:image xlink:href="./ObjectReplacements/Object 52" xlink:type="simple" xlink:show="embed" xlink:actuate="onLoad"/></draw:frame>: N<text:span text:style-name="T10">(</text:span><text:span text:style-name="T12"></text:span><text:span text:style-name="T10">,x)</text:span>, d.h. es muss für jedes x ein individuelles N<text:span text:style-name="T10">(</text:span><text:span text:style-name="T12"></text:span><text:span text:style-name="T10">,x)</text:span> <text:s text:c="4"/><text:line-break/># <text:s text:c="7"/>gefunden werden</text:p>
      <text:p text:style-name="Standard"># <text:s text:c="7"/>in <draw:frame draw:style-name="fr2" draw:name="Objekt53" text:anchor-type="as-char" svg:width="0.437cm" svg:height="0.467cm" draw:z-index="45"><draw:object xlink:href="./Object 53" xlink:type="simple" xlink:show="embed" xlink:actuate="onLoad"/><draw:image xlink:href="./ObjectReplacements/Object 53" xlink:type="simple" xlink:show="embed" xlink:actuate="onLoad"/></draw:frame><draw:frame draw:style-name="fr2" draw:name="Objekt54" text:anchor-type="as-char" svg:width="0.437cm" svg:height="0.467cm" draw:z-index="46"><draw:object xlink:href="./Object 54" xlink:type="simple" xlink:show="embed" xlink:actuate="onLoad"/><draw:image xlink:href="./ObjectReplacements/Object 54" xlink:type="simple" xlink:show="embed" xlink:actuate="onLoad"/></draw:frame><draw:frame draw:style-name="fr2" draw:name="Objekt55" text:anchor-type="as-char" svg:width="0.437cm" svg:height="0.467cm" draw:z-index="47"><draw:object xlink:href="./Object 55" xlink:type="simple" xlink:show="embed" xlink:actuate="onLoad"/><draw:image xlink:href="./ObjectReplacements/Object 55" xlink:type="simple" xlink:show="embed" xlink:actuate="onLoad"/></draw:frame>: N<text:span text:style-name="T10">(</text:span><text:span text:style-name="T12"></text:span><text:span text:style-name="T10">)</text:span>, d.h. für alle x muss ein gemeinsamer Wert N<text:span text:style-name="T10">(</text:span><text:span text:style-name="T12"></text:span><text:span text:style-name="T10">)</text:span> <text:line-break/># <text:s text:c="7"/>gefunden werden für den im Konvergenzfall |f<text:span text:style-name="T10">n</text:span>(x)-f(x)|&lt;<text:span text:style-name="T22"></text:span> gilt.</text:p>
      <text:p text:style-name="Standard"/>
      <text:p text:style-name="Standard"><draw:line text:anchor-type="char" draw:z-index="477" draw:style-name="gr2" draw:text-style-name="P25" svg:x1="8.73cm" svg:y1="0.497cm" svg:x2="8.624cm" svg:y2="1.114cm"><text:p/></draw:line><text:span text:style-name="T7"><text:s/></text:span>Bem:1.) Gleichmäßige Konvergenz <text:span text:style-name="T22"></text:span> Konvergenz</text:p>
      <text:p text:style-name="Standard"><text:span text:style-name="T7"><text:s text:c="9"/></text:span>Gleichmäßige Konvergenz <text:span text:style-name="T21"></text:span> Konvergenz</text:p>
      <text:p text:style-name="Standard"><text:span text:style-name="T7"><text:s text:c="5"/></text:span>2.) Bei glm Konvergenz gilt <text:span text:style-name="T21"></text:span> <text:span text:style-name="T22"></text:span>&gt;0 <text:span text:style-name="T21"></text:span> n<text:span text:style-name="T10">1(</text:span><text:span text:style-name="T12"></text:span><text:span text:style-name="T10">)</text:span>:<draw:frame draw:style-name="fr2" draw:name="Objekt56" text:anchor-type="as-char" svg:width="0.861cm" svg:height="0.967cm" draw:z-index="48"><draw:object xlink:href="./Object 56" xlink:type="simple" xlink:show="embed" xlink:actuate="onLoad"/><draw:image xlink:href="./ObjectReplacements/Object 56" xlink:type="simple" xlink:show="embed" xlink:actuate="onLoad"/></draw:frame>|f<text:span text:style-name="T10">n</text:span>(x)-f(x)|&lt;<text:span text:style-name="T22"></text:span> <text:span text:style-name="T10"><text:s/></text:span><text:span text:style-name="T21"></text:span> n&gt;n<text:span text:style-name="T10">1(</text:span><text:span text:style-name="T12"></text:span><text:span text:style-name="T10">) <text:s text:c="3"/><text:line-break/> <text:s text:c="12"/></text:span>d.h.<text:span text:style-name="T10"> </text:span><draw:frame draw:style-name="fr2" draw:name="Objekt57" text:anchor-type="as-char" svg:width="0.861cm" svg:height="0.967cm" draw:z-index="49"><draw:object xlink:href="./Object 57" xlink:type="simple" xlink:show="embed" xlink:actuate="onLoad"/><draw:image xlink:href="./ObjectReplacements/Object 57" xlink:type="simple" xlink:show="embed" xlink:actuate="onLoad"/></draw:frame>|f<text:span text:style-name="T10">n</text:span>(x)-f(x)|<draw:frame draw:style-name="fr2" draw:name="Objekt58" text:anchor-type="as-char" svg:width="0.868cm" svg:height="0.873cm" draw:z-index="50"><draw:object xlink:href="./Object 58" xlink:type="simple" xlink:show="embed" xlink:actuate="onLoad"/><draw:image xlink:href="./ObjectReplacements/Object 58" xlink:type="simple" xlink:show="embed" xlink:actuate="onLoad"/></draw:frame>0 <text:s text:c="15"/>(I beliebiges Intervall)<text:line-break/> <text:s text:c="7"/>Zu <text:span text:style-name="T22"></text:span>&gt;0 <text:span text:style-name="T21"></text:span> x<text:span text:style-name="T10">n</text:span>:<draw:frame draw:style-name="fr2" draw:name="Objekt59" text:anchor-type="as-char" svg:width="0.861cm" svg:height="0.967cm" draw:z-index="51"><draw:object xlink:href="./Object 59" xlink:type="simple" xlink:show="embed" xlink:actuate="onLoad"/><draw:image xlink:href="./ObjectReplacements/Object 59" xlink:type="simple" xlink:show="embed" xlink:actuate="onLoad"/></draw:frame>|f<text:span text:style-name="T10">n</text:span>(x)-f(x)|<text:span text:style-name="T21"></text:span>|f<text:span text:style-name="T10">n</text:span>(x<text:span text:style-name="T10">n</text:span>)-f(x<text:span text:style-name="T10">n</text:span>)|+<draw:frame draw:style-name="fr2" draw:name="Objekt60" text:anchor-type="as-char" svg:width="0.54cm" svg:height="0.998cm" draw:z-index="52"><draw:object xlink:href="./Object 60" xlink:type="simple" xlink:show="embed" xlink:actuate="onLoad"/><draw:image xlink:href="./ObjectReplacements/Object 60" xlink:type="simple" xlink:show="embed" xlink:actuate="onLoad"/></draw:frame><text:span text:style-name="T21"></text:span><draw:frame draw:style-name="fr2" draw:name="Objekt61" text:anchor-type="as-char" svg:width="0.54cm" svg:height="0.998cm" draw:z-index="53"><draw:object xlink:href="./Object 61" xlink:type="simple" xlink:show="embed" xlink:actuate="onLoad"/><draw:image xlink:href="./ObjectReplacements/Object 61" xlink:type="simple" xlink:show="embed" xlink:actuate="onLoad"/></draw:frame>+<draw:frame draw:style-name="fr2" draw:name="Objekt62" text:anchor-type="as-char" svg:width="0.54cm" svg:height="0.998cm" draw:z-index="54"><draw:object xlink:href="./Object 62" xlink:type="simple" xlink:show="embed" xlink:actuate="onLoad"/><draw:image xlink:href="./ObjectReplacements/Object 62" xlink:type="simple" xlink:show="embed" xlink:actuate="onLoad"/></draw:frame>=<text:span text:style-name="T22"></text:span> <text:span text:style-name="T21"></text:span> n&gt;<draw:frame draw:style-name="fr2" draw:name="Objekt63" text:anchor-type="as-char" svg:width="1.062cm" svg:height="0.915cm" draw:z-index="55"><draw:object xlink:href="./Object 63" xlink:type="simple" xlink:show="embed" xlink:actuate="onLoad"/><draw:image xlink:href="./ObjectReplacements/Object 63" xlink:type="simple" xlink:show="embed" xlink:actuate="onLoad"/></draw:frame><text:span text:style-name="T10"> <text:s text:c="3"/></text:span></text:p>
      <text:p text:style-name="Standard"><text:line-break/>Bsp:z<text:span text:style-name="T44">n</text:span>, |z|<text:span text:style-name="T21"></text:span><text:span text:style-name="T22"></text:span>&lt;1, |z<text:span text:style-name="T44">n</text:span>-0|=|z<text:span text:style-name="T44">n</text:span>|=|z|<text:span text:style-name="T44">n </text:span><text:span text:style-name="T21"></text:span>r<text:span text:style-name="T44">n</text:span>&lt;<text:span text:style-name="T22"></text:span>, r<text:span text:style-name="T44">n</text:span>&lt;<text:span text:style-name="T31"><draw:frame draw:style-name="fr2" draw:name="Objekt64" text:anchor-type="as-char" svg:width="0.452cm" svg:height="0.467cm" draw:z-index="56"><draw:object xlink:href="./Object 64" xlink:type="simple" xlink:show="embed" xlink:actuate="onLoad"/><draw:image xlink:href="./ObjectReplacements/Object 64" xlink:type="simple" xlink:show="embed" xlink:actuate="onLoad"/></draw:frame></text:span>&lt;1 <text:span text:style-name="T21"></text:span> e<text:span text:style-name="T44">nlog r</text:span>&lt;<text:span text:style-name="T22"></text:span>&lt;1 </text:p>
      <text:p text:style-name="Standard"><text:span text:style-name="T7"><text:s text:c="5"/></text:span><text:span text:style-name="T21"></text:span><text:span text:style-name="T7"> </text:span>n log r&lt;log <text:span text:style-name="T22"></text:span> <text:span text:style-name="T21"></text:span> <text:s/>n&gt;<text:span text:style-name="T31"><draw:frame draw:style-name="fr2" draw:name="Objekt65" text:anchor-type="as-char" svg:width="1.143cm" svg:height="0.998cm" draw:z-index="57"><draw:object xlink:href="./Object 65" xlink:type="simple" xlink:show="embed" xlink:actuate="onLoad"/><draw:image xlink:href="./ObjectReplacements/Object 65" xlink:type="simple" xlink:show="embed" xlink:actuate="onLoad"/></draw:frame></text:span> <text:span text:style-name="T21"></text:span> |z<text:span text:style-name="T44">n</text:span>-0|&lt;<text:span text:style-name="T22"></text:span> <text:span text:style-name="T21"></text:span> n<text:span text:style-name="T21"></text:span>n<text:span text:style-name="T10">0</text:span>(<text:span text:style-name="T22"></text:span>):=<text:span text:style-name="T21"></text:span><text:span text:style-name="T31"><draw:frame draw:style-name="fr2" draw:name="Objekt66" text:anchor-type="as-char" svg:width="1.143cm" svg:height="0.998cm" draw:z-index="58"><draw:object xlink:href="./Object 66" xlink:type="simple" xlink:show="embed" xlink:actuate="onLoad"/><draw:image xlink:href="./ObjectReplacements/Object 66" xlink:type="simple" xlink:show="embed" xlink:actuate="onLoad"/></draw:frame></text:span><text:span text:style-name="T21"></text:span>+1 <text:s text:c="33"/></text:p>
      <text:p text:style-name="Standard"><text:span text:style-name="T7"><text:s text:c="4"/></text:span>f<text:span text:style-name="T10">n</text:span>(z):=z<text:span text:style-name="T44">n</text:span>, n<text:span text:style-name="T21"></text:span><text:span text:style-name="T37">N</text:span>, konvergiert <text:span text:style-name="T21"></text:span> 0&lt;r&lt;1 gleichmäßig auf<text:line-break/> <text:s text:c="3"/><text:span text:style-name="T31"><draw:frame draw:style-name="fr2" draw:name="Objekt67" text:anchor-type="as-char" svg:width="1.388cm" svg:height="0.626cm" draw:z-index="59"><draw:object xlink:href="./Object 67" xlink:type="simple" xlink:show="embed" xlink:actuate="onLoad"/><draw:image xlink:href="./ObjectReplacements/Object 67" xlink:type="simple" xlink:show="embed" xlink:actuate="onLoad"/></draw:frame></text:span><text:s/>gegen f(z)=0, aber nicht <text:s/>auf U<text:span text:style-name="T10">1</text:span>(0).</text:p>
      <text:p text:style-name="Standard"><text:span text:style-name="T7"><text:s text:c="3"/></text:span>|f<text:span text:style-name="T10">n</text:span>(z)-0|=|z<text:span text:style-name="T44">n</text:span>|=|z|<text:span text:style-name="T44">n</text:span><text:span text:style-name="T21"></text:span>r<text:span text:style-name="T44">n</text:span>&lt;<text:span text:style-name="T22"></text:span> <text:span text:style-name="T21"></text:span> n=n<text:span text:style-name="T10">0</text:span>(<text:span text:style-name="T22"></text:span>) mit n<text:span text:style-name="T10">0</text:span>(<text:span text:style-name="T22"></text:span>):=<text:span text:style-name="T21"></text:span>log<text:span text:style-name="T22"></text:span>/logr<text:span text:style-name="T21"></text:span>+1. <text:s/></text:p>
      <text:p text:style-name="P3"/>
      <text:p text:style-name="P15"><text:span text:style-name="T1">A4.2.7</text:span> </text:p>
      <text:p text:style-name="Standard">a)Es sei M<text:span text:style-name="T21"></text:span><text:span text:style-name="T37">K</text:span> und f,f<text:span text:style-name="T10">n</text:span>:M<text:span text:style-name="T21"></text:span><text:span text:style-name="T37"> K</text:span>, n<text:span text:style-name="T21"></text:span><text:span text:style-name="T37">N</text:span>.(<text:span text:style-name="T37"> K </text:span>...z.B <text:span text:style-name="T37">R</text:span>,<text:span text:style-name="T37"> C</text:span>)</text:p>
      <text:p text:style-name="Standard"><text:span text:style-name="T7"><text:s text:c="2"/></text:span>Zeige: Gibt es ein <text:span text:style-name="T22"></text:span><text:span text:style-name="T10">0</text:span>&gt;0 und eine Folge (x<text:span text:style-name="T10">n</text:span>) in M, sodass </text:p>
      <text:p text:style-name="Standard"><draw:line text:anchor-type="char" draw:z-index="484" draw:style-name="gr1" draw:text-style-name="P25" svg:x1="3.889cm" svg:y1="0.439cm" svg:x2="4.736cm" svg:y2="3.685cm"><text:p/></draw:line><text:span text:style-name="T7"><text:s text:c="2"/></text:span>|f<text:span text:style-name="T10">n</text:span>(x<text:span text:style-name="T10">n</text:span>)-f(x<text:span text:style-name="T10">n</text:span>)|<text:span text:style-name="T21"></text:span><text:span text:style-name="T22"></text:span><text:span text:style-name="T10">0</text:span> für alle oder auch nur unendlich viele n ist, </text:p>
      <text:p text:style-name="Standard"><text:span text:style-name="T7"><text:s text:c="2"/></text:span>so kann (f<text:span text:style-name="T10">n</text:span>) nicht gleichmäßig auf M gegen f konvergieren.</text:p>
      <text:p text:style-name="Standard"><text:span text:style-name="T7"><text:s text:c="2"/></text:span>Bew:Annahme f<text:span text:style-name="T10">n</text:span><draw:frame draw:style-name="fr2" draw:name="Objekt68" text:anchor-type="as-char" svg:width="0.868cm" svg:height="0.873cm" draw:z-index="60"><draw:object xlink:href="./Object 68" xlink:type="simple" xlink:show="embed" xlink:actuate="onLoad"/><draw:image xlink:href="./ObjectReplacements/Object 68" xlink:type="simple" xlink:show="embed" xlink:actuate="onLoad"/></draw:frame>f glm konvergent auf M <text:span text:style-name="T21"></text:span> </text:p>
      <text:p text:style-name="Standard"><text:span text:style-name="T7"><text:s text:c="5"/></text:span>Zu <text:span text:style-name="T22"></text:span>=<text:span text:style-name="T22"></text:span><text:span text:style-name="T10">0</text:span>&gt;0 <text:span text:style-name="T21"></text:span> n<text:span text:style-name="T10">0</text:span><text:span text:style-name="T21"></text:span><text:span text:style-name="T37">N</text:span> auf M: |f<text:span text:style-name="T10">n</text:span>(x<text:span text:style-name="T10">n</text:span>)-f(x<text:span text:style-name="T10">n</text:span>)|<text:span text:style-name="T31"><draw:frame draw:style-name="fr2" draw:name="Objekt69" text:anchor-type="as-char" svg:width="1.393cm" svg:height="0.988cm" draw:z-index="61"><draw:object xlink:href="./Object 69" xlink:type="simple" xlink:show="embed" xlink:actuate="onLoad"/><draw:image xlink:href="./ObjectReplacements/Object 69" xlink:type="simple" xlink:show="embed" xlink:actuate="onLoad"/></draw:frame></text:span><text:span text:style-name="T22"></text:span><text:span text:style-name="T10">0</text:span> <text:span text:style-name="T31"><draw:frame draw:style-name="fr2" draw:name="Objekt70" text:anchor-type="as-char" svg:width="0.947cm" svg:height="0.467cm" draw:z-index="62"><draw:object xlink:href="./Object 70" xlink:type="simple" xlink:show="embed" xlink:actuate="onLoad"/><draw:image xlink:href="./ObjectReplacements/Object 70" xlink:type="simple" xlink:show="embed" xlink:actuate="onLoad"/></draw:frame></text:span><text:s/>x<text:span text:style-name="T21"></text:span>M. <text:line-break/> <text:s text:c="4"/>Widerspruch, denn nach Vor gilt <text:line-break/> <text:s text:c="4"/>|f<text:span text:style-name="T10">n</text:span>(x<text:span text:style-name="T10">n</text:span>)-f(x<text:span text:style-name="T10">n</text:span>)|<text:span text:style-name="T21"></text:span><text:span text:style-name="T22"></text:span><text:span text:style-name="T10">0</text:span> für unendlich viele, also für mindestens ein n<text:span text:style-name="T21"></text:span>n<text:span text:style-name="T10">0</text:span>. </text:p>
      <text:p text:style-name="Standard"><text:span text:style-name="T7"><text:s text:c="5"/></text:span>Also konvergiert f<text:span text:style-name="T10">n</text:span> nicht gleichmäßig auf M gegen f</text:p>
      <text:p text:style-name="Standard"/>
      <text:p text:style-name="Standard">Bem:(.)Es kann sein dass f<text:span text:style-name="T10">n</text:span> trotzdem auf M glm konv, <text:line-break/> <text:s text:c="6"/>nur eben nicht gegen f <text:s text:c="2"/>???????</text:p>
      <text:p text:style-name="Standard"/>
      <text:p text:style-name="Standard">b)Untersuche die untenstehende Funktionenfolge (f<text:span text:style-name="T10">n</text:span><text:span text:style-name="T60">)</text:span><text:span text:style-name="T31"><draw:frame draw:style-name="fr2" draw:name="Objekt71" text:anchor-type="as-char" svg:width="0.769cm" svg:height="0.626cm" draw:z-index="63"><draw:object xlink:href="./Object 71" xlink:type="simple" xlink:show="embed" xlink:actuate="onLoad"/><draw:image xlink:href="./ObjectReplacements/Object 71" xlink:type="simple" xlink:show="embed" xlink:actuate="onLoad"/></draw:frame></text:span> jeweils in den </text:p>
      <text:p text:style-name="Standard"><text:span text:style-name="T7"><text:s text:c="2"/></text:span>Intervallen I<text:span text:style-name="T10">1</text:span>=<text:span text:style-name="T21"></text:span>0,1<text:span text:style-name="T21"></text:span> und I<text:span text:style-name="T10">2</text:span>=<text:span text:style-name="T21"></text:span>1,2<text:span text:style-name="T21"></text:span> auf gleichmäßige Konvergenz: </text:p>
      <text:p text:style-name="Standard"><text:span text:style-name="T7"><text:s text:c="2"/></text:span>f<text:span text:style-name="T10">n</text:span>(x)=<text:span text:style-name="T31"><draw:frame draw:style-name="fr2" draw:name="Objekt72" text:anchor-type="as-char" svg:width="1.609cm" svg:height="1.062cm" draw:z-index="64"><draw:object xlink:href="./Object 72" xlink:type="simple" xlink:show="embed" xlink:actuate="onLoad"/><draw:image xlink:href="./ObjectReplacements/Object 72" xlink:type="simple" xlink:show="embed" xlink:actuate="onLoad"/></draw:frame></text:span>, x<text:span text:style-name="T21"></text:span><text:span text:style-name="T37">R</text:span>, n<text:span text:style-name="T21"></text:span><text:span text:style-name="T37">N</text:span>.</text:p>
      <text:p text:style-name="P3"/>
      <text:p text:style-name="Standard"><text:span text:style-name="T54">//</text:span><text:span text:style-name="T57">D4.2.4</text:span><text:span text:style-name="T54">(2350) (Körper:</text:span><text:span text:style-name="T6">K</text:span><text:span text:style-name="T53">, z.B. </text:span><text:span text:style-name="T6">R</text:span><text:span text:style-name="T53">,</text:span><text:span text:style-name="T6"> C</text:span><text:span text:style-name="T53">)</text:span></text:p>
      <text:p text:style-name="Standard"><text:span text:style-name="T53">//</text:span><text:span text:style-name="T53"><draw:frame draw:style-name="fr2" draw:name="Objekt73" text:anchor-type="as-char" svg:width="0.437cm" svg:height="0.467cm" draw:z-index="65"><draw:object xlink:href="./Object 73" xlink:type="simple" xlink:show="embed" xlink:actuate="onLoad"/><draw:image xlink:href="./ObjectReplacements/Object 73" xlink:type="simple" xlink:show="embed" xlink:actuate="onLoad"/></draw:frame></text:span><text:span text:style-name="T53"><draw:frame draw:style-name="fr2" draw:name="Objekt74" text:anchor-type="as-char" svg:width="0.437cm" svg:height="0.467cm" draw:z-index="66"><draw:object xlink:href="./Object 74" xlink:type="simple" xlink:show="embed" xlink:actuate="onLoad"/><draw:image xlink:href="./ObjectReplacements/Object 74" xlink:type="simple" xlink:show="embed" xlink:actuate="onLoad"/></draw:frame></text:span><text:span text:style-name="T53"> Funktionenfolge (f</text:span><text:span text:style-name="T17">n</text:span><text:span text:style-name="T53">) heißt punktweise konvergent gegen eine Funktion <text:s/><text:line-break/>// <text:s text:c="2"/>f: D</text:span><text:span text:style-name="T26"></text:span><text:span text:style-name="T6">K</text:span><text:span text:style-name="T53">, wenn gilt </text:span><text:span text:style-name="T26"></text:span><text:span text:style-name="T53"> z</text:span><text:span text:style-name="T26"></text:span><text:span text:style-name="T53">D </text:span><text:span text:style-name="T26"></text:span><text:span text:style-name="T53"> </text:span><text:span text:style-name="T24"></text:span><text:span text:style-name="T53">&gt;0 </text:span><text:span text:style-name="T26"></text:span><text:span text:style-name="T53"> N</text:span><text:span text:style-name="T17">(</text:span><text:span text:style-name="T13"></text:span><text:span text:style-name="T17">,z)</text:span><text:span text:style-name="T53">: |f</text:span><text:span text:style-name="T17">n</text:span><text:span text:style-name="T53">(z)-f(z)|&lt;</text:span><text:span text:style-name="T24"></text:span><text:span text:style-name="T53"> </text:span><text:span text:style-name="T26"></text:span><text:span text:style-name="T53"> n&gt;N</text:span><text:span text:style-name="T17">(</text:span><text:span text:style-name="T13"></text:span><text:span text:style-name="T17">,z)</text:span><text:span text:style-name="T53"> <text:line-break/>// <text:s text:c="2"/>Schreibweise: f(z)=</text:span><text:span text:style-name="T53"><draw:frame draw:style-name="fr3" draw:name="Objekt75" text:anchor-type="as-char" svg:width="0.833cm" svg:height="0.78cm" draw:z-index="528"><draw:object xlink:href="./Object 75" xlink:type="simple" xlink:show="embed" xlink:actuate="onLoad"/><draw:image xlink:href="./ObjectReplacements/Object 75" xlink:type="simple" xlink:show="embed" xlink:actuate="onLoad"/></draw:frame></text:span><text:span text:style-name="T53"> f</text:span><text:span text:style-name="T17">n</text:span><text:span text:style-name="T53">(z) </text:span><text:span text:style-name="T26"></text:span><text:span text:style-name="T53"> z</text:span><text:span text:style-name="T26"></text:span><text:span text:style-name="T53">D</text:span></text:p>
      <text:p text:style-name="P6">//Andere Formulierung:</text:p>
      <text:p text:style-name="Standard"><text:span text:style-name="T53">// <text:s/>Die Funktionenfolge (f</text:span><text:span text:style-name="T17">n</text:span><text:span text:style-name="T53">) heißt auf D punktweise konvergent, falls für </text:span></text:p>
      <text:p text:style-name="Standard"><text:span text:style-name="T53">// <text:s text:c="2"/>jedes z</text:span><text:span text:style-name="T26"></text:span><text:span text:style-name="T53">D die Folge (f</text:span><text:span text:style-name="T17">n</text:span><text:span text:style-name="T53">(z)) konvergent ist. Ist dies der Fall, so </text:span></text:p>
      <text:p text:style-name="Standard"><text:span text:style-name="T53">// <text:s/>heißt f:D</text:span><text:span text:style-name="T26"></text:span><text:span text:style-name="T39">K</text:span><text:span text:style-name="T53">, mit f(z)=</text:span><text:span text:style-name="T35"><draw:frame draw:style-name="fr2" draw:name="Objekt76" text:anchor-type="as-char" svg:width="0.833cm" svg:height="0.78cm" draw:z-index="67"><draw:object xlink:href="./Object 76" xlink:type="simple" xlink:show="embed" xlink:actuate="onLoad"/><draw:image xlink:href="./ObjectReplacements/Object 76" xlink:type="simple" xlink:show="embed" xlink:actuate="onLoad"/></draw:frame></text:span><text:span text:style-name="T53"> f</text:span><text:span text:style-name="T17">n</text:span><text:span text:style-name="T53">(z) </text:span><text:span text:style-name="T26"></text:span><text:span text:style-name="T53"> z</text:span><text:span text:style-name="T26"></text:span><text:span text:style-name="T53">D, die Grenzfunktion der Folge.</text:span></text:p>
      <text:p text:style-name="Standard"><text:span text:style-name="T53">//</text:span><text:span text:style-name="T53"><draw:frame draw:style-name="fr2" draw:name="Objekt77" text:anchor-type="as-char" svg:width="0.437cm" svg:height="0.467cm" draw:z-index="68"><draw:object xlink:href="./Object 77" xlink:type="simple" xlink:show="embed" xlink:actuate="onLoad"/><draw:image xlink:href="./ObjectReplacements/Object 77" xlink:type="simple" xlink:show="embed" xlink:actuate="onLoad"/></draw:frame></text:span><text:span text:style-name="T53"><draw:frame draw:style-name="fr2" draw:name="Objekt78" text:anchor-type="as-char" svg:width="0.437cm" svg:height="0.467cm" draw:z-index="69"><draw:object xlink:href="./Object 78" xlink:type="simple" xlink:show="embed" xlink:actuate="onLoad"/><draw:image xlink:href="./ObjectReplacements/Object 78" xlink:type="simple" xlink:show="embed" xlink:actuate="onLoad"/></draw:frame></text:span><text:span text:style-name="T53"><draw:frame draw:style-name="fr2" draw:name="Objekt79" text:anchor-type="as-char" svg:width="0.437cm" svg:height="0.467cm" draw:z-index="70"><draw:object xlink:href="./Object 79" xlink:type="simple" xlink:show="embed" xlink:actuate="onLoad"/><draw:image xlink:href="./ObjectReplacements/Object 79" xlink:type="simple" xlink:show="embed" xlink:actuate="onLoad"/></draw:frame></text:span><text:span text:style-name="T53"> Die Funktionenfolge (f</text:span><text:span text:style-name="T17">n</text:span><text:span text:style-name="T53">) heißt auf D gleichmäßig konvergent, falls <text:line-break/>// <text:s text:c="3"/>sie punktweise konvergiert (gegen die Grenzfunktion f) und falls <text:line-break/>// <text:s text:c="3"/>weiter gilt: </text:span><text:span text:style-name="T26"></text:span><text:span text:style-name="T53"> </text:span><text:span text:style-name="T24"></text:span><text:span text:style-name="T53">&gt;0 </text:span><text:span text:style-name="T26"></text:span><text:span text:style-name="T53"> N</text:span><text:span text:style-name="T26"></text:span><text:span text:style-name="T39">R</text:span><text:span text:style-name="T17">+</text:span><text:span text:style-name="T53"> </text:span><text:span text:style-name="T26"></text:span><text:span text:style-name="T53"> n</text:span><text:span text:style-name="T26"></text:span><text:span text:style-name="T39">N</text:span><text:span text:style-name="T53"> </text:span><text:span text:style-name="T26"></text:span><text:span text:style-name="T53"> z</text:span><text:span text:style-name="T26"></text:span><text:span text:style-name="T53">D:n</text:span><text:span text:style-name="T26"></text:span><text:span text:style-name="T53">N </text:span><text:span text:style-name="T26"></text:span><text:span text:style-name="T53"> |f</text:span><text:span text:style-name="T17">n</text:span><text:span text:style-name="T53">(z)-f(z)|&lt;</text:span><text:span text:style-name="T24"></text:span><text:span text:style-name="T53">.</text:span></text:p>
      <text:p text:style-name="Standard"><draw:line text:anchor-type="char" draw:z-index="479" draw:style-name="gr1" draw:text-style-name="P25" svg:x1="1.849cm" svg:y1="0.621cm" svg:x2="3.569cm" svg:y2="4.087cm"><text:p/></draw:line>Lös:#f(x)=#<text:span text:style-name="T31"><draw:frame draw:style-name="fr2" draw:name="Objekt80" text:anchor-type="as-char" svg:width="0.833cm" svg:height="0.78cm" draw:z-index="71"><draw:object xlink:href="./Object 80" xlink:type="simple" xlink:show="embed" xlink:actuate="onLoad"/><draw:image xlink:href="./ObjectReplacements/Object 80" xlink:type="simple" xlink:show="embed" xlink:actuate="onLoad"/></draw:frame></text:span>f<text:span text:style-name="T10">n</text:span>(x)=0, f<text:span text:style-name="T10">n</text:span>(x)<draw:frame draw:style-name="fr2" draw:name="Objekt81" text:anchor-type="as-char" svg:width="0.868cm" svg:height="0.873cm" draw:z-index="72"><draw:object xlink:href="./Object 81" xlink:type="simple" xlink:show="embed" xlink:actuate="onLoad"/><draw:image xlink:href="./ObjectReplacements/Object 81" xlink:type="simple" xlink:show="embed" xlink:actuate="onLoad"/></draw:frame>0 <text:span text:style-name="T21"></text:span> x<text:span text:style-name="T21"></text:span><text:span text:style-name="T37">R </text:span><text:s/>punktweise Konv.</text:p>
      <text:p text:style-name="Standard"><text:span text:style-name="T7"><text:s text:c="3"/></text:span>(.)f<text:span text:style-name="T10">n </text:span>konvergiert nicht glm auf I<text:span text:style-name="T10">1</text:span>=<text:span text:style-name="T21"></text:span>0,1<text:span text:style-name="T21"></text:span> , denn sonst müßte gelten:</text:p>
      <text:p text:style-name="Standard"><text:span text:style-name="T7"><text:s text:c="5"/></text:span><text:span text:style-name="T21"></text:span><text:span text:style-name="T7"> </text:span>Funktion f: <text:span text:style-name="T21"></text:span>0,1<text:span text:style-name="T21"></text:span><text:span text:style-name="T37">R</text:span> mit f<text:span text:style-name="T10">n</text:span><text:span text:style-name="T21"></text:span>f glm auf I<text:span text:style-name="T10">1 </text:span><text:span text:style-name="T21"></text:span> </text:p>
      <text:p text:style-name="Standard"><text:span text:style-name="T7"><text:s text:c="5"/></text:span>f(x)=<text:span text:style-name="T31"><draw:frame draw:style-name="fr2" draw:name="Objekt82" text:anchor-type="as-char" svg:width="0.833cm" svg:height="0.78cm" draw:z-index="73"><draw:object xlink:href="./Object 82" xlink:type="simple" xlink:show="embed" xlink:actuate="onLoad"/><draw:image xlink:href="./ObjectReplacements/Object 82" xlink:type="simple" xlink:show="embed" xlink:actuate="onLoad"/></draw:frame></text:span> f<text:span text:style-name="T10">n</text:span>(x)=0 <text:span text:style-name="T31"><draw:frame draw:style-name="fr2" draw:name="Objekt83" text:anchor-type="as-char" svg:width="0.947cm" svg:height="0.467cm" draw:z-index="74"><draw:object xlink:href="./Object 83" xlink:type="simple" xlink:show="embed" xlink:actuate="onLoad"/><draw:image xlink:href="./ObjectReplacements/Object 83" xlink:type="simple" xlink:show="embed" xlink:actuate="onLoad"/></draw:frame></text:span><text:s/>x<text:span text:style-name="T21"></text:span>I<text:span text:style-name="T10">1</text:span>. <text:line-break/> <text:s text:c="4"/>Aber mit x<text:span text:style-name="T10">n</text:span>=1/n gilt</text:p>
      <text:p text:style-name="Standard"><text:span text:style-name="T7"><text:s text:c="5"/></text:span>|f<text:span text:style-name="T10">n</text:span>(x<text:span text:style-name="T10">n</text:span>)-<text:span text:style-name="T31"><draw:frame draw:style-name="fr2" draw:name="Objekt84" text:anchor-type="as-char" svg:width="1.078cm" svg:height="1.005cm" draw:z-index="75"><draw:object xlink:href="./Object 84" xlink:type="simple" xlink:show="embed" xlink:actuate="onLoad"/><draw:image xlink:href="./ObjectReplacements/Object 84" xlink:type="simple" xlink:show="embed" xlink:actuate="onLoad"/></draw:frame></text:span>|=<text:span text:style-name="T31"><draw:frame draw:style-name="fr2" draw:name="Objekt85" text:anchor-type="as-char" svg:width="1.776cm" svg:height="2.122cm" draw:z-index="76"><draw:object xlink:href="./Object 85" xlink:type="simple" xlink:show="embed" xlink:actuate="onLoad"/><draw:image xlink:href="./ObjectReplacements/Object 85" xlink:type="simple" xlink:show="embed" xlink:actuate="onLoad"/></draw:frame></text:span> =1/2=:<text:span text:style-name="T22"></text:span><text:span text:style-name="T10">0</text:span>&gt;0 <text:span text:style-name="T21"></text:span> n<text:span text:style-name="T21"></text:span><text:span text:style-name="T37">N</text:span> <text:span text:style-name="T21"></text:span><text:line-break/> <text:s text:c="5"/>(f<text:span text:style-name="T10">n</text:span>) nicht gleichmäßig gegen f konvergent (nach (a))</text:p>
      <text:p text:style-name="Standard"/>
      <text:p text:style-name="P1"><text:s text:c="2"/></text:p>
      <text:p text:style-name="P15">(..)f<text:span text:style-name="T10">n</text:span>(x)<draw:frame draw:style-name="fr2" draw:name="Objekt86" text:anchor-type="as-char" svg:width="0.868cm" svg:height="0.873cm" draw:z-index="77"><draw:object xlink:href="./Object 86" xlink:type="simple" xlink:show="embed" xlink:actuate="onLoad"/><draw:image xlink:href="./ObjectReplacements/Object 86" xlink:type="simple" xlink:show="embed" xlink:actuate="onLoad"/></draw:frame>0 konv glm auf I<text:span text:style-name="T10">2</text:span>=<text:span text:style-name="T21"></text:span>1,2<text:span text:style-name="T21"></text:span> gegen f<text:span text:style-name="T31"><draw:frame draw:style-name="fr2" draw:name="Objekt87" text:anchor-type="as-char" svg:width="0.402cm" svg:height="0.467cm" draw:z-index="78"><draw:object xlink:href="./Object 87" xlink:type="simple" xlink:show="embed" xlink:actuate="onLoad"/><draw:image xlink:href="./ObjectReplacements/Object 87" xlink:type="simple" xlink:show="embed" xlink:actuate="onLoad"/></draw:frame></text:span>0</text:p>
      <text:p text:style-name="Standard"><text:span text:style-name="T7"><text:s text:c="6"/></text:span>(genauer: f:I<text:span text:style-name="T10">2</text:span><text:span text:style-name="T21"></text:span><text:span text:style-name="T37"> R</text:span>, f(x)=0 <text:span text:style-name="T31"><draw:frame draw:style-name="fr2" draw:name="Objekt88" text:anchor-type="as-char" svg:width="0.947cm" svg:height="0.467cm" draw:z-index="79"><draw:object xlink:href="./Object 88" xlink:type="simple" xlink:show="embed" xlink:actuate="onLoad"/><draw:image xlink:href="./ObjectReplacements/Object 88" xlink:type="simple" xlink:show="embed" xlink:actuate="onLoad"/></draw:frame></text:span><text:s/>x<text:span text:style-name="T21"></text:span>I<text:span text:style-name="T10">2</text:span>), </text:p>
      <text:p text:style-name="Standard"><text:span text:style-name="T7"><text:s text:c="6"/></text:span>denn zu <text:span text:style-name="T22"></text:span>&gt;0 bel fest wähle n<text:span text:style-name="T10">0</text:span>=<text:span text:style-name="T21"></text:span>2/<text:span text:style-name="T22"></text:span><text:span text:style-name="T21"></text:span>+1 <text:span text:style-name="T21"></text:span> <text:line-break/> <text:s text:c="3"/>|f<text:span text:style-name="T10">n</text:span>(x<text:span text:style-name="T10">n</text:span>)-<text:span text:style-name="T31"><draw:frame draw:style-name="fr2" draw:name="Objekt89" text:anchor-type="as-char" svg:width="1.078cm" svg:height="1.005cm" draw:z-index="80"><draw:object xlink:href="./Object 89" xlink:type="simple" xlink:show="embed" xlink:actuate="onLoad"/><draw:image xlink:href="./ObjectReplacements/Object 89" xlink:type="simple" xlink:show="embed" xlink:actuate="onLoad"/></draw:frame></text:span>|=<text:span text:style-name="T34"><draw:frame draw:style-name="fr2" draw:name="Objekt90" text:anchor-type="as-char" svg:width="1.609cm" svg:height="1.062cm" draw:z-index="81"><draw:object xlink:href="./Object 90" xlink:type="simple" xlink:show="embed" xlink:actuate="onLoad"/><draw:image xlink:href="./ObjectReplacements/Object 90" xlink:type="simple" xlink:show="embed" xlink:actuate="onLoad"/></draw:frame></text:span><draw:frame draw:style-name="fr2" draw:name="Objekt91" text:anchor-type="as-char" svg:width="1.249cm" svg:height="0.975cm" draw:z-index="82"><draw:object xlink:href="./Object 91" xlink:type="simple" xlink:show="embed" xlink:actuate="onLoad"/><draw:image xlink:href="./ObjectReplacements/Object 91" xlink:type="simple" xlink:show="embed" xlink:actuate="onLoad"/></draw:frame><text:span text:style-name="T34"><draw:frame draw:style-name="fr2" draw:name="Objekt92" text:anchor-type="as-char" svg:width="1.588cm" svg:height="1.062cm" draw:z-index="83"><draw:object xlink:href="./Object 92" xlink:type="simple" xlink:show="embed" xlink:actuate="onLoad"/><draw:image xlink:href="./ObjectReplacements/Object 92" xlink:type="simple" xlink:show="embed" xlink:actuate="onLoad"/></draw:frame></text:span><text:span text:style-name="T21"></text:span><text:span text:style-name="T34"><draw:frame draw:style-name="fr2" draw:name="Objekt93" text:anchor-type="as-char" svg:width="1.203cm" svg:height="1.062cm" draw:z-index="84"><draw:object xlink:href="./Object 93" xlink:type="simple" xlink:show="embed" xlink:actuate="onLoad"/><draw:image xlink:href="./ObjectReplacements/Object 93" xlink:type="simple" xlink:show="embed" xlink:actuate="onLoad"/></draw:frame></text:span>=<text:span text:style-name="T34"><draw:frame draw:style-name="fr2" draw:name="Objekt94" text:anchor-type="as-char" svg:width="0.549cm" svg:height="0.998cm" draw:z-index="85"><draw:object xlink:href="./Object 94" xlink:type="simple" xlink:show="embed" xlink:actuate="onLoad"/><draw:image xlink:href="./ObjectReplacements/Object 94" xlink:type="simple" xlink:show="embed" xlink:actuate="onLoad"/></draw:frame></text:span><text:span text:style-name="T21"></text:span>2/n<text:span text:style-name="T10">0</text:span>&lt;<text:span text:style-name="T22"></text:span> <text:span text:style-name="T21"></text:span> n<text:span text:style-name="T21"></text:span>n<text:span text:style-name="T10">0</text:span>, <text:span text:style-name="T21"></text:span> x<text:span text:style-name="T21"></text:span>I<text:span text:style-name="T10">2</text:span>.</text:p>
      <text:p text:style-name="Standard"><text:span text:style-name="T2">A4.2.9</text:span> Punktweise, gleichmäßige Konvergenz? h<text:span text:style-name="T10">n</text:span>: <text:span text:style-name="T37">R</text:span><text:span text:style-name="T21"></text:span><text:span text:style-name="T37"> R</text:span>, x<text:span text:style-name="T27"><draw:frame draw:style-name="fr2" draw:name="Objekt95" text:anchor-type="as-char" svg:width="0.517cm" svg:height="0.467cm" draw:z-index="86"><draw:object xlink:href="./Object 95" xlink:type="simple" xlink:show="embed" xlink:actuate="onLoad"/><draw:image xlink:href="./ObjectReplacements/Object 95" xlink:type="simple" xlink:show="embed" xlink:actuate="onLoad"/></draw:frame></text:span><text:span text:style-name="T27"><draw:frame draw:style-name="fr2" draw:name="Objekt96" text:anchor-type="as-char" svg:width="0.921cm" svg:height="1.095cm" draw:z-index="87"><draw:object xlink:href="./Object 96" xlink:type="simple" xlink:show="embed" xlink:actuate="onLoad"/><draw:image xlink:href="./ObjectReplacements/Object 96" xlink:type="simple" xlink:show="embed" xlink:actuate="onLoad"/></draw:frame></text:span></text:p>
      <text:h text:style-name="P24" text:outline-level="1"><text:span text:style-name="T28">//</text:span><text:span text:style-name="T29">S1.5.15</text:span><text:span text:style-name="T27">(759)</text:span></text:h>
      <text:p text:style-name="Standard"><text:span text:style-name="T27">//1.)</text:span><text:span text:style-name="T21"></text:span><text:span text:style-name="T27"> a</text:span><text:span text:style-name="T21"></text:span><text:span text:style-name="T40">R</text:span><text:span text:style-name="T27"> </text:span><text:span text:style-name="T21"></text:span><text:span text:style-name="T27"> das größte Ganze von a, d.h. </text:span><text:span text:style-name="T21"></text:span><text:span text:style-name="T27"> </text:span><text:span text:style-name="T21"></text:span><text:span text:style-name="T27">a</text:span><text:span text:style-name="T21"></text:span><text:span text:style-name="T40">Z</text:span><text:span text:style-name="T27"> mit </text:span></text:p>
      <text:h text:style-name="P24" text:outline-level="1">// <text:s/><text:span text:style-name="T21"></text:span>a<text:span text:style-name="T21"></text:span>a&lt;<text:span text:style-name="T21"></text:span>a<text:span text:style-name="T21"></text:span>+1, <text:span text:style-name="T21"></text:span>a<text:span text:style-name="T21"></text:span>:=max<text:span text:style-name="T21"></text:span>n<text:span text:style-name="T21"></text:span><text:span text:style-name="T37">Z </text:span><text:span text:style-name="T21"></text:span>n<text:span text:style-name="T21"></text:span>a<text:span text:style-name="T21"></text:span></text:h>
      <text:p text:style-name="Standard">Lös: h(x)<draw:frame draw:style-name="fr2" draw:name="Objekt97" text:anchor-type="as-char" svg:width="0.868cm" svg:height="0.967cm" draw:z-index="88"><draw:object xlink:href="./Object 97" xlink:type="simple" xlink:show="embed" xlink:actuate="onLoad"/><draw:image xlink:href="./ObjectReplacements/Object 97" xlink:type="simple" xlink:show="embed" xlink:actuate="onLoad"/></draw:frame><draw:frame draw:style-name="fr2" draw:name="Objekt98" text:anchor-type="as-char" svg:width="2.887cm" svg:height="1.071cm" draw:z-index="89"><draw:object xlink:href="./Object 98" xlink:type="simple" xlink:show="embed" xlink:actuate="onLoad"/><draw:image xlink:href="./ObjectReplacements/Object 98" xlink:type="simple" xlink:show="embed" xlink:actuate="onLoad"/></draw:frame> <text:span text:style-name="T22"></text:span> h<text:span text:style-name="T10">n</text:span><draw:frame draw:style-name="fr2" draw:name="Objekt99" text:anchor-type="as-char" svg:width="0.868cm" svg:height="0.873cm" draw:z-index="90"><draw:object xlink:href="./Object 99" xlink:type="simple" xlink:show="embed" xlink:actuate="onLoad"/><draw:image xlink:href="./ObjectReplacements/Object 99" xlink:type="simple" xlink:show="embed" xlink:actuate="onLoad"/></draw:frame>h <text:span text:style-name="T22"></text:span> h<text:span text:style-name="T10">n</text:span> konvergiert punktweise</text:p>
      <text:p text:style-name="P7"/>
      <text:p text:style-name="Standard"><text:span text:style-name="T7"><text:s text:c="5"/></text:span>Für n fest: |h<text:span text:style-name="T10">n</text:span>(x)-h(x)|<draw:frame draw:style-name="fr2" draw:name="Objekt100" text:anchor-type="as-char" svg:width="1.088cm" svg:height="0.9cm" draw:z-index="91"><draw:object xlink:href="./Object 100" xlink:type="simple" xlink:show="embed" xlink:actuate="onLoad"/><draw:image xlink:href="./ObjectReplacements/Object 100" xlink:type="simple" xlink:show="embed" xlink:actuate="onLoad"/></draw:frame><text:span text:style-name="T22"></text:span> <text:span text:style-name="T21"></text:span> <text:span text:style-name="T22"></text:span>&gt;0 h<text:span text:style-name="T10">n</text:span> konvergiert nicht glm</text:p>
      <text:p text:style-name="Standard"># <text:s text:c="4"/>Bsp n=10, |h<text:span text:style-name="T10">10</text:span>(x)-h(x)|=|<draw:frame draw:style-name="fr2" draw:name="Objekt101" text:anchor-type="as-char" svg:width="2.79cm" svg:height="2.272cm" draw:z-index="92"><draw:object xlink:href="./Object 101" xlink:type="simple" xlink:show="embed" xlink:actuate="onLoad"/><draw:image xlink:href="./ObjectReplacements/Object 101" xlink:type="simple" xlink:show="embed" xlink:actuate="onLoad"/></draw:frame>- <draw:frame draw:style-name="fr2" draw:name="Objekt102" text:anchor-type="as-char" svg:width="2.887cm" svg:height="1.071cm" draw:z-index="93"><draw:object xlink:href="./Object 102" xlink:type="simple" xlink:show="embed" xlink:actuate="onLoad"/><draw:image xlink:href="./ObjectReplacements/Object 102" xlink:type="simple" xlink:show="embed" xlink:actuate="onLoad"/></draw:frame>|<draw:frame draw:style-name="fr2" draw:name="Objekt103" text:anchor-type="as-char" svg:width="1.305cm" svg:height="0.78cm" draw:z-index="94"><draw:object xlink:href="./Object 103" xlink:type="simple" xlink:show="embed" xlink:actuate="onLoad"/><draw:image xlink:href="./ObjectReplacements/Object 103" xlink:type="simple" xlink:show="embed" xlink:actuate="onLoad"/></draw:frame>|2-0|=2 <text:span text:style-name="T22"></text:span><text:line-break/># <text:s text:c="7"/><text:span text:style-name="T21"></text:span> 0&lt;<text:span text:style-name="T22"></text:span>&lt;2: |h<text:span text:style-name="T10">10</text:span>(x)-h(x)|&gt;<text:span text:style-name="T22"></text:span> <text:span text:style-name="T22"></text:span><text:line-break/># <text:s text:c="7"/><text:span text:style-name="T21"></text:span> <text:span text:style-name="T22"></text:span>&gt;0 <text:span text:style-name="T21"></text:span> N<text:span text:style-name="T10">(</text:span><text:span text:style-name="T12"></text:span><text:span text:style-name="T10">)</text:span><text:span text:style-name="T21"></text:span><text:span text:style-name="T37">N <text:s/></text:span><text:span text:style-name="T21"></text:span> n&gt;N<text:span text:style-name="T10">(</text:span><text:span text:style-name="T12"></text:span><text:span text:style-name="T10">)</text:span><draw:frame draw:style-name="fr2" draw:name="Objekt104" text:anchor-type="as-char" svg:width="0.831cm" svg:height="0.711cm" draw:z-index="95"><draw:object xlink:href="./Object 104" xlink:type="simple" xlink:show="embed" xlink:actuate="onLoad"/><draw:image xlink:href="./ObjectReplacements/Object 104" xlink:type="simple" xlink:show="embed" xlink:actuate="onLoad"/></draw:frame>x<text:span text:style-name="T21"></text:span>X:|f<text:span text:style-name="T10">n</text:span>(x)-f(x)|&lt;<text:span text:style-name="T22"></text:span><text:line-break/></text:p>
      <text:p text:style-name="P15"><text:span text:style-name="T1">D4.2.5</text:span><text:span text:style-name="T3">(235</text:span><text:span text:style-name="T4">5</text:span><text:span text:style-name="T3">)</text:span><text:span text:style-name="T1"> <text:line-break/></text:span><draw:frame draw:style-name="fr2" draw:name="Objekt105" text:anchor-type="as-char" svg:width="0.437cm" svg:height="0.467cm" draw:z-index="96"><draw:object xlink:href="./Object 105" xlink:type="simple" xlink:show="embed" xlink:actuate="onLoad"/><draw:image xlink:href="./ObjectReplacements/Object 105" xlink:type="simple" xlink:show="embed" xlink:actuate="onLoad"/></draw:frame> Geg beliebige Menge D<text:span text:style-name="T21"></text:span><text:span text:style-name="T37"> K</text:span>, sowie Funktionenfolge g<text:span text:style-name="T10">k</text:span>:D<text:span text:style-name="T21"></text:span><text:span text:style-name="T37">K</text:span> <text:span text:style-name="T21"></text:span> k<text:span text:style-name="T21"></text:span><text:span text:style-name="T37">N</text:span>. Dann <text:s text:c="2"/><text:line-break/> <text:s/>nennen wir <text:span text:style-name="T31"><draw:frame draw:style-name="fr2" draw:name="Objekt106" text:anchor-type="as-char" svg:width="0.855cm" svg:height="1.201cm" draw:z-index="97"><draw:object xlink:href="./Object 106" xlink:type="simple" xlink:show="embed" xlink:actuate="onLoad"/><draw:image xlink:href="./ObjectReplacements/Object 106" xlink:type="simple" xlink:show="embed" xlink:actuate="onLoad"/></draw:frame></text:span>g<text:span text:style-name="T10">k</text:span> eine Funktionenreihe auf D.<text:line-break/> <text:s/>Bsp Potenzreihen<text:line-break/><draw:frame draw:style-name="fr2" draw:name="Objekt107" text:anchor-type="as-char" svg:width="0.437cm" svg:height="0.467cm" draw:z-index="98"><draw:object xlink:href="./Object 107" xlink:type="simple" xlink:show="embed" xlink:actuate="onLoad"/><draw:image xlink:href="./ObjectReplacements/Object 107" xlink:type="simple" xlink:show="embed" xlink:actuate="onLoad"/></draw:frame><draw:frame draw:style-name="fr2" draw:name="Objekt108" text:anchor-type="as-char" svg:width="0.437cm" svg:height="0.467cm" draw:z-index="99"><draw:object xlink:href="./Object 108" xlink:type="simple" xlink:show="embed" xlink:actuate="onLoad"/><draw:image xlink:href="./ObjectReplacements/Object 108" xlink:type="simple" xlink:show="embed" xlink:actuate="onLoad"/></draw:frame> Funktionenreihe <text:span text:style-name="T31"><draw:frame draw:style-name="fr2" draw:name="Objekt109" text:anchor-type="as-char" svg:width="0.855cm" svg:height="1.201cm" draw:z-index="100"><draw:object xlink:href="./Object 109" xlink:type="simple" xlink:show="embed" xlink:actuate="onLoad"/><draw:image xlink:href="./ObjectReplacements/Object 109" xlink:type="simple" xlink:show="embed" xlink:actuate="onLoad"/></draw:frame></text:span>g<text:span text:style-name="T10">k</text:span> heißt auf D punktweise konvergent, <text:s/></text:p>
      <text:p text:style-name="P19"><text:span text:style-name="T7"><text:s text:c="2"/></text:span>falls <text:span text:style-name="T21"></text:span> z<text:span text:style-name="T21"></text:span>D die Reihe <text:span text:style-name="T31"><draw:frame draw:style-name="fr2" draw:name="Objekt110" text:anchor-type="as-char" svg:width="0.855cm" svg:height="1.201cm" draw:z-index="101"><draw:object xlink:href="./Object 110" xlink:type="simple" xlink:show="embed" xlink:actuate="onLoad"/><draw:image xlink:href="./ObjectReplacements/Object 110" xlink:type="simple" xlink:show="embed" xlink:actuate="onLoad"/></draw:frame></text:span>g<text:span text:style-name="T10">k</text:span>(z) konvergent ist und die Grenzfunktion f </text:p>
      <text:p text:style-name="P19"><text:span text:style-name="T7"><text:s text:c="2"/></text:span>ist dann durch f(z)= <text:span text:style-name="T31"><draw:frame draw:style-name="fr2" draw:name="Objekt111" text:anchor-type="as-char" svg:width="0.855cm" svg:height="1.201cm" draw:z-index="102"><draw:object xlink:href="./Object 111" xlink:type="simple" xlink:show="embed" xlink:actuate="onLoad"/><draw:image xlink:href="./ObjectReplacements/Object 111" xlink:type="simple" xlink:show="embed" xlink:actuate="onLoad"/></draw:frame></text:span>g<text:span text:style-name="T10">k</text:span>(z) <text:span text:style-name="T21"></text:span> x<text:span text:style-name="T21"></text:span>D gegeben.</text:p>
      <text:p text:style-name="Standard"><draw:frame draw:style-name="fr2" draw:name="Objekt112" text:anchor-type="as-char" svg:width="0.437cm" svg:height="0.467cm" draw:z-index="103"><draw:object xlink:href="./Object 112" xlink:type="simple" xlink:show="embed" xlink:actuate="onLoad"/><draw:image xlink:href="./ObjectReplacements/Object 112" xlink:type="simple" xlink:show="embed" xlink:actuate="onLoad"/></draw:frame><draw:frame draw:style-name="fr2" draw:name="Objekt113" text:anchor-type="as-char" svg:width="0.437cm" svg:height="0.467cm" draw:z-index="104"><draw:object xlink:href="./Object 113" xlink:type="simple" xlink:show="embed" xlink:actuate="onLoad"/><draw:image xlink:href="./ObjectReplacements/Object 113" xlink:type="simple" xlink:show="embed" xlink:actuate="onLoad"/></draw:frame><draw:frame draw:style-name="fr2" draw:name="Objekt114" text:anchor-type="as-char" svg:width="0.437cm" svg:height="0.467cm" draw:z-index="105"><draw:object xlink:href="./Object 114" xlink:type="simple" xlink:show="embed" xlink:actuate="onLoad"/><draw:image xlink:href="./ObjectReplacements/Object 114" xlink:type="simple" xlink:show="embed" xlink:actuate="onLoad"/></draw:frame><text:span text:style-name="T7"><text:s text:c="2"/></text:span>Funktionenreihe <text:span text:style-name="T31"><draw:frame draw:style-name="fr2" draw:name="Objekt115" text:anchor-type="as-char" svg:width="0.855cm" svg:height="1.201cm" draw:z-index="106"><draw:object xlink:href="./Object 115" xlink:type="simple" xlink:show="embed" xlink:actuate="onLoad"/><draw:image xlink:href="./ObjectReplacements/Object 115" xlink:type="simple" xlink:show="embed" xlink:actuate="onLoad"/></draw:frame></text:span>g<text:span text:style-name="T10">k</text:span> heißt auf D gleichmäßig konvergent, </text:p>
      <text:p text:style-name="Standard"><text:span text:style-name="T7"><text:s text:c="4"/></text:span>falls sie punktweise konvergiert(gegen die Grenzfunktion f) und <text:line-break/> <text:s text:c="3"/>falls weiter gilt: <text:span text:style-name="T21"></text:span> <text:span text:style-name="T22"></text:span>&gt;0 <text:span text:style-name="T21"></text:span> N<text:span text:style-name="T21"></text:span><text:span text:style-name="T37">R</text:span><text:span text:style-name="T10">+</text:span> <text:span text:style-name="T21"></text:span> n<text:span text:style-name="T21"></text:span><text:span text:style-name="T37">N</text:span> <text:span text:style-name="T21"></text:span> z<text:span text:style-name="T21"></text:span>D:n<text:span text:style-name="T21"></text:span>N <text:span text:style-name="T21"></text:span> |<text:span text:style-name="T31"><draw:frame draw:style-name="fr2" draw:name="Objekt116" text:anchor-type="as-char" svg:width="0.855cm" svg:height="1.201cm" draw:z-index="107"><draw:object xlink:href="./Object 116" xlink:type="simple" xlink:show="embed" xlink:actuate="onLoad"/><draw:image xlink:href="./ObjectReplacements/Object 116" xlink:type="simple" xlink:show="embed" xlink:actuate="onLoad"/></draw:frame></text:span>g<text:span text:style-name="T10">k</text:span>(z)-f(z)|&lt;<text:span text:style-name="T22"></text:span>. </text:p>
      <text:p text:style-name="Standard"><text:span text:style-name="T7"><text:s text:c="4"/></text:span>Also ist die gleichmäßige Konvergenz der Funktionenreihe <text:span text:style-name="T31"><draw:frame draw:style-name="fr2" draw:name="Objekt117" text:anchor-type="as-char" svg:width="0.855cm" svg:height="1.201cm" draw:z-index="108"><draw:object xlink:href="./Object 117" xlink:type="simple" xlink:show="embed" xlink:actuate="onLoad"/><draw:image xlink:href="./ObjectReplacements/Object 117" xlink:type="simple" xlink:show="embed" xlink:actuate="onLoad"/></draw:frame></text:span>g<text:span text:style-name="T10">k</text:span> </text:p>
      <text:p text:style-name="Standard"><text:span text:style-name="T7"><text:s text:c="4"/></text:span>äquivalent mit der gleichmäßigen Konvergenz der Folge ihrer </text:p>
      <text:p text:style-name="Standard"><text:span text:style-name="T7"><text:s text:c="4"/></text:span>Partialsummenfolge</text:p>
      <text:p text:style-name="Standard"/>
      <text:p text:style-name="Standard">Andere Formulierung: <text:line-break/> <text:s text:c="2"/>Funktionenreihe <draw:frame draw:style-name="fr2" draw:name="Objekt118" text:anchor-type="as-char" svg:width="0.855cm" svg:height="1.201cm" draw:z-index="109"><draw:object xlink:href="./Object 118" xlink:type="simple" xlink:show="embed" xlink:actuate="onLoad"/><draw:image xlink:href="./ObjectReplacements/Object 118" xlink:type="simple" xlink:show="embed" xlink:actuate="onLoad"/></draw:frame>f<text:span text:style-name="T10">k</text:span> konvergiert gleichmäßig auf X gegen S:</text:p>
      <text:p text:style-name="Standard"><text:span text:style-name="T62"><text:s text:c="4"/></text:span><draw:frame draw:style-name="fr2" draw:name="Objekt119" text:anchor-type="as-char" svg:width="0.868cm" svg:height="0.78cm" draw:z-index="110"><draw:object xlink:href="./Object 119" xlink:type="simple" xlink:show="embed" xlink:actuate="onLoad"/><draw:image xlink:href="./ObjectReplacements/Object 119" xlink:type="simple" xlink:show="embed" xlink:actuate="onLoad"/></draw:frame><draw:frame draw:style-name="fr2" draw:name="Objekt120" text:anchor-type="as-char" svg:width="0.855cm" svg:height="1.201cm" draw:z-index="111"><draw:object xlink:href="./Object 120" xlink:type="simple" xlink:show="embed" xlink:actuate="onLoad"/><draw:image xlink:href="./ObjectReplacements/Object 120" xlink:type="simple" xlink:show="embed" xlink:actuate="onLoad"/></draw:frame><text:span text:style-name="T61">f</text:span><text:span text:style-name="T18">k</text:span><text:span text:style-name="T61">(z)=S </text:span><text:span text:style-name="T21"></text:span><text:span text:style-name="T61"> x</text:span><text:span text:style-name="T21"></text:span><text:span text:style-name="T61">X (S</text:span><text:span text:style-name="T18">n</text:span><text:span text:style-name="T61">:=f</text:span><text:span text:style-name="T18">1</text:span><text:span text:style-name="T61">+f</text:span><text:span text:style-name="T18">2</text:span><text:span text:style-name="T61">+…f</text:span><text:span text:style-name="T18">n</text:span><draw:frame draw:style-name="fr2" draw:name="Objekt121" text:anchor-type="as-char" svg:width="0.868cm" svg:height="0.873cm" draw:z-index="112"><draw:object xlink:href="./Object 121" xlink:type="simple" xlink:show="embed" xlink:actuate="onLoad"/><draw:image xlink:href="./ObjectReplacements/Object 121" xlink:type="simple" xlink:show="embed" xlink:actuate="onLoad"/></draw:frame><text:span text:style-name="T61">S) </text:span></text:p>
      <text:p text:style-name="Standard">Andere Formulierung<text:line-break/> <text:s/>(<draw:frame draw:style-name="fr2" draw:name="Objekt122" text:anchor-type="as-char" svg:width="0.855cm" svg:height="1.201cm" draw:z-index="113"><draw:object xlink:href="./Object 122" xlink:type="simple" xlink:show="embed" xlink:actuate="onLoad"/><draw:image xlink:href="./ObjectReplacements/Object 122" xlink:type="simple" xlink:show="embed" xlink:actuate="onLoad"/></draw:frame>f<text:span text:style-name="T10">k</text:span>(z))<draw:frame draw:style-name="fr3" draw:name="Objekt123" text:anchor-type="as-char" svg:width="0.769cm" svg:height="0.626cm" draw:z-index="529"><draw:object xlink:href="./Object 123" xlink:type="simple" xlink:show="embed" xlink:actuate="onLoad"/><draw:image xlink:href="./ObjectReplacements/Object 123" xlink:type="simple" xlink:show="embed" xlink:actuate="onLoad"/></draw:frame>, f<text:span text:style-name="T10">k</text:span>: D<text:span text:style-name="T21"></text:span><text:span text:style-name="T37">K <text:s/></text:span>heißt gleichmäßig konvergent gegen f: D<text:span text:style-name="T21"></text:span><text:span text:style-name="T37">K <text:s/></text:span>wenn die <text:s/><text:line-break/> <text:s/>Folge der Partialsummen gleichmäßig gegen f konvergiert, d.h.</text:p>
      <text:p text:style-name="Standard"><text:span text:style-name="T7"><text:s text:c="2"/></text:span><text:span text:style-name="T21"></text:span><text:span text:style-name="T7"> </text:span><text:span text:style-name="T22"></text:span>&gt;0 <text:span text:style-name="T21"></text:span> N<text:span text:style-name="T21"></text:span><text:span text:style-name="T37">N</text:span> <text:span text:style-name="T21"></text:span> n<text:span text:style-name="T21"></text:span>N <text:span text:style-name="T21"></text:span> x<text:span text:style-name="T21"></text:span>D: |<draw:frame draw:style-name="fr2" draw:name="Objekt124" text:anchor-type="as-char" svg:width="0.855cm" svg:height="1.201cm" draw:z-index="114"><draw:object xlink:href="./Object 124" xlink:type="simple" xlink:show="embed" xlink:actuate="onLoad"/><draw:image xlink:href="./ObjectReplacements/Object 124" xlink:type="simple" xlink:show="embed" xlink:actuate="onLoad"/></draw:frame>f<text:span text:style-name="T10">k</text:span>(z)-f(z)|&lt;<text:span text:style-name="T22"></text:span><text:line-break/></text:p>
      <text:p text:style-name="Standard">Bem: <draw:frame draw:style-name="fr2" draw:name="Objekt125" text:anchor-type="as-char" svg:width="0.437cm" svg:height="0.467cm" draw:z-index="115"><draw:object xlink:href="./Object 125" xlink:type="simple" xlink:show="embed" xlink:actuate="onLoad"/><draw:image xlink:href="./ObjectReplacements/Object 125" xlink:type="simple" xlink:show="embed" xlink:actuate="onLoad"/></draw:frame><text:s/>Gleichmäßige Konvergenz <text:span text:style-name="T22"></text:span> Konvergenz</text:p>
      <text:p text:style-name="Standard"><draw:line text:anchor-type="char" draw:z-index="478" draw:style-name="gr2" draw:text-style-name="P25" svg:x1="8.123cm" svg:y1="0.069cm" svg:x2="8.017cm" svg:y2="0.669cm"><text:p/></draw:line><text:span text:style-name="T7"><text:s text:c="7"/></text:span>Gleichmäßige Konvergenz <text:span text:style-name="T21"></text:span> Konvergenz</text:p>
      <text:p text:style-name="Standard"/>
      <text:p text:style-name="Standard"><text:span text:style-name="T7"><text:s text:c="4"/></text:span><draw:frame draw:style-name="fr2" draw:name="Objekt126" text:anchor-type="as-char" svg:width="0.437cm" svg:height="0.467cm" draw:z-index="116"><draw:object xlink:href="./Object 126" xlink:type="simple" xlink:show="embed" xlink:actuate="onLoad"/><draw:image xlink:href="./ObjectReplacements/Object 126" xlink:type="simple" xlink:show="embed" xlink:actuate="onLoad"/></draw:frame><draw:frame draw:style-name="fr2" draw:name="Objekt127" text:anchor-type="as-char" svg:width="0.437cm" svg:height="0.467cm" draw:z-index="117"><draw:object xlink:href="./Object 127" xlink:type="simple" xlink:show="embed" xlink:actuate="onLoad"/><draw:image xlink:href="./ObjectReplacements/Object 127" xlink:type="simple" xlink:show="embed" xlink:actuate="onLoad"/></draw:frame><text:span text:style-name="T7"><text:s/></text:span>Bei glm Konvergenz gilt <text:span text:style-name="T21"></text:span> <text:span text:style-name="T22"></text:span>&gt;0 <text:span text:style-name="T21"></text:span> n<text:span text:style-name="T10">1(</text:span><text:span text:style-name="T12"></text:span><text:span text:style-name="T10">)</text:span>:<draw:frame draw:style-name="fr2" draw:name="Objekt128" text:anchor-type="as-char" svg:width="0.861cm" svg:height="0.967cm" draw:z-index="118"><draw:object xlink:href="./Object 128" xlink:type="simple" xlink:show="embed" xlink:actuate="onLoad"/><draw:image xlink:href="./ObjectReplacements/Object 128" xlink:type="simple" xlink:show="embed" xlink:actuate="onLoad"/></draw:frame>|f<text:span text:style-name="T10">n</text:span>(x)-f(x)|&lt;<text:span text:style-name="T22"></text:span> <text:span text:style-name="T10"><text:s/></text:span><text:span text:style-name="T21"></text:span> n&gt;n<text:span text:style-name="T10">1(</text:span><text:span text:style-name="T12"></text:span><text:span text:style-name="T10">) <text:s text:c="3"/><text:line-break/> <text:s text:c="9"/></text:span>d.h.<text:span text:style-name="T10"> </text:span><draw:frame draw:style-name="fr2" draw:name="Objekt129" text:anchor-type="as-char" svg:width="0.861cm" svg:height="0.967cm" draw:z-index="119"><draw:object xlink:href="./Object 129" xlink:type="simple" xlink:show="embed" xlink:actuate="onLoad"/><draw:image xlink:href="./ObjectReplacements/Object 129" xlink:type="simple" xlink:show="embed" xlink:actuate="onLoad"/></draw:frame>|f<text:span text:style-name="T10">n</text:span>(x)-f(x)|<draw:frame draw:style-name="fr2" draw:name="Objekt130" text:anchor-type="as-char" svg:width="0.868cm" svg:height="0.873cm" draw:z-index="120"><draw:object xlink:href="./Object 130" xlink:type="simple" xlink:show="embed" xlink:actuate="onLoad"/><draw:image xlink:href="./ObjectReplacements/Object 130" xlink:type="simple" xlink:show="embed" xlink:actuate="onLoad"/></draw:frame>0<text:line-break/> <text:s text:c="6"/>Zu <text:span text:style-name="T22"></text:span>&gt;0 <text:span text:style-name="T21"></text:span> x<text:span text:style-name="T10">n</text:span>:<draw:frame draw:style-name="fr2" draw:name="Objekt131" text:anchor-type="as-char" svg:width="0.861cm" svg:height="0.967cm" draw:z-index="121"><draw:object xlink:href="./Object 131" xlink:type="simple" xlink:show="embed" xlink:actuate="onLoad"/><draw:image xlink:href="./ObjectReplacements/Object 131" xlink:type="simple" xlink:show="embed" xlink:actuate="onLoad"/></draw:frame>|f<text:span text:style-name="T10">n</text:span>(x)-f(x)|<text:span text:style-name="T21"></text:span>|f<text:span text:style-name="T10">n</text:span>(x<text:span text:style-name="T10">n</text:span>)-f(x<text:span text:style-name="T10">n</text:span>)|+<draw:frame draw:style-name="fr2" draw:name="Objekt132" text:anchor-type="as-char" svg:width="0.54cm" svg:height="0.998cm" draw:z-index="122"><draw:object xlink:href="./Object 132" xlink:type="simple" xlink:show="embed" xlink:actuate="onLoad"/><draw:image xlink:href="./ObjectReplacements/Object 132" xlink:type="simple" xlink:show="embed" xlink:actuate="onLoad"/></draw:frame><text:span text:style-name="T21"></text:span><draw:frame draw:style-name="fr2" draw:name="Objekt133" text:anchor-type="as-char" svg:width="0.54cm" svg:height="0.998cm" draw:z-index="123"><draw:object xlink:href="./Object 133" xlink:type="simple" xlink:show="embed" xlink:actuate="onLoad"/><draw:image xlink:href="./ObjectReplacements/Object 133" xlink:type="simple" xlink:show="embed" xlink:actuate="onLoad"/></draw:frame>+<draw:frame draw:style-name="fr2" draw:name="Objekt134" text:anchor-type="as-char" svg:width="0.54cm" svg:height="0.998cm" draw:z-index="124"><draw:object xlink:href="./Object 134" xlink:type="simple" xlink:show="embed" xlink:actuate="onLoad"/><draw:image xlink:href="./ObjectReplacements/Object 134" xlink:type="simple" xlink:show="embed" xlink:actuate="onLoad"/></draw:frame>=<text:span text:style-name="T22"></text:span> <text:span text:style-name="T21"></text:span> n&gt;<draw:frame draw:style-name="fr2" draw:name="Objekt135" text:anchor-type="as-char" svg:width="1.062cm" svg:height="0.915cm" draw:z-index="125"><draw:object xlink:href="./Object 135" xlink:type="simple" xlink:show="embed" xlink:actuate="onLoad"/><draw:image xlink:href="./ObjectReplacements/Object 135" xlink:type="simple" xlink:show="embed" xlink:actuate="onLoad"/></draw:frame><text:span text:style-name="T10"> <text:s text:c="3"/></text:span><text:line-break/></text:p>
      <text:p text:style-name="P15"><draw:line text:anchor-type="char" draw:z-index="476" draw:style-name="gr2" draw:text-style-name="P25" svg:x1="6.518cm" svg:y1="1.263cm" svg:x2="6.324cm" svg:y2="1.616cm"><text:p/></draw:line>Bsp: <draw:frame draw:style-name="fr2" draw:name="Objekt136" text:anchor-type="as-char" svg:width="0.437cm" svg:height="0.467cm" draw:z-index="126"><draw:object xlink:href="./Object 136" xlink:type="simple" xlink:show="embed" xlink:actuate="onLoad"/><draw:image xlink:href="./ObjectReplacements/Object 136" xlink:type="simple" xlink:show="embed" xlink:actuate="onLoad"/></draw:frame><text:s/>f<text:span text:style-name="T10">n</text:span>(x)=x<text:span text:style-name="T44">n</text:span> auf [0,1) konvergiert punktweise, aber nicht glm gegen 0, <text:s text:c="2"/><text:line-break/> <text:s text:c="6"/>weil <draw:frame draw:style-name="fr2" draw:name="Objekt137" text:anchor-type="as-char" svg:width="1.261cm" svg:height="0.993cm" draw:z-index="127"><draw:object xlink:href="./Object 137" xlink:type="simple" xlink:show="embed" xlink:actuate="onLoad"/><draw:image xlink:href="./ObjectReplacements/Object 137" xlink:type="simple" xlink:show="embed" xlink:actuate="onLoad"/></draw:frame>|x<text:span text:style-name="T44">n</text:span>-0|=1<text:span text:style-name="T21"></text:span>0</text:p>
      <text:p text:style-name="Standard"><text:span text:style-name="T7"><text:s text:c="3"/></text:span><draw:frame draw:style-name="fr2" draw:name="Objekt138" text:anchor-type="as-char" svg:width="0.437cm" svg:height="0.467cm" draw:z-index="128"><draw:object xlink:href="./Object 138" xlink:type="simple" xlink:show="embed" xlink:actuate="onLoad"/><draw:image xlink:href="./ObjectReplacements/Object 138" xlink:type="simple" xlink:show="embed" xlink:actuate="onLoad"/></draw:frame><draw:frame draw:style-name="fr2" draw:name="Objekt139" text:anchor-type="as-char" svg:width="0.437cm" svg:height="0.467cm" draw:z-index="129"><draw:object xlink:href="./Object 139" xlink:type="simple" xlink:show="embed" xlink:actuate="onLoad"/><draw:image xlink:href="./ObjectReplacements/Object 139" xlink:type="simple" xlink:show="embed" xlink:actuate="onLoad"/></draw:frame><text:span text:style-name="T7"><text:s/></text:span>f<text:span text:style-name="T10">n</text:span>(x)=<draw:frame draw:style-name="fr2" draw:name="Objekt140" text:anchor-type="as-char" svg:width="0.707cm" svg:height="1.062cm" draw:z-index="130"><draw:object xlink:href="./Object 140" xlink:type="simple" xlink:show="embed" xlink:actuate="onLoad"/><draw:image xlink:href="./ObjectReplacements/Object 140" xlink:type="simple" xlink:show="embed" xlink:actuate="onLoad"/></draw:frame> auf [0,1) konvergiert glm gegen 0: <draw:frame draw:style-name="fr2" draw:name="Objekt141" text:anchor-type="as-char" svg:width="1.261cm" svg:height="0.993cm" draw:z-index="131"><draw:object xlink:href="./Object 141" xlink:type="simple" xlink:show="embed" xlink:actuate="onLoad"/><draw:image xlink:href="./ObjectReplacements/Object 141" xlink:type="simple" xlink:show="embed" xlink:actuate="onLoad"/></draw:frame>|<draw:frame draw:style-name="fr2" draw:name="Objekt142" text:anchor-type="as-char" svg:width="0.707cm" svg:height="1.062cm" draw:z-index="132"><draw:object xlink:href="./Object 142" xlink:type="simple" xlink:show="embed" xlink:actuate="onLoad"/><draw:image xlink:href="./ObjectReplacements/Object 142" xlink:type="simple" xlink:show="embed" xlink:actuate="onLoad"/></draw:frame>-0|=<draw:frame draw:style-name="fr2" draw:name="Objekt143" text:anchor-type="as-char" svg:width="0.549cm" svg:height="0.998cm" draw:z-index="133"><draw:object xlink:href="./Object 143" xlink:type="simple" xlink:show="embed" xlink:actuate="onLoad"/><draw:image xlink:href="./ObjectReplacements/Object 143" xlink:type="simple" xlink:show="embed" xlink:actuate="onLoad"/></draw:frame><draw:frame draw:style-name="fr2" draw:name="Objekt144" text:anchor-type="as-char" svg:width="0.868cm" svg:height="0.873cm" draw:z-index="134"><draw:object xlink:href="./Object 144" xlink:type="simple" xlink:show="embed" xlink:actuate="onLoad"/><draw:image xlink:href="./ObjectReplacements/Object 144" xlink:type="simple" xlink:show="embed" xlink:actuate="onLoad"/></draw:frame>0</text:p>
      <text:p text:style-name="Standard"><text:span text:style-name="T1"/></text:p>
      <text:p text:style-name="Standard"><text:span text:style-name="T1">S4.2.4</text:span><text:span text:style-name="T3">(2356)</text:span><text:span text:style-name="T1"> </text:span><text:s/></text:p>
      <text:p text:style-name="Standard"><text:span text:style-name="T3">Funktionenfolge </text:span><text:s/>Cauchy-Kriterium für gleichmäßige Konvergenz</text:p>
      <text:p text:style-name="Standard">Vor:Sei D<text:span text:style-name="T21"></text:span><text:span text:style-name="T37">K</text:span> (z.B <text:span text:style-name="T37">R</text:span>,<text:span text:style-name="T37"> C</text:span>) f<text:span text:style-name="T10">n</text:span>:D<text:span text:style-name="T21"></text:span><text:span text:style-name="T37"> K</text:span> für n<text:span text:style-name="T21"></text:span><text:span text:style-name="T37">N</text:span> gegeben.</text:p>
      <text:p text:style-name="Standard">Beh:(f<text:span text:style-name="T10">n</text:span>(z)<text:span text:style-name="T31"><draw:frame draw:style-name="fr2" draw:name="Objekt145" text:anchor-type="as-char" svg:width="0.769cm" svg:height="0.626cm" draw:z-index="135"><draw:object xlink:href="./Object 145" xlink:type="simple" xlink:show="embed" xlink:actuate="onLoad"/><draw:image xlink:href="./ObjectReplacements/Object 145" xlink:type="simple" xlink:show="embed" xlink:actuate="onLoad"/></draw:frame></text:span> konvergiert gleichmäßig auf D (gegen Funktion f(z):=D<text:span text:style-name="T21"></text:span><text:span text:style-name="T37">C</text:span>) <text:s text:c="3"/><text:line-break/> <text:s text:c="2"/><text:span text:style-name="T21"></text:span> <text:span text:style-name="T21"></text:span><text:span text:style-name="T31"><draw:frame draw:style-name="fr2" draw:name="Objekt146" text:anchor-type="as-char" svg:width="0.452cm" svg:height="0.467cm" draw:z-index="136"><draw:object xlink:href="./Object 146" xlink:type="simple" xlink:show="embed" xlink:actuate="onLoad"/><draw:image xlink:href="./ObjectReplacements/Object 146" xlink:type="simple" xlink:show="embed" xlink:actuate="onLoad"/></draw:frame></text:span>&gt;0 <text:span text:style-name="T21"></text:span> n<text:span text:style-name="T10">0</text:span>=n<text:span text:style-name="T10">0</text:span>(<text:span text:style-name="T22"></text:span>)(unabhängig von z<text:span text:style-name="T21"></text:span>M) mit |f<text:span text:style-name="T10">n</text:span>(z)-f<text:span text:style-name="T10">m</text:span>(z)|&lt;<text:span text:style-name="T22"></text:span> <text:span text:style-name="T21"></text:span> n,m<text:span text:style-name="T21"></text:span>n<text:span text:style-name="T10">0</text:span>(<text:span text:style-name="T22"></text:span>)<text:line-break/> <text:s text:c="61"/><text:span text:style-name="T21"></text:span> z<text:span text:style-name="T21"></text:span>D</text:p>
      <text:p text:style-name="Standard">//<text:span text:style-name="T2">D4.2.4(2351)</text:span></text:p>
      <text:p text:style-name="Standard">//Die Funktionenfolge (f<text:span text:style-name="T10">n</text:span>) heißt auf D gleichmäßig konvergent, falls sie </text:p>
      <text:p text:style-name="Standard">// punktweise konvergiert (gegen die Grenzfunktion f) und falls weiter </text:p>
      <text:p text:style-name="Standard">// gilt: <text:span text:style-name="T21"></text:span> <text:span text:style-name="T22"></text:span>&gt;0 <text:span text:style-name="T21"></text:span> N<text:span text:style-name="T21"></text:span><text:span text:style-name="T37">R</text:span><text:span text:style-name="T10">+</text:span> <text:span text:style-name="T21"></text:span> n<text:span text:style-name="T21"></text:span><text:span text:style-name="T37">N</text:span> <text:span text:style-name="T21"></text:span> z<text:span text:style-name="T21"></text:span>D:n<text:span text:style-name="T21"></text:span>N <text:span text:style-name="T21"></text:span> |f<text:span text:style-name="T10">n</text:span>(z)-f(z)|&lt;<text:span text:style-name="T22"></text:span>. </text:p>
      <text:p text:style-name="Standard"><text:span text:style-name="T7"><text:s/></text:span>Bew:“<text:span text:style-name="T21"></text:span>„ <text:span text:style-name="T21"></text:span> <text:span text:style-name="T22"></text:span>&gt;0 <text:span text:style-name="T21"></text:span> (<text:span text:style-name="T22"></text:span>)<text:span text:style-name="T21"></text:span><text:span text:style-name="T37">N <text:s/></text:span><text:span text:style-name="T21"></text:span> n<text:span text:style-name="T21"></text:span> n<text:span text:style-name="T10">0</text:span> und <text:span text:style-name="T21"></text:span> z<text:span text:style-name="T21"></text:span>M: |f<text:span text:style-name="T10">n</text:span>(z)-f(z)|&lt;<text:span text:style-name="T22"></text:span> <text:span text:style-name="T21"></text:span> <text:s text:c="3"/></text:p>
      <text:p text:style-name="Standard"><text:span text:style-name="T7"><text:s text:c="8"/></text:span>|f<text:span text:style-name="T10">n</text:span>(z)-f<text:span text:style-name="T10">m</text:span>(z n<text:span text:style-name="T10">0</text:span>)|<text:span text:style-name="T21"></text:span>|f<text:span text:style-name="T10">n</text:span>(z)-f(z)|+|f(z)-f<text:span text:style-name="T10">m</text:span>(z)|&lt;2<text:span text:style-name="T22"></text:span> <text:span text:style-name="T21"></text:span> n,m<text:span text:style-name="T21"></text:span>n<text:span text:style-name="T10">0</text:span>(<text:span text:style-name="T22"></text:span>) </text:p>
      <text:p text:style-name="Standard"><text:span text:style-name="T7"><text:s text:c="8"/></text:span>und <text:span text:style-name="T21"></text:span> z<text:span text:style-name="T21"></text:span>D</text:p>
      <text:p text:style-name="Standard"><text:span text:style-name="T7"><text:s text:c="3"/></text:span>„<text:span text:style-name="T21"></text:span>„<text:span text:style-name="T21"></text:span><text:span text:style-name="T31"><draw:frame draw:style-name="fr2" draw:name="Objekt147" text:anchor-type="as-char" svg:width="0.452cm" svg:height="0.467cm" draw:z-index="137"><draw:object xlink:href="./Object 147" xlink:type="simple" xlink:show="embed" xlink:actuate="onLoad"/><draw:image xlink:href="./ObjectReplacements/Object 147" xlink:type="simple" xlink:show="embed" xlink:actuate="onLoad"/></draw:frame></text:span>&gt;0 <text:span text:style-name="T21"></text:span> n<text:span text:style-name="T10">0</text:span>(<text:span text:style-name="T22"></text:span>)<text:span text:style-name="T21"></text:span><text:span text:style-name="T37">N</text:span>:|f<text:span text:style-name="T10">n</text:span>(z)-f<text:span text:style-name="T10">m</text:span>(z)|&lt;<text:span text:style-name="T31"><draw:frame draw:style-name="fr2" draw:name="Objekt148" text:anchor-type="as-char" svg:width="0.452cm" svg:height="0.467cm" draw:z-index="138"><draw:object xlink:href="./Object 148" xlink:type="simple" xlink:show="embed" xlink:actuate="onLoad"/><draw:image xlink:href="./ObjectReplacements/Object 148" xlink:type="simple" xlink:show="embed" xlink:actuate="onLoad"/></draw:frame></text:span> <text:span text:style-name="T21"></text:span> n,m<text:span text:style-name="T21"></text:span>n<text:span text:style-name="T10">0</text:span>(<text:span text:style-name="T22"></text:span>) und <text:span text:style-name="T21"></text:span> z<text:span text:style-name="T21"></text:span>M. </text:p>
      <text:p text:style-name="Standard"><draw:line text:anchor-type="char" draw:z-index="499" draw:style-name="gr1" draw:text-style-name="P25" svg:x1="9.468cm" svg:y1="0.476cm" svg:x2="7.722cm" svg:y2="2.575cm"><text:p/></draw:line><text:span text:style-name="T33"><text:s/></text:span><text:span text:style-name="T7"><text:s text:c="7"/></text:span>Wähle festes z<text:span text:style-name="T10">0</text:span><text:span text:style-name="T21"></text:span>M <text:span text:style-name="T21"></text:span> |f<text:span text:style-name="T10">n</text:span>(z<text:span text:style-name="T10">0</text:span>)-f<text:span text:style-name="T10">m</text:span>(z<text:span text:style-name="T10">0</text:span>)|&lt;<text:span text:style-name="T22"></text:span> <text:span text:style-name="T21"></text:span> n,m<text:span text:style-name="T21"></text:span>n<text:span text:style-name="T10">0</text:span>(<text:span text:style-name="T22"></text:span>) </text:p>
      <text:p text:style-name="Standard"><text:span text:style-name="T7"><text:s text:c="7"/></text:span><text:span text:style-name="T21"></text:span><text:span text:style-name="T7"> </text:span>(f<text:span text:style-name="T10">n</text:span>(z<text:span text:style-name="T10">0</text:span>))<text:span text:style-name="T31"><draw:frame draw:style-name="fr2" draw:name="Objekt149" text:anchor-type="as-char" svg:width="0.776cm" svg:height="0.626cm" draw:z-index="139"><draw:object xlink:href="./Object 149" xlink:type="simple" xlink:show="embed" xlink:actuate="onLoad"/><draw:image xlink:href="./ObjectReplacements/Object 149" xlink:type="simple" xlink:show="embed" xlink:actuate="onLoad"/></draw:frame></text:span> ist Cauchy Folge <text:span text:style-name="T21"></text:span> <text:span text:style-name="T21"></text:span> <text:span text:style-name="T31"><draw:frame draw:style-name="fr2" draw:name="Objekt150" text:anchor-type="as-char" svg:width="0.833cm" svg:height="0.78cm" draw:z-index="140"><draw:object xlink:href="./Object 150" xlink:type="simple" xlink:show="embed" xlink:actuate="onLoad"/><draw:image xlink:href="./ObjectReplacements/Object 150" xlink:type="simple" xlink:show="embed" xlink:actuate="onLoad"/></draw:frame></text:span>f<text:span text:style-name="T10">n</text:span>(z<text:span text:style-name="T10">0</text:span>)=:f(z<text:span text:style-name="T10">0</text:span>)<text:span text:style-name="T21"></text:span><text:span text:style-name="T37"> C</text:span> <text:span text:style-name="T21"></text:span> </text:p>
      <text:p text:style-name="Standard"><draw:line text:anchor-type="char" draw:z-index="501" draw:style-name="gr1" draw:text-style-name="P25" svg:x1="7.276cm" svg:y1="0.674cm" svg:x2="7.664cm" svg:y2="1.115cm"><text:p/></draw:line><draw:line text:anchor-type="char" draw:z-index="500" draw:style-name="gr2" draw:text-style-name="P25" svg:x1="7.241cm" svg:y1="0.603cm" svg:x2="7.241cm" svg:y2="0.603cm"><text:p/></draw:line><text:span text:style-name="T7"><text:s text:c="7"/></text:span><text:span text:style-name="T21"></text:span><text:span text:style-name="T7"> </text:span>f(z):D<text:span text:style-name="T21"></text:span><text:span text:style-name="T37"> C</text:span>, f<text:span text:style-name="T10">n</text:span>(z)<draw:frame draw:style-name="fr2" draw:name="Objekt151" text:anchor-type="as-char" svg:width="0.868cm" svg:height="0.873cm" draw:z-index="141"><draw:object xlink:href="./Object 151" xlink:type="simple" xlink:show="embed" xlink:actuate="onLoad"/><draw:image xlink:href="./ObjectReplacements/Object 151" xlink:type="simple" xlink:show="embed" xlink:actuate="onLoad"/></draw:frame>f(z) <text:span text:style-name="T21"></text:span> z<text:span text:style-name="T21"></text:span>D.</text:p>
      <text:p text:style-name="Standard"><text:span text:style-name="T7"><text:s text:c="7"/></text:span>|f<text:span text:style-name="T10">n</text:span>(z)-f<text:span text:style-name="T10">m</text:span>(z)|<draw:frame draw:style-name="fr2" draw:name="Objekt152" text:anchor-type="as-char" svg:width="0.93cm" svg:height="0.873cm" draw:z-index="142"><draw:object xlink:href="./Object 152" xlink:type="simple" xlink:show="embed" xlink:actuate="onLoad"/><draw:image xlink:href="./ObjectReplacements/Object 152" xlink:type="simple" xlink:show="embed" xlink:actuate="onLoad"/></draw:frame>|f<text:span text:style-name="T10">n</text:span>(z)-f(z)|<text:span text:style-name="T21"></text:span><text:span text:style-name="T22"></text:span>, <text:span text:style-name="T21"></text:span> n<text:span text:style-name="T21"></text:span>n<text:span text:style-name="T10">0</text:span>(<text:span text:style-name="T22"></text:span>),<text:span text:style-name="T21"></text:span> z<text:span text:style-name="T21"></text:span>D<draw:frame draw:style-name="fr2" draw:name="Objekt153" text:anchor-type="as-char" svg:width="1.199cm" svg:height="0.672cm" draw:z-index="143"><draw:object xlink:href="./Object 153" xlink:type="simple" xlink:show="embed" xlink:actuate="onLoad"/><draw:image xlink:href="./ObjectReplacements/Object 153" xlink:type="simple" xlink:show="embed" xlink:actuate="onLoad"/></draw:frame>Beh</text:p>
      <text:p text:style-name="Standard"/>
      <text:p text:style-name="P8">Bem: Eine Funktionenreihe konvergiert gleichmäßig auf I <text:span text:style-name="T21"></text:span></text:p>
      <text:p text:style-name="Standard"><text:span text:style-name="T7"><text:s text:c="5"/></text:span><text:span text:style-name="T21"></text:span><text:span text:style-name="T7"> </text:span><text:span text:style-name="T22"></text:span>&gt;0 <text:span text:style-name="T21"></text:span> n<text:span text:style-name="T10">1</text:span>(<text:span text:style-name="T22"></text:span>)<text:span text:style-name="T21"></text:span><text:span text:style-name="T37">N</text:span>:|<text:span text:style-name="T31"><draw:frame draw:style-name="fr2" draw:name="Objekt154" text:anchor-type="as-char" svg:width="0.863cm" svg:height="1.201cm" draw:z-index="144"><draw:object xlink:href="./Object 154" xlink:type="simple" xlink:show="embed" xlink:actuate="onLoad"/><draw:image xlink:href="./ObjectReplacements/Object 154" xlink:type="simple" xlink:show="embed" xlink:actuate="onLoad"/></draw:frame></text:span>f<text:span text:style-name="T10">k</text:span>(x)|&lt;<text:span text:style-name="T22"></text:span> <text:span text:style-name="T21"></text:span> n<text:span text:style-name="T21"></text:span>n<text:span text:style-name="T10">1</text:span>(<text:span text:style-name="T22"></text:span>) <text:span text:style-name="T21"></text:span> p<text:span text:style-name="T21"></text:span>1, <text:span text:style-name="T21"></text:span> x<text:span text:style-name="T21"></text:span>I<text:line-break/></text:p>
      <text:p text:style-name="Standard"><draw:frame draw:style-name="fr2" draw:name="Objekt155" text:anchor-type="as-char" svg:width="0.437cm" svg:height="0.467cm" draw:z-index="145"><draw:object xlink:href="./Object 155" xlink:type="simple" xlink:show="embed" xlink:actuate="onLoad"/><draw:image xlink:href="./ObjectReplacements/Object 155" xlink:type="simple" xlink:show="embed" xlink:actuate="onLoad"/></draw:frame><draw:frame draw:style-name="fr2" draw:name="Objekt156" text:anchor-type="as-char" svg:width="0.437cm" svg:height="0.467cm" draw:z-index="146"><draw:object xlink:href="./Object 156" xlink:type="simple" xlink:show="embed" xlink:actuate="onLoad"/><draw:image xlink:href="./ObjectReplacements/Object 156" xlink:type="simple" xlink:show="embed" xlink:actuate="onLoad"/></draw:frame><text:span text:style-name="T7"><text:s/></text:span>Die Funktionenreihe <text:span text:style-name="T31"><draw:frame draw:style-name="fr2" draw:name="Objekt157" text:anchor-type="as-char" svg:width="0.855cm" svg:height="1.201cm" draw:z-index="147"><draw:object xlink:href="./Object 157" xlink:type="simple" xlink:show="embed" xlink:actuate="onLoad"/><draw:image xlink:href="./ObjectReplacements/Object 157" xlink:type="simple" xlink:show="embed" xlink:actuate="onLoad"/></draw:frame></text:span>g<text:span text:style-name="T10">k</text:span> ist genau dann auf D gleichmäßig konvergent, </text:p>
      <text:p text:style-name="Standard"><text:span text:style-name="T7"><text:s text:c="3"/></text:span>wenn <text:span text:style-name="T21"></text:span> <text:span text:style-name="T31"><draw:frame draw:style-name="fr2" draw:name="Objekt158" text:anchor-type="as-char" svg:width="0.452cm" svg:height="0.467cm" draw:z-index="148"><draw:object xlink:href="./Object 158" xlink:type="simple" xlink:show="embed" xlink:actuate="onLoad"/><draw:image xlink:href="./ObjectReplacements/Object 158" xlink:type="simple" xlink:show="embed" xlink:actuate="onLoad"/></draw:frame></text:span>&gt;0 <text:span text:style-name="T21"></text:span> N<text:span text:style-name="T21"></text:span><text:span text:style-name="T37">R</text:span><text:span text:style-name="T10">+</text:span> <text:span text:style-name="T21"></text:span> n,m<text:span text:style-name="T21"></text:span><text:span text:style-name="T37">N</text:span> <text:span text:style-name="T21"></text:span> x<text:span text:style-name="T21"></text:span>D:m<text:span text:style-name="T21"></text:span>n<text:span text:style-name="T21"></text:span>N <text:span text:style-name="T21"></text:span> |<text:span text:style-name="T31"><draw:frame draw:style-name="fr2" draw:name="Objekt159" text:anchor-type="as-char" svg:width="0.863cm" svg:height="1.201cm" draw:z-index="149"><draw:object xlink:href="./Object 159" xlink:type="simple" xlink:show="embed" xlink:actuate="onLoad"/><draw:image xlink:href="./ObjectReplacements/Object 159" xlink:type="simple" xlink:show="embed" xlink:actuate="onLoad"/></draw:frame></text:span>g<text:span text:style-name="T10">k</text:span>(x)|&lt;<text:span text:style-name="T22"></text:span>.</text:p>
      <text:p text:style-name="Standard">Bew: Wird analog wie im Fall von Zahlenfolgen und –reihen gezeigt.</text:p>
      <text:p text:style-name="Standard">Bem:Seien f<text:span text:style-name="T10">n</text:span>(z): M<text:span text:style-name="T21"></text:span><text:span text:style-name="T37">C</text:span> n<text:span text:style-name="T21"></text:span><text:span text:style-name="T37">N</text:span>, gegeben.<text:span text:style-name="T31"><draw:frame draw:style-name="fr2" draw:name="Objekt160" text:anchor-type="as-char" svg:width="0.854cm" svg:height="1.201cm" draw:z-index="150"><draw:object xlink:href="./Object 160" xlink:type="simple" xlink:show="embed" xlink:actuate="onLoad"/><draw:image xlink:href="./ObjectReplacements/Object 160" xlink:type="simple" xlink:show="embed" xlink:actuate="onLoad"/></draw:frame></text:span>f<text:span text:style-name="T10">n</text:span>(z) konvergiert gleichmäßig uf M </text:p>
      <text:p text:style-name="Standard"><text:span text:style-name="T7"><text:s text:c="4"/></text:span><text:span text:style-name="T21"></text:span><text:span text:style-name="T7"> </text:span><text:span text:style-name="T21"></text:span><text:span text:style-name="T7"> </text:span><text:span text:style-name="T22"></text:span>&gt;0 <text:span text:style-name="T21"></text:span> n<text:span text:style-name="T10">0</text:span>=n<text:span text:style-name="T10">0</text:span>(<text:span text:style-name="T22"></text:span>) (unabhängig von z<text:span text:style-name="T21"></text:span>M) mit <text:span text:style-name="T31"><draw:frame draw:style-name="fr2" draw:name="Objekt161" text:anchor-type="as-char" svg:width="2.424cm" svg:height="1.201cm" draw:z-index="151"><draw:object xlink:href="./Object 161" xlink:type="simple" xlink:show="embed" xlink:actuate="onLoad"/><draw:image xlink:href="./ObjectReplacements/Object 161" xlink:type="simple" xlink:show="embed" xlink:actuate="onLoad"/></draw:frame></text:span>&lt;<text:span text:style-name="T22"></text:span> <text:span text:style-name="T21"></text:span> n&gt;m<text:span text:style-name="T21"></text:span>n<text:span text:style-name="T10">0</text:span>(<text:span text:style-name="T22"></text:span>) und </text:p>
      <text:p text:style-name="Standard"><text:span text:style-name="T7"><text:s text:c="4"/></text:span><text:span text:style-name="T21"></text:span><text:span text:style-name="T7"> </text:span>z<text:span text:style-name="T21"></text:span>M. Man wende S4.5.1 auf F<text:span text:style-name="T10">n</text:span>(z):= <text:span text:style-name="T31"><draw:frame draw:style-name="fr2" draw:name="Objekt162" text:anchor-type="as-char" svg:width="0.855cm" svg:height="1.201cm" draw:z-index="152"><draw:object xlink:href="./Object 162" xlink:type="simple" xlink:show="embed" xlink:actuate="onLoad"/><draw:image xlink:href="./ObjectReplacements/Object 162" xlink:type="simple" xlink:show="embed" xlink:actuate="onLoad"/></draw:frame></text:span>f<text:span text:style-name="T11"></text:span>(z) n<text:span text:style-name="T21"></text:span><text:span text:style-name="T37">N</text:span>, an. </text:p>
      <text:p text:style-name="P8"/>
      <text:p text:style-name="Standard"><text:line-break/></text:p>
      <text:p text:style-name="P15">Bsp: <draw:frame draw:style-name="fr2" draw:name="Objekt163" text:anchor-type="as-char" svg:width="0.855cm" svg:height="1.201cm" draw:z-index="153"><draw:object xlink:href="./Object 163" xlink:type="simple" xlink:show="embed" xlink:actuate="onLoad"/><draw:image xlink:href="./ObjectReplacements/Object 163" xlink:type="simple" xlink:show="embed" xlink:actuate="onLoad"/></draw:frame><draw:frame draw:style-name="fr2" draw:name="Objekt164" text:anchor-type="as-char" svg:width="0.875cm" svg:height="1.062cm" draw:z-index="154"><draw:object xlink:href="./Object 164" xlink:type="simple" xlink:show="embed" xlink:actuate="onLoad"/><draw:image xlink:href="./ObjectReplacements/Object 164" xlink:type="simple" xlink:show="embed" xlink:actuate="onLoad"/></draw:frame>=|<draw:frame draw:style-name="fr2" draw:name="Objekt165" text:anchor-type="as-char" svg:width="1.196cm" svg:height="1.201cm" draw:z-index="155"><draw:object xlink:href="./Object 165" xlink:type="simple" xlink:show="embed" xlink:actuate="onLoad"/><draw:image xlink:href="./ObjectReplacements/Object 165" xlink:type="simple" xlink:show="embed" xlink:actuate="onLoad"/></draw:frame><draw:frame draw:style-name="fr2" draw:name="Objekt166" text:anchor-type="as-char" svg:width="0.875cm" svg:height="1.062cm" draw:z-index="156"><draw:object xlink:href="./Object 166" xlink:type="simple" xlink:show="embed" xlink:actuate="onLoad"/><draw:image xlink:href="./ObjectReplacements/Object 166" xlink:type="simple" xlink:show="embed" xlink:actuate="onLoad"/></draw:frame>|=|<draw:frame draw:style-name="fr2" draw:name="Objekt167" text:anchor-type="as-char" svg:width="1.196cm" svg:height="1.201cm" draw:z-index="157"><draw:object xlink:href="./Object 167" xlink:type="simple" xlink:show="embed" xlink:actuate="onLoad"/><draw:image xlink:href="./ObjectReplacements/Object 167" xlink:type="simple" xlink:show="embed" xlink:actuate="onLoad"/></draw:frame>e<text:span text:style-name="T44">ikx</text:span><draw:frame draw:style-name="fr2" draw:name="Objekt168" text:anchor-type="as-char" svg:width="0.864cm" svg:height="1.035cm" draw:z-index="158"><draw:object xlink:href="./Object 168" xlink:type="simple" xlink:show="embed" xlink:actuate="onLoad"/><draw:image xlink:href="./ObjectReplacements/Object 168" xlink:type="simple" xlink:show="embed" xlink:actuate="onLoad"/></draw:frame> (<draw:frame draw:style-name="fr2" draw:name="Objekt169" text:anchor-type="as-char" svg:width="0.55cm" svg:height="0.998cm" draw:z-index="159"><draw:object xlink:href="./Object 169" xlink:type="simple" xlink:show="embed" xlink:actuate="onLoad"/><draw:image xlink:href="./ObjectReplacements/Object 169" xlink:type="simple" xlink:show="embed" xlink:actuate="onLoad"/></draw:frame>-<draw:frame draw:style-name="fr2" draw:name="Objekt170" text:anchor-type="as-char" svg:width="1.051cm" svg:height="0.998cm" draw:z-index="160"><draw:object xlink:href="./Object 170" xlink:type="simple" xlink:show="embed" xlink:actuate="onLoad"/><draw:image xlink:href="./ObjectReplacements/Object 170" xlink:type="simple" xlink:show="embed" xlink:actuate="onLoad"/></draw:frame>)|=|<draw:frame draw:style-name="fr2" draw:name="Objekt171" text:anchor-type="as-char" svg:width="0.864cm" svg:height="1.035cm" draw:z-index="161"><draw:object xlink:href="./Object 171" xlink:type="simple" xlink:show="embed" xlink:actuate="onLoad"/><draw:image xlink:href="./ObjectReplacements/Object 171" xlink:type="simple" xlink:show="embed" xlink:actuate="onLoad"/></draw:frame>(<draw:frame draw:style-name="fr2" draw:name="Objekt172" text:anchor-type="as-char" svg:width="0.55cm" svg:height="0.998cm" draw:z-index="162"><draw:object xlink:href="./Object 172" xlink:type="simple" xlink:show="embed" xlink:actuate="onLoad"/><draw:image xlink:href="./ObjectReplacements/Object 172" xlink:type="simple" xlink:show="embed" xlink:actuate="onLoad"/></draw:frame>-<draw:frame draw:style-name="fr2" draw:name="Objekt173" text:anchor-type="as-char" svg:width="1.051cm" svg:height="0.998cm" draw:z-index="163"><draw:object xlink:href="./Object 173" xlink:type="simple" xlink:show="embed" xlink:actuate="onLoad"/><draw:image xlink:href="./ObjectReplacements/Object 173" xlink:type="simple" xlink:show="embed" xlink:actuate="onLoad"/></draw:frame>)<draw:frame draw:style-name="fr2" draw:name="Objekt174" text:anchor-type="as-char" svg:width="1.196cm" svg:height="1.201cm" draw:z-index="164"><draw:object xlink:href="./Object 174" xlink:type="simple" xlink:show="embed" xlink:actuate="onLoad"/><draw:image xlink:href="./ObjectReplacements/Object 174" xlink:type="simple" xlink:show="embed" xlink:actuate="onLoad"/></draw:frame>e<text:span text:style-name="T44">ikx</text:span>|=<text:line-break/> <text:s text:c="4"/>|<draw:frame draw:style-name="fr2" draw:name="Objekt175" text:anchor-type="as-char" svg:width="0.864cm" svg:height="1.035cm" draw:z-index="165"><draw:object xlink:href="./Object 175" xlink:type="simple" xlink:show="embed" xlink:actuate="onLoad"/><draw:image xlink:href="./ObjectReplacements/Object 175" xlink:type="simple" xlink:show="embed" xlink:actuate="onLoad"/></draw:frame><draw:frame draw:style-name="fr2" draw:name="Objekt176" text:anchor-type="as-char" svg:width="1.653cm" svg:height="1.037cm" draw:z-index="166"><draw:object xlink:href="./Object 176" xlink:type="simple" xlink:show="embed" xlink:actuate="onLoad"/><draw:image xlink:href="./ObjectReplacements/Object 176" xlink:type="simple" xlink:show="embed" xlink:actuate="onLoad"/></draw:frame>)<draw:frame draw:style-name="fr2" draw:name="Objekt177" text:anchor-type="as-char" svg:width="1.535cm" svg:height="1.083cm" draw:z-index="167"><draw:object xlink:href="./Object 177" xlink:type="simple" xlink:show="embed" xlink:actuate="onLoad"/><draw:image xlink:href="./ObjectReplacements/Object 177" xlink:type="simple" xlink:show="embed" xlink:actuate="onLoad"/></draw:frame>|<draw:frame draw:style-name="fr2" draw:name="Objekt178" text:anchor-type="as-char" svg:width="0.868cm" svg:height="0.873cm" draw:z-index="168"><draw:object xlink:href="./Object 178" xlink:type="simple" xlink:show="embed" xlink:actuate="onLoad"/><draw:image xlink:href="./ObjectReplacements/Object 178" xlink:type="simple" xlink:show="embed" xlink:actuate="onLoad"/></draw:frame>0</text:p>
      <text:p text:style-name="Standard"><text:span text:style-name="T7"><text:s text:c="6"/></text:span><text:span text:style-name="T21"></text:span><draw:frame draw:style-name="fr2" draw:name="Objekt179" text:anchor-type="as-char" svg:width="0.864cm" svg:height="1.035cm" draw:z-index="169"><draw:object xlink:href="./Object 179" xlink:type="simple" xlink:show="embed" xlink:actuate="onLoad"/><draw:image xlink:href="./ObjectReplacements/Object 179" xlink:type="simple" xlink:show="embed" xlink:actuate="onLoad"/></draw:frame><draw:frame draw:style-name="fr2" draw:name="Objekt180" text:anchor-type="as-char" svg:width="1.653cm" svg:height="1.037cm" draw:z-index="170"><draw:object xlink:href="./Object 180" xlink:type="simple" xlink:show="embed" xlink:actuate="onLoad"/><draw:image xlink:href="./ObjectReplacements/Object 180" xlink:type="simple" xlink:show="embed" xlink:actuate="onLoad"/></draw:frame><draw:frame draw:style-name="fr2" draw:name="Objekt181" text:anchor-type="as-char" svg:width="1.547cm" svg:height="1.083cm" draw:z-index="171"><draw:object xlink:href="./Object 181" xlink:type="simple" xlink:show="embed" xlink:actuate="onLoad"/><draw:image xlink:href="./ObjectReplacements/Object 181" xlink:type="simple" xlink:show="embed" xlink:actuate="onLoad"/></draw:frame>| für x<text:span text:style-name="T21"></text:span>[<text:span text:style-name="T21"></text:span>,<text:span text:style-name="T21"></text:span>/2]</text:p>
      <text:p text:style-name="Standard"><text:span text:style-name="T7"><text:s text:c="6"/></text:span>Facit: glm konvergent auf [<text:span text:style-name="T21"></text:span>,<text:span text:style-name="T21"></text:span>/2] <text:span text:style-name="T21"></text:span> <text:span text:style-name="T21"></text:span>&gt;0, aber nur </text:p>
      <text:p text:style-name="Standard"><text:span text:style-name="T7"><text:s text:c="13"/></text:span>punktweise auf(0,<text:span text:style-name="T21"></text:span>/2]</text:p>
      <text:p text:style-name="P4"/>
      <text:p text:style-name="Standard">#Eigener Versuch:<text:line-break/><text:span text:style-name="T54">//</text:span><text:span text:style-name="T57">S1.7.2</text:span><text:span text:style-name="T54">(903)</text:span><text:span text:style-name="T57"> </text:span><text:span text:style-name="T53">Vor: a,b</text:span><text:span text:style-name="T26"></text:span><text:span text:style-name="T39">C</text:span><text:span text:style-name="T53">, n</text:span><text:span text:style-name="T26"></text:span><text:span text:style-name="T39">N</text:span><text:span text:style-name="T17">0</text:span><text:span text:style-name="T53">,Aussage: 1.)</text:span><text:span text:style-name="T53"><draw:frame draw:style-name="fr3" draw:name="Objekt182" text:anchor-type="as-char" svg:width="0.863cm" svg:height="1.201cm" draw:z-index="530"><draw:object xlink:href="./Object 182" xlink:type="simple" xlink:show="embed" xlink:actuate="onLoad"/><draw:image xlink:href="./ObjectReplacements/Object 182" xlink:type="simple" xlink:show="embed" xlink:actuate="onLoad"/></draw:frame></text:span><text:span text:style-name="T53">a</text:span><text:span text:style-name="T46">k</text:span><text:span text:style-name="T53">=</text:span><text:span text:style-name="T63"><draw:frame draw:style-name="fr2" draw:name="Objekt183" text:anchor-type="as-char" svg:width="2.875cm" svg:height="1.723cm" draw:z-index="172"><draw:object xlink:href="./Object 183" xlink:type="simple" xlink:show="embed" xlink:actuate="onLoad"/><draw:image xlink:href="./ObjectReplacements/Object 183" xlink:type="simple" xlink:show="embed" xlink:actuate="onLoad"/></draw:frame></text:span> |<draw:frame draw:style-name="fr2" draw:name="Objekt184" text:anchor-type="as-char" svg:width="0.855cm" svg:height="1.201cm" draw:z-index="173"><draw:object xlink:href="./Object 184" xlink:type="simple" xlink:show="embed" xlink:actuate="onLoad"/><draw:image xlink:href="./ObjectReplacements/Object 184" xlink:type="simple" xlink:show="embed" xlink:actuate="onLoad"/></draw:frame><draw:frame draw:style-name="fr2" draw:name="Objekt185" text:anchor-type="as-char" svg:width="0.875cm" svg:height="1.062cm" draw:z-index="174"><draw:object xlink:href="./Object 185" xlink:type="simple" xlink:show="embed" xlink:actuate="onLoad"/><draw:image xlink:href="./ObjectReplacements/Object 185" xlink:type="simple" xlink:show="embed" xlink:actuate="onLoad"/></draw:frame>|=|<draw:frame draw:style-name="fr2" draw:name="Objekt186" text:anchor-type="as-char" svg:width="0.855cm" svg:height="1.201cm" draw:z-index="175"><draw:object xlink:href="./Object 186" xlink:type="simple" xlink:show="embed" xlink:actuate="onLoad"/><draw:image xlink:href="./ObjectReplacements/Object 186" xlink:type="simple" xlink:show="embed" xlink:actuate="onLoad"/></draw:frame>e<text:span text:style-name="T44">ikx</text:span>x<draw:frame draw:style-name="fr2" draw:name="Objekt187" text:anchor-type="as-char" svg:width="0.55cm" svg:height="0.998cm" draw:z-index="176"><draw:object xlink:href="./Object 187" xlink:type="simple" xlink:show="embed" xlink:actuate="onLoad"/><draw:image xlink:href="./ObjectReplacements/Object 187" xlink:type="simple" xlink:show="embed" xlink:actuate="onLoad"/></draw:frame>|=|(<draw:frame draw:style-name="fr2" draw:name="Objekt188" text:anchor-type="as-char" svg:width="0.855cm" svg:height="1.201cm" draw:z-index="177"><draw:object xlink:href="./Object 188" xlink:type="simple" xlink:show="embed" xlink:actuate="onLoad"/><draw:image xlink:href="./ObjectReplacements/Object 188" xlink:type="simple" xlink:show="embed" xlink:actuate="onLoad"/></draw:frame>e<text:span text:style-name="T44">ikx</text:span>)x<draw:frame draw:style-name="fr2" draw:name="Objekt189" text:anchor-type="as-char" svg:width="0.864cm" svg:height="1.035cm" draw:z-index="178"><draw:object xlink:href="./Object 189" xlink:type="simple" xlink:show="embed" xlink:actuate="onLoad"/><draw:image xlink:href="./ObjectReplacements/Object 189" xlink:type="simple" xlink:show="embed" xlink:actuate="onLoad"/></draw:frame>(<draw:frame draw:style-name="fr2" draw:name="Objekt190" text:anchor-type="as-char" svg:width="0.55cm" svg:height="0.998cm" draw:z-index="179"><draw:object xlink:href="./Object 190" xlink:type="simple" xlink:show="embed" xlink:actuate="onLoad"/><draw:image xlink:href="./ObjectReplacements/Object 190" xlink:type="simple" xlink:show="embed" xlink:actuate="onLoad"/></draw:frame>-<draw:frame draw:style-name="fr2" draw:name="Objekt191" text:anchor-type="as-char" svg:width="1.051cm" svg:height="0.998cm" draw:z-index="180"><draw:object xlink:href="./Object 191" xlink:type="simple" xlink:show="embed" xlink:actuate="onLoad"/><draw:image xlink:href="./ObjectReplacements/Object 191" xlink:type="simple" xlink:show="embed" xlink:actuate="onLoad"/></draw:frame>)|=|(<draw:frame draw:style-name="fr2" draw:name="Objekt192" text:anchor-type="as-char" svg:width="0.864cm" svg:height="1.035cm" draw:z-index="181"><draw:object xlink:href="./Object 192" xlink:type="simple" xlink:show="embed" xlink:actuate="onLoad"/><draw:image xlink:href="./ObjectReplacements/Object 192" xlink:type="simple" xlink:show="embed" xlink:actuate="onLoad"/></draw:frame>(<draw:frame draw:style-name="fr2" draw:name="Objekt193" text:anchor-type="as-char" svg:width="1.653cm" svg:height="1.037cm" draw:z-index="182"><draw:object xlink:href="./Object 193" xlink:type="simple" xlink:show="embed" xlink:actuate="onLoad"/><draw:image xlink:href="./ObjectReplacements/Object 193" xlink:type="simple" xlink:show="embed" xlink:actuate="onLoad"/></draw:frame>))x(<draw:frame draw:style-name="fr2" draw:name="Objekt194" text:anchor-type="as-char" svg:width="0.863cm" svg:height="1.201cm" draw:z-index="183"><draw:object xlink:href="./Object 194" xlink:type="simple" xlink:show="embed" xlink:actuate="onLoad"/><draw:image xlink:href="./ObjectReplacements/Object 194" xlink:type="simple" xlink:show="embed" xlink:actuate="onLoad"/></draw:frame>((e<text:span text:style-name="T44">ix</text:span>)<text:span text:style-name="T44">k+1</text:span>)|=<text:line-break/> <text:s text:c="4"/>|(<draw:frame draw:style-name="fr2" draw:name="Objekt195" text:anchor-type="as-char" svg:width="0.864cm" svg:height="1.035cm" draw:z-index="184"><draw:object xlink:href="./Object 195" xlink:type="simple" xlink:show="embed" xlink:actuate="onLoad"/><draw:image xlink:href="./ObjectReplacements/Object 195" xlink:type="simple" xlink:show="embed" xlink:actuate="onLoad"/></draw:frame><draw:frame draw:style-name="fr2" draw:name="Objekt196" text:anchor-type="as-char" svg:width="1.653cm" svg:height="1.037cm" draw:z-index="185"><draw:object xlink:href="./Object 196" xlink:type="simple" xlink:show="embed" xlink:actuate="onLoad"/><draw:image xlink:href="./ObjectReplacements/Object 196" xlink:type="simple" xlink:show="embed" xlink:actuate="onLoad"/></draw:frame>)x<draw:frame draw:style-name="fr2" draw:name="Objekt197" text:anchor-type="as-char" svg:width="1.736cm" svg:height="1.155cm" draw:z-index="186"><draw:object xlink:href="./Object 197" xlink:type="simple" xlink:show="embed" xlink:actuate="onLoad"/><draw:image xlink:href="./ObjectReplacements/Object 197" xlink:type="simple" xlink:show="embed" xlink:actuate="onLoad"/></draw:frame>|<text:span text:style-name="T21"></text:span>|<draw:frame draw:style-name="fr2" draw:name="Objekt198" text:anchor-type="as-char" svg:width="0.864cm" svg:height="1.035cm" draw:z-index="187"><draw:object xlink:href="./Object 198" xlink:type="simple" xlink:show="embed" xlink:actuate="onLoad"/><draw:image xlink:href="./ObjectReplacements/Object 198" xlink:type="simple" xlink:show="embed" xlink:actuate="onLoad"/></draw:frame><draw:frame draw:style-name="fr2" draw:name="Objekt199" text:anchor-type="as-char" svg:width="1.653cm" svg:height="1.037cm" draw:z-index="188"><draw:object xlink:href="./Object 199" xlink:type="simple" xlink:show="embed" xlink:actuate="onLoad"/><draw:image xlink:href="./ObjectReplacements/Object 199" xlink:type="simple" xlink:show="embed" xlink:actuate="onLoad"/></draw:frame>|x|<draw:frame draw:style-name="fr2" draw:name="Objekt200" text:anchor-type="as-char" svg:width="1.796cm" svg:height="1.155cm" draw:z-index="189"><draw:object xlink:href="./Object 200" xlink:type="simple" xlink:show="embed" xlink:actuate="onLoad"/><draw:image xlink:href="./ObjectReplacements/Object 200" xlink:type="simple" xlink:show="embed" xlink:actuate="onLoad"/></draw:frame>|=|<draw:frame draw:style-name="fr2" draw:name="Objekt201" text:anchor-type="as-char" svg:width="0.864cm" svg:height="1.035cm" draw:z-index="190"><draw:object xlink:href="./Object 201" xlink:type="simple" xlink:show="embed" xlink:actuate="onLoad"/><draw:image xlink:href="./ObjectReplacements/Object 201" xlink:type="simple" xlink:show="embed" xlink:actuate="onLoad"/></draw:frame><draw:frame draw:style-name="fr2" draw:name="Objekt202" text:anchor-type="as-char" svg:width="1.653cm" svg:height="1.037cm" draw:z-index="191"><draw:object xlink:href="./Object 202" xlink:type="simple" xlink:show="embed" xlink:actuate="onLoad"/><draw:image xlink:href="./ObjectReplacements/Object 202" xlink:type="simple" xlink:show="embed" xlink:actuate="onLoad"/></draw:frame>|x<draw:frame draw:style-name="fr2" draw:name="Objekt203" text:anchor-type="as-char" svg:width="2.598cm" svg:height="1.177cm" draw:z-index="192"><draw:object xlink:href="./Object 203" xlink:type="simple" xlink:show="embed" xlink:actuate="onLoad"/><draw:image xlink:href="./ObjectReplacements/Object 203" xlink:type="simple" xlink:show="embed" xlink:actuate="onLoad"/></draw:frame>=</text:p>
      <text:p text:style-name="P1"><text:s/></text:p>
      <text:p text:style-name="Standard"><text:span text:style-name="T7"><text:s text:c="4"/></text:span><text:span text:style-name="T21"></text:span>|<draw:frame draw:style-name="fr2" draw:name="Objekt204" text:anchor-type="as-char" svg:width="0.864cm" svg:height="1.035cm" draw:z-index="193"><draw:object xlink:href="./Object 204" xlink:type="simple" xlink:show="embed" xlink:actuate="onLoad"/><draw:image xlink:href="./ObjectReplacements/Object 204" xlink:type="simple" xlink:show="embed" xlink:actuate="onLoad"/></draw:frame><draw:frame draw:style-name="fr2" draw:name="Objekt205" text:anchor-type="as-char" svg:width="1.653cm" svg:height="1.037cm" draw:z-index="194"><draw:object xlink:href="./Object 205" xlink:type="simple" xlink:show="embed" xlink:actuate="onLoad"/><draw:image xlink:href="./ObjectReplacements/Object 205" xlink:type="simple" xlink:show="embed" xlink:actuate="onLoad"/></draw:frame>|x<draw:frame draw:style-name="fr2" draw:name="Objekt206" text:anchor-type="as-char" svg:width="2.81cm" svg:height="1.177cm" draw:z-index="195"><draw:object xlink:href="./Object 206" xlink:type="simple" xlink:show="embed" xlink:actuate="onLoad"/><draw:image xlink:href="./ObjectReplacements/Object 206" xlink:type="simple" xlink:show="embed" xlink:actuate="onLoad"/></draw:frame>=|<draw:frame draw:style-name="fr2" draw:name="Objekt207" text:anchor-type="as-char" svg:width="0.864cm" svg:height="1.035cm" draw:z-index="196"><draw:object xlink:href="./Object 207" xlink:type="simple" xlink:show="embed" xlink:actuate="onLoad"/><draw:image xlink:href="./ObjectReplacements/Object 207" xlink:type="simple" xlink:show="embed" xlink:actuate="onLoad"/></draw:frame><draw:frame draw:style-name="fr2" draw:name="Objekt208" text:anchor-type="as-char" svg:width="1.653cm" svg:height="1.037cm" draw:z-index="197"><draw:object xlink:href="./Object 208" xlink:type="simple" xlink:show="embed" xlink:actuate="onLoad"/><draw:image xlink:href="./ObjectReplacements/Object 208" xlink:type="simple" xlink:show="embed" xlink:actuate="onLoad"/></draw:frame>x<draw:frame draw:style-name="fr2" draw:name="Objekt209" text:anchor-type="as-char" svg:width="1.535cm" svg:height="1.083cm" draw:z-index="198"><draw:object xlink:href="./Object 209" xlink:type="simple" xlink:show="embed" xlink:actuate="onLoad"/><draw:image xlink:href="./ObjectReplacements/Object 209" xlink:type="simple" xlink:show="embed" xlink:actuate="onLoad"/></draw:frame>|<draw:frame draw:style-name="fr2" draw:name="Objekt210" text:anchor-type="as-char" svg:width="0.87cm" svg:height="0.873cm" draw:z-index="199"><draw:object xlink:href="./Object 210" xlink:type="simple" xlink:show="embed" xlink:actuate="onLoad"/><draw:image xlink:href="./ObjectReplacements/Object 210" xlink:type="simple" xlink:show="embed" xlink:actuate="onLoad"/></draw:frame>0</text:p>
      <text:p text:style-name="P1"><text:s/></text:p>
      <text:p text:style-name="Standard"><text:span text:style-name="T7"><text:s text:c="6"/></text:span><text:span text:style-name="T21"></text:span><draw:frame draw:style-name="fr2" draw:name="Objekt211" text:anchor-type="as-char" svg:width="0.864cm" svg:height="1.035cm" draw:z-index="200"><draw:object xlink:href="./Object 211" xlink:type="simple" xlink:show="embed" xlink:actuate="onLoad"/><draw:image xlink:href="./ObjectReplacements/Object 211" xlink:type="simple" xlink:show="embed" xlink:actuate="onLoad"/></draw:frame><draw:frame draw:style-name="fr2" draw:name="Objekt212" text:anchor-type="as-char" svg:width="1.653cm" svg:height="1.037cm" draw:z-index="201"><draw:object xlink:href="./Object 212" xlink:type="simple" xlink:show="embed" xlink:actuate="onLoad"/><draw:image xlink:href="./ObjectReplacements/Object 212" xlink:type="simple" xlink:show="embed" xlink:actuate="onLoad"/></draw:frame><draw:frame draw:style-name="fr2" draw:name="Objekt213" text:anchor-type="as-char" svg:width="1.547cm" svg:height="1.083cm" draw:z-index="202"><draw:object xlink:href="./Object 213" xlink:type="simple" xlink:show="embed" xlink:actuate="onLoad"/><draw:image xlink:href="./ObjectReplacements/Object 213" xlink:type="simple" xlink:show="embed" xlink:actuate="onLoad"/></draw:frame>| für x<text:span text:style-name="T21"></text:span>[<text:span text:style-name="T21"></text:span>,<text:span text:style-name="T21"></text:span>/2] <text:span text:style-name="T21"></text:span> <text:span text:style-name="T21"></text:span>&gt;0 (d.h. |e<text:span text:style-name="T44">i</text:span><text:span text:style-name="T47"></text:span>-1|<text:span text:style-name="T21"></text:span>0)</text:p>
      <text:p text:style-name="Standard"><text:span text:style-name="T7"><text:s text:c="6"/></text:span>Facit: glm konvergent auf [<text:span text:style-name="T21"></text:span>,<text:span text:style-name="T21"></text:span>/2] <text:span text:style-name="T21"></text:span> <text:span text:style-name="T21"></text:span>&gt;0, aber nur </text:p>
      <text:p text:style-name="Standard"><text:span text:style-name="T7"><text:s text:c="13"/></text:span>punktweise auf(0,<text:span text:style-name="T21"></text:span>/2]</text:p>
      <text:p text:style-name="P3"/>
      <text:p text:style-name="P3"/>
      <text:p text:style-name="P16"><text:span text:style-name="T1">A4.5.10</text:span> Für welche x<text:span text:style-name="T21"></text:span><text:span text:style-name="T37">R</text:span> sind die folgenden Reihen konvergent? </text:p>
      <text:p text:style-name="P8"><text:span text:style-name="T7"><text:s text:c="3"/></text:span>Finde maximale Intervalle, auf denen die Reihen gleichmäßig </text:p>
      <text:p text:style-name="P8"><text:span text:style-name="T7"><text:s text:c="3"/></text:span>konvergieren.</text:p>
      <text:p text:style-name="P8"><text:span text:style-name="T43"><text:s text:c="3"/></text:span><text:span text:style-name="T42">a)</text:span><text:span text:style-name="T34"><draw:frame draw:style-name="fr2" draw:name="Objekt214" text:anchor-type="as-char" svg:width="0.861cm" svg:height="1.201cm" draw:z-index="203"><draw:object xlink:href="./Object 214" xlink:type="simple" xlink:show="embed" xlink:actuate="onLoad"/><draw:image xlink:href="./ObjectReplacements/Object 214" xlink:type="simple" xlink:show="embed" xlink:actuate="onLoad"/></draw:frame></text:span><text:span text:style-name="T42">sin(x/n) </text:span></text:p>
      <text:p text:style-name="P9"/>
      <text:p text:style-name="P8"><text:span text:style-name="T61">//</text:span><text:span text:style-name="T64">S3.1.4</text:span><text:span text:style-name="T61">(1605) Bsp 3, Seite 1608//</text:span></text:p>
      <text:p text:style-name="Standard">//<draw:frame draw:style-name="fr2" draw:name="Objekt215" text:anchor-type="as-char" svg:width="6.465cm" svg:height="1.21cm" draw:z-index="204"><draw:object xlink:href="./Object 215" xlink:type="simple" xlink:show="embed" xlink:actuate="onLoad"/><draw:image xlink:href="./ObjectReplacements/Object 215" xlink:type="simple" xlink:show="embed" xlink:actuate="onLoad"/></draw:frame><text:span text:style-name="T21"></text:span> 0&lt;x<draw:frame draw:style-name="fr3" draw:name="Objekt216" text:anchor-type="as-char" svg:width="0.48cm" svg:height="0.467cm" draw:z-index="531"><draw:object xlink:href="./Object 216" xlink:type="simple" xlink:show="embed" xlink:actuate="onLoad"/><draw:image xlink:href="./ObjectReplacements/Object 216" xlink:type="simple" xlink:show="embed" xlink:actuate="onLoad"/></draw:frame>3//</text:p>
      <text:p text:style-name="Standard"><text:span text:style-name="T3">//</text:span><text:span text:style-name="T1">S2.2.2</text:span><text:span text:style-name="T3">(1301)<text:line-break/>//</text:span>Bsp:1.) a<text:span text:style-name="T10">n</text:span>:=<draw:frame draw:style-name="fr3" draw:name="Objekt217" text:anchor-type="as-char" svg:width="0.855cm" svg:height="1.201cm" draw:z-index="532"><draw:object xlink:href="./Object 217" xlink:type="simple" xlink:show="embed" xlink:actuate="onLoad"/><draw:image xlink:href="./ObjectReplacements/Object 217" xlink:type="simple" xlink:show="embed" xlink:actuate="onLoad"/></draw:frame><draw:frame draw:style-name="fr3" draw:name="Objekt218" text:anchor-type="as-char" svg:width="0.55cm" svg:height="0.998cm" draw:z-index="533"><draw:object xlink:href="./Object 218" xlink:type="simple" xlink:show="embed" xlink:actuate="onLoad"/><draw:image xlink:href="./ObjectReplacements/Object 218" xlink:type="simple" xlink:show="embed" xlink:actuate="onLoad"/></draw:frame><text:span text:style-name="T10"> <text:s/></text:span><text:span text:style-name="T21"></text:span> n<text:span text:style-name="T21"></text:span><text:span text:style-name="T37">N</text:span> <text:span text:style-name="T21"></text:span> nicht konvergent</text:p>
      <text:p text:style-name="Standard">// <text:s text:c="7"/>a<text:span text:style-name="T10">n</text:span>:=<draw:frame draw:style-name="fr3" draw:name="Objekt219" text:anchor-type="as-char" svg:width="0.855cm" svg:height="1.201cm" draw:z-index="534"><draw:object xlink:href="./Object 219" xlink:type="simple" xlink:show="embed" xlink:actuate="onLoad"/><draw:image xlink:href="./ObjectReplacements/Object 219" xlink:type="simple" xlink:show="embed" xlink:actuate="onLoad"/></draw:frame><draw:frame draw:style-name="fr2" draw:name="Objekt220" text:anchor-type="as-char" svg:width="0.693cm" svg:height="1.062cm" draw:z-index="205"><draw:object xlink:href="./Object 220" xlink:type="simple" xlink:show="embed" xlink:actuate="onLoad"/><draw:image xlink:href="./ObjectReplacements/Object 220" xlink:type="simple" xlink:show="embed" xlink:actuate="onLoad"/></draw:frame><text:span text:style-name="T10"> <text:s/></text:span><text:span text:style-name="T21"></text:span> n<text:span text:style-name="T21"></text:span><text:span text:style-name="T37">N</text:span> <draw:frame draw:style-name="fr2" draw:name="Objekt221" text:anchor-type="as-char" svg:width="0.868cm" svg:height="0.873cm" draw:z-index="206"><draw:object xlink:href="./Object 221" xlink:type="simple" xlink:show="embed" xlink:actuate="onLoad"/><draw:image xlink:href="./ObjectReplacements/Object 221" xlink:type="simple" xlink:show="embed" xlink:actuate="onLoad"/></draw:frame>2 <text:span text:style-name="T21"></text:span> konvergent<text:line-break/> # <text:s text:c="8"/>a<text:span text:style-name="T10">n</text:span>:=<draw:frame draw:style-name="fr3" draw:name="Objekt222" text:anchor-type="as-char" svg:width="0.855cm" svg:height="1.201cm" draw:z-index="535"><draw:object xlink:href="./Object 222" xlink:type="simple" xlink:show="embed" xlink:actuate="onLoad"/><draw:image xlink:href="./ObjectReplacements/Object 222" xlink:type="simple" xlink:show="embed" xlink:actuate="onLoad"/></draw:frame><draw:frame draw:style-name="fr2" draw:name="Objekt223" text:anchor-type="as-char" svg:width="0.728cm" svg:height="1.062cm" draw:z-index="207"><draw:object xlink:href="./Object 223" xlink:type="simple" xlink:show="embed" xlink:actuate="onLoad"/><draw:image xlink:href="./ObjectReplacements/Object 223" xlink:type="simple" xlink:show="embed" xlink:actuate="onLoad"/></draw:frame>, p&gt;2, p<text:span text:style-name="T21"></text:span><text:span text:style-name="T37">N</text:span> <text:span text:style-name="T21"></text:span> 1/k<text:span text:style-name="T44">p</text:span>&lt;1/k<text:span text:style-name="T44">2 </text:span><text:span text:style-name="T21"></text:span> <draw:frame draw:style-name="fr3" draw:name="Objekt224" text:anchor-type="as-char" svg:width="0.855cm" svg:height="1.201cm" draw:z-index="536"><draw:object xlink:href="./Object 224" xlink:type="simple" xlink:show="embed" xlink:actuate="onLoad"/><draw:image xlink:href="./ObjectReplacements/Object 224" xlink:type="simple" xlink:show="embed" xlink:actuate="onLoad"/></draw:frame>1/k<text:span text:style-name="T44">p</text:span>&lt;<draw:frame draw:style-name="fr3" draw:name="Objekt225" text:anchor-type="as-char" svg:width="0.855cm" svg:height="1.201cm" draw:z-index="537"><draw:object xlink:href="./Object 225" xlink:type="simple" xlink:show="embed" xlink:actuate="onLoad"/><draw:image xlink:href="./ObjectReplacements/Object 225" xlink:type="simple" xlink:show="embed" xlink:actuate="onLoad"/></draw:frame>1/k<text:span text:style-name="T44">2</text:span> <text:span text:style-name="T21"></text:span> <draw:frame draw:style-name="fr3" draw:name="Objekt226" text:anchor-type="as-char" svg:width="0.855cm" svg:height="1.201cm" draw:z-index="538"><draw:object xlink:href="./Object 226" xlink:type="simple" xlink:show="embed" xlink:actuate="onLoad"/><draw:image xlink:href="./ObjectReplacements/Object 226" xlink:type="simple" xlink:show="embed" xlink:actuate="onLoad"/></draw:frame>1/k<text:span text:style-name="T44">p</text:span> konv</text:p>
      <text:p text:style-name="P8">Lös:S3.1.4 Bsp 3: <text:span text:style-name="T34"><draw:frame draw:style-name="fr2" draw:name="Objekt227" text:anchor-type="as-char" svg:width="0.559cm" svg:height="0.998cm" draw:z-index="208"><draw:object xlink:href="./Object 227" xlink:type="simple" xlink:show="embed" xlink:actuate="onLoad"/><draw:image xlink:href="./ObjectReplacements/Object 227" xlink:type="simple" xlink:show="embed" xlink:actuate="onLoad"/></draw:frame></text:span>-<text:span text:style-name="T31"><draw:frame draw:style-name="fr2" draw:name="Objekt228" text:anchor-type="as-char" svg:width="1.051cm" svg:height="0.998cm" draw:z-index="209"><draw:object xlink:href="./Object 228" xlink:type="simple" xlink:show="embed" xlink:actuate="onLoad"/><draw:image xlink:href="./ObjectReplacements/Object 228" xlink:type="simple" xlink:show="embed" xlink:actuate="onLoad"/></draw:frame></text:span><text:span text:style-name="T31"><draw:frame draw:style-name="fr2" draw:name="Objekt229" text:anchor-type="as-char" svg:width="0.48cm" svg:height="0.467cm" draw:z-index="210"><draw:object xlink:href="./Object 229" xlink:type="simple" xlink:show="embed" xlink:actuate="onLoad"/><draw:image xlink:href="./ObjectReplacements/Object 229" xlink:type="simple" xlink:show="embed" xlink:actuate="onLoad"/></draw:frame></text:span>sin(x/n)<text:span text:style-name="T31"><draw:frame draw:style-name="fr2" draw:name="Objekt230" text:anchor-type="as-char" svg:width="0.48cm" svg:height="0.467cm" draw:z-index="211"><draw:object xlink:href="./Object 230" xlink:type="simple" xlink:show="embed" xlink:actuate="onLoad"/><draw:image xlink:href="./ObjectReplacements/Object 230" xlink:type="simple" xlink:show="embed" xlink:actuate="onLoad"/></draw:frame></text:span><text:span text:style-name="T34"><draw:frame draw:style-name="fr2" draw:name="Objekt231" text:anchor-type="as-char" svg:width="0.559cm" svg:height="0.998cm" draw:z-index="212"><draw:object xlink:href="./Object 231" xlink:type="simple" xlink:show="embed" xlink:actuate="onLoad"/><draw:image xlink:href="./ObjectReplacements/Object 231" xlink:type="simple" xlink:show="embed" xlink:actuate="onLoad"/></draw:frame></text:span>-<text:span text:style-name="T31"><draw:frame draw:style-name="fr2" draw:name="Objekt232" text:anchor-type="as-char" svg:width="1.051cm" svg:height="0.998cm" draw:z-index="213"><draw:object xlink:href="./Object 232" xlink:type="simple" xlink:show="embed" xlink:actuate="onLoad"/><draw:image xlink:href="./ObjectReplacements/Object 232" xlink:type="simple" xlink:show="embed" xlink:actuate="onLoad"/></draw:frame></text:span>+<text:span text:style-name="T31"><draw:frame draw:style-name="fr2" draw:name="Objekt233" text:anchor-type="as-char" svg:width="1.374cm" svg:height="1.125cm" draw:z-index="214"><draw:object xlink:href="./Object 233" xlink:type="simple" xlink:show="embed" xlink:actuate="onLoad"/><draw:image xlink:href="./ObjectReplacements/Object 233" xlink:type="simple" xlink:show="embed" xlink:actuate="onLoad"/></draw:frame></text:span> <text:line-break/> <text:s text:c="3"/>S2.2.2 Bsp1.): <text:span text:style-name="T34"><draw:frame draw:style-name="fr2" draw:name="Objekt234" text:anchor-type="as-char" svg:width="0.854cm" svg:height="1.201cm" draw:z-index="215"><draw:object xlink:href="./Object 234" xlink:type="simple" xlink:show="embed" xlink:actuate="onLoad"/><draw:image xlink:href="./ObjectReplacements/Object 234" xlink:type="simple" xlink:show="embed" xlink:actuate="onLoad"/></draw:frame></text:span><text:span text:style-name="T34"><draw:frame draw:style-name="fr2" draw:name="Objekt235" text:anchor-type="as-char" svg:width="0.559cm" svg:height="0.998cm" draw:z-index="216"><draw:object xlink:href="./Object 235" xlink:type="simple" xlink:show="embed" xlink:actuate="onLoad"/><draw:image xlink:href="./ObjectReplacements/Object 235" xlink:type="simple" xlink:show="embed" xlink:actuate="onLoad"/></draw:frame></text:span>=<draw:frame draw:style-name="fr2" draw:name="Objekt236" text:anchor-type="as-char" svg:width="0.7cm" svg:height="0.847cm" draw:z-index="217"><draw:object xlink:href="./Object 236" xlink:type="simple" xlink:show="embed" xlink:actuate="onLoad"/><draw:image xlink:href="./ObjectReplacements/Object 236" xlink:type="simple" xlink:show="embed" xlink:actuate="onLoad"/></draw:frame><text:span text:style-name="T34"><draw:frame draw:style-name="fr2" draw:name="Objekt237" text:anchor-type="as-char" svg:width="1.346cm" svg:height="1.577cm" draw:z-index="218"><draw:object xlink:href="./Object 237" xlink:type="simple" xlink:show="embed" xlink:actuate="onLoad"/><draw:image xlink:href="./ObjectReplacements/Object 237" xlink:type="simple" xlink:show="embed" xlink:actuate="onLoad"/></draw:frame></text:span> bestimmt divergent <draw:frame draw:style-name="fr2" draw:name="Objekt238" text:anchor-type="as-char" svg:width="0.741cm" svg:height="0.873cm" draw:z-index="219"><draw:object xlink:href="./Object 238" xlink:type="simple" xlink:show="embed" xlink:actuate="onLoad"/><draw:image xlink:href="./ObjectReplacements/Object 238" xlink:type="simple" xlink:show="embed" xlink:actuate="onLoad"/></draw:frame>+<text:span text:style-name="T21"></text:span>,<draw:frame draw:style-name="fr2" draw:name="Objekt239" text:anchor-type="as-char" svg:width="0.741cm" svg:height="0.873cm" draw:z-index="220"><draw:object xlink:href="./Object 239" xlink:type="simple" xlink:show="embed" xlink:actuate="onLoad"/><draw:image xlink:href="./ObjectReplacements/Object 239" xlink:type="simple" xlink:show="embed" xlink:actuate="onLoad"/></draw:frame>-<text:span text:style-name="T21"></text:span>. </text:p>
      <text:p text:style-name="P8"><text:span text:style-name="T7"><text:s text:c="3"/></text:span>Siehe oben: <text:span text:style-name="T34"><draw:frame draw:style-name="fr2" draw:name="Objekt240" text:anchor-type="as-char" svg:width="0.854cm" svg:height="1.201cm" draw:z-index="221"><draw:object xlink:href="./Object 240" xlink:type="simple" xlink:show="embed" xlink:actuate="onLoad"/><draw:image xlink:href="./ObjectReplacements/Object 240" xlink:type="simple" xlink:show="embed" xlink:actuate="onLoad"/></draw:frame></text:span><text:span text:style-name="T31"><draw:frame draw:style-name="fr2" draw:name="Objekt241" text:anchor-type="as-char" svg:width="1.051cm" svg:height="0.998cm" draw:z-index="222"><draw:object xlink:href="./Object 241" xlink:type="simple" xlink:show="embed" xlink:actuate="onLoad"/><draw:image xlink:href="./ObjectReplacements/Object 241" xlink:type="simple" xlink:show="embed" xlink:actuate="onLoad"/></draw:frame></text:span>, <text:span text:style-name="T34"><draw:frame draw:style-name="fr2" draw:name="Objekt242" text:anchor-type="as-char" svg:width="0.854cm" svg:height="1.201cm" draw:z-index="223"><draw:object xlink:href="./Object 242" xlink:type="simple" xlink:show="embed" xlink:actuate="onLoad"/><draw:image xlink:href="./ObjectReplacements/Object 242" xlink:type="simple" xlink:show="embed" xlink:actuate="onLoad"/></draw:frame></text:span><text:span text:style-name="T31"><draw:frame draw:style-name="fr2" draw:name="Objekt243" text:anchor-type="as-char" svg:width="1.374cm" svg:height="1.125cm" draw:z-index="224"><draw:object xlink:href="./Object 243" xlink:type="simple" xlink:show="embed" xlink:actuate="onLoad"/><draw:image xlink:href="./ObjectReplacements/Object 243" xlink:type="simple" xlink:show="embed" xlink:actuate="onLoad"/></draw:frame></text:span><text:s/><draw:frame draw:style-name="fr2" draw:name="Objekt244" text:anchor-type="as-char" svg:width="2.471cm" svg:height="0.993cm" draw:z-index="225"><draw:object xlink:href="./Object 244" xlink:type="simple" xlink:show="embed" xlink:actuate="onLoad"/><draw:image xlink:href="./ObjectReplacements/Object 244" xlink:type="simple" xlink:show="embed" xlink:actuate="onLoad"/></draw:frame><text:s/><text:span text:style-name="T21"></text:span> x<text:span text:style-name="T21"></text:span><text:span text:style-name="T37">R</text:span> <text:span text:style-name="T21"></text:span></text:p>
      <text:p text:style-name="P8"><draw:line text:anchor-type="char" draw:z-index="488" draw:style-name="gr1" draw:text-style-name="P25" svg:x1="5.847cm" svg:y1="0.766cm" svg:x2="12.691cm" svg:y2="3.976cm"><text:p/></draw:line><draw:line text:anchor-type="char" draw:z-index="487" draw:style-name="gr1" draw:text-style-name="P25" svg:x1="5.865cm" svg:y1="0.748cm" svg:x2="8.864cm" svg:y2="3.958cm"><text:p/></draw:line><draw:line text:anchor-type="char" draw:z-index="486" draw:style-name="gr1" draw:text-style-name="P25" svg:x1="9.693cm" svg:y1="2.6cm" svg:x2="4.013cm" svg:y2="0.854cm"><text:p/></draw:line><draw:line text:anchor-type="char" draw:z-index="485" draw:style-name="gr1" draw:text-style-name="P25" svg:x1="6.412cm" svg:y1="2.565cm" svg:x2="4.013cm" svg:y2="0.854cm"><text:p/></draw:line><text:span text:style-name="T7"><text:s text:c="3"/></text:span><text:span text:style-name="T34"><draw:frame draw:style-name="fr2" draw:name="Objekt245" text:anchor-type="as-char" svg:width="0.854cm" svg:height="1.201cm" draw:z-index="226"><draw:object xlink:href="./Object 245" xlink:type="simple" xlink:show="embed" xlink:actuate="onLoad"/><draw:image xlink:href="./ObjectReplacements/Object 245" xlink:type="simple" xlink:show="embed" xlink:actuate="onLoad"/></draw:frame></text:span>sin(x/n)=+<text:span text:style-name="T21"></text:span>(x&gt;0),-<text:span text:style-name="T21"></text:span>(x&lt;0).</text:p>
      <text:p text:style-name="P8"><text:span text:style-name="T7"><text:s text:c="3"/></text:span>Für x=0: sin(x/n)=sin 0=0. <text:span text:style-name="T34"><draw:frame draw:style-name="fr2" draw:name="Objekt246" text:anchor-type="as-char" svg:width="0.854cm" svg:height="1.201cm" draw:z-index="227"><draw:object xlink:href="./Object 246" xlink:type="simple" xlink:show="embed" xlink:actuate="onLoad"/><draw:image xlink:href="./ObjectReplacements/Object 246" xlink:type="simple" xlink:show="embed" xlink:actuate="onLoad"/></draw:frame></text:span>sin(x/n)=0 konvergent für x=0</text:p>
      <text:p text:style-name="P8"># <text:span text:style-name="T21"></text:span> n<text:span text:style-name="T10">0</text:span><text:span text:style-name="T21"></text:span><text:span text:style-name="T37">N</text:span>:<text:span text:style-name="T10"> </text:span>|<text:span text:style-name="T34"><draw:frame draw:style-name="fr2" draw:name="Objekt247" text:anchor-type="as-char" svg:width="0.559cm" svg:height="0.998cm" draw:z-index="228"><draw:object xlink:href="./Object 247" xlink:type="simple" xlink:show="embed" xlink:actuate="onLoad"/><draw:image xlink:href="./ObjectReplacements/Object 247" xlink:type="simple" xlink:show="embed" xlink:actuate="onLoad"/></draw:frame></text:span>|&lt;3 <text:span text:style-name="T21"></text:span> n&gt;n<text:span text:style-name="T10">0</text:span>: <draw:frame draw:style-name="fr2" draw:name="Objekt248" text:anchor-type="as-char" svg:width="0.559cm" svg:height="0.998cm" draw:z-index="229"><draw:object xlink:href="./Object 248" xlink:type="simple" xlink:show="embed" xlink:actuate="onLoad"/><draw:image xlink:href="./ObjectReplacements/Object 248" xlink:type="simple" xlink:show="embed" xlink:actuate="onLoad"/></draw:frame>-<draw:frame draw:style-name="fr2" draw:name="Objekt249" text:anchor-type="as-char" svg:width="0.958cm" svg:height="1.125cm" draw:z-index="230"><draw:object xlink:href="./Object 249" xlink:type="simple" xlink:show="embed" xlink:actuate="onLoad"/><draw:image xlink:href="./ObjectReplacements/Object 249" xlink:type="simple" xlink:show="embed" xlink:actuate="onLoad"/></draw:frame><text:span text:style-name="T21"></text:span>sin <draw:frame draw:style-name="fr2" draw:name="Objekt250" text:anchor-type="as-char" svg:width="0.559cm" svg:height="0.998cm" draw:z-index="231"><draw:object xlink:href="./Object 250" xlink:type="simple" xlink:show="embed" xlink:actuate="onLoad"/><draw:image xlink:href="./ObjectReplacements/Object 250" xlink:type="simple" xlink:show="embed" xlink:actuate="onLoad"/></draw:frame><text:span text:style-name="T21"></text:span><draw:frame draw:style-name="fr2" draw:name="Objekt251" text:anchor-type="as-char" svg:width="0.559cm" svg:height="0.998cm" draw:z-index="232"><draw:object xlink:href="./Object 251" xlink:type="simple" xlink:show="embed" xlink:actuate="onLoad"/><draw:image xlink:href="./ObjectReplacements/Object 251" xlink:type="simple" xlink:show="embed" xlink:actuate="onLoad"/></draw:frame>-<draw:frame draw:style-name="fr2" draw:name="Objekt252" text:anchor-type="as-char" svg:width="0.958cm" svg:height="1.125cm" draw:z-index="233"><draw:object xlink:href="./Object 252" xlink:type="simple" xlink:show="embed" xlink:actuate="onLoad"/><draw:image xlink:href="./ObjectReplacements/Object 252" xlink:type="simple" xlink:show="embed" xlink:actuate="onLoad"/></draw:frame>+<draw:frame draw:style-name="fr2" draw:name="Objekt253" text:anchor-type="as-char" svg:width="1.374cm" svg:height="1.125cm" draw:z-index="234"><draw:object xlink:href="./Object 253" xlink:type="simple" xlink:show="embed" xlink:actuate="onLoad"/><draw:image xlink:href="./ObjectReplacements/Object 253" xlink:type="simple" xlink:show="embed" xlink:actuate="onLoad"/></draw:frame></text:p>
      <text:p text:style-name="P8"># -<draw:frame draw:style-name="fr2" draw:name="Objekt254" text:anchor-type="as-char" svg:width="0.559cm" svg:height="0.998cm" draw:z-index="235"><draw:object xlink:href="./Object 254" xlink:type="simple" xlink:show="embed" xlink:actuate="onLoad"/><draw:image xlink:href="./ObjectReplacements/Object 254" xlink:type="simple" xlink:show="embed" xlink:actuate="onLoad"/></draw:frame>+<draw:frame draw:style-name="fr2" draw:name="Objekt255" text:anchor-type="as-char" svg:width="0.958cm" svg:height="1.125cm" draw:z-index="236"><draw:object xlink:href="./Object 255" xlink:type="simple" xlink:show="embed" xlink:actuate="onLoad"/><draw:image xlink:href="./ObjectReplacements/Object 255" xlink:type="simple" xlink:show="embed" xlink:actuate="onLoad"/></draw:frame><text:span text:style-name="T21"></text:span>-sin <draw:frame draw:style-name="fr2" draw:name="Objekt256" text:anchor-type="as-char" svg:width="0.559cm" svg:height="0.998cm" draw:z-index="237"><draw:object xlink:href="./Object 256" xlink:type="simple" xlink:show="embed" xlink:actuate="onLoad"/><draw:image xlink:href="./ObjectReplacements/Object 256" xlink:type="simple" xlink:show="embed" xlink:actuate="onLoad"/></draw:frame><text:span text:style-name="T21"></text:span>-<draw:frame draw:style-name="fr2" draw:name="Objekt257" text:anchor-type="as-char" svg:width="0.559cm" svg:height="0.998cm" draw:z-index="238"><draw:object xlink:href="./Object 257" xlink:type="simple" xlink:show="embed" xlink:actuate="onLoad"/><draw:image xlink:href="./ObjectReplacements/Object 257" xlink:type="simple" xlink:show="embed" xlink:actuate="onLoad"/></draw:frame>+<draw:frame draw:style-name="fr2" draw:name="Objekt258" text:anchor-type="as-char" svg:width="0.958cm" svg:height="1.125cm" draw:z-index="239"><draw:object xlink:href="./Object 258" xlink:type="simple" xlink:show="embed" xlink:actuate="onLoad"/><draw:image xlink:href="./ObjectReplacements/Object 258" xlink:type="simple" xlink:show="embed" xlink:actuate="onLoad"/></draw:frame>-<draw:frame draw:style-name="fr2" draw:name="Objekt259" text:anchor-type="as-char" svg:width="1.374cm" svg:height="1.125cm" draw:z-index="240"><draw:object xlink:href="./Object 259" xlink:type="simple" xlink:show="embed" xlink:actuate="onLoad"/><draw:image xlink:href="./ObjectReplacements/Object 259" xlink:type="simple" xlink:show="embed" xlink:actuate="onLoad"/></draw:frame> <text:span text:style-name="T21"></text:span> -<draw:frame draw:style-name="fr2" draw:name="Objekt260" text:anchor-type="as-char" svg:width="0.559cm" svg:height="0.998cm" draw:z-index="241"><draw:object xlink:href="./Object 260" xlink:type="simple" xlink:show="embed" xlink:actuate="onLoad"/><draw:image xlink:href="./ObjectReplacements/Object 260" xlink:type="simple" xlink:show="embed" xlink:actuate="onLoad"/></draw:frame>+<draw:frame draw:style-name="fr2" draw:name="Objekt261" text:anchor-type="as-char" svg:width="0.958cm" svg:height="1.125cm" draw:z-index="242"><draw:object xlink:href="./Object 261" xlink:type="simple" xlink:show="embed" xlink:actuate="onLoad"/><draw:image xlink:href="./ObjectReplacements/Object 261" xlink:type="simple" xlink:show="embed" xlink:actuate="onLoad"/></draw:frame><text:span text:style-name="T21"></text:span>sin -<draw:frame draw:style-name="fr2" draw:name="Objekt262" text:anchor-type="as-char" svg:width="0.559cm" svg:height="0.998cm" draw:z-index="243"><draw:object xlink:href="./Object 262" xlink:type="simple" xlink:show="embed" xlink:actuate="onLoad"/><draw:image xlink:href="./ObjectReplacements/Object 262" xlink:type="simple" xlink:show="embed" xlink:actuate="onLoad"/></draw:frame><text:span text:style-name="T21"></text:span>-<draw:frame draw:style-name="fr2" draw:name="Objekt263" text:anchor-type="as-char" svg:width="0.559cm" svg:height="0.998cm" draw:z-index="244"><draw:object xlink:href="./Object 263" xlink:type="simple" xlink:show="embed" xlink:actuate="onLoad"/><draw:image xlink:href="./ObjectReplacements/Object 263" xlink:type="simple" xlink:show="embed" xlink:actuate="onLoad"/></draw:frame>+<draw:frame draw:style-name="fr2" draw:name="Objekt264" text:anchor-type="as-char" svg:width="0.958cm" svg:height="1.125cm" draw:z-index="245"><draw:object xlink:href="./Object 264" xlink:type="simple" xlink:show="embed" xlink:actuate="onLoad"/><draw:image xlink:href="./ObjectReplacements/Object 264" xlink:type="simple" xlink:show="embed" xlink:actuate="onLoad"/></draw:frame>-<draw:frame draw:style-name="fr2" draw:name="Objekt265" text:anchor-type="as-char" svg:width="0.967cm" svg:height="1.062cm" draw:z-index="246"><draw:object xlink:href="./Object 265" xlink:type="simple" xlink:show="embed" xlink:actuate="onLoad"/><draw:image xlink:href="./ObjectReplacements/Object 265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<text:span text:style-name="T7"><text:s/></text:span>b) <text:span text:style-name="T36"><draw:frame draw:style-name="fr2" draw:name="Objekt266" text:anchor-type="as-char" svg:width="0.861cm" svg:height="1.201cm" draw:z-index="247"><draw:object xlink:href="./Object 266" xlink:type="simple" xlink:show="embed" xlink:actuate="onLoad"/><draw:image xlink:href="./ObjectReplacements/Object 266" xlink:type="simple" xlink:show="embed" xlink:actuate="onLoad"/></draw:frame></text:span>exp(-e<text:span text:style-name="T44">nx</text:span>)</text:p>
      <text:p text:style-name="P8"/>
      <text:p text:style-name="P11"><text:span text:style-name="T54">//</text:span><text:span text:style-name="T57">S2.3.18</text:span><text:span text:style-name="T53">(1409)Eigenschaften</text:span><text:span text:style-name="T57"> </text:span><text:span text:style-name="T53">Expotentialfunktion//</text:span></text:p>
      <text:p text:style-name="P11"><text:span text:style-name="T53">//Für z,w</text:span><text:span text:style-name="T26"></text:span><text:span text:style-name="T39">C</text:span><text:span text:style-name="T53">, x</text:span><text:span text:style-name="T26"></text:span><text:span text:style-name="T39">R</text:span><text:span text:style-name="T53"> gilt//</text:span></text:p>
      <text:p text:style-name="P8"><text:span text:style-name="T53">//5.) </text:span><text:span text:style-name="T26"></text:span><text:span text:style-name="T53"> x</text:span><text:span text:style-name="T26"></text:span><text:span text:style-name="T39">R</text:span><text:span text:style-name="T53"> </text:span><text:span text:style-name="T26"></text:span><text:span text:style-name="T53"> exp(x)=</text:span><text:span text:style-name="T53"><draw:frame draw:style-name="fr3" draw:name="Objekt267" text:anchor-type="as-char" svg:width="0.833cm" svg:height="0.78cm" draw:z-index="539"><draw:object xlink:href="./Object 267" xlink:type="simple" xlink:show="embed" xlink:actuate="onLoad"/><draw:image xlink:href="./ObjectReplacements/Object 267" xlink:type="simple" xlink:show="embed" xlink:actuate="onLoad"/></draw:frame></text:span><text:span text:style-name="T53">(1+x/n)</text:span><text:span text:style-name="T46">n</text:span><text:span text:style-name="T53">=</text:span><text:span text:style-name="T53"><draw:frame draw:style-name="fr3" draw:name="Objekt268" text:anchor-type="as-char" svg:width="0.833cm" svg:height="0.78cm" draw:z-index="540"><draw:object xlink:href="./Object 268" xlink:type="simple" xlink:show="embed" xlink:actuate="onLoad"/><draw:image xlink:href="./ObjectReplacements/Object 268" xlink:type="simple" xlink:show="embed" xlink:actuate="onLoad"/></draw:frame></text:span><text:span text:style-name="T53">(1-x/n)</text:span><text:span text:style-name="T46">-n</text:span><text:span text:style-name="T53">=</text:span><text:span text:style-name="T53"><draw:frame draw:style-name="fr3" draw:name="Objekt269" text:anchor-type="as-char" svg:width="1.864cm" svg:height="1.037cm" draw:z-index="541"><draw:object xlink:href="./Object 269" xlink:type="simple" xlink:show="embed" xlink:actuate="onLoad"/><draw:image xlink:href="./ObjectReplacements/Object 269" xlink:type="simple" xlink:show="embed" xlink:actuate="onLoad"/></draw:frame></text:span><text:span text:style-name="T53">, exp(-x)=</text:span><text:span text:style-name="T53"><draw:frame draw:style-name="fr2" draw:name="Objekt270" text:anchor-type="as-char" svg:width="1.556cm" svg:height="1.037cm" draw:z-index="248"><draw:object xlink:href="./Object 270" xlink:type="simple" xlink:show="embed" xlink:actuate="onLoad"/><draw:image xlink:href="./ObjectReplacements/Object 270" xlink:type="simple" xlink:show="embed" xlink:actuate="onLoad"/></draw:frame></text:span><text:span text:style-name="T53">//</text:span></text:p>
      <text:p text:style-name="P8"><draw:line text:anchor-type="char" draw:z-index="489" draw:style-name="gr1" draw:text-style-name="P25" svg:x1="16.255cm" svg:y1="0.058cm" svg:x2="6.712cm" svg:y2="5.526cm"><text:p/></draw:line><text:span text:style-name="T52">//</text:span><text:span text:style-name="T56">S2.3.18</text:span><text:span text:style-name="T52">(1409)Eigenschaften</text:span><text:span text:style-name="T56"> </text:span><text:span text:style-name="T52">Expotentialfunktion//</text:span></text:p>
      <text:p text:style-name="P11"><draw:line text:anchor-type="char" draw:z-index="490" draw:style-name="gr1" draw:text-style-name="P25" svg:x1="2.425cm" svg:y1="0.76cm" svg:x2="9.234cm" svg:y2="4.605cm"><text:p/></draw:line><text:span text:style-name="T52">//7.) 1+x</text:span><text:span text:style-name="T25"></text:span><text:span text:style-name="T52">exp(x) </text:span><text:span text:style-name="T25"></text:span><text:span text:style-name="T52"> x</text:span><text:span text:style-name="T25"></text:span><text:span text:style-name="T38">R</text:span><text:span text:style-name="T52">, exp(x)</text:span><text:span text:style-name="T25"></text:span><text:span text:style-name="T52"><draw:frame draw:style-name="fr3" draw:name="Objekt271" text:anchor-type="as-char" svg:width="1.122cm" svg:height="0.998cm" draw:z-index="542"><draw:object xlink:href="./Object 271" xlink:type="simple" xlink:show="embed" xlink:actuate="onLoad"/><draw:image xlink:href="./ObjectReplacements/Object 271" xlink:type="simple" xlink:show="embed" xlink:actuate="onLoad"/></draw:frame></text:span><text:span text:style-name="T52"> </text:span><text:span text:style-name="T25"></text:span><text:span text:style-name="T52"> x&lt;1//</text:span></text:p>
      <text:p text:style-name="Standard"><text:span text:style-name="T52">//1.) (.)exp(0)=e</text:span><text:span text:style-name="T45">0</text:span><text:span text:style-name="T52">=1 <text:s/>(..)exp(x)&gt;0 </text:span><text:span text:style-name="T25"></text:span><text:span text:style-name="T52"> x</text:span><text:span text:style-name="T25"></text:span><text:span text:style-name="T38">R</text:span><text:span text:style-name="T52">, <text:line-break/>//</text:span><text:span text:style-name="T1"> S3.1.1</text:span><text:span text:style-name="T3">(1601)</text:span> <draw:frame draw:style-name="fr2" draw:name="Objekt272" text:anchor-type="as-char" svg:width="0.863cm" svg:height="1.035cm" draw:z-index="249"><draw:object xlink:href="./Object 272" xlink:type="simple" xlink:show="embed" xlink:actuate="onLoad"/><draw:image xlink:href="./ObjectReplacements/Object 272" xlink:type="simple" xlink:show="embed" xlink:actuate="onLoad"/></draw:frame>z<text:span text:style-name="T44">k</text:span> divergent <text:span text:style-name="T21"></text:span> z<text:span text:style-name="T21"></text:span><text:span text:style-name="T37">K</text:span><text:span text:style-name="T44"> </text:span><text:span text:style-name="T60">mit |z|&gt;1,<text:line-break/>// <text:s text:c="16"/>konvergent </text:span><text:span text:style-name="T21"></text:span> z, |z|&lt;1:<draw:frame draw:style-name="fr2" draw:name="Objekt273" text:anchor-type="as-char" svg:width="0.863cm" svg:height="1.035cm" draw:z-index="250"><draw:object xlink:href="./Object 273" xlink:type="simple" xlink:show="embed" xlink:actuate="onLoad"/><draw:image xlink:href="./ObjectReplacements/Object 273" xlink:type="simple" xlink:show="embed" xlink:actuate="onLoad"/></draw:frame>z<text:span text:style-name="T44">k</text:span><text:span text:style-name="T60">=</text:span><text:span text:style-name="T60"><draw:frame draw:style-name="fr2" draw:name="Objekt274" text:anchor-type="as-char" svg:width="1.095cm" svg:height="0.998cm" draw:z-index="251"><draw:object xlink:href="./Object 274" xlink:type="simple" xlink:show="embed" xlink:actuate="onLoad"/><draw:image xlink:href="./ObjectReplacements/Object 274" xlink:type="simple" xlink:show="embed" xlink:actuate="onLoad"/></draw:frame></text:span><text:span text:style-name="T60"> </text:span><text:span text:style-name="T21"></text:span> |z|&lt;1.</text:p>
      <text:p text:style-name="P8"><text:span text:style-name="T27">Lös: </text:span><text:span text:style-name="T36"><draw:frame draw:style-name="fr2" draw:name="Objekt275" text:anchor-type="as-char" svg:width="0.861cm" svg:height="1.201cm" draw:z-index="252"><draw:object xlink:href="./Object 275" xlink:type="simple" xlink:show="embed" xlink:actuate="onLoad"/><draw:image xlink:href="./ObjectReplacements/Object 275" xlink:type="simple" xlink:show="embed" xlink:actuate="onLoad"/></draw:frame></text:span><text:span text:style-name="T27">exp(-e</text:span><text:span text:style-name="T48">nx</text:span><text:span text:style-name="T27">)</text:span><draw:frame draw:style-name="fr2" draw:name="Objekt276" text:anchor-type="as-char" svg:width="1.697cm" svg:height="0.993cm" draw:z-index="253"><draw:object xlink:href="./Object 276" xlink:type="simple" xlink:show="embed" xlink:actuate="onLoad"/><draw:image xlink:href="./ObjectReplacements/Object 276" xlink:type="simple" xlink:show="embed" xlink:actuate="onLoad"/></draw:frame><text:span text:style-name="T36"><draw:frame draw:style-name="fr2" draw:name="Objekt277" text:anchor-type="as-char" svg:width="0.861cm" svg:height="1.201cm" draw:z-index="254"><draw:object xlink:href="./Object 277" xlink:type="simple" xlink:show="embed" xlink:actuate="onLoad"/><draw:image xlink:href="./ObjectReplacements/Object 277" xlink:type="simple" xlink:show="embed" xlink:actuate="onLoad"/></draw:frame></text:span><text:span text:style-name="T36"><draw:frame draw:style-name="fr2" draw:name="Objekt278" text:anchor-type="as-char" svg:width="1.122cm" svg:height="1.147cm" draw:z-index="255"><draw:object xlink:href="./Object 278" xlink:type="simple" xlink:show="embed" xlink:actuate="onLoad"/><draw:image xlink:href="./ObjectReplacements/Object 278" xlink:type="simple" xlink:show="embed" xlink:actuate="onLoad"/></draw:frame></text:span><text:span text:style-name="T27">, y</text:span><text:span text:style-name="T36"><draw:frame draw:style-name="fr2" draw:name="Objekt279" text:anchor-type="as-char" svg:width="0.395cm" svg:height="0.467cm" draw:z-index="256"><draw:object xlink:href="./Object 279" xlink:type="simple" xlink:show="embed" xlink:actuate="onLoad"/><draw:image xlink:href="./ObjectReplacements/Object 279" xlink:type="simple" xlink:show="embed" xlink:actuate="onLoad"/></draw:frame></text:span><text:span text:style-name="T27">0, e</text:span><text:span text:style-name="T48">y</text:span><text:span text:style-name="T36"><draw:frame draw:style-name="fr2" draw:name="Objekt280" text:anchor-type="as-char" svg:width="0.395cm" svg:height="0.467cm" draw:z-index="257"><draw:object xlink:href="./Object 280" xlink:type="simple" xlink:show="embed" xlink:actuate="onLoad"/><draw:image xlink:href="./ObjectReplacements/Object 280" xlink:type="simple" xlink:show="embed" xlink:actuate="onLoad"/></draw:frame></text:span><text:span text:style-name="T27">1+y, e</text:span><text:span text:style-name="T48">x</text:span><text:span text:style-name="T27">&gt;0 </text:span><text:span text:style-name="T21"></text:span><text:span text:style-name="T27"> x</text:span><text:span text:style-name="T21"></text:span><text:span text:style-name="T40">R</text:span><text:span text:style-name="T27">, (e</text:span><text:span text:style-name="T48">x</text:span><text:span text:style-name="T27">)</text:span><text:span text:style-name="T48">n</text:span><text:span text:style-name="T27">&gt;0 </text:span><text:span text:style-name="T21"></text:span><text:span text:style-name="T27"> n</text:span><text:span text:style-name="T21"></text:span><text:span text:style-name="T40">N</text:span><text:span text:style-name="T27">.</text:span></text:p>
      <text:p text:style-name="P8"><text:span text:style-name="T30"><text:s text:c="3"/></text:span><text:span text:style-name="T36"><draw:frame draw:style-name="fr2" draw:name="Objekt281" text:anchor-type="as-char" svg:width="1.037cm" svg:height="0.617cm" draw:z-index="258"><draw:object xlink:href="./Object 281" xlink:type="simple" xlink:show="embed" xlink:actuate="onLoad"/><draw:image xlink:href="./ObjectReplacements/Object 281" xlink:type="simple" xlink:show="embed" xlink:actuate="onLoad"/></draw:frame></text:span><text:span text:style-name="T36"><draw:frame draw:style-name="fr2" draw:name="Objekt282" text:anchor-type="as-char" svg:width="0.395cm" svg:height="0.467cm" draw:z-index="259"><draw:object xlink:href="./Object 282" xlink:type="simple" xlink:show="embed" xlink:actuate="onLoad"/><draw:image xlink:href="./ObjectReplacements/Object 282" xlink:type="simple" xlink:show="embed" xlink:actuate="onLoad"/></draw:frame></text:span><text:span text:style-name="T27">1+(e</text:span><text:span text:style-name="T48">x</text:span><text:span text:style-name="T27">)</text:span><text:span text:style-name="T48">n</text:span><text:span text:style-name="T36"><draw:frame draw:style-name="fr2" draw:name="Objekt283" text:anchor-type="as-char" svg:width="0.395cm" svg:height="0.467cm" draw:z-index="260"><draw:object xlink:href="./Object 283" xlink:type="simple" xlink:show="embed" xlink:actuate="onLoad"/><draw:image xlink:href="./ObjectReplacements/Object 283" xlink:type="simple" xlink:show="embed" xlink:actuate="onLoad"/></draw:frame></text:span><text:span text:style-name="T27">(e</text:span><text:span text:style-name="T48">x</text:span><text:span text:style-name="T27">)</text:span><text:span text:style-name="T48">n</text:span><text:span text:style-name="T27"> </text:span><text:span text:style-name="T21"></text:span><text:span text:style-name="T27"> </text:span><draw:frame draw:style-name="fr2" draw:name="Objekt284" text:anchor-type="as-char" svg:width="1.122cm" svg:height="1.147cm" draw:z-index="261"><draw:object xlink:href="./Object 284" xlink:type="simple" xlink:show="embed" xlink:actuate="onLoad"/><draw:image xlink:href="./ObjectReplacements/Object 284" xlink:type="simple" xlink:show="embed" xlink:actuate="onLoad"/></draw:frame><text:span text:style-name="T21"></text:span><draw:frame draw:style-name="fr2" draw:name="Objekt285" text:anchor-type="as-char" svg:width="1.173cm" svg:height="1.092cm" draw:z-index="262"><draw:object xlink:href="./Object 285" xlink:type="simple" xlink:show="embed" xlink:actuate="onLoad"/><draw:image xlink:href="./ObjectReplacements/Object 285" xlink:type="simple" xlink:show="embed" xlink:actuate="onLoad"/></draw:frame><text:span text:style-name="T27">. </text:span></text:p>
      <text:p text:style-name="P8"><text:span text:style-name="T30"><text:s text:c="3"/></text:span><draw:frame draw:style-name="fr2" draw:name="Objekt286" text:anchor-type="as-char" svg:width="0.437cm" svg:height="0.467cm" draw:z-index="263"><draw:object xlink:href="./Object 286" xlink:type="simple" xlink:show="embed" xlink:actuate="onLoad"/><draw:image xlink:href="./ObjectReplacements/Object 286" xlink:type="simple" xlink:show="embed" xlink:actuate="onLoad"/></draw:frame><text:span text:style-name="T7"><text:s/></text:span>x&gt;0 <draw:frame draw:style-name="fr2" draw:name="Objekt287" text:anchor-type="as-char" svg:width="2.644cm" svg:height="0.741cm" draw:z-index="264"><draw:object xlink:href="./Object 287" xlink:type="simple" xlink:show="embed" xlink:actuate="onLoad"/><draw:image xlink:href="./ObjectReplacements/Object 287" xlink:type="simple" xlink:show="embed" xlink:actuate="onLoad"/></draw:frame><text:s/><text:span text:style-name="T31"><draw:frame draw:style-name="fr2" draw:name="Objekt288" text:anchor-type="as-char" svg:width="1.088cm" svg:height="1.171cm" draw:z-index="265"><draw:object xlink:href="./Object 288" xlink:type="simple" xlink:show="embed" xlink:actuate="onLoad"/><draw:image xlink:href="./ObjectReplacements/Object 288" xlink:type="simple" xlink:show="embed" xlink:actuate="onLoad"/></draw:frame></text:span><text:span text:style-name="T65">&lt;</text:span>1 <draw:frame draw:style-name="fr2" draw:name="Objekt289" text:anchor-type="as-char" svg:width="1.111cm" svg:height="0.672cm" draw:z-index="266"><draw:object xlink:href="./Object 289" xlink:type="simple" xlink:show="embed" xlink:actuate="onLoad"/><draw:image xlink:href="./ObjectReplacements/Object 289" xlink:type="simple" xlink:show="embed" xlink:actuate="onLoad"/></draw:frame><text:s/><text:span text:style-name="T36"><draw:frame draw:style-name="fr2" draw:name="Objekt290" text:anchor-type="as-char" svg:width="0.861cm" svg:height="1.201cm" draw:z-index="267"><draw:object xlink:href="./Object 290" xlink:type="simple" xlink:show="embed" xlink:actuate="onLoad"/><draw:image xlink:href="./ObjectReplacements/Object 290" xlink:type="simple" xlink:show="embed" xlink:actuate="onLoad"/></draw:frame></text:span><text:span text:style-name="T36"><draw:frame draw:style-name="fr2" draw:name="Objekt291" text:anchor-type="as-char" svg:width="1.236cm" svg:height="1.182cm" draw:z-index="268"><draw:object xlink:href="./Object 291" xlink:type="simple" xlink:show="embed" xlink:actuate="onLoad"/><draw:image xlink:href="./ObjectReplacements/Object 291" xlink:type="simple" xlink:show="embed" xlink:actuate="onLoad"/></draw:frame></text:span>konvergiert punktweise.</text:p>
      <text:p text:style-name="P8"><draw:line text:anchor-type="char" draw:z-index="480" draw:style-name="gr1" draw:text-style-name="P25" svg:x1="9.892cm" svg:y1="1.12cm" svg:x2="14.337cm" svg:y2="1.12cm"><text:p/></draw:line><text:span text:style-name="T43"><text:s text:c="3"/></text:span><draw:frame draw:style-name="fr2" draw:name="Objekt292" text:anchor-type="as-char" svg:width="0.437cm" svg:height="0.467cm" draw:z-index="269"><draw:object xlink:href="./Object 292" xlink:type="simple" xlink:show="embed" xlink:actuate="onLoad"/><draw:image xlink:href="./ObjectReplacements/Object 292" xlink:type="simple" xlink:show="embed" xlink:actuate="onLoad"/></draw:frame><text:span text:style-name="T43"><text:s/></text:span><text:span text:style-name="T42">x</text:span><text:span text:style-name="T34"><draw:frame draw:style-name="fr2" draw:name="Objekt293" text:anchor-type="as-char" svg:width="0.48cm" svg:height="0.467cm" draw:z-index="270"><draw:object xlink:href="./Object 293" xlink:type="simple" xlink:show="embed" xlink:actuate="onLoad"/><draw:image xlink:href="./ObjectReplacements/Object 293" xlink:type="simple" xlink:show="embed" xlink:actuate="onLoad"/></draw:frame></text:span><text:span text:style-name="T42">0 </text:span><text:span text:style-name="T21"></text:span><text:span text:style-name="T42"> e</text:span><text:span text:style-name="T49">x</text:span><text:span text:style-name="T34"><draw:frame draw:style-name="fr2" draw:name="Objekt294" text:anchor-type="as-char" svg:width="0.48cm" svg:height="0.467cm" draw:z-index="271"><draw:object xlink:href="./Object 294" xlink:type="simple" xlink:show="embed" xlink:actuate="onLoad"/><draw:image xlink:href="./ObjectReplacements/Object 294" xlink:type="simple" xlink:show="embed" xlink:actuate="onLoad"/></draw:frame></text:span><text:span text:style-name="T42">1 </text:span><text:span text:style-name="T21"></text:span><text:span text:style-name="T42"> (e</text:span><text:span text:style-name="T49">x</text:span><text:span text:style-name="T42">)</text:span><text:span text:style-name="T49">n</text:span><text:span text:style-name="T34"><draw:frame draw:style-name="fr2" draw:name="Objekt295" text:anchor-type="as-char" svg:width="0.48cm" svg:height="0.467cm" draw:z-index="272"><draw:object xlink:href="./Object 295" xlink:type="simple" xlink:show="embed" xlink:actuate="onLoad"/><draw:image xlink:href="./ObjectReplacements/Object 295" xlink:type="simple" xlink:show="embed" xlink:actuate="onLoad"/></draw:frame></text:span><text:span text:style-name="T42">1 </text:span><text:span text:style-name="T21"></text:span><text:span text:style-name="T42"> </text:span><text:span text:style-name="T34"><draw:frame draw:style-name="fr2" draw:name="Objekt296" text:anchor-type="as-char" svg:width="1.122cm" svg:height="1.147cm" draw:z-index="273"><draw:object xlink:href="./Object 296" xlink:type="simple" xlink:show="embed" xlink:actuate="onLoad"/><draw:image xlink:href="./ObjectReplacements/Object 296" xlink:type="simple" xlink:show="embed" xlink:actuate="onLoad"/></draw:frame></text:span><text:span text:style-name="T34"><draw:frame draw:style-name="fr2" draw:name="Objekt297" text:anchor-type="as-char" svg:width="0.395cm" svg:height="0.467cm" draw:z-index="274"><draw:object xlink:href="./Object 297" xlink:type="simple" xlink:show="embed" xlink:actuate="onLoad"/><draw:image xlink:href="./ObjectReplacements/Object 297" xlink:type="simple" xlink:show="embed" xlink:actuate="onLoad"/></draw:frame></text:span><text:span text:style-name="T42">1/e</text:span><text:span text:style-name="T21"></text:span><text:span text:style-name="T42">0 </text:span><text:span text:style-name="T21"></text:span><text:span text:style-name="T42"> </text:span><text:span text:style-name="T34"><draw:frame draw:style-name="fr2" draw:name="Objekt298" text:anchor-type="as-char" svg:width="1.122cm" svg:height="1.147cm" draw:z-index="275"><draw:object xlink:href="./Object 298" xlink:type="simple" xlink:show="embed" xlink:actuate="onLoad"/><draw:image xlink:href="./ObjectReplacements/Object 298" xlink:type="simple" xlink:show="embed" xlink:actuate="onLoad"/></draw:frame></text:span><text:span text:style-name="T42"><text:s/>also keine Nullfolge </text:span></text:p>
      <text:p text:style-name="P8"><text:span text:style-name="T43"><text:s text:c="12"/></text:span><text:span text:style-name="T31"><draw:frame draw:style-name="fr2" draw:name="Objekt299" text:anchor-type="as-char" svg:width="0.861cm" svg:height="1.201cm" draw:z-index="276"><draw:object xlink:href="./Object 299" xlink:type="simple" xlink:show="embed" xlink:actuate="onLoad"/><draw:image xlink:href="./ObjectReplacements/Object 299" xlink:type="simple" xlink:show="embed" xlink:actuate="onLoad"/></draw:frame></text:span><text:span text:style-name="T31"><draw:frame draw:style-name="fr2" draw:name="Objekt300" text:anchor-type="as-char" svg:width="1.122cm" svg:height="1.147cm" draw:z-index="277"><draw:object xlink:href="./Object 300" xlink:type="simple" xlink:show="embed" xlink:actuate="onLoad"/><draw:image xlink:href="./ObjectReplacements/Object 300" xlink:type="simple" xlink:show="embed" xlink:actuate="onLoad"/></draw:frame></text:span><text:span text:style-name="T7"><text:s/></text:span>divergiert <text:s/></text:p>
      <text:p text:style-name="Standard"><text:span text:style-name="T3">Noch zu untersuchen gleichmäßige Konvergenz...x&gt;0 bzw x</text:span><text:span text:style-name="T21"></text:span>[<text:span text:style-name="T21"></text:span>,<text:span text:style-name="T21"></text:span>] <text:span text:style-name="T21"></text:span> <text:span text:style-name="T21"></text:span>&gt;0 </text:p>
      <text:p text:style-name="P15"><text:span text:style-name="T54">//</text:span><text:span text:style-name="T57">S4.2.4</text:span><text:span text:style-name="T54">(2356)</text:span><text:span text:style-name="T57"> </text:span><text:span text:style-name="T53">Cauchy-Kriterium für gleichmäßige Konvergenz//</text:span></text:p>
      <text:p text:style-name="Standard"><text:span text:style-name="T53">// <text:s/>Die Funktionenreihe </text:span><text:span text:style-name="T35"><draw:frame draw:style-name="fr2" draw:name="Objekt301" text:anchor-type="as-char" svg:width="0.855cm" svg:height="1.201cm" draw:z-index="278"><draw:object xlink:href="./Object 301" xlink:type="simple" xlink:show="embed" xlink:actuate="onLoad"/><draw:image xlink:href="./ObjectReplacements/Object 301" xlink:type="simple" xlink:show="embed" xlink:actuate="onLoad"/></draw:frame></text:span><text:span text:style-name="T53">g</text:span><text:span text:style-name="T17">k</text:span><text:span text:style-name="T53"> ist genau dann auf D gleichmäßig // <text:s/></text:span></text:p>
      <text:p text:style-name="Standard"><text:span text:style-name="T53">// <text:s/>konvergent, wenn </text:span><text:span text:style-name="T26"></text:span><text:span text:style-name="T53"> </text:span><text:span text:style-name="T35"><draw:frame draw:style-name="fr2" draw:name="Objekt302" text:anchor-type="as-char" svg:width="0.452cm" svg:height="0.467cm" draw:z-index="279"><draw:object xlink:href="./Object 302" xlink:type="simple" xlink:show="embed" xlink:actuate="onLoad"/><draw:image xlink:href="./ObjectReplacements/Object 302" xlink:type="simple" xlink:show="embed" xlink:actuate="onLoad"/></draw:frame></text:span><text:span text:style-name="T53">&gt;0 </text:span><text:span text:style-name="T26"></text:span><text:span text:style-name="T53"> N</text:span><text:span text:style-name="T26"></text:span><text:span text:style-name="T39">R</text:span><text:span text:style-name="T17">+</text:span><text:span text:style-name="T53"> </text:span><text:span text:style-name="T26"></text:span><text:span text:style-name="T53"> n,m</text:span><text:span text:style-name="T26"></text:span><text:span text:style-name="T39">N</text:span><text:span text:style-name="T53"> </text:span><text:span text:style-name="T26"></text:span><text:span text:style-name="T53"> x</text:span><text:span text:style-name="T26"></text:span><text:span text:style-name="T53">D:m</text:span><text:span text:style-name="T26"></text:span><text:span text:style-name="T53">n</text:span><text:span text:style-name="T26"></text:span><text:span text:style-name="T53">N </text:span><text:span text:style-name="T26"></text:span><text:span text:style-name="T53"> |</text:span><text:span text:style-name="T35"><draw:frame draw:style-name="fr2" draw:name="Objekt303" text:anchor-type="as-char" svg:width="0.863cm" svg:height="1.201cm" draw:z-index="280"><draw:object xlink:href="./Object 303" xlink:type="simple" xlink:show="embed" xlink:actuate="onLoad"/><draw:image xlink:href="./ObjectReplacements/Object 303" xlink:type="simple" xlink:show="embed" xlink:actuate="onLoad"/></draw:frame></text:span><text:span text:style-name="T53">g</text:span><text:span text:style-name="T17">k</text:span><text:span text:style-name="T53">(x)|&lt;</text:span><text:span text:style-name="T24"></text:span><text:span text:style-name="T53">.//</text:span></text:p>
      <text:p text:style-name="Standard"><text:span text:style-name="T53">//Bem:Seien f</text:span><text:span text:style-name="T17">n</text:span><text:span text:style-name="T53">(z): M</text:span><text:span text:style-name="T26"></text:span><text:span text:style-name="T39"> C</text:span><text:span text:style-name="T53"> n</text:span><text:span text:style-name="T26"></text:span><text:span text:style-name="T39">N</text:span><text:span text:style-name="T53">, gegeben. </text:span></text:p>
      <text:p text:style-name="Standard"><text:span text:style-name="T53">// <text:s text:c="5"/></text:span><text:span text:style-name="T35"><draw:frame draw:style-name="fr2" draw:name="Objekt304" text:anchor-type="as-char" svg:width="0.854cm" svg:height="1.201cm" draw:z-index="281"><draw:object xlink:href="./Object 304" xlink:type="simple" xlink:show="embed" xlink:actuate="onLoad"/><draw:image xlink:href="./ObjectReplacements/Object 304" xlink:type="simple" xlink:show="embed" xlink:actuate="onLoad"/></draw:frame></text:span><text:span text:style-name="T53">f</text:span><text:span text:style-name="T17">n</text:span><text:span text:style-name="T53">(z) konvergiert gleichmäßig auf M </text:span><text:span text:style-name="T26"></text:span></text:p>
      <text:p text:style-name="Standard"><text:span text:style-name="T53">// <text:s text:c="5"/></text:span><text:span text:style-name="T26"></text:span><text:span text:style-name="T24"></text:span><text:span text:style-name="T53">&gt;0 </text:span><text:span text:style-name="T26"></text:span><text:span text:style-name="T53"> n</text:span><text:span text:style-name="T17">0</text:span><text:span text:style-name="T53">=n</text:span><text:span text:style-name="T17">0</text:span><text:span text:style-name="T53">(</text:span><text:span text:style-name="T24"></text:span><text:span text:style-name="T53">) (unabhängig von z</text:span><text:span text:style-name="T26"></text:span><text:span text:style-name="T53">M)//</text:span></text:p>
      <text:p text:style-name="Standard"><text:span text:style-name="T53">// <text:s text:c="5"/>mit </text:span><text:span text:style-name="T35"><draw:frame draw:style-name="fr2" draw:name="Objekt305" text:anchor-type="as-char" svg:width="2.424cm" svg:height="1.201cm" draw:z-index="282"><draw:object xlink:href="./Object 305" xlink:type="simple" xlink:show="embed" xlink:actuate="onLoad"/><draw:image xlink:href="./ObjectReplacements/Object 305" xlink:type="simple" xlink:show="embed" xlink:actuate="onLoad"/></draw:frame></text:span><text:span text:style-name="T53">&lt;</text:span><text:span text:style-name="T24"></text:span><text:span text:style-name="T53"> </text:span><text:span text:style-name="T26"></text:span><text:span text:style-name="T53"> n&gt;m</text:span><text:span text:style-name="T26"></text:span><text:span text:style-name="T53">n</text:span><text:span text:style-name="T17">0</text:span><text:span text:style-name="T53">(</text:span><text:span text:style-name="T24"></text:span><text:span text:style-name="T53">) und </text:span><text:span text:style-name="T26"></text:span><text:span text:style-name="T53"> z</text:span><text:span text:style-name="T26"></text:span><text:span text:style-name="T53">M. //</text:span></text:p>
      <text:p text:style-name="P11"><text:span text:style-name="T54">//</text:span><text:span text:style-name="T57">S2.3.18</text:span><text:span text:style-name="T53">(1409)Eigenschaften</text:span><text:span text:style-name="T57"> </text:span><text:span text:style-name="T53">Expotentialfunktion//</text:span></text:p>
      <text:p text:style-name="P11"><text:span text:style-name="T53">//7.) 1+x</text:span><text:span text:style-name="T26"></text:span><text:span text:style-name="T53">exp(x) </text:span><text:span text:style-name="T26"></text:span><text:span text:style-name="T53"> x</text:span><text:span text:style-name="T26"></text:span><text:span text:style-name="T39">R</text:span><text:span text:style-name="T53">, exp(x)</text:span><text:span text:style-name="T26"></text:span><text:span text:style-name="T53"><draw:frame draw:style-name="fr3" draw:name="Objekt306" text:anchor-type="as-char" svg:width="1.122cm" svg:height="0.998cm" draw:z-index="543"><draw:object xlink:href="./Object 306" xlink:type="simple" xlink:show="embed" xlink:actuate="onLoad"/><draw:image xlink:href="./ObjectReplacements/Object 306" xlink:type="simple" xlink:show="embed" xlink:actuate="onLoad"/></draw:frame></text:span><text:span text:style-name="T53"> </text:span><text:span text:style-name="T26"></text:span><text:span text:style-name="T53"> x&lt;1//</text:span></text:p>
      <text:h text:style-name="P24" text:outline-level="1"><text:span text:style-name="T52">//</text:span><text:span text:style-name="T56">S1.5.6</text:span><text:span text:style-name="T52"> (715) Vor:x</text:span><text:span text:style-name="T25"></text:span><text:span text:style-name="T52">R, x</text:span><text:span text:style-name="T25"></text:span><text:span text:style-name="T52">-1, n</text:span><text:span text:style-name="T25"></text:span><text:span text:style-name="T52">N Beh:(1+x)</text:span><text:span text:style-name="T45">n </text:span><text:span text:style-name="T25"></text:span><text:span text:style-name="T52">1+nx// </text:span></text:h>
      <text:p text:style-name="P5">// <text:s text:c="9"/>Gleichheit gilt genau dann, wenn x=0 oder n=0 oder n=1//</text:p>
      <text:h text:style-name="P22" text:outline-level="1"/>
      <text:h text:style-name="Heading_20_1" text:outline-level="1"><text:span text:style-name="T58">//</text:span><text:span text:style-name="T52">S3.1.2 </text:span><text:span text:style-name="T58">(1602)Rechenregeln für unendliche Reihen//</text:span></text:h>
      <text:p text:style-name="P5">//Bem:1.)Cauchy-Konvergenzkriterium S2.4.2 für unendliche Reihen.//</text:p>
      <text:p text:style-name="P5">// <text:s text:c="4"/>(siehe auch Rechenregeln für unendliche Reihen S3.1.2)//</text:p>
      <text:p text:style-name="Standard"><text:span text:style-name="T52">// <text:s text:c="4"/>Sei(z</text:span><text:span text:style-name="T16">n</text:span><text:span text:style-name="T52">)</text:span><text:span text:style-name="T25"></text:span><text:span text:style-name="T38"> C</text:span><text:span text:style-name="T52">. </text:span><text:span text:style-name="T52"><draw:frame draw:style-name="fr3" draw:name="Objekt307" text:anchor-type="as-char" svg:width="0.863cm" svg:height="1.201cm" draw:z-index="544"><draw:object xlink:href="./Object 307" xlink:type="simple" xlink:show="embed" xlink:actuate="onLoad"/><draw:image xlink:href="./ObjectReplacements/Object 307" xlink:type="simple" xlink:show="embed" xlink:actuate="onLoad"/></draw:frame></text:span><text:span text:style-name="T52">z</text:span><text:span text:style-name="T14"></text:span><text:span text:style-name="T52"> konvergiert </text:span><text:span text:style-name="T25"></text:span><text:span text:style-name="T52"> </text:span><text:span text:style-name="T25"></text:span><text:span text:style-name="T52"><draw:frame draw:style-name="fr3" draw:name="Objekt308" text:anchor-type="as-char" svg:width="0.452cm" svg:height="0.467cm" draw:z-index="545"><draw:object xlink:href="./Object 308" xlink:type="simple" xlink:show="embed" xlink:actuate="onLoad"/><draw:image xlink:href="./ObjectReplacements/Object 308" xlink:type="simple" xlink:show="embed" xlink:actuate="onLoad"/></draw:frame></text:span><text:span text:style-name="T52">&gt;0 </text:span><text:span text:style-name="T25"></text:span><text:span text:style-name="T52"> n</text:span><text:span text:style-name="T16">1</text:span><text:span text:style-name="T52">(</text:span><text:span text:style-name="T23"></text:span><text:span text:style-name="T52">)</text:span><text:span text:style-name="T25"></text:span><text:span text:style-name="T38">N</text:span><text:span text:style-name="T52"> mit// </text:span></text:p>
      <text:p text:style-name="Standard"><text:span text:style-name="T52">// <text:s text:c="4"/>|</text:span><text:span text:style-name="T52"><draw:frame draw:style-name="fr2" draw:name="Objekt309" text:anchor-type="as-char" svg:width="1.258cm" svg:height="1.201cm" draw:z-index="283"><draw:object xlink:href="./Object 309" xlink:type="simple" xlink:show="embed" xlink:actuate="onLoad"/><draw:image xlink:href="./ObjectReplacements/Object 309" xlink:type="simple" xlink:show="embed" xlink:actuate="onLoad"/></draw:frame></text:span><text:span text:style-name="T52">z</text:span><text:span text:style-name="T14"></text:span><text:span text:style-name="T52">|&lt;</text:span><text:span text:style-name="T23"></text:span><text:span text:style-name="T52"> </text:span><text:span text:style-name="T25"></text:span><text:span text:style-name="T52"> n&gt;m</text:span><text:span text:style-name="T25"></text:span><text:span text:style-name="T52">n</text:span><text:span text:style-name="T16">1</text:span><text:span text:style-name="T52">(</text:span><text:span text:style-name="T23"></text:span><text:span text:style-name="T52">).(d.h. |S</text:span><text:span text:style-name="T16">n</text:span><text:span text:style-name="T52">-S</text:span><text:span text:style-name="T16">m</text:span><text:span text:style-name="T52">)|&lt;</text:span><text:span text:style-name="T23"></text:span><text:span text:style-name="T52"> </text:span><text:span text:style-name="T25"></text:span><text:span text:style-name="T52"> n&gt;m</text:span><text:span text:style-name="T25"></text:span><text:span text:style-name="T52">n</text:span><text:span text:style-name="T16">1</text:span><text:span text:style-name="T52">(</text:span><text:span text:style-name="T23"></text:span><text:span text:style-name="T52">).//</text:span></text:p>
      <text:p text:style-name="P8"><text:span text:style-name="T7"><text:s/></text:span>Beh:<text:span text:style-name="T21"></text:span> <text:span text:style-name="T21"></text:span>&gt;0 ist <text:span text:style-name="T31"><draw:frame draw:style-name="fr2" draw:name="Objekt310" text:anchor-type="as-char" svg:width="0.861cm" svg:height="1.201cm" draw:z-index="284"><draw:object xlink:href="./Object 310" xlink:type="simple" xlink:show="embed" xlink:actuate="onLoad"/><draw:image xlink:href="./ObjectReplacements/Object 310" xlink:type="simple" xlink:show="embed" xlink:actuate="onLoad"/></draw:frame></text:span>exp(-e<text:span text:style-name="T44">nx</text:span>) <text:s/>(.)gleichmäßig konvergent auf [<text:span text:style-name="T21"></text:span>,<text:span text:style-name="T21"></text:span>)?</text:p>
      <text:p text:style-name="P8"><text:span text:style-name="T7"><text:s text:c="27"/></text:span>(..) aber nicht auf ganz <text:span text:style-name="T37">R</text:span><text:span text:style-name="T10">+</text:span>?</text:p>
      <text:p text:style-name="P8"><text:span text:style-name="T7"><text:s text:c="4"/></text:span>(.) S4.2.4 Cauchy-Kriterium für gleichmäßige Konvergenz erfüllt? </text:p>
      <text:p text:style-name="P8"><draw:line text:anchor-type="char" draw:z-index="491" draw:style-name="gr3" draw:text-style-name="P25" svg:x1="2.955cm" svg:y1="0.111cm" svg:x2="3.096cm" svg:y2="8.772cm"><text:p/></draw:line><draw:line text:anchor-type="char" draw:z-index="481" draw:style-name="gr1" draw:text-style-name="P25" svg:x1="7.983cm" svg:y1="0.878cm" svg:x2="1.845cm" svg:y2="1.301cm"><text:p/></draw:line><text:span text:style-name="T7"><text:s text:c="7"/></text:span><text:span text:style-name="T21"></text:span><text:span text:style-name="T7"> </text:span><text:span text:style-name="T22"></text:span>&gt;0 <text:span text:style-name="T21"></text:span> N<text:span text:style-name="T21"></text:span><text:span text:style-name="T37">R</text:span><text:span text:style-name="T10">+</text:span> <text:span text:style-name="T21"></text:span> n,m<text:span text:style-name="T21"></text:span><text:span text:style-name="T37">N</text:span>, <text:span text:style-name="T21"></text:span> x<text:span text:style-name="T21"></text:span>[<text:span text:style-name="T21"></text:span>,<text:span text:style-name="T21"></text:span>), n,m<text:span text:style-name="T31"><draw:frame draw:style-name="fr2" draw:name="Objekt311" text:anchor-type="as-char" svg:width="0.395cm" svg:height="0.467cm" draw:z-index="285"><draw:object xlink:href="./Object 311" xlink:type="simple" xlink:show="embed" xlink:actuate="onLoad"/><draw:image xlink:href="./ObjectReplacements/Object 311" xlink:type="simple" xlink:show="embed" xlink:actuate="onLoad"/></draw:frame></text:span>N <draw:frame draw:style-name="fr2" draw:name="Objekt312" text:anchor-type="as-char" svg:width="1.131cm" svg:height="0.859cm" draw:z-index="286"><draw:object xlink:href="./Object 312" xlink:type="simple" xlink:show="embed" xlink:actuate="onLoad"/><draw:image xlink:href="./ObjectReplacements/Object 312" xlink:type="simple" xlink:show="embed" xlink:actuate="onLoad"/></draw:frame><text:s/>|<text:span text:style-name="T31"><draw:frame draw:style-name="fr2" draw:name="Objekt313" text:anchor-type="as-char" svg:width="0.863cm" svg:height="1.201cm" draw:z-index="287"><draw:object xlink:href="./Object 313" xlink:type="simple" xlink:show="embed" xlink:actuate="onLoad"/><draw:image xlink:href="./ObjectReplacements/Object 313" xlink:type="simple" xlink:show="embed" xlink:actuate="onLoad"/></draw:frame></text:span><text:span text:style-name="T31"><draw:frame draw:style-name="fr2" draw:name="Objekt314" text:anchor-type="as-char" svg:width="1.124cm" svg:height="1.147cm" draw:z-index="288"><draw:object xlink:href="./Object 314" xlink:type="simple" xlink:show="embed" xlink:actuate="onLoad"/><draw:image xlink:href="./ObjectReplacements/Object 314" xlink:type="simple" xlink:show="embed" xlink:actuate="onLoad"/></draw:frame></text:span>|&lt;<text:span text:style-name="T22"></text:span></text:p>
      <text:p text:style-name="P8"><text:span text:style-name="T7"><text:s text:c="7"/></text:span><text:span text:style-name="T42">x</text:span><text:span text:style-name="T34"><draw:frame draw:style-name="fr2" draw:name="Objekt315" text:anchor-type="as-char" svg:width="0.395cm" svg:height="0.467cm" draw:z-index="289"><draw:object xlink:href="./Object 315" xlink:type="simple" xlink:show="embed" xlink:actuate="onLoad"/><draw:image xlink:href="./ObjectReplacements/Object 315" xlink:type="simple" xlink:show="embed" xlink:actuate="onLoad"/></draw:frame></text:span><text:span text:style-name="T21"></text:span><text:span text:style-name="T42">&gt;0 </text:span><text:span text:style-name="T22"></text:span><text:span text:style-name="T42"> e</text:span><text:span text:style-name="T49">x</text:span><text:span text:style-name="T34"><draw:frame draw:style-name="fr2" draw:name="Objekt316" text:anchor-type="as-char" svg:width="0.395cm" svg:height="0.467cm" draw:z-index="290"><draw:object xlink:href="./Object 316" xlink:type="simple" xlink:show="embed" xlink:actuate="onLoad"/><draw:image xlink:href="./ObjectReplacements/Object 316" xlink:type="simple" xlink:show="embed" xlink:actuate="onLoad"/></draw:frame></text:span><text:span text:style-name="T42">e</text:span><text:span text:style-name="T47"></text:span><text:span text:style-name="T49"> </text:span><draw:frame draw:style-name="fr2" draw:name="Objekt317" text:anchor-type="as-char" svg:width="1.699cm" svg:height="0.993cm" draw:z-index="291"><draw:object xlink:href="./Object 317" xlink:type="simple" xlink:show="embed" xlink:actuate="onLoad"/><draw:image xlink:href="./ObjectReplacements/Object 317" xlink:type="simple" xlink:show="embed" xlink:actuate="onLoad"/></draw:frame><text:span text:style-name="T42">1+</text:span><text:span text:style-name="T21"></text:span><text:span text:style-name="T42"> </text:span><text:span text:style-name="T22"></text:span><text:span text:style-name="T42"> (e</text:span><text:span text:style-name="T49">x</text:span><text:span text:style-name="T42">)</text:span><text:span text:style-name="T49">n</text:span><text:span text:style-name="T34"><draw:frame draw:style-name="fr2" draw:name="Objekt318" text:anchor-type="as-char" svg:width="0.395cm" svg:height="0.467cm" draw:z-index="292"><draw:object xlink:href="./Object 318" xlink:type="simple" xlink:show="embed" xlink:actuate="onLoad"/><draw:image xlink:href="./ObjectReplacements/Object 318" xlink:type="simple" xlink:show="embed" xlink:actuate="onLoad"/></draw:frame></text:span><text:span text:style-name="T42">(1+</text:span><text:span text:style-name="T21"></text:span><text:span text:style-name="T42">)</text:span><text:span text:style-name="T49">n</text:span><draw:frame draw:style-name="fr2" draw:name="Objekt319" text:anchor-type="as-char" svg:width="2.397cm" svg:height="0.993cm" draw:z-index="293"><draw:object xlink:href="./Object 319" xlink:type="simple" xlink:show="embed" xlink:actuate="onLoad"/><draw:image xlink:href="./ObjectReplacements/Object 319" xlink:type="simple" xlink:show="embed" xlink:actuate="onLoad"/></draw:frame><text:span text:style-name="T42">1+n</text:span><text:span text:style-name="T21"></text:span><text:span text:style-name="T42"> </text:span><text:span text:style-name="T22"></text:span><text:span text:style-name="T42"> </text:span></text:p>
      <text:p text:style-name="P8"><text:span text:style-name="T43"><text:s text:c="7"/></text:span><text:span text:style-name="T34"><draw:frame draw:style-name="fr2" draw:name="Objekt320" text:anchor-type="as-char" svg:width="1.122cm" svg:height="1.147cm" draw:z-index="294"><draw:object xlink:href="./Object 320" xlink:type="simple" xlink:show="embed" xlink:actuate="onLoad"/><draw:image xlink:href="./ObjectReplacements/Object 320" xlink:type="simple" xlink:show="embed" xlink:actuate="onLoad"/></draw:frame></text:span>&lt;<text:span text:style-name="T31"><draw:frame draw:style-name="fr2" draw:name="Objekt321" text:anchor-type="as-char" svg:width="1.169cm" svg:height="1.062cm" draw:z-index="295"><draw:object xlink:href="./Object 321" xlink:type="simple" xlink:show="embed" xlink:actuate="onLoad"/><draw:image xlink:href="./ObjectReplacements/Object 321" xlink:type="simple" xlink:show="embed" xlink:actuate="onLoad"/></draw:frame></text:span>&lt;<text:span text:style-name="T31"><draw:frame draw:style-name="fr2" draw:name="Objekt322" text:anchor-type="as-char" svg:width="0.829cm" svg:height="1.062cm" draw:z-index="296"><draw:object xlink:href="./Object 322" xlink:type="simple" xlink:show="embed" xlink:actuate="onLoad"/><draw:image xlink:href="./ObjectReplacements/Object 322" xlink:type="simple" xlink:show="embed" xlink:actuate="onLoad"/></draw:frame></text:span>&lt;<text:span text:style-name="T31"><draw:frame draw:style-name="fr2" draw:name="Objekt323" text:anchor-type="as-char" svg:width="1.129cm" svg:height="2.362cm" draw:z-index="297"><draw:object xlink:href="./Object 323" xlink:type="simple" xlink:show="embed" xlink:actuate="onLoad"/><draw:image xlink:href="./ObjectReplacements/Object 323" xlink:type="simple" xlink:show="embed" xlink:actuate="onLoad"/></draw:frame></text:span> <text:span text:style-name="T22"></text:span> |<text:span text:style-name="T31"><draw:frame draw:style-name="fr2" draw:name="Objekt324" text:anchor-type="as-char" svg:width="0.697cm" svg:height="1.062cm" draw:z-index="298"><draw:object xlink:href="./Object 324" xlink:type="simple" xlink:show="embed" xlink:actuate="onLoad"/><draw:image xlink:href="./ObjectReplacements/Object 324" xlink:type="simple" xlink:show="embed" xlink:actuate="onLoad"/></draw:frame></text:span>|&lt;1 <text:span text:style-name="T22"></text:span> <text:span text:style-name="T31"><draw:frame draw:style-name="fr2" draw:name="Objekt325" text:anchor-type="as-char" svg:width="0.863cm" svg:height="1.201cm" draw:z-index="299"><draw:object xlink:href="./Object 325" xlink:type="simple" xlink:show="embed" xlink:actuate="onLoad"/><draw:image xlink:href="./ObjectReplacements/Object 325" xlink:type="simple" xlink:show="embed" xlink:actuate="onLoad"/></draw:frame></text:span><text:span text:style-name="T31"><draw:frame draw:style-name="fr2" draw:name="Objekt326" text:anchor-type="as-char" svg:width="1.236cm" svg:height="1.182cm" draw:z-index="300"><draw:object xlink:href="./Object 326" xlink:type="simple" xlink:show="embed" xlink:actuate="onLoad"/><draw:image xlink:href="./ObjectReplacements/Object 326" xlink:type="simple" xlink:show="embed" xlink:actuate="onLoad"/></draw:frame></text:span><text:s/>konvergent <text:span text:style-name="T31"><draw:frame draw:style-name="fr2" draw:name="Objekt327" text:anchor-type="as-char" svg:width="2.196cm" svg:height="0.885cm" draw:z-index="301"><draw:object xlink:href="./Object 327" xlink:type="simple" xlink:show="embed" xlink:actuate="onLoad"/><draw:image xlink:href="./ObjectReplacements/Object 327" xlink:type="simple" xlink:show="embed" xlink:actuate="onLoad"/></draw:frame></text:span></text:p>
      <text:p text:style-name="P8"><text:span text:style-name="T7"><text:s text:c="7"/></text:span>|<text:span text:style-name="T31"><draw:frame draw:style-name="fr2" draw:name="Objekt328" text:anchor-type="as-char" svg:width="0.863cm" svg:height="1.201cm" draw:z-index="302"><draw:object xlink:href="./Object 328" xlink:type="simple" xlink:show="embed" xlink:actuate="onLoad"/><draw:image xlink:href="./ObjectReplacements/Object 328" xlink:type="simple" xlink:show="embed" xlink:actuate="onLoad"/></draw:frame></text:span><text:span text:style-name="T31"><draw:frame draw:style-name="fr2" draw:name="Objekt329" text:anchor-type="as-char" svg:width="1.242cm" svg:height="1.182cm" draw:z-index="303"><draw:object xlink:href="./Object 329" xlink:type="simple" xlink:show="embed" xlink:actuate="onLoad"/><draw:image xlink:href="./ObjectReplacements/Object 329" xlink:type="simple" xlink:show="embed" xlink:actuate="onLoad"/></draw:frame></text:span>|&lt;<text:span text:style-name="T22"></text:span> für m,n<text:span text:style-name="T31"><draw:frame draw:style-name="fr2" draw:name="Objekt330" text:anchor-type="as-char" svg:width="0.395cm" svg:height="0.467cm" draw:z-index="304"><draw:object xlink:href="./Object 330" xlink:type="simple" xlink:show="embed" xlink:actuate="onLoad"/><draw:image xlink:href="./ObjectReplacements/Object 330" xlink:type="simple" xlink:show="embed" xlink:actuate="onLoad"/></draw:frame></text:span>N(<text:span text:style-name="T22"></text:span>)</text:p>
      <text:p text:style-name="P8"><text:span text:style-name="T7"><text:s text:c="7"/></text:span>Sei <text:span text:style-name="T22"></text:span>&gt;0 beliebig, wähle N(<text:span text:style-name="T22"></text:span>):|<text:span text:style-name="T31"><draw:frame draw:style-name="fr2" draw:name="Objekt331" text:anchor-type="as-char" svg:width="0.863cm" svg:height="1.035cm" draw:z-index="305"><draw:object xlink:href="./Object 331" xlink:type="simple" xlink:show="embed" xlink:actuate="onLoad"/><draw:image xlink:href="./ObjectReplacements/Object 331" xlink:type="simple" xlink:show="embed" xlink:actuate="onLoad"/></draw:frame></text:span><text:span text:style-name="T31"><draw:frame draw:style-name="fr2" draw:name="Objekt332" text:anchor-type="as-char" svg:width="1.244cm" svg:height="1.182cm" draw:z-index="306"><draw:object xlink:href="./Object 332" xlink:type="simple" xlink:show="embed" xlink:actuate="onLoad"/><draw:image xlink:href="./ObjectReplacements/Object 332" xlink:type="simple" xlink:show="embed" xlink:actuate="onLoad"/></draw:frame></text:span>|&lt;<text:span text:style-name="T22"></text:span> für m,n<text:span text:style-name="T31"><draw:frame draw:style-name="fr2" draw:name="Objekt333" text:anchor-type="as-char" svg:width="0.395cm" svg:height="0.467cm" draw:z-index="307"><draw:object xlink:href="./Object 333" xlink:type="simple" xlink:show="embed" xlink:actuate="onLoad"/><draw:image xlink:href="./ObjectReplacements/Object 333" xlink:type="simple" xlink:show="embed" xlink:actuate="onLoad"/></draw:frame></text:span>N(<text:span text:style-name="T22"></text:span>) <text:s/></text:p>
      <text:p text:style-name="P8"><text:span text:style-name="T7"><text:s text:c="7"/></text:span><text:span text:style-name="T21"></text:span><text:span text:style-name="T7"> </text:span><text:span text:style-name="T21"></text:span><text:span text:style-name="T7"> </text:span>m,n<text:span text:style-name="T31"><draw:frame draw:style-name="fr2" draw:name="Objekt334" text:anchor-type="as-char" svg:width="0.395cm" svg:height="0.467cm" draw:z-index="308"><draw:object xlink:href="./Object 334" xlink:type="simple" xlink:show="embed" xlink:actuate="onLoad"/><draw:image xlink:href="./ObjectReplacements/Object 334" xlink:type="simple" xlink:show="embed" xlink:actuate="onLoad"/></draw:frame></text:span>N(<text:span text:style-name="T22"></text:span>):|<text:span text:style-name="T31"><draw:frame draw:style-name="fr2" draw:name="Objekt335" text:anchor-type="as-char" svg:width="0.863cm" svg:height="1.201cm" draw:z-index="309"><draw:object xlink:href="./Object 335" xlink:type="simple" xlink:show="embed" xlink:actuate="onLoad"/><draw:image xlink:href="./ObjectReplacements/Object 335" xlink:type="simple" xlink:show="embed" xlink:actuate="onLoad"/></draw:frame></text:span><text:span text:style-name="T31"><draw:frame draw:style-name="fr2" draw:name="Objekt336" text:anchor-type="as-char" svg:width="1.251cm" svg:height="1.161cm" draw:z-index="310"><draw:object xlink:href="./Object 336" xlink:type="simple" xlink:show="embed" xlink:actuate="onLoad"/><draw:image xlink:href="./ObjectReplacements/Object 336" xlink:type="simple" xlink:show="embed" xlink:actuate="onLoad"/></draw:frame></text:span>|<text:span text:style-name="T31"><draw:frame draw:style-name="fr2" draw:name="Objekt337" text:anchor-type="as-char" svg:width="0.48cm" svg:height="0.467cm" draw:z-index="311"><draw:object xlink:href="./Object 337" xlink:type="simple" xlink:show="embed" xlink:actuate="onLoad"/><draw:image xlink:href="./ObjectReplacements/Object 337" xlink:type="simple" xlink:show="embed" xlink:actuate="onLoad"/></draw:frame></text:span><text:span text:style-name="T31"><draw:frame draw:style-name="fr2" draw:name="Objekt338" text:anchor-type="as-char" svg:width="0.863cm" svg:height="1.201cm" draw:z-index="312"><draw:object xlink:href="./Object 338" xlink:type="simple" xlink:show="embed" xlink:actuate="onLoad"/><draw:image xlink:href="./ObjectReplacements/Object 338" xlink:type="simple" xlink:show="embed" xlink:actuate="onLoad"/></draw:frame></text:span><text:span text:style-name="T31"><draw:frame draw:style-name="fr2" draw:name="Objekt339" text:anchor-type="as-char" svg:width="1.242cm" svg:height="1.182cm" draw:z-index="313"><draw:object xlink:href="./Object 339" xlink:type="simple" xlink:show="embed" xlink:actuate="onLoad"/><draw:image xlink:href="./ObjectReplacements/Object 339" xlink:type="simple" xlink:show="embed" xlink:actuate="onLoad"/></draw:frame></text:span>&lt;<text:span text:style-name="T22"></text:span></text:p>
      <text:p text:style-name="P8"><text:span text:style-name="T7"><text:s text:c="3"/></text:span>(..)Z.z. <text:span text:style-name="T21"></text:span> <text:span text:style-name="T22"></text:span>&gt;0 <text:span text:style-name="T21"></text:span> N<text:span text:style-name="T21"></text:span><text:span text:style-name="T37">R</text:span><text:span text:style-name="T10">+</text:span>, <text:span text:style-name="T21"></text:span> n,m<text:span text:style-name="T21"></text:span><text:span text:style-name="T37">N</text:span>, <text:span text:style-name="T21"></text:span> x<text:span text:style-name="T21"></text:span><text:span text:style-name="T37">R</text:span><text:span text:style-name="T10">+</text:span>, m,n<text:span text:style-name="T31"><draw:frame draw:style-name="fr2" draw:name="Objekt340" text:anchor-type="as-char" svg:width="0.395cm" svg:height="0.467cm" draw:z-index="314"><draw:object xlink:href="./Object 340" xlink:type="simple" xlink:show="embed" xlink:actuate="onLoad"/><draw:image xlink:href="./ObjectReplacements/Object 340" xlink:type="simple" xlink:show="embed" xlink:actuate="onLoad"/></draw:frame></text:span>N, |<text:span text:style-name="T31"><draw:frame draw:style-name="fr2" draw:name="Objekt341" text:anchor-type="as-char" svg:width="0.863cm" svg:height="1.201cm" draw:z-index="315"><draw:object xlink:href="./Object 341" xlink:type="simple" xlink:show="embed" xlink:actuate="onLoad"/><draw:image xlink:href="./ObjectReplacements/Object 341" xlink:type="simple" xlink:show="embed" xlink:actuate="onLoad"/></draw:frame></text:span><text:span text:style-name="T31"><draw:frame draw:style-name="fr2" draw:name="Objekt342" text:anchor-type="as-char" svg:width="1.258cm" svg:height="1.161cm" draw:z-index="316"><draw:object xlink:href="./Object 342" xlink:type="simple" xlink:show="embed" xlink:actuate="onLoad"/><draw:image xlink:href="./ObjectReplacements/Object 342" xlink:type="simple" xlink:show="embed" xlink:actuate="onLoad"/></draw:frame></text:span>|&gt;<text:span text:style-name="T22"></text:span>. <text:line-break/></text:p>
      <text:p text:style-name="P8"><draw:line text:anchor-type="char" draw:z-index="492" draw:style-name="gr1" draw:text-style-name="P25" svg:x1="12.991cm" svg:y1="0.52cm" svg:x2="7.964cm" svg:y2="1.155cm"><text:p/></draw:line><text:span text:style-name="T7"><text:s text:c="9"/></text:span>Wähle <text:span text:style-name="T22"></text:span>=1/27. Sei N<text:span text:style-name="T21"></text:span><text:span text:style-name="T37">R</text:span><text:span text:style-name="T10">+</text:span>, beliebig, m=n=N, x=1/N </text:p>
      <text:p text:style-name="P8"><text:soft-page-break/><text:span text:style-name="T43"><text:s text:c="9"/></text:span><text:span text:style-name="T21"></text:span><text:span text:style-name="T43"> <text:s/></text:span><text:span text:style-name="T42">|</text:span><text:span text:style-name="T34"><draw:frame draw:style-name="fr2" draw:name="Objekt343" text:anchor-type="as-char" svg:width="0.863cm" svg:height="1.201cm" draw:z-index="317"><draw:object xlink:href="./Object 343" xlink:type="simple" xlink:show="embed" xlink:actuate="onLoad"/><draw:image xlink:href="./ObjectReplacements/Object 343" xlink:type="simple" xlink:show="embed" xlink:actuate="onLoad"/></draw:frame></text:span><text:span text:style-name="T34"><draw:frame draw:style-name="fr2" draw:name="Objekt344" text:anchor-type="as-char" svg:width="1.258cm" svg:height="1.161cm" draw:z-index="318"><draw:object xlink:href="./Object 344" xlink:type="simple" xlink:show="embed" xlink:actuate="onLoad"/><draw:image xlink:href="./ObjectReplacements/Object 344" xlink:type="simple" xlink:show="embed" xlink:actuate="onLoad"/></draw:frame></text:span><text:span text:style-name="T42">|=</text:span><text:span text:style-name="T34"><draw:frame draw:style-name="fr2" draw:name="Objekt345" text:anchor-type="as-char" svg:width="1.332cm" svg:height="1.161cm" draw:z-index="319"><draw:object xlink:href="./Object 345" xlink:type="simple" xlink:show="embed" xlink:actuate="onLoad"/><draw:image xlink:href="./ObjectReplacements/Object 345" xlink:type="simple" xlink:show="embed" xlink:actuate="onLoad"/></draw:frame></text:span><text:span text:style-name="T42">=</text:span><text:span text:style-name="T34"><draw:frame draw:style-name="fr2" draw:name="Objekt346" text:anchor-type="as-char" svg:width="1.584cm" svg:height="1.161cm" draw:z-index="320"><draw:object xlink:href="./Object 346" xlink:type="simple" xlink:show="embed" xlink:actuate="onLoad"/><draw:image xlink:href="./ObjectReplacements/Object 346" xlink:type="simple" xlink:show="embed" xlink:actuate="onLoad"/></draw:frame></text:span><text:span text:style-name="T42">=1/e</text:span><text:span text:style-name="T49">e</text:span><text:span text:style-name="T42">&gt;1/27, e&lt;3, e</text:span><text:span text:style-name="T49">e</text:span><text:span text:style-name="T42">&lt;e³&lt;3²</text:span><text:span text:style-name="T21"></text:span><text:span text:style-name="T42">27</text:span></text:p>
      <text:p text:style-name="P10"/>
      <text:p text:style-name="Standard"><text:span text:style-name="T1">S4.2.5</text:span><text:span text:style-name="T3">(236</text:span><text:span text:style-name="T4">1</text:span><text:span text:style-name="T3">)</text:span><text:span text:style-name="T1"> <text:s/></text:span>Majorantenkriterium von Weierstrass</text:p>
      <text:p text:style-name="Standard">Vor:Sei D<text:span text:style-name="T21"></text:span><text:span text:style-name="T37">K</text:span> (z.B. <text:span text:style-name="T37">R</text:span>,<text:span text:style-name="T37"> C</text:span>) und f<text:span text:style-name="T10">n</text:span>:D<text:span text:style-name="T21"></text:span><text:span text:style-name="T37">C</text:span> für n<text:span text:style-name="T21"></text:span><text:span text:style-name="T37">N</text:span> gegeben.</text:p>
      <text:p text:style-name="Standard"><text:span text:style-name="T7"><text:s text:c="4"/></text:span>Sei |f<text:span text:style-name="T10">n</text:span>(z)|<text:span text:style-name="T21"></text:span>a<text:span text:style-name="T10">n</text:span> <text:span text:style-name="T21"></text:span> n<text:span text:style-name="T21"></text:span><text:span text:style-name="T37">N</text:span> &amp; <text:span text:style-name="T21"></text:span> z<text:span text:style-name="T21"></text:span>D &amp; <text:span text:style-name="T31"><draw:frame draw:style-name="fr2" draw:name="Objekt347" text:anchor-type="as-char" svg:width="0.854cm" svg:height="1.201cm" draw:z-index="321"><draw:object xlink:href="./Object 347" xlink:type="simple" xlink:show="embed" xlink:actuate="onLoad"/><draw:image xlink:href="./ObjectReplacements/Object 347" xlink:type="simple" xlink:show="embed" xlink:actuate="onLoad"/></draw:frame></text:span>a<text:span text:style-name="T10">n</text:span>&lt;<text:span text:style-name="T21"></text:span>.</text:p>
      <text:p text:style-name="Standard">Aussage:<text:span text:style-name="T31"><draw:frame draw:style-name="fr2" draw:name="Objekt348" text:anchor-type="as-char" svg:width="0.854cm" svg:height="1.201cm" draw:z-index="322"><draw:object xlink:href="./Object 348" xlink:type="simple" xlink:show="embed" xlink:actuate="onLoad"/><draw:image xlink:href="./ObjectReplacements/Object 348" xlink:type="simple" xlink:show="embed" xlink:actuate="onLoad"/></draw:frame></text:span>|f<text:span text:style-name="T10">n</text:span>(z)| und <text:span text:style-name="T31"><draw:frame draw:style-name="fr2" draw:name="Objekt349" text:anchor-type="as-char" svg:width="0.854cm" svg:height="1.201cm" draw:z-index="323"><draw:object xlink:href="./Object 349" xlink:type="simple" xlink:show="embed" xlink:actuate="onLoad"/><draw:image xlink:href="./ObjectReplacements/Object 349" xlink:type="simple" xlink:show="embed" xlink:actuate="onLoad"/></draw:frame></text:span>f<text:span text:style-name="T10">n</text:span>(z) sind gleichmäßig auf M konvergent.<text:line-break/>//<text:span text:style-name="T1">S4.2.4</text:span><text:span text:style-name="T3">(2356)</text:span>Vor:Sei D<text:span text:style-name="T21"></text:span><text:span text:style-name="T37">K</text:span>, f<text:span text:style-name="T10">n</text:span>:D<text:span text:style-name="T21"></text:span><text:span text:style-name="T37"> K</text:span> für n<text:span text:style-name="T21"></text:span><text:span text:style-name="T37">N</text:span> gegeben.</text:p>
      <text:p text:style-name="Standard">//Beh:(f<text:span text:style-name="T10">n</text:span>(z)<text:span text:style-name="T31"><draw:frame draw:style-name="fr2" draw:name="Objekt350" text:anchor-type="as-char" svg:width="0.769cm" svg:height="0.626cm" draw:z-index="324"><draw:object xlink:href="./Object 350" xlink:type="simple" xlink:show="embed" xlink:actuate="onLoad"/><draw:image xlink:href="./ObjectReplacements/Object 350" xlink:type="simple" xlink:show="embed" xlink:actuate="onLoad"/></draw:frame></text:span> konvergiert gleichmäßig auf D (gegen Funktion f(z):=D<text:span text:style-name="T21"></text:span><text:span text:style-name="T37">K</text:span>) <text:s text:c="3"/><text:line-break/>// <text:s text:c="2"/><text:span text:style-name="T21"></text:span> <text:span text:style-name="T21"></text:span><text:span text:style-name="T31"><draw:frame draw:style-name="fr2" draw:name="Objekt351" text:anchor-type="as-char" svg:width="0.452cm" svg:height="0.467cm" draw:z-index="325"><draw:object xlink:href="./Object 351" xlink:type="simple" xlink:show="embed" xlink:actuate="onLoad"/><draw:image xlink:href="./ObjectReplacements/Object 351" xlink:type="simple" xlink:show="embed" xlink:actuate="onLoad"/></draw:frame></text:span>&gt;0 <text:span text:style-name="T21"></text:span> n<text:span text:style-name="T10">0</text:span>=n<text:span text:style-name="T10">0</text:span>(<text:span text:style-name="T22"></text:span>)(unabhängig von z<text:span text:style-name="T21"></text:span>D) </text:p>
      <text:p text:style-name="Standard">// <text:s text:c="7"/>mit |f<text:span text:style-name="T10">n</text:span>(z)- f<text:span text:style-name="T10">m</text:span>(z)|&lt;<text:span text:style-name="T22"></text:span> <text:span text:style-name="T21"></text:span> n,m<text:span text:style-name="T21"></text:span>n<text:span text:style-name="T10">0</text:span>(<text:span text:style-name="T22"></text:span>)<text:span text:style-name="T21"></text:span> z<text:span text:style-name="T21"></text:span>D</text:p>
      <text:p text:style-name="Standard"><draw:line text:anchor-type="char" draw:z-index="495" draw:style-name="gr2" draw:text-style-name="P25" svg:x1="1.861cm" svg:y1="1.178cm" svg:x2="1.861cm" svg:y2="1.354cm"><text:p/></draw:line><draw:line text:anchor-type="char" draw:z-index="493" draw:style-name="gr1" draw:text-style-name="P25" svg:x1="10.081cm" svg:y1="0.808cm" svg:x2="10.081cm" svg:y2="1.39cm"><text:p/></draw:line>Bew:|<text:span text:style-name="T31"><draw:frame draw:style-name="fr2" draw:name="Objekt352" text:anchor-type="as-char" svg:width="1.258cm" svg:height="1.201cm" draw:z-index="326"><draw:object xlink:href="./Object 352" xlink:type="simple" xlink:show="embed" xlink:actuate="onLoad"/><draw:image xlink:href="./ObjectReplacements/Object 352" xlink:type="simple" xlink:show="embed" xlink:actuate="onLoad"/></draw:frame></text:span>f<text:span text:style-name="T11"></text:span>(z)|<text:span text:style-name="T21"></text:span><text:span text:style-name="T31"><draw:frame draw:style-name="fr2" draw:name="Objekt353" text:anchor-type="as-char" svg:width="1.258cm" svg:height="1.201cm" draw:z-index="327"><draw:object xlink:href="./Object 353" xlink:type="simple" xlink:show="embed" xlink:actuate="onLoad"/><draw:image xlink:href="./ObjectReplacements/Object 353" xlink:type="simple" xlink:show="embed" xlink:actuate="onLoad"/></draw:frame></text:span>|f<text:span text:style-name="T11"></text:span>(z)|<text:span text:style-name="T21"></text:span><text:span text:style-name="T31"><draw:frame draw:style-name="fr2" draw:name="Objekt354" text:anchor-type="as-char" svg:width="1.258cm" svg:height="1.201cm" draw:z-index="328"><draw:object xlink:href="./Object 354" xlink:type="simple" xlink:show="embed" xlink:actuate="onLoad"/><draw:image xlink:href="./ObjectReplacements/Object 354" xlink:type="simple" xlink:show="embed" xlink:actuate="onLoad"/></draw:frame></text:span>a<text:span text:style-name="T11"></text:span>&lt;<text:span text:style-name="T22"></text:span> <text:span text:style-name="T21"></text:span> n&gt;m<text:span text:style-name="T21"></text:span>n<text:span text:style-name="T10">0</text:span>(<text:span text:style-name="T22"></text:span>) <text:span text:style-name="T31"><draw:frame draw:style-name="fr2" draw:name="Objekt355" text:anchor-type="as-char" svg:width="1.147cm" svg:height="0.859cm" draw:z-index="329"><draw:object xlink:href="./Object 355" xlink:type="simple" xlink:show="embed" xlink:actuate="onLoad"/><draw:image xlink:href="./ObjectReplacements/Object 355" xlink:type="simple" xlink:show="embed" xlink:actuate="onLoad"/></draw:frame></text:span><text:s/>Beh.</text:p>
      <text:p text:style-name="Standard"><draw:line text:anchor-type="char" draw:z-index="494" draw:style-name="gr1" draw:text-style-name="P25" svg:x1="10.098cm" svg:y1="0.191cm" svg:x2="1.755cm" svg:y2="0.191cm"><text:p/></draw:line><text:line-break/><text:line-break/>Andere Formulierung:</text:p>
      <text:p text:style-name="Standard">Vor:(f<text:span text:style-name="T10">n</text:span>), f<text:span text:style-name="T10">n</text:span>: I<text:span text:style-name="T21"></text:span><text:span text:style-name="T37">R</text:span> <text:span text:style-name="T21"></text:span> n<text:span text:style-name="T21"></text:span><text:span text:style-name="T37">N</text:span>, (a<text:span text:style-name="T10">k</text:span>)<text:span text:style-name="T10">k</text:span><text:span text:style-name="T11"></text:span><text:span text:style-name="T19">N</text:span><text:span text:style-name="T21"></text:span>0, <draw:frame draw:style-name="fr2" draw:name="Objekt356" text:anchor-type="as-char" svg:width="0.437cm" svg:height="0.467cm" draw:z-index="330"><draw:object xlink:href="./Object 356" xlink:type="simple" xlink:show="embed" xlink:actuate="onLoad"/><draw:image xlink:href="./ObjectReplacements/Object 356" xlink:type="simple" xlink:show="embed" xlink:actuate="onLoad"/></draw:frame><text:s/><text:span text:style-name="T31"><draw:frame draw:style-name="fr2" draw:name="Objekt357" text:anchor-type="as-char" svg:width="0.855cm" svg:height="1.035cm" draw:z-index="331"><draw:object xlink:href="./Object 357" xlink:type="simple" xlink:show="embed" xlink:actuate="onLoad"/><draw:image xlink:href="./ObjectReplacements/Object 357" xlink:type="simple" xlink:show="embed" xlink:actuate="onLoad"/></draw:frame></text:span>a<text:span text:style-name="T10">k</text:span>&lt;<text:span text:style-name="T21"></text:span>, <draw:frame draw:style-name="fr2" draw:name="Objekt358" text:anchor-type="as-char" svg:width="0.437cm" svg:height="0.467cm" draw:z-index="332"><draw:object xlink:href="./Object 358" xlink:type="simple" xlink:show="embed" xlink:actuate="onLoad"/><draw:image xlink:href="./ObjectReplacements/Object 358" xlink:type="simple" xlink:show="embed" xlink:actuate="onLoad"/></draw:frame><draw:frame draw:style-name="fr2" draw:name="Objekt359" text:anchor-type="as-char" svg:width="0.437cm" svg:height="0.467cm" draw:z-index="333"><draw:object xlink:href="./Object 359" xlink:type="simple" xlink:show="embed" xlink:actuate="onLoad"/><draw:image xlink:href="./ObjectReplacements/Object 359" xlink:type="simple" xlink:show="embed" xlink:actuate="onLoad"/></draw:frame><text:s/>|f<text:span text:style-name="T10">k</text:span>(x)|<text:span text:style-name="T21"></text:span>a<text:span text:style-name="T10">k</text:span> <text:span text:style-name="T21"></text:span> x<text:span text:style-name="T21"></text:span>I <text:span text:style-name="T21"></text:span>k<text:line-break/>Aussage: <text:span text:style-name="T31"><draw:frame draw:style-name="fr2" draw:name="Objekt360" text:anchor-type="as-char" svg:width="0.855cm" svg:height="1.035cm" draw:z-index="334"><draw:object xlink:href="./Object 360" xlink:type="simple" xlink:show="embed" xlink:actuate="onLoad"/><draw:image xlink:href="./ObjectReplacements/Object 360" xlink:type="simple" xlink:show="embed" xlink:actuate="onLoad"/></draw:frame></text:span>f<text:span text:style-name="T10">k</text:span>(x) ist gleichmäßig konvergent.<text:line-break/><text:span text:style-name="T61">Bew: |</text:span><text:span text:style-name="T31"><draw:frame draw:style-name="fr2" draw:name="Objekt361" text:anchor-type="as-char" svg:width="1.196cm" svg:height="1.201cm" draw:z-index="335"><draw:object xlink:href="./Object 361" xlink:type="simple" xlink:show="embed" xlink:actuate="onLoad"/><draw:image xlink:href="./ObjectReplacements/Object 361" xlink:type="simple" xlink:show="embed" xlink:actuate="onLoad"/></draw:frame></text:span><text:span text:style-name="T61">f</text:span><text:span text:style-name="T18">k</text:span><text:span text:style-name="T61">(x)|</text:span><text:span text:style-name="T21"></text:span><text:span text:style-name="T31"><draw:frame draw:style-name="fr2" draw:name="Objekt362" text:anchor-type="as-char" svg:width="1.196cm" svg:height="1.201cm" draw:z-index="336"><draw:object xlink:href="./Object 362" xlink:type="simple" xlink:show="embed" xlink:actuate="onLoad"/><draw:image xlink:href="./ObjectReplacements/Object 362" xlink:type="simple" xlink:show="embed" xlink:actuate="onLoad"/></draw:frame></text:span><text:span text:style-name="T61">a</text:span><text:span text:style-name="T18">k</text:span><text:span text:style-name="T61"> </text:span><text:span text:style-name="T21"></text:span><text:span text:style-name="T61"> x</text:span><text:span text:style-name="T21"></text:span><text:span text:style-name="T61">I</text:span><text:span text:style-name="T31"><draw:frame draw:style-name="fr2" draw:name="Objekt363" text:anchor-type="as-char" svg:width="1.147cm" svg:height="0.859cm" draw:z-index="337"><draw:object xlink:href="./Object 363" xlink:type="simple" xlink:show="embed" xlink:actuate="onLoad"/><draw:image xlink:href="./ObjectReplacements/Object 363" xlink:type="simple" xlink:show="embed" xlink:actuate="onLoad"/></draw:frame></text:span><text:span text:style-name="T61">Beh</text:span></text:p>
      <text:p text:style-name="P12"/>
      <text:p text:style-name="Standard"><text:span text:style-name="T61">Bsp: </text:span><draw:frame draw:style-name="fr2" draw:name="Objekt364" text:anchor-type="as-char" svg:width="0.437cm" svg:height="0.467cm" draw:z-index="338"><draw:object xlink:href="./Object 364" xlink:type="simple" xlink:show="embed" xlink:actuate="onLoad"/><draw:image xlink:href="./ObjectReplacements/Object 364" xlink:type="simple" xlink:show="embed" xlink:actuate="onLoad"/></draw:frame><text:span text:style-name="T61"><text:s/>g</text:span><text:span text:style-name="T18">k</text:span><text:span text:style-name="T61">(x)=x</text:span><text:span text:style-name="T50">k</text:span><text:span text:style-name="T61"> </text:span><text:span text:style-name="T22"></text:span><text:span text:style-name="T61"> |x</text:span><text:span text:style-name="T50">k</text:span><text:span text:style-name="T61">|</text:span><text:span text:style-name="T21"></text:span><text:span text:style-name="T61">(1-</text:span><text:span text:style-name="T21"></text:span><text:span text:style-name="T61">)</text:span><text:span text:style-name="T50">k<text:line-break/> <text:s text:c="4"/></text:span><draw:frame draw:style-name="fr2" draw:name="Objekt365" text:anchor-type="as-char" svg:width="0.437cm" svg:height="0.467cm" draw:z-index="339"><draw:object xlink:href="./Object 365" xlink:type="simple" xlink:show="embed" xlink:actuate="onLoad"/><draw:image xlink:href="./ObjectReplacements/Object 365" xlink:type="simple" xlink:show="embed" xlink:actuate="onLoad"/></draw:frame><draw:frame draw:style-name="fr2" draw:name="Objekt366" text:anchor-type="as-char" svg:width="0.437cm" svg:height="0.467cm" draw:z-index="340"><draw:object xlink:href="./Object 366" xlink:type="simple" xlink:show="embed" xlink:actuate="onLoad"/><draw:image xlink:href="./ObjectReplacements/Object 366" xlink:type="simple" xlink:show="embed" xlink:actuate="onLoad"/></draw:frame><text:span text:style-name="T61"><text:s/></text:span><draw:frame draw:style-name="fr2" draw:name="Objekt367" text:anchor-type="as-char" svg:width="0.855cm" svg:height="1.201cm" draw:z-index="341"><draw:object xlink:href="./Object 367" xlink:type="simple" xlink:show="embed" xlink:actuate="onLoad"/><draw:image xlink:href="./ObjectReplacements/Object 367" xlink:type="simple" xlink:show="embed" xlink:actuate="onLoad"/></draw:frame><draw:frame draw:style-name="fr2" draw:name="Objekt368" text:anchor-type="as-char" svg:width="0.875cm" svg:height="1.125cm" draw:z-index="342"><draw:object xlink:href="./Object 368" xlink:type="simple" xlink:show="embed" xlink:actuate="onLoad"/><draw:image xlink:href="./ObjectReplacements/Object 368" xlink:type="simple" xlink:show="embed" xlink:actuate="onLoad"/></draw:frame><text:span text:style-name="T61">, </text:span><text:span text:style-name="T21"></text:span><text:span text:style-name="T61">&gt;1 glm Konv auf </text:span><text:span text:style-name="T41">R</text:span><text:span text:style-name="T61"> (</text:span><draw:frame draw:style-name="fr2" draw:name="Objekt369" text:anchor-type="as-char" svg:width="0.723cm" svg:height="1.062cm" draw:z-index="343"><draw:object xlink:href="./Object 369" xlink:type="simple" xlink:show="embed" xlink:actuate="onLoad"/><draw:image xlink:href="./ObjectReplacements/Object 369" xlink:type="simple" xlink:show="embed" xlink:actuate="onLoad"/></draw:frame><text:span text:style-name="T61"> Majorante)<text:line-break/></text:span></text:p>
      <text:p text:style-name="Standard"><text:span text:style-name="T1">A4.2.11</text:span> Zeige: Die Funktionenfolge (f<text:span text:style-name="T10">n</text:span>) mit f<text:span text:style-name="T10">n</text:span>(x)=x<text:span text:style-name="T44">n</text:span> ist nicht </text:p>
      <text:p text:style-name="Standard"><text:span text:style-name="T7"><text:s text:c="3"/></text:span>gleichmäßig konvergent auf dem abgeschlossenen Intervall </text:p>
      <text:p text:style-name="Standard"><draw:line text:anchor-type="char" draw:z-index="482" draw:style-name="gr2" draw:text-style-name="P25" svg:x1="13.067cm" svg:y1="0.409cm" svg:x2="13.49cm" svg:y2="1.044cm"><text:p/></draw:line><text:span text:style-name="T7"><text:s text:c="3"/></text:span>[0,1].</text:p>
      <text:p text:style-name="Standard"><text:span text:style-name="T7"><text:s text:c="3"/></text:span>Lös:Wann gilt |x|<text:span text:style-name="T44">n</text:span>&lt;<text:span text:style-name="T31"><draw:frame draw:style-name="fr2" draw:name="Objekt370" text:anchor-type="as-char" svg:width="0.452cm" svg:height="0.467cm" draw:z-index="344"><draw:object xlink:href="./Object 370" xlink:type="simple" xlink:show="embed" xlink:actuate="onLoad"/><draw:image xlink:href="./ObjectReplacements/Object 370" xlink:type="simple" xlink:show="embed" xlink:actuate="onLoad"/></draw:frame></text:span> für 0<text:span text:style-name="T21"></text:span>x&lt;1...x=1 ?..|x|<text:span text:style-name="T44">n</text:span>=1...&lt; <text:span text:style-name="T22"></text:span> nicht glm </text:p>
      <text:p text:style-name="Standard"><text:span text:style-name="T7"><text:s text:c="7"/></text:span>konv</text:p>
      <text:p text:style-name="Standard"/>
      <text:p text:style-name="P3"><text:line-break/></text:p>
      <text:p text:style-name="P15"><text:span text:style-name="T1">A4.2.12</text:span> Zeige: Die Funktionenfolge (f<text:span text:style-name="T10">n</text:span>) mit f<text:span text:style-name="T10">n</text:span>(x)=(1-x)x<text:span text:style-name="T44">n</text:span> ist </text:p>
      <text:p text:style-name="Standard"><text:span text:style-name="T7"><text:s text:c="3"/></text:span>gleichmäßig konvergent auf dem abgeschlossenen Intervall </text:p>
      <text:p text:style-name="Standard"><draw:line text:anchor-type="char" draw:z-index="516" draw:style-name="gr7" draw:text-style-name="P25" svg:x1="4.789cm" svg:y1="0.482cm" svg:x2="5.53cm" svg:y2="0.482cm"><text:p/></draw:line><draw:line text:anchor-type="char" draw:z-index="515" draw:style-name="gr6" draw:text-style-name="P25" svg:x1="2.514cm" svg:y1="0.464cm" svg:x2="4.772cm" svg:y2="0.464cm"><text:p/></draw:line><draw:line text:anchor-type="char" draw:z-index="509" draw:style-name="gr2" draw:text-style-name="P25" svg:x1="2.461cm" svg:y1="0.219cm" svg:x2="2.461cm" svg:y2="0.854cm"><text:p/></draw:line><draw:line text:anchor-type="char" draw:z-index="514" draw:style-name="gr2" draw:text-style-name="P25" svg:x1="3.201cm" svg:y1="0.729cm" svg:x2="2.478cm" svg:y2="0.464cm"><text:p/></draw:line><draw:line text:anchor-type="char" draw:z-index="513" draw:style-name="gr2" draw:text-style-name="P25" svg:x1="5.494cm" svg:y1="0.711cm" svg:x2="4.771cm" svg:y2="0.446cm"><text:p/></draw:line><text:span text:style-name="T7"><text:s text:c="3"/></text:span>[0,1] <text:s text:c="3"/><text:span text:style-name="T66">&lt;1-</text:span><text:span text:style-name="T67"></text:span><text:span text:style-name="T27"> <text:s text:c="3"/></text:span><text:span text:style-name="T71">&gt;1-</text:span><text:span text:style-name="T73"></text:span><text:span text:style-name="T27"> <text:s/></text:span></text:p>
      <text:p text:style-name="Standard"><draw:line text:anchor-type="char" draw:z-index="517" draw:style-name="gr8" draw:text-style-name="P25" svg:x1="5.689cm" svg:y1="-0.007cm" svg:x2="8.07cm" svg:y2="3.38cm"><text:p/></draw:line><draw:line text:anchor-type="char" draw:z-index="512" draw:style-name="gr5" draw:text-style-name="P25" svg:x1="3.201cm" svg:y1="0.407cm" svg:x2="5.512cm" svg:y2="0.407cm"><text:p/></draw:line><draw:line text:anchor-type="char" draw:z-index="511" draw:style-name="gr2" draw:text-style-name="P25" svg:x1="5.53cm" svg:y1="0.019cm" svg:x2="5.53cm" svg:y2="0.566cm"><text:p/></draw:line><draw:line text:anchor-type="char" draw:z-index="510" draw:style-name="gr2" draw:text-style-name="P25" svg:x1="3.184cm" svg:y1="0.002cm" svg:x2="3.184cm" svg:y2="0.549cm"><text:p/></draw:line><draw:line text:anchor-type="char" draw:z-index="508" draw:style-name="gr2" draw:text-style-name="P25" svg:x1="1.843cm" svg:y1="0.178cm" svg:x2="6.553cm" svg:y2="0.178cm"><text:p/></draw:line><text:span text:style-name="T33"><text:s/></text:span>Lös:</text:p>
      <text:p text:style-name="Standard"><text:span text:style-name="T7"><text:s text:c="9"/></text:span>0 <text:s/><text:span text:style-name="T22"></text:span><text:span text:style-name="T27"> <text:s text:c="2"/></text:span><text:span text:style-name="T76">1-</text:span><text:span text:style-name="T77"></text:span><text:span text:style-name="T27"> <text:s text:c="2"/>1</text:span> </text:p>
      <text:p text:style-name="Standard"><text:span text:style-name="T7"><text:s text:c="4"/></text:span>#Falls <text:span text:style-name="T70">x&gt;1-</text:span><text:span text:style-name="T73"></text:span><text:span text:style-name="T70"> </text:span><text:span text:style-name="T73"></text:span><text:span text:style-name="T70"> </text:span><text:span text:style-name="T73"></text:span><text:span text:style-name="T70">&gt;1-x </text:span><text:span text:style-name="T73"></text:span><text:span text:style-name="T70"> f</text:span><text:span text:style-name="T74">n</text:span><text:span text:style-name="T70">(x)=(1-x)</text:span><text:span text:style-name="T71"><draw:frame draw:style-name="fr2" draw:name="Objekt371" text:anchor-type="as-char" svg:width="0.741cm" svg:height="1.018cm" draw:z-index="345"><draw:object xlink:href="./Object 371" xlink:type="simple" xlink:show="embed" xlink:actuate="onLoad"/><draw:image xlink:href="./ObjectReplacements/Object 371" xlink:type="simple" xlink:show="embed" xlink:actuate="onLoad"/></draw:frame></text:span><text:span text:style-name="T75">n</text:span><text:span text:style-name="T72"></text:span><text:span text:style-name="T71"><draw:frame draw:style-name="fr2" draw:name="Objekt372" text:anchor-type="as-char" svg:width="1.706cm" svg:height="1.492cm" draw:z-index="346"><draw:object xlink:href="./Object 372" xlink:type="simple" xlink:show="embed" xlink:actuate="onLoad"/><draw:image xlink:href="./ObjectReplacements/Object 372" xlink:type="simple" xlink:show="embed" xlink:actuate="onLoad"/></draw:frame></text:span><text:span text:style-name="T70">&lt;</text:span><text:span text:style-name="T73"></text:span><text:span text:style-name="T70">,</text:span> </text:p>
      <text:p text:style-name="Standard"><draw:line text:anchor-type="char" draw:z-index="518" draw:style-name="gr9" draw:text-style-name="P25" svg:x1="3.748cm" svg:y1="0.531cm" svg:x2="10.804cm" svg:y2="1.695cm"><text:p/></draw:line><text:span text:style-name="T7"><text:s text:c="4"/></text:span>#Falls <text:span text:style-name="T66">x&lt;1-</text:span><text:span text:style-name="T67"></text:span><text:span text:style-name="T66"> d.h. 0&lt;</text:span><text:span text:style-name="T67"></text:span><text:span text:style-name="T66">&lt;1-x </text:span><text:span text:style-name="T67"></text:span><text:span text:style-name="T66"> f</text:span><text:span text:style-name="T68">n</text:span><text:span text:style-name="T66">(x)=(1-x)x</text:span><text:span text:style-name="T69">n</text:span><text:span text:style-name="T66">&lt;(1-</text:span><text:span text:style-name="T66"><draw:frame draw:style-name="fr2" draw:name="Objekt373" text:anchor-type="as-char" svg:width="1.072cm" svg:height="0.975cm" draw:z-index="347"><draw:object xlink:href="./Object 373" xlink:type="simple" xlink:show="embed" xlink:actuate="onLoad"/><draw:image xlink:href="./ObjectReplacements/Object 373" xlink:type="simple" xlink:show="embed" xlink:actuate="onLoad"/></draw:frame></text:span><text:span text:style-name="T66">)(1-</text:span><text:span text:style-name="T67"></text:span><text:span text:style-name="T66">)</text:span><text:span text:style-name="T69">n</text:span><text:span text:style-name="T66"><draw:frame draw:style-name="fr2" draw:name="Objekt374" text:anchor-type="as-char" svg:width="1.154cm" svg:height="0.967cm" draw:z-index="348"><draw:object xlink:href="./Object 374" xlink:type="simple" xlink:show="embed" xlink:actuate="onLoad"/><draw:image xlink:href="./ObjectReplacements/Object 374" xlink:type="simple" xlink:show="embed" xlink:actuate="onLoad"/></draw:frame></text:span><text:span text:style-name="T66">(1-</text:span><text:span text:style-name="T67"></text:span><text:span text:style-name="T66">)</text:span><text:span text:style-name="T69">n</text:span></text:p>
      <text:p text:style-name="P20"><text:span text:style-name="T9"><text:s text:c="4"/></text:span>|f<text:span text:style-name="T10">n</text:span>(x)|<text:span text:style-name="T21"></text:span><text:span text:style-name="T31"><draw:frame draw:style-name="fr2" draw:name="Objekt375" text:anchor-type="as-char" svg:width="10.185cm" svg:height="1.356cm" draw:z-index="349"><draw:object xlink:href="./Object 375" xlink:type="simple" xlink:show="embed" xlink:actuate="onLoad"/><draw:image xlink:href="./ObjectReplacements/Object 375" xlink:type="simple" xlink:show="embed" xlink:actuate="onLoad"/></draw:frame></text:span> </text:p>
      <text:p text:style-name="P3"/>
      <text:p text:style-name="Standard"><text:span text:style-name="T1">A4.2.13 </text:span>Zeige: Die Funktionenreihe <text:span text:style-name="T31"><draw:frame draw:style-name="fr2" draw:name="Objekt376" text:anchor-type="as-char" svg:width="0.855cm" svg:height="1.201cm" draw:z-index="350"><draw:object xlink:href="./Object 376" xlink:type="simple" xlink:show="embed" xlink:actuate="onLoad"/><draw:image xlink:href="./ObjectReplacements/Object 376" xlink:type="simple" xlink:show="embed" xlink:actuate="onLoad"/></draw:frame></text:span>x<text:span text:style-name="T44">k</text:span>/k<text:span text:style-name="T44">2</text:span> ist gleichmäßig konvergent auf </text:p>
      <text:p text:style-name="Standard"><text:span text:style-name="T7"><text:s text:c="2"/></text:span>dem abgeschlossenen Intervall [0,1]</text:p>
      <text:p text:style-name="Standard">Lös: glm Konv aus Majorantenkriterium ... <text:span text:style-name="T31"><draw:frame draw:style-name="fr2" draw:name="Objekt377" text:anchor-type="as-char" svg:width="0.855cm" svg:height="1.201cm" draw:z-index="351"><draw:object xlink:href="./Object 377" xlink:type="simple" xlink:show="embed" xlink:actuate="onLoad"/><draw:image xlink:href="./ObjectReplacements/Object 377" xlink:type="simple" xlink:show="embed" xlink:actuate="onLoad"/></draw:frame></text:span>1/k<text:span text:style-name="T44">2 </text:span>konv</text:p>
      <text:h text:style-name="Heading_20_1" text:outline-level="1">A4.2.14</text:h>
      <text:p text:style-name="Standard">a)Finde die maximalen Intervalle, auf denen die Funktionenfolge </text:p>
      <text:p text:style-name="Standard"><text:span text:style-name="T7"><text:s text:c="3"/></text:span>f<text:span text:style-name="T10">n</text:span>(x)=x*exp(-nx²) punktweise bzw gleichmäßig konvergiert.</text:p>
      <text:p text:style-name="Standard"/>
      <text:p text:style-name="Standard"><text:span text:style-name="T3">//</text:span><text:span text:style-name="T1">D4.2.4</text:span><text:span text:style-name="T3">(2300) </text:span>Vor: <text:s/>M<text:span text:style-name="T21"></text:span><text:span text:style-name="T37">R</text:span> oder M<text:span text:style-name="T21"></text:span><text:span text:style-name="T37">C</text:span>, f<text:span text:style-name="T10">n</text:span>:M<text:span text:style-name="T21"></text:span><text:span text:style-name="T37"> C</text:span>, n<text:span text:style-name="T21"></text:span><text:span text:style-name="T37">N</text:span><text:span text:style-name="T3">//</text:span><text:span text:style-name="T37"><text:line-break/></text:span><text:span text:style-name="T3">//</text:span>Aussage:Die Funktionsfolge (f<text:span text:style-name="T10">n</text:span><text:span text:style-name="T60">)</text:span><text:span text:style-name="T35"><draw:frame draw:style-name="fr2" draw:name="Objekt378" text:anchor-type="as-char" svg:width="0.769cm" svg:height="0.626cm" draw:z-index="352"><draw:object xlink:href="./Object 378" xlink:type="simple" xlink:show="embed" xlink:actuate="onLoad"/><draw:image xlink:href="./ObjectReplacements/Object 378" xlink:type="simple" xlink:show="embed" xlink:actuate="onLoad"/></draw:frame></text:span>=(f<text:span text:style-name="T10">n</text:span>(z))<text:span text:style-name="T31"><draw:frame draw:style-name="fr2" draw:name="Objekt379" text:anchor-type="as-char" svg:width="0.769cm" svg:height="0.626cm" draw:z-index="353"><draw:object xlink:href="./Object 379" xlink:type="simple" xlink:show="embed" xlink:actuate="onLoad"/><draw:image xlink:href="./ObjectReplacements/Object 379" xlink:type="simple" xlink:show="embed" xlink:actuate="onLoad"/></draw:frame></text:span> konvergiert gleichmäßig <text:s text:c="2"/><text:line-break/>// <text:s text:c="8"/>auf M gegen f(z):M<text:span text:style-name="T21"></text:span><text:span text:style-name="T37"> C</text:span>: <text:span text:style-name="T21"></text:span></text:p>
      <text:p text:style-name="Standard">//<text:span text:style-name="T21"></text:span> <text:span text:style-name="T22"></text:span>&gt;0 <text:span text:style-name="T21"></text:span> n<text:span text:style-name="T10">0</text:span>=n<text:span text:style-name="T10">0</text:span>(<text:span text:style-name="T22"></text:span>) (unabh. von z<text:span text:style-name="T21"></text:span>M) mit |f<text:span text:style-name="T10">n</text:span>(z)-f(z)|&lt;<text:span text:style-name="T22"></text:span> <text:span text:style-name="T21"></text:span> n<text:span text:style-name="T21"></text:span>n<text:span text:style-name="T10">0</text:span>(<text:span text:style-name="T22"></text:span>) <text:span text:style-name="T21"></text:span> z<text:span text:style-name="T21"></text:span>M.</text:p>
      <text:p text:style-name="P11"><text:span text:style-name="T52">//</text:span><text:span text:style-name="T56">S2.3.18</text:span><text:span text:style-name="T52">(1409) Für x</text:span><text:span text:style-name="T25"></text:span><text:span text:style-name="T38">R</text:span><text:span text:style-name="T52"> gilt7.)(1411) 1+x</text:span><text:span text:style-name="T25"></text:span><text:span text:style-name="T52">exp(x) </text:span><text:span text:style-name="T25"></text:span><text:span text:style-name="T52"> x</text:span><text:span text:style-name="T25"></text:span><text:span text:style-name="T38">R</text:span><text:span text:style-name="T52">//</text:span></text:p>
      <text:h text:style-name="P24" text:outline-level="1"><text:span text:style-name="T52">//</text:span><text:span text:style-name="T56">S1.5.6</text:span><text:span text:style-name="T52"> (715) Vor:x</text:span><text:span text:style-name="T25"></text:span><text:span text:style-name="T52">R, x</text:span><text:span text:style-name="T25"></text:span><text:span text:style-name="T52">-1, n</text:span><text:span text:style-name="T25"></text:span><text:span text:style-name="T52">N Beh:(1+x)</text:span><text:span text:style-name="T45">n </text:span><text:span text:style-name="T25"></text:span><text:span text:style-name="T52">1+nx// </text:span></text:h>
      <text:p text:style-name="P5">// <text:s text:c="9"/>Gleichheit gilt genau dann, wenn x=0 oder n=0 oder n=1//</text:p>
      <text:p text:style-name="P5"/>
      <text:p text:style-name="Standard">Lös: <draw:frame draw:style-name="fr2" draw:name="Objekt380" text:anchor-type="as-char" svg:width="0.437cm" svg:height="0.467cm" draw:z-index="354"><draw:object xlink:href="./Object 380" xlink:type="simple" xlink:show="embed" xlink:actuate="onLoad"/><draw:image xlink:href="./ObjectReplacements/Object 380" xlink:type="simple" xlink:show="embed" xlink:actuate="onLoad"/></draw:frame><text:s/>punktweise konvergent</text:p>
      <text:p text:style-name="Standard"><text:span text:style-name="T7"><text:s text:c="3"/></text:span>f<text:span text:style-name="T10">n</text:span>(x)=x<text:span text:style-name="T31"><draw:frame draw:style-name="fr2" draw:name="Objekt381" text:anchor-type="as-char" svg:width="0.958cm" svg:height="1.062cm" draw:z-index="355"><draw:object xlink:href="./Object 381" xlink:type="simple" xlink:show="embed" xlink:actuate="onLoad"/><draw:image xlink:href="./ObjectReplacements/Object 381" xlink:type="simple" xlink:show="embed" xlink:actuate="onLoad"/></draw:frame></text:span>=x<text:span text:style-name="T31"><draw:frame draw:style-name="fr2" draw:name="Objekt382" text:anchor-type="as-char" svg:width="1.383cm" svg:height="1.718cm" draw:z-index="356"><draw:object xlink:href="./Object 382" xlink:type="simple" xlink:show="embed" xlink:actuate="onLoad"/><draw:image xlink:href="./ObjectReplacements/Object 382" xlink:type="simple" xlink:show="embed" xlink:actuate="onLoad"/></draw:frame></text:span>, q<text:span text:style-name="T44">n</text:span><draw:frame draw:style-name="fr2" draw:name="Objekt383" text:anchor-type="as-char" svg:width="0.921cm" svg:height="1.295cm" draw:z-index="357"><draw:object xlink:href="./Object 383" xlink:type="simple" xlink:show="embed" xlink:actuate="onLoad"/><draw:image xlink:href="./ObjectReplacements/Object 383" xlink:type="simple" xlink:show="embed" xlink:actuate="onLoad"/></draw:frame>0, q<text:span text:style-name="T44">n</text:span><draw:frame draw:style-name="fr2" draw:name="Objekt384" text:anchor-type="as-char" svg:width="0.961cm" svg:height="1.295cm" draw:z-index="358"><draw:object xlink:href="./Object 384" xlink:type="simple" xlink:show="embed" xlink:actuate="onLoad"/><draw:image xlink:href="./ObjectReplacements/Object 384" xlink:type="simple" xlink:show="embed" xlink:actuate="onLoad"/></draw:frame>1, q<text:span text:style-name="T44">n</text:span><draw:frame draw:style-name="fr2" draw:name="Objekt385" text:anchor-type="as-char" svg:width="0.921cm" svg:height="1.295cm" draw:z-index="359"><draw:object xlink:href="./Object 385" xlink:type="simple" xlink:show="embed" xlink:actuate="onLoad"/><draw:image xlink:href="./ObjectReplacements/Object 385" xlink:type="simple" xlink:show="embed" xlink:actuate="onLoad"/></draw:frame><text:span text:style-name="T21"></text:span>,</text:p>
      <text:p text:style-name="Standard"><text:span text:style-name="T7"><text:s text:c="8"/></text:span><text:span text:style-name="T31"><draw:frame draw:style-name="fr2" draw:name="Objekt386" text:anchor-type="as-char" svg:width="1.062cm" svg:height="1.062cm" draw:z-index="360"><draw:object xlink:href="./Object 386" xlink:type="simple" xlink:show="embed" xlink:actuate="onLoad"/><draw:image xlink:href="./ObjectReplacements/Object 386" xlink:type="simple" xlink:show="embed" xlink:actuate="onLoad"/></draw:frame></text:span>&lt;1 <text:span text:style-name="T21"></text:span> f<text:span text:style-name="T10">n</text:span>(x) konvergent: <text:s/><text:span text:style-name="T31"><draw:frame draw:style-name="fr2" draw:name="Objekt387" text:anchor-type="as-char" svg:width="0.817cm" svg:height="1.062cm" draw:z-index="361"><draw:object xlink:href="./Object 387" xlink:type="simple" xlink:show="embed" xlink:actuate="onLoad"/><draw:image xlink:href="./ObjectReplacements/Object 387" xlink:type="simple" xlink:show="embed" xlink:actuate="onLoad"/></draw:frame></text:span><draw:frame draw:style-name="fr2" draw:name="Objekt388" text:anchor-type="as-char" svg:width="0.885cm" svg:height="1.616cm" draw:z-index="362"><draw:object xlink:href="./Object 388" xlink:type="simple" xlink:show="embed" xlink:actuate="onLoad"/><draw:image xlink:href="./ObjectReplacements/Object 388" xlink:type="simple" xlink:show="embed" xlink:actuate="onLoad"/></draw:frame>1 <text:span text:style-name="T21"></text:span> x<text:span text:style-name="T21"></text:span><text:span text:style-name="T37">R</text:span>\{0}</text:p>
      <text:p text:style-name="Standard"><text:span text:style-name="T7"><text:s text:c="5"/></text:span><draw:frame draw:style-name="fr2" draw:name="Objekt389" text:anchor-type="as-char" svg:width="0.783cm" svg:height="0.859cm" draw:z-index="363"><draw:object xlink:href="./Object 389" xlink:type="simple" xlink:show="embed" xlink:actuate="onLoad"/><draw:image xlink:href="./ObjectReplacements/Object 389" xlink:type="simple" xlink:show="embed" xlink:actuate="onLoad"/></draw:frame><text:span text:style-name="T7"><text:s/></text:span>f<text:span text:style-name="T10">n</text:span>(x)=x<text:span text:style-name="T31"><draw:frame draw:style-name="fr2" draw:name="Objekt390" text:anchor-type="as-char" svg:width="0.958cm" svg:height="1.062cm" draw:z-index="364"><draw:object xlink:href="./Object 390" xlink:type="simple" xlink:show="embed" xlink:actuate="onLoad"/><draw:image xlink:href="./ObjectReplacements/Object 390" xlink:type="simple" xlink:show="embed" xlink:actuate="onLoad"/></draw:frame></text:span><draw:frame draw:style-name="fr2" draw:name="Objekt391" text:anchor-type="as-char" svg:width="0.868cm" svg:height="0.873cm" draw:z-index="365"><draw:object xlink:href="./Object 391" xlink:type="simple" xlink:show="embed" xlink:actuate="onLoad"/><draw:image xlink:href="./ObjectReplacements/Object 391" xlink:type="simple" xlink:show="embed" xlink:actuate="onLoad"/></draw:frame>x*0 konvergiert punktweise <text:span text:style-name="T21"></text:span> x<text:span text:style-name="T21"></text:span><text:span text:style-name="T37">R</text:span>\{0} gegen 0<text:line-break/> <text:s text:c="33"/><text:span text:style-name="T31"><draw:frame draw:style-name="fr2" draw:name="Objekt392" text:anchor-type="as-char" svg:width="1.617cm" svg:height="1.886cm" draw:z-index="366"><draw:object xlink:href="./Object 392" xlink:type="simple" xlink:show="embed" xlink:actuate="onLoad"/><draw:image xlink:href="./ObjectReplacements/Object 392" xlink:type="simple" xlink:show="embed" xlink:actuate="onLoad"/></draw:frame></text:span>=1<text:line-break/> <text:s text:c="4"/><draw:frame draw:style-name="fr2" draw:name="Objekt393" text:anchor-type="as-char" svg:width="0.783cm" svg:height="0.859cm" draw:z-index="367"><draw:object xlink:href="./Object 393" xlink:type="simple" xlink:show="embed" xlink:actuate="onLoad"/><draw:image xlink:href="./ObjectReplacements/Object 393" xlink:type="simple" xlink:show="embed" xlink:actuate="onLoad"/></draw:frame><text:s/>f<text:span text:style-name="T10">n</text:span>(x)=x=0*1 <text:span text:style-name="T31"><draw:frame draw:style-name="fr2" draw:name="Objekt394" text:anchor-type="as-char" svg:width="0.958cm" svg:height="1.062cm" draw:z-index="368"><draw:object xlink:href="./Object 394" xlink:type="simple" xlink:show="embed" xlink:actuate="onLoad"/><draw:image xlink:href="./ObjectReplacements/Object 394" xlink:type="simple" xlink:show="embed" xlink:actuate="onLoad"/></draw:frame></text:span><text:s/>konvergiert gegen 0 <text:s text:c="2"/></text:p>
      <text:p text:style-name="P20"><text:span text:style-name="T9"><text:s text:c="6"/></text:span>f<text:span text:style-name="T10">n</text:span>(x)=x<text:span text:style-name="T31"><draw:frame draw:style-name="fr2" draw:name="Objekt395" text:anchor-type="as-char" svg:width="1.376cm" svg:height="1.182cm" draw:z-index="369"><draw:object xlink:href="./Object 395" xlink:type="simple" xlink:show="embed" xlink:actuate="onLoad"/><draw:image xlink:href="./ObjectReplacements/Object 395" xlink:type="simple" xlink:show="embed" xlink:actuate="onLoad"/></draw:frame></text:span>=0 <text:span text:style-name="T21"></text:span> x<text:span text:style-name="T21"></text:span><text:span text:style-name="T37">R <text:s/></text:span><text:span text:style-name="T21"></text:span> f<text:span text:style-name="T10">n</text:span> konvergiert punktweise <text:span text:style-name="T21"></text:span> x<text:span text:style-name="T21"></text:span><text:span text:style-name="T37">R</text:span></text:p>
      <text:p text:style-name="P14"><text:line-break/> <text:s/></text:p>
      <text:p text:style-name="P18"><draw:frame draw:style-name="fr2" draw:name="Objekt396" text:anchor-type="as-char" svg:width="0.437cm" svg:height="0.467cm" draw:z-index="370"><draw:object xlink:href="./Object 396" xlink:type="simple" xlink:show="embed" xlink:actuate="onLoad"/><draw:image xlink:href="./ObjectReplacements/Object 396" xlink:type="simple" xlink:show="embed" xlink:actuate="onLoad"/></draw:frame><draw:frame draw:style-name="fr2" draw:name="Objekt397" text:anchor-type="as-char" svg:width="0.437cm" svg:height="0.467cm" draw:z-index="371"><draw:object xlink:href="./Object 397" xlink:type="simple" xlink:show="embed" xlink:actuate="onLoad"/><draw:image xlink:href="./ObjectReplacements/Object 397" xlink:type="simple" xlink:show="embed" xlink:actuate="onLoad"/></draw:frame><text:s/>gleichmäßig konvergent</text:p>
      <text:h text:style-name="P24" text:outline-level="1"><text:span text:style-name="T52">//</text:span><text:span text:style-name="T56">S2.3.18</text:span><text:span text:style-name="T52">(1409) Für x</text:span><text:span text:style-name="T25"></text:span><text:span text:style-name="T38">R</text:span><text:span text:style-name="T52"> gilt7.)(1411) 1+x</text:span><text:span text:style-name="T25"></text:span><text:span text:style-name="T52">exp(x) </text:span><text:span text:style-name="T25"></text:span><text:span text:style-name="T52"> x</text:span><text:span text:style-name="T25"></text:span><text:span text:style-name="T38">R</text:span><text:span text:style-name="T52">//<text:line-break/>//</text:span><text:span text:style-name="T56">S1.5.6</text:span><text:span text:style-name="T52"> (715) Vor:x</text:span><text:span text:style-name="T25"></text:span><text:span text:style-name="T52">R, x</text:span><text:span text:style-name="T25"></text:span><text:span text:style-name="T52">-1, n</text:span><text:span text:style-name="T25"></text:span><text:span text:style-name="T52">N Beh:(1+x)</text:span><text:span text:style-name="T45">n </text:span><text:span text:style-name="T25"></text:span><text:span text:style-name="T52">1+nx// </text:span></text:h>
      <text:p text:style-name="P5">// <text:s text:c="9"/>Gleichheit gilt genau dann, wenn x=0 oder n=0 oder n=1//</text:p>
      <text:p text:style-name="Standard"><text:span text:style-name="T7"><text:s text:c="3"/></text:span>Beh.:f<text:span text:style-name="T10">n</text:span> auf <text:span text:style-name="T37">R</text:span> gleichmäßig konvergent</text:p>
      <text:p text:style-name="Standard"><text:span text:style-name="T7"><text:s text:c="3"/></text:span>Bew:Z.z. <text:span text:style-name="T21"></text:span> <text:span text:style-name="T22"></text:span><text:span text:style-name="T27">&gt;0 </text:span><text:span text:style-name="T21"></text:span><text:span text:style-name="T27"> n</text:span><text:span text:style-name="T20">0</text:span><text:span text:style-name="T27">=n</text:span><text:span text:style-name="T20">0</text:span><text:span text:style-name="T27">(</text:span><text:span text:style-name="T22"></text:span><text:span text:style-name="T27">) </text:span><text:span text:style-name="T21"></text:span><text:span text:style-name="T27"> n</text:span><text:span text:style-name="T21"></text:span><text:span text:style-name="T40">N</text:span><text:span text:style-name="T27"> </text:span><text:span text:style-name="T21"></text:span><text:span text:style-name="T27"> x</text:span><text:span text:style-name="T21"></text:span><text:span text:style-name="T40">R</text:span><text:span text:style-name="T27">: n</text:span><text:span text:style-name="T31"><draw:frame draw:style-name="fr2" draw:name="Objekt398" text:anchor-type="as-char" svg:width="0.395cm" svg:height="0.467cm" draw:z-index="372"><draw:object xlink:href="./Object 398" xlink:type="simple" xlink:show="embed" xlink:actuate="onLoad"/><draw:image xlink:href="./ObjectReplacements/Object 398" xlink:type="simple" xlink:show="embed" xlink:actuate="onLoad"/></draw:frame></text:span><text:span text:style-name="T27">N </text:span><text:span text:style-name="T21"></text:span><text:span text:style-name="T27"> |f</text:span><text:span text:style-name="T20">n</text:span><text:span text:style-name="T27">(x)-f(x)|&lt;</text:span><text:span text:style-name="T22"></text:span><text:span text:style-name="T27"> </text:span><draw:frame draw:style-name="fr4" draw:name="Objekt399" text:anchor-type="as-char" svg:y="-0.229cm" svg:width="1.453cm" svg:height="0.713cm" draw:z-index="373"><draw:object xlink:href="./Object 399" xlink:type="simple" xlink:show="embed" xlink:actuate="onLoad"/><draw:image xlink:href="./ObjectReplacements/Object 399" xlink:type="simple" xlink:show="embed" xlink:actuate="onLoad"/></draw:frame><text:span text:style-name="T27"><text:s text:c="2"/><text:line-break/> <text:s text:c="53"/>|f</text:span><text:span text:style-name="T20">n</text:span><text:span text:style-name="T27">(x)|&lt;</text:span><text:span text:style-name="T22"></text:span></text:p>
      <text:p text:style-name="Standard"><text:span text:style-name="T30"><text:s text:c="6"/></text:span><text:span text:style-name="T27">|f</text:span><text:span text:style-name="T20">n</text:span><text:span text:style-name="T27">(x)|=|x</text:span><text:span text:style-name="T31"><draw:frame draw:style-name="fr2" draw:name="Objekt400" text:anchor-type="as-char" svg:width="1.376cm" svg:height="1.182cm" draw:z-index="374"><draw:object xlink:href="./Object 400" xlink:type="simple" xlink:show="embed" xlink:actuate="onLoad"/><draw:image xlink:href="./ObjectReplacements/Object 400" xlink:type="simple" xlink:show="embed" xlink:actuate="onLoad"/></draw:frame></text:span><text:span text:style-name="T27">|=|x|</text:span><text:span text:style-name="T31"><draw:frame draw:style-name="fr2" draw:name="Objekt401" text:anchor-type="as-char" svg:width="1.376cm" svg:height="1.182cm" draw:z-index="375"><draw:object xlink:href="./Object 401" xlink:type="simple" xlink:show="embed" xlink:actuate="onLoad"/><draw:image xlink:href="./ObjectReplacements/Object 401" xlink:type="simple" xlink:show="embed" xlink:actuate="onLoad"/></draw:frame></text:span><text:span text:style-name="T27"> </text:span></text:p>
      <text:p text:style-name="Standard"><draw:line text:anchor-type="char" draw:z-index="520" draw:style-name="gr1" draw:text-style-name="P25" svg:x1="13.767cm" svg:y1="0.566cm" svg:x2="5.106cm" svg:y2="3.035cm"><text:p/></draw:line><draw:line text:anchor-type="char" draw:z-index="519" draw:style-name="gr1" draw:text-style-name="P25" svg:x1="5.142cm" svg:y1="2.366cm" svg:x2="7.964cm" svg:y2="0.637cm"><text:p/></draw:line><text:span text:style-name="T30"><text:s text:c="13"/></text:span><text:span text:style-name="T27">da </text:span><text:span text:style-name="T31"><draw:frame draw:style-name="fr2" draw:name="Objekt402" text:anchor-type="as-char" svg:width="0.746cm" svg:height="0.533cm" draw:z-index="376"><draw:object xlink:href="./Object 402" xlink:type="simple" xlink:show="embed" xlink:actuate="onLoad"/><draw:image xlink:href="./ObjectReplacements/Object 402" xlink:type="simple" xlink:show="embed" xlink:actuate="onLoad"/></draw:frame></text:span><draw:frame draw:style-name="fr2" draw:name="Objekt403" text:anchor-type="as-char" svg:width="1.258cm" svg:height="0.967cm" draw:z-index="377"><draw:object xlink:href="./Object 403" xlink:type="simple" xlink:show="embed" xlink:actuate="onLoad"/><draw:image xlink:href="./ObjectReplacements/Object 403" xlink:type="simple" xlink:show="embed" xlink:actuate="onLoad"/></draw:frame><text:span text:style-name="T27">1+x²&gt;0, (</text:span><text:span text:style-name="T31"><draw:frame draw:style-name="fr2" draw:name="Objekt404" text:anchor-type="as-char" svg:width="0.746cm" svg:height="0.533cm" draw:z-index="378"><draw:object xlink:href="./Object 404" xlink:type="simple" xlink:show="embed" xlink:actuate="onLoad"/><draw:image xlink:href="./ObjectReplacements/Object 404" xlink:type="simple" xlink:show="embed" xlink:actuate="onLoad"/></draw:frame></text:span><text:span text:style-name="T27">)</text:span><text:span text:style-name="T48">n</text:span><text:span text:style-name="T31"><draw:frame draw:style-name="fr2" draw:name="Objekt405" text:anchor-type="as-char" svg:width="0.395cm" svg:height="0.467cm" draw:z-index="379"><draw:object xlink:href="./Object 405" xlink:type="simple" xlink:show="embed" xlink:actuate="onLoad"/><draw:image xlink:href="./ObjectReplacements/Object 405" xlink:type="simple" xlink:show="embed" xlink:actuate="onLoad"/></draw:frame></text:span><text:span text:style-name="T27">(1+x²)</text:span><text:span text:style-name="T48">n</text:span><draw:frame draw:style-name="fr2" draw:name="Objekt406" text:anchor-type="as-char" svg:width="2.064cm" svg:height="1.034cm" draw:z-index="380"><draw:object xlink:href="./Object 406" xlink:type="simple" xlink:show="embed" xlink:actuate="onLoad"/><draw:image xlink:href="./ObjectReplacements/Object 406" xlink:type="simple" xlink:show="embed" xlink:actuate="onLoad"/></draw:frame><text:span text:style-name="T27">1+nx²&gt;1 <text:s/></text:span></text:p>
      <text:p text:style-name="Standard"><text:span text:style-name="T30"><text:s text:c="6"/></text:span><text:span text:style-name="T27">|f</text:span><text:span text:style-name="T20">n</text:span><text:span text:style-name="T27">(x)|=|x|</text:span><text:span text:style-name="T31"><draw:frame draw:style-name="fr2" draw:name="Objekt407" text:anchor-type="as-char" svg:width="1.386cm" svg:height="1.679cm" draw:z-index="381"><draw:object xlink:href="./Object 407" xlink:type="simple" xlink:show="embed" xlink:actuate="onLoad"/><draw:image xlink:href="./ObjectReplacements/Object 407" xlink:type="simple" xlink:show="embed" xlink:actuate="onLoad"/></draw:frame></text:span><text:span text:style-name="T31"><draw:frame draw:style-name="fr2" draw:name="Objekt408" text:anchor-type="as-char" svg:width="0.48cm" svg:height="0.467cm" draw:z-index="382"><draw:object xlink:href="./Object 408" xlink:type="simple" xlink:show="embed" xlink:actuate="onLoad"/><draw:image xlink:href="./ObjectReplacements/Object 408" xlink:type="simple" xlink:show="embed" xlink:actuate="onLoad"/></draw:frame></text:span><text:span text:style-name="T31"><draw:frame draw:style-name="fr2" draw:name="Objekt409" text:anchor-type="as-char" svg:width="8.548cm" svg:height="2.305cm" draw:z-index="383"><draw:object xlink:href="./Object 409" xlink:type="simple" xlink:show="embed" xlink:actuate="onLoad"/><draw:image xlink:href="./ObjectReplacements/Object 409" xlink:type="simple" xlink:show="embed" xlink:actuate="onLoad"/></draw:frame></text:span><text:span text:style-name="T27">. </text:span></text:p>
      <text:p text:style-name="Standard"><text:span text:style-name="T30"><text:s text:c="7"/></text:span>Sei <text:span text:style-name="T22"></text:span>&gt;0 beliebig. Wähle N=1/<text:span text:style-name="T22"></text:span>², dann gilt <text:span text:style-name="T21"></text:span> n<text:span text:style-name="T21"></text:span><text:span text:style-name="T37">N</text:span> mit n<text:span text:style-name="T31"><draw:frame draw:style-name="fr2" draw:name="Objekt410" text:anchor-type="as-char" svg:width="0.395cm" svg:height="0.467cm" draw:z-index="384"><draw:object xlink:href="./Object 410" xlink:type="simple" xlink:show="embed" xlink:actuate="onLoad"/><draw:image xlink:href="./ObjectReplacements/Object 410" xlink:type="simple" xlink:show="embed" xlink:actuate="onLoad"/></draw:frame></text:span>N: </text:p>
      <text:p text:style-name="Standard"><draw:line text:anchor-type="char" draw:z-index="497" draw:style-name="gr4" draw:text-style-name="P25" svg:x1="8.987cm" svg:y1="0.766cm" svg:x2="6.112cm" svg:y2="0.837cm"><text:p/></draw:line><draw:line text:anchor-type="char" draw:z-index="496" draw:style-name="gr3" draw:text-style-name="P25" svg:x1="6.536cm" svg:y1="0.519cm" svg:x2="5.389cm" svg:y2="1.436cm"><text:p/></draw:line><text:span text:style-name="T7"><text:s text:c="7"/></text:span>|f<text:span text:style-name="T10">n</text:span>(x)|<text:span text:style-name="T31"><draw:frame draw:style-name="fr2" draw:name="Objekt411" text:anchor-type="as-char" svg:width="0.48cm" svg:height="0.467cm" draw:z-index="385"><draw:object xlink:href="./Object 411" xlink:type="simple" xlink:show="embed" xlink:actuate="onLoad"/><draw:image xlink:href="./ObjectReplacements/Object 411" xlink:type="simple" xlink:show="embed" xlink:actuate="onLoad"/></draw:frame></text:span><text:span text:style-name="T31"><draw:frame draw:style-name="fr2" draw:name="Objekt412" text:anchor-type="as-char" svg:width="3.637cm" svg:height="1.983cm" draw:z-index="386"><draw:object xlink:href="./Object 412" xlink:type="simple" xlink:show="embed" xlink:actuate="onLoad"/><draw:image xlink:href="./ObjectReplacements/Object 412" xlink:type="simple" xlink:show="embed" xlink:actuate="onLoad"/></draw:frame></text:span> , <text:span text:style-name="T21"></text:span> x<text:span text:style-name="T21"></text:span><text:span text:style-name="T37">R</text:span> ,n&gt;1/<text:span text:style-name="T22"></text:span>² </text:p>
      <text:p text:style-name="Standard"><text:span text:style-name="T7"><text:s text:c="8"/></text:span><text:span text:style-name="T21"></text:span><text:span text:style-name="T7"> </text:span>f<text:span text:style-name="T10">n</text:span> auf <text:span text:style-name="T37">R</text:span> gleichmäßig konvergent</text:p>
      <text:p text:style-name="Standard"/>
      <text:p text:style-name="Standard"><draw:line text:anchor-type="char" draw:z-index="503" draw:style-name="gr1" draw:text-style-name="P25" svg:x1="12.852cm" svg:y1="0.385cm" svg:x2="13.064cm" svg:y2="1.867cm"><text:p/></draw:line>b)Zeige: Wenn eine Funktionenfolge (f<text:span text:style-name="T10">n</text:span>) auf D gleichmäßig gegen die </text:p>
      <text:p text:style-name="Standard"><draw:line text:anchor-type="char" draw:z-index="502" draw:style-name="gr1" draw:text-style-name="P25" svg:x1="13.063cm" svg:y1="1.413cm" svg:x2="3.538cm" svg:y2="0.355cm"><text:p/></draw:line><text:span text:style-name="T7"><text:s text:c="2"/></text:span>Nullfunktion konvergiert, so muss für jede Folge (x<text:span text:style-name="T10">n</text:span>) aus D gelten: </text:p>
      <text:p text:style-name="Standard"><text:span text:style-name="T7"><text:s text:c="2"/></text:span><text:span text:style-name="T31"><draw:frame draw:style-name="fr2" draw:name="Objekt413" text:anchor-type="as-char" svg:width="0.833cm" svg:height="0.78cm" draw:z-index="387"><draw:object xlink:href="./Object 413" xlink:type="simple" xlink:show="embed" xlink:actuate="onLoad"/><draw:image xlink:href="./ObjectReplacements/Object 413" xlink:type="simple" xlink:show="embed" xlink:actuate="onLoad"/></draw:frame></text:span><text:span text:style-name="T7"><text:s/></text:span>f<text:span text:style-name="T10">n</text:span>(x<text:span text:style-name="T10">n</text:span>)=0</text:p>
      <text:p text:style-name="Standard">Bew: <text:span text:style-name="T21"></text:span> <draw:frame draw:style-name="fr2" draw:name="Objekt414" text:anchor-type="as-char" svg:width="0.443cm" svg:height="0.78cm" draw:z-index="388"><draw:object xlink:href="./Object 414" xlink:type="simple" xlink:show="embed" xlink:actuate="onLoad"/><draw:image xlink:href="./ObjectReplacements/Object 414" xlink:type="simple" xlink:show="embed" xlink:actuate="onLoad"/></draw:frame>&gt;0 <text:span text:style-name="T21"></text:span> <draw:frame draw:style-name="fr2" draw:name="Objekt415" text:anchor-type="as-char" svg:width="0.589cm" svg:height="0.78cm" draw:z-index="389"><draw:object xlink:href="./Object 415" xlink:type="simple" xlink:show="embed" xlink:actuate="onLoad"/><draw:image xlink:href="./ObjectReplacements/Object 415" xlink:type="simple" xlink:show="embed" xlink:actuate="onLoad"/></draw:frame><text:span text:style-name="T21"></text:span><text:span text:style-name="T37">R</text:span><text:span text:style-name="T10">+</text:span>. <text:span text:style-name="T21"></text:span> n<text:span text:style-name="T21"></text:span><text:span text:style-name="T37">N</text:span> <text:span text:style-name="T21"></text:span> x<text:span text:style-name="T21"></text:span><text:span text:style-name="T37">D</text:span>: n<text:span text:style-name="T21"></text:span><draw:frame draw:style-name="fr2" draw:name="Objekt416" text:anchor-type="as-char" svg:width="0.589cm" svg:height="0.78cm" draw:z-index="390"><draw:object xlink:href="./Object 416" xlink:type="simple" xlink:show="embed" xlink:actuate="onLoad"/><draw:image xlink:href="./ObjectReplacements/Object 416" xlink:type="simple" xlink:show="embed" xlink:actuate="onLoad"/></draw:frame>:#|f<text:span text:style-name="T10">n</text:span>(x)-f(x)|=#|f<text:span text:style-name="T10">n</text:span>(x)|&lt;<draw:frame draw:style-name="fr2" draw:name="Objekt417" text:anchor-type="as-char" svg:width="0.443cm" svg:height="0.78cm" draw:z-index="391"><draw:object xlink:href="./Object 417" xlink:type="simple" xlink:show="embed" xlink:actuate="onLoad"/><draw:image xlink:href="./ObjectReplacements/Object 417" xlink:type="simple" xlink:show="embed" xlink:actuate="onLoad"/></draw:frame></text:p>
      <text:p text:style-name="Standard"><text:span text:style-name="T7"><text:s text:c="6"/></text:span>Beh. <text:span text:style-name="T21"></text:span> (x<text:span text:style-name="T10">n</text:span>)<text:span text:style-name="T21"></text:span>D: <draw:frame draw:style-name="fr3" draw:name="Objekt418" text:anchor-type="as-char" svg:width="0.833cm" svg:height="0.78cm" draw:z-index="546"><draw:object xlink:href="./Object 418" xlink:type="simple" xlink:show="embed" xlink:actuate="onLoad"/><draw:image xlink:href="./ObjectReplacements/Object 418" xlink:type="simple" xlink:show="embed" xlink:actuate="onLoad"/></draw:frame>f<text:span text:style-name="T10">n</text:span>(x<text:span text:style-name="T10">n</text:span>)=0</text:p>
      <text:p text:style-name="Standard"><text:span text:style-name="T7"><text:s text:c="5"/></text:span>Vor. <text:span text:style-name="T21"></text:span> <text:span text:style-name="T31"><draw:frame draw:style-name="fr2" draw:name="Objekt419" text:anchor-type="as-char" svg:width="0.452cm" svg:height="0.78cm" draw:z-index="392"><draw:object xlink:href="./Object 419" xlink:type="simple" xlink:show="embed" xlink:actuate="onLoad"/><draw:image xlink:href="./ObjectReplacements/Object 419" xlink:type="simple" xlink:show="embed" xlink:actuate="onLoad"/></draw:frame></text:span>&gt;0 <text:span text:style-name="T21"></text:span> <text:span text:style-name="T31"><draw:frame draw:style-name="fr2" draw:name="Objekt420" text:anchor-type="as-char" svg:width="0.589cm" svg:height="0.78cm" draw:z-index="393"><draw:object xlink:href="./Object 420" xlink:type="simple" xlink:show="embed" xlink:actuate="onLoad"/><draw:image xlink:href="./ObjectReplacements/Object 420" xlink:type="simple" xlink:show="embed" xlink:actuate="onLoad"/></draw:frame></text:span><text:span text:style-name="T21"></text:span><text:span text:style-name="T37">R</text:span><text:span text:style-name="T10">+</text:span>:<text:span text:style-name="T21"></text:span> n<text:span text:style-name="T21"></text:span><text:span text:style-name="T37">N</text:span>, <text:span text:style-name="T21"></text:span> x<text:span text:style-name="T21"></text:span>D, n<text:span text:style-name="T31"><draw:frame draw:style-name="fr2" draw:name="Objekt421" text:anchor-type="as-char" svg:width="0.395cm" svg:height="0.467cm" draw:z-index="394"><draw:object xlink:href="./Object 421" xlink:type="simple" xlink:show="embed" xlink:actuate="onLoad"/><draw:image xlink:href="./ObjectReplacements/Object 421" xlink:type="simple" xlink:show="embed" xlink:actuate="onLoad"/></draw:frame></text:span><text:span text:style-name="T31"><draw:frame draw:style-name="fr2" draw:name="Objekt422" text:anchor-type="as-char" svg:width="0.589cm" svg:height="0.78cm" draw:z-index="395"><draw:object xlink:href="./Object 422" xlink:type="simple" xlink:show="embed" xlink:actuate="onLoad"/><draw:image xlink:href="./ObjectReplacements/Object 422" xlink:type="simple" xlink:show="embed" xlink:actuate="onLoad"/></draw:frame></text:span> <text:span text:style-name="T21"></text:span> |f<text:span text:style-name="T10">n</text:span>(x<text:span text:style-name="T10">n</text:span>)|&lt;<text:span text:style-name="T31"><draw:frame draw:style-name="fr2" draw:name="Objekt423" text:anchor-type="as-char" svg:width="0.452cm" svg:height="0.78cm" draw:z-index="396"><draw:object xlink:href="./Object 423" xlink:type="simple" xlink:show="embed" xlink:actuate="onLoad"/><draw:image xlink:href="./ObjectReplacements/Object 423" xlink:type="simple" xlink:show="embed" xlink:actuate="onLoad"/></draw:frame></text:span>.</text:p>
      <text:p text:style-name="Standard"><text:span text:style-name="T7"><text:s text:c="5"/></text:span>Beh:<text:span text:style-name="T21"></text:span> (x<text:span text:style-name="T10">n</text:span>)<text:span text:style-name="T21"></text:span>D gilt <text:span text:style-name="T21"></text:span> <text:span text:style-name="T31"><draw:frame draw:style-name="fr2" draw:name="Objekt424" text:anchor-type="as-char" svg:width="0.452cm" svg:height="0.467cm" draw:z-index="397"><draw:object xlink:href="./Object 424" xlink:type="simple" xlink:show="embed" xlink:actuate="onLoad"/><draw:image xlink:href="./ObjectReplacements/Object 424" xlink:type="simple" xlink:show="embed" xlink:actuate="onLoad"/></draw:frame></text:span>&gt;0 <text:span text:style-name="T21"></text:span> N<text:span text:style-name="T21"></text:span><text:span text:style-name="T37">R</text:span><text:span text:style-name="T10">+</text:span> <text:span text:style-name="T21"></text:span> n<text:span text:style-name="T21"></text:span><text:span text:style-name="T37">N</text:span>, n<text:span text:style-name="T31"><draw:frame draw:style-name="fr2" draw:name="Objekt425" text:anchor-type="as-char" svg:width="0.395cm" svg:height="0.467cm" draw:z-index="398"><draw:object xlink:href="./Object 425" xlink:type="simple" xlink:show="embed" xlink:actuate="onLoad"/><draw:image xlink:href="./ObjectReplacements/Object 425" xlink:type="simple" xlink:show="embed" xlink:actuate="onLoad"/></draw:frame></text:span>N: |f<text:span text:style-name="T10">n</text:span>(x<text:span text:style-name="T10">n</text:span>)|&lt;<text:span text:style-name="T22"></text:span>.</text:p>
      <text:p text:style-name="Standard"><text:span text:style-name="T7"><text:s text:c="5"/></text:span>Sei x<text:span text:style-name="T10">n</text:span><text:span text:style-name="T21"></text:span>D beliebig. Sei <text:span text:style-name="T31"><draw:frame draw:style-name="fr2" draw:name="Objekt426" text:anchor-type="as-char" svg:width="0.452cm" svg:height="0.467cm" draw:z-index="399"><draw:object xlink:href="./Object 426" xlink:type="simple" xlink:show="embed" xlink:actuate="onLoad"/><draw:image xlink:href="./ObjectReplacements/Object 426" xlink:type="simple" xlink:show="embed" xlink:actuate="onLoad"/></draw:frame></text:span>&gt;0. Setze <text:span text:style-name="T31"><draw:frame draw:style-name="fr2" draw:name="Objekt427" text:anchor-type="as-char" svg:width="0.452cm" svg:height="0.78cm" draw:z-index="400"><draw:object xlink:href="./Object 427" xlink:type="simple" xlink:show="embed" xlink:actuate="onLoad"/><draw:image xlink:href="./ObjectReplacements/Object 427" xlink:type="simple" xlink:show="embed" xlink:actuate="onLoad"/></draw:frame></text:span>=<text:span text:style-name="T22"></text:span>, bestimme <text:span text:style-name="T31"><draw:frame draw:style-name="fr2" draw:name="Objekt428" text:anchor-type="as-char" svg:width="0.589cm" svg:height="0.78cm" draw:z-index="401"><draw:object xlink:href="./Object 428" xlink:type="simple" xlink:show="embed" xlink:actuate="onLoad"/><draw:image xlink:href="./ObjectReplacements/Object 428" xlink:type="simple" xlink:show="embed" xlink:actuate="onLoad"/></draw:frame></text:span>, setze N=<text:span text:style-name="T31"><draw:frame draw:style-name="fr2" draw:name="Objekt429" text:anchor-type="as-char" svg:width="0.589cm" svg:height="0.78cm" draw:z-index="402"><draw:object xlink:href="./Object 429" xlink:type="simple" xlink:show="embed" xlink:actuate="onLoad"/><draw:image xlink:href="./ObjectReplacements/Object 429" xlink:type="simple" xlink:show="embed" xlink:actuate="onLoad"/></draw:frame></text:span>, </text:p>
      <text:p text:style-name="Standard"><text:span text:style-name="T7"><text:s text:c="5"/></text:span>dann gilt <text:span text:style-name="T21"></text:span> n<text:span text:style-name="T21"></text:span><text:span text:style-name="T37">N</text:span>, <text:span text:style-name="T21"></text:span> x<text:span text:style-name="T21"></text:span>D, n<text:span text:style-name="T31"><draw:frame draw:style-name="fr2" draw:name="Objekt430" text:anchor-type="as-char" svg:width="0.395cm" svg:height="0.467cm" draw:z-index="403"><draw:object xlink:href="./Object 430" xlink:type="simple" xlink:show="embed" xlink:actuate="onLoad"/><draw:image xlink:href="./ObjectReplacements/Object 430" xlink:type="simple" xlink:show="embed" xlink:actuate="onLoad"/></draw:frame></text:span>N: |f<text:span text:style-name="T10">n</text:span>(x)|&lt;<text:span text:style-name="T22"></text:span> <text:span text:style-name="T21"></text:span> also ist erst recht </text:p>
      <text:p text:style-name="Standard"><text:span text:style-name="T7"><text:s text:c="5"/></text:span><text:span text:style-name="T21"></text:span><text:span text:style-name="T7"> </text:span>n<text:span text:style-name="T21"></text:span><text:span text:style-name="T37">N</text:span>, <text:span text:style-name="T21"></text:span> x<text:span text:style-name="T21"></text:span>D, n<text:span text:style-name="T31"><draw:frame draw:style-name="fr2" draw:name="Objekt431" text:anchor-type="as-char" svg:width="0.395cm" svg:height="0.467cm" draw:z-index="404"><draw:object xlink:href="./Object 431" xlink:type="simple" xlink:show="embed" xlink:actuate="onLoad"/><draw:image xlink:href="./ObjectReplacements/Object 431" xlink:type="simple" xlink:show="embed" xlink:actuate="onLoad"/></draw:frame></text:span>N <text:span text:style-name="T21"></text:span> |f<text:span text:style-name="T10">n</text:span>(x<text:span text:style-name="T10">n</text:span>)|&lt;<text:span text:style-name="T22"></text:span>.</text:p>
      <text:p text:style-name="P3"/>
      <text:p text:style-name="Standard"><text:span text:style-name="T1">A4.2.15 <text:line-break/></text:span><text:span text:style-name="T3">a)</text:span>Zeige: Die Funktionenreihe <text:span text:style-name="T31"><draw:frame draw:style-name="fr2" draw:name="Objekt432" text:anchor-type="as-char" svg:width="0.855cm" svg:height="1.201cm" draw:z-index="405"><draw:object xlink:href="./Object 432" xlink:type="simple" xlink:show="embed" xlink:actuate="onLoad"/><draw:image xlink:href="./ObjectReplacements/Object 432" xlink:type="simple" xlink:show="embed" xlink:actuate="onLoad"/></draw:frame></text:span>x<text:span text:style-name="T44">k</text:span>/k<text:span text:style-name="T44">2</text:span> ist gleichmäßig konvergent auf </text:p>
      <text:p text:style-name="Standard"><text:span text:style-name="T7"><text:s text:c="2"/></text:span>dem abgeschlossenen Intervall [0,1]</text:p>
      <text:p text:style-name="Standard">Lös: glm Konv aus Majorantenkriterium ... <text:span text:style-name="T31"><draw:frame draw:style-name="fr2" draw:name="Objekt433" text:anchor-type="as-char" svg:width="0.855cm" svg:height="1.201cm" draw:z-index="406"><draw:object xlink:href="./Object 433" xlink:type="simple" xlink:show="embed" xlink:actuate="onLoad"/><draw:image xlink:href="./ObjectReplacements/Object 433" xlink:type="simple" xlink:show="embed" xlink:actuate="onLoad"/></draw:frame></text:span>1/k<text:span text:style-name="T44">2 </text:span>konv</text:p>
      <text:p text:style-name="P15">b)Zeige: Wenn eine Funktionenfolge (f<text:span text:style-name="T10">n</text:span>) auf D gleichmäßig gegen die </text:p>
      <text:p text:style-name="Standard"><draw:line text:anchor-type="char" draw:z-index="483" draw:style-name="gr1" draw:text-style-name="P25" svg:x1="13.063cm" svg:y1="1.413cm" svg:x2="3.538cm" svg:y2="0.355cm"><text:p/></draw:line><text:span text:style-name="T7"><text:s text:c="2"/></text:span>Nullfunktion konvergiert, so muss für jede Folge (x<text:span text:style-name="T10">n</text:span>) aus D gelten: </text:p>
      <text:p text:style-name="Standard"><text:span text:style-name="T7"><text:s text:c="2"/></text:span><text:span text:style-name="T31"><draw:frame draw:style-name="fr2" draw:name="Objekt434" text:anchor-type="as-char" svg:width="0.833cm" svg:height="0.78cm" draw:z-index="407"><draw:object xlink:href="./Object 434" xlink:type="simple" xlink:show="embed" xlink:actuate="onLoad"/><draw:image xlink:href="./ObjectReplacements/Object 434" xlink:type="simple" xlink:show="embed" xlink:actuate="onLoad"/></draw:frame></text:span><text:span text:style-name="T7"><text:s/></text:span>f<text:span text:style-name="T10">n</text:span>(x<text:span text:style-name="T10">n</text:span>)=0</text:p>
      <text:p text:style-name="Standard">Bew: <text:span text:style-name="T21"></text:span> <draw:frame draw:style-name="fr2" draw:name="Objekt435" text:anchor-type="as-char" svg:width="0.443cm" svg:height="0.78cm" draw:z-index="408"><draw:object xlink:href="./Object 435" xlink:type="simple" xlink:show="embed" xlink:actuate="onLoad"/><draw:image xlink:href="./ObjectReplacements/Object 435" xlink:type="simple" xlink:show="embed" xlink:actuate="onLoad"/></draw:frame>&gt;0 <text:span text:style-name="T21"></text:span> <draw:frame draw:style-name="fr2" draw:name="Objekt436" text:anchor-type="as-char" svg:width="0.589cm" svg:height="0.78cm" draw:z-index="409"><draw:object xlink:href="./Object 436" xlink:type="simple" xlink:show="embed" xlink:actuate="onLoad"/><draw:image xlink:href="./ObjectReplacements/Object 436" xlink:type="simple" xlink:show="embed" xlink:actuate="onLoad"/></draw:frame><text:span text:style-name="T21"></text:span><text:span text:style-name="T37">R</text:span><text:span text:style-name="T10">+</text:span>. <text:span text:style-name="T21"></text:span> n<text:span text:style-name="T21"></text:span><text:span text:style-name="T37">N</text:span>, <text:span text:style-name="T21"></text:span> <text:span text:style-name="T21"></text:span> x<text:span text:style-name="T21"></text:span><text:span text:style-name="T37">D</text:span>: n<text:span text:style-name="T21"></text:span><draw:frame draw:style-name="fr2" draw:name="Objekt437" text:anchor-type="as-char" svg:width="0.589cm" svg:height="0.78cm" draw:z-index="410"><draw:object xlink:href="./Object 437" xlink:type="simple" xlink:show="embed" xlink:actuate="onLoad"/><draw:image xlink:href="./ObjectReplacements/Object 437" xlink:type="simple" xlink:show="embed" xlink:actuate="onLoad"/></draw:frame>:#|f<text:span text:style-name="T10">n</text:span>(x)-f(x)|=#|f<text:span text:style-name="T10">n</text:span>(x)|&lt;<draw:frame draw:style-name="fr2" draw:name="Objekt438" text:anchor-type="as-char" svg:width="0.443cm" svg:height="0.78cm" draw:z-index="411"><draw:object xlink:href="./Object 438" xlink:type="simple" xlink:show="embed" xlink:actuate="onLoad"/><draw:image xlink:href="./ObjectReplacements/Object 438" xlink:type="simple" xlink:show="embed" xlink:actuate="onLoad"/></draw:frame></text:p>
      <text:p text:style-name="Standard"><text:span text:style-name="T7"><text:s text:c="5"/></text:span>Beh. <text:span text:style-name="T21"></text:span> (x<text:span text:style-name="T10">n</text:span>)<text:span text:style-name="T21"></text:span>D: <draw:frame draw:style-name="fr3" draw:name="Objekt439" text:anchor-type="as-char" svg:width="0.833cm" svg:height="0.78cm" draw:z-index="547"><draw:object xlink:href="./Object 439" xlink:type="simple" xlink:show="embed" xlink:actuate="onLoad"/><draw:image xlink:href="./ObjectReplacements/Object 439" xlink:type="simple" xlink:show="embed" xlink:actuate="onLoad"/></draw:frame>f<text:span text:style-name="T10">n</text:span>(x<text:span text:style-name="T10">n</text:span>)=0</text:p>
      <text:p text:style-name="Standard"><text:span text:style-name="T7"><text:s text:c="5"/></text:span>Vor. <text:span text:style-name="T21"></text:span> <text:span text:style-name="T31"><draw:frame draw:style-name="fr2" draw:name="Objekt440" text:anchor-type="as-char" svg:width="0.452cm" svg:height="0.78cm" draw:z-index="412"><draw:object xlink:href="./Object 440" xlink:type="simple" xlink:show="embed" xlink:actuate="onLoad"/><draw:image xlink:href="./ObjectReplacements/Object 440" xlink:type="simple" xlink:show="embed" xlink:actuate="onLoad"/></draw:frame></text:span>&gt;0 <text:span text:style-name="T21"></text:span> <text:span text:style-name="T31"><draw:frame draw:style-name="fr2" draw:name="Objekt441" text:anchor-type="as-char" svg:width="0.589cm" svg:height="0.78cm" draw:z-index="413"><draw:object xlink:href="./Object 441" xlink:type="simple" xlink:show="embed" xlink:actuate="onLoad"/><draw:image xlink:href="./ObjectReplacements/Object 441" xlink:type="simple" xlink:show="embed" xlink:actuate="onLoad"/></draw:frame></text:span><text:span text:style-name="T21"></text:span><text:span text:style-name="T37">R</text:span><text:span text:style-name="T10">+</text:span>:<text:span text:style-name="T21"></text:span> n<text:span text:style-name="T21"></text:span><text:span text:style-name="T37">N</text:span>, <text:span text:style-name="T21"></text:span> x<text:span text:style-name="T21"></text:span>D, n<text:span text:style-name="T31"><draw:frame draw:style-name="fr2" draw:name="Objekt442" text:anchor-type="as-char" svg:width="0.395cm" svg:height="0.467cm" draw:z-index="414"><draw:object xlink:href="./Object 442" xlink:type="simple" xlink:show="embed" xlink:actuate="onLoad"/><draw:image xlink:href="./ObjectReplacements/Object 442" xlink:type="simple" xlink:show="embed" xlink:actuate="onLoad"/></draw:frame></text:span><text:span text:style-name="T31"><draw:frame draw:style-name="fr2" draw:name="Objekt443" text:anchor-type="as-char" svg:width="0.589cm" svg:height="0.78cm" draw:z-index="415"><draw:object xlink:href="./Object 443" xlink:type="simple" xlink:show="embed" xlink:actuate="onLoad"/><draw:image xlink:href="./ObjectReplacements/Object 443" xlink:type="simple" xlink:show="embed" xlink:actuate="onLoad"/></draw:frame></text:span> <text:span text:style-name="T21"></text:span> |f<text:span text:style-name="T10">n</text:span>(x<text:span text:style-name="T10">n</text:span>)|&lt;<text:span text:style-name="T31"><draw:frame draw:style-name="fr2" draw:name="Objekt444" text:anchor-type="as-char" svg:width="0.452cm" svg:height="0.78cm" draw:z-index="416"><draw:object xlink:href="./Object 444" xlink:type="simple" xlink:show="embed" xlink:actuate="onLoad"/><draw:image xlink:href="./ObjectReplacements/Object 444" xlink:type="simple" xlink:show="embed" xlink:actuate="onLoad"/></draw:frame></text:span>.</text:p>
      <text:p text:style-name="Standard"><text:span text:style-name="T7"><text:s text:c="5"/></text:span>Beh:<text:span text:style-name="T21"></text:span> (x<text:span text:style-name="T10">n</text:span>)<text:span text:style-name="T21"></text:span>D gilt <text:span text:style-name="T21"></text:span> <text:span text:style-name="T31"><draw:frame draw:style-name="fr2" draw:name="Objekt445" text:anchor-type="as-char" svg:width="0.452cm" svg:height="0.467cm" draw:z-index="417"><draw:object xlink:href="./Object 445" xlink:type="simple" xlink:show="embed" xlink:actuate="onLoad"/><draw:image xlink:href="./ObjectReplacements/Object 445" xlink:type="simple" xlink:show="embed" xlink:actuate="onLoad"/></draw:frame></text:span>&gt;0 <text:span text:style-name="T21"></text:span> N<text:span text:style-name="T21"></text:span><text:span text:style-name="T37">R</text:span><text:span text:style-name="T10">+</text:span> <text:span text:style-name="T21"></text:span> n<text:span text:style-name="T21"></text:span><text:span text:style-name="T37">N</text:span>, n<text:span text:style-name="T31"><draw:frame draw:style-name="fr2" draw:name="Objekt446" text:anchor-type="as-char" svg:width="0.395cm" svg:height="0.467cm" draw:z-index="418"><draw:object xlink:href="./Object 446" xlink:type="simple" xlink:show="embed" xlink:actuate="onLoad"/><draw:image xlink:href="./ObjectReplacements/Object 446" xlink:type="simple" xlink:show="embed" xlink:actuate="onLoad"/></draw:frame></text:span>N: |f<text:span text:style-name="T10">n</text:span>(x<text:span text:style-name="T10">n</text:span>)|&lt;<text:span text:style-name="T22"></text:span>.</text:p>
      <text:p text:style-name="Standard"><text:span text:style-name="T7"><text:s text:c="5"/></text:span>Sei x<text:span text:style-name="T10">n</text:span><text:span text:style-name="T21"></text:span>D beliebig. Sei <text:span text:style-name="T31"><draw:frame draw:style-name="fr2" draw:name="Objekt447" text:anchor-type="as-char" svg:width="0.452cm" svg:height="0.467cm" draw:z-index="419"><draw:object xlink:href="./Object 447" xlink:type="simple" xlink:show="embed" xlink:actuate="onLoad"/><draw:image xlink:href="./ObjectReplacements/Object 447" xlink:type="simple" xlink:show="embed" xlink:actuate="onLoad"/></draw:frame></text:span>&gt;0. Setze <text:span text:style-name="T31"><draw:frame draw:style-name="fr2" draw:name="Objekt448" text:anchor-type="as-char" svg:width="0.452cm" svg:height="0.78cm" draw:z-index="420"><draw:object xlink:href="./Object 448" xlink:type="simple" xlink:show="embed" xlink:actuate="onLoad"/><draw:image xlink:href="./ObjectReplacements/Object 448" xlink:type="simple" xlink:show="embed" xlink:actuate="onLoad"/></draw:frame></text:span>=<text:span text:style-name="T22"></text:span>, bestimme <text:span text:style-name="T31"><draw:frame draw:style-name="fr2" draw:name="Objekt449" text:anchor-type="as-char" svg:width="0.589cm" svg:height="0.78cm" draw:z-index="421"><draw:object xlink:href="./Object 449" xlink:type="simple" xlink:show="embed" xlink:actuate="onLoad"/><draw:image xlink:href="./ObjectReplacements/Object 449" xlink:type="simple" xlink:show="embed" xlink:actuate="onLoad"/></draw:frame></text:span>, setze N=<text:span text:style-name="T31"><draw:frame draw:style-name="fr2" draw:name="Objekt450" text:anchor-type="as-char" svg:width="0.589cm" svg:height="0.78cm" draw:z-index="422"><draw:object xlink:href="./Object 450" xlink:type="simple" xlink:show="embed" xlink:actuate="onLoad"/><draw:image xlink:href="./ObjectReplacements/Object 450" xlink:type="simple" xlink:show="embed" xlink:actuate="onLoad"/></draw:frame></text:span>, </text:p>
      <text:p text:style-name="Standard"><text:span text:style-name="T7"><text:s text:c="5"/></text:span>dann gilt <text:span text:style-name="T21"></text:span> n<text:span text:style-name="T21"></text:span><text:span text:style-name="T37">N</text:span>, <text:span text:style-name="T21"></text:span> x<text:span text:style-name="T21"></text:span>D, n<text:span text:style-name="T31"><draw:frame draw:style-name="fr2" draw:name="Objekt451" text:anchor-type="as-char" svg:width="0.395cm" svg:height="0.467cm" draw:z-index="423"><draw:object xlink:href="./Object 451" xlink:type="simple" xlink:show="embed" xlink:actuate="onLoad"/><draw:image xlink:href="./ObjectReplacements/Object 451" xlink:type="simple" xlink:show="embed" xlink:actuate="onLoad"/></draw:frame></text:span>N: |f<text:span text:style-name="T10">n</text:span>(x)|&lt;<text:span text:style-name="T22"></text:span> <text:span text:style-name="T21"></text:span> also ist erst recht </text:p>
      <text:p text:style-name="Standard"><text:span text:style-name="T7"><text:s text:c="5"/></text:span><text:span text:style-name="T21"></text:span><text:span text:style-name="T7"> </text:span>n<text:span text:style-name="T21"></text:span><text:span text:style-name="T37">N</text:span>, <text:span text:style-name="T21"></text:span> x<text:span text:style-name="T21"></text:span>D, n<text:span text:style-name="T31"><draw:frame draw:style-name="fr2" draw:name="Objekt452" text:anchor-type="as-char" svg:width="0.395cm" svg:height="0.467cm" draw:z-index="424"><draw:object xlink:href="./Object 452" xlink:type="simple" xlink:show="embed" xlink:actuate="onLoad"/><draw:image xlink:href="./ObjectReplacements/Object 452" xlink:type="simple" xlink:show="embed" xlink:actuate="onLoad"/></draw:frame></text:span>N <text:span text:style-name="T21"></text:span> |f<text:span text:style-name="T10">n</text:span>(x<text:span text:style-name="T10">n</text:span>)|&lt;<text:span text:style-name="T22"></text:span>.</text:p>
      <text:p text:style-name="P21"/>
      <text:p text:style-name="Standard">c)Zeige, dass die Funktionenfolge f<text:span text:style-name="T10">n</text:span>(x)=n²x(x-2)(1-x)<text:span text:style-name="T44">n</text:span> auf 0<text:span text:style-name="T31"><draw:frame draw:style-name="fr2" draw:name="Objekt453" text:anchor-type="as-char" svg:width="0.48cm" svg:height="0.467cm" draw:z-index="425"><draw:object xlink:href="./Object 453" xlink:type="simple" xlink:show="embed" xlink:actuate="onLoad"/><draw:image xlink:href="./ObjectReplacements/Object 453" xlink:type="simple" xlink:show="embed" xlink:actuate="onLoad"/></draw:frame></text:span>x<text:span text:style-name="T31"><draw:frame draw:style-name="fr2" draw:name="Objekt454" text:anchor-type="as-char" svg:width="0.48cm" svg:height="0.467cm" draw:z-index="426"><draw:object xlink:href="./Object 454" xlink:type="simple" xlink:show="embed" xlink:actuate="onLoad"/><draw:image xlink:href="./ObjectReplacements/Object 454" xlink:type="simple" xlink:show="embed" xlink:actuate="onLoad"/></draw:frame></text:span>2 </text:p>
      <text:p text:style-name="Standard"><text:span text:style-name="T7"><text:s text:c="3"/></text:span>(.)punktweise aber (..)nicht gleichmäßig konvergent ist.</text:p>
      <text:p text:style-name="Standard"><text:span text:style-name="T7"><text:s text:c="3"/></text:span>Anl.: Finde eine Folge (x<text:span text:style-name="T10">n</text:span>) aus dem Intervall (0,2), welche </text:p>
      <text:h text:style-name="P24" text:outline-level="1"><text:span text:style-name="T7"><text:s text:c="8"/></text:span>die Bedingung aus (b) nicht erfüllt.<text:span text:style-name="T52"> <text:line-break/></text:span></text:h>
      <text:h text:style-name="P24" text:outline-level="1"><text:span text:style-name="T52">//</text:span><text:span text:style-name="T56">S1.5.6</text:span><text:span text:style-name="T52"> (715) Vor:x</text:span><text:span text:style-name="T25"></text:span><text:span text:style-name="T52">R, x</text:span><text:span text:style-name="T25"></text:span><text:span text:style-name="T52">-1, n</text:span><text:span text:style-name="T25"></text:span><text:span text:style-name="T52">N Beh:(1+x)</text:span><text:span text:style-name="T44">n</text:span><text:span text:style-name="T21"></text:span><text:span text:style-name="T52">1+nx// </text:span></text:h>
      <text:p text:style-name="P5">// <text:s text:c="9"/>Gleichheit gilt genau dann, wenn x=0 oder n=0 oder n=1//</text:p>
      <text:p text:style-name="Standard">Lös:(.)Protokoll nicht verstanden, eigener Versuch beweist (.),<text:line-break/> <text:s text:c="6"/>kann falsch sein<text:line-break/># <text:s text:c="6"/><draw:frame draw:style-name="fr2" draw:name="Objekt455" text:anchor-type="as-char" svg:width="0.437cm" svg:height="0.467cm" draw:z-index="427"><draw:object xlink:href="./Object 455" xlink:type="simple" xlink:show="embed" xlink:actuate="onLoad"/><draw:image xlink:href="./ObjectReplacements/Object 455" xlink:type="simple" xlink:show="embed" xlink:actuate="onLoad"/></draw:frame><text:s/>x=0,1,2 <text:span text:style-name="T21"></text:span> f<text:span text:style-name="T10">n</text:span>(x)=0</text:p>
      <text:p text:style-name="Standard"># <text:s text:c="5"/><draw:frame draw:style-name="fr2" draw:name="Objekt456" text:anchor-type="as-char" svg:width="0.437cm" svg:height="0.467cm" draw:z-index="428"><draw:object xlink:href="./Object 456" xlink:type="simple" xlink:show="embed" xlink:actuate="onLoad"/><draw:image xlink:href="./ObjectReplacements/Object 456" xlink:type="simple" xlink:show="embed" xlink:actuate="onLoad"/></draw:frame><draw:frame draw:style-name="fr2" draw:name="Objekt457" text:anchor-type="as-char" svg:width="0.437cm" svg:height="0.467cm" draw:z-index="429"><draw:object xlink:href="./Object 457" xlink:type="simple" xlink:show="embed" xlink:actuate="onLoad"/><draw:image xlink:href="./ObjectReplacements/Object 457" xlink:type="simple" xlink:show="embed" xlink:actuate="onLoad"/></draw:frame><text:s/>0&lt;x&lt;1: n*<draw:frame draw:style-name="fr2" draw:name="Objekt458" text:anchor-type="as-char" svg:width="0.534cm" svg:height="0.78cm" draw:z-index="430"><draw:object xlink:href="./Object 458" xlink:type="simple" xlink:show="embed" xlink:actuate="onLoad"/><draw:image xlink:href="./ObjectReplacements/Object 458" xlink:type="simple" xlink:show="embed" xlink:actuate="onLoad"/></draw:frame><draw:frame draw:style-name="fr2" draw:name="Objekt459" text:anchor-type="as-char" svg:width="0.868cm" svg:height="0.873cm" draw:z-index="431"><draw:object xlink:href="./Object 459" xlink:type="simple" xlink:show="embed" xlink:actuate="onLoad"/><draw:image xlink:href="./ObjectReplacements/Object 459" xlink:type="simple" xlink:show="embed" xlink:actuate="onLoad"/></draw:frame><text:span text:style-name="T21"></text:span>, n<text:span text:style-name="T44">2</text:span>*<draw:frame draw:style-name="fr2" draw:name="Objekt460" text:anchor-type="as-char" svg:width="0.534cm" svg:height="0.78cm" draw:z-index="432"><draw:object xlink:href="./Object 460" xlink:type="simple" xlink:show="embed" xlink:actuate="onLoad"/><draw:image xlink:href="./ObjectReplacements/Object 460" xlink:type="simple" xlink:show="embed" xlink:actuate="onLoad"/></draw:frame><draw:frame draw:style-name="fr2" draw:name="Objekt461" text:anchor-type="as-char" svg:width="0.868cm" svg:height="0.873cm" draw:z-index="433"><draw:object xlink:href="./Object 461" xlink:type="simple" xlink:show="embed" xlink:actuate="onLoad"/><draw:image xlink:href="./ObjectReplacements/Object 461" xlink:type="simple" xlink:show="embed" xlink:actuate="onLoad"/></draw:frame><text:span text:style-name="T21"></text:span>, (<draw:frame draw:style-name="fr2" draw:name="Objekt462" text:anchor-type="as-char" svg:width="1.076cm" svg:height="0.78cm" draw:z-index="434"><draw:object xlink:href="./Object 462" xlink:type="simple" xlink:show="embed" xlink:actuate="onLoad"/><draw:image xlink:href="./ObjectReplacements/Object 462" xlink:type="simple" xlink:show="embed" xlink:actuate="onLoad"/></draw:frame> -2)&lt;0, (1-<draw:frame draw:style-name="fr2" draw:name="Objekt463" text:anchor-type="as-char" svg:width="1.076cm" svg:height="0.78cm" draw:z-index="435"><draw:object xlink:href="./Object 463" xlink:type="simple" xlink:show="embed" xlink:actuate="onLoad"/><draw:image xlink:href="./ObjectReplacements/Object 463" xlink:type="simple" xlink:show="embed" xlink:actuate="onLoad"/></draw:frame>)<text:span text:style-name="T44">n</text:span>=(<draw:frame draw:style-name="fr2" draw:name="Objekt464" text:anchor-type="as-char" svg:width="1.205cm" svg:height="0.818cm" draw:z-index="436"><draw:object xlink:href="./Object 464" xlink:type="simple" xlink:show="embed" xlink:actuate="onLoad"/><draw:image xlink:href="./ObjectReplacements/Object 464" xlink:type="simple" xlink:show="embed" xlink:actuate="onLoad"/></draw:frame><text:span text:style-name="T44">n</text:span>&gt;0,</text:p>
      <text:p text:style-name="Standard"># <text:s text:c="15"/>(<draw:frame draw:style-name="fr2" draw:name="Objekt465" text:anchor-type="as-char" svg:width="1.076cm" svg:height="0.78cm" draw:z-index="437"><draw:object xlink:href="./Object 465" xlink:type="simple" xlink:show="embed" xlink:actuate="onLoad"/><draw:image xlink:href="./ObjectReplacements/Object 465" xlink:type="simple" xlink:show="embed" xlink:actuate="onLoad"/></draw:frame>-2)(1-<draw:frame draw:style-name="fr2" draw:name="Objekt466" text:anchor-type="as-char" svg:width="1.076cm" svg:height="0.78cm" draw:z-index="438"><draw:object xlink:href="./Object 466" xlink:type="simple" xlink:show="embed" xlink:actuate="onLoad"/><draw:image xlink:href="./ObjectReplacements/Object 466" xlink:type="simple" xlink:show="embed" xlink:actuate="onLoad"/></draw:frame>)<text:span text:style-name="T44">n</text:span>&lt;0, <draw:frame draw:style-name="fr2" draw:name="Objekt467" text:anchor-type="as-char" svg:width="1.076cm" svg:height="0.78cm" draw:z-index="439"><draw:object xlink:href="./Object 467" xlink:type="simple" xlink:show="embed" xlink:actuate="onLoad"/><draw:image xlink:href="./ObjectReplacements/Object 467" xlink:type="simple" xlink:show="embed" xlink:actuate="onLoad"/></draw:frame>(<draw:frame draw:style-name="fr2" draw:name="Objekt468" text:anchor-type="as-char" svg:width="1.076cm" svg:height="0.78cm" draw:z-index="440"><draw:object xlink:href="./Object 468" xlink:type="simple" xlink:show="embed" xlink:actuate="onLoad"/><draw:image xlink:href="./ObjectReplacements/Object 468" xlink:type="simple" xlink:show="embed" xlink:actuate="onLoad"/></draw:frame>-2)(1-<draw:frame draw:style-name="fr2" draw:name="Objekt469" text:anchor-type="as-char" svg:width="1.076cm" svg:height="0.78cm" draw:z-index="441"><draw:object xlink:href="./Object 469" xlink:type="simple" xlink:show="embed" xlink:actuate="onLoad"/><draw:image xlink:href="./ObjectReplacements/Object 469" xlink:type="simple" xlink:show="embed" xlink:actuate="onLoad"/></draw:frame>)<text:span text:style-name="T44">n</text:span>&lt;0, <text:s text:c="10"/></text:p>
      <text:p text:style-name="Standard"># <text:s text:c="15"/>n<text:span text:style-name="T44">2</text:span>*<draw:frame draw:style-name="fr2" draw:name="Objekt470" text:anchor-type="as-char" svg:width="1.076cm" svg:height="0.78cm" draw:z-index="442"><draw:object xlink:href="./Object 470" xlink:type="simple" xlink:show="embed" xlink:actuate="onLoad"/><draw:image xlink:href="./ObjectReplacements/Object 470" xlink:type="simple" xlink:show="embed" xlink:actuate="onLoad"/></draw:frame>(<draw:frame draw:style-name="fr2" draw:name="Objekt471" text:anchor-type="as-char" svg:width="1.076cm" svg:height="0.78cm" draw:z-index="443"><draw:object xlink:href="./Object 471" xlink:type="simple" xlink:show="embed" xlink:actuate="onLoad"/><draw:image xlink:href="./ObjectReplacements/Object 471" xlink:type="simple" xlink:show="embed" xlink:actuate="onLoad"/></draw:frame>-2)(1-<draw:frame draw:style-name="fr2" draw:name="Objekt472" text:anchor-type="as-char" svg:width="1.076cm" svg:height="0.78cm" draw:z-index="444"><draw:object xlink:href="./Object 472" xlink:type="simple" xlink:show="embed" xlink:actuate="onLoad"/><draw:image xlink:href="./ObjectReplacements/Object 472" xlink:type="simple" xlink:show="embed" xlink:actuate="onLoad"/></draw:frame>)<text:span text:style-name="T44">n</text:span><draw:frame draw:style-name="fr2" draw:name="Objekt473" text:anchor-type="as-char" svg:width="0.868cm" svg:height="0.873cm" draw:z-index="445"><draw:object xlink:href="./Object 473" xlink:type="simple" xlink:show="embed" xlink:actuate="onLoad"/><draw:image xlink:href="./ObjectReplacements/Object 473" xlink:type="simple" xlink:show="embed" xlink:actuate="onLoad"/></draw:frame>-<text:span text:style-name="T21"></text:span>,<text:line-break/># <text:s text:c="2"/><draw:frame draw:style-name="fr2" draw:name="Objekt476" text:anchor-type="as-char" svg:width="0.437cm" svg:height="0.467cm" draw:z-index="548"><draw:object xlink:href="./Object 476" xlink:type="simple" xlink:show="embed" xlink:actuate="onLoad"/><draw:image xlink:href="./ObjectReplacements/Object 476" xlink:type="simple" xlink:show="embed" xlink:actuate="onLoad"/><svg:desc>Formel</svg:desc></draw:frame><draw:frame draw:style-name="fr2" draw:name="Objekt474" text:anchor-type="as-char" svg:width="0.437cm" svg:height="0.467cm" draw:z-index="550"><draw:object xlink:href="./Object 474" xlink:type="simple" xlink:show="embed" xlink:actuate="onLoad"/><draw:image xlink:href="./ObjectReplacements/Object 474" xlink:type="simple" xlink:show="embed" xlink:actuate="onLoad"/><svg:desc>Formel</svg:desc></draw:frame><draw:frame draw:style-name="fr2" draw:name="Objekt475" text:anchor-type="as-char" svg:width="0.437cm" svg:height="0.467cm" draw:z-index="549"><draw:object xlink:href="./Object 475" xlink:type="simple" xlink:show="embed" xlink:actuate="onLoad"/><draw:image xlink:href="./ObjectReplacements/Object 475" xlink:type="simple" xlink:show="embed" xlink:actuate="onLoad"/><svg:desc>Formel</svg:desc></draw:frame>1&lt;x&lt;2: (1-<draw:frame draw:style-name="fr2" draw:name="Objekt477" text:anchor-type="as-char" svg:width="1.071cm" svg:height="0.78cm" draw:z-index="446"><draw:object xlink:href="./Object 477" xlink:type="simple" xlink:show="embed" xlink:actuate="onLoad"/><draw:image xlink:href="./ObjectReplacements/Object 477" xlink:type="simple" xlink:show="embed" xlink:actuate="onLoad"/></draw:frame>)&lt;0, (1-<draw:frame draw:style-name="fr2" draw:name="Objekt478" text:anchor-type="as-char" svg:width="1.071cm" svg:height="0.78cm" draw:z-index="447"><draw:object xlink:href="./Object 478" xlink:type="simple" xlink:show="embed" xlink:actuate="onLoad"/><draw:image xlink:href="./ObjectReplacements/Object 478" xlink:type="simple" xlink:show="embed" xlink:actuate="onLoad"/></draw:frame>)<text:span text:style-name="T44">n</text:span><draw:frame draw:style-name="fr2" draw:name="Objekt479" text:anchor-type="as-char" svg:width="0.868cm" svg:height="0.873cm" draw:z-index="448"><draw:object xlink:href="./Object 479" xlink:type="simple" xlink:show="embed" xlink:actuate="onLoad"/><draw:image xlink:href="./ObjectReplacements/Object 479" xlink:type="simple" xlink:show="embed" xlink:actuate="onLoad"/></draw:frame><text:span text:style-name="T21"></text:span>, n<text:span text:style-name="T44">2</text:span>*<draw:frame draw:style-name="fr2" draw:name="Objekt480" text:anchor-type="as-char" svg:width="1.076cm" svg:height="0.78cm" draw:z-index="449"><draw:object xlink:href="./Object 480" xlink:type="simple" xlink:show="embed" xlink:actuate="onLoad"/><draw:image xlink:href="./ObjectReplacements/Object 480" xlink:type="simple" xlink:show="embed" xlink:actuate="onLoad"/></draw:frame>(<draw:frame draw:style-name="fr2" draw:name="Objekt481" text:anchor-type="as-char" svg:width="1.076cm" svg:height="0.78cm" draw:z-index="450"><draw:object xlink:href="./Object 481" xlink:type="simple" xlink:show="embed" xlink:actuate="onLoad"/><draw:image xlink:href="./ObjectReplacements/Object 481" xlink:type="simple" xlink:show="embed" xlink:actuate="onLoad"/></draw:frame>-2)(1-<draw:frame draw:style-name="fr2" draw:name="Objekt482" text:anchor-type="as-char" svg:width="1.076cm" svg:height="0.78cm" draw:z-index="451"><draw:object xlink:href="./Object 482" xlink:type="simple" xlink:show="embed" xlink:actuate="onLoad"/><draw:image xlink:href="./ObjectReplacements/Object 482" xlink:type="simple" xlink:show="embed" xlink:actuate="onLoad"/></draw:frame>)<text:span text:style-name="T44">n</text:span><draw:frame draw:style-name="fr2" draw:name="Objekt483" text:anchor-type="as-char" svg:width="0.868cm" svg:height="0.873cm" draw:z-index="452"><draw:object xlink:href="./Object 483" xlink:type="simple" xlink:show="embed" xlink:actuate="onLoad"/><draw:image xlink:href="./ObjectReplacements/Object 483" xlink:type="simple" xlink:show="embed" xlink:actuate="onLoad"/></draw:frame><text:span text:style-name="T21"></text:span></text:p>
      <text:p text:style-name="Standard"># <text:s text:c="4"/>f<text:span text:style-name="T10">n</text:span>(x) punktweise konvergent in 0,1,2</text:p>
      <text:p text:style-name="Standard"><text:span text:style-name="T7"><text:s text:c="2"/></text:span>(..) x<text:span text:style-name="T10">n</text:span>=<draw:frame draw:style-name="fr2" draw:name="Objekt484" text:anchor-type="as-char" svg:width="0.549cm" svg:height="0.998cm" draw:z-index="453"><draw:object xlink:href="./Object 484" xlink:type="simple" xlink:show="embed" xlink:actuate="onLoad"/><draw:image xlink:href="./ObjectReplacements/Object 484" xlink:type="simple" xlink:show="embed" xlink:actuate="onLoad"/></draw:frame><text:span text:style-name="T21"></text:span>[0,2]: f<text:span text:style-name="T10">n</text:span>(1/n)=n²<text:span text:style-name="T31"><draw:frame draw:style-name="fr2" draw:name="Objekt485" text:anchor-type="as-char" svg:width="0.549cm" svg:height="0.998cm" draw:z-index="454"><draw:object xlink:href="./Object 485" xlink:type="simple" xlink:show="embed" xlink:actuate="onLoad"/><draw:image xlink:href="./ObjectReplacements/Object 485" xlink:type="simple" xlink:show="embed" xlink:actuate="onLoad"/></draw:frame></text:span>(<text:span text:style-name="T31"><draw:frame draw:style-name="fr2" draw:name="Objekt486" text:anchor-type="as-char" svg:width="0.549cm" svg:height="0.998cm" draw:z-index="455"><draw:object xlink:href="./Object 486" xlink:type="simple" xlink:show="embed" xlink:actuate="onLoad"/><draw:image xlink:href="./ObjectReplacements/Object 486" xlink:type="simple" xlink:show="embed" xlink:actuate="onLoad"/></draw:frame></text:span>-2)(1-<text:span text:style-name="T31"><draw:frame draw:style-name="fr2" draw:name="Objekt487" text:anchor-type="as-char" svg:width="0.549cm" svg:height="0.998cm" draw:z-index="456"><draw:object xlink:href="./Object 487" xlink:type="simple" xlink:show="embed" xlink:actuate="onLoad"/><draw:image xlink:href="./ObjectReplacements/Object 487" xlink:type="simple" xlink:show="embed" xlink:actuate="onLoad"/></draw:frame></text:span>)<text:span text:style-name="T44">n</text:span> <text:span text:style-name="T21"></text:span> <text:span text:style-name="T31"><draw:frame draw:style-name="fr2" draw:name="Objekt488" text:anchor-type="as-char" svg:width="1.64cm" svg:height="0.885cm" draw:z-index="457"><draw:object xlink:href="./Object 488" xlink:type="simple" xlink:show="embed" xlink:actuate="onLoad"/><draw:image xlink:href="./ObjectReplacements/Object 488" xlink:type="simple" xlink:show="embed" xlink:actuate="onLoad"/></draw:frame></text:span><text:span text:style-name="T31"><draw:frame draw:style-name="fr2" draw:name="Objekt489" text:anchor-type="as-char" svg:width="1.864cm" svg:height="1.498cm" draw:z-index="458"><draw:object xlink:href="./Object 489" xlink:type="simple" xlink:show="embed" xlink:actuate="onLoad"/><draw:image xlink:href="./ObjectReplacements/Object 489" xlink:type="simple" xlink:show="embed" xlink:actuate="onLoad"/></draw:frame></text:span><text:s/>divergent <text:span text:style-name="T21"></text:span> </text:p>
      <text:p text:style-name="Standard"><text:span text:style-name="T7"><text:s text:c="3"/></text:span>keine gleichmäßige Konvergenz </text:p>
      <text:p text:style-name="P13"><text:tab/></text:p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Times New Roman" svg:font-family="'Times New Roman'" style:font-family-generic="roman" style:font-pitch="variable"/>
    <style:font-face style:name="Viner Hand ITC" svg:font-family="'Viner Hand ITC', 'Liberation Mono'" style:font-family-generic="script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1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urier New" fo:font-family="'Courier New'" style:font-family-generic="modern" style:font-pitch="fixed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 style:text-autospace="none" style:punctuation-wrap="simple" style:vertical-align="baseline"/>
      <style:text-properties style:font-name="Tahoma" fo:font-family="Tahoma" style:font-family-generic="swiss" style:font-pitch="variable"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-complex="Courier New1" style:font-family-complex="'Courier New'" style:font-family-generic-complex="modern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mw-headline" style:family="text" style:parent-style-name="Absatz-Standardschriftart"/>
    <style:style style:name="mi" style:family="text" style:parent-style-name="Absatz-Standardschriftart"/>
    <style:style style:name="mo" style:family="text" style:parent-style-name="Absatz-Standardschriftart"/>
    <style:style style:name="mn" style:family="text" style:parent-style-name="Absatz-Standardschriftart"/>
    <style:style style:name="mtext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4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5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5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474"><draw:text-box fo:min-height="0.058cm" fo:min-width="0.041cm"><text:p text:style-name="Footer"><text:span text:style-name="Page_20_Number"><text:page-number text:select-page="current">236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4</dc:title>
    <meta:initial-creator>sigiad</meta:initial-creator>
    <meta:creation-date>2018-01-26T19:55:00</meta:creation-date>
    <dc:date>2019-11-20T14:00:42.891000000</dc:date>
    <meta:print-date>2018-01-23T17:10:00</meta:print-date>
    <meta:editing-cycles>4</meta:editing-cycles>
    <meta:generator>LibreOffice/6.2.3.2$Windows_X86_64 LibreOffice_project/aecc05fe267cc68dde00352a451aa867b3b546ac</meta:generator>
    <meta:editing-duration>PT8M24S</meta:editing-duration>
    <meta:document-statistic meta:table-count="0" meta:image-count="0" meta:object-count="489" meta:page-count="17" meta:paragraph-count="278" meta:word-count="3518" meta:character-count="17432" meta:non-whitespace-character-count="13602"/>
  </office:meta>
</office:document-meta>
</file>

<file path=Object 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00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style mathvariant="italic">
                <mtext>Wahl</mtext>
              </mstyle>
              <mspace width="1em"/>
              <mi>x</mi>
            </mrow>
          </mstyle>
        </munder>
      </mstyle>
      <mrow/>
    </mrow>
    <annotation encoding="StarMath 5.0"> size 12{ {&gt;} underbrace { size 8{ ital "Wahl"``x} } } {}</annotation>
  </semantics>
</math>
</file>

<file path=Object 10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0</mn>
                    <mspace width="1em"/>
                    <mo stretchy="false">|</mo>
                    <mspace width="0.5em"/>
                    <mrow>
                      <mn>0</mn>
                      <mo stretchy="false">≤</mo>
                      <mi>x</mi>
                      <mo stretchy="false">&lt;</mo>
                      <mtext>10</mtext>
                    </mrow>
                    <mrow/>
                  </mrow>
                </mtd>
              </mtr>
              <mtr>
                <mtd>
                  <mrow>
                    <mrow/>
                    <mn>1</mn>
                    <mo stretchy="false">|</mo>
                    <mrow>
                      <mtext>10</mtext>
                      <mo stretchy="false">≤</mo>
                      <mi>x</mi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  <mrow>
                      <mrow>
                        <mo stretchy="false">|</mo>
                        <mo stretchy="false">−</mo>
                        <mn>1</mn>
                      </mrow>
                      <mo stretchy="false">≤</mo>
                      <mi>x</mi>
                      <mo stretchy="false">&lt;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row/>
                      <mo stretchy="false">−</mo>
                      <mn>1</mn>
                    </mrow>
                    <mo stretchy="false">|</mo>
                    <mrow>
                      <mi>x</mi>
                      <mo stretchy="false">&lt;</mo>
                      <mrow>
                        <mo stretchy="false">−</mo>
                        <mn>1</mn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0`` \lline `0 &lt;= x&lt;"10" {} ##
&gt;1 \lline "10" &lt;= x {} ##
 - 1 \lline  - 1 &lt;= x&lt;0 {} ##
&lt; - 1 \lline x&lt; - 1
}  right none } {}</annotation>
  </semantics>
</math>
</file>

<file path=Object 102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0</mn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x</mi>
                      <mo stretchy="false">≥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x</mi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0,` ital "falls"`x &gt;= 0 {} ##
 - 1,` ital "falls"`x&lt;0
}  right none } {}</annotation>
  </semantics>
</math>
</file>

<file path=Object 103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n>0</mn>
              <mo stretchy="false">≤</mo>
              <mi>x</mi>
              <mo stretchy="false">=</mo>
              <mtext>20</mtext>
            </mrow>
          </mstyle>
        </munder>
      </mstyle>
      <mrow/>
    </mrow>
    <annotation encoding="StarMath 5.0"> size 12{ { {}={}}  cSub { size 8{0 &lt;= x="20"} } } {}</annotation>
  </semantics>
</math>
</file>

<file path=Object 104/content.xml><?xml version="1.0" encoding="utf-8"?>
<math xmlns="http://www.w3.org/1998/Math/MathML" display="block">
  <semantics>
    <mrow>
      <mstyle mathsize="12pt">
        <munder>
          <mo stretchy="false">∀</mo>
          <mstyle mathsize="8pt">
            <mstyle mathvariant="italic">
              <mtext>nicht</mtext>
            </mstyle>
          </mstyle>
        </munder>
      </mstyle>
      <mrow/>
    </mrow>
    <annotation encoding="StarMath 5.0"> size 12{ { forall }  cSub { size 8{ ital "nicht"} } } {}</annotation>
  </semantics>
</math>
</file>

<file path=Object 10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0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1/content.xml><?xml version="1.0" encoding="utf-8"?>
<math xmlns="http://www.w3.org/1998/Math/MathML" display="block">
  <semantics>
    <mrow>
      <mstyle mathsize="12pt">
        <mfrac>
          <mstyle mathvariant="italic">
            <mtext>nx</mtext>
          </mstyle>
          <mrow>
            <mrow>
              <mn>1</mn>
              <mo stretchy="false">+</mo>
              <msup>
                <mi>n</mi>
                <mstyle mathsize="8pt">
                  <mn>2</mn>
                </mstyle>
              </msup>
            </mrow>
            <msup>
              <mi>x</mi>
              <mstyle mathsize="8pt">
                <mn>2</mn>
              </mstyle>
            </msup>
          </mrow>
        </mfrac>
      </mstyle>
      <mrow/>
    </mrow>
    <annotation encoding="StarMath 5.0"> size 12{ {  { ital "nx"}  over  {1+n rSup { size 8{2} } x rSup { size 8{2} } } } } {}</annotation>
  </semantics>
</math>
</file>

<file path=Object 1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1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1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12/content.xml><?xml version="1.0" encoding="utf-8"?>
<math xmlns="http://www.w3.org/1998/Math/MathML" display="block">
  <semantics>
    <mrow>
      <mstyle mathsize="12pt">
        <munder>
          <msub>
            <mi>x</mi>
            <mstyle mathsize="8pt">
              <mi>n</mi>
            </mstyle>
          </msub>
          <mstyle mathsize="8pt">
            <mrow>
              <mi mathvariant="normal">∈</mi>
              <mo stretchy="false">[</mo>
              <mn>0</mn>
              <mn>,1</mn>
              <mo stretchy="false">]</mo>
            </mrow>
          </mstyle>
        </munder>
      </mstyle>
      <mrow/>
    </mrow>
    <annotation encoding="StarMath 5.0"> size 12{ {x rSub { size 8{n} } }  cSub { size 8{ func ∈  \[ 0,1 \] } } } {}</annotation>
  </semantics>
</math>
</file>

<file path=Object 1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2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2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1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2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2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2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28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i>x</mi>
              <mi mathvariant="normal">∈</mi>
              <mi>I</mi>
            </mrow>
          </mstyle>
        </munder>
      </mstyle>
      <mrow/>
    </mrow>
    <annotation encoding="StarMath 5.0"> size 12{ {"sup"} underbrace { size 8{x func ∈ I} } } {}</annotation>
  </semantics>
</math>
</file>

<file path=Object 129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i>x</mi>
              <mi mathvariant="normal">∈</mi>
              <mi>I</mi>
            </mrow>
          </mstyle>
        </munder>
      </mstyle>
      <mrow/>
    </mrow>
    <annotation encoding="StarMath 5.0"> size 12{ {"sup"} underbrace { size 8{x func ∈ I} } } {}</annotation>
  </semantics>
</math>
</file>

<file path=Object 13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i>x</mi>
              <mo stretchy="false">)</mo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f \( x \) } underbrace { size 8{ {}=0} } } {}</annotation>
  </semantics>
</math>
</file>

<file path=Object 13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31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i>x</mi>
              <mi mathvariant="normal">∈</mi>
              <mi>I</mi>
            </mrow>
          </mstyle>
        </munder>
      </mstyle>
      <mrow/>
    </mrow>
    <annotation encoding="StarMath 5.0"> size 12{ {"sup"} underbrace { size 8{x func ∈ I} } } {}</annotation>
  </semantics>
</math>
</file>

<file path=Object 132/content.xml><?xml version="1.0" encoding="utf-8"?>
<math xmlns="http://www.w3.org/1998/Math/MathML" display="block">
  <semantics>
    <mrow>
      <mstyle mathsize="12pt">
        <mfrac>
          <mi>ε</mi>
          <mn>2</mn>
        </mfrac>
      </mstyle>
      <mrow/>
    </mrow>
    <annotation encoding="StarMath 5.0"> size 12{ {  {ε}  over  {2} } } {}</annotation>
  </semantics>
</math>
</file>

<file path=Object 133/content.xml><?xml version="1.0" encoding="utf-8"?>
<math xmlns="http://www.w3.org/1998/Math/MathML" display="block">
  <semantics>
    <mrow>
      <mstyle mathsize="12pt">
        <mfrac>
          <mi>ε</mi>
          <mn>2</mn>
        </mfrac>
      </mstyle>
      <mrow/>
    </mrow>
    <annotation encoding="StarMath 5.0"> size 12{ {  {ε}  over  {2} } } {}</annotation>
  </semantics>
</math>
</file>

<file path=Object 134/content.xml><?xml version="1.0" encoding="utf-8"?>
<math xmlns="http://www.w3.org/1998/Math/MathML" display="block">
  <semantics>
    <mrow>
      <mstyle mathsize="12pt">
        <mfrac>
          <mi>ε</mi>
          <mn>2</mn>
        </mfrac>
      </mstyle>
      <mrow/>
    </mrow>
    <annotation encoding="StarMath 5.0"> size 12{ {  {ε}  over  {2} } } {}</annotation>
  </semantics>
</math>
</file>

<file path=Object 135/content.xml><?xml version="1.0" encoding="utf-8"?>
<math xmlns="http://www.w3.org/1998/Math/MathML" display="block">
  <semantics>
    <mrow>
      <mstyle mathsize="12pt">
        <msub>
          <mi>n</mi>
          <mstyle mathsize="8pt">
            <mrow>
              <mn>0</mn>
              <mo stretchy="false">(</mo>
              <mfrac>
                <mi>ε</mi>
                <mn>2</mn>
              </mfrac>
              <mo stretchy="false">)</mo>
            </mrow>
          </mstyle>
        </msub>
      </mstyle>
      <mrow/>
    </mrow>
    <annotation encoding="StarMath 5.0"> size 12{n rSub { size 8{0 \(  {  {ε}  over  {2} }  \) } } } {}</annotation>
  </semantics>
</math>
</file>

<file path=Object 13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37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i>x</mi>
              <mi mathvariant="normal">∈</mi>
              <mo stretchy="false">[</mo>
              <mn>0</mn>
              <mn>,1</mn>
              <mo stretchy="false">)</mo>
            </mrow>
          </mstyle>
        </munder>
      </mstyle>
      <mrow/>
    </mrow>
    <annotation encoding="StarMath 5.0"> size 12{ {"sup"} underbrace { size 8{x func ∈  \[ 0,1 \) } } } {}</annotation>
  </semantics>
</math>
</file>

<file path=Object 13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3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4/content.xml><?xml version="1.0" encoding="utf-8"?>
<math xmlns="http://www.w3.org/1998/Math/MathML" display="block">
  <semantics>
    <mrow>
      <mstyle mathsize="12pt">
        <mfrac>
          <mrow>
            <mi>n</mi>
            <mo stretchy="false">⋅</mo>
            <mfrac>
              <mn>1</mn>
              <mi>n</mi>
            </mfrac>
          </mrow>
          <mrow>
            <mn>1</mn>
            <mo stretchy="false">+</mo>
            <mrow>
              <msup>
                <mi>n</mi>
                <mstyle mathsize="8pt">
                  <mn>2</mn>
                </mstyle>
              </msup>
              <mo stretchy="false">⋅</mo>
              <mfrac>
                <mn>1</mn>
                <msup>
                  <mi>n</mi>
                  <mstyle mathsize="8pt">
                    <mn>2</mn>
                  </mstyle>
                </msup>
              </mfrac>
            </mrow>
          </mrow>
        </mfrac>
      </mstyle>
      <mrow/>
    </mrow>
    <annotation encoding="StarMath 5.0"> size 12{ {  {n cdot  {  {1}  over  {n} } }  over  {1+n rSup { size 8{2} }  cdot  {  {1}  over  {n rSup { size 8{2} } } } } } } {}</annotation>
  </semantics>
</math>
</file>

<file path=Object 140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i>n</mi>
            </mstyle>
          </msup>
          <mi>n</mi>
        </mfrac>
      </mstyle>
      <mrow/>
    </mrow>
    <annotation encoding="StarMath 5.0"> size 12{ {  {x rSup { size 8{n} } }  over  {n} } } {}</annotation>
  </semantics>
</math>
</file>

<file path=Object 141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i>x</mi>
              <mi mathvariant="normal">∈</mi>
              <mo stretchy="false">[</mo>
              <mn>0</mn>
              <mn>,1</mn>
              <mo stretchy="false">)</mo>
            </mrow>
          </mstyle>
        </munder>
      </mstyle>
      <mrow/>
    </mrow>
    <annotation encoding="StarMath 5.0"> size 12{ {"sup"} underbrace { size 8{x func ∈  \[ 0,1 \) } } } {}</annotation>
  </semantics>
</math>
</file>

<file path=Object 142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i>n</mi>
            </mstyle>
          </msup>
          <mi>n</mi>
        </mfrac>
      </mstyle>
      <mrow/>
    </mrow>
    <annotation encoding="StarMath 5.0"> size 12{ {  {x rSup { size 8{n} } }  over  {n} } } {}</annotation>
  </semantics>
</math>
</file>

<file path=Object 143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14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4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14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4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4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4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15/content.xml><?xml version="1.0" encoding="utf-8"?>
<math xmlns="http://www.w3.org/1998/Math/MathML" display="block">
  <semantics>
    <mrow>
      <mstyle mathsize="12pt">
        <munder>
          <mrow/>
          <mstyle mathsize="8pt">
            <mrow>
              <mstyle mathvariant="italic">
                <mtext>nicht</mtext>
              </mstyle>
              <mtext>!!!</mtext>
            </mrow>
          </mstyle>
        </munder>
      </mstyle>
      <mrow/>
    </mrow>
    <annotation encoding="StarMath 5.0"> size 12{ {&lt;}  cSub { size 8{ ital "nicht""!!!"} } } {}</annotation>
  </semantics>
</math>
</file>

<file path=Object 15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5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5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m rightarrow  infinity } } } {}</annotation>
  </semantics>
</math>
</file>

<file path=Object 153/content.xml><?xml version="1.0" encoding="utf-8"?>
<math xmlns="http://www.w3.org/1998/Math/MathML" display="block">
  <semantics>
    <mrow>
      <mstyle mathsize="12pt">
        <munder>
          <mo stretchy="false">⇒</mo>
          <mstyle mathsize="8pt">
            <mrow>
              <mi>D</mi>
              <mn>4</mn>
              <mtext>.</mtext>
              <mn>5</mn>
              <mtext>.</mtext>
              <mn>1</mn>
            </mrow>
          </mstyle>
        </munder>
      </mstyle>
      <mrow/>
    </mrow>
    <annotation encoding="StarMath 5.0"> size 12{ { drarrow }  cSub { size 8{D4 "." 5 "." 1} } } {}</annotation>
  </semantics>
</math>
</file>

<file path=Object 1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row>
                <mi>n</mi>
                <mo stretchy="false">+</mo>
                <mi>p</mi>
              </mrow>
            </mstyle>
          </munderover>
          <mrow/>
        </mrow>
      </mstyle>
      <mrow/>
    </mrow>
    <annotation encoding="StarMath 5.0"> size 12{ Sum cSub { size 8{k=n} }  cSup { size 8{n+p} }  {} } {}</annotation>
  </semantics>
</math>
</file>

<file path=Object 15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5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n} }  cSup { size 8{m} }  {} } {}</annotation>
  </semantics>
</math>
</file>

<file path=Object 16/content.xml><?xml version="1.0" encoding="utf-8"?>
<math xmlns="http://www.w3.org/1998/Math/MathML" display="block">
  <semantics>
    <mrow>
      <mstyle mathsize="12pt">
        <munder>
          <mrow/>
          <mstyle mathsize="8pt">
            <mstyle mathvariant="italic">
              <mtext>nicht</mtext>
            </mstyle>
          </mstyle>
        </munder>
      </mstyle>
      <mrow/>
    </mrow>
    <annotation encoding="StarMath 5.0"> size 12{ {&lt;}  cSub { size 8{ ital "nicht"} } } {}</annotation>
  </semantics>
</math>
</file>

<file path=Object 1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161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underover>
                <mo stretchy="false">∑</mo>
                <mstyle mathsize="8pt">
                  <mrow>
                    <mi>ν</mi>
                    <mo stretchy="false">=</mo>
                    <mrow>
                      <mi>m</mi>
                      <mo stretchy="false">+</mo>
                      <mn>1</mn>
                    </mrow>
                  </mrow>
                </mstyle>
                <mstyle mathsize="8pt">
                  <mi>n</mi>
                </mstyle>
              </munderover>
              <mrow>
                <msub>
                  <mi>f</mi>
                  <mstyle mathsize="8pt">
                    <mi>ν</mi>
                  </mstyle>
                </msub>
                <mo stretchy="false">(</mo>
                <mi>z</mi>
                <mo stretchy="false">)</mo>
              </mrow>
            </mrow>
          </mrow>
          <mo fence="true" stretchy="false">|</mo>
        </mrow>
      </mstyle>
      <mrow/>
    </mrow>
    <annotation encoding="StarMath 5.0"> size 12{ lline  Sum cSub { size 8{ν=m+1} }  cSup { size 8{n} }  {f rSub { size 8{ν} }  \( z \) }  rline } {}</annotation>
  </semantics>
</math>
</file>

<file path=Object 1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64/content.xml><?xml version="1.0" encoding="utf-8"?>
<math xmlns="http://www.w3.org/1998/Math/MathML" display="block">
  <semantics>
    <mrow>
      <mstyle mathsize="12pt">
        <mfrac>
          <msup>
            <mi>e</mi>
            <mstyle mathsize="8pt">
              <mstyle mathvariant="italic">
                <mtext>ikx</mtext>
              </mstyle>
            </mstyle>
          </msup>
          <mi>k</mi>
        </mfrac>
      </mstyle>
      <mrow/>
    </mrow>
    <annotation encoding="StarMath 5.0"> size 12{ {  {e rSup { size 8{ ital "ikx"} } }  over  {k} } } {}</annotation>
  </semantics>
</math>
</file>

<file path=Object 1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i>n</mi>
                <mo stretchy="false">+</mo>
                <mi>p</mi>
              </mrow>
            </mstyle>
          </munderover>
          <mrow/>
        </mrow>
      </mstyle>
      <mrow/>
    </mrow>
    <annotation encoding="StarMath 5.0"> size 12{ Sum cSub { size 8{k=n+1} }  cSup { size 8{n+p} }  {} } {}</annotation>
  </semantics>
</math>
</file>

<file path=Object 166/content.xml><?xml version="1.0" encoding="utf-8"?>
<math xmlns="http://www.w3.org/1998/Math/MathML" display="block">
  <semantics>
    <mrow>
      <mstyle mathsize="12pt">
        <mfrac>
          <msup>
            <mi>e</mi>
            <mstyle mathsize="8pt">
              <mstyle mathvariant="italic">
                <mtext>ikx</mtext>
              </mstyle>
            </mstyle>
          </msup>
          <mi>k</mi>
        </mfrac>
      </mstyle>
      <mrow/>
    </mrow>
    <annotation encoding="StarMath 5.0"> size 12{ {  {e rSup { size 8{ ital "ikx"} } }  over  {k} } } {}</annotation>
  </semantics>
</math>
</file>

<file path=Object 1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i>n</mi>
                <mo stretchy="false">+</mo>
                <mi>p</mi>
              </mrow>
            </mstyle>
          </munderover>
          <mrow/>
        </mrow>
      </mstyle>
      <mrow/>
    </mrow>
    <annotation encoding="StarMath 5.0"> size 12{ Sum cSub { size 8{k=n+1} }  cSup { size 8{n+p} }  {} } {}</annotation>
  </semantics>
</math>
</file>

<file path=Object 1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k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k} }  cSup { size 8{ infinity } }  {} } {}</annotation>
  </semantics>
</math>
</file>

<file path=Object 169/content.xml><?xml version="1.0" encoding="utf-8"?>
<math xmlns="http://www.w3.org/1998/Math/MathML" display="block">
  <semantics>
    <mrow>
      <mstyle mathsize="12pt">
        <mfrac>
          <mn>1</mn>
          <mi>ν</mi>
        </mfrac>
      </mstyle>
      <mrow/>
    </mrow>
    <annotation encoding="StarMath 5.0"> size 12{ {  {1}  over  {ν} } } {}</annotation>
  </semantics>
</math>
</file>

<file path=Object 1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70/content.xml><?xml version="1.0" encoding="utf-8"?>
<math xmlns="http://www.w3.org/1998/Math/MathML" display="block">
  <semantics>
    <mrow>
      <mstyle mathsize="12pt">
        <mfrac>
          <mn>1</mn>
          <mrow>
            <mi>ν</mi>
            <mo stretchy="false">+</mo>
            <mn>1</mn>
          </mrow>
        </mfrac>
      </mstyle>
      <mrow/>
    </mrow>
    <annotation encoding="StarMath 5.0"> size 12{ {  {1}  over  {ν+1} } } {}</annotation>
  </semantics>
</math>
</file>

<file path=Object 1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k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k} }  cSup { size 8{ infinity } }  {} } {}</annotation>
  </semantics>
</math>
</file>

<file path=Object 172/content.xml><?xml version="1.0" encoding="utf-8"?>
<math xmlns="http://www.w3.org/1998/Math/MathML" display="block">
  <semantics>
    <mrow>
      <mstyle mathsize="12pt">
        <mfrac>
          <mn>1</mn>
          <mi>ν</mi>
        </mfrac>
      </mstyle>
      <mrow/>
    </mrow>
    <annotation encoding="StarMath 5.0"> size 12{ {  {1}  over  {ν} } } {}</annotation>
  </semantics>
</math>
</file>

<file path=Object 173/content.xml><?xml version="1.0" encoding="utf-8"?>
<math xmlns="http://www.w3.org/1998/Math/MathML" display="block">
  <semantics>
    <mrow>
      <mstyle mathsize="12pt">
        <mfrac>
          <mn>1</mn>
          <mrow>
            <mi>ν</mi>
            <mo stretchy="false">+</mo>
            <mn>1</mn>
          </mrow>
        </mfrac>
      </mstyle>
      <mrow/>
    </mrow>
    <annotation encoding="StarMath 5.0"> size 12{ {  {1}  over  {ν+1} } } {}</annotation>
  </semantics>
</math>
</file>

<file path=Object 1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i>n</mi>
                <mo stretchy="false">+</mo>
                <mi>p</mi>
              </mrow>
            </mstyle>
          </munderover>
          <mrow/>
        </mrow>
      </mstyle>
      <mrow/>
    </mrow>
    <annotation encoding="StarMath 5.0"> size 12{ Sum cSub { size 8{k=n+1} }  cSup { size 8{n+p} }  {} } {}</annotation>
  </semantics>
</math>
</file>

<file path=Object 1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k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k} }  cSup { size 8{ infinity } }  {} } {}</annotation>
  </semantics>
</math>
</file>

<file path=Object 176/content.xml><?xml version="1.0" encoding="utf-8"?>
<math xmlns="http://www.w3.org/1998/Math/MathML" display="block">
  <semantics>
    <mrow>
      <mstyle mathsize="12pt">
        <mfrac>
          <mn>1</mn>
          <mrow>
            <mi>ν</mi>
            <mo stretchy="false">(</mo>
            <mrow>
              <mi>ν</mi>
              <mo stretchy="false">+</mo>
              <mn>1</mn>
            </mrow>
            <mo stretchy="false">)</mo>
          </mrow>
        </mfrac>
      </mstyle>
      <mrow/>
    </mrow>
    <annotation encoding="StarMath 5.0"> size 12{ {  {1}  over  {ν \( ν+1 \) } } } {}</annotation>
  </semantics>
</math>
</file>

<file path=Object 177/content.xml><?xml version="1.0" encoding="utf-8"?>
<math xmlns="http://www.w3.org/1998/Math/MathML" display="block">
  <semantics>
    <mrow>
      <mstyle mathsize="12pt">
        <mfrac>
          <mn>2</mn>
          <mrow>
            <mo stretchy="false">|</mo>
            <mrow>
              <msup>
                <mi>e</mi>
                <mstyle mathsize="8pt">
                  <mstyle mathvariant="italic">
                    <mtext>ix</mtext>
                  </mstyle>
                </mstyle>
              </msup>
              <mo stretchy="false">−</mo>
              <mn>1</mn>
            </mrow>
            <mo stretchy="false">|</mo>
          </mrow>
        </mfrac>
      </mstyle>
      <mrow/>
    </mrow>
    <annotation encoding="StarMath 5.0"> size 12{ {  {2}  over  { \lline e rSup { size 8{ ital "ix"} }  - 1 \lline } } } {}</annotation>
  </semantics>
</math>
</file>

<file path=Object 17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k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k} }  cSup { size 8{ infinity } }  {} } {}</annotation>
  </semantics>
</math>
</file>

<file path=Object 1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80/content.xml><?xml version="1.0" encoding="utf-8"?>
<math xmlns="http://www.w3.org/1998/Math/MathML" display="block">
  <semantics>
    <mrow>
      <mstyle mathsize="12pt">
        <mfrac>
          <mn>1</mn>
          <mrow>
            <mi>ν</mi>
            <mo stretchy="false">(</mo>
            <mrow>
              <mi>ν</mi>
              <mo stretchy="false">+</mo>
              <mn>1</mn>
            </mrow>
            <mo stretchy="false">)</mo>
          </mrow>
        </mfrac>
      </mstyle>
      <mrow/>
    </mrow>
    <annotation encoding="StarMath 5.0"> size 12{ {  {1}  over  {ν \( ν+1 \) } } } {}</annotation>
  </semantics>
</math>
</file>

<file path=Object 181/content.xml><?xml version="1.0" encoding="utf-8"?>
<math xmlns="http://www.w3.org/1998/Math/MathML" display="block">
  <semantics>
    <mrow>
      <mstyle mathsize="12pt">
        <mfrac>
          <mn>2</mn>
          <mrow>
            <mo stretchy="false">|</mo>
            <mrow>
              <msup>
                <mi>e</mi>
                <mstyle mathsize="8pt">
                  <mi mathvariant="italic">iδ</mi>
                </mstyle>
              </msup>
              <mo stretchy="false">−</mo>
              <mn>1</mn>
            </mrow>
            <mo stretchy="false">|</mo>
          </mrow>
        </mfrac>
      </mstyle>
      <mrow/>
    </mrow>
    <annotation encoding="StarMath 5.0"> size 12{ {  {2}  over  { \lline e rSup { size 8{iδ} }  - 1 \lline } } } {}</annotation>
  </semantics>
</math>
</file>

<file path=Object 1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83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i>n</mi>
                      <mo stretchy="false">+</mo>
                      <mn>1</mn>
                    </mrow>
                    <mi>,</mi>
                    <mspace width="0.5em"/>
                    <mrow>
                      <mi>a</mi>
                      <mo stretchy="false">=</mo>
                      <mn>1</mn>
                    </mrow>
                    <mrow/>
                  </mrow>
                </mtd>
              </mtr>
              <mtr>
                <mtd>
                  <mrow>
                    <mfrac>
                      <mrow>
                        <mn>1</mn>
                        <mo stretchy="false">−</mo>
                        <msup>
                          <mi>a</mi>
                          <mstyle mathsize="8pt">
                            <mrow>
                              <mi>n</mi>
                              <mo stretchy="false">+</mo>
                              <mn>1</mn>
                            </mrow>
                          </mstyle>
                        </msup>
                      </mrow>
                      <mrow>
                        <mn>1</mn>
                        <mo stretchy="false">−</mo>
                        <mi>a</mi>
                      </mrow>
                    </mfrac>
                    <mi>,</mi>
                    <mspace width="0.5em"/>
                    <mrow>
                      <mi>a</mi>
                      <mo stretchy="false">≠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n+1,`a=1 {} ##
 {  {1 - a rSup { size 8{n+1} } }  over  {1 - a} } ,`a &lt;&gt; 1
}  right none } {}</annotation>
  </semantics>
</math>
</file>

<file path=Object 1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85/content.xml><?xml version="1.0" encoding="utf-8"?>
<math xmlns="http://www.w3.org/1998/Math/MathML" display="block">
  <semantics>
    <mrow>
      <mstyle mathsize="12pt">
        <mfrac>
          <msup>
            <mi>e</mi>
            <mstyle mathsize="8pt">
              <mstyle mathvariant="italic">
                <mtext>ikx</mtext>
              </mstyle>
            </mstyle>
          </msup>
          <mi>k</mi>
        </mfrac>
      </mstyle>
      <mrow/>
    </mrow>
    <annotation encoding="StarMath 5.0"> size 12{ {  {e rSup { size 8{ ital "ikx"} } }  over  {k} } } {}</annotation>
  </semantics>
</math>
</file>

<file path=Object 1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87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1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k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k} }  cSup { size 8{ infinity } }  {} } {}</annotation>
  </semantics>
</math>
</file>

<file path=Object 1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90/content.xml><?xml version="1.0" encoding="utf-8"?>
<math xmlns="http://www.w3.org/1998/Math/MathML" display="block">
  <semantics>
    <mrow>
      <mstyle mathsize="12pt">
        <mfrac>
          <mn>1</mn>
          <mi>ν</mi>
        </mfrac>
      </mstyle>
      <mrow/>
    </mrow>
    <annotation encoding="StarMath 5.0"> size 12{ {  {1}  over  {ν} } } {}</annotation>
  </semantics>
</math>
</file>

<file path=Object 191/content.xml><?xml version="1.0" encoding="utf-8"?>
<math xmlns="http://www.w3.org/1998/Math/MathML" display="block">
  <semantics>
    <mrow>
      <mstyle mathsize="12pt">
        <mfrac>
          <mn>1</mn>
          <mrow>
            <mi>ν</mi>
            <mo stretchy="false">+</mo>
            <mn>1</mn>
          </mrow>
        </mfrac>
      </mstyle>
      <mrow/>
    </mrow>
    <annotation encoding="StarMath 5.0"> size 12{ {  {1}  over  {ν+1} } } {}</annotation>
  </semantics>
</math>
</file>

<file path=Object 1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k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k} }  cSup { size 8{ infinity } }  {} } {}</annotation>
  </semantics>
</math>
</file>

<file path=Object 193/content.xml><?xml version="1.0" encoding="utf-8"?>
<math xmlns="http://www.w3.org/1998/Math/MathML" display="block">
  <semantics>
    <mrow>
      <mstyle mathsize="12pt">
        <mfrac>
          <mn>1</mn>
          <mrow>
            <mi>ν</mi>
            <mo stretchy="false">(</mo>
            <mrow>
              <mi>ν</mi>
              <mo stretchy="false">+</mo>
              <mn>1</mn>
            </mrow>
            <mo stretchy="false">)</mo>
          </mrow>
        </mfrac>
      </mstyle>
      <mrow/>
    </mrow>
    <annotation encoding="StarMath 5.0"> size 12{ {  {1}  over  {ν \( ν+1 \) } } } {}</annotation>
  </semantics>
</math>
</file>

<file path=Object 1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1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k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k} }  cSup { size 8{ infinity } }  {} } {}</annotation>
  </semantics>
</math>
</file>

<file path=Object 196/content.xml><?xml version="1.0" encoding="utf-8"?>
<math xmlns="http://www.w3.org/1998/Math/MathML" display="block">
  <semantics>
    <mrow>
      <mstyle mathsize="12pt">
        <mfrac>
          <mn>1</mn>
          <mrow>
            <mi>ν</mi>
            <mo stretchy="false">(</mo>
            <mrow>
              <mi>ν</mi>
              <mo stretchy="false">+</mo>
              <mn>1</mn>
            </mrow>
            <mo stretchy="false">)</mo>
          </mrow>
        </mfrac>
      </mstyle>
      <mrow/>
    </mrow>
    <annotation encoding="StarMath 5.0"> size 12{ {  {1}  over  {ν \( ν+1 \) } } } {}</annotation>
  </semantics>
</math>
</file>

<file path=Object 197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−</mo>
              <mo stretchy="false">(</mo>
            </mrow>
            <msup>
              <mi>e</mi>
              <mstyle mathsize="8pt">
                <mi>x</mi>
              </mstyle>
            </msup>
            <msup>
              <mo stretchy="false">)</mo>
              <mstyle mathsize="8pt">
                <mi>n</mi>
              </mstyle>
            </msup>
          </mrow>
          <mrow>
            <mn>1</mn>
            <mo stretchy="false">−</mo>
            <msup>
              <mi>e</mi>
              <mstyle mathsize="8pt">
                <mstyle mathvariant="italic">
                  <mtext>ix</mtext>
                </mstyle>
              </mstyle>
            </msup>
          </mrow>
        </mfrac>
      </mstyle>
      <mrow/>
    </mrow>
    <annotation encoding="StarMath 5.0"> size 12{ {  {1 -  \( e rSup { size 8{x} }  \)  rSup { size 8{n} } }  over  {1 - e rSup { size 8{ ital "ix"} } } } } {}</annotation>
  </semantics>
</math>
</file>

<file path=Object 1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k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k} }  cSup { size 8{ infinity } }  {} } {}</annotation>
  </semantics>
</math>
</file>

<file path=Object 199/content.xml><?xml version="1.0" encoding="utf-8"?>
<math xmlns="http://www.w3.org/1998/Math/MathML" display="block">
  <semantics>
    <mrow>
      <mstyle mathsize="12pt">
        <mfrac>
          <mn>1</mn>
          <mrow>
            <mi>ν</mi>
            <mo stretchy="false">(</mo>
            <mrow>
              <mi>ν</mi>
              <mo stretchy="false">+</mo>
              <mn>1</mn>
            </mrow>
            <mo stretchy="false">)</mo>
          </mrow>
        </mfrac>
      </mstyle>
      <mrow/>
    </mrow>
    <annotation encoding="StarMath 5.0"> size 12{ {  {1}  over  {ν \( ν+1 \) } } } {}</annotation>
  </semantics>
</math>
</file>

<file path=Object 2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20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i>x</mi>
              <mo stretchy="false">)</mo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f \( x \) } underbrace { size 8{ {}=0} } } {}</annotation>
  </semantics>
</math>
</file>

<file path=Object 200/content.xml><?xml version="1.0" encoding="utf-8"?>
<math xmlns="http://www.w3.org/1998/Math/MathML" display="block">
  <semantics>
    <mrow>
      <mstyle mathsize="12pt">
        <mfrac>
          <mrow>
            <mo stretchy="false">(</mo>
            <msup>
              <mi>e</mi>
              <mstyle mathsize="8pt">
                <mstyle mathvariant="italic">
                  <mtext>ix</mtext>
                </mstyle>
              </mstyle>
            </msup>
            <mrow>
              <msup>
                <mo stretchy="false">)</mo>
                <mstyle mathsize="8pt">
                  <mi>n</mi>
                </mstyle>
              </msup>
              <mo stretchy="false">−</mo>
              <mn>1</mn>
            </mrow>
          </mrow>
          <mrow>
            <msup>
              <mi>e</mi>
              <mstyle mathsize="8pt">
                <mstyle mathvariant="italic">
                  <mtext>ix</mtext>
                </mstyle>
              </mstyle>
            </msup>
            <mo stretchy="false">−</mo>
            <mn>1</mn>
          </mrow>
        </mfrac>
      </mstyle>
      <mrow/>
    </mrow>
    <annotation encoding="StarMath 5.0"> size 12{ {  { \( e rSup { size 8{ ital "ix"} }  \)  rSup { size 8{n} }  - 1}  over  {e rSup { size 8{ ital "ix"} }  - 1} } } {}</annotation>
  </semantics>
</math>
</file>

<file path=Object 2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k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k} }  cSup { size 8{ infinity } }  {} } {}</annotation>
  </semantics>
</math>
</file>

<file path=Object 202/content.xml><?xml version="1.0" encoding="utf-8"?>
<math xmlns="http://www.w3.org/1998/Math/MathML" display="block">
  <semantics>
    <mrow>
      <mstyle mathsize="12pt">
        <mfrac>
          <mn>1</mn>
          <mrow>
            <mi>ν</mi>
            <mo stretchy="false">(</mo>
            <mrow>
              <mi>ν</mi>
              <mo stretchy="false">+</mo>
              <mn>1</mn>
            </mrow>
            <mo stretchy="false">)</mo>
          </mrow>
        </mfrac>
      </mstyle>
      <mrow/>
    </mrow>
    <annotation encoding="StarMath 5.0"> size 12{ {  {1}  over  {ν \( ν+1 \) } } } {}</annotation>
  </semantics>
</math>
</file>

<file path=Object 203/content.xml><?xml version="1.0" encoding="utf-8"?>
<math xmlns="http://www.w3.org/1998/Math/MathML" display="block">
  <semantics>
    <mrow>
      <mstyle mathsize="12pt">
        <mfrac>
          <mrow>
            <mo stretchy="false">|</mo>
            <mo stretchy="false">(</mo>
            <msup>
              <mi>e</mi>
              <mstyle mathsize="8pt">
                <mstyle mathvariant="italic">
                  <mtext>ix</mtext>
                </mstyle>
              </mstyle>
            </msup>
            <mrow>
              <msup>
                <mo stretchy="false">)</mo>
                <mstyle mathsize="8pt">
                  <mi>n</mi>
                </mstyle>
              </msup>
              <mo stretchy="false">+</mo>
              <mo stretchy="false">(</mo>
              <mo stretchy="false">−</mo>
              <mn>1</mn>
            </mrow>
            <mo stretchy="false">)</mo>
            <mo stretchy="false">|</mo>
          </mrow>
          <mrow>
            <mo stretchy="false">|</mo>
            <mrow>
              <msup>
                <mi>e</mi>
                <mstyle mathsize="8pt">
                  <mstyle mathvariant="italic">
                    <mtext>ix</mtext>
                  </mstyle>
                </mstyle>
              </msup>
              <mo stretchy="false">−</mo>
              <mn>1</mn>
            </mrow>
            <mo stretchy="false">|</mo>
          </mrow>
        </mfrac>
      </mstyle>
      <mrow/>
    </mrow>
    <annotation encoding="StarMath 5.0"> size 12{ {  { \lline  \( e rSup { size 8{ ital "ix"} }  \)  rSup { size 8{n} } + \(  - 1 \)  \lline }  over  { \lline e rSup { size 8{ ital "ix"} }  - 1 \lline } } } {}</annotation>
  </semantics>
</math>
</file>

<file path=Object 2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k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k} }  cSup { size 8{ infinity } }  {} } {}</annotation>
  </semantics>
</math>
</file>

<file path=Object 205/content.xml><?xml version="1.0" encoding="utf-8"?>
<math xmlns="http://www.w3.org/1998/Math/MathML" display="block">
  <semantics>
    <mrow>
      <mstyle mathsize="12pt">
        <mfrac>
          <mn>1</mn>
          <mrow>
            <mi>ν</mi>
            <mo stretchy="false">(</mo>
            <mrow>
              <mi>ν</mi>
              <mo stretchy="false">+</mo>
              <mn>1</mn>
            </mrow>
            <mo stretchy="false">)</mo>
          </mrow>
        </mfrac>
      </mstyle>
      <mrow/>
    </mrow>
    <annotation encoding="StarMath 5.0"> size 12{ {  {1}  over  {ν \( ν+1 \) } } } {}</annotation>
  </semantics>
</math>
</file>

<file path=Object 206/content.xml><?xml version="1.0" encoding="utf-8"?>
<math xmlns="http://www.w3.org/1998/Math/MathML" display="block">
  <semantics>
    <mrow>
      <mstyle mathsize="12pt">
        <mfrac>
          <mrow>
            <mo stretchy="false">|</mo>
            <mo stretchy="false">(</mo>
            <msup>
              <mi>e</mi>
              <mstyle mathsize="8pt">
                <mstyle mathvariant="italic">
                  <mtext>ix</mtext>
                </mstyle>
              </mstyle>
            </msup>
            <msup>
              <mo stretchy="false">)</mo>
              <mstyle mathsize="8pt">
                <mi>n</mi>
              </mstyle>
            </msup>
            <mrow>
              <mo stretchy="false">|</mo>
              <mo stretchy="false">+</mo>
              <mo stretchy="false">|</mo>
            </mrow>
            <mrow>
              <mo stretchy="false">(</mo>
              <mo stretchy="false">−</mo>
              <mn>1</mn>
            </mrow>
            <mo stretchy="false">)</mo>
            <mo stretchy="false">|</mo>
          </mrow>
          <mrow>
            <mo stretchy="false">|</mo>
            <mrow>
              <msup>
                <mi>e</mi>
                <mstyle mathsize="8pt">
                  <mstyle mathvariant="italic">
                    <mtext>ix</mtext>
                  </mstyle>
                </mstyle>
              </msup>
              <mo stretchy="false">−</mo>
              <mn>1</mn>
            </mrow>
            <mo stretchy="false">|</mo>
          </mrow>
        </mfrac>
      </mstyle>
      <mrow/>
    </mrow>
    <annotation encoding="StarMath 5.0"> size 12{ {  { \lline  \( e rSup { size 8{ ital "ix"} }  \)  rSup { size 8{n} }  \lline + \lline  \(  - 1 \)  \lline }  over  { \lline e rSup { size 8{ ital "ix"} }  - 1 \lline } } } {}</annotation>
  </semantics>
</math>
</file>

<file path=Object 2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k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k} }  cSup { size 8{ infinity } }  {} } {}</annotation>
  </semantics>
</math>
</file>

<file path=Object 208/content.xml><?xml version="1.0" encoding="utf-8"?>
<math xmlns="http://www.w3.org/1998/Math/MathML" display="block">
  <semantics>
    <mrow>
      <mstyle mathsize="12pt">
        <mfrac>
          <mn>1</mn>
          <mrow>
            <mi>ν</mi>
            <mo stretchy="false">(</mo>
            <mrow>
              <mi>ν</mi>
              <mo stretchy="false">+</mo>
              <mn>1</mn>
            </mrow>
            <mo stretchy="false">)</mo>
          </mrow>
        </mfrac>
      </mstyle>
      <mrow/>
    </mrow>
    <annotation encoding="StarMath 5.0"> size 12{ {  {1}  over  {ν \( ν+1 \) } } } {}</annotation>
  </semantics>
</math>
</file>

<file path=Object 209/content.xml><?xml version="1.0" encoding="utf-8"?>
<math xmlns="http://www.w3.org/1998/Math/MathML" display="block">
  <semantics>
    <mrow>
      <mstyle mathsize="12pt">
        <mfrac>
          <mn>2</mn>
          <mrow>
            <mo stretchy="false">|</mo>
            <mrow>
              <msup>
                <mi>e</mi>
                <mstyle mathsize="8pt">
                  <mstyle mathvariant="italic">
                    <mtext>ix</mtext>
                  </mstyle>
                </mstyle>
              </msup>
              <mo stretchy="false">−</mo>
              <mn>1</mn>
            </mrow>
            <mo stretchy="false">|</mo>
          </mrow>
        </mfrac>
      </mstyle>
      <mrow/>
    </mrow>
    <annotation encoding="StarMath 5.0"> size 12{ {  {2}  over  { \lline e rSup { size 8{ ital "ix"} }  - 1 \lline } } } {}</annotation>
  </semantics>
</math>
</file>

<file path=Object 21/content.xml><?xml version="1.0" encoding="utf-8"?>
<math xmlns="http://www.w3.org/1998/Math/MathML" display="block">
  <semantics>
    <mrow>
      <mstyle mathsize="12pt">
        <mfrac>
          <mstyle mathvariant="italic">
            <msub>
              <mtext>nx</mtext>
              <mstyle mathsize="8pt">
                <mi>n</mi>
              </mstyle>
            </msub>
          </mstyle>
          <mrow>
            <mrow>
              <mn>1</mn>
              <mo stretchy="false">+</mo>
              <msup>
                <mi>n</mi>
                <mstyle mathsize="8pt">
                  <mn>2</mn>
                </mstyle>
              </msup>
            </mrow>
            <mo stretchy="false">(</mo>
            <msub>
              <mi>x</mi>
              <mstyle mathsize="8pt">
                <mi>n</mi>
              </mstyle>
            </msub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 ital "nx" rSub { size 8{n} } }  over  {1+n rSup { size 8{2} }  \( x rSub { size 8{n} }  \)  rSup { size 8{2} } } } } {}</annotation>
  </semantics>
</math>
</file>

<file path=Object 21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ν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ν rightarrow  infinity } } } {}</annotation>
  </semantics>
</math>
</file>

<file path=Object 2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k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k} }  cSup { size 8{ infinity } }  {} } {}</annotation>
  </semantics>
</math>
</file>

<file path=Object 212/content.xml><?xml version="1.0" encoding="utf-8"?>
<math xmlns="http://www.w3.org/1998/Math/MathML" display="block">
  <semantics>
    <mrow>
      <mstyle mathsize="12pt">
        <mfrac>
          <mn>1</mn>
          <mrow>
            <mi>ν</mi>
            <mo stretchy="false">(</mo>
            <mrow>
              <mi>ν</mi>
              <mo stretchy="false">+</mo>
              <mn>1</mn>
            </mrow>
            <mo stretchy="false">)</mo>
          </mrow>
        </mfrac>
      </mstyle>
      <mrow/>
    </mrow>
    <annotation encoding="StarMath 5.0"> size 12{ {  {1}  over  {ν \( ν+1 \) } } } {}</annotation>
  </semantics>
</math>
</file>

<file path=Object 213/content.xml><?xml version="1.0" encoding="utf-8"?>
<math xmlns="http://www.w3.org/1998/Math/MathML" display="block">
  <semantics>
    <mrow>
      <mstyle mathsize="12pt">
        <mfrac>
          <mn>2</mn>
          <mrow>
            <mo stretchy="false">|</mo>
            <mrow>
              <msup>
                <mi>e</mi>
                <mstyle mathsize="8pt">
                  <mi mathvariant="italic">iδ</mi>
                </mstyle>
              </msup>
              <mo stretchy="false">−</mo>
              <mn>1</mn>
            </mrow>
            <mo stretchy="false">|</mo>
          </mrow>
        </mfrac>
      </mstyle>
      <mrow/>
    </mrow>
    <annotation encoding="StarMath 5.0"> size 12{ {  {2}  over  { \lline e rSup { size 8{iδ} }  - 1 \lline } } } {}</annotation>
  </semantics>
</math>
</file>

<file path=Object 2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15/content.xml><?xml version="1.0" encoding="utf-8"?>
<math xmlns="http://www.w3.org/1998/Math/MathML" display="block">
  <semantics>
    <mrow>
      <mstyle mathsize="12pt">
        <mrow>
          <mrow>
            <mtable>
              <mtr>
                <mtd>
                  <mrow>
                    <mrow>
                      <mrow>
                        <mi>x</mi>
                        <mo stretchy="false">−</mo>
                        <mrow>
                          <msup>
                            <mi>x</mi>
                            <mstyle mathsize="8pt">
                              <mn>3</mn>
                            </mstyle>
                          </msup>
                          <mo stretchy="false">/</mo>
                          <mn>6</mn>
                        </mrow>
                      </mrow>
                      <mo stretchy="false">≤</mo>
                      <mtext>sin</mtext>
                    </mrow>
                    <mi></mi>
                    <mrow>
                      <mi>x</mi>
                      <mo stretchy="false">≤</mo>
                      <mrow>
                        <mi>x</mi>
                        <mo stretchy="false">−</mo>
                        <mrow>
                          <msup>
                            <mi>x</mi>
                            <mstyle mathsize="8pt">
                              <mn>3</mn>
                            </mstyle>
                          </msup>
                          <mo stretchy="false">/</mo>
                          <mn>6</mn>
                        </mrow>
                        <mo stretchy="false">+</mo>
                        <mrow>
                          <msup>
                            <mi>x</mi>
                            <mstyle mathsize="8pt">
                              <mn>5</mn>
                            </mstyle>
                          </msup>
                          <mo stretchy="false">/</mo>
                          <mtext>120</mtext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row>
                        <mn>1</mn>
                        <mo stretchy="false">−</mo>
                        <mrow>
                          <msup>
                            <mi>x</mi>
                            <mstyle mathsize="8pt">
                              <mn>2</mn>
                            </mstyle>
                          </msup>
                          <mo stretchy="false">/</mo>
                          <mn>2</mn>
                        </mrow>
                      </mrow>
                      <mo stretchy="false">≤</mo>
                      <mtext>cos</mtext>
                    </mrow>
                    <mi></mi>
                    <mrow>
                      <mi>x</mi>
                      <mo stretchy="false">≤</mo>
                      <mrow>
                        <mn>1</mn>
                        <mo stretchy="false">−</mo>
                        <mrow>
                          <msup>
                            <mi>x</mi>
                            <mstyle mathsize="8pt">
                              <mn>2</mn>
                            </mstyle>
                          </msup>
                          <mo stretchy="false">/</mo>
                          <mn>2</mn>
                        </mrow>
                        <mo stretchy="false">+</mo>
                        <mrow>
                          <msup>
                            <mi>x</mi>
                            <mstyle mathsize="8pt">
                              <mn>4</mn>
                            </mstyle>
                          </msup>
                          <mo stretchy="false">/</mo>
                          <mtext>24</mtext>
                        </mrow>
                      </mrow>
                    </mrow>
                  </mrow>
                </mtd>
              </mtr>
            </mtable>
          </mrow>
          <mo fence="true" stretchy="true">}</mo>
        </mrow>
      </mstyle>
      <mrow/>
    </mrow>
    <annotation encoding="StarMath 5.0"> size 12{ left none  matrix {
x - x rSup { size 8{3} } /6 &lt;= "sin"x &lt;= x - x rSup { size 8{3} } /6+x rSup { size 8{5} } /"120" {} ##
1 - x rSup { size 8{2} } /2 &lt;= "cos"x &lt;= 1 - x rSup { size 8{2} } /2+x rSup { size 8{4} } /"24"
}  right rbrace } {}</annotation>
  </semantics>
</math>
</file>

<file path=Object 21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18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2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2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x</mi>
              <mi mathvariant="normal">∈</mi>
              <mo stretchy="false">[</mo>
              <mn>1</mn>
              <mn>,2</mn>
              <mo stretchy="false">]</mo>
            </mrow>
          </mstyle>
        </munder>
      </mstyle>
      <mrow/>
    </mrow>
    <annotation encoding="StarMath 5.0"> size 12{ { &lt;= {}} underbrace { size 8{x func ∈  \[ 1,2 \] } } } {}</annotation>
  </semantics>
</math>
</file>

<file path=Object 220/content.xml><?xml version="1.0" encoding="utf-8"?>
<math xmlns="http://www.w3.org/1998/Math/MathML" display="block">
  <semantics>
    <mrow>
      <mstyle mathsize="12pt">
        <mfrac>
          <mn>1</mn>
          <msup>
            <mi>k</mi>
            <mstyle mathsize="8pt">
              <mn>2</mn>
            </mstyle>
          </msup>
        </mfrac>
      </mstyle>
      <mrow/>
    </mrow>
    <annotation encoding="StarMath 5.0"> size 12{ {  {1}  over  {k rSup { size 8{2} } } } } {}</annotation>
  </semantics>
</math>
</file>

<file path=Object 22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23/content.xml><?xml version="1.0" encoding="utf-8"?>
<math xmlns="http://www.w3.org/1998/Math/MathML" display="block">
  <semantics>
    <mrow>
      <mstyle mathsize="12pt">
        <mfrac>
          <mn>1</mn>
          <msup>
            <mi>k</mi>
            <mstyle mathsize="8pt">
              <mi>p</mi>
            </mstyle>
          </msup>
        </mfrac>
      </mstyle>
      <mrow/>
    </mrow>
    <annotation encoding="StarMath 5.0"> size 12{ {  {1}  over  {k rSup { size 8{p} } } } } {}</annotation>
  </semantics>
</math>
</file>

<file path=Object 2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27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28/content.xml><?xml version="1.0" encoding="utf-8"?>
<math xmlns="http://www.w3.org/1998/Math/MathML" display="block">
  <semantics>
    <mrow>
      <mstyle mathsize="12pt">
        <mfrac>
          <mi mathvariant="italic">xµ</mi>
          <mrow>
            <mn>6</mn>
            <mi mathvariant="italic">nµ</mi>
          </mrow>
        </mfrac>
      </mstyle>
      <mrow/>
    </mrow>
    <annotation encoding="StarMath 5.0"> size 12{ {  {xµ}  over  {6nµ} } } {}</annotation>
  </semantics>
</math>
</file>

<file path=Object 22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3/content.xml><?xml version="1.0" encoding="utf-8"?>
<math xmlns="http://www.w3.org/1998/Math/MathML" display="block">
  <semantics>
    <mrow>
      <mstyle mathsize="12pt">
        <mfrac>
          <mrow>
            <mi>n</mi>
            <mo stretchy="false">∗</mo>
            <mn>2</mn>
          </mrow>
          <mrow>
            <mrow>
              <mn>1</mn>
              <mo stretchy="false">+</mo>
              <msup>
                <mi>n</mi>
                <mstyle mathsize="8pt">
                  <mn>2</mn>
                </mstyle>
              </msup>
            </mrow>
            <msup>
              <mn>1</mn>
              <mstyle mathsize="8pt">
                <mn>2</mn>
              </mstyle>
            </msup>
          </mrow>
        </mfrac>
      </mstyle>
      <mrow/>
    </mrow>
    <annotation encoding="StarMath 5.0"> size 12{ {  {n*2}  over  {1+n rSup { size 8{2} } 1 rSup { size 8{2} } } } } {}</annotation>
  </semantics>
</math>
</file>

<file path=Object 23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31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32/content.xml><?xml version="1.0" encoding="utf-8"?>
<math xmlns="http://www.w3.org/1998/Math/MathML" display="block">
  <semantics>
    <mrow>
      <mstyle mathsize="12pt">
        <mfrac>
          <mi mathvariant="italic">xµ</mi>
          <mrow>
            <mn>6</mn>
            <mi mathvariant="italic">nµ</mi>
          </mrow>
        </mfrac>
      </mstyle>
      <mrow/>
    </mrow>
    <annotation encoding="StarMath 5.0"> size 12{ {  {xµ}  over  {6nµ} } } {}</annotation>
  </semantics>
</math>
</file>

<file path=Object 233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5</mn>
            </mstyle>
          </msup>
          <mrow>
            <mtext>120</mtext>
            <msup>
              <mi>n</mi>
              <mstyle mathsize="8pt">
                <mn>5</mn>
              </mstyle>
            </msup>
          </mrow>
        </mfrac>
      </mstyle>
      <mrow/>
    </mrow>
    <annotation encoding="StarMath 5.0"> size 12{ {  {x rSup { size 8{5} } }  over  {"120"n rSup { size 8{5} } } } } {}</annotation>
  </semantics>
</math>
</file>

<file path=Object 2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235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36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o stretchy="false">→</mo>
              <mi mathvariant="normal">∞</mi>
            </mrow>
          </mstyle>
        </munder>
      </mstyle>
      <mrow/>
    </mrow>
    <annotation encoding="StarMath 5.0"> size 12{ {x} underbrace { size 8{ rightarrow  infinity } } } {}</annotation>
  </semantics>
</math>
</file>

<file path=Object 237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n</mi>
                    <mo stretchy="false">=</mo>
                    <mn>1</mn>
                  </mrow>
                </mstyle>
                <mstyle mathsize="8pt">
                  <mi mathvariant="normal">∞</mi>
                </mstyle>
              </munderover>
              <mrow>
                <mspace width="1.5em"/>
                <mfrac>
                  <mn>1</mn>
                  <mi>n</mi>
                </mfrac>
              </mrow>
            </mrow>
            <mo stretchy="true">⏟</mo>
          </munder>
          <mstyle mathsize="8pt">
            <mrow>
              <mo stretchy="false">→</mo>
              <mspace width="1.5em"/>
              <mi mathvariant="normal">∞</mi>
            </mrow>
          </mstyle>
        </munder>
      </mstyle>
      <mrow/>
    </mrow>
    <annotation encoding="StarMath 5.0"> size 12{ { Sum cSub { size 8{n=1} }  cSup { size 8{ infinity } }  {``` {  {1}  over  {n} } } } underbrace { size 8{ rightarrow ``` infinity } } } {}</annotation>
  </semantics>
</math>
</file>

<file path=Object 23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&gt;</mo>
              <mn>0</mn>
            </mrow>
          </mstyle>
        </munder>
      </mstyle>
      <mrow/>
    </mrow>
    <annotation encoding="StarMath 5.0"> size 12{ { rightarrow } underbrace { size 8{x&gt;0} } } {}</annotation>
  </semantics>
</math>
</file>

<file path=Object 23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&lt;</mo>
              <mn>0</mn>
            </mrow>
          </mstyle>
        </munder>
      </mstyle>
      <mrow/>
    </mrow>
    <annotation encoding="StarMath 5.0"> size 12{ { rightarrow } underbrace { size 8{x&lt;0} } } {}</annotation>
  </semantics>
</math>
</file>

<file path=Object 24/content.xml><?xml version="1.0" encoding="utf-8"?>
<math xmlns="http://www.w3.org/1998/Math/MathML" display="block">
  <semantics>
    <mrow>
      <mstyle mathsize="12pt">
        <mfrac>
          <mrow>
            <mi>n</mi>
            <mo stretchy="false">∗</mo>
            <mn>2</mn>
          </mrow>
          <mrow>
            <mn>0</mn>
            <mo stretchy="false">+</mo>
            <msup>
              <mi>n</mi>
              <mstyle mathsize="8pt">
                <mn>2</mn>
              </mstyle>
            </msup>
          </mrow>
        </mfrac>
      </mstyle>
      <mrow/>
    </mrow>
    <annotation encoding="StarMath 5.0"> size 12{ {  {n*2}  over  {0+n rSup { size 8{2} } } } } {}</annotation>
  </semantics>
</math>
</file>

<file path=Object 2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241/content.xml><?xml version="1.0" encoding="utf-8"?>
<math xmlns="http://www.w3.org/1998/Math/MathML" display="block">
  <semantics>
    <mrow>
      <mstyle mathsize="12pt">
        <mfrac>
          <mi mathvariant="italic">xµ</mi>
          <mrow>
            <mn>6</mn>
            <mi mathvariant="italic">nµ</mi>
          </mrow>
        </mfrac>
      </mstyle>
      <mrow/>
    </mrow>
    <annotation encoding="StarMath 5.0"> size 12{ {  {xµ}  over  {6nµ} } } {}</annotation>
  </semantics>
</math>
</file>

<file path=Object 2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243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5</mn>
            </mstyle>
          </msup>
          <mrow>
            <mtext>120</mtext>
            <msup>
              <mi>n</mi>
              <mstyle mathsize="8pt">
                <mn>5</mn>
              </mstyle>
            </msup>
          </mrow>
        </mfrac>
      </mstyle>
      <mrow/>
    </mrow>
    <annotation encoding="StarMath 5.0"> size 12{ {  {x rSup { size 8{5} } }  over  {"120"n rSup { size 8{5} } } } } {}</annotation>
  </semantics>
</math>
</file>

<file path=Object 244/content.xml><?xml version="1.0" encoding="utf-8"?>
<math xmlns="http://www.w3.org/1998/Math/MathML" display="block">
  <semantics>
    <mrow>
      <mstyle mathsize="12pt">
        <munder>
          <munder>
            <mstyle mathvariant="italic">
              <mtext>konvergieren</mtext>
            </mstyle>
            <mo stretchy="true">⏟</mo>
          </munder>
          <mstyle mathsize="8pt">
            <mrow>
              <mi>S</mi>
              <mn>2</mn>
              <mtext>.</mtext>
              <mn>2</mn>
              <mtext>.</mtext>
              <mn>2</mn>
              <mspace width="0.5em"/>
              <mstyle mathvariant="italic">
                <mtext>Bsp</mtext>
              </mstyle>
              <mspace width="0.5em"/>
              <mn>1</mn>
              <mtext>.</mtext>
              <mo stretchy="false">)</mo>
            </mrow>
          </mstyle>
        </munder>
      </mstyle>
      <mrow/>
    </mrow>
    <annotation encoding="StarMath 5.0"> size 12{ { ital "konvergieren"} underbrace { size 8{S2 "." 2 "." 2` ital "Bsp"`1 "."  \) } } } {}</annotation>
  </semantics>
</math>
</file>

<file path=Object 2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2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247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48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49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3</mn>
            </mstyle>
          </msup>
          <mrow>
            <mn>6</mn>
            <msup>
              <mi>n</mi>
              <mstyle mathsize="8pt">
                <mn>3</mn>
              </mstyle>
            </msup>
          </mrow>
        </mfrac>
      </mstyle>
      <mrow/>
    </mrow>
    <annotation encoding="StarMath 5.0"> size 12{ {  {x rSup { size 8{3} } }  over  {6n rSup { size 8{3} } } } } {}</annotation>
  </semantics>
</math>
</file>

<file path=Object 25/content.xml><?xml version="1.0" encoding="utf-8"?>
<math xmlns="http://www.w3.org/1998/Math/MathML" display="block">
  <semantics>
    <mrow>
      <mstyle mathsize="12pt">
        <mfrac>
          <mn>2</mn>
          <mi>n</mi>
        </mfrac>
      </mstyle>
      <mrow/>
    </mrow>
    <annotation encoding="StarMath 5.0"> size 12{ {  {2}  over  {n} } } {}</annotation>
  </semantics>
</math>
</file>

<file path=Object 250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51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52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3</mn>
            </mstyle>
          </msup>
          <mrow>
            <mn>6</mn>
            <msup>
              <mi>n</mi>
              <mstyle mathsize="8pt">
                <mn>3</mn>
              </mstyle>
            </msup>
          </mrow>
        </mfrac>
      </mstyle>
      <mrow/>
    </mrow>
    <annotation encoding="StarMath 5.0"> size 12{ {  {x rSup { size 8{3} } }  over  {6n rSup { size 8{3} } } } } {}</annotation>
  </semantics>
</math>
</file>

<file path=Object 253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5</mn>
            </mstyle>
          </msup>
          <mrow>
            <mtext>120</mtext>
            <msup>
              <mi>n</mi>
              <mstyle mathsize="8pt">
                <mn>5</mn>
              </mstyle>
            </msup>
          </mrow>
        </mfrac>
      </mstyle>
      <mrow/>
    </mrow>
    <annotation encoding="StarMath 5.0"> size 12{ {  {x rSup { size 8{5} } }  over  {"120"n rSup { size 8{5} } } } } {}</annotation>
  </semantics>
</math>
</file>

<file path=Object 254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55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3</mn>
            </mstyle>
          </msup>
          <mrow>
            <mn>6</mn>
            <msup>
              <mi>n</mi>
              <mstyle mathsize="8pt">
                <mn>3</mn>
              </mstyle>
            </msup>
          </mrow>
        </mfrac>
      </mstyle>
      <mrow/>
    </mrow>
    <annotation encoding="StarMath 5.0"> size 12{ {  {x rSup { size 8{3} } }  over  {6n rSup { size 8{3} } } } } {}</annotation>
  </semantics>
</math>
</file>

<file path=Object 256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57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58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3</mn>
            </mstyle>
          </msup>
          <mrow>
            <mn>6</mn>
            <msup>
              <mi>n</mi>
              <mstyle mathsize="8pt">
                <mn>3</mn>
              </mstyle>
            </msup>
          </mrow>
        </mfrac>
      </mstyle>
      <mrow/>
    </mrow>
    <annotation encoding="StarMath 5.0"> size 12{ {  {x rSup { size 8{3} } }  over  {6n rSup { size 8{3} } } } } {}</annotation>
  </semantics>
</math>
</file>

<file path=Object 259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5</mn>
            </mstyle>
          </msup>
          <mrow>
            <mtext>120</mtext>
            <msup>
              <mi>n</mi>
              <mstyle mathsize="8pt">
                <mn>5</mn>
              </mstyle>
            </msup>
          </mrow>
        </mfrac>
      </mstyle>
      <mrow/>
    </mrow>
    <annotation encoding="StarMath 5.0"> size 12{ {  {x rSup { size 8{5} } }  over  {"120"n rSup { size 8{5} } } } } {}</annotation>
  </semantics>
</math>
</file>

<file path=Object 26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i>x</mi>
              <mo stretchy="false">)</mo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f \( x \) } underbrace { size 8{ {}=0} } } {}</annotation>
  </semantics>
</math>
</file>

<file path=Object 260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61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3</mn>
            </mstyle>
          </msup>
          <mrow>
            <mn>6</mn>
            <msup>
              <mi>n</mi>
              <mstyle mathsize="8pt">
                <mn>3</mn>
              </mstyle>
            </msup>
          </mrow>
        </mfrac>
      </mstyle>
      <mrow/>
    </mrow>
    <annotation encoding="StarMath 5.0"> size 12{ {  {x rSup { size 8{3} } }  over  {6n rSup { size 8{3} } } } } {}</annotation>
  </semantics>
</math>
</file>

<file path=Object 262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63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64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3</mn>
            </mstyle>
          </msup>
          <mrow>
            <mn>6</mn>
            <msup>
              <mi>n</mi>
              <mstyle mathsize="8pt">
                <mn>3</mn>
              </mstyle>
            </msup>
          </mrow>
        </mfrac>
      </mstyle>
      <mrow/>
    </mrow>
    <annotation encoding="StarMath 5.0"> size 12{ {  {x rSup { size 8{3} } }  over  {6n rSup { size 8{3} } } } } {}</annotation>
  </semantics>
</math>
</file>

<file path=Object 265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5</mn>
            </mstyle>
          </msup>
          <mtext>120</mtext>
        </mfrac>
      </mstyle>
      <mrow/>
    </mrow>
    <annotation encoding="StarMath 5.0"> size 12{ {  {x rSup { size 8{5} } }  over  {"120"} } } {}</annotation>
  </semantics>
</math>
</file>

<file path=Object 2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6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6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69/content.xml><?xml version="1.0" encoding="utf-8"?>
<math xmlns="http://www.w3.org/1998/Math/MathML" display="block">
  <semantics>
    <mrow>
      <mstyle mathsize="12pt">
        <mfrac>
          <mn>1</mn>
          <mrow>
            <mtext>exp</mtext>
            <mrow>
              <mo stretchy="false">(</mo>
              <mo stretchy="false">−</mo>
              <mi>x</mi>
            </mrow>
            <mo stretchy="false">)</mo>
          </mrow>
        </mfrac>
      </mstyle>
      <mrow/>
    </mrow>
    <annotation encoding="StarMath 5.0"> size 12{ {  {1}  over  {"exp" \( -x \) } } } {}</annotation>
  </semantics>
</math>
</file>

<file path=Object 2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70/content.xml><?xml version="1.0" encoding="utf-8"?>
<math xmlns="http://www.w3.org/1998/Math/MathML" display="block">
  <semantics>
    <mrow>
      <mstyle mathsize="12pt">
        <mfrac>
          <mn>1</mn>
          <mrow>
            <mtext>exp</mtext>
            <mo stretchy="false">(</mo>
            <mi>x</mi>
            <mo stretchy="false">)</mo>
          </mrow>
        </mfrac>
      </mstyle>
      <mrow/>
    </mrow>
    <annotation encoding="StarMath 5.0"> size 12{ {  {1}  over  {"exp" \( x \) } } } {}</annotation>
  </semantics>
</math>
</file>

<file path=Object 271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x</mi>
          </mrow>
        </mfrac>
      </mstyle>
      <mrow/>
    </mrow>
    <annotation encoding="StarMath 5.0"> size 12{ {  {1}  over  {1-x} } } {}</annotation>
  </semantics>
</math>
</file>

<file path=Object 2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74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 - z} } } {}</annotation>
  </semantics>
</math>
</file>

<file path=Object 2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7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text>18</mtext>
              <mspace width="0.5em"/>
              <mn>5</mn>
              <mtext>.</mtext>
              <mo stretchy="false">)</mo>
            </mrow>
          </mstyle>
        </munder>
      </mstyle>
      <mrow/>
    </mrow>
    <annotation encoding="StarMath 5.0"> size 12{ { {}={}} underbrace { size 8{S2 "." 3 "." "18"`5 "."  \) } } } {}</annotation>
  </semantics>
</math>
</file>

<file path=Object 2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78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o stretchy="false">(</mo>
                <msup>
                  <mi>e</mi>
                  <mstyle mathsize="6pt">
                    <mi>x</mi>
                  </mstyle>
                </msup>
                <msup>
                  <mo stretchy="false">)</mo>
                  <mstyle mathsize="6pt">
                    <mi>n</mi>
                  </mstyle>
                </msup>
              </mrow>
            </mstyle>
          </msup>
        </mfrac>
      </mstyle>
      <mrow/>
    </mrow>
    <annotation encoding="StarMath 5.0"> size 12{ {  {1}  over  {e rSup { size 8{ \( e rSup { size 6{x} }  \)  rSup { size 6{n} } } } } } } {}</annotation>
  </semantics>
</math>
</file>

<file path=Object 279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80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81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(</mo>
              <msup>
                <mi>e</mi>
                <mstyle mathsize="6pt">
                  <mi>x</mi>
                </mstyle>
              </msup>
              <msup>
                <mo stretchy="false">)</mo>
                <mstyle mathsize="6pt">
                  <mi>n</mi>
                </mstyle>
              </msup>
            </mrow>
          </mstyle>
        </msup>
      </mstyle>
      <mrow/>
    </mrow>
    <annotation encoding="StarMath 5.0"> size 12{e rSup { size 8{ \( e rSup { size 6{x} }  \)  rSup { size 6{n} } } } } {}</annotation>
  </semantics>
</math>
</file>

<file path=Object 282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83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84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o stretchy="false">(</mo>
                <msup>
                  <mi>e</mi>
                  <mstyle mathsize="6pt">
                    <mi>x</mi>
                  </mstyle>
                </msup>
                <msup>
                  <mo stretchy="false">)</mo>
                  <mstyle mathsize="6pt">
                    <mi>n</mi>
                  </mstyle>
                </msup>
              </mrow>
            </mstyle>
          </msup>
        </mfrac>
      </mstyle>
      <mrow/>
    </mrow>
    <annotation encoding="StarMath 5.0"> size 12{ {  {1}  over  {e rSup { size 8{ \( e rSup { size 6{x} }  \)  rSup { size 6{n} } } } } } } {}</annotation>
  </semantics>
</math>
</file>

<file path=Object 285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sup>
              <mi>e</mi>
              <mstyle mathsize="8pt">
                <mi>x</mi>
              </mstyle>
            </msup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1}  over  { \( e rSup { size 8{x} }  \)  rSup { size 8{n} } } } } {}</annotation>
  </semantics>
</math>
</file>

<file path=Object 28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87/content.xml><?xml version="1.0" encoding="utf-8"?>
<math xmlns="http://www.w3.org/1998/Math/MathML" display="block">
  <semantics>
    <mrow>
      <mstyle mathsize="12pt">
        <munder>
          <mo stretchy="false">⇒</mo>
          <mstyle mathsize="8pt">
            <mrow>
              <mrow>
                <mi>x</mi>
                <mo stretchy="false">&gt;</mo>
                <mn>0</mn>
              </mrow>
              <mrow>
                <mspace width="1em"/>
                <mo stretchy="false">∧</mo>
                <mspace width="1em"/>
              </mrow>
              <mrow>
                <msup>
                  <mi>e</mi>
                  <mstyle mathsize="6pt">
                    <mi>x</mi>
                  </mstyle>
                </msup>
                <mo stretchy="false">≥</mo>
                <mn>1</mn>
              </mrow>
              <mo stretchy="false">⇒</mo>
              <mrow>
                <msup>
                  <mi>e</mi>
                  <mstyle mathsize="6pt">
                    <mi>x</mi>
                  </mstyle>
                </msup>
                <mo stretchy="false">&gt;</mo>
                <mn>1</mn>
              </mrow>
            </mrow>
          </mstyle>
        </munder>
      </mstyle>
      <mrow/>
    </mrow>
    <annotation encoding="StarMath 5.0"> size 12{ { drarrow }  cSub { size 8{x&gt;0``&amp;``e rSup { size 6{x} }  &gt;= 1 drarrow e rSup { size 6{x} } &gt;1} } } {}</annotation>
  </semantics>
</math>
</file>

<file path=Object 288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n>1</mn>
              <msup>
                <mi>e</mi>
                <mstyle mathsize="8pt">
                  <mi>x</mi>
                </mstyle>
              </msup>
            </mfrac>
          </mrow>
          <mo fence="true" stretchy="true">)</mo>
        </mrow>
      </mstyle>
      <mrow/>
    </mrow>
    <annotation encoding="StarMath 5.0"> size 12{ left ( {  {1}  over  {e rSup { size 8{x} } } }  right )} {}</annotation>
  </semantics>
</math>
</file>

<file path=Object 289/content.xml><?xml version="1.0" encoding="utf-8"?>
<math xmlns="http://www.w3.org/1998/Math/MathML" display="block">
  <semantics>
    <mrow>
      <mstyle mathsize="12pt">
        <munder>
          <mo stretchy="false">⇒</mo>
          <mstyle mathsize="8pt">
            <mrow>
              <mi>S</mi>
              <mn>3</mn>
              <mtext>.</mtext>
              <mn>1</mn>
              <mtext>.</mtext>
              <mn>1</mn>
            </mrow>
          </mstyle>
        </munder>
      </mstyle>
      <mrow/>
    </mrow>
    <annotation encoding="StarMath 5.0"> size 12{ { drarrow }  cSub { size 8{S3 "." 1 "." 1} } } {}</annotation>
  </semantics>
</math>
</file>

<file path=Object 2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2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91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sup>
                  <mi>e</mi>
                  <mstyle mathsize="8pt">
                    <mi>x</mi>
                  </mstyle>
                </msup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1}  over  {e rSup { size 8{x} } } }  right ) rSup { size 8{n} } } {}</annotation>
  </semantics>
</math>
</file>

<file path=Object 29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9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9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9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96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o stretchy="false">(</mo>
                <msup>
                  <mi>e</mi>
                  <mstyle mathsize="6pt">
                    <mi>x</mi>
                  </mstyle>
                </msup>
                <msup>
                  <mo stretchy="false">)</mo>
                  <mstyle mathsize="6pt">
                    <mi>n</mi>
                  </mstyle>
                </msup>
              </mrow>
            </mstyle>
          </msup>
        </mfrac>
      </mstyle>
      <mrow/>
    </mrow>
    <annotation encoding="StarMath 5.0"> size 12{ {  {1}  over  {e rSup { size 8{ \( e rSup { size 6{x} }  \)  rSup { size 6{n} } } } } } } {}</annotation>
  </semantics>
</math>
</file>

<file path=Object 297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98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o stretchy="false">(</mo>
                <msup>
                  <mi>e</mi>
                  <mstyle mathsize="6pt">
                    <mi>x</mi>
                  </mstyle>
                </msup>
                <msup>
                  <mo stretchy="false">)</mo>
                  <mstyle mathsize="6pt">
                    <mi>n</mi>
                  </mstyle>
                </msup>
              </mrow>
            </mstyle>
          </msup>
        </mfrac>
      </mstyle>
      <mrow/>
    </mrow>
    <annotation encoding="StarMath 5.0"> size 12{ {  {1}  over  {e rSup { size 8{ \( e rSup { size 6{x} }  \)  rSup { size 6{n} } } } } } } {}</annotation>
  </semantics>
</math>
</file>

<file path=Object 2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00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o stretchy="false">(</mo>
                <msup>
                  <mi>e</mi>
                  <mstyle mathsize="6pt">
                    <mi>x</mi>
                  </mstyle>
                </msup>
                <msup>
                  <mo stretchy="false">)</mo>
                  <mstyle mathsize="6pt">
                    <mi>n</mi>
                  </mstyle>
                </msup>
              </mrow>
            </mstyle>
          </msup>
        </mfrac>
      </mstyle>
      <mrow/>
    </mrow>
    <annotation encoding="StarMath 5.0"> size 12{ {  {1}  over  {e rSup { size 8{ \( e rSup { size 6{x} }  \)  rSup { size 6{n} } } } } } } {}</annotation>
  </semantics>
</math>
</file>

<file path=Object 3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0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n} }  cSup { size 8{m} }  {} } {}</annotation>
  </semantics>
</math>
</file>

<file path=Object 3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305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underover>
                <mo stretchy="false">∑</mo>
                <mstyle mathsize="8pt">
                  <mrow>
                    <mi>ν</mi>
                    <mo stretchy="false">=</mo>
                    <mrow>
                      <mi>m</mi>
                      <mo stretchy="false">+</mo>
                      <mn>1</mn>
                    </mrow>
                  </mrow>
                </mstyle>
                <mstyle mathsize="8pt">
                  <mi>n</mi>
                </mstyle>
              </munderover>
              <mrow>
                <msub>
                  <mi>f</mi>
                  <mstyle mathsize="8pt">
                    <mi>ν</mi>
                  </mstyle>
                </msub>
                <mo stretchy="false">(</mo>
                <mi>z</mi>
                <mo stretchy="false">)</mo>
              </mrow>
            </mrow>
          </mrow>
          <mo fence="true" stretchy="false">|</mo>
        </mrow>
      </mstyle>
      <mrow/>
    </mrow>
    <annotation encoding="StarMath 5.0"> size 12{ lline  Sum cSub { size 8{ν=m+1} }  cSup { size 8{n} }  {f rSub { size 8{ν} }  \( z \) }  rline } {}</annotation>
  </semantics>
</math>
</file>

<file path=Object 306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x</mi>
          </mrow>
        </mfrac>
      </mstyle>
      <mrow/>
    </mrow>
    <annotation encoding="StarMath 5.0"> size 12{ {  {1}  over  {1-x} } } {}</annotation>
  </semantics>
</math>
</file>

<file path=Object 3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0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m+1} }  cSup { size 8{n} }  {} } {}</annotation>
  </semantics>
</math>
</file>

<file path=Object 3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3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11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5</mn>
              <mtext>.</mtext>
              <mn>1</mn>
            </mrow>
          </mstyle>
        </munder>
      </mstyle>
      <mrow/>
    </mrow>
    <annotation encoding="StarMath 5.0"> size 12{ { drarrow } underbrace { size 8{S4 "." 5 "." 1} } } {}</annotation>
  </semantics>
</math>
</file>

<file path=Object 3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n} }  cSup { size 8{m} }  {} } {}</annotation>
  </semantics>
</math>
</file>

<file path=Object 314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o stretchy="false">(</mo>
                <msup>
                  <mi>e</mi>
                  <mstyle mathsize="6pt">
                    <mi>x</mi>
                  </mstyle>
                </msup>
                <msup>
                  <mo stretchy="false">)</mo>
                  <mstyle mathsize="6pt">
                    <mi>k</mi>
                  </mstyle>
                </msup>
              </mrow>
            </mstyle>
          </msup>
        </mfrac>
      </mstyle>
      <mrow/>
    </mrow>
    <annotation encoding="StarMath 5.0"> size 12{ {  {1}  over  {e rSup { size 8{ \( e rSup { size 6{x} }  \)  rSup { size 6{k} } } } } } } {}</annotation>
  </semantics>
</math>
</file>

<file path=Object 315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16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17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text>18</mtext>
              <mspace width="0.5em"/>
              <mn>7</mn>
              <mtext>.</mtext>
              <mo stretchy="false">)</mo>
            </mrow>
          </mstyle>
        </munder>
      </mstyle>
      <mrow/>
    </mrow>
    <annotation encoding="StarMath 5.0"> size 12{ { &gt;= {}} underbrace { size 8{S2 "." 3 "." "18"`7 "."  \) } } } {}</annotation>
  </semantics>
</math>
</file>

<file path=Object 318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19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1</mn>
              <mtext>.</mtext>
              <mn>5</mn>
              <mtext>.</mtext>
              <mn>6</mn>
              <mo stretchy="false">)</mo>
              <mrow>
                <mrow>
                  <mspace width="0.5em"/>
                  <mo stretchy="false">−</mo>
                  <mn>1</mn>
                </mrow>
                <mo stretchy="false">≤</mo>
                <mn>0</mn>
                <mo stretchy="false">&lt;</mo>
                <mi>δ</mi>
              </mrow>
            </mrow>
          </mstyle>
        </munder>
      </mstyle>
      <mrow/>
    </mrow>
    <annotation encoding="StarMath 5.0"> size 12{ { &gt;= {}} underbrace { size 8{S1 "." 5 "." 6 \) ` - 1 &lt;= 0&lt;δ} } } {}</annotation>
  </semantics>
</math>
</file>

<file path=Object 3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20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o stretchy="false">(</mo>
                <msup>
                  <mi>e</mi>
                  <mstyle mathsize="6pt">
                    <mi>x</mi>
                  </mstyle>
                </msup>
                <msup>
                  <mo stretchy="false">)</mo>
                  <mstyle mathsize="6pt">
                    <mi>n</mi>
                  </mstyle>
                </msup>
              </mrow>
            </mstyle>
          </msup>
        </mfrac>
      </mstyle>
      <mrow/>
    </mrow>
    <annotation encoding="StarMath 5.0"> size 12{ {  {1}  over  {e rSup { size 8{ \( e rSup { size 6{x} }  \)  rSup { size 6{n} } } } } } } {}</annotation>
  </semantics>
</math>
</file>

<file path=Object 321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n>1</mn>
                <mo stretchy="false">+</mo>
                <mi mathvariant="italic">nd</mi>
              </mrow>
            </mstyle>
          </msup>
        </mfrac>
      </mstyle>
      <mrow/>
    </mrow>
    <annotation encoding="StarMath 5.0"> size 12{ {  {1}  over  {e rSup { size 8{1+nd} } } } } {}</annotation>
  </semantics>
</math>
</file>

<file path=Object 322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i mathvariant="italic">nδ</mi>
            </mstyle>
          </msup>
        </mfrac>
      </mstyle>
      <mrow/>
    </mrow>
    <annotation encoding="StarMath 5.0"> size 12{ {  {1}  over  {e rSup { size 8{nδ} } } } } {}</annotation>
  </semantics>
</math>
</file>

<file path=Object 323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frac>
                  <mn>1</mn>
                  <munder>
                    <munder>
                      <msup>
                        <mi>e</mi>
                        <mstyle mathsize="8pt">
                          <mi>δ</mi>
                        </mstyle>
                      </msup>
                      <mo stretchy="true">⏟</mo>
                    </munder>
                    <mstyle mathsize="8pt">
                      <mrow>
                        <mrow/>
                        <mn>1</mn>
                      </mrow>
                    </mstyle>
                  </munder>
                </mfrac>
              </mrow>
              <mo fence="true" stretchy="true">)</mo>
            </mrow>
            <mo stretchy="true">⏟</mo>
          </munder>
          <msup>
            <mstyle mathsize="8pt">
              <mrow>
                <mrow/>
                <mo stretchy="false">=</mo>
                <mi>q</mi>
                <mo stretchy="false">&lt;</mo>
                <mn>1</mn>
              </mrow>
            </mstyle>
            <mstyle mathsize="8pt">
              <mi>n</mi>
            </mstyle>
          </msup>
        </munder>
      </mstyle>
      <mrow/>
    </mrow>
    <annotation encoding="StarMath 5.0"> size 12{ { left ( {  {1}  over  { {e rSup { size 8{δ} } } underbrace { size 8{&gt;1} } } }  right )} underbrace { size 8{ {}=q&lt;1} }  rSup { size 8{n} } } {}</annotation>
  </semantics>
</math>
</file>

<file path=Object 324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i>d</mi>
            </mstyle>
          </msup>
        </mfrac>
      </mstyle>
      <mrow/>
    </mrow>
    <annotation encoding="StarMath 5.0"> size 12{ {  {1}  over  {e rSup { size 8{d} } } } } {}</annotation>
  </semantics>
</math>
</file>

<file path=Object 3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26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sup>
                  <mi>e</mi>
                  <mstyle mathsize="8pt">
                    <mi>δ</mi>
                  </mstyle>
                </msup>
              </mfrac>
            </mrow>
            <mo fence="true" stretchy="true">)</mo>
          </mrow>
          <mstyle mathsize="8pt">
            <mi>k</mi>
          </mstyle>
        </msup>
      </mstyle>
      <mrow/>
    </mrow>
    <annotation encoding="StarMath 5.0"> size 12{ left ( {  {1}  over  {e rSup { size 8{δ} } } }  right ) rSup { size 8{k} } } {}</annotation>
  </semantics>
</math>
</file>

<file path=Object 32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2</mn>
              <mspace width="0.5em"/>
              <mstyle mathvariant="italic">
                <mtext>Bem</mtext>
              </mstyle>
              <mi mathvariant="normal">:</mi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S3 "." 1 "." 2` ital "Bem":1 "."  \) } } } {}</annotation>
  </semantics>
</math>
</file>

<file path=Object 3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n} }  cSup { size 8{m} }  {} } {}</annotation>
  </semantics>
</math>
</file>

<file path=Object 329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sup>
                  <mi>e</mi>
                  <mstyle mathsize="8pt">
                    <mi>d</mi>
                  </mstyle>
                </msup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1}  over  {e rSup { size 8{d} } } }  right ) rSup { size 8{n} } } {}</annotation>
  </semantics>
</math>
</file>

<file path=Object 3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30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} }  cSup { size 8{ infinity } }  {} } {}</annotation>
  </semantics>
</math>
</file>

<file path=Object 332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sup>
                  <mi>e</mi>
                  <mstyle mathsize="8pt">
                    <mi>d</mi>
                  </mstyle>
                </msup>
              </mfrac>
            </mrow>
            <mo fence="true" stretchy="true">)</mo>
          </mrow>
          <mstyle mathsize="8pt">
            <mi>k</mi>
          </mstyle>
        </msup>
      </mstyle>
      <mrow/>
    </mrow>
    <annotation encoding="StarMath 5.0"> size 12{ left ( {  {1}  over  {e rSup { size 8{d} } } }  right ) rSup { size 8{k} } } {}</annotation>
  </semantics>
</math>
</file>

<file path=Object 333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34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n} }  cSup { size 8{m} }  {} } {}</annotation>
  </semantics>
</math>
</file>

<file path=Object 336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sup>
              <mi>e</mi>
              <mstyle mathsize="8pt">
                <msup>
                  <mi>e</mi>
                  <mstyle mathsize="6pt">
                    <mi>k</mi>
                  </mstyle>
                </msup>
              </mstyle>
            </msup>
            <msup>
              <mo stretchy="false">)</mo>
              <mi>n</mi>
            </msup>
          </mrow>
        </mfrac>
      </mstyle>
      <mrow/>
    </mrow>
    <annotation encoding="StarMath 5.0"> size 12{ {  {1}  over  { \( e rSup { size 8{e rSup { size 6{k} } } }  \)  rSup {n} } } } {}</annotation>
  </semantics>
</math>
</file>

<file path=Object 33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n} }  cSup { size 8{m} }  {} } {}</annotation>
  </semantics>
</math>
</file>

<file path=Object 339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sup>
                  <mi>e</mi>
                  <mstyle mathsize="8pt">
                    <mi>d</mi>
                  </mstyle>
                </msup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1}  over  {e rSup { size 8{d} } } }  right ) rSup { size 8{n} } } {}</annotation>
  </semantics>
</math>
</file>

<file path=Object 3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0</mn>
                    <mi>,</mi>
                    <mspace width="1em"/>
                    <mi>x</mi>
                    <mi mathvariant="normal">∈</mi>
                    <mo stretchy="false">[</mo>
                    <mn>0</mn>
                    <mn>,1</mn>
                    <mo stretchy="false">)</mo>
                    <mrow/>
                  </mrow>
                </mtd>
              </mtr>
              <mtr>
                <mtd>
                  <mrow>
                    <mn>1</mn>
                    <mi>,</mi>
                    <mspace width="1.5em"/>
                    <mrow>
                      <mi>x</mi>
                      <mo stretchy="false">=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0,``x func ∈  \[ 0,1 \)  {} ##
1,```x=1
}  right none } {}</annotation>
  </semantics>
</math>
</file>

<file path=Object 340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n} }  cSup { size 8{m} }  {} } {}</annotation>
  </semantics>
</math>
</file>

<file path=Object 342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sup>
              <mi>e</mi>
              <mstyle mathsize="8pt">
                <msup>
                  <mi>e</mi>
                  <mstyle mathsize="6pt">
                    <mi>x</mi>
                  </mstyle>
                </msup>
              </mstyle>
            </msup>
            <msup>
              <mo stretchy="false">)</mo>
              <mi>k</mi>
            </msup>
          </mrow>
        </mfrac>
      </mstyle>
      <mrow/>
    </mrow>
    <annotation encoding="StarMath 5.0"> size 12{ {  {1}  over  { \( e rSup { size 8{e rSup { size 6{x} } } }  \)  rSup {k} } } } {}</annotation>
  </semantics>
</math>
</file>

<file path=Object 3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n} }  cSup { size 8{m} }  {} } {}</annotation>
  </semantics>
</math>
</file>

<file path=Object 344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sup>
              <mi>e</mi>
              <mstyle mathsize="8pt">
                <msup>
                  <mi>e</mi>
                  <mstyle mathsize="6pt">
                    <mi>x</mi>
                  </mstyle>
                </msup>
              </mstyle>
            </msup>
            <msup>
              <mo stretchy="false">)</mo>
              <mi>k</mi>
            </msup>
          </mrow>
        </mfrac>
      </mstyle>
      <mrow/>
    </mrow>
    <annotation encoding="StarMath 5.0"> size 12{ {  {1}  over  { \( e rSup { size 8{e rSup { size 6{x} } } }  \)  rSup {k} } } } {}</annotation>
  </semantics>
</math>
</file>

<file path=Object 345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sup>
              <mi>e</mi>
              <mstyle mathsize="8pt">
                <msup>
                  <mi>e</mi>
                  <mstyle mathsize="6pt">
                    <mi>x</mi>
                  </mstyle>
                </msup>
              </mstyle>
            </msup>
            <msup>
              <mo stretchy="false">)</mo>
              <mi>N</mi>
            </msup>
          </mrow>
        </mfrac>
      </mstyle>
      <mrow/>
    </mrow>
    <annotation encoding="StarMath 5.0"> size 12{ {  {1}  over  { \( e rSup { size 8{e rSup { size 6{x} } } }  \)  rSup {N} } } } {}</annotation>
  </semantics>
</math>
</file>

<file path=Object 346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sup>
              <mi>e</mi>
              <mstyle mathsize="8pt">
                <msup>
                  <mi>e</mi>
                  <mstyle mathsize="6pt">
                    <mrow>
                      <mn>1</mn>
                      <mo stretchy="false">/</mo>
                      <mi>N</mi>
                    </mrow>
                  </mstyle>
                </msup>
              </mstyle>
            </msup>
            <msup>
              <mo stretchy="false">)</mo>
              <mi>N</mi>
            </msup>
          </mrow>
        </mfrac>
      </mstyle>
      <mrow/>
    </mrow>
    <annotation encoding="StarMath 5.0"> size 12{ {  {1}  over  { \( e rSup { size 8{e rSup { size 6{1/N} } } }  \)  rSup {N} } } } {}</annotation>
  </semantics>
</math>
</file>

<file path=Object 3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3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3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35/content.xml><?xml version="1.0" encoding="utf-8"?>
<math xmlns="http://www.w3.org/1998/Math/MathML" display="block">
  <semantics>
    <mrow>
      <mstyle mathsize="12pt">
        <munder>
          <munder>
            <mrow>
              <mtext>ln</mtext>
              <mspace width="0.5em"/>
              <munder>
                <munder>
                  <mi>x</mi>
                  <mo stretchy="true">⏟</mo>
                </munder>
                <mstyle mathsize="8pt">
                  <mrow>
                    <mrow/>
                    <mn>1</mn>
                  </mrow>
                </mstyle>
              </munder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"ln"` {x} underbrace { size 8{&lt;1} } } underbrace { size 8{&lt;0} } } {}</annotation>
  </semantics>
</math>
</file>

<file path=Object 35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35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m+1} }  cSup { size 8{n} }  {} } {}</annotation>
  </semantics>
</math>
</file>

<file path=Object 3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m+1} }  cSup { size 8{n} }  {} } {}</annotation>
  </semantics>
</math>
</file>

<file path=Object 3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m+1} }  cSup { size 8{n} }  {} } {}</annotation>
  </semantics>
</math>
</file>

<file path=Object 35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2</mn>
              <mtext>.</mtext>
              <mn>4</mn>
            </mrow>
          </mstyle>
        </munder>
      </mstyle>
      <mrow/>
    </mrow>
    <annotation encoding="StarMath 5.0"> size 12{ { drarrow } underbrace { size 8{S4 "." 2 "." 4} } } {}</annotation>
  </semantics>
</math>
</file>

<file path=Object 35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*} {}</annotation>
  </semantics>
</math>
</file>

<file path=Object 3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5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*} {}</annotation>
  </semantics>
</math>
</file>

<file path=Object 35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*} {}</annotation>
  </semantics>
</math>
</file>

<file path=Object 36/content.xml><?xml version="1.0" encoding="utf-8"?>
<math xmlns="http://www.w3.org/1998/Math/MathML" display="block">
  <semantics>
    <mrow>
      <mstyle mathsize="12pt">
        <mfrac>
          <mrow>
            <mtext>ln</mtext>
            <mspace width="0.5em"/>
            <mi>ε</mi>
          </mrow>
          <mrow>
            <mtext>ln</mtext>
            <mspace width="0.5em"/>
            <mi>x</mi>
          </mrow>
        </mfrac>
      </mstyle>
      <mrow/>
    </mrow>
    <annotation encoding="StarMath 5.0"> size 12{ {  {"ln"`ε}  over  {"ln"`x} } } {}</annotation>
  </semantics>
</math>
</file>

<file path=Object 3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i>n</mi>
                <mo stretchy="false">+</mo>
                <mi>p</mi>
              </mrow>
            </mstyle>
          </munderover>
          <mrow/>
        </mrow>
      </mstyle>
      <mrow/>
    </mrow>
    <annotation encoding="StarMath 5.0"> size 12{ Sum cSub { size 8{ν=n+1} }  cSup { size 8{n+p} }  {} } {}</annotation>
  </semantics>
</math>
</file>

<file path=Object 3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i>n</mi>
                <mo stretchy="false">+</mo>
                <mi>p</mi>
              </mrow>
            </mstyle>
          </munderover>
          <mrow/>
        </mrow>
      </mstyle>
      <mrow/>
    </mrow>
    <annotation encoding="StarMath 5.0"> size 12{ Sum cSub { size 8{ν=n+1} }  cSup { size 8{n+p} }  {} } {}</annotation>
  </semantics>
</math>
</file>

<file path=Object 36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2</mn>
              <mtext>.</mtext>
              <mn>4</mn>
            </mrow>
          </mstyle>
        </munder>
      </mstyle>
      <mrow/>
    </mrow>
    <annotation encoding="StarMath 5.0"> size 12{ { drarrow } underbrace { size 8{S4 "." 2 "." 4} } } {}</annotation>
  </semantics>
</math>
</file>

<file path=Object 36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6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6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68/content.xml><?xml version="1.0" encoding="utf-8"?>
<math xmlns="http://www.w3.org/1998/Math/MathML" display="block">
  <semantics>
    <mrow>
      <mstyle mathsize="12pt">
        <mfrac>
          <msup>
            <mi>e</mi>
            <mstyle mathsize="8pt">
              <mstyle mathvariant="italic">
                <mtext>ikx</mtext>
              </mstyle>
            </mstyle>
          </msup>
          <msup>
            <mi>k</mi>
            <mstyle mathsize="8pt">
              <mi>α</mi>
            </mstyle>
          </msup>
        </mfrac>
      </mstyle>
      <mrow/>
    </mrow>
    <annotation encoding="StarMath 5.0"> size 12{ {  {e rSup { size 8{ ital "ikx"} } }  over  {k rSup { size 8{α} } } } } {}</annotation>
  </semantics>
</math>
</file>

<file path=Object 369/content.xml><?xml version="1.0" encoding="utf-8"?>
<math xmlns="http://www.w3.org/1998/Math/MathML" display="block">
  <semantics>
    <mrow>
      <mstyle mathsize="12pt">
        <mfrac>
          <mn>1</mn>
          <msup>
            <mi>k</mi>
            <mstyle mathsize="8pt">
              <mi>α</mi>
            </mstyle>
          </msup>
        </mfrac>
      </mstyle>
      <mrow/>
    </mrow>
    <annotation encoding="StarMath 5.0"> size 12{ {  {1}  over  {k rSup { size 8{α} } } } } {}</annotation>
  </semantics>
</math>
</file>

<file path=Object 3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Wahl</mtext>
              </mstyle>
              <mspace width="0.5em"/>
            </mrow>
          </mstyle>
        </munder>
      </mstyle>
      <mrow/>
    </mrow>
    <annotation encoding="StarMath 5.0"> size 12{ { drarrow } underbrace { size 8{ ital "Wahl"`} } } {}</annotation>
  </semantics>
</math>
</file>

<file path=Object 370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71/content.xml><?xml version="1.0" encoding="utf-8"?>
<math xmlns="http://www.w3.org/1998/Math/MathML" display="block">
  <semantics>
    <mrow>
      <mstyle mathsize="12pt">
        <mover>
          <mover>
            <mrow>
              <mo fence="true" stretchy="true">(</mo>
              <mrow>
                <mi>x</mi>
              </mrow>
              <mo fence="true" stretchy="true">)</mo>
            </mrow>
            <mo stretchy="true">⏞</mo>
          </mover>
          <mstyle mathsize="8pt">
            <mrow>
              <mrow/>
              <mn>1</mn>
            </mrow>
          </mstyle>
        </mover>
      </mstyle>
      <mrow/>
    </mrow>
    <annotation encoding="StarMath 5.0"> size 12{ { left (x right )} overbrace { size 8{ &lt;= 1} } } {}</annotation>
  </semantics>
</math>
</file>

<file path=Object 372/content.xml><?xml version="1.0" encoding="utf-8"?>
<math xmlns="http://www.w3.org/1998/Math/MathML" display="block">
  <semantics>
    <mrow>
      <mstyle mathsize="12pt">
        <mover>
          <mover>
            <mrow>
              <mn>1</mn>
              <mo stretchy="false">−</mo>
              <munder>
                <munder>
                  <mi>x</mi>
                  <mo stretchy="true">⏟</mo>
                </munder>
                <mstyle mathsize="8pt">
                  <mrow>
                    <mrow/>
                    <mo stretchy="false">(</mo>
                    <mrow>
                      <mn>1</mn>
                      <mo stretchy="false">−</mo>
                      <mi>ε</mi>
                    </mrow>
                    <mo stretchy="false">)</mo>
                  </mrow>
                </mstyle>
              </munder>
            </mrow>
            <mo stretchy="true">⏞</mo>
          </mover>
          <mstyle mathsize="8pt">
            <mrow>
              <mrow/>
              <mi>ε</mi>
            </mrow>
          </mstyle>
        </mover>
      </mstyle>
      <mrow/>
    </mrow>
    <annotation encoding="StarMath 5.0"> size 12{ {1 -  {x} underbrace { size 8{&gt; \( 1 - ε \) } } } overbrace { size 8{&lt;ε} } } {}</annotation>
  </semantics>
</math>
</file>

<file path=Object 373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i mathvariant="normal">∈</mi>
              <mo stretchy="false">[</mo>
              <mn>0</mn>
              <mn>,1</mn>
              <mo stretchy="false">]</mo>
            </mrow>
          </mstyle>
        </munder>
      </mstyle>
      <mrow/>
    </mrow>
    <annotation encoding="StarMath 5.0"> size 12{ {x} underbrace { size 8{ func ∈  \[ 0,1 \] } } } {}</annotation>
  </semantics>
</math>
</file>

<file path=Object 374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row>
                <mn>1</mn>
                <mo stretchy="false">−</mo>
                <mi>x</mi>
              </mrow>
              <mo stretchy="false">≤</mo>
              <mn>1</mn>
            </mrow>
          </mstyle>
        </munder>
      </mstyle>
      <mrow/>
    </mrow>
    <annotation encoding="StarMath 5.0"> size 12{ { &lt;= {}} underbrace { size 8{1 - x &lt;= 1} } } {}</annotation>
  </semantics>
</math>
</file>

<file path=Object 375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b>
                      <mi>f</mi>
                      <mstyle mathsize="8pt">
                        <mi>n</mi>
                      </mstyle>
                    </msub>
                    <mo stretchy="false">(</mo>
                    <mi>x</mi>
                    <mrow>
                      <mo stretchy="false">)</mo>
                      <mo stretchy="false">≤</mo>
                      <mo stretchy="false">(</mo>
                    </mrow>
                    <mrow>
                      <mn>1</mn>
                      <mo stretchy="false">−</mo>
                      <mi>x</mi>
                    </mrow>
                    <mrow>
                      <mo stretchy="false">)</mo>
                      <mo stretchy="false">&lt;</mo>
                      <mi>ε</mi>
                    </mrow>
                    <mi></mi>
                    <mspace width="2.5em"/>
                    <mstyle mathvariant="italic">
                      <mtext>für</mtext>
                    </mstyle>
                    <mspace width="0.5em"/>
                    <mi></mi>
                    <mrow>
                      <mi>x</mi>
                      <mo stretchy="false">&gt;</mo>
                      <mrow>
                        <mn>1</mn>
                        <mo stretchy="false">−</mo>
                        <mi>ε</mi>
                      </mrow>
                    </mrow>
                    <mi></mi>
                    <mspace width="0.5em"/>
                    <mstyle mathvariant="italic">
                      <mtext>unabhängig</mtext>
                    </mstyle>
                    <mi></mi>
                    <mspace width="0.5em"/>
                    <mstyle mathvariant="italic">
                      <mtext>von</mtext>
                    </mstyle>
                    <mi></mi>
                    <mspace width="1em"/>
                    <mi>n</mi>
                    <mrow/>
                  </mrow>
                </mtd>
              </mtr>
              <mtr>
                <mtd>
                  <mrow>
                    <msub>
                      <mi>f</mi>
                      <mstyle mathsize="8pt">
                        <mi>n</mi>
                      </mstyle>
                    </msub>
                    <mo stretchy="false">(</mo>
                    <mi>x</mi>
                    <mrow>
                      <mo stretchy="false">)</mo>
                      <mo stretchy="false">≤</mo>
                      <mo stretchy="false">(</mo>
                    </mrow>
                    <mrow>
                      <mn>1</mn>
                      <mo stretchy="false">−</mo>
                      <mi>ε</mi>
                    </mrow>
                    <mrow>
                      <msup>
                        <mo stretchy="false">)</mo>
                        <mstyle mathsize="8pt">
                          <mi>n</mi>
                        </mstyle>
                      </msup>
                      <mo stretchy="false">&lt;</mo>
                      <mi>ε</mi>
                    </mrow>
                    <mspace width="0.5em"/>
                    <mi></mi>
                    <mo stretchy="false">∀</mo>
                    <mspace width="0.5em"/>
                    <mi></mi>
                    <mrow>
                      <mi>n</mi>
                      <mo stretchy="false">≥</mo>
                      <mi>N</mi>
                    </mrow>
                    <mi></mi>
                    <mspace width="2em"/>
                    <mstyle mathvariant="italic">
                      <mtext>für</mtext>
                    </mstyle>
                    <mspace width="1em"/>
                    <mi></mi>
                    <mrow>
                      <mn>0</mn>
                      <mo stretchy="false">&lt;</mo>
                      <mi>x</mi>
                      <mo stretchy="false">&lt;</mo>
                      <mrow>
                        <mn>1</mn>
                        <mo stretchy="false">−</mo>
                        <mi>ε</mi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f rSub { size 8{n} }  \( x \)  &lt;=  \( 1 - x \) &lt;ε````` ital "für"`x&gt;1 - ε` ital "unabhängig"` ital "von"``n {} ##
f rSub { size 8{n} }  \( x \)  &lt;=  \( 1 - ε \)  rSup { size 8{n} } &lt;ε` forall `n &gt;= N```` ital "für"``0&lt;x&lt;1 - ε
}  right none } {}</annotation>
  </semantics>
</math>
</file>

<file path=Object 3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7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37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38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row>
                <mtext>ln</mtext>
                <mspace width="0.5em"/>
                <mi>ε</mi>
              </mrow>
              <mrow>
                <mtext>ln</mtext>
                <mspace width="0.5em"/>
                <mi>x</mi>
              </mrow>
            </mfrac>
          </mrow>
          <mo fence="true" stretchy="true">]</mo>
        </mrow>
      </mstyle>
      <mrow/>
    </mrow>
    <annotation encoding="StarMath 5.0"> size 12{ left [ {  {"ln"`ε}  over  {"ln"`x} }  right ]} {}</annotation>
  </semantics>
</math>
</file>

<file path=Object 38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81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style mathvariant="italic">
                  <mtext>nx</mtext>
                </mstyle>
                <mi>´</mi>
              </mrow>
            </mstyle>
          </msup>
        </mfrac>
      </mstyle>
      <mrow/>
    </mrow>
    <annotation encoding="StarMath 5.0"> size 12{ {  {1}  over  {e rSup { size 8{ ital "nx"´} } } } } {}</annotation>
  </semantics>
</math>
</file>

<file path=Object 382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under>
                <munder>
                  <mfrac>
                    <mn>1</mn>
                    <msup>
                      <mi>e</mi>
                      <mstyle mathsize="8pt">
                        <mrow>
                          <mi>x</mi>
                          <mn>²</mn>
                        </mrow>
                      </mstyle>
                    </msup>
                  </mfrac>
                  <mo stretchy="true">⏟</mo>
                </munder>
                <mstyle mathsize="8pt">
                  <mrow>
                    <mrow/>
                    <mo stretchy="false">=</mo>
                    <mi>q</mi>
                  </mrow>
                </mstyle>
              </munder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{  {1}  over  {e rSup { size 8{x²} } } } } underbrace { size 8{ {}=q} }  right ) rSup { size 8{n} } } {}</annotation>
  </semantics>
</math>
</file>

<file path=Object 383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>
                  <mo stretchy="false">|</mo>
                  <mi>q</mi>
                  <mrow>
                    <mo stretchy="false">|</mo>
                    <mo stretchy="false">&lt;</mo>
                    <mn>1</mn>
                  </mrow>
                </mrow>
              </mstyle>
            </mover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 rightarrow } overbrace { size 8{ \lline q \lline &lt;1} } } underbrace { size 8{n rightarrow  infinity } } } {}</annotation>
  </semantics>
</math>
</file>

<file path=Object 384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>
                  <mo stretchy="false">|</mo>
                  <mi>q</mi>
                  <mrow>
                    <mo stretchy="false">|</mo>
                    <mo stretchy="false">=</mo>
                    <mn>1</mn>
                  </mrow>
                </mrow>
              </mstyle>
            </mover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 rightarrow } overbrace { size 8{ \lline q \lline =1} } } underbrace { size 8{n rightarrow  infinity } } } {}</annotation>
  </semantics>
</math>
</file>

<file path=Object 385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>
                  <mo stretchy="false">|</mo>
                  <mi>q</mi>
                  <mrow>
                    <mo stretchy="false">|</mo>
                    <mo stretchy="false">&gt;</mo>
                    <mn>1</mn>
                  </mrow>
                </mrow>
              </mstyle>
            </mover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 rightarrow } overbrace { size 8{ \lline q \lline &gt;1} } } underbrace { size 8{n rightarrow  infinity } } } {}</annotation>
  </semantics>
</math>
</file>

<file path=Object 386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n>1</mn>
              <msup>
                <mi>e</mi>
                <mstyle mathsize="8pt">
                  <mrow>
                    <mi>x</mi>
                    <mi>´</mi>
                  </mrow>
                </mstyle>
              </msup>
            </mfrac>
          </mrow>
          <mo fence="true" stretchy="false">|</mo>
        </mrow>
      </mstyle>
      <mrow/>
    </mrow>
    <annotation encoding="StarMath 5.0"> size 12{ lline  {  {1}  over  {e rSup { size 8{x´} } } }  rline } {}</annotation>
  </semantics>
</math>
</file>

<file path=Object 387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i>x</mi>
                <mn>²</mn>
              </mrow>
            </mstyle>
          </msup>
        </mfrac>
      </mstyle>
      <mrow/>
    </mrow>
    <annotation encoding="StarMath 5.0"> size 12{ {  {1}  over  {e rSup { size 8{x²} } } } } {}</annotation>
  </semantics>
</math>
</file>

<file path=Object 388/content.xml><?xml version="1.0" encoding="utf-8"?>
<math xmlns="http://www.w3.org/1998/Math/MathML" display="block">
  <semantics>
    <mrow>
      <mstyle mathsize="12pt">
        <munder>
          <munder>
            <mover>
              <mover>
                <mrow>
                  <mrow/>
                  <mrow/>
                </mrow>
                <mo stretchy="true">⏞</mo>
              </mover>
              <mstyle mathsize="8pt">
                <mrow>
                  <msup>
                    <mi>x</mi>
                    <mstyle mathsize="6pt">
                      <mn>2</mn>
                    </mstyle>
                  </msup>
                  <mo stretchy="false">&gt;</mo>
                  <mn>0</mn>
                </mrow>
              </mstyle>
            </mover>
            <mo stretchy="true">⏟</mo>
          </munder>
          <mrow>
            <msup>
              <mi>e</mi>
              <mstyle mathsize="6pt">
                <msup>
                  <mi>x</mi>
                  <mn>2</mn>
                </msup>
              </mstyle>
            </msup>
            <mo stretchy="false">≥</mo>
            <mn>1</mn>
          </mrow>
        </munder>
      </mstyle>
      <mrow/>
    </mrow>
    <annotation encoding="StarMath 5.0"> size 12{ { { &lt;= {}} overbrace { size 8{x rSup { size 6{2} } &gt;0} } } underbrace {e rSup { size 6{x rSup {2} } }  &gt;= 1} } {}</annotation>
  </semantics>
</math>
</file>

<file path=Object 38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o stretchy="false">≠</mo>
              <mn>0</mn>
            </mrow>
          </mstyle>
        </munder>
      </mstyle>
      <mrow/>
    </mrow>
    <annotation encoding="StarMath 5.0"> size 12{ { drarrow } underbrace { size 8{x &lt;&gt; 0} } } {}</annotation>
  </semantics>
</math>
</file>

<file path=Object 3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90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style mathvariant="italic">
                  <mtext>nx</mtext>
                </mstyle>
                <mi>´</mi>
              </mrow>
            </mstyle>
          </msup>
        </mfrac>
      </mstyle>
      <mrow/>
    </mrow>
    <annotation encoding="StarMath 5.0"> size 12{ {  {1}  over  {e rSup { size 8{ ital "nx"´} } } } } {}</annotation>
  </semantics>
</math>
</file>

<file path=Object 39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92/content.xml><?xml version="1.0" encoding="utf-8"?>
<math xmlns="http://www.w3.org/1998/Math/MathML" display="block">
  <semantics>
    <mrow>
      <mstyle mathsize="12pt">
        <mfrac>
          <mn>1</mn>
          <munder>
            <munder>
              <msup>
                <mi>e</mi>
                <mstyle mathsize="8pt">
                  <mrow>
                    <munder>
                      <munder>
                        <mi>x</mi>
                        <mo stretchy="true">⏟</mo>
                      </munder>
                      <mstyle mathsize="6pt">
                        <mrow>
                          <mrow/>
                          <mo stretchy="false">=</mo>
                          <mn>0</mn>
                        </mrow>
                      </mstyle>
                    </munder>
                    <mn>²</mn>
                  </mrow>
                </mstyle>
              </msup>
              <mo stretchy="true">⏟</mo>
            </munder>
            <mrow>
              <mrow>
                <mrow/>
                <mo stretchy="false">=</mo>
                <mn>1</mn>
              </mrow>
              <mspace width="0.5em"/>
              <mstyle mathvariant="italic">
                <mtext>für</mtext>
              </mstyle>
              <mspace width="0.5em"/>
              <mrow>
                <mi>x</mi>
                <mo stretchy="false">=</mo>
                <mn>0</mn>
              </mrow>
            </mrow>
          </munder>
        </mfrac>
      </mstyle>
      <mrow/>
    </mrow>
    <annotation encoding="StarMath 5.0"> size 12{ {  {1}  over  { {e rSup { size 8{ {x} underbrace { size 6{ {}=0} } ²} } } underbrace { {}=1` ital "für"`x=0} } } } {}</annotation>
  </semantics>
</math>
</file>

<file path=Object 39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o stretchy="false">=</mo>
              <mn>0</mn>
            </mrow>
          </mstyle>
        </munder>
      </mstyle>
      <mrow/>
    </mrow>
    <annotation encoding="StarMath 5.0"> size 12{ { drarrow } underbrace { size 8{x=0} } } {}</annotation>
  </semantics>
</math>
</file>

<file path=Object 394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style mathvariant="italic">
                  <mtext>nx</mtext>
                </mstyle>
                <mi>´</mi>
              </mrow>
            </mstyle>
          </msup>
        </mfrac>
      </mstyle>
      <mrow/>
    </mrow>
    <annotation encoding="StarMath 5.0"> size 12{ {  {1}  over  {e rSup { size 8{ ital "nx"´} } } } } {}</annotation>
  </semantics>
</math>
</file>

<file path=Object 39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sup>
                  <mi>e</mi>
                  <mstyle mathsize="8pt">
                    <mrow>
                      <mi>x</mi>
                      <mi>´</mi>
                    </mrow>
                  </mstyle>
                </msup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1}  over  {e rSup { size 8{x´} } } }  right ) rSup { size 8{n} } } {}</annotation>
  </semantics>
</math>
</file>

<file path=Object 39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9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98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99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style mathsize="8pt">
          <mrow>
            <mspace width="0.5em"/>
            <mtext>Seite 2362</mtext>
          </mrow>
        </mstyle>
      </munder>
    </mstyle>
    <annotation encoding="StarMath 5.0"> size 12{ { drarrow } underbrace { size 8{  `"Seite 2362"} } } </annotation>
  </semantics>
</math>
</file>

<file path=Object 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0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sup>
                  <mi>e</mi>
                  <mstyle mathsize="8pt">
                    <mrow>
                      <mi>x</mi>
                      <mi>´</mi>
                    </mrow>
                  </mstyle>
                </msup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1}  over  {e rSup { size 8{x´} } } }  right ) rSup { size 8{n} } } {}</annotation>
  </semantics>
</math>
</file>

<file path=Object 401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sup>
                  <mi>e</mi>
                  <mstyle mathsize="8pt">
                    <mrow>
                      <mi>x</mi>
                      <mi>´</mi>
                    </mrow>
                  </mstyle>
                </msup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1}  over  {e rSup { size 8{x´} } } }  right ) rSup { size 8{n} } } {}</annotation>
  </semantics>
</math>
</file>

<file path=Object 402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x</mi>
              <mi>´</mi>
            </mrow>
          </mstyle>
        </msup>
      </mstyle>
      <mrow/>
    </mrow>
    <annotation encoding="StarMath 5.0"> size 12{e rSup { size 8{x´} } } {}</annotation>
  </semantics>
</math>
</file>

<file path=Object 403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text>18</mtext>
            </mrow>
          </mstyle>
        </munder>
      </mstyle>
      <mrow/>
    </mrow>
    <annotation encoding="StarMath 5.0"> size 12{ { &gt;= {}} underbrace { size 8{S2 "." 3 "." "18"} } } {}</annotation>
  </semantics>
</math>
</file>

<file path=Object 404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x</mi>
              <mi>´</mi>
            </mrow>
          </mstyle>
        </msup>
      </mstyle>
      <mrow/>
    </mrow>
    <annotation encoding="StarMath 5.0"> size 12{e rSup { size 8{x´} } } {}</annotation>
  </semantics>
</math>
</file>

<file path=Object 405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06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1</mn>
              <mtext>.</mtext>
              <mn>5</mn>
              <mtext>.</mtext>
              <mn>6</mn>
              <mi>,</mi>
              <mrow>
                <msup>
                  <mi>x</mi>
                  <mstyle mathsize="6pt">
                    <mn>2</mn>
                  </mstyle>
                </msup>
                <mo stretchy="false">&gt;</mo>
                <mrow>
                  <mo stretchy="false">−</mo>
                  <mn>1</mn>
                </mrow>
              </mrow>
            </mrow>
          </mstyle>
        </munder>
      </mstyle>
      <mrow/>
    </mrow>
    <annotation encoding="StarMath 5.0"> size 12{ { &gt;= {}} underbrace { size 8{S1 "." 5 "." 6,x rSup { size 6{2} } &gt; - 1} } } {}</annotation>
  </semantics>
</math>
</file>

<file path=Object 407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stretchy="true">(</mo>
                <mrow>
                  <mfrac>
                    <mn>1</mn>
                    <msup>
                      <mi>e</mi>
                      <mstyle mathsize="8pt">
                        <mrow>
                          <mi>x</mi>
                          <mi>´</mi>
                        </mrow>
                      </mstyle>
                    </msup>
                  </mfrac>
                </mrow>
                <mo fence="true" stretchy="true">)</mo>
              </mrow>
              <mstyle mathsize="8pt">
                <mi>n</mi>
              </mstyle>
            </msup>
            <mo stretchy="true">⏟</mo>
          </munder>
          <mstyle mathsize="8pt">
            <mrow>
              <mrow/>
              <mn>1</mn>
            </mrow>
          </mstyle>
        </munder>
      </mstyle>
      <mrow/>
    </mrow>
    <annotation encoding="StarMath 5.0"> size 12{ { left ( {  {1}  over  {e rSup { size 8{x´} } } }  right ) rSup { size 8{n} } } underbrace { size 8{ &lt;= 1} } } {}</annotation>
  </semantics>
</math>
</file>

<file path=Object 40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0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o stretchy="false">|</mo>
                    <mi>x</mi>
                    <mo stretchy="false">|</mo>
                    <mspace width="1.5em"/>
                    <mstyle mathvariant="italic">
                      <mtext>für</mtext>
                    </mstyle>
                    <mspace width="1em"/>
                    <mrow>
                      <mi>x</mi>
                      <mo stretchy="false">=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frac>
                        <mrow>
                          <mo fence="true" stretchy="false">|</mo>
                          <mrow>
                            <mi>x</mi>
                          </mrow>
                          <mo fence="true" stretchy="false">|</mo>
                        </mrow>
                        <mrow>
                          <mrow>
                            <mn>1</mn>
                            <mo stretchy="false">+</mo>
                            <mstyle mathvariant="italic">
                              <mtext>nx</mtext>
                            </mstyle>
                          </mrow>
                          <mn>²</mn>
                        </mrow>
                      </mfrac>
                      <mo stretchy="false">=</mo>
                      <mfrac>
                        <mrow>
                          <mo fence="true" stretchy="false">|</mo>
                          <mrow>
                            <mi>x</mi>
                          </mrow>
                          <mo fence="true" stretchy="false">|</mo>
                        </mrow>
                        <mrow>
                          <mrow>
                            <mn>1</mn>
                            <mo stretchy="false">+</mo>
                            <mi>n</mi>
                          </mrow>
                          <mo stretchy="false">|</mo>
                          <mi>x</mi>
                          <mo stretchy="false">|</mo>
                          <mo stretchy="false">|</mo>
                          <mi>x</mi>
                          <mo stretchy="false">|</mo>
                        </mrow>
                      </mfrac>
                      <mo stretchy="false">=</mo>
                      <mfrac>
                        <mn>1</mn>
                        <mrow>
                          <mrow>
                            <mfrac>
                              <mn>1</mn>
                              <mrow>
                                <mo fence="true" stretchy="false">|</mo>
                                <mrow>
                                  <mi>x</mi>
                                </mrow>
                                <mo fence="true" stretchy="false">|</mo>
                              </mrow>
                            </mfrac>
                            <mo stretchy="false">+</mo>
                            <mi>n</mi>
                          </mrow>
                          <mrow>
                            <mo fence="true" stretchy="false">|</mo>
                            <mrow>
                              <mi>x</mi>
                            </mrow>
                            <mo fence="true" stretchy="false">|</mo>
                          </mrow>
                        </mrow>
                      </mfrac>
                      <mo stretchy="false">≤</mo>
                      <mfrac>
                        <mn>1</mn>
                        <mrow>
                          <mi>n</mi>
                          <mo stretchy="false">|</mo>
                          <mi>x</mi>
                          <mo stretchy="false">|</mo>
                        </mrow>
                      </mfrac>
                    </mrow>
                    <mspace width="2em"/>
                    <mstyle mathvariant="italic">
                      <mtext>für</mtext>
                    </mstyle>
                    <mspace width="1em"/>
                    <mrow>
                      <mi>x</mi>
                      <mo stretchy="false">≠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 \lline x \lline ``` ital "für"``x=0 {} ##
 {  { lline x rline }  over  {1+ ital "nx"²} } = {  { lline x rline }  over  {1+n \lline x \lline  \lline x \lline } } = {  {1}  over  { {  {1}  over  { lline x rline } } +n lline x rline } }  &lt;=  {  {1}  over  {n \lline x \lline } } ```` ital "für"``x &lt;&gt; 0
}  right none } {}</annotation>
  </semantics>
</math>
</file>

<file path=Object 4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10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1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12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o stretchy="false">|</mo>
                    <mi>x</mi>
                    <mrow>
                      <mo stretchy="false">|</mo>
                      <mo stretchy="false">&lt;</mo>
                      <mi>ε</mi>
                    </mrow>
                    <mi></mi>
                    <mspace width="1em"/>
                    <mo stretchy="false">∀</mo>
                    <mspace width="1em"/>
                    <mi></mi>
                    <mo stretchy="false">|</mo>
                    <mi>x</mi>
                    <mrow>
                      <mo stretchy="false">|</mo>
                      <mo stretchy="false">≤</mo>
                      <mi>ε</mi>
                    </mrow>
                    <mrow/>
                  </mrow>
                </mtd>
              </mtr>
              <mtr>
                <mtd>
                  <mrow>
                    <mfrac>
                      <mn>1</mn>
                      <mrow>
                        <mi>n</mi>
                        <mo stretchy="false">|</mo>
                        <mi>x</mi>
                        <mo stretchy="false">|</mo>
                      </mrow>
                    </mfrac>
                    <munder>
                      <munder>
                        <mrow/>
                        <mo stretchy="true">⏟</mo>
                      </munder>
                      <mstyle mathsize="8pt">
                        <mrow>
                          <mo stretchy="false">|</mo>
                          <mi>x</mi>
                          <mrow>
                            <mo stretchy="false">|</mo>
                            <mo stretchy="false">&gt;</mo>
                            <mi>ε</mi>
                          </mrow>
                        </mrow>
                      </mstyle>
                    </munder>
                    <mfrac>
                      <mn>1</mn>
                      <mi mathvariant="italic">nε</mi>
                    </mfrac>
                    <munder>
                      <munder>
                        <mrow>
                          <mrow/>
                          <mi>ε</mi>
                        </mrow>
                        <mo stretchy="true">⏟</mo>
                      </munder>
                      <mstyle mathsize="8pt">
                        <mrow>
                          <mi>n</mi>
                          <mo stretchy="false">≥</mo>
                          <mrow>
                            <mn>1</mn>
                            <mo stretchy="false">/</mo>
                            <msup>
                              <mi>ε</mi>
                              <mstyle mathsize="6pt">
                                <mn>2</mn>
                              </mstyle>
                            </msup>
                          </mrow>
                        </mrow>
                      </mstyle>
                    </munder>
                    <mi>,</mi>
                    <mspace width="0.5em"/>
                  </mrow>
                </mtd>
              </mtr>
            </mtable>
          </mrow>
        </mrow>
      </mstyle>
      <mrow/>
    </mrow>
    <annotation encoding="StarMath 5.0"> size 12{ left lbrace  matrix {
 \lline x \lline &lt;ε`` forall `` \lline x \lline  &lt;= ε {} ##
 {  {1}  over  {n \lline x \lline } }  {&lt;} underbrace { size 8{ \lline x \lline &gt;ε} }  {  {1}  over  {nε} }  {&lt;ε} underbrace { size 8{n &gt;= 1/ε rSup { size 6{2} } } } ,`
}  right none } {}</annotation>
  </semantics>
</math>
</file>

<file path=Object 41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14/content.xml><?xml version="1.0" encoding="utf-8"?>
<math xmlns="http://www.w3.org/1998/Math/MathML" display="block">
  <semantics>
    <mrow>
      <mstyle mathsize="12pt">
        <mover>
          <mi>ε</mi>
          <mstyle mathsize="8pt">
            <mtext>~</mtext>
          </mstyle>
        </mover>
      </mstyle>
      <mrow/>
    </mrow>
    <annotation encoding="StarMath 5.0"> size 12{ {ε}  cSup { size 8{ "~" } } } {}</annotation>
  </semantics>
</math>
</file>

<file path=Object 415/content.xml><?xml version="1.0" encoding="utf-8"?>
<math xmlns="http://www.w3.org/1998/Math/MathML" display="block">
  <semantics>
    <mrow>
      <mstyle mathsize="12pt">
        <mover>
          <mi>N</mi>
          <mstyle mathsize="8pt">
            <mtext>~</mtext>
          </mstyle>
        </mover>
      </mstyle>
      <mrow/>
    </mrow>
    <annotation encoding="StarMath 5.0"> size 12{ {N}  cSup { size 8{ "~" } } } {}</annotation>
  </semantics>
</math>
</file>

<file path=Object 416/content.xml><?xml version="1.0" encoding="utf-8"?>
<math xmlns="http://www.w3.org/1998/Math/MathML" display="block">
  <semantics>
    <mrow>
      <mstyle mathsize="12pt">
        <mover>
          <mi>N</mi>
          <mstyle mathsize="8pt">
            <mtext>~</mtext>
          </mstyle>
        </mover>
      </mstyle>
      <mrow/>
    </mrow>
    <annotation encoding="StarMath 5.0"> size 12{ {N}  cSup { size 8{ "~" } } } {}</annotation>
  </semantics>
</math>
</file>

<file path=Object 417/content.xml><?xml version="1.0" encoding="utf-8"?>
<math xmlns="http://www.w3.org/1998/Math/MathML" display="block">
  <semantics>
    <mrow>
      <mstyle mathsize="12pt">
        <mover>
          <mi>ε</mi>
          <mstyle mathsize="8pt">
            <mtext>~</mtext>
          </mstyle>
        </mover>
      </mstyle>
      <mrow/>
    </mrow>
    <annotation encoding="StarMath 5.0"> size 12{ {ε}  cSup { size 8{ "~" } } } {}</annotation>
  </semantics>
</math>
</file>

<file path=Object 41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19/content.xml><?xml version="1.0" encoding="utf-8"?>
<math xmlns="http://www.w3.org/1998/Math/MathML" display="block">
  <semantics>
    <mrow>
      <mstyle mathsize="12pt">
        <mover>
          <mi>e</mi>
          <mstyle mathsize="8pt">
            <mtext>~</mtext>
          </mstyle>
        </mover>
      </mstyle>
      <mrow/>
    </mrow>
    <annotation encoding="StarMath 5.0"> size 12{ {e}  cSup { size 8{ "~" } } } {}</annotation>
  </semantics>
</math>
</file>

<file path=Object 4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420/content.xml><?xml version="1.0" encoding="utf-8"?>
<math xmlns="http://www.w3.org/1998/Math/MathML" display="block">
  <semantics>
    <mrow>
      <mstyle mathsize="12pt">
        <mover>
          <mi>N</mi>
          <mstyle mathsize="8pt">
            <mtext>~</mtext>
          </mstyle>
        </mover>
      </mstyle>
      <mrow/>
    </mrow>
    <annotation encoding="StarMath 5.0"> size 12{ {N}  cSup { size 8{ "~" } } } {}</annotation>
  </semantics>
</math>
</file>

<file path=Object 421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22/content.xml><?xml version="1.0" encoding="utf-8"?>
<math xmlns="http://www.w3.org/1998/Math/MathML" display="block">
  <semantics>
    <mrow>
      <mstyle mathsize="12pt">
        <mover>
          <mi>N</mi>
          <mstyle mathsize="8pt">
            <mtext>~</mtext>
          </mstyle>
        </mover>
      </mstyle>
      <mrow/>
    </mrow>
    <annotation encoding="StarMath 5.0"> size 12{ {N}  cSup { size 8{ "~" } } } {}</annotation>
  </semantics>
</math>
</file>

<file path=Object 423/content.xml><?xml version="1.0" encoding="utf-8"?>
<math xmlns="http://www.w3.org/1998/Math/MathML" display="block">
  <semantics>
    <mrow>
      <mstyle mathsize="12pt">
        <mover>
          <mi>e</mi>
          <mstyle mathsize="8pt">
            <mtext>~</mtext>
          </mstyle>
        </mover>
      </mstyle>
      <mrow/>
    </mrow>
    <annotation encoding="StarMath 5.0"> size 12{ {e}  cSup { size 8{ "~" } } } {}</annotation>
  </semantics>
</math>
</file>

<file path=Object 42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425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2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427/content.xml><?xml version="1.0" encoding="utf-8"?>
<math xmlns="http://www.w3.org/1998/Math/MathML" display="block">
  <semantics>
    <mrow>
      <mstyle mathsize="12pt">
        <mover>
          <mi>e</mi>
          <mstyle mathsize="8pt">
            <mtext>~</mtext>
          </mstyle>
        </mover>
      </mstyle>
      <mrow/>
    </mrow>
    <annotation encoding="StarMath 5.0"> size 12{ {e}  cSup { size 8{ "~" } } } {}</annotation>
  </semantics>
</math>
</file>

<file path=Object 428/content.xml><?xml version="1.0" encoding="utf-8"?>
<math xmlns="http://www.w3.org/1998/Math/MathML" display="block">
  <semantics>
    <mrow>
      <mstyle mathsize="12pt">
        <mover>
          <mi>N</mi>
          <mstyle mathsize="8pt">
            <mtext>~</mtext>
          </mstyle>
        </mover>
      </mstyle>
      <mrow/>
    </mrow>
    <annotation encoding="StarMath 5.0"> size 12{ {N}  cSup { size 8{ "~" } } } {}</annotation>
  </semantics>
</math>
</file>

<file path=Object 429/content.xml><?xml version="1.0" encoding="utf-8"?>
<math xmlns="http://www.w3.org/1998/Math/MathML" display="block">
  <semantics>
    <mrow>
      <mstyle mathsize="12pt">
        <mover>
          <mi>N</mi>
          <mstyle mathsize="8pt">
            <mtext>~</mtext>
          </mstyle>
        </mover>
      </mstyle>
      <mrow/>
    </mrow>
    <annotation encoding="StarMath 5.0"> size 12{ {N}  cSup { size 8{ "~" } } } {}</annotation>
  </semantics>
</math>
</file>

<file path=Object 4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430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31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3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35/content.xml><?xml version="1.0" encoding="utf-8"?>
<math xmlns="http://www.w3.org/1998/Math/MathML" display="block">
  <semantics>
    <mrow>
      <mstyle mathsize="12pt">
        <mover>
          <mi>ε</mi>
          <mstyle mathsize="8pt">
            <mtext>~</mtext>
          </mstyle>
        </mover>
      </mstyle>
      <mrow/>
    </mrow>
    <annotation encoding="StarMath 5.0"> size 12{ {ε}  cSup { size 8{ "~" } } } {}</annotation>
  </semantics>
</math>
</file>

<file path=Object 436/content.xml><?xml version="1.0" encoding="utf-8"?>
<math xmlns="http://www.w3.org/1998/Math/MathML" display="block">
  <semantics>
    <mrow>
      <mstyle mathsize="12pt">
        <mover>
          <mi>N</mi>
          <mstyle mathsize="8pt">
            <mtext>~</mtext>
          </mstyle>
        </mover>
      </mstyle>
      <mrow/>
    </mrow>
    <annotation encoding="StarMath 5.0"> size 12{ {N}  cSup { size 8{ "~" } } } {}</annotation>
  </semantics>
</math>
</file>

<file path=Object 437/content.xml><?xml version="1.0" encoding="utf-8"?>
<math xmlns="http://www.w3.org/1998/Math/MathML" display="block">
  <semantics>
    <mrow>
      <mstyle mathsize="12pt">
        <mover>
          <mi>N</mi>
          <mstyle mathsize="8pt">
            <mtext>~</mtext>
          </mstyle>
        </mover>
      </mstyle>
      <mrow/>
    </mrow>
    <annotation encoding="StarMath 5.0"> size 12{ {N}  cSup { size 8{ "~" } } } {}</annotation>
  </semantics>
</math>
</file>

<file path=Object 438/content.xml><?xml version="1.0" encoding="utf-8"?>
<math xmlns="http://www.w3.org/1998/Math/MathML" display="block">
  <semantics>
    <mrow>
      <mstyle mathsize="12pt">
        <mover>
          <mi>ε</mi>
          <mstyle mathsize="8pt">
            <mtext>~</mtext>
          </mstyle>
        </mover>
      </mstyle>
      <mrow/>
    </mrow>
    <annotation encoding="StarMath 5.0"> size 12{ {ε}  cSup { size 8{ "~" } } } {}</annotation>
  </semantics>
</math>
</file>

<file path=Object 43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40/content.xml><?xml version="1.0" encoding="utf-8"?>
<math xmlns="http://www.w3.org/1998/Math/MathML" display="block">
  <semantics>
    <mrow>
      <mstyle mathsize="12pt">
        <mover>
          <mi>e</mi>
          <mstyle mathsize="8pt">
            <mtext>~</mtext>
          </mstyle>
        </mover>
      </mstyle>
      <mrow/>
    </mrow>
    <annotation encoding="StarMath 5.0"> size 12{ {e}  cSup { size 8{ "~" } } } {}</annotation>
  </semantics>
</math>
</file>

<file path=Object 441/content.xml><?xml version="1.0" encoding="utf-8"?>
<math xmlns="http://www.w3.org/1998/Math/MathML" display="block">
  <semantics>
    <mrow>
      <mstyle mathsize="12pt">
        <mover>
          <mi>N</mi>
          <mstyle mathsize="8pt">
            <mtext>~</mtext>
          </mstyle>
        </mover>
      </mstyle>
      <mrow/>
    </mrow>
    <annotation encoding="StarMath 5.0"> size 12{ {N}  cSup { size 8{ "~" } } } {}</annotation>
  </semantics>
</math>
</file>

<file path=Object 442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43/content.xml><?xml version="1.0" encoding="utf-8"?>
<math xmlns="http://www.w3.org/1998/Math/MathML" display="block">
  <semantics>
    <mrow>
      <mstyle mathsize="12pt">
        <mover>
          <mi>N</mi>
          <mstyle mathsize="8pt">
            <mtext>~</mtext>
          </mstyle>
        </mover>
      </mstyle>
      <mrow/>
    </mrow>
    <annotation encoding="StarMath 5.0"> size 12{ {N}  cSup { size 8{ "~" } } } {}</annotation>
  </semantics>
</math>
</file>

<file path=Object 444/content.xml><?xml version="1.0" encoding="utf-8"?>
<math xmlns="http://www.w3.org/1998/Math/MathML" display="block">
  <semantics>
    <mrow>
      <mstyle mathsize="12pt">
        <mover>
          <mi>e</mi>
          <mstyle mathsize="8pt">
            <mtext>~</mtext>
          </mstyle>
        </mover>
      </mstyle>
      <mrow/>
    </mrow>
    <annotation encoding="StarMath 5.0"> size 12{ {e}  cSup { size 8{ "~" } } } {}</annotation>
  </semantics>
</math>
</file>

<file path=Object 44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446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4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448/content.xml><?xml version="1.0" encoding="utf-8"?>
<math xmlns="http://www.w3.org/1998/Math/MathML" display="block">
  <semantics>
    <mrow>
      <mstyle mathsize="12pt">
        <mover>
          <mi>e</mi>
          <mstyle mathsize="8pt">
            <mtext>~</mtext>
          </mstyle>
        </mover>
      </mstyle>
      <mrow/>
    </mrow>
    <annotation encoding="StarMath 5.0"> size 12{ {e}  cSup { size 8{ "~" } } } {}</annotation>
  </semantics>
</math>
</file>

<file path=Object 449/content.xml><?xml version="1.0" encoding="utf-8"?>
<math xmlns="http://www.w3.org/1998/Math/MathML" display="block">
  <semantics>
    <mrow>
      <mstyle mathsize="12pt">
        <mover>
          <mi>N</mi>
          <mstyle mathsize="8pt">
            <mtext>~</mtext>
          </mstyle>
        </mover>
      </mstyle>
      <mrow/>
    </mrow>
    <annotation encoding="StarMath 5.0"> size 12{ {N}  cSup { size 8{ "~" } } } {}</annotation>
  </semantics>
</math>
</file>

<file path=Object 45/content.xml><?xml version="1.0" encoding="utf-8"?>
<math xmlns="http://www.w3.org/1998/Math/MathML" display="block">
  <semantics>
    <mrow>
      <mstyle mathsize="12pt">
        <munder>
          <mtext>sup</mtext>
          <mstyle mathsize="8pt">
            <mrow>
              <mi>z</mi>
              <mi mathvariant="normal">∈</mi>
              <mi>D</mi>
            </mrow>
          </mstyle>
        </munder>
      </mstyle>
      <mrow/>
    </mrow>
    <annotation encoding="StarMath 5.0"> size 12{ {"sup"}  cSub { size 8{z func ∈ D} } } {}</annotation>
  </semantics>
</math>
</file>

<file path=Object 450/content.xml><?xml version="1.0" encoding="utf-8"?>
<math xmlns="http://www.w3.org/1998/Math/MathML" display="block">
  <semantics>
    <mrow>
      <mstyle mathsize="12pt">
        <mover>
          <mi>N</mi>
          <mstyle mathsize="8pt">
            <mtext>~</mtext>
          </mstyle>
        </mover>
      </mstyle>
      <mrow/>
    </mrow>
    <annotation encoding="StarMath 5.0"> size 12{ {N}  cSup { size 8{ "~" } } } {}</annotation>
  </semantics>
</math>
</file>

<file path=Object 451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52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5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5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5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5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5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58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row/>
              <mn>0</mn>
            </mrow>
          </mstyle>
        </munder>
      </mstyle>
      <mrow/>
    </mrow>
    <annotation encoding="StarMath 5.0"> size 12{ {x}  cSub { size 8{ &lt;&gt; 0} } } {}</annotation>
  </semantics>
</math>
</file>

<file path=Object 45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60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row/>
              <mn>0</mn>
            </mrow>
          </mstyle>
        </munder>
      </mstyle>
      <mrow/>
    </mrow>
    <annotation encoding="StarMath 5.0"> size 12{ {x}  cSub { size 8{ &lt;&gt; 0} } } {}</annotation>
  </semantics>
</math>
</file>

<file path=Object 46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62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x}  cSub { size 8{0&lt;x&lt;1} } } {}</annotation>
  </semantics>
</math>
</file>

<file path=Object 463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x}  cSub { size 8{0&lt;x&lt;1} } } {}</annotation>
  </semantics>
</math>
</file>

<file path=Object 464/content.xml><?xml version="1.0" encoding="utf-8"?>
<math xmlns="http://www.w3.org/1998/Math/MathML" display="block">
  <semantics>
    <mrow>
      <mstyle mathsize="12pt">
        <munder>
          <mrow>
            <mrow>
              <mn>1</mn>
              <mo stretchy="false">−</mo>
              <mi>x</mi>
            </mrow>
            <mo stretchy="false">)</mo>
          </mrow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1 - x \) }  cSub { size 8{0&lt;x&lt;1} } } {}</annotation>
  </semantics>
</math>
</file>

<file path=Object 465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x}  cSub { size 8{0&lt;x&lt;1} } } {}</annotation>
  </semantics>
</math>
</file>

<file path=Object 466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x}  cSub { size 8{0&lt;x&lt;1} } } {}</annotation>
  </semantics>
</math>
</file>

<file path=Object 467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x}  cSub { size 8{0&lt;x&lt;1} } } {}</annotation>
  </semantics>
</math>
</file>

<file path=Object 468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x}  cSub { size 8{0&lt;x&lt;1} } } {}</annotation>
  </semantics>
</math>
</file>

<file path=Object 469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x}  cSub { size 8{0&lt;x&lt;1} } } {}</annotation>
  </semantics>
</math>
</file>

<file path=Object 4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70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x}  cSub { size 8{0&lt;x&lt;1} } } {}</annotation>
  </semantics>
</math>
</file>

<file path=Object 471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x}  cSub { size 8{0&lt;x&lt;1} } } {}</annotation>
  </semantics>
</math>
</file>

<file path=Object 472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x}  cSub { size 8{0&lt;x&lt;1} } } {}</annotation>
  </semantics>
</math>
</file>

<file path=Object 47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7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7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7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77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1</mn>
              <mo stretchy="false">&lt;</mo>
              <mi>x</mi>
              <mo stretchy="false">&lt;</mo>
              <mn>2</mn>
            </mrow>
          </mstyle>
        </munder>
      </mstyle>
      <mrow/>
    </mrow>
    <annotation encoding="StarMath 5.0"> size 12{ {x}  cSub { size 8{1&lt;x&lt;2} } } {}</annotation>
  </semantics>
</math>
</file>

<file path=Object 478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1</mn>
              <mo stretchy="false">&lt;</mo>
              <mi>x</mi>
              <mo stretchy="false">&lt;</mo>
              <mn>2</mn>
            </mrow>
          </mstyle>
        </munder>
      </mstyle>
      <mrow/>
    </mrow>
    <annotation encoding="StarMath 5.0"> size 12{ {x}  cSub { size 8{1&lt;x&lt;2} } } {}</annotation>
  </semantics>
</math>
</file>

<file path=Object 47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80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x}  cSub { size 8{0&lt;x&lt;1} } } {}</annotation>
  </semantics>
</math>
</file>

<file path=Object 481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x}  cSub { size 8{0&lt;x&lt;1} } } {}</annotation>
  </semantics>
</math>
</file>

<file path=Object 482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x}  cSub { size 8{0&lt;x&lt;1} } } {}</annotation>
  </semantics>
</math>
</file>

<file path=Object 48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84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85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86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87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88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−</mo>
                <mn>2</mn>
              </mrow>
              <mi>n</mi>
              <mo stretchy="false">)</mo>
            </mrow>
            <mo stretchy="true">⏟</mo>
          </munder>
          <mstyle mathsize="8pt">
            <mrow>
              <mo stretchy="false">→</mo>
              <mo stretchy="false">−</mo>
              <mi mathvariant="normal">∞</mi>
            </mrow>
          </mstyle>
        </munder>
      </mstyle>
      <mrow/>
    </mrow>
    <annotation encoding="StarMath 5.0"> size 12{ { \( 1 - 2n \) } underbrace { size 8{ rightarrow  -  infinity } } } {}</annotation>
  </semantics>
</math>
</file>

<file path=Object 489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+</mo>
                <mfrac>
                  <mrow>
                    <mo stretchy="false">−</mo>
                    <mn>1</mn>
                  </mrow>
                  <mi>n</mi>
                </mfrac>
              </mrow>
              <msup>
                <mo stretchy="false">)</mo>
                <mstyle mathsize="8pt">
                  <mi>n</mi>
                </mstyle>
              </msup>
            </mrow>
            <mo stretchy="true">⏟</mo>
          </munder>
          <mstyle mathsize="8pt">
            <mrow>
              <mo stretchy="false">→</mo>
              <mspace width="1em"/>
              <mn>1</mn>
            </mrow>
          </mstyle>
        </munder>
      </mstyle>
      <mrow/>
    </mrow>
    <annotation encoding="StarMath 5.0"> size 12{ { \( 1+ {  { - 1}  over  {n} }  \)  rSup { size 8{n} } } underbrace { size 8{ rightarrow ``1} } } {}</annotation>
  </semantics>
</math>
</file>

<file path=Object 4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6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i>x</mi>
              <mi mathvariant="normal">∈</mi>
              <mi>I</mi>
            </mrow>
          </mstyle>
        </munder>
      </mstyle>
      <mrow/>
    </mrow>
    <annotation encoding="StarMath 5.0"> size 12{ {"sup"} underbrace { size 8{x func ∈ I} } } {}</annotation>
  </semantics>
</math>
</file>

<file path=Object 57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i>x</mi>
              <mi mathvariant="normal">∈</mi>
              <mi>I</mi>
            </mrow>
          </mstyle>
        </munder>
      </mstyle>
      <mrow/>
    </mrow>
    <annotation encoding="StarMath 5.0"> size 12{ {"sup"} underbrace { size 8{x func ∈ I} } } {}</annotation>
  </semantics>
</math>
</file>

<file path=Object 5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9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i>x</mi>
              <mi mathvariant="normal">∈</mi>
              <mi>I</mi>
            </mrow>
          </mstyle>
        </munder>
      </mstyle>
      <mrow/>
    </mrow>
    <annotation encoding="StarMath 5.0"> size 12{ {"sup"} underbrace { size 8{x func ∈ I} } } {}</annotation>
  </semantics>
</math>
</file>

<file path=Object 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0/content.xml><?xml version="1.0" encoding="utf-8"?>
<math xmlns="http://www.w3.org/1998/Math/MathML" display="block">
  <semantics>
    <mrow>
      <mstyle mathsize="12pt">
        <mfrac>
          <mi>ε</mi>
          <mn>2</mn>
        </mfrac>
      </mstyle>
      <mrow/>
    </mrow>
    <annotation encoding="StarMath 5.0"> size 12{ {  {ε}  over  {2} } } {}</annotation>
  </semantics>
</math>
</file>

<file path=Object 61/content.xml><?xml version="1.0" encoding="utf-8"?>
<math xmlns="http://www.w3.org/1998/Math/MathML" display="block">
  <semantics>
    <mrow>
      <mstyle mathsize="12pt">
        <mfrac>
          <mi>ε</mi>
          <mn>2</mn>
        </mfrac>
      </mstyle>
      <mrow/>
    </mrow>
    <annotation encoding="StarMath 5.0"> size 12{ {  {ε}  over  {2} } } {}</annotation>
  </semantics>
</math>
</file>

<file path=Object 62/content.xml><?xml version="1.0" encoding="utf-8"?>
<math xmlns="http://www.w3.org/1998/Math/MathML" display="block">
  <semantics>
    <mrow>
      <mstyle mathsize="12pt">
        <mfrac>
          <mi>ε</mi>
          <mn>2</mn>
        </mfrac>
      </mstyle>
      <mrow/>
    </mrow>
    <annotation encoding="StarMath 5.0"> size 12{ {  {ε}  over  {2} } } {}</annotation>
  </semantics>
</math>
</file>

<file path=Object 63/content.xml><?xml version="1.0" encoding="utf-8"?>
<math xmlns="http://www.w3.org/1998/Math/MathML" display="block">
  <semantics>
    <mrow>
      <mstyle mathsize="12pt">
        <msub>
          <mi>n</mi>
          <mstyle mathsize="8pt">
            <mrow>
              <mn>0</mn>
              <mo stretchy="false">(</mo>
              <mfrac>
                <mi>ε</mi>
                <mn>2</mn>
              </mfrac>
              <mo stretchy="false">)</mo>
            </mrow>
          </mstyle>
        </msub>
      </mstyle>
      <mrow/>
    </mrow>
    <annotation encoding="StarMath 5.0"> size 12{n rSub { size 8{0 \(  {  {ε}  over  {2} }  \) } } } {}</annotation>
  </semantics>
</math>
</file>

<file path=Object 6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65/content.xml><?xml version="1.0" encoding="utf-8"?>
<math xmlns="http://www.w3.org/1998/Math/MathML" display="block">
  <semantics>
    <mrow>
      <mstyle mathsize="12pt">
        <mfrac>
          <mrow>
            <mtext>log</mtext>
            <mi>e</mi>
          </mrow>
          <mrow>
            <mtext>log</mtext>
            <mi>r</mi>
          </mrow>
        </mfrac>
      </mstyle>
      <mrow/>
    </mrow>
    <annotation encoding="StarMath 5.0"> size 12{ {  {"log"e}  over  {"log"r} } } {}</annotation>
  </semantics>
</math>
</file>

<file path=Object 66/content.xml><?xml version="1.0" encoding="utf-8"?>
<math xmlns="http://www.w3.org/1998/Math/MathML" display="block">
  <semantics>
    <mrow>
      <mstyle mathsize="12pt">
        <mfrac>
          <mrow>
            <mtext>log</mtext>
            <mi>e</mi>
          </mrow>
          <mrow>
            <mtext>log</mtext>
            <mi>r</mi>
          </mrow>
        </mfrac>
      </mstyle>
      <mrow/>
    </mrow>
    <annotation encoding="StarMath 5.0"> size 12{ {  {"log"e}  over  {"log"r} } } {}</annotation>
  </semantics>
</math>
</file>

<file path=Object 67/content.xml><?xml version="1.0" encoding="utf-8"?>
<math xmlns="http://www.w3.org/1998/Math/MathML" display="block">
  <semantics>
    <mrow>
      <mstyle mathsize="12pt">
        <mover accent="true">
          <mrow>
            <msub>
              <mi>U</mi>
              <mstyle mathsize="8pt">
                <mi>R</mi>
              </mstyle>
            </msub>
            <mo stretchy="false">(</mo>
            <mn>0</mn>
            <mo stretchy="false">)</mo>
          </mrow>
          <mo>¯</mo>
        </mover>
      </mstyle>
      <mrow/>
    </mrow>
    <annotation encoding="StarMath 5.0"> size 12{ {overline  {U rSub { size 8{R} }  \( 0 \) }} } {}</annotation>
  </semantics>
</math>
</file>

<file path=Object 6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9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o stretchy="false">∀</mo>
              <mspace width="0.5em"/>
              <mi></mi>
              <mrow>
                <mi>n</mi>
                <mo stretchy="false">≥</mo>
                <msub>
                  <mi>n</mi>
                  <mstyle mathsize="6pt">
                    <mn>0</mn>
                  </mstyle>
                </msub>
              </mrow>
            </mrow>
          </mstyle>
        </munder>
      </mstyle>
      <mrow/>
    </mrow>
    <annotation encoding="StarMath 5.0"> size 12{ {&lt;} underbrace { size 8{ forall `n &gt;= n rSub { size 6{0} } } } } {}</annotation>
  </semantics>
</math>
</file>

<file path=Object 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0/content.xml><?xml version="1.0" encoding="utf-8"?>
<math xmlns="http://www.w3.org/1998/Math/MathML" display="block">
  <semantics>
    <mstyle mathsize="12pt">
      <mrow>
        <mtext>} {</mtext>
        <mrow/>
      </mrow>
    </mstyle>
    <annotation encoding="StarMath 5.0"> size 12{"} {}</annotation>
  </semantics>
</math>
</file>

<file path=Object 7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72/content.xml><?xml version="1.0" encoding="utf-8"?>
<math xmlns="http://www.w3.org/1998/Math/MathML" display="block">
  <semantics>
    <mrow>
      <mstyle mathsize="12pt">
        <mfrac>
          <mstyle mathvariant="italic">
            <mtext>nx</mtext>
          </mstyle>
          <mrow>
            <mrow>
              <mn>1</mn>
              <mo stretchy="false">+</mo>
              <msup>
                <mi>n</mi>
                <mstyle mathsize="8pt">
                  <mn>2</mn>
                </mstyle>
              </msup>
            </mrow>
            <msup>
              <mi>x</mi>
              <mstyle mathsize="8pt">
                <mn>2</mn>
              </mstyle>
            </msup>
          </mrow>
        </mfrac>
      </mstyle>
      <mrow/>
    </mrow>
    <annotation encoding="StarMath 5.0"> size 12{ {  { ital "nx"}  over  {1+n rSup { size 8{2} } x rSup { size 8{2} } } } } {}</annotation>
  </semantics>
</math>
</file>

<file path=Object 7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/content.xml><?xml version="1.0" encoding="utf-8"?>
<math xmlns="http://www.w3.org/1998/Math/MathML" display="block">
  <semantics>
    <mrow>
      <mstyle mathsize="12pt">
        <mfrac>
          <mstyle mathvariant="italic">
            <mtext>nx</mtext>
          </mstyle>
          <mrow>
            <mrow>
              <mn>1</mn>
              <mo stretchy="false">+</mo>
              <msup>
                <mi>n</mi>
                <mstyle mathsize="8pt">
                  <mn>2</mn>
                </mstyle>
              </msup>
            </mrow>
            <msup>
              <mi>x</mi>
              <mstyle mathsize="8pt">
                <mn>2</mn>
              </mstyle>
            </msup>
          </mrow>
        </mfrac>
      </mstyle>
      <mrow/>
    </mrow>
    <annotation encoding="StarMath 5.0"> size 12{ {  { ital "nx"}  over  {1+n rSup { size 8{2} } x rSup { size 8{2} } } } } {}</annotation>
  </semantics>
</math>
</file>

<file path=Object 8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8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8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83/content.xml><?xml version="1.0" encoding="utf-8"?>
<math xmlns="http://www.w3.org/1998/Math/MathML" display="block">
  <semantics>
    <mstyle mathsize="12pt">
      <mrow>
        <mtext>} {</mtext>
        <mrow/>
      </mrow>
    </mstyle>
    <annotation encoding="StarMath 5.0"> size 12{"} {}</annotation>
  </semantics>
</math>
</file>

<file path=Object 84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i>x</mi>
              <mo stretchy="false">)</mo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f \( x \) } underbrace { size 8{ {}=0} } } {}</annotation>
  </semantics>
</math>
</file>

<file path=Object 85/content.xml><?xml version="1.0" encoding="utf-8"?>
<math xmlns="http://www.w3.org/1998/Math/MathML" display="block">
  <semantics>
    <mrow>
      <mstyle mathsize="12pt">
        <mfrac>
          <mrow>
            <mi>n</mi>
            <mo stretchy="false">⋅</mo>
            <mfrac>
              <mn>1</mn>
              <mi>n</mi>
            </mfrac>
          </mrow>
          <mrow>
            <mn>1</mn>
            <mo stretchy="false">+</mo>
            <mrow>
              <msup>
                <mi>n</mi>
                <mstyle mathsize="8pt">
                  <mn>2</mn>
                </mstyle>
              </msup>
              <mo stretchy="false">⋅</mo>
              <mfrac>
                <mn>1</mn>
                <msup>
                  <mi>n</mi>
                  <mstyle mathsize="8pt">
                    <mn>2</mn>
                  </mstyle>
                </msup>
              </mfrac>
            </mrow>
          </mrow>
        </mfrac>
      </mstyle>
      <mrow/>
    </mrow>
    <annotation encoding="StarMath 5.0"> size 12{ {  {n cdot  {  {1}  over  {n} } }  over  {1+n rSup { size 8{2} }  cdot  {  {1}  over  {n rSup { size 8{2} } } } } } } {}</annotation>
  </semantics>
</math>
</file>

<file path=Object 8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87/content.xml><?xml version="1.0" encoding="utf-8"?>
<math xmlns="http://www.w3.org/1998/Math/MathML" display="block">
  <semantics>
    <mrow>
      <mstyle mathsize="12pt">
        <mi>º</mi>
      </mstyle>
      <mrow/>
    </mrow>
    <annotation encoding="StarMath 5.0"> size 12{º} {}</annotation>
  </semantics>
</math>
</file>

<file path=Object 88/content.xml><?xml version="1.0" encoding="utf-8"?>
<math xmlns="http://www.w3.org/1998/Math/MathML" display="block">
  <semantics>
    <mstyle mathsize="12pt">
      <mrow>
        <mtext>} {</mtext>
        <mrow/>
      </mrow>
    </mstyle>
    <annotation encoding="StarMath 5.0"> size 12{"} {}</annotation>
  </semantics>
</math>
</file>

<file path=Object 89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i>x</mi>
              <mo stretchy="false">)</mo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f \( x \) } underbrace { size 8{ {}=0} } } {}</annotation>
  </semantics>
</math>
</file>

<file path=Object 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90/content.xml><?xml version="1.0" encoding="utf-8"?>
<math xmlns="http://www.w3.org/1998/Math/MathML" display="block">
  <semantics>
    <mrow>
      <mstyle mathsize="12pt">
        <mfrac>
          <mstyle mathvariant="italic">
            <mtext>nx</mtext>
          </mstyle>
          <mrow>
            <mrow>
              <mn>1</mn>
              <mo stretchy="false">+</mo>
              <msup>
                <mi>n</mi>
                <mstyle mathsize="8pt">
                  <mn>2</mn>
                </mstyle>
              </msup>
            </mrow>
            <msup>
              <mi>x</mi>
              <mstyle mathsize="8pt">
                <mn>2</mn>
              </mstyle>
            </msup>
          </mrow>
        </mfrac>
      </mstyle>
      <mrow/>
    </mrow>
    <annotation encoding="StarMath 5.0"> size 12{ {  { ital "nx"}  over  {1+n rSup { size 8{2} } x rSup { size 8{2} } } } } {}</annotation>
  </semantics>
</math>
</file>

<file path=Object 91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x</mi>
              <mi mathvariant="normal">∈</mi>
              <mo stretchy="false">[</mo>
              <mn>1</mn>
              <mn>,2</mn>
              <mo stretchy="false">]</mo>
            </mrow>
          </mstyle>
        </munder>
      </mstyle>
      <mrow/>
    </mrow>
    <annotation encoding="StarMath 5.0"> size 12{ { &lt;= {}} underbrace { size 8{x func ∈  \[ 1,2 \] } } } {}</annotation>
  </semantics>
</math>
</file>

<file path=Object 92/content.xml><?xml version="1.0" encoding="utf-8"?>
<math xmlns="http://www.w3.org/1998/Math/MathML" display="block">
  <semantics>
    <mrow>
      <mstyle mathsize="12pt">
        <mfrac>
          <mrow>
            <mi>n</mi>
            <mo stretchy="false">∗</mo>
            <mn>2</mn>
          </mrow>
          <mrow>
            <mrow>
              <mn>1</mn>
              <mo stretchy="false">+</mo>
              <msup>
                <mi>n</mi>
                <mstyle mathsize="8pt">
                  <mn>2</mn>
                </mstyle>
              </msup>
            </mrow>
            <msup>
              <mn>1</mn>
              <mstyle mathsize="8pt">
                <mn>2</mn>
              </mstyle>
            </msup>
          </mrow>
        </mfrac>
      </mstyle>
      <mrow/>
    </mrow>
    <annotation encoding="StarMath 5.0"> size 12{ {  {n*2}  over  {1+n rSup { size 8{2} } 1 rSup { size 8{2} } } } } {}</annotation>
  </semantics>
</math>
</file>

<file path=Object 93/content.xml><?xml version="1.0" encoding="utf-8"?>
<math xmlns="http://www.w3.org/1998/Math/MathML" display="block">
  <semantics>
    <mrow>
      <mstyle mathsize="12pt">
        <mfrac>
          <mrow>
            <mi>n</mi>
            <mo stretchy="false">∗</mo>
            <mn>2</mn>
          </mrow>
          <mrow>
            <mn>0</mn>
            <mo stretchy="false">+</mo>
            <msup>
              <mi>n</mi>
              <mstyle mathsize="8pt">
                <mn>2</mn>
              </mstyle>
            </msup>
          </mrow>
        </mfrac>
      </mstyle>
      <mrow/>
    </mrow>
    <annotation encoding="StarMath 5.0"> size 12{ {  {n*2}  over  {0+n rSup { size 8{2} } } } } {}</annotation>
  </semantics>
</math>
</file>

<file path=Object 94/content.xml><?xml version="1.0" encoding="utf-8"?>
<math xmlns="http://www.w3.org/1998/Math/MathML" display="block">
  <semantics>
    <mrow>
      <mstyle mathsize="12pt">
        <mfrac>
          <mn>2</mn>
          <mi>n</mi>
        </mfrac>
      </mstyle>
      <mrow/>
    </mrow>
    <annotation encoding="StarMath 5.0"> size 12{ {  {2}  over  {n} } } {}</annotation>
  </semantics>
</math>
</file>

<file path=Object 95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96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i>x</mi>
              <mi>n</mi>
            </mfrac>
          </mrow>
          <mo fence="true" stretchy="true">]</mo>
        </mrow>
      </mstyle>
      <mrow/>
    </mrow>
    <annotation encoding="StarMath 5.0"> size 12{ left [ {  {x}  over  {n} }  right ]} {}</annotation>
  </semantics>
</math>
</file>

<file path=Object 9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}={}} underbrace { size 8{n rightarrow  infinity } } } {}</annotation>
  </semantics>
</math>
</file>

<file path=Object 98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0</mn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x</mi>
                      <mo stretchy="false">≥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x</mi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0,` ital "falls"`x &gt;= 0 {} ##
 - 1,` ital "falls"`x&lt;0
}  right none } {}</annotation>
  </semantics>
</math>
</file>

<file path=Object 9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