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241/content.xml" manifest:media-type="text/xml"/>
  <manifest:file-entry manifest:full-path="Object 241/settings.xml" manifest:media-type="text/xml"/>
  <manifest:file-entry manifest:full-path="Object 241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53/content.xml" manifest:media-type="text/xml"/>
  <manifest:file-entry manifest:full-path="Object 353/settings.xml" manifest:media-type="text/xml"/>
  <manifest:file-entry manifest:full-path="Object 353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249/content.xml" manifest:media-type="text/xml"/>
  <manifest:file-entry manifest:full-path="Object 249/settings.xml" manifest:media-type="text/xml"/>
  <manifest:file-entry manifest:full-path="Object 249/" manifest:version="1.2" manifest:media-type="application/vnd.oasis.opendocument.formula"/>
  <manifest:file-entry manifest:full-path="ObjectReplacements/Object 31" manifest:media-type=""/>
  <manifest:file-entry manifest:full-path="ObjectReplacements/Object 241" manifest:media-type=""/>
  <manifest:file-entry manifest:full-path="ObjectReplacements/Object 1" manifest:media-type=""/>
  <manifest:file-entry manifest:full-path="ObjectReplacements/Object 353" manifest:media-type=""/>
  <manifest:file-entry manifest:full-path="ObjectReplacements/Object 39" manifest:media-type=""/>
  <manifest:file-entry manifest:full-path="ObjectReplacements/Object 249" manifest:media-type=""/>
  <manifest:file-entry manifest:full-path="ObjectReplacements/Object 9" manifest:media-type=""/>
  <manifest:file-entry manifest:full-path="ObjectReplacements/Object 354" manifest:media-type=""/>
  <manifest:file-entry manifest:full-path="ObjectReplacements/Object 2" manifest:media-type=""/>
  <manifest:file-entry manifest:full-path="ObjectReplacements/Object 32" manifest:media-type=""/>
  <manifest:file-entry manifest:full-path="ObjectReplacements/Object 242" manifest:media-type=""/>
  <manifest:file-entry manifest:full-path="ObjectReplacements/Object 355" manifest:media-type=""/>
  <manifest:file-entry manifest:full-path="ObjectReplacements/Object 3" manifest:media-type=""/>
  <manifest:file-entry manifest:full-path="ObjectReplacements/Object 243" manifest:media-type=""/>
  <manifest:file-entry manifest:full-path="ObjectReplacements/Object 33" manifest:media-type=""/>
  <manifest:file-entry manifest:full-path="ObjectReplacements/Object 356" manifest:media-type=""/>
  <manifest:file-entry manifest:full-path="ObjectReplacements/Object 4" manifest:media-type=""/>
  <manifest:file-entry manifest:full-path="ObjectReplacements/Object 244" manifest:media-type=""/>
  <manifest:file-entry manifest:full-path="ObjectReplacements/Object 34" manifest:media-type=""/>
  <manifest:file-entry manifest:full-path="ObjectReplacements/Object 357" manifest:media-type=""/>
  <manifest:file-entry manifest:full-path="ObjectReplacements/Object 5" manifest:media-type=""/>
  <manifest:file-entry manifest:full-path="ObjectReplacements/Object 245" manifest:media-type=""/>
  <manifest:file-entry manifest:full-path="ObjectReplacements/Object 35" manifest:media-type=""/>
  <manifest:file-entry manifest:full-path="ObjectReplacements/Object 358" manifest:media-type=""/>
  <manifest:file-entry manifest:full-path="ObjectReplacements/Object 6" manifest:media-type=""/>
  <manifest:file-entry manifest:full-path="ObjectReplacements/Object 246" manifest:media-type=""/>
  <manifest:file-entry manifest:full-path="ObjectReplacements/Object 36" manifest:media-type=""/>
  <manifest:file-entry manifest:full-path="ObjectReplacements/Object 359" manifest:media-type=""/>
  <manifest:file-entry manifest:full-path="ObjectReplacements/Object 7" manifest:media-type=""/>
  <manifest:file-entry manifest:full-path="ObjectReplacements/Object 247" manifest:media-type=""/>
  <manifest:file-entry manifest:full-path="ObjectReplacements/Object 37" manifest:media-type=""/>
  <manifest:file-entry manifest:full-path="ObjectReplacements/Object 8" manifest:media-type=""/>
  <manifest:file-entry manifest:full-path="ObjectReplacements/Object 248" manifest:media-type=""/>
  <manifest:file-entry manifest:full-path="ObjectReplacements/Object 38" manifest:media-type=""/>
  <manifest:file-entry manifest:full-path="ObjectReplacements/Object 220" manifest:media-type=""/>
  <manifest:file-entry manifest:full-path="ObjectReplacements/Object 10" manifest:media-type=""/>
  <manifest:file-entry manifest:full-path="ObjectReplacements/Object 221" manifest:media-type=""/>
  <manifest:file-entry manifest:full-path="ObjectReplacements/Object 11" manifest:media-type=""/>
  <manifest:file-entry manifest:full-path="ObjectReplacements/Object 222" manifest:media-type=""/>
  <manifest:file-entry manifest:full-path="ObjectReplacements/Object 12" manifest:media-type=""/>
  <manifest:file-entry manifest:full-path="ObjectReplacements/Object 223" manifest:media-type=""/>
  <manifest:file-entry manifest:full-path="ObjectReplacements/Object 13" manifest:media-type=""/>
  <manifest:file-entry manifest:full-path="ObjectReplacements/Object 224" manifest:media-type=""/>
  <manifest:file-entry manifest:full-path="ObjectReplacements/Object 14" manifest:media-type=""/>
  <manifest:file-entry manifest:full-path="ObjectReplacements/Object 225" manifest:media-type=""/>
  <manifest:file-entry manifest:full-path="ObjectReplacements/Object 15" manifest:media-type=""/>
  <manifest:file-entry manifest:full-path="ObjectReplacements/Object 226" manifest:media-type=""/>
  <manifest:file-entry manifest:full-path="ObjectReplacements/Object 16" manifest:media-type=""/>
  <manifest:file-entry manifest:full-path="ObjectReplacements/Object 227" manifest:media-type=""/>
  <manifest:file-entry manifest:full-path="ObjectReplacements/Object 17" manifest:media-type=""/>
  <manifest:file-entry manifest:full-path="ObjectReplacements/Object 228" manifest:media-type=""/>
  <manifest:file-entry manifest:full-path="ObjectReplacements/Object 18" manifest:media-type=""/>
  <manifest:file-entry manifest:full-path="ObjectReplacements/Object 229" manifest:media-type=""/>
  <manifest:file-entry manifest:full-path="ObjectReplacements/Object 19" manifest:media-type=""/>
  <manifest:file-entry manifest:full-path="ObjectReplacements/Object 230" manifest:media-type=""/>
  <manifest:file-entry manifest:full-path="ObjectReplacements/Object 20" manifest:media-type=""/>
  <manifest:file-entry manifest:full-path="ObjectReplacements/Object 231" manifest:media-type=""/>
  <manifest:file-entry manifest:full-path="ObjectReplacements/Object 21" manifest:media-type=""/>
  <manifest:file-entry manifest:full-path="ObjectReplacements/Object 232" manifest:media-type=""/>
  <manifest:file-entry manifest:full-path="ObjectReplacements/Object 22" manifest:media-type=""/>
  <manifest:file-entry manifest:full-path="ObjectReplacements/Object 233" manifest:media-type=""/>
  <manifest:file-entry manifest:full-path="ObjectReplacements/Object 23" manifest:media-type=""/>
  <manifest:file-entry manifest:full-path="ObjectReplacements/Object 234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35" manifest:media-type=""/>
  <manifest:file-entry manifest:full-path="ObjectReplacements/Object 26" manifest:media-type=""/>
  <manifest:file-entry manifest:full-path="ObjectReplacements/Object 236" manifest:media-type=""/>
  <manifest:file-entry manifest:full-path="ObjectReplacements/Object 27" manifest:media-type=""/>
  <manifest:file-entry manifest:full-path="ObjectReplacements/Object 237" manifest:media-type=""/>
  <manifest:file-entry manifest:full-path="ObjectReplacements/Object 28" manifest:media-type=""/>
  <manifest:file-entry manifest:full-path="ObjectReplacements/Object 238" manifest:media-type=""/>
  <manifest:file-entry manifest:full-path="ObjectReplacements/Object 29" manifest:media-type=""/>
  <manifest:file-entry manifest:full-path="ObjectReplacements/Object 239" manifest:media-type=""/>
  <manifest:file-entry manifest:full-path="ObjectReplacements/Object 30" manifest:media-type=""/>
  <manifest:file-entry manifest:full-path="ObjectReplacements/Object 240" manifest:media-type=""/>
  <manifest:file-entry manifest:full-path="ObjectReplacements/Object 40" manifest:media-type=""/>
  <manifest:file-entry manifest:full-path="ObjectReplacements/Object 41" manifest:media-type=""/>
  <manifest:file-entry manifest:full-path="ObjectReplacements/Object 251" manifest:media-type=""/>
  <manifest:file-entry manifest:full-path="ObjectReplacements/Object 42" manifest:media-type=""/>
  <manifest:file-entry manifest:full-path="ObjectReplacements/Object 252" manifest:media-type=""/>
  <manifest:file-entry manifest:full-path="ObjectReplacements/Object 43" manifest:media-type=""/>
  <manifest:file-entry manifest:full-path="ObjectReplacements/Object 253" manifest:media-type=""/>
  <manifest:file-entry manifest:full-path="ObjectReplacements/Object 44" manifest:media-type=""/>
  <manifest:file-entry manifest:full-path="ObjectReplacements/Object 254" manifest:media-type=""/>
  <manifest:file-entry manifest:full-path="ObjectReplacements/Object 45" manifest:media-type=""/>
  <manifest:file-entry manifest:full-path="ObjectReplacements/Object 255" manifest:media-type=""/>
  <manifest:file-entry manifest:full-path="ObjectReplacements/Object 46" manifest:media-type=""/>
  <manifest:file-entry manifest:full-path="ObjectReplacements/Object 256" manifest:media-type=""/>
  <manifest:file-entry manifest:full-path="ObjectReplacements/Object 47" manifest:media-type=""/>
  <manifest:file-entry manifest:full-path="ObjectReplacements/Object 257" manifest:media-type=""/>
  <manifest:file-entry manifest:full-path="ObjectReplacements/Object 48" manifest:media-type=""/>
  <manifest:file-entry manifest:full-path="ObjectReplacements/Object 258" manifest:media-type=""/>
  <manifest:file-entry manifest:full-path="ObjectReplacements/Object 49" manifest:media-type=""/>
  <manifest:file-entry manifest:full-path="ObjectReplacements/Object 259" manifest:media-type=""/>
  <manifest:file-entry manifest:full-path="ObjectReplacements/Object 50" manifest:media-type=""/>
  <manifest:file-entry manifest:full-path="ObjectReplacements/Object 260" manifest:media-type=""/>
  <manifest:file-entry manifest:full-path="ObjectReplacements/Object 51" manifest:media-type=""/>
  <manifest:file-entry manifest:full-path="ObjectReplacements/Object 261" manifest:media-type=""/>
  <manifest:file-entry manifest:full-path="ObjectReplacements/Object 52" manifest:media-type=""/>
  <manifest:file-entry manifest:full-path="ObjectReplacements/Object 262" manifest:media-type=""/>
  <manifest:file-entry manifest:full-path="ObjectReplacements/Object 53" manifest:media-type=""/>
  <manifest:file-entry manifest:full-path="ObjectReplacements/Object 263" manifest:media-type=""/>
  <manifest:file-entry manifest:full-path="ObjectReplacements/Object 54" manifest:media-type=""/>
  <manifest:file-entry manifest:full-path="ObjectReplacements/Object 264" manifest:media-type=""/>
  <manifest:file-entry manifest:full-path="ObjectReplacements/Object 55" manifest:media-type=""/>
  <manifest:file-entry manifest:full-path="ObjectReplacements/Object 265" manifest:media-type=""/>
  <manifest:file-entry manifest:full-path="ObjectReplacements/Object 56" manifest:media-type=""/>
  <manifest:file-entry manifest:full-path="ObjectReplacements/Object 266" manifest:media-type=""/>
  <manifest:file-entry manifest:full-path="ObjectReplacements/Object 57" manifest:media-type=""/>
  <manifest:file-entry manifest:full-path="ObjectReplacements/Object 267" manifest:media-type=""/>
  <manifest:file-entry manifest:full-path="ObjectReplacements/Object 58" manifest:media-type=""/>
  <manifest:file-entry manifest:full-path="ObjectReplacements/Object 268" manifest:media-type=""/>
  <manifest:file-entry manifest:full-path="ObjectReplacements/Object 59" manifest:media-type=""/>
  <manifest:file-entry manifest:full-path="ObjectReplacements/Object 269" manifest:media-type=""/>
  <manifest:file-entry manifest:full-path="ObjectReplacements/Object 60" manifest:media-type=""/>
  <manifest:file-entry manifest:full-path="ObjectReplacements/Object 270" manifest:media-type=""/>
  <manifest:file-entry manifest:full-path="ObjectReplacements/Object 61" manifest:media-type=""/>
  <manifest:file-entry manifest:full-path="ObjectReplacements/Object 271" manifest:media-type=""/>
  <manifest:file-entry manifest:full-path="ObjectReplacements/Object 62" manifest:media-type=""/>
  <manifest:file-entry manifest:full-path="ObjectReplacements/Object 272" manifest:media-type=""/>
  <manifest:file-entry manifest:full-path="ObjectReplacements/Object 63" manifest:media-type=""/>
  <manifest:file-entry manifest:full-path="ObjectReplacements/Object 273" manifest:media-type=""/>
  <manifest:file-entry manifest:full-path="ObjectReplacements/Object 64" manifest:media-type=""/>
  <manifest:file-entry manifest:full-path="ObjectReplacements/Object 274" manifest:media-type=""/>
  <manifest:file-entry manifest:full-path="ObjectReplacements/Object 65" manifest:media-type=""/>
  <manifest:file-entry manifest:full-path="ObjectReplacements/Object 275" manifest:media-type=""/>
  <manifest:file-entry manifest:full-path="ObjectReplacements/Object 66" manifest:media-type=""/>
  <manifest:file-entry manifest:full-path="ObjectReplacements/Object 276" manifest:media-type=""/>
  <manifest:file-entry manifest:full-path="ObjectReplacements/Object 67" manifest:media-type=""/>
  <manifest:file-entry manifest:full-path="ObjectReplacements/Object 277" manifest:media-type=""/>
  <manifest:file-entry manifest:full-path="ObjectReplacements/Object 68" manifest:media-type=""/>
  <manifest:file-entry manifest:full-path="ObjectReplacements/Object 278" manifest:media-type=""/>
  <manifest:file-entry manifest:full-path="ObjectReplacements/Object 69" manifest:media-type=""/>
  <manifest:file-entry manifest:full-path="ObjectReplacements/Object 279" manifest:media-type=""/>
  <manifest:file-entry manifest:full-path="ObjectReplacements/Object 70" manifest:media-type=""/>
  <manifest:file-entry manifest:full-path="ObjectReplacements/Object 280" manifest:media-type=""/>
  <manifest:file-entry manifest:full-path="ObjectReplacements/Object 71" manifest:media-type=""/>
  <manifest:file-entry manifest:full-path="ObjectReplacements/Object 281" manifest:media-type=""/>
  <manifest:file-entry manifest:full-path="ObjectReplacements/Object 72" manifest:media-type=""/>
  <manifest:file-entry manifest:full-path="ObjectReplacements/Object 282" manifest:media-type=""/>
  <manifest:file-entry manifest:full-path="ObjectReplacements/Object 73" manifest:media-type=""/>
  <manifest:file-entry manifest:full-path="ObjectReplacements/Object 283" manifest:media-type=""/>
  <manifest:file-entry manifest:full-path="ObjectReplacements/Object 74" manifest:media-type=""/>
  <manifest:file-entry manifest:full-path="ObjectReplacements/Object 284" manifest:media-type=""/>
  <manifest:file-entry manifest:full-path="ObjectReplacements/Object 75" manifest:media-type=""/>
  <manifest:file-entry manifest:full-path="ObjectReplacements/Object 285" manifest:media-type=""/>
  <manifest:file-entry manifest:full-path="ObjectReplacements/Object 76" manifest:media-type=""/>
  <manifest:file-entry manifest:full-path="ObjectReplacements/Object 286" manifest:media-type=""/>
  <manifest:file-entry manifest:full-path="ObjectReplacements/Object 77" manifest:media-type=""/>
  <manifest:file-entry manifest:full-path="ObjectReplacements/Object 287" manifest:media-type=""/>
  <manifest:file-entry manifest:full-path="ObjectReplacements/Object 78" manifest:media-type=""/>
  <manifest:file-entry manifest:full-path="ObjectReplacements/Object 288" manifest:media-type=""/>
  <manifest:file-entry manifest:full-path="ObjectReplacements/Object 79" manifest:media-type=""/>
  <manifest:file-entry manifest:full-path="ObjectReplacements/Object 289" manifest:media-type=""/>
  <manifest:file-entry manifest:full-path="ObjectReplacements/Object 80" manifest:media-type=""/>
  <manifest:file-entry manifest:full-path="ObjectReplacements/Object 290" manifest:media-type=""/>
  <manifest:file-entry manifest:full-path="ObjectReplacements/Object 81" manifest:media-type=""/>
  <manifest:file-entry manifest:full-path="ObjectReplacements/Object 291" manifest:media-type=""/>
  <manifest:file-entry manifest:full-path="ObjectReplacements/Object 82" manifest:media-type=""/>
  <manifest:file-entry manifest:full-path="ObjectReplacements/Object 292" manifest:media-type=""/>
  <manifest:file-entry manifest:full-path="ObjectReplacements/Object 83" manifest:media-type=""/>
  <manifest:file-entry manifest:full-path="ObjectReplacements/Object 293" manifest:media-type=""/>
  <manifest:file-entry manifest:full-path="ObjectReplacements/Object 84" manifest:media-type=""/>
  <manifest:file-entry manifest:full-path="ObjectReplacements/Object 294" manifest:media-type=""/>
  <manifest:file-entry manifest:full-path="ObjectReplacements/Object 85" manifest:media-type=""/>
  <manifest:file-entry manifest:full-path="ObjectReplacements/Object 295" manifest:media-type=""/>
  <manifest:file-entry manifest:full-path="ObjectReplacements/Object 86" manifest:media-type=""/>
  <manifest:file-entry manifest:full-path="ObjectReplacements/Object 296" manifest:media-type=""/>
  <manifest:file-entry manifest:full-path="ObjectReplacements/Object 87" manifest:media-type=""/>
  <manifest:file-entry manifest:full-path="ObjectReplacements/Object 297" manifest:media-type=""/>
  <manifest:file-entry manifest:full-path="ObjectReplacements/Object 88" manifest:media-type=""/>
  <manifest:file-entry manifest:full-path="ObjectReplacements/Object 298" manifest:media-type=""/>
  <manifest:file-entry manifest:full-path="ObjectReplacements/Object 89" manifest:media-type=""/>
  <manifest:file-entry manifest:full-path="ObjectReplacements/Object 299" manifest:media-type=""/>
  <manifest:file-entry manifest:full-path="ObjectReplacements/Object 90" manifest:media-type=""/>
  <manifest:file-entry manifest:full-path="ObjectReplacements/Object 91" manifest:media-type=""/>
  <manifest:file-entry manifest:full-path="ObjectReplacements/Object 92" manifest:media-type=""/>
  <manifest:file-entry manifest:full-path="ObjectReplacements/Object 93" manifest:media-type=""/>
  <manifest:file-entry manifest:full-path="ObjectReplacements/Object 94" manifest:media-type=""/>
  <manifest:file-entry manifest:full-path="ObjectReplacements/Object 95" manifest:media-type=""/>
  <manifest:file-entry manifest:full-path="ObjectReplacements/Object 96" manifest:media-type=""/>
  <manifest:file-entry manifest:full-path="ObjectReplacements/Object 97" manifest:media-type=""/>
  <manifest:file-entry manifest:full-path="ObjectReplacements/Object 98" manifest:media-type=""/>
  <manifest:file-entry manifest:full-path="ObjectReplacements/Object 99" manifest:media-type=""/>
  <manifest:file-entry manifest:full-path="ObjectReplacements/Object 100" manifest:media-type=""/>
  <manifest:file-entry manifest:full-path="ObjectReplacements/Object 101" manifest:media-type=""/>
  <manifest:file-entry manifest:full-path="ObjectReplacements/Object 102" manifest:media-type=""/>
  <manifest:file-entry manifest:full-path="ObjectReplacements/Object 103" manifest:media-type=""/>
  <manifest:file-entry manifest:full-path="ObjectReplacements/Object 104" manifest:media-type=""/>
  <manifest:file-entry manifest:full-path="ObjectReplacements/Object 105" manifest:media-type=""/>
  <manifest:file-entry manifest:full-path="ObjectReplacements/Object 106" manifest:media-type=""/>
  <manifest:file-entry manifest:full-path="ObjectReplacements/Object 107" manifest:media-type=""/>
  <manifest:file-entry manifest:full-path="ObjectReplacements/Object 108" manifest:media-type=""/>
  <manifest:file-entry manifest:full-path="ObjectReplacements/Object 109" manifest:media-type=""/>
  <manifest:file-entry manifest:full-path="ObjectReplacements/Object 110" manifest:media-type=""/>
  <manifest:file-entry manifest:full-path="ObjectReplacements/Object 111" manifest:media-type=""/>
  <manifest:file-entry manifest:full-path="ObjectReplacements/Object 112" manifest:media-type=""/>
  <manifest:file-entry manifest:full-path="ObjectReplacements/Object 113" manifest:media-type=""/>
  <manifest:file-entry manifest:full-path="ObjectReplacements/Object 114" manifest:media-type=""/>
  <manifest:file-entry manifest:full-path="ObjectReplacements/Object 115" manifest:media-type=""/>
  <manifest:file-entry manifest:full-path="ObjectReplacements/Object 116" manifest:media-type=""/>
  <manifest:file-entry manifest:full-path="ObjectReplacements/Object 117" manifest:media-type=""/>
  <manifest:file-entry manifest:full-path="ObjectReplacements/Object 118" manifest:media-type=""/>
  <manifest:file-entry manifest:full-path="ObjectReplacements/Object 119" manifest:media-type=""/>
  <manifest:file-entry manifest:full-path="ObjectReplacements/Object 120" manifest:media-type=""/>
  <manifest:file-entry manifest:full-path="ObjectReplacements/Object 121" manifest:media-type=""/>
  <manifest:file-entry manifest:full-path="ObjectReplacements/Object 122" manifest:media-type=""/>
  <manifest:file-entry manifest:full-path="ObjectReplacements/Object 123" manifest:media-type=""/>
  <manifest:file-entry manifest:full-path="ObjectReplacements/Object 124" manifest:media-type=""/>
  <manifest:file-entry manifest:full-path="ObjectReplacements/Object 125" manifest:media-type=""/>
  <manifest:file-entry manifest:full-path="ObjectReplacements/Object 126" manifest:media-type=""/>
  <manifest:file-entry manifest:full-path="ObjectReplacements/Object 127" manifest:media-type=""/>
  <manifest:file-entry manifest:full-path="ObjectReplacements/Object 128" manifest:media-type=""/>
  <manifest:file-entry manifest:full-path="ObjectReplacements/Object 129" manifest:media-type=""/>
  <manifest:file-entry manifest:full-path="ObjectReplacements/Object 130" manifest:media-type=""/>
  <manifest:file-entry manifest:full-path="ObjectReplacements/Object 131" manifest:media-type=""/>
  <manifest:file-entry manifest:full-path="ObjectReplacements/Object 132" manifest:media-type=""/>
  <manifest:file-entry manifest:full-path="ObjectReplacements/Object 133" manifest:media-type=""/>
  <manifest:file-entry manifest:full-path="ObjectReplacements/Object 134" manifest:media-type=""/>
  <manifest:file-entry manifest:full-path="ObjectReplacements/Object 135" manifest:media-type=""/>
  <manifest:file-entry manifest:full-path="ObjectReplacements/Object 136" manifest:media-type=""/>
  <manifest:file-entry manifest:full-path="ObjectReplacements/Object 137" manifest:media-type=""/>
  <manifest:file-entry manifest:full-path="ObjectReplacements/Object 138" manifest:media-type=""/>
  <manifest:file-entry manifest:full-path="ObjectReplacements/Object 139" manifest:media-type=""/>
  <manifest:file-entry manifest:full-path="ObjectReplacements/Object 140" manifest:media-type=""/>
  <manifest:file-entry manifest:full-path="ObjectReplacements/Object 141" manifest:media-type=""/>
  <manifest:file-entry manifest:full-path="ObjectReplacements/Object 142" manifest:media-type=""/>
  <manifest:file-entry manifest:full-path="ObjectReplacements/Object 143" manifest:media-type=""/>
  <manifest:file-entry manifest:full-path="ObjectReplacements/Object 144" manifest:media-type=""/>
  <manifest:file-entry manifest:full-path="ObjectReplacements/Object 145" manifest:media-type=""/>
  <manifest:file-entry manifest:full-path="ObjectReplacements/Object 146" manifest:media-type=""/>
  <manifest:file-entry manifest:full-path="ObjectReplacements/Object 147" manifest:media-type=""/>
  <manifest:file-entry manifest:full-path="ObjectReplacements/Object 148" manifest:media-type=""/>
  <manifest:file-entry manifest:full-path="ObjectReplacements/Object 149" manifest:media-type=""/>
  <manifest:file-entry manifest:full-path="ObjectReplacements/Object 150" manifest:media-type=""/>
  <manifest:file-entry manifest:full-path="ObjectReplacements/Object 307" manifest:media-type=""/>
  <manifest:file-entry manifest:full-path="ObjectReplacements/Object 151" manifest:media-type=""/>
  <manifest:file-entry manifest:full-path="ObjectReplacements/Object 308" manifest:media-type=""/>
  <manifest:file-entry manifest:full-path="ObjectReplacements/Object 152" manifest:media-type=""/>
  <manifest:file-entry manifest:full-path="ObjectReplacements/Object 309" manifest:media-type=""/>
  <manifest:file-entry manifest:full-path="ObjectReplacements/Object 153" manifest:media-type=""/>
  <manifest:file-entry manifest:full-path="ObjectReplacements/Object 154" manifest:media-type=""/>
  <manifest:file-entry manifest:full-path="ObjectReplacements/Object 155" manifest:media-type=""/>
  <manifest:file-entry manifest:full-path="ObjectReplacements/Object 156" manifest:media-type=""/>
  <manifest:file-entry manifest:full-path="ObjectReplacements/Object 157" manifest:media-type=""/>
  <manifest:file-entry manifest:full-path="ObjectReplacements/Object 158" manifest:media-type=""/>
  <manifest:file-entry manifest:full-path="ObjectReplacements/Object 159" manifest:media-type=""/>
  <manifest:file-entry manifest:full-path="ObjectReplacements/Object 160" manifest:media-type=""/>
  <manifest:file-entry manifest:full-path="ObjectReplacements/Object 317" manifest:media-type=""/>
  <manifest:file-entry manifest:full-path="ObjectReplacements/Object 161" manifest:media-type=""/>
  <manifest:file-entry manifest:full-path="ObjectReplacements/Object 318" manifest:media-type=""/>
  <manifest:file-entry manifest:full-path="ObjectReplacements/Object 162" manifest:media-type=""/>
  <manifest:file-entry manifest:full-path="ObjectReplacements/Object 319" manifest:media-type=""/>
  <manifest:file-entry manifest:full-path="ObjectReplacements/Object 163" manifest:media-type=""/>
  <manifest:file-entry manifest:full-path="ObjectReplacements/Object 164" manifest:media-type=""/>
  <manifest:file-entry manifest:full-path="ObjectReplacements/Object 165" manifest:media-type=""/>
  <manifest:file-entry manifest:full-path="ObjectReplacements/Object 166" manifest:media-type=""/>
  <manifest:file-entry manifest:full-path="ObjectReplacements/Object 167" manifest:media-type=""/>
  <manifest:file-entry manifest:full-path="ObjectReplacements/Object 168" manifest:media-type=""/>
  <manifest:file-entry manifest:full-path="ObjectReplacements/Object 169" manifest:media-type=""/>
  <manifest:file-entry manifest:full-path="ObjectReplacements/Object 170" manifest:media-type=""/>
  <manifest:file-entry manifest:full-path="ObjectReplacements/Object 327" manifest:media-type=""/>
  <manifest:file-entry manifest:full-path="ObjectReplacements/Object 171" manifest:media-type=""/>
  <manifest:file-entry manifest:full-path="ObjectReplacements/Object 328" manifest:media-type=""/>
  <manifest:file-entry manifest:full-path="ObjectReplacements/Object 172" manifest:media-type=""/>
  <manifest:file-entry manifest:full-path="ObjectReplacements/Object 329" manifest:media-type=""/>
  <manifest:file-entry manifest:full-path="ObjectReplacements/Object 173" manifest:media-type=""/>
  <manifest:file-entry manifest:full-path="ObjectReplacements/Object 174" manifest:media-type=""/>
  <manifest:file-entry manifest:full-path="ObjectReplacements/Object 175" manifest:media-type=""/>
  <manifest:file-entry manifest:full-path="ObjectReplacements/Object 176" manifest:media-type=""/>
  <manifest:file-entry manifest:full-path="ObjectReplacements/Object 177" manifest:media-type=""/>
  <manifest:file-entry manifest:full-path="ObjectReplacements/Object 178" manifest:media-type=""/>
  <manifest:file-entry manifest:full-path="ObjectReplacements/Object 179" manifest:media-type=""/>
  <manifest:file-entry manifest:full-path="ObjectReplacements/Object 180" manifest:media-type=""/>
  <manifest:file-entry manifest:full-path="ObjectReplacements/Object 337" manifest:media-type=""/>
  <manifest:file-entry manifest:full-path="ObjectReplacements/Object 181" manifest:media-type=""/>
  <manifest:file-entry manifest:full-path="ObjectReplacements/Object 338" manifest:media-type=""/>
  <manifest:file-entry manifest:full-path="ObjectReplacements/Object 182" manifest:media-type=""/>
  <manifest:file-entry manifest:full-path="ObjectReplacements/Object 339" manifest:media-type=""/>
  <manifest:file-entry manifest:full-path="ObjectReplacements/Object 183" manifest:media-type=""/>
  <manifest:file-entry manifest:full-path="ObjectReplacements/Object 184" manifest:media-type=""/>
  <manifest:file-entry manifest:full-path="ObjectReplacements/Object 185" manifest:media-type=""/>
  <manifest:file-entry manifest:full-path="ObjectReplacements/Object 186" manifest:media-type=""/>
  <manifest:file-entry manifest:full-path="ObjectReplacements/Object 187" manifest:media-type=""/>
  <manifest:file-entry manifest:full-path="ObjectReplacements/Object 188" manifest:media-type=""/>
  <manifest:file-entry manifest:full-path="ObjectReplacements/Object 189" manifest:media-type=""/>
  <manifest:file-entry manifest:full-path="ObjectReplacements/Object 190" manifest:media-type=""/>
  <manifest:file-entry manifest:full-path="ObjectReplacements/Object 347" manifest:media-type=""/>
  <manifest:file-entry manifest:full-path="ObjectReplacements/Object 191" manifest:media-type=""/>
  <manifest:file-entry manifest:full-path="ObjectReplacements/Object 348" manifest:media-type=""/>
  <manifest:file-entry manifest:full-path="ObjectReplacements/Object 192" manifest:media-type=""/>
  <manifest:file-entry manifest:full-path="ObjectReplacements/Object 349" manifest:media-type=""/>
  <manifest:file-entry manifest:full-path="ObjectReplacements/Object 193" manifest:media-type=""/>
  <manifest:file-entry manifest:full-path="ObjectReplacements/Object 194" manifest:media-type=""/>
  <manifest:file-entry manifest:full-path="ObjectReplacements/Object 195" manifest:media-type=""/>
  <manifest:file-entry manifest:full-path="ObjectReplacements/Object 196" manifest:media-type=""/>
  <manifest:file-entry manifest:full-path="ObjectReplacements/Object 197" manifest:media-type=""/>
  <manifest:file-entry manifest:full-path="ObjectReplacements/Object 198" manifest:media-type=""/>
  <manifest:file-entry manifest:full-path="ObjectReplacements/Object 199" manifest:media-type=""/>
  <manifest:file-entry manifest:full-path="ObjectReplacements/Object 200" manifest:media-type=""/>
  <manifest:file-entry manifest:full-path="ObjectReplacements/Object 201" manifest:media-type=""/>
  <manifest:file-entry manifest:full-path="ObjectReplacements/Object 202" manifest:media-type=""/>
  <manifest:file-entry manifest:full-path="ObjectReplacements/Object 203" manifest:media-type=""/>
  <manifest:file-entry manifest:full-path="ObjectReplacements/Object 204" manifest:media-type=""/>
  <manifest:file-entry manifest:full-path="ObjectReplacements/Object 205" manifest:media-type=""/>
  <manifest:file-entry manifest:full-path="ObjectReplacements/Object 206" manifest:media-type=""/>
  <manifest:file-entry manifest:full-path="ObjectReplacements/Object 207" manifest:media-type=""/>
  <manifest:file-entry manifest:full-path="ObjectReplacements/Object 208" manifest:media-type=""/>
  <manifest:file-entry manifest:full-path="ObjectReplacements/Object 209" manifest:media-type=""/>
  <manifest:file-entry manifest:full-path="ObjectReplacements/Object 210" manifest:media-type=""/>
  <manifest:file-entry manifest:full-path="ObjectReplacements/Object 211" manifest:media-type=""/>
  <manifest:file-entry manifest:full-path="ObjectReplacements/Object 212" manifest:media-type=""/>
  <manifest:file-entry manifest:full-path="ObjectReplacements/Object 213" manifest:media-type=""/>
  <manifest:file-entry manifest:full-path="ObjectReplacements/Object 214" manifest:media-type=""/>
  <manifest:file-entry manifest:full-path="ObjectReplacements/Object 215" manifest:media-type=""/>
  <manifest:file-entry manifest:full-path="ObjectReplacements/Object 216" manifest:media-type=""/>
  <manifest:file-entry manifest:full-path="ObjectReplacements/Object 217" manifest:media-type=""/>
  <manifest:file-entry manifest:full-path="ObjectReplacements/Object 218" manifest:media-type=""/>
  <manifest:file-entry manifest:full-path="ObjectReplacements/Object 219" manifest:media-type=""/>
  <manifest:file-entry manifest:full-path="ObjectReplacements/Object 300" manifest:media-type=""/>
  <manifest:file-entry manifest:full-path="ObjectReplacements/Object 301" manifest:media-type=""/>
  <manifest:file-entry manifest:full-path="ObjectReplacements/Object 302" manifest:media-type=""/>
  <manifest:file-entry manifest:full-path="ObjectReplacements/Object 303" manifest:media-type=""/>
  <manifest:file-entry manifest:full-path="ObjectReplacements/Object 304" manifest:media-type=""/>
  <manifest:file-entry manifest:full-path="ObjectReplacements/Object 305" manifest:media-type=""/>
  <manifest:file-entry manifest:full-path="ObjectReplacements/Object 306" manifest:media-type=""/>
  <manifest:file-entry manifest:full-path="ObjectReplacements/Object 310" manifest:media-type=""/>
  <manifest:file-entry manifest:full-path="ObjectReplacements/Object 311" manifest:media-type=""/>
  <manifest:file-entry manifest:full-path="ObjectReplacements/Object 312" manifest:media-type=""/>
  <manifest:file-entry manifest:full-path="ObjectReplacements/Object 313" manifest:media-type=""/>
  <manifest:file-entry manifest:full-path="ObjectReplacements/Object 314" manifest:media-type=""/>
  <manifest:file-entry manifest:full-path="ObjectReplacements/Object 315" manifest:media-type=""/>
  <manifest:file-entry manifest:full-path="ObjectReplacements/Object 316" manifest:media-type=""/>
  <manifest:file-entry manifest:full-path="ObjectReplacements/Object 320" manifest:media-type=""/>
  <manifest:file-entry manifest:full-path="ObjectReplacements/Object 321" manifest:media-type=""/>
  <manifest:file-entry manifest:full-path="ObjectReplacements/Object 322" manifest:media-type=""/>
  <manifest:file-entry manifest:full-path="ObjectReplacements/Object 323" manifest:media-type=""/>
  <manifest:file-entry manifest:full-path="ObjectReplacements/Object 324" manifest:media-type=""/>
  <manifest:file-entry manifest:full-path="ObjectReplacements/Object 325" manifest:media-type=""/>
  <manifest:file-entry manifest:full-path="ObjectReplacements/Object 326" manifest:media-type=""/>
  <manifest:file-entry manifest:full-path="ObjectReplacements/Object 330" manifest:media-type=""/>
  <manifest:file-entry manifest:full-path="ObjectReplacements/Object 331" manifest:media-type=""/>
  <manifest:file-entry manifest:full-path="ObjectReplacements/Object 332" manifest:media-type=""/>
  <manifest:file-entry manifest:full-path="ObjectReplacements/Object 333" manifest:media-type=""/>
  <manifest:file-entry manifest:full-path="ObjectReplacements/Object 334" manifest:media-type=""/>
  <manifest:file-entry manifest:full-path="ObjectReplacements/Object 335" manifest:media-type=""/>
  <manifest:file-entry manifest:full-path="ObjectReplacements/Object 336" manifest:media-type=""/>
  <manifest:file-entry manifest:full-path="ObjectReplacements/Object 340" manifest:media-type=""/>
  <manifest:file-entry manifest:full-path="ObjectReplacements/Object 341" manifest:media-type=""/>
  <manifest:file-entry manifest:full-path="ObjectReplacements/Object 342" manifest:media-type=""/>
  <manifest:file-entry manifest:full-path="ObjectReplacements/Object 343" manifest:media-type=""/>
  <manifest:file-entry manifest:full-path="ObjectReplacements/Object 344" manifest:media-type=""/>
  <manifest:file-entry manifest:full-path="ObjectReplacements/Object 345" manifest:media-type=""/>
  <manifest:file-entry manifest:full-path="ObjectReplacements/Object 346" manifest:media-type=""/>
  <manifest:file-entry manifest:full-path="ObjectReplacements/Object 350" manifest:media-type=""/>
  <manifest:file-entry manifest:full-path="ObjectReplacements/Object 351" manifest:media-type=""/>
  <manifest:file-entry manifest:full-path="ObjectReplacements/Object 352" manifest:media-type=""/>
  <manifest:file-entry manifest:full-path="ObjectReplacements/Object 360" manifest:media-type=""/>
  <manifest:file-entry manifest:full-path="ObjectReplacements/Object 361" manifest:media-type=""/>
  <manifest:file-entry manifest:full-path="ObjectReplacements/Object 362" manifest:media-type=""/>
  <manifest:file-entry manifest:full-path="ObjectReplacements/Object 363" manifest:media-type=""/>
  <manifest:file-entry manifest:full-path="ObjectReplacements/Object 364" manifest:media-type=""/>
  <manifest:file-entry manifest:full-path="ObjectReplacements/Object 365" manifest:media-type=""/>
  <manifest:file-entry manifest:full-path="ObjectReplacements/Object 366" manifest:media-type=""/>
  <manifest:file-entry manifest:full-path="ObjectReplacements/Object 367" manifest:media-type=""/>
  <manifest:file-entry manifest:full-path="ObjectReplacements/Object 368" manifest:media-type=""/>
  <manifest:file-entry manifest:full-path="ObjectReplacements/Object 369" manifest:media-type=""/>
  <manifest:file-entry manifest:full-path="ObjectReplacements/Object 370" manifest:media-type=""/>
  <manifest:file-entry manifest:full-path="ObjectReplacements/Object 371" manifest:media-type=""/>
  <manifest:file-entry manifest:full-path="ObjectReplacements/Object 372" manifest:media-type=""/>
  <manifest:file-entry manifest:full-path="ObjectReplacements/Object 373" manifest:media-type=""/>
  <manifest:file-entry manifest:full-path="ObjectReplacements/Object 374" manifest:media-type=""/>
  <manifest:file-entry manifest:full-path="ObjectReplacements/Object 375" manifest:media-type=""/>
  <manifest:file-entry manifest:full-path="ObjectReplacements/Object 376" manifest:media-type=""/>
  <manifest:file-entry manifest:full-path="ObjectReplacements/Object 377" manifest:media-type=""/>
  <manifest:file-entry manifest:full-path="ObjectReplacements/Object 378" manifest:media-type=""/>
  <manifest:file-entry manifest:full-path="ObjectReplacements/Object 379" manifest:media-type=""/>
  <manifest:file-entry manifest:full-path="ObjectReplacements/Object 380" manifest:media-type=""/>
  <manifest:file-entry manifest:full-path="ObjectReplacements/Object 381" manifest:media-type=""/>
  <manifest:file-entry manifest:full-path="ObjectReplacements/Object 382" manifest:media-type=""/>
  <manifest:file-entry manifest:full-path="ObjectReplacements/Object 383" manifest:media-type=""/>
  <manifest:file-entry manifest:full-path="ObjectReplacements/Object 384" manifest:media-type=""/>
  <manifest:file-entry manifest:full-path="ObjectReplacements/Object 385" manifest:media-type=""/>
  <manifest:file-entry manifest:full-path="ObjectReplacements/Object 386" manifest:media-type=""/>
  <manifest:file-entry manifest:full-path="ObjectReplacements/Object 387" manifest:media-type=""/>
  <manifest:file-entry manifest:full-path="ObjectReplacements/Object 388" manifest:media-type=""/>
  <manifest:file-entry manifest:full-path="ObjectReplacements/Object 389" manifest:media-type="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54/content.xml" manifest:media-type="text/xml"/>
  <manifest:file-entry manifest:full-path="Object 354/settings.xml" manifest:media-type="text/xml"/>
  <manifest:file-entry manifest:full-path="Object 354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42/content.xml" manifest:media-type="text/xml"/>
  <manifest:file-entry manifest:full-path="Object 242/settings.xml" manifest:media-type="text/xml"/>
  <manifest:file-entry manifest:full-path="Object 242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55/content.xml" manifest:media-type="text/xml"/>
  <manifest:file-entry manifest:full-path="Object 355/settings.xml" manifest:media-type="text/xml"/>
  <manifest:file-entry manifest:full-path="Object 355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43/content.xml" manifest:media-type="text/xml"/>
  <manifest:file-entry manifest:full-path="Object 243/settings.xml" manifest:media-type="text/xml"/>
  <manifest:file-entry manifest:full-path="Object 243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56/content.xml" manifest:media-type="text/xml"/>
  <manifest:file-entry manifest:full-path="Object 356/settings.xml" manifest:media-type="text/xml"/>
  <manifest:file-entry manifest:full-path="Object 356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44/content.xml" manifest:media-type="text/xml"/>
  <manifest:file-entry manifest:full-path="Object 244/settings.xml" manifest:media-type="text/xml"/>
  <manifest:file-entry manifest:full-path="Object 244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57/content.xml" manifest:media-type="text/xml"/>
  <manifest:file-entry manifest:full-path="Object 357/settings.xml" manifest:media-type="text/xml"/>
  <manifest:file-entry manifest:full-path="Object 357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245/content.xml" manifest:media-type="text/xml"/>
  <manifest:file-entry manifest:full-path="Object 245/settings.xml" manifest:media-type="text/xml"/>
  <manifest:file-entry manifest:full-path="Object 245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58/content.xml" manifest:media-type="text/xml"/>
  <manifest:file-entry manifest:full-path="Object 358/settings.xml" manifest:media-type="text/xml"/>
  <manifest:file-entry manifest:full-path="Object 358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46/content.xml" manifest:media-type="text/xml"/>
  <manifest:file-entry manifest:full-path="Object 246/settings.xml" manifest:media-type="text/xml"/>
  <manifest:file-entry manifest:full-path="Object 246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59/content.xml" manifest:media-type="text/xml"/>
  <manifest:file-entry manifest:full-path="Object 359/settings.xml" manifest:media-type="text/xml"/>
  <manifest:file-entry manifest:full-path="Object 359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247/content.xml" manifest:media-type="text/xml"/>
  <manifest:file-entry manifest:full-path="Object 247/settings.xml" manifest:media-type="text/xml"/>
  <manifest:file-entry manifest:full-path="Object 247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248/content.xml" manifest:media-type="text/xml"/>
  <manifest:file-entry manifest:full-path="Object 248/settings.xml" manifest:media-type="text/xml"/>
  <manifest:file-entry manifest:full-path="Object 248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220/content.xml" manifest:media-type="text/xml"/>
  <manifest:file-entry manifest:full-path="Object 220/settings.xml" manifest:media-type="text/xml"/>
  <manifest:file-entry manifest:full-path="Object 220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221/content.xml" manifest:media-type="text/xml"/>
  <manifest:file-entry manifest:full-path="Object 221/settings.xml" manifest:media-type="text/xml"/>
  <manifest:file-entry manifest:full-path="Object 221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22/content.xml" manifest:media-type="text/xml"/>
  <manifest:file-entry manifest:full-path="Object 222/settings.xml" manifest:media-type="text/xml"/>
  <manifest:file-entry manifest:full-path="Object 222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224/content.xml" manifest:media-type="text/xml"/>
  <manifest:file-entry manifest:full-path="Object 224/settings.xml" manifest:media-type="text/xml"/>
  <manifest:file-entry manifest:full-path="Object 224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25/content.xml" manifest:media-type="text/xml"/>
  <manifest:file-entry manifest:full-path="Object 225/settings.xml" manifest:media-type="text/xml"/>
  <manifest:file-entry manifest:full-path="Object 225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226/content.xml" manifest:media-type="text/xml"/>
  <manifest:file-entry manifest:full-path="Object 226/settings.xml" manifest:media-type="text/xml"/>
  <manifest:file-entry manifest:full-path="Object 226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27/content.xml" manifest:media-type="text/xml"/>
  <manifest:file-entry manifest:full-path="Object 227/settings.xml" manifest:media-type="text/xml"/>
  <manifest:file-entry manifest:full-path="Object 227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28/content.xml" manifest:media-type="text/xml"/>
  <manifest:file-entry manifest:full-path="Object 228/settings.xml" manifest:media-type="text/xml"/>
  <manifest:file-entry manifest:full-path="Object 228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30/content.xml" manifest:media-type="text/xml"/>
  <manifest:file-entry manifest:full-path="Object 230/settings.xml" manifest:media-type="text/xml"/>
  <manifest:file-entry manifest:full-path="Object 230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31/content.xml" manifest:media-type="text/xml"/>
  <manifest:file-entry manifest:full-path="Object 231/settings.xml" manifest:media-type="text/xml"/>
  <manifest:file-entry manifest:full-path="Object 231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32/content.xml" manifest:media-type="text/xml"/>
  <manifest:file-entry manifest:full-path="Object 232/settings.xml" manifest:media-type="text/xml"/>
  <manifest:file-entry manifest:full-path="Object 232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3/content.xml" manifest:media-type="text/xml"/>
  <manifest:file-entry manifest:full-path="Object 233/settings.xml" manifest:media-type="text/xml"/>
  <manifest:file-entry manifest:full-path="Object 233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34/content.xml" manifest:media-type="text/xml"/>
  <manifest:file-entry manifest:full-path="Object 234/settings.xml" manifest:media-type="text/xml"/>
  <manifest:file-entry manifest:full-path="Object 234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35/content.xml" manifest:media-type="text/xml"/>
  <manifest:file-entry manifest:full-path="Object 235/settings.xml" manifest:media-type="text/xml"/>
  <manifest:file-entry manifest:full-path="Object 23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36/content.xml" manifest:media-type="text/xml"/>
  <manifest:file-entry manifest:full-path="Object 236/settings.xml" manifest:media-type="text/xml"/>
  <manifest:file-entry manifest:full-path="Object 236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37/content.xml" manifest:media-type="text/xml"/>
  <manifest:file-entry manifest:full-path="Object 237/settings.xml" manifest:media-type="text/xml"/>
  <manifest:file-entry manifest:full-path="Object 237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38/content.xml" manifest:media-type="text/xml"/>
  <manifest:file-entry manifest:full-path="Object 238/settings.xml" manifest:media-type="text/xml"/>
  <manifest:file-entry manifest:full-path="Object 23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239/content.xml" manifest:media-type="text/xml"/>
  <manifest:file-entry manifest:full-path="Object 239/settings.xml" manifest:media-type="text/xml"/>
  <manifest:file-entry manifest:full-path="Object 23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40/content.xml" manifest:media-type="text/xml"/>
  <manifest:file-entry manifest:full-path="Object 240/settings.xml" manifest:media-type="text/xml"/>
  <manifest:file-entry manifest:full-path="Object 240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251/content.xml" manifest:media-type="text/xml"/>
  <manifest:file-entry manifest:full-path="Object 251/settings.xml" manifest:media-type="text/xml"/>
  <manifest:file-entry manifest:full-path="Object 251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252/content.xml" manifest:media-type="text/xml"/>
  <manifest:file-entry manifest:full-path="Object 252/settings.xml" manifest:media-type="text/xml"/>
  <manifest:file-entry manifest:full-path="Object 252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253/content.xml" manifest:media-type="text/xml"/>
  <manifest:file-entry manifest:full-path="Object 253/settings.xml" manifest:media-type="text/xml"/>
  <manifest:file-entry manifest:full-path="Object 253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254/content.xml" manifest:media-type="text/xml"/>
  <manifest:file-entry manifest:full-path="Object 254/settings.xml" manifest:media-type="text/xml"/>
  <manifest:file-entry manifest:full-path="Object 254/" manifest:version="1.2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255/content.xml" manifest:media-type="text/xml"/>
  <manifest:file-entry manifest:full-path="Object 255/settings.xml" manifest:media-type="text/xml"/>
  <manifest:file-entry manifest:full-path="Object 255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256/content.xml" manifest:media-type="text/xml"/>
  <manifest:file-entry manifest:full-path="Object 256/settings.xml" manifest:media-type="text/xml"/>
  <manifest:file-entry manifest:full-path="Object 256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257/content.xml" manifest:media-type="text/xml"/>
  <manifest:file-entry manifest:full-path="Object 257/settings.xml" manifest:media-type="text/xml"/>
  <manifest:file-entry manifest:full-path="Object 257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258/content.xml" manifest:media-type="text/xml"/>
  <manifest:file-entry manifest:full-path="Object 258/settings.xml" manifest:media-type="text/xml"/>
  <manifest:file-entry manifest:full-path="Object 258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259/content.xml" manifest:media-type="text/xml"/>
  <manifest:file-entry manifest:full-path="Object 259/settings.xml" manifest:media-type="text/xml"/>
  <manifest:file-entry manifest:full-path="Object 259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260/content.xml" manifest:media-type="text/xml"/>
  <manifest:file-entry manifest:full-path="Object 260/settings.xml" manifest:media-type="text/xml"/>
  <manifest:file-entry manifest:full-path="Object 260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261/content.xml" manifest:media-type="text/xml"/>
  <manifest:file-entry manifest:full-path="Object 261/settings.xml" manifest:media-type="text/xml"/>
  <manifest:file-entry manifest:full-path="Object 261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262/content.xml" manifest:media-type="text/xml"/>
  <manifest:file-entry manifest:full-path="Object 262/settings.xml" manifest:media-type="text/xml"/>
  <manifest:file-entry manifest:full-path="Object 262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263/content.xml" manifest:media-type="text/xml"/>
  <manifest:file-entry manifest:full-path="Object 263/settings.xml" manifest:media-type="text/xml"/>
  <manifest:file-entry manifest:full-path="Object 263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264/content.xml" manifest:media-type="text/xml"/>
  <manifest:file-entry manifest:full-path="Object 264/settings.xml" manifest:media-type="text/xml"/>
  <manifest:file-entry manifest:full-path="Object 264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265/content.xml" manifest:media-type="text/xml"/>
  <manifest:file-entry manifest:full-path="Object 265/settings.xml" manifest:media-type="text/xml"/>
  <manifest:file-entry manifest:full-path="Object 265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266/content.xml" manifest:media-type="text/xml"/>
  <manifest:file-entry manifest:full-path="Object 266/settings.xml" manifest:media-type="text/xml"/>
  <manifest:file-entry manifest:full-path="Object 266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267/content.xml" manifest:media-type="text/xml"/>
  <manifest:file-entry manifest:full-path="Object 267/settings.xml" manifest:media-type="text/xml"/>
  <manifest:file-entry manifest:full-path="Object 267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268/content.xml" manifest:media-type="text/xml"/>
  <manifest:file-entry manifest:full-path="Object 268/settings.xml" manifest:media-type="text/xml"/>
  <manifest:file-entry manifest:full-path="Object 268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269/content.xml" manifest:media-type="text/xml"/>
  <manifest:file-entry manifest:full-path="Object 269/settings.xml" manifest:media-type="text/xml"/>
  <manifest:file-entry manifest:full-path="Object 269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270/content.xml" manifest:media-type="text/xml"/>
  <manifest:file-entry manifest:full-path="Object 270/settings.xml" manifest:media-type="text/xml"/>
  <manifest:file-entry manifest:full-path="Object 270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271/content.xml" manifest:media-type="text/xml"/>
  <manifest:file-entry manifest:full-path="Object 271/settings.xml" manifest:media-type="text/xml"/>
  <manifest:file-entry manifest:full-path="Object 271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272/content.xml" manifest:media-type="text/xml"/>
  <manifest:file-entry manifest:full-path="Object 272/settings.xml" manifest:media-type="text/xml"/>
  <manifest:file-entry manifest:full-path="Object 272/" manifest:version="1.2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273/content.xml" manifest:media-type="text/xml"/>
  <manifest:file-entry manifest:full-path="Object 273/settings.xml" manifest:media-type="text/xml"/>
  <manifest:file-entry manifest:full-path="Object 273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274/content.xml" manifest:media-type="text/xml"/>
  <manifest:file-entry manifest:full-path="Object 274/settings.xml" manifest:media-type="text/xml"/>
  <manifest:file-entry manifest:full-path="Object 274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276/content.xml" manifest:media-type="text/xml"/>
  <manifest:file-entry manifest:full-path="Object 276/settings.xml" manifest:media-type="text/xml"/>
  <manifest:file-entry manifest:full-path="Object 276/" manifest:version="1.2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277/content.xml" manifest:media-type="text/xml"/>
  <manifest:file-entry manifest:full-path="Object 277/settings.xml" manifest:media-type="text/xml"/>
  <manifest:file-entry manifest:full-path="Object 277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278/content.xml" manifest:media-type="text/xml"/>
  <manifest:file-entry manifest:full-path="Object 278/settings.xml" manifest:media-type="text/xml"/>
  <manifest:file-entry manifest:full-path="Object 278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279/content.xml" manifest:media-type="text/xml"/>
  <manifest:file-entry manifest:full-path="Object 279/settings.xml" manifest:media-type="text/xml"/>
  <manifest:file-entry manifest:full-path="Object 279/" manifest:version="1.2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280/content.xml" manifest:media-type="text/xml"/>
  <manifest:file-entry manifest:full-path="Object 280/settings.xml" manifest:media-type="text/xml"/>
  <manifest:file-entry manifest:full-path="Object 280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281/content.xml" manifest:media-type="text/xml"/>
  <manifest:file-entry manifest:full-path="Object 281/settings.xml" manifest:media-type="text/xml"/>
  <manifest:file-entry manifest:full-path="Object 281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282/content.xml" manifest:media-type="text/xml"/>
  <manifest:file-entry manifest:full-path="Object 282/settings.xml" manifest:media-type="text/xml"/>
  <manifest:file-entry manifest:full-path="Object 282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283/content.xml" manifest:media-type="text/xml"/>
  <manifest:file-entry manifest:full-path="Object 283/settings.xml" manifest:media-type="text/xml"/>
  <manifest:file-entry manifest:full-path="Object 283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284/content.xml" manifest:media-type="text/xml"/>
  <manifest:file-entry manifest:full-path="Object 284/settings.xml" manifest:media-type="text/xml"/>
  <manifest:file-entry manifest:full-path="Object 284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285/content.xml" manifest:media-type="text/xml"/>
  <manifest:file-entry manifest:full-path="Object 285/settings.xml" manifest:media-type="text/xml"/>
  <manifest:file-entry manifest:full-path="Object 285/" manifest:version="1.2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286/content.xml" manifest:media-type="text/xml"/>
  <manifest:file-entry manifest:full-path="Object 286/settings.xml" manifest:media-type="text/xml"/>
  <manifest:file-entry manifest:full-path="Object 286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287/content.xml" manifest:media-type="text/xml"/>
  <manifest:file-entry manifest:full-path="Object 287/settings.xml" manifest:media-type="text/xml"/>
  <manifest:file-entry manifest:full-path="Object 287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288/content.xml" manifest:media-type="text/xml"/>
  <manifest:file-entry manifest:full-path="Object 288/settings.xml" manifest:media-type="text/xml"/>
  <manifest:file-entry manifest:full-path="Object 288/" manifest:version="1.2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289/content.xml" manifest:media-type="text/xml"/>
  <manifest:file-entry manifest:full-path="Object 289/settings.xml" manifest:media-type="text/xml"/>
  <manifest:file-entry manifest:full-path="Object 289/" manifest:version="1.2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290/content.xml" manifest:media-type="text/xml"/>
  <manifest:file-entry manifest:full-path="Object 290/settings.xml" manifest:media-type="text/xml"/>
  <manifest:file-entry manifest:full-path="Object 290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291/content.xml" manifest:media-type="text/xml"/>
  <manifest:file-entry manifest:full-path="Object 291/settings.xml" manifest:media-type="text/xml"/>
  <manifest:file-entry manifest:full-path="Object 291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292/content.xml" manifest:media-type="text/xml"/>
  <manifest:file-entry manifest:full-path="Object 292/settings.xml" manifest:media-type="text/xml"/>
  <manifest:file-entry manifest:full-path="Object 292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293/content.xml" manifest:media-type="text/xml"/>
  <manifest:file-entry manifest:full-path="Object 293/settings.xml" manifest:media-type="text/xml"/>
  <manifest:file-entry manifest:full-path="Object 293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294/content.xml" manifest:media-type="text/xml"/>
  <manifest:file-entry manifest:full-path="Object 294/settings.xml" manifest:media-type="text/xml"/>
  <manifest:file-entry manifest:full-path="Object 294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295/content.xml" manifest:media-type="text/xml"/>
  <manifest:file-entry manifest:full-path="Object 295/settings.xml" manifest:media-type="text/xml"/>
  <manifest:file-entry manifest:full-path="Object 295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296/content.xml" manifest:media-type="text/xml"/>
  <manifest:file-entry manifest:full-path="Object 296/settings.xml" manifest:media-type="text/xml"/>
  <manifest:file-entry manifest:full-path="Object 296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297/content.xml" manifest:media-type="text/xml"/>
  <manifest:file-entry manifest:full-path="Object 297/settings.xml" manifest:media-type="text/xml"/>
  <manifest:file-entry manifest:full-path="Object 297/" manifest:version="1.2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298/content.xml" manifest:media-type="text/xml"/>
  <manifest:file-entry manifest:full-path="Object 298/settings.xml" manifest:media-type="text/xml"/>
  <manifest:file-entry manifest:full-path="Object 298/" manifest:version="1.2" manifest:media-type="application/vnd.oasis.opendocument.formula"/>
  <manifest:file-entry manifest:full-path="Object 89/content.xml" manifest:media-type="text/xml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299/content.xml" manifest:media-type="text/xml"/>
  <manifest:file-entry manifest:full-path="Object 299/settings.xml" manifest:media-type="text/xml"/>
  <manifest:file-entry manifest:full-path="Object 299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93/content.xml" manifest:media-type="text/xml"/>
  <manifest:file-entry manifest:full-path="Object 93/settings.xml" manifest:media-type="text/xml"/>
  <manifest:file-entry manifest:full-path="Object 93/" manifest:version="1.2" manifest:media-type="application/vnd.oasis.opendocument.formula"/>
  <manifest:file-entry manifest:full-path="Object 94/content.xml" manifest:media-type="text/xml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96/content.xml" manifest:media-type="text/xml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2" manifest:media-type="application/vnd.oasis.opendocument.formula"/>
  <manifest:file-entry manifest:full-path="Object 116/content.xml" manifest:media-type="text/xml"/>
  <manifest:file-entry manifest:full-path="Object 116/settings.xml" manifest:media-type="text/xml"/>
  <manifest:file-entry manifest:full-path="Object 116/" manifest:version="1.2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2" manifest:media-type="application/vnd.oasis.opendocument.formula"/>
  <manifest:file-entry manifest:full-path="Configurations2/" manifest:media-type="application/vnd.sun.xml.ui.configuration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2" manifest:media-type="application/vnd.oasis.opendocument.formula"/>
  <manifest:file-entry manifest:full-path="Object 121/content.xml" manifest:media-type="text/xml"/>
  <manifest:file-entry manifest:full-path="Object 121/settings.xml" manifest:media-type="text/xml"/>
  <manifest:file-entry manifest:full-path="Object 121/" manifest:version="1.2" manifest:media-type="application/vnd.oasis.opendocument.formula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2" manifest:media-type="application/vnd.oasis.opendocument.formula"/>
  <manifest:file-entry manifest:full-path="Object 124/content.xml" manifest:media-type="text/xml"/>
  <manifest:file-entry manifest:full-path="Object 124/settings.xml" manifest:media-type="text/xml"/>
  <manifest:file-entry manifest:full-path="Object 124/" manifest:version="1.2" manifest:media-type="application/vnd.oasis.opendocument.formula"/>
  <manifest:file-entry manifest:full-path="Object 125/content.xml" manifest:media-type="text/xml"/>
  <manifest:file-entry manifest:full-path="Object 125/settings.xml" manifest:media-type="text/xml"/>
  <manifest:file-entry manifest:full-path="Object 125/" manifest:version="1.2" manifest:media-type="application/vnd.oasis.opendocument.formula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127/content.xml" manifest:media-type="text/xml"/>
  <manifest:file-entry manifest:full-path="Object 127/settings.xml" manifest:media-type="text/xml"/>
  <manifest:file-entry manifest:full-path="Object 127/" manifest:version="1.2" manifest:media-type="application/vnd.oasis.opendocument.formula"/>
  <manifest:file-entry manifest:full-path="Object 128/content.xml" manifest:media-type="text/xml"/>
  <manifest:file-entry manifest:full-path="Object 128/settings.xml" manifest:media-type="text/xml"/>
  <manifest:file-entry manifest:full-path="Object 128/" manifest:version="1.2" manifest:media-type="application/vnd.oasis.opendocument.formula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2" manifest:media-type="application/vnd.oasis.opendocument.formula"/>
  <manifest:file-entry manifest:full-path="Object 132/content.xml" manifest:media-type="text/xml"/>
  <manifest:file-entry manifest:full-path="Object 132/settings.xml" manifest:media-type="text/xml"/>
  <manifest:file-entry manifest:full-path="Object 132/" manifest:version="1.2" manifest:media-type="application/vnd.oasis.opendocument.formula"/>
  <manifest:file-entry manifest:full-path="Object 133/content.xml" manifest:media-type="text/xml"/>
  <manifest:file-entry manifest:full-path="Object 133/settings.xml" manifest:media-type="text/xml"/>
  <manifest:file-entry manifest:full-path="Object 133/" manifest:version="1.2" manifest:media-type="application/vnd.oasis.opendocument.formula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135/content.xml" manifest:media-type="text/xml"/>
  <manifest:file-entry manifest:full-path="Object 135/settings.xml" manifest:media-type="text/xml"/>
  <manifest:file-entry manifest:full-path="Object 135/" manifest:version="1.2" manifest:media-type="application/vnd.oasis.opendocument.formula"/>
  <manifest:file-entry manifest:full-path="Object 136/content.xml" manifest:media-type="text/xml"/>
  <manifest:file-entry manifest:full-path="Object 136/settings.xml" manifest:media-type="text/xml"/>
  <manifest:file-entry manifest:full-path="Object 136/" manifest:version="1.2" manifest:media-type="application/vnd.oasis.opendocument.formula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2" manifest:media-type="application/vnd.oasis.opendocument.formula"/>
  <manifest:file-entry manifest:full-path="Object 138/content.xml" manifest:media-type="text/xml"/>
  <manifest:file-entry manifest:full-path="Object 138/settings.xml" manifest:media-type="text/xml"/>
  <manifest:file-entry manifest:full-path="Object 138/" manifest:version="1.2" manifest:media-type="application/vnd.oasis.opendocument.formula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2" manifest:media-type="application/vnd.oasis.opendocument.formula"/>
  <manifest:file-entry manifest:full-path="Object 140/content.xml" manifest:media-type="text/xml"/>
  <manifest:file-entry manifest:full-path="Object 140/settings.xml" manifest:media-type="text/xml"/>
  <manifest:file-entry manifest:full-path="Object 140/" manifest:version="1.2" manifest:media-type="application/vnd.oasis.opendocument.formula"/>
  <manifest:file-entry manifest:full-path="Object 141/content.xml" manifest:media-type="text/xml"/>
  <manifest:file-entry manifest:full-path="Object 141/settings.xml" manifest:media-type="text/xml"/>
  <manifest:file-entry manifest:full-path="Object 141/" manifest:version="1.2" manifest:media-type="application/vnd.oasis.opendocument.formula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2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2" manifest:media-type="application/vnd.oasis.opendocument.formula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146/content.xml" manifest:media-type="text/xml"/>
  <manifest:file-entry manifest:full-path="Object 146/settings.xml" manifest:media-type="text/xml"/>
  <manifest:file-entry manifest:full-path="Object 146/" manifest:version="1.2" manifest:media-type="application/vnd.oasis.opendocument.formula"/>
  <manifest:file-entry manifest:full-path="Object 147/content.xml" manifest:media-type="text/xml"/>
  <manifest:file-entry manifest:full-path="Object 147/settings.xml" manifest:media-type="text/xml"/>
  <manifest:file-entry manifest:full-path="Object 147/" manifest:version="1.2" manifest:media-type="application/vnd.oasis.opendocument.formula"/>
  <manifest:file-entry manifest:full-path="Object 148/content.xml" manifest:media-type="text/xml"/>
  <manifest:file-entry manifest:full-path="Object 148/settings.xml" manifest:media-type="text/xml"/>
  <manifest:file-entry manifest:full-path="Object 148/" manifest:version="1.2" manifest:media-type="application/vnd.oasis.opendocument.formula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150/content.xml" manifest:media-type="text/xml"/>
  <manifest:file-entry manifest:full-path="Object 150/settings.xml" manifest:media-type="text/xml"/>
  <manifest:file-entry manifest:full-path="Object 150/" manifest:version="1.2" manifest:media-type="application/vnd.oasis.opendocument.formula"/>
  <manifest:file-entry manifest:full-path="Object 307/content.xml" manifest:media-type="text/xml"/>
  <manifest:file-entry manifest:full-path="Object 307/settings.xml" manifest:media-type="text/xml"/>
  <manifest:file-entry manifest:full-path="Object 307/" manifest:version="1.2" manifest:media-type="application/vnd.oasis.opendocument.formula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2" manifest:media-type="application/vnd.oasis.opendocument.formula"/>
  <manifest:file-entry manifest:full-path="Object 308/content.xml" manifest:media-type="text/xml"/>
  <manifest:file-entry manifest:full-path="Object 308/settings.xml" manifest:media-type="text/xml"/>
  <manifest:file-entry manifest:full-path="Object 308/" manifest:version="1.2" manifest:media-type="application/vnd.oasis.opendocument.formula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309/content.xml" manifest:media-type="text/xml"/>
  <manifest:file-entry manifest:full-path="Object 309/settings.xml" manifest:media-type="text/xml"/>
  <manifest:file-entry manifest:full-path="Object 309/" manifest:version="1.2" manifest:media-type="application/vnd.oasis.opendocument.formula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2" manifest:media-type="application/vnd.oasis.opendocument.formula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2" manifest:media-type="application/vnd.oasis.opendocument.formula"/>
  <manifest:file-entry manifest:full-path="Object 155/content.xml" manifest:media-type="text/xml"/>
  <manifest:file-entry manifest:full-path="Object 155/settings.xml" manifest:media-type="text/xml"/>
  <manifest:file-entry manifest:full-path="Object 155/" manifest:version="1.2" manifest:media-type="application/vnd.oasis.opendocument.formula"/>
  <manifest:file-entry manifest:full-path="Thumbnails/thumbnail.png" manifest:media-type="image/png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2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2" manifest:media-type="application/vnd.oasis.opendocument.formula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160/content.xml" manifest:media-type="text/xml"/>
  <manifest:file-entry manifest:full-path="Object 160/settings.xml" manifest:media-type="text/xml"/>
  <manifest:file-entry manifest:full-path="Object 160/" manifest:version="1.2" manifest:media-type="application/vnd.oasis.opendocument.formula"/>
  <manifest:file-entry manifest:full-path="Object 317/content.xml" manifest:media-type="text/xml"/>
  <manifest:file-entry manifest:full-path="Object 317/settings.xml" manifest:media-type="text/xml"/>
  <manifest:file-entry manifest:full-path="Object 317/" manifest:version="1.2" manifest:media-type="application/vnd.oasis.opendocument.formula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2" manifest:media-type="application/vnd.oasis.opendocument.formula"/>
  <manifest:file-entry manifest:full-path="Object 318/content.xml" manifest:media-type="text/xml"/>
  <manifest:file-entry manifest:full-path="Object 318/settings.xml" manifest:media-type="text/xml"/>
  <manifest:file-entry manifest:full-path="Object 318/" manifest:version="1.2" manifest:media-type="application/vnd.oasis.opendocument.formula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2" manifest:media-type="application/vnd.oasis.opendocument.formula"/>
  <manifest:file-entry manifest:full-path="Object 319/content.xml" manifest:media-type="text/xml"/>
  <manifest:file-entry manifest:full-path="Object 319/settings.xml" manifest:media-type="text/xml"/>
  <manifest:file-entry manifest:full-path="Object 319/" manifest:version="1.2" manifest:media-type="application/vnd.oasis.opendocument.formula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2" manifest:media-type="application/vnd.oasis.opendocument.formula"/>
  <manifest:file-entry manifest:full-path="Object 164/content.xml" manifest:media-type="text/xml"/>
  <manifest:file-entry manifest:full-path="Object 164/settings.xml" manifest:media-type="text/xml"/>
  <manifest:file-entry manifest:full-path="Object 164/" manifest:version="1.2" manifest:media-type="application/vnd.oasis.opendocument.formula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2" manifest:media-type="application/vnd.oasis.opendocument.formula"/>
  <manifest:file-entry manifest:full-path="Object 166/content.xml" manifest:media-type="text/xml"/>
  <manifest:file-entry manifest:full-path="Object 166/settings.xml" manifest:media-type="text/xml"/>
  <manifest:file-entry manifest:full-path="Object 166/" manifest:version="1.2" manifest:media-type="application/vnd.oasis.opendocument.formula"/>
  <manifest:file-entry manifest:full-path="Object 167/content.xml" manifest:media-type="text/xml"/>
  <manifest:file-entry manifest:full-path="Object 167/settings.xml" manifest:media-type="text/xml"/>
  <manifest:file-entry manifest:full-path="Object 167/" manifest:version="1.2" manifest:media-type="application/vnd.oasis.opendocument.formula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2" manifest:media-type="application/vnd.oasis.opendocument.formula"/>
  <manifest:file-entry manifest:full-path="Object 169/content.xml" manifest:media-type="text/xml"/>
  <manifest:file-entry manifest:full-path="Object 169/settings.xml" manifest:media-type="text/xml"/>
  <manifest:file-entry manifest:full-path="Object 169/" manifest:version="1.2" manifest:media-type="application/vnd.oasis.opendocument.formula"/>
  <manifest:file-entry manifest:full-path="Object 170/content.xml" manifest:media-type="text/xml"/>
  <manifest:file-entry manifest:full-path="Object 170/settings.xml" manifest:media-type="text/xml"/>
  <manifest:file-entry manifest:full-path="Object 170/" manifest:version="1.2" manifest:media-type="application/vnd.oasis.opendocument.formula"/>
  <manifest:file-entry manifest:full-path="Object 327/content.xml" manifest:media-type="text/xml"/>
  <manifest:file-entry manifest:full-path="Object 327/settings.xml" manifest:media-type="text/xml"/>
  <manifest:file-entry manifest:full-path="Object 327/" manifest:version="1.2" manifest:media-type="application/vnd.oasis.opendocument.formula"/>
  <manifest:file-entry manifest:full-path="Object 171/content.xml" manifest:media-type="text/xml"/>
  <manifest:file-entry manifest:full-path="Object 171/settings.xml" manifest:media-type="text/xml"/>
  <manifest:file-entry manifest:full-path="Object 171/" manifest:version="1.2" manifest:media-type="application/vnd.oasis.opendocument.formula"/>
  <manifest:file-entry manifest:full-path="Object 328/content.xml" manifest:media-type="text/xml"/>
  <manifest:file-entry manifest:full-path="Object 328/settings.xml" manifest:media-type="text/xml"/>
  <manifest:file-entry manifest:full-path="Object 328/" manifest:version="1.2" manifest:media-type="application/vnd.oasis.opendocument.formula"/>
  <manifest:file-entry manifest:full-path="Object 172/content.xml" manifest:media-type="text/xml"/>
  <manifest:file-entry manifest:full-path="Object 172/settings.xml" manifest:media-type="text/xml"/>
  <manifest:file-entry manifest:full-path="Object 172/" manifest:version="1.2" manifest:media-type="application/vnd.oasis.opendocument.formula"/>
  <manifest:file-entry manifest:full-path="Object 329/content.xml" manifest:media-type="text/xml"/>
  <manifest:file-entry manifest:full-path="Object 329/settings.xml" manifest:media-type="text/xml"/>
  <manifest:file-entry manifest:full-path="Object 329/" manifest:version="1.2" manifest:media-type="application/vnd.oasis.opendocument.formula"/>
  <manifest:file-entry manifest:full-path="Object 173/content.xml" manifest:media-type="text/xml"/>
  <manifest:file-entry manifest:full-path="Object 173/settings.xml" manifest:media-type="text/xml"/>
  <manifest:file-entry manifest:full-path="Object 173/" manifest:version="1.2" manifest:media-type="application/vnd.oasis.opendocument.formula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2" manifest:media-type="application/vnd.oasis.opendocument.formula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2" manifest:media-type="application/vnd.oasis.opendocument.formula"/>
  <manifest:file-entry manifest:full-path="Object 176/content.xml" manifest:media-type="text/xml"/>
  <manifest:file-entry manifest:full-path="Object 176/settings.xml" manifest:media-type="text/xml"/>
  <manifest:file-entry manifest:full-path="Object 176/" manifest:version="1.2" manifest:media-type="application/vnd.oasis.opendocument.formula"/>
  <manifest:file-entry manifest:full-path="Object 177/content.xml" manifest:media-type="text/xml"/>
  <manifest:file-entry manifest:full-path="Object 177/settings.xml" manifest:media-type="text/xml"/>
  <manifest:file-entry manifest:full-path="Object 177/" manifest:version="1.2" manifest:media-type="application/vnd.oasis.opendocument.formula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2" manifest:media-type="application/vnd.oasis.opendocument.formula"/>
  <manifest:file-entry manifest:full-path="Object 179/content.xml" manifest:media-type="text/xml"/>
  <manifest:file-entry manifest:full-path="Object 179/settings.xml" manifest:media-type="text/xml"/>
  <manifest:file-entry manifest:full-path="Object 179/" manifest:version="1.2" manifest:media-type="application/vnd.oasis.opendocument.formula"/>
  <manifest:file-entry manifest:full-path="Object 180/content.xml" manifest:media-type="text/xml"/>
  <manifest:file-entry manifest:full-path="Object 180/settings.xml" manifest:media-type="text/xml"/>
  <manifest:file-entry manifest:full-path="Object 180/" manifest:version="1.2" manifest:media-type="application/vnd.oasis.opendocument.formula"/>
  <manifest:file-entry manifest:full-path="Object 337/content.xml" manifest:media-type="text/xml"/>
  <manifest:file-entry manifest:full-path="Object 337/settings.xml" manifest:media-type="text/xml"/>
  <manifest:file-entry manifest:full-path="Object 337/" manifest:version="1.2" manifest:media-type="application/vnd.oasis.opendocument.formula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338/content.xml" manifest:media-type="text/xml"/>
  <manifest:file-entry manifest:full-path="Object 338/settings.xml" manifest:media-type="text/xml"/>
  <manifest:file-entry manifest:full-path="Object 338/" manifest:version="1.2" manifest:media-type="application/vnd.oasis.opendocument.formula"/>
  <manifest:file-entry manifest:full-path="Object 182/content.xml" manifest:media-type="text/xml"/>
  <manifest:file-entry manifest:full-path="Object 182/settings.xml" manifest:media-type="text/xml"/>
  <manifest:file-entry manifest:full-path="Object 182/" manifest:version="1.2" manifest:media-type="application/vnd.oasis.opendocument.formula"/>
  <manifest:file-entry manifest:full-path="Object 339/content.xml" manifest:media-type="text/xml"/>
  <manifest:file-entry manifest:full-path="Object 339/settings.xml" manifest:media-type="text/xml"/>
  <manifest:file-entry manifest:full-path="Object 339/" manifest:version="1.2" manifest:media-type="application/vnd.oasis.opendocument.formula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2" manifest:media-type="application/vnd.oasis.opendocument.formula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185/content.xml" manifest:media-type="text/xml"/>
  <manifest:file-entry manifest:full-path="Object 185/settings.xml" manifest:media-type="text/xml"/>
  <manifest:file-entry manifest:full-path="Object 185/" manifest:version="1.2" manifest:media-type="application/vnd.oasis.opendocument.formula"/>
  <manifest:file-entry manifest:full-path="Object 186/content.xml" manifest:media-type="text/xml"/>
  <manifest:file-entry manifest:full-path="Object 186/settings.xml" manifest:media-type="text/xml"/>
  <manifest:file-entry manifest:full-path="Object 186/" manifest:version="1.2" manifest:media-type="application/vnd.oasis.opendocument.formula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188/content.xml" manifest:media-type="text/xml"/>
  <manifest:file-entry manifest:full-path="Object 188/settings.xml" manifest:media-type="text/xml"/>
  <manifest:file-entry manifest:full-path="Object 188/" manifest:version="1.2" manifest:media-type="application/vnd.oasis.opendocument.formula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2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2" manifest:media-type="application/vnd.oasis.opendocument.formula"/>
  <manifest:file-entry manifest:full-path="Object 347/content.xml" manifest:media-type="text/xml"/>
  <manifest:file-entry manifest:full-path="Object 347/settings.xml" manifest:media-type="text/xml"/>
  <manifest:file-entry manifest:full-path="Object 347/" manifest:version="1.2" manifest:media-type="application/vnd.oasis.opendocument.formula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2" manifest:media-type="application/vnd.oasis.opendocument.formula"/>
  <manifest:file-entry manifest:full-path="Object 348/content.xml" manifest:media-type="text/xml"/>
  <manifest:file-entry manifest:full-path="Object 348/settings.xml" manifest:media-type="text/xml"/>
  <manifest:file-entry manifest:full-path="Object 348/" manifest:version="1.2" manifest:media-type="application/vnd.oasis.opendocument.formula"/>
  <manifest:file-entry manifest:full-path="Object 192/content.xml" manifest:media-type="text/xml"/>
  <manifest:file-entry manifest:full-path="Object 192/settings.xml" manifest:media-type="text/xml"/>
  <manifest:file-entry manifest:full-path="Object 192/" manifest:version="1.2" manifest:media-type="application/vnd.oasis.opendocument.formula"/>
  <manifest:file-entry manifest:full-path="Object 349/content.xml" manifest:media-type="text/xml"/>
  <manifest:file-entry manifest:full-path="Object 349/settings.xml" manifest:media-type="text/xml"/>
  <manifest:file-entry manifest:full-path="Object 349/" manifest:version="1.2" manifest:media-type="application/vnd.oasis.opendocument.formula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2" manifest:media-type="application/vnd.oasis.opendocument.formula"/>
  <manifest:file-entry manifest:full-path="Object 194/content.xml" manifest:media-type="text/xml"/>
  <manifest:file-entry manifest:full-path="Object 194/settings.xml" manifest:media-type="text/xml"/>
  <manifest:file-entry manifest:full-path="Object 194/" manifest:version="1.2" manifest:media-type="application/vnd.oasis.opendocument.formula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2" manifest:media-type="application/vnd.oasis.opendocument.formula"/>
  <manifest:file-entry manifest:full-path="styles.xml" manifest:media-type="text/xml"/>
  <manifest:file-entry manifest:full-path="Object 196/content.xml" manifest:media-type="text/xml"/>
  <manifest:file-entry manifest:full-path="Object 196/settings.xml" manifest:media-type="text/xml"/>
  <manifest:file-entry manifest:full-path="Object 196/" manifest:version="1.2" manifest:media-type="application/vnd.oasis.opendocument.formula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2" manifest:media-type="application/vnd.oasis.opendocument.formula"/>
  <manifest:file-entry manifest:full-path="Object 198/content.xml" manifest:media-type="text/xml"/>
  <manifest:file-entry manifest:full-path="Object 198/settings.xml" manifest:media-type="text/xml"/>
  <manifest:file-entry manifest:full-path="Object 198/" manifest:version="1.2" manifest:media-type="application/vnd.oasis.opendocument.formula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2" manifest:media-type="application/vnd.oasis.opendocument.formula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Object 201/content.xml" manifest:media-type="text/xml"/>
  <manifest:file-entry manifest:full-path="Object 201/settings.xml" manifest:media-type="text/xml"/>
  <manifest:file-entry manifest:full-path="Object 201/" manifest:version="1.2" manifest:media-type="application/vnd.oasis.opendocument.formula"/>
  <manifest:file-entry manifest:full-path="Object 202/content.xml" manifest:media-type="text/xml"/>
  <manifest:file-entry manifest:full-path="Object 202/settings.xml" manifest:media-type="text/xml"/>
  <manifest:file-entry manifest:full-path="Object 202/" manifest:version="1.2" manifest:media-type="application/vnd.oasis.opendocument.formula"/>
  <manifest:file-entry manifest:full-path="Object 203/content.xml" manifest:media-type="text/xml"/>
  <manifest:file-entry manifest:full-path="Object 203/settings.xml" manifest:media-type="text/xml"/>
  <manifest:file-entry manifest:full-path="Object 203/" manifest:version="1.2" manifest:media-type="application/vnd.oasis.opendocument.formula"/>
  <manifest:file-entry manifest:full-path="Object 204/content.xml" manifest:media-type="text/xml"/>
  <manifest:file-entry manifest:full-path="Object 204/settings.xml" manifest:media-type="text/xml"/>
  <manifest:file-entry manifest:full-path="Object 204/" manifest:version="1.2" manifest:media-type="application/vnd.oasis.opendocument.formula"/>
  <manifest:file-entry manifest:full-path="Object 205/content.xml" manifest:media-type="text/xml"/>
  <manifest:file-entry manifest:full-path="Object 205/settings.xml" manifest:media-type="text/xml"/>
  <manifest:file-entry manifest:full-path="Object 205/" manifest:version="1.2" manifest:media-type="application/vnd.oasis.opendocument.formula"/>
  <manifest:file-entry manifest:full-path="Object 206/content.xml" manifest:media-type="text/xml"/>
  <manifest:file-entry manifest:full-path="Object 206/settings.xml" manifest:media-type="text/xml"/>
  <manifest:file-entry manifest:full-path="Object 206/" manifest:version="1.2" manifest:media-type="application/vnd.oasis.opendocument.formula"/>
  <manifest:file-entry manifest:full-path="Object 207/content.xml" manifest:media-type="text/xml"/>
  <manifest:file-entry manifest:full-path="Object 207/settings.xml" manifest:media-type="text/xml"/>
  <manifest:file-entry manifest:full-path="Object 207/" manifest:version="1.2" manifest:media-type="application/vnd.oasis.opendocument.formula"/>
  <manifest:file-entry manifest:full-path="Object 208/content.xml" manifest:media-type="text/xml"/>
  <manifest:file-entry manifest:full-path="Object 208/settings.xml" manifest:media-type="text/xml"/>
  <manifest:file-entry manifest:full-path="Object 208/" manifest:version="1.2" manifest:media-type="application/vnd.oasis.opendocument.formula"/>
  <manifest:file-entry manifest:full-path="Object 209/content.xml" manifest:media-type="text/xml"/>
  <manifest:file-entry manifest:full-path="Object 209/settings.xml" manifest:media-type="text/xml"/>
  <manifest:file-entry manifest:full-path="Object 209/" manifest:version="1.2" manifest:media-type="application/vnd.oasis.opendocument.formula"/>
  <manifest:file-entry manifest:full-path="Object 210/content.xml" manifest:media-type="text/xml"/>
  <manifest:file-entry manifest:full-path="Object 210/settings.xml" manifest:media-type="text/xml"/>
  <manifest:file-entry manifest:full-path="Object 210/" manifest:version="1.2" manifest:media-type="application/vnd.oasis.opendocument.formula"/>
  <manifest:file-entry manifest:full-path="Object 211/content.xml" manifest:media-type="text/xml"/>
  <manifest:file-entry manifest:full-path="Object 211/settings.xml" manifest:media-type="text/xml"/>
  <manifest:file-entry manifest:full-path="Object 211/" manifest:version="1.2" manifest:media-type="application/vnd.oasis.opendocument.formula"/>
  <manifest:file-entry manifest:full-path="Object 212/content.xml" manifest:media-type="text/xml"/>
  <manifest:file-entry manifest:full-path="Object 212/settings.xml" manifest:media-type="text/xml"/>
  <manifest:file-entry manifest:full-path="Object 212/" manifest:version="1.2" manifest:media-type="application/vnd.oasis.opendocument.formula"/>
  <manifest:file-entry manifest:full-path="Object 213/content.xml" manifest:media-type="text/xml"/>
  <manifest:file-entry manifest:full-path="Object 213/settings.xml" manifest:media-type="text/xml"/>
  <manifest:file-entry manifest:full-path="Object 213/" manifest:version="1.2" manifest:media-type="application/vnd.oasis.opendocument.formula"/>
  <manifest:file-entry manifest:full-path="Object 214/content.xml" manifest:media-type="text/xml"/>
  <manifest:file-entry manifest:full-path="Object 214/settings.xml" manifest:media-type="text/xml"/>
  <manifest:file-entry manifest:full-path="Object 214/" manifest:version="1.2" manifest:media-type="application/vnd.oasis.opendocument.formula"/>
  <manifest:file-entry manifest:full-path="Object 215/content.xml" manifest:media-type="text/xml"/>
  <manifest:file-entry manifest:full-path="Object 215/settings.xml" manifest:media-type="text/xml"/>
  <manifest:file-entry manifest:full-path="Object 215/" manifest:version="1.2" manifest:media-type="application/vnd.oasis.opendocument.formula"/>
  <manifest:file-entry manifest:full-path="Object 216/content.xml" manifest:media-type="text/xml"/>
  <manifest:file-entry manifest:full-path="Object 216/settings.xml" manifest:media-type="text/xml"/>
  <manifest:file-entry manifest:full-path="Object 216/" manifest:version="1.2" manifest:media-type="application/vnd.oasis.opendocument.formula"/>
  <manifest:file-entry manifest:full-path="Object 217/content.xml" manifest:media-type="text/xml"/>
  <manifest:file-entry manifest:full-path="Object 217/settings.xml" manifest:media-type="text/xml"/>
  <manifest:file-entry manifest:full-path="Object 217/" manifest:version="1.2" manifest:media-type="application/vnd.oasis.opendocument.formula"/>
  <manifest:file-entry manifest:full-path="Object 218/content.xml" manifest:media-type="text/xml"/>
  <manifest:file-entry manifest:full-path="Object 218/settings.xml" manifest:media-type="text/xml"/>
  <manifest:file-entry manifest:full-path="Object 218/" manifest:version="1.2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2" manifest:media-type="application/vnd.oasis.opendocument.formula"/>
  <manifest:file-entry manifest:full-path="Object 300/content.xml" manifest:media-type="text/xml"/>
  <manifest:file-entry manifest:full-path="Object 300/settings.xml" manifest:media-type="text/xml"/>
  <manifest:file-entry manifest:full-path="Object 300/" manifest:version="1.2" manifest:media-type="application/vnd.oasis.opendocument.formula"/>
  <manifest:file-entry manifest:full-path="Object 301/content.xml" manifest:media-type="text/xml"/>
  <manifest:file-entry manifest:full-path="Object 301/settings.xml" manifest:media-type="text/xml"/>
  <manifest:file-entry manifest:full-path="Object 301/" manifest:version="1.2" manifest:media-type="application/vnd.oasis.opendocument.formula"/>
  <manifest:file-entry manifest:full-path="Object 302/content.xml" manifest:media-type="text/xml"/>
  <manifest:file-entry manifest:full-path="Object 302/settings.xml" manifest:media-type="text/xml"/>
  <manifest:file-entry manifest:full-path="Object 302/" manifest:version="1.2" manifest:media-type="application/vnd.oasis.opendocument.formula"/>
  <manifest:file-entry manifest:full-path="Object 303/content.xml" manifest:media-type="text/xml"/>
  <manifest:file-entry manifest:full-path="Object 303/settings.xml" manifest:media-type="text/xml"/>
  <manifest:file-entry manifest:full-path="Object 303/" manifest:version="1.2" manifest:media-type="application/vnd.oasis.opendocument.formula"/>
  <manifest:file-entry manifest:full-path="Object 304/content.xml" manifest:media-type="text/xml"/>
  <manifest:file-entry manifest:full-path="Object 304/settings.xml" manifest:media-type="text/xml"/>
  <manifest:file-entry manifest:full-path="Object 304/" manifest:version="1.2" manifest:media-type="application/vnd.oasis.opendocument.formula"/>
  <manifest:file-entry manifest:full-path="Object 305/content.xml" manifest:media-type="text/xml"/>
  <manifest:file-entry manifest:full-path="Object 305/settings.xml" manifest:media-type="text/xml"/>
  <manifest:file-entry manifest:full-path="Object 305/" manifest:version="1.2" manifest:media-type="application/vnd.oasis.opendocument.formula"/>
  <manifest:file-entry manifest:full-path="Object 306/content.xml" manifest:media-type="text/xml"/>
  <manifest:file-entry manifest:full-path="Object 306/settings.xml" manifest:media-type="text/xml"/>
  <manifest:file-entry manifest:full-path="Object 306/" manifest:version="1.2" manifest:media-type="application/vnd.oasis.opendocument.formula"/>
  <manifest:file-entry manifest:full-path="Object 310/content.xml" manifest:media-type="text/xml"/>
  <manifest:file-entry manifest:full-path="Object 310/settings.xml" manifest:media-type="text/xml"/>
  <manifest:file-entry manifest:full-path="Object 310/" manifest:version="1.2" manifest:media-type="application/vnd.oasis.opendocument.formula"/>
  <manifest:file-entry manifest:full-path="Object 311/content.xml" manifest:media-type="text/xml"/>
  <manifest:file-entry manifest:full-path="Object 311/settings.xml" manifest:media-type="text/xml"/>
  <manifest:file-entry manifest:full-path="Object 311/" manifest:version="1.2" manifest:media-type="application/vnd.oasis.opendocument.formula"/>
  <manifest:file-entry manifest:full-path="Object 312/content.xml" manifest:media-type="text/xml"/>
  <manifest:file-entry manifest:full-path="Object 312/settings.xml" manifest:media-type="text/xml"/>
  <manifest:file-entry manifest:full-path="Object 312/" manifest:version="1.2" manifest:media-type="application/vnd.oasis.opendocument.formula"/>
  <manifest:file-entry manifest:full-path="Object 313/content.xml" manifest:media-type="text/xml"/>
  <manifest:file-entry manifest:full-path="Object 313/settings.xml" manifest:media-type="text/xml"/>
  <manifest:file-entry manifest:full-path="Object 313/" manifest:version="1.2" manifest:media-type="application/vnd.oasis.opendocument.formula"/>
  <manifest:file-entry manifest:full-path="Object 314/content.xml" manifest:media-type="text/xml"/>
  <manifest:file-entry manifest:full-path="Object 314/settings.xml" manifest:media-type="text/xml"/>
  <manifest:file-entry manifest:full-path="Object 314/" manifest:version="1.2" manifest:media-type="application/vnd.oasis.opendocument.formula"/>
  <manifest:file-entry manifest:full-path="Object 315/content.xml" manifest:media-type="text/xml"/>
  <manifest:file-entry manifest:full-path="Object 315/settings.xml" manifest:media-type="text/xml"/>
  <manifest:file-entry manifest:full-path="Object 315/" manifest:version="1.2" manifest:media-type="application/vnd.oasis.opendocument.formula"/>
  <manifest:file-entry manifest:full-path="Object 316/content.xml" manifest:media-type="text/xml"/>
  <manifest:file-entry manifest:full-path="Object 316/settings.xml" manifest:media-type="text/xml"/>
  <manifest:file-entry manifest:full-path="Object 316/" manifest:version="1.2" manifest:media-type="application/vnd.oasis.opendocument.formula"/>
  <manifest:file-entry manifest:full-path="Object 320/content.xml" manifest:media-type="text/xml"/>
  <manifest:file-entry manifest:full-path="Object 320/settings.xml" manifest:media-type="text/xml"/>
  <manifest:file-entry manifest:full-path="Object 320/" manifest:version="1.2" manifest:media-type="application/vnd.oasis.opendocument.formula"/>
  <manifest:file-entry manifest:full-path="Object 321/content.xml" manifest:media-type="text/xml"/>
  <manifest:file-entry manifest:full-path="Object 321/settings.xml" manifest:media-type="text/xml"/>
  <manifest:file-entry manifest:full-path="Object 321/" manifest:version="1.2" manifest:media-type="application/vnd.oasis.opendocument.formula"/>
  <manifest:file-entry manifest:full-path="Object 322/content.xml" manifest:media-type="text/xml"/>
  <manifest:file-entry manifest:full-path="Object 322/settings.xml" manifest:media-type="text/xml"/>
  <manifest:file-entry manifest:full-path="Object 322/" manifest:version="1.2" manifest:media-type="application/vnd.oasis.opendocument.formula"/>
  <manifest:file-entry manifest:full-path="Object 323/content.xml" manifest:media-type="text/xml"/>
  <manifest:file-entry manifest:full-path="Object 323/settings.xml" manifest:media-type="text/xml"/>
  <manifest:file-entry manifest:full-path="Object 323/" manifest:version="1.2" manifest:media-type="application/vnd.oasis.opendocument.formula"/>
  <manifest:file-entry manifest:full-path="Object 324/content.xml" manifest:media-type="text/xml"/>
  <manifest:file-entry manifest:full-path="Object 324/settings.xml" manifest:media-type="text/xml"/>
  <manifest:file-entry manifest:full-path="Object 324/" manifest:version="1.2" manifest:media-type="application/vnd.oasis.opendocument.formula"/>
  <manifest:file-entry manifest:full-path="Object 325/content.xml" manifest:media-type="text/xml"/>
  <manifest:file-entry manifest:full-path="Object 325/settings.xml" manifest:media-type="text/xml"/>
  <manifest:file-entry manifest:full-path="Object 325/" manifest:version="1.2" manifest:media-type="application/vnd.oasis.opendocument.formula"/>
  <manifest:file-entry manifest:full-path="Object 326/content.xml" manifest:media-type="text/xml"/>
  <manifest:file-entry manifest:full-path="Object 326/settings.xml" manifest:media-type="text/xml"/>
  <manifest:file-entry manifest:full-path="Object 326/" manifest:version="1.2" manifest:media-type="application/vnd.oasis.opendocument.formula"/>
  <manifest:file-entry manifest:full-path="Object 330/content.xml" manifest:media-type="text/xml"/>
  <manifest:file-entry manifest:full-path="Object 330/settings.xml" manifest:media-type="text/xml"/>
  <manifest:file-entry manifest:full-path="Object 330/" manifest:version="1.2" manifest:media-type="application/vnd.oasis.opendocument.formula"/>
  <manifest:file-entry manifest:full-path="Object 331/content.xml" manifest:media-type="text/xml"/>
  <manifest:file-entry manifest:full-path="Object 331/settings.xml" manifest:media-type="text/xml"/>
  <manifest:file-entry manifest:full-path="Object 331/" manifest:version="1.2" manifest:media-type="application/vnd.oasis.opendocument.formula"/>
  <manifest:file-entry manifest:full-path="Object 332/content.xml" manifest:media-type="text/xml"/>
  <manifest:file-entry manifest:full-path="Object 332/settings.xml" manifest:media-type="text/xml"/>
  <manifest:file-entry manifest:full-path="Object 332/" manifest:version="1.2" manifest:media-type="application/vnd.oasis.opendocument.formula"/>
  <manifest:file-entry manifest:full-path="Object 333/content.xml" manifest:media-type="text/xml"/>
  <manifest:file-entry manifest:full-path="Object 333/settings.xml" manifest:media-type="text/xml"/>
  <manifest:file-entry manifest:full-path="Object 333/" manifest:version="1.2" manifest:media-type="application/vnd.oasis.opendocument.formula"/>
  <manifest:file-entry manifest:full-path="Object 334/content.xml" manifest:media-type="text/xml"/>
  <manifest:file-entry manifest:full-path="Object 334/settings.xml" manifest:media-type="text/xml"/>
  <manifest:file-entry manifest:full-path="Object 334/" manifest:version="1.2" manifest:media-type="application/vnd.oasis.opendocument.formula"/>
  <manifest:file-entry manifest:full-path="Object 335/content.xml" manifest:media-type="text/xml"/>
  <manifest:file-entry manifest:full-path="Object 335/settings.xml" manifest:media-type="text/xml"/>
  <manifest:file-entry manifest:full-path="Object 335/" manifest:version="1.2" manifest:media-type="application/vnd.oasis.opendocument.formula"/>
  <manifest:file-entry manifest:full-path="Object 336/content.xml" manifest:media-type="text/xml"/>
  <manifest:file-entry manifest:full-path="Object 336/settings.xml" manifest:media-type="text/xml"/>
  <manifest:file-entry manifest:full-path="Object 336/" manifest:version="1.2" manifest:media-type="application/vnd.oasis.opendocument.formula"/>
  <manifest:file-entry manifest:full-path="Object 340/content.xml" manifest:media-type="text/xml"/>
  <manifest:file-entry manifest:full-path="Object 340/settings.xml" manifest:media-type="text/xml"/>
  <manifest:file-entry manifest:full-path="Object 340/" manifest:version="1.2" manifest:media-type="application/vnd.oasis.opendocument.formula"/>
  <manifest:file-entry manifest:full-path="Object 341/content.xml" manifest:media-type="text/xml"/>
  <manifest:file-entry manifest:full-path="Object 341/settings.xml" manifest:media-type="text/xml"/>
  <manifest:file-entry manifest:full-path="Object 341/" manifest:version="1.2" manifest:media-type="application/vnd.oasis.opendocument.formula"/>
  <manifest:file-entry manifest:full-path="Object 342/content.xml" manifest:media-type="text/xml"/>
  <manifest:file-entry manifest:full-path="Object 342/settings.xml" manifest:media-type="text/xml"/>
  <manifest:file-entry manifest:full-path="Object 342/" manifest:version="1.2" manifest:media-type="application/vnd.oasis.opendocument.formula"/>
  <manifest:file-entry manifest:full-path="Object 343/content.xml" manifest:media-type="text/xml"/>
  <manifest:file-entry manifest:full-path="Object 343/settings.xml" manifest:media-type="text/xml"/>
  <manifest:file-entry manifest:full-path="Object 343/" manifest:version="1.2" manifest:media-type="application/vnd.oasis.opendocument.formula"/>
  <manifest:file-entry manifest:full-path="Object 344/content.xml" manifest:media-type="text/xml"/>
  <manifest:file-entry manifest:full-path="Object 344/settings.xml" manifest:media-type="text/xml"/>
  <manifest:file-entry manifest:full-path="Object 344/" manifest:version="1.2" manifest:media-type="application/vnd.oasis.opendocument.formula"/>
  <manifest:file-entry manifest:full-path="Object 345/content.xml" manifest:media-type="text/xml"/>
  <manifest:file-entry manifest:full-path="Object 345/settings.xml" manifest:media-type="text/xml"/>
  <manifest:file-entry manifest:full-path="Object 345/" manifest:version="1.2" manifest:media-type="application/vnd.oasis.opendocument.formula"/>
  <manifest:file-entry manifest:full-path="Object 346/content.xml" manifest:media-type="text/xml"/>
  <manifest:file-entry manifest:full-path="Object 346/settings.xml" manifest:media-type="text/xml"/>
  <manifest:file-entry manifest:full-path="Object 346/" manifest:version="1.2" manifest:media-type="application/vnd.oasis.opendocument.formula"/>
  <manifest:file-entry manifest:full-path="Object 350/content.xml" manifest:media-type="text/xml"/>
  <manifest:file-entry manifest:full-path="Object 350/settings.xml" manifest:media-type="text/xml"/>
  <manifest:file-entry manifest:full-path="Object 350/" manifest:version="1.2" manifest:media-type="application/vnd.oasis.opendocument.formula"/>
  <manifest:file-entry manifest:full-path="Object 351/content.xml" manifest:media-type="text/xml"/>
  <manifest:file-entry manifest:full-path="Object 351/settings.xml" manifest:media-type="text/xml"/>
  <manifest:file-entry manifest:full-path="Object 351/" manifest:version="1.2" manifest:media-type="application/vnd.oasis.opendocument.formula"/>
  <manifest:file-entry manifest:full-path="Object 352/content.xml" manifest:media-type="text/xml"/>
  <manifest:file-entry manifest:full-path="Object 352/settings.xml" manifest:media-type="text/xml"/>
  <manifest:file-entry manifest:full-path="Object 352/" manifest:version="1.2" manifest:media-type="application/vnd.oasis.opendocument.formula"/>
  <manifest:file-entry manifest:full-path="Object 360/content.xml" manifest:media-type="text/xml"/>
  <manifest:file-entry manifest:full-path="Object 360/settings.xml" manifest:media-type="text/xml"/>
  <manifest:file-entry manifest:full-path="Object 360/" manifest:version="1.2" manifest:media-type="application/vnd.oasis.opendocument.formula"/>
  <manifest:file-entry manifest:full-path="Object 361/content.xml" manifest:media-type="text/xml"/>
  <manifest:file-entry manifest:full-path="Object 361/settings.xml" manifest:media-type="text/xml"/>
  <manifest:file-entry manifest:full-path="Object 361/" manifest:version="1.2" manifest:media-type="application/vnd.oasis.opendocument.formula"/>
  <manifest:file-entry manifest:full-path="Object 362/content.xml" manifest:media-type="text/xml"/>
  <manifest:file-entry manifest:full-path="Object 362/settings.xml" manifest:media-type="text/xml"/>
  <manifest:file-entry manifest:full-path="Object 362/" manifest:version="1.2" manifest:media-type="application/vnd.oasis.opendocument.formula"/>
  <manifest:file-entry manifest:full-path="Object 363/content.xml" manifest:media-type="text/xml"/>
  <manifest:file-entry manifest:full-path="Object 363/settings.xml" manifest:media-type="text/xml"/>
  <manifest:file-entry manifest:full-path="Object 363/" manifest:version="1.2" manifest:media-type="application/vnd.oasis.opendocument.formula"/>
  <manifest:file-entry manifest:full-path="Object 364/content.xml" manifest:media-type="text/xml"/>
  <manifest:file-entry manifest:full-path="Object 364/settings.xml" manifest:media-type="text/xml"/>
  <manifest:file-entry manifest:full-path="Object 364/" manifest:version="1.2" manifest:media-type="application/vnd.oasis.opendocument.formula"/>
  <manifest:file-entry manifest:full-path="Object 365/content.xml" manifest:media-type="text/xml"/>
  <manifest:file-entry manifest:full-path="Object 365/settings.xml" manifest:media-type="text/xml"/>
  <manifest:file-entry manifest:full-path="Object 365/" manifest:version="1.2" manifest:media-type="application/vnd.oasis.opendocument.formula"/>
  <manifest:file-entry manifest:full-path="Object 366/content.xml" manifest:media-type="text/xml"/>
  <manifest:file-entry manifest:full-path="Object 366/settings.xml" manifest:media-type="text/xml"/>
  <manifest:file-entry manifest:full-path="Object 366/" manifest:version="1.2" manifest:media-type="application/vnd.oasis.opendocument.formula"/>
  <manifest:file-entry manifest:full-path="Object 367/content.xml" manifest:media-type="text/xml"/>
  <manifest:file-entry manifest:full-path="Object 367/settings.xml" manifest:media-type="text/xml"/>
  <manifest:file-entry manifest:full-path="Object 367/" manifest:version="1.2" manifest:media-type="application/vnd.oasis.opendocument.formula"/>
  <manifest:file-entry manifest:full-path="Object 368/content.xml" manifest:media-type="text/xml"/>
  <manifest:file-entry manifest:full-path="Object 368/settings.xml" manifest:media-type="text/xml"/>
  <manifest:file-entry manifest:full-path="Object 368/" manifest:version="1.2" manifest:media-type="application/vnd.oasis.opendocument.formula"/>
  <manifest:file-entry manifest:full-path="Object 369/content.xml" manifest:media-type="text/xml"/>
  <manifest:file-entry manifest:full-path="Object 369/settings.xml" manifest:media-type="text/xml"/>
  <manifest:file-entry manifest:full-path="Object 369/" manifest:version="1.2" manifest:media-type="application/vnd.oasis.opendocument.formula"/>
  <manifest:file-entry manifest:full-path="Object 370/content.xml" manifest:media-type="text/xml"/>
  <manifest:file-entry manifest:full-path="Object 370/settings.xml" manifest:media-type="text/xml"/>
  <manifest:file-entry manifest:full-path="Object 370/" manifest:version="1.2" manifest:media-type="application/vnd.oasis.opendocument.formula"/>
  <manifest:file-entry manifest:full-path="Object 371/content.xml" manifest:media-type="text/xml"/>
  <manifest:file-entry manifest:full-path="Object 371/settings.xml" manifest:media-type="text/xml"/>
  <manifest:file-entry manifest:full-path="Object 371/" manifest:version="1.2" manifest:media-type="application/vnd.oasis.opendocument.formula"/>
  <manifest:file-entry manifest:full-path="Object 372/content.xml" manifest:media-type="text/xml"/>
  <manifest:file-entry manifest:full-path="Object 372/settings.xml" manifest:media-type="text/xml"/>
  <manifest:file-entry manifest:full-path="Object 372/" manifest:version="1.2" manifest:media-type="application/vnd.oasis.opendocument.formula"/>
  <manifest:file-entry manifest:full-path="Object 373/content.xml" manifest:media-type="text/xml"/>
  <manifest:file-entry manifest:full-path="Object 373/settings.xml" manifest:media-type="text/xml"/>
  <manifest:file-entry manifest:full-path="Object 373/" manifest:version="1.2" manifest:media-type="application/vnd.oasis.opendocument.formula"/>
  <manifest:file-entry manifest:full-path="Object 374/content.xml" manifest:media-type="text/xml"/>
  <manifest:file-entry manifest:full-path="Object 374/settings.xml" manifest:media-type="text/xml"/>
  <manifest:file-entry manifest:full-path="Object 374/" manifest:version="1.2" manifest:media-type="application/vnd.oasis.opendocument.formula"/>
  <manifest:file-entry manifest:full-path="settings.xml" manifest:media-type="text/xml"/>
  <manifest:file-entry manifest:full-path="Object 375/content.xml" manifest:media-type="text/xml"/>
  <manifest:file-entry manifest:full-path="Object 375/settings.xml" manifest:media-type="text/xml"/>
  <manifest:file-entry manifest:full-path="Object 375/" manifest:version="1.2" manifest:media-type="application/vnd.oasis.opendocument.formula"/>
  <manifest:file-entry manifest:full-path="Object 376/content.xml" manifest:media-type="text/xml"/>
  <manifest:file-entry manifest:full-path="Object 376/settings.xml" manifest:media-type="text/xml"/>
  <manifest:file-entry manifest:full-path="Object 376/" manifest:version="1.2" manifest:media-type="application/vnd.oasis.opendocument.formula"/>
  <manifest:file-entry manifest:full-path="Object 377/content.xml" manifest:media-type="text/xml"/>
  <manifest:file-entry manifest:full-path="Object 377/settings.xml" manifest:media-type="text/xml"/>
  <manifest:file-entry manifest:full-path="Object 377/" manifest:version="1.2" manifest:media-type="application/vnd.oasis.opendocument.formula"/>
  <manifest:file-entry manifest:full-path="Object 378/content.xml" manifest:media-type="text/xml"/>
  <manifest:file-entry manifest:full-path="Object 378/settings.xml" manifest:media-type="text/xml"/>
  <manifest:file-entry manifest:full-path="Object 378/" manifest:version="1.2" manifest:media-type="application/vnd.oasis.opendocument.formula"/>
  <manifest:file-entry manifest:full-path="Object 379/content.xml" manifest:media-type="text/xml"/>
  <manifest:file-entry manifest:full-path="Object 379/settings.xml" manifest:media-type="text/xml"/>
  <manifest:file-entry manifest:full-path="Object 379/" manifest:version="1.2" manifest:media-type="application/vnd.oasis.opendocument.formula"/>
  <manifest:file-entry manifest:full-path="Object 380/content.xml" manifest:media-type="text/xml"/>
  <manifest:file-entry manifest:full-path="Object 380/settings.xml" manifest:media-type="text/xml"/>
  <manifest:file-entry manifest:full-path="Object 380/" manifest:version="1.2" manifest:media-type="application/vnd.oasis.opendocument.formula"/>
  <manifest:file-entry manifest:full-path="Object 381/content.xml" manifest:media-type="text/xml"/>
  <manifest:file-entry manifest:full-path="Object 381/settings.xml" manifest:media-type="text/xml"/>
  <manifest:file-entry manifest:full-path="Object 381/" manifest:version="1.2" manifest:media-type="application/vnd.oasis.opendocument.formula"/>
  <manifest:file-entry manifest:full-path="meta.xml" manifest:media-type="text/xml"/>
  <manifest:file-entry manifest:full-path="Object 382/content.xml" manifest:media-type="text/xml"/>
  <manifest:file-entry manifest:full-path="Object 382/settings.xml" manifest:media-type="text/xml"/>
  <manifest:file-entry manifest:full-path="Object 382/" manifest:version="1.2" manifest:media-type="application/vnd.oasis.opendocument.formula"/>
  <manifest:file-entry manifest:full-path="Object 383/content.xml" manifest:media-type="text/xml"/>
  <manifest:file-entry manifest:full-path="Object 383/settings.xml" manifest:media-type="text/xml"/>
  <manifest:file-entry manifest:full-path="Object 383/" manifest:version="1.2" manifest:media-type="application/vnd.oasis.opendocument.formula"/>
  <manifest:file-entry manifest:full-path="Object 384/content.xml" manifest:media-type="text/xml"/>
  <manifest:file-entry manifest:full-path="Object 384/settings.xml" manifest:media-type="text/xml"/>
  <manifest:file-entry manifest:full-path="Object 384/" manifest:version="1.2" manifest:media-type="application/vnd.oasis.opendocument.formula"/>
  <manifest:file-entry manifest:full-path="Object 385/content.xml" manifest:media-type="text/xml"/>
  <manifest:file-entry manifest:full-path="Object 385/settings.xml" manifest:media-type="text/xml"/>
  <manifest:file-entry manifest:full-path="Object 385/" manifest:version="1.2" manifest:media-type="application/vnd.oasis.opendocument.formula"/>
  <manifest:file-entry manifest:full-path="Object 386/content.xml" manifest:media-type="text/xml"/>
  <manifest:file-entry manifest:full-path="Object 386/settings.xml" manifest:media-type="text/xml"/>
  <manifest:file-entry manifest:full-path="Object 386/" manifest:version="1.2" manifest:media-type="application/vnd.oasis.opendocument.formula"/>
  <manifest:file-entry manifest:full-path="Object 387/content.xml" manifest:media-type="text/xml"/>
  <manifest:file-entry manifest:full-path="Object 387/settings.xml" manifest:media-type="text/xml"/>
  <manifest:file-entry manifest:full-path="Object 387/" manifest:version="1.2" manifest:media-type="application/vnd.oasis.opendocument.formula"/>
  <manifest:file-entry manifest:full-path="Object 388/content.xml" manifest:media-type="text/xml"/>
  <manifest:file-entry manifest:full-path="Object 388/settings.xml" manifest:media-type="text/xml"/>
  <manifest:file-entry manifest:full-path="Object 388/" manifest:version="1.2" manifest:media-type="application/vnd.oasis.opendocument.formula"/>
  <manifest:file-entry manifest:full-path="Object 389/content.xml" manifest:media-type="text/xml"/>
  <manifest:file-entry manifest:full-path="Object 389/settings.xml" manifest:media-type="text/xml"/>
  <manifest:file-entry manifest:full-path="Object 389/" manifest:version="1.2" manifest:media-type="application/vnd.oasis.opendocument.formula"/>
  <manifest:file-entry manifest:full-path="manifest.rdf" manifest:media-type="application/rdf+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Times New Roman" svg:font-family="'Times New Roman'" style:font-family-generic="roman" style:font-pitch="variable"/>
    <style:font-face style:name="TypoUpright BT" svg:font-family="'TypoUpright BT'" style:font-family-generic="script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style:text-autospace="ideograph-alpha" style:punctuation-wrap="hanging" style:vertical-align="auto">
        <style:tab-stops>
          <style:tab-stop style:position="1.27cm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1cm"/>
          <style:tab-stop style:position="1.905cm"/>
        </style:tab-stops>
      </style:paragraph-properties>
      <style:text-properties fo:language="de" fo:country="DE"/>
    </style:style>
    <style:style style:name="P3" style:family="paragraph" style:parent-style-name="Footer">
      <style:paragraph-properties style:text-autospace="ideograph-alpha" style:punctuation-wrap="hanging" style:vertical-align="auto">
        <style:tab-stops>
          <style:tab-stop style:position="1.27cm"/>
        </style:tab-stops>
      </style:paragraph-properties>
      <style:text-properties fo:language="de" fo:country="DE" style:font-size-complex="12pt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4pt" fo:font-weight="bold" style:font-size-asian="14pt" style:font-weight-asian="bold"/>
    </style:style>
    <style:style style:name="P9" style:family="paragraph" style:parent-style-name="Standard">
      <style:text-properties fo:font-style="italic" style:font-style-asian="italic" style:font-style-complex="italic"/>
    </style:style>
    <style:style style:name="P10" style:family="paragraph" style:parent-style-name="Standard">
      <style:paragraph-properties>
        <style:tab-stops>
          <style:tab-stop style:position="1.27cm"/>
        </style:tab-stops>
      </style:paragraph-properties>
      <style:text-properties fo:font-style="italic" style:font-style-asian="italic" style:font-style-complex="italic"/>
    </style:style>
    <style:style style:name="P11" style:family="paragraph" style:parent-style-name="Standard">
      <style:paragraph-properties>
        <style:tab-stops>
          <style:tab-stop style:position="1.27cm"/>
        </style:tab-stops>
      </style:paragraph-properties>
      <style:text-properties fo:font-style="italic" style:font-style-asian="italic"/>
    </style:style>
    <style:style style:name="P12" style:family="paragraph" style:parent-style-name="Standard">
      <style:paragraph-properties>
        <style:tab-stops>
          <style:tab-stop style:position="1.27cm"/>
        </style:tab-stops>
      </style:paragraph-properties>
      <style:text-properties fo:font-style="italic" style:font-style-asian="italic" style:font-name-complex="Courier New1" style:font-style-complex="italic"/>
    </style:style>
    <style:style style:name="P13" style:family="paragraph" style:parent-style-name="Standard">
      <style:paragraph-properties>
        <style:tab-stops>
          <style:tab-stop style:position="1.27cm"/>
          <style:tab-stop style:position="1.905cm"/>
        </style:tab-stops>
      </style:paragraph-properties>
      <style:text-properties fo:font-style="italic" style:font-style-asian="italic"/>
    </style:style>
    <style:style style:name="P14" style:family="paragraph" style:parent-style-name="Standard">
      <style:text-properties style:font-name-complex="Courier New1"/>
    </style:style>
    <style:style style:name="P15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-complex="Courier New1"/>
    </style:style>
    <style:style style:name="P16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0pt" fo:language="none" fo:country="none" style:font-size-asian="10pt" style:language-asian="none" style:country-asian="none" style:font-name-complex="Courier New1"/>
    </style:style>
    <style:style style:name="P17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0pt" fo:language="none" fo:country="none" style:font-size-asian="10pt" style:language-asian="none" style:country-asian="none"/>
    </style:style>
    <style:style style:name="P18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0pt" fo:language="none" fo:country="none" fo:font-style="italic" style:font-size-asian="10pt" style:language-asian="none" style:country-asian="none" style:font-style-asian="italic" style:font-style-complex="italic" style:font-weight-complex="bold"/>
    </style:style>
    <style:style style:name="P19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0pt" fo:language="en" fo:country="US" style:font-size-asian="10pt" style:language-asian="none" style:country-asian="none" style:font-name-complex="Courier New1"/>
    </style:style>
    <style:style style:name="P20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0pt" fo:language="en" fo:country="US" fo:font-style="italic" style:font-size-asian="10pt" style:language-asian="none" style:country-asian="none" style:font-style-asian="italic" style:font-style-complex="italic"/>
    </style:style>
    <style:style style:name="P21" style:family="paragraph" style:parent-style-name="Standard">
      <style:paragraph-properties>
        <style:tab-stops>
          <style:tab-stop style:position="1.27cm"/>
        </style:tab-stops>
      </style:paragraph-properties>
      <style:text-properties fo:color="#0000ff" style:font-name-complex="Courier New1"/>
    </style:style>
    <style:style style:name="P22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en" fo:country="US" style:font-name-complex="Courier New1"/>
    </style:style>
    <style:style style:name="P23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en" fo:country="US" fo:font-style="italic" style:font-style-asian="italic" style:font-style-complex="italic"/>
    </style:style>
    <style:style style:name="P24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en" fo:country="US" fo:font-style="italic" style:font-style-asian="italic" style:font-size-complex="12pt" style:font-style-complex="italic"/>
    </style:style>
    <style:style style:name="P25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en" fo:country="US" fo:font-style="italic" style:font-name-asian="Courier New1" style:font-style-asian="italic" style:font-style-complex="italic"/>
    </style:style>
    <style:style style:name="P26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en" fo:country="US"/>
    </style:style>
    <style:style style:name="P27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en" fo:country="US" style:font-name-asian="Courier New1"/>
    </style:style>
    <style:style style:name="P28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en" fo:country="US" style:font-name-asian="Courier New1" style:font-name-complex="Courier New1"/>
    </style:style>
    <style:style style:name="P29" style:family="paragraph" style:parent-style-name="Standard">
      <style:paragraph-properties>
        <style:tab-stops>
          <style:tab-stop style:position="1.27cm"/>
        </style:tab-stops>
      </style:paragraph-properties>
      <style:text-properties fo:color="#993366" fo:language="en" fo:country="US" style:font-name-complex="Courier New1"/>
    </style:style>
    <style:style style:name="P30" style:family="paragraph" style:parent-style-name="Standard">
      <style:paragraph-properties>
        <style:tab-stops>
          <style:tab-stop style:position="1.27cm"/>
        </style:tab-stops>
      </style:paragraph-properties>
      <style:text-properties fo:color="#993366" fo:font-size="10pt" fo:language="en" fo:country="US" style:font-size-asian="10pt" style:language-asian="none" style:country-asian="none" style:font-name-complex="Courier New1"/>
    </style:style>
    <style:style style:name="P31" style:family="paragraph" style:parent-style-name="Standard">
      <style:paragraph-properties>
        <style:tab-stops>
          <style:tab-stop style:position="1.27cm"/>
        </style:tab-stops>
      </style:paragraph-properties>
      <style:text-properties fo:color="#993366" fo:font-size="10pt" fo:language="none" fo:country="none" style:font-size-asian="10pt" style:language-asian="none" style:country-asian="none" style:font-name-complex="Courier New1"/>
    </style:style>
    <style:style style:name="P32" style:family="paragraph" style:parent-style-name="Standard">
      <style:text-properties style:font-name-asian="Courier New1"/>
    </style:style>
    <style:style style:name="P33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-asian="Courier New1"/>
    </style:style>
    <style:style style:name="P34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-asian="Courier New1" style:font-name-complex="Courier New1"/>
    </style:style>
    <style:style style:name="P35" style:family="paragraph" style:parent-style-name="Standard">
      <style:paragraph-properties>
        <style:tab-stops>
          <style:tab-stop style:position="1.27cm"/>
          <style:tab-stop style:position="1.905cm"/>
        </style:tab-stops>
      </style:paragraph-properties>
      <style:text-properties style:font-name-asian="Courier New1"/>
    </style:style>
    <style:style style:name="P36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de" fo:country="DE" fo:font-style="italic" style:font-style-asian="italic" style:font-size-complex="12pt" style:font-style-complex="italic"/>
    </style:style>
    <style:style style:name="P37" style:family="paragraph" style:parent-style-name="Standard">
      <style:text-properties fo:language="en" fo:country="GB"/>
    </style:style>
    <style:style style:name="P38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en" fo:country="GB" fo:font-weight="bold" style:font-weight-asian="bold"/>
    </style:style>
    <style:style style:name="P39" style:family="paragraph" style:parent-style-name="Standard">
      <style:text-properties fo:language="en" fo:country="GB" fo:font-weight="bold" style:font-weight-asian="bold" style:font-style-complex="italic" style:font-weight-complex="bold"/>
    </style:style>
    <style:style style:name="P40" style:family="paragraph" style:parent-style-name="Standard">
      <style:paragraph-properties>
        <style:tab-stops>
          <style:tab-stop style:position="1.27cm"/>
          <style:tab-stop style:position="1.905cm"/>
        </style:tab-stops>
      </style:paragraph-properties>
      <style:text-properties fo:language="en" fo:country="GB" fo:font-weight="bold" style:font-weight-asian="bold" style:font-style-complex="italic" style:font-weight-complex="bold"/>
    </style:style>
    <style:style style:name="P41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en" fo:country="GB"/>
    </style:style>
    <style:style style:name="P42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en" fo:country="GB" style:font-name-asian="Courier New1"/>
    </style:style>
    <style:style style:name="P43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en" fo:country="GB" style:font-weight-complex="bold"/>
    </style:style>
    <style:style style:name="P44" style:family="paragraph" style:parent-style-name="Standard" style:list-style-name=""/>
    <style:style style:name="P45" style:family="paragraph" style:parent-style-name="Standard">
      <style:paragraph-properties>
        <style:tab-stops>
          <style:tab-stop style:position="1.27cm"/>
          <style:tab-stop style:position="1.905cm"/>
        </style:tab-stops>
      </style:paragraph-properties>
    </style:style>
    <style:style style:name="P46" style:family="paragraph" style:parent-style-name="Standard">
      <style:paragraph-properties>
        <style:tab-stops>
          <style:tab-stop style:position="1.905cm"/>
        </style:tab-stops>
      </style:paragraph-properties>
    </style:style>
    <style:style style:name="P47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48" style:family="paragraph" style:parent-style-name="Standard">
      <style:paragraph-properties>
        <style:tab-stops>
          <style:tab-stop style:position="1.27cm"/>
          <style:tab-stop style:position="1.905cm"/>
        </style:tab-stops>
      </style:paragraph-properties>
    </style:style>
    <style:style style:name="P49" style:family="paragraph" style:parent-style-name="Standard">
      <style:paragraph-properties fo:margin-left="0.635cm" fo:margin-right="0cm" fo:text-indent="0cm" style:auto-text-indent="false"/>
    </style:style>
    <style:style style:name="P50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</style:style>
    <style:style style:name="P51" style:family="paragraph" style:parent-style-name="Standard" style:master-page-name="Standard">
      <style:paragraph-properties style:page-number="3200">
        <style:tab-stops>
          <style:tab-stop style:position="1.27cm"/>
        </style:tab-stops>
      </style:paragraph-properties>
    </style:style>
    <style:style style:name="P52" style:family="paragraph" style:parent-style-name="Standard">
      <style:paragraph-properties fo:break-before="page"/>
    </style:style>
    <style:style style:name="P53" style:family="paragraph" style:parent-style-name="Standard">
      <style:paragraph-properties fo:break-before="page">
        <style:tab-stops>
          <style:tab-stop style:position="1.27cm"/>
        </style:tab-stops>
      </style:paragraph-properties>
    </style:style>
    <style:style style:name="P54" style:family="paragraph" style:parent-style-name="Standard">
      <style:paragraph-properties fo:break-before="page">
        <style:tab-stops>
          <style:tab-stop style:position="1.27cm"/>
          <style:tab-stop style:position="1.905cm"/>
        </style:tab-stops>
      </style:paragraph-properties>
    </style:style>
    <style:style style:name="P55" style:family="paragraph">
      <loext:graphic-properties draw:fill="none" draw:fill-color="#ffffff"/>
      <style:paragraph-properties fo:text-align="center" style:writing-mode="lr-tb"/>
    </style:style>
    <style:style style:name="P56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tyle-complex="italic" style:font-weight-complex="bold"/>
    </style:style>
    <style:style style:name="T4" style:family="text">
      <style:text-properties fo:font-weight="bold" style:font-name-asian="Courier New1" style:font-weight-asian="bold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style:font-size-asian="14pt" style:font-weight-complex="bold"/>
    </style:style>
    <style:style style:name="T7" style:family="text">
      <style:text-properties style:font-weight-complex="bold"/>
    </style:style>
    <style:style style:name="T8" style:family="text">
      <style:text-properties style:font-name="Symbol" style:font-name-asian="Symbol" style:font-name-complex="Symbol"/>
    </style:style>
    <style:style style:name="T9" style:family="text">
      <style:text-properties style:font-name="Symbol" fo:font-style="italic" style:font-name-asian="Symbol" style:font-style-asian="italic" style:font-name-complex="Symbol"/>
    </style:style>
    <style:style style:name="T10" style:family="text">
      <style:text-properties style:font-name="Symbol" fo:font-style="italic" style:font-name-asian="Symbol" style:font-style-asian="italic" style:font-name-complex="Symbol" style:font-style-complex="italic"/>
    </style:style>
    <style:style style:name="T11" style:family="text">
      <style:text-properties style:font-name="Symbol" fo:language="fr" fo:country="FR" fo:font-style="italic" style:font-name-asian="Symbol" style:font-style-asian="italic" style:font-name-complex="Symbol"/>
    </style:style>
    <style:style style:name="T12" style:family="text">
      <style:text-properties style:font-name="Symbol" fo:language="fr" fo:country="FR" fo:font-style="italic" style:font-name-asian="Symbol" style:font-style-asian="italic" style:font-name-complex="Symbol" style:font-style-complex="italic"/>
    </style:style>
    <style:style style:name="T13" style:family="text">
      <style:text-properties style:font-name="Symbol" fo:language="fr" fo:country="FR" style:font-name-asian="Symbol" style:font-name-complex="Symbol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Imprint MT Shadow" style:font-name-complex="Imprint MT Shadow"/>
    </style:style>
    <style:style style:name="T16" style:family="text">
      <style:text-properties style:font-name="Imprint MT Shadow" fo:font-style="italic" style:font-style-asian="italic" style:font-name-complex="Imprint MT Shadow"/>
    </style:style>
    <style:style style:name="T17" style:family="text">
      <style:text-properties style:font-name="Imprint MT Shadow" fo:font-style="italic" style:font-style-asian="italic" style:font-name-complex="Imprint MT Shadow" style:font-style-complex="italic"/>
    </style:style>
    <style:style style:name="T18" style:family="text">
      <style:text-properties style:font-name="Imprint MT Shadow" fo:language="it" fo:country="IT" fo:font-style="italic" style:font-style-asian="italic" style:font-name-complex="Imprint MT Shadow" style:font-style-complex="italic"/>
    </style:style>
    <style:style style:name="T19" style:family="text">
      <style:text-properties style:font-name-asian="Courier New1"/>
    </style:style>
    <style:style style:name="T20" style:family="text">
      <style:text-properties style:font-name-asian="Courier New1" style:font-size-complex="12pt"/>
    </style:style>
    <style:style style:name="T21" style:family="text">
      <style:text-properties style:font-name-asian="Courier New1" style:font-name-complex="Courier New1"/>
    </style:style>
    <style:style style:name="T22" style:family="text">
      <style:text-properties style:font-name-asian="Courier New1" style:font-name-complex="Courier New1" style:font-style-complex="italic"/>
    </style:style>
    <style:style style:name="T23" style:family="text">
      <style:text-properties fo:font-style="italic" style:font-style-asian="italic"/>
    </style:style>
    <style:style style:name="T24" style:family="text">
      <style:text-properties fo:font-style="italic" style:font-style-asian="italic" style:font-weight-complex="bold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style:font-style-asian="italic" style:font-style-complex="italic" style:font-weight-complex="bold"/>
    </style:style>
    <style:style style:name="T27" style:family="text">
      <style:text-properties fo:font-style="italic" style:font-style-asian="italic" style:font-name-complex="Courier New1" style:font-style-complex="italic"/>
    </style:style>
    <style:style style:name="T28" style:family="text">
      <style:text-properties fo:font-style="italic" fo:font-weight="bold" style:font-style-asian="italic" style:font-weight-asian="bold"/>
    </style:style>
    <style:style style:name="T29" style:family="text">
      <style:text-properties fo:font-style="italic" fo:font-weight="bold" style:font-style-asian="italic" style:font-weight-asian="bold" style:font-style-complex="italic"/>
    </style:style>
    <style:style style:name="T30" style:family="text">
      <style:text-properties fo:font-style="italic" fo:font-weight="bold" style:font-style-asian="italic" style:font-weight-asian="bold" style:font-weight-complex="bold"/>
    </style:style>
    <style:style style:name="T31" style:family="text">
      <style:text-properties fo:font-style="italic" style:font-name-asian="Courier New1" style:font-style-asian="italic" style:font-style-complex="italic"/>
    </style:style>
    <style:style style:name="T32" style:family="text">
      <style:text-properties style:text-position="sub 58%"/>
    </style:style>
    <style:style style:name="T33" style:family="text">
      <style:text-properties style:text-position="sub 58%" fo:font-style="italic" style:font-style-asian="italic"/>
    </style:style>
    <style:style style:name="T34" style:family="text">
      <style:text-properties style:text-position="sub 58%" fo:font-style="italic" style:font-style-asian="italic" style:font-style-complex="italic"/>
    </style:style>
    <style:style style:name="T35" style:family="text">
      <style:text-properties style:text-position="sub 58%" fo:font-size="10pt" fo:font-style="italic" style:font-size-asian="10pt" style:font-style-asian="italic"/>
    </style:style>
    <style:style style:name="T36" style:family="text">
      <style:text-properties style:text-position="sub 58%" style:font-name="Symbol" fo:font-style="italic" style:font-name-asian="Symbol" style:font-style-asian="italic" style:font-name-complex="Symbol"/>
    </style:style>
    <style:style style:name="T37" style:family="text">
      <style:text-properties style:text-position="sub 58%" style:font-name="Symbol" fo:font-style="italic" style:font-name-asian="Symbol" style:font-style-asian="italic" style:font-name-complex="Symbol" style:font-style-complex="italic"/>
    </style:style>
    <style:style style:name="T38" style:family="text">
      <style:text-properties style:text-position="sub 58%" style:font-name="Symbol" fo:language="fr" fo:country="FR" fo:font-style="italic" style:font-name-asian="Symbol" style:font-style-asian="italic" style:font-name-complex="Symbol" style:font-style-complex="italic"/>
    </style:style>
    <style:style style:name="T39" style:family="text">
      <style:text-properties style:text-position="sub 58%" style:font-name="Symbol" fo:language="fr" fo:country="FR" style:font-name-asian="Symbol" style:font-name-complex="Symbol"/>
    </style:style>
    <style:style style:name="T40" style:family="text">
      <style:text-properties style:text-position="sub 58%" style:font-name-complex="Courier New1"/>
    </style:style>
    <style:style style:name="T41" style:family="text">
      <style:text-properties style:text-position="sub 58%" fo:language="en" fo:country="US" style:font-name-complex="Courier New1"/>
    </style:style>
    <style:style style:name="T42" style:family="text">
      <style:text-properties style:text-position="sub 58%" fo:language="de" fo:country="DE" style:font-name-complex="Courier New1"/>
    </style:style>
    <style:style style:name="T43" style:family="text">
      <style:text-properties style:text-position="sub 58%" fo:language="it" fo:country="IT" fo:font-style="italic" style:font-style-asian="italic" style:font-style-complex="italic"/>
    </style:style>
    <style:style style:name="T44" style:family="text">
      <style:text-properties style:text-position="sub 58%" fo:language="en" fo:country="GB"/>
    </style:style>
    <style:style style:name="T45" style:family="text">
      <style:text-properties style:text-position="sub 58%" fo:language="en" fo:country="GB" style:font-style-complex="italic"/>
    </style:style>
    <style:style style:name="T46" style:family="text">
      <style:text-properties style:text-position="sub 58%" fo:language="en" fo:country="GB" fo:font-style="italic" style:font-style-asian="italic"/>
    </style:style>
    <style:style style:name="T47" style:family="text">
      <style:text-properties style:text-position="sub 58%" fo:language="fr" fo:country="FR"/>
    </style:style>
    <style:style style:name="T48" style:family="text">
      <style:text-properties style:text-position="sub 58%" style:font-name="Times New Roman" style:font-name-complex="Times New Roman"/>
    </style:style>
    <style:style style:name="T49" style:family="text">
      <style:text-properties fo:font-size="10pt" fo:font-style="italic" style:font-size-asian="10pt" style:font-style-asian="italic"/>
    </style:style>
    <style:style style:name="T50" style:family="text">
      <style:text-properties fo:font-size="10pt" fo:font-style="italic" style:font-size-asian="10pt" style:font-style-asian="italic" style:font-style-complex="italic"/>
    </style:style>
    <style:style style:name="T51" style:family="text">
      <style:text-properties fo:font-size="10pt" fo:language="none" fo:country="none" style:font-size-asian="10pt" style:language-asian="none" style:country-asian="none"/>
    </style:style>
    <style:style style:name="T52" style:family="text">
      <style:text-properties fo:language="fr" fo:country="FR"/>
    </style:style>
    <style:style style:name="T53" style:family="text">
      <style:text-properties fo:language="fr" fo:country="FR" style:font-name-asian="Courier New1"/>
    </style:style>
    <style:style style:name="T54" style:family="text">
      <style:text-properties fo:language="fr" fo:country="FR" style:font-name-asian="Courier New1" style:font-name-complex="Courier New1"/>
    </style:style>
    <style:style style:name="T55" style:family="text">
      <style:text-properties fo:language="fr" fo:country="FR" style:font-name-complex="Courier New1"/>
    </style:style>
    <style:style style:name="T56" style:family="text">
      <style:text-properties style:font-style-complex="italic"/>
    </style:style>
    <style:style style:name="T57" style:family="text">
      <style:text-properties style:font-name="TypoUpright BT" style:font-name-complex="TypoUpright BT"/>
    </style:style>
    <style:style style:name="T58" style:family="text">
      <style:text-properties style:font-name="TypoUpright BT" fo:font-style="italic" style:font-style-asian="italic" style:font-name-complex="TypoUpright BT" style:font-style-complex="italic"/>
    </style:style>
    <style:style style:name="T59" style:family="text">
      <style:text-properties style:font-name="TypoUpright BT" fo:language="en" fo:country="GB" style:font-name-complex="TypoUpright BT"/>
    </style:style>
    <style:style style:name="T60" style:family="text">
      <style:text-properties style:font-name="TypoUpright BT" fo:language="fr" fo:country="FR" style:font-name-complex="TypoUpright BT"/>
    </style:style>
    <style:style style:name="T61" style:family="text">
      <style:text-properties style:font-name="TypoUpright BT" fo:font-size="14pt" style:font-size-asian="14pt" style:font-name-complex="TypoUpright BT"/>
    </style:style>
    <style:style style:name="T62" style:family="text">
      <style:text-properties style:font-name="TypoUpright BT" fo:font-size="14pt" fo:language="en" fo:country="GB" style:font-size-asian="14pt" style:font-name-complex="TypoUpright BT"/>
    </style:style>
    <style:style style:name="T63" style:family="text">
      <style:text-properties style:font-name-complex="Courier New1"/>
    </style:style>
    <style:style style:name="T64" style:family="text">
      <style:text-properties style:font-name-complex="Courier New1" style:font-size-complex="12pt"/>
    </style:style>
    <style:style style:name="T65" style:family="text">
      <style:text-properties style:font-name-complex="Courier New1" style:font-style-complex="italic"/>
    </style:style>
    <style:style style:name="T66" style:family="text">
      <style:text-properties officeooo:rsid="001b2a9a" style:font-name-complex="Courier New1"/>
    </style:style>
    <style:style style:name="T67" style:family="text">
      <style:text-properties fo:color="#0000ff" style:font-name-complex="Courier New1"/>
    </style:style>
    <style:style style:name="T68" style:family="text">
      <style:text-properties fo:color="#0000ff" style:text-position="sub 58%" style:font-name-complex="Courier New1"/>
    </style:style>
    <style:style style:name="T69" style:family="text">
      <style:text-properties fo:color="#0000ff" style:text-position="sub 58%" fo:language="en" fo:country="US" style:font-name-complex="Courier New1"/>
    </style:style>
    <style:style style:name="T70" style:family="text">
      <style:text-properties fo:color="#0000ff" fo:language="en" fo:country="US" style:font-name-complex="Courier New1"/>
    </style:style>
    <style:style style:name="T71" style:family="text">
      <style:text-properties fo:language="en" fo:country="US"/>
    </style:style>
    <style:style style:name="T72" style:family="text">
      <style:text-properties fo:language="en" fo:country="US" style:font-name-complex="Courier New1"/>
    </style:style>
    <style:style style:name="T73" style:family="text">
      <style:text-properties fo:language="en" fo:country="US" style:font-name-asian="Courier New1"/>
    </style:style>
    <style:style style:name="T74" style:family="text">
      <style:text-properties fo:language="en" fo:country="US" style:font-name-asian="Courier New1" style:font-name-complex="Courier New1"/>
    </style:style>
    <style:style style:name="T75" style:family="text">
      <style:text-properties fo:language="en" fo:country="US" fo:font-style="italic" style:font-style-asian="italic" style:font-style-complex="italic"/>
    </style:style>
    <style:style style:name="T76" style:family="text">
      <style:text-properties style:font-size-complex="12pt"/>
    </style:style>
    <style:style style:name="T77" style:family="text">
      <style:text-properties fo:color="#993366" style:font-name-complex="Courier New1"/>
    </style:style>
    <style:style style:name="T78" style:family="text">
      <style:text-properties fo:color="#993366" style:text-position="sub 58%" style:font-name-complex="Courier New1"/>
    </style:style>
    <style:style style:name="T79" style:family="text">
      <style:text-properties fo:color="#993366" style:text-position="sub 58%" fo:language="de" fo:country="DE" style:font-name-complex="Courier New1"/>
    </style:style>
    <style:style style:name="T80" style:family="text">
      <style:text-properties fo:color="#993366" fo:language="de" fo:country="DE" style:font-name-complex="Courier New1"/>
    </style:style>
    <style:style style:name="T81" style:family="text">
      <style:text-properties fo:font-size="18pt" style:font-size-asian="18pt"/>
    </style:style>
    <style:style style:name="T82" style:family="text">
      <style:text-properties fo:color="#ff0000"/>
    </style:style>
    <style:style style:name="T83" style:family="text">
      <style:text-properties fo:color="#ff0000" style:font-name="Symbol" style:font-name-asian="Symbol" style:font-name-complex="Symbol"/>
    </style:style>
    <style:style style:name="T84" style:family="text">
      <style:text-properties fo:color="#ff0000" style:font-name-complex="Courier New1"/>
    </style:style>
    <style:style style:name="T85" style:family="text">
      <style:text-properties fo:color="#ff0000" style:text-position="sub 58%" style:font-name-complex="Courier New1"/>
    </style:style>
    <style:style style:name="T86" style:family="text">
      <style:text-properties fo:language="de" fo:country="DE"/>
    </style:style>
    <style:style style:name="T87" style:family="text">
      <style:text-properties fo:language="de" fo:country="DE" style:font-size-complex="12pt"/>
    </style:style>
    <style:style style:name="T88" style:family="text">
      <style:text-properties fo:language="de" fo:country="DE" style:font-name-complex="Courier New1"/>
    </style:style>
    <style:style style:name="T89" style:family="text">
      <style:text-properties fo:language="en" fo:country="GB"/>
    </style:style>
    <style:style style:name="T90" style:family="text">
      <style:text-properties fo:language="en" fo:country="GB" fo:font-weight="bold" style:font-weight-asian="bold"/>
    </style:style>
    <style:style style:name="T91" style:family="text">
      <style:text-properties fo:language="en" fo:country="GB" fo:font-weight="bold" style:font-weight-asian="bold" style:font-style-complex="italic" style:font-weight-complex="bold"/>
    </style:style>
    <style:style style:name="T92" style:family="text">
      <style:text-properties fo:language="en" fo:country="GB" fo:font-weight="bold" style:font-weight-asian="bold" style:font-weight-complex="bold"/>
    </style:style>
    <style:style style:name="T93" style:family="text">
      <style:text-properties fo:language="en" fo:country="GB" style:font-style-complex="italic"/>
    </style:style>
    <style:style style:name="T94" style:family="text">
      <style:text-properties fo:language="en" fo:country="GB" style:font-name-asian="Courier New1"/>
    </style:style>
    <style:style style:name="T95" style:family="text">
      <style:text-properties fo:language="en" fo:country="GB" style:font-name-asian="Courier New1" style:font-name-complex="Courier New1"/>
    </style:style>
    <style:style style:name="T96" style:family="text">
      <style:text-properties fo:language="en" fo:country="GB" style:font-name-complex="Courier New1"/>
    </style:style>
    <style:style style:name="T97" style:family="text">
      <style:text-properties fo:language="en" fo:country="GB" fo:font-style="italic" style:font-style-asian="italic"/>
    </style:style>
    <style:style style:name="T98" style:family="text">
      <style:text-properties fo:language="en" fo:country="GB" fo:font-style="italic" style:font-style-asian="italic" style:font-style-complex="italic"/>
    </style:style>
    <style:style style:name="T99" style:family="text">
      <style:text-properties fo:language="en" fo:country="GB" fo:font-style="italic" style:font-style-asian="italic" style:font-style-complex="italic" style:font-weight-complex="bold"/>
    </style:style>
    <style:style style:name="T100" style:family="text">
      <style:text-properties fo:language="en" fo:country="GB" fo:font-style="italic" fo:font-weight="bold" style:font-style-asian="italic" style:font-weight-asian="bold" style:font-style-complex="italic"/>
    </style:style>
    <style:style style:name="T101" style:family="text">
      <style:text-properties fo:language="en" fo:country="GB" style:font-weight-complex="bold"/>
    </style:style>
    <style:style style:name="T102" style:family="text">
      <style:text-properties fo:language="it" fo:country="IT" fo:font-style="italic" style:font-style-asian="italic" style:font-style-complex="italic"/>
    </style:style>
    <style:style style:name="T103" style:family="text">
      <style:text-properties fo:language="it" fo:country="IT" fo:font-style="italic" style:font-style-asian="italic" style:font-style-complex="italic" style:font-weight-complex="bold"/>
    </style:style>
    <style:style style:name="T104" style:family="text">
      <style:text-properties fo:language="it" fo:country="IT" fo:font-style="italic" fo:font-weight="bold" style:font-style-asian="italic" style:font-weight-asian="bold" style:font-style-complex="italic"/>
    </style:style>
    <style:style style:name="T105" style:family="text">
      <style:text-properties fo:language="it" fo:country="IT" fo:font-style="italic" fo:font-weight="bold" style:font-style-asian="italic" style:font-weight-asian="bold" style:font-style-complex="italic" style:font-weight-complex="bold"/>
    </style:style>
    <style:style style:name="T106" style:family="text">
      <style:text-properties style:text-position="super 58%"/>
    </style:style>
    <style:style style:name="T107" style:family="text">
      <style:text-properties style:text-position="super 58%" fo:language="en" fo:country="GB"/>
    </style:style>
    <style:style style:name="T108" style:family="text">
      <style:text-properties style:text-position="super 58%" style:font-name-complex="Courier New1"/>
    </style:style>
    <style:style style:name="T109" style:family="text">
      <style:text-properties style:font-name="Viner Hand ITC" style:font-name-complex="Viner Hand ITC"/>
    </style:style>
    <style:style style:name="T1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/>
    </style:style>
    <style:style style:name="fr4" style:family="graphic" style:parent-style-name="OLE">
      <style:graphic-properties style:vertical-pos="middle" style:vertical-rel="text" draw:ole-draw-aspect="1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1.755cm" fo:min-width="2.58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1.693cm" fo:min-width="1.55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Dashed_20__28_var_29__20_2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dash" draw:stroke-dash="Dashed_20__28_var_29__20_1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dash" draw:stroke-dash="Dashed_20__28_var_29__20_1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marker-end="msArrow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6.142cm" fo:min-width="8.85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79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26cm" svg:stroke-color="#000000" draw:marker-start="msArrowOpenEnd_20_5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26cm" svg:stroke-color="#000000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26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79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dash" draw:stroke-dash="Dashed_20__28_var_29__20_1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dash" draw:stroke-dash="Dashed_20__28_var_29__20_1" svg:stroke-width="0.026cm" svg:stroke-color="#000000" draw:marker-start="msArrowOpenEnd_20_5" draw:marker-start-width="0.318cm" draw:marker-start-center="false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oft-page-break/><text:span text:style-name="T5">6.2</text:span><text:span text:style-name="T6">(3200)</text:span><text:span text:style-name="T5"> Integrierbarkeit von Funktionen</text:span></text:p>
      <text:p text:style-name="P8"/>
      <text:p text:style-name="P5"><text:span text:style-name="T1">S6.2.1</text:span><text:span text:style-name="T7">(3200)</text:span> f:I=[a,b]<text:span text:style-name="T8"></text:span><text:span text:style-name="T14"> </text:span><text:span text:style-name="T15">R</text:span>, a<text:span text:style-name="T8"></text:span>b, <draw:frame draw:style-name="fr2" draw:name="Objekt1" text:anchor-type="as-char" svg:width="0.437cm" svg:height="0.467cm" draw:z-index="0"><draw:object xlink:href="./Object 1" xlink:type="simple" xlink:show="embed" xlink:actuate="onLoad"/><draw:image xlink:href="./ObjectReplacements/Object 1" xlink:type="simple" xlink:show="embed" xlink:actuate="onLoad"/></draw:frame><text:s/>stetig oder <draw:frame draw:style-name="fr2" draw:name="Objekt2" text:anchor-type="as-char" svg:width="0.437cm" svg:height="0.467cm" draw:z-index="1"><draw:object xlink:href="./Object 2" xlink:type="simple" xlink:show="embed" xlink:actuate="onLoad"/><draw:image xlink:href="./ObjectReplacements/Object 2" xlink:type="simple" xlink:show="embed" xlink:actuate="onLoad"/></draw:frame><draw:frame draw:style-name="fr2" draw:name="Objekt3" text:anchor-type="as-char" svg:width="0.437cm" svg:height="0.467cm" draw:z-index="2"><draw:object xlink:href="./Object 3" xlink:type="simple" xlink:show="embed" xlink:actuate="onLoad"/><draw:image xlink:href="./ObjectReplacements/Object 3" xlink:type="simple" xlink:show="embed" xlink:actuate="onLoad"/></draw:frame><text:s/>monoton ist </text:p>
      <text:p text:style-name="P5"><text:span text:style-name="T19"><text:s text:c="13"/></text:span>Riemann-integrierbar</text:p>
      <text:p text:style-name="P50"/>
      <text:p text:style-name="Standard"><text:span text:style-name="T24">//</text:span><text:span text:style-name="T28">D4.3.1</text:span><text:span text:style-name="T23">(2400) Stetigkeit// </text:span></text:p>
      <text:p text:style-name="Standard"><text:span text:style-name="T23">//Sei D</text:span><text:span text:style-name="T9"></text:span><text:span text:style-name="T16">R</text:span><text:span text:style-name="T23">. Dann heißt f: D</text:span><text:span text:style-name="T9"></text:span><text:span text:style-name="T16">R</text:span><text:span text:style-name="T23">, stetig im Punkt x</text:span><text:span text:style-name="T33">0</text:span><text:span text:style-name="T9"></text:span><text:span text:style-name="T23">D:</text:span><text:span text:style-name="T9"></text:span><text:span text:style-name="T23"> //</text:span></text:p>
      <text:p text:style-name="Standard"><text:span text:style-name="T23">//</text:span><text:span text:style-name="T9"></text:span><text:span text:style-name="T23"> </text:span><text:span text:style-name="T49"><draw:frame draw:style-name="fr2" draw:name="Objekt4" text:anchor-type="as-char" svg:width="0.452cm" svg:height="0.467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23">&gt;0 </text:span><text:span text:style-name="T9"></text:span><text:span text:style-name="T23"> </text:span><text:span text:style-name="T9"></text:span><text:span text:style-name="T23">&gt;0:f(x)</text:span><text:span text:style-name="T9"></text:span><text:span text:style-name="T23">U</text:span><text:span text:style-name="T35"><draw:frame draw:style-name="fr3" draw:name="Objekt5" text:anchor-type="as-char" svg:width="0.452cm" svg:height="0.467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23">(f(x</text:span><text:span text:style-name="T33">0</text:span><text:span text:style-name="T23">)) </text:span><text:span text:style-name="T9"></text:span><text:span text:style-name="T23"> x</text:span><text:span text:style-name="T9"></text:span><text:span text:style-name="T23">D</text:span><text:span text:style-name="T9"></text:span><text:span text:style-name="T23">U</text:span><text:span text:style-name="T36"></text:span><text:span text:style-name="T23">(x</text:span><text:span text:style-name="T33">0</text:span><text:span text:style-name="T23">)//</text:span></text:p>
      <text:p text:style-name="Standard"><text:span text:style-name="T23">//***(</text:span><text:span text:style-name="T9"></text:span><text:span text:style-name="T11"></text:span><text:span text:style-name="T23">&gt;0 </text:span><text:span text:style-name="T9"></text:span><text:span text:style-name="T23"> </text:span><text:span text:style-name="T9"></text:span><text:span text:style-name="T23">&gt;0 <text:s/>mit |f(x)-f(x</text:span><text:span text:style-name="T33">0</text:span><text:span text:style-name="T23">)|&lt;</text:span><text:span text:style-name="T11"></text:span><text:span text:style-name="T23"> </text:span><text:span text:style-name="T9"></text:span><text:span text:style-name="T23"> x</text:span><text:span text:style-name="T9"></text:span><text:span text:style-name="T23">D mit |x-x</text:span><text:span text:style-name="T33">0</text:span><text:span text:style-name="T23">|&lt;</text:span><text:span text:style-name="T9"></text:span><text:span text:style-name="T23">).//</text:span></text:p>
      <text:p text:style-name="Standard"><text:span text:style-name="T23">//f heißt stetig auf A</text:span><text:span text:style-name="T9"></text:span><text:span text:style-name="T23">D:</text:span><text:span text:style-name="T9"></text:span><text:span text:style-name="T23"> f ist in jedem x</text:span><text:span text:style-name="T33">0</text:span><text:span text:style-name="T9"></text:span><text:span text:style-name="T23">A stetig.//</text:span></text:p>
      <text:p text:style-name="P50"><text:span text:style-name="T23">//Bem:Ist x</text:span><text:span text:style-name="T33">0</text:span><text:span text:style-name="T9"></text:span><text:span text:style-name="T23">D</text:span><text:span text:style-name="T9"></text:span><text:span text:style-name="T23">D’, so ist f stetig in x</text:span><text:span text:style-name="T33">0 </text:span><text:span text:style-name="T9"></text:span><text:span text:style-name="T23"> </text:span><text:span text:style-name="T9"></text:span><text:span text:style-name="T23"> </text:span><text:span text:style-name="T49"><draw:frame draw:style-name="fr2" draw:name="Objekt6" text:anchor-type="as-char" svg:width="0.928cm" svg:height="0.868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23">f(x)=f(x</text:span><text:span text:style-name="T33">0</text:span><text:span text:style-name="T23">).//</text:span></text:p>
      <text:p text:style-name="Standard"><text:span text:style-name="T26">//</text:span><text:span text:style-name="T29">D4.4.5 </text:span><text:span text:style-name="T26">(2562)</text:span><text:span text:style-name="T25">Gleichmäßige Stetigkeit//</text:span></text:p>
      <text:p text:style-name="Standard"><text:span text:style-name="T25">//Sei M</text:span><text:span text:style-name="T10"></text:span><text:span text:style-name="T17">R</text:span><text:span text:style-name="T25"> oder M</text:span><text:span text:style-name="T10"></text:span><text:span text:style-name="T17">C</text:span><text:span text:style-name="T25">. f:M</text:span><text:span text:style-name="T10"></text:span><text:span text:style-name="T17">C</text:span><text:span text:style-name="T25"> heißt gleichmäßig stetig auf M:</text:span><text:span text:style-name="T10"></text:span><text:span text:style-name="T25"> //</text:span></text:p>
      <text:p text:style-name="Standard"><text:span text:style-name="T25">//</text:span><text:span text:style-name="T10"></text:span><text:span text:style-name="T12"></text:span><text:span text:style-name="T25">&gt;0 </text:span><text:span text:style-name="T10"></text:span><text:span text:style-name="T25"> </text:span><text:span text:style-name="T10"></text:span><text:span text:style-name="T25">=</text:span><text:span text:style-name="T10"></text:span><text:span text:style-name="T38"></text:span><text:span text:style-name="T25">&gt;0 mit |f(z</text:span><text:span text:style-name="T34">1</text:span><text:span text:style-name="T25">)- f(z</text:span><text:span text:style-name="T34">2</text:span><text:span text:style-name="T25">)|&lt;</text:span><text:span text:style-name="T12"></text:span><text:span text:style-name="T25"> </text:span><text:span text:style-name="T10"></text:span><text:span text:style-name="T25"> z</text:span><text:span text:style-name="T34">1</text:span><text:span text:style-name="T25">,z</text:span><text:span text:style-name="T34">2</text:span><text:span text:style-name="T10"></text:span><text:span text:style-name="T25">M, |z</text:span><text:span text:style-name="T34">1</text:span><text:span text:style-name="T25">-z</text:span><text:span text:style-name="T34">2</text:span><text:span text:style-name="T25">|&lt;</text:span><text:span text:style-name="T10"></text:span><text:span text:style-name="T38"></text:span><text:span text:style-name="T25">//</text:span></text:p>
      <text:p text:style-name="Standard"><text:span text:style-name="T25">//Bem:f:M</text:span><text:span text:style-name="T10"></text:span><text:span text:style-name="T17"> C</text:span><text:span text:style-name="T25"> ist gleichmäßig stetig auf M </text:span><text:span text:style-name="T10"></text:span><text:span text:style-name="T25"> </text:span><text:span text:style-name="T10"></text:span><text:span text:style-name="T12"></text:span><text:span text:style-name="T25">&gt;0 </text:span><text:span text:style-name="T10"></text:span><text:span text:style-name="T25"> </text:span><text:span text:style-name="T10"></text:span><text:span text:style-name="T25">=</text:span><text:span text:style-name="T10"></text:span><text:span text:style-name="T25">(</text:span><text:span text:style-name="T12"></text:span><text:span text:style-name="T25">)&gt;0//</text:span></text:p>
      <text:p text:style-name="Standard"><text:span text:style-name="T25">// <text:s text:c="2"/>(</text:span><text:span text:style-name="T10"></text:span><text:span text:style-name="T25"> unabhängig von z</text:span><text:span text:style-name="T10"></text:span><text:span text:style-name="T25">M) mit: </text:span><text:span text:style-name="T10"></text:span><text:span text:style-name="T25"> z</text:span><text:span text:style-name="T34">0</text:span><text:span text:style-name="T10"></text:span><text:span text:style-name="T25">M, </text:span><text:span text:style-name="T10"></text:span><text:span text:style-name="T25"> z</text:span><text:span text:style-name="T10"></text:span><text:span text:style-name="T25">M</text:span><text:span text:style-name="T10"></text:span><text:span text:style-name="T25">U</text:span><text:span text:style-name="T37"></text:span><text:span text:style-name="T25">(z</text:span><text:span text:style-name="T34">0</text:span><text:span text:style-name="T25">) gilt//</text:span></text:p>
      <text:p text:style-name="P50"><text:span text:style-name="T25">// <text:s text:c="2"/>f(z)</text:span><text:span text:style-name="T10"></text:span><text:span text:style-name="T25">U</text:span><text:span text:style-name="T38"></text:span><text:span text:style-name="T25">(z</text:span><text:span text:style-name="T34">0</text:span><text:span text:style-name="T25">).//</text:span></text:p>
      <text:p text:style-name="Standard"><text:span text:style-name="T26">//</text:span><text:span text:style-name="T29">S4.4.8</text:span><text:span text:style-name="T26">(2563)</text:span><text:span text:style-name="T25">Gleichmäßige Stetigkeit//</text:span></text:p>
      <text:p text:style-name="Standard"><text:span text:style-name="T25">//Vor:Sei M</text:span><text:span text:style-name="T10"></text:span><text:span text:style-name="T17">R</text:span><text:span text:style-name="T25"> oder M</text:span><text:span text:style-name="T10"></text:span><text:span text:style-name="T17">C</text:span><text:span text:style-name="T25"> und M kompakt, f:M</text:span><text:span text:style-name="T10"></text:span><text:span text:style-name="T17">C</text:span><text:span text:style-name="T25"> stetig auf M.//</text:span></text:p>
      <text:p text:style-name="P9">//Beh:f ist gleichmäßig stetig auf M.//</text:p>
      <text:p text:style-name="Standard"><text:span text:style-name="T26">//</text:span><text:span text:style-name="T29">S4.4.9</text:span><text:span text:style-name="T26">(2565)//</text:span></text:p>
      <text:p text:style-name="Standard"><text:span text:style-name="T25">//Vor:M</text:span><text:span text:style-name="T10"></text:span><text:span text:style-name="T17">R</text:span><text:span text:style-name="T25"> oder M</text:span><text:span text:style-name="T10"></text:span><text:span text:style-name="T17">C</text:span><text:span text:style-name="T25"> &amp; M beschränkt, f:M</text:span><text:span text:style-name="T10"></text:span><text:span text:style-name="T17"> C </text:span><text:span text:style-name="T25">gleichmäßig stetig auf M.//</text:span></text:p>
      <text:p text:style-name="P9">//Beh:f(M) ist beschränkt, d.h. |f| ist auf M beschränkt//</text:p>
      <text:p text:style-name="P9">// <text:s text:c="2"/>Zusatz: f läßt sich eindeutig stetig und gleichmäßig stetig von M// </text:p>
      <text:p text:style-name="Standard"><text:span text:style-name="T25">// <text:s text:c="2"/>auf </text:span><text:span text:style-name="T50"><draw:frame draw:style-name="fr2" draw:name="Objekt7" text:anchor-type="as-char" svg:width="0.661cm" svg:height="0.467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25"><text:s/>(kompakt) fortsetzen. Damit ist f auf M beschränkt.//</text:span></text:p>
      <text:p text:style-name="Standard"><text:span text:style-name="T25">//Bem:(.)Stetigkeit</text:span><text:span text:style-name="T34"><draw:frame draw:style-name="fr3" draw:name="Objekt8" text:anchor-type="as-char" svg:width="0.831cm" svg:height="0.672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25">gleichmäßige Stetigkeit//</text:span></text:p>
      <text:p text:style-name="Standard"><text:span text:style-name="T25">// <text:s text:c="5"/>(f(x)=1/x auf (0,1), </text:span><text:span text:style-name="T10"></text:span><text:span text:style-name="T38"></text:span><text:span text:style-name="T25"> hängt von x</text:span><text:span text:style-name="T34">0</text:span><text:span text:style-name="T25"> ab)//</text:span></text:p>
      <text:p text:style-name="Standard"><text:span text:style-name="T25">// <text:s text:c="2"/>(..)Falls I kompakt und stetig</text:span><text:span text:style-name="T25"><draw:frame draw:style-name="fr2" draw:name="Objekt9" text:anchor-type="as-char" svg:width="1.152cm" svg:height="0.859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25">f(I) kompakt, also beschränkt//</text:span></text:p>
      <text:p text:style-name="P5">Bew: <draw:frame draw:style-name="fr2" draw:name="Objekt10" text:anchor-type="as-char" svg:width="0.437cm" svg:height="0.467cm" draw:z-index="9"><draw:object xlink:href="./Object 10" xlink:type="simple" xlink:show="embed" xlink:actuate="onLoad"/><draw:image xlink:href="./ObjectReplacements/Object 10" xlink:type="simple" xlink:show="embed" xlink:actuate="onLoad"/></draw:frame><text:s/>f stetig auf [a,b] &amp; [a,b] ist kompakt <text:s/><text:span text:style-name="T25"><draw:frame draw:style-name="fr2" draw:name="Objekt11" text:anchor-type="as-char" svg:width="1.152cm" svg:height="0.859cm" draw:z-index="10"><draw:object xlink:href="./Object 11" xlink:type="simple" xlink:show="embed" xlink:actuate="onLoad"/><draw:image xlink:href="./ObjectReplacements/Object 11" xlink:type="simple" xlink:show="embed" xlink:actuate="onLoad"/></draw:frame></text:span><text:s text:c="4"/></text:p>
      <text:p text:style-name="P5"><draw:line text:anchor-type="char" draw:z-index="412" draw:style-name="gr7" draw:text-style-name="P55" svg:x1="2.787cm" svg:y1="0.559cm" svg:x2="3.687cm" svg:y2="1.988cm"><text:p/></draw:line><draw:line text:anchor-type="char" draw:z-index="403" draw:style-name="gr7" draw:text-style-name="P55" svg:x1="5.02cm" svg:y1="0.623cm" svg:x2="2.057cm" svg:y2="1.046cm"><text:p/></draw:line><text:span text:style-name="T19"><text:s text:c="4"/></text:span>f gleichmäßig stetig auf <text:span text:style-name="T25"><draw:frame draw:style-name="fr2" draw:name="Objekt12" text:anchor-type="as-char" svg:width="1.501cm" svg:height="0.979cm" draw:z-index="11"><draw:object xlink:href="./Object 12" xlink:type="simple" xlink:show="embed" xlink:actuate="onLoad"/><draw:image xlink:href="./ObjectReplacements/Object 12" xlink:type="simple" xlink:show="embed" xlink:actuate="onLoad"/></draw:frame></text:span><text:s/><text:span text:style-name="T25"><draw:frame draw:style-name="fr2" draw:name="Objekt13" text:anchor-type="as-char" svg:width="1.152cm" svg:height="0.859cm" draw:z-index="12"><draw:object xlink:href="./Object 13" xlink:type="simple" xlink:show="embed" xlink:actuate="onLoad"/><draw:image xlink:href="./ObjectReplacements/Object 13" xlink:type="simple" xlink:show="embed" xlink:actuate="onLoad"/></draw:frame></text:span>f([a,b]) ist beschränkt <text:span text:style-name="T13"></text:span></text:p>
      <text:p text:style-name="P5"><text:span text:style-name="T19"><text:s text:c="4"/></text:span><text:span text:style-name="T8"></text:span><text:span text:style-name="T19"> </text:span><text:span text:style-name="T13"></text:span>&gt;0 <text:span text:style-name="T8"></text:span> <text:span text:style-name="T8"></text:span>&gt;0: |f(x<text:span text:style-name="T32">1</text:span>)-f(x<text:span text:style-name="T32">2</text:span>)|&lt;<text:span text:style-name="T13"></text:span>, falls |x<text:span text:style-name="T32">1</text:span>-x<text:span text:style-name="T32">2</text:span>|&lt;<text:span text:style-name="T8"></text:span>. </text:p>
      <text:p text:style-name="P5"><draw:line text:anchor-type="char" draw:z-index="406" draw:style-name="gr7" draw:text-style-name="P55" svg:x1="7.761cm" svg:y1="0.021cm" svg:x2="5.988cm" svg:y2="0.339cm"><text:p/></draw:line><draw:line text:anchor-type="char" draw:z-index="405" draw:style-name="gr7" draw:text-style-name="P55" svg:x1="6.29cm" svg:y1="0.021cm" svg:x2="5.02cm" svg:y2="0.339cm"><text:p/></draw:line><draw:line text:anchor-type="char" draw:z-index="404" draw:style-name="gr7" draw:text-style-name="P55" svg:x1="4.851cm" svg:y1="0.021cm" svg:x2="4.533cm" svg:y2="0.339cm"><text:p/></draw:line><text:span text:style-name="T19"><text:s text:c="4"/></text:span>Sei |<text:span text:style-name="T57">Z</text:span>|&lt;<text:span text:style-name="T8"></text:span> <text:span text:style-name="T13"></text:span> M<text:span text:style-name="T32">k</text:span>-m<text:span text:style-name="T32">k</text:span>&lt;<text:span text:style-name="T13"></text:span> <text:span text:style-name="T8"></text:span> k=1,…,N <text:span text:style-name="T13"></text:span> <draw:frame draw:style-name="fr2" draw:name="Objekt14" text:anchor-type="as-char" svg:width="0.487cm" svg:height="0.467cm" draw:z-index="13"><draw:object xlink:href="./Object 14" xlink:type="simple" xlink:show="embed" xlink:actuate="onLoad"/><draw:image xlink:href="./ObjectReplacements/Object 14" xlink:type="simple" xlink:show="embed" xlink:actuate="onLoad"/></draw:frame>(<text:span text:style-name="T57">Z</text:span>)-<draw:frame draw:style-name="fr2" draw:name="Objekt15" text:anchor-type="as-char" svg:width="0.487cm" svg:height="0.467cm" draw:z-index="14"><draw:object xlink:href="./Object 15" xlink:type="simple" xlink:show="embed" xlink:actuate="onLoad"/><draw:image xlink:href="./ObjectReplacements/Object 15" xlink:type="simple" xlink:show="embed" xlink:actuate="onLoad"/></draw:frame>(<text:span text:style-name="T57">Z</text:span>)&lt;<draw:frame draw:style-name="fr4" draw:name="Objekt16" text:anchor-type="as-char" svg:width="0.452cm" svg:height="0.467cm" draw:z-index="494"><draw:object xlink:href="./Object 16" xlink:type="simple" xlink:show="embed" xlink:actuate="onLoad"/><draw:image xlink:href="./ObjectReplacements/Object 16" xlink:type="simple" xlink:show="embed" xlink:actuate="onLoad"/></draw:frame><draw:frame draw:style-name="fr2" draw:name="Objekt17" text:anchor-type="as-char" svg:width="0.855cm" svg:height="1.201cm" draw:z-index="15"><draw:object xlink:href="./Object 17" xlink:type="simple" xlink:show="embed" xlink:actuate="onLoad"/><draw:image xlink:href="./ObjectReplacements/Object 17" xlink:type="simple" xlink:show="embed" xlink:actuate="onLoad"/></draw:frame>(x<text:span text:style-name="T32">k</text:span>-x<text:span text:style-name="T32">k-1</text:span>)=<text:span text:style-name="T13"></text:span>(b-a)<text:span text:style-name="T25"> </text:span><text:span text:style-name="T25"><draw:frame draw:style-name="fr2" draw:name="Objekt18" text:anchor-type="as-char" svg:width="1.122cm" svg:height="0.859cm" draw:z-index="16"><draw:object xlink:href="./Object 18" xlink:type="simple" xlink:show="embed" xlink:actuate="onLoad"/><draw:image xlink:href="./ObjectReplacements/Object 18" xlink:type="simple" xlink:show="embed" xlink:actuate="onLoad"/></draw:frame></text:span><text:s text:c="3"/></text:p>
      <text:p text:style-name="P5"><text:span text:style-name="T19"><text:s text:c="4"/></text:span>f integrierbar.<text:lin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draw:frame draw:style-name="fr2" draw:name="Objekt19" text:anchor-type="as-char" svg:width="0.437cm" svg:height="0.467cm" draw:z-index="17"><draw:object xlink:href="./Object 19" xlink:type="simple" xlink:show="embed" xlink:actuate="onLoad"/><draw:image xlink:href="./ObjectReplacements/Object 19" xlink:type="simple" xlink:show="embed" xlink:actuate="onLoad"/></draw:frame><draw:frame draw:style-name="fr2" draw:name="Objekt20" text:anchor-type="as-char" svg:width="0.437cm" svg:height="0.467cm" draw:z-index="18"><draw:object xlink:href="./Object 20" xlink:type="simple" xlink:show="embed" xlink:actuate="onLoad"/><draw:image xlink:href="./ObjectReplacements/Object 20" xlink:type="simple" xlink:show="embed" xlink:actuate="onLoad"/></draw:frame><text:span text:style-name="T19"><text:s text:c="2"/></text:span>Sei f monoton wachsend (fallend entsprechender Bew), <text:s/><text:line-break/> <text:s text:c="3"/>d.h.<text:span text:style-name="T63"> f(a)</text:span><text:span text:style-name="T8"></text:span><text:span text:style-name="T63">f(x)</text:span><text:span text:style-name="T8"></text:span><text:span text:style-name="T63">f(b), x</text:span><text:span text:style-name="T8"></text:span><text:span text:style-name="T63">(a,b),</text:span> <text:span text:style-name="T13"></text:span><text:span text:style-name="T8"></text:span><text:span text:style-name="T15">R</text:span><text:span text:style-name="T40">+</text:span>, M:=f(b)-f(a), n&gt;<text:span text:style-name="T63"><draw:frame draw:style-name="fr2" draw:name="Objekt21" text:anchor-type="as-char" svg:width="1.706cm" svg:height="1.037cm" draw:z-index="19"><draw:object xlink:href="./Object 21" xlink:type="simple" xlink:show="embed" xlink:actuate="onLoad"/><draw:image xlink:href="./ObjectReplacements/Object 21" xlink:type="simple" xlink:show="embed" xlink:actuate="onLoad"/></draw:frame></text:span><text:span text:style-name="T63"> <text:line-break/> <text:s text:c="3"/>Konstruktion </text:span><text:span text:style-name="T57">Z <text:s text:c="2"/></text:span><text:span text:style-name="T63">wie folgt:</text:span></text:p>
      <text:p text:style-name="P15"><draw:line text:anchor-type="char" draw:z-index="471" draw:style-name="gr1" draw:text-style-name="P55" svg:x1="2.205cm" svg:y1="0.328cm" svg:x2="2.205cm" svg:y2="9.297cm"><text:p/></draw:line><text:span text:style-name="T19"><text:s text:c="13"/></text:span>Orientierungsskizze</text:p>
      <text:p text:style-name="P15"/>
      <text:p text:style-name="P16"><draw:custom-shape text:anchor-type="char" draw:z-index="473" draw:style-name="gr9" draw:text-style-name="P56" svg:width="9.737cm" svg:height="6.601cm" svg:x="1.755cm" svg:y="0.402cm"><text:p/><draw:enhanced-geometry svg:viewBox="0 0 5520 3742" draw:type="non-primitive" draw:enhanced-path="M 0 3720  C 357 3731 715 3742 1140 3630  C 1565 3518 2108 3307 2550 3045  C 2992 2783 3468 2353 3795 2055  C 4122 1757 4228 1602 4515 1260  C 4802 918 5161 459 5520 0  N"/></draw:custom-shape></text:p>
      <text:p text:style-name="P15"><draw:line text:anchor-type="char" draw:z-index="479" draw:style-name="gr1" draw:text-style-name="P55" svg:x1="13.291cm" svg:y1="0.055cm" svg:x2="2.178cm" svg:y2="0.055cm"><text:p/></draw:line><draw:line text:anchor-type="char" draw:z-index="481" draw:style-name="gr13" draw:text-style-name="P55" svg:x1="13.238cm" svg:y1="0.081cm" svg:x2="13.238cm" svg:y2="2.118cm"><text:p/></draw:line><draw:line text:anchor-type="char" draw:z-index="477" draw:style-name="gr1" draw:text-style-name="P55" svg:x1="11.439cm" svg:y1="0.028cm" svg:x2="11.439cm" svg:y2="7.727cm"><text:p/></draw:line>f(b)</text:p>
      <text:p text:style-name="P15"/>
      <text:p text:style-name="P15"/>
      <text:p text:style-name="P5"><text:span text:style-name="T67">f(s</text:span><text:span text:style-name="T68">j</text:span><text:span text:style-name="T67">)</text:span><draw:line text:anchor-type="char" draw:z-index="493" draw:style-name="gr1" draw:text-style-name="P55" svg:x1="7.205cm" svg:y1="0.362cm" svg:x2="2.178cm" svg:y2="0.362cm"><text:p/></draw:line><draw:line text:anchor-type="char" draw:z-index="492" draw:style-name="gr16" draw:text-style-name="P55" svg:x1="7.153cm" svg:y1="3.378cm" svg:x2="7.153cm" svg:y2="0.388cm"><text:p/></draw:line><draw:line text:anchor-type="char" draw:z-index="491" draw:style-name="gr16" draw:text-style-name="P55" svg:x1="12.1cm" svg:y1="1.658cm" svg:x2="7.165cm" svg:y2="0.335cm"><text:p/></draw:line><text:span text:style-name="T67">+M/n</text:span></text:p>
      <text:p text:style-name="P21"/>
      <text:p text:style-name="P22"><text:span text:style-name="T19"><text:s text:c="51"/></text:span>M=f(b)-f(a)</text:p>
      <text:p text:style-name="P29"><draw:line text:anchor-type="char" draw:z-index="488" draw:style-name="gr13" draw:text-style-name="P55" svg:x1="12.047cm" svg:y1="0.219cm" svg:x2="12.047cm" svg:y2="1.013cm"><text:p/></draw:line><draw:line text:anchor-type="char" draw:z-index="484" draw:style-name="gr15" draw:text-style-name="P55" svg:x1="12.153cm" svg:y1="0.192cm" svg:x2="2.258cm" svg:y2="0.192cm"><text:p/></draw:line><draw:line text:anchor-type="char" draw:z-index="478" draw:style-name="gr12" draw:text-style-name="P55" svg:x1="9.005cm" svg:y1="0.192cm" svg:x2="9.005cm" svg:y2="4.822cm"><text:p/></draw:line>f(a)+(j+1)M</text:p>
      <text:p text:style-name="P30"><draw:line text:anchor-type="char" draw:z-index="482" draw:style-name="gr14" draw:text-style-name="P55" svg:x1="13.185cm" svg:y1="0.138cm" svg:x2="13.185cm" svg:y2="3.101cm"><text:p/></draw:line></text:p>
      <text:p text:style-name="P5"><draw:line text:anchor-type="char" draw:z-index="486" draw:style-name="gr11" draw:text-style-name="P55" svg:x1="8.052cm" svg:y1="0.081cm" svg:x2="2.178cm" svg:y2="0.081cm"><text:p/></draw:line><draw:line text:anchor-type="char" draw:z-index="485" draw:style-name="gr11" draw:text-style-name="P55" svg:x1="8.052cm" svg:y1="0.108cm" svg:x2="8.052cm" svg:y2="3.892cm"><text:p/></draw:line><text:span text:style-name="T74"><text:s text:c="4"/></text:span><text:span text:style-name="T70">f(x) <text:s text:c="4"/></text:span></text:p>
      <text:p text:style-name="P5"><draw:line text:anchor-type="char" draw:z-index="490" draw:style-name="gr16" draw:text-style-name="P55" svg:x1="12.127cm" svg:y1="1.48cm" svg:x2="7.1cm" svg:y2="0.448cm"><text:p/></draw:line><draw:line text:anchor-type="char" draw:z-index="487" draw:style-name="gr11" draw:text-style-name="P55" svg:x1="7.126cm" svg:y1="0.422cm" svg:x2="2.231cm" svg:y2="0.422cm"><text:p/></draw:line><text:span text:style-name="T74"><text:s text:c="4"/></text:span><text:span text:style-name="T70">f(s</text:span><text:span text:style-name="T69">j</text:span><text:span text:style-name="T70">)</text:span><text:span text:style-name="T72"> <text:s text:c="37"/>M/n</text:span></text:p>
      <text:p text:style-name="P19"><draw:line text:anchor-type="char" draw:z-index="476" draw:style-name="gr11" draw:text-style-name="P55" svg:x1="7.126cm" svg:y1="0.019cm" svg:x2="7.126cm" svg:y2="2.958cm"><text:p/></draw:line><draw:line text:anchor-type="char" draw:z-index="489" draw:style-name="gr14" draw:text-style-name="P55" svg:x1="12.1cm" svg:y1="-0.005cm" svg:x2="12.1cm" svg:y2="0.974cm"><text:p/></draw:line></text:p>
      <text:p text:style-name="P1"><draw:line text:anchor-type="char" draw:z-index="483" draw:style-name="gr1" draw:text-style-name="P55" svg:x1="12.259cm" svg:y1="0.526cm" svg:x2="2.125cm" svg:y2="0.526cm"><text:p/></draw:line><draw:line text:anchor-type="char" draw:z-index="475" draw:style-name="gr10" draw:text-style-name="P55" svg:x1="5.221cm" svg:y1="0.579cm" svg:x2="5.221cm" svg:y2="2.431cm"><text:p/></draw:line><text:span text:style-name="T76">f(a)+j</text:span><text:span text:style-name="T63"><draw:frame draw:style-name="fr2" draw:name="Objekt22" text:anchor-type="as-char" svg:width="0.746cm" svg:height="0.998cm" draw:z-index="20"><draw:object xlink:href="./Object 22" xlink:type="simple" xlink:show="embed" xlink:actuate="onLoad"/><draw:image xlink:href="./ObjectReplacements/Object 22" xlink:type="simple" xlink:show="embed" xlink:actuate="onLoad"/></draw:frame></text:span></text:p>
      <text:p text:style-name="P23"><draw:line text:anchor-type="char" draw:z-index="480" draw:style-name="gr1" draw:text-style-name="P55" svg:x1="2.178cm" svg:y1="0.146cm" svg:x2="13.211cm" svg:y2="0.146cm"><text:p/></draw:line><draw:line text:anchor-type="char" draw:z-index="474" draw:style-name="gr1" draw:text-style-name="P55" svg:x1="2.946cm" svg:y1="0.146cm" svg:x2="2.946cm" svg:y2="1.39cm"><text:p/></draw:line><text:span text:style-name="T19"><text:s text:c="3"/></text:span>f(a)</text:p>
      <text:p text:style-name="P27"><text:s text:c="7"/></text:p>
      <text:p text:style-name="P20"><draw:line text:anchor-type="char" draw:z-index="472" draw:style-name="gr1" draw:text-style-name="P55" svg:x1="0.432cm" svg:y1="0.404cm" svg:x2="12.365cm" svg:y2="0.404cm"><text:p/></draw:line></text:p>
      <text:p text:style-name="P1"><text:span text:style-name="T20"><text:s text:c="11"/></text:span><text:span text:style-name="T76">a</text:span><text:span text:style-name="T63"> <text:s text:c="7"/>t</text:span><text:span text:style-name="T40">j <text:s text:c="8"/></text:span><text:span text:style-name="T63">s</text:span><text:span text:style-name="T40">j <text:s text:c="2"/></text:span><text:span text:style-name="T63">x</text:span><text:span text:style-name="T40"> <text:s text:c="2"/></text:span><text:span text:style-name="T77">t</text:span><text:span text:style-name="T78">j+</text:span><text:span text:style-name="T40">1 <text:s text:c="10"/></text:span><text:span text:style-name="T63">b</text:span></text:p>
      <text:p text:style-name="P5"><text:span text:style-name="T74"><text:s text:c="4"/></text:span><text:span text:style-name="T72">a=t</text:span><text:span text:style-name="T41">0</text:span><text:span text:style-name="T72">,....,t</text:span><text:span text:style-name="T41">n</text:span><text:span text:style-name="T72">, t</text:span><text:span text:style-name="T41">j+1</text:span><text:span text:style-name="T72">:=sup{x</text:span><text:span text:style-name="T8"></text:span><text:span text:style-name="T72">[t</text:span><text:span text:style-name="T41">j</text:span><text:span text:style-name="T72">,b]|f(x)</text:span><text:span text:style-name="T8"></text:span><text:span text:style-name="T72">f(a)+(j+1)</text:span><text:span text:style-name="T63"><draw:frame draw:style-name="fr2" draw:name="Objekt23" text:anchor-type="as-char" svg:width="0.746cm" svg:height="0.998cm" draw:z-index="21"><draw:object xlink:href="./Object 23" xlink:type="simple" xlink:show="embed" xlink:actuate="onLoad"/><draw:image xlink:href="./ObjectReplacements/Object 23" xlink:type="simple" xlink:show="embed" xlink:actuate="onLoad"/></draw:frame></text:span><text:span text:style-name="T72">} </text:span><text:span text:style-name="T8"></text:span><text:span text:style-name="T72"> j</text:span><text:span text:style-name="T8"></text:span><text:span text:style-name="T72">{0,..,n-1}</text:span></text:p>
      <text:p text:style-name="P5"><text:span text:style-name="T74"><text:s text:c="4"/></text:span><text:span text:style-name="T72">s</text:span><text:span text:style-name="T41">0</text:span><text:span text:style-name="T72">,....,s</text:span><text:span text:style-name="T41">n</text:span><text:span text:style-name="T72">:</text:span><text:span text:style-name="T71"> s</text:span><text:span text:style-name="T41">j</text:span><text:span text:style-name="T72">:=min{t</text:span><text:span text:style-name="T41">j</text:span><text:span text:style-name="T72">+</text:span><text:span text:style-name="T63"><draw:frame draw:style-name="fr2" draw:name="Objekt24" text:anchor-type="as-char" svg:width="1.734cm" svg:height="0.998cm" draw:z-index="22"><draw:object xlink:href="./Object 24" xlink:type="simple" xlink:show="embed" xlink:actuate="onLoad"/><draw:image xlink:href="./ObjectReplacements/Object 24" xlink:type="simple" xlink:show="embed" xlink:actuate="onLoad"/></draw:frame></text:span><text:span text:style-name="T72">,t</text:span><text:span text:style-name="T41">j+1</text:span><text:span text:style-name="T72">}</text:span><text:span text:style-name="T71"> </text:span><text:span text:style-name="T8"></text:span><text:span text:style-name="T72"> j</text:span><text:span text:style-name="T8"></text:span><text:span text:style-name="T72">{0,..,n-1}</text:span></text:p>
      <text:p text:style-name="P5"><draw:line text:anchor-type="char" draw:z-index="415" draw:style-name="gr7" draw:text-style-name="P55" svg:x1="17.736cm" svg:y1="0.794cm" svg:x2="7.338cm" svg:y2="6.244cm"><text:p/></draw:line><draw:line text:anchor-type="char" draw:z-index="414" draw:style-name="gr7" draw:text-style-name="P55" svg:x1="17.692cm" svg:y1="0.75cm" svg:x2="6.685cm" svg:y2="6.289cm"><text:p/></draw:line><text:span text:style-name="T74"><text:s text:c="4"/></text:span><text:span text:style-name="T72">t</text:span><text:span text:style-name="T41">j+1</text:span><text:span text:style-name="T72">:=sup{x</text:span><text:span text:style-name="T8"></text:span><text:span text:style-name="T72">[t</text:span><text:span text:style-name="T41">j</text:span><text:span text:style-name="T72">,b]|f(x)</text:span><text:span text:style-name="T8"></text:span><text:span text:style-name="T72">f(a)+(j+1)</text:span><text:span text:style-name="T63"><draw:frame draw:style-name="fr2" draw:name="Objekt25" text:anchor-type="as-char" svg:width="0.746cm" svg:height="0.998cm" draw:z-index="23"><draw:object xlink:href="./Object 25" xlink:type="simple" xlink:show="embed" xlink:actuate="onLoad"/><draw:image xlink:href="./ObjectReplacements/Object 25" xlink:type="simple" xlink:show="embed" xlink:actuate="onLoad"/></draw:frame></text:span><text:span text:style-name="T72">} </text:span><text:span text:style-name="T13"></text:span><text:span text:style-name="T72"> </text:span><text:span text:style-name="T63"><draw:frame draw:style-name="fr2" draw:name="Objekt26" text:anchor-type="as-char" svg:width="0.924cm" svg:height="0.651cm" draw:z-index="24"><draw:object xlink:href="./Object 26" xlink:type="simple" xlink:show="embed" xlink:actuate="onLoad"/><draw:image xlink:href="./ObjectReplacements/Object 26" xlink:type="simple" xlink:show="embed" xlink:actuate="onLoad"/></draw:frame></text:span><text:span text:style-name="T8"></text:span><text:span text:style-name="T72">[t</text:span><text:span text:style-name="T41">j</text:span><text:span text:style-name="T72">,b] </text:span><text:span text:style-name="T13"></text:span><text:span text:style-name="T72"> </text:span><text:span text:style-name="T63"><draw:frame draw:style-name="fr2" draw:name="Objekt27" text:anchor-type="as-char" svg:width="0.924cm" svg:height="0.651cm" draw:z-index="25"><draw:object xlink:href="./Object 27" xlink:type="simple" xlink:show="embed" xlink:actuate="onLoad"/><draw:image xlink:href="./ObjectReplacements/Object 27" xlink:type="simple" xlink:show="embed" xlink:actuate="onLoad"/></draw:frame></text:span><text:span text:style-name="T8"></text:span><text:span text:style-name="T72">t</text:span><text:span text:style-name="T41">j </text:span><text:span text:style-name="T13"></text:span><text:span text:style-name="T72"> t</text:span><text:span text:style-name="T41">j+1</text:span><text:span text:style-name="T8"></text:span><text:span text:style-name="T72">t</text:span><text:span text:style-name="T41">j</text:span></text:p>
      <text:p text:style-name="P5"><text:span text:style-name="T73"><text:s text:c="4"/></text:span><text:span text:style-name="T71">s</text:span><text:span text:style-name="T41">j</text:span><text:span text:style-name="T72">:=min{t</text:span><text:span text:style-name="T41">j</text:span><text:span text:style-name="T72">+</text:span><text:span text:style-name="T63"><draw:frame draw:style-name="fr2" draw:name="Objekt28" text:anchor-type="as-char" svg:width="1.734cm" svg:height="0.998cm" draw:z-index="26"><draw:object xlink:href="./Object 28" xlink:type="simple" xlink:show="embed" xlink:actuate="onLoad"/><draw:image xlink:href="./ObjectReplacements/Object 28" xlink:type="simple" xlink:show="embed" xlink:actuate="onLoad"/></draw:frame></text:span><text:span text:style-name="T72">,sup{x</text:span><text:span text:style-name="T8"></text:span><text:span text:style-name="T72">[t</text:span><text:span text:style-name="T41">j</text:span><text:span text:style-name="T72">,b]|f(x)</text:span><text:span text:style-name="T8"></text:span><text:span text:style-name="T72">f(a)+(j+1)</text:span><text:span text:style-name="T63"><draw:frame draw:style-name="fr2" draw:name="Objekt29" text:anchor-type="as-char" svg:width="0.746cm" svg:height="0.998cm" draw:z-index="27"><draw:object xlink:href="./Object 29" xlink:type="simple" xlink:show="embed" xlink:actuate="onLoad"/><draw:image xlink:href="./ObjectReplacements/Object 29" xlink:type="simple" xlink:show="embed" xlink:actuate="onLoad"/></draw:frame></text:span><text:span text:style-name="T72">}}</text:span></text:p>
      <text:p text:style-name="P28"><text:s/></text:p>
      <text:p text:style-name="P5"><text:span text:style-name="T74"><text:s text:c="3"/></text:span><text:span text:style-name="T72">1. Fall </text:span><text:span text:style-name="T71">s</text:span><text:span text:style-name="T41">j</text:span><text:span text:style-name="T72">:=min{t</text:span><text:span text:style-name="T41">j</text:span><text:span text:style-name="T72">+</text:span><text:span text:style-name="T63"><draw:frame draw:style-name="fr2" draw:name="Objekt30" text:anchor-type="as-char" svg:width="1.734cm" svg:height="0.998cm" draw:z-index="28"><draw:object xlink:href="./Object 30" xlink:type="simple" xlink:show="embed" xlink:actuate="onLoad"/><draw:image xlink:href="./ObjectReplacements/Object 30" xlink:type="simple" xlink:show="embed" xlink:actuate="onLoad"/></draw:frame></text:span><text:span text:style-name="T72">,sup{x</text:span><text:span text:style-name="T8"></text:span><text:span text:style-name="T72">[t</text:span><text:span text:style-name="T41">j</text:span><text:span text:style-name="T72">,b]|f(x)</text:span><text:span text:style-name="T8"></text:span><text:span text:style-name="T72">f(a)+(j+1)</text:span><text:span text:style-name="T63"><draw:frame draw:style-name="fr2" draw:name="Objekt31" text:anchor-type="as-char" svg:width="0.746cm" svg:height="0.998cm" draw:z-index="29"><draw:object xlink:href="./Object 31" xlink:type="simple" xlink:show="embed" xlink:actuate="onLoad"/><draw:image xlink:href="./ObjectReplacements/Object 31" xlink:type="simple" xlink:show="embed" xlink:actuate="onLoad"/></draw:frame></text:span><text:span text:style-name="T72">}}=</text:span></text:p>
      <text:p text:style-name="P5"><draw:line text:anchor-type="char" draw:z-index="413" draw:style-name="gr7" draw:text-style-name="P55" svg:x1="12.312cm" svg:y1="0.743cm" svg:x2="7.417cm" svg:y2="2.489cm"><text:p/></draw:line><text:span text:style-name="T74"><text:s text:c="10"/></text:span><text:span text:style-name="T72">sup{x</text:span><text:span text:style-name="T8"></text:span><text:span text:style-name="T72">[t</text:span><text:span text:style-name="T41">j</text:span><text:span text:style-name="T72">,b]|f(x)</text:span><text:span text:style-name="T8"></text:span><text:span text:style-name="T72">f(a)+(j+1)</text:span><text:span text:style-name="T63"><draw:frame draw:style-name="fr2" draw:name="Objekt32" text:anchor-type="as-char" svg:width="0.746cm" svg:height="0.998cm" draw:z-index="30"><draw:object xlink:href="./Object 32" xlink:type="simple" xlink:show="embed" xlink:actuate="onLoad"/><draw:image xlink:href="./ObjectReplacements/Object 32" xlink:type="simple" xlink:show="embed" xlink:actuate="onLoad"/></draw:frame></text:span><text:span text:style-name="T72">} </text:span><text:span text:style-name="T13"></text:span><text:span text:style-name="T72"> t</text:span><text:span text:style-name="T41">j+1</text:span><text:span text:style-name="T8"></text:span><text:span text:style-name="T71">s</text:span><text:span text:style-name="T41">j</text:span></text:p>
      <text:p text:style-name="P5"><text:span text:style-name="T74"><text:s text:c="3"/></text:span><text:span text:style-name="T72">2. Fall </text:span><text:span text:style-name="T71">s</text:span><text:span text:style-name="T41">j</text:span><text:span text:style-name="T72">:=min{t</text:span><text:span text:style-name="T41">j</text:span><text:span text:style-name="T72">+</text:span><text:span text:style-name="T63"><draw:frame draw:style-name="fr2" draw:name="Objekt33" text:anchor-type="as-char" svg:width="1.734cm" svg:height="0.998cm" draw:z-index="31"><draw:object xlink:href="./Object 33" xlink:type="simple" xlink:show="embed" xlink:actuate="onLoad"/><draw:image xlink:href="./ObjectReplacements/Object 33" xlink:type="simple" xlink:show="embed" xlink:actuate="onLoad"/></draw:frame></text:span><text:span text:style-name="T72">,sup{x</text:span><text:span text:style-name="T8"></text:span><text:span text:style-name="T72">[t</text:span><text:span text:style-name="T41">j</text:span><text:span text:style-name="T72">,b]|f(x)</text:span><text:span text:style-name="T8"></text:span><text:span text:style-name="T72">f(a)+(j+1)</text:span><text:span text:style-name="T63"><draw:frame draw:style-name="fr2" draw:name="Objekt34" text:anchor-type="as-char" svg:width="0.746cm" svg:height="0.998cm" draw:z-index="32"><draw:object xlink:href="./Object 34" xlink:type="simple" xlink:show="embed" xlink:actuate="onLoad"/><draw:image xlink:href="./ObjectReplacements/Object 34" xlink:type="simple" xlink:show="embed" xlink:actuate="onLoad"/></draw:frame></text:span><text:span text:style-name="T72">}}=</text:span></text:p>
      <text:p text:style-name="P5"><text:span text:style-name="T74"><text:s text:c="11"/></text:span><text:span text:style-name="T72">t</text:span><text:span text:style-name="T41">j</text:span><text:span text:style-name="T72">+</text:span><text:span text:style-name="T63"><draw:frame draw:style-name="fr2" draw:name="Objekt35" text:anchor-type="as-char" svg:width="1.753cm" svg:height="1.997cm" draw:z-index="33"><draw:object xlink:href="./Object 35" xlink:type="simple" xlink:show="embed" xlink:actuate="onLoad"/><draw:image xlink:href="./ObjectReplacements/Object 35" xlink:type="simple" xlink:show="embed" xlink:actuate="onLoad"/></draw:frame></text:span><text:span text:style-name="T72"> </text:span><text:span text:style-name="T13"></text:span><text:span text:style-name="T72"> t</text:span><text:span text:style-name="T41">j</text:span><text:span text:style-name="T8"></text:span><text:span text:style-name="T71">s</text:span><text:span text:style-name="T41">j</text:span><text:span text:style-name="T8"></text:span><text:span text:style-name="T72">t</text:span><text:span text:style-name="T41">j+1</text:span></text:p>
      <text:p text:style-name="P22"/>
      <text:p text:style-name="P22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5"><text:soft-page-break/><text:span text:style-name="T73"><text:s/></text:span><text:span text:style-name="T74"><text:s text:c="2"/></text:span><text:span text:style-name="T13"></text:span><text:span text:style-name="T21"> <text:s/></text:span><text:span text:style-name="T63">Damit gilt </text:span><text:span text:style-name="T8"></text:span><text:span text:style-name="T63"> a=t</text:span><text:span text:style-name="T40">0</text:span><text:span text:style-name="T8"></text:span><text:span text:style-name="T63">s</text:span><text:span text:style-name="T40">0</text:span><text:span text:style-name="T8"></text:span><text:span text:style-name="T63">t</text:span><text:span text:style-name="T40">1</text:span><text:span text:style-name="T8"></text:span><text:span text:style-name="T63">s</text:span><text:span text:style-name="T40">1</text:span><text:span text:style-name="T8"></text:span><text:span text:style-name="T63">t</text:span><text:span text:style-name="T40">2</text:span><text:span text:style-name="T8"></text:span><text:span text:style-name="T63">...</text:span><text:span text:style-name="T8"></text:span><text:span text:style-name="T63">t</text:span><text:span text:style-name="T40">n</text:span><text:span text:style-name="T63">=b &amp; </text:span></text:p>
      <text:p text:style-name="P5"><draw:line text:anchor-type="char" draw:z-index="441" draw:style-name="gr7" draw:text-style-name="P55" svg:x1="7.126cm" svg:y1="7.296cm" svg:x2="9.163cm" svg:y2="0.972cm"><text:p/></draw:line><draw:line text:anchor-type="char" draw:z-index="440" draw:style-name="gr7" draw:text-style-name="P55" svg:x1="8.105cm" svg:y1="6.448cm" svg:x2="10.566cm" svg:y2="0.945cm"><text:p/></draw:line><draw:line text:anchor-type="char" draw:z-index="439" draw:style-name="gr7" draw:text-style-name="P55" svg:x1="7.179cm" svg:y1="4.305cm" svg:x2="12.577cm" svg:y2="0.998cm"><text:p/></draw:line><text:span text:style-name="T21"><text:s text:c="5"/></text:span><text:span text:style-name="T8"></text:span><text:span text:style-name="T63">j</text:span><text:span text:style-name="T8"></text:span><text:span text:style-name="T63">{0,..,n-1}, </text:span><text:span text:style-name="T8"></text:span><text:span text:style-name="T63">x</text:span><text:span text:style-name="T8"></text:span><text:span text:style-name="T63">[s</text:span><text:span text:style-name="T40">j</text:span><text:span text:style-name="T63">,t</text:span><text:span text:style-name="T40">j+1</text:span><text:span text:style-name="T63">): f(s</text:span><text:span text:style-name="T40">j</text:span><text:span text:style-name="T63">)</text:span><text:span text:style-name="T8"></text:span><text:span text:style-name="T63">f(x)</text:span><text:span text:style-name="T8"></text:span><text:span text:style-name="T63">f(s</text:span><text:span text:style-name="T40">j</text:span><text:span text:style-name="T63">)+</text:span><text:span text:style-name="T63"><draw:frame draw:style-name="fr2" draw:name="Objekt36" text:anchor-type="as-char" svg:width="0.746cm" svg:height="0.998cm" draw:z-index="34"><draw:object xlink:href="./Object 36" xlink:type="simple" xlink:show="embed" xlink:actuate="onLoad"/><draw:image xlink:href="./ObjectReplacements/Object 36" xlink:type="simple" xlink:show="embed" xlink:actuate="onLoad"/></draw:frame></text:span><text:span text:style-name="T63"> (</text:span><text:span text:style-name="T8"></text:span><text:span text:style-name="T63"> siehe weiter<text:line-break/> <text:s text:c="56"/>unten)</text:span></text:p>
      <text:p text:style-name="P15"><draw:line text:anchor-type="char" draw:z-index="416" draw:style-name="gr1" draw:text-style-name="P55" svg:x1="2.205cm" svg:y1="0.328cm" svg:x2="2.205cm" svg:y2="9.297cm"><text:p/></draw:line><text:span text:style-name="T19"><text:s text:c="13"/></text:span>Orientierungsskizze</text:p>
      <text:p text:style-name="P15"/>
      <text:p text:style-name="P16"><draw:custom-shape text:anchor-type="char" draw:z-index="418" draw:style-name="gr9" draw:text-style-name="P56" svg:width="9.737cm" svg:height="6.601cm" svg:x="1.755cm" svg:y="0.402cm"><text:p/><draw:enhanced-geometry svg:viewBox="0 0 5520 3742" draw:type="non-primitive" draw:enhanced-path="M 0 3720  C 357 3731 715 3742 1140 3630  C 1565 3518 2108 3307 2550 3045  C 2992 2783 3468 2353 3795 2055  C 4122 1757 4228 1602 4515 1260  C 4802 918 5161 459 5520 0  N"/></draw:custom-shape></text:p>
      <text:p text:style-name="P15"><draw:line text:anchor-type="char" draw:z-index="424" draw:style-name="gr1" draw:text-style-name="P55" svg:x1="13.291cm" svg:y1="0.055cm" svg:x2="2.178cm" svg:y2="0.055cm"><text:p/></draw:line><draw:line text:anchor-type="char" draw:z-index="426" draw:style-name="gr13" draw:text-style-name="P55" svg:x1="13.238cm" svg:y1="0.081cm" svg:x2="13.238cm" svg:y2="2.118cm"><text:p/></draw:line><draw:line text:anchor-type="char" draw:z-index="422" draw:style-name="gr1" draw:text-style-name="P55" svg:x1="11.439cm" svg:y1="0.028cm" svg:x2="11.439cm" svg:y2="7.727cm"><text:p/></draw:line>f(b)</text:p>
      <text:p text:style-name="P15"/>
      <text:p text:style-name="P15"/>
      <text:p text:style-name="P5"><text:span text:style-name="T67">f(s</text:span><text:span text:style-name="T68">j</text:span><text:span text:style-name="T67">)</text:span><draw:line text:anchor-type="char" draw:z-index="438" draw:style-name="gr1" draw:text-style-name="P55" svg:x1="7.205cm" svg:y1="0.362cm" svg:x2="2.178cm" svg:y2="0.362cm"><text:p/></draw:line><draw:line text:anchor-type="char" draw:z-index="437" draw:style-name="gr16" draw:text-style-name="P55" svg:x1="7.153cm" svg:y1="3.378cm" svg:x2="7.153cm" svg:y2="0.388cm"><text:p/></draw:line><draw:line text:anchor-type="char" draw:z-index="436" draw:style-name="gr16" draw:text-style-name="P55" svg:x1="12.1cm" svg:y1="1.658cm" svg:x2="7.165cm" svg:y2="0.335cm"><text:p/></draw:line><text:span text:style-name="T67">+M/n</text:span></text:p>
      <text:p text:style-name="P21"/>
      <text:p text:style-name="P5"><text:span text:style-name="T21"><text:s text:c="51"/></text:span><text:span text:style-name="T72">M</text:span></text:p>
      <text:p text:style-name="P29"><draw:line text:anchor-type="char" draw:z-index="433" draw:style-name="gr13" draw:text-style-name="P55" svg:x1="12.047cm" svg:y1="0.219cm" svg:x2="12.047cm" svg:y2="1.013cm"><text:p/></draw:line><draw:line text:anchor-type="char" draw:z-index="429" draw:style-name="gr15" draw:text-style-name="P55" svg:x1="12.153cm" svg:y1="0.192cm" svg:x2="2.258cm" svg:y2="0.192cm"><text:p/></draw:line><draw:line text:anchor-type="char" draw:z-index="423" draw:style-name="gr12" draw:text-style-name="P55" svg:x1="9.005cm" svg:y1="0.192cm" svg:x2="9.005cm" svg:y2="4.822cm"><text:p/></draw:line>f(a)+(j+1)M</text:p>
      <text:p text:style-name="P30"><draw:line text:anchor-type="char" draw:z-index="427" draw:style-name="gr14" draw:text-style-name="P55" svg:x1="13.185cm" svg:y1="0.138cm" svg:x2="13.185cm" svg:y2="3.101cm"><text:p/></draw:line></text:p>
      <text:p text:style-name="P5"><draw:line text:anchor-type="char" draw:z-index="431" draw:style-name="gr11" draw:text-style-name="P55" svg:x1="8.052cm" svg:y1="0.081cm" svg:x2="2.178cm" svg:y2="0.081cm"><text:p/></draw:line><draw:line text:anchor-type="char" draw:z-index="430" draw:style-name="gr11" draw:text-style-name="P55" svg:x1="8.052cm" svg:y1="0.108cm" svg:x2="8.052cm" svg:y2="3.892cm"><text:p/></draw:line><text:span text:style-name="T74"><text:s text:c="4"/></text:span><text:span text:style-name="T70">f(x) <text:s text:c="4"/></text:span></text:p>
      <text:p text:style-name="P5"><draw:line text:anchor-type="char" draw:z-index="435" draw:style-name="gr16" draw:text-style-name="P55" svg:x1="12.127cm" svg:y1="1.48cm" svg:x2="7.1cm" svg:y2="0.448cm"><text:p/></draw:line><draw:line text:anchor-type="char" draw:z-index="432" draw:style-name="gr11" draw:text-style-name="P55" svg:x1="7.126cm" svg:y1="0.422cm" svg:x2="2.231cm" svg:y2="0.422cm"><text:p/></draw:line><text:span text:style-name="T74"><text:s text:c="4"/></text:span><text:span text:style-name="T70">f(s</text:span><text:span text:style-name="T69">j</text:span><text:span text:style-name="T70">)</text:span><text:span text:style-name="T72"> <text:s text:c="37"/>M/n</text:span></text:p>
      <text:p text:style-name="P19"><draw:line text:anchor-type="char" draw:z-index="421" draw:style-name="gr11" draw:text-style-name="P55" svg:x1="7.126cm" svg:y1="0.019cm" svg:x2="7.126cm" svg:y2="2.958cm"><text:p/></draw:line><draw:line text:anchor-type="char" draw:z-index="434" draw:style-name="gr14" draw:text-style-name="P55" svg:x1="12.1cm" svg:y1="-0.005cm" svg:x2="12.1cm" svg:y2="0.974cm"><text:p/></draw:line></text:p>
      <text:p text:style-name="P1"><draw:line text:anchor-type="char" draw:z-index="428" draw:style-name="gr1" draw:text-style-name="P55" svg:x1="12.259cm" svg:y1="0.526cm" svg:x2="2.125cm" svg:y2="0.526cm"><text:p/></draw:line><draw:line text:anchor-type="char" draw:z-index="420" draw:style-name="gr10" draw:text-style-name="P55" svg:x1="5.221cm" svg:y1="0.579cm" svg:x2="5.221cm" svg:y2="2.431cm"><text:p/></draw:line><text:span text:style-name="T76">f(a)+j</text:span><text:span text:style-name="T63"><draw:frame draw:style-name="fr2" draw:name="Objekt37" text:anchor-type="as-char" svg:width="0.746cm" svg:height="0.998cm" draw:z-index="35"><draw:object xlink:href="./Object 37" xlink:type="simple" xlink:show="embed" xlink:actuate="onLoad"/><draw:image xlink:href="./ObjectReplacements/Object 37" xlink:type="simple" xlink:show="embed" xlink:actuate="onLoad"/></draw:frame></text:span></text:p>
      <text:p text:style-name="P23"><draw:line text:anchor-type="char" draw:z-index="425" draw:style-name="gr1" draw:text-style-name="P55" svg:x1="2.178cm" svg:y1="0.146cm" svg:x2="13.211cm" svg:y2="0.146cm"><text:p/></draw:line><draw:line text:anchor-type="char" draw:z-index="419" draw:style-name="gr1" draw:text-style-name="P55" svg:x1="2.946cm" svg:y1="0.146cm" svg:x2="2.946cm" svg:y2="1.39cm"><text:p/></draw:line><text:span text:style-name="T19"><text:s text:c="3"/></text:span>f(a)</text:p>
      <text:p text:style-name="P27"><text:s text:c="7"/></text:p>
      <text:p text:style-name="P20"><draw:line text:anchor-type="char" draw:z-index="417" draw:style-name="gr1" draw:text-style-name="P55" svg:x1="0.432cm" svg:y1="0.404cm" svg:x2="12.365cm" svg:y2="0.404cm"><text:p/></draw:line></text:p>
      <text:p text:style-name="P1"><text:span text:style-name="T20"><text:s text:c="11"/></text:span><text:span text:style-name="T76">a</text:span><text:span text:style-name="T63"> <text:s text:c="7"/>t</text:span><text:span text:style-name="T40">j <text:s text:c="8"/></text:span><text:span text:style-name="T63">s</text:span><text:span text:style-name="T40">j <text:s text:c="2"/></text:span><text:span text:style-name="T63">x</text:span><text:span text:style-name="T40"> <text:s text:c="2"/></text:span><text:span text:style-name="T77">t</text:span><text:span text:style-name="T78">j+</text:span><text:span text:style-name="T40">1 <text:s text:c="10"/></text:span><text:span text:style-name="T63">b</text:span></text:p>
      <text:p text:style-name="P24"/>
      <text:p text:style-name="P5"><text:span text:style-name="T31"><text:s text:c="5"/></text:span><text:span text:style-name="T25"><draw:frame draw:style-name="fr2" draw:name="Objekt38" text:anchor-type="as-char" svg:width="5.064cm" svg:height="0.859cm" draw:z-index="36"><draw:object xlink:href="./Object 38" xlink:type="simple" xlink:show="embed" xlink:actuate="onLoad"/><draw:image xlink:href="./ObjectReplacements/Object 38" xlink:type="simple" xlink:show="embed" xlink:actuate="onLoad"/></draw:frame></text:span><text:span text:style-name="T21"><text:s/></text:span><text:span text:style-name="T63">ergibt </text:span><text:span text:style-name="T57">Z <text:s/></text:span>von [a,b]<text:span text:style-name="T63"> </text:span><text:span text:style-name="T13"></text:span></text:p>
      <text:p text:style-name="P5"><text:span text:style-name="T19"><text:s text:c="5"/></text:span><draw:frame draw:style-name="fr2" draw:name="Objekt39" text:anchor-type="as-char" svg:width="0.487cm" svg:height="0.467cm" draw:z-index="37"><draw:object xlink:href="./Object 39" xlink:type="simple" xlink:show="embed" xlink:actuate="onLoad"/><draw:image xlink:href="./ObjectReplacements/Object 39" xlink:type="simple" xlink:show="embed" xlink:actuate="onLoad"/></draw:frame>(<text:span text:style-name="T57">Z</text:span><text:span text:style-name="T63">,f</text:span>)-<draw:frame draw:style-name="fr2" draw:name="Objekt40" text:anchor-type="as-char" svg:width="0.487cm" svg:height="0.467cm" draw:z-index="38"><draw:object xlink:href="./Object 40" xlink:type="simple" xlink:show="embed" xlink:actuate="onLoad"/><draw:image xlink:href="./ObjectReplacements/Object 40" xlink:type="simple" xlink:show="embed" xlink:actuate="onLoad"/></draw:frame>(<text:span text:style-name="T57">Z</text:span><text:span text:style-name="T63">,f</text:span>)<text:span text:style-name="T63"><draw:frame draw:style-name="fr2" draw:name="Objekt41" text:anchor-type="as-char" svg:width="0.621cm" svg:height="0.967cm" draw:z-index="39"><draw:object xlink:href="./Object 41" xlink:type="simple" xlink:show="embed" xlink:actuate="onLoad"/><draw:image xlink:href="./ObjectReplacements/Object 41" xlink:type="simple" xlink:show="embed" xlink:actuate="onLoad"/></draw:frame></text:span></text:p>
      <text:p text:style-name="P5"><text:span text:style-name="T19"><text:s text:c="5"/></text:span><draw:frame draw:style-name="fr2" draw:name="Objekt42" text:anchor-type="as-char" svg:width="0.854cm" svg:height="1.201cm" draw:z-index="40"><draw:object xlink:href="./Object 42" xlink:type="simple" xlink:show="embed" xlink:actuate="onLoad"/><draw:image xlink:href="./ObjectReplacements/Object 42" xlink:type="simple" xlink:show="embed" xlink:actuate="onLoad"/></draw:frame>( <text:s/>( sup{f(x)|x<text:span text:style-name="T8"></text:span><text:span text:style-name="T63">[t</text:span><text:span text:style-name="T40">j</text:span><text:span text:style-name="T63">,s</text:span><text:span text:style-name="T40">j</text:span><text:span text:style-name="T63">)</text:span>}-inf{f(x)|x<text:span text:style-name="T8"></text:span><text:span text:style-name="T63">[s</text:span><text:span text:style-name="T40">j</text:span><text:span text:style-name="T63">,t</text:span><text:span text:style-name="T40">j</text:span>} )*(s<text:span text:style-name="T40">j</text:span>-t<text:span text:style-name="T40">j</text:span>) <text:s/>)</text:p>
      <text:p text:style-name="P5"><text:span text:style-name="T19"><text:s text:c="5"/></text:span>+ (sup{f(x)|x<text:span text:style-name="T8"></text:span><text:span text:style-name="T63">[s</text:span><text:span text:style-name="T40">j</text:span><text:span text:style-name="T63">,t</text:span><text:span text:style-name="T40">j+1</text:span><text:span text:style-name="T63">)</text:span>}-inf{f(x)|x<text:span text:style-name="T8"></text:span><text:span text:style-name="T63">[s</text:span><text:span text:style-name="T40">j</text:span><text:span text:style-name="T63">,t</text:span><text:span text:style-name="T40">j+1</text:span>})(<text:span text:style-name="T63">t</text:span><text:span text:style-name="T40">j+1</text:span>-<text:span text:style-name="T63">s</text:span><text:span text:style-name="T40">j</text:span>)<text:span text:style-name="T81">)</text:span><text:span text:style-name="T63"><draw:frame draw:style-name="fr2" draw:name="Objekt43" text:anchor-type="as-char" svg:width="0.504cm" svg:height="0.855cm" draw:z-index="41"><draw:object xlink:href="./Object 43" xlink:type="simple" xlink:show="embed" xlink:actuate="onLoad"/><draw:image xlink:href="./ObjectReplacements/Object 43" xlink:type="simple" xlink:show="embed" xlink:actuate="onLoad"/></draw:frame></text:span><text:span text:style-name="T63"><text:line-break/> <text:s text:c="4"/></text:span><draw:frame draw:style-name="fr2" draw:name="Objekt44" text:anchor-type="as-char" svg:width="0.854cm" svg:height="1.201cm" draw:z-index="42"><draw:object xlink:href="./Object 44" xlink:type="simple" xlink:show="embed" xlink:actuate="onLoad"/><draw:image xlink:href="./ObjectReplacements/Object 44" xlink:type="simple" xlink:show="embed" xlink:actuate="onLoad"/></draw:frame>(M*(<text:span text:style-name="T63">s</text:span><text:span text:style-name="T40">j</text:span><text:span text:style-name="T63">-t</text:span><text:span text:style-name="T40">j</text:span>)+<text:span text:style-name="T63"><draw:frame draw:style-name="fr2" draw:name="Objekt45" text:anchor-type="as-char" svg:width="0.746cm" svg:height="0.998cm" draw:z-index="43"><draw:object xlink:href="./Object 45" xlink:type="simple" xlink:show="embed" xlink:actuate="onLoad"/><draw:image xlink:href="./ObjectReplacements/Object 45" xlink:type="simple" xlink:show="embed" xlink:actuate="onLoad"/></draw:frame></text:span>(<text:span text:style-name="T63">t</text:span><text:span text:style-name="T40">j+1</text:span>-<text:span text:style-name="T63">s</text:span><text:span text:style-name="T40">j</text:span>))<text:span text:style-name="T8"></text:span><text:span text:style-name="T63">n*M</text:span><text:span text:style-name="T63"><draw:frame draw:style-name="fr2" draw:name="Objekt46" text:anchor-type="as-char" svg:width="1.734cm" svg:height="0.998cm" draw:z-index="44"><draw:object xlink:href="./Object 46" xlink:type="simple" xlink:show="embed" xlink:actuate="onLoad"/><draw:image xlink:href="./ObjectReplacements/Object 46" xlink:type="simple" xlink:show="embed" xlink:actuate="onLoad"/></draw:frame></text:span><text:span text:style-name="T63">+</text:span><text:span text:style-name="T63"><draw:frame draw:style-name="fr2" draw:name="Objekt47" text:anchor-type="as-char" svg:width="0.746cm" svg:height="0.998cm" draw:z-index="45"><draw:object xlink:href="./Object 47" xlink:type="simple" xlink:show="embed" xlink:actuate="onLoad"/><draw:image xlink:href="./ObjectReplacements/Object 47" xlink:type="simple" xlink:show="embed" xlink:actuate="onLoad"/></draw:frame></text:span><text:span text:style-name="T63">(b-a)</text:span><text:span text:style-name="T8"></text:span><text:span text:style-name="T63"><draw:frame draw:style-name="fr2" draw:name="Objekt48" text:anchor-type="as-char" svg:width="0.54cm" svg:height="0.998cm" draw:z-index="46"><draw:object xlink:href="./Object 48" xlink:type="simple" xlink:show="embed" xlink:actuate="onLoad"/><draw:image xlink:href="./ObjectReplacements/Object 48" xlink:type="simple" xlink:show="embed" xlink:actuate="onLoad"/></draw:frame></text:span><text:span text:style-name="T63">+</text:span><text:span text:style-name="T63"><draw:frame draw:style-name="fr2" draw:name="Objekt49" text:anchor-type="as-char" svg:width="0.54cm" svg:height="0.998cm" draw:z-index="47"><draw:object xlink:href="./Object 49" xlink:type="simple" xlink:show="embed" xlink:actuate="onLoad"/><draw:image xlink:href="./ObjectReplacements/Object 49" xlink:type="simple" xlink:show="embed" xlink:actuate="onLoad"/></draw:frame></text:span> <text:span text:style-name="T13"></text:span> </text:p>
      <text:p text:style-name="P5"><text:span text:style-name="T19"><text:s text:c="5"/></text:span>Riemann-integrierbar auf [a,b]</text:p>
      <text:p text:style-name="P5"><text:span text:style-name="T19"><text:s text:c="43"/></text:span>* siehe nächste Seite</text:p>
      <text:p text:style-name="P5"/>
      <text:p text:style-name="P53"><text:span text:style-name="T19"><text:s text:c="2"/></text:span>*(sup{f(x)|x<text:span text:style-name="T8"></text:span><text:span text:style-name="T63">[t</text:span><text:span text:style-name="T40">j</text:span><text:span text:style-name="T63">,s</text:span><text:span text:style-name="T40">j</text:span><text:span text:style-name="T63">)</text:span>}-inf{f(x)|x<text:span text:style-name="T8"></text:span><text:span text:style-name="T63">[s</text:span><text:span text:style-name="T40">j</text:span><text:span text:style-name="T63">,t</text:span><text:span text:style-name="T40">j</text:span>}))<text:span text:style-name="T8"></text:span><text:span text:style-name="T63">M </text:span><text:span text:style-name="T8"></text:span><text:span text:style-name="T63"> j</text:span></text:p>
      <text:p text:style-name="P5"><draw:line text:anchor-type="char" draw:z-index="460" draw:style-name="gr18" draw:text-style-name="P55" svg:x1="7.179cm" svg:y1="7.462cm" svg:x2="7.232cm" svg:y2="0.9cm"><text:p/></draw:line><draw:line text:anchor-type="char" draw:z-index="459" draw:style-name="gr18" draw:text-style-name="P55" svg:x1="9.057cm" svg:y1="5.795cm" svg:x2="2.125cm" svg:y2="0.9cm"><text:p/></draw:line><text:span text:style-name="T21"><text:s text:c="5"/></text:span>(sup{f(x)|x<text:span text:style-name="T8"></text:span><text:span text:style-name="T63">[s</text:span><text:span text:style-name="T40">j</text:span><text:span text:style-name="T63">,t</text:span><text:span text:style-name="T40">j+1</text:span><text:span text:style-name="T63">)</text:span>}-inf{f(x)|x<text:span text:style-name="T8"></text:span><text:span text:style-name="T63">[s</text:span><text:span text:style-name="T40">j</text:span><text:span text:style-name="T63">,t</text:span><text:span text:style-name="T40">j+1</text:span>})<text:span text:style-name="T8"></text:span><text:span text:style-name="T63"><draw:frame draw:style-name="fr2" draw:name="Objekt50" text:anchor-type="as-char" svg:width="0.746cm" svg:height="0.998cm" draw:z-index="48"><draw:object xlink:href="./Object 50" xlink:type="simple" xlink:show="embed" xlink:actuate="onLoad"/><draw:image xlink:href="./ObjectReplacements/Object 50" xlink:type="simple" xlink:show="embed" xlink:actuate="onLoad"/></draw:frame></text:span><text:span text:style-name="T63"> </text:span><text:span text:style-name="T8"></text:span><text:span text:style-name="T63"> j</text:span></text:p>
      <text:p text:style-name="P15"><draw:line text:anchor-type="char" draw:z-index="442" draw:style-name="gr1" draw:text-style-name="P55" svg:x1="2.205cm" svg:y1="0.328cm" svg:x2="2.205cm" svg:y2="9.297cm"><text:p/></draw:line><text:span text:style-name="T19"><text:s text:c="13"/></text:span>Orientierungsskizze</text:p>
      <text:p text:style-name="P15"/>
      <text:p text:style-name="P15"/>
      <text:p text:style-name="P15"><draw:custom-shape text:anchor-type="char" draw:z-index="444" draw:style-name="gr9" draw:text-style-name="P56" svg:width="9.737cm" svg:height="6.601cm" svg:x="1.755cm" svg:y="0.081cm"><text:p/><draw:enhanced-geometry svg:viewBox="0 0 5520 3742" draw:type="non-primitive" draw:enhanced-path="M 0 3720  C 357 3731 715 3742 1140 3630  C 1565 3518 2108 3307 2550 3045  C 2992 2783 3468 2353 3795 2055  C 4122 1757 4228 1602 4515 1260  C 4802 918 5161 459 5520 0  N"/></draw:custom-shape><draw:line text:anchor-type="char" draw:z-index="450" draw:style-name="gr1" draw:text-style-name="P55" svg:x1="13.291cm" svg:y1="0.055cm" svg:x2="2.178cm" svg:y2="0.055cm"><text:p/></draw:line><draw:line text:anchor-type="char" draw:z-index="452" draw:style-name="gr13" draw:text-style-name="P55" svg:x1="13.238cm" svg:y1="0.081cm" svg:x2="13.238cm" svg:y2="2.118cm"><text:p/></draw:line><draw:line text:anchor-type="char" draw:z-index="448" draw:style-name="gr1" draw:text-style-name="P55" svg:x1="11.439cm" svg:y1="0.028cm" svg:x2="11.439cm" svg:y2="7.727cm"><text:p/></draw:line>f(b)</text:p>
      <text:p text:style-name="P15"/>
      <text:p text:style-name="P15"/>
      <text:p text:style-name="P21"/>
      <text:p text:style-name="P21"/>
      <text:p text:style-name="P5"><text:span text:style-name="T82">sup{f(x)|x</text:span><text:span text:style-name="T83"></text:span><text:span text:style-name="T84">[s</text:span><text:span text:style-name="T85">j</text:span><text:span text:style-name="T84">,t</text:span><text:span text:style-name="T85">j+1</text:span><text:span text:style-name="T84">)</text:span><text:span text:style-name="T82">}</text:span><text:span text:style-name="T63"> <text:s text:c="31"/>M</text:span></text:p>
      <text:p text:style-name="P31"><draw:line text:anchor-type="char" draw:z-index="457" draw:style-name="gr13" draw:text-style-name="P55" svg:x1="12.047cm" svg:y1="0.219cm" svg:x2="12.047cm" svg:y2="1.013cm"><text:p/></draw:line><draw:line text:anchor-type="char" draw:z-index="455" draw:style-name="gr17" draw:text-style-name="P55" svg:x1="12.153cm" svg:y1="0.192cm" svg:x2="2.258cm" svg:y2="0.192cm"><text:p/></draw:line><draw:line text:anchor-type="char" draw:z-index="449" draw:style-name="gr17" draw:text-style-name="P55" svg:x1="9.005cm" svg:y1="0.192cm" svg:x2="9.005cm" svg:y2="4.822cm"><text:p/></draw:line></text:p>
      <text:p text:style-name="P31"><draw:line text:anchor-type="char" draw:z-index="453" draw:style-name="gr14" draw:text-style-name="P55" svg:x1="13.185cm" svg:y1="0.138cm" svg:x2="13.185cm" svg:y2="3.101cm"><text:p/></draw:line></text:p>
      <text:p text:style-name="P34"><text:s text:c="4"/></text:p>
      <text:p text:style-name="P5"><draw:line text:anchor-type="char" draw:z-index="456" draw:style-name="gr17" draw:text-style-name="P55" svg:x1="7.179cm" svg:y1="0.448cm" svg:x2="2.284cm" svg:y2="0.448cm"><text:p/></draw:line><text:span text:style-name="T82">inf{f(x)|x</text:span><text:span text:style-name="T83"></text:span><text:span text:style-name="T84">[s</text:span><text:span text:style-name="T85">j</text:span><text:span text:style-name="T84">,t</text:span><text:span text:style-name="T85">j+1</text:span><text:span text:style-name="T82">})</text:span><text:span text:style-name="T63"> <text:s text:c="25"/>M/n</text:span></text:p>
      <text:p text:style-name="P16"><draw:line text:anchor-type="char" draw:z-index="447" draw:style-name="gr17" draw:text-style-name="P55" svg:x1="7.126cm" svg:y1="0.019cm" svg:x2="7.126cm" svg:y2="2.958cm"><text:p/></draw:line><draw:line text:anchor-type="char" draw:z-index="458" draw:style-name="gr14" draw:text-style-name="P55" svg:x1="12.1cm" svg:y1="-0.005cm" svg:x2="12.1cm" svg:y2="0.974cm"><text:p/></draw:line></text:p>
      <text:p text:style-name="P1"><draw:line text:anchor-type="char" draw:z-index="454" draw:style-name="gr1" draw:text-style-name="P55" svg:x1="12.259cm" svg:y1="0.526cm" svg:x2="2.125cm" svg:y2="0.526cm"><text:p/></draw:line><draw:line text:anchor-type="char" draw:z-index="446" draw:style-name="gr10" draw:text-style-name="P55" svg:x1="5.221cm" svg:y1="0.579cm" svg:x2="5.221cm" svg:y2="2.431cm"><text:p/></draw:line><text:span text:style-name="T76">f(a)+j</text:span><text:span text:style-name="T63"><draw:frame draw:style-name="fr2" draw:name="Objekt51" text:anchor-type="as-char" svg:width="0.746cm" svg:height="0.998cm" draw:z-index="49"><draw:object xlink:href="./Object 51" xlink:type="simple" xlink:show="embed" xlink:actuate="onLoad"/><draw:image xlink:href="./ObjectReplacements/Object 51" xlink:type="simple" xlink:show="embed" xlink:actuate="onLoad"/></draw:frame></text:span></text:p>
      <text:p text:style-name="P25"><draw:line text:anchor-type="char" draw:z-index="451" draw:style-name="gr1" draw:text-style-name="P55" svg:x1="2.178cm" svg:y1="0.146cm" svg:x2="13.211cm" svg:y2="0.146cm"><text:p/></draw:line><draw:line text:anchor-type="char" draw:z-index="445" draw:style-name="gr1" draw:text-style-name="P55" svg:x1="2.946cm" svg:y1="0.146cm" svg:x2="2.946cm" svg:y2="1.39cm"><text:p/></draw:line><text:s text:c="3"/></text:p>
      <text:p text:style-name="P27"><text:s text:c="7"/></text:p>
      <text:p text:style-name="P20"><draw:line text:anchor-type="char" draw:z-index="443" draw:style-name="gr1" draw:text-style-name="P55" svg:x1="0.432cm" svg:y1="0.404cm" svg:x2="12.365cm" svg:y2="0.404cm"><text:p/></draw:line></text:p>
      <text:p text:style-name="P1"><text:span text:style-name="T20"><text:s text:c="11"/></text:span><text:span text:style-name="T87">a</text:span><text:span text:style-name="T88"> <text:s text:c="7"/>t</text:span><text:span text:style-name="T42">j <text:s text:c="8"/></text:span><text:span text:style-name="T88">s</text:span><text:span text:style-name="T42">j <text:s text:c="2"/></text:span><text:span text:style-name="T88">x</text:span><text:span text:style-name="T42"> <text:s text:c="2"/></text:span><text:span text:style-name="T80">t</text:span><text:span text:style-name="T79">j+</text:span><text:span text:style-name="T42">1 <text:s text:c="10"/></text:span><text:span text:style-name="T88">b</text:span></text:p>
      <text:p text:style-name="P36"/>
      <text:p text:style-name="P5">Bsp:<text:span text:style-name="T63"> </text:span><text:span text:style-name="T63"><draw:frame draw:style-name="fr2" draw:name="Objekt52" text:anchor-type="as-char" svg:width="0.437cm" svg:height="0.467cm" draw:z-index="50"><draw:object xlink:href="./Object 52" xlink:type="simple" xlink:show="embed" xlink:actuate="onLoad"/><draw:image xlink:href="./ObjectReplacements/Object 52" xlink:type="simple" xlink:show="embed" xlink:actuate="onLoad"/></draw:frame></text:span><text:span text:style-name="T63"><text:s/></text:span>f:[0,1]<text:span text:style-name="T8"></text:span><text:span text:style-name="T15"> R</text:span>, f(x):=<text:span text:style-name="T89"><draw:frame draw:style-name="fr2" draw:name="Objekt53" text:anchor-type="as-char" svg:width="1.937cm" svg:height="1.071cm" draw:z-index="51"><draw:object xlink:href="./Object 53" xlink:type="simple" xlink:show="embed" xlink:actuate="onLoad"/><draw:image xlink:href="./ObjectReplacements/Object 53" xlink:type="simple" xlink:show="embed" xlink:actuate="onLoad"/></draw:frame></text:span> , Beh: f ist nicht integrierbar.</text:p>
      <text:p text:style-name="P6"/>
      <text:p text:style-name="P5"><text:span text:style-name="T103">//</text:span><text:span text:style-name="T104">D6.1.1</text:span><text:span text:style-name="T103">(3100) I=[a,b], a,b</text:span><text:span text:style-name="T10"></text:span><text:span text:style-name="T18">R</text:span><text:span text:style-name="T102">, f: I</text:span><text:span text:style-name="T10"></text:span><text:span text:style-name="T18"> R</text:span><text:span text:style-name="T102">.</text:span></text:p>
      <text:p text:style-name="P5"><text:span text:style-name="T102">//</text:span><text:span text:style-name="T105">e)</text:span><text:span text:style-name="T102"> |f(x)|</text:span><text:span text:style-name="T10"></text:span><text:span text:style-name="T102">K</text:span><text:span text:style-name="T10"></text:span><text:span text:style-name="T18">R</text:span><text:span text:style-name="T43">+</text:span><text:span text:style-name="T102"> </text:span><text:span text:style-name="T10"></text:span><text:span text:style-name="T102"> x</text:span><text:span text:style-name="T10"></text:span><text:span text:style-name="T102">[a,b]:</text:span></text:p>
      <text:p text:style-name="P5"><text:span text:style-name="T102">// <text:s text:c="2"/>m</text:span><text:span text:style-name="T43">k</text:span><text:span text:style-name="T102">:=inf(f(I</text:span><text:span text:style-name="T43">k</text:span><text:span text:style-name="T102">))=</text:span><text:span text:style-name="T25"><draw:frame draw:style-name="fr2" draw:name="Objekt54" text:anchor-type="as-char" svg:width="0.963cm" svg:height="1.055cm" draw:z-index="52"><draw:object xlink:href="./Object 54" xlink:type="simple" xlink:show="embed" xlink:actuate="onLoad"/><draw:image xlink:href="./ObjectReplacements/Object 54" xlink:type="simple" xlink:show="embed" xlink:actuate="onLoad"/></draw:frame></text:span><text:span text:style-name="T102">f(x)=inf{f(x):x</text:span><text:span text:style-name="T10"></text:span><text:span text:style-name="T102">I</text:span><text:span text:style-name="T43">k</text:span><text:span text:style-name="T102">},</text:span></text:p>
      <text:p text:style-name="P5"><text:span text:style-name="T102">// <text:s text:c="2"/>M</text:span><text:span text:style-name="T43">k</text:span><text:span text:style-name="T102">:=sup(f(I</text:span><text:span text:style-name="T43">k</text:span><text:span text:style-name="T102">))=</text:span><text:span text:style-name="T25"><draw:frame draw:style-name="fr2" draw:name="Objekt55" text:anchor-type="as-char" svg:width="0.963cm" svg:height="1.055cm" draw:z-index="53"><draw:object xlink:href="./Object 55" xlink:type="simple" xlink:show="embed" xlink:actuate="onLoad"/><draw:image xlink:href="./ObjectReplacements/Object 55" xlink:type="simple" xlink:show="embed" xlink:actuate="onLoad"/></draw:frame></text:span><text:span text:style-name="T102">f(x)=sup{f(x):x</text:span><text:span text:style-name="T10"></text:span><text:span text:style-name="T102">I</text:span><text:span text:style-name="T43">k</text:span><text:span text:style-name="T102">}, jeweils k</text:span><text:span text:style-name="T10"></text:span><text:span text:style-name="T102">{1,2,...,n}</text:span></text:p>
      <text:p text:style-name="P5"><text:span text:style-name="T25">// <text:s text:c="2"/>Untersumme <text:s/></text:span><text:span text:style-name="T25"><draw:frame draw:style-name="fr2" draw:name="Objekt56" text:anchor-type="as-char" svg:width="0.487cm" svg:height="0.467cm" draw:z-index="54"><draw:object xlink:href="./Object 56" xlink:type="simple" xlink:show="embed" xlink:actuate="onLoad"/><draw:image xlink:href="./ObjectReplacements/Object 56" xlink:type="simple" xlink:show="embed" xlink:actuate="onLoad"/></draw:frame></text:span><text:span text:style-name="T25">(</text:span><text:span text:style-name="T58"> Z</text:span><text:span text:style-name="T25">,f)=</text:span><text:span text:style-name="T25"><draw:frame draw:style-name="fr2" draw:name="Objekt57" text:anchor-type="as-char" svg:width="0.855cm" svg:height="1.201cm" draw:z-index="55"><draw:object xlink:href="./Object 57" xlink:type="simple" xlink:show="embed" xlink:actuate="onLoad"/><draw:image xlink:href="./ObjectReplacements/Object 57" xlink:type="simple" xlink:show="embed" xlink:actuate="onLoad"/></draw:frame></text:span><text:span text:style-name="T25">m</text:span><text:span text:style-name="T34">k</text:span><text:span text:style-name="T25">|I</text:span><text:span text:style-name="T34">k</text:span><text:span text:style-name="T25">|=</text:span><text:span text:style-name="T25"><draw:frame draw:style-name="fr2" draw:name="Objekt58" text:anchor-type="as-char" svg:width="0.855cm" svg:height="1.201cm" draw:z-index="56"><draw:object xlink:href="./Object 58" xlink:type="simple" xlink:show="embed" xlink:actuate="onLoad"/><draw:image xlink:href="./ObjectReplacements/Object 58" xlink:type="simple" xlink:show="embed" xlink:actuate="onLoad"/></draw:frame></text:span><text:span text:style-name="T25">m</text:span><text:span text:style-name="T34">k</text:span><text:span text:style-name="T25">(x</text:span><text:span text:style-name="T34">k</text:span><text:span text:style-name="T25">-x</text:span><text:span text:style-name="T34">k-1</text:span><text:span text:style-name="T25">)</text:span></text:p>
      <text:p text:style-name="P5"><text:span text:style-name="T25">// <text:s text:c="2"/>Obersumme <text:s text:c="2"/></text:span><text:span text:style-name="T25"><draw:frame draw:style-name="fr2" draw:name="Objekt59" text:anchor-type="as-char" svg:width="0.487cm" svg:height="0.467cm" draw:z-index="57"><draw:object xlink:href="./Object 59" xlink:type="simple" xlink:show="embed" xlink:actuate="onLoad"/><draw:image xlink:href="./ObjectReplacements/Object 59" xlink:type="simple" xlink:show="embed" xlink:actuate="onLoad"/></draw:frame></text:span><text:span text:style-name="T25">(</text:span><text:span text:style-name="T58"> Z</text:span><text:span text:style-name="T25">,f)=</text:span><text:span text:style-name="T25"><draw:frame draw:style-name="fr2" draw:name="Objekt60" text:anchor-type="as-char" svg:width="0.855cm" svg:height="1.201cm" draw:z-index="58"><draw:object xlink:href="./Object 60" xlink:type="simple" xlink:show="embed" xlink:actuate="onLoad"/><draw:image xlink:href="./ObjectReplacements/Object 60" xlink:type="simple" xlink:show="embed" xlink:actuate="onLoad"/></draw:frame></text:span><text:span text:style-name="T25">M</text:span><text:span text:style-name="T34">k</text:span><text:span text:style-name="T25">|I</text:span><text:span text:style-name="T34">k</text:span><text:span text:style-name="T25">|=</text:span><text:span text:style-name="T25"><draw:frame draw:style-name="fr2" draw:name="Objekt61" text:anchor-type="as-char" svg:width="0.855cm" svg:height="1.201cm" draw:z-index="59"><draw:object xlink:href="./Object 61" xlink:type="simple" xlink:show="embed" xlink:actuate="onLoad"/><draw:image xlink:href="./ObjectReplacements/Object 61" xlink:type="simple" xlink:show="embed" xlink:actuate="onLoad"/></draw:frame></text:span><text:span text:style-name="T25">M</text:span><text:span text:style-name="T34">k</text:span><text:span text:style-name="T25">(x</text:span><text:span text:style-name="T34">k</text:span><text:span text:style-name="T25">-x</text:span><text:span text:style-name="T34">k-1</text:span><text:span text:style-name="T25">)</text:span></text:p>
      <text:p text:style-name="P5"><text:span text:style-name="T19"><text:s text:c="5"/></text:span>Bew: <text:span text:style-name="T57">Z</text:span> beliebige Zerlegung von [0,1] <text:span text:style-name="T13"></text:span> m<text:span text:style-name="T32">k</text:span>=0, M<text:span text:style-name="T32">k</text:span>=1, k=1,2,...,n <text:span text:style-name="T13"></text:span><text:line-break/> <text:s text:c="9"/><draw:frame draw:style-name="fr2" draw:name="Objekt62" text:anchor-type="as-char" svg:width="0.487cm" svg:height="0.467cm" draw:z-index="60"><draw:object xlink:href="./Object 62" xlink:type="simple" xlink:show="embed" xlink:actuate="onLoad"/><draw:image xlink:href="./ObjectReplacements/Object 62" xlink:type="simple" xlink:show="embed" xlink:actuate="onLoad"/></draw:frame>(f,<text:span text:style-name="T57">Z</text:span>)=0, <draw:frame draw:style-name="fr2" draw:name="Objekt63" text:anchor-type="as-char" svg:width="0.487cm" svg:height="0.467cm" draw:z-index="61"><draw:object xlink:href="./Object 63" xlink:type="simple" xlink:show="embed" xlink:actuate="onLoad"/><draw:image xlink:href="./ObjectReplacements/Object 63" xlink:type="simple" xlink:show="embed" xlink:actuate="onLoad"/></draw:frame>(f,<text:span text:style-name="T57">Z</text:span>)=1 <text:span text:style-name="T8"></text:span> <text:span text:style-name="T57">Z</text:span> <text:span text:style-name="T13"></text:span> I<text:span text:style-name="T32">*</text:span>=0, I*=1 <text:span text:style-name="T13"></text:span> I<text:span text:style-name="T32">*</text:span><text:span text:style-name="T8"></text:span>I*<text:line-break/><draw:line text:anchor-type="char" draw:z-index="461" draw:style-name="gr7" draw:text-style-name="P55" svg:x1="2.17cm" svg:y1="0.811cm" svg:x2="13.838cm" svg:y2="3.854cm"><text:p/></draw:line><text:span text:style-name="T63"><draw:frame draw:style-name="fr2" draw:name="Objekt64" text:anchor-type="as-char" svg:width="0.437cm" svg:height="0.467cm" draw:z-index="64"><draw:object xlink:href="./Object 64" xlink:type="simple" xlink:show="embed" xlink:actuate="onLoad"/><draw:image xlink:href="./ObjectReplacements/Object 64" xlink:type="simple" xlink:show="embed" xlink:actuate="onLoad"/></draw:frame></text:span><text:span text:style-name="T63"><draw:frame draw:style-name="fr2" draw:name="Objekt65" text:anchor-type="as-char" svg:width="0.437cm" svg:height="0.467cm" draw:z-index="63"><draw:object xlink:href="./Object 65" xlink:type="simple" xlink:show="embed" xlink:actuate="onLoad"/><draw:image xlink:href="./ObjectReplacements/Object 65" xlink:type="simple" xlink:show="embed" xlink:actuate="onLoad"/></draw:frame></text:span><text:span text:style-name="T19"> </text:span>f:=[0,1]<text:span text:style-name="T8"></text:span><text:span text:style-name="T14"> </text:span><text:span text:style-name="T15">R</text:span>, f(x)=x <text:span text:style-name="T13"></text:span><text:span text:style-name="T63"> </text:span>f stetig<draw:frame draw:style-name="fr2" draw:name="Objekt66" text:anchor-type="as-char" svg:width="1.118cm" svg:height="0.859cm" draw:z-index="62"><draw:object xlink:href="./Object 66" xlink:type="simple" xlink:show="embed" xlink:actuate="onLoad"/><draw:image xlink:href="./ObjectReplacements/Object 66" xlink:type="simple" xlink:show="embed" xlink:actuate="onLoad"/></draw:frame>f<text:span text:style-name="T8"></text:span>R(I). </text:p>
      <text:p text:style-name="P5"><draw:line text:anchor-type="char" draw:z-index="409" draw:style-name="gr8" draw:text-style-name="P55" svg:x1="12.13cm" svg:y1="2.955cm" svg:x2="12.423cm" svg:y2="2.574cm"><text:p/></draw:line><text:span text:style-name="T19"><text:s text:c="6"/></text:span>x<text:span text:style-name="T32">j</text:span>=<draw:frame draw:style-name="fr2" draw:name="Objekt67" text:anchor-type="as-char" svg:width="0.55cm" svg:height="0.998cm" draw:z-index="65"><draw:object xlink:href="./Object 67" xlink:type="simple" xlink:show="embed" xlink:actuate="onLoad"/><draw:image xlink:href="./ObjectReplacements/Object 67" xlink:type="simple" xlink:show="embed" xlink:actuate="onLoad"/></draw:frame>, 0<text:span text:style-name="T8"></text:span>j<text:span text:style-name="T8"></text:span>k, <text:span text:style-name="T57">Z</text:span><text:span text:style-name="T32">k</text:span>=(x<text:span text:style-name="T32">0</text:span>,x<text:span text:style-name="T32">1</text:span>,..,x<text:span text:style-name="T32">k</text:span>), k<text:span text:style-name="T8"></text:span><text:span text:style-name="T15">N</text:span>.<text:line-break/> <text:s text:c="4"/><text:span text:style-name="T89"><draw:frame draw:style-name="fr2" draw:name="Objekt68" text:anchor-type="as-char" svg:width="0.826cm" svg:height="0.651cm" draw:z-index="66"><draw:object xlink:href="./Object 68" xlink:type="simple" xlink:show="embed" xlink:actuate="onLoad"/><draw:image xlink:href="./ObjectReplacements/Object 68" xlink:type="simple" xlink:show="embed" xlink:actuate="onLoad"/></draw:frame></text:span><text:span text:style-name="T89">:=x</text:span><text:span text:style-name="T44">j</text:span><text:span text:style-name="T89">=</text:span><draw:frame draw:style-name="fr2" draw:name="Objekt69" text:anchor-type="as-char" svg:width="0.55cm" svg:height="0.998cm" draw:z-index="67"><draw:object xlink:href="./Object 69" xlink:type="simple" xlink:show="embed" xlink:actuate="onLoad"/><draw:image xlink:href="./ObjectReplacements/Object 69" xlink:type="simple" xlink:show="embed" xlink:actuate="onLoad"/></draw:frame><text:span text:style-name="T89"> (rechter Intervallendpunkt von I</text:span><text:span text:style-name="T44">j </text:span><text:span text:style-name="T89">in </text:span><draw:frame draw:style-name="fr2" draw:name="Objekt70" text:anchor-type="as-char" svg:width="0.834cm" svg:height="1.201cm" draw:z-index="68"><draw:object xlink:href="./Object 70" xlink:type="simple" xlink:show="embed" xlink:actuate="onLoad"/><draw:image xlink:href="./ObjectReplacements/Object 70" xlink:type="simple" xlink:show="embed" xlink:actuate="onLoad"/></draw:frame><text:span text:style-name="T89">f(</text:span><text:span text:style-name="T89"><draw:frame draw:style-name="fr2" draw:name="Objekt71" text:anchor-type="as-char" svg:width="0.826cm" svg:height="0.651cm" draw:z-index="69"><draw:object xlink:href="./Object 71" xlink:type="simple" xlink:show="embed" xlink:actuate="onLoad"/><draw:image xlink:href="./ObjectReplacements/Object 71" xlink:type="simple" xlink:show="embed" xlink:actuate="onLoad"/></draw:frame></text:span><text:span text:style-name="T89">)(x</text:span><text:span text:style-name="T44">j</text:span><text:span text:style-name="T89">-x</text:span><text:span text:style-name="T44">j-1</text:span><text:span text:style-name="T89">) ) </text:span><text:span text:style-name="T13"></text:span><text:span text:style-name="T89"> <text:line-break/> <text:s text:c="4"/></text:span><text:span text:style-name="T13"></text:span><text:span text:style-name="T89">(</text:span><text:span text:style-name="T59"> Z</text:span><text:span text:style-name="T44">k</text:span><text:span text:style-name="T89">,</text:span><text:span text:style-name="T8"></text:span><text:span text:style-name="T107">(k)</text:span><text:span text:style-name="T89">,f)=</text:span><draw:frame draw:style-name="fr2" draw:name="Objekt72" text:anchor-type="as-char" svg:width="0.834cm" svg:height="1.201cm" draw:z-index="70"><draw:object xlink:href="./Object 72" xlink:type="simple" xlink:show="embed" xlink:actuate="onLoad"/><draw:image xlink:href="./ObjectReplacements/Object 72" xlink:type="simple" xlink:show="embed" xlink:actuate="onLoad"/></draw:frame><text:span text:style-name="T89">f(</text:span><text:span text:style-name="T89"><draw:frame draw:style-name="fr2" draw:name="Objekt73" text:anchor-type="as-char" svg:width="0.826cm" svg:height="0.651cm" draw:z-index="71"><draw:object xlink:href="./Object 73" xlink:type="simple" xlink:show="embed" xlink:actuate="onLoad"/><draw:image xlink:href="./ObjectReplacements/Object 73" xlink:type="simple" xlink:show="embed" xlink:actuate="onLoad"/></draw:frame></text:span><text:span text:style-name="T89">)(x</text:span><text:span text:style-name="T44">j</text:span><text:span text:style-name="T89">-x</text:span><text:span text:style-name="T44">j-1</text:span><text:span text:style-name="T89">)=(</text:span><draw:frame draw:style-name="fr2" draw:name="Objekt74" text:anchor-type="as-char" svg:width="0.487cm" svg:height="0.467cm" draw:z-index="72"><draw:object xlink:href="./Object 74" xlink:type="simple" xlink:show="embed" xlink:actuate="onLoad"/><draw:image xlink:href="./ObjectReplacements/Object 74" xlink:type="simple" xlink:show="embed" xlink:actuate="onLoad"/></draw:frame><text:span text:style-name="T89">(f,</text:span><text:span text:style-name="T59"> Z</text:span><text:span text:style-name="T44">k</text:span><text:span text:style-name="T89">)) da f <text:s/>=</text:span><draw:frame draw:style-name="fr2" draw:name="Objekt75" text:anchor-type="as-char" svg:width="0.834cm" svg:height="1.201cm" draw:z-index="73"><draw:object xlink:href="./Object 75" xlink:type="simple" xlink:show="embed" xlink:actuate="onLoad"/><draw:image xlink:href="./ObjectReplacements/Object 75" xlink:type="simple" xlink:show="embed" xlink:actuate="onLoad"/></draw:frame><draw:frame draw:style-name="fr2" draw:name="Objekt76" text:anchor-type="as-char" svg:width="0.55cm" svg:height="0.998cm" draw:z-index="74"><draw:object xlink:href="./Object 76" xlink:type="simple" xlink:show="embed" xlink:actuate="onLoad"/><draw:image xlink:href="./ObjectReplacements/Object 76" xlink:type="simple" xlink:show="embed" xlink:actuate="onLoad"/></draw:frame><text:span text:style-name="T89">*</text:span><draw:frame draw:style-name="fr2" draw:name="Objekt77" text:anchor-type="as-char" svg:width="2.409cm" svg:height="1.496cm" draw:z-index="75"><draw:object xlink:href="./Object 77" xlink:type="simple" xlink:show="embed" xlink:actuate="onLoad"/><draw:image xlink:href="./ObjectReplacements/Object 77" xlink:type="simple" xlink:show="embed" xlink:actuate="onLoad"/></draw:frame><text:span text:style-name="T89">=<text:line-break/> <text:s text:c="4"/></text:span><draw:frame draw:style-name="fr2" draw:name="Objekt78" text:anchor-type="as-char" svg:width="0.693cm" svg:height="1.062cm" draw:z-index="76"><draw:object xlink:href="./Object 78" xlink:type="simple" xlink:show="embed" xlink:actuate="onLoad"/><draw:image xlink:href="./ObjectReplacements/Object 78" xlink:type="simple" xlink:show="embed" xlink:actuate="onLoad"/></draw:frame><draw:frame draw:style-name="fr2" draw:name="Objekt79" text:anchor-type="as-char" svg:width="0.834cm" svg:height="1.201cm" draw:z-index="77"><draw:object xlink:href="./Object 79" xlink:type="simple" xlink:show="embed" xlink:actuate="onLoad"/><draw:image xlink:href="./ObjectReplacements/Object 79" xlink:type="simple" xlink:show="embed" xlink:actuate="onLoad"/></draw:frame><text:span text:style-name="T89">j=</text:span><draw:frame draw:style-name="fr2" draw:name="Objekt80" text:anchor-type="as-char" svg:width="0.693cm" svg:height="1.062cm" draw:z-index="78"><draw:object xlink:href="./Object 80" xlink:type="simple" xlink:show="embed" xlink:actuate="onLoad"/><draw:image xlink:href="./ObjectReplacements/Object 80" xlink:type="simple" xlink:show="embed" xlink:actuate="onLoad"/></draw:frame><text:span text:style-name="T89">(</text:span><draw:frame draw:style-name="fr2" draw:name="Objekt81" text:anchor-type="as-char" svg:width="1.653cm" svg:height="1.037cm" draw:z-index="79"><draw:object xlink:href="./Object 81" xlink:type="simple" xlink:show="embed" xlink:actuate="onLoad"/><draw:image xlink:href="./ObjectReplacements/Object 81" xlink:type="simple" xlink:show="embed" xlink:actuate="onLoad"/></draw:frame><text:span text:style-name="T89">)=</text:span><draw:frame draw:style-name="fr2" draw:name="Objekt82" text:anchor-type="as-char" svg:width="0.54cm" svg:height="0.998cm" draw:z-index="80"><draw:object xlink:href="./Object 82" xlink:type="simple" xlink:show="embed" xlink:actuate="onLoad"/><draw:image xlink:href="./ObjectReplacements/Object 82" xlink:type="simple" xlink:show="embed" xlink:actuate="onLoad"/></draw:frame><draw:frame draw:style-name="fr2" draw:name="Objekt83" text:anchor-type="as-char" svg:width="1.208cm" svg:height="1.125cm" draw:z-index="81"><draw:object xlink:href="./Object 83" xlink:type="simple" xlink:show="embed" xlink:actuate="onLoad"/><draw:image xlink:href="./ObjectReplacements/Object 83" xlink:type="simple" xlink:show="embed" xlink:actuate="onLoad"/></draw:frame><text:span text:style-name="T89">=</text:span><draw:frame draw:style-name="fr2" draw:name="Objekt84" text:anchor-type="as-char" svg:width="0.54cm" svg:height="0.998cm" draw:z-index="82"><draw:object xlink:href="./Object 84" xlink:type="simple" xlink:show="embed" xlink:actuate="onLoad"/><draw:image xlink:href="./ObjectReplacements/Object 84" xlink:type="simple" xlink:show="embed" xlink:actuate="onLoad"/></draw:frame><text:span text:style-name="T89">(1+</text:span><draw:frame draw:style-name="fr2" draw:name="Objekt85" text:anchor-type="as-char" svg:width="0.55cm" svg:height="0.998cm" draw:z-index="83"><draw:object xlink:href="./Object 85" xlink:type="simple" xlink:show="embed" xlink:actuate="onLoad"/><draw:image xlink:href="./ObjectReplacements/Object 85" xlink:type="simple" xlink:show="embed" xlink:actuate="onLoad"/></draw:frame><text:span text:style-name="T89">)</text:span><text:span text:style-name="T63"><draw:frame draw:style-name="fr2" draw:name="Objekt86" text:anchor-type="as-char" svg:width="0.87cm" svg:height="0.873cm" draw:z-index="84"><draw:object xlink:href="./Object 86" xlink:type="simple" xlink:show="embed" xlink:actuate="onLoad"/><draw:image xlink:href="./ObjectReplacements/Object 86" xlink:type="simple" xlink:show="embed" xlink:actuate="onLoad"/></draw:frame></text:span><draw:frame draw:style-name="fr2" draw:name="Objekt87" text:anchor-type="as-char" svg:width="0.54cm" svg:height="0.998cm" draw:z-index="85"><draw:object xlink:href="./Object 87" xlink:type="simple" xlink:show="embed" xlink:actuate="onLoad"/><draw:image xlink:href="./ObjectReplacements/Object 87" xlink:type="simple" xlink:show="embed" xlink:actuate="onLoad"/></draw:frame><text:span text:style-name="T89"> </text:span><text:span text:style-name="T13"></text:span><text:span text:style-name="T89"> </text:span><draw:frame draw:style-name="fr2" draw:name="Objekt88" text:anchor-type="as-char" svg:width="0.649cm" svg:height="1.259cm" draw:z-index="86"><draw:object xlink:href="./Object 88" xlink:type="simple" xlink:show="embed" xlink:actuate="onLoad"/><draw:image xlink:href="./ObjectReplacements/Object 88" xlink:type="simple" xlink:show="embed" xlink:actuate="onLoad"/></draw:frame><text:span text:style-name="T89">xdx=</text:span><draw:frame draw:style-name="fr2" draw:name="Objekt89" text:anchor-type="as-char" svg:width="0.87cm" svg:height="0.78cm" draw:z-index="87"><draw:object xlink:href="./Object 89" xlink:type="simple" xlink:show="embed" xlink:actuate="onLoad"/><draw:image xlink:href="./ObjectReplacements/Object 89" xlink:type="simple" xlink:show="embed" xlink:actuate="onLoad"/></draw:frame><text:span text:style-name="T13"></text:span><text:span text:style-name="T89">(f,Z</text:span><text:span text:style-name="T44">k</text:span><text:span text:style-name="T89">,</text:span><text:span text:style-name="T8"></text:span><text:span text:style-name="T107">(k)</text:span><text:span text:style-name="T89">)=</text:span><draw:frame draw:style-name="fr2" draw:name="Objekt90" text:anchor-type="as-char" svg:width="0.54cm" svg:height="0.998cm" draw:z-index="88"><draw:object xlink:href="./Object 90" xlink:type="simple" xlink:show="embed" xlink:actuate="onLoad"/><draw:image xlink:href="./ObjectReplacements/Object 90" xlink:type="simple" xlink:show="embed" xlink:actuate="onLoad"/></draw:frame><text:span text:style-name="T90"> </text:span></text:p>
      <text:p text:style-name="P38"/>
      <text:p text:style-name="P5"><text:span text:style-name="T90"/></text:p>
      <text:p text:style-name="P53"><text:span text:style-name="T1">S6.2.2</text:span> <text:span text:style-name="T7">(3204)</text:span></text:p>
      <text:p text:style-name="P5"><text:span text:style-name="T93">Vor: f,g</text:span><text:span text:style-name="T8"></text:span><text:span text:style-name="T89">R(I)</text:span></text:p>
      <text:p text:style-name="P41">Aussagen:</text:p>
      <text:p text:style-name="P5"><draw:line text:anchor-type="char" draw:z-index="464" draw:style-name="gr7" draw:text-style-name="P55" svg:x1="7.893cm" svg:y1="0.452cm" svg:x2="10.592cm" svg:y2="7.834cm"><text:p/></draw:line><draw:line text:anchor-type="char" draw:z-index="465" draw:style-name="gr7" draw:text-style-name="P55" svg:x1="7.92cm" svg:y1="0.452cm" svg:x2="4.798cm" svg:y2="12.835cm"><text:p/></draw:line><draw:frame draw:style-name="fr2" draw:name="Objekt91" text:anchor-type="as-char" svg:width="0.437cm" svg:height="0.467cm" draw:z-index="89"><draw:object xlink:href="./Object 91" xlink:type="simple" xlink:show="embed" xlink:actuate="onLoad"/><draw:image xlink:href="./ObjectReplacements/Object 91" xlink:type="simple" xlink:show="embed" xlink:actuate="onLoad"/></draw:frame><text:span text:style-name="T19"><text:s/></text:span>Sind f und g über [a,b] integrierbar, so gilt dasselbe auch für fg.</text:p>
      <text:p text:style-name="P18"><draw:line text:anchor-type="char" draw:z-index="463" draw:style-name="gr7" draw:text-style-name="P55" svg:x1="7.92cm" svg:y1="0.025cm" svg:x2="9.19cm" svg:y2="7.328cm"><text:p/></draw:line><draw:line text:anchor-type="char" draw:z-index="466" draw:style-name="gr7" draw:text-style-name="P55" svg:x1="8cm" svg:y1="0.025cm" svg:x2="6.465cm" svg:y2="12.196cm"><text:p/></draw:line></text:p>
      <text:p text:style-name="P5"><draw:line text:anchor-type="char" draw:z-index="462" draw:style-name="gr7" draw:text-style-name="P55" svg:x1="2.549cm" svg:y1="1.529cm" svg:x2="10.619cm" svg:y2="8.884cm"><text:p/></draw:line><text:span text:style-name="T26">//</text:span><text:span text:style-name="T29">S6.1.8 </text:span><text:span text:style-name="T26">(3102)</text:span><text:span text:style-name="T25"> <text:s/>Jede über [a,b] integrierbare Funktion ist dort //beschränkt und es gilt <text:s text:c="2"/></text:span><text:span text:style-name="T25"><draw:frame draw:style-name="fr2" draw:name="Objekt92" text:anchor-type="as-char" svg:width="2.12cm" svg:height="1.259cm" draw:z-index="90"><draw:object xlink:href="./Object 92" xlink:type="simple" xlink:show="embed" xlink:actuate="onLoad"/><draw:image xlink:href="./ObjectReplacements/Object 92" xlink:type="simple" xlink:show="embed" xlink:actuate="onLoad"/></draw:frame></text:span><text:span text:style-name="T10"></text:span><text:span text:style-name="T25">b-a)sup{|f(x)|:a</text:span><text:span text:style-name="T10"></text:span><text:span text:style-name="T25">x</text:span><text:span text:style-name="T10"></text:span><text:span text:style-name="T25">b}.</text:span></text:p>
      <text:h text:style-name="P44" text:outline-level="1"><text:span text:style-name="T26">//</text:span><text:span text:style-name="T29">S1.2.1</text:span><text:span text:style-name="T26">(406)</text:span><text:span text:style-name="T29"> </text:span><text:span text:style-name="T25">Vor:</text:span><text:span text:style-name="T17"> K</text:span><text:span text:style-name="T25"> sei angeordneter Körper und a,b</text:span><text:span text:style-name="T10"></text:span><text:span text:style-name="T17">K</text:span><text:span text:style-name="T25">//</text:span></text:h>
      <text:p text:style-name="Standard"><text:span text:style-name="T25">// <text:s text:c="2"/>Beh: 6.)|a+b|</text:span><text:span text:style-name="T10"></text:span><text:span text:style-name="T25">|a|+|b| (Dreiecksungleichung)//</text:span></text:p>
      <text:p text:style-name="P5"><text:span text:style-name="T7">//</text:span><text:span text:style-name="T1">D6.1.1</text:span><text:span text:style-name="T7">(3100)</text:span></text:p>
      <text:p text:style-name="P5">//<text:span text:style-name="T2">h*)</text:span> Falls I*(f)=I<text:span text:style-name="T32">*</text:span>(f), so heißt f über [a,b] (Riemann)integrierbar. </text:p>
      <text:p text:style-name="P5">// <text:s text:c="3"/>Schreibweise: R([a,b]):={f:[a,b]<text:span text:style-name="T8"></text:span> <text:span text:style-name="T15">R</text:span><text:span text:style-name="T57"> |</text:span>f R-integrierbar}</text:p>
      <text:p text:style-name="Standard">// <text:s text:c="3"/>Der gemeinsame Wert wird dann mit I*(f)=I<text:span text:style-name="T32">*</text:span>(f)=<draw:frame draw:style-name="fr2" draw:name="Objekt93" text:anchor-type="as-char" svg:width="0.649cm" svg:height="1.259cm" draw:z-index="91"><draw:object xlink:href="./Object 93" xlink:type="simple" xlink:show="embed" xlink:actuate="onLoad"/><draw:image xlink:href="./ObjectReplacements/Object 93" xlink:type="simple" xlink:show="embed" xlink:actuate="onLoad"/></draw:frame>f(x)dx <text:s/>bezeichnet <text:s/><text:line-break/>// <text:s text:c="3"/>und heißt bestimmtes (Riemann-)Integral von f über [a,b]</text:p>
      <text:p text:style-name="P12"/>
      <text:p text:style-name="P5"><draw:line text:anchor-type="char" draw:z-index="410" draw:style-name="gr7" draw:text-style-name="P55" svg:x1="12.006cm" svg:y1="0.538cm" svg:x2="10.657cm" svg:y2="2.046cm"><text:p/></draw:line>Bew: f,g integrierbar <draw:frame draw:style-name="fr2" draw:name="Objekt94" text:anchor-type="as-char" svg:width="1.124cm" svg:height="0.859cm" draw:z-index="92"><draw:object xlink:href="./Object 94" xlink:type="simple" xlink:show="embed" xlink:actuate="onLoad"/><draw:image xlink:href="./ObjectReplacements/Object 94" xlink:type="simple" xlink:show="embed" xlink:actuate="onLoad"/></draw:frame><text:s/><text:span text:style-name="T8"></text:span> K<text:span text:style-name="T8"></text:span><text:span text:style-name="T15">R</text:span><text:span text:style-name="T63">: |f(x)||g(x)|</text:span><text:span text:style-name="T8"></text:span>K <text:span text:style-name="T8"></text:span> x<text:span text:style-name="T8"></text:span>[a,b] <text:span text:style-name="T13"></text:span></text:p>
      <text:p text:style-name="P50"><text:span text:style-name="T19"><text:s text:c="3"/></text:span><text:span text:style-name="T52">|f(x)g(x)-f(y)g(y)|=|f(x)g(x)+f(x)g(y)-f(x)g(y)-f(y)g(y)| </text:span><draw:frame draw:style-name="fr2" draw:name="Objekt95" text:anchor-type="as-char" svg:width="1.453cm" svg:height="0.993cm" draw:z-index="93"><draw:object xlink:href="./Object 95" xlink:type="simple" xlink:show="embed" xlink:actuate="onLoad"/><draw:image xlink:href="./ObjectReplacements/Object 95" xlink:type="simple" xlink:show="embed" xlink:actuate="onLoad"/></draw:frame></text:p>
      <text:p text:style-name="P50"><text:span text:style-name="T53"><text:s text:c="3"/></text:span><text:span text:style-name="T52">|f(x)||g(x)-g(y)|+|g(y)||f(x)-f(y)|</text:span><text:span text:style-name="T8"></text:span><text:span text:style-name="T52">K(|g(x)-g(y)|+|f(x)-f(y)|).</text:span></text:p>
      <text:p text:style-name="P45"><text:span text:style-name="T19"><text:s text:c="5"/></text:span>Ist <text:span text:style-name="T57">Z</text:span> eine beliebige Zerlegung und </text:p>
      <text:p text:style-name="P45"><text:span text:style-name="T53"><text:s text:c="5"/></text:span><text:span text:style-name="T52">f(x)=</text:span><draw:frame draw:style-name="fr2" draw:name="Objekt96" text:anchor-type="as-char" svg:width="0.487cm" svg:height="0.467cm" draw:z-index="94"><draw:object xlink:href="./Object 96" xlink:type="simple" xlink:show="embed" xlink:actuate="onLoad"/><draw:image xlink:href="./ObjectReplacements/Object 96" xlink:type="simple" xlink:show="embed" xlink:actuate="onLoad"/></draw:frame><text:span text:style-name="T47">f</text:span><text:span text:style-name="T52">, f(y)=</text:span><draw:frame draw:style-name="fr2" draw:name="Objekt97" text:anchor-type="as-char" svg:width="0.487cm" svg:height="0.467cm" draw:z-index="95"><draw:object xlink:href="./Object 97" xlink:type="simple" xlink:show="embed" xlink:actuate="onLoad"/><draw:image xlink:href="./ObjectReplacements/Object 97" xlink:type="simple" xlink:show="embed" xlink:actuate="onLoad"/></draw:frame><text:span text:style-name="T47">f</text:span><text:span text:style-name="T52"> bzw g(x)=</text:span><draw:frame draw:style-name="fr2" draw:name="Objekt98" text:anchor-type="as-char" svg:width="0.487cm" svg:height="0.467cm" draw:z-index="96"><draw:object xlink:href="./Object 98" xlink:type="simple" xlink:show="embed" xlink:actuate="onLoad"/><draw:image xlink:href="./ObjectReplacements/Object 98" xlink:type="simple" xlink:show="embed" xlink:actuate="onLoad"/></draw:frame><text:span text:style-name="T47">g</text:span><text:span text:style-name="T52">, g(y)=</text:span><draw:frame draw:style-name="fr2" draw:name="Objekt99" text:anchor-type="as-char" svg:width="0.487cm" svg:height="0.467cm" draw:z-index="97"><draw:object xlink:href="./Object 99" xlink:type="simple" xlink:show="embed" xlink:actuate="onLoad"/><draw:image xlink:href="./ObjectReplacements/Object 99" xlink:type="simple" xlink:show="embed" xlink:actuate="onLoad"/></draw:frame><text:span text:style-name="T47">g</text:span><text:span text:style-name="T52">, f(x)g(x)=</text:span><draw:frame draw:style-name="fr2" draw:name="Objekt100" text:anchor-type="as-char" svg:width="0.487cm" svg:height="0.467cm" draw:z-index="98"><draw:object xlink:href="./Object 100" xlink:type="simple" xlink:show="embed" xlink:actuate="onLoad"/><draw:image xlink:href="./ObjectReplacements/Object 100" xlink:type="simple" xlink:show="embed" xlink:actuate="onLoad"/></draw:frame><text:span text:style-name="T47">fg</text:span><text:span text:style-name="T52"> , f(y)g(y)=</text:span><draw:frame draw:style-name="fr2" draw:name="Objekt101" text:anchor-type="as-char" svg:width="0.487cm" svg:height="0.467cm" draw:z-index="99"><draw:object xlink:href="./Object 101" xlink:type="simple" xlink:show="embed" xlink:actuate="onLoad"/><draw:image xlink:href="./ObjectReplacements/Object 101" xlink:type="simple" xlink:show="embed" xlink:actuate="onLoad"/></draw:frame><text:span text:style-name="T47">fg</text:span><text:span text:style-name="T52"> </text:span></text:p>
      <text:p text:style-name="P45"><text:span text:style-name="T53"><text:s text:c="5"/></text:span>Für die zugehörigen Unter- und Obersummen von f bzw g, bzw fg <text:span text:style-name="T13"></text:span></text:p>
      <text:p text:style-name="P45"><text:span text:style-name="T19"><text:s text:c="5"/></text:span><draw:frame draw:style-name="fr2" draw:name="Objekt102" text:anchor-type="as-char" svg:width="0.487cm" svg:height="0.467cm" draw:z-index="100"><draw:object xlink:href="./Object 102" xlink:type="simple" xlink:show="embed" xlink:actuate="onLoad"/><draw:image xlink:href="./ObjectReplacements/Object 102" xlink:type="simple" xlink:show="embed" xlink:actuate="onLoad"/></draw:frame><text:span text:style-name="T32">fg</text:span>-<draw:frame draw:style-name="fr2" draw:name="Objekt103" text:anchor-type="as-char" svg:width="0.487cm" svg:height="0.467cm" draw:z-index="101"><draw:object xlink:href="./Object 103" xlink:type="simple" xlink:show="embed" xlink:actuate="onLoad"/><draw:image xlink:href="./ObjectReplacements/Object 103" xlink:type="simple" xlink:show="embed" xlink:actuate="onLoad"/></draw:frame><text:span text:style-name="T32">fg</text:span><draw:frame draw:style-name="fr4" draw:name="Objekt104" text:anchor-type="as-char" svg:width="0.48cm" svg:height="0.467cm" draw:z-index="495"><draw:object xlink:href="./Object 104" xlink:type="simple" xlink:show="embed" xlink:actuate="onLoad"/><draw:image xlink:href="./ObjectReplacements/Object 104" xlink:type="simple" xlink:show="embed" xlink:actuate="onLoad"/></draw:frame>K(<draw:frame draw:style-name="fr2" draw:name="Objekt105" text:anchor-type="as-char" svg:width="1.376cm" svg:height="1.06cm" draw:z-index="102"><draw:object xlink:href="./Object 105" xlink:type="simple" xlink:show="embed" xlink:actuate="onLoad"/><draw:image xlink:href="./ObjectReplacements/Object 105" xlink:type="simple" xlink:show="embed" xlink:actuate="onLoad"/></draw:frame>+<draw:frame draw:style-name="fr2" draw:name="Objekt106" text:anchor-type="as-char" svg:width="1.423cm" svg:height="1.06cm" draw:z-index="103"><draw:object xlink:href="./Object 106" xlink:type="simple" xlink:show="embed" xlink:actuate="onLoad"/><draw:image xlink:href="./ObjectReplacements/Object 106" xlink:type="simple" xlink:show="embed" xlink:actuate="onLoad"/></draw:frame>) <text:span text:style-name="T13"></text:span> <draw:frame draw:style-name="fr2" draw:name="Objekt107" text:anchor-type="as-char" svg:width="0.487cm" svg:height="0.467cm" draw:z-index="104"><draw:object xlink:href="./Object 107" xlink:type="simple" xlink:show="embed" xlink:actuate="onLoad"/><draw:image xlink:href="./ObjectReplacements/Object 107" xlink:type="simple" xlink:show="embed" xlink:actuate="onLoad"/></draw:frame><text:span text:style-name="T32">fg</text:span>-<draw:frame draw:style-name="fr2" draw:name="Objekt108" text:anchor-type="as-char" svg:width="0.487cm" svg:height="0.467cm" draw:z-index="105"><draw:object xlink:href="./Object 108" xlink:type="simple" xlink:show="embed" xlink:actuate="onLoad"/><draw:image xlink:href="./ObjectReplacements/Object 108" xlink:type="simple" xlink:show="embed" xlink:actuate="onLoad"/></draw:frame><text:span text:style-name="T32">fg</text:span><text:span text:style-name="T56">=0</text:span><text:span text:style-name="T25"><draw:frame draw:style-name="fr2" draw:name="Objekt109" text:anchor-type="as-char" svg:width="1.686cm" svg:height="0.885cm" draw:z-index="106"><draw:object xlink:href="./Object 109" xlink:type="simple" xlink:show="embed" xlink:actuate="onLoad"/><draw:image xlink:href="./ObjectReplacements/Object 109" xlink:type="simple" xlink:show="embed" xlink:actuate="onLoad"/></draw:frame></text:span>Beh. </text:p>
      <text:p text:style-name="Standard"><draw:frame draw:style-name="fr2" draw:name="Objekt110" text:anchor-type="as-char" svg:width="0.437cm" svg:height="0.467cm" draw:z-index="107"><draw:object xlink:href="./Object 110" xlink:type="simple" xlink:show="embed" xlink:actuate="onLoad"/><draw:image xlink:href="./ObjectReplacements/Object 110" xlink:type="simple" xlink:show="embed" xlink:actuate="onLoad"/></draw:frame><draw:frame draw:style-name="fr2" draw:name="Objekt111" text:anchor-type="as-char" svg:width="0.437cm" svg:height="0.467cm" draw:z-index="108"><draw:object xlink:href="./Object 111" xlink:type="simple" xlink:show="embed" xlink:actuate="onLoad"/><draw:image xlink:href="./ObjectReplacements/Object 111" xlink:type="simple" xlink:show="embed" xlink:actuate="onLoad"/></draw:frame><text:span text:style-name="T19"><text:s/></text:span>Zusätzliche <text:span text:style-name="T56">Vor: </text:span><text:span text:style-name="T8"></text:span>,<text:span text:style-name="T8"></text:span><text:span text:style-name="T15">R</text:span>. </text:p>
      <text:p text:style-name="Standard"><text:span text:style-name="T19"><text:s text:c="2"/></text:span>Aussage: <text:span text:style-name="T8"></text:span>f+<text:span text:style-name="T8"></text:span>g<text:span text:style-name="T8"></text:span>R(I) und <draw:frame draw:style-name="fr2" draw:name="Objekt112" text:anchor-type="as-char" svg:width="0.649cm" svg:height="1.259cm" draw:z-index="109"><draw:object xlink:href="./Object 112" xlink:type="simple" xlink:show="embed" xlink:actuate="onLoad"/><draw:image xlink:href="./ObjectReplacements/Object 112" xlink:type="simple" xlink:show="embed" xlink:actuate="onLoad"/></draw:frame>(<text:span text:style-name="T8"></text:span>f(x)+<text:span text:style-name="T8"></text:span>g(x))dx=<text:span text:style-name="T8"></text:span><draw:frame draw:style-name="fr2" draw:name="Objekt113" text:anchor-type="as-char" svg:width="0.649cm" svg:height="1.259cm" draw:z-index="110"><draw:object xlink:href="./Object 113" xlink:type="simple" xlink:show="embed" xlink:actuate="onLoad"/><draw:image xlink:href="./ObjectReplacements/Object 113" xlink:type="simple" xlink:show="embed" xlink:actuate="onLoad"/></draw:frame>(f(x)dx+<text:span text:style-name="T8"></text:span><draw:frame draw:style-name="fr2" draw:name="Objekt114" text:anchor-type="as-char" svg:width="0.649cm" svg:height="1.259cm" draw:z-index="111"><draw:object xlink:href="./Object 114" xlink:type="simple" xlink:show="embed" xlink:actuate="onLoad"/><draw:image xlink:href="./ObjectReplacements/Object 114" xlink:type="simple" xlink:show="embed" xlink:actuate="onLoad"/></draw:frame>g(x))dx</text:p>
      <text:p text:style-name="P37"/>
      <text:h text:style-name="P44" text:outline-level="1"><text:span text:style-name="T26">//</text:span><text:span text:style-name="T29">S1.2.1</text:span><text:span text:style-name="T26">(406)</text:span><text:span text:style-name="T29"> </text:span><text:span text:style-name="T25">Vor:</text:span><text:span text:style-name="T17"> K</text:span><text:span text:style-name="T25"> sei angeordneter Körper und a,b</text:span><text:span text:style-name="T10"></text:span><text:span text:style-name="T17">K</text:span></text:h>
      <text:p text:style-name="Standard"><text:span text:style-name="T25">// <text:s text:c="11"/>Beh: 6.)|a+b|</text:span><text:span text:style-name="T10"></text:span><text:span text:style-name="T25">|a|+|b| (Dreiecksungleichung)</text:span></text:p>
      <text:p text:style-name="P5"><text:span text:style-name="T26">//</text:span><text:span text:style-name="T29">S6.1.7</text:span><text:span text:style-name="T26">(3116)</text:span><text:span text:style-name="T25"> Riemannsches Integrabilitätskriterium</text:span></text:p>
      <text:p text:style-name="P5"><text:span text:style-name="T25">// <text:s text:c="2"/>Eine beschränkte Funktion f:[a,b]</text:span><text:span text:style-name="T10"></text:span><text:span text:style-name="T17">R</text:span><text:span text:style-name="T25"> ist genau dann über [a,b] </text:span></text:p>
      <text:p text:style-name="P5"><text:span text:style-name="T25">// <text:s text:c="2"/>integrierbar, wenn es zu jedem </text:span><text:span text:style-name="T25"><draw:frame draw:style-name="fr4" draw:name="Objekt115" text:anchor-type="as-char" svg:width="0.452cm" svg:height="0.467cm" draw:z-index="496"><draw:object xlink:href="./Object 115" xlink:type="simple" xlink:show="embed" xlink:actuate="onLoad"/><draw:image xlink:href="./ObjectReplacements/Object 115" xlink:type="simple" xlink:show="embed" xlink:actuate="onLoad"/></draw:frame></text:span><text:span text:style-name="T25">&gt;0 eine Zerlegung </text:span><text:span text:style-name="T58">Z</text:span><text:span text:style-name="T25"> von [a,b] gibt </text:span></text:p>
      <text:p text:style-name="P5"><text:span text:style-name="T25">// <text:s text:c="2"/>mit O(</text:span><text:span text:style-name="T58">Z</text:span><text:span text:style-name="T25">)-U(</text:span><text:span text:style-name="T58">Z</text:span><text:span text:style-name="T25">)&lt;</text:span><text:span text:style-name="T25"><draw:frame draw:style-name="fr4" draw:name="Objekt116" text:anchor-type="as-char" svg:width="0.452cm" svg:height="0.467cm" draw:z-index="497"><draw:object xlink:href="./Object 116" xlink:type="simple" xlink:show="embed" xlink:actuate="onLoad"/><draw:image xlink:href="./ObjectReplacements/Object 116" xlink:type="simple" xlink:show="embed" xlink:actuate="onLoad"/></draw:frame></text:span><text:span text:style-name="T25">.</text:span></text:p>
      <text:p text:style-name="Standard"><text:span text:style-name="T89">Bew: h:=</text:span><text:span text:style-name="T8"></text:span><text:span text:style-name="T89">f+</text:span><text:span text:style-name="T8"></text:span><text:span text:style-name="T89">g, </text:span><text:span text:style-name="T13"></text:span><text:span text:style-name="T89">&gt;0, x,x’</text:span><text:span text:style-name="T8"></text:span><text:span text:style-name="T89">I </text:span><text:span text:style-name="T13"></text:span><text:span text:style-name="T89"> </text:span></text:p>
      <text:p text:style-name="P49"><text:span text:style-name="T8"></text:span><text:span text:style-name="T89">|h(x)-h(x’)|= |</text:span><text:span text:style-name="T8"></text:span><text:span text:style-name="T89">(f(x)-f(x’)|+ </text:span><text:span text:style-name="T8"></text:span><text:span text:style-name="T89">(g(x)-g(x’)|</text:span></text:p>
      <text:p text:style-name="P49"><text:span text:style-name="T63"><draw:frame draw:style-name="fr2" draw:name="Objekt117" text:anchor-type="as-char" svg:width="1.109cm" svg:height="0.967cm" draw:z-index="112"><draw:object xlink:href="./Object 117" xlink:type="simple" xlink:show="embed" xlink:actuate="onLoad"/><draw:image xlink:href="./ObjectReplacements/Object 117" xlink:type="simple" xlink:show="embed" xlink:actuate="onLoad"/></draw:frame></text:span><text:span text:style-name="T89">|</text:span><text:span text:style-name="T8"></text:span><text:span text:style-name="T89">||f(x)-f(x’)|+ </text:span><text:span text:style-name="T8"></text:span><text:span text:style-name="T89">|g(x)-g(x’)|</text:span></text:p>
      <text:p text:style-name="P49"><text:span text:style-name="T59">Z</text:span><text:span text:style-name="T89"> von I, f(x)=</text:span><draw:frame draw:style-name="fr2" draw:name="Objekt118" text:anchor-type="as-char" svg:width="0.487cm" svg:height="0.467cm" draw:z-index="113"><draw:object xlink:href="./Object 118" xlink:type="simple" xlink:show="embed" xlink:actuate="onLoad"/><draw:image xlink:href="./ObjectReplacements/Object 118" xlink:type="simple" xlink:show="embed" xlink:actuate="onLoad"/></draw:frame><text:span text:style-name="T89">(</text:span><text:span text:style-name="T59">Z</text:span><text:span text:style-name="T89">,f), f(x’=</text:span><draw:frame draw:style-name="fr2" draw:name="Objekt119" text:anchor-type="as-char" svg:width="0.487cm" svg:height="0.467cm" draw:z-index="114"><draw:object xlink:href="./Object 119" xlink:type="simple" xlink:show="embed" xlink:actuate="onLoad"/><draw:image xlink:href="./ObjectReplacements/Object 119" xlink:type="simple" xlink:show="embed" xlink:actuate="onLoad"/></draw:frame><text:span text:style-name="T89">(</text:span><text:span text:style-name="T59"> Z</text:span><text:span text:style-name="T89">,f), g(x)=(</text:span><draw:frame draw:style-name="fr2" draw:name="Objekt120" text:anchor-type="as-char" svg:width="0.487cm" svg:height="0.467cm" draw:z-index="115"><draw:object xlink:href="./Object 120" xlink:type="simple" xlink:show="embed" xlink:actuate="onLoad"/><draw:image xlink:href="./ObjectReplacements/Object 120" xlink:type="simple" xlink:show="embed" xlink:actuate="onLoad"/></draw:frame><text:span text:style-name="T89">(</text:span><text:span text:style-name="T59">Z</text:span><text:span text:style-name="T89">,g), g(x’)=</text:span><draw:frame draw:style-name="fr2" draw:name="Objekt121" text:anchor-type="as-char" svg:width="0.487cm" svg:height="0.467cm" draw:z-index="116"><draw:object xlink:href="./Object 121" xlink:type="simple" xlink:show="embed" xlink:actuate="onLoad"/><draw:image xlink:href="./ObjectReplacements/Object 121" xlink:type="simple" xlink:show="embed" xlink:actuate="onLoad"/></draw:frame><text:span text:style-name="T89">(</text:span><text:span text:style-name="T59">Z</text:span><text:span text:style-name="T89">,g </text:span><text:span text:style-name="T13"></text:span><text:span text:style-name="T89"> </text:span></text:p>
      <text:p text:style-name="P49"><draw:frame draw:style-name="fr2" draw:name="Objekt122" text:anchor-type="as-char" svg:width="0.487cm" svg:height="0.467cm" draw:z-index="117"><draw:object xlink:href="./Object 122" xlink:type="simple" xlink:show="embed" xlink:actuate="onLoad"/><draw:image xlink:href="./ObjectReplacements/Object 122" xlink:type="simple" xlink:show="embed" xlink:actuate="onLoad"/></draw:frame><text:span text:style-name="T89">(</text:span><text:span text:style-name="T59">Z</text:span><text:span text:style-name="T89">,h)-</text:span><draw:frame draw:style-name="fr2" draw:name="Objekt123" text:anchor-type="as-char" svg:width="0.487cm" svg:height="0.467cm" draw:z-index="118"><draw:object xlink:href="./Object 123" xlink:type="simple" xlink:show="embed" xlink:actuate="onLoad"/><draw:image xlink:href="./ObjectReplacements/Object 123" xlink:type="simple" xlink:show="embed" xlink:actuate="onLoad"/></draw:frame><text:span text:style-name="T89">(</text:span><text:span text:style-name="T59">Z</text:span><text:span text:style-name="T89">,h)=</text:span><draw:frame draw:style-name="fr2" draw:name="Objekt124" text:anchor-type="as-char" svg:width="0.855cm" svg:height="1.201cm" draw:z-index="119"><draw:object xlink:href="./Object 124" xlink:type="simple" xlink:show="embed" xlink:actuate="onLoad"/><draw:image xlink:href="./ObjectReplacements/Object 124" xlink:type="simple" xlink:show="embed" xlink:actuate="onLoad"/></draw:frame><text:span text:style-name="T89">(</text:span><draw:frame draw:style-name="fr2" draw:name="Objekt125" text:anchor-type="as-char" svg:width="1.124cm" svg:height="1.055cm" draw:z-index="120"><draw:object xlink:href="./Object 125" xlink:type="simple" xlink:show="embed" xlink:actuate="onLoad"/><draw:image xlink:href="./ObjectReplacements/Object 125" xlink:type="simple" xlink:show="embed" xlink:actuate="onLoad"/></draw:frame><text:span text:style-name="T89">-</text:span><draw:frame draw:style-name="fr2" draw:name="Objekt126" text:anchor-type="as-char" svg:width="1.03cm" svg:height="1.055cm" draw:z-index="121"><draw:object xlink:href="./Object 126" xlink:type="simple" xlink:show="embed" xlink:actuate="onLoad"/><draw:image xlink:href="./ObjectReplacements/Object 126" xlink:type="simple" xlink:show="embed" xlink:actuate="onLoad"/></draw:frame><text:span text:style-name="T89">)(x</text:span><text:span text:style-name="T44">k</text:span><text:span text:style-name="T89">-x</text:span><text:span text:style-name="T44">k-1</text:span><text:span text:style-name="T89">)</text:span><draw:frame draw:style-name="fr2" draw:name="Objekt127" text:anchor-type="as-char" svg:width="0.504cm" svg:height="0.967cm" draw:z-index="122"><draw:object xlink:href="./Object 127" xlink:type="simple" xlink:show="embed" xlink:actuate="onLoad"/><draw:image xlink:href="./ObjectReplacements/Object 127" xlink:type="simple" xlink:show="embed" xlink:actuate="onLoad"/></draw:frame><text:span text:style-name="T89"><text:line-break/>|</text:span><text:span text:style-name="T8"></text:span><text:span text:style-name="T89">|(</text:span><draw:frame draw:style-name="fr2" draw:name="Objekt128" text:anchor-type="as-char" svg:width="0.487cm" svg:height="0.467cm" draw:z-index="123"><draw:object xlink:href="./Object 128" xlink:type="simple" xlink:show="embed" xlink:actuate="onLoad"/><draw:image xlink:href="./ObjectReplacements/Object 128" xlink:type="simple" xlink:show="embed" xlink:actuate="onLoad"/></draw:frame><text:span text:style-name="T89">(</text:span><text:span text:style-name="T59">Z</text:span><text:span text:style-name="T89">,f)-</text:span><draw:frame draw:style-name="fr2" draw:name="Objekt129" text:anchor-type="as-char" svg:width="0.487cm" svg:height="0.467cm" draw:z-index="124"><draw:object xlink:href="./Object 129" xlink:type="simple" xlink:show="embed" xlink:actuate="onLoad"/><draw:image xlink:href="./ObjectReplacements/Object 129" xlink:type="simple" xlink:show="embed" xlink:actuate="onLoad"/></draw:frame><text:span text:style-name="T89">(</text:span><text:span text:style-name="T59"> Z</text:span><text:span text:style-name="T89">,f))+|</text:span><text:span text:style-name="T8"></text:span><text:span text:style-name="T89">|(</text:span><draw:frame draw:style-name="fr2" draw:name="Objekt130" text:anchor-type="as-char" svg:width="0.487cm" svg:height="0.467cm" draw:z-index="125"><draw:object xlink:href="./Object 130" xlink:type="simple" xlink:show="embed" xlink:actuate="onLoad"/><draw:image xlink:href="./ObjectReplacements/Object 130" xlink:type="simple" xlink:show="embed" xlink:actuate="onLoad"/></draw:frame><text:span text:style-name="T89">(</text:span><text:span text:style-name="T59">Z</text:span><text:span text:style-name="T89">,g)-</text:span><draw:frame draw:style-name="fr2" draw:name="Objekt131" text:anchor-type="as-char" svg:width="0.487cm" svg:height="0.467cm" draw:z-index="126"><draw:object xlink:href="./Object 131" xlink:type="simple" xlink:show="embed" xlink:actuate="onLoad"/><draw:image xlink:href="./ObjectReplacements/Object 131" xlink:type="simple" xlink:show="embed" xlink:actuate="onLoad"/></draw:frame><text:span text:style-name="T89">(</text:span><text:span text:style-name="T59">Z</text:span><text:span text:style-name="T89">,g)</text:span><draw:frame draw:style-name="fr2" draw:name="Objekt132" text:anchor-type="as-char" svg:width="1.122cm" svg:height="0.859cm" draw:z-index="127"><draw:object xlink:href="./Object 132" xlink:type="simple" xlink:show="embed" xlink:actuate="onLoad"/><draw:image xlink:href="./ObjectReplacements/Object 132" xlink:type="simple" xlink:show="embed" xlink:actuate="onLoad"/></draw:frame></text:p>
      <text:p text:style-name="P49"><text:span text:style-name="T8"></text:span><text:span text:style-name="T19"> </text:span><text:span text:style-name="T57">Z</text:span><text:span text:style-name="T32">1</text:span>,<text:span text:style-name="T57"> Z</text:span><text:span text:style-name="T32">2</text:span>:(<draw:frame draw:style-name="fr2" draw:name="Objekt133" text:anchor-type="as-char" svg:width="0.487cm" svg:height="0.467cm" draw:z-index="128"><draw:object xlink:href="./Object 133" xlink:type="simple" xlink:show="embed" xlink:actuate="onLoad"/><draw:image xlink:href="./ObjectReplacements/Object 133" xlink:type="simple" xlink:show="embed" xlink:actuate="onLoad"/></draw:frame>(<text:span text:style-name="T57">Z</text:span><text:span text:style-name="T32">1</text:span>,f)-<draw:frame draw:style-name="fr2" draw:name="Objekt134" text:anchor-type="as-char" svg:width="0.487cm" svg:height="0.467cm" draw:z-index="129"><draw:object xlink:href="./Object 134" xlink:type="simple" xlink:show="embed" xlink:actuate="onLoad"/><draw:image xlink:href="./ObjectReplacements/Object 134" xlink:type="simple" xlink:show="embed" xlink:actuate="onLoad"/></draw:frame>(<text:span text:style-name="T57">Z</text:span><text:span text:style-name="T32">1</text:span>,f))<text:span text:style-name="T8"></text:span><draw:frame draw:style-name="fr2" draw:name="Objekt135" text:anchor-type="as-char" svg:width="2.646cm" svg:height="1.037cm" draw:z-index="130"><draw:object xlink:href="./Object 135" xlink:type="simple" xlink:show="embed" xlink:actuate="onLoad"/><draw:image xlink:href="./ObjectReplacements/Object 135" xlink:type="simple" xlink:show="embed" xlink:actuate="onLoad"/></draw:frame> <text:s/>und</text:p>
      <text:p text:style-name="P49"><text:span text:style-name="T19"><text:s text:c="8"/></text:span>(<draw:frame draw:style-name="fr2" draw:name="Objekt136" text:anchor-type="as-char" svg:width="0.487cm" svg:height="0.467cm" draw:z-index="131"><draw:object xlink:href="./Object 136" xlink:type="simple" xlink:show="embed" xlink:actuate="onLoad"/><draw:image xlink:href="./ObjectReplacements/Object 136" xlink:type="simple" xlink:show="embed" xlink:actuate="onLoad"/></draw:frame>(<text:span text:style-name="T57">Z</text:span><text:span text:style-name="T32">2</text:span>,g)-<draw:frame draw:style-name="fr2" draw:name="Objekt137" text:anchor-type="as-char" svg:width="0.487cm" svg:height="0.467cm" draw:z-index="132"><draw:object xlink:href="./Object 137" xlink:type="simple" xlink:show="embed" xlink:actuate="onLoad"/><draw:image xlink:href="./ObjectReplacements/Object 137" xlink:type="simple" xlink:show="embed" xlink:actuate="onLoad"/></draw:frame>(<text:span text:style-name="T57">Z</text:span><text:span text:style-name="T32">2</text:span>,g))<text:span text:style-name="T8"></text:span><draw:frame draw:style-name="fr2" draw:name="Objekt138" text:anchor-type="as-char" svg:width="2.646cm" svg:height="1.037cm" draw:z-index="133"><draw:object xlink:href="./Object 138" xlink:type="simple" xlink:show="embed" xlink:actuate="onLoad"/><draw:image xlink:href="./ObjectReplacements/Object 138" xlink:type="simple" xlink:show="embed" xlink:actuate="onLoad"/></draw:frame> <text:s/></text:p>
      <text:p text:style-name="P49"><text:soft-page-break/>Wähle <text:span text:style-name="T57">Z</text:span>=<text:span text:style-name="T57">Z</text:span><text:span text:style-name="T32">1</text:span>&amp;<text:span text:style-name="T57"> Z</text:span><text:span text:style-name="T32">2 </text:span><text:span text:style-name="T13"></text:span> <draw:frame draw:style-name="fr2" draw:name="Objekt139" text:anchor-type="as-char" svg:width="0.487cm" svg:height="0.467cm" draw:z-index="134"><draw:object xlink:href="./Object 139" xlink:type="simple" xlink:show="embed" xlink:actuate="onLoad"/><draw:image xlink:href="./ObjectReplacements/Object 139" xlink:type="simple" xlink:show="embed" xlink:actuate="onLoad"/></draw:frame>(h,<text:span text:style-name="T57">Z</text:span>)-<draw:frame draw:style-name="fr2" draw:name="Objekt140" text:anchor-type="as-char" svg:width="0.487cm" svg:height="0.467cm" draw:z-index="135"><draw:object xlink:href="./Object 140" xlink:type="simple" xlink:show="embed" xlink:actuate="onLoad"/><draw:image xlink:href="./ObjectReplacements/Object 140" xlink:type="simple" xlink:show="embed" xlink:actuate="onLoad"/></draw:frame>(h,<text:span text:style-name="T57">Z</text:span>)<text:span text:style-name="T8"></text:span>|<text:span text:style-name="T8"></text:span>|<draw:frame draw:style-name="fr2" draw:name="Objekt141" text:anchor-type="as-char" svg:width="2.646cm" svg:height="1.037cm" draw:z-index="136"><draw:object xlink:href="./Object 141" xlink:type="simple" xlink:show="embed" xlink:actuate="onLoad"/><draw:image xlink:href="./ObjectReplacements/Object 141" xlink:type="simple" xlink:show="embed" xlink:actuate="onLoad"/></draw:frame>+|<text:span text:style-name="T8"></text:span>|<draw:frame draw:style-name="fr2" draw:name="Objekt142" text:anchor-type="as-char" svg:width="2.646cm" svg:height="1.037cm" draw:z-index="137"><draw:object xlink:href="./Object 142" xlink:type="simple" xlink:show="embed" xlink:actuate="onLoad"/><draw:image xlink:href="./ObjectReplacements/Object 142" xlink:type="simple" xlink:show="embed" xlink:actuate="onLoad"/></draw:frame><text:span text:style-name="T8"></text:span><text:line-break/><draw:frame draw:style-name="fr2" draw:name="Objekt143" text:anchor-type="as-char" svg:width="0.54cm" svg:height="0.998cm" draw:z-index="138"><draw:object xlink:href="./Object 143" xlink:type="simple" xlink:show="embed" xlink:actuate="onLoad"/><draw:image xlink:href="./ObjectReplacements/Object 143" xlink:type="simple" xlink:show="embed" xlink:actuate="onLoad"/></draw:frame>+<draw:frame draw:style-name="fr2" draw:name="Objekt144" text:anchor-type="as-char" svg:width="0.54cm" svg:height="0.998cm" draw:z-index="139"><draw:object xlink:href="./Object 144" xlink:type="simple" xlink:show="embed" xlink:actuate="onLoad"/><draw:image xlink:href="./ObjectReplacements/Object 144" xlink:type="simple" xlink:show="embed" xlink:actuate="onLoad"/></draw:frame>=<text:span text:style-name="T13"></text:span><draw:frame draw:style-name="fr2" draw:name="Objekt145" text:anchor-type="as-char" svg:width="1.122cm" svg:height="0.859cm" draw:z-index="140"><draw:object xlink:href="./Object 145" xlink:type="simple" xlink:show="embed" xlink:actuate="onLoad"/><draw:image xlink:href="./ObjectReplacements/Object 145" xlink:type="simple" xlink:show="embed" xlink:actuate="onLoad"/></draw:frame>(<text:span text:style-name="T8"></text:span>f+<text:span text:style-name="T8"></text:span>g)<text:span text:style-name="T8"></text:span>R(I)</text:p>
      <text:p text:style-name="P5"><draw:frame draw:style-name="fr2" draw:name="Objekt146" text:anchor-type="as-char" svg:width="0.437cm" svg:height="0.467cm" draw:z-index="141"><draw:object xlink:href="./Object 146" xlink:type="simple" xlink:show="embed" xlink:actuate="onLoad"/><draw:image xlink:href="./ObjectReplacements/Object 146" xlink:type="simple" xlink:show="embed" xlink:actuate="onLoad"/></draw:frame><draw:frame draw:style-name="fr2" draw:name="Objekt147" text:anchor-type="as-char" svg:width="0.437cm" svg:height="0.467cm" draw:z-index="142"><draw:object xlink:href="./Object 147" xlink:type="simple" xlink:show="embed" xlink:actuate="onLoad"/><draw:image xlink:href="./ObjectReplacements/Object 147" xlink:type="simple" xlink:show="embed" xlink:actuate="onLoad"/></draw:frame><draw:frame draw:style-name="fr2" draw:name="Objekt148" text:anchor-type="as-char" svg:width="0.437cm" svg:height="0.467cm" draw:z-index="143"><draw:object xlink:href="./Object 148" xlink:type="simple" xlink:show="embed" xlink:actuate="onLoad"/><draw:image xlink:href="./ObjectReplacements/Object 148" xlink:type="simple" xlink:show="embed" xlink:actuate="onLoad"/></draw:frame><text:span text:style-name="T94"><text:s text:c="2"/></text:span><text:span text:style-name="T89">Aussage: f(x)</text:span><text:span text:style-name="T8"></text:span><text:span text:style-name="T89">g(x) </text:span><text:span text:style-name="T8"></text:span><text:span text:style-name="T89"> x</text:span><text:span text:style-name="T8"></text:span><text:span text:style-name="T89">I </text:span><text:span text:style-name="T13"></text:span><text:span text:style-name="T89"> </text:span><draw:frame draw:style-name="fr2" draw:name="Objekt149" text:anchor-type="as-char" svg:width="0.649cm" svg:height="1.259cm" draw:z-index="144"><draw:object xlink:href="./Object 149" xlink:type="simple" xlink:show="embed" xlink:actuate="onLoad"/><draw:image xlink:href="./ObjectReplacements/Object 149" xlink:type="simple" xlink:show="embed" xlink:actuate="onLoad"/></draw:frame><text:span text:style-name="T89">f(x)dx</text:span><text:span text:style-name="T8"></text:span><draw:frame draw:style-name="fr2" draw:name="Objekt150" text:anchor-type="as-char" svg:width="0.649cm" svg:height="1.259cm" draw:z-index="145"><draw:object xlink:href="./Object 150" xlink:type="simple" xlink:show="embed" xlink:actuate="onLoad"/><draw:image xlink:href="./ObjectReplacements/Object 150" xlink:type="simple" xlink:show="embed" xlink:actuate="onLoad"/></draw:frame><text:span text:style-name="T89">g(x)dx</text:span></text:p>
      <text:p text:style-name="P5">//<text:span text:style-name="T2">L6.1.2</text:span>//</text:p>
      <text:p text:style-name="P5">//Vor:<text:span text:style-name="T2"> </text:span><draw:frame draw:style-name="fr2" draw:name="Objekt151" text:anchor-type="as-char" svg:width="1.124cm" svg:height="0.975cm" draw:z-index="146"><draw:object xlink:href="./Object 151" xlink:type="simple" xlink:show="embed" xlink:actuate="onLoad"/><draw:image xlink:href="./ObjectReplacements/Object 151" xlink:type="simple" xlink:show="embed" xlink:actuate="onLoad"/></draw:frame><text:span text:style-name="T8"></text:span><text:span text:style-name="T15"> R</text:span> <text:span text:style-name="T63">in</text:span>tegrierbar,(<text:span text:style-name="T57">Z</text:span><text:span text:style-name="T32">n</text:span>) eine Folge von Zerlegungen mit |<text:span text:style-name="T57"> Z</text:span><text:span text:style-name="T32">n</text:span>|<draw:frame draw:style-name="fr2" draw:name="Objekt152" text:anchor-type="as-char" svg:width="0.868cm" svg:height="0.873cm" draw:z-index="147"><draw:object xlink:href="./Object 152" xlink:type="simple" xlink:show="embed" xlink:actuate="onLoad"/><draw:image xlink:href="./ObjectReplacements/Object 152" xlink:type="simple" xlink:show="embed" xlink:actuate="onLoad"/></draw:frame>0. </text:p>
      <text:p text:style-name="P5">// <text:s text:c="3"/>Folge von Zwischenstellen (<text:span text:style-name="T8"></text:span><text:span text:style-name="T32">n</text:span>)<text:span text:style-name="T32">n</text:span>={<text:span text:style-name="T8"></text:span><text:span text:style-name="T32">1</text:span>,...,<text:span text:style-name="T8"></text:span><text:span text:style-name="T32">n</text:span>}, |f(x)|<text:span text:style-name="T8"></text:span>K </text:p>
      <text:p text:style-name="P5">// <text:s text:c="4"/><text:span text:style-name="T13"></text:span>(f,<text:span text:style-name="T57"> Z</text:span><text:span text:style-name="T32">n</text:span>,(<text:span text:style-name="T8"></text:span><text:span text:style-name="T32">n</text:span>)=<draw:frame draw:style-name="fr2" draw:name="Objekt153" text:anchor-type="as-char" svg:width="0.855cm" svg:height="1.201cm" draw:z-index="148"><draw:object xlink:href="./Object 153" xlink:type="simple" xlink:show="embed" xlink:actuate="onLoad"/><draw:image xlink:href="./ObjectReplacements/Object 153" xlink:type="simple" xlink:show="embed" xlink:actuate="onLoad"/></draw:frame>f(<text:span text:style-name="T8"></text:span><text:span text:style-name="T32">k</text:span>)(x<text:span text:style-name="T32">k-1</text:span>,x<text:span text:style-name="T32">k</text:span>) </text:p>
      <text:p text:style-name="P5">//Aussage: <draw:frame draw:style-name="fr2" draw:name="Objekt154" text:anchor-type="as-char" svg:width="0.868cm" svg:height="0.78cm" draw:z-index="149"><draw:object xlink:href="./Object 154" xlink:type="simple" xlink:show="embed" xlink:actuate="onLoad"/><draw:image xlink:href="./ObjectReplacements/Object 154" xlink:type="simple" xlink:show="embed" xlink:actuate="onLoad"/></draw:frame><text:span text:style-name="T13"></text:span>(f,Z<text:span text:style-name="T32">n</text:span>,<text:span text:style-name="T8"></text:span>)=<draw:frame draw:style-name="fr2" draw:name="Objekt155" text:anchor-type="as-char" svg:width="0.649cm" svg:height="1.259cm" draw:z-index="150"><draw:object xlink:href="./Object 155" xlink:type="simple" xlink:show="embed" xlink:actuate="onLoad"/><draw:image xlink:href="./ObjectReplacements/Object 155" xlink:type="simple" xlink:show="embed" xlink:actuate="onLoad"/></draw:frame>f(x)dx</text:p>
      <text:p text:style-name="P5">Bew: Sei ZNF (<text:span text:style-name="T57">Z</text:span><text:span text:style-name="T32">n</text:span>)<text:span text:style-name="T32">n</text:span> und |<text:span text:style-name="T57">Z</text:span><text:span text:style-name="T32">n</text:span>|<draw:frame draw:style-name="fr2" draw:name="Objekt156" text:anchor-type="as-char" svg:width="0.868cm" svg:height="0.873cm" draw:z-index="151"><draw:object xlink:href="./Object 156" xlink:type="simple" xlink:show="embed" xlink:actuate="onLoad"/><draw:image xlink:href="./ObjectReplacements/Object 156" xlink:type="simple" xlink:show="embed" xlink:actuate="onLoad"/></draw:frame>0</text:p>
      <text:p text:style-name="P5"><text:span text:style-name="T21"><text:s text:c="5"/></text:span><text:span text:style-name="T13"></text:span><text:span text:style-name="T63">(</text:span><text:span text:style-name="T57">Z</text:span><text:span text:style-name="T40">n</text:span><text:span text:style-name="T63">,</text:span><text:span text:style-name="T8"></text:span><text:span text:style-name="T108">(n)</text:span><text:span text:style-name="T63">,f)=</text:span><text:span text:style-name="T63"><draw:frame draw:style-name="fr2" draw:name="Objekt157" text:anchor-type="as-char" svg:width="0.855cm" svg:height="1.201cm" draw:z-index="152"><draw:object xlink:href="./Object 157" xlink:type="simple" xlink:show="embed" xlink:actuate="onLoad"/><draw:image xlink:href="./ObjectReplacements/Object 157" xlink:type="simple" xlink:show="embed" xlink:actuate="onLoad"/></draw:frame></text:span><text:span text:style-name="T63">f(</text:span><text:span text:style-name="T8"></text:span><text:span text:style-name="T40">k</text:span><text:span text:style-name="T63">)(x</text:span><text:span text:style-name="T40">k-1</text:span><text:span text:style-name="T63">,x</text:span><text:span text:style-name="T40">k</text:span><text:span text:style-name="T63">)</text:span><text:span text:style-name="T8"></text:span><text:span text:style-name="T63"><draw:frame draw:style-name="fr2" draw:name="Objekt158" text:anchor-type="as-char" svg:width="0.855cm" svg:height="1.201cm" draw:z-index="153"><draw:object xlink:href="./Object 158" xlink:type="simple" xlink:show="embed" xlink:actuate="onLoad"/><draw:image xlink:href="./ObjectReplacements/Object 158" xlink:type="simple" xlink:show="embed" xlink:actuate="onLoad"/></draw:frame></text:span><text:span text:style-name="T63">g(</text:span><text:span text:style-name="T8"></text:span><text:span text:style-name="T40">k</text:span><text:span text:style-name="T63">)(x</text:span><text:span text:style-name="T40">k-1</text:span><text:span text:style-name="T63">,x</text:span><text:span text:style-name="T40">k</text:span><text:span text:style-name="T63">)</text:span>=<text:span text:style-name="T13"></text:span><text:span text:style-name="T63">( Z</text:span><text:span text:style-name="T40">n</text:span><text:span text:style-name="T63">,</text:span><text:span text:style-name="T8"></text:span><text:span text:style-name="T108">(n)</text:span><text:span text:style-name="T63">,g)</text:span></text:p>
      <text:p text:style-name="P5"><text:span text:style-name="T21"><text:s text:c="5"/></text:span><draw:frame draw:style-name="fr2" draw:name="Objekt159" text:anchor-type="as-char" svg:width="0.649cm" svg:height="1.259cm" draw:z-index="154"><draw:object xlink:href="./Object 159" xlink:type="simple" xlink:show="embed" xlink:actuate="onLoad"/><draw:image xlink:href="./ObjectReplacements/Object 159" xlink:type="simple" xlink:show="embed" xlink:actuate="onLoad"/></draw:frame>f(x)dx<draw:frame draw:style-name="fr2" draw:name="Objekt160" text:anchor-type="as-char" svg:width="1.131cm" svg:height="0.967cm" draw:z-index="155"><draw:object xlink:href="./Object 160" xlink:type="simple" xlink:show="embed" xlink:actuate="onLoad"/><draw:image xlink:href="./ObjectReplacements/Object 160" xlink:type="simple" xlink:show="embed" xlink:actuate="onLoad"/></draw:frame><text:span text:style-name="T63"><draw:frame draw:style-name="fr2" draw:name="Objekt161" text:anchor-type="as-char" svg:width="0.868cm" svg:height="0.78cm" draw:z-index="156"><draw:object xlink:href="./Object 161" xlink:type="simple" xlink:show="embed" xlink:actuate="onLoad"/><draw:image xlink:href="./ObjectReplacements/Object 161" xlink:type="simple" xlink:show="embed" xlink:actuate="onLoad"/></draw:frame></text:span><text:span text:style-name="T13"></text:span><text:span text:style-name="T63">(f,Z</text:span><text:span text:style-name="T40">n</text:span><text:span text:style-name="T63">,</text:span><text:span text:style-name="T8"></text:span><text:span text:style-name="T108">(n)</text:span><text:span text:style-name="T63">)</text:span><text:span text:style-name="T8"></text:span><text:span text:style-name="T63"><draw:frame draw:style-name="fr2" draw:name="Objekt162" text:anchor-type="as-char" svg:width="0.868cm" svg:height="0.78cm" draw:z-index="157"><draw:object xlink:href="./Object 162" xlink:type="simple" xlink:show="embed" xlink:actuate="onLoad"/><draw:image xlink:href="./ObjectReplacements/Object 162" xlink:type="simple" xlink:show="embed" xlink:actuate="onLoad"/></draw:frame></text:span><text:span text:style-name="T13"></text:span><text:span text:style-name="T63">(g,</text:span><text:span text:style-name="T57"> Z</text:span><text:span text:style-name="T40">n</text:span><text:span text:style-name="T63">,</text:span><text:span text:style-name="T8"></text:span><text:span text:style-name="T108">(n)</text:span><text:span text:style-name="T63">)</text:span><draw:frame draw:style-name="fr2" draw:name="Objekt163" text:anchor-type="as-char" svg:width="1.131cm" svg:height="0.967cm" draw:z-index="158"><draw:object xlink:href="./Object 163" xlink:type="simple" xlink:show="embed" xlink:actuate="onLoad"/><draw:image xlink:href="./ObjectReplacements/Object 163" xlink:type="simple" xlink:show="embed" xlink:actuate="onLoad"/></draw:frame><text:span text:style-name="T63"> </text:span><draw:frame draw:style-name="fr2" draw:name="Objekt164" text:anchor-type="as-char" svg:width="0.649cm" svg:height="1.259cm" draw:z-index="159"><draw:object xlink:href="./Object 164" xlink:type="simple" xlink:show="embed" xlink:actuate="onLoad"/><draw:image xlink:href="./ObjectReplacements/Object 164" xlink:type="simple" xlink:show="embed" xlink:actuate="onLoad"/></draw:frame>g(x)dx</text:p>
      <text:p text:style-name="P45"/>
      <text:p text:style-name="P45"><draw:frame draw:style-name="fr2" draw:name="Objekt165" text:anchor-type="as-char" svg:width="0.437cm" svg:height="0.467cm" draw:z-index="160"><draw:object xlink:href="./Object 165" xlink:type="simple" xlink:show="embed" xlink:actuate="onLoad"/><draw:image xlink:href="./ObjectReplacements/Object 165" xlink:type="simple" xlink:show="embed" xlink:actuate="onLoad"/></draw:frame><draw:frame draw:style-name="fr2" draw:name="Objekt166" text:anchor-type="as-char" svg:width="0.437cm" svg:height="0.467cm" draw:z-index="161"><draw:object xlink:href="./Object 166" xlink:type="simple" xlink:show="embed" xlink:actuate="onLoad"/><draw:image xlink:href="./ObjectReplacements/Object 166" xlink:type="simple" xlink:show="embed" xlink:actuate="onLoad"/></draw:frame><draw:frame draw:style-name="fr2" draw:name="Objekt167" text:anchor-type="as-char" svg:width="0.437cm" svg:height="0.467cm" draw:z-index="162"><draw:object xlink:href="./Object 167" xlink:type="simple" xlink:show="embed" xlink:actuate="onLoad"/><draw:image xlink:href="./ObjectReplacements/Object 167" xlink:type="simple" xlink:show="embed" xlink:actuate="onLoad"/></draw:frame><draw:frame draw:style-name="fr2" draw:name="Objekt168" text:anchor-type="as-char" svg:width="0.437cm" svg:height="0.467cm" draw:z-index="163"><draw:object xlink:href="./Object 168" xlink:type="simple" xlink:show="embed" xlink:actuate="onLoad"/><draw:image xlink:href="./ObjectReplacements/Object 168" xlink:type="simple" xlink:show="embed" xlink:actuate="onLoad"/></draw:frame><text:span text:style-name="T19"><text:s text:c="2"/></text:span>|f| über [a,b] integrierbar <text:s/></text:p>
      <text:p text:style-name="P45"><text:span text:style-name="T19"><text:s text:c="6"/></text:span>Bew: Für g(x)=|f(x)| folgt aus dem obigem <draw:frame draw:style-name="fr2" draw:name="Objekt169" text:anchor-type="as-char" svg:width="0.437cm" svg:height="0.467cm" draw:z-index="164"><draw:object xlink:href="./Object 169" xlink:type="simple" xlink:show="embed" xlink:actuate="onLoad"/><draw:image xlink:href="./ObjectReplacements/Object 169" xlink:type="simple" xlink:show="embed" xlink:actuate="onLoad"/></draw:frame><draw:frame draw:style-name="fr2" draw:name="Objekt170" text:anchor-type="as-char" svg:width="0.437cm" svg:height="0.467cm" draw:z-index="165"><draw:object xlink:href="./Object 170" xlink:type="simple" xlink:show="embed" xlink:actuate="onLoad"/><draw:image xlink:href="./ObjectReplacements/Object 170" xlink:type="simple" xlink:show="embed" xlink:actuate="onLoad"/></draw:frame><draw:frame draw:style-name="fr2" draw:name="Objekt171" text:anchor-type="as-char" svg:width="0.437cm" svg:height="0.467cm" draw:z-index="166"><draw:object xlink:href="./Object 171" xlink:type="simple" xlink:show="embed" xlink:actuate="onLoad"/><draw:image xlink:href="./ObjectReplacements/Object 171" xlink:type="simple" xlink:show="embed" xlink:actuate="onLoad"/></draw:frame><text:s/>die Integrierbarkeit <text:line-break/> <text:s text:c="10"/>von |f| und </text:p>
      <text:p text:style-name="P45"><draw:frame draw:style-name="fr2" draw:name="Objekt172" text:anchor-type="as-char" svg:width="0.437cm" svg:height="0.467cm" draw:z-index="167"><draw:object xlink:href="./Object 172" xlink:type="simple" xlink:show="embed" xlink:actuate="onLoad"/><draw:image xlink:href="./ObjectReplacements/Object 172" xlink:type="simple" xlink:show="embed" xlink:actuate="onLoad"/></draw:frame><draw:frame draw:style-name="fr2" draw:name="Objekt173" text:anchor-type="as-char" svg:width="0.437cm" svg:height="0.467cm" draw:z-index="168"><draw:object xlink:href="./Object 173" xlink:type="simple" xlink:show="embed" xlink:actuate="onLoad"/><draw:image xlink:href="./ObjectReplacements/Object 173" xlink:type="simple" xlink:show="embed" xlink:actuate="onLoad"/></draw:frame><draw:frame draw:style-name="fr2" draw:name="Objekt174" text:anchor-type="as-char" svg:width="0.437cm" svg:height="0.467cm" draw:z-index="169"><draw:object xlink:href="./Object 174" xlink:type="simple" xlink:show="embed" xlink:actuate="onLoad"/><draw:image xlink:href="./ObjectReplacements/Object 174" xlink:type="simple" xlink:show="embed" xlink:actuate="onLoad"/></draw:frame><draw:frame draw:style-name="fr2" draw:name="Objekt175" text:anchor-type="as-char" svg:width="0.437cm" svg:height="0.467cm" draw:z-index="170"><draw:object xlink:href="./Object 175" xlink:type="simple" xlink:show="embed" xlink:actuate="onLoad"/><draw:image xlink:href="./ObjectReplacements/Object 175" xlink:type="simple" xlink:show="embed" xlink:actuate="onLoad"/></draw:frame><draw:frame draw:style-name="fr2" draw:name="Objekt176" text:anchor-type="as-char" svg:width="0.437cm" svg:height="0.467cm" draw:z-index="171"><draw:object xlink:href="./Object 176" xlink:type="simple" xlink:show="embed" xlink:actuate="onLoad"/><draw:image xlink:href="./ObjectReplacements/Object 176" xlink:type="simple" xlink:show="embed" xlink:actuate="onLoad"/></draw:frame><text:span text:style-name="T19"><text:s/></text:span>|<draw:frame draw:style-name="fr2" draw:name="Objekt177" text:anchor-type="as-char" svg:width="0.649cm" svg:height="1.259cm" draw:z-index="172"><draw:object xlink:href="./Object 177" xlink:type="simple" xlink:show="embed" xlink:actuate="onLoad"/><draw:image xlink:href="./ObjectReplacements/Object 177" xlink:type="simple" xlink:show="embed" xlink:actuate="onLoad"/></draw:frame>f(x)dx|<text:span text:style-name="T8"></text:span><draw:frame draw:style-name="fr2" draw:name="Objekt178" text:anchor-type="as-char" svg:width="0.649cm" svg:height="1.259cm" draw:z-index="173"><draw:object xlink:href="./Object 178" xlink:type="simple" xlink:show="embed" xlink:actuate="onLoad"/><draw:image xlink:href="./ObjectReplacements/Object 178" xlink:type="simple" xlink:show="embed" xlink:actuate="onLoad"/></draw:frame>|f(x)|dx.</text:p>
      <text:p text:style-name="Standard"><text:span text:style-name="T19"><text:s text:c="2"/></text:span>Bew: f(x)<text:span text:style-name="T8"></text:span>|f(x)| <text:span text:style-name="T8"></text:span> x<text:span text:style-name="T8"></text:span>I, -f(x)<text:span text:style-name="T8"></text:span>|f(x)| <text:span text:style-name="T8"></text:span> x<text:span text:style-name="T8"></text:span>I <draw:frame draw:style-name="fr2" draw:name="Objekt179" text:anchor-type="as-char" svg:width="1.769cm" svg:height="0.859cm" draw:z-index="174"><draw:object xlink:href="./Object 179" xlink:type="simple" xlink:show="embed" xlink:actuate="onLoad"/><draw:image xlink:href="./ObjectReplacements/Object 179" xlink:type="simple" xlink:show="embed" xlink:actuate="onLoad"/></draw:frame><text:s/><text:line-break/> <text:s text:c="4"/><draw:frame draw:style-name="fr2" draw:name="Objekt180" text:anchor-type="as-char" svg:width="0.649cm" svg:height="1.259cm" draw:z-index="175"><draw:object xlink:href="./Object 180" xlink:type="simple" xlink:show="embed" xlink:actuate="onLoad"/><draw:image xlink:href="./ObjectReplacements/Object 180" xlink:type="simple" xlink:show="embed" xlink:actuate="onLoad"/></draw:frame>f(x)dx<draw:frame draw:style-name="fr2" draw:name="Objekt181" text:anchor-type="as-char" svg:width="0.566cm" svg:height="0.855cm" draw:z-index="176"><draw:object xlink:href="./Object 181" xlink:type="simple" xlink:show="embed" xlink:actuate="onLoad"/><draw:image xlink:href="./ObjectReplacements/Object 181" xlink:type="simple" xlink:show="embed" xlink:actuate="onLoad"/></draw:frame><draw:frame draw:style-name="fr2" draw:name="Objekt182" text:anchor-type="as-char" svg:width="0.649cm" svg:height="1.259cm" draw:z-index="177"><draw:object xlink:href="./Object 182" xlink:type="simple" xlink:show="embed" xlink:actuate="onLoad"/><draw:image xlink:href="./ObjectReplacements/Object 182" xlink:type="simple" xlink:show="embed" xlink:actuate="onLoad"/></draw:frame>|f(x)|dx, -<draw:frame draw:style-name="fr2" draw:name="Objekt183" text:anchor-type="as-char" svg:width="0.649cm" svg:height="1.259cm" draw:z-index="178"><draw:object xlink:href="./Object 183" xlink:type="simple" xlink:show="embed" xlink:actuate="onLoad"/><draw:image xlink:href="./ObjectReplacements/Object 183" xlink:type="simple" xlink:show="embed" xlink:actuate="onLoad"/></draw:frame>f(x)dx=<draw:frame draw:style-name="fr2" draw:name="Objekt184" text:anchor-type="as-char" svg:width="0.649cm" svg:height="1.259cm" draw:z-index="179"><draw:object xlink:href="./Object 184" xlink:type="simple" xlink:show="embed" xlink:actuate="onLoad"/><draw:image xlink:href="./ObjectReplacements/Object 184" xlink:type="simple" xlink:show="embed" xlink:actuate="onLoad"/></draw:frame>(-f(x))dx<draw:frame draw:style-name="fr2" draw:name="Objekt185" text:anchor-type="as-char" svg:width="1.769cm" svg:height="0.859cm" draw:z-index="180"><draw:object xlink:href="./Object 185" xlink:type="simple" xlink:show="embed" xlink:actuate="onLoad"/><draw:image xlink:href="./ObjectReplacements/Object 185" xlink:type="simple" xlink:show="embed" xlink:actuate="onLoad"/></draw:frame><draw:frame draw:style-name="fr2" draw:name="Objekt186" text:anchor-type="as-char" svg:width="0.649cm" svg:height="1.259cm" draw:z-index="181"><draw:object xlink:href="./Object 186" xlink:type="simple" xlink:show="embed" xlink:actuate="onLoad"/><draw:image xlink:href="./ObjectReplacements/Object 186" xlink:type="simple" xlink:show="embed" xlink:actuate="onLoad"/></draw:frame>|f(x)|dx <text:span text:style-name="T13"></text:span></text:p>
      <text:p text:style-name="Standard"/>
      <text:p text:style-name="Standard"><text:span text:style-name="T19"><text:s text:c="4"/></text:span>|<draw:frame draw:style-name="fr2" draw:name="Objekt187" text:anchor-type="as-char" svg:width="0.649cm" svg:height="1.259cm" draw:z-index="182"><draw:object xlink:href="./Object 187" xlink:type="simple" xlink:show="embed" xlink:actuate="onLoad"/><draw:image xlink:href="./ObjectReplacements/Object 187" xlink:type="simple" xlink:show="embed" xlink:actuate="onLoad"/></draw:frame>f(x)dx|<text:span text:style-name="T8"></text:span><draw:frame draw:style-name="fr2" draw:name="Objekt188" text:anchor-type="as-char" svg:width="0.649cm" svg:height="1.259cm" draw:z-index="183"><draw:object xlink:href="./Object 188" xlink:type="simple" xlink:show="embed" xlink:actuate="onLoad"/><draw:image xlink:href="./ObjectReplacements/Object 188" xlink:type="simple" xlink:show="embed" xlink:actuate="onLoad"/></draw:frame>|f(x)|dx</text:p>
      <text:p text:style-name="P13"/>
      <text:p text:style-name="P45"/>
      <text:p text:style-name="P54">//Lipschitzbedingung f auf D: <text:span text:style-name="T8"></text:span> L<text:span text:style-name="T8"></text:span><text:span text:style-name="T15">R</text:span><text:span text:style-name="T32">+</text:span>:|f(x<text:span text:style-name="T32">0</text:span>)-f(x<text:span text:style-name="T32">1</text:span>)|<draw:frame draw:style-name="fr4" draw:name="Objekt189" text:anchor-type="as-char" svg:width="0.48cm" svg:height="0.467cm" draw:z-index="498"><draw:object xlink:href="./Object 189" xlink:type="simple" xlink:show="embed" xlink:actuate="onLoad"/><draw:image xlink:href="./ObjectReplacements/Object 189" xlink:type="simple" xlink:show="embed" xlink:actuate="onLoad"/></draw:frame>L|x<text:span text:style-name="T32">0</text:span>-x<text:span text:style-name="T32">1</text:span>| <text:span text:style-name="T8"></text:span> x<text:span text:style-name="T32">0</text:span>,x<text:span text:style-name="T32">1</text:span><text:span text:style-name="T8"></text:span>D//</text:p>
      <text:p text:style-name="P45"><text:span text:style-name="T1">S6.2.3</text:span><text:span text:style-name="T7">(3206)</text:span> </text:p>
      <text:p text:style-name="P45">a)Sei f:[a,b]<text:span text:style-name="T8"></text:span>A<text:span text:style-name="T8"></text:span><text:span text:style-name="T15">R</text:span> über [a,b] integrierbar und es gelte für </text:p>
      <text:p text:style-name="P45"><text:span text:style-name="T19"><text:s text:c="2"/></text:span>g:A<text:span text:style-name="T8"></text:span><text:span text:style-name="T15"> R</text:span> eine Lipschitzbedingung auf A. Dann ist g<draw:frame draw:style-name="fr4" draw:name="Objekt190" text:anchor-type="as-char" svg:width="0.471cm" svg:height="0.467cm" draw:z-index="499"><draw:object xlink:href="./Object 190" xlink:type="simple" xlink:show="embed" xlink:actuate="onLoad"/><draw:image xlink:href="./ObjectReplacements/Object 190" xlink:type="simple" xlink:show="embed" xlink:actuate="onLoad"/></draw:frame>f über [a,b] </text:p>
      <text:p text:style-name="P45"><text:span text:style-name="T19"><text:s text:c="2"/></text:span>integrierbar.</text:p>
      <text:p text:style-name="P45"/>
      <text:p text:style-name="P5"><text:span text:style-name="T7">//</text:span><text:span text:style-name="T1">S6.1.7</text:span><text:span text:style-name="T7">(3117)</text:span> Riemannsches Integrabilitätskriterium</text:p>
      <text:p text:style-name="P5">//a) Eine beschränkte Funktion f:[a,b]<text:span text:style-name="T8"></text:span><text:span text:style-name="T15">R</text:span> ist genau dann über [a,b] </text:p>
      <text:p text:style-name="P5">// <text:s text:c="2"/>integrierbar, wenn es zu jedem <draw:frame draw:style-name="fr4" draw:name="Objekt191" text:anchor-type="as-char" svg:width="0.452cm" svg:height="0.467cm" draw:z-index="500"><draw:object xlink:href="./Object 191" xlink:type="simple" xlink:show="embed" xlink:actuate="onLoad"/><draw:image xlink:href="./ObjectReplacements/Object 191" xlink:type="simple" xlink:show="embed" xlink:actuate="onLoad"/></draw:frame>&gt;0 eine Zerlegung <text:span text:style-name="T57">Z</text:span> von [a,b] gibt </text:p>
      <text:p text:style-name="P5">// <text:s text:c="2"/>mit O(<text:span text:style-name="T57">Z</text:span>)-U(<text:span text:style-name="T57">Z</text:span>)&lt;<draw:frame draw:style-name="fr4" draw:name="Objekt192" text:anchor-type="as-char" svg:width="0.452cm" svg:height="0.467cm" draw:z-index="501"><draw:object xlink:href="./Object 192" xlink:type="simple" xlink:show="embed" xlink:actuate="onLoad"/><draw:image xlink:href="./ObjectReplacements/Object 192" xlink:type="simple" xlink:show="embed" xlink:actuate="onLoad"/></draw:frame>.</text:p>
      <text:p text:style-name="P5">//b)Vor: f:[a,b]<text:span text:style-name="T8"></text:span><text:span text:style-name="T15">R </text:span>beschränkt</text:p>
      <text:p text:style-name="P5"><text:span text:style-name="T52">// <text:s/>Aussage: </text:span><text:span text:style-name="T8"></text:span><text:span text:style-name="T52"> </text:span><text:span text:style-name="T13"></text:span><text:span text:style-name="T52">&gt;0 </text:span><text:span text:style-name="T8"></text:span><text:span text:style-name="T52"> </text:span><text:span text:style-name="T60">Z</text:span><text:span text:style-name="T39"></text:span><text:span text:style-name="T52">={x</text:span><text:span text:style-name="T47">0</text:span><text:span text:style-name="T52">,...,x</text:span><text:span text:style-name="T47">p</text:span><text:span text:style-name="T52">}: </text:span><draw:frame draw:style-name="fr2" draw:name="Objekt193" text:anchor-type="as-char" svg:width="0.855cm" svg:height="1.201cm" draw:z-index="184"><draw:object xlink:href="./Object 193" xlink:type="simple" xlink:show="embed" xlink:actuate="onLoad"/><draw:image xlink:href="./ObjectReplacements/Object 193" xlink:type="simple" xlink:show="embed" xlink:actuate="onLoad"/></draw:frame><text:span text:style-name="T52">sup{|f(x)-f(y)| x</text:span><text:span text:style-name="T47">k-1</text:span><text:span text:style-name="T8"></text:span><text:span text:style-name="T52">x,y</text:span><text:span text:style-name="T8"></text:span><text:span text:style-name="T52">x</text:span><text:span text:style-name="T47">k</text:span><text:span text:style-name="T52">}&lt;</text:span><text:span text:style-name="T13"></text:span></text:p>
      <text:p text:style-name="P45"><text:span text:style-name="T89">Bew: |g(</text:span><text:span text:style-name="T8"></text:span><text:span text:style-name="T89">)-g(</text:span><text:span text:style-name="T13"></text:span><text:span text:style-name="T89">)|</text:span><text:span text:style-name="T8"></text:span><text:span text:style-name="T89">L|</text:span><text:span text:style-name="T8"></text:span><text:span text:style-name="T89">-</text:span><text:span text:style-name="T13"></text:span><text:span text:style-name="T89">| </text:span><text:span text:style-name="T8"></text:span><text:span text:style-name="T89"> </text:span><text:span text:style-name="T8"></text:span><text:span text:style-name="T89">,</text:span><text:span text:style-name="T13"></text:span><text:span text:style-name="T8"></text:span><text:span text:style-name="T89">f([a,b])</text:span></text:p>
      <text:p text:style-name="P45"><text:span text:style-name="T94"><text:s text:c="5"/></text:span><text:span text:style-name="T89">Zu </text:span><draw:frame draw:style-name="fr2" draw:name="Objekt194" text:anchor-type="as-char" svg:width="0.589cm" svg:height="0.998cm" draw:z-index="185"><draw:object xlink:href="./Object 194" xlink:type="simple" xlink:show="embed" xlink:actuate="onLoad"/><draw:image xlink:href="./ObjectReplacements/Object 194" xlink:type="simple" xlink:show="embed" xlink:actuate="onLoad"/></draw:frame><text:span text:style-name="T89"><text:s/></text:span><text:span text:style-name="T8"></text:span><text:span text:style-name="T62"> <text:s text:c="2"/>Z</text:span><text:span text:style-name="T61"><draw:frame draw:style-name="fr2" draw:name="Objekt195" text:anchor-type="as-char" svg:width="0.474cm" svg:height="0.915cm" draw:z-index="186"><draw:object xlink:href="./Object 195" xlink:type="simple" xlink:show="embed" xlink:actuate="onLoad"/><draw:image xlink:href="./ObjectReplacements/Object 195" xlink:type="simple" xlink:show="embed" xlink:actuate="onLoad"/></draw:frame></text:span><text:span text:style-name="T96">={x</text:span><text:span text:style-name="T44">0</text:span><text:span text:style-name="T96">,...,x</text:span><text:span text:style-name="T44">p</text:span><text:span text:style-name="T96">} von [a,b]:</text:span><text:span text:style-name="T89"> <text:line-break/> <text:s text:c="4"/></text:span><draw:frame draw:style-name="fr2" draw:name="Objekt196" text:anchor-type="as-char" svg:width="0.855cm" svg:height="1.201cm" draw:z-index="187"><draw:object xlink:href="./Object 196" xlink:type="simple" xlink:show="embed" xlink:actuate="onLoad"/><draw:image xlink:href="./ObjectReplacements/Object 196" xlink:type="simple" xlink:show="embed" xlink:actuate="onLoad"/></draw:frame><text:span text:style-name="T89">sup{|f(x)-f(y)|:x</text:span><text:span text:style-name="T45">k-1</text:span><text:span text:style-name="T8"></text:span><text:span text:style-name="T89">x,y</text:span><text:span text:style-name="T8"></text:span><text:span text:style-name="T89">x</text:span><text:span text:style-name="T45">k</text:span><text:span text:style-name="T89">}(x</text:span><text:span text:style-name="T45">k</text:span><text:span text:style-name="T89">-x</text:span><text:span text:style-name="T45">k-1</text:span><text:span text:style-name="T89">)</text:span><draw:frame draw:style-name="fr2" draw:name="Objekt197" text:anchor-type="as-char" svg:width="1.469cm" svg:height="0.926cm" draw:z-index="188"><draw:object xlink:href="./Object 197" xlink:type="simple" xlink:show="embed" xlink:actuate="onLoad"/><draw:image xlink:href="./ObjectReplacements/Object 197" xlink:type="simple" xlink:show="embed" xlink:actuate="onLoad"/></draw:frame><draw:frame draw:style-name="fr2" draw:name="Objekt198" text:anchor-type="as-char" svg:width="0.589cm" svg:height="0.998cm" draw:z-index="189"><draw:object xlink:href="./Object 198" xlink:type="simple" xlink:show="embed" xlink:actuate="onLoad"/><draw:image xlink:href="./ObjectReplacements/Object 198" xlink:type="simple" xlink:show="embed" xlink:actuate="onLoad"/></draw:frame><text:span text:style-name="T89"> </text:span><text:span text:style-name="T13"></text:span></text:p>
      <text:p text:style-name="P45"><text:span text:style-name="T94"><text:s text:c="5"/></text:span><draw:frame draw:style-name="fr2" draw:name="Objekt199" text:anchor-type="as-char" svg:width="0.855cm" svg:height="1.201cm" draw:z-index="190"><draw:object xlink:href="./Object 199" xlink:type="simple" xlink:show="embed" xlink:actuate="onLoad"/><draw:image xlink:href="./ObjectReplacements/Object 199" xlink:type="simple" xlink:show="embed" xlink:actuate="onLoad"/></draw:frame><text:span text:style-name="T89">sup{|g(f(x))-g(f(y))|:x</text:span><text:span text:style-name="T45">k-1</text:span><text:span text:style-name="T8"></text:span><text:span text:style-name="T89">x,y</text:span><text:span text:style-name="T8"></text:span><text:span text:style-name="T89">x</text:span><text:span text:style-name="T45">k</text:span><text:span text:style-name="T89">}(x</text:span><text:span text:style-name="T45">k</text:span><text:span text:style-name="T89">-x</text:span><text:span text:style-name="T45">k-1</text:span><text:span text:style-name="T89">)</text:span><draw:frame draw:style-name="fr2" draw:name="Objekt200" text:anchor-type="as-char" svg:width="4.517cm" svg:height="0.993cm" draw:z-index="191"><draw:object xlink:href="./Object 200" xlink:type="simple" xlink:show="embed" xlink:actuate="onLoad"/><draw:image xlink:href="./ObjectReplacements/Object 200" xlink:type="simple" xlink:show="embed" xlink:actuate="onLoad"/></draw:frame></text:p>
      <text:p text:style-name="P45"><text:span text:style-name="T94"><text:s text:c="5"/></text:span><text:span text:style-name="T89">L</text:span><draw:frame draw:style-name="fr2" draw:name="Objekt201" text:anchor-type="as-char" svg:width="0.855cm" svg:height="1.201cm" draw:z-index="192"><draw:object xlink:href="./Object 201" xlink:type="simple" xlink:show="embed" xlink:actuate="onLoad"/><draw:image xlink:href="./ObjectReplacements/Object 201" xlink:type="simple" xlink:show="embed" xlink:actuate="onLoad"/></draw:frame><text:span text:style-name="T89">sup{|f(x)-f(y)|:x</text:span><text:span text:style-name="T45">k-1</text:span><text:span text:style-name="T8"></text:span><text:span text:style-name="T89">x,y</text:span><text:span text:style-name="T8"></text:span><text:span text:style-name="T89">x</text:span><text:span text:style-name="T45">k</text:span><text:span text:style-name="T89">}(x</text:span><text:span text:style-name="T45">k</text:span><text:span text:style-name="T89">-x</text:span><text:span text:style-name="T45">k-1</text:span><text:span text:style-name="T89">)&lt;</text:span><text:span text:style-name="T13"></text:span><text:span text:style-name="T89"> </text:span><draw:frame draw:style-name="fr2" draw:name="Objekt202" text:anchor-type="as-char" svg:width="1.122cm" svg:height="0.859cm" draw:z-index="193"><draw:object xlink:href="./Object 202" xlink:type="simple" xlink:show="embed" xlink:actuate="onLoad"/><draw:image xlink:href="./ObjectReplacements/Object 202" xlink:type="simple" xlink:show="embed" xlink:actuate="onLoad"/></draw:frame><text:span text:style-name="T89">g</text:span><draw:frame draw:style-name="fr4" draw:name="Objekt203" text:anchor-type="as-char" svg:width="0.471cm" svg:height="0.467cm" draw:z-index="502"><draw:object xlink:href="./Object 203" xlink:type="simple" xlink:show="embed" xlink:actuate="onLoad"/><draw:image xlink:href="./ObjectReplacements/Object 203" xlink:type="simple" xlink:show="embed" xlink:actuate="onLoad"/></draw:frame><text:span text:style-name="T89">f integrierbar</text:span></text:p>
      <text:p text:style-name="P40"/>
      <text:p text:style-name="Standard"><text:span text:style-name="T91"/></text:p>
      <text:p text:style-name="P52"><text:span text:style-name="T3">S6.2.4</text:span><text:span text:style-name="T7">(3207)</text:span> <text:span text:style-name="T3"><text:s/></text:span></text:p>
      <text:p text:style-name="Standard"><draw:line text:anchor-type="char" draw:z-index="411" draw:style-name="gr7" draw:text-style-name="P55" svg:x1="10.959cm" svg:y1="0.526cm" svg:x2="14.277cm" svg:y2="5.855cm"><text:p/></draw:line><text:span text:style-name="T56">(.)(beschränkte) f:[a,b]</text:span><text:span text:style-name="T8"></text:span><text:span text:style-name="T15"> R</text:span><text:span text:style-name="T63"> Riemann integrierbar </text:span><text:span text:style-name="T13"></text:span> </text:p>
      <text:p text:style-name="Standard"><text:span text:style-name="T19"><text:s text:c="6"/></text:span>f: [a’,b’]<text:span text:style-name="T8"></text:span><text:span text:style-name="T15"> R <text:s/></text:span><text:span text:style-name="T63">mit [a’,b’]</text:span><text:span text:style-name="T8"></text:span>[a,b] <text:span text:style-name="T63">Riemann integrierbar</text:span></text:p>
      <text:p text:style-name="P14"><text:span text:style-name="T19"><text:s text:c="5"/></text:span>d.h. f über [a,c] und über [c,b] Riemann integrierbar</text:p>
      <text:p text:style-name="Standard"><text:span text:style-name="T22"><text:s text:c="2"/></text:span><text:span text:style-name="T65">(..)Für c</text:span><text:span text:style-name="T8"></text:span>(a,b) gilt: <draw:frame draw:style-name="fr2" draw:name="Objekt204" text:anchor-type="as-char" svg:width="0.649cm" svg:height="1.259cm" draw:z-index="194"><draw:object xlink:href="./Object 204" xlink:type="simple" xlink:show="embed" xlink:actuate="onLoad"/><draw:image xlink:href="./ObjectReplacements/Object 204" xlink:type="simple" xlink:show="embed" xlink:actuate="onLoad"/></draw:frame>f(x)dx=<draw:frame draw:style-name="fr2" draw:name="Objekt205" text:anchor-type="as-char" svg:width="0.649cm" svg:height="1.259cm" draw:z-index="195"><draw:object xlink:href="./Object 205" xlink:type="simple" xlink:show="embed" xlink:actuate="onLoad"/><draw:image xlink:href="./ObjectReplacements/Object 205" xlink:type="simple" xlink:show="embed" xlink:actuate="onLoad"/></draw:frame>f(x)dx+<draw:frame draw:style-name="fr2" draw:name="Objekt206" text:anchor-type="as-char" svg:width="0.649cm" svg:height="1.259cm" draw:z-index="196"><draw:object xlink:href="./Object 206" xlink:type="simple" xlink:show="embed" xlink:actuate="onLoad"/><draw:image xlink:href="./ObjectReplacements/Object 206" xlink:type="simple" xlink:show="embed" xlink:actuate="onLoad"/></draw:frame>f(x)dx</text:p>
      <text:p text:style-name="P32"><text:s text:c="5"/></text:p>
      <text:p text:style-name="Standard"><text:span text:style-name="T26">//</text:span><text:span text:style-name="T29">S2.2.5</text:span><text:span text:style-name="T26">(1307)</text:span><text:span text:style-name="T25"> </text:span></text:p>
      <text:p text:style-name="Standard"><text:span text:style-name="T25">//(x</text:span><text:span text:style-name="T34">n</text:span><text:span text:style-name="T25">)</text:span><text:span text:style-name="T34">n</text:span><text:span text:style-name="T10"></text:span><text:span text:style-name="T17"> R</text:span><text:span text:style-name="T25"> <text:s/>konvergent </text:span><text:span text:style-name="T10"></text:span><text:span text:style-name="T25"> </text:span><text:span text:style-name="T10"></text:span><text:span text:style-name="T25"> </text:span><text:span text:style-name="T12"></text:span><text:span text:style-name="T25">&gt;0 </text:span><text:span text:style-name="T10"></text:span><text:span text:style-name="T25"> n</text:span><text:span text:style-name="T34">1</text:span><text:span text:style-name="T25">(</text:span><text:span text:style-name="T12"></text:span><text:span text:style-name="T25">)</text:span><text:span text:style-name="T10"></text:span><text:span text:style-name="T17">N</text:span><text:span text:style-name="T25">:|x</text:span><text:span text:style-name="T34">n</text:span><text:span text:style-name="T25">-x</text:span><text:span text:style-name="T34">m</text:span><text:span text:style-name="T25">|&lt;</text:span><text:span text:style-name="T12"></text:span><text:span text:style-name="T25"> </text:span><text:span text:style-name="T10"></text:span><text:span text:style-name="T25"> n,m</text:span><text:span text:style-name="T10"></text:span><text:span text:style-name="T25">n</text:span><text:span text:style-name="T34">1</text:span><text:span text:style-name="T25">(</text:span><text:span text:style-name="T12"></text:span><text:span text:style-name="T25">).</text:span></text:p>
      <text:p text:style-name="P9"/>
      <text:p text:style-name="P45">#Bew: Seien <text:span text:style-name="T57">Z</text:span><text:span text:style-name="T32">n</text:span><text:span text:style-name="T8"></text:span><text:span text:style-name="T57"> Z</text:span><text:span text:style-name="T63">(a,b) Zerlegungen von [a,b] mit</text:span></text:p>
      <text:p text:style-name="P45"><text:span text:style-name="T63"># <text:s text:c="3"/>|</text:span><text:span text:style-name="T57">Z</text:span><text:span text:style-name="T32">n</text:span><text:span text:style-name="T63">|</text:span><draw:frame draw:style-name="fr2" draw:name="Objekt207" text:anchor-type="as-char" svg:width="0.868cm" svg:height="0.873cm" draw:z-index="197"><draw:object xlink:href="./Object 207" xlink:type="simple" xlink:show="embed" xlink:actuate="onLoad"/><draw:image xlink:href="./ObjectReplacements/Object 207" xlink:type="simple" xlink:show="embed" xlink:actuate="onLoad"/></draw:frame>0 und <text:span text:style-name="T57">S</text:span><text:span text:style-name="T48">Z</text:span><text:span text:style-name="T40">n</text:span><text:span text:style-name="T63">(f) zugehörige Riemannsummen:</text:span><text:span text:style-name="T57"> <text:s text:c="2"/>S</text:span><text:span text:style-name="T48">Z</text:span><text:span text:style-name="T40">n</text:span><text:span text:style-name="T63">(f)</text:span><draw:frame draw:style-name="fr2" draw:name="Objekt208" text:anchor-type="as-char" svg:width="0.868cm" svg:height="0.873cm" draw:z-index="198"><draw:object xlink:href="./Object 208" xlink:type="simple" xlink:show="embed" xlink:actuate="onLoad"/><draw:image xlink:href="./ObjectReplacements/Object 208" xlink:type="simple" xlink:show="embed" xlink:actuate="onLoad"/></draw:frame><draw:frame draw:style-name="fr2" draw:name="Objekt209" text:anchor-type="as-char" svg:width="0.649cm" svg:height="1.259cm" draw:z-index="199"><draw:object xlink:href="./Object 209" xlink:type="simple" xlink:show="embed" xlink:actuate="onLoad"/><draw:image xlink:href="./ObjectReplacements/Object 209" xlink:type="simple" xlink:show="embed" xlink:actuate="onLoad"/></draw:frame>|f(x)|dx.</text:p>
      <text:p text:style-name="P45"># <text:s/>(.)Zu beweisen: f über [a’,b’] integrierbar:</text:p>
      <text:p text:style-name="P45"># <text:s text:c="3"/>O.B.d.A Annahme a’,b’ sind Teilungspunkte von <text:span text:style-name="T57">Z</text:span><text:span text:style-name="T32">n</text:span>.</text:p>
      <text:p text:style-name="P45"># <text:s text:c="3"/>2 beliebige Zerlegungsfolgen in <text:span text:style-name="T57">Z</text:span><text:span text:style-name="T63">(a’,b’):</text:span></text:p>
      <text:p text:style-name="P45"># <text:s text:c="3"/><text:span text:style-name="T14"><text:s/></text:span><text:span text:style-name="T57">Z</text:span><draw:frame draw:style-name="fr2" draw:name="Objekt210" text:anchor-type="as-char" svg:width="1.311cm" svg:height="0.651cm" draw:z-index="200"><draw:object xlink:href="./Object 210" xlink:type="simple" xlink:show="embed" xlink:actuate="onLoad"/><draw:image xlink:href="./ObjectReplacements/Object 210" xlink:type="simple" xlink:show="embed" xlink:actuate="onLoad"/></draw:frame>,|<text:span text:style-name="T57">Z</text:span><draw:frame draw:style-name="fr2" draw:name="Objekt211" text:anchor-type="as-char" svg:width="1.311cm" svg:height="0.651cm" draw:z-index="201"><draw:object xlink:href="./Object 211" xlink:type="simple" xlink:show="embed" xlink:actuate="onLoad"/><draw:image xlink:href="./ObjectReplacements/Object 211" xlink:type="simple" xlink:show="embed" xlink:actuate="onLoad"/></draw:frame>|<draw:frame draw:style-name="fr2" draw:name="Objekt212" text:anchor-type="as-char" svg:width="0.868cm" svg:height="0.873cm" draw:z-index="202"><draw:object xlink:href="./Object 212" xlink:type="simple" xlink:show="embed" xlink:actuate="onLoad"/><draw:image xlink:href="./ObjectReplacements/Object 212" xlink:type="simple" xlink:show="embed" xlink:actuate="onLoad"/></draw:frame>0 <text:span text:style-name="T63">mit </text:span><text:span text:style-name="T57">S </text:span><text:span text:style-name="T57"><draw:frame draw:style-name="fr2" draw:name="Objekt213" text:anchor-type="as-char" svg:width="1.543cm" svg:height="0.924cm" draw:z-index="203"><draw:object xlink:href="./Object 213" xlink:type="simple" xlink:show="embed" xlink:actuate="onLoad"/><draw:image xlink:href="./ObjectReplacements/Object 213" xlink:type="simple" xlink:show="embed" xlink:actuate="onLoad"/></draw:frame></text:span><text:span text:style-name="T63">(f) <text:s/>und<text:line-break/></text:span><text:span text:style-name="T66"># <text:s/></text:span><text:s text:c="2"/><text:span text:style-name="T57">Z</text:span><draw:frame draw:style-name="fr2" draw:name="Objekt214" text:anchor-type="as-char" svg:width="1.295cm" svg:height="0.651cm" draw:z-index="204"><draw:object xlink:href="./Object 214" xlink:type="simple" xlink:show="embed" xlink:actuate="onLoad"/><draw:image xlink:href="./ObjectReplacements/Object 214" xlink:type="simple" xlink:show="embed" xlink:actuate="onLoad"/></draw:frame>,|<text:span text:style-name="T57">Z</text:span><draw:frame draw:style-name="fr2" draw:name="Objekt215" text:anchor-type="as-char" svg:width="1.312cm" svg:height="0.651cm" draw:z-index="205"><draw:object xlink:href="./Object 215" xlink:type="simple" xlink:show="embed" xlink:actuate="onLoad"/><draw:image xlink:href="./ObjectReplacements/Object 215" xlink:type="simple" xlink:show="embed" xlink:actuate="onLoad"/></draw:frame>|<draw:frame draw:style-name="fr2" draw:name="Objekt216" text:anchor-type="as-char" svg:width="0.868cm" svg:height="0.873cm" draw:z-index="206"><draw:object xlink:href="./Object 216" xlink:type="simple" xlink:show="embed" xlink:actuate="onLoad"/><draw:image xlink:href="./ObjectReplacements/Object 216" xlink:type="simple" xlink:show="embed" xlink:actuate="onLoad"/></draw:frame>0 <text:span text:style-name="T63"><text:s/>mit </text:span><text:span text:style-name="T57">S </text:span><text:span text:style-name="T57"><draw:frame draw:style-name="fr2" draw:name="Objekt217" text:anchor-type="as-char" svg:width="1.545cm" svg:height="0.924cm" draw:z-index="207"><draw:object xlink:href="./Object 217" xlink:type="simple" xlink:show="embed" xlink:actuate="onLoad"/><draw:image xlink:href="./ObjectReplacements/Object 217" xlink:type="simple" xlink:show="embed" xlink:actuate="onLoad"/></draw:frame></text:span><text:span text:style-name="T63">(f)</text:span></text:p>
      <text:p text:style-name="P45"><text:span text:style-name="T63"># <text:s text:c="3"/>Seien</text:span><text:span text:style-name="T14"> <text:s/></text:span><text:span text:style-name="T57">Z</text:span><text:span text:style-name="T40">a,a’,b,b’</text:span><text:span text:style-name="T8"></text:span><text:span text:style-name="T57"> Z</text:span><text:span text:style-name="T63">(a,b) mit Teilungspunkten aus [a,a’]</text:span><text:span text:style-name="T8"></text:span>[b’,b] mit <text:s text:c="2"/><text:line-break/># <text:s text:c="3"/>gleichen <text:s/><text:span text:style-name="T8"></text:span> Werten in den Teilungsintervallen, d.h. gleichen <text:line-break/># <text:s text:c="3"/>Funktionswerten </text:p>
      <text:p text:style-name="P45"><draw:line text:anchor-type="char" draw:z-index="467" draw:style-name="gr19" draw:text-style-name="P55" svg:x1="6.147cm" svg:y1="0.833cm" svg:x2="6.323cm" svg:y2="1.591cm"><text:p/></draw:line># <text:s text:c="9"/><draw:frame draw:style-name="fr2" draw:name="Objekt218" text:anchor-type="as-char" svg:width="0.519cm" svg:height="0.78cm" draw:z-index="208"><draw:object xlink:href="./Object 218" xlink:type="simple" xlink:show="embed" xlink:actuate="onLoad"/><draw:image xlink:href="./ObjectReplacements/Object 218" xlink:type="simple" xlink:show="embed" xlink:actuate="onLoad"/></draw:frame><draw:frame draw:style-name="fr2" draw:name="Objekt219" text:anchor-type="as-char" svg:width="1.199cm" svg:height="0.651cm" draw:z-index="209"><draw:object xlink:href="./Object 219" xlink:type="simple" xlink:show="embed" xlink:actuate="onLoad"/><draw:image xlink:href="./ObjectReplacements/Object 219" xlink:type="simple" xlink:show="embed" xlink:actuate="onLoad"/></draw:frame>=<text:span text:style-name="T14"> (</text:span><text:span text:style-name="T57">Z</text:span><draw:frame draw:style-name="fr2" draw:name="Objekt220" text:anchor-type="as-char" svg:width="1.311cm" svg:height="0.651cm" draw:z-index="210"><draw:object xlink:href="./Object 220" xlink:type="simple" xlink:show="embed" xlink:actuate="onLoad"/><draw:image xlink:href="./ObjectReplacements/Object 220" xlink:type="simple" xlink:show="embed" xlink:actuate="onLoad"/></draw:frame>+<text:span text:style-name="T57"> Z</text:span><text:span text:style-name="T40">a,a’,b,b’</text:span>)<text:span text:style-name="T8"></text:span><text:span text:style-name="T57"> Z</text:span><text:span text:style-name="T63">(a,b),</text:span> |<draw:frame draw:style-name="fr2" draw:name="Objekt221" text:anchor-type="as-char" svg:width="0.519cm" svg:height="0.78cm" draw:z-index="211"><draw:object xlink:href="./Object 221" xlink:type="simple" xlink:show="embed" xlink:actuate="onLoad"/><draw:image xlink:href="./ObjectReplacements/Object 221" xlink:type="simple" xlink:show="embed" xlink:actuate="onLoad"/></draw:frame><draw:frame draw:style-name="fr2" draw:name="Objekt222" text:anchor-type="as-char" svg:width="1.199cm" svg:height="0.651cm" draw:z-index="212"><draw:object xlink:href="./Object 222" xlink:type="simple" xlink:show="embed" xlink:actuate="onLoad"/><draw:image xlink:href="./ObjectReplacements/Object 222" xlink:type="simple" xlink:show="embed" xlink:actuate="onLoad"/></draw:frame>|<draw:frame draw:style-name="fr2" draw:name="Objekt223" text:anchor-type="as-char" svg:width="0.868cm" svg:height="0.873cm" draw:z-index="213"><draw:object xlink:href="./Object 223" xlink:type="simple" xlink:show="embed" xlink:actuate="onLoad"/><draw:image xlink:href="./ObjectReplacements/Object 223" xlink:type="simple" xlink:show="embed" xlink:actuate="onLoad"/></draw:frame>0,<text:span text:style-name="T63"> mit</text:span><text:span text:style-name="T57"> <text:s/>S</text:span><text:span text:style-name="T57"><draw:frame draw:style-name="fr2" draw:name="Objekt224" text:anchor-type="as-char" svg:width="1.432cm" svg:height="0.998cm" draw:z-index="214"><draw:object xlink:href="./Object 224" xlink:type="simple" xlink:show="embed" xlink:actuate="onLoad"/><draw:image xlink:href="./ObjectReplacements/Object 224" xlink:type="simple" xlink:show="embed" xlink:actuate="onLoad"/></draw:frame></text:span><text:span text:style-name="T63">(f)</text:span></text:p>
      <text:p text:style-name="P45"><draw:line text:anchor-type="char" draw:z-index="470" draw:style-name="gr7" draw:text-style-name="P55" svg:x1="6.447cm" svg:y1="0.885cm" svg:x2="13.697cm" svg:y2="2.402cm"><text:p/></draw:line><draw:line text:anchor-type="char" draw:z-index="468" draw:style-name="gr7" draw:text-style-name="P55" svg:x1="6.394cm" svg:y1="0.868cm" svg:x2="7.382cm" svg:y2="1.856cm"><text:p/></draw:line><draw:line text:anchor-type="char" draw:z-index="469" draw:style-name="gr7" draw:text-style-name="P55" svg:x1="6.447cm" svg:y1="0.903cm" svg:x2="9.657cm" svg:y2="1.891cm"><text:p/></draw:line><text:span text:style-name="T19"><text:s text:c="5"/></text:span><text:span text:style-name="T63">&amp;</text:span> <text:s text:c="3"/><text:span text:style-name="T63"><text:s/></text:span><draw:frame draw:style-name="fr2" draw:name="Objekt225" text:anchor-type="as-char" svg:width="0.519cm" svg:height="0.78cm" draw:z-index="215"><draw:object xlink:href="./Object 225" xlink:type="simple" xlink:show="embed" xlink:actuate="onLoad"/><draw:image xlink:href="./ObjectReplacements/Object 225" xlink:type="simple" xlink:show="embed" xlink:actuate="onLoad"/></draw:frame><draw:frame draw:style-name="fr2" draw:name="Objekt226" text:anchor-type="as-char" svg:width="1.201cm" svg:height="0.651cm" draw:z-index="216"><draw:object xlink:href="./Object 226" xlink:type="simple" xlink:show="embed" xlink:actuate="onLoad"/><draw:image xlink:href="./ObjectReplacements/Object 226" xlink:type="simple" xlink:show="embed" xlink:actuate="onLoad"/></draw:frame>=(<text:span text:style-name="T14"> </text:span><text:span text:style-name="T57">Z</text:span><draw:frame draw:style-name="fr2" draw:name="Objekt227" text:anchor-type="as-char" svg:width="1.312cm" svg:height="0.651cm" draw:z-index="217"><draw:object xlink:href="./Object 227" xlink:type="simple" xlink:show="embed" xlink:actuate="onLoad"/><draw:image xlink:href="./ObjectReplacements/Object 227" xlink:type="simple" xlink:show="embed" xlink:actuate="onLoad"/></draw:frame>+<text:span text:style-name="T14"> </text:span><text:span text:style-name="T57">Z</text:span><text:span text:style-name="T40">a,a’,b,b’</text:span>)<text:span text:style-name="T8"></text:span><text:span text:style-name="T57"> Z</text:span><text:span text:style-name="T63">(a,b) |</text:span><draw:frame draw:style-name="fr2" draw:name="Objekt228" text:anchor-type="as-char" svg:width="0.519cm" svg:height="0.78cm" draw:z-index="218"><draw:object xlink:href="./Object 228" xlink:type="simple" xlink:show="embed" xlink:actuate="onLoad"/><draw:image xlink:href="./ObjectReplacements/Object 228" xlink:type="simple" xlink:show="embed" xlink:actuate="onLoad"/></draw:frame><draw:frame draw:style-name="fr2" draw:name="Objekt229" text:anchor-type="as-char" svg:width="1.201cm" svg:height="0.651cm" draw:z-index="219"><draw:object xlink:href="./Object 229" xlink:type="simple" xlink:show="embed" xlink:actuate="onLoad"/><draw:image xlink:href="./ObjectReplacements/Object 229" xlink:type="simple" xlink:show="embed" xlink:actuate="onLoad"/></draw:frame><text:span text:style-name="T63">|</text:span><draw:frame draw:style-name="fr2" draw:name="Objekt230" text:anchor-type="as-char" svg:width="0.868cm" svg:height="0.873cm" draw:z-index="220"><draw:object xlink:href="./Object 230" xlink:type="simple" xlink:show="embed" xlink:actuate="onLoad"/><draw:image xlink:href="./ObjectReplacements/Object 230" xlink:type="simple" xlink:show="embed" xlink:actuate="onLoad"/></draw:frame>0<text:span text:style-name="T63"> mit </text:span><text:span text:style-name="T57">S</text:span><text:span text:style-name="T57"><draw:frame draw:style-name="fr2" draw:name="Objekt231" text:anchor-type="as-char" svg:width="1.436cm" svg:height="0.998cm" draw:z-index="221"><draw:object xlink:href="./Object 231" xlink:type="simple" xlink:show="embed" xlink:actuate="onLoad"/><draw:image xlink:href="./ObjectReplacements/Object 231" xlink:type="simple" xlink:show="embed" xlink:actuate="onLoad"/></draw:frame></text:span><text:span text:style-name="T63">(f)</text:span> <text:s text:c="3"/><text:span text:style-name="T13"></text:span></text:p>
      <text:p text:style-name="P45"><text:span text:style-name="T89"># <text:s text:c="3"/>|</text:span><text:span text:style-name="T59"> S</text:span><text:span text:style-name="T57"><draw:frame draw:style-name="fr2" draw:name="Objekt232" text:anchor-type="as-char" svg:width="1.588cm" svg:height="0.924cm" draw:z-index="222"><draw:object xlink:href="./Object 232" xlink:type="simple" xlink:show="embed" xlink:actuate="onLoad"/><draw:image xlink:href="./ObjectReplacements/Object 232" xlink:type="simple" xlink:show="embed" xlink:actuate="onLoad"/></draw:frame></text:span><text:span text:style-name="T96">(f)-</text:span><text:span text:style-name="T59"> S </text:span><text:span text:style-name="T57"><draw:frame draw:style-name="fr2" draw:name="Objekt233" text:anchor-type="as-char" svg:width="1.589cm" svg:height="0.924cm" draw:z-index="223"><draw:object xlink:href="./Object 233" xlink:type="simple" xlink:show="embed" xlink:actuate="onLoad"/><draw:image xlink:href="./ObjectReplacements/Object 233" xlink:type="simple" xlink:show="embed" xlink:actuate="onLoad"/></draw:frame></text:span><text:span text:style-name="T96">(f)</text:span><text:span text:style-name="T89">|</text:span><draw:frame draw:style-name="fr2" draw:name="Objekt234" text:anchor-type="as-char" svg:width="0.621cm" svg:height="0.855cm" draw:z-index="224"><draw:object xlink:href="./Object 234" xlink:type="simple" xlink:show="embed" xlink:actuate="onLoad"/><draw:image xlink:href="./ObjectReplacements/Object 234" xlink:type="simple" xlink:show="embed" xlink:actuate="onLoad"/></draw:frame><text:span text:style-name="T59"> |S</text:span><text:span text:style-name="T57"><draw:frame draw:style-name="fr2" draw:name="Objekt235" text:anchor-type="as-char" svg:width="1.432cm" svg:height="0.998cm" draw:z-index="225"><draw:object xlink:href="./Object 235" xlink:type="simple" xlink:show="embed" xlink:actuate="onLoad"/><draw:image xlink:href="./ObjectReplacements/Object 235" xlink:type="simple" xlink:show="embed" xlink:actuate="onLoad"/></draw:frame></text:span><text:span text:style-name="T96">(f)-</text:span><text:span text:style-name="T59">S</text:span><text:span text:style-name="T57"><draw:frame draw:style-name="fr2" draw:name="Objekt236" text:anchor-type="as-char" svg:width="1.436cm" svg:height="0.998cm" draw:z-index="226"><draw:object xlink:href="./Object 236" xlink:type="simple" xlink:show="embed" xlink:actuate="onLoad"/><draw:image xlink:href="./ObjectReplacements/Object 236" xlink:type="simple" xlink:show="embed" xlink:actuate="onLoad"/></draw:frame></text:span><text:span text:style-name="T96">(f)|</text:span><draw:frame draw:style-name="fr2" draw:name="Objekt237" text:anchor-type="as-char" svg:width="0.868cm" svg:height="0.873cm" draw:z-index="227"><draw:object xlink:href="./Object 237" xlink:type="simple" xlink:show="embed" xlink:actuate="onLoad"/><draw:image xlink:href="./ObjectReplacements/Object 237" xlink:type="simple" xlink:show="embed" xlink:actuate="onLoad"/></draw:frame><text:span text:style-name="T89">0 </text:span><text:span text:style-name="T13"></text:span></text:p>
      <text:p text:style-name="P46"># <text:s text:c="19"/>*Im rechten Betrag verschwinden gleiche f(<text:span text:style-name="T8"></text:span>)(x<text:span text:style-name="T32">k</text:span>-x<text:span text:style-name="T32">k-1</text:span>) </text:p>
      <text:p text:style-name="P46"># <text:s text:c="20"/>mit x<text:span text:style-name="T32">k</text:span>,x<text:span text:style-name="T32">k-1</text:span><text:span text:style-name="T8"></text:span><text:span text:style-name="T63">[a,a’]</text:span><text:span text:style-name="T8"></text:span>[b’,b]</text:p>
      <text:p text:style-name="P45"><text:span text:style-name="T63"># <text:s text:c="4"/></text:span><text:span text:style-name="T8"></text:span> Folgen <text:span text:style-name="T57">S</text:span><text:span text:style-name="T57"><draw:frame draw:style-name="fr2" draw:name="Objekt238" text:anchor-type="as-char" svg:width="0.605cm" svg:height="0.898cm" draw:z-index="228"><draw:object xlink:href="./Object 238" xlink:type="simple" xlink:show="embed" xlink:actuate="onLoad"/><draw:image xlink:href="./ObjectReplacements/Object 238" xlink:type="simple" xlink:show="embed" xlink:actuate="onLoad"/></draw:frame></text:span><text:span text:style-name="T63"> zu</text:span><text:span text:style-name="T14"> <text:s/></text:span><text:span text:style-name="T57">Z</text:span><draw:frame draw:style-name="fr2" draw:name="Objekt239" text:anchor-type="as-char" svg:width="0.392cm" svg:height="0.626cm" draw:z-index="229"><draw:object xlink:href="./Object 239" xlink:type="simple" xlink:show="embed" xlink:actuate="onLoad"/><draw:image xlink:href="./ObjectReplacements/Object 239" xlink:type="simple" xlink:show="embed" xlink:actuate="onLoad"/></draw:frame><text:span text:style-name="T8"></text:span><text:span text:style-name="T57"> Z</text:span><text:span text:style-name="T63">(a’,b’) gilt:</text:span><text:span text:style-name="T57"> S</text:span><text:span text:style-name="T57"><draw:frame draw:style-name="fr2" draw:name="Objekt240" text:anchor-type="as-char" svg:width="0.605cm" svg:height="0.898cm" draw:z-index="230"><draw:object xlink:href="./Object 240" xlink:type="simple" xlink:show="embed" xlink:actuate="onLoad"/><draw:image xlink:href="./ObjectReplacements/Object 240" xlink:type="simple" xlink:show="embed" xlink:actuate="onLoad"/></draw:frame></text:span><text:span text:style-name="T57"> </text:span><text:span text:style-name="T63">sind Cauchyfolgen </text:span><draw:frame draw:style-name="fr2" draw:name="Objekt241" text:anchor-type="as-char" svg:width="1.117cm" svg:height="0.859cm" draw:z-index="231"><draw:object xlink:href="./Object 241" xlink:type="simple" xlink:show="embed" xlink:actuate="onLoad"/><draw:image xlink:href="./ObjectReplacements/Object 241" xlink:type="simple" xlink:show="embed" xlink:actuate="onLoad"/></draw:frame><text:s/></text:p>
      <text:p text:style-name="P45"># <text:s text:c="4"/><text:span text:style-name="T57">S</text:span><text:span text:style-name="T57"><draw:frame draw:style-name="fr2" draw:name="Objekt242" text:anchor-type="as-char" svg:width="0.605cm" svg:height="0.898cm" draw:z-index="232"><draw:object xlink:href="./Object 242" xlink:type="simple" xlink:show="embed" xlink:actuate="onLoad"/><draw:image xlink:href="./ObjectReplacements/Object 242" xlink:type="simple" xlink:show="embed" xlink:actuate="onLoad"/></draw:frame></text:span><text:span text:style-name="T57"> </text:span><text:span text:style-name="T63">konvergieren gegen denselben Grenzwert </text:span><draw:frame draw:style-name="fr2" draw:name="Objekt243" text:anchor-type="as-char" svg:width="1.185cm" svg:height="0.859cm" draw:z-index="233"><draw:object xlink:href="./Object 243" xlink:type="simple" xlink:show="embed" xlink:actuate="onLoad"/><draw:image xlink:href="./ObjectReplacements/Object 243" xlink:type="simple" xlink:show="embed" xlink:actuate="onLoad"/></draw:frame></text:p>
      <text:p text:style-name="P45"># <text:s text:c="4"/><text:span text:style-name="T63">f über [a’,b’] integrierbar.</text:span></text:p>
      <text:p text:style-name="P45"># (..) c<text:span text:style-name="T8"></text:span>(a,b) <draw:frame draw:style-name="fr2" draw:name="Objekt244" text:anchor-type="as-char" svg:width="0.603cm" svg:height="0.885cm" draw:z-index="234"><draw:object xlink:href="./Object 244" xlink:type="simple" xlink:show="embed" xlink:actuate="onLoad"/><draw:image xlink:href="./ObjectReplacements/Object 244" xlink:type="simple" xlink:show="embed" xlink:actuate="onLoad"/></draw:frame><text:s/>f über [a,c] <draw:frame draw:style-name="fr2" draw:name="Objekt245" text:anchor-type="as-char" svg:width="0.437cm" svg:height="0.467cm" draw:z-index="235"><draw:object xlink:href="./Object 245" xlink:type="simple" xlink:show="embed" xlink:actuate="onLoad"/><draw:image xlink:href="./ObjectReplacements/Object 245" xlink:type="simple" xlink:show="embed" xlink:actuate="onLoad"/></draw:frame><text:s/>[c,b] integrierbar.</text:p>
      <text:p text:style-name="P45"># <text:s text:c="4"/><text:span text:style-name="T8"></text:span> Paare <text:span text:style-name="T57">S</text:span><text:span text:style-name="T57"><draw:frame draw:style-name="fr2" draw:name="Objekt246" text:anchor-type="as-char" svg:width="0.7cm" svg:height="0.649cm" draw:z-index="236"><draw:object xlink:href="./Object 246" xlink:type="simple" xlink:show="embed" xlink:actuate="onLoad"/><draw:image xlink:href="./ObjectReplacements/Object 246" xlink:type="simple" xlink:show="embed" xlink:actuate="onLoad"/></draw:frame></text:span><text:span text:style-name="T63">(f) über [a,c], </text:span><text:span text:style-name="T57">S</text:span><text:span text:style-name="T57"><draw:frame draw:style-name="fr2" draw:name="Objekt247" text:anchor-type="as-char" svg:width="0.7cm" svg:height="0.649cm" draw:z-index="237"><draw:object xlink:href="./Object 247" xlink:type="simple" xlink:show="embed" xlink:actuate="onLoad"/><draw:image xlink:href="./ObjectReplacements/Object 247" xlink:type="simple" xlink:show="embed" xlink:actuate="onLoad"/></draw:frame></text:span><text:span text:style-name="T63">(f) über [c,b]:</text:span></text:p>
      <text:p text:style-name="P45"><text:span text:style-name="T63"># <text:s text:c="4"/></text:span><text:span text:style-name="T57"><text:s/>S</text:span><text:span text:style-name="T57"><draw:frame draw:style-name="fr2" draw:name="Objekt248" text:anchor-type="as-char" svg:width="0.7cm" svg:height="0.649cm" draw:z-index="238"><draw:object xlink:href="./Object 248" xlink:type="simple" xlink:show="embed" xlink:actuate="onLoad"/><draw:image xlink:href="./ObjectReplacements/Object 248" xlink:type="simple" xlink:show="embed" xlink:actuate="onLoad"/></draw:frame></text:span><text:span text:style-name="T63">(f) und </text:span><text:span text:style-name="T57">S</text:span><text:span text:style-name="T57"><draw:frame draw:style-name="fr2" draw:name="Objekt249" text:anchor-type="as-char" svg:width="0.7cm" svg:height="0.649cm" draw:z-index="239"><draw:object xlink:href="./Object 249" xlink:type="simple" xlink:show="embed" xlink:actuate="onLoad"/><draw:image xlink:href="./ObjectReplacements/Object 249" xlink:type="simple" xlink:show="embed" xlink:actuate="onLoad"/></draw:frame></text:span><text:span text:style-name="T63">(f) zu</text:span><text:span text:style-name="T57"> <text:s text:c="2"/>S</text:span><text:span text:style-name="T48">Z</text:span><text:span text:style-name="T63">(f) über [a,b] kombinierbar </text:span><text:span text:style-name="T13"></text:span></text:p>
      <text:p text:style-name="P45"><text:span text:style-name="T89"># f(x)dx+</text:span><draw:frame draw:style-name="fr2" draw:name="Objekt251" text:anchor-type="as-char" svg:width="0.649cm" svg:height="1.259cm" draw:z-index="240"><draw:object xlink:href="./Object 251" xlink:type="simple" xlink:show="embed" xlink:actuate="onLoad"/><draw:image xlink:href="./ObjectReplacements/Object 251" xlink:type="simple" xlink:show="embed" xlink:actuate="onLoad"/></draw:frame><text:span text:style-name="T89">f(x)dx=</text:span><draw:frame draw:style-name="fr2" draw:name="Objekt252" text:anchor-type="as-char" svg:width="1.289cm" svg:height="0.9cm" draw:z-index="241"><draw:object xlink:href="./Object 252" xlink:type="simple" xlink:show="embed" xlink:actuate="onLoad"/><draw:image xlink:href="./ObjectReplacements/Object 252" xlink:type="simple" xlink:show="embed" xlink:actuate="onLoad"/></draw:frame><text:span text:style-name="T59">S</text:span><text:span text:style-name="T57"><draw:frame draw:style-name="fr2" draw:name="Objekt253" text:anchor-type="as-char" svg:width="0.7cm" svg:height="0.649cm" draw:z-index="242"><draw:object xlink:href="./Object 253" xlink:type="simple" xlink:show="embed" xlink:actuate="onLoad"/><draw:image xlink:href="./ObjectReplacements/Object 253" xlink:type="simple" xlink:show="embed" xlink:actuate="onLoad"/></draw:frame></text:span><text:span text:style-name="T89">(f)+</text:span><draw:frame draw:style-name="fr2" draw:name="Objekt254" text:anchor-type="as-char" svg:width="1.289cm" svg:height="0.9cm" draw:z-index="243"><draw:object xlink:href="./Object 254" xlink:type="simple" xlink:show="embed" xlink:actuate="onLoad"/><draw:image xlink:href="./ObjectReplacements/Object 254" xlink:type="simple" xlink:show="embed" xlink:actuate="onLoad"/></draw:frame><text:span text:style-name="T59">S</text:span><text:span text:style-name="T57"><draw:frame draw:style-name="fr2" draw:name="Objekt255" text:anchor-type="as-char" svg:width="0.7cm" svg:height="0.649cm" draw:z-index="244"><draw:object xlink:href="./Object 255" xlink:type="simple" xlink:show="embed" xlink:actuate="onLoad"/><draw:image xlink:href="./ObjectReplacements/Object 255" xlink:type="simple" xlink:show="embed" xlink:actuate="onLoad"/></draw:frame></text:span><text:span text:style-name="T89">(f)= </text:span><draw:frame draw:style-name="fr2" draw:name="Objekt256" text:anchor-type="as-char" svg:width="2.021cm" svg:height="0.9cm" draw:z-index="245"><draw:object xlink:href="./Object 256" xlink:type="simple" xlink:show="embed" xlink:actuate="onLoad"/><draw:image xlink:href="./ObjectReplacements/Object 256" xlink:type="simple" xlink:show="embed" xlink:actuate="onLoad"/></draw:frame><text:span text:style-name="T89">(</text:span><text:span text:style-name="T59"> S</text:span><text:span text:style-name="T57"><draw:frame draw:style-name="fr2" draw:name="Objekt257" text:anchor-type="as-char" svg:width="0.7cm" svg:height="0.649cm" draw:z-index="246"><draw:object xlink:href="./Object 257" xlink:type="simple" xlink:show="embed" xlink:actuate="onLoad"/><draw:image xlink:href="./ObjectReplacements/Object 257" xlink:type="simple" xlink:show="embed" xlink:actuate="onLoad"/></draw:frame></text:span><text:span text:style-name="T96">(f</text:span><text:span text:style-name="T89">)+</text:span><text:span text:style-name="T59"> S</text:span><text:span text:style-name="T57"><draw:frame draw:style-name="fr2" draw:name="Objekt258" text:anchor-type="as-char" svg:width="0.7cm" svg:height="0.649cm" draw:z-index="247"><draw:object xlink:href="./Object 258" xlink:type="simple" xlink:show="embed" xlink:actuate="onLoad"/><draw:image xlink:href="./ObjectReplacements/Object 258" xlink:type="simple" xlink:show="embed" xlink:actuate="onLoad"/></draw:frame></text:span><text:span text:style-name="T96">(f))=</text:span></text:p>
      <text:p text:style-name="P45"><text:span text:style-name="T63"># <text:s text:c="4"/></text:span><draw:frame draw:style-name="fr2" draw:name="Objekt259" text:anchor-type="as-char" svg:width="1.127cm" svg:height="0.868cm" draw:z-index="248"><draw:object xlink:href="./Object 259" xlink:type="simple" xlink:show="embed" xlink:actuate="onLoad"/><draw:image xlink:href="./ObjectReplacements/Object 259" xlink:type="simple" xlink:show="embed" xlink:actuate="onLoad"/></draw:frame><text:span text:style-name="T57"><text:s/>S</text:span><text:span text:style-name="T48">Z</text:span><text:span text:style-name="T63">(f)=</text:span><draw:frame draw:style-name="fr2" draw:name="Objekt260" text:anchor-type="as-char" svg:width="0.649cm" svg:height="1.259cm" draw:z-index="249"><draw:object xlink:href="./Object 260" xlink:type="simple" xlink:show="embed" xlink:actuate="onLoad"/><draw:image xlink:href="./ObjectReplacements/Object 260" xlink:type="simple" xlink:show="embed" xlink:actuate="onLoad"/></draw:frame>f(x)dx</text:p>
      <text:p text:style-name="P35"><text:s text:c="7"/></text:p>
      <text:p text:style-name="P45"/>
      <text:p text:style-name="P45"/>
      <text:p text:style-name="P45"/>
      <text:p text:style-name="P45"/>
      <text:p text:style-name="P45"/>
      <text:p text:style-name="P45"><text:soft-page-break/><text:span text:style-name="T19"><text:s/></text:span>Andere Formulierung </text:p>
      <text:p text:style-name="P45"><text:span text:style-name="T19"><text:s/></text:span>Für a&lt;c&lt;b ist eine Funktion f genau dann über [a,b] integrierbar, </text:p>
      <text:p text:style-name="P45"><text:span text:style-name="T19"><text:s/></text:span>wenn sie sowohl über [a,c] als auch über [c,b] integrierbar ist und </text:p>
      <text:p text:style-name="P45"><text:span text:style-name="T19"><text:s/></text:span>dann gilt <text:s/><draw:frame draw:style-name="fr2" draw:name="Objekt261" text:anchor-type="as-char" svg:width="0.649cm" svg:height="1.259cm" draw:z-index="250"><draw:object xlink:href="./Object 261" xlink:type="simple" xlink:show="embed" xlink:actuate="onLoad"/><draw:image xlink:href="./ObjectReplacements/Object 261" xlink:type="simple" xlink:show="embed" xlink:actuate="onLoad"/></draw:frame>f(x)dx=<draw:frame draw:style-name="fr2" draw:name="Objekt262" text:anchor-type="as-char" svg:width="0.649cm" svg:height="1.259cm" draw:z-index="251"><draw:object xlink:href="./Object 262" xlink:type="simple" xlink:show="embed" xlink:actuate="onLoad"/><draw:image xlink:href="./ObjectReplacements/Object 262" xlink:type="simple" xlink:show="embed" xlink:actuate="onLoad"/></draw:frame>f(x)dx+<draw:frame draw:style-name="fr2" draw:name="Objekt263" text:anchor-type="as-char" svg:width="0.649cm" svg:height="1.259cm" draw:z-index="252"><draw:object xlink:href="./Object 263" xlink:type="simple" xlink:show="embed" xlink:actuate="onLoad"/><draw:image xlink:href="./ObjectReplacements/Object 263" xlink:type="simple" xlink:show="embed" xlink:actuate="onLoad"/></draw:frame>f(x)dx.</text:p>
      <text:p text:style-name="P45"><text:span text:style-name="T7">//</text:span><text:span text:style-name="T1">S6.1.3</text:span><text:span text:style-name="T7">(3104)</text:span><text:span text:style-name="T1"> </text:span>Sei |f(x)|<text:span text:style-name="T8"></text:span>K <text:span text:style-name="T8"></text:span> x<text:span text:style-name="T8"></text:span>[a,b] und sei <draw:frame draw:style-name="fr2" draw:name="Objekt264" text:anchor-type="as-char" svg:width="0.52cm" svg:height="0.467cm" draw:z-index="253"><draw:object xlink:href="./Object 264" xlink:type="simple" xlink:show="embed" xlink:actuate="onLoad"/><draw:image xlink:href="./ObjectReplacements/Object 264" xlink:type="simple" xlink:show="embed" xlink:actuate="onLoad"/></draw:frame><text:s/>eine Zerlegung von// </text:p>
      <text:p text:style-name="P5">// [a,b]<text:span text:style-name="T1"> </text:span>mit N Teilintervallen. Dann gilt für jede Zerlegung //</text:p>
      <text:p text:style-name="P5"><text:span text:style-name="T7">//</text:span><text:span text:style-name="T57">Z</text:span>={x<text:span text:style-name="T32">0</text:span>,...,x<text:span text:style-name="T32">n</text:span>}: <draw:frame draw:style-name="fr2" draw:name="Objekt265" text:anchor-type="as-char" svg:width="0.487cm" svg:height="0.467cm" draw:z-index="254"><draw:object xlink:href="./Object 265" xlink:type="simple" xlink:show="embed" xlink:actuate="onLoad"/><draw:image xlink:href="./ObjectReplacements/Object 265" xlink:type="simple" xlink:show="embed" xlink:actuate="onLoad"/></draw:frame>(<text:span text:style-name="T57">Z</text:span>)<text:span text:style-name="T8"></text:span><draw:frame draw:style-name="fr2" draw:name="Objekt266" text:anchor-type="as-char" svg:width="0.487cm" svg:height="0.467cm" draw:z-index="255"><draw:object xlink:href="./Object 266" xlink:type="simple" xlink:show="embed" xlink:actuate="onLoad"/><draw:image xlink:href="./ObjectReplacements/Object 266" xlink:type="simple" xlink:show="embed" xlink:actuate="onLoad"/></draw:frame>(<text:span text:style-name="T57">Z</text:span>+<draw:frame draw:style-name="fr2" draw:name="Objekt267" text:anchor-type="as-char" svg:width="0.52cm" svg:height="0.467cm" draw:z-index="256"><draw:object xlink:href="./Object 267" xlink:type="simple" xlink:show="embed" xlink:actuate="onLoad"/><draw:image xlink:href="./ObjectReplacements/Object 267" xlink:type="simple" xlink:show="embed" xlink:actuate="onLoad"/></draw:frame>)<text:span text:style-name="T8"></text:span><draw:frame draw:style-name="fr2" draw:name="Objekt268" text:anchor-type="as-char" svg:width="0.487cm" svg:height="0.467cm" draw:z-index="257"><draw:object xlink:href="./Object 268" xlink:type="simple" xlink:show="embed" xlink:actuate="onLoad"/><draw:image xlink:href="./ObjectReplacements/Object 268" xlink:type="simple" xlink:show="embed" xlink:actuate="onLoad"/></draw:frame>(<text:span text:style-name="T57">Z</text:span>)+2NK|<text:span text:style-name="T57">Z</text:span>|, <draw:frame draw:style-name="fr2" draw:name="Objekt269" text:anchor-type="as-char" svg:width="0.487cm" svg:height="0.467cm" draw:z-index="258"><draw:object xlink:href="./Object 269" xlink:type="simple" xlink:show="embed" xlink:actuate="onLoad"/><draw:image xlink:href="./ObjectReplacements/Object 269" xlink:type="simple" xlink:show="embed" xlink:actuate="onLoad"/></draw:frame>(<text:span text:style-name="T57">Z</text:span>)<text:span text:style-name="T8"></text:span><draw:frame draw:style-name="fr2" draw:name="Objekt270" text:anchor-type="as-char" svg:width="0.487cm" svg:height="0.467cm" draw:z-index="259"><draw:object xlink:href="./Object 270" xlink:type="simple" xlink:show="embed" xlink:actuate="onLoad"/><draw:image xlink:href="./ObjectReplacements/Object 270" xlink:type="simple" xlink:show="embed" xlink:actuate="onLoad"/></draw:frame>(<text:span text:style-name="T57">Z</text:span>+<draw:frame draw:style-name="fr2" draw:name="Objekt271" text:anchor-type="as-char" svg:width="0.52cm" svg:height="0.467cm" draw:z-index="260"><draw:object xlink:href="./Object 271" xlink:type="simple" xlink:show="embed" xlink:actuate="onLoad"/><draw:image xlink:href="./ObjectReplacements/Object 271" xlink:type="simple" xlink:show="embed" xlink:actuate="onLoad"/></draw:frame>)<text:span text:style-name="T8"></text:span><draw:frame draw:style-name="fr2" draw:name="Objekt272" text:anchor-type="as-char" svg:width="0.487cm" svg:height="0.467cm" draw:z-index="261"><draw:object xlink:href="./Object 272" xlink:type="simple" xlink:show="embed" xlink:actuate="onLoad"/><draw:image xlink:href="./ObjectReplacements/Object 272" xlink:type="simple" xlink:show="embed" xlink:actuate="onLoad"/></draw:frame>(<text:span text:style-name="T57">Z</text:span>)-2NK|<text:span text:style-name="T57">Z</text:span>|//</text:p>
      <text:p text:style-name="P5"><text:span text:style-name="T7">//</text:span><text:span text:style-name="T1">S6.1.7</text:span> (3117)Riemannsches Integrabilitätskriterium//</text:p>
      <text:p text:style-name="P5">// <text:s text:c="2"/>Eine beschränkte Funktion f:[a,b]<text:span text:style-name="T8"></text:span><text:span text:style-name="T15">R</text:span> ist genau dann über //</text:p>
      <text:p text:style-name="P5">// <text:s text:c="2"/>[a,b] integrierbar, wenn es zu jedem <draw:frame draw:style-name="fr4" draw:name="Objekt273" text:anchor-type="as-char" svg:width="0.452cm" svg:height="0.467cm" draw:z-index="503"><draw:object xlink:href="./Object 273" xlink:type="simple" xlink:show="embed" xlink:actuate="onLoad"/><draw:image xlink:href="./ObjectReplacements/Object 273" xlink:type="simple" xlink:show="embed" xlink:actuate="onLoad"/></draw:frame>&gt;0 eine Zerlegung //</text:p>
      <text:p text:style-name="P5">// <text:s text:c="2"/><text:span text:style-name="T57">Z</text:span><text:span text:style-name="T109"> </text:span><text:s/>von [a,b] gibt mit <draw:frame draw:style-name="fr2" draw:name="Objekt274" text:anchor-type="as-char" svg:width="0.487cm" svg:height="0.467cm" draw:z-index="262"><draw:object xlink:href="./Object 274" xlink:type="simple" xlink:show="embed" xlink:actuate="onLoad"/><draw:image xlink:href="./ObjectReplacements/Object 274" xlink:type="simple" xlink:show="embed" xlink:actuate="onLoad"/></draw:frame>(<text:span text:style-name="T57">Z</text:span><text:span text:style-name="T109"> </text:span>)-<draw:frame draw:style-name="fr2" draw:name="Objekt275" text:anchor-type="as-char" svg:width="0.487cm" svg:height="0.467cm" draw:z-index="263"><draw:object xlink:href="./Object 275" xlink:type="simple" xlink:show="embed" xlink:actuate="onLoad"/><draw:image xlink:href="./ObjectReplacements/Object 275" xlink:type="simple" xlink:show="embed" xlink:actuate="onLoad"/></draw:frame>(<text:span text:style-name="T57">Z</text:span><text:span text:style-name="T109"> </text:span>)&lt;<draw:frame draw:style-name="fr4" draw:name="Objekt276" text:anchor-type="as-char" svg:width="0.452cm" svg:height="0.467cm" draw:z-index="504"><draw:object xlink:href="./Object 276" xlink:type="simple" xlink:show="embed" xlink:actuate="onLoad"/><draw:image xlink:href="./ObjectReplacements/Object 276" xlink:type="simple" xlink:show="embed" xlink:actuate="onLoad"/></draw:frame>.//</text:p>
      <text:p text:style-name="P2">Bew:Aus S6.1.3 folgt, dass bei Verfeinerung einer Zerlegung die </text:p>
      <text:p text:style-name="P45"><text:span text:style-name="T19"><text:s text:c="3"/></text:span>Untersummen nicht abnehmen bzw Obersummen nicht zunehmen können. </text:p>
      <text:p text:style-name="P45"><text:span text:style-name="T19"><text:s text:c="3"/></text:span>Daraus ergibt sich, dass wir oBdA nur Zerlegungen betrachten können, </text:p>
      <text:p text:style-name="P45"><text:span text:style-name="T19"><text:s text:c="3"/></text:span>die c als Teilpunkt enthalten. Damit folgt die Beh mit S6.1.7</text:p>
      <text:p text:style-name="P5">Bem:<text:line-break/><text:span text:style-name="T63"><draw:frame draw:style-name="fr2" draw:name="Objekt277" text:anchor-type="as-char" svg:width="0.437cm" svg:height="0.467cm" draw:z-index="264"><draw:object xlink:href="./Object 277" xlink:type="simple" xlink:show="embed" xlink:actuate="onLoad"/><draw:image xlink:href="./ObjectReplacements/Object 277" xlink:type="simple" xlink:show="embed" xlink:actuate="onLoad"/></draw:frame></text:span> Sei f über [a,b] integrierbar und seien x<text:span text:style-name="T32">0</text:span>,x<text:span text:style-name="T32">1</text:span><text:span text:style-name="T8"></text:span>[a,b]. Ist x<text:span text:style-name="T32">0</text:span>&lt;x<text:span text:style-name="T32">1</text:span>, so </text:p>
      <text:p text:style-name="P5"><text:span text:style-name="T19"><text:s text:c="4"/></text:span>folgt aus dem vorstehenden Satz die Integrierbarkeit von f über </text:p>
      <text:p text:style-name="P5"><text:span text:style-name="T19"><text:s text:c="4"/></text:span>[x<text:span text:style-name="T32">0</text:span>,x<text:span text:style-name="T32">1</text:span>]. Es ist üblich </text:p>
      <text:p text:style-name="P5"><text:span text:style-name="T19"><text:s text:c="3"/></text:span><draw:frame draw:style-name="fr2" draw:name="Objekt278" text:anchor-type="as-char" svg:width="0.654cm" svg:height="1.422cm" draw:z-index="265"><draw:object xlink:href="./Object 278" xlink:type="simple" xlink:show="embed" xlink:actuate="onLoad"/><draw:image xlink:href="./ObjectReplacements/Object 278" xlink:type="simple" xlink:show="embed" xlink:actuate="onLoad"/></draw:frame>f(x)dx=-<draw:frame draw:style-name="fr2" draw:name="Objekt279" text:anchor-type="as-char" svg:width="0.649cm" svg:height="1.422cm" draw:z-index="266"><draw:object xlink:href="./Object 279" xlink:type="simple" xlink:show="embed" xlink:actuate="onLoad"/><draw:image xlink:href="./ObjectReplacements/Object 279" xlink:type="simple" xlink:show="embed" xlink:actuate="onLoad"/></draw:frame>f(x)dx, <draw:frame draw:style-name="fr2" draw:name="Objekt280" text:anchor-type="as-char" svg:width="0.654cm" svg:height="1.422cm" draw:z-index="267"><draw:object xlink:href="./Object 280" xlink:type="simple" xlink:show="embed" xlink:actuate="onLoad"/><draw:image xlink:href="./ObjectReplacements/Object 280" xlink:type="simple" xlink:show="embed" xlink:actuate="onLoad"/></draw:frame>f(x)dx=0 zu setzen. Mit diesen </text:p>
      <text:p text:style-name="P5"><text:span text:style-name="T19"><text:s text:c="3"/></text:span>Vereinbarungen folgt dann für beliebige x<text:span text:style-name="T32">0</text:span>,x<text:span text:style-name="T32">1</text:span>,x<text:span text:style-name="T32">2</text:span><text:span text:style-name="T8"></text:span>[a,b] aus </text:p>
      <text:p text:style-name="P5"><text:span text:style-name="T19"><text:s text:c="3"/></text:span>obigem Satz <draw:frame draw:style-name="fr2" draw:name="Objekt281" text:anchor-type="as-char" svg:width="0.649cm" svg:height="1.422cm" draw:z-index="268"><draw:object xlink:href="./Object 281" xlink:type="simple" xlink:show="embed" xlink:actuate="onLoad"/><draw:image xlink:href="./ObjectReplacements/Object 281" xlink:type="simple" xlink:show="embed" xlink:actuate="onLoad"/></draw:frame>f(x)dx+<draw:frame draw:style-name="fr2" draw:name="Objekt282" text:anchor-type="as-char" svg:width="0.649cm" svg:height="1.422cm" draw:z-index="269"><draw:object xlink:href="./Object 282" xlink:type="simple" xlink:show="embed" xlink:actuate="onLoad"/><draw:image xlink:href="./ObjectReplacements/Object 282" xlink:type="simple" xlink:show="embed" xlink:actuate="onLoad"/></draw:frame>f(x)dx=<draw:frame draw:style-name="fr2" draw:name="Objekt283" text:anchor-type="as-char" svg:width="0.674cm" svg:height="1.348cm" draw:z-index="270"><draw:object xlink:href="./Object 283" xlink:type="simple" xlink:show="embed" xlink:actuate="onLoad"/><draw:image xlink:href="./ObjectReplacements/Object 283" xlink:type="simple" xlink:show="embed" xlink:actuate="onLoad"/></draw:frame>f(x)dx.</text:p>
      <text:p text:style-name="P5"><text:span text:style-name="T63"><draw:frame draw:style-name="fr2" draw:name="Objekt284" text:anchor-type="as-char" svg:width="0.437cm" svg:height="0.467cm" draw:z-index="271"><draw:object xlink:href="./Object 284" xlink:type="simple" xlink:show="embed" xlink:actuate="onLoad"/><draw:image xlink:href="./ObjectReplacements/Object 284" xlink:type="simple" xlink:show="embed" xlink:actuate="onLoad"/></draw:frame></text:span><text:span text:style-name="T63"><draw:frame draw:style-name="fr2" draw:name="Objekt285" text:anchor-type="as-char" svg:width="0.437cm" svg:height="0.467cm" draw:z-index="272"><draw:object xlink:href="./Object 285" xlink:type="simple" xlink:show="embed" xlink:actuate="onLoad"/><draw:image xlink:href="./ObjectReplacements/Object 285" xlink:type="simple" xlink:show="embed" xlink:actuate="onLoad"/></draw:frame></text:span><text:span text:style-name="T19"><text:s/></text:span>Für a&lt;b setzen wir <draw:frame draw:style-name="fr2" draw:name="Objekt286" text:anchor-type="as-char" svg:width="0.649cm" svg:height="1.259cm" draw:z-index="273"><draw:object xlink:href="./Object 286" xlink:type="simple" xlink:show="embed" xlink:actuate="onLoad"/><draw:image xlink:href="./ObjectReplacements/Object 286" xlink:type="simple" xlink:show="embed" xlink:actuate="onLoad"/></draw:frame>f(x)dx=0 und <draw:frame draw:style-name="fr2" draw:name="Objekt287" text:anchor-type="as-char" svg:width="0.649cm" svg:height="1.259cm" draw:z-index="274"><draw:object xlink:href="./Object 287" xlink:type="simple" xlink:show="embed" xlink:actuate="onLoad"/><draw:image xlink:href="./ObjectReplacements/Object 287" xlink:type="simple" xlink:show="embed" xlink:actuate="onLoad"/></draw:frame>f(x)dx:=-<draw:frame draw:style-name="fr2" draw:name="Objekt288" text:anchor-type="as-char" svg:width="0.649cm" svg:height="1.259cm" draw:z-index="275"><draw:object xlink:href="./Object 288" xlink:type="simple" xlink:show="embed" xlink:actuate="onLoad"/><draw:image xlink:href="./ObjectReplacements/Object 288" xlink:type="simple" xlink:show="embed" xlink:actuate="onLoad"/></draw:frame>f(x)dx</text:p>
      <text:p text:style-name="P5"><text:span text:style-name="T4"><text:s text:c="5"/></text:span><text:span text:style-name="T7">Dann gilt (6.2.4) für beliebige a,b,c</text:span><text:span text:style-name="T8"></text:span><text:span text:style-name="T14">R</text:span>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<text:span text:style-name="T2"/></text:p>
      <text:p text:style-name="P53"><text:span text:style-name="T2">S6.2.5</text:span>(3209) Mittelwertsatz der Integralrechnung</text:p>
      <text:p text:style-name="P5">Vor: f:[a,b]<text:span text:style-name="T8"></text:span><text:span text:style-name="T15"> R</text:span><text:span text:style-name="T14"> </text:span><text:span text:style-name="T63">stetig und integriebar<text:line-break/>Aussage: </text:span><text:span text:style-name="T8"></text:span> <text:span text:style-name="T8"></text:span>[a,b]: <draw:frame draw:style-name="fr2" draw:name="Objekt289" text:anchor-type="as-char" svg:width="0.649cm" svg:height="1.259cm" draw:z-index="276"><draw:object xlink:href="./Object 289" xlink:type="simple" xlink:show="embed" xlink:actuate="onLoad"/><draw:image xlink:href="./ObjectReplacements/Object 289" xlink:type="simple" xlink:show="embed" xlink:actuate="onLoad"/></draw:frame>f(x)dx=f(<text:span text:style-name="T8"></text:span>)(b-a)</text:p>
      <text:p text:style-name="P3"/>
      <text:p text:style-name="Standard"><text:span text:style-name="T99">//</text:span><text:span text:style-name="T100">S4.4.7</text:span><text:span text:style-name="T99">(2560)</text:span><text:span text:style-name="T100"> </text:span><text:span text:style-name="T98">Globale Extrema//</text:span></text:p>
      <text:p text:style-name="Standard"><text:span text:style-name="T25">//Vor: M</text:span><text:span text:style-name="T10"></text:span><text:span text:style-name="T17">R</text:span><text:span text:style-name="T25"> oder M</text:span><text:span text:style-name="T10"></text:span><text:span text:style-name="T17">C </text:span><text:span text:style-name="T25">&amp; M kompakt, f:M</text:span><text:span text:style-name="T10"></text:span><text:span text:style-name="T17"> R</text:span><text:span text:style-name="T25"> stetig auf M.//</text:span></text:p>
      <text:p text:style-name="Standard"><text:span text:style-name="T25">//Beh:</text:span><text:span text:style-name="T10"></text:span><text:span text:style-name="T25"> </text:span><text:span text:style-name="T50"><draw:frame draw:style-name="fr2" draw:name="Objekt290" text:anchor-type="as-char" svg:width="0.928cm" svg:height="0.78cm" draw:z-index="277"><draw:object xlink:href="./Object 290" xlink:type="simple" xlink:show="embed" xlink:actuate="onLoad"/><draw:image xlink:href="./ObjectReplacements/Object 290" xlink:type="simple" xlink:show="embed" xlink:actuate="onLoad"/></draw:frame></text:span><text:span text:style-name="T25">f(z)=min f(M)</text:span><text:span text:style-name="T10"></text:span><text:span text:style-name="T17">R</text:span><text:span text:style-name="T25"> und </text:span><text:span text:style-name="T10"></text:span><text:span text:style-name="T25"> </text:span><text:span text:style-name="T50"><draw:frame draw:style-name="fr2" draw:name="Objekt291" text:anchor-type="as-char" svg:width="0.998cm" svg:height="0.78cm" draw:z-index="278"><draw:object xlink:href="./Object 291" xlink:type="simple" xlink:show="embed" xlink:actuate="onLoad"/><draw:image xlink:href="./ObjectReplacements/Object 291" xlink:type="simple" xlink:show="embed" xlink:actuate="onLoad"/></draw:frame></text:span><text:span text:style-name="T25"><text:s/>f(z)=max f(M)</text:span><text:span text:style-name="T10"></text:span><text:span text:style-name="T17">R</text:span><text:span text:style-name="T25">, d.h.//</text:span></text:p>
      <text:p text:style-name="Standard"><text:span text:style-name="T25">// <text:s text:c="3"/></text:span><text:span text:style-name="T10"></text:span><text:span text:style-name="T25"> z</text:span><text:span text:style-name="T34">1</text:span><text:span text:style-name="T25">,z</text:span><text:span text:style-name="T34">2</text:span><text:span text:style-name="T10"></text:span><text:span text:style-name="T25">M mit f(z</text:span><text:span text:style-name="T34">1</text:span><text:span text:style-name="T25">)</text:span><text:span text:style-name="T10"></text:span><text:span text:style-name="T25">f(z)</text:span><text:span text:style-name="T10"></text:span><text:span text:style-name="T25">f(z</text:span><text:span text:style-name="T34">2</text:span><text:span text:style-name="T25">) </text:span><text:span text:style-name="T10"></text:span><text:span text:style-name="T25"> z</text:span><text:span text:style-name="T10"></text:span><text:span text:style-name="T25">M.//</text:span></text:p>
      <text:p text:style-name="Standard"><text:span text:style-name="T26">//</text:span><text:span text:style-name="T29">S4.4.1</text:span><text:span text:style-name="T26">(2500)</text:span><text:span text:style-name="T29"> Z</text:span><text:span text:style-name="T25">wischenwertsatz (ZWS)</text:span></text:p>
      <text:p text:style-name="Standard"><text:span text:style-name="T25">//Vor:Sei I</text:span><text:span text:style-name="T10"></text:span><text:span text:style-name="T17">R</text:span><text:span text:style-name="T25"> ein Intervall, f:I</text:span><text:span text:style-name="T10"></text:span><text:span text:style-name="T17">R</text:span><text:span text:style-name="T25"> stetig auf I, a,b</text:span><text:span text:style-name="T10"></text:span><text:span text:style-name="T25">I, a&lt;b.</text:span></text:p>
      <text:p text:style-name="Standard"><text:span text:style-name="T25">//Beh:1.) f(a)&lt;y&lt;f(b) : </text:span><text:span text:style-name="T10"></text:span><text:span text:style-name="T25"> y </text:span><text:span text:style-name="T10"></text:span><text:span text:style-name="T25"> mindestens ein x</text:span><text:span text:style-name="T10"></text:span><text:span text:style-name="T25">a,b</text:span><text:span text:style-name="T10"></text:span><text:span text:style-name="T25"> mit f(x)=y.</text:span></text:p>
      <text:p text:style-name="P9"/>
      <text:p text:style-name="P5"><text:span text:style-name="T89">Bew: S4.4.7 </text:span><text:span text:style-name="T13"></text:span><text:span text:style-name="T89"> m:=</text:span><draw:frame draw:style-name="fr2" draw:name="Objekt292" text:anchor-type="as-char" svg:width="0.947cm" svg:height="0.967cm" draw:z-index="279"><draw:object xlink:href="./Object 292" xlink:type="simple" xlink:show="embed" xlink:actuate="onLoad"/><draw:image xlink:href="./ObjectReplacements/Object 292" xlink:type="simple" xlink:show="embed" xlink:actuate="onLoad"/></draw:frame><text:span text:style-name="T89">f(x)=f(x</text:span><text:span text:style-name="T44">1</text:span><text:span text:style-name="T89">), M:=</text:span><draw:frame draw:style-name="fr2" draw:name="Objekt293" text:anchor-type="as-char" svg:width="1.02cm" svg:height="0.967cm" draw:z-index="280"><draw:object xlink:href="./Object 293" xlink:type="simple" xlink:show="embed" xlink:actuate="onLoad"/><draw:image xlink:href="./ObjectReplacements/Object 293" xlink:type="simple" xlink:show="embed" xlink:actuate="onLoad"/></draw:frame><text:span text:style-name="T89">f(x)=f(x</text:span><text:span text:style-name="T44">2</text:span><text:span text:style-name="T89">) <text:s/><text:line-break/> <text:s text:c="4"/></text:span><text:span text:style-name="T13"></text:span><text:span text:style-name="T89"> m</text:span><text:span text:style-name="T8"></text:span><text:span text:style-name="T89">f(x)</text:span><text:span text:style-name="T8"></text:span><text:span text:style-name="T89">M </text:span><text:span text:style-name="T8"></text:span><text:span text:style-name="T89"> x</text:span><text:span text:style-name="T8"></text:span><text:span text:style-name="T89">I</text:span><draw:frame draw:style-name="fr2" draw:name="Objekt294" text:anchor-type="as-char" svg:width="1.826cm" svg:height="0.859cm" draw:z-index="281"><draw:object xlink:href="./Object 294" xlink:type="simple" xlink:show="embed" xlink:actuate="onLoad"/><draw:image xlink:href="./ObjectReplacements/Object 294" xlink:type="simple" xlink:show="embed" xlink:actuate="onLoad"/></draw:frame><text:span text:style-name="T63"><draw:frame draw:style-name="fr2" draw:name="Objekt295" text:anchor-type="as-char" svg:width="0.649cm" svg:height="1.259cm" draw:z-index="282"><draw:object xlink:href="./Object 295" xlink:type="simple" xlink:show="embed" xlink:actuate="onLoad"/><draw:image xlink:href="./ObjectReplacements/Object 295" xlink:type="simple" xlink:show="embed" xlink:actuate="onLoad"/></draw:frame></text:span><text:span text:style-name="T96">mdx</text:span><text:span text:style-name="T8"></text:span><text:span text:style-name="T63"><draw:frame draw:style-name="fr2" draw:name="Objekt296" text:anchor-type="as-char" svg:width="0.649cm" svg:height="1.259cm" draw:z-index="283"><draw:object xlink:href="./Object 296" xlink:type="simple" xlink:show="embed" xlink:actuate="onLoad"/><draw:image xlink:href="./ObjectReplacements/Object 296" xlink:type="simple" xlink:show="embed" xlink:actuate="onLoad"/></draw:frame></text:span><text:span text:style-name="T96">f(x)dx</text:span><text:span text:style-name="T8"></text:span><text:span text:style-name="T63"><draw:frame draw:style-name="fr2" draw:name="Objekt297" text:anchor-type="as-char" svg:width="0.649cm" svg:height="1.259cm" draw:z-index="284"><draw:object xlink:href="./Object 297" xlink:type="simple" xlink:show="embed" xlink:actuate="onLoad"/><draw:image xlink:href="./ObjectReplacements/Object 297" xlink:type="simple" xlink:show="embed" xlink:actuate="onLoad"/></draw:frame></text:span><text:span text:style-name="T96">Mdx</text:span><text:span text:style-name="T89"> </text:span><text:span text:style-name="T13"></text:span><text:span text:style-name="T96"> m</text:span><text:span text:style-name="T8"></text:span><text:span text:style-name="T63"><draw:frame draw:style-name="fr2" draw:name="Objekt298" text:anchor-type="as-char" svg:width="1.129cm" svg:height="0.998cm" draw:z-index="285"><draw:object xlink:href="./Object 298" xlink:type="simple" xlink:show="embed" xlink:actuate="onLoad"/><draw:image xlink:href="./ObjectReplacements/Object 298" xlink:type="simple" xlink:show="embed" xlink:actuate="onLoad"/></draw:frame></text:span><text:span text:style-name="T63"><draw:frame draw:style-name="fr2" draw:name="Objekt299" text:anchor-type="as-char" svg:width="0.649cm" svg:height="1.259cm" draw:z-index="286"><draw:object xlink:href="./Object 299" xlink:type="simple" xlink:show="embed" xlink:actuate="onLoad"/><draw:image xlink:href="./ObjectReplacements/Object 299" xlink:type="simple" xlink:show="embed" xlink:actuate="onLoad"/></draw:frame></text:span><text:span text:style-name="T96">f(x)dx</text:span><text:span text:style-name="T8"></text:span><text:span text:style-name="T89">M </text:span><text:span text:style-name="T13"></text:span></text:p>
      <text:p text:style-name="P42"><text:s text:c="9"/></text:p>
      <text:p text:style-name="P5"><text:span text:style-name="T94"><text:s text:c="5"/></text:span><text:span text:style-name="T89">f(x</text:span><text:span text:style-name="T44">1</text:span><text:span text:style-name="T89">)</text:span><text:span text:style-name="T8"></text:span><text:span text:style-name="T63"><draw:frame draw:style-name="fr2" draw:name="Objekt300" text:anchor-type="as-char" svg:width="1.129cm" svg:height="0.998cm" draw:z-index="287"><draw:object xlink:href="./Object 300" xlink:type="simple" xlink:show="embed" xlink:actuate="onLoad"/><draw:image xlink:href="./ObjectReplacements/Object 300" xlink:type="simple" xlink:show="embed" xlink:actuate="onLoad"/></draw:frame></text:span><text:span text:style-name="T63"><draw:frame draw:style-name="fr2" draw:name="Objekt301" text:anchor-type="as-char" svg:width="0.649cm" svg:height="1.259cm" draw:z-index="288"><draw:object xlink:href="./Object 301" xlink:type="simple" xlink:show="embed" xlink:actuate="onLoad"/><draw:image xlink:href="./ObjectReplacements/Object 301" xlink:type="simple" xlink:show="embed" xlink:actuate="onLoad"/></draw:frame></text:span><text:span text:style-name="T96">f(x)dx</text:span><text:span text:style-name="T8"></text:span><text:span text:style-name="T89">f(x</text:span><text:span text:style-name="T44">2</text:span><text:span text:style-name="T89">)</text:span><draw:frame draw:style-name="fr2" draw:name="Objekt302" text:anchor-type="as-char" svg:width="1.145cm" svg:height="0.859cm" draw:z-index="289"><draw:object xlink:href="./Object 302" xlink:type="simple" xlink:show="embed" xlink:actuate="onLoad"/><draw:image xlink:href="./ObjectReplacements/Object 302" xlink:type="simple" xlink:show="embed" xlink:actuate="onLoad"/></draw:frame><text:span text:style-name="T89"> </text:span><text:span text:style-name="T8"></text:span><text:span text:style-name="T96"> </text:span><text:span text:style-name="T8"></text:span><text:span text:style-name="T96">[a,b], </text:span><text:span text:style-name="T89">x</text:span><text:span text:style-name="T44">1</text:span><text:span text:style-name="T8"></text:span><text:span text:style-name="T89">x</text:span><text:span text:style-name="T44">2</text:span><text:span text:style-name="T89">: f(</text:span><text:span text:style-name="T8"></text:span><text:span text:style-name="T89">)=</text:span><text:span text:style-name="T8"></text:span><text:span text:style-name="T63"><draw:frame draw:style-name="fr2" draw:name="Objekt303" text:anchor-type="as-char" svg:width="1.129cm" svg:height="0.998cm" draw:z-index="290"><draw:object xlink:href="./Object 303" xlink:type="simple" xlink:show="embed" xlink:actuate="onLoad"/><draw:image xlink:href="./ObjectReplacements/Object 303" xlink:type="simple" xlink:show="embed" xlink:actuate="onLoad"/></draw:frame></text:span><text:span text:style-name="T63"><draw:frame draw:style-name="fr2" draw:name="Objekt304" text:anchor-type="as-char" svg:width="0.649cm" svg:height="1.259cm" draw:z-index="291"><draw:object xlink:href="./Object 304" xlink:type="simple" xlink:show="embed" xlink:actuate="onLoad"/><draw:image xlink:href="./ObjectReplacements/Object 304" xlink:type="simple" xlink:show="embed" xlink:actuate="onLoad"/></draw:frame></text:span><text:span text:style-name="T96">f(x)dx </text:span></text:p>
      <text:p text:style-name="P5"><text:span text:style-name="T95"><text:s text:c="5"/></text:span><text:span text:style-name="T13"></text:span><text:span text:style-name="T54"> </text:span><text:span text:style-name="T55">Aussage</text:span></text:p>
      <text:p text:style-name="P43"/>
      <text:p text:style-name="P5"><text:span text:style-name="T92"/></text:p>
      <text:p text:style-name="P53"><text:span text:style-name="T1">S6.2.6</text:span><text:span text:style-name="T7">(3209)</text:span> <text:s/>Sei f über [a,b] integrierbar und sei x<text:span text:style-name="T32">0</text:span><text:span text:style-name="T8"></text:span>[a,b] sowie </text:p>
      <text:p text:style-name="P5"><text:span text:style-name="T53"><text:s text:c="3"/></text:span><text:span text:style-name="T52">F(x)=</text:span><draw:frame draw:style-name="fr2" draw:name="Objekt305" text:anchor-type="as-char" svg:width="0.669cm" svg:height="1.318cm" draw:z-index="292"><draw:object xlink:href="./Object 305" xlink:type="simple" xlink:show="embed" xlink:actuate="onLoad"/><draw:image xlink:href="./ObjectReplacements/Object 305" xlink:type="simple" xlink:show="embed" xlink:actuate="onLoad"/></draw:frame><text:span text:style-name="T52">f(t)dt </text:span><text:span text:style-name="T8"></text:span><text:span text:style-name="T52"> x</text:span><text:span text:style-name="T8"></text:span><text:span text:style-name="T52">[a,b].</text:span></text:p>
      <text:p text:style-name="P5"><text:span text:style-name="T53"><text:s text:c="3"/></text:span>Dann erfüllt F eine Lipschitzbedingung auf [a,b] und ist </text:p>
      <text:p text:style-name="P5"><text:span text:style-name="T19"><text:s text:c="3"/></text:span>insbesondere dort stetig.</text:p>
      <text:p text:style-name="P5"/>
      <text:p text:style-name="Standard"><text:span text:style-name="T23">//</text:span><text:span text:style-name="T30">D4.3.1’</text:span><text:span text:style-name="T23"> </text:span><text:span text:style-name="T30">(2400)</text:span></text:p>
      <text:p text:style-name="Standard"><text:span text:style-name="T23">//Wir sagen, daß f auf D einer Lipschitzbedingung genügt,falls eine // //Konstante L</text:span><text:span text:style-name="T9"></text:span><text:span text:style-name="T16">R</text:span><text:span text:style-name="T33">+</text:span><text:span text:style-name="T23"> existiert, sodaß |f(x</text:span><text:span text:style-name="T33">0</text:span><text:span text:style-name="T23">)-f(x</text:span><text:span text:style-name="T33">1</text:span><text:span text:style-name="T23">)|</text:span><text:span text:style-name="T23"><draw:frame draw:style-name="fr4" draw:name="Objekt306" text:anchor-type="as-char" svg:width="0.48cm" svg:height="0.467cm" draw:z-index="505"><draw:object xlink:href="./Object 306" xlink:type="simple" xlink:show="embed" xlink:actuate="onLoad"/><draw:image xlink:href="./ObjectReplacements/Object 306" xlink:type="simple" xlink:show="embed" xlink:actuate="onLoad"/></draw:frame></text:span><text:span text:style-name="T23">L|x</text:span><text:span text:style-name="T33">0</text:span><text:span text:style-name="T23">-x</text:span><text:span text:style-name="T33">1</text:span><text:span text:style-name="T23">| //</text:span></text:p>
      <text:p text:style-name="P5"><text:span text:style-name="T97">//</text:span><text:span text:style-name="T9"></text:span><text:span text:style-name="T97"> x</text:span><text:span text:style-name="T46">0</text:span><text:span text:style-name="T97">,x</text:span><text:span text:style-name="T46">1</text:span><text:span text:style-name="T9"></text:span><text:span text:style-name="T97">D.</text:span></text:p>
      <text:p text:style-name="P5"><text:span text:style-name="T99">//</text:span><text:span text:style-name="T100">S6.1.8</text:span><text:span text:style-name="T98"> (3119)//</text:span></text:p>
      <text:p text:style-name="P10">//a) Fundamentalabschätzung//</text:p>
      <text:p text:style-name="P10">// <text:s text:c="2"/>Jede über [a,b] integrierbare Funktion ist dort beschränkt und es </text:p>
      <text:p text:style-name="Standard"><text:span text:style-name="T25">// <text:s text:c="2"/>gilt <text:s/>|</text:span><text:span text:style-name="T25"><draw:frame draw:style-name="fr2" draw:name="Objekt307" text:anchor-type="as-char" svg:width="0.649cm" svg:height="1.259cm" draw:z-index="293"><draw:object xlink:href="./Object 307" xlink:type="simple" xlink:show="embed" xlink:actuate="onLoad"/><draw:image xlink:href="./ObjectReplacements/Object 307" xlink:type="simple" xlink:show="embed" xlink:actuate="onLoad"/></draw:frame></text:span><text:span text:style-name="T25">f(x)dx|</text:span><text:span text:style-name="T25"><draw:frame draw:style-name="fr4" draw:name="Objekt308" text:anchor-type="as-char" svg:width="0.48cm" svg:height="0.467cm" draw:z-index="506"><draw:object xlink:href="./Object 308" xlink:type="simple" xlink:show="embed" xlink:actuate="onLoad"/><draw:image xlink:href="./ObjectReplacements/Object 308" xlink:type="simple" xlink:show="embed" xlink:actuate="onLoad"/></draw:frame></text:span><text:span text:style-name="T25">(b-a)sup{|f(x)|:a</text:span><text:span text:style-name="T25"><draw:frame draw:style-name="fr4" draw:name="Objekt309" text:anchor-type="as-char" svg:width="0.48cm" svg:height="0.467cm" draw:z-index="507"><draw:object xlink:href="./Object 309" xlink:type="simple" xlink:show="embed" xlink:actuate="onLoad"/><draw:image xlink:href="./ObjectReplacements/Object 309" xlink:type="simple" xlink:show="embed" xlink:actuate="onLoad"/></draw:frame></text:span><text:span text:style-name="T25">x</text:span><text:span text:style-name="T25"><draw:frame draw:style-name="fr4" draw:name="Objekt310" text:anchor-type="as-char" svg:width="0.48cm" svg:height="0.467cm" draw:z-index="508"><draw:object xlink:href="./Object 310" xlink:type="simple" xlink:show="embed" xlink:actuate="onLoad"/><draw:image xlink:href="./ObjectReplacements/Object 310" xlink:type="simple" xlink:show="embed" xlink:actuate="onLoad"/></draw:frame></text:span><text:span text:style-name="T25">b}.//</text:span></text:p>
      <text:p text:style-name="P5"><text:span text:style-name="T23">//</text:span><text:span text:style-name="T30">S6.2.4</text:span><text:span text:style-name="T24">(3206)</text:span><text:span text:style-name="T23"> </text:span></text:p>
      <text:p text:style-name="P5"><text:span text:style-name="T23">//Bem: Sei f über [a,b] integrierbar und seien x</text:span><text:span text:style-name="T33">0</text:span><text:span text:style-name="T23">,x</text:span><text:span text:style-name="T33">1</text:span><text:span text:style-name="T9"></text:span><text:span text:style-name="T23">[a,b]. Ist x</text:span><text:span text:style-name="T33">0</text:span><text:span text:style-name="T23">&lt;x</text:span><text:span text:style-name="T33">1</text:span><text:span text:style-name="T23">, so </text:span></text:p>
      <text:p text:style-name="P11">// <text:s text:c="3"/>folgt aus dem vorstehenden Satz die Integrabilität von f über </text:p>
      <text:p text:style-name="P5"><text:span text:style-name="T23">// <text:s text:c="3"/>[x</text:span><text:span text:style-name="T33">0</text:span><text:span text:style-name="T23">,x</text:span><text:span text:style-name="T33">1</text:span><text:span text:style-name="T23">]. Es ist üblich </text:span></text:p>
      <text:p text:style-name="Standard"><text:span text:style-name="T23">// <text:s text:c="2"/></text:span><text:span text:style-name="T23"><draw:frame draw:style-name="fr2" draw:name="Objekt311" text:anchor-type="as-char" svg:width="0.654cm" svg:height="1.422cm" draw:z-index="294"><draw:object xlink:href="./Object 311" xlink:type="simple" xlink:show="embed" xlink:actuate="onLoad"/><draw:image xlink:href="./ObjectReplacements/Object 311" xlink:type="simple" xlink:show="embed" xlink:actuate="onLoad"/></draw:frame></text:span><text:span text:style-name="T23">f(x)dx=-</text:span><text:span text:style-name="T23"><draw:frame draw:style-name="fr2" draw:name="Objekt312" text:anchor-type="as-char" svg:width="0.649cm" svg:height="1.422cm" draw:z-index="295"><draw:object xlink:href="./Object 312" xlink:type="simple" xlink:show="embed" xlink:actuate="onLoad"/><draw:image xlink:href="./ObjectReplacements/Object 312" xlink:type="simple" xlink:show="embed" xlink:actuate="onLoad"/></draw:frame></text:span><text:span text:style-name="T23">f(x)dx, </text:span><text:span text:style-name="T23"><draw:frame draw:style-name="fr2" draw:name="Objekt313" text:anchor-type="as-char" svg:width="0.654cm" svg:height="1.422cm" draw:z-index="296"><draw:object xlink:href="./Object 313" xlink:type="simple" xlink:show="embed" xlink:actuate="onLoad"/><draw:image xlink:href="./ObjectReplacements/Object 313" xlink:type="simple" xlink:show="embed" xlink:actuate="onLoad"/></draw:frame></text:span><text:span text:style-name="T23">f(x)dx=0 zu setzen</text:span><text:span text:style-name="T30"> </text:span></text:p>
      <text:p text:style-name="Standard"><text:span text:style-name="T26">//</text:span><text:span text:style-name="T29">D4.3.1</text:span><text:span text:style-name="T26">(2400)</text:span><text:span text:style-name="T25">Bsp: Weiter folgt aus der Gültigkeit einer //Lipschitzbedingung immer die Stetigkeit auf D. </text:span></text:p>
      <text:p text:style-name="Standard">Bew:Für x<text:span text:style-name="T32">1</text:span>,x<text:span text:style-name="T32">2</text:span><text:span text:style-name="T8"></text:span>[a,b],o.B.d.A x<text:span text:style-name="T32">1</text:span>&lt;x<text:span text:style-name="T32">2</text:span>: F(x<text:span text:style-name="T32">1</text:span>)-F(x<text:span text:style-name="T32">2</text:span>)=<draw:frame draw:style-name="fr2" draw:name="Objekt314" text:anchor-type="as-char" svg:width="0.649cm" svg:height="1.422cm" draw:z-index="297"><draw:object xlink:href="./Object 314" xlink:type="simple" xlink:show="embed" xlink:actuate="onLoad"/><draw:image xlink:href="./ObjectReplacements/Object 314" xlink:type="simple" xlink:show="embed" xlink:actuate="onLoad"/></draw:frame>f(t)dt -<draw:frame draw:style-name="fr2" draw:name="Objekt315" text:anchor-type="as-char" svg:width="0.649cm" svg:height="1.422cm" draw:z-index="298"><draw:object xlink:href="./Object 315" xlink:type="simple" xlink:show="embed" xlink:actuate="onLoad"/><draw:image xlink:href="./ObjectReplacements/Object 315" xlink:type="simple" xlink:show="embed" xlink:actuate="onLoad"/></draw:frame>f(t)dt</text:p>
      <text:p text:style-name="P5"><text:span text:style-name="T19"><text:s text:c="3"/></text:span><draw:frame draw:style-name="fr2" draw:name="Objekt316" text:anchor-type="as-char" svg:width="1.677cm" svg:height="0.967cm" draw:z-index="299"><draw:object xlink:href="./Object 316" xlink:type="simple" xlink:show="embed" xlink:actuate="onLoad"/><draw:image xlink:href="./ObjectReplacements/Object 316" xlink:type="simple" xlink:show="embed" xlink:actuate="onLoad"/></draw:frame>-<draw:frame draw:style-name="fr2" draw:name="Objekt317" text:anchor-type="as-char" svg:width="0.649cm" svg:height="1.422cm" draw:z-index="300"><draw:object xlink:href="./Object 317" xlink:type="simple" xlink:show="embed" xlink:actuate="onLoad"/><draw:image xlink:href="./ObjectReplacements/Object 317" xlink:type="simple" xlink:show="embed" xlink:actuate="onLoad"/></draw:frame>f(t)dt -<draw:frame draw:style-name="fr2" draw:name="Objekt318" text:anchor-type="as-char" svg:width="0.649cm" svg:height="1.422cm" draw:z-index="301"><draw:object xlink:href="./Object 318" xlink:type="simple" xlink:show="embed" xlink:actuate="onLoad"/><draw:image xlink:href="./ObjectReplacements/Object 318" xlink:type="simple" xlink:show="embed" xlink:actuate="onLoad"/></draw:frame>f(t)dt =-<draw:frame draw:style-name="fr2" draw:name="Objekt319" text:anchor-type="as-char" svg:width="0.649cm" svg:height="1.422cm" draw:z-index="302"><draw:object xlink:href="./Object 319" xlink:type="simple" xlink:show="embed" xlink:actuate="onLoad"/><draw:image xlink:href="./ObjectReplacements/Object 319" xlink:type="simple" xlink:show="embed" xlink:actuate="onLoad"/></draw:frame>f(t)dt<draw:frame draw:style-name="fr2" draw:name="Objekt320" text:anchor-type="as-char" svg:width="1.677cm" svg:height="0.967cm" draw:z-index="303"><draw:object xlink:href="./Object 320" xlink:type="simple" xlink:show="embed" xlink:actuate="onLoad"/><draw:image xlink:href="./ObjectReplacements/Object 320" xlink:type="simple" xlink:show="embed" xlink:actuate="onLoad"/></draw:frame><draw:frame draw:style-name="fr2" draw:name="Objekt321" text:anchor-type="as-char" svg:width="0.649cm" svg:height="1.422cm" draw:z-index="304"><draw:object xlink:href="./Object 321" xlink:type="simple" xlink:show="embed" xlink:actuate="onLoad"/><draw:image xlink:href="./ObjectReplacements/Object 321" xlink:type="simple" xlink:show="embed" xlink:actuate="onLoad"/></draw:frame>f(t)dt <draw:frame draw:style-name="fr2" draw:name="Objekt322" text:anchor-type="as-char" svg:width="1.118cm" svg:height="0.967cm" draw:z-index="305"><draw:object xlink:href="./Object 322" xlink:type="simple" xlink:show="embed" xlink:actuate="onLoad"/><draw:image xlink:href="./ObjectReplacements/Object 322" xlink:type="simple" xlink:show="embed" xlink:actuate="onLoad"/></draw:frame></text:p>
      <text:p text:style-name="P5"><text:span text:style-name="T19"><text:s text:c="3"/></text:span>|x<text:span text:style-name="T32">1</text:span>-x<text:span text:style-name="T32">2</text:span>|<text:span text:style-name="T25"> </text:span>sup{|f(t)|: x<text:span text:style-name="T32">1</text:span><draw:frame draw:style-name="fr4" draw:name="Objekt323" text:anchor-type="as-char" svg:width="0.48cm" svg:height="0.467cm" draw:z-index="509"><draw:object xlink:href="./Object 323" xlink:type="simple" xlink:show="embed" xlink:actuate="onLoad"/><draw:image xlink:href="./ObjectReplacements/Object 323" xlink:type="simple" xlink:show="embed" xlink:actuate="onLoad"/></draw:frame>x<draw:frame draw:style-name="fr4" draw:name="Objekt324" text:anchor-type="as-char" svg:width="0.48cm" svg:height="0.467cm" draw:z-index="510"><draw:object xlink:href="./Object 324" xlink:type="simple" xlink:show="embed" xlink:actuate="onLoad"/><draw:image xlink:href="./ObjectReplacements/Object 324" xlink:type="simple" xlink:show="embed" xlink:actuate="onLoad"/></draw:frame>x<text:span text:style-name="T32">2</text:span>}<text:span text:style-name="T8"></text:span>|x<text:span text:style-name="T32">1</text:span>-x<text:span text:style-name="T32">2</text:span>|<text:span text:style-name="T25"> </text:span>sup{|f(t)|:a<draw:frame draw:style-name="fr4" draw:name="Objekt325" text:anchor-type="as-char" svg:width="0.48cm" svg:height="0.467cm" draw:z-index="511"><draw:object xlink:href="./Object 325" xlink:type="simple" xlink:show="embed" xlink:actuate="onLoad"/><draw:image xlink:href="./ObjectReplacements/Object 325" xlink:type="simple" xlink:show="embed" xlink:actuate="onLoad"/></draw:frame>x<draw:frame draw:style-name="fr4" draw:name="Objekt326" text:anchor-type="as-char" svg:width="0.48cm" svg:height="0.467cm" draw:z-index="512"><draw:object xlink:href="./Object 326" xlink:type="simple" xlink:show="embed" xlink:actuate="onLoad"/><draw:image xlink:href="./ObjectReplacements/Object 326" xlink:type="simple" xlink:show="embed" xlink:actuate="onLoad"/></draw:frame>b}=L*|x<text:span text:style-name="T32">1</text:span>-x<text:span text:style-name="T32">2</text:span>| mit</text:p>
      <text:p text:style-name="P5"><text:span text:style-name="T19"><text:s text:c="3"/></text:span>L=sup<text:span text:style-name="T32">[a,b]</text:span>|f(t)| <draw:frame draw:style-name="fr2" draw:name="Objekt327" text:anchor-type="as-char" svg:width="1.722cm" svg:height="0.859cm" draw:z-index="306"><draw:object xlink:href="./Object 327" xlink:type="simple" xlink:show="embed" xlink:actuate="onLoad"/><draw:image xlink:href="./ObjectReplacements/Object 327" xlink:type="simple" xlink:show="embed" xlink:actuate="onLoad"/></draw:frame><text:span text:style-name="T52"><text:s/>F(x) stetig</text:span> </text:p>
      <text:p text:style-name="P5"/>
      <text:p text:style-name="P5"><text:span text:style-name="T1">A6.2.1</text:span> Finde den Zusammenhang zwischen den Obersummen von f und </text:p>
      <text:p text:style-name="P5"><text:span text:style-name="T19"><text:s text:c="3"/></text:span>den Untersummen von –f.</text:p>
      <text:p text:style-name="P5">Tip: sup=-inf</text:p>
      <text:p text:style-name="P6"/>
      <text:p text:style-name="P5"><text:span text:style-name="T1">A6.2.2</text:span> Finde Ober- und Unterintegral der Dirichletschen </text:p>
      <text:p text:style-name="P5"><text:span text:style-name="T19"><text:s text:c="3"/></text:span>Sprungfunktion</text:p>
      <text:p text:style-name="P5">???????????????????</text:p>
      <text:p text:style-name="P5">Tip: Oberintegral immer0, Unterintegral immer 1...nicht integrierbar</text:p>
      <text:p text:style-name="P6"/>
      <text:p text:style-name="P5"><text:span text:style-name="T1"/></text:p>
      <text:p text:style-name="P53"><text:span text:style-name="T1">A6.2.3</text:span> Sei f über [a,b] integrierbar und sei g(x)=f(x) bis auf </text:p>
      <text:p text:style-name="P5"><text:span text:style-name="T19"><text:s text:c="3"/></text:span>endlich viele x<text:span text:style-name="T8"></text:span>[a,b]. Zeige, dass auch g über [a,b] </text:p>
      <text:p text:style-name="P5"><text:span text:style-name="T19"><text:s text:c="3"/></text:span>integrierbar ist und dass <draw:frame draw:style-name="fr2" draw:name="Objekt328" text:anchor-type="as-char" svg:width="0.649cm" svg:height="1.259cm" draw:z-index="307"><draw:object xlink:href="./Object 328" xlink:type="simple" xlink:show="embed" xlink:actuate="onLoad"/><draw:image xlink:href="./ObjectReplacements/Object 328" xlink:type="simple" xlink:show="embed" xlink:actuate="onLoad"/></draw:frame>f(x)dx=<draw:frame draw:style-name="fr2" draw:name="Objekt329" text:anchor-type="as-char" svg:width="0.649cm" svg:height="1.259cm" draw:z-index="308"><draw:object xlink:href="./Object 329" xlink:type="simple" xlink:show="embed" xlink:actuate="onLoad"/><draw:image xlink:href="./ObjectReplacements/Object 329" xlink:type="simple" xlink:show="embed" xlink:actuate="onLoad"/></draw:frame>g(x)dx.</text:p>
      <text:p text:style-name="P5"><text:span text:style-name="T7">//</text:span><text:span text:style-name="T1">S6.1.8 </text:span><text:span text:style-name="T7">(3119)f über </text:span><text:s/>[a,b] integrierbar ist dort beschränkt //</text:p>
      <text:p text:style-name="Standard"><draw:line text:anchor-type="char" draw:z-index="382" draw:style-name="gr1" draw:text-style-name="P55" svg:x1="5.994cm" svg:y1="0.753cm" svg:x2="6.417cm" svg:y2="0.462cm"><text:p/></draw:line><draw:custom-shape text:anchor-type="char" draw:z-index="376" draw:style-name="gr2" draw:text-style-name="P56" svg:width="3.467cm" svg:height="2.214cm" svg:x="2.792cm" svg:y="0.409cm"><text:p/><draw:enhanced-geometry svg:viewBox="0 0 1965 685" draw:type="non-primitive" draw:enhanced-path="M 0 0  C 444 272 888 545 1215 615  C 1542 685 1832 455 1965 420  N"/></draw:custom-shape>Lös:</text:p>
      <text:p text:style-name="P5"><draw:line text:anchor-type="char" draw:z-index="385" draw:style-name="gr5" draw:text-style-name="P55" svg:x1="5.941cm" svg:y1="0.432cm" svg:x2="3.507cm" svg:y2="1.57cm"><text:p/></draw:line><draw:line text:anchor-type="char" draw:z-index="384" draw:style-name="gr1" draw:text-style-name="P55" svg:x1="6.602cm" svg:y1="0.326cm" svg:x2="6.602cm" svg:y2="0.564cm"><text:p/></draw:line><draw:line text:anchor-type="char" draw:z-index="383" draw:style-name="gr1" draw:text-style-name="P55" svg:x1="5.65cm" svg:y1="0.3cm" svg:x2="5.65cm" svg:y2="0.538cm"><text:p/></draw:line><draw:line text:anchor-type="char" draw:z-index="381" draw:style-name="gr1" draw:text-style-name="P55" svg:x1="6.073cm" svg:y1="0.062cm" svg:x2="6.311cm" svg:y2="0.194cm"><text:p/></draw:line><draw:line text:anchor-type="char" draw:z-index="380" draw:style-name="gr4" draw:text-style-name="P55" svg:x1="6.2cm" svg:y1="0.041cm" svg:x2="6.2cm" svg:y2="1.337cm"><text:p/></draw:line><draw:line text:anchor-type="char" draw:z-index="375" draw:style-name="gr1" draw:text-style-name="P55" svg:x1="2.395cm" svg:y1="0.432cm" svg:x2="7.951cm" svg:y2="0.432cm"><text:p/></draw:line><text:span text:style-name="T19"><text:s text:c="25"/></text:span>neue Def</text:p>
      <text:p text:style-name="P5"><draw:custom-shape text:anchor-type="char" draw:z-index="377" draw:style-name="gr3" draw:text-style-name="P56" svg:width="2.435cm" svg:height="2.153cm" svg:x="6.258cm" svg:y="-0.009cm"><text:p/><draw:enhanced-geometry svg:viewBox="0 0 1380 1220" draw:type="non-primitive" draw:enhanced-path="M 0 470  C 147 235 295 0 525 125  C 755 250 1237 1037 1380 1220  N"/></draw:custom-shape><text:span text:style-name="T19"><text:s text:c="24"/></text:span>x<text:span text:style-name="T32">0</text:span></text:p>
      <text:p text:style-name="P17"><draw:line text:anchor-type="char" draw:z-index="379" draw:style-name="gr1" draw:text-style-name="P55" svg:x1="5.967cm" svg:y1="0.401cm" svg:x2="6.337cm" svg:y2="0.302cm"><text:p/></draw:line><draw:line text:anchor-type="char" draw:z-index="378" draw:style-name="gr1" draw:text-style-name="P55" svg:x1="6.073cm" svg:y1="0.242cm" svg:x2="6.205cm" svg:y2="0.47cm"><text:p/></draw:line></text:p>
      <text:p text:style-name="P5"><text:span text:style-name="T4"><text:s text:c="13"/></text:span><text:span text:style-name="T8"></text:span></text:p>
      <text:p text:style-name="P5"/>
      <text:p text:style-name="P5"><text:span text:style-name="T19"><text:s text:c="3"/></text:span>f integrierbar <text:span text:style-name="T8"></text:span> auch im Intervall [x<text:span text:style-name="T32">0</text:span>-<text:span text:style-name="T8"></text:span>,x<text:span text:style-name="T32">0</text:span>+<text:span text:style-name="T8"></text:span>]integrierbar</text:p>
      <text:p text:style-name="P5"><text:span text:style-name="T94"><text:s text:c="3"/></text:span><text:span text:style-name="T89">I=</text:span><draw:frame draw:style-name="fr2" draw:name="Objekt330" text:anchor-type="as-char" svg:width="0.649cm" svg:height="1.259cm" draw:z-index="309"><draw:object xlink:href="./Object 330" xlink:type="simple" xlink:show="embed" xlink:actuate="onLoad"/><draw:image xlink:href="./ObjectReplacements/Object 330" xlink:type="simple" xlink:show="embed" xlink:actuate="onLoad"/></draw:frame><text:span text:style-name="T89">f(x)dx=</text:span><draw:frame draw:style-name="fr2" draw:name="Objekt331" text:anchor-type="as-char" svg:width="0.991cm" svg:height="1.348cm" draw:z-index="310"><draw:object xlink:href="./Object 331" xlink:type="simple" xlink:show="embed" xlink:actuate="onLoad"/><draw:image xlink:href="./ObjectReplacements/Object 331" xlink:type="simple" xlink:show="embed" xlink:actuate="onLoad"/></draw:frame><text:span text:style-name="T89">f(x)dx+</text:span><draw:frame draw:style-name="fr2" draw:name="Objekt332" text:anchor-type="as-char" svg:width="0.991cm" svg:height="1.422cm" draw:z-index="311"><draw:object xlink:href="./Object 332" xlink:type="simple" xlink:show="embed" xlink:actuate="onLoad"/><draw:image xlink:href="./ObjectReplacements/Object 332" xlink:type="simple" xlink:show="embed" xlink:actuate="onLoad"/></draw:frame><text:span text:style-name="T89">f(x)dx+</text:span><draw:frame draw:style-name="fr2" draw:name="Objekt333" text:anchor-type="as-char" svg:width="0.949cm" svg:height="1.318cm" draw:z-index="312"><draw:object xlink:href="./Object 333" xlink:type="simple" xlink:show="embed" xlink:actuate="onLoad"/><draw:image xlink:href="./ObjectReplacements/Object 333" xlink:type="simple" xlink:show="embed" xlink:actuate="onLoad"/></draw:frame><text:span text:style-name="T89">f(x)dx=</text:span></text:p>
      <text:p text:style-name="P5"><text:span text:style-name="T94"><text:s text:c="3"/></text:span><draw:frame draw:style-name="fr2" draw:name="Objekt334" text:anchor-type="as-char" svg:width="0.991cm" svg:height="1.348cm" draw:z-index="313"><draw:object xlink:href="./Object 334" xlink:type="simple" xlink:show="embed" xlink:actuate="onLoad"/><draw:image xlink:href="./ObjectReplacements/Object 334" xlink:type="simple" xlink:show="embed" xlink:actuate="onLoad"/></draw:frame><text:span text:style-name="T89">g(x)dx+</text:span><draw:frame draw:style-name="fr2" draw:name="Objekt335" text:anchor-type="as-char" svg:width="0.991cm" svg:height="1.422cm" draw:z-index="314"><draw:object xlink:href="./Object 335" xlink:type="simple" xlink:show="embed" xlink:actuate="onLoad"/><draw:image xlink:href="./ObjectReplacements/Object 335" xlink:type="simple" xlink:show="embed" xlink:actuate="onLoad"/></draw:frame><text:span text:style-name="T89">f(x)dx+</text:span><draw:frame draw:style-name="fr2" draw:name="Objekt336" text:anchor-type="as-char" svg:width="0.949cm" svg:height="1.318cm" draw:z-index="315"><draw:object xlink:href="./Object 336" xlink:type="simple" xlink:show="embed" xlink:actuate="onLoad"/><draw:image xlink:href="./ObjectReplacements/Object 336" xlink:type="simple" xlink:show="embed" xlink:actuate="onLoad"/></draw:frame><text:span text:style-name="T89">g(x)dx. # hier |g(x)|=|f(x)|</text:span><text:span text:style-name="T63"><draw:frame draw:style-name="fr2" draw:name="Objekt337" text:anchor-type="as-char" svg:width="1.677cm" svg:height="1.466cm" draw:z-index="316"><draw:object xlink:href="./Object 337" xlink:type="simple" xlink:show="embed" xlink:actuate="onLoad"/><draw:image xlink:href="./ObjectReplacements/Object 337" xlink:type="simple" xlink:show="embed" xlink:actuate="onLoad"/></draw:frame></text:span><text:span text:style-name="T89">K #</text:span></text:p>
      <text:p text:style-name="P5"><draw:line text:anchor-type="char" draw:z-index="388" draw:style-name="gr1" draw:text-style-name="P55" svg:x1="4.957cm" svg:y1="0.554cm" svg:x2="5.433cm" svg:y2="0.554cm"><text:p/></draw:line><draw:line text:anchor-type="char" draw:z-index="387" draw:style-name="gr1" draw:text-style-name="P55" svg:x1="2.395cm" svg:y1="0.898cm" svg:x2="3.004cm" svg:y2="0.898cm"><text:p/></draw:line><draw:line text:anchor-type="char" draw:z-index="386" draw:style-name="gr1" draw:text-style-name="P55" svg:x1="4.083cm" svg:y1="0.898cm" svg:x2="4.453cm" svg:y2="0.898cm"><text:p/></draw:line><text:span text:style-name="T19"><text:s text:c="3"/></text:span>-<text:span text:style-name="T13"></text:span>&lt;K2<text:span text:style-name="T8"></text:span><draw:frame draw:style-name="fr2" draw:name="Objekt338" text:anchor-type="as-char" svg:width="0.991cm" svg:height="1.422cm" draw:z-index="317"><draw:object xlink:href="./Object 338" xlink:type="simple" xlink:show="embed" xlink:actuate="onLoad"/><draw:image xlink:href="./ObjectReplacements/Object 338" xlink:type="simple" xlink:show="embed" xlink:actuate="onLoad"/></draw:frame>g(x)dx<text:span text:style-name="T8"></text:span><draw:frame draw:style-name="fr2" draw:name="Objekt339" text:anchor-type="as-char" svg:width="0.991cm" svg:height="1.422cm" draw:z-index="318"><draw:object xlink:href="./Object 339" xlink:type="simple" xlink:show="embed" xlink:actuate="onLoad"/><draw:image xlink:href="./ObjectReplacements/Object 339" xlink:type="simple" xlink:show="embed" xlink:actuate="onLoad"/></draw:frame>g(x)dx<text:span text:style-name="T8"></text:span>K2<text:span text:style-name="T8"></text:span>&lt;<text:span text:style-name="T13"></text:span> falls <text:span text:style-name="T8"></text:span>&lt;<text:span text:style-name="T13"></text:span>/2K <text:span text:style-name="T13"></text:span></text:p>
      <text:p text:style-name="P5"><draw:line text:anchor-type="char" draw:z-index="408" draw:style-name="gr1" draw:text-style-name="P55" svg:x1="5.398cm" svg:y1="0.901cm" svg:x2="5.716cm" svg:y2="0.901cm"><text:p/></draw:line><draw:line text:anchor-type="char" draw:z-index="407" draw:style-name="gr1" draw:text-style-name="P55" svg:x1="1.588cm" svg:y1="0.584cm" svg:x2="1.906cm" svg:y2="0.584cm"><text:p/></draw:line><text:span text:style-name="T19"><text:s text:c="3"/></text:span>|I-<draw:frame draw:style-name="fr2" draw:name="Objekt340" text:anchor-type="as-char" svg:width="0.649cm" svg:height="1.259cm" draw:z-index="319"><draw:object xlink:href="./Object 340" xlink:type="simple" xlink:show="embed" xlink:actuate="onLoad"/><draw:image xlink:href="./ObjectReplacements/Object 340" xlink:type="simple" xlink:show="embed" xlink:actuate="onLoad"/></draw:frame>g(x)dx|&lt;<text:span text:style-name="T13"></text:span>, |I-<draw:frame draw:style-name="fr2" draw:name="Objekt341" text:anchor-type="as-char" svg:width="0.649cm" svg:height="1.259cm" draw:z-index="320"><draw:object xlink:href="./Object 341" xlink:type="simple" xlink:show="embed" xlink:actuate="onLoad"/><draw:image xlink:href="./ObjectReplacements/Object 341" xlink:type="simple" xlink:show="embed" xlink:actuate="onLoad"/></draw:frame>g(x)dx|&lt;<text:span text:style-name="T13"></text:span>. Abändern an einer Stelle ändert </text:p>
      <text:p text:style-name="P5"><text:span text:style-name="T19"><text:s text:c="3"/></text:span>nichts, d. h. (Induktion)auch an mehr Stellen ändert nichts. </text:p>
      <text:p text:style-name="P5"><text:span text:style-name="T1"/></text:p>
      <text:p text:style-name="P5"><text:span text:style-name="T1">A6.2.4</text:span> Sei f über [a,b] integrierbar. Zeige die Integrierbarkeit </text:p>
      <text:p text:style-name="P5"><text:span text:style-name="T19"><text:s text:c="3"/></text:span>von f<text:span text:style-name="T106">+</text:span>,f<text:span text:style-name="T106">-</text:span> mit f<text:span text:style-name="T106">+</text:span>(x)=max{f(x),0}, f<text:span text:style-name="T106">-</text:span>(x)=max{-f(x),0} <text:span text:style-name="T8"></text:span> x<text:span text:style-name="T8"></text:span>[a,b].</text:p>
      <text:p text:style-name="P5"/>
      <text:p text:style-name="P5"><text:span text:style-name="T7">//</text:span><text:span text:style-name="T1">S6.1.7</text:span><text:span text:style-name="T7">(3117)</text:span> Riemannsches Integrabilitätskriterium</text:p>
      <text:p text:style-name="P5">//a) Eine beschränkte Funktion f:[a,b]<text:span text:style-name="T8"></text:span><text:span text:style-name="T15">R</text:span> ist genau dann über [a,b] </text:p>
      <text:p text:style-name="P5">// <text:s text:c="2"/>integrierbar, wenn es zu jedem <draw:frame draw:style-name="fr4" draw:name="Objekt342" text:anchor-type="as-char" svg:width="0.452cm" svg:height="0.467cm" draw:z-index="513"><draw:object xlink:href="./Object 342" xlink:type="simple" xlink:show="embed" xlink:actuate="onLoad"/><draw:image xlink:href="./ObjectReplacements/Object 342" xlink:type="simple" xlink:show="embed" xlink:actuate="onLoad"/></draw:frame>&gt;0 eine Zerlegung <text:span text:style-name="T57">Z</text:span> von [a,b] gibt </text:p>
      <text:p text:style-name="P5">// <text:s text:c="2"/>mit O(<text:span text:style-name="T57">Z</text:span>)-U(<text:span text:style-name="T57">Z</text:span>)&lt;<draw:frame draw:style-name="fr4" draw:name="Objekt343" text:anchor-type="as-char" svg:width="0.452cm" svg:height="0.467cm" draw:z-index="514"><draw:object xlink:href="./Object 343" xlink:type="simple" xlink:show="embed" xlink:actuate="onLoad"/><draw:image xlink:href="./ObjectReplacements/Object 343" xlink:type="simple" xlink:show="embed" xlink:actuate="onLoad"/></draw:frame>.</text:p>
      <text:p text:style-name="P5"><text:span text:style-name="T19"><text:s/></text:span>Lös: <text:span text:style-name="T8"></text:span> <text:span text:style-name="T63">Z</text:span><text:span text:style-name="T8"></text:span><text:span text:style-name="T57">Z</text:span><text:span text:style-name="T63">(a,b): 0</text:span><draw:frame draw:style-name="fr2" draw:name="Objekt344" text:anchor-type="as-char" svg:width="0.88cm" svg:height="0.967cm" draw:z-index="321"><draw:object xlink:href="./Object 344" xlink:type="simple" xlink:show="embed" xlink:actuate="onLoad"/><draw:image xlink:href="./ObjectReplacements/Object 344" xlink:type="simple" xlink:show="embed" xlink:actuate="onLoad"/></draw:frame>(<draw:frame draw:style-name="fr2" draw:name="Objekt345" text:anchor-type="as-char" svg:width="0.487cm" svg:height="0.467cm" draw:z-index="322"><draw:object xlink:href="./Object 345" xlink:type="simple" xlink:show="embed" xlink:actuate="onLoad"/><draw:image xlink:href="./ObjectReplacements/Object 345" xlink:type="simple" xlink:show="embed" xlink:actuate="onLoad"/></draw:frame><text:span text:style-name="T40">Z</text:span><text:span text:style-name="T63">(</text:span>f<text:span text:style-name="T106">+</text:span>)-<draw:frame draw:style-name="fr2" draw:name="Objekt346" text:anchor-type="as-char" svg:width="0.487cm" svg:height="0.467cm" draw:z-index="323"><draw:object xlink:href="./Object 346" xlink:type="simple" xlink:show="embed" xlink:actuate="onLoad"/><draw:image xlink:href="./ObjectReplacements/Object 346" xlink:type="simple" xlink:show="embed" xlink:actuate="onLoad"/></draw:frame><text:span text:style-name="T40">Z</text:span><text:span text:style-name="T63">(</text:span>f<text:span text:style-name="T106">+</text:span>))<draw:frame draw:style-name="fr2" draw:name="Objekt347" text:anchor-type="as-char" svg:width="0.504cm" svg:height="0.855cm" draw:z-index="324"><draw:object xlink:href="./Object 347" xlink:type="simple" xlink:show="embed" xlink:actuate="onLoad"/><draw:image xlink:href="./ObjectReplacements/Object 347" xlink:type="simple" xlink:show="embed" xlink:actuate="onLoad"/></draw:frame>(<draw:frame draw:style-name="fr2" draw:name="Objekt348" text:anchor-type="as-char" svg:width="0.487cm" svg:height="0.467cm" draw:z-index="325"><draw:object xlink:href="./Object 348" xlink:type="simple" xlink:show="embed" xlink:actuate="onLoad"/><draw:image xlink:href="./ObjectReplacements/Object 348" xlink:type="simple" xlink:show="embed" xlink:actuate="onLoad"/></draw:frame><text:span text:style-name="T40">Z</text:span><text:span text:style-name="T63">(</text:span>f)-<draw:frame draw:style-name="fr2" draw:name="Objekt349" text:anchor-type="as-char" svg:width="0.487cm" svg:height="0.467cm" draw:z-index="326"><draw:object xlink:href="./Object 349" xlink:type="simple" xlink:show="embed" xlink:actuate="onLoad"/><draw:image xlink:href="./ObjectReplacements/Object 349" xlink:type="simple" xlink:show="embed" xlink:actuate="onLoad"/></draw:frame><text:span text:style-name="T40">Z</text:span><text:span text:style-name="T63">(</text:span>f))<draw:frame draw:style-name="fr2" draw:name="Objekt350" text:anchor-type="as-char" svg:width="1.337cm" svg:height="0.9cm" draw:z-index="327"><draw:object xlink:href="./Object 350" xlink:type="simple" xlink:show="embed" xlink:actuate="onLoad"/><draw:image xlink:href="./ObjectReplacements/Object 350" xlink:type="simple" xlink:show="embed" xlink:actuate="onLoad"/></draw:frame><text:span text:style-name="T13"></text:span> bzw</text:p>
      <text:p text:style-name="P5"><text:span text:style-name="T21"><text:s text:c="18"/></text:span><text:span text:style-name="T63">0</text:span><draw:frame draw:style-name="fr2" draw:name="Objekt351" text:anchor-type="as-char" svg:width="0.88cm" svg:height="0.967cm" draw:z-index="328"><draw:object xlink:href="./Object 351" xlink:type="simple" xlink:show="embed" xlink:actuate="onLoad"/><draw:image xlink:href="./ObjectReplacements/Object 351" xlink:type="simple" xlink:show="embed" xlink:actuate="onLoad"/></draw:frame>(<draw:frame draw:style-name="fr2" draw:name="Objekt352" text:anchor-type="as-char" svg:width="0.487cm" svg:height="0.467cm" draw:z-index="329"><draw:object xlink:href="./Object 352" xlink:type="simple" xlink:show="embed" xlink:actuate="onLoad"/><draw:image xlink:href="./ObjectReplacements/Object 352" xlink:type="simple" xlink:show="embed" xlink:actuate="onLoad"/></draw:frame><text:span text:style-name="T40">Z</text:span><text:span text:style-name="T63">(</text:span>f<text:span text:style-name="T106">-</text:span>)-<draw:frame draw:style-name="fr2" draw:name="Objekt353" text:anchor-type="as-char" svg:width="0.487cm" svg:height="0.467cm" draw:z-index="330"><draw:object xlink:href="./Object 353" xlink:type="simple" xlink:show="embed" xlink:actuate="onLoad"/><draw:image xlink:href="./ObjectReplacements/Object 353" xlink:type="simple" xlink:show="embed" xlink:actuate="onLoad"/></draw:frame><text:span text:style-name="T40">Z</text:span><text:span text:style-name="T63">(</text:span>f<text:span text:style-name="T106">-</text:span>))<draw:frame draw:style-name="fr2" draw:name="Objekt354" text:anchor-type="as-char" svg:width="0.504cm" svg:height="0.855cm" draw:z-index="331"><draw:object xlink:href="./Object 354" xlink:type="simple" xlink:show="embed" xlink:actuate="onLoad"/><draw:image xlink:href="./ObjectReplacements/Object 354" xlink:type="simple" xlink:show="embed" xlink:actuate="onLoad"/></draw:frame>(<draw:frame draw:style-name="fr2" draw:name="Objekt355" text:anchor-type="as-char" svg:width="0.487cm" svg:height="0.467cm" draw:z-index="332"><draw:object xlink:href="./Object 355" xlink:type="simple" xlink:show="embed" xlink:actuate="onLoad"/><draw:image xlink:href="./ObjectReplacements/Object 355" xlink:type="simple" xlink:show="embed" xlink:actuate="onLoad"/></draw:frame><text:span text:style-name="T40">Z</text:span><text:span text:style-name="T63">(</text:span>f)-<draw:frame draw:style-name="fr2" draw:name="Objekt356" text:anchor-type="as-char" svg:width="0.487cm" svg:height="0.467cm" draw:z-index="333"><draw:object xlink:href="./Object 356" xlink:type="simple" xlink:show="embed" xlink:actuate="onLoad"/><draw:image xlink:href="./ObjectReplacements/Object 356" xlink:type="simple" xlink:show="embed" xlink:actuate="onLoad"/></draw:frame><text:span text:style-name="T40">Z</text:span><text:span text:style-name="T63">(</text:span>f))<draw:frame draw:style-name="fr2" draw:name="Objekt357" text:anchor-type="as-char" svg:width="1.337cm" svg:height="0.9cm" draw:z-index="334"><draw:object xlink:href="./Object 357" xlink:type="simple" xlink:show="embed" xlink:actuate="onLoad"/><draw:image xlink:href="./ObjectReplacements/Object 357" xlink:type="simple" xlink:show="embed" xlink:actuate="onLoad"/></draw:frame><text:span text:style-name="T13"></text:span> </text:p>
      <text:p text:style-name="P5"><text:span text:style-name="T19"><text:s text:c="6"/></text:span><draw:frame draw:style-name="fr2" draw:name="Objekt358" text:anchor-type="as-char" svg:width="1.122cm" svg:height="0.859cm" draw:z-index="335"><draw:object xlink:href="./Object 358" xlink:type="simple" xlink:show="embed" xlink:actuate="onLoad"/><draw:image xlink:href="./ObjectReplacements/Object 358" xlink:type="simple" xlink:show="embed" xlink:actuate="onLoad"/></draw:frame><text:span text:style-name="T19"><text:s/></text:span>f<text:span text:style-name="T106">+</text:span>,f<text:span text:style-name="T106">-</text:span> integrierbar <text:span text:style-name="T13"></text:span></text:p>
      <text:p text:style-name="P5"><text:span text:style-name="T19"><text:s text:c="6"/></text:span>f<text:span text:style-name="T106">+</text:span>+f<text:span text:style-name="T106">-</text:span>=|f|, f<text:span text:style-name="T106">+</text:span>-f<text:span text:style-name="T106">-</text:span>=f, f<text:span text:style-name="T106">+</text:span>=1/2(|f|+f)...|f| integrierbar</text:p>
      <text:p text:style-name="P5"># <text:s text:c="3"/>Überlegungsskizze: O&gt;U &amp; O-U=0 in Teilen f<text:span text:style-name="T106">+</text:span>=0...kein Beitrag zu O-U#</text:p>
      <text:p text:style-name="P6"/>
      <text:p text:style-name="P5"><text:span text:style-name="T1"/></text:p>
      <text:p text:style-name="P53"><text:span text:style-name="T1">A6.2.5</text:span> Zeige, dass stückweise stetige Funktionen immer integrierbar </text:p>
      <text:p text:style-name="P5"><text:span text:style-name="T19"><text:s text:c="3"/></text:span>sind.</text:p>
      <text:p text:style-name="P5"><draw:line text:anchor-type="char" draw:z-index="392" draw:style-name="gr4" draw:text-style-name="P55" svg:x1="6.311cm" svg:y1="-0.118cm" svg:x2="6.311cm" svg:y2="3.507cm"><text:p/></draw:line><draw:custom-shape text:anchor-type="char" draw:z-index="391" draw:style-name="gr3" draw:text-style-name="P56" svg:width="2.435cm" svg:height="2.153cm" svg:x="6.311cm" svg:y="-0.067cm"><text:p/><draw:enhanced-geometry svg:viewBox="0 0 1380 1220" draw:type="non-primitive" draw:enhanced-path="M 0 470  C 147 235 295 0 525 125  C 755 250 1237 1037 1380 1220  N"/></draw:custom-shape><draw:line text:anchor-type="char" draw:z-index="393" draw:style-name="gr5" draw:text-style-name="P55" svg:x1="6.311cm" svg:y1="1.043cm" svg:x2="9.01cm" svg:y2="0.302cm"><text:p/></draw:line>Lös: <text:s text:c="31"/>hier umdefinieren,sodass </text:p>
      <text:p text:style-name="P5"><text:span text:style-name="T19"><text:s text:c="36"/></text:span>sie stetig ist</text:p>
      <text:p text:style-name="P5"><text:span text:style-name="T19"><text:s text:c="33"/></text:span>...Integral bleibt gleich</text:p>
      <text:p text:style-name="P17"><draw:custom-shape text:anchor-type="char" draw:z-index="390" draw:style-name="gr2" draw:text-style-name="P56" svg:width="3.467cm" svg:height="2.214cm" svg:x="2.792cm" svg:y="0.409cm"><text:p/><draw:enhanced-geometry svg:viewBox="0 0 1965 685" draw:type="non-primitive" draw:enhanced-path="M 0 0  C 444 272 888 545 1215 615  C 1542 685 1832 455 1965 420  N"/></draw:custom-shape></text:p>
      <text:p text:style-name="P17"><draw:line text:anchor-type="char" draw:z-index="389" draw:style-name="gr1" draw:text-style-name="P55" svg:x1="2.395cm" svg:y1="0.432cm" svg:x2="7.951cm" svg:y2="0.432cm"><text:p/></draw:line></text:p>
      <text:p text:style-name="P5"/>
      <text:p text:style-name="P5"/>
      <text:p text:style-name="P5"/>
      <text:p text:style-name="P6"/>
      <text:p text:style-name="P6"/>
      <text:p text:style-name="P5"><text:span text:style-name="T7">//</text:span><text:span text:style-name="T1">S6.2.6</text:span><text:span text:style-name="T7">(3209)</text:span> <text:s/>Sei f über [a,b] integrierbar und sei x<text:span text:style-name="T32">0</text:span><text:span text:style-name="T8"></text:span>[a,b] sowie </text:p>
      <text:p text:style-name="P5"><text:span text:style-name="T52">// <text:s text:c="2"/>F(x)=</text:span><draw:frame draw:style-name="fr2" draw:name="Objekt359" text:anchor-type="as-char" svg:width="0.669cm" svg:height="1.318cm" draw:z-index="336"><draw:object xlink:href="./Object 359" xlink:type="simple" xlink:show="embed" xlink:actuate="onLoad"/><draw:image xlink:href="./ObjectReplacements/Object 359" xlink:type="simple" xlink:show="embed" xlink:actuate="onLoad"/></draw:frame><text:span text:style-name="T52">f(t)dt </text:span><text:span text:style-name="T8"></text:span><text:span text:style-name="T52"> x</text:span><text:span text:style-name="T8"></text:span><text:span text:style-name="T52">[a,b].</text:span></text:p>
      <text:p text:style-name="P5">// <text:s text:c="2"/>Dann erfüllt F eine Lipschitzbedingung auf [a,b] und ist </text:p>
      <text:p text:style-name="P5">// <text:s text:c="2"/>insbesondere dort stetig.<text:line-break/><text:span text:style-name="T1">A6.2.6</text:span> Gib ein Bsp einer über [a,b] integrierbaren Funktion f, für </text:p>
      <text:p text:style-name="P5"><text:span text:style-name="T19"><text:s text:c="3"/></text:span>welche die in S6.2.6 definierte Funktion F nicht auf [a,b] </text:p>
      <text:p text:style-name="P5"><text:span text:style-name="T19"><text:s text:c="3"/></text:span>differenzierbar ist.</text:p>
      <text:p text:style-name="P5"><draw:line text:anchor-type="char" draw:z-index="396" draw:style-name="gr1" draw:text-style-name="P55" svg:x1="1.162cm" svg:y1="0.792cm" svg:x2="3.162cm" svg:y2="2.888cm"><text:p/></draw:line><text:span text:style-name="T19"><text:s text:c="6"/></text:span>#|F|# <text:s text:c="11"/>F(x)=<draw:frame draw:style-name="fr2" draw:name="Objekt360" text:anchor-type="as-char" svg:width="0.649cm" svg:height="1.318cm" draw:z-index="337"><draw:object xlink:href="./Object 360" xlink:type="simple" xlink:show="embed" xlink:actuate="onLoad"/><draw:image xlink:href="./ObjectReplacements/Object 360" xlink:type="simple" xlink:show="embed" xlink:actuate="onLoad"/></draw:frame>f(t)dt<text:span text:style-name="T51"> </text:span><draw:line text:anchor-type="char" draw:z-index="397" draw:style-name="gr1" draw:text-style-name="P55" svg:x1="3.136cm" svg:y1="2.887cm" svg:x2="5.808cm" svg:y2="0.333cm"><text:p/></draw:line><draw:line text:anchor-type="char" draw:z-index="395" draw:style-name="gr1" draw:text-style-name="P55" svg:x1="3.136cm" svg:y1="0.183cm" svg:x2="3.136cm" svg:y2="4.958cm"><text:p/></draw:line></text:p>
      <text:p text:style-name="P5"><draw:line text:anchor-type="char" draw:z-index="399" draw:style-name="gr1" draw:text-style-name="P55" svg:x1="3.163cm" svg:y1="0.312cm" svg:x2="6.285cm" svg:y2="0.312cm"><text:p/></draw:line><text:span text:style-name="T19"><text:s text:c="10"/></text:span>+1 <text:s text:c="12"/>f(t) <text:s text:c="6"/></text:p>
      <text:p text:style-name="P5"/>
      <text:p text:style-name="P5"/>
      <text:p text:style-name="P17"><draw:line text:anchor-type="char" draw:z-index="400" draw:style-name="gr6" draw:text-style-name="P55" svg:x1="3.136cm" svg:y1="0.434cm" svg:x2="7.211cm" svg:y2="0.699cm"><text:p/></draw:line><draw:line text:anchor-type="char" draw:z-index="394" draw:style-name="gr1" draw:text-style-name="P55" svg:x1="1.363cm" svg:y1="0.064cm" svg:x2="5.808cm" svg:y2="0.064cm"><text:p/></draw:line></text:p>
      <text:p text:style-name="P5"><text:span text:style-name="T19"><text:s text:c="29"/></text:span>hier nicht differenzierbar</text:p>
      <text:p text:style-name="P33"><text:s text:c="13"/></text:p>
      <text:p text:style-name="P5"><text:span text:style-name="T19"><text:s text:c="13"/></text:span>-1</text:p>
      <text:p text:style-name="P33"><draw:line text:anchor-type="char" draw:z-index="398" draw:style-name="gr1" draw:text-style-name="P55" svg:x1="1.284cm" svg:y1="0.062cm" svg:x2="3.163cm" svg:y2="0.062cm"><text:p/></draw:line><text:s text:c="5"/></text:p>
      <text:p text:style-name="P5"><text:span text:style-name="T1">A6.2.7</text:span> Berechne <draw:frame draw:style-name="fr2" draw:name="Objekt361" text:anchor-type="as-char" svg:width="1.067cm" svg:height="1.259cm" draw:z-index="338"><draw:object xlink:href="./Object 361" xlink:type="simple" xlink:show="embed" xlink:actuate="onLoad"/><draw:image xlink:href="./ObjectReplacements/Object 361" xlink:type="simple" xlink:show="embed" xlink:actuate="onLoad"/></draw:frame>dx mit Hilfe des Ober- und Unterintegrals <text:s text:c="2"/></text:p>
      <text:p text:style-name="P5"><text:span text:style-name="T19"><text:s text:c="3"/></text:span>für eine zulässige Zerlegungsfolge (<text:span text:style-name="T57">Z</text:span><text:span text:style-name="T32">n</text:span>). </text:p>
      <text:p text:style-name="P5"><text:span text:style-name="T19"><text:s text:c="3"/></text:span>Hinweis:<draw:frame draw:style-name="fr2" draw:name="Objekt362" text:anchor-type="as-char" svg:width="0.855cm" svg:height="1.201cm" draw:z-index="339"><draw:object xlink:href="./Object 362" xlink:type="simple" xlink:show="embed" xlink:actuate="onLoad"/><draw:image xlink:href="./ObjectReplacements/Object 362" xlink:type="simple" xlink:show="embed" xlink:actuate="onLoad"/></draw:frame>k²=n(n+1)(2n+1)/6</text:p>
      <text:p text:style-name="P5">Lös:(<text:span text:style-name="T57"> Z</text:span><text:span text:style-name="T32">n</text:span>):<text:span text:style-name="T109"> </text:span><text:span text:style-name="T57">Z</text:span><text:span text:style-name="T32">n</text:span>={0,1/2,2/n...n/n}</text:p>
      <text:p text:style-name="P5"><draw:line text:anchor-type="char" draw:z-index="401" draw:style-name="gr1" draw:text-style-name="P55" svg:x1="0.713cm" svg:y1="0.857cm" svg:x2="1.136cm" svg:y2="0.857cm"><text:p/></draw:line><text:span text:style-name="T19"><text:s text:c="3"/></text:span><draw:frame draw:style-name="fr2" draw:name="Objekt363" text:anchor-type="as-char" svg:width="1.067cm" svg:height="1.259cm" draw:z-index="340"><draw:object xlink:href="./Object 363" xlink:type="simple" xlink:show="embed" xlink:actuate="onLoad"/><draw:image xlink:href="./ObjectReplacements/Object 363" xlink:type="simple" xlink:show="embed" xlink:actuate="onLoad"/></draw:frame>dx=<draw:frame draw:style-name="fr4" draw:name="Objekt364" text:anchor-type="as-char" svg:width="0.833cm" svg:height="0.78cm" draw:z-index="515"><draw:object xlink:href="./Object 364" xlink:type="simple" xlink:show="embed" xlink:actuate="onLoad"/><draw:image xlink:href="./ObjectReplacements/Object 364" xlink:type="simple" xlink:show="embed" xlink:actuate="onLoad"/></draw:frame><draw:frame draw:style-name="fr2" draw:name="Objekt365" text:anchor-type="as-char" svg:width="0.487cm" svg:height="0.467cm" draw:z-index="341"><draw:object xlink:href="./Object 365" xlink:type="simple" xlink:show="embed" xlink:actuate="onLoad"/><draw:image xlink:href="./ObjectReplacements/Object 365" xlink:type="simple" xlink:show="embed" xlink:actuate="onLoad"/></draw:frame>(<text:span text:style-name="T57">Z</text:span>n), <draw:frame draw:style-name="fr2" draw:name="Objekt366" text:anchor-type="as-char" svg:width="0.487cm" svg:height="0.467cm" draw:z-index="342"><draw:object xlink:href="./Object 366" xlink:type="simple" xlink:show="embed" xlink:actuate="onLoad"/><draw:image xlink:href="./ObjectReplacements/Object 366" xlink:type="simple" xlink:show="embed" xlink:actuate="onLoad"/></draw:frame>(<text:span text:style-name="T57">Z</text:span>n)=<draw:frame draw:style-name="fr2" draw:name="Objekt367" text:anchor-type="as-char" svg:width="0.855cm" svg:height="1.201cm" draw:z-index="343"><draw:object xlink:href="./Object 367" xlink:type="simple" xlink:show="embed" xlink:actuate="onLoad"/><draw:image xlink:href="./ObjectReplacements/Object 367" xlink:type="simple" xlink:show="embed" xlink:actuate="onLoad"/></draw:frame>inf{f(x),<draw:frame draw:style-name="fr2" draw:name="Objekt368" text:anchor-type="as-char" svg:width="1.115cm" svg:height="0.998cm" draw:z-index="344"><draw:object xlink:href="./Object 368" xlink:type="simple" xlink:show="embed" xlink:actuate="onLoad"/><draw:image xlink:href="./ObjectReplacements/Object 368" xlink:type="simple" xlink:show="embed" xlink:actuate="onLoad"/></draw:frame><draw:frame draw:style-name="fr4" draw:name="Objekt369" text:anchor-type="as-char" svg:width="0.48cm" svg:height="0.467cm" draw:z-index="516"><draw:object xlink:href="./Object 369" xlink:type="simple" xlink:show="embed" xlink:actuate="onLoad"/><draw:image xlink:href="./ObjectReplacements/Object 369" xlink:type="simple" xlink:show="embed" xlink:actuate="onLoad"/></draw:frame>x<draw:frame draw:style-name="fr4" draw:name="Objekt370" text:anchor-type="as-char" svg:width="0.48cm" svg:height="0.467cm" draw:z-index="517"><draw:object xlink:href="./Object 370" xlink:type="simple" xlink:show="embed" xlink:actuate="onLoad"/><draw:image xlink:href="./ObjectReplacements/Object 370" xlink:type="simple" xlink:show="embed" xlink:actuate="onLoad"/></draw:frame><draw:frame draw:style-name="fr2" draw:name="Objekt371" text:anchor-type="as-char" svg:width="0.55cm" svg:height="0.998cm" draw:z-index="345"><draw:object xlink:href="./Object 371" xlink:type="simple" xlink:show="embed" xlink:actuate="onLoad"/><draw:image xlink:href="./ObjectReplacements/Object 371" xlink:type="simple" xlink:show="embed" xlink:actuate="onLoad"/></draw:frame>}(k/n-<draw:frame draw:style-name="fr2" draw:name="Objekt372" text:anchor-type="as-char" svg:width="1.115cm" svg:height="0.998cm" draw:z-index="346"><draw:object xlink:href="./Object 372" xlink:type="simple" xlink:show="embed" xlink:actuate="onLoad"/><draw:image xlink:href="./ObjectReplacements/Object 372" xlink:type="simple" xlink:show="embed" xlink:actuate="onLoad"/></draw:frame>)=</text:p>
      <text:p text:style-name="P5"><text:span text:style-name="T19"><text:s text:c="3"/></text:span><draw:frame draw:style-name="fr2" draw:name="Objekt373" text:anchor-type="as-char" svg:width="0.855cm" svg:height="1.201cm" draw:z-index="347"><draw:object xlink:href="./Object 373" xlink:type="simple" xlink:show="embed" xlink:actuate="onLoad"/><draw:image xlink:href="./ObjectReplacements/Object 373" xlink:type="simple" xlink:show="embed" xlink:actuate="onLoad"/></draw:frame><draw:frame draw:style-name="fr2" draw:name="Objekt374" text:anchor-type="as-char" svg:width="1.983cm" svg:height="1.037cm" draw:z-index="348"><draw:object xlink:href="./Object 374" xlink:type="simple" xlink:show="embed" xlink:actuate="onLoad"/><draw:image xlink:href="./ObjectReplacements/Object 374" xlink:type="simple" xlink:show="embed" xlink:actuate="onLoad"/></draw:frame>#=1/n³<draw:frame draw:style-name="fr2" draw:name="Objekt375" text:anchor-type="as-char" svg:width="0.855cm" svg:height="1.201cm" draw:z-index="349"><draw:object xlink:href="./Object 375" xlink:type="simple" xlink:show="embed" xlink:actuate="onLoad"/><draw:image xlink:href="./ObjectReplacements/Object 375" xlink:type="simple" xlink:show="embed" xlink:actuate="onLoad"/></draw:frame>(k-1)²#=1/n³<draw:frame draw:style-name="fr2" draw:name="Objekt376" text:anchor-type="as-char" svg:width="0.855cm" svg:height="1.201cm" draw:z-index="350"><draw:object xlink:href="./Object 376" xlink:type="simple" xlink:show="embed" xlink:actuate="onLoad"/><draw:image xlink:href="./ObjectReplacements/Object 376" xlink:type="simple" xlink:show="embed" xlink:actuate="onLoad"/></draw:frame>k²=<draw:frame draw:style-name="fr2" draw:name="Objekt377" text:anchor-type="as-char" svg:width="3.614cm" svg:height="1.101cm" draw:z-index="351"><draw:object xlink:href="./Object 377" xlink:type="simple" xlink:show="embed" xlink:actuate="onLoad"/><draw:image xlink:href="./ObjectReplacements/Object 377" xlink:type="simple" xlink:show="embed" xlink:actuate="onLoad"/></draw:frame><draw:frame draw:style-name="fr2" draw:name="Objekt378" text:anchor-type="as-char" svg:width="0.868cm" svg:height="0.873cm" draw:z-index="352"><draw:object xlink:href="./Object 378" xlink:type="simple" xlink:show="embed" xlink:actuate="onLoad"/><draw:image xlink:href="./ObjectReplacements/Object 378" xlink:type="simple" xlink:show="embed" xlink:actuate="onLoad"/></draw:frame>1/3</text:p>
      <text:p text:style-name="P5"><draw:line text:anchor-type="char" draw:z-index="402" draw:style-name="gr1" draw:text-style-name="P55" svg:x1="0.713cm" svg:y1="0.478cm" svg:x2="1.136cm" svg:y2="0.478cm"><text:p/></draw:line><text:span text:style-name="T19"><text:s text:c="3"/></text:span><draw:frame draw:style-name="fr2" draw:name="Objekt379" text:anchor-type="as-char" svg:width="1.067cm" svg:height="1.259cm" draw:z-index="353"><draw:object xlink:href="./Object 379" xlink:type="simple" xlink:show="embed" xlink:actuate="onLoad"/><draw:image xlink:href="./ObjectReplacements/Object 379" xlink:type="simple" xlink:show="embed" xlink:actuate="onLoad"/></draw:frame>dx=<draw:frame draw:style-name="fr4" draw:name="Objekt380" text:anchor-type="as-char" svg:width="0.833cm" svg:height="0.78cm" draw:z-index="518"><draw:object xlink:href="./Object 380" xlink:type="simple" xlink:show="embed" xlink:actuate="onLoad"/><draw:image xlink:href="./ObjectReplacements/Object 380" xlink:type="simple" xlink:show="embed" xlink:actuate="onLoad"/></draw:frame><draw:frame draw:style-name="fr2" draw:name="Objekt381" text:anchor-type="as-char" svg:width="0.487cm" svg:height="0.467cm" draw:z-index="354"><draw:object xlink:href="./Object 381" xlink:type="simple" xlink:show="embed" xlink:actuate="onLoad"/><draw:image xlink:href="./ObjectReplacements/Object 381" xlink:type="simple" xlink:show="embed" xlink:actuate="onLoad"/></draw:frame>(<text:span text:style-name="T57">Z</text:span><text:span text:style-name="T32"> n</text:span>), <draw:frame draw:style-name="fr2" draw:name="Objekt382" text:anchor-type="as-char" svg:width="0.487cm" svg:height="0.467cm" draw:z-index="355"><draw:object xlink:href="./Object 382" xlink:type="simple" xlink:show="embed" xlink:actuate="onLoad"/><draw:image xlink:href="./ObjectReplacements/Object 382" xlink:type="simple" xlink:show="embed" xlink:actuate="onLoad"/></draw:frame>(<text:span text:style-name="T57">Z</text:span><text:span text:style-name="T32">n</text:span>)=<draw:frame draw:style-name="fr2" draw:name="Objekt383" text:anchor-type="as-char" svg:width="0.855cm" svg:height="1.201cm" draw:z-index="356"><draw:object xlink:href="./Object 383" xlink:type="simple" xlink:show="embed" xlink:actuate="onLoad"/><draw:image xlink:href="./ObjectReplacements/Object 383" xlink:type="simple" xlink:show="embed" xlink:actuate="onLoad"/></draw:frame><draw:frame draw:style-name="fr2" draw:name="Objekt384" text:anchor-type="as-char" svg:width="1.087cm" svg:height="0.998cm" draw:z-index="357"><draw:object xlink:href="./Object 384" xlink:type="simple" xlink:show="embed" xlink:actuate="onLoad"/><draw:image xlink:href="./ObjectReplacements/Object 384" xlink:type="simple" xlink:show="embed" xlink:actuate="onLoad"/></draw:frame>= 1/n³<draw:frame draw:style-name="fr2" draw:name="Objekt385" text:anchor-type="as-char" svg:width="0.855cm" svg:height="1.201cm" draw:z-index="358"><draw:object xlink:href="./Object 385" xlink:type="simple" xlink:show="embed" xlink:actuate="onLoad"/><draw:image xlink:href="./ObjectReplacements/Object 385" xlink:type="simple" xlink:show="embed" xlink:actuate="onLoad"/></draw:frame>k²= </text:p>
      <text:p text:style-name="P5"><text:span text:style-name="T19"><text:s text:c="3"/></text:span><draw:frame draw:style-name="fr2" draw:name="Objekt386" text:anchor-type="as-char" svg:width="3.06cm" svg:height="1.037cm" draw:z-index="359"><draw:object xlink:href="./Object 386" xlink:type="simple" xlink:show="embed" xlink:actuate="onLoad"/><draw:image xlink:href="./ObjectReplacements/Object 386" xlink:type="simple" xlink:show="embed" xlink:actuate="onLoad"/></draw:frame><draw:frame draw:style-name="fr2" draw:name="Objekt387" text:anchor-type="as-char" svg:width="0.868cm" svg:height="0.873cm" draw:z-index="360"><draw:object xlink:href="./Object 387" xlink:type="simple" xlink:show="embed" xlink:actuate="onLoad"/><draw:image xlink:href="./ObjectReplacements/Object 387" xlink:type="simple" xlink:show="embed" xlink:actuate="onLoad"/></draw:frame>1/3(n<text:span text:style-name="T8"></text:span>)</text:p>
      <text:p text:style-name="Standard"><text:span text:style-name="T19"><text:s text:c="3"/></text:span>x<draw:frame draw:style-name="fr4" draw:name="Objekt388" text:anchor-type="as-char" svg:width="0.467cm" svg:height="0.467cm" draw:z-index="519"><draw:object xlink:href="./Object 388" xlink:type="simple" xlink:show="embed" xlink:actuate="onLoad"/><draw:image xlink:href="./ObjectReplacements/Object 388" xlink:type="simple" xlink:show="embed" xlink:actuate="onLoad"/></draw:frame>x³ stetig <text:span text:style-name="T8"></text:span> ist integrierbar, <text:s/><draw:frame draw:style-name="fr2" draw:name="Objekt389" text:anchor-type="as-char" svg:width="1.067cm" svg:height="1.259cm" draw:z-index="361"><draw:object xlink:href="./Object 389" xlink:type="simple" xlink:show="embed" xlink:actuate="onLoad"/><draw:image xlink:href="./ObjectReplacements/Object 389" xlink:type="simple" xlink:show="embed" xlink:actuate="onLoad"/></draw:frame>dx=1/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Times New Roman" svg:font-family="'Times New Roman'" style:font-family-generic="roman" style:font-pitch="variable"/>
    <style:font-face style:name="TypoUpright BT" svg:font-family="'TypoUpright BT'" style:font-family-generic="script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End_20_1" draw:display-name="msArrowEnd 1" svg:viewBox="0 0 80 80" svg:d="M40 0l40 80h-80z"/>
    <draw:marker draw:name="msArrowEnd_20_5" draw:display-name="msArrowEnd 5" svg:viewBox="0 0 120 120" svg:d="M60 0l60 120h-120z"/>
    <draw:marker draw:name="msArrowOpenEnd_20_5" draw:display-name="msArrowOpenEnd 5" svg:viewBox="0 0 180 180" svg:d="M90 0l90 164-27 16-63-115-63 115-27-16z"/>
    <draw:stroke-dash draw:name="Dashed_20__28_var_29__20_1" draw:display-name="Dashed (var) 1" draw:style="rect" draw:dots2="1" draw:dots2-length="0.105cm" draw:distance="0.079cm"/>
    <draw:stroke-dash draw:name="Dashed_20__28_var_29__20_2" draw:display-name="Dashed (var) 2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ourier New" fo:font-size="12pt" fo:language="de" fo:country="D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 New1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1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urier New" fo:font-family="'Courier New'" style:font-family-generic="modern" style:font-pitch="fixed" fo:font-size="12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urier New" fo:font-family="'Courier New'" style:font-family-generic="modern" style:font-pitch="fixed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fo:font-family="'Courier New'" style:font-family-generic="modern" style:font-pitch="fixed"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1.27cm"/>
        </style:tab-stops>
      </style:paragraph-properties>
      <style:text-properties style:font-name="Courier New1" fo:font-family="'Courier New'" style:font-family-generic="modern" fo:font-weight="bold" style:font-weight-asian="bold" style:font-name-complex="Courier New1" style:font-family-complex="'Courier New'" style:font-family-generic-complex="moder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indent="0cm" style:auto-text-indent="false" fo:keep-with-next="always" style:text-autospace="none" style:punctuation-wrap="simple" style:vertical-align="baseline">
        <style:tab-stops>
          <style:tab-stop style:position="1.27cm"/>
        </style:tab-stops>
      </style:paragraph-properties>
      <style:text-properties style:font-name="Courier New1" fo:font-family="'Courier New'" style:font-family-generic="modern" fo:font-weight="bold" style:font-weight-asian="bold" style:font-name-complex="Courier New1" style:font-family-complex="'Courier New'" style:font-family-generic-complex="modern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 style:text-autospace="none" style:punctuation-wrap="simple" style:vertical-align="baselin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Contents_20_1" style:display-name="Contents 1" style:family="paragraph" style:parent-style-name="Heading_20_4" style:next-style-name="Standard" style:default-outline-level="" style:list-style-name="" style:class="index">
      <style:paragraph-properties fo:margin-top="0.212cm" fo:margin-bottom="0.212cm" loext:contextual-spacing="false" fo:text-align="justify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12pt" fo:language="de" fo:country="DE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 style:text-autospace="none" style:punctuation-wrap="simple" style:vertical-align="baseline">
        <style:tab-stops>
          <style:tab-stop style:position="1.27cm"/>
          <style:tab-stop style:position="2cm"/>
        </style:tab-stops>
      </style:paragraph-properties>
      <style:text-properties style:font-name="Courier New1" fo:font-family="'Courier New'" style:font-family-generic="modern" style:font-name-complex="Courier New1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urier New1" fo:font-family="'Courier New'" style:font-family-generic="modern" fo:language="en" fo:country="US" style:font-name-complex="Courier New1" style:font-family-complex="'Courier New'" style:font-family-generic-complex="modern" style:font-size-complex="10pt"/>
    </style:style>
    <style:style style:name="Liste_20_2" style:display-name="Liste 2" style:family="paragraph" style:parent-style-name="Standard">
      <style:paragraph-properties fo:margin-left="0.998cm" fo:margin-right="0cm" fo:text-indent="-0.499cm" style:auto-text-indent="false"/>
    </style:style>
    <style:style style:name="Aufzählungszeichen_20_2" style:display-name="Aufzählungszeichen 2" style:family="paragraph" style:parent-style-name="Standard" style:list-style-name="WW8Num1"/>
    <style:style style:name="Bezugszeichenzeile" style:family="paragraph" style:parent-style-name="Standard"/>
    <style:style style:name="Bezugszeichentext" style:family="paragraph" style:parent-style-name="Standard"/>
    <style:style style:name="Standardeinzug" style:family="paragraph" style:parent-style-name="Standard">
      <style:paragraph-properties fo:margin-left="1.249cm" fo:margin-right="0cm" fo:text-indent="0cm" style:auto-text-indent="false"/>
    </style:style>
    <style:style style:name="Absender_20_im_20_Kuvertfenster" style:display-name="Absender im Kuvertfenster" style:family="paragraph" style:parent-style-name="Standard"/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Rechtliche_20_Stellung_20_Unterzeichner" style:display-name="Rechtliche Stellung Unterzeichner" style:family="paragraph" style:parent-style-name="Signature"/>
    <style:style style:name="Name_20_in_20_Adresse" style:display-name="Name in Adresse" style:family="paragraph" style:parent-style-name="Standard"/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8Num1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8Num2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8Num2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Symbol" fo:font-family="Symbol" style:font-family-generic="roman" style:font-pitch="variable" style:font-charset="x-symbol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">
        <style:list-level-properties text:list-level-position-and-space-mode="label-alignment">
          <style:list-level-label-alignment text:label-followed-by="listtab" text:list-tab-stop-position="4.233cm" fo:text-indent="-0.9cm" fo:margin-left="4.233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1.589cm" fo:text-indent="-0.635cm" fo:margin-left="11.5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2.859cm" fo:text-indent="-0.635cm" fo:margin-left="12.859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4.129cm" fo:text-indent="-0.635cm" fo:margin-left="14.1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 text:start-value="5">
        <style:list-level-properties text:list-level-position-and-space-mode="label-alignment">
          <style:list-level-label-alignment text:label-followed-by="listtab" text:list-tab-stop-position="1.296cm" fo:text-indent="-1.032cm" fo:margin-left="1.29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318cm" fo:margin-left="3.4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318cm" fo:margin-left="7.2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06cm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568cm" fo:text-indent="-0.635cm" fo:margin-left="12.5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)" style:num-format="1">
        <style:list-level-properties text:list-level-position-and-space-mode="label-alignment">
          <style:list-level-label-alignment text:label-followed-by="listtab" text:list-tab-stop-position="3.572cm" fo:text-indent="-1.773cm" fo:margin-left="3.572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318cm" fo:margin-left="4.97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318cm" fo:margin-left="8.78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594cm" fo:text-indent="-0.318cm" fo:margin-left="12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11z0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3.874cm" fo:text-indent="-1.376cm" fo:margin-left="3.874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091cm" fo:text-indent="-0.635cm" fo:margin-left="12.0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037cm" fo:text-indent="-1.27cm" fo:margin-left="2.03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5z0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15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6.35cm" fo:text-indent="-3.175cm" fo:margin-left="6.35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7.62cm" fo:text-indent="-3.81cm" fo:margin-left="7.62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9.525cm" fo:text-indent="-4.44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16z0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text:list-tab-stop-position="6.287cm" fo:text-indent="-2.54cm" fo:margin-left="6.287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text:list-tab-stop-position="8.17cm" fo:text-indent="-3.175cm" fo:margin-left="8.17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text:list-tab-stop-position="10.054cm" fo:text-indent="-3.81cm" fo:margin-left="10.054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text:list-tab-stop-position="11.938cm" fo:text-indent="-4.445cm" fo:margin-left="11.938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text:list-tab-stop-position="13.822cm" fo:text-indent="-5.08cm" fo:margin-left="13.822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text:list-tab-stop-position="16.341cm" fo:text-indent="-6.35cm" fo:margin-left="16.3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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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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)" style:num-format="1">
        <style:list-level-properties text:list-level-position-and-space-mode="label-alignment">
          <style:list-level-label-alignment text:label-followed-by="listtab" text:list-tab-stop-position="2.037cm" fo:text-indent="-1.27cm" fo:margin-left="2.03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">
        <style:list-level-properties text:list-level-position-and-space-mode="label-alignment">
          <style:list-level-label-alignment text:label-followed-by="listtab" text:list-tab-stop-position="2.725cm" fo:text-indent="-0.926cm" fo:margin-left="2.725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format="1" text:start-value="20">
        <style:list-level-properties text:list-level-position-and-space-mode="label-alignment">
          <style:list-level-label-alignment text:label-followed-by="listtab" text:list-tab-stop-position="1.535cm" fo:text-indent="-1.005cm" fo:margin-left="1.53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741cm" fo:margin-left="2.03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318cm" fo:margin-left="4.47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318cm" fo:margin-left="8.281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">
        <style:list-level-properties text:list-level-position-and-space-mode="label-alignment">
          <style:list-level-label-alignment text:label-followed-by="listtab" text:list-tab-stop-position="2.117cm" fo:text-indent="-1.323cm" fo:margin-left="2.11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589cm" fo:text-indent="-0.635cm" fo:margin-left="11.5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hmen1" text:anchor-type="paragraph" svg:y="0.002cm" draw:z-index="363"><draw:text-box fo:min-height="0.058cm" fo:min-width="0cm"><text:p text:style-name="Footer"><text:span text:style-name="Page_20_Number"><text:page-number text:select-page="current">32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6</dc:title>
    <meta:initial-creator>sigi</meta:initial-creator>
    <meta:creation-date>2017-02-06T23:00:00</meta:creation-date>
    <dc:date>2019-11-23T11:50:03.327000000</dc:date>
    <meta:editing-cycles>3</meta:editing-cycles>
    <meta:editing-duration>PT7M41S</meta:editing-duration>
    <meta:document-statistic meta:table-count="0" meta:image-count="0" meta:object-count="388" meta:page-count="14" meta:paragraph-count="299" meta:word-count="2261" meta:character-count="14066" meta:non-whitespace-character-count="11026"/>
    <meta:generator>LibreOffice/6.2.3.2$Windows_X86_64 LibreOffice_project/aecc05fe267cc68dde00352a451aa867b3b546ac</meta:generator>
    <meta:user-defined meta:name="MicrosoftWorksTaskID">MicrosoftWorksTaskID</meta:user-defined>
  </office:meta>
</office:document-meta>
</file>

<file path=Object 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00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01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02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03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04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05/content.xml><?xml version="1.0" encoding="utf-8"?>
<math xmlns="http://www.w3.org/1998/Math/MathML" display="block">
  <semantics>
    <mrow>
      <mstyle mathsize="12pt">
        <munder>
          <munder>
            <mrow>
              <msub>
                <mover accent="true">
                  <mi>S</mi>
                  <mo>¯</mo>
                </mover>
                <mstyle mathsize="8pt">
                  <mi>f</mi>
                </mstyle>
              </msub>
              <mo stretchy="false">−</mo>
              <msub>
                <munder accentunder="true">
                  <mi>S</mi>
                  <mo>̲</mo>
                </munder>
                <mstyle mathsize="8pt">
                  <mi>f</mi>
                </mstyle>
              </msub>
            </mrow>
            <mo stretchy="true">⏟</mo>
          </munder>
          <mstyle mathsize="8pt">
            <mrow>
              <mrow/>
              <mo stretchy="false">=</mo>
              <mn>0</mn>
            </mrow>
          </mstyle>
        </munder>
      </mstyle>
      <mrow/>
    </mrow>
    <annotation encoding="StarMath 5.0"> size 12{ { {overline  {S}}  rSub { size 8{f} }  -  {underline  {S}}  rSub { size 8{f} } } underbrace { size 8{ {}=0} } } {}</annotation>
  </semantics>
</math>
</file>

<file path=Object 106/content.xml><?xml version="1.0" encoding="utf-8"?>
<math xmlns="http://www.w3.org/1998/Math/MathML" display="block">
  <semantics>
    <mrow>
      <mstyle mathsize="12pt">
        <munder>
          <munder>
            <mrow>
              <msub>
                <mover accent="true">
                  <mi>S</mi>
                  <mo>¯</mo>
                </mover>
                <mstyle mathsize="8pt">
                  <mi>g</mi>
                </mstyle>
              </msub>
              <mo stretchy="false">−</mo>
              <msub>
                <munder accentunder="true">
                  <mi>S</mi>
                  <mo>̲</mo>
                </munder>
                <mstyle mathsize="8pt">
                  <mi>g</mi>
                </mstyle>
              </msub>
            </mrow>
            <mo stretchy="true">⏟</mo>
          </munder>
          <mstyle mathsize="8pt">
            <mrow>
              <mrow/>
              <mo stretchy="false">=</mo>
              <mn>0</mn>
            </mrow>
          </mstyle>
        </munder>
      </mstyle>
      <mrow/>
    </mrow>
    <annotation encoding="StarMath 5.0"> size 12{ { {overline  {S}}  rSub { size 8{g} }  -  {underline  {S}}  rSub { size 8{g} } } underbrace { size 8{ {}=0} } } {}</annotation>
  </semantics>
</math>
</file>

<file path=Object 107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08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0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6</mn>
              <mtext>.</mtext>
              <mn>1</mn>
              <mtext>.</mtext>
              <mn>1</mn>
              <mspace width="0.5em"/>
              <mrow>
                <mi>h</mi>
                <mo stretchy="false">∗</mo>
                <mo stretchy="false">)</mo>
              </mrow>
            </mrow>
          </mstyle>
        </munder>
      </mstyle>
      <mrow/>
    </mrow>
    <annotation encoding="StarMath 5.0"> size 12{ { drarrow } underbrace { size 8{D6 "." 1 "." 1`h* \) } } } {}</annotation>
  </semantics>
</math>
</file>

<file path=Object 1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4</mn>
              <mtext>.</mtext>
              <mn>4</mn>
              <mtext>.</mtext>
              <mn>8</mn>
            </mrow>
          </mstyle>
        </munder>
      </mstyle>
      <mrow/>
    </mrow>
    <annotation encoding="StarMath 5.0"> size 12{ { drarrow } underbrace { size 8{S4 "." 4 "." 8} } } {}</annotation>
  </semantics>
</math>
</file>

<file path=Object 11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1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12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113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114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115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16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17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i>S</mi>
              <mn>1</mn>
              <mtext>.</mtext>
              <mn>2</mn>
              <mtext>.</mtext>
              <mn>1</mn>
            </mrow>
          </mstyle>
        </munder>
      </mstyle>
      <mrow/>
    </mrow>
    <annotation encoding="StarMath 5.0"> size 12{ { &lt;= {}} underbrace { size 8{S1 "." 2 "." 1} } } {}</annotation>
  </semantics>
</math>
</file>

<file path=Object 118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19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2/content.xml><?xml version="1.0" encoding="utf-8"?>
<math xmlns="http://www.w3.org/1998/Math/MathML" display="block">
  <semantics>
    <mrow>
      <mstyle mathsize="12pt">
        <munder>
          <munder>
            <mrow>
              <mo stretchy="false">[</mo>
              <mi>a</mi>
              <mi>,</mi>
              <mi>b</mi>
              <mo stretchy="false">]</mo>
            </mrow>
            <mo stretchy="true">⏟</mo>
          </munder>
          <mstyle mathsize="8pt">
            <mstyle mathvariant="italic">
              <mtext>beschränkt</mtext>
            </mstyle>
          </mstyle>
        </munder>
      </mstyle>
      <mrow/>
    </mrow>
    <annotation encoding="StarMath 5.0"> size 12{ { \[ a,b \] } underbrace { size 8{ ital "beschränkt"} } } {}</annotation>
  </semantics>
</math>
</file>

<file path=Object 120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21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22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23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125/content.xml><?xml version="1.0" encoding="utf-8"?>
<math xmlns="http://www.w3.org/1998/Math/MathML" display="block">
  <semantics>
    <mrow>
      <mstyle mathsize="12pt">
        <munder>
          <munder>
            <mrow>
              <mtext>sup</mtext>
              <mi>h</mi>
            </mrow>
            <mo stretchy="true">⏟</mo>
          </munder>
          <mstyle mathsize="8pt">
            <msub>
              <mi>I</mi>
              <mstyle mathsize="6pt">
                <mi>Κ</mi>
              </mstyle>
            </msub>
          </mstyle>
        </munder>
      </mstyle>
      <mrow/>
    </mrow>
    <annotation encoding="StarMath 5.0"> size 12{ {"sup"h} underbrace { size 8{I rSub { size 6{Κ} } } } } {}</annotation>
  </semantics>
</math>
</file>

<file path=Object 126/content.xml><?xml version="1.0" encoding="utf-8"?>
<math xmlns="http://www.w3.org/1998/Math/MathML" display="block">
  <semantics>
    <mrow>
      <mstyle mathsize="12pt">
        <munder>
          <munder>
            <mrow>
              <mtext>inf</mtext>
              <mi>h</mi>
            </mrow>
            <mo stretchy="true">⏟</mo>
          </munder>
          <mstyle mathsize="8pt">
            <msub>
              <mi>I</mi>
              <mstyle mathsize="6pt">
                <mi>Κ</mi>
              </mstyle>
            </msub>
          </mstyle>
        </munder>
      </mstyle>
      <mrow/>
    </mrow>
    <annotation encoding="StarMath 5.0"> size 12{ {"inf"h} underbrace { size 8{I rSub { size 6{Κ} } } } } {}</annotation>
  </semantics>
</math>
</file>

<file path=Object 127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i>⊗</mi>
          </mstyle>
        </munder>
      </mstyle>
      <mrow/>
    </mrow>
    <annotation encoding="StarMath 5.0"> size 12{ { &lt;= {}} underbrace { size 8{⊗} } } {}</annotation>
  </semantics>
</math>
</file>

<file path=Object 128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29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4</mn>
              <mtext>.</mtext>
              <mn>4</mn>
              <mtext>.</mtext>
              <mn>9</mn>
            </mrow>
          </mstyle>
        </munder>
      </mstyle>
      <mrow/>
    </mrow>
    <annotation encoding="StarMath 5.0"> size 12{ { drarrow } underbrace { size 8{S4 "." 4 "." 9} } } {}</annotation>
  </semantics>
</math>
</file>

<file path=Object 130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31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3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6</mn>
              <mtext>.</mtext>
              <mn>1</mn>
              <mtext>.</mtext>
              <mn>7</mn>
            </mrow>
          </mstyle>
        </munder>
      </mstyle>
      <mrow/>
    </mrow>
    <annotation encoding="StarMath 5.0"> size 12{ { drarrow } underbrace { size 8{S6 "." 1 "." 7} } } {}</annotation>
  </semantics>
</math>
</file>

<file path=Object 133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34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35/content.xml><?xml version="1.0" encoding="utf-8"?>
<math xmlns="http://www.w3.org/1998/Math/MathML" display="block">
  <semantics>
    <mrow>
      <mstyle mathsize="12pt">
        <mfrac>
          <mi>ε</mi>
          <mrow>
            <mn>2</mn>
            <mo stretchy="false">(</mo>
            <mrow>
              <mn>1</mn>
              <mo stretchy="false">+</mo>
              <mo stretchy="false">|</mo>
            </mrow>
            <mi>α</mi>
            <mrow>
              <mo stretchy="false">|</mo>
              <mo stretchy="false">+</mo>
              <mo stretchy="false">|</mo>
            </mrow>
            <mi>β</mi>
            <mo stretchy="false">|</mo>
            <mo stretchy="false">)</mo>
          </mrow>
        </mfrac>
      </mstyle>
      <mrow/>
    </mrow>
    <annotation encoding="StarMath 5.0"> size 12{ {  {ε}  over  {2 \( 1+ \lline α \lline + \lline β \lline  \) } } } {}</annotation>
  </semantics>
</math>
</file>

<file path=Object 136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37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38/content.xml><?xml version="1.0" encoding="utf-8"?>
<math xmlns="http://www.w3.org/1998/Math/MathML" display="block">
  <semantics>
    <mrow>
      <mstyle mathsize="12pt">
        <mfrac>
          <mi>ε</mi>
          <mrow>
            <mn>2</mn>
            <mo stretchy="false">(</mo>
            <mrow>
              <mn>1</mn>
              <mo stretchy="false">+</mo>
              <mo stretchy="false">|</mo>
            </mrow>
            <mi>α</mi>
            <mrow>
              <mo stretchy="false">|</mo>
              <mo stretchy="false">+</mo>
              <mo stretchy="false">|</mo>
            </mrow>
            <mi>β</mi>
            <mo stretchy="false">|</mo>
            <mo stretchy="false">)</mo>
          </mrow>
        </mfrac>
      </mstyle>
      <mrow/>
    </mrow>
    <annotation encoding="StarMath 5.0"> size 12{ {  {ε}  over  {2 \( 1+ \lline α \lline + \lline β \lline  \) } } } {}</annotation>
  </semantics>
</math>
</file>

<file path=Object 139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4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40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41/content.xml><?xml version="1.0" encoding="utf-8"?>
<math xmlns="http://www.w3.org/1998/Math/MathML" display="block">
  <semantics>
    <mrow>
      <mstyle mathsize="12pt">
        <mfrac>
          <mi>ε</mi>
          <mrow>
            <mn>2</mn>
            <mo stretchy="false">(</mo>
            <mrow>
              <mn>1</mn>
              <mo stretchy="false">+</mo>
              <mo stretchy="false">|</mo>
            </mrow>
            <mi>α</mi>
            <mrow>
              <mo stretchy="false">|</mo>
              <mo stretchy="false">+</mo>
              <mo stretchy="false">|</mo>
            </mrow>
            <mi>β</mi>
            <mo stretchy="false">|</mo>
            <mo stretchy="false">)</mo>
          </mrow>
        </mfrac>
      </mstyle>
      <mrow/>
    </mrow>
    <annotation encoding="StarMath 5.0"> size 12{ {  {ε}  over  {2 \( 1+ \lline α \lline + \lline β \lline  \) } } } {}</annotation>
  </semantics>
</math>
</file>

<file path=Object 142/content.xml><?xml version="1.0" encoding="utf-8"?>
<math xmlns="http://www.w3.org/1998/Math/MathML" display="block">
  <semantics>
    <mrow>
      <mstyle mathsize="12pt">
        <mfrac>
          <mi>ε</mi>
          <mrow>
            <mn>2</mn>
            <mo stretchy="false">(</mo>
            <mrow>
              <mn>1</mn>
              <mo stretchy="false">+</mo>
              <mo stretchy="false">|</mo>
            </mrow>
            <mi>α</mi>
            <mrow>
              <mo stretchy="false">|</mo>
              <mo stretchy="false">+</mo>
              <mo stretchy="false">|</mo>
            </mrow>
            <mi>β</mi>
            <mo stretchy="false">|</mo>
            <mo stretchy="false">)</mo>
          </mrow>
        </mfrac>
      </mstyle>
      <mrow/>
    </mrow>
    <annotation encoding="StarMath 5.0"> size 12{ {  {ε}  over  {2 \( 1+ \lline α \lline + \lline β \lline  \) } } } {}</annotation>
  </semantics>
</math>
</file>

<file path=Object 143/content.xml><?xml version="1.0" encoding="utf-8"?>
<math xmlns="http://www.w3.org/1998/Math/MathML" display="block">
  <semantics>
    <mrow>
      <mstyle mathsize="12pt">
        <mfrac>
          <mi>ε</mi>
          <mn>2</mn>
        </mfrac>
      </mstyle>
      <mrow/>
    </mrow>
    <annotation encoding="StarMath 5.0"> size 12{ {  {ε}  over  {2} } } {}</annotation>
  </semantics>
</math>
</file>

<file path=Object 144/content.xml><?xml version="1.0" encoding="utf-8"?>
<math xmlns="http://www.w3.org/1998/Math/MathML" display="block">
  <semantics>
    <mrow>
      <mstyle mathsize="12pt">
        <mfrac>
          <mi>ε</mi>
          <mn>2</mn>
        </mfrac>
      </mstyle>
      <mrow/>
    </mrow>
    <annotation encoding="StarMath 5.0"> size 12{ {  {ε}  over  {2} } } {}</annotation>
  </semantics>
</math>
</file>

<file path=Object 14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6</mn>
              <mtext>.</mtext>
              <mn>1</mn>
              <mtext>.</mtext>
              <mn>7</mn>
            </mrow>
          </mstyle>
        </munder>
      </mstyle>
      <mrow/>
    </mrow>
    <annotation encoding="StarMath 5.0"> size 12{ { drarrow } underbrace { size 8{S6 "." 1 "." 7} } } {}</annotation>
  </semantics>
</math>
</file>

<file path=Object 14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4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4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49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15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50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151/content.xml><?xml version="1.0" encoding="utf-8"?>
<math xmlns="http://www.w3.org/1998/Math/MathML" display="block">
  <semantics>
    <mrow>
      <mstyle mathsize="12pt">
        <munder>
          <munder>
            <mi>I</mi>
            <mo stretchy="true">⏟</mo>
          </munder>
          <mstyle mathsize="8pt">
            <mrow>
              <mrow>
                <mrow/>
                <mo stretchy="false">=</mo>
                <mo stretchy="false">[</mo>
              </mrow>
              <mi>a</mi>
              <mi>,</mi>
              <mi>b</mi>
              <mo stretchy="false">]</mo>
            </mrow>
          </mstyle>
        </munder>
      </mstyle>
      <mrow/>
    </mrow>
    <annotation encoding="StarMath 5.0"> size 12{ {I} underbrace { size 8{ {}= \[ a,b \] } } } {}</annotation>
  </semantics>
</math>
</file>

<file path=Object 15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5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15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"lim"}  cSub { size 8{n rightarrow  infinity } } } {}</annotation>
  </semantics>
</math>
</file>

<file path=Object 155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156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5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p</mi>
            </mstyle>
          </munderover>
          <mrow/>
        </mrow>
      </mstyle>
      <mrow/>
    </mrow>
    <annotation encoding="StarMath 5.0"> size 12{ Sum cSub { size 8{k=1} }  cSup { size 8{p} }  {} } {}</annotation>
  </semantics>
</math>
</file>

<file path=Object 15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p</mi>
            </mstyle>
          </munderover>
          <mrow/>
        </mrow>
      </mstyle>
      <mrow/>
    </mrow>
    <annotation encoding="StarMath 5.0"> size 12{ Sum cSub { size 8{k=1} }  cSup { size 8{p} }  {} } {}</annotation>
  </semantics>
</math>
</file>

<file path=Object 159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16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6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L</mi>
              <mn>6</mn>
              <mtext>.</mtext>
              <mn>1</mn>
              <mtext>.</mtext>
              <mn>2</mn>
            </mrow>
          </mstyle>
        </munder>
      </mstyle>
      <mrow/>
    </mrow>
    <annotation encoding="StarMath 5.0"> size 12{ { {}={}} underbrace { size 8{L6 "." 1 "." 2} } } {}</annotation>
  </semantics>
</math>
</file>

<file path=Object 16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"lim"}  cSub { size 8{n rightarrow  infinity } } } {}</annotation>
  </semantics>
</math>
</file>

<file path=Object 16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"lim"}  cSub { size 8{n rightarrow  infinity } } } {}</annotation>
  </semantics>
</math>
</file>

<file path=Object 16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L</mi>
              <mn>6</mn>
              <mtext>.</mtext>
              <mn>1</mn>
              <mtext>.</mtext>
              <mn>2</mn>
            </mrow>
          </mstyle>
        </munder>
      </mstyle>
      <mrow/>
    </mrow>
    <annotation encoding="StarMath 5.0"> size 12{ { {}={}} underbrace { size 8{L6 "." 1 "." 2} } } {}</annotation>
  </semantics>
</math>
</file>

<file path=Object 164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16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6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6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6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6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17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7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7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7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7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7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7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77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178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179/content.xml><?xml version="1.0" encoding="utf-8"?>
<math xmlns="http://www.w3.org/1998/Math/MathML" display="block">
  <semantics>
    <mstyle mathsize="12pt">
      <mrow>
        <mrow>
          <munder>
            <munder>
              <mo stretchy="false">⇒</mo>
              <mo stretchy="true">⏟</mo>
            </munder>
            <mstyle mathsize="8pt">
              <mrow>
                <mi>S</mi>
                <mn>6</mn>
                <mtext>.</mtext>
                <mn>2</mn>
                <mtext>.</mtext>
                <mrow>
                  <mn>2</mn>
                  <mo stretchy="false">⋅</mo>
                  <mrow/>
                  <mo stretchy="false">⋅</mo>
                  <mrow/>
                </mrow>
              </mrow>
            </mstyle>
          </munder>
          <mrow/>
        </mrow>
        <mrow/>
      </mrow>
    </mstyle>
    <annotation encoding="StarMath 5.0"> size 12{ { drarrow } underbrace { size 8{S6 "." 2 "." 2 cdot  cdot  cdot } } } {}</annotation>
  </semantics>
</math>
</file>

<file path=Object 1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6</mn>
              <mtext>.</mtext>
              <mn>2</mn>
              <mtext>.</mtext>
              <mn>5</mn>
            </mrow>
          </mstyle>
        </munder>
      </mstyle>
      <mrow/>
    </mrow>
    <annotation encoding="StarMath 5.0"> size 12{ { drarrow } underbrace { size 8{S6 "." 2 "." 5} } } {}</annotation>
  </semantics>
</math>
</file>

<file path=Object 180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181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row/>
              <mo stretchy="false">⋅</mo>
              <mrow/>
            </mrow>
          </mstyle>
        </munder>
      </mstyle>
      <mrow/>
    </mrow>
    <annotation encoding="StarMath 5.0"> size 12{ { &lt;= {}} underbrace { size 8{ cdot  cdot  cdot } } } {}</annotation>
  </semantics>
</math>
</file>

<file path=Object 182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183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184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185/content.xml><?xml version="1.0" encoding="utf-8"?>
<math xmlns="http://www.w3.org/1998/Math/MathML" display="block">
  <semantics>
    <mstyle mathsize="12pt">
      <mrow>
        <mrow>
          <munder>
            <munder>
              <mo stretchy="false">⇒</mo>
              <mo stretchy="true">⏟</mo>
            </munder>
            <mstyle mathsize="8pt">
              <mrow>
                <mi>S</mi>
                <mn>6</mn>
                <mtext>.</mtext>
                <mn>2</mn>
                <mtext>.</mtext>
                <mrow>
                  <mn>2</mn>
                  <mo stretchy="false">⋅</mo>
                  <mrow/>
                  <mo stretchy="false">⋅</mo>
                  <mrow/>
                </mrow>
              </mrow>
            </mstyle>
          </munder>
          <mrow/>
        </mrow>
        <mrow/>
      </mrow>
    </mstyle>
    <annotation encoding="StarMath 5.0"> size 12{ { drarrow } underbrace { size 8{S6 "." 2 "." 2 cdot  cdot  cdot } } } {}</annotation>
  </semantics>
</math>
</file>

<file path=Object 186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187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188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189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90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91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92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9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p</mi>
            </mstyle>
          </munderover>
          <mrow/>
        </mrow>
      </mstyle>
      <mrow/>
    </mrow>
    <annotation encoding="StarMath 5.0"> size 12{ Sum cSub { size 8{k=1} }  cSup { size 8{p} }  {} } {}</annotation>
  </semantics>
</math>
</file>

<file path=Object 194/content.xml><?xml version="1.0" encoding="utf-8"?>
<math xmlns="http://www.w3.org/1998/Math/MathML" display="block">
  <semantics>
    <mrow>
      <mstyle mathsize="12pt">
        <mfrac>
          <mi>ε</mi>
          <mi>L</mi>
        </mfrac>
      </mstyle>
      <mrow/>
    </mrow>
    <annotation encoding="StarMath 5.0"> size 12{ {  {ε}  over  {L} } } {}</annotation>
  </semantics>
</math>
</file>

<file path=Object 195/content.xml><?xml version="1.0" encoding="utf-8"?>
<math xmlns="http://www.w3.org/1998/Math/MathML" display="block">
  <semantics>
    <mrow>
      <mstyle mathsize="12pt">
        <msub>
          <mrow/>
          <mstyle mathsize="8pt">
            <mfrac>
              <mi>ε</mi>
              <mi>L</mi>
            </mfrac>
          </mstyle>
        </msub>
      </mstyle>
      <mrow/>
    </mrow>
    <annotation encoding="StarMath 5.0"> size 12{ {} rSub { size 8{ {  {ε}  over  {L} } } } } {}</annotation>
  </semantics>
</math>
</file>

<file path=Object 19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p</mi>
            </mstyle>
          </munderover>
          <mrow/>
        </mrow>
      </mstyle>
      <mrow/>
    </mrow>
    <annotation encoding="StarMath 5.0"> size 12{ Sum cSub { size 8{k=1} }  cSup { size 8{p} }  {} } {}</annotation>
  </semantics>
</math>
</file>

<file path=Object 197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i>S</mi>
              <mn>6</mn>
              <mtext>.</mtext>
              <mn>1</mn>
              <mtext>.</mtext>
              <mn>7</mn>
              <mspace width="0.5em"/>
              <mi>b</mi>
              <mo stretchy="false">)</mo>
            </mrow>
          </mstyle>
        </munder>
      </mstyle>
      <mrow/>
    </mrow>
    <annotation encoding="StarMath 5.0"> size 12{ {&lt;} underbrace { size 8{S6 "." 1 "." 7`b \) } } } {}</annotation>
  </semantics>
</math>
</file>

<file path=Object 198/content.xml><?xml version="1.0" encoding="utf-8"?>
<math xmlns="http://www.w3.org/1998/Math/MathML" display="block">
  <semantics>
    <mrow>
      <mstyle mathsize="12pt">
        <mfrac>
          <mi>ε</mi>
          <mi>L</mi>
        </mfrac>
      </mstyle>
      <mrow/>
    </mrow>
    <annotation encoding="StarMath 5.0"> size 12{ {  {ε}  over  {L} } } {}</annotation>
  </semantics>
</math>
</file>

<file path=Object 19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p</mi>
            </mstyle>
          </munderover>
          <mrow/>
        </mrow>
      </mstyle>
      <mrow/>
    </mrow>
    <annotation encoding="StarMath 5.0"> size 12{ Sum cSub { size 8{k=1} }  cSup { size 8{p} }  {} } {}</annotation>
  </semantics>
</math>
</file>

<file path=Object 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00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o stretchy="false">|</mo>
              <mi>g</mi>
              <mo stretchy="false">(</mo>
              <mi>f</mi>
              <mo stretchy="false">(</mo>
              <mi>x</mi>
              <mo stretchy="false">)</mo>
              <mrow>
                <mo stretchy="false">)</mo>
                <mo stretchy="false">−</mo>
                <mi>g</mi>
              </mrow>
              <mo stretchy="false">(</mo>
              <mi>f</mi>
              <mo stretchy="false">(</mo>
              <mi>y</mi>
              <mo stretchy="false">)</mo>
              <mo stretchy="false">)</mo>
              <mrow>
                <mo stretchy="false">|</mo>
                <mo stretchy="false">≤</mo>
                <mi>L</mi>
              </mrow>
              <mo stretchy="false">|</mo>
              <mi>f</mi>
              <mo stretchy="false">(</mo>
              <mi>x</mi>
              <mrow>
                <mo stretchy="false">)</mo>
                <mo stretchy="false">−</mo>
                <mi>f</mi>
              </mrow>
              <mo stretchy="false">(</mo>
              <mi>y</mi>
              <mo stretchy="false">)</mo>
              <mo stretchy="false">|</mo>
            </mrow>
          </mstyle>
        </munder>
      </mstyle>
      <mrow/>
    </mrow>
    <annotation encoding="StarMath 5.0"> size 12{ { &lt;= {}} underbrace { size 8{ \lline g \( f \( x \)  \)  - g \( f \( y \)  \)  \lline  &lt;= L \lline f \( x \)  - f \( y \)  \lline } } } {}</annotation>
  </semantics>
</math>
</file>

<file path=Object 20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p</mi>
            </mstyle>
          </munderover>
          <mrow/>
        </mrow>
      </mstyle>
      <mrow/>
    </mrow>
    <annotation encoding="StarMath 5.0"> size 12{ Sum cSub { size 8{k=1} }  cSup { size 8{p} }  {} } {}</annotation>
  </semantics>
</math>
</file>

<file path=Object 20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6</mn>
              <mtext>.</mtext>
              <mn>2</mn>
              <mtext>.</mtext>
              <mn>5</mn>
            </mrow>
          </mstyle>
        </munder>
      </mstyle>
      <mrow/>
    </mrow>
    <annotation encoding="StarMath 5.0"> size 12{ { drarrow } underbrace { size 8{S6 "." 2 "." 5} } } {}</annotation>
  </semantics>
</math>
</file>

<file path=Object 203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04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205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c</mi>
            </mstyle>
          </munderover>
          <mrow/>
        </mrow>
      </mstyle>
      <mrow/>
    </mrow>
    <annotation encoding="StarMath 5.0"> size 12{ Int cSub { size 8{a} }  cSup { size 8{c} }  {} } {}</annotation>
  </semantics>
</math>
</file>

<file path=Object 206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c</mi>
            </mstyle>
            <mstyle mathsize="8pt">
              <mi>b</mi>
            </mstyle>
          </munderover>
          <mrow/>
        </mrow>
      </mstyle>
      <mrow/>
    </mrow>
    <annotation encoding="StarMath 5.0"> size 12{ Int cSub { size 8{c} }  cSup { size 8{b} }  {} } {}</annotation>
  </semantics>
</math>
</file>

<file path=Object 207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0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09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21/content.xml><?xml version="1.0" encoding="utf-8"?>
<math xmlns="http://www.w3.org/1998/Math/MathML" display="block">
  <semantics>
    <mrow>
      <mstyle mathsize="12pt">
        <mfrac>
          <mrow>
            <mn>2</mn>
            <mi>M</mi>
          </mrow>
          <mrow>
            <mi>ε</mi>
            <mo stretchy="false">(</mo>
            <mrow>
              <mi>b</mi>
              <mo stretchy="false">−</mo>
              <mi>a</mi>
            </mrow>
            <mo stretchy="false">)</mo>
          </mrow>
        </mfrac>
      </mstyle>
      <mrow/>
    </mrow>
    <annotation encoding="StarMath 5.0"> size 12{ {  {2M}  over  {ε \( b - a \) } } } {}</annotation>
  </semantics>
</math>
</file>

<file path=Object 210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row>
              <mo stretchy="false">(</mo>
              <mn>1</mn>
              <mo stretchy="false">)</mo>
              <mi>;</mi>
              <mi>a</mi>
              <mi>'</mi>
              <mi>b</mi>
              <mi>'</mi>
            </mrow>
          </mstyle>
        </msubsup>
      </mstyle>
      <mrow/>
    </mrow>
    <annotation encoding="StarMath 5.0"> size 12{ {} rSub { size 8{n} }  rSup { size 8{ \( 1 \) ;a'b'} } } {}</annotation>
  </semantics>
</math>
</file>

<file path=Object 211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row>
              <mo stretchy="false">(</mo>
              <mn>1</mn>
              <mo stretchy="false">)</mo>
              <mi>;</mi>
              <mi>a</mi>
              <mi>'</mi>
              <mi>b</mi>
              <mi>'</mi>
            </mrow>
          </mstyle>
        </msubsup>
      </mstyle>
      <mrow/>
    </mrow>
    <annotation encoding="StarMath 5.0"> size 12{ {} rSub { size 8{n} }  rSup { size 8{ \( 1 \) ;a'b'} } } {}</annotation>
  </semantics>
</math>
</file>

<file path=Object 21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13/content.xml><?xml version="1.0" encoding="utf-8"?>
<math xmlns="http://www.w3.org/1998/Math/MathML" display="block">
  <semantics>
    <mrow>
      <mstyle mathsize="12pt">
        <msub>
          <mrow/>
          <mstyle mathsize="8pt">
            <mrow>
              <mi>Z</mi>
              <mtable>
                <mtr>
                  <mtd>
                    <mrow>
                      <mo stretchy="false">(</mo>
                      <mn>1</mn>
                      <mo stretchy="false">)</mo>
                      <mi>;</mi>
                      <mi>a</mi>
                      <mi>'</mi>
                      <mi>b</mi>
                      <mi>'</mi>
                      <mrow/>
                    </mrow>
                  </mtd>
                </mtr>
                <mtr>
                  <mtd>
                    <mi>n</mi>
                  </mtd>
                </mtr>
              </mtable>
            </mrow>
          </mstyle>
        </msub>
      </mstyle>
      <mrow/>
    </mrow>
    <annotation encoding="StarMath 5.0"> size 12{ {} rSub { size 8{Z matrix {
 \( 1 \) ;a'b' {} ##
n
} } } } {}</annotation>
  </semantics>
</math>
</file>

<file path=Object 214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row>
              <mo stretchy="false">(</mo>
              <mn>2</mn>
              <mo stretchy="false">)</mo>
              <mi>,</mi>
              <mi>a</mi>
              <mi>'</mi>
              <mi>b</mi>
              <mi>'</mi>
            </mrow>
          </mstyle>
        </msubsup>
      </mstyle>
      <mrow/>
    </mrow>
    <annotation encoding="StarMath 5.0"> size 12{ {} rSub { size 8{n} }  rSup { size 8{ \( 2 \) ,a'b'} } } {}</annotation>
  </semantics>
</math>
</file>

<file path=Object 215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row>
              <mo stretchy="false">(</mo>
              <mn>2</mn>
              <mo stretchy="false">)</mo>
              <mi>;</mi>
              <mi>a</mi>
              <mi>'</mi>
              <mi>b</mi>
              <mi>'</mi>
            </mrow>
          </mstyle>
        </msubsup>
      </mstyle>
      <mrow/>
    </mrow>
    <annotation encoding="StarMath 5.0"> size 12{ {} rSub { size 8{n} }  rSup { size 8{ \( 2 \) ;a'b'} } } {}</annotation>
  </semantics>
</math>
</file>

<file path=Object 216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17/content.xml><?xml version="1.0" encoding="utf-8"?>
<math xmlns="http://www.w3.org/1998/Math/MathML" display="block">
  <semantics>
    <mrow>
      <mstyle mathsize="12pt">
        <msub>
          <mrow/>
          <mstyle mathsize="8pt">
            <mrow>
              <mi>Z</mi>
              <mtable>
                <mtr>
                  <mtd>
                    <mrow>
                      <mo stretchy="false">(</mo>
                      <mn>2</mn>
                      <mo stretchy="false">)</mo>
                      <mi>;</mi>
                      <mi>a</mi>
                      <mi>'</mi>
                      <mi>b</mi>
                      <mi>'</mi>
                      <mrow/>
                    </mrow>
                  </mtd>
                </mtr>
                <mtr>
                  <mtd>
                    <mi>n</mi>
                  </mtd>
                </mtr>
              </mtable>
            </mrow>
          </mstyle>
        </msub>
      </mstyle>
      <mrow/>
    </mrow>
    <annotation encoding="StarMath 5.0"> size 12{ {} rSub { size 8{Z matrix {
 \( 2 \) ;a'b' {} ##
n
} } } } {}</annotation>
  </semantics>
</math>
</file>

<file path=Object 218/content.xml><?xml version="1.0" encoding="utf-8"?>
<math xmlns="http://www.w3.org/1998/Math/MathML" display="block">
  <semantics>
    <mrow>
      <mstyle mathsize="12pt">
        <mover>
          <mi>Z</mi>
          <mstyle mathsize="8pt">
            <mtext>~</mtext>
          </mstyle>
        </mover>
      </mstyle>
      <mrow/>
    </mrow>
    <annotation encoding="StarMath 5.0"> size 12{ {Z}  cSup { size 8{ "~" } } } {}</annotation>
  </semantics>
</math>
</file>

<file path=Object 219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row>
              <mo stretchy="false">(</mo>
              <mn>1</mn>
              <mo stretchy="false">)</mo>
              <mi>;</mi>
              <mi>a</mi>
              <mi>,</mi>
              <mi>b</mi>
            </mrow>
          </mstyle>
        </msubsup>
      </mstyle>
      <mrow/>
    </mrow>
    <annotation encoding="StarMath 5.0"> size 12{ {} rSub { size 8{n} }  rSup { size 8{ \( 1 \) ;a,b} } } {}</annotation>
  </semantics>
</math>
</file>

<file path=Object 22/content.xml><?xml version="1.0" encoding="utf-8"?>
<math xmlns="http://www.w3.org/1998/Math/MathML" display="block">
  <semantics>
    <mrow>
      <mstyle mathsize="12pt">
        <mfrac>
          <mi>M</mi>
          <mi>n</mi>
        </mfrac>
      </mstyle>
      <mrow/>
    </mrow>
    <annotation encoding="StarMath 5.0"> size 12{ {  {M}  over  {n} } } {}</annotation>
  </semantics>
</math>
</file>

<file path=Object 220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row>
              <mo stretchy="false">(</mo>
              <mn>1</mn>
              <mo stretchy="false">)</mo>
              <mi>;</mi>
              <mi>a</mi>
              <mi>'</mi>
              <mi>b</mi>
              <mi>'</mi>
            </mrow>
          </mstyle>
        </msubsup>
      </mstyle>
      <mrow/>
    </mrow>
    <annotation encoding="StarMath 5.0"> size 12{ {} rSub { size 8{n} }  rSup { size 8{ \( 1 \) ;a'b'} } } {}</annotation>
  </semantics>
</math>
</file>

<file path=Object 221/content.xml><?xml version="1.0" encoding="utf-8"?>
<math xmlns="http://www.w3.org/1998/Math/MathML" display="block">
  <semantics>
    <mrow>
      <mstyle mathsize="12pt">
        <mover>
          <mi>Z</mi>
          <mstyle mathsize="8pt">
            <mtext>~</mtext>
          </mstyle>
        </mover>
      </mstyle>
      <mrow/>
    </mrow>
    <annotation encoding="StarMath 5.0"> size 12{ {Z}  cSup { size 8{ "~" } } } {}</annotation>
  </semantics>
</math>
</file>

<file path=Object 222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row>
              <mo stretchy="false">(</mo>
              <mn>1</mn>
              <mo stretchy="false">)</mo>
              <mi>;</mi>
              <mi>a</mi>
              <mi>,</mi>
              <mi>b</mi>
            </mrow>
          </mstyle>
        </msubsup>
      </mstyle>
      <mrow/>
    </mrow>
    <annotation encoding="StarMath 5.0"> size 12{ {} rSub { size 8{n} }  rSup { size 8{ \( 1 \) ;a,b} } } {}</annotation>
  </semantics>
</math>
</file>

<file path=Object 223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24/content.xml><?xml version="1.0" encoding="utf-8"?>
<math xmlns="http://www.w3.org/1998/Math/MathML" display="block">
  <semantics>
    <mrow>
      <mstyle mathsize="12pt">
        <msub>
          <mrow/>
          <mstyle mathsize="8pt">
            <mrow>
              <mover>
                <mi>Z</mi>
                <mstyle mathsize="6pt">
                  <mtext>~</mtext>
                </mstyle>
              </mover>
              <mtable>
                <mtr>
                  <mtd>
                    <mrow>
                      <mo stretchy="false">(</mo>
                      <mn>1</mn>
                      <mo stretchy="false">)</mo>
                      <mi>;</mi>
                      <mi>a</mi>
                      <mi>,</mi>
                      <mi>b</mi>
                      <mrow/>
                    </mrow>
                  </mtd>
                </mtr>
                <mtr>
                  <mtd>
                    <mi>n</mi>
                  </mtd>
                </mtr>
              </mtable>
            </mrow>
          </mstyle>
        </msub>
      </mstyle>
      <mrow/>
    </mrow>
    <annotation encoding="StarMath 5.0"> size 12{ {} rSub { size 8{ {Z}  cSup { size 6{ "~" } }  matrix {
 \( 1 \) ;a,b {} ##
n
} } } } {}</annotation>
  </semantics>
</math>
</file>

<file path=Object 225/content.xml><?xml version="1.0" encoding="utf-8"?>
<math xmlns="http://www.w3.org/1998/Math/MathML" display="block">
  <semantics>
    <mrow>
      <mstyle mathsize="12pt">
        <mover>
          <mi>Z</mi>
          <mstyle mathsize="8pt">
            <mtext>~</mtext>
          </mstyle>
        </mover>
      </mstyle>
      <mrow/>
    </mrow>
    <annotation encoding="StarMath 5.0"> size 12{ {Z}  cSup { size 8{ "~" } } } {}</annotation>
  </semantics>
</math>
</file>

<file path=Object 226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row>
              <mo stretchy="false">(</mo>
              <mn>2</mn>
              <mo stretchy="false">)</mo>
              <mi>;</mi>
              <mi>a</mi>
              <mi>,</mi>
              <mi>b</mi>
            </mrow>
          </mstyle>
        </msubsup>
      </mstyle>
      <mrow/>
    </mrow>
    <annotation encoding="StarMath 5.0"> size 12{ {} rSub { size 8{n} }  rSup { size 8{ \( 2 \) ;a,b} } } {}</annotation>
  </semantics>
</math>
</file>

<file path=Object 227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row>
              <mo stretchy="false">(</mo>
              <mn>2</mn>
              <mo stretchy="false">)</mo>
              <mi>;</mi>
              <mi>a</mi>
              <mi>'</mi>
              <mi>b</mi>
              <mi>'</mi>
            </mrow>
          </mstyle>
        </msubsup>
      </mstyle>
      <mrow/>
    </mrow>
    <annotation encoding="StarMath 5.0"> size 12{ {} rSub { size 8{n} }  rSup { size 8{ \( 2 \) ;a'b'} } } {}</annotation>
  </semantics>
</math>
</file>

<file path=Object 228/content.xml><?xml version="1.0" encoding="utf-8"?>
<math xmlns="http://www.w3.org/1998/Math/MathML" display="block">
  <semantics>
    <mrow>
      <mstyle mathsize="12pt">
        <mover>
          <mi>Z</mi>
          <mstyle mathsize="8pt">
            <mtext>~</mtext>
          </mstyle>
        </mover>
      </mstyle>
      <mrow/>
    </mrow>
    <annotation encoding="StarMath 5.0"> size 12{ {Z}  cSup { size 8{ "~" } } } {}</annotation>
  </semantics>
</math>
</file>

<file path=Object 229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row>
              <mo stretchy="false">(</mo>
              <mn>2</mn>
              <mo stretchy="false">)</mo>
              <mi>;</mi>
              <mi>a</mi>
              <mi>,</mi>
              <mi>b</mi>
            </mrow>
          </mstyle>
        </msubsup>
      </mstyle>
      <mrow/>
    </mrow>
    <annotation encoding="StarMath 5.0"> size 12{ {} rSub { size 8{n} }  rSup { size 8{ \( 2 \) ;a,b} } } {}</annotation>
  </semantics>
</math>
</file>

<file path=Object 23/content.xml><?xml version="1.0" encoding="utf-8"?>
<math xmlns="http://www.w3.org/1998/Math/MathML" display="block">
  <semantics>
    <mrow>
      <mstyle mathsize="12pt">
        <mfrac>
          <mi>M</mi>
          <mi>n</mi>
        </mfrac>
      </mstyle>
      <mrow/>
    </mrow>
    <annotation encoding="StarMath 5.0"> size 12{ {  {M}  over  {n} } } {}</annotation>
  </semantics>
</math>
</file>

<file path=Object 230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31/content.xml><?xml version="1.0" encoding="utf-8"?>
<math xmlns="http://www.w3.org/1998/Math/MathML" display="block">
  <semantics>
    <mrow>
      <mstyle mathsize="12pt">
        <msub>
          <mrow/>
          <mstyle mathsize="8pt">
            <mrow>
              <mover>
                <mi>Z</mi>
                <mstyle mathsize="6pt">
                  <mtext>~</mtext>
                </mstyle>
              </mover>
              <mtable>
                <mtr>
                  <mtd>
                    <mrow>
                      <mo stretchy="false">(</mo>
                      <mn>2</mn>
                      <mo stretchy="false">)</mo>
                      <mi>;</mi>
                      <mi>a</mi>
                      <mi>,</mi>
                      <mi>b</mi>
                      <mrow/>
                    </mrow>
                  </mtd>
                </mtr>
                <mtr>
                  <mtd>
                    <mi>n</mi>
                  </mtd>
                </mtr>
              </mtable>
            </mrow>
          </mstyle>
        </msub>
      </mstyle>
      <mrow/>
    </mrow>
    <annotation encoding="StarMath 5.0"> size 12{ {} rSub { size 8{ {Z}  cSup { size 6{ "~" } }  matrix {
 \( 2 \) ;a,b {} ##
n
} } } } {}</annotation>
  </semantics>
</math>
</file>

<file path=Object 232/content.xml><?xml version="1.0" encoding="utf-8"?>
<math xmlns="http://www.w3.org/1998/Math/MathML" display="block">
  <semantics>
    <mrow>
      <mstyle mathsize="12pt">
        <msub>
          <mrow/>
          <mstyle mathsize="8pt">
            <mrow>
              <mi>Z</mi>
              <mtable>
                <mtr>
                  <mtd>
                    <mrow>
                      <mo stretchy="false">(</mo>
                      <mn>1</mn>
                      <mo stretchy="false">)</mo>
                      <mi>;</mi>
                      <mi>a</mi>
                      <mtext>',</mtext>
                      <mi>b</mi>
                      <mi>'</mi>
                      <mrow/>
                    </mrow>
                  </mtd>
                </mtr>
                <mtr>
                  <mtd>
                    <mi>n</mi>
                  </mtd>
                </mtr>
              </mtable>
            </mrow>
          </mstyle>
        </msub>
      </mstyle>
      <mrow/>
    </mrow>
    <annotation encoding="StarMath 5.0"> size 12{ {} rSub { size 8{Z matrix {
 \( 1 \) ;a"',"b' {} ##
n
} } } } {}</annotation>
  </semantics>
</math>
</file>

<file path=Object 233/content.xml><?xml version="1.0" encoding="utf-8"?>
<math xmlns="http://www.w3.org/1998/Math/MathML" display="block">
  <semantics>
    <mrow>
      <mstyle mathsize="12pt">
        <msub>
          <mrow/>
          <mstyle mathsize="8pt">
            <mrow>
              <mi>Z</mi>
              <mtable>
                <mtr>
                  <mtd>
                    <mrow>
                      <mo stretchy="false">(</mo>
                      <mn>2</mn>
                      <mo stretchy="false">)</mo>
                      <mi>;</mi>
                      <mi>a</mi>
                      <mtext>',</mtext>
                      <mi>b</mi>
                      <mi>'</mi>
                      <mrow/>
                    </mrow>
                  </mtd>
                </mtr>
                <mtr>
                  <mtd>
                    <mi>n</mi>
                  </mtd>
                </mtr>
              </mtable>
            </mrow>
          </mstyle>
        </msub>
      </mstyle>
      <mrow/>
    </mrow>
    <annotation encoding="StarMath 5.0"> size 12{ {} rSub { size 8{Z matrix {
 \( 2 \) ;a"',"b' {} ##
n
} } } } {}</annotation>
  </semantics>
</math>
</file>

<file path=Object 23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/>
          </mstyle>
        </munder>
      </mstyle>
      <mrow/>
    </mrow>
    <annotation encoding="StarMath 5.0"> size 12{ { {}={}} underbrace { size 8{*} } } {}</annotation>
  </semantics>
</math>
</file>

<file path=Object 235/content.xml><?xml version="1.0" encoding="utf-8"?>
<math xmlns="http://www.w3.org/1998/Math/MathML" display="block">
  <semantics>
    <mrow>
      <mstyle mathsize="12pt">
        <msub>
          <mrow/>
          <mstyle mathsize="8pt">
            <mrow>
              <mover>
                <mi>Z</mi>
                <mstyle mathsize="6pt">
                  <mtext>~</mtext>
                </mstyle>
              </mover>
              <mtable>
                <mtr>
                  <mtd>
                    <mrow>
                      <mo stretchy="false">(</mo>
                      <mn>1</mn>
                      <mo stretchy="false">)</mo>
                      <mi>;</mi>
                      <mi>a</mi>
                      <mi>,</mi>
                      <mi>b</mi>
                      <mrow/>
                    </mrow>
                  </mtd>
                </mtr>
                <mtr>
                  <mtd>
                    <mi>n</mi>
                  </mtd>
                </mtr>
              </mtable>
            </mrow>
          </mstyle>
        </msub>
      </mstyle>
      <mrow/>
    </mrow>
    <annotation encoding="StarMath 5.0"> size 12{ {} rSub { size 8{ {Z}  cSup { size 6{ "~" } }  matrix {
 \( 1 \) ;a,b {} ##
n
} } } } {}</annotation>
  </semantics>
</math>
</file>

<file path=Object 236/content.xml><?xml version="1.0" encoding="utf-8"?>
<math xmlns="http://www.w3.org/1998/Math/MathML" display="block">
  <semantics>
    <mrow>
      <mstyle mathsize="12pt">
        <msub>
          <mrow/>
          <mstyle mathsize="8pt">
            <mrow>
              <mover>
                <mi>Z</mi>
                <mstyle mathsize="6pt">
                  <mtext>~</mtext>
                </mstyle>
              </mover>
              <mtable>
                <mtr>
                  <mtd>
                    <mrow>
                      <mo stretchy="false">(</mo>
                      <mn>2</mn>
                      <mo stretchy="false">)</mo>
                      <mi>;</mi>
                      <mi>a</mi>
                      <mi>,</mi>
                      <mi>b</mi>
                      <mrow/>
                    </mrow>
                  </mtd>
                </mtr>
                <mtr>
                  <mtd>
                    <mi>n</mi>
                  </mtd>
                </mtr>
              </mtable>
            </mrow>
          </mstyle>
        </msub>
      </mstyle>
      <mrow/>
    </mrow>
    <annotation encoding="StarMath 5.0"> size 12{ {} rSub { size 8{ {Z}  cSup { size 6{ "~" } }  matrix {
 \( 2 \) ;a,b {} ##
n
} } } } {}</annotation>
  </semantics>
</math>
</file>

<file path=Object 237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38/content.xml><?xml version="1.0" encoding="utf-8"?>
<math xmlns="http://www.w3.org/1998/Math/MathML" display="block">
  <semantics>
    <mrow>
      <mstyle mathsize="12pt">
        <msub>
          <mrow/>
          <mstyle mathsize="8pt">
            <mrow>
              <mi>Z</mi>
              <mtable>
                <mtr>
                  <mtd>
                    <mrow>
                      <mi>'</mi>
                      <mrow/>
                    </mrow>
                  </mtd>
                </mtr>
                <mtr>
                  <mtd>
                    <mi>n</mi>
                  </mtd>
                </mtr>
              </mtable>
            </mrow>
          </mstyle>
        </msub>
      </mstyle>
      <mrow/>
    </mrow>
    <annotation encoding="StarMath 5.0"> size 12{ {} rSub { size 8{Z matrix {
' {} ##
n
} } } } {}</annotation>
  </semantics>
</math>
</file>

<file path=Object 239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i>'</mi>
          </mstyle>
        </msubsup>
      </mstyle>
      <mrow/>
    </mrow>
    <annotation encoding="StarMath 5.0"> size 12{ {} rSub { size 8{n} }  rSup { size 8{'} } } {}</annotation>
  </semantics>
</math>
</file>

<file path=Object 24/content.xml><?xml version="1.0" encoding="utf-8"?>
<math xmlns="http://www.w3.org/1998/Math/MathML" display="block">
  <semantics>
    <mrow>
      <mstyle mathsize="12pt">
        <mfrac>
          <mi>ε</mi>
          <mrow>
            <mn>2</mn>
            <mo stretchy="false">∗</mo>
            <mi>M</mi>
            <mo stretchy="false">∗</mo>
            <mi>n</mi>
          </mrow>
        </mfrac>
      </mstyle>
      <mrow/>
    </mrow>
    <annotation encoding="StarMath 5.0"> size 12{ {  {ε}  over  {2*M*n} } } {}</annotation>
  </semantics>
</math>
</file>

<file path=Object 240/content.xml><?xml version="1.0" encoding="utf-8"?>
<math xmlns="http://www.w3.org/1998/Math/MathML" display="block">
  <semantics>
    <mrow>
      <mstyle mathsize="12pt">
        <msub>
          <mrow/>
          <mstyle mathsize="8pt">
            <mrow>
              <mi>Z</mi>
              <mtable>
                <mtr>
                  <mtd>
                    <mrow>
                      <mi>'</mi>
                      <mrow/>
                    </mrow>
                  </mtd>
                </mtr>
                <mtr>
                  <mtd>
                    <mi>n</mi>
                  </mtd>
                </mtr>
              </mtable>
            </mrow>
          </mstyle>
        </msub>
      </mstyle>
      <mrow/>
    </mrow>
    <annotation encoding="StarMath 5.0"> size 12{ {} rSub { size 8{Z matrix {
' {} ##
n
} } } } {}</annotation>
  </semantics>
</math>
</file>

<file path=Object 24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2</mn>
              <mtext>.</mtext>
              <mn>5</mn>
            </mrow>
          </mstyle>
        </munder>
      </mstyle>
      <mrow/>
    </mrow>
    <annotation encoding="StarMath 5.0"> size 12{ { drarrow } underbrace { size 8{S2 "." 2 "." 5} } } {}</annotation>
  </semantics>
</math>
</file>

<file path=Object 242/content.xml><?xml version="1.0" encoding="utf-8"?>
<math xmlns="http://www.w3.org/1998/Math/MathML" display="block">
  <semantics>
    <mrow>
      <mstyle mathsize="12pt">
        <msub>
          <mrow/>
          <mstyle mathsize="8pt">
            <mrow>
              <mi>Z</mi>
              <mtable>
                <mtr>
                  <mtd>
                    <mrow>
                      <mi>'</mi>
                      <mrow/>
                    </mrow>
                  </mtd>
                </mtr>
                <mtr>
                  <mtd>
                    <mi>n</mi>
                  </mtd>
                </mtr>
              </mtable>
            </mrow>
          </mstyle>
        </msub>
      </mstyle>
      <mrow/>
    </mrow>
    <annotation encoding="StarMath 5.0"> size 12{ {} rSub { size 8{Z matrix {
' {} ##
n
} } } } {}</annotation>
  </semantics>
</math>
</file>

<file path=Object 24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6</mn>
              <mtext>.</mtext>
              <mn>1</mn>
              <mtext>.</mtext>
              <mn>1</mn>
            </mrow>
          </mstyle>
        </munder>
      </mstyle>
      <mrow/>
    </mrow>
    <annotation encoding="StarMath 5.0"> size 12{ { drarrow } underbrace { size 8{D6 "." 1 "." 1} } } {}</annotation>
  </semantics>
</math>
</file>

<file path=Object 24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text>.</mtext>
              <mo stretchy="false">)</mo>
            </mrow>
          </mstyle>
        </munder>
      </mstyle>
      <mrow/>
    </mrow>
    <annotation encoding="StarMath 5.0"> size 12{ { drarrow } underbrace { size 8{ \(  "."  \) } } } {}</annotation>
  </semantics>
</math>
</file>

<file path=Object 24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246/content.xml><?xml version="1.0" encoding="utf-8"?>
<math xmlns="http://www.w3.org/1998/Math/MathML" display="block">
  <semantics>
    <mrow>
      <mstyle mathsize="12pt">
        <msub>
          <mrow/>
          <mstyle mathsize="8pt">
            <msup>
              <mi>Z</mi>
              <mstyle mathsize="6pt">
                <mrow>
                  <mo stretchy="false">(</mo>
                  <mn>1</mn>
                  <mo stretchy="false">)</mo>
                </mrow>
              </mstyle>
            </msup>
          </mstyle>
        </msub>
      </mstyle>
      <mrow/>
    </mrow>
    <annotation encoding="StarMath 5.0"> size 12{ {} rSub { size 8{Z rSup { size 6{ \( 1 \) } } } } } {}</annotation>
  </semantics>
</math>
</file>

<file path=Object 247/content.xml><?xml version="1.0" encoding="utf-8"?>
<math xmlns="http://www.w3.org/1998/Math/MathML" display="block">
  <semantics>
    <mrow>
      <mstyle mathsize="12pt">
        <msub>
          <mrow/>
          <mstyle mathsize="8pt">
            <msup>
              <mi>Z</mi>
              <mstyle mathsize="6pt">
                <mrow>
                  <mo stretchy="false">(</mo>
                  <mn>2</mn>
                  <mo stretchy="false">)</mo>
                </mrow>
              </mstyle>
            </msup>
          </mstyle>
        </msub>
      </mstyle>
      <mrow/>
    </mrow>
    <annotation encoding="StarMath 5.0"> size 12{ {} rSub { size 8{Z rSup { size 6{ \( 2 \) } } } } } {}</annotation>
  </semantics>
</math>
</file>

<file path=Object 248/content.xml><?xml version="1.0" encoding="utf-8"?>
<math xmlns="http://www.w3.org/1998/Math/MathML" display="block">
  <semantics>
    <mrow>
      <mstyle mathsize="12pt">
        <msub>
          <mrow/>
          <mstyle mathsize="8pt">
            <msup>
              <mi>Z</mi>
              <mstyle mathsize="6pt">
                <mrow>
                  <mo stretchy="false">(</mo>
                  <mn>1</mn>
                  <mo stretchy="false">)</mo>
                </mrow>
              </mstyle>
            </msup>
          </mstyle>
        </msub>
      </mstyle>
      <mrow/>
    </mrow>
    <annotation encoding="StarMath 5.0"> size 12{ {} rSub { size 8{Z rSup { size 6{ \( 1 \) } } } } } {}</annotation>
  </semantics>
</math>
</file>

<file path=Object 249/content.xml><?xml version="1.0" encoding="utf-8"?>
<math xmlns="http://www.w3.org/1998/Math/MathML" display="block">
  <semantics>
    <mrow>
      <mstyle mathsize="12pt">
        <msub>
          <mrow/>
          <mstyle mathsize="8pt">
            <msup>
              <mi>Z</mi>
              <mstyle mathsize="6pt">
                <mrow>
                  <mo stretchy="false">(</mo>
                  <mn>2</mn>
                  <mo stretchy="false">)</mo>
                </mrow>
              </mstyle>
            </msup>
          </mstyle>
        </msub>
      </mstyle>
      <mrow/>
    </mrow>
    <annotation encoding="StarMath 5.0"> size 12{ {} rSub { size 8{Z rSup { size 6{ \( 2 \) } } } } } {}</annotation>
  </semantics>
</math>
</file>

<file path=Object 25/content.xml><?xml version="1.0" encoding="utf-8"?>
<math xmlns="http://www.w3.org/1998/Math/MathML" display="block">
  <semantics>
    <mrow>
      <mstyle mathsize="12pt">
        <mfrac>
          <mi>M</mi>
          <mi>n</mi>
        </mfrac>
      </mstyle>
      <mrow/>
    </mrow>
    <annotation encoding="StarMath 5.0"> size 12{ {  {M}  over  {n} } } {}</annotation>
  </semantics>
</math>
</file>

<file path=Object 251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c</mi>
            </mstyle>
            <mstyle mathsize="8pt">
              <mi>b</mi>
            </mstyle>
          </munderover>
          <mrow/>
        </mrow>
      </mstyle>
      <mrow/>
    </mrow>
    <annotation encoding="StarMath 5.0"> size 12{ Int cSub { size 8{c} }  cSup { size 8{b} }  {} } {}</annotation>
  </semantics>
</math>
</file>

<file path=Object 25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o stretchy="false">|</mo>
              <msub>
                <mi>S</mi>
                <mstyle mathsize="6pt">
                  <msup>
                    <mi>Z</mi>
                    <mrow>
                      <mo stretchy="false">(</mo>
                      <mn>1</mn>
                      <mo stretchy="false">)</mo>
                    </mrow>
                  </msup>
                </mstyle>
              </msub>
              <mo stretchy="false">|</mo>
              <mo stretchy="false">→</mo>
              <mn>0</mn>
            </mrow>
          </mstyle>
        </munder>
      </mstyle>
      <mrow/>
    </mrow>
    <annotation encoding="StarMath 5.0"> size 12{ {"lim"}  cSub { size 8{ \lline S rSub { size 6{Z rSup { \( 1 \) } } }  \lline  rightarrow 0} } } {}</annotation>
  </semantics>
</math>
</file>

<file path=Object 253/content.xml><?xml version="1.0" encoding="utf-8"?>
<math xmlns="http://www.w3.org/1998/Math/MathML" display="block">
  <semantics>
    <mrow>
      <mstyle mathsize="12pt">
        <msub>
          <mrow/>
          <mstyle mathsize="8pt">
            <msup>
              <mi>Z</mi>
              <mstyle mathsize="6pt">
                <mrow>
                  <mo stretchy="false">(</mo>
                  <mn>1</mn>
                  <mo stretchy="false">)</mo>
                </mrow>
              </mstyle>
            </msup>
          </mstyle>
        </msub>
      </mstyle>
      <mrow/>
    </mrow>
    <annotation encoding="StarMath 5.0"> size 12{ {} rSub { size 8{Z rSup { size 6{ \( 1 \) } } } } } {}</annotation>
  </semantics>
</math>
</file>

<file path=Object 25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o stretchy="false">|</mo>
              <msub>
                <mi>S</mi>
                <mstyle mathsize="6pt">
                  <msup>
                    <mi>Z</mi>
                    <mrow>
                      <mo stretchy="false">(</mo>
                      <mn>2</mn>
                      <mo stretchy="false">)</mo>
                    </mrow>
                  </msup>
                </mstyle>
              </msub>
              <mo stretchy="false">|</mo>
              <mo stretchy="false">→</mo>
              <mn>0</mn>
            </mrow>
          </mstyle>
        </munder>
      </mstyle>
      <mrow/>
    </mrow>
    <annotation encoding="StarMath 5.0"> size 12{ {"lim"}  cSub { size 8{ \lline S rSub { size 6{Z rSup { \( 2 \) } } }  \lline  rightarrow 0} } } {}</annotation>
  </semantics>
</math>
</file>

<file path=Object 255/content.xml><?xml version="1.0" encoding="utf-8"?>
<math xmlns="http://www.w3.org/1998/Math/MathML" display="block">
  <semantics>
    <mrow>
      <mstyle mathsize="12pt">
        <msub>
          <mrow/>
          <mstyle mathsize="8pt">
            <msup>
              <mi>Z</mi>
              <mstyle mathsize="6pt">
                <mrow>
                  <mo stretchy="false">(</mo>
                  <mn>2</mn>
                  <mo stretchy="false">)</mo>
                </mrow>
              </mstyle>
            </msup>
          </mstyle>
        </msub>
      </mstyle>
      <mrow/>
    </mrow>
    <annotation encoding="StarMath 5.0"> size 12{ {} rSub { size 8{Z rSup { size 6{ \( 2 \) } } } } } {}</annotation>
  </semantics>
</math>
</file>

<file path=Object 25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o stretchy="false">|</mo>
              <msub>
                <mi>S</mi>
                <mstyle mathsize="6pt">
                  <msup>
                    <mi>Z</mi>
                    <mrow>
                      <mo stretchy="false">(</mo>
                      <mn>1</mn>
                      <mo stretchy="false">)</mo>
                    </mrow>
                  </msup>
                </mstyle>
              </msub>
              <mo stretchy="false">|</mo>
              <mi>,</mi>
              <mo stretchy="false">|</mo>
              <msub>
                <mi>S</mi>
                <mstyle mathsize="6pt">
                  <msup>
                    <mi>Z</mi>
                    <mrow>
                      <mo stretchy="false">(</mo>
                      <mn>2</mn>
                      <mo stretchy="false">)</mo>
                    </mrow>
                  </msup>
                </mstyle>
              </msub>
              <mo stretchy="false">|</mo>
              <mo stretchy="false">→</mo>
              <mn>0</mn>
            </mrow>
          </mstyle>
        </munder>
      </mstyle>
      <mrow/>
    </mrow>
    <annotation encoding="StarMath 5.0"> size 12{ {"lim"}  cSub { size 8{ \lline S rSub { size 6{Z rSup { \( 1 \) } } }  \lline , \lline S rSub { size 6{Z rSup { \( 2 \) } } }  \lline  rightarrow 0} } } {}</annotation>
  </semantics>
</math>
</file>

<file path=Object 257/content.xml><?xml version="1.0" encoding="utf-8"?>
<math xmlns="http://www.w3.org/1998/Math/MathML" display="block">
  <semantics>
    <mrow>
      <mstyle mathsize="12pt">
        <msub>
          <mrow/>
          <mstyle mathsize="8pt">
            <msup>
              <mi>Z</mi>
              <mstyle mathsize="6pt">
                <mrow>
                  <mo stretchy="false">(</mo>
                  <mn>1</mn>
                  <mo stretchy="false">)</mo>
                </mrow>
              </mstyle>
            </msup>
          </mstyle>
        </msub>
      </mstyle>
      <mrow/>
    </mrow>
    <annotation encoding="StarMath 5.0"> size 12{ {} rSub { size 8{Z rSup { size 6{ \( 1 \) } } } } } {}</annotation>
  </semantics>
</math>
</file>

<file path=Object 258/content.xml><?xml version="1.0" encoding="utf-8"?>
<math xmlns="http://www.w3.org/1998/Math/MathML" display="block">
  <semantics>
    <mrow>
      <mstyle mathsize="12pt">
        <msub>
          <mrow/>
          <mstyle mathsize="8pt">
            <msup>
              <mi>Z</mi>
              <mstyle mathsize="6pt">
                <mrow>
                  <mo stretchy="false">(</mo>
                  <mn>2</mn>
                  <mo stretchy="false">)</mo>
                </mrow>
              </mstyle>
            </msup>
          </mstyle>
        </msub>
      </mstyle>
      <mrow/>
    </mrow>
    <annotation encoding="StarMath 5.0"> size 12{ {} rSub { size 8{Z rSup { size 6{ \( 2 \) } } } } } {}</annotation>
  </semantics>
</math>
</file>

<file path=Object 25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o stretchy="false">|</mo>
              <msub>
                <mi>S</mi>
                <mstyle mathsize="6pt">
                  <mi>Z</mi>
                </mstyle>
              </msub>
              <mo stretchy="false">|</mo>
              <mo stretchy="false">→</mo>
              <mn>0</mn>
            </mrow>
          </mstyle>
        </munder>
      </mstyle>
      <mrow/>
    </mrow>
    <annotation encoding="StarMath 5.0"> size 12{ {"lim"}  cSub { size 8{ \lline S rSub { size 6{Z} }  \lline  rightarrow 0} } } {}</annotation>
  </semantics>
</math>
</file>

<file path=Object 26/content.xml><?xml version="1.0" encoding="utf-8"?>
<math xmlns="http://www.w3.org/1998/Math/MathML" display="block">
  <semantics>
    <mrow>
      <mstyle mathsize="12pt">
        <msub>
          <mi>x</mi>
          <mstyle mathsize="8pt">
            <msub>
              <mi>t</mi>
              <mstyle mathsize="6pt">
                <mrow>
                  <mi>j</mi>
                  <mo stretchy="false">+</mo>
                  <mn>1</mn>
                </mrow>
              </mstyle>
            </msub>
          </mstyle>
        </msub>
      </mstyle>
      <mrow/>
    </mrow>
    <annotation encoding="StarMath 5.0"> size 12{x rSub { size 8{t rSub { size 6{j+1} } } } } {}</annotation>
  </semantics>
</math>
</file>

<file path=Object 260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261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262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c</mi>
            </mstyle>
          </munderover>
          <mrow/>
        </mrow>
      </mstyle>
      <mrow/>
    </mrow>
    <annotation encoding="StarMath 5.0"> size 12{ Int cSub { size 8{a} }  cSup { size 8{c} }  {} } {}</annotation>
  </semantics>
</math>
</file>

<file path=Object 263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c</mi>
            </mstyle>
            <mstyle mathsize="8pt">
              <mi>b</mi>
            </mstyle>
          </munderover>
          <mrow/>
        </mrow>
      </mstyle>
      <mrow/>
    </mrow>
    <annotation encoding="StarMath 5.0"> size 12{ Int cSub { size 8{c} }  cSup { size 8{b} }  {} } {}</annotation>
  </semantics>
</math>
</file>

<file path=Object 264/content.xml><?xml version="1.0" encoding="utf-8"?>
<math xmlns="http://www.w3.org/1998/Math/MathML" display="block">
  <semantics>
    <mrow>
      <mstyle mathsize="12pt">
        <mover accent="true">
          <mi>Z</mi>
          <mo>¯</mo>
        </mover>
      </mstyle>
      <mrow/>
    </mrow>
    <annotation encoding="StarMath 5.0"> size 12{ {overline  {Z}} } {}</annotation>
  </semantics>
</math>
</file>

<file path=Object 265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266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267/content.xml><?xml version="1.0" encoding="utf-8"?>
<math xmlns="http://www.w3.org/1998/Math/MathML" display="block">
  <semantics>
    <mrow>
      <mstyle mathsize="12pt">
        <mover accent="true">
          <mi>Z</mi>
          <mo>¯</mo>
        </mover>
      </mstyle>
      <mrow/>
    </mrow>
    <annotation encoding="StarMath 5.0"> size 12{ {overline  {Z}} } {}</annotation>
  </semantics>
</math>
</file>

<file path=Object 268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269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7/content.xml><?xml version="1.0" encoding="utf-8"?>
<math xmlns="http://www.w3.org/1998/Math/MathML" display="block">
  <semantics>
    <mrow>
      <mstyle mathsize="12pt">
        <msub>
          <mi>x</mi>
          <mstyle mathsize="8pt">
            <msub>
              <mi>t</mi>
              <mstyle mathsize="6pt">
                <mrow>
                  <mi>j</mi>
                  <mo stretchy="false">+</mo>
                  <mn>1</mn>
                </mrow>
              </mstyle>
            </msub>
          </mstyle>
        </msub>
      </mstyle>
      <mrow/>
    </mrow>
    <annotation encoding="StarMath 5.0"> size 12{x rSub { size 8{t rSub { size 6{j+1} } } } } {}</annotation>
  </semantics>
</math>
</file>

<file path=Object 270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71/content.xml><?xml version="1.0" encoding="utf-8"?>
<math xmlns="http://www.w3.org/1998/Math/MathML" display="block">
  <semantics>
    <mrow>
      <mstyle mathsize="12pt">
        <mover accent="true">
          <mi>Z</mi>
          <mo>¯</mo>
        </mover>
      </mstyle>
      <mrow/>
    </mrow>
    <annotation encoding="StarMath 5.0"> size 12{ {overline  {Z}} } {}</annotation>
  </semantics>
</math>
</file>

<file path=Object 272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73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74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75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276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7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78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sub>
                <mi>x</mi>
                <mstyle mathsize="6pt">
                  <mn>1</mn>
                </mstyle>
              </msub>
            </mstyle>
            <msub>
              <mi>x</mi>
              <mstyle mathsize="6pt">
                <mrow>
                  <mspace width="0.5em"/>
                  <mn>0</mn>
                </mrow>
              </mstyle>
            </msub>
          </munderover>
          <mrow/>
        </mrow>
      </mstyle>
      <mrow/>
    </mrow>
    <annotation encoding="StarMath 5.0"> size 12{ Int cSub { size 8{x rSub { size 6{1} } } }  cSup {x rSub { size 6{`0} } }  {} } {}</annotation>
  </semantics>
</math>
</file>

<file path=Object 279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sub>
                <mi>x</mi>
                <mstyle mathsize="6pt">
                  <mn>0</mn>
                </mstyle>
              </msub>
            </mstyle>
            <msub>
              <mi>x</mi>
              <mstyle mathsize="6pt">
                <mn>1</mn>
              </mstyle>
            </msub>
          </munderover>
          <mrow/>
        </mrow>
      </mstyle>
      <mrow/>
    </mrow>
    <annotation encoding="StarMath 5.0"> size 12{ Int cSub { size 8{x rSub { size 6{0} } } }  cSup {x rSub { size 6{1} } }  {} } {}</annotation>
  </semantics>
</math>
</file>

<file path=Object 28/content.xml><?xml version="1.0" encoding="utf-8"?>
<math xmlns="http://www.w3.org/1998/Math/MathML" display="block">
  <semantics>
    <mrow>
      <mstyle mathsize="12pt">
        <mfrac>
          <mi>ε</mi>
          <mrow>
            <mn>2</mn>
            <mo stretchy="false">∗</mo>
            <mi>M</mi>
            <mo stretchy="false">∗</mo>
            <mi>n</mi>
          </mrow>
        </mfrac>
      </mstyle>
      <mrow/>
    </mrow>
    <annotation encoding="StarMath 5.0"> size 12{ {  {ε}  over  {2*M*n} } } {}</annotation>
  </semantics>
</math>
</file>

<file path=Object 280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sub>
                <mi>x</mi>
                <mstyle mathsize="6pt">
                  <mn>0</mn>
                </mstyle>
              </msub>
            </mstyle>
            <msub>
              <mi>x</mi>
              <mstyle mathsize="6pt">
                <mrow>
                  <mspace width="0.5em"/>
                  <mn>0</mn>
                </mrow>
              </mstyle>
            </msub>
          </munderover>
          <mrow/>
        </mrow>
      </mstyle>
      <mrow/>
    </mrow>
    <annotation encoding="StarMath 5.0"> size 12{ Int cSub { size 8{x rSub { size 6{0} } } }  cSup {x rSub { size 6{`0} } }  {} } {}</annotation>
  </semantics>
</math>
</file>

<file path=Object 281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sub>
                <mi>x</mi>
                <mstyle mathsize="6pt">
                  <mn>0</mn>
                </mstyle>
              </msub>
            </mstyle>
            <msub>
              <mi>x</mi>
              <mstyle mathsize="6pt">
                <mn>1</mn>
              </mstyle>
            </msub>
          </munderover>
          <mrow/>
        </mrow>
      </mstyle>
      <mrow/>
    </mrow>
    <annotation encoding="StarMath 5.0"> size 12{ Int cSub { size 8{x rSub { size 6{0} } } }  cSup {x rSub { size 6{1} } }  {} } {}</annotation>
  </semantics>
</math>
</file>

<file path=Object 282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sub>
                <mi>x</mi>
                <mstyle mathsize="6pt">
                  <mn>1</mn>
                </mstyle>
              </msub>
            </mstyle>
            <msub>
              <mi>x</mi>
              <mstyle mathsize="6pt">
                <mn>2</mn>
              </mstyle>
            </msub>
          </munderover>
          <mrow/>
        </mrow>
      </mstyle>
      <mrow/>
    </mrow>
    <annotation encoding="StarMath 5.0"> size 12{ Int cSub { size 8{x rSub { size 6{1} } } }  cSup {x rSub { size 6{2} } }  {} } {}</annotation>
  </semantics>
</math>
</file>

<file path=Object 283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row>
                <mi>x</mi>
                <mn>0</mn>
              </mrow>
            </mstyle>
            <mstyle mathsize="8pt">
              <msub>
                <mi>x</mi>
                <mstyle mathsize="6pt">
                  <mn>2</mn>
                </mstyle>
              </msub>
            </mstyle>
          </munderover>
          <mrow/>
        </mrow>
      </mstyle>
      <mrow/>
    </mrow>
    <annotation encoding="StarMath 5.0"> size 12{ Int cSub { size 8{x0} }  cSup { size 8{x rSub { size 6{2} } } }  {} } {}</annotation>
  </semantics>
</math>
</file>

<file path=Object 28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8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86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a</mi>
            </mstyle>
          </munderover>
          <mrow/>
        </mrow>
      </mstyle>
      <mrow/>
    </mrow>
    <annotation encoding="StarMath 5.0"> size 12{ Int cSub { size 8{a} }  cSup { size 8{a} }  {} } {}</annotation>
  </semantics>
</math>
</file>

<file path=Object 287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b</mi>
            </mstyle>
            <mstyle mathsize="8pt">
              <mi>a</mi>
            </mstyle>
          </munderover>
          <mrow/>
        </mrow>
      </mstyle>
      <mrow/>
    </mrow>
    <annotation encoding="StarMath 5.0"> size 12{ Int cSub { size 8{b} }  cSup { size 8{a} }  {} } {}</annotation>
  </semantics>
</math>
</file>

<file path=Object 288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289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29/content.xml><?xml version="1.0" encoding="utf-8"?>
<math xmlns="http://www.w3.org/1998/Math/MathML" display="block">
  <semantics>
    <mrow>
      <mstyle mathsize="12pt">
        <mfrac>
          <mi>M</mi>
          <mi>n</mi>
        </mfrac>
      </mstyle>
      <mrow/>
    </mrow>
    <annotation encoding="StarMath 5.0"> size 12{ {  {M}  over  {n} } } {}</annotation>
  </semantics>
</math>
</file>

<file path=Object 290/content.xml><?xml version="1.0" encoding="utf-8"?>
<math xmlns="http://www.w3.org/1998/Math/MathML" display="block">
  <semantics>
    <mrow>
      <mstyle mathsize="12pt">
        <munder>
          <mtext>min</mtext>
          <mstyle mathsize="8pt">
            <mi mathvariant="italic">zÎM</mi>
          </mstyle>
        </munder>
      </mstyle>
      <mrow/>
    </mrow>
    <annotation encoding="StarMath 5.0"> size 12{ {"min"}  cSub { size 8{zÎM} } } {}</annotation>
  </semantics>
</math>
</file>

<file path=Object 291/content.xml><?xml version="1.0" encoding="utf-8"?>
<math xmlns="http://www.w3.org/1998/Math/MathML" display="block">
  <semantics>
    <mrow>
      <mstyle mathsize="12pt">
        <munder>
          <mtext>max</mtext>
          <mstyle mathsize="8pt">
            <mi mathvariant="italic">zÎM</mi>
          </mstyle>
        </munder>
      </mstyle>
      <mrow/>
    </mrow>
    <annotation encoding="StarMath 5.0"> size 12{ {"max"}  cSub { size 8{zÎM} } } {}</annotation>
  </semantics>
</math>
</file>

<file path=Object 292/content.xml><?xml version="1.0" encoding="utf-8"?>
<math xmlns="http://www.w3.org/1998/Math/MathML" display="block">
  <semantics>
    <mrow>
      <mstyle mathsize="12pt">
        <munder>
          <munder>
            <mtext>min</mtext>
            <mo stretchy="true">⏟</mo>
          </munder>
          <mstyle mathsize="8pt">
            <mrow>
              <mi>x</mi>
              <mi mathvariant="normal">∈</mi>
              <mi>I</mi>
            </mrow>
          </mstyle>
        </munder>
      </mstyle>
      <mrow/>
    </mrow>
    <annotation encoding="StarMath 5.0"> size 12{ {"min"} underbrace { size 8{x func ∈ I} } } {}</annotation>
  </semantics>
</math>
</file>

<file path=Object 293/content.xml><?xml version="1.0" encoding="utf-8"?>
<math xmlns="http://www.w3.org/1998/Math/MathML" display="block">
  <semantics>
    <mrow>
      <mstyle mathsize="12pt">
        <munder>
          <munder>
            <mtext>max</mtext>
            <mo stretchy="true">⏟</mo>
          </munder>
          <mstyle mathsize="8pt">
            <mrow>
              <mi>x</mi>
              <mi mathvariant="normal">∈</mi>
              <mi>I</mi>
            </mrow>
          </mstyle>
        </munder>
      </mstyle>
      <mrow/>
    </mrow>
    <annotation encoding="StarMath 5.0"> size 12{ {"max"} underbrace { size 8{x func ∈ I} } } {}</annotation>
  </semantics>
</math>
</file>

<file path=Object 294/content.xml><?xml version="1.0" encoding="utf-8"?>
<math xmlns="http://www.w3.org/1998/Math/MathML" display="block">
  <semantics>
    <mstyle mathsize="12pt">
      <mrow>
        <mrow>
          <munder>
            <munder>
              <mo stretchy="false">⇒</mo>
              <mo stretchy="true">⏟</mo>
            </munder>
            <mstyle mathsize="8pt">
              <mrow>
                <mi>S</mi>
                <mn>6</mn>
                <mtext>.</mtext>
                <mn>2</mn>
                <mtext>.</mtext>
                <mn>2</mn>
                <mrow>
                  <mspace width="0.5em"/>
                  <mo stretchy="false">⋅</mo>
                  <mrow/>
                  <mo stretchy="false">⋅</mo>
                  <mrow/>
                </mrow>
              </mrow>
            </mstyle>
          </munder>
          <mrow/>
        </mrow>
        <mrow/>
      </mrow>
    </mstyle>
    <annotation encoding="StarMath 5.0"> size 12{ { drarrow } underbrace { size 8{S6 "." 2 "." 2` cdot  cdot  cdot } } } {}</annotation>
  </semantics>
</math>
</file>

<file path=Object 295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296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297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298/content.xml><?xml version="1.0" encoding="utf-8"?>
<math xmlns="http://www.w3.org/1998/Math/MathML" display="block">
  <semantics>
    <mrow>
      <mstyle mathsize="12pt">
        <mfrac>
          <mn>1</mn>
          <mrow>
            <mi>b</mi>
            <mo stretchy="false">−</mo>
            <mi>a</mi>
          </mrow>
        </mfrac>
      </mstyle>
      <mrow/>
    </mrow>
    <annotation encoding="StarMath 5.0"> size 12{ {  {1}  over  {b - a} } } {}</annotation>
  </semantics>
</math>
</file>

<file path=Object 299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0/content.xml><?xml version="1.0" encoding="utf-8"?>
<math xmlns="http://www.w3.org/1998/Math/MathML" display="block">
  <semantics>
    <mrow>
      <mstyle mathsize="12pt">
        <mfrac>
          <mi>ε</mi>
          <mrow>
            <mn>2</mn>
            <mo stretchy="false">∗</mo>
            <mi>M</mi>
            <mo stretchy="false">∗</mo>
            <mi>n</mi>
          </mrow>
        </mfrac>
      </mstyle>
      <mrow/>
    </mrow>
    <annotation encoding="StarMath 5.0"> size 12{ {  {ε}  over  {2*M*n} } } {}</annotation>
  </semantics>
</math>
</file>

<file path=Object 300/content.xml><?xml version="1.0" encoding="utf-8"?>
<math xmlns="http://www.w3.org/1998/Math/MathML" display="block">
  <semantics>
    <mrow>
      <mstyle mathsize="12pt">
        <mfrac>
          <mn>1</mn>
          <mrow>
            <mi>b</mi>
            <mo stretchy="false">−</mo>
            <mi>a</mi>
          </mrow>
        </mfrac>
      </mstyle>
      <mrow/>
    </mrow>
    <annotation encoding="StarMath 5.0"> size 12{ {  {1}  over  {b - a} } } {}</annotation>
  </semantics>
</math>
</file>

<file path=Object 301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30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4</mn>
              <mtext>.</mtext>
              <mn>4</mn>
              <mtext>.</mtext>
              <mn>1</mn>
            </mrow>
          </mstyle>
        </munder>
      </mstyle>
      <mrow/>
    </mrow>
    <annotation encoding="StarMath 5.0"> size 12{ { drarrow } underbrace { size 8{S4 "." 4 "." 1} } } {}</annotation>
  </semantics>
</math>
</file>

<file path=Object 303/content.xml><?xml version="1.0" encoding="utf-8"?>
<math xmlns="http://www.w3.org/1998/Math/MathML" display="block">
  <semantics>
    <mrow>
      <mstyle mathsize="12pt">
        <mfrac>
          <mn>1</mn>
          <mrow>
            <mi>b</mi>
            <mo stretchy="false">−</mo>
            <mi>a</mi>
          </mrow>
        </mfrac>
      </mstyle>
      <mrow/>
    </mrow>
    <annotation encoding="StarMath 5.0"> size 12{ {  {1}  over  {b - a} } } {}</annotation>
  </semantics>
</math>
</file>

<file path=Object 304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305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row>
                <mi>x</mi>
                <msub>
                  <mspace width="0.5em"/>
                  <mstyle mathsize="6pt">
                    <mn>0</mn>
                  </mstyle>
                </msub>
              </mrow>
            </mstyle>
            <mi>x</mi>
          </munderover>
          <mrow/>
        </mrow>
      </mstyle>
      <mrow/>
    </mrow>
    <annotation encoding="StarMath 5.0"> size 12{ Int cSub { size 8{x` rSub { size 6{0} } } }  cSup {x}  {} } {}</annotation>
  </semantics>
</math>
</file>

<file path=Object 306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307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308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309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31/content.xml><?xml version="1.0" encoding="utf-8"?>
<math xmlns="http://www.w3.org/1998/Math/MathML" display="block">
  <semantics>
    <mrow>
      <mstyle mathsize="12pt">
        <mfrac>
          <mi>M</mi>
          <mi>n</mi>
        </mfrac>
      </mstyle>
      <mrow/>
    </mrow>
    <annotation encoding="StarMath 5.0"> size 12{ {  {M}  over  {n} } } {}</annotation>
  </semantics>
</math>
</file>

<file path=Object 310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311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sub>
                <mi>x</mi>
                <mstyle mathsize="6pt">
                  <mn>1</mn>
                </mstyle>
              </msub>
            </mstyle>
            <msub>
              <mi>x</mi>
              <mstyle mathsize="6pt">
                <mrow>
                  <mspace width="0.5em"/>
                  <mn>0</mn>
                </mrow>
              </mstyle>
            </msub>
          </munderover>
          <mrow/>
        </mrow>
      </mstyle>
      <mrow/>
    </mrow>
    <annotation encoding="StarMath 5.0"> size 12{ Int cSub { size 8{x rSub { size 6{1} } } }  cSup {x rSub { size 6{`0} } }  {} } {}</annotation>
  </semantics>
</math>
</file>

<file path=Object 312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sub>
                <mi>x</mi>
                <mstyle mathsize="6pt">
                  <mn>0</mn>
                </mstyle>
              </msub>
            </mstyle>
            <msub>
              <mi>x</mi>
              <mstyle mathsize="6pt">
                <mn>1</mn>
              </mstyle>
            </msub>
          </munderover>
          <mrow/>
        </mrow>
      </mstyle>
      <mrow/>
    </mrow>
    <annotation encoding="StarMath 5.0"> size 12{ Int cSub { size 8{x rSub { size 6{0} } } }  cSup {x rSub { size 6{1} } }  {} } {}</annotation>
  </semantics>
</math>
</file>

<file path=Object 313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sub>
                <mi>x</mi>
                <mstyle mathsize="6pt">
                  <mn>1</mn>
                </mstyle>
              </msub>
            </mstyle>
            <msub>
              <mi>x</mi>
              <mstyle mathsize="6pt">
                <mrow>
                  <mspace width="0.5em"/>
                  <mn>0</mn>
                </mrow>
              </mstyle>
            </msub>
          </munderover>
          <mrow/>
        </mrow>
      </mstyle>
      <mrow/>
    </mrow>
    <annotation encoding="StarMath 5.0"> size 12{ Int cSub { size 8{x rSub { size 6{1} } } }  cSup {x rSub { size 6{`0} } }  {} } {}</annotation>
  </semantics>
</math>
</file>

<file path=Object 314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sub>
                <mi>x</mi>
                <mstyle mathsize="6pt">
                  <mn>0</mn>
                </mstyle>
              </msub>
            </mstyle>
            <msub>
              <mi>x</mi>
              <mstyle mathsize="6pt">
                <mn>1</mn>
              </mstyle>
            </msub>
          </munderover>
          <mrow/>
        </mrow>
      </mstyle>
      <mrow/>
    </mrow>
    <annotation encoding="StarMath 5.0"> size 12{ Int cSub { size 8{x rSub { size 6{0} } } }  cSup {x rSub { size 6{1} } }  {} } {}</annotation>
  </semantics>
</math>
</file>

<file path=Object 315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sub>
                <mi>x</mi>
                <mstyle mathsize="6pt">
                  <mn>0</mn>
                </mstyle>
              </msub>
            </mstyle>
            <msub>
              <mi>x</mi>
              <mstyle mathsize="6pt">
                <mn>2</mn>
              </mstyle>
            </msub>
          </munderover>
          <mrow/>
        </mrow>
      </mstyle>
      <mrow/>
    </mrow>
    <annotation encoding="StarMath 5.0"> size 12{ Int cSub { size 8{x rSub { size 6{0} } } }  cSup {x rSub { size 6{2} } }  {} } {}</annotation>
  </semantics>
</math>
</file>

<file path=Object 31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6</mn>
              <mtext>.</mtext>
              <mn>2</mn>
              <mtext>.</mtext>
              <mn>4</mn>
              <mstyle mathvariant="italic">
                <mtext>Bem</mtext>
              </mstyle>
            </mrow>
          </mstyle>
        </munder>
      </mstyle>
      <mrow/>
    </mrow>
    <annotation encoding="StarMath 5.0"> size 12{ { {}={}} underbrace { size 8{S6 "." 2 "." 4 ital "Bem"} } } {}</annotation>
  </semantics>
</math>
</file>

<file path=Object 317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sub>
                <mi>x</mi>
                <mstyle mathsize="6pt">
                  <mn>1</mn>
                </mstyle>
              </msub>
            </mstyle>
            <msub>
              <mi>x</mi>
              <mstyle mathsize="6pt">
                <mn>0</mn>
              </mstyle>
            </msub>
          </munderover>
          <mrow/>
        </mrow>
      </mstyle>
      <mrow/>
    </mrow>
    <annotation encoding="StarMath 5.0"> size 12{ Int cSub { size 8{x rSub { size 6{1} } } }  cSup {x rSub { size 6{0} } }  {} } {}</annotation>
  </semantics>
</math>
</file>

<file path=Object 318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sub>
                <mi>x</mi>
                <mstyle mathsize="6pt">
                  <mn>0</mn>
                </mstyle>
              </msub>
            </mstyle>
            <msub>
              <mi>x</mi>
              <mstyle mathsize="6pt">
                <mn>2</mn>
              </mstyle>
            </msub>
          </munderover>
          <mrow/>
        </mrow>
      </mstyle>
      <mrow/>
    </mrow>
    <annotation encoding="StarMath 5.0"> size 12{ Int cSub { size 8{x rSub { size 6{0} } } }  cSup {x rSub { size 6{2} } }  {} } {}</annotation>
  </semantics>
</math>
</file>

<file path=Object 319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sub>
                <mi>x</mi>
                <mstyle mathsize="6pt">
                  <mn>1</mn>
                </mstyle>
              </msub>
            </mstyle>
            <msub>
              <mi>x</mi>
              <mstyle mathsize="6pt">
                <mn>2</mn>
              </mstyle>
            </msub>
          </munderover>
          <mrow/>
        </mrow>
      </mstyle>
      <mrow/>
    </mrow>
    <annotation encoding="StarMath 5.0"> size 12{ Int cSub { size 8{x rSub { size 6{1} } } }  cSup {x rSub { size 6{2} } }  {} } {}</annotation>
  </semantics>
</math>
</file>

<file path=Object 32/content.xml><?xml version="1.0" encoding="utf-8"?>
<math xmlns="http://www.w3.org/1998/Math/MathML" display="block">
  <semantics>
    <mrow>
      <mstyle mathsize="12pt">
        <mfrac>
          <mi>M</mi>
          <mi>n</mi>
        </mfrac>
      </mstyle>
      <mrow/>
    </mrow>
    <annotation encoding="StarMath 5.0"> size 12{ {  {M}  over  {n} } } {}</annotation>
  </semantics>
</math>
</file>

<file path=Object 32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6</mn>
              <mtext>.</mtext>
              <mn>2</mn>
              <mtext>.</mtext>
              <mn>4</mn>
              <mstyle mathvariant="italic">
                <mtext>Bem</mtext>
              </mstyle>
            </mrow>
          </mstyle>
        </munder>
      </mstyle>
      <mrow/>
    </mrow>
    <annotation encoding="StarMath 5.0"> size 12{ { {}={}} underbrace { size 8{S6 "." 2 "." 4 ital "Bem"} } } {}</annotation>
  </semantics>
</math>
</file>

<file path=Object 321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sub>
                <mi>x</mi>
                <mstyle mathsize="6pt">
                  <mn>2</mn>
                </mstyle>
              </msub>
            </mstyle>
            <msub>
              <mi>x</mi>
              <mstyle mathsize="6pt">
                <mn>1</mn>
              </mstyle>
            </msub>
          </munderover>
          <mrow/>
        </mrow>
      </mstyle>
      <mrow/>
    </mrow>
    <annotation encoding="StarMath 5.0"> size 12{ Int cSub { size 8{x rSub { size 6{2} } } }  cSup {x rSub { size 6{1} } }  {} } {}</annotation>
  </semantics>
</math>
</file>

<file path=Object 322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i>S</mi>
              <mn>6</mn>
              <mtext>.</mtext>
              <mn>1</mn>
              <mtext>.</mtext>
              <mn>2</mn>
            </mrow>
          </mstyle>
        </munder>
      </mstyle>
      <mrow/>
    </mrow>
    <annotation encoding="StarMath 5.0"> size 12{ { &lt;= {}} underbrace { size 8{S6 "." 1 "." 2} } } {}</annotation>
  </semantics>
</math>
</file>

<file path=Object 323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324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325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326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32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4</mn>
              <mtext>.</mtext>
              <mn>3</mn>
              <mtext>.</mtext>
              <mn>1</mn>
              <mspace width="0.5em"/>
              <mstyle mathvariant="italic">
                <mtext>Bsp</mtext>
              </mstyle>
            </mrow>
          </mstyle>
        </munder>
      </mstyle>
      <mrow/>
    </mrow>
    <annotation encoding="StarMath 5.0"> size 12{ { drarrow } underbrace { size 8{D4 "." 3 "." 1` ital "Bsp"} } } {}</annotation>
  </semantics>
</math>
</file>

<file path=Object 328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329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33/content.xml><?xml version="1.0" encoding="utf-8"?>
<math xmlns="http://www.w3.org/1998/Math/MathML" display="block">
  <semantics>
    <mrow>
      <mstyle mathsize="12pt">
        <mfrac>
          <mi>ε</mi>
          <mrow>
            <mn>2</mn>
            <mo stretchy="false">∗</mo>
            <mi>M</mi>
            <mo stretchy="false">∗</mo>
            <mi>n</mi>
          </mrow>
        </mfrac>
      </mstyle>
      <mrow/>
    </mrow>
    <annotation encoding="StarMath 5.0"> size 12{ {  {ε}  over  {2*M*n} } } {}</annotation>
  </semantics>
</math>
</file>

<file path=Object 330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331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row>
                <msub>
                  <mi>x</mi>
                  <mstyle mathsize="6pt">
                    <mn>0</mn>
                  </mstyle>
                </msub>
                <mo stretchy="false">−</mo>
                <mi>d</mi>
              </mrow>
            </mstyle>
          </munderover>
          <mrow/>
        </mrow>
      </mstyle>
      <mrow/>
    </mrow>
    <annotation encoding="StarMath 5.0"> size 12{ Int cSub { size 8{a} }  cSup { size 8{x rSub { size 6{0} } -d} }  {} } {}</annotation>
  </semantics>
</math>
</file>

<file path=Object 332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row>
                <msub>
                  <mi>x</mi>
                  <mstyle mathsize="6pt">
                    <mn>0</mn>
                  </mstyle>
                </msub>
                <mo stretchy="false">−</mo>
                <mi>d</mi>
              </mrow>
            </mstyle>
            <mrow>
              <msub>
                <mi>x</mi>
                <mstyle mathsize="6pt">
                  <mn>0</mn>
                </mstyle>
              </msub>
              <mo stretchy="false">+</mo>
              <mi>d</mi>
            </mrow>
          </munderover>
          <mrow/>
        </mrow>
      </mstyle>
      <mrow/>
    </mrow>
    <annotation encoding="StarMath 5.0"> size 12{ Int cSub { size 8{x rSub { size 6{0} } -d} }  cSup {x rSub { size 6{0} } +d}  {} } {}</annotation>
  </semantics>
</math>
</file>

<file path=Object 333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row>
                <msub>
                  <mi>x</mi>
                  <mstyle mathsize="6pt">
                    <mn>0</mn>
                  </mstyle>
                </msub>
                <mo stretchy="false">+</mo>
                <mi>d</mi>
              </mrow>
            </mstyle>
            <mi>b</mi>
          </munderover>
          <mrow/>
        </mrow>
      </mstyle>
      <mrow/>
    </mrow>
    <annotation encoding="StarMath 5.0"> size 12{ Int cSub { size 8{x rSub { size 6{0} } +d} }  cSup {b}  {} } {}</annotation>
  </semantics>
</math>
</file>

<file path=Object 334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row>
                <msub>
                  <mi>x</mi>
                  <mstyle mathsize="6pt">
                    <mn>0</mn>
                  </mstyle>
                </msub>
                <mo stretchy="false">−</mo>
                <mi>d</mi>
              </mrow>
            </mstyle>
          </munderover>
          <mrow/>
        </mrow>
      </mstyle>
      <mrow/>
    </mrow>
    <annotation encoding="StarMath 5.0"> size 12{ Int cSub { size 8{a} }  cSup { size 8{x rSub { size 6{0} } -d} }  {} } {}</annotation>
  </semantics>
</math>
</file>

<file path=Object 335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row>
                <msub>
                  <mi>x</mi>
                  <mstyle mathsize="6pt">
                    <mn>0</mn>
                  </mstyle>
                </msub>
                <mo stretchy="false">−</mo>
                <mi>d</mi>
              </mrow>
            </mstyle>
            <mrow>
              <msub>
                <mi>x</mi>
                <mstyle mathsize="6pt">
                  <mn>0</mn>
                </mstyle>
              </msub>
              <mo stretchy="false">+</mo>
              <mi>d</mi>
            </mrow>
          </munderover>
          <mrow/>
        </mrow>
      </mstyle>
      <mrow/>
    </mrow>
    <annotation encoding="StarMath 5.0"> size 12{ Int cSub { size 8{x rSub { size 6{0} } -d} }  cSup {x rSub { size 6{0} } +d}  {} } {}</annotation>
  </semantics>
</math>
</file>

<file path=Object 336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row>
                <msub>
                  <mi>x</mi>
                  <mstyle mathsize="6pt">
                    <mn>0</mn>
                  </mstyle>
                </msub>
                <mo stretchy="false">+</mo>
                <mi>d</mi>
              </mrow>
            </mstyle>
            <mi>b</mi>
          </munderover>
          <mrow/>
        </mrow>
      </mstyle>
      <mrow/>
    </mrow>
    <annotation encoding="StarMath 5.0"> size 12{ Int cSub { size 8{x rSub { size 6{0} } +d} }  cSup {b}  {} } {}</annotation>
  </semantics>
</math>
</file>

<file path=Object 337/content.xml><?xml version="1.0" encoding="utf-8"?>
<math xmlns="http://www.w3.org/1998/Math/MathML" display="block">
  <semantics>
    <mrow>
      <mstyle mathsize="12pt">
        <munder>
          <munder>
            <mover>
              <mover>
                <mrow>
                  <mrow/>
                  <mrow/>
                </mrow>
                <mo stretchy="true">⏞</mo>
              </mover>
              <mstyle mathsize="8pt">
                <mrow>
                  <mi>S</mi>
                  <mn>6</mn>
                  <mtext>.</mtext>
                  <mn>1</mn>
                  <mtext>.</mtext>
                  <mn>8</mn>
                </mrow>
              </mstyle>
            </mover>
            <mo stretchy="true">⏟</mo>
          </munder>
          <mstyle mathsize="8pt">
            <mrow>
              <mi>f</mi>
              <mspace width="1em"/>
              <mtext>int</mtext>
              <mstyle mathvariant="italic">
                <mtext>egrierb</mtext>
              </mstyle>
            </mrow>
          </mstyle>
        </munder>
      </mstyle>
      <mrow/>
    </mrow>
    <annotation encoding="StarMath 5.0"> size 12{ { { &lt;= {}} overbrace { size 8{S6 "." 1 "." 8} } } underbrace { size 8{f``"int" ital "egrierb"} } } {}</annotation>
  </semantics>
</math>
</file>

<file path=Object 338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row>
                <msub>
                  <mi>x</mi>
                  <mstyle mathsize="6pt">
                    <mn>0</mn>
                  </mstyle>
                </msub>
                <mo stretchy="false">−</mo>
                <mi>d</mi>
              </mrow>
            </mstyle>
            <mrow>
              <msub>
                <mi>x</mi>
                <mstyle mathsize="6pt">
                  <mn>0</mn>
                </mstyle>
              </msub>
              <mo stretchy="false">+</mo>
              <mi>d</mi>
            </mrow>
          </munderover>
          <mrow/>
        </mrow>
      </mstyle>
      <mrow/>
    </mrow>
    <annotation encoding="StarMath 5.0"> size 12{ Int cSub { size 8{x rSub { size 6{0} } -d} }  cSup {x rSub { size 6{0} } +d}  {} } {}</annotation>
  </semantics>
</math>
</file>

<file path=Object 339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row>
                <msub>
                  <mi>x</mi>
                  <mstyle mathsize="6pt">
                    <mn>0</mn>
                  </mstyle>
                </msub>
                <mo stretchy="false">−</mo>
                <mi>d</mi>
              </mrow>
            </mstyle>
            <mrow>
              <msub>
                <mi>x</mi>
                <mstyle mathsize="6pt">
                  <mn>0</mn>
                </mstyle>
              </msub>
              <mo stretchy="false">+</mo>
              <mi>d</mi>
            </mrow>
          </munderover>
          <mrow/>
        </mrow>
      </mstyle>
      <mrow/>
    </mrow>
    <annotation encoding="StarMath 5.0"> size 12{ Int cSub { size 8{x rSub { size 6{0} } -d} }  cSup {x rSub { size 6{0} } +d}  {} } {}</annotation>
  </semantics>
</math>
</file>

<file path=Object 34/content.xml><?xml version="1.0" encoding="utf-8"?>
<math xmlns="http://www.w3.org/1998/Math/MathML" display="block">
  <semantics>
    <mrow>
      <mstyle mathsize="12pt">
        <mfrac>
          <mi>M</mi>
          <mi>n</mi>
        </mfrac>
      </mstyle>
      <mrow/>
    </mrow>
    <annotation encoding="StarMath 5.0"> size 12{ {  {M}  over  {n} } } {}</annotation>
  </semantics>
</math>
</file>

<file path=Object 340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341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342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43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44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i>O</mi>
              <mo stretchy="false">&gt;</mo>
              <mi>U</mi>
            </mrow>
          </mstyle>
        </munder>
      </mstyle>
      <mrow/>
    </mrow>
    <annotation encoding="StarMath 5.0"> size 12{ { &lt;= {}} underbrace { size 8{O&gt;U} } } {}</annotation>
  </semantics>
</math>
</file>

<file path=Object 345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346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347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/>
          </mstyle>
        </munder>
      </mstyle>
      <mrow/>
    </mrow>
    <annotation encoding="StarMath 5.0"> size 12{ { &lt;= {}} underbrace { size 8{*} } } {}</annotation>
  </semantics>
</math>
</file>

<file path=Object 348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349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35/content.xml><?xml version="1.0" encoding="utf-8"?>
<math xmlns="http://www.w3.org/1998/Math/MathML" display="block">
  <semantics>
    <mrow>
      <mstyle mathsize="12pt">
        <munder>
          <munder>
            <mfrac>
              <mover>
                <mover>
                  <mi>ε</mi>
                  <mo stretchy="true">⏞</mo>
                </mover>
                <mstyle mathsize="8pt">
                  <mrow>
                    <mrow/>
                    <mn>0</mn>
                  </mrow>
                </mstyle>
              </mover>
              <mrow>
                <mn>2</mn>
                <mo stretchy="false">∗</mo>
                <mi>M</mi>
                <mo stretchy="false">∗</mo>
                <mi>n</mi>
              </mrow>
            </mfrac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 {  { {ε} overbrace { size 8{&gt;0} } }  over  {2*M*n} } } underbrace { size 8{&gt;0} } } {}</annotation>
  </semantics>
</math>
</file>

<file path=Object 350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i>f</mi>
              <mspace width="0.5em"/>
              <mtext>int</mtext>
              <mstyle mathvariant="italic">
                <mtext>egrb</mtext>
              </mstyle>
            </mrow>
          </mstyle>
        </munder>
      </mstyle>
      <mrow/>
    </mrow>
    <annotation encoding="StarMath 5.0"> size 12{ {&lt;} underbrace { size 8{f`"int" ital "egrb"} } } {}</annotation>
  </semantics>
</math>
</file>

<file path=Object 351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i>O</mi>
              <mo stretchy="false">&gt;</mo>
              <mi>U</mi>
            </mrow>
          </mstyle>
        </munder>
      </mstyle>
      <mrow/>
    </mrow>
    <annotation encoding="StarMath 5.0"> size 12{ { &lt;= {}} underbrace { size 8{O&gt;U} } } {}</annotation>
  </semantics>
</math>
</file>

<file path=Object 352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353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354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/>
          </mstyle>
        </munder>
      </mstyle>
      <mrow/>
    </mrow>
    <annotation encoding="StarMath 5.0"> size 12{ { &lt;= {}} underbrace { size 8{*} } } {}</annotation>
  </semantics>
</math>
</file>

<file path=Object 355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356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357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i>f</mi>
              <mspace width="0.5em"/>
              <mtext>int</mtext>
              <mstyle mathvariant="italic">
                <mtext>egrb</mtext>
              </mstyle>
            </mrow>
          </mstyle>
        </munder>
      </mstyle>
      <mrow/>
    </mrow>
    <annotation encoding="StarMath 5.0"> size 12{ {&lt;} underbrace { size 8{f`"int" ital "egrb"} } } {}</annotation>
  </semantics>
</math>
</file>

<file path=Object 35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6</mn>
              <mtext>.</mtext>
              <mn>1</mn>
              <mtext>.</mtext>
              <mn>7</mn>
            </mrow>
          </mstyle>
        </munder>
      </mstyle>
      <mrow/>
    </mrow>
    <annotation encoding="StarMath 5.0"> size 12{ { drarrow } underbrace { size 8{S6 "." 1 "." 7} } } {}</annotation>
  </semantics>
</math>
</file>

<file path=Object 359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row>
                <mi>x</mi>
                <msub>
                  <mspace width="0.5em"/>
                  <mstyle mathsize="6pt">
                    <mn>0</mn>
                  </mstyle>
                </msub>
              </mrow>
            </mstyle>
            <mi>x</mi>
          </munderover>
          <mrow/>
        </mrow>
      </mstyle>
      <mrow/>
    </mrow>
    <annotation encoding="StarMath 5.0"> size 12{ Int cSub { size 8{x` rSub { size 6{0} } } }  cSup {x}  {} } {}</annotation>
  </semantics>
</math>
</file>

<file path=Object 36/content.xml><?xml version="1.0" encoding="utf-8"?>
<math xmlns="http://www.w3.org/1998/Math/MathML" display="block">
  <semantics>
    <mrow>
      <mstyle mathsize="12pt">
        <mfrac>
          <mi>M</mi>
          <mi>n</mi>
        </mfrac>
      </mstyle>
      <mrow/>
    </mrow>
    <annotation encoding="StarMath 5.0"> size 12{ {  {M}  over  {n} } } {}</annotation>
  </semantics>
</math>
</file>

<file path=Object 360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sub>
                <mi>x</mi>
                <mstyle mathsize="6pt">
                  <mn>0</mn>
                </mstyle>
              </msub>
            </mstyle>
            <mi>x</mi>
          </munderover>
          <mrow/>
        </mrow>
      </mstyle>
      <mrow/>
    </mrow>
    <annotation encoding="StarMath 5.0"> size 12{ Int cSub { size 8{x rSub { size 6{0} } } }  cSup {x}  {} } {}</annotation>
  </semantics>
</math>
</file>

<file path=Object 361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0</mn>
            </mstyle>
            <mstyle mathsize="8pt">
              <mn>1</mn>
            </mstyle>
          </munderover>
          <mrow>
            <mi>x</mi>
            <mn>²</mn>
          </mrow>
        </mrow>
      </mstyle>
      <mrow/>
    </mrow>
    <annotation encoding="StarMath 5.0"> size 12{ Int cSub { size 8{0} }  cSup { size 8{1} }  {x²} } {}</annotation>
  </semantics>
</math>
</file>

<file path=Object 36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63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0</mn>
            </mstyle>
            <mstyle mathsize="8pt">
              <mn>1</mn>
            </mstyle>
          </munderover>
          <mrow>
            <mi>x</mi>
            <mn>²</mn>
          </mrow>
        </mrow>
      </mstyle>
      <mrow/>
    </mrow>
    <annotation encoding="StarMath 5.0"> size 12{ Int cSub { size 8{0} }  cSup { size 8{1} }  {x²} } {}</annotation>
  </semantics>
</math>
</file>

<file path=Object 36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365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366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36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68/content.xml><?xml version="1.0" encoding="utf-8"?>
<math xmlns="http://www.w3.org/1998/Math/MathML" display="block">
  <semantics>
    <mrow>
      <mstyle mathsize="12pt">
        <mfrac>
          <mrow>
            <mi>k</mi>
            <mo stretchy="false">−</mo>
            <mn>1</mn>
          </mrow>
          <mi>n</mi>
        </mfrac>
      </mstyle>
      <mrow/>
    </mrow>
    <annotation encoding="StarMath 5.0"> size 12{ {  {k - 1}  over  {n} } } {}</annotation>
  </semantics>
</math>
</file>

<file path=Object 369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37/content.xml><?xml version="1.0" encoding="utf-8"?>
<math xmlns="http://www.w3.org/1998/Math/MathML" display="block">
  <semantics>
    <mrow>
      <mstyle mathsize="12pt">
        <mfrac>
          <mi>M</mi>
          <mi>n</mi>
        </mfrac>
      </mstyle>
      <mrow/>
    </mrow>
    <annotation encoding="StarMath 5.0"> size 12{ {  {M}  over  {n} } } {}</annotation>
  </semantics>
</math>
</file>

<file path=Object 370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371/content.xml><?xml version="1.0" encoding="utf-8"?>
<math xmlns="http://www.w3.org/1998/Math/MathML" display="block">
  <semantics>
    <mrow>
      <mstyle mathsize="12pt">
        <mfrac>
          <mi>k</mi>
          <mi>n</mi>
        </mfrac>
      </mstyle>
      <mrow/>
    </mrow>
    <annotation encoding="StarMath 5.0"> size 12{ {  {k}  over  {n} } } {}</annotation>
  </semantics>
</math>
</file>

<file path=Object 372/content.xml><?xml version="1.0" encoding="utf-8"?>
<math xmlns="http://www.w3.org/1998/Math/MathML" display="block">
  <semantics>
    <mrow>
      <mstyle mathsize="12pt">
        <mfrac>
          <mrow>
            <mi>k</mi>
            <mo stretchy="false">−</mo>
            <mn>1</mn>
          </mrow>
          <mi>n</mi>
        </mfrac>
      </mstyle>
      <mrow/>
    </mrow>
    <annotation encoding="StarMath 5.0"> size 12{ {  {k - 1}  over  {n} } } {}</annotation>
  </semantics>
</math>
</file>

<file path=Object 37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74/content.xml><?xml version="1.0" encoding="utf-8"?>
<math xmlns="http://www.w3.org/1998/Math/MathML" display="block">
  <semantics>
    <mrow>
      <mstyle mathsize="12pt">
        <mrow>
          <mfrac>
            <mrow>
              <mo stretchy="false">(</mo>
              <mrow>
                <mi>k</mi>
                <mo stretchy="false">−</mo>
                <mn>1</mn>
              </mrow>
              <mo stretchy="false">)</mo>
              <mn>²</mn>
            </mrow>
            <mrow>
              <mi>n</mi>
              <mn>²</mn>
            </mrow>
          </mfrac>
          <mfrac>
            <mn>1</mn>
            <mi>n</mi>
          </mfrac>
        </mrow>
      </mstyle>
      <mrow/>
    </mrow>
    <annotation encoding="StarMath 5.0"> size 12{ {  { \( k - 1 \) ²}  over  {n²} }  {  {1}  over  {n} } } {}</annotation>
  </semantics>
</math>
</file>

<file path=Object 37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7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1} }  cSup { size 8{n - 1} }  {} } {}</annotation>
  </semantics>
</math>
</file>

<file path=Object 377/content.xml><?xml version="1.0" encoding="utf-8"?>
<math xmlns="http://www.w3.org/1998/Math/MathML" display="block">
  <semantics>
    <mrow>
      <mstyle mathsize="12pt">
        <mrow>
          <mfrac>
            <mn>1</mn>
            <msup>
              <mi>n</mi>
              <mstyle mathsize="8pt">
                <mn>3</mn>
              </mstyle>
            </msup>
          </mfrac>
          <mfrac>
            <mrow>
              <mo stretchy="false">(</mo>
              <mrow>
                <mi>n</mi>
                <mo stretchy="false">−</mo>
                <mn>1</mn>
              </mrow>
              <mo stretchy="false">)</mo>
              <mi>n</mi>
              <mo stretchy="false">(</mo>
              <mn>2</mn>
              <mrow>
                <mi>n</mi>
                <mo stretchy="false">−</mo>
                <mn>1</mn>
              </mrow>
              <mo stretchy="false">)</mo>
            </mrow>
            <mn>6</mn>
          </mfrac>
        </mrow>
      </mstyle>
      <mrow/>
    </mrow>
    <annotation encoding="StarMath 5.0"> size 12{ {  {1}  over  {n rSup { size 8{3} } } }  {  { \( n - 1 \) n \( 2n - 1 \) }  over  {6} } } {}</annotation>
  </semantics>
</math>
</file>

<file path=Object 37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79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0</mn>
            </mstyle>
            <mstyle mathsize="8pt">
              <mn>1</mn>
            </mstyle>
          </munderover>
          <mrow>
            <mi>x</mi>
            <mn>²</mn>
          </mrow>
        </mrow>
      </mstyle>
      <mrow/>
    </mrow>
    <annotation encoding="StarMath 5.0"> size 12{ Int cSub { size 8{0} }  cSup { size 8{1} }  {x²} } {}</annotation>
  </semantics>
</math>
</file>

<file path=Object 3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tyle mathvariant="italic">
                <mtext>mehrfach</mtext>
              </mstyle>
              <mspace width="1.5em"/>
              <mstyle mathvariant="italic">
                <mtext>auftretende</mtext>
              </mstyle>
              <mspace width="1em"/>
              <mstyle mathvariant="italic">
                <mtext>Elemente</mtext>
              </mstyle>
              <mspace width="1em"/>
              <mstyle mathvariant="italic">
                <mtext>streichen</mtext>
              </mstyle>
            </mrow>
          </mstyle>
        </munder>
      </mstyle>
      <mrow/>
    </mrow>
    <annotation encoding="StarMath 5.0"> size 12{ { drarrow } underbrace { size 8{ ital "mehrfach"``` ital "auftretende"`` ital "Elemente"`` ital "streichen"} } } {}</annotation>
  </semantics>
</math>
</file>

<file path=Object 38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381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382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38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84/content.xml><?xml version="1.0" encoding="utf-8"?>
<math xmlns="http://www.w3.org/1998/Math/MathML" display="block">
  <semantics>
    <mrow>
      <mstyle mathsize="12pt">
        <mrow>
          <mfrac>
            <mrow>
              <mi>k</mi>
              <mn>²</mn>
            </mrow>
            <mrow>
              <mi>n</mi>
              <mn>²</mn>
            </mrow>
          </mfrac>
          <mfrac>
            <mn>1</mn>
            <mi>n</mi>
          </mfrac>
        </mrow>
      </mstyle>
      <mrow/>
    </mrow>
    <annotation encoding="StarMath 5.0"> size 12{ {  {k²}  over  {n²} }  {  {1}  over  {n} } } {}</annotation>
  </semantics>
</math>
</file>

<file path=Object 38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86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row>
              <mi>n</mi>
              <mo stretchy="false">+</mo>
              <mn>1</mn>
            </mrow>
            <mo stretchy="false">)</mo>
            <mo stretchy="false">(</mo>
            <mn>2</mn>
            <mrow>
              <mi>n</mi>
              <mo stretchy="false">−</mo>
              <mn>1</mn>
            </mrow>
            <mo stretchy="false">)</mo>
          </mrow>
          <mrow>
            <mn>6</mn>
            <mi>n</mi>
            <mn>³</mn>
          </mrow>
        </mfrac>
      </mstyle>
      <mrow/>
    </mrow>
    <annotation encoding="StarMath 5.0"> size 12{ {  {n \( n+1 \)  \( 2n - 1 \) }  over  {6n³} } } {}</annotation>
  </semantics>
</math>
</file>

<file path=Object 387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88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389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0</mn>
            </mstyle>
            <mstyle mathsize="8pt">
              <mn>1</mn>
            </mstyle>
          </munderover>
          <mrow>
            <mi>x</mi>
            <mn>²</mn>
          </mrow>
        </mrow>
      </mstyle>
      <mrow/>
    </mrow>
    <annotation encoding="StarMath 5.0"> size 12{ Int cSub { size 8{0} }  cSup { size 8{1} }  {x²} } {}</annotation>
  </semantics>
</math>
</file>

<file path=Object 39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4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40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4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i>⊗</mi>
          </mstyle>
        </munder>
      </mstyle>
      <mrow/>
    </mrow>
    <annotation encoding="StarMath 5.0"> size 12{ { {}={}} underbrace { size 8{⊗} } } {}</annotation>
  </semantics>
</math>
</file>

<file path=Object 4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j=0} }  cSup { size 8{n - 1} }  {} } {}</annotation>
  </semantics>
</math>
</file>

<file path=Object 43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/>
          </mstyle>
        </munder>
      </mstyle>
      <mrow/>
    </mrow>
    <annotation encoding="StarMath 5.0"> size 12{ { &lt;= {}} underbrace { size 8{*} } } {}</annotation>
  </semantics>
</math>
</file>

<file path=Object 4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j=0} }  cSup { size 8{n - 1} }  {} } {}</annotation>
  </semantics>
</math>
</file>

<file path=Object 45/content.xml><?xml version="1.0" encoding="utf-8"?>
<math xmlns="http://www.w3.org/1998/Math/MathML" display="block">
  <semantics>
    <mrow>
      <mstyle mathsize="12pt">
        <mfrac>
          <mi>M</mi>
          <mi>n</mi>
        </mfrac>
      </mstyle>
      <mrow/>
    </mrow>
    <annotation encoding="StarMath 5.0"> size 12{ {  {M}  over  {n} } } {}</annotation>
  </semantics>
</math>
</file>

<file path=Object 46/content.xml><?xml version="1.0" encoding="utf-8"?>
<math xmlns="http://www.w3.org/1998/Math/MathML" display="block">
  <semantics>
    <mrow>
      <mstyle mathsize="12pt">
        <mfrac>
          <mi>ε</mi>
          <mrow>
            <mn>2</mn>
            <mo stretchy="false">∗</mo>
            <mi>M</mi>
            <mo stretchy="false">∗</mo>
            <mi>n</mi>
          </mrow>
        </mfrac>
      </mstyle>
      <mrow/>
    </mrow>
    <annotation encoding="StarMath 5.0"> size 12{ {  {ε}  over  {2*M*n} } } {}</annotation>
  </semantics>
</math>
</file>

<file path=Object 47/content.xml><?xml version="1.0" encoding="utf-8"?>
<math xmlns="http://www.w3.org/1998/Math/MathML" display="block">
  <semantics>
    <mrow>
      <mstyle mathsize="12pt">
        <mfrac>
          <mi>M</mi>
          <mi>n</mi>
        </mfrac>
      </mstyle>
      <mrow/>
    </mrow>
    <annotation encoding="StarMath 5.0"> size 12{ {  {M}  over  {n} } } {}</annotation>
  </semantics>
</math>
</file>

<file path=Object 48/content.xml><?xml version="1.0" encoding="utf-8"?>
<math xmlns="http://www.w3.org/1998/Math/MathML" display="block">
  <semantics>
    <mrow>
      <mstyle mathsize="12pt">
        <mfrac>
          <mi>ε</mi>
          <mn>2</mn>
        </mfrac>
      </mstyle>
      <mrow/>
    </mrow>
    <annotation encoding="StarMath 5.0"> size 12{ {  {ε}  over  {2} } } {}</annotation>
  </semantics>
</math>
</file>

<file path=Object 49/content.xml><?xml version="1.0" encoding="utf-8"?>
<math xmlns="http://www.w3.org/1998/Math/MathML" display="block">
  <semantics>
    <mrow>
      <mstyle mathsize="12pt">
        <mfrac>
          <mi>ε</mi>
          <mn>2</mn>
        </mfrac>
      </mstyle>
      <mrow/>
    </mrow>
    <annotation encoding="StarMath 5.0"> size 12{ {  {ε}  over  {2} } } {}</annotation>
  </semantics>
</math>
</file>

<file path=Object 5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50/content.xml><?xml version="1.0" encoding="utf-8"?>
<math xmlns="http://www.w3.org/1998/Math/MathML" display="block">
  <semantics>
    <mrow>
      <mstyle mathsize="12pt">
        <mfrac>
          <mi>M</mi>
          <mi>n</mi>
        </mfrac>
      </mstyle>
      <mrow/>
    </mrow>
    <annotation encoding="StarMath 5.0"> size 12{ {  {M}  over  {n} } } {}</annotation>
  </semantics>
</math>
</file>

<file path=Object 51/content.xml><?xml version="1.0" encoding="utf-8"?>
<math xmlns="http://www.w3.org/1998/Math/MathML" display="block">
  <semantics>
    <mrow>
      <mstyle mathsize="12pt">
        <mfrac>
          <mi>M</mi>
          <mi>n</mi>
        </mfrac>
      </mstyle>
      <mrow/>
    </mrow>
    <annotation encoding="StarMath 5.0"> size 12{ {  {M}  over  {n} } } {}</annotation>
  </semantics>
</math>
</file>

<file path=Object 5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3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n>0</mn>
                    <mi>,</mi>
                    <mspace width="0.5em"/>
                    <mi>x</mi>
                    <mi mathvariant="normal">∉</mi>
                    <mi>Q</mi>
                    <mrow/>
                  </mrow>
                </mtd>
              </mtr>
              <mtr>
                <mtd>
                  <mrow>
                    <mn>1</mn>
                    <mi>,</mi>
                    <mspace width="0.5em"/>
                    <mi>x</mi>
                    <mi mathvariant="normal">∈</mi>
                    <mi>Q</mi>
                  </mrow>
                </mtd>
              </mtr>
            </mtable>
          </mrow>
        </mrow>
      </mstyle>
      <mrow/>
    </mrow>
    <annotation encoding="StarMath 5.0"> size 12{ left lbrace  matrix {
0,`x func ∉ Q {} ##
1,`x func ∈ Q
}  right none } {}</annotation>
  </semantics>
</math>
</file>

<file path=Object 54/content.xml><?xml version="1.0" encoding="utf-8"?>
<math xmlns="http://www.w3.org/1998/Math/MathML" display="block">
  <semantics>
    <mrow>
      <mstyle mathsize="12pt">
        <munder>
          <munder>
            <mtext>inf</mtext>
            <mo stretchy="true">⏟</mo>
          </munder>
          <mstyle mathsize="8pt">
            <mrow>
              <mi>x</mi>
              <mi mathvariant="normal">∈</mi>
              <msub>
                <mi>I</mi>
                <mstyle mathsize="6pt">
                  <mi>Κ</mi>
                </mstyle>
              </msub>
            </mrow>
          </mstyle>
        </munder>
      </mstyle>
      <mrow/>
    </mrow>
    <annotation encoding="StarMath 5.0"> size 12{ {"inf"} underbrace { size 8{x func ∈ I rSub { size 6{Κ} } } } } {}</annotation>
  </semantics>
</math>
</file>

<file path=Object 55/content.xml><?xml version="1.0" encoding="utf-8"?>
<math xmlns="http://www.w3.org/1998/Math/MathML" display="block">
  <semantics>
    <mrow>
      <mstyle mathsize="12pt">
        <munder>
          <munder>
            <mtext>sup</mtext>
            <mo stretchy="true">⏟</mo>
          </munder>
          <mstyle mathsize="8pt">
            <mrow>
              <mi>x</mi>
              <mi mathvariant="normal">∈</mi>
              <msub>
                <mi>I</mi>
                <mstyle mathsize="6pt">
                  <mi>Κ</mi>
                </mstyle>
              </msub>
            </mrow>
          </mstyle>
        </munder>
      </mstyle>
      <mrow/>
    </mrow>
    <annotation encoding="StarMath 5.0"> size 12{ {"sup"} underbrace { size 8{x func ∈ I rSub { size 6{Κ} } } } } {}</annotation>
  </semantics>
</math>
</file>

<file path=Object 56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5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5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59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x rightarrow x rSub { size 6{0} } } } } {}</annotation>
  </semantics>
</math>
</file>

<file path=Object 6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6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62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63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6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6</mn>
              <mtext>.</mtext>
              <mn>2</mn>
              <mtext>.</mtext>
              <mn>1</mn>
            </mrow>
          </mstyle>
        </munder>
      </mstyle>
      <mrow/>
    </mrow>
    <annotation encoding="StarMath 5.0"> size 12{ { drarrow } underbrace { size 8{S6 "." 2 "." 1} } } {}</annotation>
  </semantics>
</math>
</file>

<file path=Object 67/content.xml><?xml version="1.0" encoding="utf-8"?>
<math xmlns="http://www.w3.org/1998/Math/MathML" display="block">
  <semantics>
    <mrow>
      <mstyle mathsize="12pt">
        <mfrac>
          <mi>j</mi>
          <mi>k</mi>
        </mfrac>
      </mstyle>
      <mrow/>
    </mrow>
    <annotation encoding="StarMath 5.0"> size 12{ {  {j}  over  {k} } } {}</annotation>
  </semantics>
</math>
</file>

<file path=Object 68/content.xml><?xml version="1.0" encoding="utf-8"?>
<math xmlns="http://www.w3.org/1998/Math/MathML" display="block">
  <semantics>
    <mrow>
      <mstyle mathsize="12pt">
        <msubsup>
          <mi>ξ</mi>
          <mstyle mathsize="8pt">
            <mi>j</mi>
          </mstyle>
          <mstyle mathsize="8pt">
            <mrow>
              <mo stretchy="false">(</mo>
              <mi>k</mi>
              <mo stretchy="false">)</mo>
            </mrow>
          </mstyle>
        </msubsup>
      </mstyle>
      <mrow/>
    </mrow>
    <annotation encoding="StarMath 5.0"> size 12{ξ rSub { size 8{j} }  rSup { size 8{ \( k \) } } } {}</annotation>
  </semantics>
</math>
</file>

<file path=Object 69/content.xml><?xml version="1.0" encoding="utf-8"?>
<math xmlns="http://www.w3.org/1998/Math/MathML" display="block">
  <semantics>
    <mrow>
      <mstyle mathsize="12pt">
        <mfrac>
          <mi>j</mi>
          <mi>k</mi>
        </mfrac>
      </mstyle>
      <mrow/>
    </mrow>
    <annotation encoding="StarMath 5.0"> size 12{ {  {j}  over  {k} } } {}</annotation>
  </semantics>
</math>
</file>

<file path=Object 7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7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j=1} }  cSup { size 8{k} }  {} } {}</annotation>
  </semantics>
</math>
</file>

<file path=Object 71/content.xml><?xml version="1.0" encoding="utf-8"?>
<math xmlns="http://www.w3.org/1998/Math/MathML" display="block">
  <semantics>
    <mrow>
      <mstyle mathsize="12pt">
        <msubsup>
          <mi>ξ</mi>
          <mstyle mathsize="8pt">
            <mi>j</mi>
          </mstyle>
          <mstyle mathsize="8pt">
            <mrow>
              <mo stretchy="false">(</mo>
              <mi>k</mi>
              <mo stretchy="false">)</mo>
            </mrow>
          </mstyle>
        </msubsup>
      </mstyle>
      <mrow/>
    </mrow>
    <annotation encoding="StarMath 5.0"> size 12{ξ rSub { size 8{j} }  rSup { size 8{ \( k \) } } } {}</annotation>
  </semantics>
</math>
</file>

<file path=Object 7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j=1} }  cSup { size 8{k} }  {} } {}</annotation>
  </semantics>
</math>
</file>

<file path=Object 73/content.xml><?xml version="1.0" encoding="utf-8"?>
<math xmlns="http://www.w3.org/1998/Math/MathML" display="block">
  <semantics>
    <mrow>
      <mstyle mathsize="12pt">
        <msubsup>
          <mi>ξ</mi>
          <mstyle mathsize="8pt">
            <mi>j</mi>
          </mstyle>
          <mstyle mathsize="8pt">
            <mrow>
              <mo stretchy="false">(</mo>
              <mi>k</mi>
              <mo stretchy="false">)</mo>
            </mrow>
          </mstyle>
        </msubsup>
      </mstyle>
      <mrow/>
    </mrow>
    <annotation encoding="StarMath 5.0"> size 12{ξ rSub { size 8{j} }  rSup { size 8{ \( k \) } } } {}</annotation>
  </semantics>
</math>
</file>

<file path=Object 74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7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j=1} }  cSup { size 8{k} }  {} } {}</annotation>
  </semantics>
</math>
</file>

<file path=Object 76/content.xml><?xml version="1.0" encoding="utf-8"?>
<math xmlns="http://www.w3.org/1998/Math/MathML" display="block">
  <semantics>
    <mrow>
      <mstyle mathsize="12pt">
        <mfrac>
          <mi>j</mi>
          <mi>k</mi>
        </mfrac>
      </mstyle>
      <mrow/>
    </mrow>
    <annotation encoding="StarMath 5.0"> size 12{ {  {j}  over  {k} } } {}</annotation>
  </semantics>
</math>
</file>

<file path=Object 77/content.xml><?xml version="1.0" encoding="utf-8"?>
<math xmlns="http://www.w3.org/1998/Math/MathML" display="block">
  <semantics>
    <mrow>
      <mstyle mathsize="12pt">
        <munder>
          <munder>
            <mfrac>
              <mn>1</mn>
              <mi>k</mi>
            </mfrac>
            <mo stretchy="true">⏟</mo>
          </munder>
          <mstyle mathsize="8pt">
            <mrow>
              <mstyle mathvariant="italic">
                <mtext>Länge</mtext>
              </mstyle>
              <mspace width="0.5em"/>
              <mstyle mathvariant="italic">
                <mtext>Teil</mtext>
              </mstyle>
              <mtext>int</mtext>
              <mstyle mathvariant="italic">
                <mtext>evall</mtext>
              </mstyle>
            </mrow>
          </mstyle>
        </munder>
      </mstyle>
      <mrow/>
    </mrow>
    <annotation encoding="StarMath 5.0"> size 12{ { {  {1}  over  {k} } } underbrace { size 8{ ital "Länge"` ital "Teil""int" ital "evall"} } } {}</annotation>
  </semantics>
</math>
</file>

<file path=Object 78/content.xml><?xml version="1.0" encoding="utf-8"?>
<math xmlns="http://www.w3.org/1998/Math/MathML" display="block">
  <semantics>
    <mrow>
      <mstyle mathsize="12pt">
        <mfrac>
          <mn>1</mn>
          <msup>
            <mi>k</mi>
            <mstyle mathsize="8pt">
              <mn>2</mn>
            </mstyle>
          </msup>
        </mfrac>
      </mstyle>
      <mrow/>
    </mrow>
    <annotation encoding="StarMath 5.0"> size 12{ {  {1}  over  {k rSup { size 8{2} } } } } {}</annotation>
  </semantics>
</math>
</file>

<file path=Object 7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j=1} }  cSup { size 8{k} }  {} } {}</annotation>
  </semantics>
</math>
</file>

<file path=Object 8/content.xml><?xml version="1.0" encoding="utf-8"?>
<math xmlns="http://www.w3.org/1998/Math/MathML" display="block">
  <semantics>
    <mrow>
      <mstyle mathsize="12pt">
        <munder>
          <mo stretchy="false">⇒</mo>
          <mstyle mathsize="8pt">
            <mstyle mathvariant="italic">
              <mtext>nicht</mtext>
            </mstyle>
          </mstyle>
        </munder>
      </mstyle>
      <mrow/>
    </mrow>
    <annotation encoding="StarMath 5.0"> size 12{ { drarrow }  cSub { size 8{ ital "nicht"} } } {}</annotation>
  </semantics>
</math>
</file>

<file path=Object 80/content.xml><?xml version="1.0" encoding="utf-8"?>
<math xmlns="http://www.w3.org/1998/Math/MathML" display="block">
  <semantics>
    <mrow>
      <mstyle mathsize="12pt">
        <mfrac>
          <mn>1</mn>
          <msup>
            <mi>k</mi>
            <mstyle mathsize="8pt">
              <mn>2</mn>
            </mstyle>
          </msup>
        </mfrac>
      </mstyle>
      <mrow/>
    </mrow>
    <annotation encoding="StarMath 5.0"> size 12{ {  {1}  over  {k rSup { size 8{2} } } } } {}</annotation>
  </semantics>
</math>
</file>

<file path=Object 81/content.xml><?xml version="1.0" encoding="utf-8"?>
<math xmlns="http://www.w3.org/1998/Math/MathML" display="block">
  <semantics>
    <mrow>
      <mstyle mathsize="12pt">
        <mfrac>
          <mrow>
            <mi>k</mi>
            <mo stretchy="false">(</mo>
            <mrow>
              <mi>k</mi>
              <mo stretchy="false">+</mo>
              <mn>1</mn>
            </mrow>
            <mo stretchy="false">)</mo>
          </mrow>
          <mn>2</mn>
        </mfrac>
      </mstyle>
      <mrow/>
    </mrow>
    <annotation encoding="StarMath 5.0"> size 12{ {  {k \( k+1 \) }  over  {2} } } {}</annotation>
  </semantics>
</math>
</file>

<file path=Object 82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83/content.xml><?xml version="1.0" encoding="utf-8"?>
<math xmlns="http://www.w3.org/1998/Math/MathML" display="block">
  <semantics>
    <mrow>
      <mstyle mathsize="12pt">
        <mfrac>
          <mrow>
            <msup>
              <mi>k</mi>
              <mstyle mathsize="8pt">
                <mn>2</mn>
              </mstyle>
            </msup>
            <mo stretchy="false">+</mo>
            <mi>k</mi>
          </mrow>
          <msup>
            <mi>k</mi>
            <mstyle mathsize="8pt">
              <mn>2</mn>
            </mstyle>
          </msup>
        </mfrac>
      </mstyle>
      <mrow/>
    </mrow>
    <annotation encoding="StarMath 5.0"> size 12{ {  {k rSup { size 8{2} } +k}  over  {k rSup { size 8{2} } } } } {}</annotation>
  </semantics>
</math>
</file>

<file path=Object 84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85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86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k rightarrow  infinity } } } {}</annotation>
  </semantics>
</math>
</file>

<file path=Object 87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88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0</mn>
            </mstyle>
            <mstyle mathsize="8pt">
              <mn>1</mn>
            </mstyle>
          </munderover>
          <mrow/>
        </mrow>
      </mstyle>
      <mrow/>
    </mrow>
    <annotation encoding="StarMath 5.0"> size 12{ Int cSub { size 8{0} }  cSup { size 8{1} }  {} } {}</annotation>
  </semantics>
</math>
</file>

<file path=Object 8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"lim"}  cSub { size 8{k rightarrow  infinity } } } {}</annotation>
  </semantics>
</math>
</file>

<file path=Object 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4</mn>
              <mtext>.</mtext>
              <mn>4</mn>
              <mtext>.</mtext>
              <mn>8</mn>
            </mrow>
          </mstyle>
        </munder>
      </mstyle>
      <mrow/>
    </mrow>
    <annotation encoding="StarMath 5.0"> size 12{ { drarrow } underbrace { size 8{S4 "." 4 "." 8} } } {}</annotation>
  </semantics>
</math>
</file>

<file path=Object 90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9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92/content.xml><?xml version="1.0" encoding="utf-8"?>
<math xmlns="http://www.w3.org/1998/Math/MathML" display="block">
  <semantics>
    <mrow>
      <mstyle mathsize="12pt">
        <mrow>
          <mo fence="true" stretchy="false">|</mo>
          <mrow>
            <mrow>
              <munderover>
                <mo stretchy="false">∫</mo>
                <mstyle mathsize="8pt">
                  <mi>a</mi>
                </mstyle>
                <mstyle mathsize="8pt">
                  <mi>b</mi>
                </mstyle>
              </munderover>
              <mrow>
                <mi>f</mi>
                <mo stretchy="false">(</mo>
                <mi>x</mi>
                <mo stretchy="false">)</mo>
                <mstyle mathvariant="italic">
                  <mtext>dx</mtext>
                </mstyle>
              </mrow>
            </mrow>
          </mrow>
          <mo fence="true" stretchy="false">|</mo>
        </mrow>
      </mstyle>
      <mrow/>
    </mrow>
    <annotation encoding="StarMath 5.0"> size 12{ lline  Int cSub { size 8{a} }  cSup { size 8{b} }  {f \( x \)  ital "dx"}  rline } {}</annotation>
  </semantics>
</math>
</file>

<file path=Object 93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9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6</mn>
              <mtext>.</mtext>
              <mn>1</mn>
              <mtext>.</mtext>
              <mn>8</mn>
            </mrow>
          </mstyle>
        </munder>
      </mstyle>
      <mrow/>
    </mrow>
    <annotation encoding="StarMath 5.0"> size 12{ { drarrow } underbrace { size 8{S6 "." 1 "." 8} } } {}</annotation>
  </semantics>
</math>
</file>

<file path=Object 95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i>S</mi>
              <mn>1</mn>
              <mtext>.</mtext>
              <mtext>21</mtext>
              <mspace width="1em"/>
              <mn>6</mn>
              <mtext>.</mtext>
              <mo stretchy="false">)</mo>
            </mrow>
          </mstyle>
        </munder>
      </mstyle>
      <mrow/>
    </mrow>
    <annotation encoding="StarMath 5.0"> size 12{ { &lt;= {}} underbrace { size 8{S1 "." "21"``6 "."  \) } } } {}</annotation>
  </semantics>
</math>
</file>

<file path=Object 96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97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98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99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