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Replacements/Object 689" manifest:media-type=""/>
  <manifest:file-entry manifest:full-path="ObjectReplacements/Object 353" manifest:media-type=""/>
  <manifest:file-entry manifest:full-path="ObjectReplacements/Object 650" manifest:media-type=""/>
  <manifest:file-entry manifest:full-path="ObjectReplacements/Object 807" manifest:media-type=""/>
  <manifest:file-entry manifest:full-path="ObjectReplacements/Object 800" manifest:media-type=""/>
  <manifest:file-entry manifest:full-path="ObjectReplacements/Object 354" manifest:media-type=""/>
  <manifest:file-entry manifest:full-path="ObjectReplacements/Object 801" manifest:media-type=""/>
  <manifest:file-entry manifest:full-path="ObjectReplacements/Object 355" manifest:media-type=""/>
  <manifest:file-entry manifest:full-path="ObjectReplacements/Object 802" manifest:media-type=""/>
  <manifest:file-entry manifest:full-path="ObjectReplacements/Object 356" manifest:media-type=""/>
  <manifest:file-entry manifest:full-path="ObjectReplacements/Object 357" manifest:media-type=""/>
  <manifest:file-entry manifest:full-path="ObjectReplacements/Object 803" manifest:media-type=""/>
  <manifest:file-entry manifest:full-path="ObjectReplacements/Object 358" manifest:media-type=""/>
  <manifest:file-entry manifest:full-path="ObjectReplacements/Object 804" manifest:media-type=""/>
  <manifest:file-entry manifest:full-path="ObjectReplacements/Object 359" manifest:media-type=""/>
  <manifest:file-entry manifest:full-path="ObjectReplacements/Object 805" manifest:media-type=""/>
  <manifest:file-entry manifest:full-path="ObjectReplacements/Object 806" manifest:media-type=""/>
  <manifest:file-entry manifest:full-path="ObjectReplacements/Object 277" manifest:media-type=""/>
  <manifest:file-entry manifest:full-path="ObjectReplacements/Object 723" manifest:media-type=""/>
  <manifest:file-entry manifest:full-path="ObjectReplacements/Object 668" manifest:media-type=""/>
  <manifest:file-entry manifest:full-path="ObjectReplacements/Object 278" manifest:media-type=""/>
  <manifest:file-entry manifest:full-path="ObjectReplacements/Object 724" manifest:media-type=""/>
  <manifest:file-entry manifest:full-path="ObjectReplacements/Object 669" manifest:media-type=""/>
  <manifest:file-entry manifest:full-path="ObjectReplacements/Object 678" manifest:media-type=""/>
  <manifest:file-entry manifest:full-path="ObjectReplacements/Object 679" manifest:media-type=""/>
  <manifest:file-entry manifest:full-path="ObjectReplacements/Object 688" manifest:media-type=""/>
  <manifest:file-entry manifest:full-path="ObjectReplacements/Object 698" manifest:media-type=""/>
  <manifest:file-entry manifest:full-path="ObjectReplacements/Object 699" manifest:media-type=""/>
  <manifest:file-entry manifest:full-path="ObjectReplacements/Object 700" manifest:media-type=""/>
  <manifest:file-entry manifest:full-path="ObjectReplacements/Object 701" manifest:media-type=""/>
  <manifest:file-entry manifest:full-path="ObjectReplacements/Object 702" manifest:media-type=""/>
  <manifest:file-entry manifest:full-path="ObjectReplacements/Object 703" manifest:media-type=""/>
  <manifest:file-entry manifest:full-path="ObjectReplacements/Object 258" manifest:media-type=""/>
  <manifest:file-entry manifest:full-path="ObjectReplacements/Object 704" manifest:media-type=""/>
  <manifest:file-entry manifest:full-path="ObjectReplacements/Object 259" manifest:media-type=""/>
  <manifest:file-entry manifest:full-path="ObjectReplacements/Object 705" manifest:media-type=""/>
  <manifest:file-entry manifest:full-path="ObjectReplacements/Object 1059" manifest:media-type=""/>
  <manifest:file-entry manifest:full-path="ObjectReplacements/Object 260" manifest:media-type=""/>
  <manifest:file-entry manifest:full-path="ObjectReplacements/Object 261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710" manifest:media-type=""/>
  <manifest:file-entry manifest:full-path="ObjectReplacements/Object 265" manifest:media-type=""/>
  <manifest:file-entry manifest:full-path="ObjectReplacements/Object 711" manifest:media-type=""/>
  <manifest:file-entry manifest:full-path="ObjectReplacements/Object 266" manifest:media-type=""/>
  <manifest:file-entry manifest:full-path="ObjectReplacements/Object 712" manifest:media-type=""/>
  <manifest:file-entry manifest:full-path="ObjectReplacements/Object 267" manifest:media-type=""/>
  <manifest:file-entry manifest:full-path="ObjectReplacements/Object 713" manifest:media-type=""/>
  <manifest:file-entry manifest:full-path="ObjectReplacements/Object 268" manifest:media-type=""/>
  <manifest:file-entry manifest:full-path="ObjectReplacements/Object 714" manifest:media-type=""/>
  <manifest:file-entry manifest:full-path="ObjectReplacements/Object 269" manifest:media-type=""/>
  <manifest:file-entry manifest:full-path="ObjectReplacements/Object 715" manifest:media-type=""/>
  <manifest:file-entry manifest:full-path="ObjectReplacements/Object 427" manifest:media-type=""/>
  <manifest:file-entry manifest:full-path="ObjectReplacements/Object 1069" manifest:media-type=""/>
  <manifest:file-entry manifest:full-path="ObjectReplacements/Object 270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720" manifest:media-type=""/>
  <manifest:file-entry manifest:full-path="ObjectReplacements/Object 275" manifest:media-type=""/>
  <manifest:file-entry manifest:full-path="ObjectReplacements/Object 721" manifest:media-type=""/>
  <manifest:file-entry manifest:full-path="ObjectReplacements/Object 276" manifest:media-type=""/>
  <manifest:file-entry manifest:full-path="ObjectReplacements/Object 722" manifest:media-type=""/>
  <manifest:file-entry manifest:full-path="ObjectReplacements/Object 725" manifest:media-type=""/>
  <manifest:file-entry manifest:full-path="ObjectReplacements/Object 279" manifest:media-type=""/>
  <manifest:file-entry manifest:full-path="ObjectReplacements/Object 1079" manifest:media-type="application/x-openoffice-gdimetafile;windows_formatname=&quot;GDIMetaFile&quot;"/>
  <manifest:file-entry manifest:full-path="ObjectReplacements/Object 280" manifest:media-type=""/>
  <manifest:file-entry manifest:full-path="ObjectReplacements/Object 437" manifest:media-type=""/>
  <manifest:file-entry manifest:full-path="ObjectReplacements/Object 28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439" manifest:media-type=""/>
  <manifest:file-entry manifest:full-path="ObjectReplacements/Object 283" manifest:media-type=""/>
  <manifest:file-entry manifest:full-path="ObjectReplacements/Object 730" manifest:media-type=""/>
  <manifest:file-entry manifest:full-path="ObjectReplacements/Object 284" manifest:media-type=""/>
  <manifest:file-entry manifest:full-path="ObjectReplacements/Object 731" manifest:media-type=""/>
  <manifest:file-entry manifest:full-path="ObjectReplacements/Object 285" manifest:media-type=""/>
  <manifest:file-entry manifest:full-path="ObjectReplacements/Object 732" manifest:media-type=""/>
  <manifest:file-entry manifest:full-path="ObjectReplacements/Object 286" manifest:media-type=""/>
  <manifest:file-entry manifest:full-path="ObjectReplacements/Object 733" manifest:media-type=""/>
  <manifest:file-entry manifest:full-path="ObjectReplacements/Object 287" manifest:media-type=""/>
  <manifest:file-entry manifest:full-path="ObjectReplacements/Object 734" manifest:media-type=""/>
  <manifest:file-entry manifest:full-path="ObjectReplacements/Object 288" manifest:media-type=""/>
  <manifest:file-entry manifest:full-path="ObjectReplacements/Object 735" manifest:media-type=""/>
  <manifest:file-entry manifest:full-path="ObjectReplacements/Object 289" manifest:media-type=""/>
  <manifest:file-entry manifest:full-path="ObjectReplacements/Object 1089" manifest:media-type="application/x-openoffice-gdimetafile;windows_formatname=&quot;GDIMetaFile&quot;"/>
  <manifest:file-entry manifest:full-path="ObjectReplacements/Object 29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449" manifest:media-type=""/>
  <manifest:file-entry manifest:full-path="ObjectReplacements/Object 293" manifest:media-type=""/>
  <manifest:file-entry manifest:full-path="ObjectReplacements/Object 740" manifest:media-type=""/>
  <manifest:file-entry manifest:full-path="ObjectReplacements/Object 294" manifest:media-type=""/>
  <manifest:file-entry manifest:full-path="ObjectReplacements/Object 741" manifest:media-type=""/>
  <manifest:file-entry manifest:full-path="ObjectReplacements/Object 295" manifest:media-type=""/>
  <manifest:file-entry manifest:full-path="ObjectReplacements/Object 742" manifest:media-type=""/>
  <manifest:file-entry manifest:full-path="ObjectReplacements/Object 296" manifest:media-type=""/>
  <manifest:file-entry manifest:full-path="ObjectReplacements/Object 743" manifest:media-type=""/>
  <manifest:file-entry manifest:full-path="ObjectReplacements/Object 297" manifest:media-type=""/>
  <manifest:file-entry manifest:full-path="ObjectReplacements/Object 744" manifest:media-type=""/>
  <manifest:file-entry manifest:full-path="ObjectReplacements/Object 298" manifest:media-type=""/>
  <manifest:file-entry manifest:full-path="ObjectReplacements/Object 745" manifest:media-type=""/>
  <manifest:file-entry manifest:full-path="ObjectReplacements/Object 299" manifest:media-type=""/>
  <manifest:file-entry manifest:full-path="ObjectReplacements/Object 457" manifest:media-type=""/>
  <manifest:file-entry manifest:full-path="ObjectReplacements/Object 458" manifest:media-type=""/>
  <manifest:file-entry manifest:full-path="ObjectReplacements/Object 459" manifest:media-type=""/>
  <manifest:file-entry manifest:full-path="ObjectReplacements/Object 750" manifest:media-type=""/>
  <manifest:file-entry manifest:full-path="ObjectReplacements/Object 751" manifest:media-type=""/>
  <manifest:file-entry manifest:full-path="ObjectReplacements/Object 752" manifest:media-type=""/>
  <manifest:file-entry manifest:full-path="ObjectReplacements/Object 753" manifest:media-type=""/>
  <manifest:file-entry manifest:full-path="ObjectReplacements/Object 754" manifest:media-type=""/>
  <manifest:file-entry manifest:full-path="ObjectReplacements/Object 755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599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327" manifest:media-type=""/>
  <manifest:file-entry manifest:full-path="ObjectReplacements/Object 328" manifest:media-type=""/>
  <manifest:file-entry manifest:full-path="ObjectReplacements/Object 329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47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648" manifest:media-type=""/>
  <manifest:file-entry manifest:full-path="ObjectReplacements/Object 491" manifest:media-type=""/>
  <manifest:file-entry manifest:full-path="ObjectReplacements/Object 649" manifest:media-type=""/>
  <manifest:file-entry manifest:full-path="ObjectReplacements/Object 492" manifest:media-type=""/>
  <manifest:file-entry manifest:full-path="ObjectReplacements/Object 493" manifest:media-type=""/>
  <manifest:file-entry manifest:full-path="ObjectReplacements/Object 494" manifest:media-type=""/>
  <manifest:file-entry manifest:full-path="ObjectReplacements/Object 495" manifest:media-type=""/>
  <manifest:file-entry manifest:full-path="ObjectReplacements/Object 496" manifest:media-type=""/>
  <manifest:file-entry manifest:full-path="ObjectReplacements/Object 497" manifest:media-type=""/>
  <manifest:file-entry manifest:full-path="ObjectReplacements/Object 498" manifest:media-type=""/>
  <manifest:file-entry manifest:full-path="ObjectReplacements/Object 499" manifest:media-type=""/>
  <manifest:file-entry manifest:full-path="ObjectReplacements/Object 748" manifest:media-type=""/>
  <manifest:file-entry manifest:full-path="ObjectReplacements/Object 591" manifest:media-type=""/>
  <manifest:file-entry manifest:full-path="ObjectReplacements/Object 300" manifest:media-type=""/>
  <manifest:file-entry manifest:full-path="ObjectReplacements/Object 749" manifest:media-type=""/>
  <manifest:file-entry manifest:full-path="ObjectReplacements/Object 592" manifest:media-type=""/>
  <manifest:file-entry manifest:full-path="ObjectReplacements/Object 301" manifest:media-type=""/>
  <manifest:file-entry manifest:full-path="ObjectReplacements/Object 593" manifest:media-type=""/>
  <manifest:file-entry manifest:full-path="ObjectReplacements/Object 302" manifest:media-type=""/>
  <manifest:file-entry manifest:full-path="ObjectReplacements/Object 594" manifest:media-type=""/>
  <manifest:file-entry manifest:full-path="ObjectReplacements/Object 303" manifest:media-type=""/>
  <manifest:file-entry manifest:full-path="ObjectReplacements/Object 595" manifest:media-type=""/>
  <manifest:file-entry manifest:full-path="ObjectReplacements/Object 304" manifest:media-type=""/>
  <manifest:file-entry manifest:full-path="ObjectReplacements/Object 596" manifest:media-type=""/>
  <manifest:file-entry manifest:full-path="ObjectReplacements/Object 305" manifest:media-type=""/>
  <manifest:file-entry manifest:full-path="ObjectReplacements/Object 597" manifest:media-type=""/>
  <manifest:file-entry manifest:full-path="ObjectReplacements/Object 306" manifest:media-type=""/>
  <manifest:file-entry manifest:full-path="ObjectReplacements/Object 758" manifest:media-type=""/>
  <manifest:file-entry manifest:full-path="ObjectReplacements/Object 1109" manifest:media-type="application/x-openoffice-gdimetafile;windows_formatname=&quot;GDIMetaFile&quot;"/>
  <manifest:file-entry manifest:full-path="ObjectReplacements/Object 310" manifest:media-type=""/>
  <manifest:file-entry manifest:full-path="ObjectReplacements/Object 759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768" manifest:media-type=""/>
  <manifest:file-entry manifest:full-path="ObjectReplacements/Object 1119" manifest:media-type=""/>
  <manifest:file-entry manifest:full-path="ObjectReplacements/Object 320" manifest:media-type=""/>
  <manifest:file-entry manifest:full-path="ObjectReplacements/Object 769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778" manifest:media-type=""/>
  <manifest:file-entry manifest:full-path="ObjectReplacements/Object 1129" manifest:media-type="application/x-openoffice-gdimetafile;windows_formatname=&quot;GDIMetaFile&quot;"/>
  <manifest:file-entry manifest:full-path="ObjectReplacements/Object 330" manifest:media-type=""/>
  <manifest:file-entry manifest:full-path="ObjectReplacements/Object 779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1139" manifest:media-type="application/x-openoffice-gdimetafile;windows_formatname=&quot;GDIMetaFile&quot;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1149" manifest:media-type="application/x-openoffice-gdimetafile;windows_formatname=&quot;GDIMetaFile&quot;"/>
  <manifest:file-entry manifest:full-path="ObjectReplacements/Object 350" manifest:media-type=""/>
  <manifest:file-entry manifest:full-path="ObjectReplacements/Object 798" manifest:media-type=""/>
  <manifest:file-entry manifest:full-path="ObjectReplacements/Object 507" manifest:media-type=""/>
  <manifest:file-entry manifest:full-path="ObjectReplacements/Object 351" manifest:media-type=""/>
  <manifest:file-entry manifest:full-path="ObjectReplacements/Object 799" manifest:media-type=""/>
  <manifest:file-entry manifest:full-path="ObjectReplacements/Object 508" manifest:media-type=""/>
  <manifest:file-entry manifest:full-path="ObjectReplacements/Object 352" manifest:media-type=""/>
  <manifest:file-entry manifest:full-path="ObjectReplacements/Object 509" manifest:media-type=""/>
  <manifest:file-entry manifest:full-path="ObjectReplacements/Object 517" manifest:media-type=""/>
  <manifest:file-entry manifest:full-path="ObjectReplacements/Object 360" manifest:media-type=""/>
  <manifest:file-entry manifest:full-path="ObjectReplacements/Object 518" manifest:media-type=""/>
  <manifest:file-entry manifest:full-path="ObjectReplacements/Object 361" manifest:media-type=""/>
  <manifest:file-entry manifest:full-path="ObjectReplacements/Object 519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527" manifest:media-type=""/>
  <manifest:file-entry manifest:full-path="ObjectReplacements/Object 370" manifest:media-type=""/>
  <manifest:file-entry manifest:full-path="ObjectReplacements/Object 528" manifest:media-type=""/>
  <manifest:file-entry manifest:full-path="ObjectReplacements/Object 371" manifest:media-type=""/>
  <manifest:file-entry manifest:full-path="ObjectReplacements/Object 529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537" manifest:media-type=""/>
  <manifest:file-entry manifest:full-path="ObjectReplacements/Object 380" manifest:media-type=""/>
  <manifest:file-entry manifest:full-path="ObjectReplacements/Object 538" manifest:media-type=""/>
  <manifest:file-entry manifest:full-path="ObjectReplacements/Object 381" manifest:media-type=""/>
  <manifest:file-entry manifest:full-path="ObjectReplacements/Object 691" manifest:media-type=""/>
  <manifest:file-entry manifest:full-path="ObjectReplacements/Object 692" manifest:media-type=""/>
  <manifest:file-entry manifest:full-path="ObjectReplacements/Object 693" manifest:media-type=""/>
  <manifest:file-entry manifest:full-path="ObjectReplacements/Object 694" manifest:media-type=""/>
  <manifest:file-entry manifest:full-path="ObjectReplacements/Object 695" manifest:media-type=""/>
  <manifest:file-entry manifest:full-path="ObjectReplacements/Object 696" manifest:media-type=""/>
  <manifest:file-entry manifest:full-path="ObjectReplacements/Object 697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607" manifest:media-type=""/>
  <manifest:file-entry manifest:full-path="ObjectReplacements/Object 1092" manifest:media-type="application/x-openoffice-gdimetafile;windows_formatname=&quot;GDIMetaFile&quot;"/>
  <manifest:file-entry manifest:full-path="ObjectReplacements/Object 450" manifest:media-type=""/>
  <manifest:file-entry manifest:full-path="ObjectReplacements/Object 608" manifest:media-type=""/>
  <manifest:file-entry manifest:full-path="ObjectReplacements/Object 1093" manifest:media-type="application/x-openoffice-gdimetafile;windows_formatname=&quot;GDIMetaFile&quot;"/>
  <manifest:file-entry manifest:full-path="ObjectReplacements/Object 451" manifest:media-type=""/>
  <manifest:file-entry manifest:full-path="ObjectReplacements/Object 609" manifest:media-type=""/>
  <manifest:file-entry manifest:full-path="ObjectReplacements/Object 1094" manifest:media-type="application/x-openoffice-gdimetafile;windows_formatname=&quot;GDIMetaFile&quot;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617" manifest:media-type=""/>
  <manifest:file-entry manifest:full-path="ObjectReplacements/Object 460" manifest:media-type=""/>
  <manifest:file-entry manifest:full-path="ObjectReplacements/Object 618" manifest:media-type=""/>
  <manifest:file-entry manifest:full-path="ObjectReplacements/Object 461" manifest:media-type=""/>
  <manifest:file-entry manifest:full-path="ObjectReplacements/Object 619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627" manifest:media-type=""/>
  <manifest:file-entry manifest:full-path="ObjectReplacements/Object 470" manifest:media-type=""/>
  <manifest:file-entry manifest:full-path="ObjectReplacements/Object 628" manifest:media-type=""/>
  <manifest:file-entry manifest:full-path="ObjectReplacements/Object 471" manifest:media-type=""/>
  <manifest:file-entry manifest:full-path="ObjectReplacements/Object 629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637" manifest:media-type=""/>
  <manifest:file-entry manifest:full-path="ObjectReplacements/Object 480" manifest:media-type=""/>
  <manifest:file-entry manifest:full-path="ObjectReplacements/Object 638" manifest:media-type=""/>
  <manifest:file-entry manifest:full-path="ObjectReplacements/Object 481" manifest:media-type=""/>
  <manifest:file-entry manifest:full-path="ObjectReplacements/Object 639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647" manifest:media-type=""/>
  <manifest:file-entry manifest:full-path="ObjectReplacements/Object 490" manifest:media-type=""/>
  <manifest:file-entry manifest:full-path="ObjectReplacements/Object 791" manifest:media-type=""/>
  <manifest:file-entry manifest:full-path="ObjectReplacements/Object 500" manifest:media-type=""/>
  <manifest:file-entry manifest:full-path="ObjectReplacements/Object 792" manifest:media-type=""/>
  <manifest:file-entry manifest:full-path="ObjectReplacements/Object 501" manifest:media-type=""/>
  <manifest:file-entry manifest:full-path="ObjectReplacements/Object 793" manifest:media-type=""/>
  <manifest:file-entry manifest:full-path="ObjectReplacements/Object 502" manifest:media-type=""/>
  <manifest:file-entry manifest:full-path="ObjectReplacements/Object 794" manifest:media-type=""/>
  <manifest:file-entry manifest:full-path="ObjectReplacements/Object 503" manifest:media-type=""/>
  <manifest:file-entry manifest:full-path="ObjectReplacements/Object 795" manifest:media-type=""/>
  <manifest:file-entry manifest:full-path="ObjectReplacements/Object 504" manifest:media-type=""/>
  <manifest:file-entry manifest:full-path="ObjectReplacements/Object 796" manifest:media-type=""/>
  <manifest:file-entry manifest:full-path="ObjectReplacements/Object 505" manifest:media-type=""/>
  <manifest:file-entry manifest:full-path="ObjectReplacements/Object 797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707" manifest:media-type=""/>
  <manifest:file-entry manifest:full-path="ObjectReplacements/Object 550" manifest:media-type=""/>
  <manifest:file-entry manifest:full-path="ObjectReplacements/Object 708" manifest:media-type=""/>
  <manifest:file-entry manifest:full-path="ObjectReplacements/Object 551" manifest:media-type=""/>
  <manifest:file-entry manifest:full-path="ObjectReplacements/Object 709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717" manifest:media-type=""/>
  <manifest:file-entry manifest:full-path="ObjectReplacements/Object 560" manifest:media-type=""/>
  <manifest:file-entry manifest:full-path="ObjectReplacements/Object 718" manifest:media-type=""/>
  <manifest:file-entry manifest:full-path="ObjectReplacements/Object 561" manifest:media-type=""/>
  <manifest:file-entry manifest:full-path="ObjectReplacements/Object 719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727" manifest:media-type=""/>
  <manifest:file-entry manifest:full-path="ObjectReplacements/Object 570" manifest:media-type=""/>
  <manifest:file-entry manifest:full-path="ObjectReplacements/Object 728" manifest:media-type=""/>
  <manifest:file-entry manifest:full-path="ObjectReplacements/Object 571" manifest:media-type=""/>
  <manifest:file-entry manifest:full-path="ObjectReplacements/Object 729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737" manifest:media-type=""/>
  <manifest:file-entry manifest:full-path="ObjectReplacements/Object 580" manifest:media-type=""/>
  <manifest:file-entry manifest:full-path="ObjectReplacements/Object 738" manifest:media-type=""/>
  <manifest:file-entry manifest:full-path="ObjectReplacements/Object 581" manifest:media-type=""/>
  <manifest:file-entry manifest:full-path="ObjectReplacements/Object 739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747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601" manifest:media-type=""/>
  <manifest:file-entry manifest:full-path="ObjectReplacements/Object 602" manifest:media-type=""/>
  <manifest:file-entry manifest:full-path="ObjectReplacements/Object 603" manifest:media-type=""/>
  <manifest:file-entry manifest:full-path="ObjectReplacements/Object 604" manifest:media-type=""/>
  <manifest:file-entry manifest:full-path="ObjectReplacements/Object 605" manifest:media-type=""/>
  <manifest:file-entry manifest:full-path="ObjectReplacements/Object 1090" manifest:media-type="application/x-openoffice-gdimetafile;windows_formatname=&quot;GDIMetaFile&quot;"/>
  <manifest:file-entry manifest:full-path="ObjectReplacements/Object 606" manifest:media-type=""/>
  <manifest:file-entry manifest:full-path="ObjectReplacements/Object 1091" manifest:media-type="application/x-openoffice-gdimetafile;windows_formatname=&quot;GDIMetaFile&quot;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"/>
  <manifest:file-entry manifest:full-path="ObjectReplacements/Object 614" manifest:media-type=""/>
  <manifest:file-entry manifest:full-path="ObjectReplacements/Object 615" manifest:media-type=""/>
  <manifest:file-entry manifest:full-path="ObjectReplacements/Object 616" manifest:media-type=""/>
  <manifest:file-entry manifest:full-path="ObjectReplacements/Object 620" manifest:media-type=""/>
  <manifest:file-entry manifest:full-path="ObjectReplacements/Object 621" manifest:media-type=""/>
  <manifest:file-entry manifest:full-path="ObjectReplacements/Object 622" manifest:media-type=""/>
  <manifest:file-entry manifest:full-path="ObjectReplacements/Object 623" manifest:media-type=""/>
  <manifest:file-entry manifest:full-path="ObjectReplacements/Object 624" manifest:media-type=""/>
  <manifest:file-entry manifest:full-path="ObjectReplacements/Object 625" manifest:media-type=""/>
  <manifest:file-entry manifest:full-path="ObjectReplacements/Object 626" manifest:media-type=""/>
  <manifest:file-entry manifest:full-path="ObjectReplacements/Object 630" manifest:media-type=""/>
  <manifest:file-entry manifest:full-path="ObjectReplacements/Object 631" manifest:media-type=""/>
  <manifest:file-entry manifest:full-path="ObjectReplacements/Object 632" manifest:media-type=""/>
  <manifest:file-entry manifest:full-path="ObjectReplacements/Object 633" manifest:media-type=""/>
  <manifest:file-entry manifest:full-path="ObjectReplacements/Object 634" manifest:media-type=""/>
  <manifest:file-entry manifest:full-path="ObjectReplacements/Object 635" manifest:media-type=""/>
  <manifest:file-entry manifest:full-path="ObjectReplacements/Object 636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643" manifest:media-type=""/>
  <manifest:file-entry manifest:full-path="ObjectReplacements/Object 644" manifest:media-type=""/>
  <manifest:file-entry manifest:full-path="ObjectReplacements/Object 645" manifest:media-type=""/>
  <manifest:file-entry manifest:full-path="ObjectReplacements/Object 646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58" manifest:media-type=""/>
  <manifest:file-entry manifest:full-path="ObjectReplacements/Object 659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"/>
  <manifest:file-entry manifest:full-path="ObjectReplacements/Object 716" manifest:media-type=""/>
  <manifest:file-entry manifest:full-path="ObjectReplacements/Object 726" manifest:media-type=""/>
  <manifest:file-entry manifest:full-path="ObjectReplacements/Object 736" manifest:media-type=""/>
  <manifest:file-entry manifest:full-path="ObjectReplacements/Object 746" manifest:media-type=""/>
  <manifest:file-entry manifest:full-path="ObjectReplacements/Object 756" manifest:media-type=""/>
  <manifest:file-entry manifest:full-path="ObjectReplacements/Object 757" manifest:media-type=""/>
  <manifest:file-entry manifest:full-path="ObjectReplacements/Object 760" manifest:media-type=""/>
  <manifest:file-entry manifest:full-path="ObjectReplacements/Object 761" manifest:media-type=""/>
  <manifest:file-entry manifest:full-path="ObjectReplacements/Object 762" manifest:media-type=""/>
  <manifest:file-entry manifest:full-path="ObjectReplacements/Object 763" manifest:media-type=""/>
  <manifest:file-entry manifest:full-path="ObjectReplacements/Object 764" manifest:media-type=""/>
  <manifest:file-entry manifest:full-path="ObjectReplacements/Object 1140" manifest:media-type=""/>
  <manifest:file-entry manifest:full-path="ObjectReplacements/Object 1151" manifest:media-type=""/>
  <manifest:file-entry manifest:full-path="ObjectReplacements/Object 765" manifest:media-type=""/>
  <manifest:file-entry manifest:full-path="ObjectReplacements/Object 766" manifest:media-type=""/>
  <manifest:file-entry manifest:full-path="ObjectReplacements/Object 767" manifest:media-type=""/>
  <manifest:file-entry manifest:full-path="ObjectReplacements/Object 770" manifest:media-type=""/>
  <manifest:file-entry manifest:full-path="ObjectReplacements/Object 771" manifest:media-type=""/>
  <manifest:file-entry manifest:full-path="ObjectReplacements/Object 772" manifest:media-type=""/>
  <manifest:file-entry manifest:full-path="ObjectReplacements/Object 773" manifest:media-type=""/>
  <manifest:file-entry manifest:full-path="ObjectReplacements/Object 774" manifest:media-type=""/>
  <manifest:file-entry manifest:full-path="ObjectReplacements/Object 775" manifest:media-type=""/>
  <manifest:file-entry manifest:full-path="ObjectReplacements/Object 776" manifest:media-type=""/>
  <manifest:file-entry manifest:full-path="ObjectReplacements/Object 777" manifest:media-type=""/>
  <manifest:file-entry manifest:full-path="ObjectReplacements/Object 780" manifest:media-type=""/>
  <manifest:file-entry manifest:full-path="ObjectReplacements/Object 781" manifest:media-type=""/>
  <manifest:file-entry manifest:full-path="ObjectReplacements/Object 782" manifest:media-type=""/>
  <manifest:file-entry manifest:full-path="ObjectReplacements/Object 783" manifest:media-type=""/>
  <manifest:file-entry manifest:full-path="ObjectReplacements/Object 784" manifest:media-type=""/>
  <manifest:file-entry manifest:full-path="ObjectReplacements/Object 785" manifest:media-type=""/>
  <manifest:file-entry manifest:full-path="ObjectReplacements/Object 786" manifest:media-type=""/>
  <manifest:file-entry manifest:full-path="ObjectReplacements/Object 787" manifest:media-type=""/>
  <manifest:file-entry manifest:full-path="ObjectReplacements/Object 788" manifest:media-type=""/>
  <manifest:file-entry manifest:full-path="ObjectReplacements/Object 789" manifest:media-type=""/>
  <manifest:file-entry manifest:full-path="ObjectReplacements/Object 790" manifest:media-type=""/>
  <manifest:file-entry manifest:full-path="ObjectReplacements/Object 808" manifest:media-type=""/>
  <manifest:file-entry manifest:full-path="ObjectReplacements/Object 809" manifest:media-type=""/>
  <manifest:file-entry manifest:full-path="ObjectReplacements/Object 810" manifest:media-type=""/>
  <manifest:file-entry manifest:full-path="ObjectReplacements/Object 811" manifest:media-type=""/>
  <manifest:file-entry manifest:full-path="ObjectReplacements/Object 812" manifest:media-type=""/>
  <manifest:file-entry manifest:full-path="ObjectReplacements/Object 813" manifest:media-type=""/>
  <manifest:file-entry manifest:full-path="ObjectReplacements/Object 814" manifest:media-type=""/>
  <manifest:file-entry manifest:full-path="ObjectReplacements/Object 815" manifest:media-type=""/>
  <manifest:file-entry manifest:full-path="ObjectReplacements/Object 816" manifest:media-type=""/>
  <manifest:file-entry manifest:full-path="ObjectReplacements/Object 817" manifest:media-type=""/>
  <manifest:file-entry manifest:full-path="ObjectReplacements/Object 818" manifest:media-type=""/>
  <manifest:file-entry manifest:full-path="ObjectReplacements/Object 819" manifest:media-type=""/>
  <manifest:file-entry manifest:full-path="ObjectReplacements/Object 820" manifest:media-type=""/>
  <manifest:file-entry manifest:full-path="ObjectReplacements/Object 821" manifest:media-type=""/>
  <manifest:file-entry manifest:full-path="ObjectReplacements/Object 822" manifest:media-type=""/>
  <manifest:file-entry manifest:full-path="ObjectReplacements/Object 823" manifest:media-type=""/>
  <manifest:file-entry manifest:full-path="ObjectReplacements/Object 824" manifest:media-type=""/>
  <manifest:file-entry manifest:full-path="ObjectReplacements/Object 825" manifest:media-type=""/>
  <manifest:file-entry manifest:full-path="ObjectReplacements/Object 826" manifest:media-type=""/>
  <manifest:file-entry manifest:full-path="ObjectReplacements/Object 827" manifest:media-type=""/>
  <manifest:file-entry manifest:full-path="ObjectReplacements/Object 1022" manifest:media-type=""/>
  <manifest:file-entry manifest:full-path="ObjectReplacements/Object 828" manifest:media-type=""/>
  <manifest:file-entry manifest:full-path="ObjectReplacements/Object 1023" manifest:media-type=""/>
  <manifest:file-entry manifest:full-path="ObjectReplacements/Object 829" manifest:media-type=""/>
  <manifest:file-entry manifest:full-path="ObjectReplacements/Object 830" manifest:media-type=""/>
  <manifest:file-entry manifest:full-path="ObjectReplacements/Object 831" manifest:media-type=""/>
  <manifest:file-entry manifest:full-path="ObjectReplacements/Object 832" manifest:media-type=""/>
  <manifest:file-entry manifest:full-path="ObjectReplacements/Object 833" manifest:media-type=""/>
  <manifest:file-entry manifest:full-path="ObjectReplacements/Object 834" manifest:media-type=""/>
  <manifest:file-entry manifest:full-path="ObjectReplacements/Object 835" manifest:media-type=""/>
  <manifest:file-entry manifest:full-path="ObjectReplacements/Object 1030" manifest:media-type=""/>
  <manifest:file-entry manifest:full-path="ObjectReplacements/Object 836" manifest:media-type=""/>
  <manifest:file-entry manifest:full-path="ObjectReplacements/Object 1031" manifest:media-type=""/>
  <manifest:file-entry manifest:full-path="ObjectReplacements/Object 837" manifest:media-type=""/>
  <manifest:file-entry manifest:full-path="ObjectReplacements/Object 1032" manifest:media-type=""/>
  <manifest:file-entry manifest:full-path="ObjectReplacements/Object 838" manifest:media-type=""/>
  <manifest:file-entry manifest:full-path="ObjectReplacements/Object 1033" manifest:media-type=""/>
  <manifest:file-entry manifest:full-path="ObjectReplacements/Object 839" manifest:media-type=""/>
  <manifest:file-entry manifest:full-path="ObjectReplacements/Object 840" manifest:media-type=""/>
  <manifest:file-entry manifest:full-path="ObjectReplacements/Object 841" manifest:media-type=""/>
  <manifest:file-entry manifest:full-path="ObjectReplacements/Object 842" manifest:media-type=""/>
  <manifest:file-entry manifest:full-path="ObjectReplacements/Object 843" manifest:media-type=""/>
  <manifest:file-entry manifest:full-path="ObjectReplacements/Object 844" manifest:media-type=""/>
  <manifest:file-entry manifest:full-path="ObjectReplacements/Object 845" manifest:media-type=""/>
  <manifest:file-entry manifest:full-path="ObjectReplacements/Object 1040" manifest:media-type=""/>
  <manifest:file-entry manifest:full-path="ObjectReplacements/Object 846" manifest:media-type=""/>
  <manifest:file-entry manifest:full-path="ObjectReplacements/Object 1041" manifest:media-type=""/>
  <manifest:file-entry manifest:full-path="ObjectReplacements/Object 847" manifest:media-type=""/>
  <manifest:file-entry manifest:full-path="ObjectReplacements/Object 1042" manifest:media-type=""/>
  <manifest:file-entry manifest:full-path="ObjectReplacements/Object 848" manifest:media-type=""/>
  <manifest:file-entry manifest:full-path="ObjectReplacements/Object 1043" manifest:media-type=""/>
  <manifest:file-entry manifest:full-path="ObjectReplacements/Object 849" manifest:media-type=""/>
  <manifest:file-entry manifest:full-path="ObjectReplacements/Object 850" manifest:media-type=""/>
  <manifest:file-entry manifest:full-path="ObjectReplacements/Object 851" manifest:media-type=""/>
  <manifest:file-entry manifest:full-path="ObjectReplacements/Object 852" manifest:media-type=""/>
  <manifest:file-entry manifest:full-path="ObjectReplacements/Object 853" manifest:media-type=""/>
  <manifest:file-entry manifest:full-path="ObjectReplacements/Object 854" manifest:media-type=""/>
  <manifest:file-entry manifest:full-path="ObjectReplacements/Object 855" manifest:media-type=""/>
  <manifest:file-entry manifest:full-path="ObjectReplacements/Object 1050" manifest:media-type=""/>
  <manifest:file-entry manifest:full-path="ObjectReplacements/Object 856" manifest:media-type=""/>
  <manifest:file-entry manifest:full-path="ObjectReplacements/Object 1051" manifest:media-type=""/>
  <manifest:file-entry manifest:full-path="ObjectReplacements/Object 857" manifest:media-type=""/>
  <manifest:file-entry manifest:full-path="ObjectReplacements/Object 1052" manifest:media-type=""/>
  <manifest:file-entry manifest:full-path="ObjectReplacements/Object 858" manifest:media-type=""/>
  <manifest:file-entry manifest:full-path="ObjectReplacements/Object 1053" manifest:media-type=""/>
  <manifest:file-entry manifest:full-path="ObjectReplacements/Object 859" manifest:media-type=""/>
  <manifest:file-entry manifest:full-path="ObjectReplacements/Object 860" manifest:media-type=""/>
  <manifest:file-entry manifest:full-path="ObjectReplacements/Object 861" manifest:media-type=""/>
  <manifest:file-entry manifest:full-path="ObjectReplacements/Object 862" manifest:media-type=""/>
  <manifest:file-entry manifest:full-path="ObjectReplacements/Object 863" manifest:media-type=""/>
  <manifest:file-entry manifest:full-path="ObjectReplacements/Object 864" manifest:media-type=""/>
  <manifest:file-entry manifest:full-path="ObjectReplacements/Object 865" manifest:media-type=""/>
  <manifest:file-entry manifest:full-path="ObjectReplacements/Object 1060" manifest:media-type=""/>
  <manifest:file-entry manifest:full-path="ObjectReplacements/Object 866" manifest:media-type=""/>
  <manifest:file-entry manifest:full-path="ObjectReplacements/Object 1061" manifest:media-type=""/>
  <manifest:file-entry manifest:full-path="ObjectReplacements/Object 867" manifest:media-type=""/>
  <manifest:file-entry manifest:full-path="ObjectReplacements/Object 1080" manifest:media-type="application/x-openoffice-gdimetafile;windows_formatname=&quot;GDIMetaFile&quot;"/>
  <manifest:file-entry manifest:full-path="ObjectReplacements/Object 1081" manifest:media-type="application/x-openoffice-gdimetafile;windows_formatname=&quot;GDIMetaFile&quot;"/>
  <manifest:file-entry manifest:full-path="ObjectReplacements/Object 1082" manifest:media-type="application/x-openoffice-gdimetafile;windows_formatname=&quot;GDIMetaFile&quot;"/>
  <manifest:file-entry manifest:full-path="ObjectReplacements/Object 1083" manifest:media-type="application/x-openoffice-gdimetafile;windows_formatname=&quot;GDIMetaFile&quot;"/>
  <manifest:file-entry manifest:full-path="ObjectReplacements/Object 1096" manifest:media-type="application/x-openoffice-gdimetafile;windows_formatname=&quot;GDIMetaFile&quot;"/>
  <manifest:file-entry manifest:full-path="ObjectReplacements/Object 1097" manifest:media-type="application/x-openoffice-gdimetafile;windows_formatname=&quot;GDIMetaFile&quot;"/>
  <manifest:file-entry manifest:full-path="ObjectReplacements/Object 1098" manifest:media-type="application/x-openoffice-gdimetafile;windows_formatname=&quot;GDIMetaFile&quot;"/>
  <manifest:file-entry manifest:full-path="ObjectReplacements/Object 1099" manifest:media-type="application/x-openoffice-gdimetafile;windows_formatname=&quot;GDIMetaFile&quot;"/>
  <manifest:file-entry manifest:full-path="ObjectReplacements/Object 1100" manifest:media-type="application/x-openoffice-gdimetafile;windows_formatname=&quot;GDIMetaFile&quot;"/>
  <manifest:file-entry manifest:full-path="ObjectReplacements/Object 907" manifest:media-type=""/>
  <manifest:file-entry manifest:full-path="ObjectReplacements/Object 1101" manifest:media-type="application/x-openoffice-gdimetafile;windows_formatname=&quot;GDIMetaFile&quot;"/>
  <manifest:file-entry manifest:full-path="ObjectReplacements/Object 908" manifest:media-type=""/>
  <manifest:file-entry manifest:full-path="ObjectReplacements/Object 1102" manifest:media-type="application/x-openoffice-gdimetafile;windows_formatname=&quot;GDIMetaFile&quot;"/>
  <manifest:file-entry manifest:full-path="ObjectReplacements/Object 909" manifest:media-type=""/>
  <manifest:file-entry manifest:full-path="ObjectReplacements/Object 1103" manifest:media-type="application/x-openoffice-gdimetafile;windows_formatname=&quot;GDIMetaFile&quot;"/>
  <manifest:file-entry manifest:full-path="ObjectReplacements/Object 1077" manifest:media-type="application/x-openoffice-gdimetafile;windows_formatname=&quot;GDIMetaFile&quot;"/>
  <manifest:file-entry manifest:full-path="ObjectReplacements/Object 1078" manifest:media-type="application/x-openoffice-gdimetafile;windows_formatname=&quot;GDIMetaFile&quot;"/>
  <manifest:file-entry manifest:full-path="ObjectReplacements/Object 1118" manifest:media-type=""/>
  <manifest:file-entry manifest:full-path="ObjectReplacements/Object 1084" manifest:media-type="application/x-openoffice-gdimetafile;windows_formatname=&quot;GDIMetaFile&quot;"/>
  <manifest:file-entry manifest:full-path="ObjectReplacements/Object 1085" manifest:media-type="application/x-openoffice-gdimetafile;windows_formatname=&quot;GDIMetaFile&quot;"/>
  <manifest:file-entry manifest:full-path="ObjectReplacements/Object 1086" manifest:media-type="application/x-openoffice-gdimetafile;windows_formatname=&quot;GDIMetaFile&quot;"/>
  <manifest:file-entry manifest:full-path="ObjectReplacements/Object 1087" manifest:media-type="application/x-openoffice-gdimetafile;windows_formatname=&quot;GDIMetaFile&quot;"/>
  <manifest:file-entry manifest:full-path="ObjectReplacements/Object 1088" manifest:media-type="application/x-openoffice-gdimetafile;windows_formatname=&quot;GDIMetaFile&quot;"/>
  <manifest:file-entry manifest:full-path="ObjectReplacements/Object 1095" manifest:media-type="application/x-openoffice-gdimetafile;windows_formatname=&quot;GDIMetaFile&quot;"/>
  <manifest:file-entry manifest:full-path="ObjectReplacements/Object 1104" manifest:media-type="application/x-openoffice-gdimetafile;windows_formatname=&quot;GDIMetaFile&quot;"/>
  <manifest:file-entry manifest:full-path="ObjectReplacements/Object 1105" manifest:media-type="application/x-openoffice-gdimetafile;windows_formatname=&quot;GDIMetaFile&quot;"/>
  <manifest:file-entry manifest:full-path="ObjectReplacements/Object 1106" manifest:media-type="application/x-openoffice-gdimetafile;windows_formatname=&quot;GDIMetaFile&quot;"/>
  <manifest:file-entry manifest:full-path="ObjectReplacements/Object 1107" manifest:media-type="application/x-openoffice-gdimetafile;windows_formatname=&quot;GDIMetaFile&quot;"/>
  <manifest:file-entry manifest:full-path="ObjectReplacements/Object 1108" manifest:media-type="application/x-openoffice-gdimetafile;windows_formatname=&quot;GDIMetaFile&quot;"/>
  <manifest:file-entry manifest:full-path="ObjectReplacements/Object 1110" manifest:media-type=""/>
  <manifest:file-entry manifest:full-path="ObjectReplacements/Object 1111" manifest:media-type="application/x-openoffice-gdimetafile;windows_formatname=&quot;GDIMetaFile&quot;"/>
  <manifest:file-entry manifest:full-path="ObjectReplacements/Object 1113" manifest:media-type="application/x-openoffice-gdimetafile;windows_formatname=&quot;GDIMetaFile&quot;"/>
  <manifest:file-entry manifest:full-path="ObjectReplacements/Object 1120" manifest:media-type=""/>
  <manifest:file-entry manifest:full-path="ObjectReplacements/Object 1121" manifest:media-type=""/>
  <manifest:file-entry manifest:full-path="ObjectReplacements/Object 1112" manifest:media-type="application/x-openoffice-gdimetafile;windows_formatname=&quot;GDIMetaFile&quot;"/>
  <manifest:file-entry manifest:full-path="ObjectReplacements/Object 1114" manifest:media-type="application/x-openoffice-gdimetafile;windows_formatname=&quot;GDIMetaFile&quot;"/>
  <manifest:file-entry manifest:full-path="ObjectReplacements/Object 1115" manifest:media-type="application/x-openoffice-gdimetafile;windows_formatname=&quot;GDIMetaFile&quot;"/>
  <manifest:file-entry manifest:full-path="ObjectReplacements/Object 1116" manifest:media-type="application/x-openoffice-gdimetafile;windows_formatname=&quot;GDIMetaFile&quot;"/>
  <manifest:file-entry manifest:full-path="ObjectReplacements/Object 1117" manifest:media-type="application/x-openoffice-gdimetafile;windows_formatname=&quot;GDIMetaFile&quot;"/>
  <manifest:file-entry manifest:full-path="ObjectReplacements/Object 1122" manifest:media-type="application/x-openoffice-gdimetafile;windows_formatname=&quot;GDIMetaFile&quot;"/>
  <manifest:file-entry manifest:full-path="ObjectReplacements/Object 1123" manifest:media-type="application/x-openoffice-gdimetafile;windows_formatname=&quot;GDIMetaFile&quot;"/>
  <manifest:file-entry manifest:full-path="ObjectReplacements/Object 1124" manifest:media-type="application/x-openoffice-gdimetafile;windows_formatname=&quot;GDIMetaFile&quot;"/>
  <manifest:file-entry manifest:full-path="ObjectReplacements/Object 1125" manifest:media-type="application/x-openoffice-gdimetafile;windows_formatname=&quot;GDIMetaFile&quot;"/>
  <manifest:file-entry manifest:full-path="ObjectReplacements/Object 1126" manifest:media-type="application/x-openoffice-gdimetafile;windows_formatname=&quot;GDIMetaFile&quot;"/>
  <manifest:file-entry manifest:full-path="ObjectReplacements/Object 1132" manifest:media-type=""/>
  <manifest:file-entry manifest:full-path="ObjectReplacements/Object 1133" manifest:media-type=""/>
  <manifest:file-entry manifest:full-path="ObjectReplacements/Object 1134" manifest:media-type=""/>
  <manifest:file-entry manifest:full-path="ObjectReplacements/Object 1135" manifest:media-type=""/>
  <manifest:file-entry manifest:full-path="ObjectReplacements/Object 1137" manifest:media-type=""/>
  <manifest:file-entry manifest:full-path="ObjectReplacements/Object 1127" manifest:media-type="application/x-openoffice-gdimetafile;windows_formatname=&quot;GDIMetaFile&quot;"/>
  <manifest:file-entry manifest:full-path="ObjectReplacements/Object 1128" manifest:media-type="application/x-openoffice-gdimetafile;windows_formatname=&quot;GDIMetaFile&quot;"/>
  <manifest:file-entry manifest:full-path="ObjectReplacements/Object 1130" manifest:media-type="application/x-openoffice-gdimetafile;windows_formatname=&quot;GDIMetaFile&quot;"/>
  <manifest:file-entry manifest:full-path="ObjectReplacements/Object 1131" manifest:media-type="application/x-openoffice-gdimetafile;windows_formatname=&quot;GDIMetaFile&quot;"/>
  <manifest:file-entry manifest:full-path="ObjectReplacements/Object 1136" manifest:media-type="application/x-openoffice-gdimetafile;windows_formatname=&quot;GDIMetaFile&quot;"/>
  <manifest:file-entry manifest:full-path="ObjectReplacements/Object 1138" manifest:media-type="application/x-openoffice-gdimetafile;windows_formatname=&quot;GDIMetaFile&quot;"/>
  <manifest:file-entry manifest:full-path="ObjectReplacements/Object 1152" manifest:media-type=""/>
  <manifest:file-entry manifest:full-path="ObjectReplacements/Object 1153" manifest:media-type=""/>
  <manifest:file-entry manifest:full-path="ObjectReplacements/Object 1141" manifest:media-type="application/x-openoffice-gdimetafile;windows_formatname=&quot;GDIMetaFile&quot;"/>
  <manifest:file-entry manifest:full-path="ObjectReplacements/Object 1145" manifest:media-type="application/x-openoffice-gdimetafile;windows_formatname=&quot;GDIMetaFile&quot;"/>
  <manifest:file-entry manifest:full-path="ObjectReplacements/Object 1142" manifest:media-type="application/x-openoffice-gdimetafile;windows_formatname=&quot;GDIMetaFile&quot;"/>
  <manifest:file-entry manifest:full-path="ObjectReplacements/Object 1144" manifest:media-type="application/x-openoffice-gdimetafile;windows_formatname=&quot;GDIMetaFile&quot;"/>
  <manifest:file-entry manifest:full-path="ObjectReplacements/Object 1146" manifest:media-type="application/x-openoffice-gdimetafile;windows_formatname=&quot;GDIMetaFile&quot;"/>
  <manifest:file-entry manifest:full-path="ObjectReplacements/Object 1147" manifest:media-type="application/x-openoffice-gdimetafile;windows_formatname=&quot;GDIMetaFile&quot;"/>
  <manifest:file-entry manifest:full-path="ObjectReplacements/Object 1148" manifest:media-type="application/x-openoffice-gdimetafile;windows_formatname=&quot;GDIMetaFile&quot;"/>
  <manifest:file-entry manifest:full-path="ObjectReplacements/Object 1150" manifest:media-type="application/x-openoffice-gdimetafile;windows_formatname=&quot;GDIMetaFile&quot;"/>
  <manifest:file-entry manifest:full-path="ObjectReplacements/Object 1143" manifest:media-type="application/x-openoffice-gdimetafile;windows_formatname=&quot;GDIMetaFile&quot;"/>
  <manifest:file-entry manifest:full-path="ObjectReplacements/Object 1024" manifest:media-type=""/>
  <manifest:file-entry manifest:full-path="ObjectReplacements/Object 1025" manifest:media-type=""/>
  <manifest:file-entry manifest:full-path="ObjectReplacements/Object 1026" manifest:media-type=""/>
  <manifest:file-entry manifest:full-path="ObjectReplacements/Object 1027" manifest:media-type=""/>
  <manifest:file-entry manifest:full-path="ObjectReplacements/Object 1028" manifest:media-type=""/>
  <manifest:file-entry manifest:full-path="ObjectReplacements/Object 1029" manifest:media-type=""/>
  <manifest:file-entry manifest:full-path="ObjectReplacements/Object 1034" manifest:media-type=""/>
  <manifest:file-entry manifest:full-path="ObjectReplacements/Object 1035" manifest:media-type=""/>
  <manifest:file-entry manifest:full-path="ObjectReplacements/Object 1036" manifest:media-type=""/>
  <manifest:file-entry manifest:full-path="ObjectReplacements/Object 1037" manifest:media-type=""/>
  <manifest:file-entry manifest:full-path="ObjectReplacements/Object 1038" manifest:media-type=""/>
  <manifest:file-entry manifest:full-path="ObjectReplacements/Object 1039" manifest:media-type=""/>
  <manifest:file-entry manifest:full-path="ObjectReplacements/Object 1044" manifest:media-type=""/>
  <manifest:file-entry manifest:full-path="ObjectReplacements/Object 1045" manifest:media-type=""/>
  <manifest:file-entry manifest:full-path="ObjectReplacements/Object 1046" manifest:media-type=""/>
  <manifest:file-entry manifest:full-path="ObjectReplacements/Object 1047" manifest:media-type=""/>
  <manifest:file-entry manifest:full-path="ObjectReplacements/Object 1048" manifest:media-type=""/>
  <manifest:file-entry manifest:full-path="ObjectReplacements/Object 1049" manifest:media-type=""/>
  <manifest:file-entry manifest:full-path="ObjectReplacements/Object 1054" manifest:media-type=""/>
  <manifest:file-entry manifest:full-path="ObjectReplacements/Object 1055" manifest:media-type=""/>
  <manifest:file-entry manifest:full-path="ObjectReplacements/Object 1056" manifest:media-type=""/>
  <manifest:file-entry manifest:full-path="ObjectReplacements/Object 1057" manifest:media-type=""/>
  <manifest:file-entry manifest:full-path="ObjectReplacements/Object 1058" manifest:media-type=""/>
  <manifest:file-entry manifest:full-path="ObjectReplacements/Object 1062" manifest:media-type=""/>
  <manifest:file-entry manifest:full-path="ObjectReplacements/Object 1063" manifest:media-type=""/>
  <manifest:file-entry manifest:full-path="ObjectReplacements/Object 1064" manifest:media-type=""/>
  <manifest:file-entry manifest:full-path="ObjectReplacements/Object 1065" manifest:media-type=""/>
  <manifest:file-entry manifest:full-path="ObjectReplacements/Object 1066" manifest:media-type=""/>
  <manifest:file-entry manifest:full-path="ObjectReplacements/Object 1067" manifest:media-type=""/>
  <manifest:file-entry manifest:full-path="ObjectReplacements/Object 1068" manifest:media-type=""/>
  <manifest:file-entry manifest:full-path="ObjectReplacements/Object 1070" manifest:media-type=""/>
  <manifest:file-entry manifest:full-path="ObjectReplacements/Object 1071" manifest:media-type=""/>
  <manifest:file-entry manifest:full-path="ObjectReplacements/Object 1072" manifest:media-type=""/>
  <manifest:file-entry manifest:full-path="ObjectReplacements/Object 1073" manifest:media-type=""/>
  <manifest:file-entry manifest:full-path="ObjectReplacements/Object 1074" manifest:media-type=""/>
  <manifest:file-entry manifest:full-path="ObjectReplacements/Object 1075" manifest:media-type=""/>
  <manifest:file-entry manifest:full-path="ObjectReplacements/Object 1076" manifest:media-type=""/>
  <manifest:file-entry manifest:full-path="Object 650/content.xml" manifest:media-type="text/xml"/>
  <manifest:file-entry manifest:full-path="Object 650/settings.xml" manifest:media-type="text/xml"/>
  <manifest:file-entry manifest:full-path="Object 650/" manifest:version="1.2" manifest:media-type="application/vnd.oasis.opendocument.formula"/>
  <manifest:file-entry manifest:full-path="Object 807/content.xml" manifest:media-type="text/xml"/>
  <manifest:file-entry manifest:full-path="Object 807/settings.xml" manifest:media-type="text/xml"/>
  <manifest:file-entry manifest:full-path="Object 807/" manifest:version="1.2" manifest:media-type="application/vnd.oasis.opendocument.formula"/>
  <manifest:file-entry manifest:full-path="Object 800/content.xml" manifest:media-type="text/xml"/>
  <manifest:file-entry manifest:full-path="Object 800/settings.xml" manifest:media-type="text/xml"/>
  <manifest:file-entry manifest:full-path="Object 800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801/content.xml" manifest:media-type="text/xml"/>
  <manifest:file-entry manifest:full-path="Object 801/settings.xml" manifest:media-type="text/xml"/>
  <manifest:file-entry manifest:full-path="Object 801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802/content.xml" manifest:media-type="text/xml"/>
  <manifest:file-entry manifest:full-path="Object 802/settings.xml" manifest:media-type="text/xml"/>
  <manifest:file-entry manifest:full-path="Object 802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803/content.xml" manifest:media-type="text/xml"/>
  <manifest:file-entry manifest:full-path="Object 803/settings.xml" manifest:media-type="text/xml"/>
  <manifest:file-entry manifest:full-path="Object 803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804/content.xml" manifest:media-type="text/xml"/>
  <manifest:file-entry manifest:full-path="Object 804/settings.xml" manifest:media-type="text/xml"/>
  <manifest:file-entry manifest:full-path="Object 804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805/content.xml" manifest:media-type="text/xml"/>
  <manifest:file-entry manifest:full-path="Object 805/settings.xml" manifest:media-type="text/xml"/>
  <manifest:file-entry manifest:full-path="Object 805/" manifest:version="1.2" manifest:media-type="application/vnd.oasis.opendocument.formula"/>
  <manifest:file-entry manifest:full-path="Object 806/content.xml" manifest:media-type="text/xml"/>
  <manifest:file-entry manifest:full-path="Object 806/settings.xml" manifest:media-type="text/xml"/>
  <manifest:file-entry manifest:full-path="Object 80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668/content.xml" manifest:media-type="text/xml"/>
  <manifest:file-entry manifest:full-path="Object 668/settings.xml" manifest:media-type="text/xml"/>
  <manifest:file-entry manifest:full-path="Object 6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2" manifest:media-type="application/vnd.oasis.opendocument.formula"/>
  <manifest:file-entry manifest:full-path="Object 699/settings.xml" manifest:media-type="text/xml"/>
  <manifest:file-entry manifest:full-path="Object 699/content.xml" manifest:media-type="text/xml"/>
  <manifest:file-entry manifest:full-path="Object 699/" manifest:version="1.2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703/content.xml" manifest:media-type="text/xml"/>
  <manifest:file-entry manifest:full-path="Object 703/settings.xml" manifest:media-type="text/xml"/>
  <manifest:file-entry manifest:full-path="Object 703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704/content.xml" manifest:media-type="text/xml"/>
  <manifest:file-entry manifest:full-path="Object 704/settings.xml" manifest:media-type="text/xml"/>
  <manifest:file-entry manifest:full-path="Object 704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1059/content.xml" manifest:media-type="text/xml"/>
  <manifest:file-entry manifest:full-path="Object 1059/settings.xml" manifest:media-type="text/xml"/>
  <manifest:file-entry manifest:full-path="Object 1059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711/content.xml" manifest:media-type="text/xml"/>
  <manifest:file-entry manifest:full-path="Object 711/settings.xml" manifest:media-type="text/xml"/>
  <manifest:file-entry manifest:full-path="Object 711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1069/content.xml" manifest:media-type="text/xml"/>
  <manifest:file-entry manifest:full-path="Object 1069/settings.xml" manifest:media-type="text/xml"/>
  <manifest:file-entry manifest:full-path="Object 10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725/content.xml" manifest:media-type="text/xml"/>
  <manifest:file-entry manifest:full-path="Object 725/settings.xml" manifest:media-type="text/xml"/>
  <manifest:file-entry manifest:full-path="Object 725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1079/Configurations2/" manifest:media-type="application/vnd.sun.xml.ui.configuration"/>
  <manifest:file-entry manifest:full-path="Object 1079/content.xml" manifest:media-type="text/xml"/>
  <manifest:file-entry manifest:full-path="Object 1079/settings.xml" manifest:media-type="text/xml"/>
  <manifest:file-entry manifest:full-path="Object 1079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0/content.xml" manifest:media-type="text/xml"/>
  <manifest:file-entry manifest:full-path="Object 730/settings.xml" manifest:media-type="text/xml"/>
  <manifest:file-entry manifest:full-path="Object 730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1089/Configurations2/" manifest:media-type="application/vnd.sun.xml.ui.configuration"/>
  <manifest:file-entry manifest:full-path="Object 1089/settings.xml" manifest:media-type="text/xml"/>
  <manifest:file-entry manifest:full-path="Object 1089/content.xml" manifest:media-type="text/xml"/>
  <manifest:file-entry manifest:full-path="Object 10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742/settings.xml" manifest:media-type="text/xml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744/content.xml" manifest:media-type="text/xml"/>
  <manifest:file-entry manifest:full-path="Object 744/settings.xml" manifest:media-type="text/xml"/>
  <manifest:file-entry manifest:full-path="Object 744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750/settings.xml" manifest:media-type="text/xml"/>
  <manifest:file-entry manifest:full-path="Object 750/content.xml" manifest:media-type="text/xml"/>
  <manifest:file-entry manifest:full-path="Object 750/" manifest:version="1.2" manifest:media-type="application/vnd.oasis.opendocument.formula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2" manifest:media-type="application/vnd.oasis.opendocument.formula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2" manifest:media-type="application/vnd.oasis.opendocument.formula"/>
  <manifest:file-entry manifest:full-path="Object 753/content.xml" manifest:media-type="text/xml"/>
  <manifest:file-entry manifest:full-path="Object 753/settings.xml" manifest:media-type="text/xml"/>
  <manifest:file-entry manifest:full-path="Object 753/" manifest:version="1.2" manifest:media-type="application/vnd.oasis.opendocument.formula"/>
  <manifest:file-entry manifest:full-path="Object 754/content.xml" manifest:media-type="text/xml"/>
  <manifest:file-entry manifest:full-path="Object 754/settings.xml" manifest:media-type="text/xml"/>
  <manifest:file-entry manifest:full-path="Object 754/" manifest:version="1.2" manifest:media-type="application/vnd.oasis.opendocument.formula"/>
  <manifest:file-entry manifest:full-path="Object 755/content.xml" manifest:media-type="text/xml"/>
  <manifest:file-entry manifest:full-path="Object 755/settings.xml" manifest:media-type="text/xml"/>
  <manifest:file-entry manifest:full-path="Object 755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748/content.xml" manifest:media-type="text/xml"/>
  <manifest:file-entry manifest:full-path="Object 748/settings.xml" manifest:media-type="text/xml"/>
  <manifest:file-entry manifest:full-path="Object 748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749/content.xml" manifest:media-type="text/xml"/>
  <manifest:file-entry manifest:full-path="Object 749/settings.xml" manifest:media-type="text/xml"/>
  <manifest:file-entry manifest:full-path="Object 749/" manifest:version="1.2" manifest:media-type="application/vnd.oasis.opendocument.formula"/>
  <manifest:file-entry manifest:full-path="Object 592/settings.xml" manifest:media-type="text/xml"/>
  <manifest:file-entry manifest:full-path="Object 592/content.xml" manifest:media-type="text/xml"/>
  <manifest:file-entry manifest:full-path="Object 592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758/settings.xml" manifest:media-type="text/xml"/>
  <manifest:file-entry manifest:full-path="Object 758/content.xml" manifest:media-type="text/xml"/>
  <manifest:file-entry manifest:full-path="Object 758/" manifest:version="1.2" manifest:media-type="application/vnd.oasis.opendocument.formula"/>
  <manifest:file-entry manifest:full-path="Object 1109/Configurations2/" manifest:media-type="application/vnd.sun.xml.ui.configuration"/>
  <manifest:file-entry manifest:full-path="Object 1109/content.xml" manifest:media-type="text/xml"/>
  <manifest:file-entry manifest:full-path="Object 1109/settings.xml" manifest:media-type="text/xml"/>
  <manifest:file-entry manifest:full-path="Object 1109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759/settings.xml" manifest:media-type="text/xml"/>
  <manifest:file-entry manifest:full-path="Object 759/content.xml" manifest:media-type="text/xml"/>
  <manifest:file-entry manifest:full-path="Object 759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768/content.xml" manifest:media-type="text/xml"/>
  <manifest:file-entry manifest:full-path="Object 768/settings.xml" manifest:media-type="text/xml"/>
  <manifest:file-entry manifest:full-path="Object 768/" manifest:version="1.2" manifest:media-type="application/vnd.oasis.opendocument.formula"/>
  <manifest:file-entry manifest:full-path="Object 1119/content.xml" manifest:media-type="text/xml"/>
  <manifest:file-entry manifest:full-path="Object 1119/settings.xml" manifest:media-type="text/xml"/>
  <manifest:file-entry manifest:full-path="Object 1119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769/content.xml" manifest:media-type="text/xml"/>
  <manifest:file-entry manifest:full-path="Object 769/settings.xml" manifest:media-type="text/xml"/>
  <manifest:file-entry manifest:full-path="Object 769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778/content.xml" manifest:media-type="text/xml"/>
  <manifest:file-entry manifest:full-path="Object 778/settings.xml" manifest:media-type="text/xml"/>
  <manifest:file-entry manifest:full-path="Object 778/" manifest:version="1.2" manifest:media-type="application/vnd.oasis.opendocument.formula"/>
  <manifest:file-entry manifest:full-path="Object 1129/content.xml" manifest:media-type="text/xml"/>
  <manifest:file-entry manifest:full-path="Object 1129/settings.xml" manifest:media-type="text/xml"/>
  <manifest:file-entry manifest:full-path="Object 1129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1139/settings.xml" manifest:media-type="text/xml"/>
  <manifest:file-entry manifest:full-path="Object 1139/Configurations2/" manifest:media-type="application/vnd.sun.xml.ui.configuration"/>
  <manifest:file-entry manifest:full-path="Object 1139/content.xml" manifest:media-type="text/xml"/>
  <manifest:file-entry manifest:full-path="Object 1139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1149/Configurations2/" manifest:media-type="application/vnd.sun.xml.ui.configuration"/>
  <manifest:file-entry manifest:full-path="Object 1149/content.xml" manifest:media-type="text/xml"/>
  <manifest:file-entry manifest:full-path="Object 1149/settings.xml" manifest:media-type="text/xml"/>
  <manifest:file-entry manifest:full-path="Object 1149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798/settings.xml" manifest:media-type="text/xml"/>
  <manifest:file-entry manifest:full-path="Object 798/content.xml" manifest:media-type="text/xml"/>
  <manifest:file-entry manifest:full-path="Object 798/" manifest:version="1.2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799/content.xml" manifest:media-type="text/xml"/>
  <manifest:file-entry manifest:full-path="Object 799/settings.xml" manifest:media-type="text/xml"/>
  <manifest:file-entry manifest:full-path="Object 799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691/content.xml" manifest:media-type="text/xml"/>
  <manifest:file-entry manifest:full-path="Object 691/settings.xml" manifest:media-type="text/xml"/>
  <manifest:file-entry manifest:full-path="Object 691/" manifest:version="1.2" manifest:media-type="application/vnd.oasis.opendocument.formula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694/settings.xml" manifest:media-type="text/xml"/>
  <manifest:file-entry manifest:full-path="Object 694/content.xml" manifest:media-type="text/xml"/>
  <manifest:file-entry manifest:full-path="Object 694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1092/content.xml" manifest:media-type="text/xml"/>
  <manifest:file-entry manifest:full-path="Object 1092/Configurations2/" manifest:media-type="application/vnd.sun.xml.ui.configuration"/>
  <manifest:file-entry manifest:full-path="Object 1092/settings.xml" manifest:media-type="text/xml"/>
  <manifest:file-entry manifest:full-path="Object 1092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1093/content.xml" manifest:media-type="text/xml"/>
  <manifest:file-entry manifest:full-path="Object 1093/Configurations2/" manifest:media-type="application/vnd.sun.xml.ui.configuration"/>
  <manifest:file-entry manifest:full-path="Object 1093/settings.xml" manifest:media-type="text/xml"/>
  <manifest:file-entry manifest:full-path="Object 1093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1094/Configurations2/" manifest:media-type="application/vnd.sun.xml.ui.configuration"/>
  <manifest:file-entry manifest:full-path="Object 1094/settings.xml" manifest:media-type="text/xml"/>
  <manifest:file-entry manifest:full-path="Object 1094/content.xml" manifest:media-type="text/xml"/>
  <manifest:file-entry manifest:full-path="Object 1094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791/content.xml" manifest:media-type="text/xml"/>
  <manifest:file-entry manifest:full-path="Object 791/settings.xml" manifest:media-type="text/xml"/>
  <manifest:file-entry manifest:full-path="Object 791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792/content.xml" manifest:media-type="text/xml"/>
  <manifest:file-entry manifest:full-path="Object 792/settings.xml" manifest:media-type="text/xml"/>
  <manifest:file-entry manifest:full-path="Object 792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793/content.xml" manifest:media-type="text/xml"/>
  <manifest:file-entry manifest:full-path="Object 793/settings.xml" manifest:media-type="text/xml"/>
  <manifest:file-entry manifest:full-path="Object 793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794/content.xml" manifest:media-type="text/xml"/>
  <manifest:file-entry manifest:full-path="Object 794/settings.xml" manifest:media-type="text/xml"/>
  <manifest:file-entry manifest:full-path="Object 794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795/content.xml" manifest:media-type="text/xml"/>
  <manifest:file-entry manifest:full-path="Object 795/settings.xml" manifest:media-type="text/xml"/>
  <manifest:file-entry manifest:full-path="Object 795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796/content.xml" manifest:media-type="text/xml"/>
  <manifest:file-entry manifest:full-path="Object 796/settings.xml" manifest:media-type="text/xml"/>
  <manifest:file-entry manifest:full-path="Object 796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797/settings.xml" manifest:media-type="text/xml"/>
  <manifest:file-entry manifest:full-path="Object 797/content.xml" manifest:media-type="text/xml"/>
  <manifest:file-entry manifest:full-path="Object 797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535/content.xml" manifest:media-type="text/xml"/>
  <manifest:file-entry manifest:full-path="Object 535/settings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meta.xml" manifest:media-type="text/xml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content.xml" manifest:media-type="text/xml"/>
  <manifest:file-entry manifest:full-path="Object 557/settings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727/settings.xml" manifest:media-type="text/xml"/>
  <manifest:file-entry manifest:full-path="Object 727/content.xml" manifest:media-type="text/xml"/>
  <manifest:file-entry manifest:full-path="Object 727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728/content.xml" manifest:media-type="text/xml"/>
  <manifest:file-entry manifest:full-path="Object 728/settings.xml" manifest:media-type="text/xml"/>
  <manifest:file-entry manifest:full-path="Object 728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729/content.xml" manifest:media-type="text/xml"/>
  <manifest:file-entry manifest:full-path="Object 729/settings.xml" manifest:media-type="text/xml"/>
  <manifest:file-entry manifest:full-path="Object 729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2" manifest:media-type="application/vnd.oasis.opendocument.formula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738/settings.xml" manifest:media-type="text/xml"/>
  <manifest:file-entry manifest:full-path="Object 738/content.xml" manifest:media-type="text/xml"/>
  <manifest:file-entry manifest:full-path="Object 738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747/settings.xml" manifest:media-type="text/xml"/>
  <manifest:file-entry manifest:full-path="Object 747/content.xml" manifest:media-type="text/xml"/>
  <manifest:file-entry manifest:full-path="Object 747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603/content.xml" manifest:media-type="text/xml"/>
  <manifest:file-entry manifest:full-path="Object 603/settings.xml" manifest:media-type="text/xml"/>
  <manifest:file-entry manifest:full-path="Object 603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1090/settings.xml" manifest:media-type="text/xml"/>
  <manifest:file-entry manifest:full-path="Object 1090/Configurations2/" manifest:media-type="application/vnd.sun.xml.ui.configuration"/>
  <manifest:file-entry manifest:full-path="Object 1090/content.xml" manifest:media-type="text/xml"/>
  <manifest:file-entry manifest:full-path="Object 1090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1091/Configurations2/" manifest:media-type="application/vnd.sun.xml.ui.configuration"/>
  <manifest:file-entry manifest:full-path="Object 1091/settings.xml" manifest:media-type="text/xml"/>
  <manifest:file-entry manifest:full-path="Object 1091/content.xml" manifest:media-type="text/xml"/>
  <manifest:file-entry manifest:full-path="Object 1091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content.xml" manifest:media-type="text/xml"/>
  <manifest:file-entry manifest:full-path="Object 611/settings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content.xml" manifest:media-type="text/xml"/>
  <manifest:file-entry manifest:full-path="Object 621/settings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content.xml" manifest:media-type="text/xml"/>
  <manifest:file-entry manifest:full-path="Object 623/settings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styles.xml" manifest:media-type="text/xml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manifest.rdf" manifest:media-type="application/rdf+xml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2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2" manifest:media-type="application/vnd.oasis.opendocument.formula"/>
  <manifest:file-entry manifest:full-path="Object 746/content.xml" manifest:media-type="text/xml"/>
  <manifest:file-entry manifest:full-path="Object 746/settings.xml" manifest:media-type="text/xml"/>
  <manifest:file-entry manifest:full-path="Object 746/" manifest:version="1.2" manifest:media-type="application/vnd.oasis.opendocument.formula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2" manifest:media-type="application/vnd.oasis.opendocument.formula"/>
  <manifest:file-entry manifest:full-path="Object 757/content.xml" manifest:media-type="text/xml"/>
  <manifest:file-entry manifest:full-path="Object 757/settings.xml" manifest:media-type="text/xml"/>
  <manifest:file-entry manifest:full-path="Object 757/" manifest:version="1.2" manifest:media-type="application/vnd.oasis.opendocument.formula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2" manifest:media-type="application/vnd.oasis.opendocument.formula"/>
  <manifest:file-entry manifest:full-path="Object 761/content.xml" manifest:media-type="text/xml"/>
  <manifest:file-entry manifest:full-path="Object 761/settings.xml" manifest:media-type="text/xml"/>
  <manifest:file-entry manifest:full-path="Object 761/" manifest:version="1.2" manifest:media-type="application/vnd.oasis.opendocument.formula"/>
  <manifest:file-entry manifest:full-path="Object 762/content.xml" manifest:media-type="text/xml"/>
  <manifest:file-entry manifest:full-path="Object 762/settings.xml" manifest:media-type="text/xml"/>
  <manifest:file-entry manifest:full-path="Object 762/" manifest:version="1.2" manifest:media-type="application/vnd.oasis.opendocument.formula"/>
  <manifest:file-entry manifest:full-path="Object 763/content.xml" manifest:media-type="text/xml"/>
  <manifest:file-entry manifest:full-path="Object 763/settings.xml" manifest:media-type="text/xml"/>
  <manifest:file-entry manifest:full-path="Object 763/" manifest:version="1.2" manifest:media-type="application/vnd.oasis.opendocument.formula"/>
  <manifest:file-entry manifest:full-path="Object 764/content.xml" manifest:media-type="text/xml"/>
  <manifest:file-entry manifest:full-path="Object 764/settings.xml" manifest:media-type="text/xml"/>
  <manifest:file-entry manifest:full-path="Object 764/" manifest:version="1.2" manifest:media-type="application/vnd.oasis.opendocument.formula"/>
  <manifest:file-entry manifest:full-path="Object 1140/settings.xml" manifest:media-type="text/xml"/>
  <manifest:file-entry manifest:full-path="Object 1140/content.xml" manifest:media-type="text/xml"/>
  <manifest:file-entry manifest:full-path="Object 1140/" manifest:version="1.2" manifest:media-type="application/vnd.oasis.opendocument.formula"/>
  <manifest:file-entry manifest:full-path="Object 1151/settings.xml" manifest:media-type="text/xml"/>
  <manifest:file-entry manifest:full-path="Object 1151/content.xml" manifest:media-type="text/xml"/>
  <manifest:file-entry manifest:full-path="Object 1151/" manifest:version="1.2" manifest:media-type="application/vnd.oasis.opendocument.formula"/>
  <manifest:file-entry manifest:full-path="Object 765/content.xml" manifest:media-type="text/xml"/>
  <manifest:file-entry manifest:full-path="Object 765/settings.xml" manifest:media-type="text/xml"/>
  <manifest:file-entry manifest:full-path="Object 765/" manifest:version="1.2" manifest:media-type="application/vnd.oasis.opendocument.formula"/>
  <manifest:file-entry manifest:full-path="Object 766/content.xml" manifest:media-type="text/xml"/>
  <manifest:file-entry manifest:full-path="Object 766/settings.xml" manifest:media-type="text/xml"/>
  <manifest:file-entry manifest:full-path="Object 766/" manifest:version="1.2" manifest:media-type="application/vnd.oasis.opendocument.formula"/>
  <manifest:file-entry manifest:full-path="Object 767/content.xml" manifest:media-type="text/xml"/>
  <manifest:file-entry manifest:full-path="Object 767/settings.xml" manifest:media-type="text/xml"/>
  <manifest:file-entry manifest:full-path="Object 767/" manifest:version="1.2" manifest:media-type="application/vnd.oasis.opendocument.formula"/>
  <manifest:file-entry manifest:full-path="Object 770/settings.xml" manifest:media-type="text/xml"/>
  <manifest:file-entry manifest:full-path="Object 770/content.xml" manifest:media-type="text/xml"/>
  <manifest:file-entry manifest:full-path="Object 770/" manifest:version="1.2" manifest:media-type="application/vnd.oasis.opendocument.formula"/>
  <manifest:file-entry manifest:full-path="Object 771/settings.xml" manifest:media-type="text/xml"/>
  <manifest:file-entry manifest:full-path="Object 771/content.xml" manifest:media-type="text/xml"/>
  <manifest:file-entry manifest:full-path="Object 771/" manifest:version="1.2" manifest:media-type="application/vnd.oasis.opendocument.formula"/>
  <manifest:file-entry manifest:full-path="Object 772/content.xml" manifest:media-type="text/xml"/>
  <manifest:file-entry manifest:full-path="Object 772/settings.xml" manifest:media-type="text/xml"/>
  <manifest:file-entry manifest:full-path="Object 772/" manifest:version="1.2" manifest:media-type="application/vnd.oasis.opendocument.formula"/>
  <manifest:file-entry manifest:full-path="Object 773/content.xml" manifest:media-type="text/xml"/>
  <manifest:file-entry manifest:full-path="Object 773/settings.xml" manifest:media-type="text/xml"/>
  <manifest:file-entry manifest:full-path="Object 773/" manifest:version="1.2" manifest:media-type="application/vnd.oasis.opendocument.formula"/>
  <manifest:file-entry manifest:full-path="Object 774/content.xml" manifest:media-type="text/xml"/>
  <manifest:file-entry manifest:full-path="Object 774/settings.xml" manifest:media-type="text/xml"/>
  <manifest:file-entry manifest:full-path="Object 774/" manifest:version="1.2" manifest:media-type="application/vnd.oasis.opendocument.formula"/>
  <manifest:file-entry manifest:full-path="Object 775/settings.xml" manifest:media-type="text/xml"/>
  <manifest:file-entry manifest:full-path="Object 775/content.xml" manifest:media-type="text/xml"/>
  <manifest:file-entry manifest:full-path="Object 775/" manifest:version="1.2" manifest:media-type="application/vnd.oasis.opendocument.formula"/>
  <manifest:file-entry manifest:full-path="Object 776/content.xml" manifest:media-type="text/xml"/>
  <manifest:file-entry manifest:full-path="Object 776/settings.xml" manifest:media-type="text/xml"/>
  <manifest:file-entry manifest:full-path="Object 776/" manifest:version="1.2" manifest:media-type="application/vnd.oasis.opendocument.formula"/>
  <manifest:file-entry manifest:full-path="Object 777/content.xml" manifest:media-type="text/xml"/>
  <manifest:file-entry manifest:full-path="Object 777/settings.xml" manifest:media-type="text/xml"/>
  <manifest:file-entry manifest:full-path="Object 777/" manifest:version="1.2" manifest:media-type="application/vnd.oasis.opendocument.formula"/>
  <manifest:file-entry manifest:full-path="Object 779/content.xml" manifest:media-type="text/xml"/>
  <manifest:file-entry manifest:full-path="Object 779/settings.xml" manifest:media-type="text/xml"/>
  <manifest:file-entry manifest:full-path="Object 779/" manifest:version="1.2" manifest:media-type="application/vnd.oasis.opendocument.formula"/>
  <manifest:file-entry manifest:full-path="Object 780/content.xml" manifest:media-type="text/xml"/>
  <manifest:file-entry manifest:full-path="Object 780/settings.xml" manifest:media-type="text/xml"/>
  <manifest:file-entry manifest:full-path="Object 780/" manifest:version="1.2" manifest:media-type="application/vnd.oasis.opendocument.formula"/>
  <manifest:file-entry manifest:full-path="Object 781/content.xml" manifest:media-type="text/xml"/>
  <manifest:file-entry manifest:full-path="Object 781/settings.xml" manifest:media-type="text/xml"/>
  <manifest:file-entry manifest:full-path="Object 781/" manifest:version="1.2" manifest:media-type="application/vnd.oasis.opendocument.formula"/>
  <manifest:file-entry manifest:full-path="Object 782/content.xml" manifest:media-type="text/xml"/>
  <manifest:file-entry manifest:full-path="Object 782/settings.xml" manifest:media-type="text/xml"/>
  <manifest:file-entry manifest:full-path="Object 782/" manifest:version="1.2" manifest:media-type="application/vnd.oasis.opendocument.formula"/>
  <manifest:file-entry manifest:full-path="Object 783/content.xml" manifest:media-type="text/xml"/>
  <manifest:file-entry manifest:full-path="Object 783/settings.xml" manifest:media-type="text/xml"/>
  <manifest:file-entry manifest:full-path="Object 783/" manifest:version="1.2" manifest:media-type="application/vnd.oasis.opendocument.formula"/>
  <manifest:file-entry manifest:full-path="Object 784/settings.xml" manifest:media-type="text/xml"/>
  <manifest:file-entry manifest:full-path="Object 784/content.xml" manifest:media-type="text/xml"/>
  <manifest:file-entry manifest:full-path="Object 784/" manifest:version="1.2" manifest:media-type="application/vnd.oasis.opendocument.formula"/>
  <manifest:file-entry manifest:full-path="Object 785/content.xml" manifest:media-type="text/xml"/>
  <manifest:file-entry manifest:full-path="Object 785/settings.xml" manifest:media-type="text/xml"/>
  <manifest:file-entry manifest:full-path="Object 785/" manifest:version="1.2" manifest:media-type="application/vnd.oasis.opendocument.formula"/>
  <manifest:file-entry manifest:full-path="Object 786/content.xml" manifest:media-type="text/xml"/>
  <manifest:file-entry manifest:full-path="Object 786/settings.xml" manifest:media-type="text/xml"/>
  <manifest:file-entry manifest:full-path="Object 786/" manifest:version="1.2" manifest:media-type="application/vnd.oasis.opendocument.formula"/>
  <manifest:file-entry manifest:full-path="Object 787/content.xml" manifest:media-type="text/xml"/>
  <manifest:file-entry manifest:full-path="Object 787/settings.xml" manifest:media-type="text/xml"/>
  <manifest:file-entry manifest:full-path="Object 787/" manifest:version="1.2" manifest:media-type="application/vnd.oasis.opendocument.formula"/>
  <manifest:file-entry manifest:full-path="Object 788/content.xml" manifest:media-type="text/xml"/>
  <manifest:file-entry manifest:full-path="Object 788/settings.xml" manifest:media-type="text/xml"/>
  <manifest:file-entry manifest:full-path="Object 788/" manifest:version="1.2" manifest:media-type="application/vnd.oasis.opendocument.formula"/>
  <manifest:file-entry manifest:full-path="Object 789/content.xml" manifest:media-type="text/xml"/>
  <manifest:file-entry manifest:full-path="Object 789/settings.xml" manifest:media-type="text/xml"/>
  <manifest:file-entry manifest:full-path="Object 789/" manifest:version="1.2" manifest:media-type="application/vnd.oasis.opendocument.formula"/>
  <manifest:file-entry manifest:full-path="Object 790/settings.xml" manifest:media-type="text/xml"/>
  <manifest:file-entry manifest:full-path="Object 790/content.xml" manifest:media-type="text/xml"/>
  <manifest:file-entry manifest:full-path="Object 790/" manifest:version="1.2" manifest:media-type="application/vnd.oasis.opendocument.formula"/>
  <manifest:file-entry manifest:full-path="Object 808/settings.xml" manifest:media-type="text/xml"/>
  <manifest:file-entry manifest:full-path="Object 808/content.xml" manifest:media-type="text/xml"/>
  <manifest:file-entry manifest:full-path="Object 808/" manifest:version="1.2" manifest:media-type="application/vnd.oasis.opendocument.formula"/>
  <manifest:file-entry manifest:full-path="Object 809/content.xml" manifest:media-type="text/xml"/>
  <manifest:file-entry manifest:full-path="Object 809/settings.xml" manifest:media-type="text/xml"/>
  <manifest:file-entry manifest:full-path="Object 809/" manifest:version="1.2" manifest:media-type="application/vnd.oasis.opendocument.formula"/>
  <manifest:file-entry manifest:full-path="Object 810/content.xml" manifest:media-type="text/xml"/>
  <manifest:file-entry manifest:full-path="Object 810/settings.xml" manifest:media-type="text/xml"/>
  <manifest:file-entry manifest:full-path="Object 810/" manifest:version="1.2" manifest:media-type="application/vnd.oasis.opendocument.formula"/>
  <manifest:file-entry manifest:full-path="Object 811/content.xml" manifest:media-type="text/xml"/>
  <manifest:file-entry manifest:full-path="Object 811/settings.xml" manifest:media-type="text/xml"/>
  <manifest:file-entry manifest:full-path="Object 811/" manifest:version="1.2" manifest:media-type="application/vnd.oasis.opendocument.formula"/>
  <manifest:file-entry manifest:full-path="Object 812/content.xml" manifest:media-type="text/xml"/>
  <manifest:file-entry manifest:full-path="Object 812/settings.xml" manifest:media-type="text/xml"/>
  <manifest:file-entry manifest:full-path="Object 812/" manifest:version="1.2" manifest:media-type="application/vnd.oasis.opendocument.formula"/>
  <manifest:file-entry manifest:full-path="Object 813/settings.xml" manifest:media-type="text/xml"/>
  <manifest:file-entry manifest:full-path="Object 813/content.xml" manifest:media-type="text/xml"/>
  <manifest:file-entry manifest:full-path="Object 813/" manifest:version="1.2" manifest:media-type="application/vnd.oasis.opendocument.formula"/>
  <manifest:file-entry manifest:full-path="Object 814/settings.xml" manifest:media-type="text/xml"/>
  <manifest:file-entry manifest:full-path="Object 814/content.xml" manifest:media-type="text/xml"/>
  <manifest:file-entry manifest:full-path="Object 814/" manifest:version="1.2" manifest:media-type="application/vnd.oasis.opendocument.formula"/>
  <manifest:file-entry manifest:full-path="Object 815/content.xml" manifest:media-type="text/xml"/>
  <manifest:file-entry manifest:full-path="Object 815/settings.xml" manifest:media-type="text/xml"/>
  <manifest:file-entry manifest:full-path="Object 815/" manifest:version="1.2" manifest:media-type="application/vnd.oasis.opendocument.formula"/>
  <manifest:file-entry manifest:full-path="Object 816/content.xml" manifest:media-type="text/xml"/>
  <manifest:file-entry manifest:full-path="Object 816/settings.xml" manifest:media-type="text/xml"/>
  <manifest:file-entry manifest:full-path="Object 816/" manifest:version="1.2" manifest:media-type="application/vnd.oasis.opendocument.formula"/>
  <manifest:file-entry manifest:full-path="Object 817/content.xml" manifest:media-type="text/xml"/>
  <manifest:file-entry manifest:full-path="Object 817/settings.xml" manifest:media-type="text/xml"/>
  <manifest:file-entry manifest:full-path="Object 817/" manifest:version="1.2" manifest:media-type="application/vnd.oasis.opendocument.formula"/>
  <manifest:file-entry manifest:full-path="Object 818/content.xml" manifest:media-type="text/xml"/>
  <manifest:file-entry manifest:full-path="Object 818/settings.xml" manifest:media-type="text/xml"/>
  <manifest:file-entry manifest:full-path="Object 818/" manifest:version="1.2" manifest:media-type="application/vnd.oasis.opendocument.formula"/>
  <manifest:file-entry manifest:full-path="Object 819/content.xml" manifest:media-type="text/xml"/>
  <manifest:file-entry manifest:full-path="Object 819/settings.xml" manifest:media-type="text/xml"/>
  <manifest:file-entry manifest:full-path="Object 819/" manifest:version="1.2" manifest:media-type="application/vnd.oasis.opendocument.formula"/>
  <manifest:file-entry manifest:full-path="Object 820/settings.xml" manifest:media-type="text/xml"/>
  <manifest:file-entry manifest:full-path="Object 820/content.xml" manifest:media-type="text/xml"/>
  <manifest:file-entry manifest:full-path="Object 820/" manifest:version="1.2" manifest:media-type="application/vnd.oasis.opendocument.formula"/>
  <manifest:file-entry manifest:full-path="Object 821/content.xml" manifest:media-type="text/xml"/>
  <manifest:file-entry manifest:full-path="Object 821/settings.xml" manifest:media-type="text/xml"/>
  <manifest:file-entry manifest:full-path="Object 821/" manifest:version="1.2" manifest:media-type="application/vnd.oasis.opendocument.formula"/>
  <manifest:file-entry manifest:full-path="Object 822/content.xml" manifest:media-type="text/xml"/>
  <manifest:file-entry manifest:full-path="Object 822/settings.xml" manifest:media-type="text/xml"/>
  <manifest:file-entry manifest:full-path="Object 822/" manifest:version="1.2" manifest:media-type="application/vnd.oasis.opendocument.formula"/>
  <manifest:file-entry manifest:full-path="Object 823/content.xml" manifest:media-type="text/xml"/>
  <manifest:file-entry manifest:full-path="Object 823/settings.xml" manifest:media-type="text/xml"/>
  <manifest:file-entry manifest:full-path="Object 823/" manifest:version="1.2" manifest:media-type="application/vnd.oasis.opendocument.formula"/>
  <manifest:file-entry manifest:full-path="Object 824/content.xml" manifest:media-type="text/xml"/>
  <manifest:file-entry manifest:full-path="Object 824/settings.xml" manifest:media-type="text/xml"/>
  <manifest:file-entry manifest:full-path="Object 824/" manifest:version="1.2" manifest:media-type="application/vnd.oasis.opendocument.formula"/>
  <manifest:file-entry manifest:full-path="Object 825/content.xml" manifest:media-type="text/xml"/>
  <manifest:file-entry manifest:full-path="Object 825/settings.xml" manifest:media-type="text/xml"/>
  <manifest:file-entry manifest:full-path="Object 825/" manifest:version="1.2" manifest:media-type="application/vnd.oasis.opendocument.formula"/>
  <manifest:file-entry manifest:full-path="Object 826/content.xml" manifest:media-type="text/xml"/>
  <manifest:file-entry manifest:full-path="Object 826/settings.xml" manifest:media-type="text/xml"/>
  <manifest:file-entry manifest:full-path="Object 826/" manifest:version="1.2" manifest:media-type="application/vnd.oasis.opendocument.formula"/>
  <manifest:file-entry manifest:full-path="Object 827/content.xml" manifest:media-type="text/xml"/>
  <manifest:file-entry manifest:full-path="Object 827/settings.xml" manifest:media-type="text/xml"/>
  <manifest:file-entry manifest:full-path="Object 827/" manifest:version="1.2" manifest:media-type="application/vnd.oasis.opendocument.formula"/>
  <manifest:file-entry manifest:full-path="Object 1022/content.xml" manifest:media-type="text/xml"/>
  <manifest:file-entry manifest:full-path="Object 1022/settings.xml" manifest:media-type="text/xml"/>
  <manifest:file-entry manifest:full-path="Object 1022/" manifest:version="1.2" manifest:media-type="application/vnd.oasis.opendocument.formula"/>
  <manifest:file-entry manifest:full-path="Object 828/settings.xml" manifest:media-type="text/xml"/>
  <manifest:file-entry manifest:full-path="Object 828/content.xml" manifest:media-type="text/xml"/>
  <manifest:file-entry manifest:full-path="Object 828/" manifest:version="1.2" manifest:media-type="application/vnd.oasis.opendocument.formula"/>
  <manifest:file-entry manifest:full-path="Object 1023/settings.xml" manifest:media-type="text/xml"/>
  <manifest:file-entry manifest:full-path="Object 1023/content.xml" manifest:media-type="text/xml"/>
  <manifest:file-entry manifest:full-path="Object 1023/" manifest:version="1.2" manifest:media-type="application/vnd.oasis.opendocument.formula"/>
  <manifest:file-entry manifest:full-path="Object 829/settings.xml" manifest:media-type="text/xml"/>
  <manifest:file-entry manifest:full-path="Object 829/content.xml" manifest:media-type="text/xml"/>
  <manifest:file-entry manifest:full-path="Object 829/" manifest:version="1.2" manifest:media-type="application/vnd.oasis.opendocument.formula"/>
  <manifest:file-entry manifest:full-path="Object 830/content.xml" manifest:media-type="text/xml"/>
  <manifest:file-entry manifest:full-path="Object 830/settings.xml" manifest:media-type="text/xml"/>
  <manifest:file-entry manifest:full-path="Object 830/" manifest:version="1.2" manifest:media-type="application/vnd.oasis.opendocument.formula"/>
  <manifest:file-entry manifest:full-path="Object 831/content.xml" manifest:media-type="text/xml"/>
  <manifest:file-entry manifest:full-path="Object 831/settings.xml" manifest:media-type="text/xml"/>
  <manifest:file-entry manifest:full-path="Object 831/" manifest:version="1.2" manifest:media-type="application/vnd.oasis.opendocument.formula"/>
  <manifest:file-entry manifest:full-path="Object 832/content.xml" manifest:media-type="text/xml"/>
  <manifest:file-entry manifest:full-path="Object 832/settings.xml" manifest:media-type="text/xml"/>
  <manifest:file-entry manifest:full-path="Object 832/" manifest:version="1.2" manifest:media-type="application/vnd.oasis.opendocument.formula"/>
  <manifest:file-entry manifest:full-path="Object 833/settings.xml" manifest:media-type="text/xml"/>
  <manifest:file-entry manifest:full-path="Object 833/content.xml" manifest:media-type="text/xml"/>
  <manifest:file-entry manifest:full-path="Object 833/" manifest:version="1.2" manifest:media-type="application/vnd.oasis.opendocument.formula"/>
  <manifest:file-entry manifest:full-path="Object 834/content.xml" manifest:media-type="text/xml"/>
  <manifest:file-entry manifest:full-path="Object 834/settings.xml" manifest:media-type="text/xml"/>
  <manifest:file-entry manifest:full-path="Object 834/" manifest:version="1.2" manifest:media-type="application/vnd.oasis.opendocument.formula"/>
  <manifest:file-entry manifest:full-path="Object 835/content.xml" manifest:media-type="text/xml"/>
  <manifest:file-entry manifest:full-path="Object 835/settings.xml" manifest:media-type="text/xml"/>
  <manifest:file-entry manifest:full-path="Object 835/" manifest:version="1.2" manifest:media-type="application/vnd.oasis.opendocument.formula"/>
  <manifest:file-entry manifest:full-path="Object 1030/settings.xml" manifest:media-type="text/xml"/>
  <manifest:file-entry manifest:full-path="Object 1030/content.xml" manifest:media-type="text/xml"/>
  <manifest:file-entry manifest:full-path="Object 1030/" manifest:version="1.2" manifest:media-type="application/vnd.oasis.opendocument.formula"/>
  <manifest:file-entry manifest:full-path="Object 836/content.xml" manifest:media-type="text/xml"/>
  <manifest:file-entry manifest:full-path="Object 836/settings.xml" manifest:media-type="text/xml"/>
  <manifest:file-entry manifest:full-path="Object 836/" manifest:version="1.2" manifest:media-type="application/vnd.oasis.opendocument.formula"/>
  <manifest:file-entry manifest:full-path="Object 1031/content.xml" manifest:media-type="text/xml"/>
  <manifest:file-entry manifest:full-path="Object 1031/settings.xml" manifest:media-type="text/xml"/>
  <manifest:file-entry manifest:full-path="Object 1031/" manifest:version="1.2" manifest:media-type="application/vnd.oasis.opendocument.formula"/>
  <manifest:file-entry manifest:full-path="Object 837/content.xml" manifest:media-type="text/xml"/>
  <manifest:file-entry manifest:full-path="Object 837/settings.xml" manifest:media-type="text/xml"/>
  <manifest:file-entry manifest:full-path="Object 837/" manifest:version="1.2" manifest:media-type="application/vnd.oasis.opendocument.formula"/>
  <manifest:file-entry manifest:full-path="Object 1032/content.xml" manifest:media-type="text/xml"/>
  <manifest:file-entry manifest:full-path="Object 1032/settings.xml" manifest:media-type="text/xml"/>
  <manifest:file-entry manifest:full-path="Object 1032/" manifest:version="1.2" manifest:media-type="application/vnd.oasis.opendocument.formula"/>
  <manifest:file-entry manifest:full-path="Object 838/content.xml" manifest:media-type="text/xml"/>
  <manifest:file-entry manifest:full-path="Object 838/settings.xml" manifest:media-type="text/xml"/>
  <manifest:file-entry manifest:full-path="Object 838/" manifest:version="1.2" manifest:media-type="application/vnd.oasis.opendocument.formula"/>
  <manifest:file-entry manifest:full-path="Object 1033/content.xml" manifest:media-type="text/xml"/>
  <manifest:file-entry manifest:full-path="Object 1033/settings.xml" manifest:media-type="text/xml"/>
  <manifest:file-entry manifest:full-path="Object 1033/" manifest:version="1.2" manifest:media-type="application/vnd.oasis.opendocument.formula"/>
  <manifest:file-entry manifest:full-path="Object 839/content.xml" manifest:media-type="text/xml"/>
  <manifest:file-entry manifest:full-path="Object 839/settings.xml" manifest:media-type="text/xml"/>
  <manifest:file-entry manifest:full-path="Object 839/" manifest:version="1.2" manifest:media-type="application/vnd.oasis.opendocument.formula"/>
  <manifest:file-entry manifest:full-path="Object 840/content.xml" manifest:media-type="text/xml"/>
  <manifest:file-entry manifest:full-path="Object 840/settings.xml" manifest:media-type="text/xml"/>
  <manifest:file-entry manifest:full-path="Object 840/" manifest:version="1.2" manifest:media-type="application/vnd.oasis.opendocument.formula"/>
  <manifest:file-entry manifest:full-path="Object 841/settings.xml" manifest:media-type="text/xml"/>
  <manifest:file-entry manifest:full-path="Object 841/content.xml" manifest:media-type="text/xml"/>
  <manifest:file-entry manifest:full-path="Object 841/" manifest:version="1.2" manifest:media-type="application/vnd.oasis.opendocument.formula"/>
  <manifest:file-entry manifest:full-path="Object 842/content.xml" manifest:media-type="text/xml"/>
  <manifest:file-entry manifest:full-path="Object 842/settings.xml" manifest:media-type="text/xml"/>
  <manifest:file-entry manifest:full-path="Object 842/" manifest:version="1.2" manifest:media-type="application/vnd.oasis.opendocument.formula"/>
  <manifest:file-entry manifest:full-path="Object 843/content.xml" manifest:media-type="text/xml"/>
  <manifest:file-entry manifest:full-path="Object 843/settings.xml" manifest:media-type="text/xml"/>
  <manifest:file-entry manifest:full-path="Object 843/" manifest:version="1.2" manifest:media-type="application/vnd.oasis.opendocument.formula"/>
  <manifest:file-entry manifest:full-path="Object 844/content.xml" manifest:media-type="text/xml"/>
  <manifest:file-entry manifest:full-path="Object 844/settings.xml" manifest:media-type="text/xml"/>
  <manifest:file-entry manifest:full-path="Object 844/" manifest:version="1.2" manifest:media-type="application/vnd.oasis.opendocument.formula"/>
  <manifest:file-entry manifest:full-path="Object 845/content.xml" manifest:media-type="text/xml"/>
  <manifest:file-entry manifest:full-path="Object 845/settings.xml" manifest:media-type="text/xml"/>
  <manifest:file-entry manifest:full-path="Object 845/" manifest:version="1.2" manifest:media-type="application/vnd.oasis.opendocument.formula"/>
  <manifest:file-entry manifest:full-path="Object 1040/content.xml" manifest:media-type="text/xml"/>
  <manifest:file-entry manifest:full-path="Object 1040/settings.xml" manifest:media-type="text/xml"/>
  <manifest:file-entry manifest:full-path="Object 1040/" manifest:version="1.2" manifest:media-type="application/vnd.oasis.opendocument.formula"/>
  <manifest:file-entry manifest:full-path="Object 846/content.xml" manifest:media-type="text/xml"/>
  <manifest:file-entry manifest:full-path="Object 846/settings.xml" manifest:media-type="text/xml"/>
  <manifest:file-entry manifest:full-path="Object 846/" manifest:version="1.2" manifest:media-type="application/vnd.oasis.opendocument.formula"/>
  <manifest:file-entry manifest:full-path="Object 1041/content.xml" manifest:media-type="text/xml"/>
  <manifest:file-entry manifest:full-path="Object 1041/settings.xml" manifest:media-type="text/xml"/>
  <manifest:file-entry manifest:full-path="Object 1041/" manifest:version="1.2" manifest:media-type="application/vnd.oasis.opendocument.formula"/>
  <manifest:file-entry manifest:full-path="Object 847/settings.xml" manifest:media-type="text/xml"/>
  <manifest:file-entry manifest:full-path="Object 847/content.xml" manifest:media-type="text/xml"/>
  <manifest:file-entry manifest:full-path="Object 847/" manifest:version="1.2" manifest:media-type="application/vnd.oasis.opendocument.formula"/>
  <manifest:file-entry manifest:full-path="Object 1042/content.xml" manifest:media-type="text/xml"/>
  <manifest:file-entry manifest:full-path="Object 1042/settings.xml" manifest:media-type="text/xml"/>
  <manifest:file-entry manifest:full-path="Object 1042/" manifest:version="1.2" manifest:media-type="application/vnd.oasis.opendocument.formula"/>
  <manifest:file-entry manifest:full-path="Object 848/content.xml" manifest:media-type="text/xml"/>
  <manifest:file-entry manifest:full-path="Object 848/settings.xml" manifest:media-type="text/xml"/>
  <manifest:file-entry manifest:full-path="Object 848/" manifest:version="1.2" manifest:media-type="application/vnd.oasis.opendocument.formula"/>
  <manifest:file-entry manifest:full-path="Object 1043/settings.xml" manifest:media-type="text/xml"/>
  <manifest:file-entry manifest:full-path="Object 1043/content.xml" manifest:media-type="text/xml"/>
  <manifest:file-entry manifest:full-path="Object 1043/" manifest:version="1.2" manifest:media-type="application/vnd.oasis.opendocument.formula"/>
  <manifest:file-entry manifest:full-path="Object 849/content.xml" manifest:media-type="text/xml"/>
  <manifest:file-entry manifest:full-path="Object 849/settings.xml" manifest:media-type="text/xml"/>
  <manifest:file-entry manifest:full-path="Object 849/" manifest:version="1.2" manifest:media-type="application/vnd.oasis.opendocument.formula"/>
  <manifest:file-entry manifest:full-path="Object 850/content.xml" manifest:media-type="text/xml"/>
  <manifest:file-entry manifest:full-path="Object 850/settings.xml" manifest:media-type="text/xml"/>
  <manifest:file-entry manifest:full-path="Object 850/" manifest:version="1.2" manifest:media-type="application/vnd.oasis.opendocument.formula"/>
  <manifest:file-entry manifest:full-path="Object 851/settings.xml" manifest:media-type="text/xml"/>
  <manifest:file-entry manifest:full-path="Object 851/content.xml" manifest:media-type="text/xml"/>
  <manifest:file-entry manifest:full-path="Object 851/" manifest:version="1.2" manifest:media-type="application/vnd.oasis.opendocument.formula"/>
  <manifest:file-entry manifest:full-path="Object 852/settings.xml" manifest:media-type="text/xml"/>
  <manifest:file-entry manifest:full-path="Object 852/content.xml" manifest:media-type="text/xml"/>
  <manifest:file-entry manifest:full-path="Object 852/" manifest:version="1.2" manifest:media-type="application/vnd.oasis.opendocument.formula"/>
  <manifest:file-entry manifest:full-path="Object 853/settings.xml" manifest:media-type="text/xml"/>
  <manifest:file-entry manifest:full-path="Object 853/content.xml" manifest:media-type="text/xml"/>
  <manifest:file-entry manifest:full-path="Object 853/" manifest:version="1.2" manifest:media-type="application/vnd.oasis.opendocument.formula"/>
  <manifest:file-entry manifest:full-path="Object 854/settings.xml" manifest:media-type="text/xml"/>
  <manifest:file-entry manifest:full-path="Object 854/content.xml" manifest:media-type="text/xml"/>
  <manifest:file-entry manifest:full-path="Object 854/" manifest:version="1.2" manifest:media-type="application/vnd.oasis.opendocument.formula"/>
  <manifest:file-entry manifest:full-path="Object 855/settings.xml" manifest:media-type="text/xml"/>
  <manifest:file-entry manifest:full-path="Object 855/content.xml" manifest:media-type="text/xml"/>
  <manifest:file-entry manifest:full-path="Object 855/" manifest:version="1.2" manifest:media-type="application/vnd.oasis.opendocument.formula"/>
  <manifest:file-entry manifest:full-path="Configurations2/" manifest:media-type="application/vnd.sun.xml.ui.configuration"/>
  <manifest:file-entry manifest:full-path="Object 1050/content.xml" manifest:media-type="text/xml"/>
  <manifest:file-entry manifest:full-path="Object 1050/settings.xml" manifest:media-type="text/xml"/>
  <manifest:file-entry manifest:full-path="Object 1050/" manifest:version="1.2" manifest:media-type="application/vnd.oasis.opendocument.formula"/>
  <manifest:file-entry manifest:full-path="Object 856/settings.xml" manifest:media-type="text/xml"/>
  <manifest:file-entry manifest:full-path="Object 856/content.xml" manifest:media-type="text/xml"/>
  <manifest:file-entry manifest:full-path="Object 856/" manifest:version="1.2" manifest:media-type="application/vnd.oasis.opendocument.formula"/>
  <manifest:file-entry manifest:full-path="Object 1051/content.xml" manifest:media-type="text/xml"/>
  <manifest:file-entry manifest:full-path="Object 1051/settings.xml" manifest:media-type="text/xml"/>
  <manifest:file-entry manifest:full-path="Object 1051/" manifest:version="1.2" manifest:media-type="application/vnd.oasis.opendocument.formula"/>
  <manifest:file-entry manifest:full-path="Object 857/content.xml" manifest:media-type="text/xml"/>
  <manifest:file-entry manifest:full-path="Object 857/settings.xml" manifest:media-type="text/xml"/>
  <manifest:file-entry manifest:full-path="Object 857/" manifest:version="1.2" manifest:media-type="application/vnd.oasis.opendocument.formula"/>
  <manifest:file-entry manifest:full-path="Object 1052/content.xml" manifest:media-type="text/xml"/>
  <manifest:file-entry manifest:full-path="Object 1052/settings.xml" manifest:media-type="text/xml"/>
  <manifest:file-entry manifest:full-path="Object 1052/" manifest:version="1.2" manifest:media-type="application/vnd.oasis.opendocument.formula"/>
  <manifest:file-entry manifest:full-path="Object 858/settings.xml" manifest:media-type="text/xml"/>
  <manifest:file-entry manifest:full-path="Object 858/content.xml" manifest:media-type="text/xml"/>
  <manifest:file-entry manifest:full-path="Object 858/" manifest:version="1.2" manifest:media-type="application/vnd.oasis.opendocument.formula"/>
  <manifest:file-entry manifest:full-path="Object 1053/content.xml" manifest:media-type="text/xml"/>
  <manifest:file-entry manifest:full-path="Object 1053/settings.xml" manifest:media-type="text/xml"/>
  <manifest:file-entry manifest:full-path="Object 1053/" manifest:version="1.2" manifest:media-type="application/vnd.oasis.opendocument.formula"/>
  <manifest:file-entry manifest:full-path="Object 859/content.xml" manifest:media-type="text/xml"/>
  <manifest:file-entry manifest:full-path="Object 859/settings.xml" manifest:media-type="text/xml"/>
  <manifest:file-entry manifest:full-path="Object 859/" manifest:version="1.2" manifest:media-type="application/vnd.oasis.opendocument.formula"/>
  <manifest:file-entry manifest:full-path="Object 860/content.xml" manifest:media-type="text/xml"/>
  <manifest:file-entry manifest:full-path="Object 860/settings.xml" manifest:media-type="text/xml"/>
  <manifest:file-entry manifest:full-path="Object 860/" manifest:version="1.2" manifest:media-type="application/vnd.oasis.opendocument.formula"/>
  <manifest:file-entry manifest:full-path="Object 861/content.xml" manifest:media-type="text/xml"/>
  <manifest:file-entry manifest:full-path="Object 861/settings.xml" manifest:media-type="text/xml"/>
  <manifest:file-entry manifest:full-path="Object 861/" manifest:version="1.2" manifest:media-type="application/vnd.oasis.opendocument.formula"/>
  <manifest:file-entry manifest:full-path="Object 862/content.xml" manifest:media-type="text/xml"/>
  <manifest:file-entry manifest:full-path="Object 862/settings.xml" manifest:media-type="text/xml"/>
  <manifest:file-entry manifest:full-path="Object 862/" manifest:version="1.2" manifest:media-type="application/vnd.oasis.opendocument.formula"/>
  <manifest:file-entry manifest:full-path="Object 863/content.xml" manifest:media-type="text/xml"/>
  <manifest:file-entry manifest:full-path="Object 863/settings.xml" manifest:media-type="text/xml"/>
  <manifest:file-entry manifest:full-path="Object 863/" manifest:version="1.2" manifest:media-type="application/vnd.oasis.opendocument.formula"/>
  <manifest:file-entry manifest:full-path="Object 864/content.xml" manifest:media-type="text/xml"/>
  <manifest:file-entry manifest:full-path="Object 864/settings.xml" manifest:media-type="text/xml"/>
  <manifest:file-entry manifest:full-path="Object 864/" manifest:version="1.2" manifest:media-type="application/vnd.oasis.opendocument.formula"/>
  <manifest:file-entry manifest:full-path="Object 865/content.xml" manifest:media-type="text/xml"/>
  <manifest:file-entry manifest:full-path="Object 865/settings.xml" manifest:media-type="text/xml"/>
  <manifest:file-entry manifest:full-path="Object 865/" manifest:version="1.2" manifest:media-type="application/vnd.oasis.opendocument.formula"/>
  <manifest:file-entry manifest:full-path="Object 1060/content.xml" manifest:media-type="text/xml"/>
  <manifest:file-entry manifest:full-path="Object 1060/settings.xml" manifest:media-type="text/xml"/>
  <manifest:file-entry manifest:full-path="Object 1060/" manifest:version="1.2" manifest:media-type="application/vnd.oasis.opendocument.formula"/>
  <manifest:file-entry manifest:full-path="Object 866/content.xml" manifest:media-type="text/xml"/>
  <manifest:file-entry manifest:full-path="Object 866/settings.xml" manifest:media-type="text/xml"/>
  <manifest:file-entry manifest:full-path="Object 866/" manifest:version="1.2" manifest:media-type="application/vnd.oasis.opendocument.formula"/>
  <manifest:file-entry manifest:full-path="Object 1061/content.xml" manifest:media-type="text/xml"/>
  <manifest:file-entry manifest:full-path="Object 1061/settings.xml" manifest:media-type="text/xml"/>
  <manifest:file-entry manifest:full-path="Object 1061/" manifest:version="1.2" manifest:media-type="application/vnd.oasis.opendocument.formula"/>
  <manifest:file-entry manifest:full-path="Object 867/content.xml" manifest:media-type="text/xml"/>
  <manifest:file-entry manifest:full-path="Object 867/settings.xml" manifest:media-type="text/xml"/>
  <manifest:file-entry manifest:full-path="Object 867/" manifest:version="1.2" manifest:media-type="application/vnd.oasis.opendocument.formula"/>
  <manifest:file-entry manifest:full-path="Object 1080/Configurations2/" manifest:media-type="application/vnd.sun.xml.ui.configuration"/>
  <manifest:file-entry manifest:full-path="Object 1080/settings.xml" manifest:media-type="text/xml"/>
  <manifest:file-entry manifest:full-path="Object 1080/content.xml" manifest:media-type="text/xml"/>
  <manifest:file-entry manifest:full-path="Object 1080/" manifest:version="1.2" manifest:media-type="application/vnd.oasis.opendocument.formula"/>
  <manifest:file-entry manifest:full-path="Object 1081/Configurations2/" manifest:media-type="application/vnd.sun.xml.ui.configuration"/>
  <manifest:file-entry manifest:full-path="Object 1081/settings.xml" manifest:media-type="text/xml"/>
  <manifest:file-entry manifest:full-path="Object 1081/content.xml" manifest:media-type="text/xml"/>
  <manifest:file-entry manifest:full-path="Object 1081/" manifest:version="1.2" manifest:media-type="application/vnd.oasis.opendocument.formula"/>
  <manifest:file-entry manifest:full-path="Object 1082/Configurations2/" manifest:media-type="application/vnd.sun.xml.ui.configuration"/>
  <manifest:file-entry manifest:full-path="Object 1082/content.xml" manifest:media-type="text/xml"/>
  <manifest:file-entry manifest:full-path="Object 1082/settings.xml" manifest:media-type="text/xml"/>
  <manifest:file-entry manifest:full-path="Object 1082/" manifest:version="1.2" manifest:media-type="application/vnd.oasis.opendocument.formula"/>
  <manifest:file-entry manifest:full-path="Object 1083/Configurations2/" manifest:media-type="application/vnd.sun.xml.ui.configuration"/>
  <manifest:file-entry manifest:full-path="Object 1083/content.xml" manifest:media-type="text/xml"/>
  <manifest:file-entry manifest:full-path="Object 1083/settings.xml" manifest:media-type="text/xml"/>
  <manifest:file-entry manifest:full-path="Object 1083/" manifest:version="1.2" manifest:media-type="application/vnd.oasis.opendocument.formula"/>
  <manifest:file-entry manifest:full-path="Object 1096/Configurations2/" manifest:media-type="application/vnd.sun.xml.ui.configuration"/>
  <manifest:file-entry manifest:full-path="Object 1096/settings.xml" manifest:media-type="text/xml"/>
  <manifest:file-entry manifest:full-path="Object 1096/content.xml" manifest:media-type="text/xml"/>
  <manifest:file-entry manifest:full-path="Object 1096/" manifest:version="1.2" manifest:media-type="application/vnd.oasis.opendocument.formula"/>
  <manifest:file-entry manifest:full-path="Object 1097/Configurations2/" manifest:media-type="application/vnd.sun.xml.ui.configuration"/>
  <manifest:file-entry manifest:full-path="Object 1097/content.xml" manifest:media-type="text/xml"/>
  <manifest:file-entry manifest:full-path="Object 1097/settings.xml" manifest:media-type="text/xml"/>
  <manifest:file-entry manifest:full-path="Object 1097/" manifest:version="1.2" manifest:media-type="application/vnd.oasis.opendocument.formula"/>
  <manifest:file-entry manifest:full-path="Object 1098/Configurations2/" manifest:media-type="application/vnd.sun.xml.ui.configuration"/>
  <manifest:file-entry manifest:full-path="Object 1098/content.xml" manifest:media-type="text/xml"/>
  <manifest:file-entry manifest:full-path="Object 1098/settings.xml" manifest:media-type="text/xml"/>
  <manifest:file-entry manifest:full-path="Object 1098/" manifest:version="1.2" manifest:media-type="application/vnd.oasis.opendocument.formula"/>
  <manifest:file-entry manifest:full-path="Object 1099/settings.xml" manifest:media-type="text/xml"/>
  <manifest:file-entry manifest:full-path="Object 1099/Configurations2/" manifest:media-type="application/vnd.sun.xml.ui.configuration"/>
  <manifest:file-entry manifest:full-path="Object 1099/content.xml" manifest:media-type="text/xml"/>
  <manifest:file-entry manifest:full-path="Object 1099/" manifest:version="1.2" manifest:media-type="application/vnd.oasis.opendocument.formula"/>
  <manifest:file-entry manifest:full-path="Object 1100/settings.xml" manifest:media-type="text/xml"/>
  <manifest:file-entry manifest:full-path="Object 1100/content.xml" manifest:media-type="text/xml"/>
  <manifest:file-entry manifest:full-path="Object 1100/Configurations2/" manifest:media-type="application/vnd.sun.xml.ui.configuration"/>
  <manifest:file-entry manifest:full-path="Object 1100/" manifest:version="1.2" manifest:media-type="application/vnd.oasis.opendocument.formula"/>
  <manifest:file-entry manifest:full-path="Object 907/content.xml" manifest:media-type="text/xml"/>
  <manifest:file-entry manifest:full-path="Object 907/settings.xml" manifest:media-type="text/xml"/>
  <manifest:file-entry manifest:full-path="Object 907/" manifest:version="1.2" manifest:media-type="application/vnd.oasis.opendocument.formula"/>
  <manifest:file-entry manifest:full-path="Object 1101/Configurations2/" manifest:media-type="application/vnd.sun.xml.ui.configuration"/>
  <manifest:file-entry manifest:full-path="Object 1101/content.xml" manifest:media-type="text/xml"/>
  <manifest:file-entry manifest:full-path="Object 1101/settings.xml" manifest:media-type="text/xml"/>
  <manifest:file-entry manifest:full-path="Object 1101/" manifest:version="1.2" manifest:media-type="application/vnd.oasis.opendocument.formula"/>
  <manifest:file-entry manifest:full-path="Object 908/content.xml" manifest:media-type="text/xml"/>
  <manifest:file-entry manifest:full-path="Object 908/settings.xml" manifest:media-type="text/xml"/>
  <manifest:file-entry manifest:full-path="Object 908/" manifest:version="1.2" manifest:media-type="application/vnd.oasis.opendocument.formula"/>
  <manifest:file-entry manifest:full-path="Object 1102/Configurations2/" manifest:media-type="application/vnd.sun.xml.ui.configuration"/>
  <manifest:file-entry manifest:full-path="Object 1102/content.xml" manifest:media-type="text/xml"/>
  <manifest:file-entry manifest:full-path="Object 1102/settings.xml" manifest:media-type="text/xml"/>
  <manifest:file-entry manifest:full-path="Object 1102/" manifest:version="1.2" manifest:media-type="application/vnd.oasis.opendocument.formula"/>
  <manifest:file-entry manifest:full-path="Object 909/content.xml" manifest:media-type="text/xml"/>
  <manifest:file-entry manifest:full-path="Object 909/settings.xml" manifest:media-type="text/xml"/>
  <manifest:file-entry manifest:full-path="Object 909/" manifest:version="1.2" manifest:media-type="application/vnd.oasis.opendocument.formula"/>
  <manifest:file-entry manifest:full-path="Object 1103/Configurations2/" manifest:media-type="application/vnd.sun.xml.ui.configuration"/>
  <manifest:file-entry manifest:full-path="Object 1103/settings.xml" manifest:media-type="text/xml"/>
  <manifest:file-entry manifest:full-path="Object 1103/content.xml" manifest:media-type="text/xml"/>
  <manifest:file-entry manifest:full-path="Object 1103/" manifest:version="1.2" manifest:media-type="application/vnd.oasis.opendocument.formula"/>
  <manifest:file-entry manifest:full-path="Object 1077/Configurations2/" manifest:media-type="application/vnd.sun.xml.ui.configuration"/>
  <manifest:file-entry manifest:full-path="Object 1077/settings.xml" manifest:media-type="text/xml"/>
  <manifest:file-entry manifest:full-path="Object 1077/content.xml" manifest:media-type="text/xml"/>
  <manifest:file-entry manifest:full-path="Object 1077/" manifest:version="1.2" manifest:media-type="application/vnd.oasis.opendocument.formula"/>
  <manifest:file-entry manifest:full-path="Object 1078/Configurations2/" manifest:media-type="application/vnd.sun.xml.ui.configuration"/>
  <manifest:file-entry manifest:full-path="Object 1078/content.xml" manifest:media-type="text/xml"/>
  <manifest:file-entry manifest:full-path="Object 1078/settings.xml" manifest:media-type="text/xml"/>
  <manifest:file-entry manifest:full-path="Object 1078/" manifest:version="1.2" manifest:media-type="application/vnd.oasis.opendocument.formula"/>
  <manifest:file-entry manifest:full-path="Object 1118/content.xml" manifest:media-type="text/xml"/>
  <manifest:file-entry manifest:full-path="Object 1118/settings.xml" manifest:media-type="text/xml"/>
  <manifest:file-entry manifest:full-path="Object 1118/" manifest:version="1.2" manifest:media-type="application/vnd.oasis.opendocument.formula"/>
  <manifest:file-entry manifest:full-path="Object 1084/Configurations2/" manifest:media-type="application/vnd.sun.xml.ui.configuration"/>
  <manifest:file-entry manifest:full-path="Object 1084/settings.xml" manifest:media-type="text/xml"/>
  <manifest:file-entry manifest:full-path="Object 1084/content.xml" manifest:media-type="text/xml"/>
  <manifest:file-entry manifest:full-path="Object 1084/" manifest:version="1.2" manifest:media-type="application/vnd.oasis.opendocument.formula"/>
  <manifest:file-entry manifest:full-path="Object 1085/content.xml" manifest:media-type="text/xml"/>
  <manifest:file-entry manifest:full-path="Object 1085/Configurations2/" manifest:media-type="application/vnd.sun.xml.ui.configuration"/>
  <manifest:file-entry manifest:full-path="Object 1085/settings.xml" manifest:media-type="text/xml"/>
  <manifest:file-entry manifest:full-path="Object 1085/" manifest:version="1.2" manifest:media-type="application/vnd.oasis.opendocument.formula"/>
  <manifest:file-entry manifest:full-path="Object 1086/Configurations2/" manifest:media-type="application/vnd.sun.xml.ui.configuration"/>
  <manifest:file-entry manifest:full-path="Object 1086/content.xml" manifest:media-type="text/xml"/>
  <manifest:file-entry manifest:full-path="Object 1086/settings.xml" manifest:media-type="text/xml"/>
  <manifest:file-entry manifest:full-path="Object 1086/" manifest:version="1.2" manifest:media-type="application/vnd.oasis.opendocument.formula"/>
  <manifest:file-entry manifest:full-path="Object 1087/Configurations2/" manifest:media-type="application/vnd.sun.xml.ui.configuration"/>
  <manifest:file-entry manifest:full-path="Object 1087/content.xml" manifest:media-type="text/xml"/>
  <manifest:file-entry manifest:full-path="Object 1087/settings.xml" manifest:media-type="text/xml"/>
  <manifest:file-entry manifest:full-path="Object 1087/" manifest:version="1.2" manifest:media-type="application/vnd.oasis.opendocument.formula"/>
  <manifest:file-entry manifest:full-path="Object 1088/Configurations2/" manifest:media-type="application/vnd.sun.xml.ui.configuration"/>
  <manifest:file-entry manifest:full-path="Object 1088/content.xml" manifest:media-type="text/xml"/>
  <manifest:file-entry manifest:full-path="Object 1088/settings.xml" manifest:media-type="text/xml"/>
  <manifest:file-entry manifest:full-path="Object 1088/" manifest:version="1.2" manifest:media-type="application/vnd.oasis.opendocument.formula"/>
  <manifest:file-entry manifest:full-path="Object 1095/Configurations2/" manifest:media-type="application/vnd.sun.xml.ui.configuration"/>
  <manifest:file-entry manifest:full-path="Object 1095/content.xml" manifest:media-type="text/xml"/>
  <manifest:file-entry manifest:full-path="Object 1095/settings.xml" manifest:media-type="text/xml"/>
  <manifest:file-entry manifest:full-path="Object 1095/" manifest:version="1.2" manifest:media-type="application/vnd.oasis.opendocument.formula"/>
  <manifest:file-entry manifest:full-path="Object 1104/content.xml" manifest:media-type="text/xml"/>
  <manifest:file-entry manifest:full-path="Object 1104/settings.xml" manifest:media-type="text/xml"/>
  <manifest:file-entry manifest:full-path="Object 1104/" manifest:version="1.2" manifest:media-type="application/vnd.oasis.opendocument.formula"/>
  <manifest:file-entry manifest:full-path="Object 1105/Configurations2/" manifest:media-type="application/vnd.sun.xml.ui.configuration"/>
  <manifest:file-entry manifest:full-path="Object 1105/settings.xml" manifest:media-type="text/xml"/>
  <manifest:file-entry manifest:full-path="Object 1105/content.xml" manifest:media-type="text/xml"/>
  <manifest:file-entry manifest:full-path="Object 1105/" manifest:version="1.2" manifest:media-type="application/vnd.oasis.opendocument.formula"/>
  <manifest:file-entry manifest:full-path="Object 1106/Configurations2/" manifest:media-type="application/vnd.sun.xml.ui.configuration"/>
  <manifest:file-entry manifest:full-path="Object 1106/content.xml" manifest:media-type="text/xml"/>
  <manifest:file-entry manifest:full-path="Object 1106/settings.xml" manifest:media-type="text/xml"/>
  <manifest:file-entry manifest:full-path="Object 1106/" manifest:version="1.2" manifest:media-type="application/vnd.oasis.opendocument.formula"/>
  <manifest:file-entry manifest:full-path="Object 1107/Configurations2/" manifest:media-type="application/vnd.sun.xml.ui.configuration"/>
  <manifest:file-entry manifest:full-path="Object 1107/content.xml" manifest:media-type="text/xml"/>
  <manifest:file-entry manifest:full-path="Object 1107/settings.xml" manifest:media-type="text/xml"/>
  <manifest:file-entry manifest:full-path="Object 1107/" manifest:version="1.2" manifest:media-type="application/vnd.oasis.opendocument.formula"/>
  <manifest:file-entry manifest:full-path="Object 1108/Configurations2/" manifest:media-type="application/vnd.sun.xml.ui.configuration"/>
  <manifest:file-entry manifest:full-path="Object 1108/content.xml" manifest:media-type="text/xml"/>
  <manifest:file-entry manifest:full-path="Object 1108/settings.xml" manifest:media-type="text/xml"/>
  <manifest:file-entry manifest:full-path="Object 1108/" manifest:version="1.2" manifest:media-type="application/vnd.oasis.opendocument.formula"/>
  <manifest:file-entry manifest:full-path="Object 1110/content.xml" manifest:media-type="text/xml"/>
  <manifest:file-entry manifest:full-path="Object 1110/settings.xml" manifest:media-type="text/xml"/>
  <manifest:file-entry manifest:full-path="Object 1110/" manifest:version="1.2" manifest:media-type="application/vnd.oasis.opendocument.formula"/>
  <manifest:file-entry manifest:full-path="Object 1111/content.xml" manifest:media-type="text/xml"/>
  <manifest:file-entry manifest:full-path="Object 1111/settings.xml" manifest:media-type="text/xml"/>
  <manifest:file-entry manifest:full-path="Object 1111/" manifest:version="1.2" manifest:media-type="application/vnd.oasis.opendocument.formula"/>
  <manifest:file-entry manifest:full-path="Object 1113/Configurations2/" manifest:media-type="application/vnd.sun.xml.ui.configuration"/>
  <manifest:file-entry manifest:full-path="Object 1113/content.xml" manifest:media-type="text/xml"/>
  <manifest:file-entry manifest:full-path="Object 1113/settings.xml" manifest:media-type="text/xml"/>
  <manifest:file-entry manifest:full-path="Object 1113/" manifest:version="1.2" manifest:media-type="application/vnd.oasis.opendocument.formula"/>
  <manifest:file-entry manifest:full-path="Object 1120/settings.xml" manifest:media-type="text/xml"/>
  <manifest:file-entry manifest:full-path="Object 1120/content.xml" manifest:media-type="text/xml"/>
  <manifest:file-entry manifest:full-path="Object 1120/" manifest:version="1.2" manifest:media-type="application/vnd.oasis.opendocument.formula"/>
  <manifest:file-entry manifest:full-path="Object 1121/content.xml" manifest:media-type="text/xml"/>
  <manifest:file-entry manifest:full-path="Object 1121/settings.xml" manifest:media-type="text/xml"/>
  <manifest:file-entry manifest:full-path="Object 1121/" manifest:version="1.2" manifest:media-type="application/vnd.oasis.opendocument.formula"/>
  <manifest:file-entry manifest:full-path="Object 1112/Configurations2/" manifest:media-type="application/vnd.sun.xml.ui.configuration"/>
  <manifest:file-entry manifest:full-path="Object 1112/content.xml" manifest:media-type="text/xml"/>
  <manifest:file-entry manifest:full-path="Object 1112/settings.xml" manifest:media-type="text/xml"/>
  <manifest:file-entry manifest:full-path="Object 1112/" manifest:version="1.2" manifest:media-type="application/vnd.oasis.opendocument.formula"/>
  <manifest:file-entry manifest:full-path="Object 1114/Configurations2/" manifest:media-type="application/vnd.sun.xml.ui.configuration"/>
  <manifest:file-entry manifest:full-path="Object 1114/settings.xml" manifest:media-type="text/xml"/>
  <manifest:file-entry manifest:full-path="Object 1114/content.xml" manifest:media-type="text/xml"/>
  <manifest:file-entry manifest:full-path="Object 1114/" manifest:version="1.2" manifest:media-type="application/vnd.oasis.opendocument.formula"/>
  <manifest:file-entry manifest:full-path="Object 1115/Configurations2/" manifest:media-type="application/vnd.sun.xml.ui.configuration"/>
  <manifest:file-entry manifest:full-path="Object 1115/content.xml" manifest:media-type="text/xml"/>
  <manifest:file-entry manifest:full-path="Object 1115/settings.xml" manifest:media-type="text/xml"/>
  <manifest:file-entry manifest:full-path="Object 1115/" manifest:version="1.2" manifest:media-type="application/vnd.oasis.opendocument.formula"/>
  <manifest:file-entry manifest:full-path="Object 1116/content.xml" manifest:media-type="text/xml"/>
  <manifest:file-entry manifest:full-path="Object 1116/settings.xml" manifest:media-type="text/xml"/>
  <manifest:file-entry manifest:full-path="Object 1116/" manifest:version="1.2" manifest:media-type="application/vnd.oasis.opendocument.formula"/>
  <manifest:file-entry manifest:full-path="Object 1117/Configurations2/" manifest:media-type="application/vnd.sun.xml.ui.configuration"/>
  <manifest:file-entry manifest:full-path="Object 1117/content.xml" manifest:media-type="text/xml"/>
  <manifest:file-entry manifest:full-path="Object 1117/settings.xml" manifest:media-type="text/xml"/>
  <manifest:file-entry manifest:full-path="Object 1117/" manifest:version="1.2" manifest:media-type="application/vnd.oasis.opendocument.formula"/>
  <manifest:file-entry manifest:full-path="Object 1122/settings.xml" manifest:media-type="text/xml"/>
  <manifest:file-entry manifest:full-path="Object 1122/Configurations2/" manifest:media-type="application/vnd.sun.xml.ui.configuration"/>
  <manifest:file-entry manifest:full-path="Object 1122/content.xml" manifest:media-type="text/xml"/>
  <manifest:file-entry manifest:full-path="Object 1122/" manifest:version="1.2" manifest:media-type="application/vnd.oasis.opendocument.formula"/>
  <manifest:file-entry manifest:full-path="Object 1123/settings.xml" manifest:media-type="text/xml"/>
  <manifest:file-entry manifest:full-path="Object 1123/content.xml" manifest:media-type="text/xml"/>
  <manifest:file-entry manifest:full-path="Object 1123/" manifest:version="1.2" manifest:media-type="application/vnd.oasis.opendocument.formula"/>
  <manifest:file-entry manifest:full-path="Object 1124/Configurations2/" manifest:media-type="application/vnd.sun.xml.ui.configuration"/>
  <manifest:file-entry manifest:full-path="Object 1124/settings.xml" manifest:media-type="text/xml"/>
  <manifest:file-entry manifest:full-path="Object 1124/content.xml" manifest:media-type="text/xml"/>
  <manifest:file-entry manifest:full-path="Object 1124/" manifest:version="1.2" manifest:media-type="application/vnd.oasis.opendocument.formula"/>
  <manifest:file-entry manifest:full-path="Object 1125/settings.xml" manifest:media-type="text/xml"/>
  <manifest:file-entry manifest:full-path="Object 1125/content.xml" manifest:media-type="text/xml"/>
  <manifest:file-entry manifest:full-path="Object 1125/" manifest:version="1.2" manifest:media-type="application/vnd.oasis.opendocument.formula"/>
  <manifest:file-entry manifest:full-path="Object 1126/settings.xml" manifest:media-type="text/xml"/>
  <manifest:file-entry manifest:full-path="Object 1126/Configurations2/" manifest:media-type="application/vnd.sun.xml.ui.configuration"/>
  <manifest:file-entry manifest:full-path="Object 1126/content.xml" manifest:media-type="text/xml"/>
  <manifest:file-entry manifest:full-path="Object 1126/" manifest:version="1.2" manifest:media-type="application/vnd.oasis.opendocument.formula"/>
  <manifest:file-entry manifest:full-path="Object 1132/settings.xml" manifest:media-type="text/xml"/>
  <manifest:file-entry manifest:full-path="Object 1132/content.xml" manifest:media-type="text/xml"/>
  <manifest:file-entry manifest:full-path="Object 1132/" manifest:version="1.2" manifest:media-type="application/vnd.oasis.opendocument.formula"/>
  <manifest:file-entry manifest:full-path="Object 1133/settings.xml" manifest:media-type="text/xml"/>
  <manifest:file-entry manifest:full-path="Object 1133/content.xml" manifest:media-type="text/xml"/>
  <manifest:file-entry manifest:full-path="Object 1133/" manifest:version="1.2" manifest:media-type="application/vnd.oasis.opendocument.formula"/>
  <manifest:file-entry manifest:full-path="Object 1134/settings.xml" manifest:media-type="text/xml"/>
  <manifest:file-entry manifest:full-path="Object 1134/content.xml" manifest:media-type="text/xml"/>
  <manifest:file-entry manifest:full-path="Object 1134/" manifest:version="1.2" manifest:media-type="application/vnd.oasis.opendocument.formula"/>
  <manifest:file-entry manifest:full-path="Object 1135/content.xml" manifest:media-type="text/xml"/>
  <manifest:file-entry manifest:full-path="Object 1135/settings.xml" manifest:media-type="text/xml"/>
  <manifest:file-entry manifest:full-path="Object 1135/" manifest:version="1.2" manifest:media-type="application/vnd.oasis.opendocument.formula"/>
  <manifest:file-entry manifest:full-path="Object 1137/content.xml" manifest:media-type="text/xml"/>
  <manifest:file-entry manifest:full-path="Object 1137/settings.xml" manifest:media-type="text/xml"/>
  <manifest:file-entry manifest:full-path="Object 1137/" manifest:version="1.2" manifest:media-type="application/vnd.oasis.opendocument.formula"/>
  <manifest:file-entry manifest:full-path="Object 1127/Configurations2/" manifest:media-type="application/vnd.sun.xml.ui.configuration"/>
  <manifest:file-entry manifest:full-path="Object 1127/content.xml" manifest:media-type="text/xml"/>
  <manifest:file-entry manifest:full-path="Object 1127/settings.xml" manifest:media-type="text/xml"/>
  <manifest:file-entry manifest:full-path="Object 1127/" manifest:version="1.2" manifest:media-type="application/vnd.oasis.opendocument.formula"/>
  <manifest:file-entry manifest:full-path="Object 1128/Configurations2/" manifest:media-type="application/vnd.sun.xml.ui.configuration"/>
  <manifest:file-entry manifest:full-path="Object 1128/content.xml" manifest:media-type="text/xml"/>
  <manifest:file-entry manifest:full-path="Object 1128/settings.xml" manifest:media-type="text/xml"/>
  <manifest:file-entry manifest:full-path="Object 1128/" manifest:version="1.2" manifest:media-type="application/vnd.oasis.opendocument.formula"/>
  <manifest:file-entry manifest:full-path="Object 1130/settings.xml" manifest:media-type="text/xml"/>
  <manifest:file-entry manifest:full-path="Object 1130/Configurations2/" manifest:media-type="application/vnd.sun.xml.ui.configuration"/>
  <manifest:file-entry manifest:full-path="Object 1130/content.xml" manifest:media-type="text/xml"/>
  <manifest:file-entry manifest:full-path="Object 1130/" manifest:version="1.2" manifest:media-type="application/vnd.oasis.opendocument.formula"/>
  <manifest:file-entry manifest:full-path="Object 1131/settings.xml" manifest:media-type="text/xml"/>
  <manifest:file-entry manifest:full-path="Object 1131/content.xml" manifest:media-type="text/xml"/>
  <manifest:file-entry manifest:full-path="Object 1131/" manifest:version="1.2" manifest:media-type="application/vnd.oasis.opendocument.formula"/>
  <manifest:file-entry manifest:full-path="Object 1136/Configurations2/" manifest:media-type="application/vnd.sun.xml.ui.configuration"/>
  <manifest:file-entry manifest:full-path="Object 1136/settings.xml" manifest:media-type="text/xml"/>
  <manifest:file-entry manifest:full-path="Object 1136/content.xml" manifest:media-type="text/xml"/>
  <manifest:file-entry manifest:full-path="Object 1136/" manifest:version="1.2" manifest:media-type="application/vnd.oasis.opendocument.formula"/>
  <manifest:file-entry manifest:full-path="Object 1138/content.xml" manifest:media-type="text/xml"/>
  <manifest:file-entry manifest:full-path="Object 1138/settings.xml" manifest:media-type="text/xml"/>
  <manifest:file-entry manifest:full-path="Object 1138/" manifest:version="1.2" manifest:media-type="application/vnd.oasis.opendocument.formula"/>
  <manifest:file-entry manifest:full-path="Object 1152/settings.xml" manifest:media-type="text/xml"/>
  <manifest:file-entry manifest:full-path="Object 1152/content.xml" manifest:media-type="text/xml"/>
  <manifest:file-entry manifest:full-path="Object 1152/" manifest:version="1.2" manifest:media-type="application/vnd.oasis.opendocument.formula"/>
  <manifest:file-entry manifest:full-path="Object 1153/settings.xml" manifest:media-type="text/xml"/>
  <manifest:file-entry manifest:full-path="Object 1153/content.xml" manifest:media-type="text/xml"/>
  <manifest:file-entry manifest:full-path="Object 1153/" manifest:version="1.2" manifest:media-type="application/vnd.oasis.opendocument.formula"/>
  <manifest:file-entry manifest:full-path="Object 1141/Configurations2/" manifest:media-type="application/vnd.sun.xml.ui.configuration"/>
  <manifest:file-entry manifest:full-path="Object 1141/settings.xml" manifest:media-type="text/xml"/>
  <manifest:file-entry manifest:full-path="Object 1141/content.xml" manifest:media-type="text/xml"/>
  <manifest:file-entry manifest:full-path="Object 1141/" manifest:version="1.2" manifest:media-type="application/vnd.oasis.opendocument.formula"/>
  <manifest:file-entry manifest:full-path="Object 1145/Configurations2/" manifest:media-type="application/vnd.sun.xml.ui.configuration"/>
  <manifest:file-entry manifest:full-path="Object 1145/settings.xml" manifest:media-type="text/xml"/>
  <manifest:file-entry manifest:full-path="Object 1145/content.xml" manifest:media-type="text/xml"/>
  <manifest:file-entry manifest:full-path="Object 1145/" manifest:version="1.2" manifest:media-type="application/vnd.oasis.opendocument.formula"/>
  <manifest:file-entry manifest:full-path="Object 1142/settings.xml" manifest:media-type="text/xml"/>
  <manifest:file-entry manifest:full-path="Object 1142/Configurations2/" manifest:media-type="application/vnd.sun.xml.ui.configuration"/>
  <manifest:file-entry manifest:full-path="Object 1142/content.xml" manifest:media-type="text/xml"/>
  <manifest:file-entry manifest:full-path="Object 1142/" manifest:version="1.2" manifest:media-type="application/vnd.oasis.opendocument.formula"/>
  <manifest:file-entry manifest:full-path="Object 1144/Configurations2/" manifest:media-type="application/vnd.sun.xml.ui.configuration"/>
  <manifest:file-entry manifest:full-path="Object 1144/settings.xml" manifest:media-type="text/xml"/>
  <manifest:file-entry manifest:full-path="Object 1144/content.xml" manifest:media-type="text/xml"/>
  <manifest:file-entry manifest:full-path="Object 1144/" manifest:version="1.2" manifest:media-type="application/vnd.oasis.opendocument.formula"/>
  <manifest:file-entry manifest:full-path="Object 1146/Configurations2/" manifest:media-type="application/vnd.sun.xml.ui.configuration"/>
  <manifest:file-entry manifest:full-path="Object 1146/content.xml" manifest:media-type="text/xml"/>
  <manifest:file-entry manifest:full-path="Object 1146/settings.xml" manifest:media-type="text/xml"/>
  <manifest:file-entry manifest:full-path="Object 1146/" manifest:version="1.2" manifest:media-type="application/vnd.oasis.opendocument.formula"/>
  <manifest:file-entry manifest:full-path="Object 1147/settings.xml" manifest:media-type="text/xml"/>
  <manifest:file-entry manifest:full-path="Object 1147/content.xml" manifest:media-type="text/xml"/>
  <manifest:file-entry manifest:full-path="Object 1147/Configurations2/" manifest:media-type="application/vnd.sun.xml.ui.configuration"/>
  <manifest:file-entry manifest:full-path="Object 1147/" manifest:version="1.2" manifest:media-type="application/vnd.oasis.opendocument.formula"/>
  <manifest:file-entry manifest:full-path="Object 1148/Configurations2/" manifest:media-type="application/vnd.sun.xml.ui.configuration"/>
  <manifest:file-entry manifest:full-path="Object 1148/content.xml" manifest:media-type="text/xml"/>
  <manifest:file-entry manifest:full-path="Object 1148/settings.xml" manifest:media-type="text/xml"/>
  <manifest:file-entry manifest:full-path="Object 1148/" manifest:version="1.2" manifest:media-type="application/vnd.oasis.opendocument.formula"/>
  <manifest:file-entry manifest:full-path="Object 1150/content.xml" manifest:media-type="text/xml"/>
  <manifest:file-entry manifest:full-path="Object 1150/Configurations2/" manifest:media-type="application/vnd.sun.xml.ui.configuration"/>
  <manifest:file-entry manifest:full-path="Object 1150/settings.xml" manifest:media-type="text/xml"/>
  <manifest:file-entry manifest:full-path="Object 1150/" manifest:version="1.2" manifest:media-type="application/vnd.oasis.opendocument.formula"/>
  <manifest:file-entry manifest:full-path="Object 1143/Configurations2/" manifest:media-type="application/vnd.sun.xml.ui.configuration"/>
  <manifest:file-entry manifest:full-path="Object 1143/settings.xml" manifest:media-type="text/xml"/>
  <manifest:file-entry manifest:full-path="Object 1143/content.xml" manifest:media-type="text/xml"/>
  <manifest:file-entry manifest:full-path="Object 1143/" manifest:version="1.2" manifest:media-type="application/vnd.oasis.opendocument.formula"/>
  <manifest:file-entry manifest:full-path="Object 1024/content.xml" manifest:media-type="text/xml"/>
  <manifest:file-entry manifest:full-path="Object 1024/settings.xml" manifest:media-type="text/xml"/>
  <manifest:file-entry manifest:full-path="Object 1024/" manifest:version="1.2" manifest:media-type="application/vnd.oasis.opendocument.formula"/>
  <manifest:file-entry manifest:full-path="Object 1025/content.xml" manifest:media-type="text/xml"/>
  <manifest:file-entry manifest:full-path="Object 1025/settings.xml" manifest:media-type="text/xml"/>
  <manifest:file-entry manifest:full-path="Object 1025/" manifest:version="1.2" manifest:media-type="application/vnd.oasis.opendocument.formula"/>
  <manifest:file-entry manifest:full-path="Object 1026/content.xml" manifest:media-type="text/xml"/>
  <manifest:file-entry manifest:full-path="Object 1026/settings.xml" manifest:media-type="text/xml"/>
  <manifest:file-entry manifest:full-path="Object 1026/" manifest:version="1.2" manifest:media-type="application/vnd.oasis.opendocument.formula"/>
  <manifest:file-entry manifest:full-path="Object 1027/content.xml" manifest:media-type="text/xml"/>
  <manifest:file-entry manifest:full-path="Object 1027/settings.xml" manifest:media-type="text/xml"/>
  <manifest:file-entry manifest:full-path="Object 1027/" manifest:version="1.2" manifest:media-type="application/vnd.oasis.opendocument.formula"/>
  <manifest:file-entry manifest:full-path="Object 1028/content.xml" manifest:media-type="text/xml"/>
  <manifest:file-entry manifest:full-path="Object 1028/settings.xml" manifest:media-type="text/xml"/>
  <manifest:file-entry manifest:full-path="Object 1028/" manifest:version="1.2" manifest:media-type="application/vnd.oasis.opendocument.formula"/>
  <manifest:file-entry manifest:full-path="Object 1029/content.xml" manifest:media-type="text/xml"/>
  <manifest:file-entry manifest:full-path="Object 1029/settings.xml" manifest:media-type="text/xml"/>
  <manifest:file-entry manifest:full-path="Object 1029/" manifest:version="1.2" manifest:media-type="application/vnd.oasis.opendocument.formula"/>
  <manifest:file-entry manifest:full-path="Object 1034/content.xml" manifest:media-type="text/xml"/>
  <manifest:file-entry manifest:full-path="Object 1034/settings.xml" manifest:media-type="text/xml"/>
  <manifest:file-entry manifest:full-path="Object 1034/" manifest:version="1.2" manifest:media-type="application/vnd.oasis.opendocument.formula"/>
  <manifest:file-entry manifest:full-path="Object 1035/settings.xml" manifest:media-type="text/xml"/>
  <manifest:file-entry manifest:full-path="Object 1035/content.xml" manifest:media-type="text/xml"/>
  <manifest:file-entry manifest:full-path="Object 1035/" manifest:version="1.2" manifest:media-type="application/vnd.oasis.opendocument.formula"/>
  <manifest:file-entry manifest:full-path="Object 1036/settings.xml" manifest:media-type="text/xml"/>
  <manifest:file-entry manifest:full-path="Object 1036/content.xml" manifest:media-type="text/xml"/>
  <manifest:file-entry manifest:full-path="Object 1036/" manifest:version="1.2" manifest:media-type="application/vnd.oasis.opendocument.formula"/>
  <manifest:file-entry manifest:full-path="Object 1037/content.xml" manifest:media-type="text/xml"/>
  <manifest:file-entry manifest:full-path="Object 1037/settings.xml" manifest:media-type="text/xml"/>
  <manifest:file-entry manifest:full-path="Object 1037/" manifest:version="1.2" manifest:media-type="application/vnd.oasis.opendocument.formula"/>
  <manifest:file-entry manifest:full-path="Object 1038/content.xml" manifest:media-type="text/xml"/>
  <manifest:file-entry manifest:full-path="Object 1038/settings.xml" manifest:media-type="text/xml"/>
  <manifest:file-entry manifest:full-path="Object 1038/" manifest:version="1.2" manifest:media-type="application/vnd.oasis.opendocument.formula"/>
  <manifest:file-entry manifest:full-path="Object 1039/content.xml" manifest:media-type="text/xml"/>
  <manifest:file-entry manifest:full-path="Object 1039/settings.xml" manifest:media-type="text/xml"/>
  <manifest:file-entry manifest:full-path="Object 1039/" manifest:version="1.2" manifest:media-type="application/vnd.oasis.opendocument.formula"/>
  <manifest:file-entry manifest:full-path="Object 1044/content.xml" manifest:media-type="text/xml"/>
  <manifest:file-entry manifest:full-path="Object 1044/settings.xml" manifest:media-type="text/xml"/>
  <manifest:file-entry manifest:full-path="Object 1044/" manifest:version="1.2" manifest:media-type="application/vnd.oasis.opendocument.formula"/>
  <manifest:file-entry manifest:full-path="Object 1045/content.xml" manifest:media-type="text/xml"/>
  <manifest:file-entry manifest:full-path="Object 1045/settings.xml" manifest:media-type="text/xml"/>
  <manifest:file-entry manifest:full-path="Object 1045/" manifest:version="1.2" manifest:media-type="application/vnd.oasis.opendocument.formula"/>
  <manifest:file-entry manifest:full-path="Object 1046/content.xml" manifest:media-type="text/xml"/>
  <manifest:file-entry manifest:full-path="Object 1046/settings.xml" manifest:media-type="text/xml"/>
  <manifest:file-entry manifest:full-path="Object 1046/" manifest:version="1.2" manifest:media-type="application/vnd.oasis.opendocument.formula"/>
  <manifest:file-entry manifest:full-path="Object 1047/content.xml" manifest:media-type="text/xml"/>
  <manifest:file-entry manifest:full-path="Object 1047/settings.xml" manifest:media-type="text/xml"/>
  <manifest:file-entry manifest:full-path="Object 1047/" manifest:version="1.2" manifest:media-type="application/vnd.oasis.opendocument.formula"/>
  <manifest:file-entry manifest:full-path="Object 1048/content.xml" manifest:media-type="text/xml"/>
  <manifest:file-entry manifest:full-path="Object 1048/settings.xml" manifest:media-type="text/xml"/>
  <manifest:file-entry manifest:full-path="Object 1048/" manifest:version="1.2" manifest:media-type="application/vnd.oasis.opendocument.formula"/>
  <manifest:file-entry manifest:full-path="Object 1049/content.xml" manifest:media-type="text/xml"/>
  <manifest:file-entry manifest:full-path="Object 1049/settings.xml" manifest:media-type="text/xml"/>
  <manifest:file-entry manifest:full-path="Object 1049/" manifest:version="1.2" manifest:media-type="application/vnd.oasis.opendocument.formula"/>
  <manifest:file-entry manifest:full-path="Object 1054/content.xml" manifest:media-type="text/xml"/>
  <manifest:file-entry manifest:full-path="Object 1054/settings.xml" manifest:media-type="text/xml"/>
  <manifest:file-entry manifest:full-path="Object 1054/" manifest:version="1.2" manifest:media-type="application/vnd.oasis.opendocument.formula"/>
  <manifest:file-entry manifest:full-path="Object 1055/content.xml" manifest:media-type="text/xml"/>
  <manifest:file-entry manifest:full-path="Object 1055/settings.xml" manifest:media-type="text/xml"/>
  <manifest:file-entry manifest:full-path="Object 1055/" manifest:version="1.2" manifest:media-type="application/vnd.oasis.opendocument.formula"/>
  <manifest:file-entry manifest:full-path="Object 1056/content.xml" manifest:media-type="text/xml"/>
  <manifest:file-entry manifest:full-path="Object 1056/settings.xml" manifest:media-type="text/xml"/>
  <manifest:file-entry manifest:full-path="Object 1056/" manifest:version="1.2" manifest:media-type="application/vnd.oasis.opendocument.formula"/>
  <manifest:file-entry manifest:full-path="Object 1057/content.xml" manifest:media-type="text/xml"/>
  <manifest:file-entry manifest:full-path="Object 1057/settings.xml" manifest:media-type="text/xml"/>
  <manifest:file-entry manifest:full-path="Object 1057/" manifest:version="1.2" manifest:media-type="application/vnd.oasis.opendocument.formula"/>
  <manifest:file-entry manifest:full-path="Object 1058/content.xml" manifest:media-type="text/xml"/>
  <manifest:file-entry manifest:full-path="Object 1058/settings.xml" manifest:media-type="text/xml"/>
  <manifest:file-entry manifest:full-path="Object 1058/" manifest:version="1.2" manifest:media-type="application/vnd.oasis.opendocument.formula"/>
  <manifest:file-entry manifest:full-path="Object 1062/content.xml" manifest:media-type="text/xml"/>
  <manifest:file-entry manifest:full-path="Object 1062/settings.xml" manifest:media-type="text/xml"/>
  <manifest:file-entry manifest:full-path="Object 1062/" manifest:version="1.2" manifest:media-type="application/vnd.oasis.opendocument.formula"/>
  <manifest:file-entry manifest:full-path="Object 1063/content.xml" manifest:media-type="text/xml"/>
  <manifest:file-entry manifest:full-path="Object 1063/settings.xml" manifest:media-type="text/xml"/>
  <manifest:file-entry manifest:full-path="Object 1063/" manifest:version="1.2" manifest:media-type="application/vnd.oasis.opendocument.formula"/>
  <manifest:file-entry manifest:full-path="Object 1064/content.xml" manifest:media-type="text/xml"/>
  <manifest:file-entry manifest:full-path="Object 1064/settings.xml" manifest:media-type="text/xml"/>
  <manifest:file-entry manifest:full-path="Object 1064/" manifest:version="1.2" manifest:media-type="application/vnd.oasis.opendocument.formula"/>
  <manifest:file-entry manifest:full-path="Object 1065/content.xml" manifest:media-type="text/xml"/>
  <manifest:file-entry manifest:full-path="Object 1065/settings.xml" manifest:media-type="text/xml"/>
  <manifest:file-entry manifest:full-path="Object 1065/" manifest:version="1.2" manifest:media-type="application/vnd.oasis.opendocument.formula"/>
  <manifest:file-entry manifest:full-path="Object 1066/content.xml" manifest:media-type="text/xml"/>
  <manifest:file-entry manifest:full-path="Object 1066/settings.xml" manifest:media-type="text/xml"/>
  <manifest:file-entry manifest:full-path="Object 1066/" manifest:version="1.2" manifest:media-type="application/vnd.oasis.opendocument.formula"/>
  <manifest:file-entry manifest:full-path="Object 1067/content.xml" manifest:media-type="text/xml"/>
  <manifest:file-entry manifest:full-path="Object 1067/settings.xml" manifest:media-type="text/xml"/>
  <manifest:file-entry manifest:full-path="Object 1067/" manifest:version="1.2" manifest:media-type="application/vnd.oasis.opendocument.formula"/>
  <manifest:file-entry manifest:full-path="Object 1068/content.xml" manifest:media-type="text/xml"/>
  <manifest:file-entry manifest:full-path="Object 1068/settings.xml" manifest:media-type="text/xml"/>
  <manifest:file-entry manifest:full-path="Object 1068/" manifest:version="1.2" manifest:media-type="application/vnd.oasis.opendocument.formula"/>
  <manifest:file-entry manifest:full-path="Object 1070/content.xml" manifest:media-type="text/xml"/>
  <manifest:file-entry manifest:full-path="Object 1070/settings.xml" manifest:media-type="text/xml"/>
  <manifest:file-entry manifest:full-path="Object 1070/" manifest:version="1.2" manifest:media-type="application/vnd.oasis.opendocument.formula"/>
  <manifest:file-entry manifest:full-path="Object 1071/content.xml" manifest:media-type="text/xml"/>
  <manifest:file-entry manifest:full-path="Object 1071/settings.xml" manifest:media-type="text/xml"/>
  <manifest:file-entry manifest:full-path="Object 1071/" manifest:version="1.2" manifest:media-type="application/vnd.oasis.opendocument.formula"/>
  <manifest:file-entry manifest:full-path="Object 1072/content.xml" manifest:media-type="text/xml"/>
  <manifest:file-entry manifest:full-path="Object 1072/settings.xml" manifest:media-type="text/xml"/>
  <manifest:file-entry manifest:full-path="Object 1072/" manifest:version="1.2" manifest:media-type="application/vnd.oasis.opendocument.formula"/>
  <manifest:file-entry manifest:full-path="Object 1073/content.xml" manifest:media-type="text/xml"/>
  <manifest:file-entry manifest:full-path="Object 1073/settings.xml" manifest:media-type="text/xml"/>
  <manifest:file-entry manifest:full-path="Object 1073/" manifest:version="1.2" manifest:media-type="application/vnd.oasis.opendocument.formula"/>
  <manifest:file-entry manifest:full-path="Object 1074/settings.xml" manifest:media-type="text/xml"/>
  <manifest:file-entry manifest:full-path="Object 1074/content.xml" manifest:media-type="text/xml"/>
  <manifest:file-entry manifest:full-path="Object 1074/" manifest:version="1.2" manifest:media-type="application/vnd.oasis.opendocument.formula"/>
  <manifest:file-entry manifest:full-path="Object 1075/content.xml" manifest:media-type="text/xml"/>
  <manifest:file-entry manifest:full-path="Object 1075/settings.xml" manifest:media-type="text/xml"/>
  <manifest:file-entry manifest:full-path="Object 1075/" manifest:version="1.2" manifest:media-type="application/vnd.oasis.opendocument.formula"/>
  <manifest:file-entry manifest:full-path="Object 1076/content.xml" manifest:media-type="text/xml"/>
  <manifest:file-entry manifest:full-path="Object 1076/settings.xml" manifest:media-type="text/xml"/>
  <manifest:file-entry manifest:full-path="Object 1076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de" fo:country="DE" fo:font-weight="bold" style:font-size-asian="14pt" style:font-weight-asian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style="italic" style:font-style-asian="italic"/>
    </style:style>
    <style:style style:name="P4" style:family="paragraph" style:parent-style-name="Standard">
      <style:text-properties fo:language="de" fo:country="DE" fo:font-style="italic" style:font-style-asian="italic" style:font-size-complex="12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fo:font-style="italic" style:font-style-asian="italic" style:font-size-complex="12pt"/>
    </style:style>
    <style:style style:name="P6" style:family="paragraph" style:parent-style-name="Standard">
      <style:text-properties fo:language="de" fo:country="DE" fo:font-style="italic" style:font-style-asian="italic" style:font-style-complex="italic"/>
    </style:style>
    <style:style style:name="P7" style:family="paragraph" style:parent-style-name="Standard">
      <style:text-properties fo:language="de" fo:country="DE" fo:font-style="italic" fo:font-weight="bold" style:font-style-asian="italic" style:font-weight-asian="bold"/>
    </style:style>
    <style:style style:name="P8" style:family="paragraph" style:parent-style-name="Standard">
      <style:text-properties fo:language="de" fo:country="DE" style:font-name-asian="Courier New"/>
    </style:style>
    <style:style style:name="P9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style:font-name-asian="Courier New"/>
    </style:style>
    <style:style style:name="P10" style:family="paragraph" style:parent-style-name="Standard">
      <style:text-properties fo:language="de" fo:country="DE" fo:font-weight="bold" style:font-weight-asian="bold"/>
    </style:style>
    <style:style style:name="P11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fo:font-weight="bold" style:font-weight-asian="bold"/>
    </style:style>
    <style:style style:name="P13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14" style:family="paragraph" style:parent-style-name="Standard">
      <style:text-properties fo:language="de" fo:country="DE" style:font-name-complex="Courier New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style:font-name-complex="Courier New"/>
    </style:style>
    <style:style style:name="P16" style:family="paragraph" style:parent-style-name="Standard">
      <style:text-properties fo:language="de" fo:country="DE" officeooo:rsid="002b198f" officeooo:paragraph-rsid="002b198f" style:font-name-complex="Courier New"/>
    </style:style>
    <style:style style:name="P17" style:family="paragraph" style:parent-style-name="Standard">
      <style:paragraph-properties>
        <style:tab-stops>
          <style:tab-stop style:position="10.252cm"/>
        </style:tab-stops>
      </style:paragraph-properties>
      <style:text-properties fo:language="de" fo:country="DE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officeooo:paragraph-rsid="0030130e"/>
    </style:style>
    <style:style style:name="P20" style:family="paragraph" style:parent-style-name="Standard">
      <style:text-properties fo:language="de" fo:country="DE" officeooo:rsid="0027ab83" officeooo:paragraph-rsid="002806f6"/>
    </style:style>
    <style:style style:name="P21" style:family="paragraph" style:parent-style-name="Standard">
      <style:text-properties fo:language="de" fo:country="DE" officeooo:paragraph-rsid="003ab3a0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paragraph-properties style:text-autospace="ideograph-alpha" style:punctuation-wrap="hanging" style:vertical-align="auto"/>
    </style:style>
    <style:style style:name="P24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it" fo:country="IT"/>
    </style:style>
    <style:style style:name="P27" style:family="paragraph" style:parent-style-name="Standard">
      <style:text-properties style:text-position="super 58%" fo:language="de" fo:country="DE"/>
    </style:style>
    <style:style style:name="P28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30130e"/>
    </style:style>
    <style:style style:name="P31" style:family="paragraph" style:parent-style-name="Standard">
      <style:text-properties fo:language="en" fo:country="GB"/>
    </style:style>
    <style:style style:name="P32" style:family="paragraph" style:parent-style-name="Standard">
      <style:paragraph-properties>
        <style:tab-stops>
          <style:tab-stop style:position="0.25cm"/>
        </style:tab-stops>
      </style:paragraph-properties>
      <style:text-properties fo:font-size="10pt" fo:language="de" fo:country="DE" style:font-size-asian="10pt" style:language-asian="none" style:country-asian="none"/>
    </style:style>
    <style:style style:name="P33" style:family="paragraph" style:parent-style-name="Standard">
      <style:text-properties officeooo:paragraph-rsid="0022d4c9"/>
    </style:style>
    <style:style style:name="P34" style:family="paragraph" style:parent-style-name="Standard">
      <style:text-properties officeooo:paragraph-rsid="002642ed"/>
    </style:style>
    <style:style style:name="P35" style:family="paragraph" style:parent-style-name="Standard">
      <style:text-properties officeooo:paragraph-rsid="0027ab83"/>
    </style:style>
    <style:style style:name="P36" style:family="paragraph" style:parent-style-name="Standard">
      <style:text-properties officeooo:rsid="002806f6" officeooo:paragraph-rsid="002b198f"/>
    </style:style>
    <style:style style:name="P37" style:family="paragraph" style:parent-style-name="Standard">
      <style:text-properties officeooo:paragraph-rsid="0030a48b"/>
    </style:style>
    <style:style style:name="P38" style:family="paragraph" style:parent-style-name="Standard">
      <style:text-properties officeooo:paragraph-rsid="0033fe60"/>
    </style:style>
    <style:style style:name="P39" style:family="paragraph" style:parent-style-name="Standard">
      <style:text-properties officeooo:paragraph-rsid="003ab3a0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language="de" fo:country="DE" style:font-name-complex="Courier New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break-before="page">
        <style:tab-stops>
          <style:tab-stop style:position="0.25cm"/>
        </style:tab-stops>
      </style:paragraph-properties>
      <style:text-properties officeooo:paragraph-rsid="003ade8f"/>
    </style:style>
    <style:style style:name="P43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officeooo:paragraph-rsid="0030130e"/>
    </style:style>
    <style:style style:name="P45" style:family="paragraph" style:parent-style-name="Standard">
      <style:paragraph-properties fo:break-before="page"/>
      <style:text-properties fo:language="de" fo:country="DE"/>
    </style:style>
    <style:style style:name="P46" style:family="paragraph" style:parent-style-name="Standard">
      <style:paragraph-properties fo:break-before="page">
        <style:tab-stops>
          <style:tab-stop style:position="10.252cm"/>
        </style:tab-stops>
      </style:paragraph-properties>
    </style:style>
    <style:style style:name="P47" style:family="paragraph" style:parent-style-name="Footer">
      <style:paragraph-properties>
        <style:tab-stops/>
      </style:paragraph-properties>
    </style:style>
    <style:style style:name="P48" style:family="paragraph" style:parent-style-name="Footer">
      <style:paragraph-properties>
        <style:tab-stops/>
      </style:paragraph-properties>
      <style:text-properties fo:language="de" fo:country="DE"/>
    </style:style>
    <style:style style:name="P49" style:family="paragraph" style:parent-style-name="Heading_20_1">
      <style:text-properties fo:language="de" fo:country="DE"/>
    </style:style>
    <style:style style:name="P50" style:family="paragraph" style:parent-style-name="Heading_20_1">
      <style:text-properties fo:language="de" fo:country="DE" fo:font-weight="normal" style:font-weight-asian="normal"/>
    </style:style>
    <style:style style:name="P51" style:family="paragraph" style:parent-style-name="Heading_20_1">
      <style:text-properties fo:language="de" fo:country="DE" fo:font-weight="normal" style:font-weight-asian="normal" style:font-weight-complex="bold"/>
    </style:style>
    <style:style style:name="P52" style:family="paragraph" style:parent-style-name="Heading_20_1">
      <style:text-properties fo:font-weight="normal" style:font-weight-asian="normal" style:font-weight-complex="bold"/>
    </style:style>
    <style:style style:name="P53" style:family="paragraph" style:parent-style-name="Standard" style:master-page-name="Standard">
      <style:paragraph-properties style:page-number="1700"/>
    </style:style>
    <style:style style:name="P54" style:family="paragraph" style:parent-style-name="Standard" style:list-style-name="">
      <style:paragraph-properties fo:keep-with-next="always"/>
    </style:style>
    <style:style style:name="P55" style:family="paragraph" style:parent-style-name="Standard">
      <style:text-properties fo:language="de" fo:country="DE"/>
    </style:style>
    <style:style style:name="P56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 fo:font-weight="bold" style:font-weight-asian="bold" style:font-weight-complex="bold"/>
    </style:style>
    <style:style style:name="P57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58" style:family="paragraph" style:parent-style-name="Standard">
      <style:text-properties officeooo:paragraph-rsid="002642ed"/>
    </style:style>
    <style:style style:name="P59" style:family="paragraph" style:parent-style-name="Standard">
      <style:text-properties officeooo:paragraph-rsid="003aeb42"/>
    </style:style>
    <style:style style:name="P60" style:family="paragraph" style:parent-style-name="Standard">
      <style:paragraph-properties fo:break-before="page"/>
      <style:text-properties officeooo:paragraph-rsid="002642ed"/>
    </style:style>
    <style:style style:name="P61" style:family="paragraph" style:parent-style-name="Standard">
      <style:paragraph-properties fo:margin-left="0cm" fo:margin-right="0cm" fo:text-indent="0cm" style:auto-text-indent="false"/>
      <style:text-properties fo:language="de" fo:country="DE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P63" style:family="paragraph">
      <style:paragraph-properties fo:text-align="center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fo:font-weight="bold" style:font-size-asian="14pt" style:font-weight-asian="bold" style:font-size-complex="14pt"/>
    </style:style>
    <style:style style:name="T3" style:family="text">
      <style:text-properties fo:font-size="14pt" fo:language="de" fo:country="DE" style:font-size-asian="14pt" style:font-weight-complex="bold"/>
    </style:style>
    <style:style style:name="T4" style:family="text">
      <style:text-properties fo:font-size="14pt" fo:language="de" fo:country="DE" style:font-size-asian="14pt" style:font-size-complex="14pt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bold" officeooo:rsid="002642ed" style:font-weight-asian="bold" style:font-weight-complex="bold"/>
    </style:style>
    <style:style style:name="T9" style:family="text">
      <style:text-properties fo:language="de" fo:country="DE" fo:font-weight="bold" officeooo:rsid="0029d94c" style:font-weight-asian="bold" style:font-weight-complex="bold"/>
    </style:style>
    <style:style style:name="T10" style:family="text">
      <style:text-properties fo:language="de" fo:country="DE" fo:font-weight="bold" officeooo:rsid="000dee63" style:font-weight-asian="bold"/>
    </style:style>
    <style:style style:name="T11" style:family="text">
      <style:text-properties fo:language="de" fo:country="DE" fo:font-weight="bold" officeooo:rsid="0030a48b" style:font-weight-asian="bold" style:font-name-complex="Courier New" style:font-weight-complex="bold"/>
    </style:style>
    <style:style style:name="T12" style:family="text">
      <style:text-properties fo:language="de" fo:country="DE" style:font-weight-complex="bold"/>
    </style:style>
    <style:style style:name="T13" style:family="text">
      <style:text-properties fo:language="de" fo:country="DE" officeooo:rsid="003ade8f" style:font-weight-complex="bold"/>
    </style:style>
    <style:style style:name="T14" style:family="text">
      <style:text-properties fo:language="de" fo:country="DE" fo:font-style="italic" style:font-style-asian="italic"/>
    </style:style>
    <style:style style:name="T15" style:family="text">
      <style:text-properties fo:language="de" fo:country="DE" fo:font-style="italic" style:font-style-asian="italic" style:font-size-complex="12pt"/>
    </style:style>
    <style:style style:name="T16" style:family="text">
      <style:text-properties fo:language="de" fo:country="DE" fo:font-style="italic" style:font-style-asian="italic" style:font-style-complex="italic"/>
    </style:style>
    <style:style style:name="T17" style:family="text">
      <style:text-properties fo:language="de" fo:country="DE" fo:font-style="italic" style:font-style-asian="italic" style:font-style-complex="italic" style:font-weight-complex="bold"/>
    </style:style>
    <style:style style:name="T18" style:family="text">
      <style:text-properties fo:language="de" fo:country="DE" fo:font-style="italic" style:font-style-asian="italic" style:font-name-complex="Courier New" style:font-style-complex="italic"/>
    </style:style>
    <style:style style:name="T19" style:family="text">
      <style:text-properties fo:language="de" fo:country="DE" fo:font-style="italic" style:font-name-asian="Courier New" style:font-style-asian="italic"/>
    </style:style>
    <style:style style:name="T20" style:family="text">
      <style:text-properties fo:language="de" fo:country="DE" fo:font-style="italic" fo:font-weight="bold" style:font-style-asian="italic" style:font-weight-asian="bold"/>
    </style:style>
    <style:style style:name="T21" style:family="text">
      <style:text-properties fo:language="de" fo:country="DE" fo:font-style="italic" fo:font-weight="bold" style:font-style-asian="italic" style:font-weight-asian="bold" style:font-style-complex="italic"/>
    </style:style>
    <style:style style:name="T22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anguage="de" fo:country="DE" fo:font-style="italic" fo:font-weight="bold" style:font-style-asian="italic" style:font-weight-asian="bold" style:font-size-complex="12pt"/>
    </style:style>
    <style:style style:name="T24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25" style:family="text">
      <style:text-properties fo:language="de" fo:country="DE" fo:font-style="italic" fo:font-weight="bold" style:font-style-asian="italic" style:font-weight-asian="bold" style:font-name-complex="Courier New" style:font-style-complex="italic" style:font-weight-complex="bold"/>
    </style:style>
    <style:style style:name="T26" style:family="text">
      <style:text-properties fo:language="de" fo:country="DE" style:font-name-asian="Courier New"/>
    </style:style>
    <style:style style:name="T27" style:family="text">
      <style:text-properties fo:language="de" fo:country="DE" style:font-name-asian="Courier New" style:font-name-complex="Courier New"/>
    </style:style>
    <style:style style:name="T28" style:family="text">
      <style:text-properties fo:language="de" fo:country="DE" officeooo:rsid="0022d4c9" style:font-name-asian="Courier New"/>
    </style:style>
    <style:style style:name="T29" style:family="text">
      <style:text-properties fo:language="de" fo:country="DE" style:font-size-complex="14pt" style:font-weight-complex="bold"/>
    </style:style>
    <style:style style:name="T30" style:family="text">
      <style:text-properties fo:language="de" fo:country="DE" style:font-name-complex="Courier New"/>
    </style:style>
    <style:style style:name="T31" style:family="text">
      <style:text-properties fo:language="de" fo:country="DE" officeooo:rsid="00285fba" style:font-name-complex="Courier New"/>
    </style:style>
    <style:style style:name="T32" style:family="text">
      <style:text-properties fo:language="de" fo:country="DE" officeooo:rsid="0029d94c" style:font-name-complex="Courier New"/>
    </style:style>
    <style:style style:name="T33" style:family="text">
      <style:text-properties fo:language="de" fo:country="DE" officeooo:rsid="002b198f" style:font-name-complex="Courier New"/>
    </style:style>
    <style:style style:name="T34" style:family="text">
      <style:text-properties fo:language="de" fo:country="DE" officeooo:rsid="002bcff8" style:font-name-complex="Courier New"/>
    </style:style>
    <style:style style:name="T35" style:family="text">
      <style:text-properties fo:language="de" fo:country="DE" officeooo:rsid="002da984" style:font-name-complex="Courier New"/>
    </style:style>
    <style:style style:name="T36" style:family="text">
      <style:text-properties fo:language="de" fo:country="DE" officeooo:rsid="002fb2fb" style:font-name-complex="Courier New"/>
    </style:style>
    <style:style style:name="T37" style:family="text">
      <style:text-properties fo:language="de" fo:country="DE" officeooo:rsid="0030130e" style:font-name-complex="Courier New"/>
    </style:style>
    <style:style style:name="T38" style:family="text">
      <style:text-properties fo:language="de" fo:country="DE" officeooo:rsid="0030a48b" style:font-name-complex="Courier New"/>
    </style:style>
    <style:style style:name="T39" style:family="text">
      <style:text-properties fo:language="de" fo:country="DE" fo:font-weight="normal" officeooo:rsid="000dee63" style:font-weight-asian="normal" style:font-weight-complex="normal"/>
    </style:style>
    <style:style style:name="T40" style:family="text">
      <style:text-properties fo:language="de" fo:country="DE" fo:font-weight="normal" officeooo:rsid="000fc3d8" style:font-weight-asian="normal" style:font-weight-complex="normal"/>
    </style:style>
    <style:style style:name="T41" style:family="text">
      <style:text-properties fo:language="de" fo:country="DE" fo:font-weight="normal" officeooo:rsid="001b6d93" style:font-weight-asian="normal" style:font-weight-complex="normal"/>
    </style:style>
    <style:style style:name="T42" style:family="text">
      <style:text-properties fo:language="de" fo:country="DE" officeooo:rsid="001e250a"/>
    </style:style>
    <style:style style:name="T43" style:family="text">
      <style:text-properties fo:language="de" fo:country="DE" officeooo:rsid="001ed37f"/>
    </style:style>
    <style:style style:name="T44" style:family="text">
      <style:text-properties fo:language="de" fo:country="DE" officeooo:rsid="0022d4c9"/>
    </style:style>
    <style:style style:name="T45" style:family="text">
      <style:text-properties fo:language="de" fo:country="DE" officeooo:rsid="0024baa2"/>
    </style:style>
    <style:style style:name="T46" style:family="text">
      <style:text-properties fo:language="de" fo:country="DE" officeooo:rsid="002610e6"/>
    </style:style>
    <style:style style:name="T47" style:family="text">
      <style:text-properties fo:language="de" fo:country="DE" officeooo:rsid="002642ed"/>
    </style:style>
    <style:style style:name="T48" style:family="text">
      <style:text-properties fo:language="de" fo:country="DE" officeooo:rsid="0027ab83"/>
    </style:style>
    <style:style style:name="T49" style:family="text">
      <style:text-properties fo:language="de" fo:country="DE" officeooo:rsid="0029d94c"/>
    </style:style>
    <style:style style:name="T50" style:family="text">
      <style:text-properties style:font-weight-complex="bold"/>
    </style:style>
    <style:style style:name="T51" style:family="text">
      <style:text-properties style:font-name-asian="Courier New"/>
    </style:style>
    <style:style style:name="T52" style:family="text">
      <style:text-properties style:font-name-asian="Courier New" style:font-weight-complex="bold"/>
    </style:style>
    <style:style style:name="T53" style:family="text">
      <style:text-properties style:text-position="sub 58%"/>
    </style:style>
    <style:style style:name="T54" style:family="text">
      <style:text-properties style:text-position="sub 58%" fo:language="de" fo:country="DE"/>
    </style:style>
    <style:style style:name="T55" style:family="text">
      <style:text-properties style:text-position="sub 58%" fo:language="de" fo:country="DE" fo:font-style="italic" style:font-style-asian="italic"/>
    </style:style>
    <style:style style:name="T56" style:family="text">
      <style:text-properties style:text-position="sub 58%" fo:language="de" fo:country="DE" fo:font-style="italic" style:font-style-asian="italic" style:font-size-complex="12pt"/>
    </style:style>
    <style:style style:name="T57" style:family="text">
      <style:text-properties style:text-position="sub 58%" fo:language="de" fo:country="DE" fo:font-style="italic" style:font-style-asian="italic" style:font-style-complex="italic"/>
    </style:style>
    <style:style style:name="T58" style:family="text">
      <style:text-properties style:text-position="sub 58%" fo:language="de" fo:country="DE" style:font-name-asian="Courier New"/>
    </style:style>
    <style:style style:name="T59" style:family="text">
      <style:text-properties style:text-position="sub 58%" fo:language="de" fo:country="DE" style:font-name-complex="Courier New"/>
    </style:style>
    <style:style style:name="T60" style:family="text">
      <style:text-properties style:text-position="sub 58%" fo:language="de" fo:country="DE" officeooo:rsid="002bcff8" style:font-name-complex="Courier New"/>
    </style:style>
    <style:style style:name="T61" style:family="text">
      <style:text-properties style:text-position="sub 58%" fo:language="de" fo:country="DE" fo:font-weight="normal" officeooo:rsid="001b6d93" style:font-weight-asian="normal" style:font-weight-complex="normal"/>
    </style:style>
    <style:style style:name="T62" style:family="text">
      <style:text-properties style:text-position="sub 58%" fo:language="de" fo:country="DE" officeooo:rsid="0022d4c9"/>
    </style:style>
    <style:style style:name="T63" style:family="text">
      <style:text-properties style:text-position="sub 58%" fo:font-style="italic" style:font-style-asian="italic"/>
    </style:style>
    <style:style style:name="T64" style:family="text">
      <style:text-properties style:text-position="sub 58%" fo:font-style="italic" fo:font-weight="normal" style:font-style-asian="italic" style:font-weight-asian="normal"/>
    </style:style>
    <style:style style:name="T65" style:family="text">
      <style:text-properties style:text-position="sub 58%" style:font-name="Symbol" fo:font-weight="normal" style:font-name-asian="Symbol" style:font-weight-asian="normal" style:font-name-complex="Symbol"/>
    </style:style>
    <style:style style:name="T66" style:family="text">
      <style:text-properties style:text-position="sub 58%" style:font-name="Symbol" fo:font-style="italic" style:font-name-asian="Symbol" style:font-style-asian="italic" style:font-name-complex="Symbol"/>
    </style:style>
    <style:style style:name="T67" style:family="text">
      <style:text-properties style:text-position="sub 58%" style:font-name="Symbol" fo:font-style="italic" style:font-name-asian="Symbol" style:font-style-asian="italic" style:font-name-complex="Symbol" style:font-size-complex="12pt"/>
    </style:style>
    <style:style style:name="T68" style:family="text">
      <style:text-properties style:text-position="sub 58%" style:font-name="Symbol" style:font-name-asian="Symbol" style:font-name-complex="Symbol"/>
    </style:style>
    <style:style style:name="T69" style:family="text">
      <style:text-properties style:text-position="sub 58%" fo:font-weight="normal" style:font-weight-asian="normal"/>
    </style:style>
    <style:style style:name="T70" style:family="text">
      <style:text-properties style:text-position="sub 58%" style:font-name-asian="Courier New"/>
    </style:style>
    <style:style style:name="T71" style:family="text">
      <style:text-properties style:text-position="sub 58%" fo:language="fr" fo:country="FR" fo:font-style="italic" style:font-style-asian="italic" style:font-size-complex="12pt"/>
    </style:style>
    <style:style style:name="T72" style:family="text">
      <style:text-properties style:text-position="sub 58%" fo:language="it" fo:country="IT"/>
    </style:style>
    <style:style style:name="T73" style:family="text">
      <style:text-properties style:text-position="sub 58%" fo:language="en" fo:country="GB"/>
    </style:style>
    <style:style style:name="T74" style:family="text">
      <style:text-properties style:text-position="sub 58%" style:font-name="Courier New1" fo:language="de" fo:country="DE" fo:font-weight="normal" officeooo:rsid="00128425" style:font-name-asian="Symbol" style:font-weight-asian="normal" style:font-name-complex="Courier New" style:font-weight-complex="normal"/>
    </style:style>
    <style:style style:name="T75" style:family="text">
      <style:text-properties style:text-position="sub 58%" style:font-name="Courier New1" fo:language="de" fo:country="DE" fo:font-weight="normal" officeooo:rsid="00166dc9" style:font-name-asian="Symbol" style:font-weight-asian="normal" style:font-name-complex="Courier New" style:font-weight-complex="normal"/>
    </style:style>
    <style:style style:name="T76" style:family="text">
      <style:text-properties style:text-position="sub 58%" style:font-name="Courier New1" fo:language="de" fo:country="DE" fo:font-weight="normal" officeooo:rsid="0016dbf6" style:font-name-asian="Symbol" style:font-weight-asian="normal" style:font-name-complex="Courier New" style:font-weight-complex="normal"/>
    </style:style>
    <style:style style:name="T77" style:family="text">
      <style:text-properties style:text-position="sub 58%" style:font-name="Courier New1" fo:language="de" fo:country="DE" fo:font-weight="normal" officeooo:rsid="000fc3d8" style:font-name-asian="Symbol" style:font-weight-asian="normal" style:font-name-complex="Imprint MT Shadow1" style:font-weight-complex="normal"/>
    </style:style>
    <style:style style:name="T78" style:family="text">
      <style:text-properties style:text-position="sub 58%" style:font-name="Courier New1" fo:language="fr" fo:country="FR" officeooo:rsid="001f2ac9" style:font-name-asian="Symbol" style:font-name-complex="Courier New"/>
    </style:style>
    <style:style style:name="T79" style:family="text">
      <style:text-properties style:font-name="Symbol" style:font-name-asian="Symbol" style:font-name-complex="Symbol"/>
    </style:style>
    <style:style style:name="T80" style:family="text">
      <style:text-properties style:font-name="Symbol" fo:font-style="italic" style:font-name-asian="Symbol" style:font-style-asian="italic" style:font-name-complex="Symbol"/>
    </style:style>
    <style:style style:name="T81" style:family="text">
      <style:text-properties style:font-name="Symbol" fo:font-style="italic" style:font-name-asian="Symbol" style:font-style-asian="italic" style:font-name-complex="Symbol" style:font-size-complex="12pt"/>
    </style:style>
    <style:style style:name="T8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83" style:family="text">
      <style:text-properties style:font-name="Symbol" fo:font-weight="normal" style:font-name-asian="Symbol" style:font-weight-asian="normal" style:font-name-complex="Symbol"/>
    </style:style>
    <style:style style:name="T84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85" style:family="text">
      <style:text-properties style:font-name="Symbol" fo:language="fr" fo:country="FR" style:font-name-asian="Symbol" style:font-name-complex="Symbol"/>
    </style:style>
    <style:style style:name="T86" style:family="text">
      <style:text-properties style:font-name="Symbol" fo:language="fr" fo:country="FR" officeooo:rsid="001ed37f" style:font-name-asian="Symbol" style:font-name-complex="Symbol"/>
    </style:style>
    <style:style style:name="T87" style:family="text">
      <style:text-properties style:font-name="Symbol" fo:language="fr" fo:country="FR" officeooo:rsid="001f2ac9" style:font-name-asian="Symbol" style:font-name-complex="Symbol"/>
    </style:style>
    <style:style style:name="T88" style:family="text">
      <style:text-properties style:font-name="Symbol" fo:language="fr" fo:country="FR" officeooo:rsid="002bcff8" style:font-name-asian="Symbol" style:font-name-complex="Symbol"/>
    </style:style>
    <style:style style:name="T89" style:family="text">
      <style:text-properties style:font-name="Symbol" fo:language="fr" fo:country="FR" fo:font-weight="normal" style:font-name-asian="Symbol" style:font-weight-asian="normal" style:font-name-complex="Symbol"/>
    </style:style>
    <style:style style:name="T90" style:family="text">
      <style:text-properties style:font-name="Symbol" fo:language="fr" fo:country="FR" fo:font-weight="normal" officeooo:rsid="001a347d" style:font-name-asian="Symbol" style:font-weight-asian="normal" style:font-name-complex="Symbol" style:font-weight-complex="normal"/>
    </style:style>
    <style:style style:name="T91" style:family="text">
      <style:text-properties style:font-name="Symbol" fo:language="de" fo:country="DE" fo:font-style="italic" style:font-name-asian="Symbol" style:font-style-asian="italic" style:font-name-complex="Symbol"/>
    </style:style>
    <style:style style:name="T92" style:family="text">
      <style:text-properties style:font-name="Symbol" fo:language="de" fo:country="DE" fo:font-weight="normal" officeooo:rsid="000fc3d8" style:font-name-asian="Symbol" style:font-weight-asian="normal" style:font-name-complex="Symbol" style:font-weight-complex="normal"/>
    </style:style>
    <style:style style:name="T93" style:family="text">
      <style:text-properties style:font-name="Symbol" fo:language="de" fo:country="DE" fo:font-weight="normal" officeooo:rsid="00128425" style:font-name-asian="Symbol" style:font-weight-asian="normal" style:font-name-complex="Symbol" style:font-weight-complex="normal"/>
    </style:style>
    <style:style style:name="T94" style:family="text">
      <style:text-properties style:font-name="Symbol" fo:language="de" fo:country="DE" fo:font-weight="normal" officeooo:rsid="00133d3f" style:font-name-asian="Symbol" style:font-weight-asian="normal" style:font-name-complex="Symbol" style:font-weight-complex="normal"/>
    </style:style>
    <style:style style:name="T95" style:family="text">
      <style:text-properties style:font-name="Symbol" fo:language="de" fo:country="DE" fo:font-weight="normal" officeooo:rsid="00161813" style:font-name-asian="Symbol" style:font-weight-asian="normal" style:font-name-complex="Symbol" style:font-weight-complex="normal"/>
    </style:style>
    <style:style style:name="T96" style:family="text">
      <style:text-properties style:font-name="Symbol" fo:language="de" fo:country="DE" fo:font-weight="normal" officeooo:rsid="001a347d" style:font-name-asian="Symbol" style:font-weight-asian="normal" style:font-name-complex="Symbol" style:font-weight-complex="normal"/>
    </style:style>
    <style:style style:name="T97" style:family="text">
      <style:text-properties style:font-name="Symbol" fo:language="de" fo:country="DE" fo:font-weight="normal" officeooo:rsid="001a347d" style:font-name-asian="Symbol" style:font-weight-asian="normal" style:font-name-complex="Courier New" style:font-weight-complex="normal"/>
    </style:style>
    <style:style style:name="T98" style:family="text">
      <style:text-properties style:font-name="Symbol" fo:language="de" fo:country="DE" style:font-name-asian="Symbol" style:font-name-complex="Symbol"/>
    </style:style>
    <style:style style:name="T99" style:family="text">
      <style:text-properties style:font-name="Symbol" fo:language="de" fo:country="DE" officeooo:rsid="001ed37f" style:font-name-asian="Symbol" style:font-name-complex="Symbol"/>
    </style:style>
    <style:style style:name="T100" style:family="text">
      <style:text-properties style:font-name="Symbol" fo:language="de" fo:country="DE" officeooo:rsid="0022d4c9" style:font-name-asian="Symbol" style:font-name-complex="Symbol"/>
    </style:style>
    <style:style style:name="T101" style:family="text">
      <style:text-properties style:font-name="Symbol" fo:language="de" fo:country="DE" officeooo:rsid="002bcff8" style:font-name-asian="Symbol" style:font-name-complex="Symbol"/>
    </style:style>
    <style:style style:name="T102" style:family="text">
      <style:text-properties fo:font-style="italic" style:font-style-asian="italic"/>
    </style:style>
    <style:style style:name="T103" style:family="text">
      <style:text-properties fo:font-style="italic" style:font-style-asian="italic" style:font-size-complex="12pt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name-complex="Courier New" style:font-style-complex="italic"/>
    </style:style>
    <style:style style:name="T106" style:family="text">
      <style:text-properties fo:font-style="italic" fo:font-weight="normal" style:font-style-asian="italic" style:font-weight-asian="normal"/>
    </style:style>
    <style:style style:name="T107" style:family="text">
      <style:text-properties fo:font-style="italic" fo:font-weight="normal" style:font-style-asian="italic" style:font-weight-asian="normal" style:font-weight-complex="bold"/>
    </style:style>
    <style:style style:name="T108" style:family="text">
      <style:text-properties style:font-name="Imprint MT Shadow" style:font-name-complex="Imprint MT Shadow"/>
    </style:style>
    <style:style style:name="T109" style:family="text">
      <style:text-properties style:font-name="Imprint MT Shadow" fo:language="de" fo:country="DE" style:font-name-complex="Imprint MT Shadow"/>
    </style:style>
    <style:style style:name="T110" style:family="text">
      <style:text-properties style:font-name="Imprint MT Shadow" fo:language="de" fo:country="DE" fo:font-style="italic" style:font-style-asian="italic" style:font-name-complex="Imprint MT Shadow"/>
    </style:style>
    <style:style style:name="T111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112" style:family="text">
      <style:text-properties style:font-name="Imprint MT Shadow" fo:language="de" fo:country="DE" style:font-name-asian="Imprint MT Shadow" style:font-name-complex="Imprint MT Shadow"/>
    </style:style>
    <style:style style:name="T113" style:family="text">
      <style:text-properties style:font-name="Imprint MT Shadow" fo:font-weight="normal" style:font-weight-asian="normal" style:font-name-complex="Imprint MT Shadow"/>
    </style:style>
    <style:style style:name="T114" style:family="text">
      <style:text-properties style:font-name="Imprint MT Shadow" fo:language="en" fo:country="GB" style:font-name-complex="Imprint MT Shadow"/>
    </style:style>
    <style:style style:name="T115" style:family="text">
      <style:text-properties style:font-name="Cordia New" fo:language="de" fo:country="DE" style:font-name-complex="Cordia New"/>
    </style:style>
    <style:style style:name="T116" style:family="text">
      <style:text-properties style:font-name="Cordia New" fo:language="en" fo:country="GB" style:font-name-complex="Cordia New"/>
    </style:style>
    <style:style style:name="T117" style:family="text">
      <style:text-properties fo:font-weight="normal" style:font-weight-asian="normal"/>
    </style:style>
    <style:style style:name="T118" style:family="text">
      <style:text-properties fo:font-weight="normal" style:font-weight-asian="normal" style:font-weight-complex="bold"/>
    </style:style>
    <style:style style:name="T119" style:family="text">
      <style:text-properties fo:font-weight="normal" style:font-name-asian="Courier New" style:font-weight-asian="normal"/>
    </style:style>
    <style:style style:name="T120" style:family="text">
      <style:text-properties fo:font-weight="normal" style:font-name-asian="Courier New" style:font-weight-asian="normal" style:font-weight-complex="bold"/>
    </style:style>
    <style:style style:name="T121" style:family="text">
      <style:text-properties fo:font-size="13pt" fo:font-weight="normal" style:font-size-asian="13pt" style:font-weight-asian="normal"/>
    </style:style>
    <style:style style:name="T122" style:family="text">
      <style:text-properties fo:font-size="13pt" fo:font-style="italic" style:font-size-asian="13pt" style:font-style-asian="italic"/>
    </style:style>
    <style:style style:name="T123" style:family="text">
      <style:text-properties fo:font-size="13pt" fo:language="de" fo:country="DE" fo:font-style="italic" style:font-size-asian="13pt" style:font-style-asian="italic"/>
    </style:style>
    <style:style style:name="T124" style:family="text">
      <style:text-properties fo:language="fr" fo:country="FR"/>
    </style:style>
    <style:style style:name="T125" style:family="text">
      <style:text-properties fo:language="fr" fo:country="FR" fo:font-style="italic" style:font-style-asian="italic"/>
    </style:style>
    <style:style style:name="T126" style:family="text">
      <style:text-properties fo:language="fr" fo:country="FR" fo:font-style="italic" style:font-style-asian="italic" style:font-size-complex="12pt"/>
    </style:style>
    <style:style style:name="T127" style:family="text">
      <style:text-properties style:text-position="super 58%"/>
    </style:style>
    <style:style style:name="T128" style:family="text">
      <style:text-properties style:text-position="super 58%" style:font-name="Symbol" style:font-name-asian="Symbol" style:font-name-complex="Symbol"/>
    </style:style>
    <style:style style:name="T129" style:family="text">
      <style:text-properties style:text-position="super 58%" style:font-name="Symbol" fo:language="de" fo:country="DE" fo:font-weight="normal" officeooo:rsid="0010b687" style:font-name-asian="Symbol" style:font-weight-asian="normal" style:font-name-complex="Symbol" style:font-weight-complex="normal"/>
    </style:style>
    <style:style style:name="T130" style:family="text">
      <style:text-properties style:text-position="super 58%" style:font-name="Symbol" fo:language="de" fo:country="DE" fo:font-weight="normal" officeooo:rsid="0015579d" style:font-name-asian="Symbol" style:font-weight-asian="normal" style:font-name-complex="Symbol" style:font-weight-complex="normal"/>
    </style:style>
    <style:style style:name="T131" style:family="text">
      <style:text-properties style:text-position="super 58%" style:font-name="Symbol" fo:language="de" fo:country="DE" fo:font-weight="normal" officeooo:rsid="00166dc9" style:font-name-asian="Symbol" style:font-weight-asian="normal" style:font-name-complex="Symbol" style:font-weight-complex="normal"/>
    </style:style>
    <style:style style:name="T132" style:family="text">
      <style:text-properties style:text-position="super 58%" fo:language="de" fo:country="DE"/>
    </style:style>
    <style:style style:name="T133" style:family="text">
      <style:text-properties style:text-position="super 58%" fo:language="de" fo:country="DE" style:font-name-complex="Courier New"/>
    </style:style>
    <style:style style:name="T134" style:family="text">
      <style:text-properties style:text-position="super 58%" fo:language="de" fo:country="DE" officeooo:rsid="002b198f" style:font-name-complex="Courier New"/>
    </style:style>
    <style:style style:name="T135" style:family="text">
      <style:text-properties style:text-position="super 58%" fo:language="de" fo:country="DE" fo:font-style="italic" style:font-style-asian="italic"/>
    </style:style>
    <style:style style:name="T136" style:family="text">
      <style:text-properties style:text-position="super 58%" fo:language="de" fo:country="DE" fo:font-style="italic" style:font-style-asian="italic" style:font-size-complex="12pt"/>
    </style:style>
    <style:style style:name="T137" style:family="text">
      <style:text-properties style:text-position="super 58%" style:font-name-asian="Courier New"/>
    </style:style>
    <style:style style:name="T138" style:family="text">
      <style:text-properties style:text-position="super 58%" fo:language="it" fo:country="IT"/>
    </style:style>
    <style:style style:name="T139" style:family="text">
      <style:text-properties style:text-position="super 58%" fo:language="en" fo:country="GB"/>
    </style:style>
    <style:style style:name="T140" style:family="text">
      <style:text-properties style:text-position="super 58%" style:font-name="Courier New1" fo:language="de" fo:country="DE" fo:font-weight="normal" officeooo:rsid="0010b687" style:font-name-asian="Symbol" style:font-weight-asian="normal" style:font-name-complex="Courier New" style:font-weight-complex="normal"/>
    </style:style>
    <style:style style:name="T141" style:family="text">
      <style:text-properties style:text-position="super 58%" style:font-name="Courier New1" fo:language="de" fo:country="DE" fo:font-weight="normal" officeooo:rsid="00133d3f" style:font-name-asian="Symbol" style:font-weight-asian="normal" style:font-name-complex="Courier New" style:font-weight-complex="normal"/>
    </style:style>
    <style:style style:name="T142" style:family="text">
      <style:text-properties style:text-position="super 58%" style:font-name="Courier New1" fo:language="de" fo:country="DE" fo:font-weight="normal" officeooo:rsid="0014c0a7" style:font-name-asian="Symbol" style:font-weight-asian="normal" style:font-name-complex="Courier New" style:font-weight-complex="normal"/>
    </style:style>
    <style:style style:name="T143" style:family="text">
      <style:text-properties style:text-position="super 58%" style:font-name="Courier New1" fo:language="de" fo:country="DE" fo:font-weight="normal" officeooo:rsid="0015579d" style:font-name-asian="Symbol" style:font-weight-asian="normal" style:font-name-complex="Courier New" style:font-weight-complex="normal"/>
    </style:style>
    <style:style style:name="T144" style:family="text">
      <style:text-properties style:text-position="super 58%" style:font-name="Courier New1" fo:language="de" fo:country="DE" fo:font-weight="normal" officeooo:rsid="00166dc9" style:font-name-asian="Symbol" style:font-weight-asian="normal" style:font-name-complex="Courier New" style:font-weight-complex="normal"/>
    </style:style>
    <style:style style:name="T145" style:family="text">
      <style:text-properties style:text-position="super 58%" style:font-name="Courier New1" fo:language="de" fo:country="DE" officeooo:rsid="002610e6" style:font-name-asian="Symbol" style:font-name-complex="Courier New"/>
    </style:style>
    <style:style style:name="T146" style:family="text">
      <style:text-properties style:text-position="super 58%" style:font-name="Courier New1" fo:language="de" fo:country="DE" officeooo:rsid="0022d4c9" style:font-name-asian="Symbol" style:font-name-complex="Courier New"/>
    </style:style>
    <style:style style:name="T147" style:family="text">
      <style:text-properties style:font-name-complex="Courier New"/>
    </style:style>
    <style:style style:name="T148" style:family="text">
      <style:text-properties fo:language="en" fo:country="GB"/>
    </style:style>
    <style:style style:name="T149" style:family="text">
      <style:text-properties fo:language="en" fo:country="GB" fo:font-weight="bold" style:font-weight-asian="bold"/>
    </style:style>
    <style:style style:name="T150" style:family="text">
      <style:text-properties fo:language="en" fo:country="GB" style:font-name-asian="Courier New"/>
    </style:style>
    <style:style style:name="T151" style:family="text">
      <style:text-properties fo:language="it" fo:country="IT"/>
    </style:style>
    <style:style style:name="T152" style:family="text">
      <style:text-properties fo:language="it" fo:country="IT" style:font-name-asian="Courier New"/>
    </style:style>
    <style:style style:name="T153" style:family="text">
      <style:text-properties fo:font-size="10pt" style:font-size-asian="10pt"/>
    </style:style>
    <style:style style:name="T154" style:family="text">
      <style:text-properties fo:color="#000000" fo:language="de" fo:country="DE" style:font-weight-complex="bold"/>
    </style:style>
    <style:style style:name="T155" style:family="text">
      <style:text-properties style:font-name="Times New Roman" style:font-name-complex="Times New Roman"/>
    </style:style>
    <style:style style:name="T156" style:family="text">
      <style:text-properties style:font-name="Imprint MT Shadow1" fo:language="de" fo:country="DE" fo:font-weight="normal" officeooo:rsid="00133d3f" style:font-name-asian="Symbol" style:font-weight-asian="normal" style:font-name-complex="Imprint MT Shadow1" style:font-weight-complex="normal"/>
    </style:style>
    <style:style style:name="T157" style:family="text">
      <style:text-properties style:font-name="Imprint MT Shadow1" fo:language="de" fo:country="DE" style:font-name-complex="Imprint MT Shadow1"/>
    </style:style>
    <style:style style:name="T158" style:family="text">
      <style:text-properties style:font-name="Imprint MT Shadow1" fo:language="fr" fo:country="FR" officeooo:rsid="001f2ac9" style:font-name-asian="Symbol" style:font-name-complex="Imprint MT Shadow1"/>
    </style:style>
    <style:style style:name="T159" style:family="text">
      <style:text-properties style:font-name="Courier New1" fo:language="de" fo:country="DE" fo:font-weight="normal" officeooo:rsid="000fc3d8" style:font-name-asian="Symbol" style:font-weight-asian="normal" style:font-name-complex="Imprint MT Shadow1" style:font-weight-complex="normal"/>
    </style:style>
    <style:style style:name="T160" style:family="text">
      <style:text-properties style:font-name="Courier New1" fo:language="de" fo:country="DE" fo:font-weight="normal" officeooo:rsid="002642ed" style:font-name-asian="Symbol" style:font-weight-asian="normal" style:font-name-complex="Imprint MT Shadow1" style:font-weight-complex="normal"/>
    </style:style>
    <style:style style:name="T161" style:family="text">
      <style:text-properties style:font-name="Courier New1" fo:language="de" fo:country="DE" fo:font-weight="normal" officeooo:rsid="000fc3d8" style:font-name-asian="Symbol" style:font-weight-asian="normal" style:font-name-complex="Courier New" style:font-weight-complex="normal"/>
    </style:style>
    <style:style style:name="T162" style:family="text">
      <style:text-properties style:font-name="Courier New1" fo:language="de" fo:country="DE" fo:font-weight="normal" officeooo:rsid="0010b687" style:font-name-asian="Symbol" style:font-weight-asian="normal" style:font-name-complex="Courier New" style:font-weight-complex="normal"/>
    </style:style>
    <style:style style:name="T163" style:family="text">
      <style:text-properties style:font-name="Courier New1" fo:language="de" fo:country="DE" fo:font-weight="normal" officeooo:rsid="00128425" style:font-name-asian="Symbol" style:font-weight-asian="normal" style:font-name-complex="Courier New" style:font-weight-complex="normal"/>
    </style:style>
    <style:style style:name="T164" style:family="text">
      <style:text-properties style:font-name="Courier New1" fo:language="de" fo:country="DE" fo:font-weight="normal" officeooo:rsid="00133d3f" style:font-name-asian="Symbol" style:font-weight-asian="normal" style:font-name-complex="Courier New" style:font-weight-complex="normal"/>
    </style:style>
    <style:style style:name="T165" style:family="text">
      <style:text-properties style:font-name="Courier New1" fo:language="de" fo:country="DE" fo:font-weight="normal" officeooo:rsid="0014c0a7" style:font-name-asian="Symbol" style:font-weight-asian="normal" style:font-name-complex="Courier New" style:font-weight-complex="normal"/>
    </style:style>
    <style:style style:name="T166" style:family="text">
      <style:text-properties style:font-name="Courier New1" fo:language="de" fo:country="DE" fo:font-weight="normal" officeooo:rsid="0015579d" style:font-name-asian="Symbol" style:font-weight-asian="normal" style:font-name-complex="Courier New" style:font-weight-complex="normal"/>
    </style:style>
    <style:style style:name="T167" style:family="text">
      <style:text-properties style:font-name="Courier New1" fo:language="de" fo:country="DE" fo:font-weight="normal" officeooo:rsid="00161813" style:font-name-asian="Symbol" style:font-weight-asian="normal" style:font-name-complex="Courier New" style:font-weight-complex="normal"/>
    </style:style>
    <style:style style:name="T168" style:family="text">
      <style:text-properties style:font-name="Courier New1" fo:language="de" fo:country="DE" fo:font-weight="normal" officeooo:rsid="00166dc9" style:font-name-asian="Symbol" style:font-weight-asian="normal" style:font-name-complex="Courier New" style:font-weight-complex="normal"/>
    </style:style>
    <style:style style:name="T169" style:family="text">
      <style:text-properties style:font-name="Courier New1" fo:language="de" fo:country="DE" fo:font-weight="normal" officeooo:rsid="0016dbf6" style:font-name-asian="Symbol" style:font-weight-asian="normal" style:font-name-complex="Courier New" style:font-weight-complex="normal"/>
    </style:style>
    <style:style style:name="T170" style:family="text">
      <style:text-properties style:font-name="Courier New1" fo:language="de" fo:country="DE" fo:font-weight="normal" officeooo:rsid="001a347d" style:font-name-asian="Symbol" style:font-weight-asian="normal" style:font-name-complex="Courier New" style:font-weight-complex="normal"/>
    </style:style>
    <style:style style:name="T171" style:family="text">
      <style:text-properties style:font-name="Courier New1" fo:language="de" fo:country="DE" fo:font-weight="normal" officeooo:rsid="000fc3d8" style:font-name-asian="Symbol" style:font-weight-asian="normal" style:font-name-complex="Symbol" style:font-weight-complex="normal"/>
    </style:style>
    <style:style style:name="T172" style:family="text">
      <style:text-properties style:font-name="Courier New1" fo:language="de" fo:country="DE" fo:font-weight="normal" officeooo:rsid="001a347d" style:font-name-asian="Symbol" style:font-weight-asian="normal" style:font-name-complex="Symbol" style:font-weight-complex="normal"/>
    </style:style>
    <style:style style:name="T173" style:family="text">
      <style:text-properties style:font-name="Courier New1" fo:language="de" fo:country="DE" fo:font-weight="normal" officeooo:rsid="000fc3d8" style:font-name-asian="Courier New" style:font-weight-asian="normal" style:font-name-complex="Imprint MT Shadow1" style:font-weight-complex="normal"/>
    </style:style>
    <style:style style:name="T174" style:family="text">
      <style:text-properties style:font-name="Courier New1" fo:language="de" fo:country="DE" fo:font-weight="bold" officeooo:rsid="001b6d93" style:font-name-asian="Symbol" style:font-weight-asian="bold" style:font-name-complex="Courier New" style:font-weight-complex="bold"/>
    </style:style>
    <style:style style:name="T175" style:family="text">
      <style:text-properties style:font-name="Courier New1" fo:language="de" fo:country="DE" fo:font-weight="bold" officeooo:rsid="002642ed" style:font-name-asian="Symbol" style:font-weight-asian="bold" style:font-name-complex="Imprint MT Shadow1" style:font-weight-complex="bold"/>
    </style:style>
    <style:style style:name="T176" style:family="text">
      <style:text-properties style:font-name="Courier New1" fo:language="de" fo:country="DE" officeooo:rsid="002610e6" style:font-name-asian="Symbol" style:font-name-complex="Symbol"/>
    </style:style>
    <style:style style:name="T177" style:family="text">
      <style:text-properties style:font-name="Courier New1" fo:language="de" fo:country="DE" officeooo:rsid="002610e6" style:font-name-asian="Symbol" style:font-name-complex="Courier New"/>
    </style:style>
    <style:style style:name="T178" style:family="text">
      <style:text-properties style:font-name="Courier New1" fo:language="fr" fo:country="FR" fo:font-weight="normal" officeooo:rsid="001a347d" style:font-name-asian="Symbol" style:font-weight-asian="normal" style:font-name-complex="Symbol" style:font-weight-complex="normal"/>
    </style:style>
    <style:style style:name="T179" style:family="text">
      <style:text-properties style:font-name="Courier New1" fo:language="fr" fo:country="FR" officeooo:rsid="001ed37f" style:font-name-asian="Symbol" style:font-name-complex="Symbol"/>
    </style:style>
    <style:style style:name="T180" style:family="text">
      <style:text-properties style:font-name="Courier New1" fo:language="fr" fo:country="FR" officeooo:rsid="001f2ac9" style:font-name-asian="Symbol" style:font-name-complex="Symbol"/>
    </style:style>
    <style:style style:name="T181" style:family="text">
      <style:text-properties style:font-name="Courier New1" fo:language="fr" fo:country="FR" officeooo:rsid="001f2ac9" style:font-name-asian="Symbol" style:font-name-complex="Courier New"/>
    </style:style>
    <style:style style:name="T182" style:family="text">
      <style:text-properties style:font-name="Courier New1" fo:language="fr" fo:country="FR" officeooo:rsid="002642ed" style:font-name-asian="Symbol" style:font-name-complex="Courier New"/>
    </style:style>
    <style:style style:name="T183" style:family="text">
      <style:text-properties style:font-name="Courier New1" style:font-name-asian="Symbol" style:font-name-complex="Symbol"/>
    </style:style>
    <style:style style:name="T184" style:family="text">
      <style:text-properties officeooo:rsid="003aeb42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style:vertical-pos="top" style:vertical-rel="baseline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from-top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oft-page-break/><text:span text:style-name="T6">A3.2.1</text:span><text:span text:style-name="T5"> Zeige die absolute Konvergenz der Reihe </text:span><draw:frame draw:style-name="fr1" draw:name="Objekt258" text:anchor-type="as-char" svg:width="0.863cm" svg:height="1.201cm" draw:z-index="85"><draw:object xlink:href="./Object 258" xlink:type="simple" xlink:show="embed" xlink:actuate="onLoad"/><draw:image xlink:href="./ObjectReplacements/Object 258" xlink:type="simple" xlink:show="embed" xlink:actuate="onLoad"/></draw:frame><text:span text:style-name="T5">z</text:span><text:span text:style-name="T132">k</text:span><text:span text:style-name="T5">/k! </text:span><text:span text:style-name="T79"></text:span><text:span text:style-name="T5"> z</text:span><text:span text:style-name="T79"></text:span><text:span text:style-name="T109">C</text:span><text:span text:style-name="T5">.</text:span></text:p>
      <text:p text:style-name="Standard"><text:span text:style-name="T5">Lös: </text:span><draw:frame draw:style-name="fr1" draw:name="Objekt259" text:anchor-type="as-char" svg:width="0.863cm" svg:height="1.201cm" draw:z-index="87"><draw:object xlink:href="./Object 259" xlink:type="simple" xlink:show="embed" xlink:actuate="onLoad"/><draw:image xlink:href="./ObjectReplacements/Object 259" xlink:type="simple" xlink:show="embed" xlink:actuate="onLoad"/></draw:frame><draw:frame draw:style-name="fr1" draw:name="Objekt260" text:anchor-type="as-char" svg:width="0.76cm" svg:height="1.649cm" draw:z-index="88"><draw:object xlink:href="./Object 260" xlink:type="simple" xlink:show="embed" xlink:actuate="onLoad"/><draw:image xlink:href="./ObjectReplacements/Object 260" xlink:type="simple" xlink:show="embed" xlink:actuate="onLoad"/></draw:frame><text:span text:style-name="T5">…z</text:span><text:span text:style-name="T79"></text:span><text:span text:style-name="T5">0 <text:s/></text:span><draw:frame draw:style-name="fr1" draw:name="Objekt261" text:anchor-type="as-char" svg:width="1.215cm" svg:height="1.185cm" draw:z-index="90"><draw:object xlink:href="./Object 261" xlink:type="simple" xlink:show="embed" xlink:actuate="onLoad"/><draw:image xlink:href="./ObjectReplacements/Object 261" xlink:type="simple" xlink:show="embed" xlink:actuate="onLoad"/></draw:frame><text:span text:style-name="T5">=</text:span><draw:frame draw:style-name="fr1" draw:name="Objekt262" text:anchor-type="as-char" svg:width="1.051cm" svg:height="1.02cm" draw:z-index="91"><draw:object xlink:href="./Object 262" xlink:type="simple" xlink:show="embed" xlink:actuate="onLoad"/><draw:image xlink:href="./ObjectReplacements/Object 262" xlink:type="simple" xlink:show="embed" xlink:actuate="onLoad"/></draw:frame><draw:frame draw:style-name="fr2" draw:name="Objekt263" text:anchor-type="as-char" svg:width="0.48cm" svg:height="0.467cm" draw:z-index="93"><draw:object xlink:href="./Object 263" xlink:type="simple" xlink:show="embed" xlink:actuate="onLoad"/><draw:image xlink:href="./ObjectReplacements/Object 263" xlink:type="simple" xlink:show="embed" xlink:actuate="onLoad"/></draw:frame><text:span text:style-name="T5">1/2 </text:span><text:span text:style-name="T79"></text:span><text:span text:style-name="T5"> k</text:span><draw:frame draw:style-name="fr1" draw:name="Objekt264" text:anchor-type="as-char" svg:width="0.395cm" svg:height="0.467cm" draw:z-index="94"><draw:object xlink:href="./Object 264" xlink:type="simple" xlink:show="embed" xlink:actuate="onLoad"/><draw:image xlink:href="./ObjectReplacements/Object 264" xlink:type="simple" xlink:show="embed" xlink:actuate="onLoad"/></draw:frame><text:span text:style-name="T5">k</text:span><text:span text:style-name="T54">0</text:span><text:span text:style-name="T5">.</text:span></text:p>
      <text:p text:style-name="Standard"><text:span text:style-name="T5">5b)Beh: (.) </text:span><draw:frame draw:style-name="fr2" draw:name="Objekt265" text:anchor-type="as-char" svg:width="0.834cm" svg:height="0.78cm" draw:z-index="96"><draw:object xlink:href="./Object 265" xlink:type="simple" xlink:show="embed" xlink:actuate="onLoad"/><draw:image xlink:href="./ObjectReplacements/Object 265" xlink:type="simple" xlink:show="embed" xlink:actuate="onLoad"/></draw:frame><draw:frame draw:style-name="fr1" draw:name="Objekt266" text:anchor-type="as-char" svg:width="1.245cm" svg:height="1.185cm" draw:z-index="97"><draw:object xlink:href="./Object 266" xlink:type="simple" xlink:show="embed" xlink:actuate="onLoad"/><draw:image xlink:href="./ObjectReplacements/Object 266" xlink:type="simple" xlink:show="embed" xlink:actuate="onLoad"/></draw:frame><text:span text:style-name="T5">&lt;1 </text:span><text:span text:style-name="T79"></text:span><text:span text:style-name="T5"> </text:span><draw:frame draw:style-name="fr2" draw:name="Objekt267" text:anchor-type="as-char" svg:width="0.861cm" svg:height="1.201cm" draw:z-index="99"><draw:object xlink:href="./Object 267" xlink:type="simple" xlink:show="embed" xlink:actuate="onLoad"/><draw:image xlink:href="./ObjectReplacements/Object 267" xlink:type="simple" xlink:show="embed" xlink:actuate="onLoad"/></draw:frame><text:span text:style-name="T5">z</text:span><text:span text:style-name="T54">n </text:span><text:span text:style-name="T5">absolut konvergent</text:span></text:p>
      <text:p text:style-name="Standard"><text:span text:style-name="T26"><text:s text:c="8"/></text:span><text:span text:style-name="T5">(..) </text:span><draw:frame draw:style-name="fr2" draw:name="Objekt268" text:anchor-type="as-char" svg:width="0.834cm" svg:height="0.78cm" draw:z-index="100"><draw:object xlink:href="./Object 268" xlink:type="simple" xlink:show="embed" xlink:actuate="onLoad"/><draw:image xlink:href="./ObjectReplacements/Object 268" xlink:type="simple" xlink:show="embed" xlink:actuate="onLoad"/></draw:frame><draw:frame draw:style-name="fr1" draw:name="Objekt269" text:anchor-type="as-char" svg:width="1.245cm" svg:height="1.185cm" draw:z-index="102"><draw:object xlink:href="./Object 269" xlink:type="simple" xlink:show="embed" xlink:actuate="onLoad"/><draw:image xlink:href="./ObjectReplacements/Object 269" xlink:type="simple" xlink:show="embed" xlink:actuate="onLoad"/></draw:frame><text:span text:style-name="T5">&gt;1</text:span> <text:span text:style-name="T79"></text:span><text:span text:style-name="T5"> </text:span><draw:frame draw:style-name="fr2" draw:name="Objekt270" text:anchor-type="as-char" svg:width="0.861cm" svg:height="1.201cm" draw:z-index="103"><draw:object xlink:href="./Object 270" xlink:type="simple" xlink:show="embed" xlink:actuate="onLoad"/><draw:image xlink:href="./ObjectReplacements/Object 270" xlink:type="simple" xlink:show="embed" xlink:actuate="onLoad"/></draw:frame><text:span text:style-name="T5">z</text:span><text:span text:style-name="T54">n </text:span><text:span text:style-name="T5">divergent</text:span></text:p>
      <text:p text:style-name="Standard"><text:span text:style-name="T14">//</text:span><text:span text:style-name="T20">S3.2.2 </text:span><text:span text:style-name="T14">(1700)Vor:(z</text:span><text:span text:style-name="T55">n</text:span><text:span text:style-name="T14">)</text:span><text:span text:style-name="T102"><draw:frame draw:style-name="fr2" draw:name="Objekt271" text:anchor-type="as-char" svg:width="0.776cm" svg:height="0.626cm" draw:z-index="105"><draw:object xlink:href="./Object 271" xlink:type="simple" xlink:show="embed" xlink:actuate="onLoad"/><draw:image xlink:href="./ObjectReplacements/Object 271" xlink:type="simple" xlink:show="embed" xlink:actuate="onLoad"/></draw:frame></text:span><text:span text:style-name="T80"></text:span><text:span text:style-name="T110"> C</text:span><text:span text:style-name="T14">, n</text:span><text:span text:style-name="T80"></text:span><text:span text:style-name="T110">N</text:span><text:span text:style-name="T55">0</text:span><text:span text:style-name="T14">.//</text:span></text:p>
      <text:p text:style-name="Standard"><text:span text:style-name="T14">//5.)Quotientenkriterium z</text:span><text:span text:style-name="T55">n</text:span><text:span text:style-name="T80"></text:span><text:span text:style-name="T14">0 </text:span><text:span text:style-name="T80"></text:span><text:span text:style-name="T14"> n</text:span><text:span text:style-name="T80"></text:span><text:span text:style-name="T14">n</text:span><text:span text:style-name="T55">0</text:span><text:span text:style-name="T14"> und </text:span><text:span text:style-name="T80"></text:span><text:span text:style-name="T14"> 0&lt;q&lt;1 mit//</text:span></text:p>
      <text:p text:style-name="Standard"><text:span text:style-name="T14">// <text:s text:c="2"/></text:span><text:span text:style-name="T102"><draw:frame draw:style-name="fr1" draw:name="Objekt272" text:anchor-type="as-char" svg:width="1.245cm" svg:height="1.185cm" draw:z-index="106"><draw:object xlink:href="./Object 272" xlink:type="simple" xlink:show="embed" xlink:actuate="onLoad"/><draw:image xlink:href="./ObjectReplacements/Object 272" xlink:type="simple" xlink:show="embed" xlink:actuate="onLoad"/></draw:frame></text:span><text:span text:style-name="T80"></text:span><text:span text:style-name="T14">q </text:span><text:span text:style-name="T80"></text:span><text:span text:style-name="T14"> n</text:span><text:span text:style-name="T80"></text:span><text:span text:style-name="T14">n</text:span><text:span text:style-name="T55">1</text:span><text:span text:style-name="T80"></text:span><text:span text:style-name="T14">n</text:span><text:span text:style-name="T55">0 </text:span><text:span text:style-name="T80"></text:span><text:span text:style-name="T14"> </text:span><text:span text:style-name="T102"><draw:frame draw:style-name="fr2" draw:name="Objekt273" text:anchor-type="as-char" svg:width="0.861cm" svg:height="1.201cm" draw:z-index="108"><draw:object xlink:href="./Object 273" xlink:type="simple" xlink:show="embed" xlink:actuate="onLoad"/><draw:image xlink:href="./ObjectReplacements/Object 273" xlink:type="simple" xlink:show="embed" xlink:actuate="onLoad"/></draw:frame></text:span><text:span text:style-name="T14">|z</text:span><text:span text:style-name="T55">n</text:span><text:span text:style-name="T14">|&lt;</text:span><text:span text:style-name="T80"></text:span><text:span text:style-name="T14">. </text:span><text:span text:style-name="T102"><draw:frame draw:style-name="fr1" draw:name="Objekt274" text:anchor-type="as-char" svg:width="1.245cm" svg:height="1.185cm" draw:z-index="109"><draw:object xlink:href="./Object 274" xlink:type="simple" xlink:show="embed" xlink:actuate="onLoad"/><draw:image xlink:href="./ObjectReplacements/Object 274" xlink:type="simple" xlink:show="embed" xlink:actuate="onLoad"/></draw:frame></text:span><text:span text:style-name="T80"></text:span><text:span text:style-name="T102">1 </text:span><text:span text:style-name="T80"></text:span><text:span text:style-name="T102"> n</text:span><text:span text:style-name="T80"></text:span><text:span text:style-name="T102">n</text:span><text:span text:style-name="T63">2 </text:span><text:span text:style-name="T80"></text:span><text:span text:style-name="T102"> </text:span><text:span text:style-name="T102"><draw:frame draw:style-name="fr2" draw:name="Objekt275" text:anchor-type="as-char" svg:width="0.861cm" svg:height="1.201cm" draw:z-index="111"><draw:object xlink:href="./Object 275" xlink:type="simple" xlink:show="embed" xlink:actuate="onLoad"/><draw:image xlink:href="./ObjectReplacements/Object 275" xlink:type="simple" xlink:show="embed" xlink:actuate="onLoad"/></draw:frame></text:span><text:span text:style-name="T102">|z</text:span><text:span text:style-name="T63">n</text:span><text:span text:style-name="T102">|=</text:span><text:span text:style-name="T80"></text:span><text:span text:style-name="T102">//</text:span></text:p>
      <text:p text:style-name="P22"/>
      <text:p text:style-name="Standard"><text:span text:style-name="T26"><text:s/></text:span><text:span text:style-name="T5">Bew:(.)Sei </text:span><draw:frame draw:style-name="fr2" draw:name="Objekt276" text:anchor-type="as-char" svg:width="0.473cm" svg:height="0.78cm" draw:z-index="112"><draw:object xlink:href="./Object 276" xlink:type="simple" xlink:show="embed" xlink:actuate="onLoad"/><draw:image xlink:href="./ObjectReplacements/Object 276" xlink:type="simple" xlink:show="embed" xlink:actuate="onLoad"/></draw:frame><text:span text:style-name="T5">:= </text:span><draw:frame draw:style-name="fr2" draw:name="Objekt277" text:anchor-type="as-char" svg:width="0.834cm" svg:height="0.78cm" draw:z-index="114"><draw:object xlink:href="./Object 277" xlink:type="simple" xlink:show="embed" xlink:actuate="onLoad"/><draw:image xlink:href="./ObjectReplacements/Object 277" xlink:type="simple" xlink:show="embed" xlink:actuate="onLoad"/></draw:frame><draw:frame draw:style-name="fr1" draw:name="Objekt278" text:anchor-type="as-char" svg:width="1.245cm" svg:height="1.185cm" draw:z-index="115"><draw:object xlink:href="./Object 278" xlink:type="simple" xlink:show="embed" xlink:actuate="onLoad"/><draw:image xlink:href="./ObjectReplacements/Object 278" xlink:type="simple" xlink:show="embed" xlink:actuate="onLoad"/></draw:frame><text:span text:style-name="T5">&lt;1. Wähle</text:span><draw:frame draw:style-name="fr2" draw:name="Objekt279" text:anchor-type="as-char" svg:width="0.452cm" svg:height="0.467cm" draw:z-index="117"><draw:object xlink:href="./Object 279" xlink:type="simple" xlink:show="embed" xlink:actuate="onLoad"/><draw:image xlink:href="./ObjectReplacements/Object 279" xlink:type="simple" xlink:show="embed" xlink:actuate="onLoad"/></draw:frame><text:span text:style-name="T5">&gt;0:q=</text:span><draw:frame draw:style-name="fr2" draw:name="Objekt280" text:anchor-type="as-char" svg:width="0.473cm" svg:height="0.78cm" draw:z-index="118"><draw:object xlink:href="./Object 280" xlink:type="simple" xlink:show="embed" xlink:actuate="onLoad"/><draw:image xlink:href="./ObjectReplacements/Object 280" xlink:type="simple" xlink:show="embed" xlink:actuate="onLoad"/></draw:frame><text:span text:style-name="T5">+</text:span><draw:frame draw:style-name="fr2" draw:name="Objekt281" text:anchor-type="as-char" svg:width="0.452cm" svg:height="0.467cm" draw:z-index="120"><draw:object xlink:href="./Object 281" xlink:type="simple" xlink:show="embed" xlink:actuate="onLoad"/><draw:image xlink:href="./ObjectReplacements/Object 281" xlink:type="simple" xlink:show="embed" xlink:actuate="onLoad"/></draw:frame><text:span text:style-name="T5">&lt;1 (z.B. </text:span><draw:frame draw:style-name="fr2" draw:name="Objekt282" text:anchor-type="as-char" svg:width="0.452cm" svg:height="0.467cm" draw:z-index="121"><draw:object xlink:href="./Object 282" xlink:type="simple" xlink:show="embed" xlink:actuate="onLoad"/><draw:image xlink:href="./ObjectReplacements/Object 282" xlink:type="simple" xlink:show="embed" xlink:actuate="onLoad"/></draw:frame><text:span text:style-name="T5">=</text:span><draw:frame draw:style-name="fr2" draw:name="Objekt283" text:anchor-type="as-char" svg:width="1.12cm" svg:height="1.309cm" draw:z-index="123"><draw:object xlink:href="./Object 283" xlink:type="simple" xlink:show="embed" xlink:actuate="onLoad"/><draw:image xlink:href="./ObjectReplacements/Object 283" xlink:type="simple" xlink:show="embed" xlink:actuate="onLoad"/></draw:frame><text:span text:style-name="T5">) </text:span><draw:frame draw:style-name="fr1" draw:name="Objekt284" text:anchor-type="as-char" svg:width="1.334cm" svg:height="0.859cm" draw:z-index="124"><draw:object xlink:href="./Object 284" xlink:type="simple" xlink:show="embed" xlink:actuate="onLoad"/><draw:image xlink:href="./ObjectReplacements/Object 284" xlink:type="simple" xlink:show="embed" xlink:actuate="onLoad"/></draw:frame><text:span text:style-name="T5"><text:s/></text:span></text:p>
      <text:p text:style-name="Standard"><text:span text:style-name="T79"></text:span><text:span text:style-name="T26"> </text:span><text:span text:style-name="T5">n</text:span><text:span text:style-name="T54">1</text:span><text:span text:style-name="T79"></text:span><text:span text:style-name="T109">N</text:span><text:span text:style-name="T54">0</text:span><text:span text:style-name="T5">:</text:span><draw:frame draw:style-name="fr2" draw:name="Objekt285" text:anchor-type="as-char" svg:width="1.265cm" svg:height="1.185cm" draw:z-index="126"><draw:object xlink:href="./Object 285" xlink:type="simple" xlink:show="embed" xlink:actuate="onLoad"/><draw:image xlink:href="./ObjectReplacements/Object 285" xlink:type="simple" xlink:show="embed" xlink:actuate="onLoad"/></draw:frame><text:span text:style-name="T5">&lt;</text:span><draw:frame draw:style-name="fr2" draw:name="Objekt286" text:anchor-type="as-char" svg:width="0.473cm" svg:height="0.78cm" draw:z-index="127"><draw:object xlink:href="./Object 286" xlink:type="simple" xlink:show="embed" xlink:actuate="onLoad"/><draw:image xlink:href="./ObjectReplacements/Object 286" xlink:type="simple" xlink:show="embed" xlink:actuate="onLoad"/></draw:frame><text:span text:style-name="T5">+</text:span><draw:frame draw:style-name="fr2" draw:name="Objekt287" text:anchor-type="as-char" svg:width="0.452cm" svg:height="0.467cm" draw:z-index="129"><draw:object xlink:href="./Object 287" xlink:type="simple" xlink:show="embed" xlink:actuate="onLoad"/><draw:image xlink:href="./ObjectReplacements/Object 287" xlink:type="simple" xlink:show="embed" xlink:actuate="onLoad"/></draw:frame><text:span text:style-name="T5">=q&lt;1 </text:span><text:span text:style-name="T79"></text:span><text:span text:style-name="T5"> n</text:span><text:span text:style-name="T79"></text:span><text:span text:style-name="T5">n</text:span><text:span text:style-name="T54">1</text:span><text:span text:style-name="T5"> </text:span><draw:frame draw:style-name="fr1" draw:name="Objekt288" text:anchor-type="as-char" svg:width="3.17cm" svg:height="0.885cm" draw:z-index="130"><draw:object xlink:href="./Object 288" xlink:type="simple" xlink:show="embed" xlink:actuate="onLoad"/><draw:image xlink:href="./ObjectReplacements/Object 288" xlink:type="simple" xlink:show="embed" xlink:actuate="onLoad"/></draw:frame><text:span text:style-name="T5"><text:s/></text:span><draw:frame draw:style-name="fr2" draw:name="Objekt289" text:anchor-type="as-char" svg:width="0.861cm" svg:height="1.201cm" draw:z-index="132"><draw:object xlink:href="./Object 289" xlink:type="simple" xlink:show="embed" xlink:actuate="onLoad"/><draw:image xlink:href="./ObjectReplacements/Object 289" xlink:type="simple" xlink:show="embed" xlink:actuate="onLoad"/></draw:frame><text:span text:style-name="T5">z</text:span><text:span text:style-name="T54">n</text:span><text:span text:style-name="T5"> konvergiert absolut</text:span></text:p>
      <text:p text:style-name="P2">Andere Formulierung (.):</text:p>
      <text:h text:style-name="P54" text:outline-level="1"><text:span text:style-name="T14">//</text:span><text:span text:style-name="T20">D2.4.2’’</text:span><text:span text:style-name="T14">(1507)//</text:span></text:h>
      <text:p text:style-name="P23"><text:span text:style-name="T14">//Sei (x</text:span><text:span text:style-name="T55">n</text:span><text:span text:style-name="T14">) eine Folge <text:s/>in </text:span><text:span text:style-name="T110">R</text:span><text:span text:style-name="T14">. Eine Zahl </text:span><text:span text:style-name="T14"><draw:frame draw:style-name="fr1" draw:name="Objekt290" text:anchor-type="as-char" svg:width="0.474cm" svg:height="0.669cm" draw:z-index="133"><draw:object xlink:href="./Object 290" xlink:type="simple" xlink:show="embed" xlink:actuate="onLoad"/><draw:image xlink:href="./ObjectReplacements/Object 290" xlink:type="simple" xlink:show="embed" xlink:actuate="onLoad"/></draw:frame></text:span><text:span text:style-name="T135"><text:s/></text:span><text:span text:style-name="T14">heißt dann der größte// </text:span></text:p>
      <text:p text:style-name="P23"><text:span text:style-name="T14">//HP oder limes superior der Folge (x</text:span><text:span text:style-name="T55">n</text:span><text:span text:style-name="T14">), wenn gilt://</text:span></text:p>
      <text:p text:style-name="P23"><draw:line text:anchor-type="char" draw:z-index="54" draw:style-name="gr3" draw:text-style-name="P62" svg:x1="8.618cm" svg:y1="0.787cm" svg:x2="10.946cm" svg:y2="3.115cm"><text:p/></draw:line><draw:line text:anchor-type="char" draw:z-index="52" draw:style-name="gr3" draw:text-style-name="P62" svg:x1="5.443cm" svg:y1="3.115cm" svg:x2="7.983cm" svg:y2="0.787cm"><text:p/></draw:line><text:span text:style-name="T14">// </text:span><text:span text:style-name="T14"><draw:frame draw:style-name="fr1" draw:name="Objekt291" text:anchor-type="as-char" svg:width="0.474cm" svg:height="0.669cm" draw:z-index="135"><draw:object xlink:href="./Object 291" xlink:type="simple" xlink:show="embed" xlink:actuate="onLoad"/><draw:image xlink:href="./ObjectReplacements/Object 291" xlink:type="simple" xlink:show="embed" xlink:actuate="onLoad"/></draw:frame></text:span><text:span text:style-name="T14">=</text:span><text:span text:style-name="T102"><draw:frame draw:style-name="fr2" draw:name="Objekt292" text:anchor-type="as-char" svg:width="0.834cm" svg:height="0.78cm" draw:z-index="136"><draw:object xlink:href="./Object 292" xlink:type="simple" xlink:show="embed" xlink:actuate="onLoad"/><draw:image xlink:href="./ObjectReplacements/Object 292" xlink:type="simple" xlink:show="embed" xlink:actuate="onLoad"/></draw:frame></text:span><text:span text:style-name="T14">x</text:span><text:span text:style-name="T55">n</text:span><text:span text:style-name="T14"> </text:span><text:span text:style-name="T91"></text:span><text:span text:style-name="T14"> </text:span><text:span text:style-name="T91"></text:span><text:span text:style-name="T14"> </text:span><text:span text:style-name="T84"></text:span><text:span text:style-name="T14">&gt;0 gilt:</text:span><text:span text:style-name="T14"><draw:frame draw:style-name="fr1" draw:name="Objekt293" text:anchor-type="as-char" svg:width="8.357cm" svg:height="1.716cm" draw:z-index="138"><draw:object xlink:href="./Object 293" xlink:type="simple" xlink:show="embed" xlink:actuate="onLoad"/><draw:image xlink:href="./ObjectReplacements/Object 293" xlink:type="simple" xlink:show="embed" xlink:actuate="onLoad"/></draw:frame></text:span><text:span text:style-name="T14">//</text:span></text:p>
      <text:p text:style-name="Standard"><text:span text:style-name="T14">//</text:span><text:span text:style-name="T20">S3.1.1</text:span><text:span text:style-name="T14"> (1601) <text:s/></text:span><text:span text:style-name="T102"><draw:frame draw:style-name="fr1" draw:name="Objekt294" text:anchor-type="as-char" svg:width="0.863cm" svg:height="1.035cm" draw:z-index="139"><draw:object xlink:href="./Object 294" xlink:type="simple" xlink:show="embed" xlink:actuate="onLoad"/><draw:image xlink:href="./ObjectReplacements/Object 294" xlink:type="simple" xlink:show="embed" xlink:actuate="onLoad"/></draw:frame></text:span><text:span text:style-name="T14">z</text:span><text:span text:style-name="T55">k</text:span><text:span text:style-name="T123">=</text:span><text:span text:style-name="T122"><draw:frame draw:style-name="fr1" draw:name="Objekt295" text:anchor-type="as-char" svg:width="1.095cm" svg:height="0.998cm" draw:z-index="141"><draw:object xlink:href="./Object 295" xlink:type="simple" xlink:show="embed" xlink:actuate="onLoad"/><draw:image xlink:href="./ObjectReplacements/Object 295" xlink:type="simple" xlink:show="embed" xlink:actuate="onLoad"/></draw:frame></text:span><text:span text:style-name="T123"> </text:span><text:span text:style-name="T80"></text:span><text:span text:style-name="T14"> |z|&lt;1.//</text:span></text:p>
      <text:p text:style-name="Standard"><text:span text:style-name="T5">Bew:(.)Sei </text:span><draw:frame draw:style-name="fr2" draw:name="Objekt296" text:anchor-type="as-char" svg:width="0.834cm" svg:height="0.78cm" draw:z-index="142"><draw:object xlink:href="./Object 296" xlink:type="simple" xlink:show="embed" xlink:actuate="onLoad"/><draw:image xlink:href="./ObjectReplacements/Object 296" xlink:type="simple" xlink:show="embed" xlink:actuate="onLoad"/></draw:frame><draw:frame draw:style-name="fr1" draw:name="Objekt297" text:anchor-type="as-char" svg:width="1.245cm" svg:height="1.185cm" draw:z-index="144"><draw:object xlink:href="./Object 297" xlink:type="simple" xlink:show="embed" xlink:actuate="onLoad"/><draw:image xlink:href="./ObjectReplacements/Object 297" xlink:type="simple" xlink:show="embed" xlink:actuate="onLoad"/></draw:frame><text:span text:style-name="T5">=1-2</text:span><text:span text:style-name="T79"></text:span><text:span text:style-name="T54">0</text:span><text:span text:style-name="T5">&lt;1, </text:span><text:span text:style-name="T79"></text:span><text:span text:style-name="T54">0</text:span><text:span text:style-name="T5">&gt;0 </text:span><text:span text:style-name="T5"><draw:frame draw:style-name="fr1" draw:name="Objekt298" text:anchor-type="as-char" svg:width="1.199cm" svg:height="0.859cm" draw:z-index="145"><draw:object xlink:href="./Object 298" xlink:type="simple" xlink:show="embed" xlink:actuate="onLoad"/><draw:image xlink:href="./ObjectReplacements/Object 298" xlink:type="simple" xlink:show="embed" xlink:actuate="onLoad"/></draw:frame></text:span><draw:frame draw:style-name="fr1" draw:name="Objekt299" text:anchor-type="as-char" svg:width="1.245cm" svg:height="1.185cm" draw:z-index="147"><draw:object xlink:href="./Object 299" xlink:type="simple" xlink:show="embed" xlink:actuate="onLoad"/><draw:image xlink:href="./ObjectReplacements/Object 299" xlink:type="simple" xlink:show="embed" xlink:actuate="onLoad"/></draw:frame><text:span text:style-name="T5">&gt;</text:span><text:span text:style-name="T5"><draw:frame draw:style-name="fr1" draw:name="Objekt300" text:anchor-type="as-char" svg:width="1.208cm" svg:height="1.148cm" draw:z-index="148"><draw:object xlink:href="./Object 300" xlink:type="simple" xlink:show="embed" xlink:actuate="onLoad"/><draw:image xlink:href="./ObjectReplacements/Object 300" xlink:type="simple" xlink:show="embed" xlink:actuate="onLoad"/></draw:frame></text:span><text:span text:style-name="T5">=:q</text:span><text:span text:style-name="T54">0</text:span><text:span text:style-name="T5"> für </text:span></text:p>
      <text:p text:style-name="Standard"><text:span text:style-name="T26"><text:s text:c="4"/></text:span><text:span text:style-name="T5">höchstens endlich viele n. </text:span><text:span text:style-name="T79"></text:span><text:span text:style-name="T5"> n</text:span><text:span text:style-name="T54">1</text:span><text:span text:style-name="T5"> (das ohne Einschränkung </text:span></text:p>
      <text:p text:style-name="Standard"><draw:line text:anchor-type="char" draw:z-index="55" draw:style-name="gr3" draw:text-style-name="P62" svg:x1="8.619cm" svg:y1="0.092cm" svg:x2="5.232cm" svg:y2="1.785cm"><text:p/></draw:line><text:span text:style-name="T26"><text:s text:c="4"/></text:span><text:span text:style-name="T5">größer als n</text:span><text:span text:style-name="T54">0</text:span><text:span text:style-name="T5"> ist#?#), sodass z</text:span><text:span text:style-name="T54">n</text:span><text:span text:style-name="T79"></text:span><text:span text:style-name="T5">0 und </text:span><draw:frame draw:style-name="fr1" draw:name="Objekt301" text:anchor-type="as-char" svg:width="1.245cm" svg:height="1.185cm" draw:z-index="150"><draw:object xlink:href="./Object 301" xlink:type="simple" xlink:show="embed" xlink:actuate="onLoad"/><draw:image xlink:href="./ObjectReplacements/Object 301" xlink:type="simple" xlink:show="embed" xlink:actuate="onLoad"/></draw:frame><text:span text:style-name="T79"></text:span><text:span text:style-name="T5">q</text:span><text:span text:style-name="T54">0</text:span><text:span text:style-name="T5"> für n&gt;n</text:span><text:span text:style-name="T54">1</text:span><text:span text:style-name="T5"> gilt </text:span><text:span text:style-name="T79"></text:span></text:p>
      <text:p text:style-name="Standard"><text:span text:style-name="T26"><text:s text:c="5"/></text:span><draw:frame draw:style-name="fr1" draw:name="Objekt302" text:anchor-type="as-char" svg:width="1.018cm" svg:height="1.275cm" draw:z-index="151"><draw:object xlink:href="./Object 302" xlink:type="simple" xlink:show="embed" xlink:actuate="onLoad"/><draw:image xlink:href="./ObjectReplacements/Object 302" xlink:type="simple" xlink:show="embed" xlink:actuate="onLoad"/></draw:frame><text:span text:style-name="T5">=</text:span><draw:frame draw:style-name="fr1" draw:name="Objekt303" text:anchor-type="as-char" svg:width="1.288cm" svg:height="1.185cm" draw:z-index="153"><draw:object xlink:href="./Object 303" xlink:type="simple" xlink:show="embed" xlink:actuate="onLoad"/><draw:image xlink:href="./ObjectReplacements/Object 303" xlink:type="simple" xlink:show="embed" xlink:actuate="onLoad"/></draw:frame><draw:frame draw:style-name="fr1" draw:name="Objekt304" text:anchor-type="as-char" svg:width="1.289cm" svg:height="1.185cm" draw:z-index="154"><draw:object xlink:href="./Object 304" xlink:type="simple" xlink:show="embed" xlink:actuate="onLoad"/><draw:image xlink:href="./ObjectReplacements/Object 304" xlink:type="simple" xlink:show="embed" xlink:actuate="onLoad"/></draw:frame><text:span text:style-name="T5">…</text:span><draw:frame draw:style-name="fr1" draw:name="Objekt305" text:anchor-type="as-char" svg:width="1.351cm" svg:height="1.348cm" draw:z-index="156"><draw:object xlink:href="./Object 305" xlink:type="simple" xlink:show="embed" xlink:actuate="onLoad"/><draw:image xlink:href="./ObjectReplacements/Object 305" xlink:type="simple" xlink:show="embed" xlink:actuate="onLoad"/></draw:frame><text:span text:style-name="T79"></text:span><draw:frame draw:style-name="fr1" draw:name="Objekt306" text:anchor-type="as-char" svg:width="1.111cm" svg:height="0.713cm" draw:z-index="157"><draw:object xlink:href="./Object 306" xlink:type="simple" xlink:show="embed" xlink:actuate="onLoad"/><draw:image xlink:href="./ObjectReplacements/Object 306" xlink:type="simple" xlink:show="embed" xlink:actuate="onLoad"/></draw:frame><text:span text:style-name="T5"> </text:span><text:span text:style-name="T79"></text:span><text:span text:style-name="T5"> |z</text:span><text:span text:style-name="T54">n</text:span><text:span text:style-name="T5">|</text:span><text:span text:style-name="T79"></text:span><text:span text:style-name="T5">M</text:span><text:span text:style-name="T54">0</text:span><draw:frame draw:style-name="fr1" draw:name="Objekt307" text:anchor-type="as-char" svg:width="0.621cm" svg:height="0.626cm" draw:z-index="159"><draw:object xlink:href="./Object 307" xlink:type="simple" xlink:show="embed" xlink:actuate="onLoad"/><draw:image xlink:href="./ObjectReplacements/Object 307" xlink:type="simple" xlink:show="embed" xlink:actuate="onLoad"/></draw:frame><text:span text:style-name="T5"> mit M</text:span><text:span text:style-name="T54">0</text:span><text:span text:style-name="T5">:=|</text:span><draw:frame draw:style-name="fr1" draw:name="Objekt308" text:anchor-type="as-char" svg:width="0.704cm" svg:height="0.651cm" draw:z-index="160"><draw:object xlink:href="./Object 308" xlink:type="simple" xlink:show="embed" xlink:actuate="onLoad"/><draw:image xlink:href="./ObjectReplacements/Object 308" xlink:type="simple" xlink:show="embed" xlink:actuate="onLoad"/></draw:frame><text:span text:style-name="T5">|</text:span><draw:frame draw:style-name="fr1" draw:name="Objekt309" text:anchor-type="as-char" svg:width="0.94cm" svg:height="0.713cm" draw:z-index="162"><draw:object xlink:href="./Object 309" xlink:type="simple" xlink:show="embed" xlink:actuate="onLoad"/><draw:image xlink:href="./ObjectReplacements/Object 309" xlink:type="simple" xlink:show="embed" xlink:actuate="onLoad"/></draw:frame><text:span text:style-name="T5">. </text:span></text:p>
      <text:p text:style-name="Standard"><text:span text:style-name="T26"><text:s text:c="5"/></text:span><text:span text:style-name="T5">Damit ist </text:span><draw:frame draw:style-name="fr1" draw:name="Objekt310" text:anchor-type="as-char" svg:width="0.81cm" svg:height="0.58cm" draw:z-index="163"><draw:object xlink:href="./Object 310" xlink:type="simple" xlink:show="embed" xlink:actuate="onLoad"/><draw:image xlink:href="./ObjectReplacements/Object 310" xlink:type="simple" xlink:show="embed" xlink:actuate="onLoad"/></draw:frame><text:span text:style-name="T5">M</text:span><text:span text:style-name="T54">0</text:span><draw:frame draw:style-name="fr1" draw:name="Objekt311" text:anchor-type="as-char" svg:width="0.623cm" svg:height="0.626cm" draw:z-index="165"><draw:object xlink:href="./Object 311" xlink:type="simple" xlink:show="embed" xlink:actuate="onLoad"/><draw:image xlink:href="./ObjectReplacements/Object 311" xlink:type="simple" xlink:show="embed" xlink:actuate="onLoad"/></draw:frame><text:span text:style-name="T5"> nach S3.1.1 eine konvergente Majorante </text:span></text:p>
      <text:p text:style-name="Standard"><text:span text:style-name="T26"><text:s text:c="5"/></text:span><text:span text:style-name="T5">für <text:s/></text:span><draw:frame draw:style-name="fr1" draw:name="Objekt312" text:anchor-type="as-char" svg:width="0.81cm" svg:height="0.58cm" draw:z-index="166"><draw:object xlink:href="./Object 312" xlink:type="simple" xlink:show="embed" xlink:actuate="onLoad"/><draw:image xlink:href="./ObjectReplacements/Object 312" xlink:type="simple" xlink:show="embed" xlink:actuate="onLoad"/></draw:frame><text:span text:style-name="T5">|z</text:span><text:span text:style-name="T54">n</text:span><text:span text:style-name="T5">| und somit </text:span><draw:frame draw:style-name="fr1" draw:name="Objekt313" text:anchor-type="as-char" svg:width="0.81cm" svg:height="0.58cm" draw:z-index="168"><draw:object xlink:href="./Object 313" xlink:type="simple" xlink:show="embed" xlink:actuate="onLoad"/><draw:image xlink:href="./ObjectReplacements/Object 313" xlink:type="simple" xlink:show="embed" xlink:actuate="onLoad"/></draw:frame><text:span text:style-name="T5">z</text:span><text:span text:style-name="T54">n</text:span><text:span text:style-name="T5"> nach 2.) absolut konvergent.</text:span></text:p>
      <text:h text:style-name="P50" text:outline-level="1"/>
      <text:h text:style-name="Heading_20_1" text:outline-level="1"><text:span text:style-name="T117">//</text:span>S3.1.2 <text:span text:style-name="T117">(1602)(z</text:span><text:span text:style-name="T65"></text:span><text:span text:style-name="T117">)</text:span><text:span text:style-name="T83"></text:span><text:span text:style-name="T113"> C</text:span><text:span text:style-name="T117"> und</text:span><text:span text:style-name="T121"> </text:span><text:span text:style-name="T117"><draw:frame draw:style-name="fr2" draw:name="Objekt314" text:anchor-type="as-char" svg:width="0.863cm" svg:height="1.201cm" draw:z-index="169"><draw:object xlink:href="./Object 314" xlink:type="simple" xlink:show="embed" xlink:actuate="onLoad"/><draw:image xlink:href="./ObjectReplacements/Object 314" xlink:type="simple" xlink:show="embed" xlink:actuate="onLoad"/></draw:frame></text:span><text:span text:style-name="T117">z</text:span><text:span text:style-name="T65"></text:span><text:span text:style-name="T121"> konvergent.</text:span><text:span text:style-name="T106"> 2.)z</text:span><text:span text:style-name="T64">n</text:span><text:span text:style-name="T117"><draw:frame draw:style-name="fr1" draw:name="Objekt315" text:anchor-type="as-char" svg:width="0.868cm" svg:height="0.873cm" draw:z-index="170"><draw:object xlink:href="./Object 315" xlink:type="simple" xlink:show="embed" xlink:actuate="onLoad"/><draw:image xlink:href="./ObjectReplacements/Object 315" xlink:type="simple" xlink:show="embed" xlink:actuate="onLoad"/></draw:frame></text:span><text:span text:style-name="T106">0 notwendig//</text:span></text:h>
      <text:p text:style-name="Standard"><text:span text:style-name="T26"><text:s text:c="4"/></text:span><text:span text:style-name="T5">(..)Sei </text:span><draw:frame draw:style-name="fr2" draw:name="Objekt316" text:anchor-type="as-char" svg:width="0.473cm" svg:height="0.78cm" draw:z-index="172"><draw:object xlink:href="./Object 316" xlink:type="simple" xlink:show="embed" xlink:actuate="onLoad"/><draw:image xlink:href="./ObjectReplacements/Object 316" xlink:type="simple" xlink:show="embed" xlink:actuate="onLoad"/></draw:frame><text:span text:style-name="T5">:=</text:span><draw:frame draw:style-name="fr2" draw:name="Objekt317" text:anchor-type="as-char" svg:width="0.834cm" svg:height="0.78cm" draw:z-index="174"><draw:object xlink:href="./Object 317" xlink:type="simple" xlink:show="embed" xlink:actuate="onLoad"/><draw:image xlink:href="./ObjectReplacements/Object 317" xlink:type="simple" xlink:show="embed" xlink:actuate="onLoad"/></draw:frame><draw:frame draw:style-name="fr1" draw:name="Objekt318" text:anchor-type="as-char" svg:width="1.245cm" svg:height="1.185cm" draw:z-index="175"><draw:object xlink:href="./Object 318" xlink:type="simple" xlink:show="embed" xlink:actuate="onLoad"/><draw:image xlink:href="./ObjectReplacements/Object 318" xlink:type="simple" xlink:show="embed" xlink:actuate="onLoad"/></draw:frame><text:span text:style-name="T5">&gt;1. Wähle </text:span><draw:frame draw:style-name="fr2" draw:name="Objekt319" text:anchor-type="as-char" svg:width="0.452cm" svg:height="0.467cm" draw:z-index="177"><draw:object xlink:href="./Object 319" xlink:type="simple" xlink:show="embed" xlink:actuate="onLoad"/><draw:image xlink:href="./ObjectReplacements/Object 319" xlink:type="simple" xlink:show="embed" xlink:actuate="onLoad"/></draw:frame><text:span text:style-name="T5">&gt;0:</text:span><draw:frame draw:style-name="fr2" draw:name="Objekt320" text:anchor-type="as-char" svg:width="0.473cm" svg:height="0.78cm" draw:z-index="178"><draw:object xlink:href="./Object 320" xlink:type="simple" xlink:show="embed" xlink:actuate="onLoad"/><draw:image xlink:href="./ObjectReplacements/Object 320" xlink:type="simple" xlink:show="embed" xlink:actuate="onLoad"/></draw:frame><text:span text:style-name="T5">-</text:span><draw:frame draw:style-name="fr2" draw:name="Objekt321" text:anchor-type="as-char" svg:width="0.452cm" svg:height="0.467cm" draw:z-index="180"><draw:object xlink:href="./Object 321" xlink:type="simple" xlink:show="embed" xlink:actuate="onLoad"/><draw:image xlink:href="./ObjectReplacements/Object 321" xlink:type="simple" xlink:show="embed" xlink:actuate="onLoad"/></draw:frame><text:span text:style-name="T5">=:q</text:span><text:span text:style-name="T79"></text:span><text:span text:style-name="T5">1 (z.B. </text:span><draw:frame draw:style-name="fr2" draw:name="Objekt322" text:anchor-type="as-char" svg:width="0.452cm" svg:height="0.467cm" draw:z-index="181"><draw:object xlink:href="./Object 322" xlink:type="simple" xlink:show="embed" xlink:actuate="onLoad"/><draw:image xlink:href="./ObjectReplacements/Object 322" xlink:type="simple" xlink:show="embed" xlink:actuate="onLoad"/></draw:frame>=<draw:frame draw:style-name="fr2" draw:name="Objekt323" text:anchor-type="as-char" svg:width="1.12cm" svg:height="1.309cm" draw:z-index="183"><draw:object xlink:href="./Object 323" xlink:type="simple" xlink:show="embed" xlink:actuate="onLoad"/><draw:image xlink:href="./ObjectReplacements/Object 323" xlink:type="simple" xlink:show="embed" xlink:actuate="onLoad"/></draw:frame> oder </text:p>
      <text:p text:style-name="Standard"><text:span text:style-name="T51"><text:s text:c="8"/></text:span><draw:frame draw:style-name="fr2" draw:name="Objekt324" text:anchor-type="as-char" svg:width="0.452cm" svg:height="0.467cm" draw:z-index="184"><draw:object xlink:href="./Object 324" xlink:type="simple" xlink:show="embed" xlink:actuate="onLoad"/><draw:image xlink:href="./ObjectReplacements/Object 324" xlink:type="simple" xlink:show="embed" xlink:actuate="onLoad"/></draw:frame>=<draw:frame draw:style-name="fr2" draw:name="Objekt325" text:anchor-type="as-char" svg:width="0.473cm" svg:height="0.78cm" draw:z-index="186"><draw:object xlink:href="./Object 325" xlink:type="simple" xlink:show="embed" xlink:actuate="onLoad"/><draw:image xlink:href="./ObjectReplacements/Object 325" xlink:type="simple" xlink:show="embed" xlink:actuate="onLoad"/></draw:frame>-1) <draw:frame draw:style-name="fr1" draw:name="Objekt326" text:anchor-type="as-char" svg:width="1.334cm" svg:height="0.859cm" draw:z-index="187"><draw:object xlink:href="./Object 326" xlink:type="simple" xlink:show="embed" xlink:actuate="onLoad"/><draw:image xlink:href="./ObjectReplacements/Object 326" xlink:type="simple" xlink:show="embed" xlink:actuate="onLoad"/></draw:frame><text:s/><text:span text:style-name="T79"></text:span> n<text:span text:style-name="T53">2</text:span><text:span text:style-name="T79"></text:span><text:span text:style-name="T108">N</text:span><text:span text:style-name="T53">0</text:span>:<draw:frame draw:style-name="fr1" draw:name="Objekt327" text:anchor-type="as-char" svg:width="1.245cm" svg:height="1.185cm" draw:z-index="189"><draw:object xlink:href="./Object 327" xlink:type="simple" xlink:show="embed" xlink:actuate="onLoad"/><draw:image xlink:href="./ObjectReplacements/Object 327" xlink:type="simple" xlink:show="embed" xlink:actuate="onLoad"/></draw:frame>&gt;<draw:frame draw:style-name="fr2" draw:name="Objekt328" text:anchor-type="as-char" svg:width="1.055cm" svg:height="1.558cm" draw:z-index="190"><draw:object xlink:href="./Object 328" xlink:type="simple" xlink:show="embed" xlink:actuate="onLoad"/><draw:image xlink:href="./ObjectReplacements/Object 328" xlink:type="simple" xlink:show="embed" xlink:actuate="onLoad"/></draw:frame>=q <text:span text:style-name="T79"></text:span> n<text:span text:style-name="T79"></text:span>n<text:span text:style-name="T53">2 <text:s/></text:span><text:span text:style-name="T53"><draw:frame draw:style-name="fr3" draw:name="Objekt329" text:anchor-type="as-char" svg:width="0.658cm" svg:height="0.859cm" draw:z-index="192"><draw:object xlink:href="./Object 329" xlink:type="simple" xlink:show="embed" xlink:actuate="onLoad"/><draw:image xlink:href="./ObjectReplacements/Object 329" xlink:type="simple" xlink:show="embed" xlink:actuate="onLoad"/></draw:frame></text:span><text:span text:style-name="T53"><text:s/></text:span>|z<text:span text:style-name="T53">n+1</text:span>|<text:span text:style-name="T79"></text:span>|z<text:span text:style-name="T53">n</text:span>| <text:span text:style-name="T79"></text:span> n<text:span text:style-name="T79"></text:span>n<text:span text:style-name="T53">2 </text:span></text:p>
      <text:p text:style-name="Standard"><text:span text:style-name="T70"><text:s text:c="12"/></text:span><text:span text:style-name="T79"></text:span><text:span text:style-name="T51"> </text:span>|z<text:span text:style-name="T53">n</text:span>|<text:span text:style-name="T79"></text:span><draw:frame draw:style-name="fr1" draw:name="Objekt330" text:anchor-type="as-char" svg:width="0.937cm" svg:height="1.118cm" draw:z-index="193"><draw:object xlink:href="./Object 330" xlink:type="simple" xlink:show="embed" xlink:actuate="onLoad"/><draw:image xlink:href="./ObjectReplacements/Object 330" xlink:type="simple" xlink:show="embed" xlink:actuate="onLoad"/></draw:frame> <text:span text:style-name="T79"></text:span> n<text:span text:style-name="T79"></text:span>n<text:span text:style-name="T53">2 </text:span><text:span text:style-name="T79"></text:span> z<text:span text:style-name="T53">n</text:span><text:span text:style-name="T53"><draw:frame draw:style-name="fr3" draw:name="Objekt331" text:anchor-type="as-char" svg:width="0.831cm" svg:height="0.686cm" draw:z-index="195"><draw:object xlink:href="./Object 331" xlink:type="simple" xlink:show="embed" xlink:actuate="onLoad"/><draw:image xlink:href="./ObjectReplacements/Object 331" xlink:type="simple" xlink:show="embed" xlink:actuate="onLoad"/></draw:frame></text:span>0(n<text:span text:style-name="T79"></text:span>) <draw:frame draw:style-name="fr1" draw:name="Objekt332" text:anchor-type="as-char" svg:width="1.715cm" svg:height="0.885cm" draw:z-index="196"><draw:object xlink:href="./Object 332" xlink:type="simple" xlink:show="embed" xlink:actuate="onLoad"/><draw:image xlink:href="./ObjectReplacements/Object 332" xlink:type="simple" xlink:show="embed" xlink:actuate="onLoad"/></draw:frame><text:s text:c="2"/></text:p>
      <text:p text:style-name="Standard"><text:soft-page-break/><text:span text:style-name="T51"><text:s text:c="9"/></text:span><draw:frame draw:style-name="fr2" draw:name="Objekt333" text:anchor-type="as-char" svg:width="0.861cm" svg:height="1.201cm" draw:z-index="198"><draw:object xlink:href="./Object 333" xlink:type="simple" xlink:show="embed" xlink:actuate="onLoad"/><draw:image xlink:href="./ObjectReplacements/Object 333" xlink:type="simple" xlink:show="embed" xlink:actuate="onLoad"/></draw:frame><text:span text:style-name="T5">z</text:span><text:span text:style-name="T54">n </text:span><text:span text:style-name="T5">divergiert (insbesondere </text:span><draw:frame draw:style-name="fr2" draw:name="Objekt334" text:anchor-type="as-char" svg:width="0.861cm" svg:height="1.201cm" draw:z-index="199"><draw:object xlink:href="./Object 334" xlink:type="simple" xlink:show="embed" xlink:actuate="onLoad"/><draw:image xlink:href="./ObjectReplacements/Object 334" xlink:type="simple" xlink:show="embed" xlink:actuate="onLoad"/></draw:frame><text:span text:style-name="T5">|z</text:span><text:span text:style-name="T54">n</text:span><text:span text:style-name="T5">| divergiert)</text:span></text:p>
      <text:p text:style-name="P2"/>
      <text:p text:style-name="P2">Andere Formulierung (..):</text:p>
      <text:p text:style-name="Standard"><text:span text:style-name="T26"><text:s text:c="4"/></text:span><text:span text:style-name="T5">Sei </text:span><draw:frame draw:style-name="fr2" draw:name="Objekt335" text:anchor-type="as-char" svg:width="0.834cm" svg:height="0.78cm" draw:z-index="201"><draw:object xlink:href="./Object 335" xlink:type="simple" xlink:show="embed" xlink:actuate="onLoad"/><draw:image xlink:href="./ObjectReplacements/Object 335" xlink:type="simple" xlink:show="embed" xlink:actuate="onLoad"/></draw:frame><draw:frame draw:style-name="fr1" draw:name="Objekt336" text:anchor-type="as-char" svg:width="1.245cm" svg:height="1.185cm" draw:z-index="202"><draw:object xlink:href="./Object 336" xlink:type="simple" xlink:show="embed" xlink:actuate="onLoad"/><draw:image xlink:href="./ObjectReplacements/Object 336" xlink:type="simple" xlink:show="embed" xlink:actuate="onLoad"/></draw:frame><text:span text:style-name="T5">=1+</text:span><text:span text:style-name="T79"></text:span><text:span text:style-name="T54">1</text:span><text:span text:style-name="T5"> für </text:span><text:span text:style-name="T79"></text:span><text:span text:style-name="T54">1</text:span><text:span text:style-name="T5">&gt;0 </text:span><text:span text:style-name="T5"><draw:frame draw:style-name="fr1" draw:name="Objekt337" text:anchor-type="as-char" svg:width="1.199cm" svg:height="0.859cm" draw:z-index="204"><draw:object xlink:href="./Object 337" xlink:type="simple" xlink:show="embed" xlink:actuate="onLoad"/><draw:image xlink:href="./ObjectReplacements/Object 337" xlink:type="simple" xlink:show="embed" xlink:actuate="onLoad"/></draw:frame></text:span><text:span text:style-name="T5"><text:s/></text:span><draw:frame draw:style-name="fr1" draw:name="Objekt338" text:anchor-type="as-char" svg:width="1.245cm" svg:height="1.185cm" draw:z-index="205"><draw:object xlink:href="./Object 338" xlink:type="simple" xlink:show="embed" xlink:actuate="onLoad"/><draw:image xlink:href="./ObjectReplacements/Object 338" xlink:type="simple" xlink:show="embed" xlink:actuate="onLoad"/></draw:frame><text:span text:style-name="T5">&gt;1+</text:span><text:span text:style-name="T79"></text:span><text:span text:style-name="T54">1</text:span><text:span text:style-name="T5"> für höchstens <text:s/></text:span></text:p>
      <text:p text:style-name="Standard"><text:span text:style-name="T26"><text:s text:c="5"/></text:span><text:span text:style-name="T5">endlich viele n. </text:span><text:span text:style-name="T79"></text:span><text:span text:style-name="T5"> n</text:span><text:span text:style-name="T54">1</text:span><text:span text:style-name="T5">&gt;n</text:span><text:span text:style-name="T54">0</text:span><text:span text:style-name="T5">, sodass z</text:span><text:span text:style-name="T54">n</text:span><text:span text:style-name="T79"></text:span><text:span text:style-name="T5">0 und </text:span><draw:frame draw:style-name="fr1" draw:name="Objekt339" text:anchor-type="as-char" svg:width="1.245cm" svg:height="1.185cm" draw:z-index="207"><draw:object xlink:href="./Object 339" xlink:type="simple" xlink:show="embed" xlink:actuate="onLoad"/><draw:image xlink:href="./ObjectReplacements/Object 339" xlink:type="simple" xlink:show="embed" xlink:actuate="onLoad"/></draw:frame><text:span text:style-name="T79"></text:span><text:span text:style-name="T5">1+</text:span><text:span text:style-name="T79"></text:span><text:span text:style-name="T54">1</text:span><text:span text:style-name="T5">=:q</text:span><text:span text:style-name="T54">1</text:span><text:span text:style-name="T5"> ist</text:span></text:p>
      <text:p text:style-name="Standard"><text:span text:style-name="T26"><text:s text:c="5"/></text:span><text:span text:style-name="T79"></text:span><text:span text:style-name="T26"> </text:span><text:span text:style-name="T5">n&gt;n</text:span><text:span text:style-name="T54">1</text:span><text:span text:style-name="T5"> </text:span><text:span text:style-name="T79"></text:span><text:span text:style-name="T5"> <text:s/></text:span><draw:frame draw:style-name="fr1" draw:name="Objekt340" text:anchor-type="as-char" svg:width="1.018cm" svg:height="1.275cm" draw:z-index="208"><draw:object xlink:href="./Object 340" xlink:type="simple" xlink:show="embed" xlink:actuate="onLoad"/><draw:image xlink:href="./ObjectReplacements/Object 340" xlink:type="simple" xlink:show="embed" xlink:actuate="onLoad"/></draw:frame><text:span text:style-name="T5">=</text:span><draw:frame draw:style-name="fr1" draw:name="Objekt341" text:anchor-type="as-char" svg:width="1.288cm" svg:height="1.185cm" draw:z-index="210"><draw:object xlink:href="./Object 341" xlink:type="simple" xlink:show="embed" xlink:actuate="onLoad"/><draw:image xlink:href="./ObjectReplacements/Object 341" xlink:type="simple" xlink:show="embed" xlink:actuate="onLoad"/></draw:frame><draw:frame draw:style-name="fr1" draw:name="Objekt342" text:anchor-type="as-char" svg:width="1.289cm" svg:height="1.185cm" draw:z-index="211"><draw:object xlink:href="./Object 342" xlink:type="simple" xlink:show="embed" xlink:actuate="onLoad"/><draw:image xlink:href="./ObjectReplacements/Object 342" xlink:type="simple" xlink:show="embed" xlink:actuate="onLoad"/></draw:frame><text:span text:style-name="T5">…</text:span><draw:frame draw:style-name="fr1" draw:name="Objekt343" text:anchor-type="as-char" svg:width="1.351cm" svg:height="1.348cm" draw:z-index="213"><draw:object xlink:href="./Object 343" xlink:type="simple" xlink:show="embed" xlink:actuate="onLoad"/><draw:image xlink:href="./ObjectReplacements/Object 343" xlink:type="simple" xlink:show="embed" xlink:actuate="onLoad"/></draw:frame><text:span text:style-name="T79"></text:span><draw:frame draw:style-name="fr1" draw:name="Objekt344" text:anchor-type="as-char" svg:width="1.115cm" svg:height="0.713cm" draw:z-index="214"><draw:object xlink:href="./Object 344" xlink:type="simple" xlink:show="embed" xlink:actuate="onLoad"/><draw:image xlink:href="./ObjectReplacements/Object 344" xlink:type="simple" xlink:show="embed" xlink:actuate="onLoad"/></draw:frame><text:span text:style-name="T5"> </text:span><text:span text:style-name="T79"></text:span><text:span text:style-name="T5"> |z</text:span><text:span text:style-name="T54">n</text:span><text:span text:style-name="T5">|</text:span><text:span text:style-name="T79"></text:span><text:span text:style-name="T5">M</text:span><text:span text:style-name="T54">1</text:span><draw:frame draw:style-name="fr1" draw:name="Objekt345" text:anchor-type="as-char" svg:width="0.623cm" svg:height="0.626cm" draw:z-index="216"><draw:object xlink:href="./Object 345" xlink:type="simple" xlink:show="embed" xlink:actuate="onLoad"/><draw:image xlink:href="./ObjectReplacements/Object 345" xlink:type="simple" xlink:show="embed" xlink:actuate="onLoad"/></draw:frame><text:span text:style-name="T5"> mit M</text:span><text:span text:style-name="T54">1</text:span><text:span text:style-name="T5">:=|</text:span><draw:frame draw:style-name="fr1" draw:name="Objekt346" text:anchor-type="as-char" svg:width="0.706cm" svg:height="0.651cm" draw:z-index="217"><draw:object xlink:href="./Object 346" xlink:type="simple" xlink:show="embed" xlink:actuate="onLoad"/><draw:image xlink:href="./ObjectReplacements/Object 346" xlink:type="simple" xlink:show="embed" xlink:actuate="onLoad"/></draw:frame><text:span text:style-name="T5">|</text:span><draw:frame draw:style-name="fr1" draw:name="Objekt347" text:anchor-type="as-char" svg:width="0.944cm" svg:height="0.713cm" draw:z-index="219"><draw:object xlink:href="./Object 347" xlink:type="simple" xlink:show="embed" xlink:actuate="onLoad"/><draw:image xlink:href="./ObjectReplacements/Object 347" xlink:type="simple" xlink:show="embed" xlink:actuate="onLoad"/></draw:frame><text:span text:style-name="T5"> </text:span><text:span text:style-name="T79"></text:span><text:span text:style-name="T5"> </text:span></text:p>
      <text:p text:style-name="Standard"><text:span text:style-name="T26"><text:s text:c="5"/></text:span><text:span text:style-name="T5">|z</text:span><text:span text:style-name="T54">n</text:span><text:span text:style-name="T5">|</text:span><text:span text:style-name="T124"><draw:frame draw:style-name="fr1" draw:name="Objekt348" text:anchor-type="as-char" svg:width="0.868cm" svg:height="0.688cm" draw:z-index="220"><draw:object xlink:href="./Object 348" xlink:type="simple" xlink:show="embed" xlink:actuate="onLoad"/><draw:image xlink:href="./ObjectReplacements/Object 348" xlink:type="simple" xlink:show="embed" xlink:actuate="onLoad"/></draw:frame></text:span><text:span text:style-name="T79"></text:span><text:span text:style-name="T5"> und </text:span><draw:frame draw:style-name="fr1" draw:name="Objekt349" text:anchor-type="as-char" svg:width="0.81cm" svg:height="0.58cm" draw:z-index="222"><draw:object xlink:href="./Object 349" xlink:type="simple" xlink:show="embed" xlink:actuate="onLoad"/><draw:image xlink:href="./ObjectReplacements/Object 349" xlink:type="simple" xlink:show="embed" xlink:actuate="onLoad"/></draw:frame><text:span text:style-name="T5">z</text:span><text:span text:style-name="T54">n</text:span><text:span text:style-name="T5"> ist divergent.</text:span></text:p>
      <text:p text:style-name="P2">Achtung!</text:p>
      <text:p text:style-name="P2">Will man das Wurzel- oder Quotientenkriterium anwenden, so darf man sich nicht mit dem Nachweis begnügen, dass </text:p>
      <text:p text:style-name="Standard"><draw:frame draw:style-name="fr1" draw:name="Objekt350" text:anchor-type="as-char" svg:width="1.032cm" svg:height="0.649cm" draw:z-index="223"><draw:object xlink:href="./Object 350" xlink:type="simple" xlink:show="embed" xlink:actuate="onLoad"/><draw:image xlink:href="./ObjectReplacements/Object 350" xlink:type="simple" xlink:show="embed" xlink:actuate="onLoad"/></draw:frame><text:span text:style-name="T26"><text:s/></text:span><text:span text:style-name="T5">bzw </text:span><draw:frame draw:style-name="fr1" draw:name="Objekt351" text:anchor-type="as-char" svg:width="1.245cm" svg:height="1.185cm" draw:z-index="225"><draw:object xlink:href="./Object 351" xlink:type="simple" xlink:show="embed" xlink:actuate="onLoad"/><draw:image xlink:href="./ObjectReplacements/Object 351" xlink:type="simple" xlink:show="embed" xlink:actuate="onLoad"/></draw:frame><text:span text:style-name="T5"><text:s/>fast immer &lt;1 ist. Es ist vielmehr unumgänglich, eine feste postive Zahl q&lt;1 aufzufinden und die ab einer Stelle nicht mehr von </text:span><draw:frame draw:style-name="fr1" draw:name="Objekt352" text:anchor-type="as-char" svg:width="1.032cm" svg:height="0.649cm" draw:z-index="226"><draw:object xlink:href="./Object 352" xlink:type="simple" xlink:show="embed" xlink:actuate="onLoad"/><draw:image xlink:href="./ObjectReplacements/Object 352" xlink:type="simple" xlink:show="embed" xlink:actuate="onLoad"/></draw:frame><text:span text:style-name="T5"><text:s/>bzw </text:span><draw:frame draw:style-name="fr1" draw:name="Objekt353" text:anchor-type="as-char" svg:width="1.245cm" svg:height="1.185cm" draw:z-index="228"><draw:object xlink:href="./Object 353" xlink:type="simple" xlink:show="embed" xlink:actuate="onLoad"/><draw:image xlink:href="./ObjectReplacements/Object 353" xlink:type="simple" xlink:show="embed" xlink:actuate="onLoad"/></draw:frame><text:span text:style-name="T5"><text:s/>übertroffen wird. Wenn die besagten Wurzeln bzw Quotienten zwar &lt;1 sind, aber doch beliebig nahe an 1 herankommen, versagen beide Kriterien (sie bringen keine Entscheidung): </text:span></text:p>
      <text:p text:style-name="Standard"><draw:frame draw:style-name="fr1" draw:name="Objekt354" text:anchor-type="as-char" svg:width="0.81cm" svg:height="0.58cm" draw:z-index="229"><draw:object xlink:href="./Object 354" xlink:type="simple" xlink:show="embed" xlink:actuate="onLoad"/><draw:image xlink:href="./ObjectReplacements/Object 354" xlink:type="simple" xlink:show="embed" xlink:actuate="onLoad"/></draw:frame><draw:frame draw:style-name="fr1" draw:name="Objekt355" text:anchor-type="as-char" svg:width="0.549cm" svg:height="0.998cm" draw:z-index="231"><draw:object xlink:href="./Object 355" xlink:type="simple" xlink:show="embed" xlink:actuate="onLoad"/><draw:image xlink:href="./ObjectReplacements/Object 355" xlink:type="simple" xlink:show="embed" xlink:actuate="onLoad"/></draw:frame><text:span text:style-name="T26"><text:s/></text:span><text:span text:style-name="T5">divergiert, </text:span><draw:frame draw:style-name="fr1" draw:name="Objekt356" text:anchor-type="as-char" svg:width="0.81cm" svg:height="0.58cm" draw:z-index="232"><draw:object xlink:href="./Object 356" xlink:type="simple" xlink:show="embed" xlink:actuate="onLoad"/><draw:image xlink:href="./ObjectReplacements/Object 356" xlink:type="simple" xlink:show="embed" xlink:actuate="onLoad"/></draw:frame><draw:frame draw:style-name="fr1" draw:name="Objekt357" text:anchor-type="as-char" svg:width="0.691cm" svg:height="1.062cm" draw:z-index="234"><draw:object xlink:href="./Object 357" xlink:type="simple" xlink:show="embed" xlink:actuate="onLoad"/><draw:image xlink:href="./ObjectReplacements/Object 357" xlink:type="simple" xlink:show="embed" xlink:actuate="onLoad"/></draw:frame><text:span text:style-name="T5"><text:s/>konvergiert – aber in beiden Fällen strebt sowohl die <text:s/>Wurzel als auch die Quotientenfolge gegen 1.</text:span></text:p>
      <text:p text:style-name="P2"/>
      <text:p text:style-name="Standard"><text:span text:style-name="T16">//</text:span><text:span text:style-name="T22">D2.4.2</text:span><text:span text:style-name="T16">’’</text:span><text:span text:style-name="T17">(1507)//</text:span></text:p>
      <text:p text:style-name="Standard"><text:span text:style-name="T16">// Bem 4.)Es gilt stets </text:span><text:span text:style-name="T104"><draw:frame draw:style-name="fr2" draw:name="Objekt358" text:anchor-type="as-char" svg:width="0.834cm" svg:height="0.78cm" draw:z-index="235"><draw:object xlink:href="./Object 358" xlink:type="simple" xlink:show="embed" xlink:actuate="onLoad"/><draw:image xlink:href="./ObjectReplacements/Object 358" xlink:type="simple" xlink:show="embed" xlink:actuate="onLoad"/></draw:frame></text:span><text:span text:style-name="T104"><draw:frame draw:style-name="fr1" draw:name="Objekt359" text:anchor-type="as-char" svg:width="1.245cm" svg:height="1.185cm" draw:z-index="237"><draw:object xlink:href="./Object 359" xlink:type="simple" xlink:show="embed" xlink:actuate="onLoad"/><draw:image xlink:href="./ObjectReplacements/Object 359" xlink:type="simple" xlink:show="embed" xlink:actuate="onLoad"/></draw:frame></text:span><text:span text:style-name="T82"></text:span><text:span text:style-name="T104"><draw:frame draw:style-name="fr2" draw:name="Objekt360" text:anchor-type="as-char" svg:width="0.834cm" svg:height="0.78cm" draw:z-index="238"><draw:object xlink:href="./Object 360" xlink:type="simple" xlink:show="embed" xlink:actuate="onLoad"/><draw:image xlink:href="./ObjectReplacements/Object 360" xlink:type="simple" xlink:show="embed" xlink:actuate="onLoad"/></draw:frame></text:span><text:span text:style-name="T104"><draw:frame draw:style-name="fr1" draw:name="Objekt361" text:anchor-type="as-char" svg:width="1.032cm" svg:height="0.649cm" draw:z-index="240"><draw:object xlink:href="./Object 361" xlink:type="simple" xlink:show="embed" xlink:actuate="onLoad"/><draw:image xlink:href="./ObjectReplacements/Object 361" xlink:type="simple" xlink:show="embed" xlink:actuate="onLoad"/></draw:frame></text:span><text:span text:style-name="T82"></text:span><text:span text:style-name="T104"><draw:frame draw:style-name="fr2" draw:name="Objekt362" text:anchor-type="as-char" svg:width="0.834cm" svg:height="0.78cm" draw:z-index="241"><draw:object xlink:href="./Object 362" xlink:type="simple" xlink:show="embed" xlink:actuate="onLoad"/><draw:image xlink:href="./ObjectReplacements/Object 362" xlink:type="simple" xlink:show="embed" xlink:actuate="onLoad"/></draw:frame></text:span><text:span text:style-name="T104"><draw:frame draw:style-name="fr1" draw:name="Objekt363" text:anchor-type="as-char" svg:width="1.032cm" svg:height="0.649cm" draw:z-index="243"><draw:object xlink:href="./Object 363" xlink:type="simple" xlink:show="embed" xlink:actuate="onLoad"/><draw:image xlink:href="./ObjectReplacements/Object 363" xlink:type="simple" xlink:show="embed" xlink:actuate="onLoad"/></draw:frame></text:span><text:span text:style-name="T82"></text:span><text:span text:style-name="T104"><draw:frame draw:style-name="fr2" draw:name="Objekt364" text:anchor-type="as-char" svg:width="0.834cm" svg:height="0.78cm" draw:z-index="244"><draw:object xlink:href="./Object 364" xlink:type="simple" xlink:show="embed" xlink:actuate="onLoad"/><draw:image xlink:href="./ObjectReplacements/Object 364" xlink:type="simple" xlink:show="embed" xlink:actuate="onLoad"/></draw:frame></text:span><text:span text:style-name="T104"><draw:frame draw:style-name="fr1" draw:name="Objekt365" text:anchor-type="as-char" svg:width="1.245cm" svg:height="1.185cm" draw:z-index="246"><draw:object xlink:href="./Object 365" xlink:type="simple" xlink:show="embed" xlink:actuate="onLoad"/><draw:image xlink:href="./ObjectReplacements/Object 365" xlink:type="simple" xlink:show="embed" xlink:actuate="onLoad"/></draw:frame></text:span><text:span text:style-name="T16">//</text:span></text:p>
      <text:p text:style-name="P2"/>
      <text:p text:style-name="Standard"><text:span text:style-name="T5">Bem: D2.4.2’’ Bem 4.) </text:span><text:span text:style-name="T79"></text:span></text:p>
      <text:p text:style-name="P2"><text:span text:style-name="T51"><text:s text:c="5"/></text:span>Falls Quotientenkriterium anwendbar, so ist auch Wurzelkriterium </text:p>
      <text:p text:style-name="P2"><text:span text:style-name="T51"><text:s text:c="5"/></text:span>anwendbar. Umkehrung gilt iA nicht.</text:p>
      <text:p text:style-name="P2"><text:span text:style-name="T51"><text:s text:c="5"/></text:span>Das Wurzelkriterium ist mächtiger als das Quotientenkriterium.</text:p>
      <text:p text:style-name="Standard"><text:span text:style-name="T26"><text:s text:c="5"/></text:span><text:span text:style-name="T5">Falls </text:span><draw:frame draw:style-name="fr2" draw:name="Objekt366" text:anchor-type="as-char" svg:width="0.833cm" svg:height="0.78cm" draw:z-index="247"><draw:object xlink:href="./Object 366" xlink:type="simple" xlink:show="embed" xlink:actuate="onLoad"/><draw:image xlink:href="./ObjectReplacements/Object 366" xlink:type="simple" xlink:show="embed" xlink:actuate="onLoad"/></draw:frame><draw:frame draw:style-name="fr1" draw:name="Objekt367" text:anchor-type="as-char" svg:width="1.245cm" svg:height="1.185cm" draw:z-index="249"><draw:object xlink:href="./Object 367" xlink:type="simple" xlink:show="embed" xlink:actuate="onLoad"/><draw:image xlink:href="./ObjectReplacements/Object 367" xlink:type="simple" xlink:show="embed" xlink:actuate="onLoad"/></draw:frame><text:span text:style-name="T5">=1, macht es keinen Sinn, das Wurzelkriterium zu</text:span></text:p>
      <text:p text:style-name="Standard"><text:span text:style-name="T26"><text:s text:c="5"/></text:span><text:span text:style-name="T5">probieren: 1=</text:span><draw:frame draw:style-name="fr2" draw:name="Objekt368" text:anchor-type="as-char" svg:width="0.833cm" svg:height="0.78cm" draw:z-index="250"><draw:object xlink:href="./Object 368" xlink:type="simple" xlink:show="embed" xlink:actuate="onLoad"/><draw:image xlink:href="./ObjectReplacements/Object 368" xlink:type="simple" xlink:show="embed" xlink:actuate="onLoad"/></draw:frame><draw:frame draw:style-name="fr1" draw:name="Objekt369" text:anchor-type="as-char" svg:width="1.245cm" svg:height="1.185cm" draw:z-index="252"><draw:object xlink:href="./Object 369" xlink:type="simple" xlink:show="embed" xlink:actuate="onLoad"/><draw:image xlink:href="./ObjectReplacements/Object 369" xlink:type="simple" xlink:show="embed" xlink:actuate="onLoad"/></draw:frame><text:span text:style-name="T79"></text:span><draw:frame draw:style-name="fr2" draw:name="Objekt370" text:anchor-type="as-char" svg:width="0.834cm" svg:height="0.78cm" draw:z-index="253"><draw:object xlink:href="./Object 370" xlink:type="simple" xlink:show="embed" xlink:actuate="onLoad"/><draw:image xlink:href="./ObjectReplacements/Object 370" xlink:type="simple" xlink:show="embed" xlink:actuate="onLoad"/></draw:frame><draw:frame draw:style-name="fr1" draw:name="Objekt371" text:anchor-type="as-char" svg:width="1.092cm" svg:height="0.649cm" draw:z-index="255"><draw:object xlink:href="./Object 371" xlink:type="simple" xlink:show="embed" xlink:actuate="onLoad"/><draw:image xlink:href="./ObjectReplacements/Object 371" xlink:type="simple" xlink:show="embed" xlink:actuate="onLoad"/></draw:frame><text:span text:style-name="T79"></text:span><draw:frame draw:style-name="fr2" draw:name="Objekt372" text:anchor-type="as-char" svg:width="0.834cm" svg:height="0.78cm" draw:z-index="256"><draw:object xlink:href="./Object 372" xlink:type="simple" xlink:show="embed" xlink:actuate="onLoad"/><draw:image xlink:href="./ObjectReplacements/Object 372" xlink:type="simple" xlink:show="embed" xlink:actuate="onLoad"/></draw:frame><draw:frame draw:style-name="fr1" draw:name="Objekt373" text:anchor-type="as-char" svg:width="1.092cm" svg:height="0.649cm" draw:z-index="258"><draw:object xlink:href="./Object 373" xlink:type="simple" xlink:show="embed" xlink:actuate="onLoad"/><draw:image xlink:href="./ObjectReplacements/Object 373" xlink:type="simple" xlink:show="embed" xlink:actuate="onLoad"/></draw:frame><text:span text:style-name="T79"></text:span><draw:frame draw:style-name="fr2" draw:name="Objekt374" text:anchor-type="as-char" svg:width="0.834cm" svg:height="0.78cm" draw:z-index="259"><draw:object xlink:href="./Object 374" xlink:type="simple" xlink:show="embed" xlink:actuate="onLoad"/><draw:image xlink:href="./ObjectReplacements/Object 374" xlink:type="simple" xlink:show="embed" xlink:actuate="onLoad"/></draw:frame><draw:frame draw:style-name="fr1" draw:name="Objekt375" text:anchor-type="as-char" svg:width="1.245cm" svg:height="1.185cm" draw:z-index="261"><draw:object xlink:href="./Object 375" xlink:type="simple" xlink:show="embed" xlink:actuate="onLoad"/><draw:image xlink:href="./ObjectReplacements/Object 375" xlink:type="simple" xlink:show="embed" xlink:actuate="onLoad"/></draw:frame><text:span text:style-name="T5">=1 </text:span><text:span text:style-name="T79"></text:span><text:span text:style-name="T5"> </text:span><draw:frame draw:style-name="fr2" draw:name="Objekt376" text:anchor-type="as-char" svg:width="0.834cm" svg:height="0.78cm" draw:z-index="262"><draw:object xlink:href="./Object 376" xlink:type="simple" xlink:show="embed" xlink:actuate="onLoad"/><draw:image xlink:href="./ObjectReplacements/Object 376" xlink:type="simple" xlink:show="embed" xlink:actuate="onLoad"/></draw:frame><draw:frame draw:style-name="fr1" draw:name="Objekt377" text:anchor-type="as-char" svg:width="1.092cm" svg:height="0.649cm" draw:z-index="264"><draw:object xlink:href="./Object 377" xlink:type="simple" xlink:show="embed" xlink:actuate="onLoad"/><draw:image xlink:href="./ObjectReplacements/Object 377" xlink:type="simple" xlink:show="embed" xlink:actuate="onLoad"/></draw:frame><text:span text:style-name="T5">=1 </text:span><text:span text:style-name="T79"></text:span></text:p>
      <text:p text:style-name="P2"><text:span text:style-name="T51"><text:s text:c="5"/></text:span>keine Entscheidung mit dem Wurzelkriterium möglich. Es gilt sogar </text:p>
      <text:p text:style-name="Standard"><text:span text:style-name="T26"><text:s text:c="5"/></text:span><draw:frame draw:style-name="fr2" draw:name="Objekt378" text:anchor-type="as-char" svg:width="0.833cm" svg:height="0.78cm" draw:z-index="265"><draw:object xlink:href="./Object 378" xlink:type="simple" xlink:show="embed" xlink:actuate="onLoad"/><draw:image xlink:href="./ObjectReplacements/Object 378" xlink:type="simple" xlink:show="embed" xlink:actuate="onLoad"/></draw:frame><draw:frame draw:style-name="fr1" draw:name="Objekt379" text:anchor-type="as-char" svg:width="1.092cm" svg:height="0.649cm" draw:z-index="267"><draw:object xlink:href="./Object 379" xlink:type="simple" xlink:show="embed" xlink:actuate="onLoad"/><draw:image xlink:href="./ObjectReplacements/Object 379" xlink:type="simple" xlink:show="embed" xlink:actuate="onLoad"/></draw:frame><text:span text:style-name="T5">=1 da auch </text:span><draw:frame draw:style-name="fr2" draw:name="Objekt380" text:anchor-type="as-char" svg:width="0.834cm" svg:height="0.78cm" draw:z-index="268"><draw:object xlink:href="./Object 380" xlink:type="simple" xlink:show="embed" xlink:actuate="onLoad"/><draw:image xlink:href="./ObjectReplacements/Object 380" xlink:type="simple" xlink:show="embed" xlink:actuate="onLoad"/></draw:frame><draw:frame draw:style-name="fr1" draw:name="Objekt381" text:anchor-type="as-char" svg:width="1.092cm" svg:height="0.649cm" draw:z-index="270"><draw:object xlink:href="./Object 381" xlink:type="simple" xlink:show="embed" xlink:actuate="onLoad"/><draw:image xlink:href="./ObjectReplacements/Object 381" xlink:type="simple" xlink:show="embed" xlink:actuate="onLoad"/></draw:frame><text:span text:style-name="T5">=1</text:span></text:p>
      <text:p text:style-name="P8"><text:s text:c="5"/></text:p>
      <text:p text:style-name="Standard"><text:span text:style-name="T7">A3.2.2</text:span><text:span text:style-name="T5"> Untersuche folgende unendliche Reihen auf Konvergenz:</text:span></text:p>
      <text:p text:style-name="P25"><text:span text:style-name="T5">a)</text:span><draw:frame draw:style-name="fr1" draw:name="Objekt422" text:anchor-type="as-char" svg:width="0.854cm" svg:height="1.035cm" draw:z-index="277"><draw:object xlink:href="./Object 422" xlink:type="simple" xlink:show="embed" xlink:actuate="onLoad"/><draw:image xlink:href="./ObjectReplacements/Object 422" xlink:type="simple" xlink:show="embed" xlink:actuate="onLoad"/></draw:frame><draw:frame draw:style-name="fr1" draw:name="Objekt423" text:anchor-type="as-char" svg:width="1.961cm" svg:height="1.125cm" draw:z-index="278"><draw:object xlink:href="./Object 423" xlink:type="simple" xlink:show="embed" xlink:actuate="onLoad"/><draw:image xlink:href="./ObjectReplacements/Object 423" xlink:type="simple" xlink:show="embed" xlink:actuate="onLoad"/></draw:frame><text:span text:style-name="T5"> </text:span></text:p>
      <text:p text:style-name="P25"><text:span text:style-name="T5">Lös:Für n</text:span><text:span text:style-name="T79"></text:span><text:span text:style-name="T109">N</text:span><text:span text:style-name="T5"> gilt </text:span><draw:frame draw:style-name="fr1" draw:name="Objekt424" text:anchor-type="as-char" svg:width="1.961cm" svg:height="1.125cm" draw:z-index="279"><draw:object xlink:href="./Object 424" xlink:type="simple" xlink:show="embed" xlink:actuate="onLoad"/><draw:image xlink:href="./ObjectReplacements/Object 424" xlink:type="simple" xlink:show="embed" xlink:actuate="onLoad"/></draw:frame><text:span text:style-name="T79"></text:span><draw:frame draw:style-name="fr1" draw:name="Objekt425" text:anchor-type="as-char" svg:width="1.924cm" svg:height="1.125cm" draw:z-index="280"><draw:object xlink:href="./Object 425" xlink:type="simple" xlink:show="embed" xlink:actuate="onLoad"/><draw:image xlink:href="./ObjectReplacements/Object 425" xlink:type="simple" xlink:show="embed" xlink:actuate="onLoad"/></draw:frame><text:span text:style-name="T79"></text:span><draw:frame draw:style-name="fr1" draw:name="Objekt426" text:anchor-type="as-char" svg:width="1.362cm" svg:height="1.125cm" draw:z-index="281"><draw:object xlink:href="./Object 426" xlink:type="simple" xlink:show="embed" xlink:actuate="onLoad"/><draw:image xlink:href="./ObjectReplacements/Object 426" xlink:type="simple" xlink:show="embed" xlink:actuate="onLoad"/></draw:frame><text:span text:style-name="T79"></text:span><draw:frame draw:style-name="fr1" draw:name="Objekt427" text:anchor-type="as-char" svg:width="1.378cm" svg:height="1.125cm" draw:z-index="282"><draw:object xlink:href="./Object 427" xlink:type="simple" xlink:show="embed" xlink:actuate="onLoad"/><draw:image xlink:href="./ObjectReplacements/Object 427" xlink:type="simple" xlink:show="embed" xlink:actuate="onLoad"/></draw:frame><text:span text:style-name="T5">=1/2n</text:span></text:p>
      <text:p text:style-name="P25"><text:span text:style-name="T26"><text:s text:c="4"/></text:span><draw:frame draw:style-name="fr1" draw:name="Objekt428" text:anchor-type="as-char" svg:width="0.854cm" svg:height="1.035cm" draw:z-index="283"><draw:object xlink:href="./Object 428" xlink:type="simple" xlink:show="embed" xlink:actuate="onLoad"/><draw:image xlink:href="./ObjectReplacements/Object 428" xlink:type="simple" xlink:show="embed" xlink:actuate="onLoad"/></draw:frame><text:span text:style-name="T5">1/n ist divergent, deshalb auch </text:span><draw:frame draw:style-name="fr1" draw:name="Objekt429" text:anchor-type="as-char" svg:width="0.854cm" svg:height="1.035cm" draw:z-index="284"><draw:object xlink:href="./Object 429" xlink:type="simple" xlink:show="embed" xlink:actuate="onLoad"/><draw:image xlink:href="./ObjectReplacements/Object 429" xlink:type="simple" xlink:show="embed" xlink:actuate="onLoad"/></draw:frame><draw:frame draw:style-name="fr1" draw:name="Objekt430" text:anchor-type="as-char" svg:width="1.961cm" svg:height="1.125cm" draw:z-index="285"><draw:object xlink:href="./Object 430" xlink:type="simple" xlink:show="embed" xlink:actuate="onLoad"/><draw:image xlink:href="./ObjectReplacements/Object 430" xlink:type="simple" xlink:show="embed" xlink:actuate="onLoad"/></draw:frame><text:span text:style-name="T5"><text:s/>nach </text:span></text:p>
      <text:p text:style-name="P13"><text:span text:style-name="T51"><text:s text:c="4"/></text:span>Minoritätskriterium.</text:p>
      <text:p text:style-name="P25"><text:soft-page-break/><text:span text:style-name="T5">b)</text:span><draw:frame draw:style-name="fr1" draw:name="Objekt431" text:anchor-type="as-char" svg:width="0.854cm" svg:height="1.035cm" draw:z-index="286"><draw:object xlink:href="./Object 431" xlink:type="simple" xlink:show="embed" xlink:actuate="onLoad"/><draw:image xlink:href="./ObjectReplacements/Object 431" xlink:type="simple" xlink:show="embed" xlink:actuate="onLoad"/></draw:frame><draw:frame draw:style-name="fr1" draw:name="Objekt432" text:anchor-type="as-char" svg:width="1.961cm" svg:height="1.125cm" draw:z-index="287"><draw:object xlink:href="./Object 432" xlink:type="simple" xlink:show="embed" xlink:actuate="onLoad"/><draw:image xlink:href="./ObjectReplacements/Object 432" xlink:type="simple" xlink:show="embed" xlink:actuate="onLoad"/></draw:frame><text:span text:style-name="T5"> </text:span></text:p>
      <text:p text:style-name="P25"><text:span text:style-name="T5">Lös:</text:span><draw:frame draw:style-name="fr1" draw:name="Objekt433" text:anchor-type="as-char" svg:width="1.961cm" svg:height="1.125cm" draw:z-index="288"><draw:object xlink:href="./Object 433" xlink:type="simple" xlink:show="embed" xlink:actuate="onLoad"/><draw:image xlink:href="./ObjectReplacements/Object 433" xlink:type="simple" xlink:show="embed" xlink:actuate="onLoad"/></draw:frame><text:span text:style-name="T79"></text:span><draw:frame draw:style-name="fr1" draw:name="Objekt434" text:anchor-type="as-char" svg:width="2.515cm" svg:height="1.125cm" draw:z-index="289"><draw:object xlink:href="./Object 434" xlink:type="simple" xlink:show="embed" xlink:actuate="onLoad"/><draw:image xlink:href="./ObjectReplacements/Object 434" xlink:type="simple" xlink:show="embed" xlink:actuate="onLoad"/></draw:frame><text:span text:style-name="T79"></text:span><draw:frame draw:style-name="fr1" draw:name="Objekt435" text:anchor-type="as-char" svg:width="0.953cm" svg:height="1.125cm" draw:z-index="290"><draw:object xlink:href="./Object 435" xlink:type="simple" xlink:show="embed" xlink:actuate="onLoad"/><draw:image xlink:href="./ObjectReplacements/Object 435" xlink:type="simple" xlink:show="embed" xlink:actuate="onLoad"/></draw:frame><text:span text:style-name="T5">=</text:span><draw:frame draw:style-name="fr1" draw:name="Objekt436" text:anchor-type="as-char" svg:width="0.691cm" svg:height="1.062cm" draw:z-index="291"><draw:object xlink:href="./Object 436" xlink:type="simple" xlink:show="embed" xlink:actuate="onLoad"/><draw:image xlink:href="./ObjectReplacements/Object 436" xlink:type="simple" xlink:show="embed" xlink:actuate="onLoad"/></draw:frame><text:span text:style-name="T5">. </text:span><draw:frame draw:style-name="fr1" draw:name="Objekt437" text:anchor-type="as-char" svg:width="0.854cm" svg:height="1.035cm" draw:z-index="292"><draw:object xlink:href="./Object 437" xlink:type="simple" xlink:show="embed" xlink:actuate="onLoad"/><draw:image xlink:href="./ObjectReplacements/Object 437" xlink:type="simple" xlink:show="embed" xlink:actuate="onLoad"/></draw:frame><text:span text:style-name="T5">1/n</text:span><text:span text:style-name="T132">2</text:span><text:span text:style-name="T5"> konvergent, also </text:span></text:p>
      <text:p text:style-name="P25"><text:span text:style-name="T26"><text:s text:c="4"/></text:span><text:span text:style-name="T5">nach Majorantenkriterium auch </text:span><draw:frame draw:style-name="fr1" draw:name="Objekt438" text:anchor-type="as-char" svg:width="0.854cm" svg:height="1.035cm" draw:z-index="293"><draw:object xlink:href="./Object 438" xlink:type="simple" xlink:show="embed" xlink:actuate="onLoad"/><draw:image xlink:href="./ObjectReplacements/Object 438" xlink:type="simple" xlink:show="embed" xlink:actuate="onLoad"/></draw:frame><draw:frame draw:style-name="fr1" draw:name="Objekt439" text:anchor-type="as-char" svg:width="1.961cm" svg:height="1.125cm" draw:z-index="294"><draw:object xlink:href="./Object 439" xlink:type="simple" xlink:show="embed" xlink:actuate="onLoad"/><draw:image xlink:href="./ObjectReplacements/Object 439" xlink:type="simple" xlink:show="embed" xlink:actuate="onLoad"/></draw:frame></text:p>
      <text:p text:style-name="P25"><text:span text:style-name="T5">c)</text:span><draw:frame draw:style-name="fr1" draw:name="Objekt440" text:anchor-type="as-char" svg:width="0.854cm" svg:height="1.035cm" draw:z-index="295"><draw:object xlink:href="./Object 440" xlink:type="simple" xlink:show="embed" xlink:actuate="onLoad"/><draw:image xlink:href="./ObjectReplacements/Object 440" xlink:type="simple" xlink:show="embed" xlink:actuate="onLoad"/></draw:frame><draw:frame draw:style-name="fr1" draw:name="Objekt441" text:anchor-type="as-char" svg:width="1.603cm" svg:height="1.125cm" draw:z-index="296"><draw:object xlink:href="./Object 441" xlink:type="simple" xlink:show="embed" xlink:actuate="onLoad"/><draw:image xlink:href="./ObjectReplacements/Object 441" xlink:type="simple" xlink:show="embed" xlink:actuate="onLoad"/></draw:frame><text:span text:style-name="T5">, n</text:span><text:span text:style-name="T79"></text:span><text:span text:style-name="T109">N</text:span></text:p>
      <text:p text:style-name="P13"/>
      <text:p text:style-name="Standard"><text:span text:style-name="T148">//</text:span><text:span text:style-name="T149">A2.1.8 </text:span><text:span text:style-name="T148">(1207) </text:span>a)Beh:<text:span text:style-name="T79"></text:span> p<text:span text:style-name="T79"></text:span><text:span text:style-name="T108">N</text:span> gilt 0<draw:frame draw:style-name="fr2" draw:name="Objekt442" text:anchor-type="as-char" svg:width="0.48cm" svg:height="0.467cm" draw:z-index="297"><draw:object xlink:href="./Object 442" xlink:type="simple" xlink:show="embed" xlink:actuate="onLoad"/><draw:image xlink:href="./ObjectReplacements/Object 442" xlink:type="simple" xlink:show="embed" xlink:actuate="onLoad"/></draw:frame>x<text:span text:style-name="T53">n</text:span>=<draw:frame draw:style-name="fr1" draw:name="Objekt443" text:anchor-type="as-char" svg:width="0.898cm" svg:height="0.61cm" draw:z-index="298"><draw:object xlink:href="./Object 443" xlink:type="simple" xlink:show="embed" xlink:actuate="onLoad"/><draw:image xlink:href="./ObjectReplacements/Object 443" xlink:type="simple" xlink:show="embed" xlink:actuate="onLoad"/></draw:frame>-1<text:span text:style-name="T79"></text:span>0(n<text:span text:style-name="T79"></text:span>)//</text:p>
      <text:p text:style-name="P25"><text:span text:style-name="T5">Lös:</text:span><draw:line text:anchor-type="char" draw:z-index="24" draw:style-name="gr4" draw:text-style-name="P62" svg:x1="6.713cm" svg:y1="2.5cm" svg:x2="6.925cm" svg:y2="2.422cm"><text:p/></draw:line><draw:line text:anchor-type="char" draw:z-index="22" draw:style-name="gr3" draw:text-style-name="P62" svg:x1="5.867cm" svg:y1="1.787cm" svg:x2="6.502cm" svg:y2="2.422cm"><text:p/></draw:line><text:span text:style-name="T5"> </text:span><draw:frame draw:style-name="fr1" draw:name="Objekt444" text:anchor-type="as-char" svg:width="1.603cm" svg:height="1.125cm" draw:z-index="299"><draw:object xlink:href="./Object 444" xlink:type="simple" xlink:show="embed" xlink:actuate="onLoad"/><draw:image xlink:href="./ObjectReplacements/Object 444" xlink:type="simple" xlink:show="embed" xlink:actuate="onLoad"/></draw:frame><text:span text:style-name="T79"></text:span><text:span text:style-name="T5">2*</text:span><draw:frame draw:style-name="fr1" draw:name="Objekt445" text:anchor-type="as-char" svg:width="1.101cm" svg:height="1.125cm" draw:z-index="300"><draw:object xlink:href="./Object 445" xlink:type="simple" xlink:show="embed" xlink:actuate="onLoad"/><draw:image xlink:href="./ObjectReplacements/Object 445" xlink:type="simple" xlink:show="embed" xlink:actuate="onLoad"/></draw:frame><text:span text:style-name="T5">=2(</text:span><draw:frame draw:style-name="fr1" draw:name="Objekt446" text:anchor-type="as-char" svg:width="0.566cm" svg:height="0.998cm" draw:z-index="301"><draw:object xlink:href="./Object 446" xlink:type="simple" xlink:show="embed" xlink:actuate="onLoad"/><draw:image xlink:href="./ObjectReplacements/Object 446" xlink:type="simple" xlink:show="embed" xlink:actuate="onLoad"/></draw:frame><text:span text:style-name="T5">)</text:span><text:span text:style-name="T132">n</text:span><text:span text:style-name="T5">n</text:span><text:span text:style-name="T132">5</text:span><draw:frame draw:style-name="fr1" draw:name="Objekt447" text:anchor-type="as-char" svg:width="1.164cm" svg:height="2.29cm" draw:z-index="302"><draw:object xlink:href="./Object 447" xlink:type="simple" xlink:show="embed" xlink:actuate="onLoad"/><draw:image xlink:href="./ObjectReplacements/Object 447" xlink:type="simple" xlink:show="embed" xlink:actuate="onLoad"/></draw:frame><text:span text:style-name="T5">=(</text:span><draw:frame draw:style-name="fr1" draw:name="Objekt448" text:anchor-type="as-char" svg:width="0.758cm" svg:height="0.998cm" draw:z-index="303"><draw:object xlink:href="./Object 448" xlink:type="simple" xlink:show="embed" xlink:actuate="onLoad"/><draw:image xlink:href="./ObjectReplacements/Object 448" xlink:type="simple" xlink:show="embed" xlink:actuate="onLoad"/></draw:frame><text:span text:style-name="T5">)</text:span><text:span text:style-name="T132">n</text:span><text:span text:style-name="T5">*2*(n(</text:span><draw:frame draw:style-name="fr1" draw:name="Objekt449" text:anchor-type="as-char" svg:width="0.961cm" svg:height="1.102cm" draw:z-index="304"><draw:object xlink:href="./Object 449" xlink:type="simple" xlink:show="embed" xlink:actuate="onLoad"/><draw:image xlink:href="./ObjectReplacements/Object 449" xlink:type="simple" xlink:show="embed" xlink:actuate="onLoad"/></draw:frame><text:span text:style-name="T5">)</text:span><text:span text:style-name="T132">n</text:span><text:span text:style-name="T5">)</text:span><text:span text:style-name="T132">5</text:span><text:span text:style-name="T5">=</text:span></text:p>
      <text:p text:style-name="P25"><text:span text:style-name="T26"><text:s text:c="4"/></text:span><text:span text:style-name="T5">(</text:span><draw:frame draw:style-name="fr1" draw:name="Objekt450" text:anchor-type="as-char" svg:width="0.758cm" svg:height="0.998cm" draw:z-index="305"><draw:object xlink:href="./Object 450" xlink:type="simple" xlink:show="embed" xlink:actuate="onLoad"/><draw:image xlink:href="./ObjectReplacements/Object 450" xlink:type="simple" xlink:show="embed" xlink:actuate="onLoad"/></draw:frame><text:span text:style-name="T5">)</text:span><text:span text:style-name="T132"> n</text:span><text:span text:style-name="T5">*2*</text:span><draw:frame draw:style-name="fr1" draw:name="Objekt451" text:anchor-type="as-char" svg:width="2.45cm" svg:height="2.164cm" draw:z-index="306"><draw:object xlink:href="./Object 451" xlink:type="simple" xlink:show="embed" xlink:actuate="onLoad"/><draw:image xlink:href="./ObjectReplacements/Object 451" xlink:type="simple" xlink:show="embed" xlink:actuate="onLoad"/></draw:frame><text:span text:style-name="T79"></text:span><text:span text:style-name="T5">2*(</text:span><draw:frame draw:style-name="fr1" draw:name="Objekt452" text:anchor-type="as-char" svg:width="0.758cm" svg:height="0.998cm" draw:z-index="307"><draw:object xlink:href="./Object 452" xlink:type="simple" xlink:show="embed" xlink:actuate="onLoad"/><draw:image xlink:href="./ObjectReplacements/Object 452" xlink:type="simple" xlink:show="embed" xlink:actuate="onLoad"/></draw:frame><text:span text:style-name="T5">)</text:span><text:span text:style-name="T132">n <text:s/></text:span><text:span text:style-name="T85"></text:span></text:p>
      <text:p text:style-name="P25"><text:span text:style-name="T26"><text:s text:c="5"/></text:span><draw:frame draw:style-name="fr1" draw:name="Objekt453" text:anchor-type="as-char" svg:width="0.854cm" svg:height="1.035cm" draw:z-index="308"><draw:object xlink:href="./Object 453" xlink:type="simple" xlink:show="embed" xlink:actuate="onLoad"/><draw:image xlink:href="./ObjectReplacements/Object 453" xlink:type="simple" xlink:show="embed" xlink:actuate="onLoad"/></draw:frame><text:span text:style-name="T5">(</text:span><draw:frame draw:style-name="fr1" draw:name="Objekt454" text:anchor-type="as-char" svg:width="0.758cm" svg:height="0.998cm" draw:z-index="309"><draw:object xlink:href="./Object 454" xlink:type="simple" xlink:show="embed" xlink:actuate="onLoad"/><draw:image xlink:href="./ObjectReplacements/Object 454" xlink:type="simple" xlink:show="embed" xlink:actuate="onLoad"/></draw:frame><text:span text:style-name="T5">)</text:span><text:span text:style-name="T132">n </text:span><text:span text:style-name="T5">konvergent, also nach Majkrit auch </text:span><draw:frame draw:style-name="fr1" draw:name="Objekt455" text:anchor-type="as-char" svg:width="0.854cm" svg:height="1.035cm" draw:z-index="310"><draw:object xlink:href="./Object 455" xlink:type="simple" xlink:show="embed" xlink:actuate="onLoad"/><draw:image xlink:href="./ObjectReplacements/Object 455" xlink:type="simple" xlink:show="embed" xlink:actuate="onLoad"/></draw:frame><draw:frame draw:style-name="fr1" draw:name="Objekt456" text:anchor-type="as-char" svg:width="1.603cm" svg:height="1.125cm" draw:z-index="311"><draw:object xlink:href="./Object 456" xlink:type="simple" xlink:show="embed" xlink:actuate="onLoad"/><draw:image xlink:href="./ObjectReplacements/Object 456" xlink:type="simple" xlink:show="embed" xlink:actuate="onLoad"/></draw:frame></text:p>
      <text:p text:style-name="P13"/>
      <text:p text:style-name="P25"><text:span text:style-name="T5">d)</text:span><draw:frame draw:style-name="fr1" draw:name="Objekt457" text:anchor-type="as-char" svg:width="0.854cm" svg:height="1.035cm" draw:z-index="312"><draw:object xlink:href="./Object 457" xlink:type="simple" xlink:show="embed" xlink:actuate="onLoad"/><draw:image xlink:href="./ObjectReplacements/Object 457" xlink:type="simple" xlink:show="embed" xlink:actuate="onLoad"/></draw:frame><text:span text:style-name="T5">(-1)</text:span><text:span text:style-name="T132">n</text:span><text:span text:style-name="T5">4</text:span><text:span text:style-name="T132">-n</text:span><draw:frame draw:style-name="fr1" draw:name="Objekt458" text:anchor-type="as-char" svg:width="1.191cm" svg:height="0.512cm" draw:z-index="313"><draw:object xlink:href="./Object 458" xlink:type="simple" xlink:show="embed" xlink:actuate="onLoad"/><draw:image xlink:href="./ObjectReplacements/Object 458" xlink:type="simple" xlink:show="embed" xlink:actuate="onLoad"/></draw:frame></text:p>
      <text:p text:style-name="Standard"><text:span text:style-name="T15">//</text:span><text:span text:style-name="T24">S1.7.4</text:span><text:span text:style-name="T15"> (906) </text:span><text:span text:style-name="T81"></text:span><text:span text:style-name="T15">C </text:span><text:span text:style-name="T103"><draw:frame draw:style-name="fr1" draw:name="Objekt459" text:anchor-type="as-char" svg:width="0.437cm" svg:height="0.467cm" draw:z-index="314"><draw:object xlink:href="./Object 459" xlink:type="simple" xlink:show="embed" xlink:actuate="onLoad"/><draw:image xlink:href="./ObjectReplacements/Object 459" xlink:type="simple" xlink:show="embed" xlink:actuate="onLoad"/></draw:frame></text:span><text:span text:style-name="T15"><text:s/>n,m</text:span><text:span text:style-name="T81"></text:span><text:span text:style-name="T15">N</text:span><text:span text:style-name="T56">0</text:span><text:span text:style-name="T15">: 2.)</text:span><text:span text:style-name="T103"><draw:frame draw:style-name="fr2" draw:name="Objekt460" text:anchor-type="as-char" svg:width="1.081cm" svg:height="0.512cm" draw:z-index="315"><draw:object xlink:href="./Object 460" xlink:type="simple" xlink:show="embed" xlink:actuate="onLoad"/><draw:image xlink:href="./ObjectReplacements/Object 460" xlink:type="simple" xlink:show="embed" xlink:actuate="onLoad"/></draw:frame></text:span><text:span text:style-name="T15">= </text:span><text:span text:style-name="T103"><draw:frame draw:style-name="fr2" draw:name="Objekt461" text:anchor-type="as-char" svg:width="4.24cm" svg:height="1.697cm" draw:z-index="316"><draw:object xlink:href="./Object 461" xlink:type="simple" xlink:show="embed" xlink:actuate="onLoad"/><draw:image xlink:href="./ObjectReplacements/Object 461" xlink:type="simple" xlink:show="embed" xlink:actuate="onLoad"/></draw:frame></text:span><text:span text:style-name="T15">//</text:span></text:p>
      <text:p text:style-name="Standard"><draw:line text:anchor-type="char" draw:z-index="26" draw:style-name="gr1" draw:text-style-name="P62" svg:x1="12.005cm" svg:y1="0.194cm" svg:x2="12.351cm" svg:y2="0.54cm"><text:p/></draw:line><text:span text:style-name="T14">//</text:span><text:span text:style-name="T20">S3.1.4 </text:span><text:span text:style-name="T14">(1605)Leibniz Kriterium Vor:(a</text:span><text:span text:style-name="T55">n</text:span><text:span text:style-name="T14">)</text:span><text:span text:style-name="T80"></text:span><text:span text:style-name="T110"> R</text:span><text:span text:style-name="T14">,a</text:span><text:span text:style-name="T55">n</text:span><text:span text:style-name="T14"> <text:s/>0(n</text:span><text:span text:style-name="T80"></text:span><text:span text:style-name="T14">).//</text:span></text:p>
      <text:p text:style-name="P25"><text:span text:style-name="T5">Lös:</text:span><draw:frame draw:style-name="fr1" draw:name="Objekt462" text:anchor-type="as-char" svg:width="0.854cm" svg:height="1.035cm" draw:z-index="317"><draw:object xlink:href="./Object 462" xlink:type="simple" xlink:show="embed" xlink:actuate="onLoad"/><draw:image xlink:href="./ObjectReplacements/Object 462" xlink:type="simple" xlink:show="embed" xlink:actuate="onLoad"/></draw:frame><text:span text:style-name="T5">(-1)</text:span><text:span text:style-name="T132">n</text:span><text:span text:style-name="T5">b</text:span><text:span text:style-name="T132">n</text:span><text:span text:style-name="T5">, wobei b</text:span><text:span text:style-name="T54">n</text:span><text:span text:style-name="T5">=4</text:span><text:span text:style-name="T132">-n</text:span><draw:frame draw:style-name="fr1" draw:name="Objekt463" text:anchor-type="as-char" svg:width="1.191cm" svg:height="0.512cm" draw:z-index="318"><draw:object xlink:href="./Object 463" xlink:type="simple" xlink:show="embed" xlink:actuate="onLoad"/><draw:image xlink:href="./ObjectReplacements/Object 463" xlink:type="simple" xlink:show="embed" xlink:actuate="onLoad"/></draw:frame><text:span text:style-name="T5">. </text:span></text:p>
      <text:p text:style-name="P25"><text:span text:style-name="T26"><text:s text:c="4"/></text:span><text:span text:style-name="T5">b</text:span><text:span text:style-name="T54">n+1</text:span><text:span text:style-name="T5">=4</text:span><text:span text:style-name="T132">-n-1</text:span><draw:frame draw:style-name="fr1" draw:name="Objekt464" text:anchor-type="as-char" svg:width="1.861cm" svg:height="0.512cm" draw:z-index="319"><draw:object xlink:href="./Object 464" xlink:type="simple" xlink:show="embed" xlink:actuate="onLoad"/><draw:image xlink:href="./ObjectReplacements/Object 464" xlink:type="simple" xlink:show="embed" xlink:actuate="onLoad"/></draw:frame><text:span text:style-name="T5"><draw:frame draw:style-name="fr1" draw:name="Objekt465" text:anchor-type="as-char" svg:width="1.57cm" svg:height="0.993cm" draw:z-index="320"><draw:object xlink:href="./Object 465" xlink:type="simple" xlink:show="embed" xlink:actuate="onLoad"/><draw:image xlink:href="./ObjectReplacements/Object 465" xlink:type="simple" xlink:show="embed" xlink:actuate="onLoad"/></draw:frame></text:span><text:span text:style-name="T5">4</text:span><text:span text:style-name="T132">-n-1</text:span><draw:frame draw:style-name="fr1" draw:name="Objekt466" text:anchor-type="as-char" svg:width="2.852cm" svg:height="1.076cm" draw:z-index="321"><draw:object xlink:href="./Object 466" xlink:type="simple" xlink:show="embed" xlink:actuate="onLoad"/><draw:image xlink:href="./ObjectReplacements/Object 466" xlink:type="simple" xlink:show="embed" xlink:actuate="onLoad"/></draw:frame><text:span text:style-name="T5">=4</text:span><text:span text:style-name="T132">-n-1</text:span><draw:frame draw:style-name="fr1" draw:name="Objekt467" text:anchor-type="as-char" svg:width="3.697cm" svg:height="1.076cm" draw:z-index="322"><draw:object xlink:href="./Object 467" xlink:type="simple" xlink:show="embed" xlink:actuate="onLoad"/><draw:image xlink:href="./ObjectReplacements/Object 467" xlink:type="simple" xlink:show="embed" xlink:actuate="onLoad"/></draw:frame><text:span text:style-name="T5"><draw:frame draw:style-name="fr1" draw:name="Objekt468" text:anchor-type="as-char" svg:width="1.57cm" svg:height="0.993cm" draw:z-index="323"><draw:object xlink:href="./Object 468" xlink:type="simple" xlink:show="embed" xlink:actuate="onLoad"/><draw:image xlink:href="./ObjectReplacements/Object 468" xlink:type="simple" xlink:show="embed" xlink:actuate="onLoad"/></draw:frame></text:span></text:p>
      <text:p text:style-name="P25"><draw:line text:anchor-type="char" draw:z-index="28" draw:style-name="gr1" draw:text-style-name="P62" svg:x1="10.735cm" svg:y1="0.425cm" svg:x2="11.081cm" svg:y2="0.771cm"><text:p/></draw:line><text:span text:style-name="T26"><text:s text:c="4"/></text:span><draw:frame draw:style-name="fr1" draw:name="Objekt469" text:anchor-type="as-char" svg:width="2.993cm" svg:height="1.131cm" draw:z-index="324"><draw:object xlink:href="./Object 469" xlink:type="simple" xlink:show="embed" xlink:actuate="onLoad"/><draw:image xlink:href="./ObjectReplacements/Object 469" xlink:type="simple" xlink:show="embed" xlink:actuate="onLoad"/></draw:frame><text:span text:style-name="T5">4</text:span><text:span text:style-name="T132">-n</text:span><draw:frame draw:style-name="fr1" draw:name="Objekt470" text:anchor-type="as-char" svg:width="1.191cm" svg:height="0.512cm" draw:z-index="325"><draw:object xlink:href="./Object 470" xlink:type="simple" xlink:show="embed" xlink:actuate="onLoad"/><draw:image xlink:href="./ObjectReplacements/Object 470" xlink:type="simple" xlink:show="embed" xlink:actuate="onLoad"/></draw:frame><text:span text:style-name="T5">=</text:span><draw:frame draw:style-name="fr1" draw:name="Objekt471" text:anchor-type="as-char" svg:width="1.326cm" svg:height="1.498cm" draw:z-index="326"><draw:object xlink:href="./Object 471" xlink:type="simple" xlink:show="embed" xlink:actuate="onLoad"/><draw:image xlink:href="./ObjectReplacements/Object 471" xlink:type="simple" xlink:show="embed" xlink:actuate="onLoad"/></draw:frame><text:span text:style-name="T5">b</text:span><text:span text:style-name="T54">n</text:span><text:span text:style-name="T79"></text:span><text:span text:style-name="T5">b</text:span><text:span text:style-name="T54">n</text:span><text:span text:style-name="T5"> </text:span><text:span text:style-name="T79"></text:span><text:span text:style-name="T5"> (b</text:span><text:span text:style-name="T54">n</text:span><text:span text:style-name="T5">)</text:span><draw:frame draw:style-name="fr2" draw:name="Objekt472" text:anchor-type="as-char" svg:width="0.769cm" svg:height="0.626cm" draw:z-index="327"><draw:object xlink:href="./Object 472" xlink:type="simple" xlink:show="embed" xlink:actuate="onLoad"/><draw:image xlink:href="./ObjectReplacements/Object 472" xlink:type="simple" xlink:show="embed" xlink:actuate="onLoad"/></draw:frame><text:span text:style-name="T5"> <text:s/>0 </text:span><text:span text:style-name="T14">(n</text:span><text:span text:style-name="T80"></text:span><text:span text:style-name="T14">)</text:span></text:p>
      <text:p text:style-name="P25"><text:span text:style-name="T19"><text:s text:c="4"/></text:span><text:span text:style-name="T26"><text:s/></text:span><text:span text:style-name="T5"><draw:frame draw:style-name="fr1" draw:name="Objekt473" text:anchor-type="as-char" svg:width="1.131cm" svg:height="0.859cm" draw:z-index="329"><draw:object xlink:href="./Object 473" xlink:type="simple" xlink:show="embed" xlink:actuate="onLoad"/><draw:image xlink:href="./ObjectReplacements/Object 473" xlink:type="simple" xlink:show="embed" xlink:actuate="onLoad"/></draw:frame></text:span><text:span text:style-name="T26"><text:s/></text:span><draw:frame draw:style-name="fr1" draw:name="Objekt474" text:anchor-type="as-char" svg:width="0.854cm" svg:height="1.035cm" draw:z-index="330"><draw:object xlink:href="./Object 474" xlink:type="simple" xlink:show="embed" xlink:actuate="onLoad"/><draw:image xlink:href="./ObjectReplacements/Object 474" xlink:type="simple" xlink:show="embed" xlink:actuate="onLoad"/></draw:frame><text:span text:style-name="T5">(-1)</text:span><text:span text:style-name="T132">n</text:span><text:span text:style-name="T5">b</text:span><text:span text:style-name="T54">n</text:span><text:span text:style-name="T5"> ist konvergent nach Leibnizkriterium.</text:span></text:p>
      <text:p text:style-name="P11"/>
      <text:p text:style-name="P25"><text:span text:style-name="T7">A3.2.3</text:span><text:span text:style-name="T5"> Konvergenz und absolute Konvergenz?</text:span></text:p>
      <text:p text:style-name="P25"><text:span text:style-name="T5">a)</text:span><draw:frame draw:style-name="fr1" draw:name="Objekt475" text:anchor-type="as-char" svg:width="0.863cm" svg:height="1.035cm" draw:z-index="332"><draw:object xlink:href="./Object 475" xlink:type="simple" xlink:show="embed" xlink:actuate="onLoad"/><draw:image xlink:href="./ObjectReplacements/Object 475" xlink:type="simple" xlink:show="embed" xlink:actuate="onLoad"/></draw:frame><draw:frame draw:style-name="fr1" draw:name="Objekt476" text:anchor-type="as-char" svg:width="0.693cm" svg:height="1.125cm" draw:z-index="333"><draw:object xlink:href="./Object 476" xlink:type="simple" xlink:show="embed" xlink:actuate="onLoad"/><draw:image xlink:href="./ObjectReplacements/Object 476" xlink:type="simple" xlink:show="embed" xlink:actuate="onLoad"/></draw:frame><text:span text:style-name="T5"> mit z</text:span><text:span text:style-name="T79"></text:span><text:span text:style-name="T109">C</text:span><text:span text:style-name="T5">.</text:span></text:p>
      <text:p text:style-name="P25"><text:span text:style-name="T5">Lös:</text:span><draw:frame draw:style-name="fr1" draw:name="Objekt477" text:anchor-type="as-char" svg:width="0.863cm" svg:height="1.035cm" draw:z-index="335"><draw:object xlink:href="./Object 477" xlink:type="simple" xlink:show="embed" xlink:actuate="onLoad"/><draw:image xlink:href="./ObjectReplacements/Object 477" xlink:type="simple" xlink:show="embed" xlink:actuate="onLoad"/></draw:frame><draw:frame draw:style-name="fr1" draw:name="Objekt478" text:anchor-type="as-char" svg:width="0.693cm" svg:height="1.125cm" draw:z-index="336"><draw:object xlink:href="./Object 478" xlink:type="simple" xlink:show="embed" xlink:actuate="onLoad"/><draw:image xlink:href="./ObjectReplacements/Object 478" xlink:type="simple" xlink:show="embed" xlink:actuate="onLoad"/></draw:frame><text:span text:style-name="T5">=</text:span><draw:frame draw:style-name="fr1" draw:name="Objekt479" text:anchor-type="as-char" svg:width="1.191cm" svg:height="1.528cm" draw:z-index="338"><draw:object xlink:href="./Object 479" xlink:type="simple" xlink:show="embed" xlink:actuate="onLoad"/><draw:image xlink:href="./ObjectReplacements/Object 479" xlink:type="simple" xlink:show="embed" xlink:actuate="onLoad"/></draw:frame><text:span text:style-name="T5">, wenn |z|&lt;5.</text:span></text:p>
      <text:p text:style-name="P25"><text:span text:style-name="T26"><text:s text:c="4"/></text:span><text:span text:style-name="T5">Für |z|&gt;5 ist </text:span><draw:frame draw:style-name="fr1" draw:name="Objekt480" text:anchor-type="as-char" svg:width="0.915cm" svg:height="1.062cm" draw:z-index="339"><draw:object xlink:href="./Object 480" xlink:type="simple" xlink:show="embed" xlink:actuate="onLoad"/><draw:image xlink:href="./ObjectReplacements/Object 480" xlink:type="simple" xlink:show="embed" xlink:actuate="onLoad"/></draw:frame><text:span text:style-name="T79"></text:span><text:span text:style-name="T5">1, d.h </text:span><draw:frame draw:style-name="fr1" draw:name="Objekt481" text:anchor-type="as-char" svg:width="0.863cm" svg:height="1.035cm" draw:z-index="341"><draw:object xlink:href="./Object 481" xlink:type="simple" xlink:show="embed" xlink:actuate="onLoad"/><draw:image xlink:href="./ObjectReplacements/Object 481" xlink:type="simple" xlink:show="embed" xlink:actuate="onLoad"/></draw:frame><draw:frame draw:style-name="fr1" draw:name="Objekt482" text:anchor-type="as-char" svg:width="0.693cm" svg:height="1.125cm" draw:z-index="342"><draw:object xlink:href="./Object 482" xlink:type="simple" xlink:show="embed" xlink:actuate="onLoad"/><draw:image xlink:href="./ObjectReplacements/Object 482" xlink:type="simple" xlink:show="embed" xlink:actuate="onLoad"/></draw:frame><text:span text:style-name="T5"><text:s/>ist divergent</text:span></text:p>
      <text:p text:style-name="P26"/>
      <text:p text:style-name="P42"><text:span text:style-name="T151">b)</text:span><draw:frame draw:style-name="fr1" draw:name="Objekt483" text:anchor-type="as-char" svg:width="0.857cm" svg:height="1.035cm" draw:z-index="344"><draw:object xlink:href="./Object 483" xlink:type="simple" xlink:show="embed" xlink:actuate="onLoad"/><draw:image xlink:href="./ObjectReplacements/Object 483" xlink:type="simple" xlink:show="embed" xlink:actuate="onLoad"/></draw:frame><text:span text:style-name="T151">(-1)</text:span><text:span text:style-name="T138">k</text:span><text:span text:style-name="T151">(e-</text:span><draw:frame draw:style-name="fr1" draw:name="Objekt484" text:anchor-type="as-char" svg:width="1.873cm" svg:height="1.115cm" draw:z-index="345"><draw:object xlink:href="./Object 484" xlink:type="simple" xlink:show="embed" xlink:actuate="onLoad"/><draw:image xlink:href="./ObjectReplacements/Object 484" xlink:type="simple" xlink:show="embed" xlink:actuate="onLoad"/></draw:frame><text:span text:style-name="T151">) </text:span></text:p>
      <text:p text:style-name="P25"><text:span text:style-name="T5">Lös:Definiere b</text:span><text:span text:style-name="T54">n</text:span><text:span text:style-name="T5">=(1-1/n)</text:span><text:span text:style-name="T132">n</text:span><text:span text:style-name="T124"><draw:frame draw:style-name="fr1" draw:name="Objekt485" text:anchor-type="as-char" svg:width="0.868cm" svg:height="0.688cm" draw:z-index="347"><draw:object xlink:href="./Object 485" xlink:type="simple" xlink:show="embed" xlink:actuate="onLoad"/><draw:image xlink:href="./ObjectReplacements/Object 485" xlink:type="simple" xlink:show="embed" xlink:actuate="onLoad"/></draw:frame></text:span><text:span text:style-name="T5">e für n</text:span><text:span text:style-name="T79"></text:span><text:span text:style-name="T5">2. Außerdem gilt</text:span></text:p>
      <text:p text:style-name="P25"><text:span text:style-name="T152"><text:s text:c="4"/></text:span><draw:frame draw:style-name="fr1" draw:name="Objekt486" text:anchor-type="as-char" svg:width="1.034cm" svg:height="1.185cm" draw:z-index="348"><draw:object xlink:href="./Object 486" xlink:type="simple" xlink:show="embed" xlink:actuate="onLoad"/><draw:image xlink:href="./ObjectReplacements/Object 486" xlink:type="simple" xlink:show="embed" xlink:actuate="onLoad"/></draw:frame><text:span text:style-name="T151">=</text:span><draw:frame draw:style-name="fr1" draw:name="Objekt487" text:anchor-type="as-char" svg:width="2.544cm" svg:height="2.29cm" draw:z-index="350"><draw:object xlink:href="./Object 487" xlink:type="simple" xlink:show="embed" xlink:actuate="onLoad"/><draw:image xlink:href="./ObjectReplacements/Object 487" xlink:type="simple" xlink:show="embed" xlink:actuate="onLoad"/></draw:frame><text:span text:style-name="T151">=</text:span><draw:frame draw:style-name="fr1" draw:name="Objekt488" text:anchor-type="as-char" svg:width="1.709cm" svg:height="2.29cm" draw:z-index="351"><draw:object xlink:href="./Object 488" xlink:type="simple" xlink:show="embed" xlink:actuate="onLoad"/><draw:image xlink:href="./ObjectReplacements/Object 488" xlink:type="simple" xlink:show="embed" xlink:actuate="onLoad"/></draw:frame><text:span text:style-name="T151">(1-</text:span><draw:frame draw:style-name="fr1" draw:name="Objekt489" text:anchor-type="as-char" svg:width="1.05cm" svg:height="0.998cm" draw:z-index="353"><draw:object xlink:href="./Object 489" xlink:type="simple" xlink:show="embed" xlink:actuate="onLoad"/><draw:image xlink:href="./ObjectReplacements/Object 489" xlink:type="simple" xlink:show="embed" xlink:actuate="onLoad"/></draw:frame><text:span text:style-name="T151">)=</text:span><draw:frame draw:style-name="fr1" draw:name="Objekt490" text:anchor-type="as-char" svg:width="1.797cm" svg:height="1.244cm" draw:z-index="354"><draw:object xlink:href="./Object 490" xlink:type="simple" xlink:show="embed" xlink:actuate="onLoad"/><draw:image xlink:href="./ObjectReplacements/Object 490" xlink:type="simple" xlink:show="embed" xlink:actuate="onLoad"/></draw:frame><text:span text:style-name="T151">(1-</text:span><draw:frame draw:style-name="fr1" draw:name="Objekt491" text:anchor-type="as-char" svg:width="1.05cm" svg:height="0.998cm" draw:z-index="356"><draw:object xlink:href="./Object 491" xlink:type="simple" xlink:show="embed" xlink:actuate="onLoad"/><draw:image xlink:href="./ObjectReplacements/Object 491" xlink:type="simple" xlink:show="embed" xlink:actuate="onLoad"/></draw:frame><text:span text:style-name="T151">)=</text:span></text:p>
      <text:p text:style-name="P25"><text:span text:style-name="T152"><text:s text:c="4"/></text:span><draw:frame draw:style-name="fr1" draw:name="Objekt492" text:anchor-type="as-char" svg:width="2.3cm" svg:height="1.182cm" draw:z-index="357"><draw:object xlink:href="./Object 492" xlink:type="simple" xlink:show="embed" xlink:actuate="onLoad"/><draw:image xlink:href="./ObjectReplacements/Object 492" xlink:type="simple" xlink:show="embed" xlink:actuate="onLoad"/></draw:frame><draw:frame draw:style-name="fr1" draw:name="Objekt493" text:anchor-type="as-char" svg:width="1.05cm" svg:height="0.998cm" draw:z-index="359"><draw:object xlink:href="./Object 493" xlink:type="simple" xlink:show="embed" xlink:actuate="onLoad"/><draw:image xlink:href="./ObjectReplacements/Object 493" xlink:type="simple" xlink:show="embed" xlink:actuate="onLoad"/></draw:frame><text:span text:style-name="T151">&gt;(1+</text:span><draw:frame draw:style-name="fr1" draw:name="Objekt494" text:anchor-type="as-char" svg:width="0.549cm" svg:height="0.998cm" draw:z-index="360"><draw:object xlink:href="./Object 494" xlink:type="simple" xlink:show="embed" xlink:actuate="onLoad"/><draw:image xlink:href="./ObjectReplacements/Object 494" xlink:type="simple" xlink:show="embed" xlink:actuate="onLoad"/></draw:frame><draw:frame draw:style-name="fr1" draw:name="Objekt495" text:anchor-type="as-char" svg:width="1.254cm" svg:height="1.125cm" draw:z-index="362"><draw:object xlink:href="./Object 495" xlink:type="simple" xlink:show="embed" xlink:actuate="onLoad"/><draw:image xlink:href="./ObjectReplacements/Object 495" xlink:type="simple" xlink:show="embed" xlink:actuate="onLoad"/></draw:frame><text:span text:style-name="T151">)</text:span><draw:frame draw:style-name="fr1" draw:name="Objekt496" text:anchor-type="as-char" svg:width="1.05cm" svg:height="0.998cm" draw:z-index="363"><draw:object xlink:href="./Object 496" xlink:type="simple" xlink:show="embed" xlink:actuate="onLoad"/><draw:image xlink:href="./ObjectReplacements/Object 496" xlink:type="simple" xlink:show="embed" xlink:actuate="onLoad"/></draw:frame><text:span text:style-name="T151">&gt;(1+1/n)</text:span><draw:frame draw:style-name="fr1" draw:name="Objekt497" text:anchor-type="as-char" svg:width="1.05cm" svg:height="0.998cm" draw:z-index="365"><draw:object xlink:href="./Object 497" xlink:type="simple" xlink:show="embed" xlink:actuate="onLoad"/><draw:image xlink:href="./ObjectReplacements/Object 497" xlink:type="simple" xlink:show="embed" xlink:actuate="onLoad"/></draw:frame><text:span text:style-name="T151">=1 </text:span><text:span text:style-name="T79"></text:span></text:p>
      <text:p text:style-name="P25"><draw:line text:anchor-type="char" draw:z-index="14" draw:style-name="gr1" draw:text-style-name="P62" svg:x1="6.735cm" svg:y1="0.425cm" svg:x2="6.948cm" svg:y2="0.767cm"><text:p/></draw:line><draw:line text:anchor-type="char" draw:z-index="12" draw:style-name="gr1" draw:text-style-name="P62" svg:x1="4.02cm" svg:y1="0.706cm" svg:x2="4.313cm" svg:y2="0.325cm"><text:p/></draw:line><draw:line text:anchor-type="char" draw:z-index="10" draw:style-name="gr1" draw:text-style-name="P62" svg:x1="1.607cm" svg:y1="0.504cm" svg:x2="1.9cm" svg:y2="0.123cm"><text:p/></draw:line><text:span text:style-name="T152"><text:s text:c="4"/></text:span><text:span text:style-name="T151">b</text:span><text:span text:style-name="T72">n <text:s/></text:span><text:span text:style-name="T151"><text:s/></text:span><text:span text:style-name="T79"></text:span><text:span text:style-name="T151"> e-</text:span><draw:frame draw:style-name="fr1" draw:name="Objekt498" text:anchor-type="as-char" svg:width="0.7cm" svg:height="1.092cm" draw:z-index="366"><draw:object xlink:href="./Object 498" xlink:type="simple" xlink:show="embed" xlink:actuate="onLoad"/><draw:image xlink:href="./ObjectReplacements/Object 498" xlink:type="simple" xlink:show="embed" xlink:actuate="onLoad"/></draw:frame><text:span text:style-name="T151"> <text:s text:c="2"/></text:span><text:span text:style-name="T79"></text:span><text:span text:style-name="T151"> </text:span><draw:frame draw:style-name="fr1" draw:name="Objekt499" text:anchor-type="as-char" svg:width="0.7cm" svg:height="1.092cm" draw:z-index="368"><draw:object xlink:href="./Object 499" xlink:type="simple" xlink:show="embed" xlink:actuate="onLoad"/><draw:image xlink:href="./ObjectReplacements/Object 499" xlink:type="simple" xlink:show="embed" xlink:actuate="onLoad"/></draw:frame><text:span text:style-name="T151">-e <text:s text:c="2"/>mit </text:span><draw:frame draw:style-name="fr2" draw:name="Objekt500" text:anchor-type="as-char" svg:width="0.833cm" svg:height="0.78cm" draw:z-index="369"><draw:object xlink:href="./Object 500" xlink:type="simple" xlink:show="embed" xlink:actuate="onLoad"/><draw:image xlink:href="./ObjectReplacements/Object 500" xlink:type="simple" xlink:show="embed" xlink:actuate="onLoad"/></draw:frame><text:span text:style-name="T151">(</text:span><draw:frame draw:style-name="fr1" draw:name="Objekt501" text:anchor-type="as-char" svg:width="0.7cm" svg:height="1.092cm" draw:z-index="371"><draw:object xlink:href="./Object 501" xlink:type="simple" xlink:show="embed" xlink:actuate="onLoad"/><draw:image xlink:href="./ObjectReplacements/Object 501" xlink:type="simple" xlink:show="embed" xlink:actuate="onLoad"/></draw:frame><text:span text:style-name="T151">-e)=0 </text:span></text:p>
      <text:p text:style-name="P25"><text:span text:style-name="T152"><text:s text:c="4"/></text:span><text:span text:style-name="T5">Noch zu zeigen: </text:span><draw:frame draw:style-name="fr1" draw:name="Objekt502" text:anchor-type="as-char" svg:width="0.857cm" svg:height="1.035cm" draw:z-index="372"><draw:object xlink:href="./Object 502" xlink:type="simple" xlink:show="embed" xlink:actuate="onLoad"/><draw:image xlink:href="./ObjectReplacements/Object 502" xlink:type="simple" xlink:show="embed" xlink:actuate="onLoad"/></draw:frame><text:span text:style-name="T5">(-1)</text:span><text:span text:style-name="T132">k</text:span><text:span text:style-name="T5">(e-</text:span><draw:frame draw:style-name="fr1" draw:name="Objekt503" text:anchor-type="as-char" svg:width="0.702cm" svg:height="1.092cm" draw:z-index="374"><draw:object xlink:href="./Object 503" xlink:type="simple" xlink:show="embed" xlink:actuate="onLoad"/><draw:image xlink:href="./ObjectReplacements/Object 503" xlink:type="simple" xlink:show="embed" xlink:actuate="onLoad"/></draw:frame><text:span text:style-name="T5">) ist nicht absolut konvergent, d.h.</text:span></text:p>
      <text:p text:style-name="P25"><text:span text:style-name="T26"><text:s text:c="4"/></text:span><draw:frame draw:style-name="fr1" draw:name="Objekt504" text:anchor-type="as-char" svg:width="0.857cm" svg:height="1.035cm" draw:z-index="375"><draw:object xlink:href="./Object 504" xlink:type="simple" xlink:show="embed" xlink:actuate="onLoad"/><draw:image xlink:href="./ObjectReplacements/Object 504" xlink:type="simple" xlink:show="embed" xlink:actuate="onLoad"/></draw:frame><text:span text:style-name="T5">(</text:span><draw:frame draw:style-name="fr1" draw:name="Objekt505" text:anchor-type="as-char" svg:width="0.702cm" svg:height="1.092cm" draw:z-index="377"><draw:object xlink:href="./Object 505" xlink:type="simple" xlink:show="embed" xlink:actuate="onLoad"/><draw:image xlink:href="./ObjectReplacements/Object 505" xlink:type="simple" xlink:show="embed" xlink:actuate="onLoad"/></draw:frame><text:span text:style-name="T5">-e) ist divergent</text:span></text:p>
      <text:p text:style-name="P9"><text:s text:c="4"/></text:p>
      <text:p text:style-name="P25"><text:span text:style-name="T26"><text:s text:c="4"/></text:span><text:span text:style-name="T5">Beachte, dass für n</text:span><text:span text:style-name="T79"></text:span><text:span text:style-name="T5">2 gilt:</text:span></text:p>
      <text:p text:style-name="P25"><text:span text:style-name="T152"><text:s text:c="4"/></text:span><draw:frame draw:style-name="fr1" draw:name="Objekt506" text:anchor-type="as-char" svg:width="0.7cm" svg:height="1.092cm" draw:z-index="378"><draw:object xlink:href="./Object 506" xlink:type="simple" xlink:show="embed" xlink:actuate="onLoad"/><draw:image xlink:href="./ObjectReplacements/Object 506" xlink:type="simple" xlink:show="embed" xlink:actuate="onLoad"/></draw:frame><text:span text:style-name="T151">-e</text:span><text:span text:style-name="T79"></text:span><draw:frame draw:style-name="fr1" draw:name="Objekt507" text:anchor-type="as-char" svg:width="0.7cm" svg:height="1.092cm" draw:z-index="380"><draw:object xlink:href="./Object 507" xlink:type="simple" xlink:show="embed" xlink:actuate="onLoad"/><draw:image xlink:href="./ObjectReplacements/Object 507" xlink:type="simple" xlink:show="embed" xlink:actuate="onLoad"/></draw:frame><text:span text:style-name="T151">-</text:span><draw:frame draw:style-name="fr1" draw:name="Objekt508" text:anchor-type="as-char" svg:width="0.871cm" svg:height="1.092cm" draw:z-index="381"><draw:object xlink:href="./Object 508" xlink:type="simple" xlink:show="embed" xlink:actuate="onLoad"/><draw:image xlink:href="./ObjectReplacements/Object 508" xlink:type="simple" xlink:show="embed" xlink:actuate="onLoad"/></draw:frame><text:span text:style-name="T151">=</text:span><draw:frame draw:style-name="fr1" draw:name="Objekt509" text:anchor-type="as-char" svg:width="0.871cm" svg:height="1.092cm" draw:z-index="383"><draw:object xlink:href="./Object 509" xlink:type="simple" xlink:show="embed" xlink:actuate="onLoad"/><draw:image xlink:href="./ObjectReplacements/Object 509" xlink:type="simple" xlink:show="embed" xlink:actuate="onLoad"/></draw:frame><text:span text:style-name="T151">(</text:span><draw:frame draw:style-name="fr1" draw:name="Objekt510" text:anchor-type="as-char" svg:width="0.871cm" svg:height="1.185cm" draw:z-index="384"><draw:object xlink:href="./Object 510" xlink:type="simple" xlink:show="embed" xlink:actuate="onLoad"/><draw:image xlink:href="./ObjectReplacements/Object 510" xlink:type="simple" xlink:show="embed" xlink:actuate="onLoad"/></draw:frame><text:span text:style-name="T151">-1)</text:span><text:span text:style-name="T79"></text:span><text:span text:style-name="T151">e(</text:span><draw:frame draw:style-name="fr1" draw:name="Objekt511" text:anchor-type="as-char" svg:width="2.103cm" svg:height="2.058cm" draw:z-index="386"><draw:object xlink:href="./Object 511" xlink:type="simple" xlink:show="embed" xlink:actuate="onLoad"/><draw:image xlink:href="./ObjectReplacements/Object 511" xlink:type="simple" xlink:show="embed" xlink:actuate="onLoad"/></draw:frame><text:span text:style-name="T151">-1)=e(</text:span><draw:frame draw:style-name="fr1" draw:name="Objekt512" text:anchor-type="as-char" svg:width="2.499cm" svg:height="2.394cm" draw:z-index="387"><draw:object xlink:href="./Object 512" xlink:type="simple" xlink:show="embed" xlink:actuate="onLoad"/><draw:image xlink:href="./ObjectReplacements/Object 512" xlink:type="simple" xlink:show="embed" xlink:actuate="onLoad"/></draw:frame><text:span text:style-name="T151">-1)=</text:span></text:p>
      <text:p text:style-name="P25"><text:span text:style-name="T152"><text:s text:c="4"/></text:span><text:span text:style-name="T151">e(</text:span><draw:frame draw:style-name="fr1" draw:name="Objekt513" text:anchor-type="as-char" svg:width="3.842cm" svg:height="1.244cm" draw:z-index="389"><draw:object xlink:href="./Object 513" xlink:type="simple" xlink:show="embed" xlink:actuate="onLoad"/><draw:image xlink:href="./ObjectReplacements/Object 513" xlink:type="simple" xlink:show="embed" xlink:actuate="onLoad"/></draw:frame><text:span text:style-name="T151">-1)=e(</text:span><draw:frame draw:style-name="fr1" draw:name="Objekt514" text:anchor-type="as-char" svg:width="2.932cm" svg:height="1.244cm" draw:z-index="390"><draw:object xlink:href="./Object 514" xlink:type="simple" xlink:show="embed" xlink:actuate="onLoad"/><draw:image xlink:href="./ObjectReplacements/Object 514" xlink:type="simple" xlink:show="embed" xlink:actuate="onLoad"/></draw:frame><text:span text:style-name="T151">-1)=e(</text:span><draw:frame draw:style-name="fr1" draw:name="Objekt515" text:anchor-type="as-char" svg:width="3.097cm" svg:height="1.154cm" draw:z-index="392"><draw:object xlink:href="./Object 515" xlink:type="simple" xlink:show="embed" xlink:actuate="onLoad"/><draw:image xlink:href="./ObjectReplacements/Object 515" xlink:type="simple" xlink:show="embed" xlink:actuate="onLoad"/></draw:frame><text:span text:style-name="T151">-1) </text:span></text:p>
      <text:p text:style-name="P25"><text:span text:style-name="T152"><text:s text:c="4"/></text:span><draw:frame draw:style-name="fr1" draw:name="Objekt516" text:anchor-type="as-char" svg:width="0.803cm" svg:height="0.967cm" draw:z-index="393"><draw:object xlink:href="./Object 516" xlink:type="simple" xlink:show="embed" xlink:actuate="onLoad"/><draw:image xlink:href="./ObjectReplacements/Object 516" xlink:type="simple" xlink:show="embed" xlink:actuate="onLoad"/></draw:frame><draw:frame draw:style-name="fr1" draw:name="Objekt517" text:anchor-type="as-char" svg:width="1.727cm" svg:height="1.037cm" draw:z-index="395"><draw:object xlink:href="./Object 517" xlink:type="simple" xlink:show="embed" xlink:actuate="onLoad"/><draw:image xlink:href="./ObjectReplacements/Object 517" xlink:type="simple" xlink:show="embed" xlink:actuate="onLoad"/></draw:frame><text:span text:style-name="T5">. </text:span></text:p>
      <text:p text:style-name="P25"><text:span text:style-name="T26"><text:s text:c="4"/></text:span><text:span text:style-name="T5">Da </text:span><draw:frame draw:style-name="fr1" draw:name="Objekt518" text:anchor-type="as-char" svg:width="0.857cm" svg:height="1.035cm" draw:z-index="396"><draw:object xlink:href="./Object 518" xlink:type="simple" xlink:show="embed" xlink:actuate="onLoad"/><draw:image xlink:href="./ObjectReplacements/Object 518" xlink:type="simple" xlink:show="embed" xlink:actuate="onLoad"/></draw:frame><draw:frame draw:style-name="fr1" draw:name="Objekt519" text:anchor-type="as-char" svg:width="1.727cm" svg:height="1.037cm" draw:z-index="398"><draw:object xlink:href="./Object 519" xlink:type="simple" xlink:show="embed" xlink:actuate="onLoad"/><draw:image xlink:href="./ObjectReplacements/Object 519" xlink:type="simple" xlink:show="embed" xlink:actuate="onLoad"/></draw:frame><text:span text:style-name="T5"><text:s/>divergiert, ist nach Majorantenkriterium auch <text:s text:c="3"/></text:span></text:p>
      <text:p text:style-name="P25"><text:span text:style-name="T26"><text:s text:c="4"/></text:span><draw:frame draw:style-name="fr1" draw:name="Objekt520" text:anchor-type="as-char" svg:width="0.857cm" svg:height="1.035cm" draw:z-index="399"><draw:object xlink:href="./Object 520" xlink:type="simple" xlink:show="embed" xlink:actuate="onLoad"/><draw:image xlink:href="./ObjectReplacements/Object 520" xlink:type="simple" xlink:show="embed" xlink:actuate="onLoad"/></draw:frame><text:span text:style-name="T5">(</text:span><draw:frame draw:style-name="fr1" draw:name="Objekt521" text:anchor-type="as-char" svg:width="0.702cm" svg:height="1.092cm" draw:z-index="401"><draw:object xlink:href="./Object 521" xlink:type="simple" xlink:show="embed" xlink:actuate="onLoad"/><draw:image xlink:href="./ObjectReplacements/Object 521" xlink:type="simple" xlink:show="embed" xlink:actuate="onLoad"/></draw:frame><text:span text:style-name="T5">-e) divergent.</text:span></text:p>
      <text:p text:style-name="P13"><text:span text:style-name="T51"><text:s text:c="4"/></text:span>Anderer Weg mit absoluter Konvergenz mit Hilfe </text:p>
      <text:p text:style-name="P25"><text:span text:style-name="T152"><text:s text:c="4"/></text:span><text:span text:style-name="T151">e-(1+</text:span><draw:frame draw:style-name="fr1" draw:name="Objekt522" text:anchor-type="as-char" svg:width="0.549cm" svg:height="0.998cm" draw:z-index="402"><draw:object xlink:href="./Object 522" xlink:type="simple" xlink:show="embed" xlink:actuate="onLoad"/><draw:image xlink:href="./ObjectReplacements/Object 522" xlink:type="simple" xlink:show="embed" xlink:actuate="onLoad"/></draw:frame><text:span text:style-name="T151">)</text:span><text:span text:style-name="T138">n</text:span><text:span text:style-name="T79"></text:span><text:span text:style-name="T151">-(1+</text:span><draw:frame draw:style-name="fr1" draw:name="Objekt523" text:anchor-type="as-char" svg:width="0.803cm" svg:height="0.998cm" draw:z-index="404"><draw:object xlink:href="./Object 523" xlink:type="simple" xlink:show="embed" xlink:actuate="onLoad"/><draw:image xlink:href="./ObjectReplacements/Object 523" xlink:type="simple" xlink:show="embed" xlink:actuate="onLoad"/></draw:frame><text:span text:style-name="T151">)</text:span><text:span text:style-name="T138">2n</text:span><text:span text:style-name="T151">-(1+</text:span><draw:frame draw:style-name="fr1" draw:name="Objekt524" text:anchor-type="as-char" svg:width="0.549cm" svg:height="0.998cm" draw:z-index="405"><draw:object xlink:href="./Object 524" xlink:type="simple" xlink:show="embed" xlink:actuate="onLoad"/><draw:image xlink:href="./ObjectReplacements/Object 524" xlink:type="simple" xlink:show="embed" xlink:actuate="onLoad"/></draw:frame><text:span text:style-name="T151">)</text:span><text:span text:style-name="T138">n</text:span><text:span text:style-name="T151">.</text:span></text:p>
      <text:p text:style-name="P26"/>
      <text:p text:style-name="Standard"><text:span text:style-name="T6">A3.2.4 </text:span><text:span text:style-name="T5">Bestimme jeweils für alle z</text:span><text:span text:style-name="T79"></text:span><text:span text:style-name="T109">C</text:span><text:span text:style-name="T5">, für die folgende </text:span></text:p>
      <text:p text:style-name="P2"><text:span text:style-name="T51"><text:s text:c="3"/></text:span>unendliche Reihen konvergieren:</text:p>
      <text:p text:style-name="Standard"><text:span text:style-name="T5">a)</text:span><draw:frame draw:style-name="fr1" draw:name="Objekt525" text:anchor-type="as-char" svg:width="2.111cm" svg:height="1.143cm" draw:z-index="407"><draw:object xlink:href="./Object 525" xlink:type="simple" xlink:show="embed" xlink:actuate="onLoad"/><draw:image xlink:href="./ObjectReplacements/Object 525" xlink:type="simple" xlink:show="embed" xlink:actuate="onLoad"/></draw:frame></text:p>
      <text:p text:style-name="Standard"><text:span text:style-name="T5">Lös:Quotientenk:</text:span><draw:frame draw:style-name="fr1" draw:name="Objekt526" text:anchor-type="as-char" svg:width="3.515cm" svg:height="1.15cm" draw:z-index="408"><draw:object xlink:href="./Object 526" xlink:type="simple" xlink:show="embed" xlink:actuate="onLoad"/><draw:image xlink:href="./ObjectReplacements/Object 526" xlink:type="simple" xlink:show="embed" xlink:actuate="onLoad"/></draw:frame><text:span text:style-name="T5">=</text:span><draw:frame draw:style-name="fr2" draw:name="Objekt527" text:anchor-type="as-char" svg:width="2.993cm" svg:height="1.122cm" draw:z-index="410"><draw:object xlink:href="./Object 527" xlink:type="simple" xlink:show="embed" xlink:actuate="onLoad"/><draw:image xlink:href="./ObjectReplacements/Object 527" xlink:type="simple" xlink:show="embed" xlink:actuate="onLoad"/></draw:frame><text:span text:style-name="T5"><draw:frame draw:style-name="fr1" draw:name="Objekt528" text:anchor-type="as-char" svg:width="0.868cm" svg:height="0.873cm" draw:z-index="411"><draw:object xlink:href="./Object 528" xlink:type="simple" xlink:show="embed" xlink:actuate="onLoad"/><draw:image xlink:href="./ObjectReplacements/Object 528" xlink:type="simple" xlink:show="embed" xlink:actuate="onLoad"/></draw:frame></text:span><text:span text:style-name="T5">0 </text:span><text:span text:style-name="T79"></text:span><text:span text:style-name="T5"> z</text:span><text:span text:style-name="T79"></text:span><text:span text:style-name="T109">C</text:span><text:span text:style-name="T5"> </text:span><text:span text:style-name="T79"></text:span><text:span text:style-name="T5"> Konv für alle z</text:span></text:p>
      <text:p text:style-name="Standard"><text:span text:style-name="T5">b)</text:span><draw:frame draw:style-name="fr2" draw:name="Objekt529" text:anchor-type="as-char" svg:width="0.863cm" svg:height="1.201cm" draw:z-index="413"><draw:object xlink:href="./Object 529" xlink:type="simple" xlink:show="embed" xlink:actuate="onLoad"/><draw:image xlink:href="./ObjectReplacements/Object 529" xlink:type="simple" xlink:show="embed" xlink:actuate="onLoad"/></draw:frame><text:span text:style-name="T5">k</text:span><text:span text:style-name="T132">k</text:span><text:span text:style-name="T5">z</text:span><text:span text:style-name="T132">k</text:span></text:p>
      <text:p text:style-name="Standard"><draw:line text:anchor-type="char" draw:z-index="16" draw:style-name="gr2" draw:text-style-name="P62" svg:x1="8.121cm" svg:y1="0.647cm" svg:x2="8.544cm" svg:y2="1.07cm"><text:p/></draw:line><text:span text:style-name="T5">Lös:Wurzelkriterium </text:span><draw:frame draw:style-name="fr2" draw:name="Objekt530" text:anchor-type="as-char" svg:width="1.443cm" svg:height="0.626cm" draw:z-index="414"><draw:object xlink:href="./Object 530" xlink:type="simple" xlink:show="embed" xlink:actuate="onLoad"/><draw:image xlink:href="./ObjectReplacements/Object 530" xlink:type="simple" xlink:show="embed" xlink:actuate="onLoad"/></draw:frame><text:span text:style-name="T5">=n|z|=0&lt;1 falls n|z|&lt;1 </text:span><text:span text:style-name="T79"></text:span></text:p>
      <text:p text:style-name="Standard"><text:span text:style-name="T26"><text:s text:c="4"/></text:span><text:span text:style-name="T5">|z|&lt;1/n:=</text:span><draw:frame draw:style-name="fr2" draw:name="Objekt531" text:anchor-type="as-char" svg:width="0.452cm" svg:height="0.467cm" draw:z-index="416"><draw:object xlink:href="./Object 531" xlink:type="simple" xlink:show="embed" xlink:actuate="onLoad"/><draw:image xlink:href="./ObjectReplacements/Object 531" xlink:type="simple" xlink:show="embed" xlink:actuate="onLoad"/></draw:frame><text:span text:style-name="T5"> </text:span><text:span text:style-name="T79"></text:span><text:span text:style-name="T5">|z|&lt;</text:span><draw:frame draw:style-name="fr2" draw:name="Objekt532" text:anchor-type="as-char" svg:width="0.452cm" svg:height="0.467cm" draw:z-index="417"><draw:object xlink:href="./Object 532" xlink:type="simple" xlink:show="embed" xlink:actuate="onLoad"/><draw:image xlink:href="./ObjectReplacements/Object 532" xlink:type="simple" xlink:show="embed" xlink:actuate="onLoad"/></draw:frame><text:span text:style-name="T5"> </text:span><text:span text:style-name="T79"></text:span><text:span text:style-name="T5"> </text:span><draw:frame draw:style-name="fr2" draw:name="Objekt533" text:anchor-type="as-char" svg:width="0.452cm" svg:height="0.467cm" draw:z-index="419"><draw:object xlink:href="./Object 533" xlink:type="simple" xlink:show="embed" xlink:actuate="onLoad"/><draw:image xlink:href="./ObjectReplacements/Object 533" xlink:type="simple" xlink:show="embed" xlink:actuate="onLoad"/></draw:frame><text:span text:style-name="T5">&gt;0 </text:span><text:span text:style-name="T79"></text:span><text:span text:style-name="T5"> |z|=0</text:span></text:p>
      <text:p text:style-name="P27"/>
      <text:p text:style-name="Standard"><text:span text:style-name="T5">c)</text:span><draw:frame draw:style-name="fr2" draw:name="Objekt534" text:anchor-type="as-char" svg:width="2.519cm" svg:height="1.139cm" draw:z-index="420"><draw:object xlink:href="./Object 534" xlink:type="simple" xlink:show="embed" xlink:actuate="onLoad"/><draw:image xlink:href="./ObjectReplacements/Object 534" xlink:type="simple" xlink:show="embed" xlink:actuate="onLoad"/></draw:frame><text:span text:style-name="T5">z</text:span><text:span text:style-name="T132">k</text:span></text:p>
      <text:p text:style-name="Standard"><text:span text:style-name="T26"><text:s/></text:span><text:span text:style-name="T5">Lös:Wurzelkriterium </text:span><draw:frame draw:style-name="fr2" draw:name="Objekt535" text:anchor-type="as-char" svg:width="2.205cm" svg:height="0.681cm" draw:z-index="422"><draw:object xlink:href="./Object 535" xlink:type="simple" xlink:show="embed" xlink:actuate="onLoad"/><draw:image xlink:href="./ObjectReplacements/Object 535" xlink:type="simple" xlink:show="embed" xlink:actuate="onLoad"/></draw:frame><draw:frame draw:style-name="fr2" draw:name="Objekt536" text:anchor-type="as-char" svg:width="1.021cm" svg:height="0.626cm" draw:z-index="423"><draw:object xlink:href="./Object 536" xlink:type="simple" xlink:show="embed" xlink:actuate="onLoad"/><draw:image xlink:href="./ObjectReplacements/Object 536" xlink:type="simple" xlink:show="embed" xlink:actuate="onLoad"/></draw:frame><text:span text:style-name="T5">=(1+1/n)</text:span><text:span text:style-name="T132">n</text:span><text:span text:style-name="T5">|z|</text:span><text:span text:style-name="T79"></text:span><text:span text:style-name="T5">e|z|&lt;e</text:span><draw:frame draw:style-name="fr1" draw:name="Objekt537" text:anchor-type="as-char" svg:width="0.538cm" svg:height="0.998cm" draw:z-index="425"><draw:object xlink:href="./Object 537" xlink:type="simple" xlink:show="embed" xlink:actuate="onLoad"/><draw:image xlink:href="./ObjectReplacements/Object 537" xlink:type="simple" xlink:show="embed" xlink:actuate="onLoad"/></draw:frame><text:span text:style-name="T79"></text:span><text:span text:style-name="T5">|z|&lt;</text:span><draw:frame draw:style-name="fr1" draw:name="Objekt538" text:anchor-type="as-char" svg:width="0.538cm" svg:height="0.998cm" draw:z-index="426"><draw:object xlink:href="./Object 538" xlink:type="simple" xlink:show="embed" xlink:actuate="onLoad"/><draw:image xlink:href="./ObjectReplacements/Object 538" xlink:type="simple" xlink:show="embed" xlink:actuate="onLoad"/></draw:frame></text:p>
      <text:p text:style-name="Standard"><text:soft-page-break/><text:span text:style-name="T7">A3.2.5</text:span><text:span text:style-name="T5"> </text:span><text:span text:style-name="T30">a</text:span><text:span text:style-name="T59">n</text:span><text:span text:style-name="T79"></text:span><text:span text:style-name="T109">C</text:span><text:span text:style-name="T30">, </text:span><text:span text:style-name="T79"></text:span><text:span text:style-name="T30"> n</text:span><text:span text:style-name="T79"></text:span><text:span text:style-name="T109">N</text:span><text:span text:style-name="T30">, Zeige<text:line-break/>a) Ist </text:span><text:span text:style-name="T147"><draw:frame draw:style-name="fr1" draw:name="Objekt539" text:anchor-type="as-char" svg:width="0.868cm" svg:height="0.78cm" draw:z-index="428"><draw:object xlink:href="./Object 539" xlink:type="simple" xlink:show="embed" xlink:actuate="onLoad"/><draw:image xlink:href="./ObjectReplacements/Object 539" xlink:type="simple" xlink:show="embed" xlink:actuate="onLoad"/></draw:frame></text:span><draw:frame draw:style-name="fr1" draw:name="Objekt540" text:anchor-type="as-char" svg:width="1.092cm" svg:height="0.649cm" draw:z-index="429"><draw:object xlink:href="./Object 540" xlink:type="simple" xlink:show="embed" xlink:actuate="onLoad"/><draw:image xlink:href="./ObjectReplacements/Object 540" xlink:type="simple" xlink:show="embed" xlink:actuate="onLoad"/></draw:frame><text:span text:style-name="T5">&lt;1, so konvergiert </text:span><text:span text:style-name="T147"><draw:frame draw:style-name="fr1" draw:name="Objekt541" text:anchor-type="as-char" svg:width="0.861cm" svg:height="1.035cm" draw:z-index="431"><draw:object xlink:href="./Object 541" xlink:type="simple" xlink:show="embed" xlink:actuate="onLoad"/><draw:image xlink:href="./ObjectReplacements/Object 541" xlink:type="simple" xlink:show="embed" xlink:actuate="onLoad"/></draw:frame></text:span><text:span text:style-name="T30">a</text:span><text:span text:style-name="T59">n </text:span><text:span text:style-name="T30">absolut<text:line-break/>Bew: Sei </text:span><text:span text:style-name="T30"><draw:frame draw:style-name="fr1" draw:name="Objekt542" text:anchor-type="as-char" svg:width="0.473cm" svg:height="0.78cm" draw:z-index="432"><draw:object xlink:href="./Object 542" xlink:type="simple" xlink:show="embed" xlink:actuate="onLoad"/><draw:image xlink:href="./ObjectReplacements/Object 542" xlink:type="simple" xlink:show="embed" xlink:actuate="onLoad"/></draw:frame></text:span><text:span text:style-name="T30">:=</text:span><text:span text:style-name="T147"><draw:frame draw:style-name="fr1" draw:name="Objekt543" text:anchor-type="as-char" svg:width="0.868cm" svg:height="0.78cm" draw:z-index="434"><draw:object xlink:href="./Object 543" xlink:type="simple" xlink:show="embed" xlink:actuate="onLoad"/><draw:image xlink:href="./ObjectReplacements/Object 543" xlink:type="simple" xlink:show="embed" xlink:actuate="onLoad"/></draw:frame></text:span><draw:frame draw:style-name="fr1" draw:name="Objekt544" text:anchor-type="as-char" svg:width="1.092cm" svg:height="0.649cm" draw:z-index="435"><draw:object xlink:href="./Object 544" xlink:type="simple" xlink:show="embed" xlink:actuate="onLoad"/><draw:image xlink:href="./ObjectReplacements/Object 544" xlink:type="simple" xlink:show="embed" xlink:actuate="onLoad"/></draw:frame><text:span text:style-name="T5">&lt;1. </text:span><text:span text:style-name="T30">Wähle </text:span><text:span text:style-name="T85"></text:span><text:span text:style-name="T30">&gt;0: </text:span><text:span text:style-name="T30"><draw:frame draw:style-name="fr1" draw:name="Objekt545" text:anchor-type="as-char" svg:width="0.984cm" svg:height="1.277cm" draw:z-index="437"><draw:object xlink:href="./Object 545" xlink:type="simple" xlink:show="embed" xlink:actuate="onLoad"/><draw:image xlink:href="./ObjectReplacements/Object 545" xlink:type="simple" xlink:show="embed" xlink:actuate="onLoad"/></draw:frame></text:span><text:span text:style-name="T30">&lt;1 (z.B. </text:span><text:span text:style-name="T85"></text:span><text:span text:style-name="T30">=</text:span><draw:frame draw:style-name="fr1" draw:name="Objekt546" text:anchor-type="as-char" svg:width="1.12cm" svg:height="1.309cm" draw:z-index="438"><draw:object xlink:href="./Object 546" xlink:type="simple" xlink:show="embed" xlink:actuate="onLoad"/><draw:image xlink:href="./ObjectReplacements/Object 546" xlink:type="simple" xlink:show="embed" xlink:actuate="onLoad"/></draw:frame><text:span text:style-name="T5">) </text:span><text:span text:style-name="T79"></text:span><text:span text:style-name="T5"> </text:span></text:p>
      <text:p text:style-name="Standard"><draw:line text:anchor-type="char" draw:z-index="64" draw:style-name="gr5" draw:text-style-name="P62" svg:x1="15.604cm" svg:y1="4.228cm" svg:x2="15.392cm" svg:y2="4.651cm"><text:p/></draw:line><text:span text:style-name="T26"><text:s text:c="5"/></text:span><text:span text:style-name="T79"></text:span><text:span text:style-name="T27"> </text:span><text:span text:style-name="T5">n</text:span><text:span text:style-name="T59">0</text:span><text:span text:style-name="T79"></text:span><text:span text:style-name="T109">N</text:span><text:span text:style-name="T59">0</text:span><text:span text:style-name="T30">: </text:span><draw:frame draw:style-name="fr1" draw:name="Objekt547" text:anchor-type="as-char" svg:width="1.092cm" svg:height="0.649cm" draw:z-index="440"><draw:object xlink:href="./Object 547" xlink:type="simple" xlink:show="embed" xlink:actuate="onLoad"/><draw:image xlink:href="./ObjectReplacements/Object 547" xlink:type="simple" xlink:show="embed" xlink:actuate="onLoad"/></draw:frame><text:span text:style-name="T5">&lt;</text:span><text:span text:style-name="T30"><draw:frame draw:style-name="fr1" draw:name="Objekt548" text:anchor-type="as-char" svg:width="0.473cm" svg:height="0.78cm" draw:z-index="441"><draw:object xlink:href="./Object 548" xlink:type="simple" xlink:show="embed" xlink:actuate="onLoad"/><draw:image xlink:href="./ObjectReplacements/Object 548" xlink:type="simple" xlink:show="embed" xlink:actuate="onLoad"/></draw:frame></text:span><text:span text:style-name="T30">+</text:span><text:span text:style-name="T85"></text:span><text:span text:style-name="T30">=q&lt;1 </text:span><text:span text:style-name="T79"></text:span><text:span text:style-name="T30"> n</text:span><text:span text:style-name="T79"></text:span><text:span text:style-name="T30">n</text:span><text:span text:style-name="T59">0</text:span><text:span text:style-name="T30"> </text:span><text:span text:style-name="T79"></text:span><text:span text:style-name="T5"> </text:span><text:span text:style-name="T147"><draw:frame draw:style-name="fr1" draw:name="Objekt549" text:anchor-type="as-char" svg:width="0.861cm" svg:height="1.035cm" draw:z-index="443"><draw:object xlink:href="./Object 549" xlink:type="simple" xlink:show="embed" xlink:actuate="onLoad"/><draw:image xlink:href="./ObjectReplacements/Object 549" xlink:type="simple" xlink:show="embed" xlink:actuate="onLoad"/></draw:frame></text:span><text:span text:style-name="T30">a</text:span><text:span text:style-name="T59">n </text:span><text:span text:style-name="T5">konvergiert</text:span><text:span text:style-name="T59"> </text:span><text:span text:style-name="T30">absolut.<text:line-break/>b) Ist </text:span><text:span text:style-name="T147"><draw:frame draw:style-name="fr1" draw:name="Objekt550" text:anchor-type="as-char" svg:width="0.868cm" svg:height="0.78cm" draw:z-index="444"><draw:object xlink:href="./Object 550" xlink:type="simple" xlink:show="embed" xlink:actuate="onLoad"/><draw:image xlink:href="./ObjectReplacements/Object 550" xlink:type="simple" xlink:show="embed" xlink:actuate="onLoad"/></draw:frame></text:span><draw:frame draw:style-name="fr1" draw:name="Objekt551" text:anchor-type="as-char" svg:width="1.092cm" svg:height="0.649cm" draw:z-index="446"><draw:object xlink:href="./Object 551" xlink:type="simple" xlink:show="embed" xlink:actuate="onLoad"/><draw:image xlink:href="./ObjectReplacements/Object 551" xlink:type="simple" xlink:show="embed" xlink:actuate="onLoad"/></draw:frame><text:span text:style-name="T5">&gt;1, so divergiert </text:span><text:span text:style-name="T147"><draw:frame draw:style-name="fr1" draw:name="Objekt552" text:anchor-type="as-char" svg:width="0.861cm" svg:height="1.035cm" draw:z-index="447"><draw:object xlink:href="./Object 552" xlink:type="simple" xlink:show="embed" xlink:actuate="onLoad"/><draw:image xlink:href="./ObjectReplacements/Object 552" xlink:type="simple" xlink:show="embed" xlink:actuate="onLoad"/></draw:frame></text:span><text:span text:style-name="T30">a</text:span><text:span text:style-name="T59">n<text:line-break/></text:span><text:span text:style-name="T30">Bew: Sei </text:span><text:span text:style-name="T30"><draw:frame draw:style-name="fr1" draw:name="Objekt553" text:anchor-type="as-char" svg:width="0.473cm" svg:height="0.78cm" draw:z-index="449"><draw:object xlink:href="./Object 553" xlink:type="simple" xlink:show="embed" xlink:actuate="onLoad"/><draw:image xlink:href="./ObjectReplacements/Object 553" xlink:type="simple" xlink:show="embed" xlink:actuate="onLoad"/></draw:frame></text:span><text:span text:style-name="T30">:=</text:span><text:span text:style-name="T147"><draw:frame draw:style-name="fr1" draw:name="Objekt554" text:anchor-type="as-char" svg:width="0.868cm" svg:height="0.78cm" draw:z-index="450"><draw:object xlink:href="./Object 554" xlink:type="simple" xlink:show="embed" xlink:actuate="onLoad"/><draw:image xlink:href="./ObjectReplacements/Object 554" xlink:type="simple" xlink:show="embed" xlink:actuate="onLoad"/></draw:frame></text:span><draw:frame draw:style-name="fr1" draw:name="Objekt555" text:anchor-type="as-char" svg:width="1.092cm" svg:height="0.649cm" draw:z-index="452"><draw:object xlink:href="./Object 555" xlink:type="simple" xlink:show="embed" xlink:actuate="onLoad"/><draw:image xlink:href="./ObjectReplacements/Object 555" xlink:type="simple" xlink:show="embed" xlink:actuate="onLoad"/></draw:frame><text:span text:style-name="T5">&gt;1. </text:span><text:span text:style-name="T30">Wähle </text:span><text:span text:style-name="T85"></text:span><text:span text:style-name="T30">&gt;0: </text:span><text:span text:style-name="T30"><draw:frame draw:style-name="fr1" draw:name="Objekt556" text:anchor-type="as-char" svg:width="0.984cm" svg:height="1.277cm" draw:z-index="453"><draw:object xlink:href="./Object 556" xlink:type="simple" xlink:show="embed" xlink:actuate="onLoad"/><draw:image xlink:href="./ObjectReplacements/Object 556" xlink:type="simple" xlink:show="embed" xlink:actuate="onLoad"/></draw:frame></text:span><text:span text:style-name="T30">&gt;1 (z.B. </text:span><text:span text:style-name="T85"></text:span><text:span text:style-name="T30">=</text:span><draw:frame draw:style-name="fr1" draw:name="Objekt557" text:anchor-type="as-char" svg:width="1.12cm" svg:height="1.309cm" draw:z-index="455"><draw:object xlink:href="./Object 557" xlink:type="simple" xlink:show="embed" xlink:actuate="onLoad"/><draw:image xlink:href="./ObjectReplacements/Object 557" xlink:type="simple" xlink:show="embed" xlink:actuate="onLoad"/></draw:frame><text:span text:style-name="T5"> oder </text:span><text:span text:style-name="T85"></text:span><text:span text:style-name="T30">=</text:span><text:span text:style-name="T30"><draw:frame draw:style-name="fr1" draw:name="Objekt558" text:anchor-type="as-char" svg:width="0.473cm" svg:height="0.78cm" draw:z-index="456"><draw:object xlink:href="./Object 558" xlink:type="simple" xlink:show="embed" xlink:actuate="onLoad"/><draw:image xlink:href="./ObjectReplacements/Object 558" xlink:type="simple" xlink:show="embed" xlink:actuate="onLoad"/></draw:frame></text:span><text:span text:style-name="T30">-1</text:span><text:span text:style-name="T5">) </text:span><text:span text:style-name="T79"></text:span><text:span text:style-name="T5"><text:line-break/> <text:s text:c="4"/></text:span><draw:frame draw:style-name="fr1" draw:name="Objekt559" text:anchor-type="as-char" svg:width="1.092cm" svg:height="0.649cm" draw:z-index="458"><draw:object xlink:href="./Object 559" xlink:type="simple" xlink:show="embed" xlink:actuate="onLoad"/><draw:image xlink:href="./ObjectReplacements/Object 559" xlink:type="simple" xlink:show="embed" xlink:actuate="onLoad"/></draw:frame><text:span text:style-name="T5">&gt;</text:span><text:span text:style-name="T30"><draw:frame draw:style-name="fr1" draw:name="Objekt560" text:anchor-type="as-char" svg:width="0.473cm" svg:height="0.78cm" draw:z-index="459"><draw:object xlink:href="./Object 560" xlink:type="simple" xlink:show="embed" xlink:actuate="onLoad"/><draw:image xlink:href="./ObjectReplacements/Object 560" xlink:type="simple" xlink:show="embed" xlink:actuate="onLoad"/></draw:frame></text:span><text:span text:style-name="T30">-</text:span><text:span text:style-name="T85"></text:span><text:span text:style-name="T30">=q für </text:span><text:span text:style-name="T79"></text:span><text:span text:style-name="T30"> viele n </text:span><text:span text:style-name="T30"><draw:frame draw:style-name="fr1" draw:name="Objekt561" text:anchor-type="as-char" svg:width="0.774cm" svg:height="0.859cm" draw:z-index="461"><draw:object xlink:href="./Object 561" xlink:type="simple" xlink:show="embed" xlink:actuate="onLoad"/><draw:image xlink:href="./ObjectReplacements/Object 561" xlink:type="simple" xlink:show="embed" xlink:actuate="onLoad"/></draw:frame></text:span><text:span text:style-name="T30"><text:s/>|a</text:span><text:span text:style-name="T59">n</text:span><text:span text:style-name="T30">|</text:span><text:span text:style-name="T79"></text:span><text:span text:style-name="T30">1 für </text:span><text:span text:style-name="T79"></text:span><text:span text:style-name="T30"> viele n </text:span><text:span text:style-name="T79"></text:span><text:span text:style-name="T30"> a</text:span><text:span text:style-name="T59">n </text:span><text:span text:style-name="T30"><draw:frame draw:style-name="fr1" draw:name="Objekt562" text:anchor-type="as-char" svg:width="0.868cm" svg:height="0.873cm" draw:z-index="462"><draw:object xlink:href="./Object 562" xlink:type="simple" xlink:show="embed" xlink:actuate="onLoad"/><draw:image xlink:href="./ObjectReplacements/Object 562" xlink:type="simple" xlink:show="embed" xlink:actuate="onLoad"/></draw:frame></text:span><text:span text:style-name="T30">0 </text:span><text:span text:style-name="T79"></text:span><text:span text:style-name="T5"><text:line-break/> <text:s text:c="4"/></text:span><text:span text:style-name="T147"><draw:frame draw:style-name="fr1" draw:name="Objekt563" text:anchor-type="as-char" svg:width="0.861cm" svg:height="1.035cm" draw:z-index="464"><draw:object xlink:href="./Object 563" xlink:type="simple" xlink:show="embed" xlink:actuate="onLoad"/><draw:image xlink:href="./ObjectReplacements/Object 563" xlink:type="simple" xlink:show="embed" xlink:actuate="onLoad"/></draw:frame></text:span><text:span text:style-name="T30">a</text:span><text:span text:style-name="T59">n</text:span><text:span text:style-name="T5"> divergiert.<text:line-break/>c) Ist </text:span><text:span text:style-name="T30">a</text:span><text:span text:style-name="T59">n</text:span><text:span text:style-name="T79"></text:span><text:span text:style-name="T30">0 </text:span><text:span text:style-name="T79"></text:span><text:span text:style-name="T30"> n</text:span><text:span text:style-name="T79"></text:span><text:span text:style-name="T109">N </text:span><text:span text:style-name="T30">und</text:span><text:span text:style-name="T109"> </text:span><text:span text:style-name="T147"><draw:frame draw:style-name="fr1" draw:name="Objekt564" text:anchor-type="as-char" svg:width="0.868cm" svg:height="0.78cm" draw:z-index="465"><draw:object xlink:href="./Object 564" xlink:type="simple" xlink:show="embed" xlink:actuate="onLoad"/><draw:image xlink:href="./ObjectReplacements/Object 564" xlink:type="simple" xlink:show="embed" xlink:actuate="onLoad"/></draw:frame></text:span><text:span text:style-name="T147"><draw:frame draw:style-name="fr1" draw:name="Objekt565" text:anchor-type="as-char" svg:width="1.265cm" svg:height="1.185cm" draw:z-index="467"><draw:object xlink:href="./Object 565" xlink:type="simple" xlink:show="embed" xlink:actuate="onLoad"/><draw:image xlink:href="./ObjectReplacements/Object 565" xlink:type="simple" xlink:show="embed" xlink:actuate="onLoad"/></draw:frame></text:span><text:span text:style-name="T30">&lt;1, so konvergiert </text:span><text:span text:style-name="T147"><draw:frame draw:style-name="fr1" draw:name="Objekt566" text:anchor-type="as-char" svg:width="0.861cm" svg:height="1.035cm" draw:z-index="468"><draw:object xlink:href="./Object 566" xlink:type="simple" xlink:show="embed" xlink:actuate="onLoad"/><draw:image xlink:href="./ObjectReplacements/Object 566" xlink:type="simple" xlink:show="embed" xlink:actuate="onLoad"/></draw:frame></text:span><text:span text:style-name="T30">a</text:span><text:span text:style-name="T59">n</text:span><text:span text:style-name="T30"> absolut.<text:line-break/>Bew: </text:span><text:span text:style-name="T30"><draw:frame draw:style-name="fr1" draw:name="Objekt567" text:anchor-type="as-char" svg:width="0.473cm" svg:height="0.78cm" draw:z-index="470"><draw:object xlink:href="./Object 567" xlink:type="simple" xlink:show="embed" xlink:actuate="onLoad"/><draw:image xlink:href="./ObjectReplacements/Object 567" xlink:type="simple" xlink:show="embed" xlink:actuate="onLoad"/></draw:frame></text:span><text:span text:style-name="T30">:=</text:span><text:span text:style-name="T147"><draw:frame draw:style-name="fr1" draw:name="Objekt568" text:anchor-type="as-char" svg:width="0.868cm" svg:height="0.78cm" draw:z-index="471"><draw:object xlink:href="./Object 568" xlink:type="simple" xlink:show="embed" xlink:actuate="onLoad"/><draw:image xlink:href="./ObjectReplacements/Object 568" xlink:type="simple" xlink:show="embed" xlink:actuate="onLoad"/></draw:frame></text:span><text:span text:style-name="T147"><draw:frame draw:style-name="fr1" draw:name="Objekt569" text:anchor-type="as-char" svg:width="1.265cm" svg:height="1.185cm" draw:z-index="473"><draw:object xlink:href="./Object 569" xlink:type="simple" xlink:show="embed" xlink:actuate="onLoad"/><draw:image xlink:href="./ObjectReplacements/Object 569" xlink:type="simple" xlink:show="embed" xlink:actuate="onLoad"/></draw:frame></text:span><text:span text:style-name="T30">&lt;1, Wähle </text:span><text:span text:style-name="T85"></text:span><text:span text:style-name="T30">&gt;0: </text:span><text:span text:style-name="T30"><draw:frame draw:style-name="fr1" draw:name="Objekt570" text:anchor-type="as-char" svg:width="0.984cm" svg:height="1.277cm" draw:z-index="474"><draw:object xlink:href="./Object 570" xlink:type="simple" xlink:show="embed" xlink:actuate="onLoad"/><draw:image xlink:href="./ObjectReplacements/Object 570" xlink:type="simple" xlink:show="embed" xlink:actuate="onLoad"/></draw:frame></text:span><text:span text:style-name="T30">&lt;1 (z.B. </text:span><text:span text:style-name="T85"></text:span><text:span text:style-name="T30">=</text:span><draw:frame draw:style-name="fr1" draw:name="Objekt571" text:anchor-type="as-char" svg:width="1.12cm" svg:height="1.309cm" draw:z-index="476"><draw:object xlink:href="./Object 571" xlink:type="simple" xlink:show="embed" xlink:actuate="onLoad"/><draw:image xlink:href="./ObjectReplacements/Object 571" xlink:type="simple" xlink:show="embed" xlink:actuate="onLoad"/></draw:frame><text:span text:style-name="T5">) </text:span><text:span text:style-name="T79"></text:span><text:span text:style-name="T5"><text:line-break/> <text:s text:c="5"/></text:span><text:span text:style-name="T79"></text:span><text:span text:style-name="T30"> </text:span><text:span text:style-name="T5">n</text:span><text:span text:style-name="T59">1</text:span><text:span text:style-name="T79"></text:span><text:span text:style-name="T109">N</text:span><text:span text:style-name="T59">0</text:span><text:span text:style-name="T30">: </text:span><text:span text:style-name="T147"><draw:frame draw:style-name="fr1" draw:name="Objekt572" text:anchor-type="as-char" svg:width="1.265cm" svg:height="1.185cm" draw:z-index="477"><draw:object xlink:href="./Object 572" xlink:type="simple" xlink:show="embed" xlink:actuate="onLoad"/><draw:image xlink:href="./ObjectReplacements/Object 572" xlink:type="simple" xlink:show="embed" xlink:actuate="onLoad"/></draw:frame></text:span><text:span text:style-name="T5">&lt;</text:span><text:span text:style-name="T30"><draw:frame draw:style-name="fr1" draw:name="Objekt573" text:anchor-type="as-char" svg:width="0.473cm" svg:height="0.78cm" draw:z-index="479"><draw:object xlink:href="./Object 573" xlink:type="simple" xlink:show="embed" xlink:actuate="onLoad"/><draw:image xlink:href="./ObjectReplacements/Object 573" xlink:type="simple" xlink:show="embed" xlink:actuate="onLoad"/></draw:frame></text:span><text:span text:style-name="T30">+</text:span><text:span text:style-name="T85"></text:span><text:span text:style-name="T30">=q&lt;1 </text:span><text:span text:style-name="T79"></text:span><text:span text:style-name="T30"> n</text:span><text:span text:style-name="T79"></text:span><text:span text:style-name="T30">n</text:span><text:span text:style-name="T59">1</text:span><text:span text:style-name="T30"> </text:span><text:span text:style-name="T79"></text:span><text:span text:style-name="T5"> </text:span><text:span text:style-name="T147"><draw:frame draw:style-name="fr1" draw:name="Objekt574" text:anchor-type="as-char" svg:width="0.861cm" svg:height="1.035cm" draw:z-index="480"><draw:object xlink:href="./Object 574" xlink:type="simple" xlink:show="embed" xlink:actuate="onLoad"/><draw:image xlink:href="./ObjectReplacements/Object 574" xlink:type="simple" xlink:show="embed" xlink:actuate="onLoad"/></draw:frame></text:span><text:span text:style-name="T30">a</text:span><text:span text:style-name="T59">n </text:span><text:span text:style-name="T5">konvergiert</text:span><text:span text:style-name="T59"> </text:span><text:span text:style-name="T30">absolut.</text:span></text:p>
      <text:p text:style-name="Standard"><text:span text:style-name="T30">d)</text:span><text:span text:style-name="T5"> Ist </text:span><text:span text:style-name="T30">a</text:span><text:span text:style-name="T59">n</text:span><text:span text:style-name="T79"></text:span><text:span text:style-name="T30">0 </text:span><text:span text:style-name="T79"></text:span><text:span text:style-name="T30"> n</text:span><text:span text:style-name="T79"></text:span><text:span text:style-name="T109">N </text:span><text:span text:style-name="T30">und</text:span><text:span text:style-name="T109"> </text:span><text:span text:style-name="T147"><draw:frame draw:style-name="fr1" draw:name="Objekt575" text:anchor-type="as-char" svg:width="0.868cm" svg:height="0.78cm" draw:z-index="482"><draw:object xlink:href="./Object 575" xlink:type="simple" xlink:show="embed" xlink:actuate="onLoad"/><draw:image xlink:href="./ObjectReplacements/Object 575" xlink:type="simple" xlink:show="embed" xlink:actuate="onLoad"/></draw:frame></text:span><text:span text:style-name="T147"><draw:frame draw:style-name="fr1" draw:name="Objekt576" text:anchor-type="as-char" svg:width="1.265cm" svg:height="1.185cm" draw:z-index="483"><draw:object xlink:href="./Object 576" xlink:type="simple" xlink:show="embed" xlink:actuate="onLoad"/><draw:image xlink:href="./ObjectReplacements/Object 576" xlink:type="simple" xlink:show="embed" xlink:actuate="onLoad"/></draw:frame></text:span><text:span text:style-name="T30">&gt;1, so divergiert </text:span><text:span text:style-name="T147"><draw:frame draw:style-name="fr1" draw:name="Objekt577" text:anchor-type="as-char" svg:width="0.861cm" svg:height="1.035cm" draw:z-index="485"><draw:object xlink:href="./Object 577" xlink:type="simple" xlink:show="embed" xlink:actuate="onLoad"/><draw:image xlink:href="./ObjectReplacements/Object 577" xlink:type="simple" xlink:show="embed" xlink:actuate="onLoad"/></draw:frame></text:span><text:span text:style-name="T30">a</text:span><text:span text:style-name="T59">n</text:span><text:span text:style-name="T30">.<text:line-break/>Bew: </text:span><text:span text:style-name="T30"><draw:frame draw:style-name="fr1" draw:name="Objekt578" text:anchor-type="as-char" svg:width="0.473cm" svg:height="0.78cm" draw:z-index="486"><draw:object xlink:href="./Object 578" xlink:type="simple" xlink:show="embed" xlink:actuate="onLoad"/><draw:image xlink:href="./ObjectReplacements/Object 578" xlink:type="simple" xlink:show="embed" xlink:actuate="onLoad"/></draw:frame></text:span><text:span text:style-name="T30">:=</text:span><text:span text:style-name="T147"><draw:frame draw:style-name="fr1" draw:name="Objekt579" text:anchor-type="as-char" svg:width="0.868cm" svg:height="0.78cm" draw:z-index="488"><draw:object xlink:href="./Object 579" xlink:type="simple" xlink:show="embed" xlink:actuate="onLoad"/><draw:image xlink:href="./ObjectReplacements/Object 579" xlink:type="simple" xlink:show="embed" xlink:actuate="onLoad"/></draw:frame></text:span><text:span text:style-name="T147"><draw:frame draw:style-name="fr1" draw:name="Objekt580" text:anchor-type="as-char" svg:width="1.265cm" svg:height="1.185cm" draw:z-index="489"><draw:object xlink:href="./Object 580" xlink:type="simple" xlink:show="embed" xlink:actuate="onLoad"/><draw:image xlink:href="./ObjectReplacements/Object 580" xlink:type="simple" xlink:show="embed" xlink:actuate="onLoad"/></draw:frame></text:span><text:span text:style-name="T30">&gt;1, Wähle </text:span><text:span text:style-name="T85"></text:span><text:span text:style-name="T30">&gt;0: </text:span><text:span text:style-name="T30"><draw:frame draw:style-name="fr1" draw:name="Objekt581" text:anchor-type="as-char" svg:width="1.046cm" svg:height="1.277cm" draw:z-index="491"><draw:object xlink:href="./Object 581" xlink:type="simple" xlink:show="embed" xlink:actuate="onLoad"/><draw:image xlink:href="./ObjectReplacements/Object 581" xlink:type="simple" xlink:show="embed" xlink:actuate="onLoad"/></draw:frame></text:span><text:span text:style-name="T30">&lt;1 (z.B. </text:span><text:span text:style-name="T85"></text:span><text:span text:style-name="T30">=</text:span><draw:frame draw:style-name="fr1" draw:name="Objekt582" text:anchor-type="as-char" svg:width="1.12cm" svg:height="1.309cm" draw:z-index="492"><draw:object xlink:href="./Object 582" xlink:type="simple" xlink:show="embed" xlink:actuate="onLoad"/><draw:image xlink:href="./ObjectReplacements/Object 582" xlink:type="simple" xlink:show="embed" xlink:actuate="onLoad"/></draw:frame><text:span text:style-name="T5"> oder </text:span><text:span text:style-name="T85"></text:span><text:span text:style-name="T30">=</text:span><text:span text:style-name="T30"><draw:frame draw:style-name="fr1" draw:name="Objekt583" text:anchor-type="as-char" svg:width="0.473cm" svg:height="0.78cm" draw:z-index="494"><draw:object xlink:href="./Object 583" xlink:type="simple" xlink:show="embed" xlink:actuate="onLoad"/><draw:image xlink:href="./ObjectReplacements/Object 583" xlink:type="simple" xlink:show="embed" xlink:actuate="onLoad"/></draw:frame></text:span><text:span text:style-name="T30">-1</text:span><text:span text:style-name="T5">) </text:span><text:span text:style-name="T79"></text:span><text:span text:style-name="T5"><text:line-break/> <text:s text:c="5"/></text:span><text:span text:style-name="T79"></text:span><text:span text:style-name="T30"> </text:span><text:span text:style-name="T5">n</text:span><text:span text:style-name="T59">2</text:span><text:span text:style-name="T79"></text:span><text:span text:style-name="T109">N</text:span><text:span text:style-name="T59">0</text:span><text:span text:style-name="T30">: </text:span><text:span text:style-name="T147"><draw:frame draw:style-name="fr1" draw:name="Objekt584" text:anchor-type="as-char" svg:width="1.265cm" svg:height="1.185cm" draw:z-index="495"><draw:object xlink:href="./Object 584" xlink:type="simple" xlink:show="embed" xlink:actuate="onLoad"/><draw:image xlink:href="./ObjectReplacements/Object 584" xlink:type="simple" xlink:show="embed" xlink:actuate="onLoad"/></draw:frame></text:span><text:span text:style-name="T5">&lt;</text:span><text:span text:style-name="T30"><draw:frame draw:style-name="fr1" draw:name="Objekt585" text:anchor-type="as-char" svg:width="0.473cm" svg:height="0.78cm" draw:z-index="497"><draw:object xlink:href="./Object 585" xlink:type="simple" xlink:show="embed" xlink:actuate="onLoad"/><draw:image xlink:href="./ObjectReplacements/Object 585" xlink:type="simple" xlink:show="embed" xlink:actuate="onLoad"/></draw:frame></text:span><text:span text:style-name="T30">-</text:span><text:span text:style-name="T85"></text:span><text:span text:style-name="T30">=q</text:span><text:span text:style-name="T79"></text:span><text:span text:style-name="T30">1 </text:span><text:span text:style-name="T79"></text:span><text:span text:style-name="T30"> n</text:span><text:span text:style-name="T79"></text:span><text:span text:style-name="T30">n</text:span><text:span text:style-name="T59">2</text:span><text:span text:style-name="T30"> </text:span><text:span text:style-name="T30"><draw:frame draw:style-name="fr1" draw:name="Objekt586" text:anchor-type="as-char" svg:width="0.774cm" svg:height="0.859cm" draw:z-index="498"><draw:object xlink:href="./Object 586" xlink:type="simple" xlink:show="embed" xlink:actuate="onLoad"/><draw:image xlink:href="./ObjectReplacements/Object 586" xlink:type="simple" xlink:show="embed" xlink:actuate="onLoad"/></draw:frame></text:span><text:span text:style-name="T30"><text:s/>|a</text:span><text:span text:style-name="T59">n+1</text:span><text:span text:style-name="T30">|</text:span><text:span text:style-name="T79"></text:span><text:span text:style-name="T30">|a</text:span><text:span text:style-name="T59">n</text:span><text:span text:style-name="T30">| </text:span><text:span text:style-name="T79"></text:span><text:span text:style-name="T30"> n</text:span><text:span text:style-name="T79"></text:span><text:span text:style-name="T30">n</text:span><text:span text:style-name="T59">2</text:span><text:span text:style-name="T5"> </text:span><text:span text:style-name="T79"></text:span><text:span text:style-name="T5"> </text:span><text:span text:style-name="T30">|a</text:span><text:span text:style-name="T59">n</text:span><text:span text:style-name="T30">|</text:span><text:span text:style-name="T79"></text:span><text:span text:style-name="T30">|</text:span><text:span text:style-name="T147"><draw:frame draw:style-name="fr1" draw:name="Objekt587" text:anchor-type="as-char" svg:width="0.723cm" svg:height="0.651cm" draw:z-index="500"><draw:object xlink:href="./Object 587" xlink:type="simple" xlink:show="embed" xlink:actuate="onLoad"/><draw:image xlink:href="./ObjectReplacements/Object 587" xlink:type="simple" xlink:show="embed" xlink:actuate="onLoad"/></draw:frame></text:span><text:span text:style-name="T30">| </text:span><text:span text:style-name="T79"></text:span><text:span text:style-name="T5"><text:line-break/> <text:s text:c="5"/></text:span><text:span text:style-name="T30">a</text:span><text:span text:style-name="T59">n </text:span><text:span text:style-name="T30"><draw:frame draw:style-name="fr1" draw:name="Objekt588" text:anchor-type="as-char" svg:width="0.868cm" svg:height="0.873cm" draw:z-index="501"><draw:object xlink:href="./Object 588" xlink:type="simple" xlink:show="embed" xlink:actuate="onLoad"/><draw:image xlink:href="./ObjectReplacements/Object 588" xlink:type="simple" xlink:show="embed" xlink:actuate="onLoad"/></draw:frame></text:span><text:span text:style-name="T30">0 </text:span><text:span text:style-name="T79"></text:span><text:span text:style-name="T5"> </text:span><text:span text:style-name="T147"><draw:frame draw:style-name="fr1" draw:name="Objekt589" text:anchor-type="as-char" svg:width="0.861cm" svg:height="1.035cm" draw:z-index="503"><draw:object xlink:href="./Object 589" xlink:type="simple" xlink:show="embed" xlink:actuate="onLoad"/><draw:image xlink:href="./ObjectReplacements/Object 589" xlink:type="simple" xlink:show="embed" xlink:actuate="onLoad"/></draw:frame></text:span><text:span text:style-name="T30">a</text:span><text:span text:style-name="T59">n </text:span><text:span text:style-name="T5">divergiert</text:span><text:span text:style-name="T30">.</text:span></text:p>
      <text:p text:style-name="P14"><text:s text:c="7"/></text:p>
      <text:h text:style-name="Heading_20_1" text:outline-level="1"><text:span text:style-name="T52"><text:s/></text:span><text:span text:style-name="T50">A3.2.6 </text:span><text:span text:style-name="T117">Konvergenz, absolute Konvergenz?</text:span><text:span text:style-name="T50"> </text:span></text:h>
      <text:h text:style-name="Heading_20_1" text:outline-level="1"><text:span text:style-name="T118">a)</text:span><text:span text:style-name="T107"> </text:span><draw:frame draw:style-name="fr1" draw:name="Objekt590" text:anchor-type="as-char" svg:width="2.281cm" svg:height="1.201cm" draw:z-index="504"><draw:object xlink:href="./Object 590" xlink:type="simple" xlink:show="embed" xlink:actuate="onLoad"/><draw:image xlink:href="./ObjectReplacements/Object 590" xlink:type="simple" xlink:show="embed" xlink:actuate="onLoad"/></draw:frame><text:span text:style-name="T107"><text:s/></text:span></text:h>
      <text:h text:style-name="Heading_20_1" text:outline-level="1"><text:span text:style-name="T117">//</text:span>S3.1.2 <text:span text:style-name="T117">(1602) Vor:(z</text:span><text:span text:style-name="T65"></text:span><text:span text:style-name="T117">)</text:span><text:span text:style-name="T83"></text:span><text:span text:style-name="T113"> C</text:span><text:span text:style-name="T117"> und</text:span><text:span text:style-name="T121"> </text:span><text:span text:style-name="T117"><draw:frame draw:style-name="fr2" draw:name="Objekt591" text:anchor-type="as-char" svg:width="0.863cm" svg:height="1.201cm" draw:z-index="506"><draw:object xlink:href="./Object 591" xlink:type="simple" xlink:show="embed" xlink:actuate="onLoad"/><draw:image xlink:href="./ObjectReplacements/Object 591" xlink:type="simple" xlink:show="embed" xlink:actuate="onLoad"/></draw:frame></text:span><text:span text:style-name="T117">z</text:span><text:span text:style-name="T65"></text:span><text:span text:style-name="T121"> konvergent.//</text:span></text:h>
      <text:p text:style-name="Standard"><text:span text:style-name="T123">//Beh:</text:span><text:span text:style-name="T14">Notwendiges Konvergenzkriterium <text:s/>2.)z</text:span><text:span text:style-name="T55">n</text:span><draw:frame draw:style-name="fr1" draw:name="Objekt592" text:anchor-type="as-char" svg:width="0.868cm" svg:height="0.873cm" draw:z-index="507"><draw:object xlink:href="./Object 592" xlink:type="simple" xlink:show="embed" xlink:actuate="onLoad"/><draw:image xlink:href="./ObjectReplacements/Object 592" xlink:type="simple" xlink:show="embed" xlink:actuate="onLoad"/></draw:frame><text:span text:style-name="T14">0//</text:span></text:p>
      <text:p text:style-name="Standard"><draw:line text:anchor-type="char" draw:z-index="30" draw:style-name="gr5" draw:text-style-name="P62" svg:x1="2.618cm" svg:y1="0.407cm" svg:x2="2.618cm" svg:y2="0.83cm"><text:p/></draw:line><text:span text:style-name="T5">Lös:</text:span><draw:frame draw:style-name="fr1" draw:name="Objekt593" text:anchor-type="as-char" svg:width="1.663cm" svg:height="1.201cm" draw:z-index="509"><draw:object xlink:href="./Object 593" xlink:type="simple" xlink:show="embed" xlink:actuate="onLoad"/><draw:image xlink:href="./ObjectReplacements/Object 593" xlink:type="simple" xlink:show="embed" xlink:actuate="onLoad"/></draw:frame><text:span text:style-name="T79"></text:span><text:span text:style-name="T5">0(n</text:span><text:span text:style-name="T79"></text:span><text:span text:style-name="T5">) (da </text:span><draw:frame draw:style-name="fr1" draw:name="Objekt594" text:anchor-type="as-char" svg:width="0.721cm" svg:height="0.579cm" draw:z-index="510"><draw:object xlink:href="./Object 594" xlink:type="simple" xlink:show="embed" xlink:actuate="onLoad"/><draw:image xlink:href="./ObjectReplacements/Object 594" xlink:type="simple" xlink:show="embed" xlink:actuate="onLoad"/></draw:frame><text:span text:style-name="T5"><draw:frame draw:style-name="fr1" draw:name="Objekt595" text:anchor-type="as-char" svg:width="0.868cm" svg:height="0.873cm" draw:z-index="512"><draw:object xlink:href="./Object 595" xlink:type="simple" xlink:show="embed" xlink:actuate="onLoad"/><draw:image xlink:href="./ObjectReplacements/Object 595" xlink:type="simple" xlink:show="embed" xlink:actuate="onLoad"/></draw:frame></text:span><text:span text:style-name="T5">1) </text:span><draw:frame draw:style-name="fr1" draw:name="Objekt596" text:anchor-type="as-char" svg:width="1.55cm" svg:height="0.885cm" draw:z-index="513"><draw:object xlink:href="./Object 596" xlink:type="simple" xlink:show="embed" xlink:actuate="onLoad"/><draw:image xlink:href="./ObjectReplacements/Object 596" xlink:type="simple" xlink:show="embed" xlink:actuate="onLoad"/></draw:frame><draw:frame draw:style-name="fr1" draw:name="Objekt597" text:anchor-type="as-char" svg:width="2.281cm" svg:height="1.201cm" draw:z-index="515"><draw:object xlink:href="./Object 597" xlink:type="simple" xlink:show="embed" xlink:actuate="onLoad"/><draw:image xlink:href="./ObjectReplacements/Object 597" xlink:type="simple" xlink:show="embed" xlink:actuate="onLoad"/></draw:frame><text:span text:style-name="T5"><text:s/>konvergiert nicht</text:span><draw:frame draw:style-name="fr1" draw:name="Objekt598" text:anchor-type="as-char" svg:width="1.117cm" svg:height="0.859cm" draw:z-index="516"><draw:object xlink:href="./Object 598" xlink:type="simple" xlink:show="embed" xlink:actuate="onLoad"/><draw:image xlink:href="./ObjectReplacements/Object 598" xlink:type="simple" xlink:show="embed" xlink:actuate="onLoad"/></draw:frame></text:p>
      <text:p text:style-name="Standard"><text:span text:style-name="T26"><text:s text:c="5"/></text:span><draw:frame draw:style-name="fr1" draw:name="Objekt599" text:anchor-type="as-char" svg:width="2.281cm" svg:height="1.201cm" draw:z-index="518"><draw:object xlink:href="./Object 599" xlink:type="simple" xlink:show="embed" xlink:actuate="onLoad"/><draw:image xlink:href="./ObjectReplacements/Object 599" xlink:type="simple" xlink:show="embed" xlink:actuate="onLoad"/></draw:frame><text:span text:style-name="T26"><text:s/></text:span><text:span text:style-name="T5">konvergiert nicht absolut</text:span></text:p>
      <text:p text:style-name="P10"/>
      <text:p text:style-name="P10"/>
      <text:p text:style-name="P41"><text:span text:style-name="T5">b)</text:span><draw:frame draw:style-name="fr1" draw:name="Objekt600" text:anchor-type="as-char" svg:width="1.939cm" svg:height="1.173cm" draw:z-index="519"><draw:object xlink:href="./Object 600" xlink:type="simple" xlink:show="embed" xlink:actuate="onLoad"/><draw:image xlink:href="./ObjectReplacements/Object 600" xlink:type="simple" xlink:show="embed" xlink:actuate="onLoad"/></draw:frame><text:span text:style-name="T5"> für </text:span><text:span text:style-name="T79"></text:span><text:span text:style-name="T109">R</text:span><text:span text:style-name="T5">(fest)</text:span></text:p>
      <text:p text:style-name="P2"/>
      <text:p text:style-name="Standard"><text:span text:style-name="T14">//</text:span><text:span text:style-name="T20">S3.1.4 </text:span><text:span text:style-name="T14">(1605)Leibniz Kriterium//</text:span></text:p>
      <text:p text:style-name="Standard"><draw:line text:anchor-type="char" draw:z-index="35" draw:style-name="gr1" draw:text-style-name="P62" svg:x1="3.81cm" svg:y1="0.157cm" svg:x2="4.156cm" svg:y2="0.503cm"><text:p/></draw:line><text:span text:style-name="T14">//Vor:(a</text:span><text:span text:style-name="T55">n</text:span><text:span text:style-name="T14">)</text:span><text:span text:style-name="T80"></text:span><text:span text:style-name="T110"> R</text:span><text:span text:style-name="T14">,a</text:span><text:span text:style-name="T55">n</text:span><text:span text:style-name="T14"> <text:s/>0(n</text:span><text:span text:style-name="T80"></text:span><text:span text:style-name="T14">).//</text:span></text:p>
      <text:p text:style-name="Standard"><text:span text:style-name="T5">Lös:</text:span><draw:frame draw:style-name="fr1" draw:name="Objekt601" text:anchor-type="as-char" svg:width="1.939cm" svg:height="1.173cm" draw:z-index="521"><draw:object xlink:href="./Object 601" xlink:type="simple" xlink:show="embed" xlink:actuate="onLoad"/><draw:image xlink:href="./ObjectReplacements/Object 601" xlink:type="simple" xlink:show="embed" xlink:actuate="onLoad"/></draw:frame><text:span text:style-name="T5"> konvergiert absolut </text:span><text:span text:style-name="T79"></text:span><text:span text:style-name="T5"> </text:span><draw:frame draw:style-name="fr1" draw:name="Objekt602" text:anchor-type="as-char" svg:width="1.653cm" svg:height="1.08cm" draw:z-index="522"><draw:object xlink:href="./Object 602" xlink:type="simple" xlink:show="embed" xlink:actuate="onLoad"/><draw:image xlink:href="./ObjectReplacements/Object 602" xlink:type="simple" xlink:show="embed" xlink:actuate="onLoad"/></draw:frame><text:span text:style-name="T5">&lt;</text:span><draw:frame draw:style-name="fr1" draw:name="Objekt603" text:anchor-type="as-char" svg:width="0.564cm" svg:height="0.467cm" draw:z-index="524"><draw:object xlink:href="./Object 603" xlink:type="simple" xlink:show="embed" xlink:actuate="onLoad"/><draw:image xlink:href="./ObjectReplacements/Object 603" xlink:type="simple" xlink:show="embed" xlink:actuate="onLoad"/></draw:frame><text:span text:style-name="T5"> </text:span><text:span text:style-name="T79"></text:span><text:span text:style-name="T5"> </text:span><text:span text:style-name="T79"></text:span><text:span text:style-name="T5">&gt;1 <text:s text:c="2"/></text:span></text:p>
      <text:p text:style-name="Standard"><text:span text:style-name="T26"><text:s text:c="4"/></text:span><text:span text:style-name="T79"></text:span><text:span text:style-name="T5">&gt;1 <text:s text:c="2"/>:</text:span><draw:frame draw:style-name="fr1" draw:name="Objekt604" text:anchor-type="as-char" svg:width="1.939cm" svg:height="1.173cm" draw:z-index="525"><draw:object xlink:href="./Object 604" xlink:type="simple" xlink:show="embed" xlink:actuate="onLoad"/><draw:image xlink:href="./ObjectReplacements/Object 604" xlink:type="simple" xlink:show="embed" xlink:actuate="onLoad"/></draw:frame><text:span text:style-name="T5"> konvergiert, da absolut konvergent</text:span></text:p>
      <text:p text:style-name="Standard"><draw:line text:anchor-type="char" draw:z-index="32" draw:style-name="gr1" draw:text-style-name="P62" svg:x1="5.02cm" svg:y1="0.39cm" svg:x2="5.233cm" svg:y2="0.732cm"><text:p/></draw:line><text:span text:style-name="T26"><text:s text:c="3"/></text:span><text:span text:style-name="T5">0&lt;</text:span><text:span text:style-name="T79"></text:span><draw:frame draw:style-name="fr2" draw:name="Objekt605" text:anchor-type="as-char" svg:width="0.48cm" svg:height="0.467cm" draw:z-index="527"><draw:object xlink:href="./Object 605" xlink:type="simple" xlink:show="embed" xlink:actuate="onLoad"/><draw:image xlink:href="./ObjectReplacements/Object 605" xlink:type="simple" xlink:show="embed" xlink:actuate="onLoad"/></draw:frame><text:span text:style-name="T5">1 :Wegen </text:span><draw:frame draw:style-name="fr1" draw:name="Objekt606" text:anchor-type="as-char" svg:width="0.721cm" svg:height="1.062cm" draw:z-index="528"><draw:object xlink:href="./Object 606" xlink:type="simple" xlink:show="embed" xlink:actuate="onLoad"/><draw:image xlink:href="./ObjectReplacements/Object 606" xlink:type="simple" xlink:show="embed" xlink:actuate="onLoad"/></draw:frame><text:span text:style-name="T5"><text:s text:c="2"/>0(n</text:span><text:span text:style-name="T79"></text:span><text:span text:style-name="T5">)</text:span><text:span text:style-name="T5"><draw:frame draw:style-name="fr1" draw:name="Objekt607" text:anchor-type="as-char" svg:width="1.131cm" svg:height="0.859cm" draw:z-index="530"><draw:object xlink:href="./Object 607" xlink:type="simple" xlink:show="embed" xlink:actuate="onLoad"/><draw:image xlink:href="./ObjectReplacements/Object 607" xlink:type="simple" xlink:show="embed" xlink:actuate="onLoad"/></draw:frame></text:span><draw:frame draw:style-name="fr1" draw:name="Objekt608" text:anchor-type="as-char" svg:width="1.939cm" svg:height="1.173cm" draw:z-index="531"><draw:object xlink:href="./Object 608" xlink:type="simple" xlink:show="embed" xlink:actuate="onLoad"/><draw:image xlink:href="./ObjectReplacements/Object 608" xlink:type="simple" xlink:show="embed" xlink:actuate="onLoad"/></draw:frame><text:span text:style-name="T5"> konvergent</text:span></text:p>
      <text:p text:style-name="Standard"><draw:line text:anchor-type="char" draw:z-index="34" draw:style-name="gr5" draw:text-style-name="P62" svg:x1="4.173cm" svg:y1="0.434cm" svg:x2="4.173cm" svg:y2="0.857cm"><text:p/></draw:line><text:span text:style-name="T26"><text:s text:c="3"/></text:span><text:span text:style-name="T79"></text:span><draw:frame draw:style-name="fr2" draw:name="Objekt609" text:anchor-type="as-char" svg:width="0.48cm" svg:height="0.467cm" draw:z-index="533"><draw:object xlink:href="./Object 609" xlink:type="simple" xlink:show="embed" xlink:actuate="onLoad"/><draw:image xlink:href="./ObjectReplacements/Object 609" xlink:type="simple" xlink:show="embed" xlink:actuate="onLoad"/></draw:frame><text:span text:style-name="T5">0 <text:s text:c="3"/>:</text:span><draw:frame draw:style-name="fr1" draw:name="Objekt610" text:anchor-type="as-char" svg:width="1.33cm" svg:height="1.155cm" draw:z-index="534"><draw:object xlink:href="./Object 610" xlink:type="simple" xlink:show="embed" xlink:actuate="onLoad"/><draw:image xlink:href="./ObjectReplacements/Object 610" xlink:type="simple" xlink:show="embed" xlink:actuate="onLoad"/></draw:frame><text:span text:style-name="T79"></text:span><text:span text:style-name="T5">0(n</text:span><text:span text:style-name="T79"></text:span><text:span text:style-name="T5">) </text:span><text:span text:style-name="T79"></text:span><text:span text:style-name="T5"> </text:span><draw:frame draw:style-name="fr1" draw:name="Objekt611" text:anchor-type="as-char" svg:width="1.939cm" svg:height="1.173cm" draw:z-index="536"><draw:object xlink:href="./Object 611" xlink:type="simple" xlink:show="embed" xlink:actuate="onLoad"/><draw:image xlink:href="./ObjectReplacements/Object 611" xlink:type="simple" xlink:show="embed" xlink:actuate="onLoad"/></draw:frame><text:span text:style-name="T5"><text:s/>konvergiert nicht <text:s/></text:span></text:p>
      <text:p text:style-name="Standard"><text:span text:style-name="T26"><text:s text:c="11"/></text:span><text:span text:style-name="T5">|</text:span><draw:frame draw:style-name="fr1" draw:name="Objekt612" text:anchor-type="as-char" svg:width="1.33cm" svg:height="1.155cm" draw:z-index="537"><draw:object xlink:href="./Object 612" xlink:type="simple" xlink:show="embed" xlink:actuate="onLoad"/><draw:image xlink:href="./ObjectReplacements/Object 612" xlink:type="simple" xlink:show="embed" xlink:actuate="onLoad"/></draw:frame><text:span text:style-name="T5">|</text:span><text:span text:style-name="T79"></text:span><text:span text:style-name="T5">0(n</text:span><text:span text:style-name="T79"></text:span><text:span text:style-name="T5">) </text:span><text:span text:style-name="T79"></text:span><text:span text:style-name="T5"> <text:s/></text:span><text:span text:style-name="T153"><draw:frame draw:style-name="fr1" draw:name="Objekt613" text:anchor-type="as-char" svg:width="0.854cm" svg:height="1.201cm" draw:z-index="539"><draw:object xlink:href="./Object 613" xlink:type="simple" xlink:show="embed" xlink:actuate="onLoad"/><draw:image xlink:href="./ObjectReplacements/Object 613" xlink:type="simple" xlink:show="embed" xlink:actuate="onLoad"/></draw:frame></text:span><text:span text:style-name="T153"><draw:frame draw:style-name="fr1" draw:name="Objekt614" text:anchor-type="as-char" svg:width="1.249cm" svg:height="1.168cm" draw:z-index="540"><draw:object xlink:href="./Object 614" xlink:type="simple" xlink:show="embed" xlink:actuate="onLoad"/><draw:image xlink:href="./ObjectReplacements/Object 614" xlink:type="simple" xlink:show="embed" xlink:actuate="onLoad"/></draw:frame></text:span><text:span text:style-name="T5"><text:s/>konvergiert nicht absolut.</text:span></text:p>
      <text:p text:style-name="Standard"><text:span text:style-name="T5">c)</text:span><text:span text:style-name="T153"><draw:frame draw:style-name="fr1" draw:name="Objekt615" text:anchor-type="as-char" svg:width="0.861cm" svg:height="1.201cm" draw:z-index="542"><draw:object xlink:href="./Object 615" xlink:type="simple" xlink:show="embed" xlink:actuate="onLoad"/><draw:image xlink:href="./ObjectReplacements/Object 615" xlink:type="simple" xlink:show="embed" xlink:actuate="onLoad"/></draw:frame></text:span><text:span text:style-name="T153"><draw:frame draw:style-name="fr1" draw:name="Objekt616" text:anchor-type="as-char" svg:width="1.445cm" svg:height="1.037cm" draw:z-index="543"><draw:object xlink:href="./Object 616" xlink:type="simple" xlink:show="embed" xlink:actuate="onLoad"/><draw:image xlink:href="./ObjectReplacements/Object 616" xlink:type="simple" xlink:show="embed" xlink:actuate="onLoad"/></draw:frame></text:span></text:p>
      <text:p text:style-name="P2"/>
      <text:p text:style-name="Standard"><text:span text:style-name="T17">//</text:span><text:span text:style-name="T21">S3.2.2</text:span><text:span text:style-name="T17">(1700)//</text:span></text:p>
      <text:p text:style-name="Standard"><text:span text:style-name="T16">//Vor:(z</text:span><text:span text:style-name="T57">n</text:span><text:span text:style-name="T16">)</text:span><text:span text:style-name="T104"><draw:frame draw:style-name="fr2" draw:name="Objekt617" text:anchor-type="as-char" svg:width="0.776cm" svg:height="0.626cm" draw:z-index="545"><draw:object xlink:href="./Object 617" xlink:type="simple" xlink:show="embed" xlink:actuate="onLoad"/><draw:image xlink:href="./ObjectReplacements/Object 617" xlink:type="simple" xlink:show="embed" xlink:actuate="onLoad"/></draw:frame></text:span><text:span text:style-name="T82"></text:span><text:span text:style-name="T111"> C</text:span><text:span text:style-name="T16">, n</text:span><text:span text:style-name="T82"></text:span><text:span text:style-name="T111">N</text:span><text:span text:style-name="T57">0</text:span><text:span text:style-name="T16">.//</text:span></text:p>
      <text:p text:style-name="P6">//Quotientenkriterium//</text:p>
      <text:p text:style-name="Standard"><text:span text:style-name="T16">//7.)Gilt für eine unendliche Reihe </text:span><text:span text:style-name="T104"><draw:frame draw:style-name="fr1" draw:name="Objekt618" text:anchor-type="as-char" svg:width="0.863cm" svg:height="1.035cm" draw:z-index="546"><draw:object xlink:href="./Object 618" xlink:type="simple" xlink:show="embed" xlink:actuate="onLoad"/><draw:image xlink:href="./ObjectReplacements/Object 618" xlink:type="simple" xlink:show="embed" xlink:actuate="onLoad"/></draw:frame></text:span><text:span text:style-name="T16">z</text:span><text:span text:style-name="T57">k</text:span><text:span text:style-name="T16">, z</text:span><text:span text:style-name="T57">k</text:span><text:span text:style-name="T82"></text:span><text:span text:style-name="T16">0 </text:span><text:span text:style-name="T82"></text:span><text:span text:style-name="T16"> n</text:span><text:span text:style-name="T82"></text:span><text:span text:style-name="T16">n</text:span><text:span text:style-name="T57">0</text:span><text:span text:style-name="T16">://</text:span></text:p>
      <text:p text:style-name="Standard"><text:span text:style-name="T16">// <text:s/>(.)</text:span><text:span text:style-name="T104"><draw:frame draw:style-name="fr2" draw:name="Objekt619" text:anchor-type="as-char" svg:width="0.834cm" svg:height="0.78cm" draw:z-index="548"><draw:object xlink:href="./Object 619" xlink:type="simple" xlink:show="embed" xlink:actuate="onLoad"/><draw:image xlink:href="./ObjectReplacements/Object 619" xlink:type="simple" xlink:show="embed" xlink:actuate="onLoad"/></draw:frame></text:span><text:span text:style-name="T104"><draw:frame draw:style-name="fr1" draw:name="Objekt620" text:anchor-type="as-char" svg:width="1.245cm" svg:height="1.185cm" draw:z-index="549"><draw:object xlink:href="./Object 620" xlink:type="simple" xlink:show="embed" xlink:actuate="onLoad"/><draw:image xlink:href="./ObjectReplacements/Object 620" xlink:type="simple" xlink:show="embed" xlink:actuate="onLoad"/></draw:frame></text:span><text:span text:style-name="T16">&lt;1, so ist sie absolut konvergent <text:s/>//</text:span></text:p>
      <text:p text:style-name="Standard"><text:span text:style-name="T16">// (..)</text:span><text:span text:style-name="T104"><draw:frame draw:style-name="fr2" draw:name="Objekt621" text:anchor-type="as-char" svg:width="0.834cm" svg:height="0.78cm" draw:z-index="551"><draw:object xlink:href="./Object 621" xlink:type="simple" xlink:show="embed" xlink:actuate="onLoad"/><draw:image xlink:href="./ObjectReplacements/Object 621" xlink:type="simple" xlink:show="embed" xlink:actuate="onLoad"/></draw:frame></text:span><text:span text:style-name="T104"><draw:frame draw:style-name="fr1" draw:name="Objekt622" text:anchor-type="as-char" svg:width="1.245cm" svg:height="1.185cm" draw:z-index="552"><draw:object xlink:href="./Object 622" xlink:type="simple" xlink:show="embed" xlink:actuate="onLoad"/><draw:image xlink:href="./ObjectReplacements/Object 622" xlink:type="simple" xlink:show="embed" xlink:actuate="onLoad"/></draw:frame></text:span><text:span text:style-name="T16">&gt;1, so ist sie divergent//</text:span></text:p>
      <text:p text:style-name="Standard"><text:span text:style-name="T5">Lös:a</text:span><text:span text:style-name="T54">n</text:span><text:span text:style-name="T5">=</text:span><text:span text:style-name="T153"><draw:frame draw:style-name="fr1" draw:name="Objekt623" text:anchor-type="as-char" svg:width="1.445cm" svg:height="1.037cm" draw:z-index="554"><draw:object xlink:href="./Object 623" xlink:type="simple" xlink:show="embed" xlink:actuate="onLoad"/><draw:image xlink:href="./ObjectReplacements/Object 623" xlink:type="simple" xlink:show="embed" xlink:actuate="onLoad"/></draw:frame></text:span><text:span text:style-name="T5">,Binominalkoeff&gt;0, deshalb ||weglassen </text:span><text:span text:style-name="T153"><draw:frame draw:style-name="fr1" draw:name="Objekt624" text:anchor-type="as-char" svg:width="1.265cm" svg:height="1.185cm" draw:z-index="555"><draw:object xlink:href="./Object 624" xlink:type="simple" xlink:show="embed" xlink:actuate="onLoad"/><draw:image xlink:href="./ObjectReplacements/Object 624" xlink:type="simple" xlink:show="embed" xlink:actuate="onLoad"/></draw:frame></text:span><text:span text:style-name="T5">= </text:span><text:span text:style-name="T153"><draw:frame draw:style-name="fr1" draw:name="Objekt625" text:anchor-type="as-char" svg:width="2.118cm" svg:height="1.076cm" draw:z-index="557"><draw:object xlink:href="./Object 625" xlink:type="simple" xlink:show="embed" xlink:actuate="onLoad"/><draw:image xlink:href="./ObjectReplacements/Object 625" xlink:type="simple" xlink:show="embed" xlink:actuate="onLoad"/></draw:frame></text:span><text:span text:style-name="T5">= </text:span></text:p>
      <text:p text:style-name="Standard"><text:span text:style-name="T26"><text:s text:c="4"/></text:span><text:span text:style-name="T153"><draw:frame draw:style-name="fr1" draw:name="Objekt626" text:anchor-type="as-char" svg:width="4.152cm" svg:height="1.076cm" draw:z-index="558"><draw:object xlink:href="./Object 626" xlink:type="simple" xlink:show="embed" xlink:actuate="onLoad"/><draw:image xlink:href="./ObjectReplacements/Object 626" xlink:type="simple" xlink:show="embed" xlink:actuate="onLoad"/></draw:frame></text:span><text:span text:style-name="T5">=</text:span><text:span text:style-name="T153"><draw:frame draw:style-name="fr1" draw:name="Objekt627" text:anchor-type="as-char" svg:width="4.367cm" svg:height="1.076cm" draw:z-index="560"><draw:object xlink:href="./Object 627" xlink:type="simple" xlink:show="embed" xlink:actuate="onLoad"/><draw:image xlink:href="./ObjectReplacements/Object 627" xlink:type="simple" xlink:show="embed" xlink:actuate="onLoad"/></draw:frame></text:span><text:span text:style-name="T5">= </text:span></text:p>
      <text:p text:style-name="Standard"><text:span text:style-name="T26"><text:s text:c="5"/></text:span><text:span text:style-name="T153"><draw:frame draw:style-name="fr1" draw:name="Objekt628" text:anchor-type="as-char" svg:width="0.545cm" svg:height="0.998cm" draw:z-index="561"><draw:object xlink:href="./Object 628" xlink:type="simple" xlink:show="embed" xlink:actuate="onLoad"/><draw:image xlink:href="./ObjectReplacements/Object 628" xlink:type="simple" xlink:show="embed" xlink:actuate="onLoad"/></draw:frame></text:span><text:span text:style-name="T153"><draw:frame draw:style-name="fr1" draw:name="Objekt629" text:anchor-type="as-char" svg:width="2.663cm" svg:height="2.058cm" draw:z-index="563"><draw:object xlink:href="./Object 629" xlink:type="simple" xlink:show="embed" xlink:actuate="onLoad"/><draw:image xlink:href="./ObjectReplacements/Object 629" xlink:type="simple" xlink:show="embed" xlink:actuate="onLoad"/></draw:frame></text:span><text:span text:style-name="T153"><draw:frame draw:style-name="fr1" draw:name="Objekt630" text:anchor-type="as-char" svg:width="0.827cm" svg:height="0.873cm" draw:z-index="564"><draw:object xlink:href="./Object 630" xlink:type="simple" xlink:show="embed" xlink:actuate="onLoad"/><draw:image xlink:href="./ObjectReplacements/Object 630" xlink:type="simple" xlink:show="embed" xlink:actuate="onLoad"/></draw:frame></text:span><text:span text:style-name="T153"><draw:frame draw:style-name="fr1" draw:name="Objekt631" text:anchor-type="as-char" svg:width="0.69cm" svg:height="1.125cm" draw:z-index="566"><draw:object xlink:href="./Object 631" xlink:type="simple" xlink:show="embed" xlink:actuate="onLoad"/><draw:image xlink:href="./ObjectReplacements/Object 631" xlink:type="simple" xlink:show="embed" xlink:actuate="onLoad"/></draw:frame></text:span><text:span text:style-name="T5">= 4/27, insbesondere </text:span><text:span text:style-name="T153"><draw:frame draw:style-name="fr1" draw:name="Objekt632" text:anchor-type="as-char" svg:width="0.834cm" svg:height="0.78cm" draw:z-index="567"><draw:object xlink:href="./Object 632" xlink:type="simple" xlink:show="embed" xlink:actuate="onLoad"/><draw:image xlink:href="./ObjectReplacements/Object 632" xlink:type="simple" xlink:show="embed" xlink:actuate="onLoad"/></draw:frame></text:span><text:span text:style-name="T153"><draw:frame draw:style-name="fr1" draw:name="Objekt633" text:anchor-type="as-char" svg:width="1.265cm" svg:height="1.185cm" draw:z-index="569"><draw:object xlink:href="./Object 633" xlink:type="simple" xlink:show="embed" xlink:actuate="onLoad"/><draw:image xlink:href="./ObjectReplacements/Object 633" xlink:type="simple" xlink:show="embed" xlink:actuate="onLoad"/></draw:frame></text:span><text:span text:style-name="T5">=4/27&lt;1 </text:span></text:p>
      <text:p text:style-name="Standard"><text:span text:style-name="T26"><text:s text:c="4"/></text:span><text:span text:style-name="T153"><draw:frame draw:style-name="fr1" draw:name="Objekt634" text:anchor-type="as-char" svg:width="1.586cm" svg:height="0.885cm" draw:z-index="570"><draw:object xlink:href="./Object 634" xlink:type="simple" xlink:show="embed" xlink:actuate="onLoad"/><draw:image xlink:href="./ObjectReplacements/Object 634" xlink:type="simple" xlink:show="embed" xlink:actuate="onLoad"/></draw:frame></text:span><text:span text:style-name="T26"><text:s/></text:span><text:span text:style-name="T153"><draw:frame draw:style-name="fr1" draw:name="Objekt635" text:anchor-type="as-char" svg:width="0.861cm" svg:height="1.201cm" draw:z-index="572"><draw:object xlink:href="./Object 635" xlink:type="simple" xlink:show="embed" xlink:actuate="onLoad"/><draw:image xlink:href="./ObjectReplacements/Object 635" xlink:type="simple" xlink:show="embed" xlink:actuate="onLoad"/></draw:frame></text:span><text:span text:style-name="T5">a</text:span><text:span text:style-name="T54">n</text:span><text:span text:style-name="T5"> konvergiert absolut </text:span><text:span text:style-name="T153"><draw:frame draw:style-name="fr1" draw:name="Objekt636" text:anchor-type="as-char" svg:width="1.55cm" svg:height="0.885cm" draw:z-index="573"><draw:object xlink:href="./Object 636" xlink:type="simple" xlink:show="embed" xlink:actuate="onLoad"/><draw:image xlink:href="./ObjectReplacements/Object 636" xlink:type="simple" xlink:show="embed" xlink:actuate="onLoad"/></draw:frame></text:span><text:span text:style-name="T5"><text:s/></text:span><text:span text:style-name="T153"><draw:frame draw:style-name="fr1" draw:name="Objekt637" text:anchor-type="as-char" svg:width="0.861cm" svg:height="1.201cm" draw:z-index="575"><draw:object xlink:href="./Object 637" xlink:type="simple" xlink:show="embed" xlink:actuate="onLoad"/><draw:image xlink:href="./ObjectReplacements/Object 637" xlink:type="simple" xlink:show="embed" xlink:actuate="onLoad"/></draw:frame></text:span><text:span text:style-name="T5">a</text:span><text:span text:style-name="T54">n</text:span><text:span text:style-name="T5"> konvergiert</text:span></text:p>
      <text:p text:style-name="P2"/>
      <text:p text:style-name="Standard"><text:span text:style-name="T5">d)</text:span><text:span text:style-name="T153"><draw:frame draw:style-name="fr1" draw:name="Objekt638" text:anchor-type="as-char" svg:width="0.861cm" svg:height="1.201cm" draw:z-index="576"><draw:object xlink:href="./Object 638" xlink:type="simple" xlink:show="embed" xlink:actuate="onLoad"/><draw:image xlink:href="./ObjectReplacements/Object 638" xlink:type="simple" xlink:show="embed" xlink:actuate="onLoad"/></draw:frame></text:span><text:span text:style-name="T153"><draw:frame draw:style-name="fr1" draw:name="Objekt639" text:anchor-type="as-char" svg:width="1.448cm" svg:height="1.104cm" draw:z-index="578"><draw:object xlink:href="./Object 639" xlink:type="simple" xlink:show="embed" xlink:actuate="onLoad"/><draw:image xlink:href="./ObjectReplacements/Object 639" xlink:type="simple" xlink:show="embed" xlink:actuate="onLoad"/></draw:frame></text:span><text:span text:style-name="T5"> </text:span></text:p>
      <text:p text:style-name="Standard"><text:span text:style-name="T5">Lös:</text:span><text:span text:style-name="T153"><draw:frame draw:style-name="fr1" draw:name="Objekt640" text:anchor-type="as-char" svg:width="1.448cm" svg:height="1.104cm" draw:z-index="579"><draw:object xlink:href="./Object 640" xlink:type="simple" xlink:show="embed" xlink:actuate="onLoad"/><draw:image xlink:href="./ObjectReplacements/Object 640" xlink:type="simple" xlink:show="embed" xlink:actuate="onLoad"/></draw:frame></text:span><text:span text:style-name="T153"><draw:frame draw:style-name="fr1" draw:name="Objekt641" text:anchor-type="as-char" svg:width="0.758cm" svg:height="1.034cm" draw:z-index="581"><draw:object xlink:href="./Object 641" xlink:type="simple" xlink:show="embed" xlink:actuate="onLoad"/><draw:image xlink:href="./ObjectReplacements/Object 641" xlink:type="simple" xlink:show="embed" xlink:actuate="onLoad"/></draw:frame></text:span><text:span text:style-name="T153"><draw:frame draw:style-name="fr1" draw:name="Objekt642" text:anchor-type="as-char" svg:width="1.602cm" svg:height="1.104cm" draw:z-index="582"><draw:object xlink:href="./Object 642" xlink:type="simple" xlink:show="embed" xlink:actuate="onLoad"/><draw:image xlink:href="./ObjectReplacements/Object 642" xlink:type="simple" xlink:show="embed" xlink:actuate="onLoad"/></draw:frame></text:span><text:span text:style-name="T5">=</text:span><text:span text:style-name="T153"><draw:frame draw:style-name="fr1" draw:name="Objekt643" text:anchor-type="as-char" svg:width="0.797cm" svg:height="1.035cm" draw:z-index="584"><draw:object xlink:href="./Object 643" xlink:type="simple" xlink:show="embed" xlink:actuate="onLoad"/><draw:image xlink:href="./ObjectReplacements/Object 643" xlink:type="simple" xlink:show="embed" xlink:actuate="onLoad"/></draw:frame></text:span><text:span text:style-name="T153"><draw:frame draw:style-name="fr1" draw:name="Objekt644" text:anchor-type="as-char" svg:width="0.549cm" svg:height="0.998cm" draw:z-index="585"><draw:object xlink:href="./Object 644" xlink:type="simple" xlink:show="embed" xlink:actuate="onLoad"/><draw:image xlink:href="./ObjectReplacements/Object 644" xlink:type="simple" xlink:show="embed" xlink:actuate="onLoad"/></draw:frame></text:span><text:span text:style-name="T5"> </text:span><text:span text:style-name="T79"></text:span><text:span text:style-name="T5"> n</text:span><text:span text:style-name="T79"></text:span><text:span text:style-name="T109">N</text:span><text:span text:style-name="T5">, </text:span><text:span text:style-name="T153"><draw:frame draw:style-name="fr1" draw:name="Objekt645" text:anchor-type="as-char" svg:width="0.854cm" svg:height="1.201cm" draw:z-index="587"><draw:object xlink:href="./Object 645" xlink:type="simple" xlink:show="embed" xlink:actuate="onLoad"/><draw:image xlink:href="./ObjectReplacements/Object 645" xlink:type="simple" xlink:show="embed" xlink:actuate="onLoad"/></draw:frame></text:span><text:span text:style-name="T153"><draw:frame draw:style-name="fr1" draw:name="Objekt646" text:anchor-type="as-char" svg:width="0.797cm" svg:height="1.035cm" draw:z-index="588"><draw:object xlink:href="./Object 646" xlink:type="simple" xlink:show="embed" xlink:actuate="onLoad"/><draw:image xlink:href="./ObjectReplacements/Object 646" xlink:type="simple" xlink:show="embed" xlink:actuate="onLoad"/></draw:frame></text:span><text:span text:style-name="T153"><draw:frame draw:style-name="fr1" draw:name="Objekt647" text:anchor-type="as-char" svg:width="0.549cm" svg:height="0.998cm" draw:z-index="590"><draw:object xlink:href="./Object 647" xlink:type="simple" xlink:show="embed" xlink:actuate="onLoad"/><draw:image xlink:href="./ObjectReplacements/Object 647" xlink:type="simple" xlink:show="embed" xlink:actuate="onLoad"/></draw:frame></text:span><text:span text:style-name="T5">=</text:span><text:span text:style-name="T79"></text:span><text:span text:style-name="T5"> </text:span><text:span text:style-name="T153"><draw:frame draw:style-name="fr1" draw:name="Objekt648" text:anchor-type="as-char" svg:width="1.556cm" svg:height="0.885cm" draw:z-index="591"><draw:object xlink:href="./Object 648" xlink:type="simple" xlink:show="embed" xlink:actuate="onLoad"/><draw:image xlink:href="./ObjectReplacements/Object 648" xlink:type="simple" xlink:show="embed" xlink:actuate="onLoad"/></draw:frame></text:span><text:span text:style-name="T5"><text:s/></text:span></text:p>
      <text:p text:style-name="Standard"><text:span text:style-name="T26"><text:s text:c="4"/></text:span><text:span text:style-name="T153"><draw:frame draw:style-name="fr1" draw:name="Objekt649" text:anchor-type="as-char" svg:width="0.861cm" svg:height="1.201cm" draw:z-index="593"><draw:object xlink:href="./Object 649" xlink:type="simple" xlink:show="embed" xlink:actuate="onLoad"/><draw:image xlink:href="./ObjectReplacements/Object 649" xlink:type="simple" xlink:show="embed" xlink:actuate="onLoad"/></draw:frame></text:span><text:span text:style-name="T153"><draw:frame draw:style-name="fr1" draw:name="Objekt650" text:anchor-type="as-char" svg:width="1.448cm" svg:height="1.104cm" draw:z-index="594"><draw:object xlink:href="./Object 650" xlink:type="simple" xlink:show="embed" xlink:actuate="onLoad"/><draw:image xlink:href="./ObjectReplacements/Object 650" xlink:type="simple" xlink:show="embed" xlink:actuate="onLoad"/></draw:frame></text:span><text:span text:style-name="T5">=</text:span><text:span text:style-name="T79"></text:span><text:span text:style-name="T5"> <text:s/>divergiert </text:span><text:span text:style-name="T79"></text:span></text:p>
      <text:p text:style-name="Standard"><text:span text:style-name="T26"><text:s text:c="4"/></text:span><text:span text:style-name="T153"><draw:frame draw:style-name="fr1" draw:name="Objekt651" text:anchor-type="as-char" svg:width="0.861cm" svg:height="1.201cm" draw:z-index="596"><draw:object xlink:href="./Object 651" xlink:type="simple" xlink:show="embed" xlink:actuate="onLoad"/><draw:image xlink:href="./ObjectReplacements/Object 651" xlink:type="simple" xlink:show="embed" xlink:actuate="onLoad"/></draw:frame></text:span><text:span text:style-name="T153"><draw:frame draw:style-name="fr1" draw:name="Objekt652" text:anchor-type="as-char" svg:width="1.448cm" svg:height="1.104cm" draw:z-index="597"><draw:object xlink:href="./Object 652" xlink:type="simple" xlink:show="embed" xlink:actuate="onLoad"/><draw:image xlink:href="./ObjectReplacements/Object 652" xlink:type="simple" xlink:show="embed" xlink:actuate="onLoad"/></draw:frame></text:span><text:span text:style-name="T58"><text:s/></text:span><text:span text:style-name="T5">konvergiert nicht und nicht absolut</text:span></text:p>
      <text:h text:style-name="P49" text:outline-level="1"/>
      <text:p text:style-name="P46"><text:span text:style-name="T5">e) q+1+q</text:span><text:span text:style-name="T132">3</text:span><text:span text:style-name="T5">+q</text:span><text:span text:style-name="T132">2</text:span><text:span text:style-name="T5">+q</text:span><text:span text:style-name="T132">5</text:span><text:span text:style-name="T5">+q</text:span><text:span text:style-name="T132">4</text:span><text:span text:style-name="T5">+q</text:span><text:span text:style-name="T132">7</text:span><text:span text:style-name="T5">+q</text:span><text:span text:style-name="T132">6</text:span><text:span text:style-name="T5">+... für |q|&lt;1 (fest).</text:span></text:p>
      <text:p text:style-name="P17"/>
      <text:p text:style-name="P28"><text:span text:style-name="T14">//</text:span><text:span text:style-name="T20">S3.2.2 </text:span><text:span text:style-name="T14">(1700)Vor:(z</text:span><text:span text:style-name="T55">n</text:span><text:span text:style-name="T14">)</text:span><text:span text:style-name="T102"><draw:frame draw:style-name="fr2" draw:name="Objekt653" text:anchor-type="as-char" svg:width="0.776cm" svg:height="0.626cm" draw:z-index="599"><draw:object xlink:href="./Object 653" xlink:type="simple" xlink:show="embed" xlink:actuate="onLoad"/><draw:image xlink:href="./ObjectReplacements/Object 653" xlink:type="simple" xlink:show="embed" xlink:actuate="onLoad"/></draw:frame></text:span><text:span text:style-name="T80"></text:span><text:span text:style-name="T110"> C</text:span><text:span text:style-name="T14"> 1.) </text:span><text:span text:style-name="T102"><draw:frame draw:style-name="fr2" draw:name="Objekt654" text:anchor-type="as-char" svg:width="0.861cm" svg:height="1.201cm" draw:z-index="600"><draw:object xlink:href="./Object 654" xlink:type="simple" xlink:show="embed" xlink:actuate="onLoad"/><draw:image xlink:href="./ObjectReplacements/Object 654" xlink:type="simple" xlink:show="embed" xlink:actuate="onLoad"/></draw:frame></text:span><text:span text:style-name="T14">|z</text:span><text:span text:style-name="T55">n</text:span><text:span text:style-name="T14">| konvergent </text:span><text:span text:style-name="T80"></text:span><text:span text:style-name="T14"> </text:span><text:span text:style-name="T102"><draw:frame draw:style-name="fr2" draw:name="Objekt655" text:anchor-type="as-char" svg:width="0.861cm" svg:height="1.201cm" draw:z-index="602"><draw:object xlink:href="./Object 655" xlink:type="simple" xlink:show="embed" xlink:actuate="onLoad"/><draw:image xlink:href="./ObjectReplacements/Object 655" xlink:type="simple" xlink:show="embed" xlink:actuate="onLoad"/></draw:frame></text:span><text:span text:style-name="T14">z</text:span><text:span text:style-name="T55">n</text:span><text:span text:style-name="T14"> konvergent.//</text:span></text:p>
      <text:p text:style-name="P2">Lös:# <text:s text:c="5"/>0 <text:s/>1 <text:s/>2 <text:s/>3 <text:s/>4 <text:s/>5 <text:s/>6 <text:s/>7...</text:p>
      <text:p text:style-name="P2"><text:span text:style-name="T51"><text:s text:c="4"/></text:span># hoch 1 <text:s/>0 <text:s/>3 <text:s/>2 <text:s/>5 <text:s/>4 <text:s/>7 <text:s/>6...</text:p>
      <text:p text:style-name="Standard"><text:span text:style-name="T26"><text:s text:c="4"/></text:span><text:span text:style-name="T5">a</text:span><text:span text:style-name="T54">n</text:span><text:span text:style-name="T5">=</text:span><text:span text:style-name="T153"><draw:frame draw:style-name="fr1" draw:name="Objekt656" text:anchor-type="as-char" svg:width="3.905cm" svg:height="1.21cm" draw:z-index="603"><draw:object xlink:href="./Object 656" xlink:type="simple" xlink:show="embed" xlink:actuate="onLoad"/><draw:image xlink:href="./ObjectReplacements/Object 656" xlink:type="simple" xlink:show="embed" xlink:actuate="onLoad"/></draw:frame></text:span><text:span text:style-name="T5">, wobei q</text:span><text:span text:style-name="T79"></text:span><text:span text:style-name="T109">C</text:span><text:span text:style-name="T5"> mit |q|&lt;1 (fest) </text:span></text:p>
      <text:p text:style-name="Standard"><text:span text:style-name="T26"><text:s text:c="3"/></text:span><text:span text:style-name="T153"><draw:frame draw:style-name="fr1" draw:name="Objekt657" text:anchor-type="as-char" svg:width="0.833cm" svg:height="0.78cm" draw:z-index="605"><draw:object xlink:href="./Object 657" xlink:type="simple" xlink:show="embed" xlink:actuate="onLoad"/><draw:image xlink:href="./ObjectReplacements/Object 657" xlink:type="simple" xlink:show="embed" xlink:actuate="onLoad"/></draw:frame></text:span><text:span text:style-name="T153"><draw:frame draw:style-name="fr1" draw:name="Objekt658" text:anchor-type="as-char" svg:width="1.326cm" svg:height="0.649cm" draw:z-index="606"><draw:object xlink:href="./Object 658" xlink:type="simple" xlink:show="embed" xlink:actuate="onLoad"/><draw:image xlink:href="./ObjectReplacements/Object 658" xlink:type="simple" xlink:show="embed" xlink:actuate="onLoad"/></draw:frame></text:span><text:span text:style-name="T5">=</text:span><text:span text:style-name="T153"><draw:frame draw:style-name="fr1" draw:name="Objekt659" text:anchor-type="as-char" svg:width="0.833cm" svg:height="0.78cm" draw:z-index="608"><draw:object xlink:href="./Object 659" xlink:type="simple" xlink:show="embed" xlink:actuate="onLoad"/><draw:image xlink:href="./ObjectReplacements/Object 659" xlink:type="simple" xlink:show="embed" xlink:actuate="onLoad"/></draw:frame></text:span><text:span text:style-name="T153"><draw:frame draw:style-name="fr1" draw:name="Objekt660" text:anchor-type="as-char" svg:width="1.402cm" svg:height="0.903cm" draw:z-index="609"><draw:object xlink:href="./Object 660" xlink:type="simple" xlink:show="embed" xlink:actuate="onLoad"/><draw:image xlink:href="./ObjectReplacements/Object 660" xlink:type="simple" xlink:show="embed" xlink:actuate="onLoad"/></draw:frame></text:span><text:span text:style-name="T5">=|q|, </text:span></text:p>
      <text:p text:style-name="Standard"><text:span text:style-name="T26"><text:s text:c="3"/></text:span><text:span text:style-name="T153"><draw:frame draw:style-name="fr1" draw:name="Objekt661" text:anchor-type="as-char" svg:width="0.833cm" svg:height="0.78cm" draw:z-index="611"><draw:object xlink:href="./Object 661" xlink:type="simple" xlink:show="embed" xlink:actuate="onLoad"/><draw:image xlink:href="./ObjectReplacements/Object 661" xlink:type="simple" xlink:show="embed" xlink:actuate="onLoad"/></draw:frame></text:span><text:span text:style-name="T153"><draw:frame draw:style-name="fr1" draw:name="Objekt662" text:anchor-type="as-char" svg:width="1.903cm" svg:height="0.649cm" draw:z-index="612"><draw:object xlink:href="./Object 662" xlink:type="simple" xlink:show="embed" xlink:actuate="onLoad"/><draw:image xlink:href="./ObjectReplacements/Object 662" xlink:type="simple" xlink:show="embed" xlink:actuate="onLoad"/></draw:frame></text:span><text:span text:style-name="T5">=</text:span><text:span text:style-name="T153"><draw:frame draw:style-name="fr1" draw:name="Objekt663" text:anchor-type="as-char" svg:width="0.833cm" svg:height="0.78cm" draw:z-index="614"><draw:object xlink:href="./Object 663" xlink:type="simple" xlink:show="embed" xlink:actuate="onLoad"/><draw:image xlink:href="./ObjectReplacements/Object 663" xlink:type="simple" xlink:show="embed" xlink:actuate="onLoad"/></draw:frame></text:span><text:span text:style-name="T153"><draw:frame draw:style-name="fr1" draw:name="Objekt664" text:anchor-type="as-char" svg:width="1.78cm" svg:height="0.903cm" draw:z-index="615"><draw:object xlink:href="./Object 664" xlink:type="simple" xlink:show="embed" xlink:actuate="onLoad"/><draw:image xlink:href="./ObjectReplacements/Object 664" xlink:type="simple" xlink:show="embed" xlink:actuate="onLoad"/></draw:frame></text:span><text:span text:style-name="T5">=|q| </text:span><text:span text:style-name="T79"></text:span><text:span text:style-name="T5"> </text:span></text:p>
      <text:p text:style-name="Standard"><text:span text:style-name="T26"><text:s text:c="3"/></text:span><text:span text:style-name="T5">(</text:span><text:span text:style-name="T153"><draw:frame draw:style-name="fr1" draw:name="Objekt665" text:anchor-type="as-char" svg:width="1.05cm" svg:height="0.649cm" draw:z-index="617"><draw:object xlink:href="./Object 665" xlink:type="simple" xlink:show="embed" xlink:actuate="onLoad"/><draw:image xlink:href="./ObjectReplacements/Object 665" xlink:type="simple" xlink:show="embed" xlink:actuate="onLoad"/></draw:frame></text:span><text:span text:style-name="T5">)</text:span><text:span text:style-name="T153"><draw:frame draw:style-name="fr1" draw:name="Objekt666" text:anchor-type="as-char" svg:width="0.776cm" svg:height="0.563cm" draw:z-index="618"><draw:object xlink:href="./Object 666" xlink:type="simple" xlink:show="embed" xlink:actuate="onLoad"/><draw:image xlink:href="./ObjectReplacements/Object 666" xlink:type="simple" xlink:show="embed" xlink:actuate="onLoad"/></draw:frame></text:span><text:span text:style-name="T5"> hat als einzigen Häufungswert |q| </text:span><text:span text:style-name="T79"></text:span></text:p>
      <text:p text:style-name="Standard"><text:span text:style-name="T26"><text:s text:c="4"/></text:span><text:span text:style-name="T153"><draw:frame draw:style-name="fr1" draw:name="Objekt667" text:anchor-type="as-char" svg:width="0.834cm" svg:height="0.78cm" draw:z-index="620"><draw:object xlink:href="./Object 667" xlink:type="simple" xlink:show="embed" xlink:actuate="onLoad"/><draw:image xlink:href="./ObjectReplacements/Object 667" xlink:type="simple" xlink:show="embed" xlink:actuate="onLoad"/></draw:frame></text:span><text:span text:style-name="T153"><draw:frame draw:style-name="fr1" draw:name="Objekt668" text:anchor-type="as-char" svg:width="1.05cm" svg:height="0.649cm" draw:z-index="621"><draw:object xlink:href="./Object 668" xlink:type="simple" xlink:show="embed" xlink:actuate="onLoad"/><draw:image xlink:href="./ObjectReplacements/Object 668" xlink:type="simple" xlink:show="embed" xlink:actuate="onLoad"/></draw:frame></text:span><text:span text:style-name="T5">=|q|&lt;1 </text:span><text:span text:style-name="T153"><draw:frame draw:style-name="fr1" draw:name="Objekt669" text:anchor-type="as-char" svg:width="0.935cm" svg:height="0.884cm" draw:z-index="623"><draw:object xlink:href="./Object 669" xlink:type="simple" xlink:show="embed" xlink:actuate="onLoad"/><draw:image xlink:href="./ObjectReplacements/Object 669" xlink:type="simple" xlink:show="embed" xlink:actuate="onLoad"/></draw:frame></text:span><text:span text:style-name="T5"><text:s/></text:span><text:span text:style-name="T102"><draw:frame draw:style-name="fr2" draw:name="Objekt670" text:anchor-type="as-char" svg:width="0.861cm" svg:height="1.201cm" draw:z-index="624"><draw:object xlink:href="./Object 670" xlink:type="simple" xlink:show="embed" xlink:actuate="onLoad"/><draw:image xlink:href="./ObjectReplacements/Object 670" xlink:type="simple" xlink:show="embed" xlink:actuate="onLoad"/></draw:frame></text:span><text:span text:style-name="T5">a</text:span><text:span text:style-name="T54">n</text:span><text:span text:style-name="T5"> konvergiert absolut </text:span><text:span text:style-name="T5"><draw:frame draw:style-name="fr1" draw:name="Objekt671" text:anchor-type="as-char" svg:width="1.117cm" svg:height="0.859cm" draw:z-index="626"><draw:object xlink:href="./Object 671" xlink:type="simple" xlink:show="embed" xlink:actuate="onLoad"/><draw:image xlink:href="./ObjectReplacements/Object 671" xlink:type="simple" xlink:show="embed" xlink:actuate="onLoad"/></draw:frame></text:span><text:span text:style-name="T5"><text:s/></text:span></text:p>
      <text:p text:style-name="Standard"><text:span text:style-name="T26"><text:s text:c="4"/></text:span><text:span text:style-name="T153"><draw:frame draw:style-name="fr1" draw:name="Objekt672" text:anchor-type="as-char" svg:width="0.861cm" svg:height="1.201cm" draw:z-index="627"><draw:object xlink:href="./Object 672" xlink:type="simple" xlink:show="embed" xlink:actuate="onLoad"/><draw:image xlink:href="./ObjectReplacements/Object 672" xlink:type="simple" xlink:show="embed" xlink:actuate="onLoad"/></draw:frame></text:span><text:span text:style-name="T5">a</text:span><text:span text:style-name="T54">n</text:span><text:span text:style-name="T5"> konv, (sogar </text:span><text:span text:style-name="T153"><draw:frame draw:style-name="fr1" draw:name="Objekt673" text:anchor-type="as-char" svg:width="0.833cm" svg:height="0.78cm" draw:z-index="629"><draw:object xlink:href="./Object 673" xlink:type="simple" xlink:show="embed" xlink:actuate="onLoad"/><draw:image xlink:href="./ObjectReplacements/Object 673" xlink:type="simple" xlink:show="embed" xlink:actuate="onLoad"/></draw:frame></text:span><text:span text:style-name="T153"><draw:frame draw:style-name="fr1" draw:name="Objekt674" text:anchor-type="as-char" svg:width="1.05cm" svg:height="0.649cm" draw:z-index="630"><draw:object xlink:href="./Object 674" xlink:type="simple" xlink:show="embed" xlink:actuate="onLoad"/><draw:image xlink:href="./ObjectReplacements/Object 674" xlink:type="simple" xlink:show="embed" xlink:actuate="onLoad"/></draw:frame></text:span><text:span text:style-name="T5">=|q|) <text:s text:c="2"/></text:span></text:p>
      <text:p text:style-name="P2"><text:span text:style-name="T51"><text:s text:c="3"/></text:span>Bem: Quotientenkriterium hier nicht anwendbar:</text:p>
      <text:p text:style-name="Standard"><text:span text:style-name="T26"><text:s text:c="7"/></text:span><text:span text:style-name="T153"><draw:frame draw:style-name="fr1" draw:name="Objekt675" text:anchor-type="as-char" svg:width="1.265cm" svg:height="1.185cm" draw:z-index="632"><draw:object xlink:href="./Object 675" xlink:type="simple" xlink:show="embed" xlink:actuate="onLoad"/><draw:image xlink:href="./ObjectReplacements/Object 675" xlink:type="simple" xlink:show="embed" xlink:actuate="onLoad"/></draw:frame></text:span><text:span text:style-name="T5">=</text:span><text:span text:style-name="T153"><draw:frame draw:style-name="fr1" draw:name="Objekt676" text:anchor-type="as-char" svg:width="3.891cm" svg:height="1.769cm" draw:z-index="633"><draw:object xlink:href="./Object 676" xlink:type="simple" xlink:show="embed" xlink:actuate="onLoad"/><draw:image xlink:href="./ObjectReplacements/Object 676" xlink:type="simple" xlink:show="embed" xlink:actuate="onLoad"/></draw:frame></text:span><text:span text:style-name="T5"> </text:span><text:span text:style-name="T79"></text:span><text:span text:style-name="T5"> </text:span><text:span text:style-name="T153"><draw:frame draw:style-name="fr1" draw:name="Objekt677" text:anchor-type="as-char" svg:width="0.834cm" svg:height="0.78cm" draw:z-index="635"><draw:object xlink:href="./Object 677" xlink:type="simple" xlink:show="embed" xlink:actuate="onLoad"/><draw:image xlink:href="./ObjectReplacements/Object 677" xlink:type="simple" xlink:show="embed" xlink:actuate="onLoad"/></draw:frame></text:span><text:span text:style-name="T153"><draw:frame draw:style-name="fr1" draw:name="Objekt678" text:anchor-type="as-char" svg:width="1.265cm" svg:height="1.185cm" draw:z-index="636"><draw:object xlink:href="./Object 678" xlink:type="simple" xlink:show="embed" xlink:actuate="onLoad"/><draw:image xlink:href="./ObjectReplacements/Object 678" xlink:type="simple" xlink:show="embed" xlink:actuate="onLoad"/></draw:frame></text:span><text:span text:style-name="T5">=|q|</text:span><text:span text:style-name="T132">3</text:span><text:span text:style-name="T5">&lt;1, </text:span><text:span text:style-name="T153"><draw:frame draw:style-name="fr1" draw:name="Objekt679" text:anchor-type="as-char" svg:width="0.834cm" svg:height="0.78cm" draw:z-index="638"><draw:object xlink:href="./Object 679" xlink:type="simple" xlink:show="embed" xlink:actuate="onLoad"/><draw:image xlink:href="./ObjectReplacements/Object 679" xlink:type="simple" xlink:show="embed" xlink:actuate="onLoad"/></draw:frame></text:span><text:span text:style-name="T153"><draw:frame draw:style-name="fr1" draw:name="Objekt680" text:anchor-type="as-char" svg:width="1.265cm" svg:height="1.185cm" draw:z-index="639"><draw:object xlink:href="./Object 680" xlink:type="simple" xlink:show="embed" xlink:actuate="onLoad"/><draw:image xlink:href="./ObjectReplacements/Object 680" xlink:type="simple" xlink:show="embed" xlink:actuate="onLoad"/></draw:frame></text:span><text:span text:style-name="T5">=1/|q|&gt;1</text:span></text:p>
      <text:p text:style-name="Standard"><text:span text:style-name="T26"><text:s text:c="3"/></text:span><text:span text:style-name="T5">Die absolute Konvergenz von </text:span><text:span text:style-name="T153"><draw:frame draw:style-name="fr1" draw:name="Objekt681" text:anchor-type="as-char" svg:width="0.861cm" svg:height="1.201cm" draw:z-index="641"><draw:object xlink:href="./Object 681" xlink:type="simple" xlink:show="embed" xlink:actuate="onLoad"/><draw:image xlink:href="./ObjectReplacements/Object 681" xlink:type="simple" xlink:show="embed" xlink:actuate="onLoad"/></draw:frame></text:span><text:span text:style-name="T5">a</text:span><text:span text:style-name="T54">n </text:span><text:span text:style-name="T5">ergibt sich auch aus S3.2.8, da</text:span></text:p>
      <text:p text:style-name="Standard"><text:span text:style-name="T26"><text:s text:c="3"/></text:span><text:span text:style-name="T153"><draw:frame draw:style-name="fr1" draw:name="Objekt682" text:anchor-type="as-char" svg:width="0.861cm" svg:height="1.201cm" draw:z-index="642"><draw:object xlink:href="./Object 682" xlink:type="simple" xlink:show="embed" xlink:actuate="onLoad"/><draw:image xlink:href="./ObjectReplacements/Object 682" xlink:type="simple" xlink:show="embed" xlink:actuate="onLoad"/></draw:frame></text:span><text:span text:style-name="T5">a</text:span><text:span text:style-name="T54">n </text:span><text:span text:style-name="T5">eine Umordnung von </text:span><text:span text:style-name="T153"><draw:frame draw:style-name="fr1" draw:name="Objekt683" text:anchor-type="as-char" svg:width="0.861cm" svg:height="1.201cm" draw:z-index="644"><draw:object xlink:href="./Object 683" xlink:type="simple" xlink:show="embed" xlink:actuate="onLoad"/><draw:image xlink:href="./ObjectReplacements/Object 683" xlink:type="simple" xlink:show="embed" xlink:actuate="onLoad"/></draw:frame></text:span><text:span text:style-name="T5">q</text:span><text:span text:style-name="T132">n</text:span><text:span text:style-name="T5"> ist (&amp;</text:span><text:span text:style-name="T153"><draw:frame draw:style-name="fr1" draw:name="Objekt684" text:anchor-type="as-char" svg:width="0.861cm" svg:height="1.201cm" draw:z-index="645"><draw:object xlink:href="./Object 684" xlink:type="simple" xlink:show="embed" xlink:actuate="onLoad"/><draw:image xlink:href="./ObjectReplacements/Object 684" xlink:type="simple" xlink:show="embed" xlink:actuate="onLoad"/></draw:frame></text:span><text:span text:style-name="T5">|q|</text:span><text:span text:style-name="T132">n</text:span><text:span text:style-name="T5">&lt;</text:span><text:span text:style-name="T79"></text:span><text:span text:style-name="T5"> da |q|&lt;1) </text:span></text:p>
      <text:p text:style-name="P10"/>
      <text:p text:style-name="P29"><text:span text:style-name="T6">A3.2.7 </text:span><text:span text:style-name="T5">Kann man mit Hilfe des Wurzel- oder Quotientenkriteriums auf </text:span></text:p>
      <text:p text:style-name="P18"><text:span text:style-name="T51"><text:s text:c="3"/></text:span>die Konvergenz der folgenden Reihen schließen?</text:p>
      <text:p text:style-name="P29"><text:span text:style-name="T26"><text:s text:c="3"/></text:span><text:span text:style-name="T5">(.)</text:span><draw:frame draw:style-name="fr1" draw:name="Objekt685" text:anchor-type="as-char" svg:width="0.855cm" svg:height="1.201cm" draw:z-index="647"><draw:object xlink:href="./Object 685" xlink:type="simple" xlink:show="embed" xlink:actuate="onLoad"/><draw:image xlink:href="./ObjectReplacements/Object 685" xlink:type="simple" xlink:show="embed" xlink:actuate="onLoad"/></draw:frame><draw:frame draw:style-name="fr1" draw:name="Objekt686" text:anchor-type="as-char" svg:width="0.76cm" svg:height="1.062cm" draw:z-index="648"><draw:object xlink:href="./Object 686" xlink:type="simple" xlink:show="embed" xlink:actuate="onLoad"/><draw:image xlink:href="./ObjectReplacements/Object 686" xlink:type="simple" xlink:show="embed" xlink:actuate="onLoad"/></draw:frame><text:span text:style-name="T5">,m</text:span><text:span text:style-name="T79"></text:span><text:span text:style-name="T109">Z</text:span><text:span text:style-name="T5"> <text:s text:c="2"/>(..)</text:span><draw:frame draw:style-name="fr1" draw:name="Objekt687" text:anchor-type="as-char" svg:width="0.855cm" svg:height="1.201cm" draw:z-index="650"><draw:object xlink:href="./Object 687" xlink:type="simple" xlink:show="embed" xlink:actuate="onLoad"/><draw:image xlink:href="./ObjectReplacements/Object 687" xlink:type="simple" xlink:show="embed" xlink:actuate="onLoad"/></draw:frame><draw:frame draw:style-name="fr1" draw:name="Objekt688" text:anchor-type="as-char" svg:width="1.93cm" svg:height="1.092cm" draw:z-index="651"><draw:object xlink:href="./Object 688" xlink:type="simple" xlink:show="embed" xlink:actuate="onLoad"/><draw:image xlink:href="./ObjectReplacements/Object 688" xlink:type="simple" xlink:show="embed" xlink:actuate="onLoad"/></draw:frame></text:p>
      <text:p text:style-name="P29"><text:span text:style-name="T5">Bew:(.) </text:span><draw:frame draw:style-name="fr1" draw:name="Objekt689" text:anchor-type="as-char" svg:width="0.855cm" svg:height="1.201cm" draw:z-index="653"><draw:object xlink:href="./Object 689" xlink:type="simple" xlink:show="embed" xlink:actuate="onLoad"/><draw:image xlink:href="./ObjectReplacements/Object 689" xlink:type="simple" xlink:show="embed" xlink:actuate="onLoad"/></draw:frame><draw:frame draw:style-name="fr1" draw:name="Objekt690" text:anchor-type="as-char" svg:width="0.76cm" svg:height="1.062cm" draw:z-index="654"><draw:object xlink:href="./Object 690" xlink:type="simple" xlink:show="embed" xlink:actuate="onLoad"/><draw:image xlink:href="./ObjectReplacements/Object 690" xlink:type="simple" xlink:show="embed" xlink:actuate="onLoad"/></draw:frame><text:span text:style-name="T5"><text:s/>konv m</text:span><text:span text:style-name="T79"></text:span><text:span text:style-name="T5">2</text:span></text:p>
      <text:p text:style-name="P29"><text:span text:style-name="T26"><text:s text:c="3"/></text:span><text:span text:style-name="T5">(..)</text:span><draw:frame draw:style-name="fr1" draw:name="Objekt691" text:anchor-type="as-char" svg:width="1.074cm" svg:height="0.649cm" draw:z-index="656"><draw:object xlink:href="./Object 691" xlink:type="simple" xlink:show="embed" xlink:actuate="onLoad"/><draw:image xlink:href="./ObjectReplacements/Object 691" xlink:type="simple" xlink:show="embed" xlink:actuate="onLoad"/></draw:frame><text:span text:style-name="T5">=</text:span><draw:frame draw:style-name="fr1" draw:name="Objekt692" text:anchor-type="as-char" svg:width="2.185cm" svg:height="1.185cm" draw:z-index="657"><draw:object xlink:href="./Object 692" xlink:type="simple" xlink:show="embed" xlink:actuate="onLoad"/><draw:image xlink:href="./ObjectReplacements/Object 692" xlink:type="simple" xlink:show="embed" xlink:actuate="onLoad"/></draw:frame><text:span text:style-name="T5">=</text:span><draw:frame draw:style-name="fr1" draw:name="Objekt693" text:anchor-type="as-char" svg:width="1.445cm" svg:height="0.998cm" draw:z-index="659"><draw:object xlink:href="./Object 693" xlink:type="simple" xlink:show="embed" xlink:actuate="onLoad"/><draw:image xlink:href="./ObjectReplacements/Object 693" xlink:type="simple" xlink:show="embed" xlink:actuate="onLoad"/></draw:frame><text:span text:style-name="T124"><draw:frame draw:style-name="fr1" draw:name="Objekt694" text:anchor-type="as-char" svg:width="0.87cm" svg:height="0.688cm" draw:z-index="660"><draw:object xlink:href="./Object 694" xlink:type="simple" xlink:show="embed" xlink:actuate="onLoad"/><draw:image xlink:href="./ObjectReplacements/Object 694" xlink:type="simple" xlink:show="embed" xlink:actuate="onLoad"/></draw:frame></text:span><text:span text:style-name="T5">1,</text:span></text:p>
      <text:p text:style-name="P29"><text:span text:style-name="T26"><text:s text:c="4"/></text:span><draw:frame draw:style-name="fr1" draw:name="Objekt695" text:anchor-type="as-char" svg:width="0.87cm" svg:height="0.78cm" draw:z-index="662"><draw:object xlink:href="./Object 695" xlink:type="simple" xlink:show="embed" xlink:actuate="onLoad"/><draw:image xlink:href="./ObjectReplacements/Object 695" xlink:type="simple" xlink:show="embed" xlink:actuate="onLoad"/></draw:frame><draw:frame draw:style-name="fr1" draw:name="Objekt696" text:anchor-type="as-char" svg:width="1.074cm" svg:height="0.649cm" draw:z-index="663"><draw:object xlink:href="./Object 696" xlink:type="simple" xlink:show="embed" xlink:actuate="onLoad"/><draw:image xlink:href="./ObjectReplacements/Object 696" xlink:type="simple" xlink:show="embed" xlink:actuate="onLoad"/></draw:frame><text:span text:style-name="T5">=1 keine Aussage möglich:</text:span></text:p>
      <text:p text:style-name="P29"><text:span text:style-name="T26"><text:s text:c="4"/></text:span><draw:frame draw:style-name="fr1" draw:name="Objekt697" text:anchor-type="as-char" svg:width="1.074cm" svg:height="0.649cm" draw:z-index="665"><draw:object xlink:href="./Object 697" xlink:type="simple" xlink:show="embed" xlink:actuate="onLoad"/><draw:image xlink:href="./ObjectReplacements/Object 697" xlink:type="simple" xlink:show="embed" xlink:actuate="onLoad"/></draw:frame><text:span text:style-name="T79"></text:span><text:span text:style-name="T5">1, </text:span><draw:frame draw:style-name="fr1" draw:name="Objekt698" text:anchor-type="as-char" svg:width="1.074cm" svg:height="0.649cm" draw:z-index="666"><draw:object xlink:href="./Object 698" xlink:type="simple" xlink:show="embed" xlink:actuate="onLoad"/><draw:image xlink:href="./ObjectReplacements/Object 698" xlink:type="simple" xlink:show="embed" xlink:actuate="onLoad"/></draw:frame><text:span text:style-name="T79"></text:span><text:span text:style-name="T5">q&lt;1 nicht möglich </text:span></text:p>
      <text:p text:style-name="P29"><text:span text:style-name="T26"><text:s text:c="4"/></text:span><draw:frame draw:style-name="fr1" draw:name="Objekt699" text:anchor-type="as-char" svg:width="1.247cm" svg:height="1.185cm" draw:z-index="668"><draw:object xlink:href="./Object 699" xlink:type="simple" xlink:show="embed" xlink:actuate="onLoad"/><draw:image xlink:href="./ObjectReplacements/Object 699" xlink:type="simple" xlink:show="embed" xlink:actuate="onLoad"/></draw:frame><text:span text:style-name="T5">=</text:span><draw:frame draw:style-name="fr1" draw:name="Objekt700" text:anchor-type="as-char" svg:width="2.455cm" svg:height="2.058cm" draw:z-index="669"><draw:object xlink:href="./Object 700" xlink:type="simple" xlink:show="embed" xlink:actuate="onLoad"/><draw:image xlink:href="./ObjectReplacements/Object 700" xlink:type="simple" xlink:show="embed" xlink:actuate="onLoad"/></draw:frame><text:span text:style-name="T124"><draw:frame draw:style-name="fr1" draw:name="Objekt701" text:anchor-type="as-char" svg:width="0.87cm" svg:height="0.688cm" draw:z-index="671"><draw:object xlink:href="./Object 701" xlink:type="simple" xlink:show="embed" xlink:actuate="onLoad"/><draw:image xlink:href="./ObjectReplacements/Object 701" xlink:type="simple" xlink:show="embed" xlink:actuate="onLoad"/></draw:frame></text:span><draw:frame draw:style-name="fr1" draw:name="Objekt702" text:anchor-type="as-char" svg:width="0.534cm" svg:height="0.998cm" draw:z-index="672"><draw:object xlink:href="./Object 702" xlink:type="simple" xlink:show="embed" xlink:actuate="onLoad"/><draw:image xlink:href="./ObjectReplacements/Object 702" xlink:type="simple" xlink:show="embed" xlink:actuate="onLoad"/></draw:frame><text:span text:style-name="T5">=1 keine Aussage möglich! Aber</text:span></text:p>
      <text:p text:style-name="P29"><text:span text:style-name="T26"><text:s text:c="4"/></text:span><text:span text:style-name="T5">z</text:span><text:span text:style-name="T54">k</text:span><text:span text:style-name="T5">=</text:span><draw:frame draw:style-name="fr1" draw:name="Objekt703" text:anchor-type="as-char" svg:width="1.93cm" svg:height="1.092cm" draw:z-index="674"><draw:object xlink:href="./Object 703" xlink:type="simple" xlink:show="embed" xlink:actuate="onLoad"/><draw:image xlink:href="./ObjectReplacements/Object 703" xlink:type="simple" xlink:show="embed" xlink:actuate="onLoad"/></draw:frame><text:span text:style-name="T124"><draw:frame draw:style-name="fr1" draw:name="Objekt704" text:anchor-type="as-char" svg:width="0.87cm" svg:height="0.688cm" draw:z-index="675"><draw:object xlink:href="./Object 704" xlink:type="simple" xlink:show="embed" xlink:actuate="onLoad"/><draw:image xlink:href="./ObjectReplacements/Object 704" xlink:type="simple" xlink:show="embed" xlink:actuate="onLoad"/></draw:frame></text:span><draw:frame draw:style-name="fr1" draw:name="Objekt705" text:anchor-type="as-char" svg:width="0.538cm" svg:height="0.998cm" draw:z-index="677"><draw:object xlink:href="./Object 705" xlink:type="simple" xlink:show="embed" xlink:actuate="onLoad"/><draw:image xlink:href="./ObjectReplacements/Object 705" xlink:type="simple" xlink:show="embed" xlink:actuate="onLoad"/></draw:frame><text:span text:style-name="T79"></text:span><text:span text:style-name="T5">0 </text:span><text:span text:style-name="T85"></text:span><text:span text:style-name="T5"> </text:span><draw:frame draw:style-name="fr1" draw:name="Objekt706" text:anchor-type="as-char" svg:width="0.855cm" svg:height="1.201cm" draw:z-index="678"><draw:object xlink:href="./Object 706" xlink:type="simple" xlink:show="embed" xlink:actuate="onLoad"/><draw:image xlink:href="./ObjectReplacements/Object 706" xlink:type="simple" xlink:show="embed" xlink:actuate="onLoad"/></draw:frame><draw:frame draw:style-name="fr1" draw:name="Objekt707" text:anchor-type="as-char" svg:width="1.93cm" svg:height="1.092cm" draw:z-index="680"><draw:object xlink:href="./Object 707" xlink:type="simple" xlink:show="embed" xlink:actuate="onLoad"/><draw:image xlink:href="./ObjectReplacements/Object 707" xlink:type="simple" xlink:show="embed" xlink:actuate="onLoad"/></draw:frame><text:span text:style-name="T5"><text:s/>monoton wachsend </text:span><text:span text:style-name="T85"></text:span><text:span text:style-name="T5"> </text:span></text:p>
      <text:p text:style-name="P29"><text:span text:style-name="T26"><text:s text:c="4"/></text:span><text:span text:style-name="T5">unbeschränkt </text:span><text:span text:style-name="T85"></text:span><text:span text:style-name="T124"> divergent.</text:span></text:p>
      <text:p text:style-name="P18"/>
      <text:p text:style-name="P12"/>
      <text:p text:style-name="P43"><text:span text:style-name="T6">A3.2.8</text:span><text:span text:style-name="T5"> Untersuche folgende Reihen auf absolute Konvergenz:</text:span></text:p>
      <text:p text:style-name="P29"><text:span text:style-name="T5">a)</text:span><draw:frame draw:style-name="fr1" draw:name="Objekt708" text:anchor-type="as-char" svg:width="0.855cm" svg:height="1.201cm" draw:z-index="681"><draw:object xlink:href="./Object 708" xlink:type="simple" xlink:show="embed" xlink:actuate="onLoad"/><draw:image xlink:href="./ObjectReplacements/Object 708" xlink:type="simple" xlink:show="embed" xlink:actuate="onLoad"/></draw:frame><draw:frame draw:style-name="fr1" draw:name="Objekt709" text:anchor-type="as-char" svg:width="0.737cm" svg:height="1.062cm" draw:z-index="683"><draw:object xlink:href="./Object 709" xlink:type="simple" xlink:show="embed" xlink:actuate="onLoad"/><draw:image xlink:href="./ObjectReplacements/Object 709" xlink:type="simple" xlink:show="embed" xlink:actuate="onLoad"/></draw:frame></text:p>
      <text:p text:style-name="P29"><text:span text:style-name="T5">Lös:Quotientenkriterium </text:span><draw:frame draw:style-name="fr1" draw:name="Objekt710" text:anchor-type="as-char" svg:width="1.266cm" svg:height="1.185cm" draw:z-index="684"><draw:object xlink:href="./Object 710" xlink:type="simple" xlink:show="embed" xlink:actuate="onLoad"/><draw:image xlink:href="./ObjectReplacements/Object 710" xlink:type="simple" xlink:show="embed" xlink:actuate="onLoad"/></draw:frame><text:span text:style-name="T5">= </text:span><draw:frame draw:style-name="fr1" draw:name="Objekt711" text:anchor-type="as-char" svg:width="2.321cm" svg:height="1.185cm" draw:z-index="686"><draw:object xlink:href="./Object 711" xlink:type="simple" xlink:show="embed" xlink:actuate="onLoad"/><draw:image xlink:href="./ObjectReplacements/Object 711" xlink:type="simple" xlink:show="embed" xlink:actuate="onLoad"/></draw:frame><text:span text:style-name="T5">= </text:span><draw:frame draw:style-name="fr1" draw:name="Objekt712" text:anchor-type="as-char" svg:width="2.746cm" svg:height="1.115cm" draw:z-index="687"><draw:object xlink:href="./Object 712" xlink:type="simple" xlink:show="embed" xlink:actuate="onLoad"/><draw:image xlink:href="./ObjectReplacements/Object 712" xlink:type="simple" xlink:show="embed" xlink:actuate="onLoad"/></draw:frame><text:span text:style-name="T5">=</text:span></text:p>
      <text:p text:style-name="P29"><text:span text:style-name="T26"><text:s text:c="3"/></text:span><draw:frame draw:style-name="fr1" draw:name="Objekt713" text:anchor-type="as-char" svg:width="1.991cm" svg:height="1.092cm" draw:z-index="689"><draw:object xlink:href="./Object 713" xlink:type="simple" xlink:show="embed" xlink:actuate="onLoad"/><draw:image xlink:href="./ObjectReplacements/Object 713" xlink:type="simple" xlink:show="embed" xlink:actuate="onLoad"/></draw:frame><text:span text:style-name="T79"></text:span><text:span text:style-name="T5">1/e&lt;1 </text:span><text:span text:style-name="T79"></text:span><text:span text:style-name="T5"> </text:span><draw:frame draw:style-name="fr1" draw:name="Objekt714" text:anchor-type="as-char" svg:width="0.855cm" svg:height="1.201cm" draw:z-index="690"><draw:object xlink:href="./Object 714" xlink:type="simple" xlink:show="embed" xlink:actuate="onLoad"/><draw:image xlink:href="./ObjectReplacements/Object 714" xlink:type="simple" xlink:show="embed" xlink:actuate="onLoad"/></draw:frame><draw:frame draw:style-name="fr1" draw:name="Objekt715" text:anchor-type="as-char" svg:width="0.737cm" svg:height="1.062cm" draw:z-index="692"><draw:object xlink:href="./Object 715" xlink:type="simple" xlink:show="embed" xlink:actuate="onLoad"/><draw:image xlink:href="./ObjectReplacements/Object 715" xlink:type="simple" xlink:show="embed" xlink:actuate="onLoad"/></draw:frame><text:span text:style-name="T5"><text:s/>absolut konvergent </text:span><text:span text:style-name="T79"></text:span><text:span text:style-name="T5"> konvergent.</text:span></text:p>
      <text:p text:style-name="P18"/>
      <text:p text:style-name="P29"><text:span text:style-name="T5">b)</text:span><draw:frame draw:style-name="fr1" draw:name="Objekt716" text:anchor-type="as-char" svg:width="0.855cm" svg:height="1.201cm" draw:z-index="693"><draw:object xlink:href="./Object 716" xlink:type="simple" xlink:show="embed" xlink:actuate="onLoad"/><draw:image xlink:href="./ObjectReplacements/Object 716" xlink:type="simple" xlink:show="embed" xlink:actuate="onLoad"/></draw:frame><draw:frame draw:style-name="fr1" draw:name="Objekt717" text:anchor-type="as-char" svg:width="1.847cm" svg:height="1.155cm" draw:z-index="695"><draw:object xlink:href="./Object 717" xlink:type="simple" xlink:show="embed" xlink:actuate="onLoad"/><draw:image xlink:href="./ObjectReplacements/Object 717" xlink:type="simple" xlink:show="embed" xlink:actuate="onLoad"/></draw:frame><text:span text:style-name="T5">, Hinweis:Folgere zunächst aus S2.2.2 Bsp 1 </text:span><draw:frame draw:style-name="fr1" draw:name="Objekt718" text:anchor-type="as-char" svg:width="0.437cm" svg:height="0.467cm" draw:z-index="696"><draw:object xlink:href="./Object 718" xlink:type="simple" xlink:show="embed" xlink:actuate="onLoad"/><draw:image xlink:href="./ObjectReplacements/Object 718" xlink:type="simple" xlink:show="embed" xlink:actuate="onLoad"/></draw:frame><draw:frame draw:style-name="fr1" draw:name="Objekt719" text:anchor-type="as-char" svg:width="0.437cm" svg:height="0.467cm" draw:z-index="698"><draw:object xlink:href="./Object 719" xlink:type="simple" xlink:show="embed" xlink:actuate="onLoad"/><draw:image xlink:href="./ObjectReplacements/Object 719" xlink:type="simple" xlink:show="embed" xlink:actuate="onLoad"/></draw:frame><text:span text:style-name="T5">, daß <text:s text:c="2"/></text:span></text:p>
      <text:p text:style-name="P29"><text:span text:style-name="T26"><text:s text:c="2"/></text:span><text:span text:style-name="T5">die Reihe </text:span><draw:frame draw:style-name="fr1" draw:name="Objekt720" text:anchor-type="as-char" svg:width="0.855cm" svg:height="1.201cm" draw:z-index="699"><draw:object xlink:href="./Object 720" xlink:type="simple" xlink:show="embed" xlink:actuate="onLoad"/><draw:image xlink:href="./ObjectReplacements/Object 720" xlink:type="simple" xlink:show="embed" xlink:actuate="onLoad"/></draw:frame><draw:frame draw:style-name="fr1" draw:name="Objekt721" text:anchor-type="as-char" svg:width="0.76cm" svg:height="0.998cm" draw:z-index="701"><draw:object xlink:href="./Object 721" xlink:type="simple" xlink:show="embed" xlink:actuate="onLoad"/><draw:image xlink:href="./ObjectReplacements/Object 721" xlink:type="simple" xlink:show="embed" xlink:actuate="onLoad"/></draw:frame><text:span text:style-name="T5"><text:s/>konvergent ist.</text:span></text:p>
      <text:p text:style-name="Standard"><text:span text:style-name="T15">//S1.2.1 (406) Vor: K angeordnet, a,b</text:span><text:span text:style-name="T81"></text:span><text:span text:style-name="T15">K <text:s/>6.)|a+b|</text:span><text:span text:style-name="T81"></text:span><text:span text:style-name="T15">|a|+|b|//</text:span></text:p>
      <text:p text:style-name="P5"/>
      <text:p text:style-name="P29"><text:span text:style-name="T5">Lös: Majorantenkriterium..|</text:span><draw:frame draw:style-name="fr1" draw:name="Objekt722" text:anchor-type="as-char" svg:width="1.847cm" svg:height="1.155cm" draw:z-index="702"><draw:object xlink:href="./Object 722" xlink:type="simple" xlink:show="embed" xlink:actuate="onLoad"/><draw:image xlink:href="./ObjectReplacements/Object 722" xlink:type="simple" xlink:show="embed" xlink:actuate="onLoad"/></draw:frame><text:span text:style-name="T5">|</text:span><draw:frame draw:style-name="fr1" draw:name="Objekt723" text:anchor-type="as-char" svg:width="1.58cm" svg:height="0.993cm" draw:z-index="704"><draw:object xlink:href="./Object 723" xlink:type="simple" xlink:show="embed" xlink:actuate="onLoad"/><draw:image xlink:href="./ObjectReplacements/Object 723" xlink:type="simple" xlink:show="embed" xlink:actuate="onLoad"/></draw:frame><draw:frame draw:style-name="fr1" draw:name="Objekt724" text:anchor-type="as-char" svg:width="1.198cm" svg:height="1.062cm" draw:z-index="705"><draw:object xlink:href="./Object 724" xlink:type="simple" xlink:show="embed" xlink:actuate="onLoad"/><draw:image xlink:href="./ObjectReplacements/Object 724" xlink:type="simple" xlink:show="embed" xlink:actuate="onLoad"/></draw:frame><draw:frame draw:style-name="fr2" draw:name="Objekt725" text:anchor-type="as-char" svg:width="0.48cm" svg:height="0.467cm" draw:z-index="707"><draw:object xlink:href="./Object 725" xlink:type="simple" xlink:show="embed" xlink:actuate="onLoad"/><draw:image xlink:href="./ObjectReplacements/Object 725" xlink:type="simple" xlink:show="embed" xlink:actuate="onLoad"/></draw:frame><draw:frame draw:style-name="fr1" draw:name="Objekt726" text:anchor-type="as-char" svg:width="1.051cm" svg:height="1.062cm" draw:z-index="708"><draw:object xlink:href="./Object 726" xlink:type="simple" xlink:show="embed" xlink:actuate="onLoad"/><draw:image xlink:href="./ObjectReplacements/Object 726" xlink:type="simple" xlink:show="embed" xlink:actuate="onLoad"/></draw:frame><draw:frame draw:style-name="fr2" draw:name="Objekt727" text:anchor-type="as-char" svg:width="0.48cm" svg:height="0.467cm" draw:z-index="710"><draw:object xlink:href="./Object 727" xlink:type="simple" xlink:show="embed" xlink:actuate="onLoad"/><draw:image xlink:href="./ObjectReplacements/Object 727" xlink:type="simple" xlink:show="embed" xlink:actuate="onLoad"/></draw:frame><draw:frame draw:style-name="fr1" draw:name="Objekt728" text:anchor-type="as-char" svg:width="0.806cm" svg:height="1.062cm" draw:z-index="711"><draw:object xlink:href="./Object 728" xlink:type="simple" xlink:show="embed" xlink:actuate="onLoad"/><draw:image xlink:href="./ObjectReplacements/Object 728" xlink:type="simple" xlink:show="embed" xlink:actuate="onLoad"/></draw:frame><text:span text:style-name="T5">=</text:span><draw:frame draw:style-name="fr1" draw:name="Objekt729" text:anchor-type="as-char" svg:width="0.693cm" svg:height="1.062cm" draw:z-index="713"><draw:object xlink:href="./Object 729" xlink:type="simple" xlink:show="embed" xlink:actuate="onLoad"/><draw:image xlink:href="./ObjectReplacements/Object 729" xlink:type="simple" xlink:show="embed" xlink:actuate="onLoad"/></draw:frame><text:span text:style-name="T5"> </text:span></text:p>
      <text:p text:style-name="P29"><text:span text:style-name="T26"><text:s text:c="3"/></text:span><text:span text:style-name="T5">konvergente Majorante </text:span><text:span text:style-name="T79"></text:span><text:span text:style-name="T5"> absolut konvergent, da </text:span><draw:frame draw:style-name="fr1" draw:name="Objekt730" text:anchor-type="as-char" svg:width="0.855cm" svg:height="1.201cm" draw:z-index="714"><draw:object xlink:href="./Object 730" xlink:type="simple" xlink:show="embed" xlink:actuate="onLoad"/><draw:image xlink:href="./ObjectReplacements/Object 730" xlink:type="simple" xlink:show="embed" xlink:actuate="onLoad"/></draw:frame><draw:frame draw:style-name="fr1" draw:name="Objekt731" text:anchor-type="as-char" svg:width="0.693cm" svg:height="1.062cm" draw:z-index="716"><draw:object xlink:href="./Object 731" xlink:type="simple" xlink:show="embed" xlink:actuate="onLoad"/><draw:image xlink:href="./ObjectReplacements/Object 731" xlink:type="simple" xlink:show="embed" xlink:actuate="onLoad"/></draw:frame><text:span text:style-name="T5">=2</text:span><draw:frame draw:style-name="fr1" draw:name="Objekt732" text:anchor-type="as-char" svg:width="0.855cm" svg:height="1.201cm" draw:z-index="717"><draw:object xlink:href="./Object 732" xlink:type="simple" xlink:show="embed" xlink:actuate="onLoad"/><draw:image xlink:href="./ObjectReplacements/Object 732" xlink:type="simple" xlink:show="embed" xlink:actuate="onLoad"/></draw:frame><draw:frame draw:style-name="fr1" draw:name="Objekt733" text:anchor-type="as-char" svg:width="0.693cm" svg:height="1.062cm" draw:z-index="719"><draw:object xlink:href="./Object 733" xlink:type="simple" xlink:show="embed" xlink:actuate="onLoad"/><draw:image xlink:href="./ObjectReplacements/Object 733" xlink:type="simple" xlink:show="embed" xlink:actuate="onLoad"/></draw:frame><text:span text:style-name="T5"> </text:span></text:p>
      <text:p text:style-name="P18"><text:span text:style-name="T51"><text:s text:c="3"/></text:span>konvergente Majorante.</text:p>
      <text:p text:style-name="P18"/>
      <text:p text:style-name="P18">Andere Formulierung:</text:p>
      <text:p text:style-name="P29"><text:span text:style-name="T26"><text:s/></text:span><draw:frame draw:style-name="fr1" draw:name="Objekt734" text:anchor-type="as-char" svg:width="0.855cm" svg:height="1.201cm" draw:z-index="720"><draw:object xlink:href="./Object 734" xlink:type="simple" xlink:show="embed" xlink:actuate="onLoad"/><draw:image xlink:href="./ObjectReplacements/Object 734" xlink:type="simple" xlink:show="embed" xlink:actuate="onLoad"/></draw:frame><draw:frame draw:style-name="fr1" draw:name="Objekt735" text:anchor-type="as-char" svg:width="0.76cm" svg:height="0.998cm" draw:z-index="722"><draw:object xlink:href="./Object 735" xlink:type="simple" xlink:show="embed" xlink:actuate="onLoad"/><draw:image xlink:href="./ObjectReplacements/Object 735" xlink:type="simple" xlink:show="embed" xlink:actuate="onLoad"/></draw:frame><text:span text:style-name="T26"><text:s/></text:span><text:span text:style-name="T5">konvergent, 0</text:span><text:span text:style-name="T79"></text:span><draw:frame draw:style-name="fr1" draw:name="Objekt736" text:anchor-type="as-char" svg:width="0.76cm" svg:height="0.998cm" draw:z-index="723"><draw:object xlink:href="./Object 736" xlink:type="simple" xlink:show="embed" xlink:actuate="onLoad"/><draw:image xlink:href="./ObjectReplacements/Object 736" xlink:type="simple" xlink:show="embed" xlink:actuate="onLoad"/></draw:frame><text:span text:style-name="T79"></text:span><draw:frame draw:style-name="fr1" draw:name="Objekt737" text:anchor-type="as-char" svg:width="1.715cm" svg:height="1.037cm" draw:z-index="724"><draw:object xlink:href="./Object 737" xlink:type="simple" xlink:show="embed" xlink:actuate="onLoad"/><draw:image xlink:href="./ObjectReplacements/Object 737" xlink:type="simple" xlink:show="embed" xlink:actuate="onLoad"/></draw:frame><text:span text:style-name="T5"> </text:span><text:span text:style-name="T79"></text:span><text:span text:style-name="T5"> <text:s/></text:span></text:p>
      <text:p text:style-name="P29"><text:span text:style-name="T26"><text:s/></text:span><draw:frame draw:style-name="fr1" draw:name="Objekt738" text:anchor-type="as-char" svg:width="0.855cm" svg:height="1.201cm" draw:z-index="721"><draw:object xlink:href="./Object 738" xlink:type="simple" xlink:show="embed" xlink:actuate="onLoad"/><draw:image xlink:href="./ObjectReplacements/Object 738" xlink:type="simple" xlink:show="embed" xlink:actuate="onLoad"/></draw:frame><draw:frame draw:style-name="fr1" draw:name="Objekt739" text:anchor-type="as-char" svg:width="0.76cm" svg:height="0.998cm" draw:z-index="718"><draw:object xlink:href="./Object 739" xlink:type="simple" xlink:show="embed" xlink:actuate="onLoad"/><draw:image xlink:href="./ObjectReplacements/Object 739" xlink:type="simple" xlink:show="embed" xlink:actuate="onLoad"/></draw:frame><text:span text:style-name="T5">=1+</text:span><draw:frame draw:style-name="fr1" draw:name="Objekt740" text:anchor-type="as-char" svg:width="0.857cm" svg:height="1.035cm" draw:z-index="715"><draw:object xlink:href="./Object 740" xlink:type="simple" xlink:show="embed" xlink:actuate="onLoad"/><draw:image xlink:href="./ObjectReplacements/Object 740" xlink:type="simple" xlink:show="embed" xlink:actuate="onLoad"/></draw:frame><draw:frame draw:style-name="fr1" draw:name="Objekt741" text:anchor-type="as-char" svg:width="0.76cm" svg:height="0.998cm" draw:z-index="712"><draw:object xlink:href="./Object 741" xlink:type="simple" xlink:show="embed" xlink:actuate="onLoad"/><draw:image xlink:href="./ObjectReplacements/Object 741" xlink:type="simple" xlink:show="embed" xlink:actuate="onLoad"/></draw:frame><text:span text:style-name="T79"></text:span><text:span text:style-name="T5">1+</text:span><draw:frame draw:style-name="fr1" draw:name="Objekt742" text:anchor-type="as-char" svg:width="0.857cm" svg:height="1.035cm" draw:z-index="709"><draw:object xlink:href="./Object 742" xlink:type="simple" xlink:show="embed" xlink:actuate="onLoad"/><draw:image xlink:href="./ObjectReplacements/Object 742" xlink:type="simple" xlink:show="embed" xlink:actuate="onLoad"/></draw:frame><draw:frame draw:style-name="fr1" draw:name="Objekt743" text:anchor-type="as-char" svg:width="1.715cm" svg:height="1.037cm" draw:z-index="706"><draw:object xlink:href="./Object 743" xlink:type="simple" xlink:show="embed" xlink:actuate="onLoad"/><draw:image xlink:href="./ObjectReplacements/Object 743" xlink:type="simple" xlink:show="embed" xlink:actuate="onLoad"/></draw:frame><text:span text:style-name="T5">=1+</text:span><draw:frame draw:style-name="fr1" draw:name="Objekt744" text:anchor-type="as-char" svg:width="0.855cm" svg:height="1.035cm" draw:z-index="703"><draw:object xlink:href="./Object 744" xlink:type="simple" xlink:show="embed" xlink:actuate="onLoad"/><draw:image xlink:href="./ObjectReplacements/Object 744" xlink:type="simple" xlink:show="embed" xlink:actuate="onLoad"/></draw:frame><draw:frame draw:style-name="fr1" draw:name="Objekt745" text:anchor-type="as-char" svg:width="1.653cm" svg:height="1.037cm" draw:z-index="700"><draw:object xlink:href="./Object 745" xlink:type="simple" xlink:show="embed" xlink:actuate="onLoad"/><draw:image xlink:href="./ObjectReplacements/Object 745" xlink:type="simple" xlink:show="embed" xlink:actuate="onLoad"/></draw:frame></text:p>
      <text:p text:style-name="P18"/>
      <text:p text:style-name="P29"><text:span text:style-name="T5">c)</text:span><draw:frame draw:style-name="fr1" draw:name="Objekt746" text:anchor-type="as-char" svg:width="0.855cm" svg:height="1.201cm" draw:z-index="697"><draw:object xlink:href="./Object 746" xlink:type="simple" xlink:show="embed" xlink:actuate="onLoad"/><draw:image xlink:href="./ObjectReplacements/Object 746" xlink:type="simple" xlink:show="embed" xlink:actuate="onLoad"/></draw:frame><draw:frame draw:style-name="fr1" draw:name="Objekt747" text:anchor-type="as-char" svg:width="1.774cm" svg:height="1.125cm" draw:z-index="694"><draw:object xlink:href="./Object 747" xlink:type="simple" xlink:show="embed" xlink:actuate="onLoad"/><draw:image xlink:href="./ObjectReplacements/Object 747" xlink:type="simple" xlink:show="embed" xlink:actuate="onLoad"/></draw:frame></text:p>
      <text:p text:style-name="P29"><text:span text:style-name="T5">Lös:Zeige (.)</text:span><draw:frame draw:style-name="fr1" draw:name="Objekt748" text:anchor-type="as-char" svg:width="0.855cm" svg:height="1.201cm" draw:z-index="691"><draw:object xlink:href="./Object 748" xlink:type="simple" xlink:show="embed" xlink:actuate="onLoad"/><draw:image xlink:href="./ObjectReplacements/Object 748" xlink:type="simple" xlink:show="embed" xlink:actuate="onLoad"/></draw:frame><draw:frame draw:style-name="fr1" draw:name="Objekt749" text:anchor-type="as-char" svg:width="0.76cm" svg:height="1.062cm" draw:z-index="688"><draw:object xlink:href="./Object 749" xlink:type="simple" xlink:show="embed" xlink:actuate="onLoad"/><draw:image xlink:href="./ObjectReplacements/Object 749" xlink:type="simple" xlink:show="embed" xlink:actuate="onLoad"/></draw:frame><text:span text:style-name="T5"> und (..)</text:span><draw:frame draw:style-name="fr1" draw:name="Objekt750" text:anchor-type="as-char" svg:width="0.855cm" svg:height="1.201cm" draw:z-index="685"><draw:object xlink:href="./Object 750" xlink:type="simple" xlink:show="embed" xlink:actuate="onLoad"/><draw:image xlink:href="./ObjectReplacements/Object 750" xlink:type="simple" xlink:show="embed" xlink:actuate="onLoad"/></draw:frame><draw:frame draw:style-name="fr1" draw:name="Objekt751" text:anchor-type="as-char" svg:width="1.05cm" svg:height="1.125cm" draw:z-index="682"><draw:object xlink:href="./Object 751" xlink:type="simple" xlink:show="embed" xlink:actuate="onLoad"/><draw:image xlink:href="./ObjectReplacements/Object 751" xlink:type="simple" xlink:show="embed" xlink:actuate="onLoad"/></draw:frame><text:span text:style-name="T5"> absolut konvergent </text:span><text:span text:style-name="T79"></text:span><text:span text:style-name="T5"> </text:span></text:p>
      <text:p text:style-name="P29"><text:span text:style-name="T26"><text:s text:c="3"/></text:span><draw:frame draw:style-name="fr1" draw:name="Objekt752" text:anchor-type="as-char" svg:width="0.855cm" svg:height="1.201cm" draw:z-index="679"><draw:object xlink:href="./Object 752" xlink:type="simple" xlink:show="embed" xlink:actuate="onLoad"/><draw:image xlink:href="./ObjectReplacements/Object 752" xlink:type="simple" xlink:show="embed" xlink:actuate="onLoad"/></draw:frame><draw:frame draw:style-name="fr1" draw:name="Objekt753" text:anchor-type="as-char" svg:width="0.76cm" svg:height="1.062cm" draw:z-index="676"><draw:object xlink:href="./Object 753" xlink:type="simple" xlink:show="embed" xlink:actuate="onLoad"/><draw:image xlink:href="./ObjectReplacements/Object 753" xlink:type="simple" xlink:show="embed" xlink:actuate="onLoad"/></draw:frame><text:span text:style-name="T5">+</text:span><draw:frame draw:style-name="fr1" draw:name="Objekt754" text:anchor-type="as-char" svg:width="0.855cm" svg:height="1.201cm" draw:z-index="673"><draw:object xlink:href="./Object 754" xlink:type="simple" xlink:show="embed" xlink:actuate="onLoad"/><draw:image xlink:href="./ObjectReplacements/Object 754" xlink:type="simple" xlink:show="embed" xlink:actuate="onLoad"/></draw:frame><draw:frame draw:style-name="fr1" draw:name="Objekt755" text:anchor-type="as-char" svg:width="1.05cm" svg:height="1.125cm" draw:z-index="670"><draw:object xlink:href="./Object 755" xlink:type="simple" xlink:show="embed" xlink:actuate="onLoad"/><draw:image xlink:href="./ObjectReplacements/Object 755" xlink:type="simple" xlink:show="embed" xlink:actuate="onLoad"/></draw:frame><text:span text:style-name="T5">=</text:span><draw:frame draw:style-name="fr1" draw:name="Objekt756" text:anchor-type="as-char" svg:width="0.855cm" svg:height="1.201cm" draw:z-index="667"><draw:object xlink:href="./Object 756" xlink:type="simple" xlink:show="embed" xlink:actuate="onLoad"/><draw:image xlink:href="./ObjectReplacements/Object 756" xlink:type="simple" xlink:show="embed" xlink:actuate="onLoad"/></draw:frame><draw:frame draw:style-name="fr1" draw:name="Objekt757" text:anchor-type="as-char" svg:width="1.707cm" svg:height="1.125cm" draw:z-index="664"><draw:object xlink:href="./Object 757" xlink:type="simple" xlink:show="embed" xlink:actuate="onLoad"/><draw:image xlink:href="./ObjectReplacements/Object 757" xlink:type="simple" xlink:show="embed" xlink:actuate="onLoad"/></draw:frame><text:span text:style-name="T5"> absolut konvergent.</text:span></text:p>
      <text:p text:style-name="P29"><text:span text:style-name="T26"><text:s text:c="3"/></text:span><text:span text:style-name="T5">(.)Wurzelk. </text:span><draw:frame draw:style-name="fr1" draw:name="Objekt758" text:anchor-type="as-char" svg:width="0.953cm" svg:height="1.226cm" draw:z-index="661"><draw:object xlink:href="./Object 758" xlink:type="simple" xlink:show="embed" xlink:actuate="onLoad"/><draw:image xlink:href="./ObjectReplacements/Object 758" xlink:type="simple" xlink:show="embed" xlink:actuate="onLoad"/></draw:frame><text:span text:style-name="T5">=</text:span><draw:frame draw:style-name="fr1" draw:name="Objekt759" text:anchor-type="as-char" svg:width="1.221cm" svg:height="1.212cm" draw:z-index="658"><draw:object xlink:href="./Object 759" xlink:type="simple" xlink:show="embed" xlink:actuate="onLoad"/><draw:image xlink:href="./ObjectReplacements/Object 759" xlink:type="simple" xlink:show="embed" xlink:actuate="onLoad"/></draw:frame><text:span text:style-name="T79"></text:span><text:span text:style-name="T5">1/3&lt;1 absolut konvergent</text:span></text:p>
      <text:p text:style-name="P29"><text:span text:style-name="T26"><text:s text:c="3"/></text:span><text:span text:style-name="T5">(..)Wurzelk. </text:span><draw:frame draw:style-name="fr1" draw:name="Objekt760" text:anchor-type="as-char" svg:width="1.307cm" svg:height="1.226cm" draw:z-index="655"><draw:object xlink:href="./Object 760" xlink:type="simple" xlink:show="embed" xlink:actuate="onLoad"/><draw:image xlink:href="./ObjectReplacements/Object 760" xlink:type="simple" xlink:show="embed" xlink:actuate="onLoad"/></draw:frame>=<draw:frame draw:style-name="fr1" draw:name="Objekt761" text:anchor-type="as-char" svg:width="0.723cm" svg:height="0.579cm" draw:z-index="652"><draw:object xlink:href="./Object 761" xlink:type="simple" xlink:show="embed" xlink:actuate="onLoad"/><draw:image xlink:href="./ObjectReplacements/Object 761" xlink:type="simple" xlink:show="embed" xlink:actuate="onLoad"/></draw:frame><draw:frame draw:style-name="fr1" draw:name="Objekt762" text:anchor-type="as-char" svg:width="0.545cm" svg:height="0.998cm" draw:z-index="649"><draw:object xlink:href="./Object 762" xlink:type="simple" xlink:show="embed" xlink:actuate="onLoad"/><draw:image xlink:href="./ObjectReplacements/Object 762" xlink:type="simple" xlink:show="embed" xlink:actuate="onLoad"/></draw:frame><text:span text:style-name="T79"></text:span>2/3&lt;1 absolut konvergent..</text:p>
      <text:p text:style-name="P29"><text:span text:style-name="T51"><text:s text:c="3"/></text:span><text:span text:style-name="T5">ursprüngliche Reihe konvergent<text:line-break/></text:span></text:p>
      <text:p text:style-name="P19"/>
      <text:p text:style-name="P44"><text:span text:style-name="T5">d) </text:span><draw:frame draw:style-name="fr1" draw:name="Objekt763" text:anchor-type="as-char" svg:width="0.855cm" svg:height="1.201cm" draw:z-index="646"><draw:object xlink:href="./Object 763" xlink:type="simple" xlink:show="embed" xlink:actuate="onLoad"/><draw:image xlink:href="./ObjectReplacements/Object 763" xlink:type="simple" xlink:show="embed" xlink:actuate="onLoad"/></draw:frame><draw:frame draw:style-name="fr1" draw:name="Objekt764" text:anchor-type="as-char" svg:width="1.196cm" svg:height="1.125cm" draw:z-index="643"><draw:object xlink:href="./Object 764" xlink:type="simple" xlink:show="embed" xlink:actuate="onLoad"/><draw:image xlink:href="./ObjectReplacements/Object 764" xlink:type="simple" xlink:show="embed" xlink:actuate="onLoad"/></draw:frame></text:p>
      <text:p text:style-name="P30"><text:span text:style-name="T5">//4a) </text:span><text:span text:style-name="T98"></text:span><text:span text:style-name="T5"> 0&lt;q&lt;1 mit </text:span><text:span text:style-name="T5"><draw:frame draw:style-name="fr1" draw:name="Objekt1140" text:anchor-type="as-char" svg:width="1.032cm" svg:height="0.649cm" draw:z-index="640"><draw:object xlink:href="./Object 1140" xlink:type="simple" xlink:show="embed" xlink:actuate="onLoad"/><draw:image xlink:href="./ObjectReplacements/Object 1140" xlink:type="simple" xlink:show="embed" xlink:actuate="onLoad"/><svg:desc>Formel</svg:desc></draw:frame></text:span><text:span text:style-name="T98"></text:span><text:span text:style-name="T5">q </text:span><text:span text:style-name="T98"></text:span><text:span text:style-name="T5"> n</text:span><text:span text:style-name="T98"></text:span><text:span text:style-name="T5">n</text:span><text:span text:style-name="T54">0</text:span><text:span text:style-name="T5"> </text:span><text:span text:style-name="T98"></text:span><text:span text:style-name="T5"> </text:span><text:span text:style-name="T5"><draw:frame draw:style-name="fr2" draw:name="Objekt1151" text:anchor-type="as-char" svg:width="0.861cm" svg:height="1.201cm" draw:z-index="637"><draw:object xlink:href="./Object 1151" xlink:type="simple" xlink:show="embed" xlink:actuate="onLoad"/><draw:image xlink:href="./ObjectReplacements/Object 1151" xlink:type="simple" xlink:show="embed" xlink:actuate="onLoad"/><svg:desc>Formel</svg:desc></draw:frame></text:span><text:span text:style-name="T5">|z</text:span><text:span text:style-name="T54">n</text:span><text:span text:style-name="T5">|konvergent.<text:line-break/>Lös:</text:span><draw:frame draw:style-name="fr1" draw:name="Objekt765" text:anchor-type="as-char" svg:width="1.843cm" svg:height="2.314cm" draw:z-index="634"><draw:object xlink:href="./Object 765" xlink:type="simple" xlink:show="embed" xlink:actuate="onLoad"/><draw:image xlink:href="./ObjectReplacements/Object 765" xlink:type="simple" xlink:show="embed" xlink:actuate="onLoad"/></draw:frame><text:span text:style-name="T5">= </text:span><draw:frame draw:style-name="fr1" draw:name="Objekt766" text:anchor-type="as-char" svg:width="2.268cm" svg:height="1.185cm" draw:z-index="631"><draw:object xlink:href="./Object 766" xlink:type="simple" xlink:show="embed" xlink:actuate="onLoad"/><draw:image xlink:href="./ObjectReplacements/Object 766" xlink:type="simple" xlink:show="embed" xlink:actuate="onLoad"/></draw:frame><text:span text:style-name="T5">=2</text:span><draw:frame draw:style-name="fr1" draw:name="Objekt767" text:anchor-type="as-char" svg:width="1.529cm" svg:height="1.125cm" draw:z-index="628"><draw:object xlink:href="./Object 767" xlink:type="simple" xlink:show="embed" xlink:actuate="onLoad"/><draw:image xlink:href="./ObjectReplacements/Object 767" xlink:type="simple" xlink:show="embed" xlink:actuate="onLoad"/></draw:frame><text:span text:style-name="T5">=2</text:span><text:span text:style-name="T30"><draw:frame draw:style-name="fr1" draw:name="Objekt768" text:anchor-type="as-char" svg:width="0.87cm" svg:height="0.873cm" draw:z-index="625"><draw:object xlink:href="./Object 768" xlink:type="simple" xlink:show="embed" xlink:actuate="onLoad"/><draw:image xlink:href="./ObjectReplacements/Object 768" xlink:type="simple" xlink:show="embed" xlink:actuate="onLoad"/></draw:frame></text:span><text:span text:style-name="T30">2</text:span><draw:frame draw:style-name="fr1" draw:name="Objekt769" text:anchor-type="as-char" svg:width="0.545cm" svg:height="0.998cm" draw:z-index="622"><draw:object xlink:href="./Object 769" xlink:type="simple" xlink:show="embed" xlink:actuate="onLoad"/><draw:image xlink:href="./ObjectReplacements/Object 769" xlink:type="simple" xlink:show="embed" xlink:actuate="onLoad"/></draw:frame><text:span text:style-name="T5">&lt;1 </text:span><text:span text:style-name="T85"></text:span><text:span text:style-name="T30"> </text:span><text:span text:style-name="T147"><draw:frame draw:style-name="fr1" draw:name="Objekt770" text:anchor-type="as-char" svg:width="0.87cm" svg:height="0.78cm" draw:z-index="619"><draw:object xlink:href="./Object 770" xlink:type="simple" xlink:show="embed" xlink:actuate="onLoad"/><draw:image xlink:href="./ObjectReplacements/Object 770" xlink:type="simple" xlink:show="embed" xlink:actuate="onLoad"/></draw:frame></text:span><text:span text:style-name="T30"><text:s/>&amp; </text:span><text:span text:style-name="T147"><draw:frame draw:style-name="fr1" draw:name="Objekt771" text:anchor-type="as-char" svg:width="0.87cm" svg:height="0.78cm" draw:z-index="616"><draw:object xlink:href="./Object 771" xlink:type="simple" xlink:show="embed" xlink:actuate="onLoad"/><draw:image xlink:href="./ObjectReplacements/Object 771" xlink:type="simple" xlink:show="embed" xlink:actuate="onLoad"/></draw:frame></text:span><text:span text:style-name="T30">&lt;1 </text:span><text:span text:style-name="T85"></text:span><text:span text:style-name="T30"> </text:span><draw:frame draw:style-name="fr1" draw:name="Objekt772" text:anchor-type="as-char" svg:width="0.855cm" svg:height="1.201cm" draw:z-index="613"><draw:object xlink:href="./Object 772" xlink:type="simple" xlink:show="embed" xlink:actuate="onLoad"/><draw:image xlink:href="./ObjectReplacements/Object 772" xlink:type="simple" xlink:show="embed" xlink:actuate="onLoad"/></draw:frame><draw:frame draw:style-name="fr1" draw:name="Objekt773" text:anchor-type="as-char" svg:width="1.196cm" svg:height="1.125cm" draw:z-index="610"><draw:object xlink:href="./Object 773" xlink:type="simple" xlink:show="embed" xlink:actuate="onLoad"/><draw:image xlink:href="./ObjectReplacements/Object 773" xlink:type="simple" xlink:show="embed" xlink:actuate="onLoad"/></draw:frame><text:span text:style-name="T5"><text:s/><text:line-break/> <text:s text:c="3"/>konvgt </text:span><text:span text:style-name="T85"></text:span><text:span text:style-name="T30"> (</text:span><draw:frame draw:style-name="fr1" draw:name="Objekt774" text:anchor-type="as-char" svg:width="1.196cm" svg:height="1.125cm" draw:z-index="607"><draw:object xlink:href="./Object 774" xlink:type="simple" xlink:show="embed" xlink:actuate="onLoad"/><draw:image xlink:href="./ObjectReplacements/Object 774" xlink:type="simple" xlink:show="embed" xlink:actuate="onLoad"/></draw:frame><text:span text:style-name="T5"> ist Nullfolge)</text:span></text:p>
      <text:p text:style-name="P29"><text:span text:style-name="T5">e) </text:span><draw:frame draw:style-name="fr1" draw:name="Objekt775" text:anchor-type="as-char" svg:width="0.855cm" svg:height="1.201cm" draw:z-index="604"><draw:object xlink:href="./Object 775" xlink:type="simple" xlink:show="embed" xlink:actuate="onLoad"/><draw:image xlink:href="./ObjectReplacements/Object 775" xlink:type="simple" xlink:show="embed" xlink:actuate="onLoad"/></draw:frame><draw:frame draw:style-name="fr1" draw:name="Objekt776" text:anchor-type="as-char" svg:width="1.198cm" svg:height="1.125cm" draw:z-index="601"><draw:object xlink:href="./Object 776" xlink:type="simple" xlink:show="embed" xlink:actuate="onLoad"/><draw:image xlink:href="./ObjectReplacements/Object 776" xlink:type="simple" xlink:show="embed" xlink:actuate="onLoad"/></draw:frame></text:p>
      <text:p text:style-name="P29"><text:span text:style-name="T5">Lös: </text:span><draw:frame draw:style-name="fr1" draw:name="Objekt777" text:anchor-type="as-char" svg:width="1.198cm" svg:height="1.125cm" draw:z-index="598"><draw:object xlink:href="./Object 777" xlink:type="simple" xlink:show="embed" xlink:actuate="onLoad"/><draw:image xlink:href="./ObjectReplacements/Object 777" xlink:type="simple" xlink:show="embed" xlink:actuate="onLoad"/></draw:frame><text:span text:style-name="T5">=1-</text:span><draw:frame draw:style-name="fr1" draw:name="Objekt778" text:anchor-type="as-char" svg:width="1.217cm" svg:height="1.914cm" draw:z-index="595"><draw:object xlink:href="./Object 778" xlink:type="simple" xlink:show="embed" xlink:actuate="onLoad"/><draw:image xlink:href="./ObjectReplacements/Object 778" xlink:type="simple" xlink:show="embed" xlink:actuate="onLoad"/></draw:frame><text:span text:style-name="T79"></text:span><draw:frame draw:style-name="fr1" draw:name="Objekt779" text:anchor-type="as-char" svg:width="0.54cm" svg:height="0.998cm" draw:z-index="592"><draw:object xlink:href="./Object 779" xlink:type="simple" xlink:show="embed" xlink:actuate="onLoad"/><draw:image xlink:href="./ObjectReplacements/Object 779" xlink:type="simple" xlink:show="embed" xlink:actuate="onLoad"/></draw:frame><text:span text:style-name="T5"> </text:span><text:span text:style-name="T79"></text:span><text:span text:style-name="T30"> k</text:span><text:span text:style-name="T79"></text:span><text:span text:style-name="T109">N <text:s/></text:span><text:span text:style-name="T85"></text:span><text:span text:style-name="T30"> </text:span><draw:frame draw:style-name="fr1" draw:name="Objekt780" text:anchor-type="as-char" svg:width="1.198cm" svg:height="1.125cm" draw:z-index="589"><draw:object xlink:href="./Object 780" xlink:type="simple" xlink:show="embed" xlink:actuate="onLoad"/><draw:image xlink:href="./ObjectReplacements/Object 780" xlink:type="simple" xlink:show="embed" xlink:actuate="onLoad"/></draw:frame><text:span text:style-name="T30">=</text:span><draw:frame draw:style-name="fr1" draw:name="Objekt781" text:anchor-type="as-char" svg:width="0.55cm" svg:height="0.998cm" draw:z-index="586"><draw:object xlink:href="./Object 781" xlink:type="simple" xlink:show="embed" xlink:actuate="onLoad"/><draw:image xlink:href="./ObjectReplacements/Object 781" xlink:type="simple" xlink:show="embed" xlink:actuate="onLoad"/></draw:frame><draw:frame draw:style-name="fr1" draw:name="Objekt782" text:anchor-type="as-char" svg:width="1.198cm" svg:height="1.125cm" draw:z-index="583"><draw:object xlink:href="./Object 782" xlink:type="simple" xlink:show="embed" xlink:actuate="onLoad"/><draw:image xlink:href="./ObjectReplacements/Object 782" xlink:type="simple" xlink:show="embed" xlink:actuate="onLoad"/></draw:frame><text:span text:style-name="T79"></text:span><draw:frame draw:style-name="fr1" draw:name="Objekt783" text:anchor-type="as-char" svg:width="0.54cm" svg:height="0.998cm" draw:z-index="580"><draw:object xlink:href="./Object 783" xlink:type="simple" xlink:show="embed" xlink:actuate="onLoad"/><draw:image xlink:href="./ObjectReplacements/Object 783" xlink:type="simple" xlink:show="embed" xlink:actuate="onLoad"/></draw:frame><draw:frame draw:style-name="fr1" draw:name="Objekt784" text:anchor-type="as-char" svg:width="0.55cm" svg:height="0.998cm" draw:z-index="577"><draw:object xlink:href="./Object 784" xlink:type="simple" xlink:show="embed" xlink:actuate="onLoad"/><draw:image xlink:href="./ObjectReplacements/Object 784" xlink:type="simple" xlink:show="embed" xlink:actuate="onLoad"/></draw:frame><text:span text:style-name="T5"> </text:span><text:span text:style-name="T85"></text:span></text:p>
      <text:p text:style-name="P29"><text:span text:style-name="T27"><text:s text:c="5"/></text:span><draw:frame draw:style-name="fr1" draw:name="Objekt785" text:anchor-type="as-char" svg:width="0.855cm" svg:height="1.201cm" draw:z-index="574"><draw:object xlink:href="./Object 785" xlink:type="simple" xlink:show="embed" xlink:actuate="onLoad"/><draw:image xlink:href="./ObjectReplacements/Object 785" xlink:type="simple" xlink:show="embed" xlink:actuate="onLoad"/></draw:frame><text:span text:style-name="T5">(</text:span><draw:frame draw:style-name="fr1" draw:name="Objekt786" text:anchor-type="as-char" svg:width="0.54cm" svg:height="0.998cm" draw:z-index="571"><draw:object xlink:href="./Object 786" xlink:type="simple" xlink:show="embed" xlink:actuate="onLoad"/><draw:image xlink:href="./ObjectReplacements/Object 786" xlink:type="simple" xlink:show="embed" xlink:actuate="onLoad"/></draw:frame><draw:frame draw:style-name="fr1" draw:name="Objekt787" text:anchor-type="as-char" svg:width="0.55cm" svg:height="0.998cm" draw:z-index="568"><draw:object xlink:href="./Object 787" xlink:type="simple" xlink:show="embed" xlink:actuate="onLoad"/><draw:image xlink:href="./ObjectReplacements/Object 787" xlink:type="simple" xlink:show="embed" xlink:actuate="onLoad"/></draw:frame><text:span text:style-name="T5">) Minorante zu </text:span><draw:frame draw:style-name="fr1" draw:name="Objekt788" text:anchor-type="as-char" svg:width="0.855cm" svg:height="1.201cm" draw:z-index="565"><draw:object xlink:href="./Object 788" xlink:type="simple" xlink:show="embed" xlink:actuate="onLoad"/><draw:image xlink:href="./ObjectReplacements/Object 788" xlink:type="simple" xlink:show="embed" xlink:actuate="onLoad"/></draw:frame><draw:frame draw:style-name="fr1" draw:name="Objekt789" text:anchor-type="as-char" svg:width="1.198cm" svg:height="1.125cm" draw:z-index="562"><draw:object xlink:href="./Object 789" xlink:type="simple" xlink:show="embed" xlink:actuate="onLoad"/><draw:image xlink:href="./ObjectReplacements/Object 789" xlink:type="simple" xlink:show="embed" xlink:actuate="onLoad"/></draw:frame><text:span text:style-name="T5">.</text:span></text:p>
      <text:p text:style-name="P29"><text:span text:style-name="T26"><text:s text:c="5"/></text:span><text:span text:style-name="T5">Würde </text:span><draw:frame draw:style-name="fr1" draw:name="Objekt790" text:anchor-type="as-char" svg:width="0.855cm" svg:height="1.201cm" draw:z-index="559"><draw:object xlink:href="./Object 790" xlink:type="simple" xlink:show="embed" xlink:actuate="onLoad"/><draw:image xlink:href="./ObjectReplacements/Object 790" xlink:type="simple" xlink:show="embed" xlink:actuate="onLoad"/></draw:frame><text:span text:style-name="T5">(</text:span><draw:frame draw:style-name="fr1" draw:name="Objekt791" text:anchor-type="as-char" svg:width="0.54cm" svg:height="0.998cm" draw:z-index="556"><draw:object xlink:href="./Object 791" xlink:type="simple" xlink:show="embed" xlink:actuate="onLoad"/><draw:image xlink:href="./ObjectReplacements/Object 791" xlink:type="simple" xlink:show="embed" xlink:actuate="onLoad"/></draw:frame><draw:frame draw:style-name="fr1" draw:name="Objekt792" text:anchor-type="as-char" svg:width="0.55cm" svg:height="0.998cm" draw:z-index="553"><draw:object xlink:href="./Object 792" xlink:type="simple" xlink:show="embed" xlink:actuate="onLoad"/><draw:image xlink:href="./ObjectReplacements/Object 792" xlink:type="simple" xlink:show="embed" xlink:actuate="onLoad"/></draw:frame><text:span text:style-name="T5">) konvergieren, <text:line-break/> <text:s text:c="4"/>so wäre </text:span><draw:frame draw:style-name="fr1" draw:name="Objekt793" text:anchor-type="as-char" svg:width="0.855cm" svg:height="1.201cm" draw:z-index="550"><draw:object xlink:href="./Object 793" xlink:type="simple" xlink:show="embed" xlink:actuate="onLoad"/><draw:image xlink:href="./ObjectReplacements/Object 793" xlink:type="simple" xlink:show="embed" xlink:actuate="onLoad"/></draw:frame><draw:frame draw:style-name="fr1" draw:name="Objekt794" text:anchor-type="as-char" svg:width="0.55cm" svg:height="0.998cm" draw:z-index="547"><draw:object xlink:href="./Object 794" xlink:type="simple" xlink:show="embed" xlink:actuate="onLoad"/><draw:image xlink:href="./ObjectReplacements/Object 794" xlink:type="simple" xlink:show="embed" xlink:actuate="onLoad"/></draw:frame><text:span text:style-name="T5">=2</text:span><draw:frame draw:style-name="fr1" draw:name="Objekt795" text:anchor-type="as-char" svg:width="0.855cm" svg:height="1.201cm" draw:z-index="544"><draw:object xlink:href="./Object 795" xlink:type="simple" xlink:show="embed" xlink:actuate="onLoad"/><draw:image xlink:href="./ObjectReplacements/Object 795" xlink:type="simple" xlink:show="embed" xlink:actuate="onLoad"/></draw:frame><text:span text:style-name="T5">(</text:span><draw:frame draw:style-name="fr1" draw:name="Objekt796" text:anchor-type="as-char" svg:width="0.54cm" svg:height="0.998cm" draw:z-index="541"><draw:object xlink:href="./Object 796" xlink:type="simple" xlink:show="embed" xlink:actuate="onLoad"/><draw:image xlink:href="./ObjectReplacements/Object 796" xlink:type="simple" xlink:show="embed" xlink:actuate="onLoad"/></draw:frame><draw:frame draw:style-name="fr1" draw:name="Objekt797" text:anchor-type="as-char" svg:width="0.55cm" svg:height="0.998cm" draw:z-index="538"><draw:object xlink:href="./Object 797" xlink:type="simple" xlink:show="embed" xlink:actuate="onLoad"/><draw:image xlink:href="./ObjectReplacements/Object 797" xlink:type="simple" xlink:show="embed" xlink:actuate="onLoad"/></draw:frame><text:span text:style-name="T5">) auch konvergent <text:line-break/> <text:s text:c="4"/>im Widerspruch zur Divergenz von </text:span><draw:frame draw:style-name="fr1" draw:name="Objekt798" text:anchor-type="as-char" svg:width="0.855cm" svg:height="1.201cm" draw:z-index="535"><draw:object xlink:href="./Object 798" xlink:type="simple" xlink:show="embed" xlink:actuate="onLoad"/><draw:image xlink:href="./ObjectReplacements/Object 798" xlink:type="simple" xlink:show="embed" xlink:actuate="onLoad"/></draw:frame><draw:frame draw:style-name="fr1" draw:name="Objekt799" text:anchor-type="as-char" svg:width="0.55cm" svg:height="0.998cm" draw:z-index="532"><draw:object xlink:href="./Object 799" xlink:type="simple" xlink:show="embed" xlink:actuate="onLoad"/><draw:image xlink:href="./ObjectReplacements/Object 799" xlink:type="simple" xlink:show="embed" xlink:actuate="onLoad"/></draw:frame><text:span text:style-name="T5"><text:s/></text:span><text:span text:style-name="T85"></text:span><text:span text:style-name="T30"> Minorante divergent </text:span><text:span text:style-name="T85"></text:span><text:span text:style-name="T30"> <text:line-break/> <text:s text:c="4"/></text:span><draw:frame draw:style-name="fr1" draw:name="Objekt800" text:anchor-type="as-char" svg:width="0.855cm" svg:height="1.201cm" draw:z-index="529"><draw:object xlink:href="./Object 800" xlink:type="simple" xlink:show="embed" xlink:actuate="onLoad"/><draw:image xlink:href="./ObjectReplacements/Object 800" xlink:type="simple" xlink:show="embed" xlink:actuate="onLoad"/></draw:frame><draw:frame draw:style-name="fr1" draw:name="Objekt801" text:anchor-type="as-char" svg:width="1.198cm" svg:height="1.125cm" draw:z-index="526"><draw:object xlink:href="./Object 801" xlink:type="simple" xlink:show="embed" xlink:actuate="onLoad"/><draw:image xlink:href="./ObjectReplacements/Object 801" xlink:type="simple" xlink:show="embed" xlink:actuate="onLoad"/></draw:frame><text:span text:style-name="T5"><text:s/>divergent<text:line-break/> <text:s text:c="4"/>Anmerkung: </text:span><draw:frame draw:style-name="fr1" draw:name="Objekt802" text:anchor-type="as-char" svg:width="1.198cm" svg:height="1.125cm" draw:z-index="523"><draw:object xlink:href="./Object 802" xlink:type="simple" xlink:show="embed" xlink:actuate="onLoad"/><draw:image xlink:href="./ObjectReplacements/Object 802" xlink:type="simple" xlink:show="embed" xlink:actuate="onLoad"/></draw:frame><text:span text:style-name="T5">=</text:span><draw:frame draw:style-name="fr1" draw:name="Objekt803" text:anchor-type="as-char" svg:width="1.411cm" svg:height="1.125cm" draw:z-index="520"><draw:object xlink:href="./Object 803" xlink:type="simple" xlink:show="embed" xlink:actuate="onLoad"/><draw:image xlink:href="./ObjectReplacements/Object 803" xlink:type="simple" xlink:show="embed" xlink:actuate="onLoad"/></draw:frame><text:span text:style-name="T30"><draw:frame draw:style-name="fr1" draw:name="Objekt804" text:anchor-type="as-char" svg:width="0.87cm" svg:height="0.873cm" draw:z-index="517"><draw:object xlink:href="./Object 804" xlink:type="simple" xlink:show="embed" xlink:actuate="onLoad"/><draw:image xlink:href="./ObjectReplacements/Object 804" xlink:type="simple" xlink:show="embed" xlink:actuate="onLoad"/></draw:frame></text:span><text:span text:style-name="T30">0 <text:s/>...Nullfolge</text:span></text:p>
      <text:p text:style-name="P15"/>
      <text:p text:style-name="P29"><text:span text:style-name="T30">f) </text:span><draw:frame draw:style-name="fr1" draw:name="Objekt805" text:anchor-type="as-char" svg:width="0.855cm" svg:height="1.201cm" draw:z-index="514"><draw:object xlink:href="./Object 805" xlink:type="simple" xlink:show="embed" xlink:actuate="onLoad"/><draw:image xlink:href="./ObjectReplacements/Object 805" xlink:type="simple" xlink:show="embed" xlink:actuate="onLoad"/></draw:frame><draw:frame draw:style-name="fr1" draw:name="Objekt806" text:anchor-type="as-char" svg:width="1.312cm" svg:height="0.998cm" draw:z-index="511"><draw:object xlink:href="./Object 806" xlink:type="simple" xlink:show="embed" xlink:actuate="onLoad"/><draw:image xlink:href="./ObjectReplacements/Object 806" xlink:type="simple" xlink:show="embed" xlink:actuate="onLoad"/></draw:frame><text:span text:style-name="T5"><text:line-break/>Lös: </text:span><draw:frame draw:style-name="fr1" draw:name="Objekt807" text:anchor-type="as-char" svg:width="1.312cm" svg:height="0.998cm" draw:z-index="508"><draw:object xlink:href="./Object 807" xlink:type="simple" xlink:show="embed" xlink:actuate="onLoad"/><draw:image xlink:href="./ObjectReplacements/Object 807" xlink:type="simple" xlink:show="embed" xlink:actuate="onLoad"/></draw:frame><text:span text:style-name="T5">=</text:span><text:span text:style-name="T147"><draw:frame draw:style-name="fr1" draw:name="Objekt808" text:anchor-type="as-char" svg:width="1.415cm" svg:height="1.062cm" draw:z-index="505"><draw:object xlink:href="./Object 808" xlink:type="simple" xlink:show="embed" xlink:actuate="onLoad"/><draw:image xlink:href="./ObjectReplacements/Object 808" xlink:type="simple" xlink:show="embed" xlink:actuate="onLoad"/></draw:frame></text:span><text:span text:style-name="T30"><draw:frame draw:style-name="fr1" draw:name="Objekt809" text:anchor-type="as-char" svg:width="0.87cm" svg:height="0.873cm" draw:z-index="502"><draw:object xlink:href="./Object 809" xlink:type="simple" xlink:show="embed" xlink:actuate="onLoad"/><draw:image xlink:href="./ObjectReplacements/Object 809" xlink:type="simple" xlink:show="embed" xlink:actuate="onLoad"/></draw:frame></text:span><draw:frame draw:style-name="fr1" draw:name="Objekt810" text:anchor-type="as-char" svg:width="0.545cm" svg:height="0.998cm" draw:z-index="499"><draw:object xlink:href="./Object 810" xlink:type="simple" xlink:show="embed" xlink:actuate="onLoad"/><draw:image xlink:href="./ObjectReplacements/Object 810" xlink:type="simple" xlink:show="embed" xlink:actuate="onLoad"/></draw:frame><text:span text:style-name="T79"></text:span><text:span text:style-name="T30">0 </text:span><text:span text:style-name="T85"></text:span><text:span text:style-name="T30"> </text:span><draw:frame draw:style-name="fr1" draw:name="Objekt811" text:anchor-type="as-char" svg:width="0.855cm" svg:height="1.201cm" draw:z-index="496"><draw:object xlink:href="./Object 811" xlink:type="simple" xlink:show="embed" xlink:actuate="onLoad"/><draw:image xlink:href="./ObjectReplacements/Object 811" xlink:type="simple" xlink:show="embed" xlink:actuate="onLoad"/></draw:frame><draw:frame draw:style-name="fr1" draw:name="Objekt812" text:anchor-type="as-char" svg:width="1.312cm" svg:height="0.998cm" draw:z-index="493"><draw:object xlink:href="./Object 812" xlink:type="simple" xlink:show="embed" xlink:actuate="onLoad"/><draw:image xlink:href="./ObjectReplacements/Object 812" xlink:type="simple" xlink:show="embed" xlink:actuate="onLoad"/></draw:frame><text:span text:style-name="T5"><text:s/>divergent</text:span></text:p>
      <text:p text:style-name="P2"/>
      <text:p text:style-name="Standard"><text:span text:style-name="T5">g) </text:span><draw:frame draw:style-name="fr1" draw:name="Objekt813" text:anchor-type="as-char" svg:width="0.854cm" svg:height="1.035cm" draw:z-index="490"><draw:object xlink:href="./Object 813" xlink:type="simple" xlink:show="embed" xlink:actuate="onLoad"/><draw:image xlink:href="./ObjectReplacements/Object 813" xlink:type="simple" xlink:show="embed" xlink:actuate="onLoad"/></draw:frame><draw:frame draw:style-name="fr1" draw:name="Objekt814" text:anchor-type="as-char" svg:width="1.323cm" svg:height="1.131cm" draw:z-index="487"><draw:object xlink:href="./Object 814" xlink:type="simple" xlink:show="embed" xlink:actuate="onLoad"/><draw:image xlink:href="./ObjectReplacements/Object 814" xlink:type="simple" xlink:show="embed" xlink:actuate="onLoad"/></draw:frame></text:p>
      <text:p text:style-name="Standard"><text:span text:style-name="T5">Lös:</text:span><draw:frame draw:style-name="fr1" draw:name="Objekt815" text:anchor-type="as-char" svg:width="2.36cm" svg:height="2.325cm" draw:z-index="484"><draw:object xlink:href="./Object 815" xlink:type="simple" xlink:show="embed" xlink:actuate="onLoad"/><draw:image xlink:href="./ObjectReplacements/Object 815" xlink:type="simple" xlink:show="embed" xlink:actuate="onLoad"/></draw:frame><text:span text:style-name="T5">= </text:span><draw:frame draw:style-name="fr1" draw:name="Objekt816" text:anchor-type="as-char" svg:width="3.891cm" svg:height="1.076cm" draw:z-index="481"><draw:object xlink:href="./Object 816" xlink:type="simple" xlink:show="embed" xlink:actuate="onLoad"/><draw:image xlink:href="./ObjectReplacements/Object 816" xlink:type="simple" xlink:show="embed" xlink:actuate="onLoad"/></draw:frame><text:span text:style-name="T5">=</text:span><draw:frame draw:style-name="fr1" draw:name="Objekt817" text:anchor-type="as-char" svg:width="2.993cm" svg:height="1.076cm" draw:z-index="478"><draw:object xlink:href="./Object 817" xlink:type="simple" xlink:show="embed" xlink:actuate="onLoad"/><draw:image xlink:href="./ObjectReplacements/Object 817" xlink:type="simple" xlink:show="embed" xlink:actuate="onLoad"/></draw:frame><text:span text:style-name="T5">=</text:span><draw:frame draw:style-name="fr1" draw:name="Objekt818" text:anchor-type="as-char" svg:width="2.418cm" svg:height="1.185cm" draw:z-index="475"><draw:object xlink:href="./Object 818" xlink:type="simple" xlink:show="embed" xlink:actuate="onLoad"/><draw:image xlink:href="./ObjectReplacements/Object 818" xlink:type="simple" xlink:show="embed" xlink:actuate="onLoad"/></draw:frame><draw:frame draw:style-name="fr1" draw:name="Objekt819" text:anchor-type="as-char" svg:width="0.868cm" svg:height="0.873cm" draw:z-index="472"><draw:object xlink:href="./Object 819" xlink:type="simple" xlink:show="embed" xlink:actuate="onLoad"/><draw:image xlink:href="./ObjectReplacements/Object 819" xlink:type="simple" xlink:show="embed" xlink:actuate="onLoad"/></draw:frame><draw:frame draw:style-name="fr1" draw:name="Objekt820" text:anchor-type="as-char" svg:width="0.566cm" svg:height="0.998cm" draw:z-index="469"><draw:object xlink:href="./Object 820" xlink:type="simple" xlink:show="embed" xlink:actuate="onLoad"/><draw:image xlink:href="./ObjectReplacements/Object 820" xlink:type="simple" xlink:show="embed" xlink:actuate="onLoad"/></draw:frame><text:span text:style-name="T5"> </text:span><text:span text:style-name="T85"></text:span><text:span text:style-name="T5"> <text:line-break/> <text:s text:c="3"/>(</text:span><draw:frame draw:style-name="fr1" draw:name="Objekt821" text:anchor-type="as-char" svg:width="0.875cm" svg:height="0.78cm" draw:z-index="466"><draw:object xlink:href="./Object 821" xlink:type="simple" xlink:show="embed" xlink:actuate="onLoad"/><draw:image xlink:href="./ObjectReplacements/Object 821" xlink:type="simple" xlink:show="embed" xlink:actuate="onLoad"/></draw:frame><text:span text:style-name="T5"> &amp; </text:span><draw:frame draw:style-name="fr1" draw:name="Objekt822" text:anchor-type="as-char" svg:width="0.875cm" svg:height="0.78cm" draw:z-index="463"><draw:object xlink:href="./Object 822" xlink:type="simple" xlink:show="embed" xlink:actuate="onLoad"/><draw:image xlink:href="./ObjectReplacements/Object 822" xlink:type="simple" xlink:show="embed" xlink:actuate="onLoad"/></draw:frame><text:span text:style-name="T5">)=</text:span><draw:frame draw:style-name="fr1" draw:name="Objekt823" text:anchor-type="as-char" svg:width="0.566cm" svg:height="0.998cm" draw:z-index="460"><draw:object xlink:href="./Object 823" xlink:type="simple" xlink:show="embed" xlink:actuate="onLoad"/><draw:image xlink:href="./ObjectReplacements/Object 823" xlink:type="simple" xlink:show="embed" xlink:actuate="onLoad"/></draw:frame></text:p>
      <text:p text:style-name="Standard"><text:span text:style-name="T26"><text:s text:c="4"/></text:span><draw:frame draw:style-name="fr1" draw:name="Objekt824" text:anchor-type="as-char" svg:width="0.854cm" svg:height="1.035cm" draw:z-index="457"><draw:object xlink:href="./Object 824" xlink:type="simple" xlink:show="embed" xlink:actuate="onLoad"/><draw:image xlink:href="./ObjectReplacements/Object 824" xlink:type="simple" xlink:show="embed" xlink:actuate="onLoad"/></draw:frame><draw:frame draw:style-name="fr1" draw:name="Objekt825" text:anchor-type="as-char" svg:width="1.323cm" svg:height="1.131cm" draw:z-index="454"><draw:object xlink:href="./Object 825" xlink:type="simple" xlink:show="embed" xlink:actuate="onLoad"/><draw:image xlink:href="./ObjectReplacements/Object 825" xlink:type="simple" xlink:show="embed" xlink:actuate="onLoad"/></draw:frame><text:span text:style-name="T26"><text:s/></text:span><text:span text:style-name="T5">ist konvergent</text:span></text:p>
      <text:p text:style-name="P2"/>
      <text:p text:style-name="P41"><text:span text:style-name="T5">h) </text:span><draw:frame draw:style-name="fr1" draw:name="Objekt826" text:anchor-type="as-char" svg:width="0.855cm" svg:height="1.035cm" draw:z-index="451"><draw:object xlink:href="./Object 826" xlink:type="simple" xlink:show="embed" xlink:actuate="onLoad"/><draw:image xlink:href="./ObjectReplacements/Object 826" xlink:type="simple" xlink:show="embed" xlink:actuate="onLoad"/></draw:frame><draw:frame draw:style-name="fr1" draw:name="Objekt827" text:anchor-type="as-char" svg:width="1.328cm" svg:height="1.087cm" draw:z-index="448"><draw:object xlink:href="./Object 827" xlink:type="simple" xlink:show="embed" xlink:actuate="onLoad"/><draw:image xlink:href="./ObjectReplacements/Object 827" xlink:type="simple" xlink:show="embed" xlink:actuate="onLoad"/></draw:frame></text:p>
      <text:p text:style-name="Standard"><text:span text:style-name="T5">Lös: </text:span><draw:frame draw:style-name="fr1" draw:name="Objekt828" text:anchor-type="as-char" svg:width="1.328cm" svg:height="1.087cm" draw:z-index="445"><draw:object xlink:href="./Object 828" xlink:type="simple" xlink:show="embed" xlink:actuate="onLoad"/><draw:image xlink:href="./ObjectReplacements/Object 828" xlink:type="simple" xlink:show="embed" xlink:actuate="onLoad"/></draw:frame><text:span text:style-name="T5">=9</text:span><text:span text:style-name="T132">-log(k)</text:span><text:span text:style-name="T5">=e</text:span><text:span text:style-name="T132">-log(9)log(k)</text:span><text:span text:style-name="T5">=k</text:span><text:span text:style-name="T132">-log(9)</text:span><text:span text:style-name="T5">. e</text:span><text:span text:style-name="T132">2</text:span><draw:frame draw:style-name="fr1" draw:name="Objekt829" text:anchor-type="as-char" svg:width="0.72cm" svg:height="0.9cm" draw:z-index="442"><draw:object xlink:href="./Object 829" xlink:type="simple" xlink:show="embed" xlink:actuate="onLoad"/><draw:image xlink:href="./ObjectReplacements/Object 829" xlink:type="simple" xlink:show="embed" xlink:actuate="onLoad"/></draw:frame><text:span text:style-name="T5">9 </text:span><text:span text:style-name="T85"></text:span><text:span text:style-name="T5"> 2log(9) </text:span><text:span text:style-name="T85"></text:span><text:span text:style-name="T5"> </text:span><draw:frame draw:style-name="fr1" draw:name="Objekt830" text:anchor-type="as-char" svg:width="0.81cm" svg:height="0.58cm" draw:z-index="439"><draw:object xlink:href="./Object 830" xlink:type="simple" xlink:show="embed" xlink:actuate="onLoad"/><draw:image xlink:href="./ObjectReplacements/Object 830" xlink:type="simple" xlink:show="embed" xlink:actuate="onLoad"/></draw:frame><draw:frame draw:style-name="fr1" draw:name="Objekt831" text:anchor-type="as-char" svg:width="0.693cm" svg:height="1.062cm" draw:z-index="436"><draw:object xlink:href="./Object 831" xlink:type="simple" xlink:show="embed" xlink:actuate="onLoad"/><draw:image xlink:href="./ObjectReplacements/Object 831" xlink:type="simple" xlink:show="embed" xlink:actuate="onLoad"/></draw:frame><text:span text:style-name="T5"><text:s/>konv Maj </text:span><text:span text:style-name="T85"></text:span><text:span text:style-name="T5"> <text:line-break/> <text:s text:c="4"/></text:span><draw:frame draw:style-name="fr1" draw:name="Objekt832" text:anchor-type="as-char" svg:width="0.855cm" svg:height="1.035cm" draw:z-index="433"><draw:object xlink:href="./Object 832" xlink:type="simple" xlink:show="embed" xlink:actuate="onLoad"/><draw:image xlink:href="./ObjectReplacements/Object 832" xlink:type="simple" xlink:show="embed" xlink:actuate="onLoad"/></draw:frame><draw:frame draw:style-name="fr1" draw:name="Objekt833" text:anchor-type="as-char" svg:width="1.328cm" svg:height="1.087cm" draw:z-index="430"><draw:object xlink:href="./Object 833" xlink:type="simple" xlink:show="embed" xlink:actuate="onLoad"/><draw:image xlink:href="./ObjectReplacements/Object 833" xlink:type="simple" xlink:show="embed" xlink:actuate="onLoad"/></draw:frame><text:span text:style-name="T5"><text:s/>konvergiert<text:line-break/><text:line-break/>i)</text:span><text:span text:style-name="T30"> </text:span><text:span text:style-name="T147"><draw:frame draw:style-name="fr1" draw:name="Objekt834" text:anchor-type="as-char" svg:width="0.437cm" svg:height="0.467cm" draw:z-index="427"><draw:object xlink:href="./Object 834" xlink:type="simple" xlink:show="embed" xlink:actuate="onLoad"/><draw:image xlink:href="./ObjectReplacements/Object 834" xlink:type="simple" xlink:show="embed" xlink:actuate="onLoad"/></draw:frame></text:span><text:span text:style-name="T5">Bsp für Reihe die konvergiert, aber nicht absolut konvergiert?<text:line-break/>Lös: </text:span><draw:frame draw:style-name="fr1" draw:name="Objekt835" text:anchor-type="as-char" svg:width="0.855cm" svg:height="1.035cm" draw:z-index="424"><draw:object xlink:href="./Object 835" xlink:type="simple" xlink:show="embed" xlink:actuate="onLoad"/><draw:image xlink:href="./ObjectReplacements/Object 835" xlink:type="simple" xlink:show="embed" xlink:actuate="onLoad"/></draw:frame><text:span text:style-name="T5">(-1)</text:span><text:span text:style-name="T133">k</text:span><text:span text:style-name="T147"><draw:frame draw:style-name="fr1" draw:name="Objekt836" text:anchor-type="as-char" svg:width="0.55cm" svg:height="0.998cm" draw:z-index="421"><draw:object xlink:href="./Object 836" xlink:type="simple" xlink:show="embed" xlink:actuate="onLoad"/><draw:image xlink:href="./ObjectReplacements/Object 836" xlink:type="simple" xlink:show="embed" xlink:actuate="onLoad"/></draw:frame></text:span><text:span text:style-name="T30">, konvergent nach Leibnitzkrit, da </text:span><text:span text:style-name="T147"><draw:frame draw:style-name="fr1" draw:name="Objekt837" text:anchor-type="as-char" svg:width="0.55cm" svg:height="0.998cm" draw:z-index="418"><draw:object xlink:href="./Object 837" xlink:type="simple" xlink:show="embed" xlink:actuate="onLoad"/><draw:image xlink:href="./ObjectReplacements/Object 837" xlink:type="simple" xlink:show="embed" xlink:actuate="onLoad"/></draw:frame></text:span><text:span text:style-name="T147"><draw:frame draw:style-name="fr1" draw:name="Objekt838" text:anchor-type="as-char" svg:width="0.542cm" svg:height="0.467cm" draw:z-index="415"><draw:object xlink:href="./Object 838" xlink:type="simple" xlink:show="embed" xlink:actuate="onLoad"/><draw:image xlink:href="./ObjectReplacements/Object 838" xlink:type="simple" xlink:show="embed" xlink:actuate="onLoad"/></draw:frame></text:span><text:span text:style-name="T30"><text:s/>&amp; alternierend<text:line-break/> <text:s text:c="4"/></text:span><draw:frame draw:style-name="fr1" draw:name="Objekt839" text:anchor-type="as-char" svg:width="0.855cm" svg:height="1.035cm" draw:z-index="412"><draw:object xlink:href="./Object 839" xlink:type="simple" xlink:show="embed" xlink:actuate="onLoad"/><draw:image xlink:href="./ObjectReplacements/Object 839" xlink:type="simple" xlink:show="embed" xlink:actuate="onLoad"/></draw:frame><text:span text:style-name="T5">|(-1)</text:span><text:span text:style-name="T133">k</text:span><text:span text:style-name="T147"><draw:frame draw:style-name="fr1" draw:name="Objekt840" text:anchor-type="as-char" svg:width="0.55cm" svg:height="0.998cm" draw:z-index="409"><draw:object xlink:href="./Object 840" xlink:type="simple" xlink:show="embed" xlink:actuate="onLoad"/><draw:image xlink:href="./ObjectReplacements/Object 840" xlink:type="simple" xlink:show="embed" xlink:actuate="onLoad"/></draw:frame></text:span><text:span text:style-name="T30">|=</text:span><draw:frame draw:style-name="fr1" draw:name="Objekt841" text:anchor-type="as-char" svg:width="0.855cm" svg:height="1.035cm" draw:z-index="406"><draw:object xlink:href="./Object 841" xlink:type="simple" xlink:show="embed" xlink:actuate="onLoad"/><draw:image xlink:href="./ObjectReplacements/Object 841" xlink:type="simple" xlink:show="embed" xlink:actuate="onLoad"/></draw:frame><text:span text:style-name="T147"><draw:frame draw:style-name="fr1" draw:name="Objekt842" text:anchor-type="as-char" svg:width="0.55cm" svg:height="0.998cm" draw:z-index="403"><draw:object xlink:href="./Object 842" xlink:type="simple" xlink:show="embed" xlink:actuate="onLoad"/><draw:image xlink:href="./ObjectReplacements/Object 842" xlink:type="simple" xlink:show="embed" xlink:actuate="onLoad"/></draw:frame></text:span><text:span text:style-name="T30"> divergent.</text:span></text:p>
      <text:p text:style-name="Standard"><text:span text:style-name="T147"><draw:frame draw:style-name="fr1" draw:name="Objekt843" text:anchor-type="as-char" svg:width="0.437cm" svg:height="0.467cm" draw:z-index="400"><draw:object xlink:href="./Object 843" xlink:type="simple" xlink:show="embed" xlink:actuate="onLoad"/><draw:image xlink:href="./ObjectReplacements/Object 843" xlink:type="simple" xlink:show="embed" xlink:actuate="onLoad"/></draw:frame></text:span><text:span text:style-name="T147"><draw:frame draw:style-name="fr1" draw:name="Objekt844" text:anchor-type="as-char" svg:width="0.437cm" svg:height="0.467cm" draw:z-index="397"><draw:object xlink:href="./Object 844" xlink:type="simple" xlink:show="embed" xlink:actuate="onLoad"/><draw:image xlink:href="./ObjectReplacements/Object 844" xlink:type="simple" xlink:show="embed" xlink:actuate="onLoad"/></draw:frame></text:span><text:span text:style-name="T26"><text:s/></text:span><text:span text:style-name="T5">Bsp für Reihe die divergiert, aber S3.2.2 5b) nicht erfüllt? </text:span></text:p>
      <text:p text:style-name="P2"/>
      <text:p text:style-name="Standard"><text:span text:style-name="T25">//</text:span><text:span text:style-name="T22">S3.2.2(1700)</text:span></text:p>
      <text:p text:style-name="Standard"><text:span text:style-name="T16">//Vor:(z</text:span><text:span text:style-name="T57">n</text:span><text:span text:style-name="T16">)</text:span><text:span text:style-name="T104"><draw:frame draw:style-name="fr2" draw:name="Objekt845" text:anchor-type="as-char" svg:width="0.776cm" svg:height="0.626cm" draw:z-index="394"><draw:object xlink:href="./Object 845" xlink:type="simple" xlink:show="embed" xlink:actuate="onLoad"/><draw:image xlink:href="./ObjectReplacements/Object 845" xlink:type="simple" xlink:show="embed" xlink:actuate="onLoad"/></draw:frame></text:span><text:span text:style-name="T16">,(w</text:span><text:span text:style-name="T57">n</text:span><text:span text:style-name="T16">)</text:span><text:span text:style-name="T104"><draw:frame draw:style-name="fr2" draw:name="Objekt846" text:anchor-type="as-char" svg:width="0.776cm" svg:height="0.626cm" draw:z-index="391"><draw:object xlink:href="./Object 846" xlink:type="simple" xlink:show="embed" xlink:actuate="onLoad"/><draw:image xlink:href="./ObjectReplacements/Object 846" xlink:type="simple" xlink:show="embed" xlink:actuate="onLoad"/></draw:frame></text:span><text:span text:style-name="T82"></text:span><text:span text:style-name="T111"> C </text:span><text:span text:style-name="T16">, n</text:span><text:span text:style-name="T82"></text:span><text:span text:style-name="T111">N</text:span><text:span text:style-name="T57">0</text:span><text:span text:style-name="T16">.</text:span></text:p>
      <text:p text:style-name="Standard"><text:span text:style-name="T18">//</text:span><text:span text:style-name="T16">5b)Beh: </text:span><text:span text:style-name="T104"><draw:frame draw:style-name="fr1" draw:name="Objekt847" text:anchor-type="as-char" svg:width="0.437cm" svg:height="0.467cm" draw:z-index="388"><draw:object xlink:href="./Object 847" xlink:type="simple" xlink:show="embed" xlink:actuate="onLoad"/><draw:image xlink:href="./ObjectReplacements/Object 847" xlink:type="simple" xlink:show="embed" xlink:actuate="onLoad"/></draw:frame></text:span><text:span text:style-name="T16"><text:s/></text:span><text:span text:style-name="T105"><draw:frame draw:style-name="fr1" draw:name="Objekt848" text:anchor-type="as-char" svg:width="0.868cm" svg:height="0.78cm" draw:z-index="385"><draw:object xlink:href="./Object 848" xlink:type="simple" xlink:show="embed" xlink:actuate="onLoad"/><draw:image xlink:href="./ObjectReplacements/Object 848" xlink:type="simple" xlink:show="embed" xlink:actuate="onLoad"/></draw:frame></text:span><text:span text:style-name="T104"><draw:frame draw:style-name="fr1" draw:name="Objekt849" text:anchor-type="as-char" svg:width="1.245cm" svg:height="1.185cm" draw:z-index="382"><draw:object xlink:href="./Object 849" xlink:type="simple" xlink:show="embed" xlink:actuate="onLoad"/><draw:image xlink:href="./ObjectReplacements/Object 849" xlink:type="simple" xlink:show="embed" xlink:actuate="onLoad"/></draw:frame></text:span><text:span text:style-name="T16">&lt;1</text:span><text:span text:style-name="T82"></text:span><text:span text:style-name="T16"> n</text:span><text:span text:style-name="T82"></text:span><text:span text:style-name="T16">n</text:span><text:span text:style-name="T57">1</text:span><text:span text:style-name="T82"></text:span><text:span text:style-name="T16">n</text:span><text:span text:style-name="T57">0 </text:span><text:span text:style-name="T82"></text:span><text:span text:style-name="T16"> </text:span><text:span text:style-name="T104"><draw:frame draw:style-name="fr2" draw:name="Objekt850" text:anchor-type="as-char" svg:width="0.861cm" svg:height="1.201cm" draw:z-index="379"><draw:object xlink:href="./Object 850" xlink:type="simple" xlink:show="embed" xlink:actuate="onLoad"/><draw:image xlink:href="./ObjectReplacements/Object 850" xlink:type="simple" xlink:show="embed" xlink:actuate="onLoad"/></draw:frame></text:span><text:span text:style-name="T16">|z</text:span><text:span text:style-name="T57">n</text:span><text:span text:style-name="T16">|&lt;</text:span><text:span text:style-name="T82"></text:span><text:span text:style-name="T16">(</text:span><text:span text:style-name="T104"><draw:frame draw:style-name="fr2" draw:name="Objekt851" text:anchor-type="as-char" svg:width="0.861cm" svg:height="1.201cm" draw:z-index="376"><draw:object xlink:href="./Object 851" xlink:type="simple" xlink:show="embed" xlink:actuate="onLoad"/><draw:image xlink:href="./ObjectReplacements/Object 851" xlink:type="simple" xlink:show="embed" xlink:actuate="onLoad"/></draw:frame></text:span><text:span text:style-name="T16">z</text:span><text:span text:style-name="T57">n</text:span><text:span text:style-name="T16"> absolut konvergent)</text:span></text:p>
      <text:p text:style-name="Standard"><text:span text:style-name="T16">// <text:s text:c="6"/></text:span><text:span text:style-name="T104"><draw:frame draw:style-name="fr1" draw:name="Objekt852" text:anchor-type="as-char" svg:width="0.437cm" svg:height="0.467cm" draw:z-index="373"><draw:object xlink:href="./Object 852" xlink:type="simple" xlink:show="embed" xlink:actuate="onLoad"/><draw:image xlink:href="./ObjectReplacements/Object 852" xlink:type="simple" xlink:show="embed" xlink:actuate="onLoad"/></draw:frame></text:span><text:span text:style-name="T104"><draw:frame draw:style-name="fr1" draw:name="Objekt853" text:anchor-type="as-char" svg:width="0.437cm" svg:height="0.467cm" draw:z-index="370"><draw:object xlink:href="./Object 853" xlink:type="simple" xlink:show="embed" xlink:actuate="onLoad"/><draw:image xlink:href="./ObjectReplacements/Object 853" xlink:type="simple" xlink:show="embed" xlink:actuate="onLoad"/></draw:frame></text:span><text:span text:style-name="T16"><text:s/></text:span><text:span text:style-name="T105"><draw:frame draw:style-name="fr2" draw:name="Objekt854" text:anchor-type="as-char" svg:width="0.834cm" svg:height="0.78cm" draw:z-index="367"><draw:object xlink:href="./Object 854" xlink:type="simple" xlink:show="embed" xlink:actuate="onLoad"/><draw:image xlink:href="./ObjectReplacements/Object 854" xlink:type="simple" xlink:show="embed" xlink:actuate="onLoad"/></draw:frame></text:span><text:span text:style-name="T104"><draw:frame draw:style-name="fr1" draw:name="Objekt855" text:anchor-type="as-char" svg:width="1.245cm" svg:height="1.185cm" draw:z-index="364"><draw:object xlink:href="./Object 855" xlink:type="simple" xlink:show="embed" xlink:actuate="onLoad"/><draw:image xlink:href="./ObjectReplacements/Object 855" xlink:type="simple" xlink:show="embed" xlink:actuate="onLoad"/></draw:frame></text:span><text:span text:style-name="T16">&gt;1 </text:span><text:span text:style-name="T82"></text:span><text:span text:style-name="T16"> n</text:span><text:span text:style-name="T82"></text:span><text:span text:style-name="T16">n</text:span><text:span text:style-name="T57">2 </text:span><text:span text:style-name="T82"></text:span><text:span text:style-name="T16"> </text:span><text:span text:style-name="T104"><draw:frame draw:style-name="fr2" draw:name="Objekt856" text:anchor-type="as-char" svg:width="0.861cm" svg:height="1.201cm" draw:z-index="361"><draw:object xlink:href="./Object 856" xlink:type="simple" xlink:show="embed" xlink:actuate="onLoad"/><draw:image xlink:href="./ObjectReplacements/Object 856" xlink:type="simple" xlink:show="embed" xlink:actuate="onLoad"/></draw:frame></text:span><text:span text:style-name="T16">|z</text:span><text:span text:style-name="T57">n</text:span><text:span text:style-name="T16">|=</text:span><text:span text:style-name="T82"></text:span><text:span text:style-name="T16"> divergent</text:span></text:p>
      <text:p text:style-name="Standard"><text:span text:style-name="T5">Lös: </text:span><draw:frame draw:style-name="fr1" draw:name="Objekt857" text:anchor-type="as-char" svg:width="0.855cm" svg:height="1.035cm" draw:z-index="358"><draw:object xlink:href="./Object 857" xlink:type="simple" xlink:show="embed" xlink:actuate="onLoad"/><draw:image xlink:href="./ObjectReplacements/Object 857" xlink:type="simple" xlink:show="embed" xlink:actuate="onLoad"/></draw:frame><text:span text:style-name="T147"><draw:frame draw:style-name="fr1" draw:name="Objekt858" text:anchor-type="as-char" svg:width="1.198cm" svg:height="1.125cm" draw:z-index="355"><draw:object xlink:href="./Object 858" xlink:type="simple" xlink:show="embed" xlink:actuate="onLoad"/><draw:image xlink:href="./ObjectReplacements/Object 858" xlink:type="simple" xlink:show="embed" xlink:actuate="onLoad"/></draw:frame></text:span><text:span text:style-name="T30"><text:s/>divergiert nach e), aber</text:span></text:p>
      <text:p text:style-name="Standard"><text:span text:style-name="T27"><text:s text:c="5"/></text:span><draw:frame draw:style-name="fr1" draw:name="Objekt859" text:anchor-type="as-char" svg:width="2.346cm" svg:height="2.374cm" draw:z-index="352"><draw:object xlink:href="./Object 859" xlink:type="simple" xlink:show="embed" xlink:actuate="onLoad"/><draw:image xlink:href="./ObjectReplacements/Object 859" xlink:type="simple" xlink:show="embed" xlink:actuate="onLoad"/></draw:frame><text:span text:style-name="T5">=</text:span><text:span text:style-name="T147"><draw:frame draw:style-name="fr1" draw:name="Objekt860" text:anchor-type="as-char" svg:width="2.775cm" svg:height="1.185cm" draw:z-index="349"><draw:object xlink:href="./Object 860" xlink:type="simple" xlink:show="embed" xlink:actuate="onLoad"/><draw:image xlink:href="./ObjectReplacements/Object 860" xlink:type="simple" xlink:show="embed" xlink:actuate="onLoad"/></draw:frame></text:span><text:span text:style-name="T30">=</text:span><text:span text:style-name="T147"><draw:frame draw:style-name="fr1" draw:name="Objekt861" text:anchor-type="as-char" svg:width="3.815cm" svg:height="1.185cm" draw:z-index="346"><draw:object xlink:href="./Object 861" xlink:type="simple" xlink:show="embed" xlink:actuate="onLoad"/><draw:image xlink:href="./ObjectReplacements/Object 861" xlink:type="simple" xlink:show="embed" xlink:actuate="onLoad"/></draw:frame></text:span><text:span text:style-name="T30">=</text:span><text:span text:style-name="T147"><draw:frame draw:style-name="fr1" draw:name="Objekt862" text:anchor-type="as-char" svg:width="4.21cm" svg:height="1.125cm" draw:z-index="343"><draw:object xlink:href="./Object 862" xlink:type="simple" xlink:show="embed" xlink:actuate="onLoad"/><draw:image xlink:href="./ObjectReplacements/Object 862" xlink:type="simple" xlink:show="embed" xlink:actuate="onLoad"/></draw:frame></text:span><text:span text:style-name="T30"><draw:frame draw:style-name="fr1" draw:name="Objekt863" text:anchor-type="as-char" svg:width="0.87cm" svg:height="0.873cm" draw:z-index="340"><draw:object xlink:href="./Object 863" xlink:type="simple" xlink:show="embed" xlink:actuate="onLoad"/><draw:image xlink:href="./ObjectReplacements/Object 863" xlink:type="simple" xlink:show="embed" xlink:actuate="onLoad"/></draw:frame></text:span><text:span text:style-name="T30">1</text:span></text:p>
      <text:p text:style-name="P40"/>
      <text:p text:style-name="Standard"><text:span text:style-name="T147"><draw:frame draw:style-name="fr1" draw:name="Objekt864" text:anchor-type="as-char" svg:width="0.437cm" svg:height="0.467cm" draw:z-index="337"><draw:object xlink:href="./Object 864" xlink:type="simple" xlink:show="embed" xlink:actuate="onLoad"/><draw:image xlink:href="./ObjectReplacements/Object 864" xlink:type="simple" xlink:show="embed" xlink:actuate="onLoad"/></draw:frame></text:span><text:span text:style-name="T147"><draw:frame draw:style-name="fr1" draw:name="Objekt865" text:anchor-type="as-char" svg:width="0.437cm" svg:height="0.467cm" draw:z-index="334"><draw:object xlink:href="./Object 865" xlink:type="simple" xlink:show="embed" xlink:actuate="onLoad"/><draw:image xlink:href="./ObjectReplacements/Object 865" xlink:type="simple" xlink:show="embed" xlink:actuate="onLoad"/></draw:frame></text:span><text:span text:style-name="T147"><draw:frame draw:style-name="fr1" draw:name="Objekt866" text:anchor-type="as-char" svg:width="0.437cm" svg:height="0.467cm" draw:z-index="331"><draw:object xlink:href="./Object 866" xlink:type="simple" xlink:show="embed" xlink:actuate="onLoad"/><draw:image xlink:href="./ObjectReplacements/Object 866" xlink:type="simple" xlink:show="embed" xlink:actuate="onLoad"/></draw:frame></text:span><text:span text:style-name="T27"><text:s/></text:span><text:span text:style-name="T5">Bsp für Reihe die divergiert, aber beschränkt ist?<text:line-break/>Lös: </text:span><draw:frame draw:style-name="fr1" draw:name="Objekt867" text:anchor-type="as-char" svg:width="0.855cm" svg:height="1.035cm" draw:z-index="328"><draw:object xlink:href="./Object 867" xlink:type="simple" xlink:show="embed" xlink:actuate="onLoad"/><draw:image xlink:href="./ObjectReplacements/Object 867" xlink:type="simple" xlink:show="embed" xlink:actuate="onLoad"/></draw:frame><text:span text:style-name="T5">(-1)</text:span><text:span text:style-name="T133">k</text:span><text:span text:style-name="T30">, da Partialsummenfolge –1,0,-1,0,....ist beschränkt,</text:span></text:p>
      <text:p text:style-name="P40"><text:span text:style-name="T51"><text:s text:c="2"/></text:span>divergent, da HW 0 und –1</text:p>
      <text:p text:style-name="P61"><text:span text:style-name="T5"/></text:p>
      <text:p text:style-name="Standard"><text:span text:style-name="T149">A3.2.9</text:span><text:span text:style-name="T148"> a</text:span><text:span text:style-name="T73">k</text:span><text:span text:style-name="T148">, b</text:span><text:span text:style-name="T73">k</text:span><text:span text:style-name="T79"></text:span><text:span text:style-name="T114">R</text:span><text:span text:style-name="T116">,</text:span><text:span text:style-name="T114"> </text:span><text:span text:style-name="T148"><text:s/>k</text:span><text:span text:style-name="T79"></text:span><text:span text:style-name="T114">N</text:span><text:span text:style-name="T73">0</text:span><text:span text:style-name="T148">. </text:span><text:span text:style-name="T5">Beweise:</text:span></text:p>
      <text:p text:style-name="Standard"><text:span text:style-name="T26"><text:s text:c="3"/></text:span><text:span text:style-name="T5">Abelsches Kriterium:Ist die Reihe </text:span><draw:frame draw:style-name="fr1" draw:name="Objekt907" text:anchor-type="as-char" svg:width="0.863cm" svg:height="1.201cm" draw:z-index="276"><draw:object xlink:href="./Object 907" xlink:type="simple" xlink:show="embed" xlink:actuate="onLoad"/><draw:image xlink:href="./ObjectReplacements/Object 907" xlink:type="simple" xlink:show="embed" xlink:actuate="onLoad"/></draw:frame><text:span text:style-name="T5">a</text:span><text:span text:style-name="T54">k</text:span><text:span text:style-name="T5"> konvergent und die </text:span></text:p>
      <text:p text:style-name="Standard"><text:span text:style-name="T26"><text:s text:c="3"/></text:span><text:span text:style-name="T5">Folge (b</text:span><text:span text:style-name="T54">k</text:span><text:span text:style-name="T5">)</text:span><draw:frame draw:style-name="fr1" draw:name="Objekt908" text:anchor-type="as-char" svg:width="0.771cm" svg:height="0.626cm" draw:z-index="275"><draw:object xlink:href="./Object 908" xlink:type="simple" xlink:show="embed" xlink:actuate="onLoad"/><draw:image xlink:href="./ObjectReplacements/Object 908" xlink:type="simple" xlink:show="embed" xlink:actuate="onLoad"/></draw:frame><text:span text:style-name="T5"> monotone Nullfolge, so konvergiert </text:span><draw:frame draw:style-name="fr1" draw:name="Objekt909" text:anchor-type="as-char" svg:width="0.863cm" svg:height="1.201cm" draw:z-index="274"><draw:object xlink:href="./Object 909" xlink:type="simple" xlink:show="embed" xlink:actuate="onLoad"/><draw:image xlink:href="./ObjectReplacements/Object 909" xlink:type="simple" xlink:show="embed" xlink:actuate="onLoad"/></draw:frame><text:span text:style-name="T5">a</text:span><text:span text:style-name="T54">k</text:span><text:span text:style-name="T5">b</text:span><text:span text:style-name="T54">k</text:span><text:span text:style-name="T5">.</text:span></text:p>
      <text:p text:style-name="P34"><draw:line text:anchor-type="paragraph" draw:z-index="66" draw:name="Form1" draw:style-name="gr6" draw:text-style-name="P63" svg:x1="8.169cm" svg:y1="13.945cm" svg:x2="8.01cm" svg:y2="14.404cm"><text:p/></draw:line><text:span text:style-name="T10"/></text:p>
      <text:p text:style-name="P60"><text:span text:style-name="T10">A3.2.10</text:span><text:span text:style-name="T39"> Doppellimes, iterierte Grenzwerte, sofern existent</text:span><text:span text:style-name="T10"><text:line-break/></text:span><text:span text:style-name="T39"><draw:frame draw:style-name="fr4" draw:name="Objekt1077" text:anchor-type="as-char" svg:y="-0.579cm" svg:width="0.815cm" svg:height="1.039cm" draw:z-index="273"><draw:object xlink:href="./Object 1077" xlink:type="simple" xlink:show="embed" xlink:actuate="onLoad"/><draw:image xlink:href="./ObjectReplacements/Object 1077" xlink:type="simple" xlink:show="embed" xlink:actuate="onLoad"/><svg:desc>Formel</svg:desc></draw:frame></text:span><text:span text:style-name="T39"><draw:frame draw:style-name="fr5" draw:name="Objekt1078" text:anchor-type="as-char" svg:y="-0.619cm" svg:width="0.725cm" svg:height="0.998cm" draw:z-index="272"><draw:object xlink:href="./Object 1078" xlink:type="simple" xlink:show="embed" xlink:actuate="onLoad"/><draw:image xlink:href="./ObjectReplacements/Object 1078" xlink:type="simple" xlink:show="embed" xlink:actuate="onLoad"/><svg:desc>Formel</svg:desc></draw:frame></text:span><text:span text:style-name="T39">, </text:span><text:span text:style-name="T40">Konvergenz für </text:span><text:span text:style-name="T92"></text:span><text:span text:style-name="T159">R <text:line-break/>//</text:span><text:span text:style-name="T175">S3.2.2</text:span><text:span text:style-name="T160"> </text:span><text:span text:style-name="T159">2.)Majorantenkriterium </text:span></text:p>
      <text:p text:style-name="P34"><text:span text:style-name="T173">// <text:s/></text:span><text:span text:style-name="T159">|z</text:span><text:span text:style-name="T77">n</text:span><text:span text:style-name="T159">|</text:span><text:span text:style-name="T92"></text:span><text:span text:style-name="T159">b</text:span><text:span text:style-name="T77">n</text:span><text:span text:style-name="T159">, </text:span><text:span text:style-name="T92"></text:span><text:span text:style-name="T159"> n</text:span><text:span text:style-name="T92"></text:span><text:span text:style-name="T159">n</text:span><text:span text:style-name="T77">0</text:span><text:span text:style-name="T159"> und </text:span><text:span text:style-name="T159"><draw:frame draw:style-name="fr2" draw:name="Objekt1118" text:anchor-type="as-char" svg:width="0.861cm" svg:height="1.201cm" draw:z-index="271"><draw:object xlink:href="./Object 1118" xlink:type="simple" xlink:show="embed" xlink:actuate="onLoad"/><draw:image xlink:href="./ObjectReplacements/Object 1118" xlink:type="simple" xlink:show="embed" xlink:actuate="onLoad"/><svg:desc>Formel</svg:desc></draw:frame></text:span><text:span text:style-name="T159">b</text:span><text:span text:style-name="T77">n</text:span><text:span text:style-name="T159"> konvergent </text:span><text:span text:style-name="T92"></text:span><text:span text:style-name="T159"> </text:span><text:span text:style-name="T159"><draw:frame draw:style-name="fr2" draw:name="Objekt1119" text:anchor-type="as-char" svg:width="0.861cm" svg:height="1.201cm" draw:z-index="269"><draw:object xlink:href="./Object 1119" xlink:type="simple" xlink:show="embed" xlink:actuate="onLoad"/><draw:image xlink:href="./ObjectReplacements/Object 1119" xlink:type="simple" xlink:show="embed" xlink:actuate="onLoad"/><svg:desc>Formel</svg:desc></draw:frame></text:span><text:span text:style-name="T159">|z</text:span><text:span text:style-name="T77">n</text:span><text:span text:style-name="T159">| konvergent<text:line-break/></text:span><text:span text:style-name="T161">a)</text:span><text:span text:style-name="T92">&gt;</text:span><text:span text:style-name="T171">1</text:span><text:span text:style-name="T92"> <text:s/></text:span><text:span text:style-name="T171">b) </text:span><text:span text:style-name="T92"></text:span><text:span text:style-name="T171">2 mit Majorantenkriterium<text:line-break/>Lös: a) n</text:span><text:span text:style-name="T92"></text:span><text:span text:style-name="T159">N</text:span><text:span text:style-name="T161">: </text:span><text:span text:style-name="T161"><draw:frame draw:style-name="fr4" draw:name="Objekt1079" text:anchor-type="as-char" svg:y="-0.785cm" svg:width="1.24cm" svg:height="1.286cm" draw:z-index="266"><draw:object xlink:href="./Object 1079" xlink:type="simple" xlink:show="embed" xlink:actuate="onLoad"/><draw:image xlink:href="./ObjectReplacements/Object 1079" xlink:type="simple" xlink:show="embed" xlink:actuate="onLoad"/><svg:desc>Formel</svg:desc></draw:frame></text:span><text:span text:style-name="T162">&lt;</text:span><text:span text:style-name="T162"><draw:frame draw:style-name="fr5" draw:name="Objekt1080" text:anchor-type="as-char" svg:y="-0.681cm" svg:width="0.968cm" svg:height="1.118cm" draw:z-index="263"><draw:object xlink:href="./Object 1080" xlink:type="simple" xlink:show="embed" xlink:actuate="onLoad"/><draw:image xlink:href="./ObjectReplacements/Object 1080" xlink:type="simple" xlink:show="embed" xlink:actuate="onLoad"/><svg:desc>Formel</svg:desc></draw:frame></text:span><text:span text:style-name="T162">=2</text:span><text:span text:style-name="T140">(1-</text:span><text:span text:style-name="T129"></text:span><text:span text:style-name="T140">)n </text:span><text:span text:style-name="T162">...2</text:span><text:span text:style-name="T140">n </text:span><text:span text:style-name="T162">Summanden, größter </text:span><text:span text:style-name="T162"><draw:frame draw:style-name="fr5" draw:name="Objekt1082" text:anchor-type="as-char" svg:y="-0.619cm" svg:width="1.131cm" svg:height="1.058cm" draw:z-index="260"><draw:object xlink:href="./Object 1082" xlink:type="simple" xlink:show="embed" xlink:actuate="onLoad"/><draw:image xlink:href="./ObjectReplacements/Object 1082" xlink:type="simple" xlink:show="embed" xlink:actuate="onLoad"/><svg:desc>Formel</svg:desc></draw:frame></text:span><text:span text:style-name="T162">&lt;</text:span><text:span text:style-name="T163">S</text:span><text:span text:style-name="T162"><draw:frame draw:style-name="fr5" draw:name="Objekt1081" text:anchor-type="as-char" svg:y="-0.619cm" svg:width="0.672cm" svg:height="1.058cm" draw:z-index="257"><draw:object xlink:href="./Object 1081" xlink:type="simple" xlink:show="embed" xlink:actuate="onLoad"/><draw:image xlink:href="./ObjectReplacements/Object 1081" xlink:type="simple" xlink:show="embed" xlink:actuate="onLoad"/><svg:desc>Formel</svg:desc></draw:frame></text:span><text:span text:style-name="T162"><text:line-break/> <text:s text:c="7"/></text:span><text:span text:style-name="T166">n=1, k=3,4; <text:s/>n=2, k=2,...8 usw</text:span><text:span text:style-name="T162"><text:line-break/> <text:s text:c="7"/>*: </text:span><text:span text:style-name="T164">Für geignete r,s</text:span><text:span text:style-name="T94"></text:span><text:span text:style-name="T156">N</text:span><text:span text:style-name="T164">, mit m</text:span><text:span text:style-name="T94"></text:span><text:span text:style-name="T164">2</text:span><text:span text:style-name="T141">r</text:span><text:span text:style-name="T164">, n</text:span><text:span text:style-name="T94"></text:span><text:span text:style-name="T165">2</text:span><text:span text:style-name="T142">s+1</text:span><text:span text:style-name="T165">, n&gt;m, r&lt;s+1</text:span><text:span text:style-name="T162"><text:line-break/> <text:s text:c="7"/></text:span><text:span text:style-name="T163">oBdA n&gt;m, |S</text:span><text:span text:style-name="T74">n</text:span><text:span text:style-name="T163">-S</text:span><text:span text:style-name="T74">m</text:span><text:span text:style-name="T163">|=</text:span><text:span text:style-name="T163"><draw:frame draw:style-name="fr4" draw:name="Objekt1083" text:anchor-type="as-char" svg:y="-0.744cm" svg:width="1.219cm" svg:height="1.205cm" draw:z-index="254"><draw:object xlink:href="./Object 1083" xlink:type="simple" xlink:show="embed" xlink:actuate="onLoad"/><draw:image xlink:href="./ObjectReplacements/Object 1083" xlink:type="simple" xlink:show="embed" xlink:actuate="onLoad"/><svg:desc>Formel</svg:desc></draw:frame></text:span><text:span text:style-name="T163"><draw:frame draw:style-name="fr5" draw:name="Objekt1084" text:anchor-type="as-char" svg:y="-0.619cm" svg:width="0.725cm" svg:height="0.998cm" draw:z-index="251"><draw:object xlink:href="./Object 1084" xlink:type="simple" xlink:show="embed" xlink:actuate="onLoad"/><draw:image xlink:href="./ObjectReplacements/Object 1084" xlink:type="simple" xlink:show="embed" xlink:actuate="onLoad"/><svg:desc>Formel</svg:desc></draw:frame></text:span><text:span text:style-name="T93"></text:span><text:span text:style-name="T163"><draw:frame draw:style-name="fr4" draw:name="Objekt1085" text:anchor-type="as-char" svg:y="-0.785cm" svg:width="1.228cm" svg:height="1.286cm" draw:z-index="248"><draw:object xlink:href="./Object 1085" xlink:type="simple" xlink:show="embed" xlink:actuate="onLoad"/><draw:image xlink:href="./ObjectReplacements/Object 1085" xlink:type="simple" xlink:show="embed" xlink:actuate="onLoad"/><svg:desc>Formel</svg:desc></draw:frame></text:span><text:span text:style-name="T163"><draw:frame draw:style-name="fr5" draw:name="Objekt1086" text:anchor-type="as-char" svg:y="-0.619cm" svg:width="0.725cm" svg:height="0.998cm" draw:z-index="245"><draw:object xlink:href="./Object 1086" xlink:type="simple" xlink:show="embed" xlink:actuate="onLoad"/><draw:image xlink:href="./ObjectReplacements/Object 1086" xlink:type="simple" xlink:show="embed" xlink:actuate="onLoad"/><svg:desc>Formel</svg:desc></draw:frame></text:span><text:span text:style-name="T163"><draw:frame draw:style-name="fr4" draw:name="Objekt1087" text:anchor-type="as-char" svg:y="-0.379cm" svg:width="0.51cm" svg:height="0.938cm" draw:z-index="242"><draw:object xlink:href="./Object 1087" xlink:type="simple" xlink:show="embed" xlink:actuate="onLoad"/><draw:image xlink:href="./ObjectReplacements/Object 1087" xlink:type="simple" xlink:show="embed" xlink:actuate="onLoad"/><svg:desc>Formel</svg:desc></draw:frame></text:span><text:span text:style-name="T163"><draw:frame draw:style-name="fr4" draw:name="Objekt1088" text:anchor-type="as-char" svg:y="-0.744cm" svg:width="0.803cm" svg:height="1.205cm" draw:z-index="239"><draw:object xlink:href="./Object 1088" xlink:type="simple" xlink:show="embed" xlink:actuate="onLoad"/><draw:image xlink:href="./ObjectReplacements/Object 1088" xlink:type="simple" xlink:show="embed" xlink:actuate="onLoad"/><svg:desc>Formel</svg:desc></draw:frame></text:span><text:span text:style-name="T163"><draw:frame draw:style-name="fr4" draw:name="Objekt1089" text:anchor-type="as-char" svg:y="-0.785cm" svg:width="1.24cm" svg:height="1.286cm" draw:z-index="236"><draw:object xlink:href="./Object 1089" xlink:type="simple" xlink:show="embed" xlink:actuate="onLoad"/><draw:image xlink:href="./ObjectReplacements/Object 1089" xlink:type="simple" xlink:show="embed" xlink:actuate="onLoad"/><svg:desc>Formel</svg:desc></draw:frame></text:span><text:span text:style-name="T163"><draw:frame draw:style-name="fr5" draw:name="Objekt1090" text:anchor-type="as-char" svg:y="-0.619cm" svg:width="0.725cm" svg:height="0.998cm" draw:z-index="233"><draw:object xlink:href="./Object 1090" xlink:type="simple" xlink:show="embed" xlink:actuate="onLoad"/><draw:image xlink:href="./ObjectReplacements/Object 1090" xlink:type="simple" xlink:show="embed" xlink:actuate="onLoad"/><svg:desc>Formel</svg:desc></draw:frame></text:span><text:span text:style-name="T166">&lt;</text:span><text:span text:style-name="T166"><draw:frame draw:style-name="fr4" draw:name="Objekt1091" text:anchor-type="as-char" svg:y="-0.744cm" svg:width="0.803cm" svg:height="1.205cm" draw:z-index="230"><draw:object xlink:href="./Object 1091" xlink:type="simple" xlink:show="embed" xlink:actuate="onLoad"/><draw:image xlink:href="./ObjectReplacements/Object 1091" xlink:type="simple" xlink:show="embed" xlink:actuate="onLoad"/><svg:desc>Formel</svg:desc></draw:frame></text:span><text:span text:style-name="T166">2</text:span><text:span text:style-name="T143">(1-</text:span><text:span text:style-name="T130"></text:span><text:span text:style-name="T143">)n</text:span><text:span text:style-name="T166">=<text:line-break/> <text:s text:c="7"/>2</text:span><text:span text:style-name="T143">(1-</text:span><text:span text:style-name="T130"></text:span><text:span text:style-name="T143">)r</text:span><text:span text:style-name="T143"><draw:frame draw:style-name="fr4" draw:name="Objekt1092" text:anchor-type="as-char" svg:y="-0.744cm" svg:width="0.82cm" svg:height="1.205cm" draw:z-index="227"><draw:object xlink:href="./Object 1092" xlink:type="simple" xlink:show="embed" xlink:actuate="onLoad"/><draw:image xlink:href="./ObjectReplacements/Object 1092" xlink:type="simple" xlink:show="embed" xlink:actuate="onLoad"/><svg:desc>Formel</svg:desc></draw:frame></text:span><text:span text:style-name="T143">2(1-</text:span><text:span text:style-name="T130"></text:span><text:span text:style-name="T143">)n</text:span><text:span text:style-name="T166">=2</text:span><text:span text:style-name="T143">(1-</text:span><text:span text:style-name="T130"></text:span><text:span text:style-name="T143">)r</text:span><text:span text:style-name="T5">(</text:span><text:span text:style-name="T143"><draw:frame draw:style-name="fr5" draw:name="Objekt1093" text:anchor-type="as-char" svg:y="-0.681cm" svg:width="2.207cm" svg:height="1.118cm" draw:z-index="224"><draw:object xlink:href="./Object 1093" xlink:type="simple" xlink:show="embed" xlink:actuate="onLoad"/><draw:image xlink:href="./ObjectReplacements/Object 1093" xlink:type="simple" xlink:show="embed" xlink:actuate="onLoad"/><svg:desc>Formel</svg:desc></draw:frame></text:span><text:span text:style-name="T167">)<text:line-break/> <text:s text:c="7"/></text:span><text:span text:style-name="T167"><draw:frame draw:style-name="fr5" draw:name="Objekt1094" text:anchor-type="as-char" svg:y="-0.681cm" svg:width="2.207cm" svg:height="1.118cm" draw:z-index="221"><draw:object xlink:href="./Object 1094" xlink:type="simple" xlink:show="embed" xlink:actuate="onLoad"/><draw:image xlink:href="./ObjectReplacements/Object 1094" xlink:type="simple" xlink:show="embed" xlink:actuate="onLoad"/><svg:desc>Formel</svg:desc></draw:frame></text:span><text:span text:style-name="T167"><text:s/></text:span><text:span text:style-name="T168">ist beschränkt durch |</text:span><text:span text:style-name="T168"><draw:frame draw:style-name="fr5" draw:name="Objekt1095" text:anchor-type="as-char" svg:y="-0.619cm" svg:width="1.573cm" svg:height="1.058cm" draw:z-index="218"><draw:object xlink:href="./Object 1095" xlink:type="simple" xlink:show="embed" xlink:actuate="onLoad"/><draw:image xlink:href="./ObjectReplacements/Object 1095" xlink:type="simple" xlink:show="embed" xlink:actuate="onLoad"/><svg:desc>Formel</svg:desc></draw:frame></text:span><text:span text:style-name="T168">|denn 0&lt;2</text:span><text:span text:style-name="T144">(1-</text:span><text:span text:style-name="T131"></text:span><text:span text:style-name="T144">)(s-r+1)</text:span><text:span text:style-name="T168">&lt;1<text:line-break/> <text:s text:c="7"/>|S</text:span><text:span text:style-name="T75">n</text:span><text:span text:style-name="T168">-S</text:span><text:span text:style-name="T76">m</text:span><text:span text:style-name="T168">|</text:span><text:span text:style-name="T169">&lt;</text:span><text:span text:style-name="T167"><draw:frame draw:style-name="fr4" draw:name="Objekt1096" text:anchor-type="as-char" svg:y="-0.445cm" svg:width="1.305cm" svg:height="1.004cm" draw:z-index="215"><draw:object xlink:href="./Object 1096" xlink:type="simple" xlink:show="embed" xlink:actuate="onLoad"/><draw:image xlink:href="./ObjectReplacements/Object 1096" xlink:type="simple" xlink:show="embed" xlink:actuate="onLoad"/><svg:desc>Formel</svg:desc></draw:frame></text:span><text:span text:style-name="T167"> </text:span><text:span text:style-name="T167"><draw:frame draw:style-name="fr4" draw:name="Objekt1097" text:anchor-type="as-char" svg:y="-0.621cm" svg:width="1.81cm" svg:height="1.561cm" draw:z-index="212"><draw:object xlink:href="./Object 1097" xlink:type="simple" xlink:show="embed" xlink:actuate="onLoad"/><draw:image xlink:href="./ObjectReplacements/Object 1097" xlink:type="simple" xlink:show="embed" xlink:actuate="onLoad"/><svg:desc>Formel</svg:desc></draw:frame></text:span><text:span text:style-name="T167"><text:s/><text:line-break/> <text:s text:c="2"/></text:span></text:p>
      <text:p text:style-name="P33"><draw:line text:anchor-type="paragraph" draw:z-index="67" draw:name="Form2" draw:style-name="gr6" draw:text-style-name="P63" svg:x1="8.144cm" svg:y1="4.113cm" svg:x2="7.92cm" svg:y2="4.577cm"><text:p/></draw:line><text:span text:style-name="T170">b) </text:span><text:span text:style-name="T170"><draw:frame draw:style-name="fr5" draw:name="Objekt1098" text:anchor-type="as-char" svg:y="-0.619cm" svg:width="0.725cm" svg:height="0.998cm" draw:z-index="209"><draw:object xlink:href="./Object 1098" xlink:type="simple" xlink:show="embed" xlink:actuate="onLoad"/><draw:image xlink:href="./ObjectReplacements/Object 1098" xlink:type="simple" xlink:show="embed" xlink:actuate="onLoad"/><svg:desc>Formel</svg:desc></draw:frame></text:span><text:span text:style-name="T95"></text:span><text:span text:style-name="T95"><draw:frame draw:style-name="fr5" draw:name="Objekt1099" text:anchor-type="as-char" svg:y="-0.619cm" svg:width="0.679cm" svg:height="1.058cm" draw:z-index="206"><draw:object xlink:href="./Object 1099" xlink:type="simple" xlink:show="embed" xlink:actuate="onLoad"/><draw:image xlink:href="./ObjectReplacements/Object 1099" xlink:type="simple" xlink:show="embed" xlink:actuate="onLoad"/><svg:desc>Formel</svg:desc></draw:frame></text:span><text:span text:style-name="T95"> </text:span><text:span text:style-name="T172">für</text:span><text:span text:style-name="T96"> </text:span><text:span text:style-name="T97"><text:s/></text:span><text:span text:style-name="T96">2 </text:span><text:span text:style-name="T90"> </text:span><text:span text:style-name="T90"><draw:frame draw:style-name="fr4" draw:name="Objekt1100" text:anchor-type="as-char" svg:y="-0.579cm" svg:width="0.815cm" svg:height="1.039cm" draw:z-index="203"><draw:object xlink:href="./Object 1100" xlink:type="simple" xlink:show="embed" xlink:actuate="onLoad"/><draw:image xlink:href="./ObjectReplacements/Object 1100" xlink:type="simple" xlink:show="embed" xlink:actuate="onLoad"/><svg:desc>Formel</svg:desc></draw:frame></text:span><text:span text:style-name="T90"><draw:frame draw:style-name="fr5" draw:name="Objekt1101" text:anchor-type="as-char" svg:y="-0.619cm" svg:width="0.725cm" svg:height="0.998cm" draw:z-index="200"><draw:object xlink:href="./Object 1101" xlink:type="simple" xlink:show="embed" xlink:actuate="onLoad"/><draw:image xlink:href="./ObjectReplacements/Object 1101" xlink:type="simple" xlink:show="embed" xlink:actuate="onLoad"/><svg:desc>Formel</svg:desc></draw:frame></text:span><text:span text:style-name="T90"><text:s/></text:span><text:span text:style-name="T178">konvergiert</text:span><text:span text:style-name="T90"> </text:span><text:span text:style-name="T178">nach Majorantenkriterium durch<text:line-break/> <text:s text:c="5"/>Vergleich mit</text:span><text:span text:style-name="T90"> </text:span><text:span text:style-name="T90"><draw:frame draw:style-name="fr4" draw:name="Objekt1102" text:anchor-type="as-char" svg:y="-0.579cm" svg:width="0.815cm" svg:height="1.039cm" draw:z-index="197"><draw:object xlink:href="./Object 1102" xlink:type="simple" xlink:show="embed" xlink:actuate="onLoad"/><draw:image xlink:href="./ObjectReplacements/Object 1102" xlink:type="simple" xlink:show="embed" xlink:actuate="onLoad"/><svg:desc>Formel</svg:desc></draw:frame></text:span><text:span text:style-name="T90"><draw:frame draw:style-name="fr5" draw:name="Objekt1103" text:anchor-type="as-char" svg:y="-0.619cm" svg:width="0.679cm" svg:height="1.058cm" draw:z-index="194"><draw:object xlink:href="./Object 1103" xlink:type="simple" xlink:show="embed" xlink:actuate="onLoad"/><draw:image xlink:href="./ObjectReplacements/Object 1103" xlink:type="simple" xlink:show="embed" xlink:actuate="onLoad"/><svg:desc>Formel</svg:desc></draw:frame></text:span><text:span text:style-name="T90"><text:s/></text:span><text:span text:style-name="T166"><text:line-break/></text:span><text:span text:style-name="T174">A3.2.11</text:span><text:span text:style-name="T6"><text:line-break/></text:span><text:span text:style-name="T41">a)</text:span><text:span text:style-name="T41"><draw:frame draw:style-name="fr4" draw:name="Objekt1104" text:anchor-type="as-char" svg:y="-0.579cm" svg:width="0.861cm" svg:height="1.034cm" draw:z-index="191"><draw:object xlink:href="./Object 1104" xlink:type="simple" xlink:show="embed" xlink:actuate="onLoad"/><draw:image xlink:href="./ObjectReplacements/Object 1104" xlink:type="simple" xlink:show="embed" xlink:actuate="onLoad"/><svg:desc>Formel</svg:desc></draw:frame></text:span><text:span text:style-name="T41"><draw:frame draw:style-name="fr5" draw:name="Objekt1105" text:anchor-type="as-char" svg:y="-0.681cm" svg:width="2cm" svg:height="1.118cm" draw:z-index="188"><draw:object xlink:href="./Object 1105" xlink:type="simple" xlink:show="embed" xlink:actuate="onLoad"/><draw:image xlink:href="./ObjectReplacements/Object 1105" xlink:type="simple" xlink:show="embed" xlink:actuate="onLoad"/><svg:desc>Formel</svg:desc></draw:frame></text:span><text:span text:style-name="T61"><text:line-break/></text:span><text:span text:style-name="T5">Lös: </text:span><text:span text:style-name="T5"><draw:frame draw:style-name="fr5" draw:name="Objekt1106" text:anchor-type="as-char" svg:y="-0.681cm" svg:width="2cm" svg:height="1.118cm" draw:z-index="185"><draw:object xlink:href="./Object 1106" xlink:type="simple" xlink:show="embed" xlink:actuate="onLoad"/><draw:image xlink:href="./ObjectReplacements/Object 1106" xlink:type="simple" xlink:show="embed" xlink:actuate="onLoad"/><svg:desc>Formel</svg:desc></draw:frame></text:span><text:span text:style-name="T5"><draw:frame draw:style-name="fr4" draw:name="Objekt1107" text:anchor-type="as-char" svg:y="-0.379cm" svg:width="0.873cm" svg:height="0.877cm" draw:z-index="182"><draw:object xlink:href="./Object 1107" xlink:type="simple" xlink:show="embed" xlink:actuate="onLoad"/><draw:image xlink:href="./ObjectReplacements/Object 1107" xlink:type="simple" xlink:show="embed" xlink:actuate="onLoad"/><svg:desc>Formel</svg:desc></draw:frame></text:span><text:span text:style-name="T42">2 … </text:span><text:span text:style-name="T43">da </text:span><text:span text:style-name="T43"><draw:frame draw:style-name="fr5" draw:name="Objekt1108" text:anchor-type="as-char" svg:y="-0.681cm" svg:width="2cm" svg:height="1.118cm" draw:z-index="179"><draw:object xlink:href="./Object 1108" xlink:type="simple" xlink:show="embed" xlink:actuate="onLoad"/><draw:image xlink:href="./ObjectReplacements/Object 1108" xlink:type="simple" xlink:show="embed" xlink:actuate="onLoad"/><svg:desc>Formel</svg:desc></draw:frame></text:span><text:span text:style-name="T99">0 </text:span><text:span text:style-name="T86"> </text:span><text:span text:style-name="T179">Divergenz<text:line-break/> <text:s text:c="4"/></text:span><text:span text:style-name="T179"><draw:frame draw:style-name="fr5" draw:name="Objekt1109" text:anchor-type="as-char" svg:y="-0.681cm" svg:width="2cm" svg:height="1.118cm" draw:z-index="176"><draw:object xlink:href="./Object 1109" xlink:type="simple" xlink:show="embed" xlink:actuate="onLoad"/><draw:image xlink:href="./ObjectReplacements/Object 1109" xlink:type="simple" xlink:show="embed" xlink:actuate="onLoad"/><svg:desc>Formel</svg:desc></draw:frame></text:span><text:span text:style-name="T180">&gt;0 </text:span><text:span text:style-name="T87"> k</text:span><text:span text:style-name="T158">N</text:span><text:span text:style-name="T181"> </text:span><text:span text:style-name="T86"> <text:line-break/> <text:s text:c="10"/></text:span><text:span text:style-name="T180">Partialsummenfolge S</text:span><text:span text:style-name="T78">n </text:span><text:span text:style-name="T181">streng mnoton wach</text:span><text:span text:style-name="T182">s</text:span><text:span text:style-name="T181">end, unbeschränkt </text:span><text:span text:style-name="T86"> </text:span><text:span text:style-name="T180">S</text:span><text:span text:style-name="T78">n</text:span><text:span text:style-name="T78"><draw:frame draw:style-name="fr1" draw:name="Objekt1110" text:anchor-type="as-char" svg:width="0.907cm" svg:height="0.838cm" draw:z-index="173"><draw:object xlink:href="./Object 1110" xlink:type="simple" xlink:show="embed" xlink:actuate="onLoad"/><draw:image xlink:href="./ObjectReplacements/Object 1110" xlink:type="simple" xlink:show="embed" xlink:actuate="onLoad"/><svg:desc>Formel</svg:desc></draw:frame></text:span><text:span text:style-name="T85"></text:span></text:p>
      <text:p text:style-name="P59"><text:span text:style-name="T179"><text:s/></text:span></text:p>
      <text:p text:style-name="P59"><text:span text:style-name="T44">b) </text:span><text:span text:style-name="T44"><draw:frame draw:style-name="fr4" draw:name="Objekt1111" text:anchor-type="as-char" svg:y="-0.579cm" svg:width="0.861cm" svg:height="1.034cm" draw:z-index="171"><draw:object xlink:href="./Object 1111" xlink:type="simple" xlink:show="embed" xlink:actuate="onLoad"/><draw:image xlink:href="./ObjectReplacements/Object 1111" xlink:type="simple" xlink:show="embed" xlink:actuate="onLoad"/><svg:desc>Formel</svg:desc></draw:frame></text:span><text:span text:style-name="T44"><draw:frame draw:style-name="fr5" draw:name="Objekt1113" text:anchor-type="as-char" svg:y="-0.713cm" svg:width="1.443cm" svg:height="1.15cm" draw:z-index="167"><draw:object xlink:href="./Object 1113" xlink:type="simple" xlink:show="embed" xlink:actuate="onLoad"/><draw:image xlink:href="./ObjectReplacements/Object 1113" xlink:type="simple" xlink:show="embed" xlink:actuate="onLoad"/><svg:desc>Formel</svg:desc></draw:frame></text:span><text:span text:style-name="T44"><text:s/><text:line-break/><text:line-break/>//</text:span><text:span text:style-name="T8">S3.2.2</text:span><text:span text:style-name="T47"> </text:span><text:span text:style-name="T44">2.)Majorantenkriterium </text:span></text:p>
      <text:p text:style-name="P35"><text:span text:style-name="T28">// <text:s/></text:span><text:span text:style-name="T44">|z</text:span><text:span text:style-name="T62">n</text:span><text:span text:style-name="T44">|</text:span><text:span text:style-name="T100"></text:span><text:span text:style-name="T44">b</text:span><text:span text:style-name="T62">n</text:span><text:span text:style-name="T44">, </text:span><text:span text:style-name="T100"></text:span><text:span text:style-name="T44"> n</text:span><text:span text:style-name="T100"></text:span><text:span text:style-name="T44">n</text:span><text:span text:style-name="T62">0</text:span><text:span text:style-name="T44"> und </text:span><text:span text:style-name="T44"><draw:frame draw:style-name="fr2" draw:name="Objekt1120" text:anchor-type="as-char" svg:width="0.861cm" svg:height="1.201cm" draw:z-index="164"><draw:object xlink:href="./Object 1120" xlink:type="simple" xlink:show="embed" xlink:actuate="onLoad"/><draw:image xlink:href="./ObjectReplacements/Object 1120" xlink:type="simple" xlink:show="embed" xlink:actuate="onLoad"/><svg:desc>Formel</svg:desc></draw:frame></text:span><text:span text:style-name="T44">b</text:span><text:span text:style-name="T62">n</text:span><text:span text:style-name="T44"> konvergent </text:span><text:span text:style-name="T100"></text:span><text:span text:style-name="T44"> </text:span><text:span text:style-name="T44"><draw:frame draw:style-name="fr2" draw:name="Objekt1121" text:anchor-type="as-char" svg:width="0.861cm" svg:height="1.201cm" draw:z-index="161"><draw:object xlink:href="./Object 1121" xlink:type="simple" xlink:show="embed" xlink:actuate="onLoad"/><draw:image xlink:href="./ObjectReplacements/Object 1121" xlink:type="simple" xlink:show="embed" xlink:actuate="onLoad"/><svg:desc>Formel</svg:desc></draw:frame></text:span><text:span text:style-name="T44">|z</text:span><text:span text:style-name="T62">n</text:span><text:span text:style-name="T44">| konvergent <text:line-break/></text:span><text:span text:style-name="T45">Lös: |</text:span><text:span text:style-name="T45"><draw:frame draw:style-name="fr5" draw:name="Objekt1112" text:anchor-type="as-char" svg:y="-0.706cm" svg:width="1.311cm" svg:height="1.085cm" draw:z-index="158"><draw:object xlink:href="./Object 1112" xlink:type="simple" xlink:show="embed" xlink:actuate="onLoad"/><draw:image xlink:href="./ObjectReplacements/Object 1112" xlink:type="simple" xlink:show="embed" xlink:actuate="onLoad"/><svg:desc>Formel</svg:desc></draw:frame></text:span><text:span text:style-name="T45">|</text:span><text:span text:style-name="T46">=</text:span><text:span text:style-name="T44"><draw:frame draw:style-name="fr5" draw:name="Objekt1114" text:anchor-type="as-char" svg:y="-0.706cm" svg:width="1.311cm" svg:height="1.085cm" draw:z-index="155"><draw:object xlink:href="./Object 1114" xlink:type="simple" xlink:show="embed" xlink:actuate="onLoad"/><draw:image xlink:href="./ObjectReplacements/Object 1114" xlink:type="simple" xlink:show="embed" xlink:actuate="onLoad"/><svg:desc>Formel</svg:desc></draw:frame></text:span><text:span text:style-name="T100"></text:span><text:span text:style-name="T176">k</text:span><text:span text:style-name="T145">-3/2</text:span><text:span text:style-name="T5">=</text:span><text:span text:style-name="T177">(</text:span><text:span text:style-name="T177"><draw:frame draw:style-name="fr5" draw:name="Objekt1115" text:anchor-type="as-char" svg:y="-0.619cm" svg:width="0.55cm" svg:height="0.998cm" draw:z-index="152"><draw:object xlink:href="./Object 1115" xlink:type="simple" xlink:show="embed" xlink:actuate="onLoad"/><draw:image xlink:href="./ObjectReplacements/Object 1115" xlink:type="simple" xlink:show="embed" xlink:actuate="onLoad"/><svg:desc>Formel</svg:desc></draw:frame></text:span><text:span text:style-name="T177">)</text:span><text:span text:style-name="T145">3/2</text:span><text:span text:style-name="T5">.</text:span><text:span text:style-name="T44"> </text:span><text:span text:style-name="T44"><draw:frame draw:style-name="fr4" draw:name="Objekt1116" text:anchor-type="as-char" svg:y="-0.579cm" svg:width="0.861cm" svg:height="1.034cm" draw:z-index="149"><draw:object xlink:href="./Object 1116" xlink:type="simple" xlink:show="embed" xlink:actuate="onLoad"/><draw:image xlink:href="./ObjectReplacements/Object 1116" xlink:type="simple" xlink:show="embed" xlink:actuate="onLoad"/><svg:desc>Formel</svg:desc></draw:frame></text:span><text:span text:style-name="T177">(</text:span><text:span text:style-name="T177"><draw:frame draw:style-name="fr5" draw:name="Objekt1117" text:anchor-type="as-char" svg:y="-0.619cm" svg:width="0.55cm" svg:height="0.998cm" draw:z-index="146"><draw:object xlink:href="./Object 1117" xlink:type="simple" xlink:show="embed" xlink:actuate="onLoad"/><draw:image xlink:href="./ObjectReplacements/Object 1117" xlink:type="simple" xlink:show="embed" xlink:actuate="onLoad"/><svg:desc>Formel</svg:desc></draw:frame></text:span><text:span text:style-name="T177">)</text:span><text:span text:style-name="T145">3/2</text:span><text:span text:style-name="T146"> </text:span><text:span text:style-name="T47">nach Bsp Seite 1702 k</text:span><text:span text:style-name="T46">onvergent<text:line-break/> <text:s text:c="5"/></text:span><text:span text:style-name="T46"><draw:frame draw:style-name="fr4" draw:name="Objekt1122" text:anchor-type="as-char" svg:y="-0.379cm" svg:width="1.279cm" svg:height="0.831cm" draw:z-index="143"><draw:object xlink:href="./Object 1122" xlink:type="simple" xlink:show="embed" xlink:actuate="onLoad"/><draw:image xlink:href="./ObjectReplacements/Object 1122" xlink:type="simple" xlink:show="embed" xlink:actuate="onLoad"/><svg:desc>Formel</svg:desc></draw:frame></text:span><text:span text:style-name="T44"><text:s/></text:span><text:span text:style-name="T44"><draw:frame draw:style-name="fr4" draw:name="Objekt1123" text:anchor-type="as-char" svg:y="-0.579cm" svg:width="0.861cm" svg:height="1.034cm" draw:z-index="140"><draw:object xlink:href="./Object 1123" xlink:type="simple" xlink:show="embed" xlink:actuate="onLoad"/><draw:image xlink:href="./ObjectReplacements/Object 1123" xlink:type="simple" xlink:show="embed" xlink:actuate="onLoad"/><svg:desc>Formel</svg:desc></draw:frame></text:span><text:span text:style-name="T44"><draw:frame draw:style-name="fr5" draw:name="Objekt1124" text:anchor-type="as-char" svg:y="-0.713cm" svg:width="1.443cm" svg:height="1.15cm" draw:z-index="137"><draw:object xlink:href="./Object 1124" xlink:type="simple" xlink:show="embed" xlink:actuate="onLoad"/><draw:image xlink:href="./ObjectReplacements/Object 1124" xlink:type="simple" xlink:show="embed" xlink:actuate="onLoad"/><svg:desc>Formel</svg:desc></draw:frame></text:span><text:span text:style-name="T44"><text:s/></text:span><text:span text:style-name="T48">konvergent.</text:span></text:p>
      <text:p text:style-name="P20"/>
      <text:p text:style-name="P36"><text:soft-page-break/><text:span text:style-name="T5">c)</text:span><text:span text:style-name="T5"><draw:frame draw:style-name="fr4" draw:name="Objekt1125" text:anchor-type="as-char" svg:y="-0.579cm" svg:width="0.861cm" svg:height="1.034cm" draw:z-index="134"><draw:object xlink:href="./Object 1125" xlink:type="simple" xlink:show="embed" xlink:actuate="onLoad"/><draw:image xlink:href="./ObjectReplacements/Object 1125" xlink:type="simple" xlink:show="embed" xlink:actuate="onLoad"/><svg:desc>Formel</svg:desc></draw:frame></text:span><text:span text:style-name="T5"><draw:frame draw:style-name="fr5" draw:name="Objekt1126" text:anchor-type="as-char" svg:y="-0.681cm" svg:width="0.737cm" svg:height="1.058cm" draw:z-index="131"><draw:object xlink:href="./Object 1126" xlink:type="simple" xlink:show="embed" xlink:actuate="onLoad"/><draw:image xlink:href="./ObjectReplacements/Object 1126" xlink:type="simple" xlink:show="embed" xlink:actuate="onLoad"/><svg:desc>Formel</svg:desc></draw:frame></text:span><text:span text:style-name="T5"><text:line-break/>//</text:span><text:span text:style-name="T9">S3.2.2</text:span><text:span text:style-name="T49"> </text:span><text:span text:style-name="T5"><text:s/>5b)Beh: </text:span><text:span text:style-name="T5"><draw:frame draw:style-name="fr1" draw:name="Objekt1132" text:anchor-type="as-char" svg:width="0.437cm" svg:height="0.467cm" draw:z-index="128"><draw:object xlink:href="./Object 1132" xlink:type="simple" xlink:show="embed" xlink:actuate="onLoad"/><draw:image xlink:href="./ObjectReplacements/Object 1132" xlink:type="simple" xlink:show="embed" xlink:actuate="onLoad"/><svg:desc>Formel</svg:desc></draw:frame></text:span><text:span text:style-name="T5"><text:s/></text:span><text:span text:style-name="T30"><draw:frame draw:style-name="fr1" draw:name="Objekt1133" text:anchor-type="as-char" svg:width="0.868cm" svg:height="0.78cm" draw:z-index="125"><draw:object xlink:href="./Object 1133" xlink:type="simple" xlink:show="embed" xlink:actuate="onLoad"/><draw:image xlink:href="./ObjectReplacements/Object 1133" xlink:type="simple" xlink:show="embed" xlink:actuate="onLoad"/><svg:desc>Formel</svg:desc></draw:frame></text:span><text:span text:style-name="T5"><draw:frame draw:style-name="fr1" draw:name="Objekt1134" text:anchor-type="as-char" svg:width="1.245cm" svg:height="1.185cm" draw:z-index="122"><draw:object xlink:href="./Object 1134" xlink:type="simple" xlink:show="embed" xlink:actuate="onLoad"/><draw:image xlink:href="./ObjectReplacements/Object 1134" xlink:type="simple" xlink:show="embed" xlink:actuate="onLoad"/><svg:desc>Formel</svg:desc></draw:frame></text:span><text:span text:style-name="T5">&lt;1</text:span><text:span text:style-name="T98"></text:span><text:span text:style-name="T5"> n</text:span><text:span text:style-name="T98"></text:span><text:span text:style-name="T5">n</text:span><text:span text:style-name="T54">1</text:span><text:span text:style-name="T98"></text:span><text:span text:style-name="T5">n</text:span><text:span text:style-name="T54">0 </text:span><text:span text:style-name="T98"></text:span><text:span text:style-name="T5"> </text:span><text:span text:style-name="T5"><draw:frame draw:style-name="fr2" draw:name="Objekt1135" text:anchor-type="as-char" svg:width="0.861cm" svg:height="1.201cm" draw:z-index="119"><draw:object xlink:href="./Object 1135" xlink:type="simple" xlink:show="embed" xlink:actuate="onLoad"/><draw:image xlink:href="./ObjectReplacements/Object 1135" xlink:type="simple" xlink:show="embed" xlink:actuate="onLoad"/><svg:desc>Formel</svg:desc></draw:frame></text:span><text:span text:style-name="T5">|z</text:span><text:span text:style-name="T54">n</text:span><text:span text:style-name="T5">|&lt;</text:span><text:span text:style-name="T98"></text:span><text:span text:style-name="T5">(</text:span><text:span text:style-name="T5"><draw:frame draw:style-name="fr2" draw:name="Objekt1137" text:anchor-type="as-char" svg:width="0.861cm" svg:height="1.201cm" draw:z-index="116"><draw:object xlink:href="./Object 1137" xlink:type="simple" xlink:show="embed" xlink:actuate="onLoad"/><draw:image xlink:href="./ObjectReplacements/Object 1137" xlink:type="simple" xlink:show="embed" xlink:actuate="onLoad"/><svg:desc>Formel</svg:desc></draw:frame></text:span><text:span text:style-name="T5">z</text:span><text:span text:style-name="T54">n</text:span><text:span text:style-name="T5"> <text:line-break/>// <text:s text:c="15"/>absolut konvergent)<text:line-break/>Lös: </text:span><text:span text:style-name="T5"><draw:frame draw:style-name="fr5" draw:name="Objekt1127" text:anchor-type="as-char" svg:y="-0.681cm" svg:width="0.737cm" svg:height="1.058cm" draw:z-index="113"><draw:object xlink:href="./Object 1127" xlink:type="simple" xlink:show="embed" xlink:actuate="onLoad"/><draw:image xlink:href="./ObjectReplacements/Object 1127" xlink:type="simple" xlink:show="embed" xlink:actuate="onLoad"/><svg:desc>Formel</svg:desc></draw:frame></text:span><text:span text:style-name="T98"></text:span><text:span text:style-name="T30">0 </text:span><text:span text:style-name="T98"></text:span><text:span text:style-name="T27"> </text:span><text:span text:style-name="T30">n</text:span><text:span text:style-name="T98"></text:span><text:span text:style-name="T157">N</text:span><text:span text:style-name="T30">. </text:span><text:span text:style-name="T30"><draw:frame draw:style-name="fr4" draw:name="Objekt1128" text:anchor-type="as-char" svg:y="-0.379cm" svg:width="0.873cm" svg:height="0.783cm" draw:z-index="110"><draw:object xlink:href="./Object 1128" xlink:type="simple" xlink:show="embed" xlink:actuate="onLoad"/><draw:image xlink:href="./ObjectReplacements/Object 1128" xlink:type="simple" xlink:show="embed" xlink:actuate="onLoad"/><svg:desc>Formel</svg:desc></draw:frame></text:span><text:span text:style-name="T31">=</text:span><text:span text:style-name="T31"><draw:frame draw:style-name="fr6" draw:name="Objekt1129" text:anchor-type="as-char" svg:y="-1.801cm" svg:width="1.766cm" svg:height="2.18cm" draw:z-index="107"><draw:object xlink:href="./Object 1129" xlink:type="simple" xlink:show="embed" xlink:actuate="onLoad"/><draw:image xlink:href="./ObjectReplacements/Object 1129" xlink:type="simple" xlink:show="embed" xlink:actuate="onLoad"/></draw:frame></text:span><text:span text:style-name="T32">=</text:span><text:span text:style-name="T32"><draw:frame draw:style-name="fr4" draw:name="Objekt1130" text:anchor-type="as-char" svg:y="-0.379cm" svg:width="0.873cm" svg:height="0.783cm" draw:z-index="104"><draw:object xlink:href="./Object 1130" xlink:type="simple" xlink:show="embed" xlink:actuate="onLoad"/><draw:image xlink:href="./ObjectReplacements/Object 1130" xlink:type="simple" xlink:show="embed" xlink:actuate="onLoad"/><svg:desc>Formel</svg:desc></draw:frame></text:span><text:span text:style-name="T32"><draw:frame draw:style-name="fr6" draw:name="Objekt1131" text:anchor-type="as-char" svg:y="-0.621cm" svg:width="1.238cm" svg:height="1cm" draw:z-index="101"><draw:object xlink:href="./Object 1131" xlink:type="simple" xlink:show="embed" xlink:actuate="onLoad"/><draw:image xlink:href="./ObjectReplacements/Object 1131" xlink:type="simple" xlink:show="embed" xlink:actuate="onLoad"/></draw:frame></text:span><text:span text:style-name="T32">=0&lt;1 </text:span><text:span text:style-name="T32"><draw:frame draw:style-name="fr4" draw:name="Objekt1136" text:anchor-type="as-char" svg:y="-0.229cm" svg:width="1.335cm" svg:height="0.681cm" draw:z-index="98"><draw:object xlink:href="./Object 1136" xlink:type="simple" xlink:show="embed" xlink:actuate="onLoad"/><draw:image xlink:href="./ObjectReplacements/Object 1136" xlink:type="simple" xlink:show="embed" xlink:actuate="onLoad"/><svg:desc>Formel</svg:desc></draw:frame></text:span><text:span text:style-name="T32"><text:s/></text:span><text:span text:style-name="T33">Konvergenz (=e</text:span><text:span text:style-name="T134">2</text:span><text:span text:style-name="T33">)</text:span></text:p>
      <text:p text:style-name="P16"/>
      <text:p text:style-name="P37"><text:span text:style-name="T33">d)</text:span><text:span text:style-name="T33"><draw:frame draw:style-name="fr4" draw:name="Objekt1138" text:anchor-type="as-char" svg:y="-0.579cm" svg:width="0.861cm" svg:height="1.034cm" draw:z-index="95"><draw:object xlink:href="./Object 1138" xlink:type="simple" xlink:show="embed" xlink:actuate="onLoad"/><draw:image xlink:href="./ObjectReplacements/Object 1138" xlink:type="simple" xlink:show="embed" xlink:actuate="onLoad"/><svg:desc>Formel</svg:desc></draw:frame></text:span><text:span text:style-name="T33"><draw:frame draw:style-name="fr4" draw:name="Objekt1139" text:anchor-type="as-char" svg:y="-0.683cm" svg:width="2.357cm" svg:height="1.113cm" draw:z-index="92"><draw:object xlink:href="./Object 1139" xlink:type="simple" xlink:show="embed" xlink:actuate="onLoad"/><draw:image xlink:href="./ObjectReplacements/Object 1139" xlink:type="simple" xlink:show="embed" xlink:actuate="onLoad"/><svg:desc>Formel</svg:desc></draw:frame></text:span><text:span text:style-name="T34"> <text:line-break/>//</text:span><text:span text:style-name="T11">S3.2.2</text:span><text:span text:style-name="T38"> </text:span><text:span text:style-name="T34">4a) </text:span><text:span text:style-name="T101"></text:span><text:span text:style-name="T34"> 0&lt;q&lt;1 mit </text:span><text:span text:style-name="T34"><draw:frame draw:style-name="fr1" draw:name="Objekt1152" text:anchor-type="as-char" svg:width="1.032cm" svg:height="0.649cm" draw:z-index="89"><draw:object xlink:href="./Object 1152" xlink:type="simple" xlink:show="embed" xlink:actuate="onLoad"/><draw:image xlink:href="./ObjectReplacements/Object 1152" xlink:type="simple" xlink:show="embed" xlink:actuate="onLoad"/><svg:desc>Formel</svg:desc></draw:frame></text:span><text:span text:style-name="T101"></text:span><text:span text:style-name="T34">q </text:span><text:span text:style-name="T101"></text:span><text:span text:style-name="T34"> n</text:span><text:span text:style-name="T101"></text:span><text:span text:style-name="T34">n</text:span><text:span text:style-name="T60">0</text:span><text:span text:style-name="T34"> </text:span><text:span text:style-name="T101"></text:span><text:span text:style-name="T34"> </text:span><text:span text:style-name="T34"><draw:frame draw:style-name="fr2" draw:name="Objekt1153" text:anchor-type="as-char" svg:width="0.861cm" svg:height="1.201cm" draw:z-index="86"><draw:object xlink:href="./Object 1153" xlink:type="simple" xlink:show="embed" xlink:actuate="onLoad"/><draw:image xlink:href="./ObjectReplacements/Object 1153" xlink:type="simple" xlink:show="embed" xlink:actuate="onLoad"/><svg:desc>Formel</svg:desc></draw:frame></text:span><text:span text:style-name="T34">|z</text:span><text:span text:style-name="T60">n</text:span><text:span text:style-name="T34">|konvergent.</text:span></text:p>
      <text:p text:style-name="P37"><text:span text:style-name="T36">Lös:</text:span><text:span text:style-name="T34"> </text:span><text:span text:style-name="T33"><draw:frame draw:style-name="fr4" draw:name="Objekt1141" text:anchor-type="as-char" svg:y="-0.78cm" svg:width="2.762cm" svg:height="1.212cm" draw:z-index="84"><draw:object xlink:href="./Object 1141" xlink:type="simple" xlink:show="embed" xlink:actuate="onLoad"/><draw:image xlink:href="./ObjectReplacements/Object 1141" xlink:type="simple" xlink:show="embed" xlink:actuate="onLoad"/><svg:desc>Formel</svg:desc></draw:frame></text:span><text:span text:style-name="T35"><draw:frame draw:style-name="fr4" draw:name="Objekt1145" text:anchor-type="as-char" svg:y="-0.379cm" svg:width="0.873cm" svg:height="0.97cm" draw:z-index="83"><draw:object xlink:href="./Object 1145" xlink:type="simple" xlink:show="embed" xlink:actuate="onLoad"/><draw:image xlink:href="./ObjectReplacements/Object 1145" xlink:type="simple" xlink:show="embed" xlink:actuate="onLoad"/><svg:desc>Formel</svg:desc></draw:frame></text:span><text:span text:style-name="T34"><draw:frame draw:style-name="fr4" draw:name="Objekt1142" text:anchor-type="as-char" svg:y="-0.697cm" svg:width="1.877cm" svg:height="1.617cm" draw:z-index="82"><draw:object xlink:href="./Object 1142" xlink:type="simple" xlink:show="embed" xlink:actuate="onLoad"/><draw:image xlink:href="./ObjectReplacements/Object 1142" xlink:type="simple" xlink:show="embed" xlink:actuate="onLoad"/><svg:desc>Formel</svg:desc></draw:frame></text:span><text:span text:style-name="T34"><draw:frame draw:style-name="fr4" draw:name="Objekt1144" text:anchor-type="as-char" svg:y="-0.755cm" svg:width="1.633cm" svg:height="2.069cm" draw:z-index="81"><draw:object xlink:href="./Object 1144" xlink:type="simple" xlink:show="embed" xlink:actuate="onLoad"/><draw:image xlink:href="./ObjectReplacements/Object 1144" xlink:type="simple" xlink:show="embed" xlink:actuate="onLoad"/><svg:desc>Formel</svg:desc></draw:frame></text:span><text:span text:style-name="T34"><draw:frame draw:style-name="fr4" draw:name="Objekt1146" text:anchor-type="as-char" svg:y="-0.379cm" svg:width="0.873cm" svg:height="0.877cm" draw:z-index="80"><draw:object xlink:href="./Object 1146" xlink:type="simple" xlink:show="embed" xlink:actuate="onLoad"/><draw:image xlink:href="./ObjectReplacements/Object 1146" xlink:type="simple" xlink:show="embed" xlink:actuate="onLoad"/><svg:desc>Formel</svg:desc></draw:frame></text:span><text:span text:style-name="T34"><draw:frame draw:style-name="fr5" draw:name="Objekt1147" text:anchor-type="as-char" svg:y="-0.619cm" svg:width="0.506cm" svg:height="0.998cm" draw:z-index="79"><draw:object xlink:href="./Object 1147" xlink:type="simple" xlink:show="embed" xlink:actuate="onLoad"/><draw:image xlink:href="./ObjectReplacements/Object 1147" xlink:type="simple" xlink:show="embed" xlink:actuate="onLoad"/><svg:desc>Formel</svg:desc></draw:frame></text:span><text:span text:style-name="T34"><text:s/></text:span><text:span text:style-name="T88"> </text:span><text:span text:style-name="T34"><draw:frame draw:style-name="fr4" draw:name="Objekt1148" text:anchor-type="as-char" svg:y="-0.379cm" svg:width="0.873cm" svg:height="0.783cm" draw:z-index="78"><draw:object xlink:href="./Object 1148" xlink:type="simple" xlink:show="embed" xlink:actuate="onLoad"/><draw:image xlink:href="./ObjectReplacements/Object 1148" xlink:type="simple" xlink:show="embed" xlink:actuate="onLoad"/><svg:desc>Formel</svg:desc></draw:frame></text:span><text:span text:style-name="T34"><draw:frame draw:style-name="fr4" draw:name="Objekt1149" text:anchor-type="as-char" svg:y="-0.78cm" svg:width="2.762cm" svg:height="1.212cm" draw:z-index="77"><draw:object xlink:href="./Object 1149" xlink:type="simple" xlink:show="embed" xlink:actuate="onLoad"/><draw:image xlink:href="./ObjectReplacements/Object 1149" xlink:type="simple" xlink:show="embed" xlink:actuate="onLoad"/><svg:desc>Formel</svg:desc></draw:frame></text:span><text:span text:style-name="T37">=</text:span><text:span text:style-name="T37"><draw:frame draw:style-name="fr5" draw:name="Objekt1150" text:anchor-type="as-char" svg:y="-0.619cm" svg:width="0.506cm" svg:height="0.998cm" draw:z-index="76"><draw:object xlink:href="./Object 1150" xlink:type="simple" xlink:show="embed" xlink:actuate="onLoad"/><draw:image xlink:href="./ObjectReplacements/Object 1150" xlink:type="simple" xlink:show="embed" xlink:actuate="onLoad"/><svg:desc>Formel</svg:desc></draw:frame></text:span><text:span text:style-name="T37">&lt;1</text:span><text:span text:style-name="T34"><draw:frame draw:style-name="fr4" draw:name="Objekt1143" text:anchor-type="as-char" svg:y="-0.379cm" svg:width="1.39cm" svg:height="0.831cm" draw:z-index="75"><draw:object xlink:href="./Object 1143" xlink:type="simple" xlink:show="embed" xlink:actuate="onLoad"/><draw:image xlink:href="./ObjectReplacements/Object 1143" xlink:type="simple" xlink:show="embed" xlink:actuate="onLoad"/><svg:desc>Formel</svg:desc></draw:frame></text:span><text:span text:style-name="T38">konverg</text:span><text:span text:style-name="T34"> <text:s/></text:span></text:p>
      <text:p text:style-name="P11">A3.2.10</text:p>
      <text:p text:style-name="P25"><text:span text:style-name="T5">a)Beweise den Cauchy’schen Verdichtungssatz: Es sei (a</text:span><text:span text:style-name="T54">k</text:span><text:span text:style-name="T5">)</text:span><draw:frame draw:style-name="fr1" draw:name="Objekt1022" text:anchor-type="as-char" svg:width="0.771cm" svg:height="0.563cm" draw:z-index="74"><draw:object xlink:href="./Object 1022" xlink:type="simple" xlink:show="embed" xlink:actuate="onLoad"/><draw:image xlink:href="./ObjectReplacements/Object 1022" xlink:type="simple" xlink:show="embed" xlink:actuate="onLoad"/></draw:frame><text:span text:style-name="T5"> </text:span></text:p>
      <text:p text:style-name="P13"><text:span text:style-name="T51"><text:s text:c="2"/></text:span>eine monoton fallende Folge nichtnegativer reeller Zahlen. </text:p>
      <text:p text:style-name="P25"><text:span text:style-name="T26"><text:s text:c="2"/></text:span><text:span text:style-name="T5">Dann konvergiert </text:span><draw:frame draw:style-name="fr1" draw:name="Objekt1023" text:anchor-type="as-char" svg:width="0.855cm" svg:height="1.035cm" draw:z-index="73"><draw:object xlink:href="./Object 1023" xlink:type="simple" xlink:show="embed" xlink:actuate="onLoad"/><draw:image xlink:href="./ObjectReplacements/Object 1023" xlink:type="simple" xlink:show="embed" xlink:actuate="onLoad"/></draw:frame><text:span text:style-name="T5">a</text:span><text:span text:style-name="T54">k</text:span><text:span text:style-name="T5"> genau dann, wenn </text:span><draw:frame draw:style-name="fr1" draw:name="Objekt1024" text:anchor-type="as-char" svg:width="0.855cm" svg:height="1.035cm" draw:z-index="72"><draw:object xlink:href="./Object 1024" xlink:type="simple" xlink:show="embed" xlink:actuate="onLoad"/><draw:image xlink:href="./ObjectReplacements/Object 1024" xlink:type="simple" xlink:show="embed" xlink:actuate="onLoad"/></draw:frame><text:span text:style-name="T5">2</text:span><text:span text:style-name="T132">k</text:span><draw:frame draw:style-name="fr1" draw:name="Objekt1025" text:anchor-type="as-char" svg:width="0.723cm" svg:height="0.63cm" draw:z-index="71"><draw:object xlink:href="./Object 1025" xlink:type="simple" xlink:show="embed" xlink:actuate="onLoad"/><draw:image xlink:href="./ObjectReplacements/Object 1025" xlink:type="simple" xlink:show="embed" xlink:actuate="onLoad"/></draw:frame><text:span text:style-name="T132"> </text:span><text:span text:style-name="T5">konvergiert.</text:span></text:p>
      <text:p text:style-name="P25"><text:span text:style-name="T5">Bew:(a</text:span><text:span text:style-name="T54">n</text:span><text:span text:style-name="T5">)</text:span><draw:frame draw:style-name="fr2" draw:name="Objekt1026" text:anchor-type="as-char" svg:width="0.769cm" svg:height="0.626cm" draw:z-index="70"><draw:object xlink:href="./Object 1026" xlink:type="simple" xlink:show="embed" xlink:actuate="onLoad"/><draw:image xlink:href="./ObjectReplacements/Object 1026" xlink:type="simple" xlink:show="embed" xlink:actuate="onLoad"/></draw:frame><text:span text:style-name="T54"> <text:s/></text:span><text:span text:style-name="T5">sei eine monoton fallende Folge mit a</text:span><text:span text:style-name="T54">n</text:span><text:span text:style-name="T79"></text:span><text:span text:style-name="T5">0</text:span><text:span text:style-name="T54"> <text:s/></text:span><text:span text:style-name="T79"></text:span><text:span text:style-name="T5"> n</text:span><text:span text:style-name="T79"></text:span><text:span text:style-name="T109">N</text:span><text:span text:style-name="T5">.</text:span></text:p>
      <text:p text:style-name="P25"><text:span text:style-name="T26"><text:s text:c="3"/></text:span><text:span text:style-name="T5">„</text:span><text:span text:style-name="T79"></text:span><text:span text:style-name="T5">“</text:span><text:span text:style-name="T26"> </text:span><text:span text:style-name="T5">Es genügt, zu zeigen, dass </text:span><draw:frame draw:style-name="fr1" draw:name="Objekt1027" text:anchor-type="as-char" svg:width="0.855cm" svg:height="1.035cm" draw:z-index="69"><draw:object xlink:href="./Object 1027" xlink:type="simple" xlink:show="embed" xlink:actuate="onLoad"/><draw:image xlink:href="./ObjectReplacements/Object 1027" xlink:type="simple" xlink:show="embed" xlink:actuate="onLoad"/></draw:frame><text:span text:style-name="T5">2</text:span><text:span text:style-name="T132">k</text:span><draw:frame draw:style-name="fr1" draw:name="Objekt1028" text:anchor-type="as-char" svg:width="0.723cm" svg:height="0.63cm" draw:z-index="68"><draw:object xlink:href="./Object 1028" xlink:type="simple" xlink:show="embed" xlink:actuate="onLoad"/><draw:image xlink:href="./ObjectReplacements/Object 1028" xlink:type="simple" xlink:show="embed" xlink:actuate="onLoad"/></draw:frame><text:span text:style-name="T132"> </text:span><text:span text:style-name="T5">beschränkt ist, da </text:span></text:p>
      <text:p text:style-name="P25"><draw:line text:anchor-type="char" draw:z-index="61" draw:style-name="gr1" draw:text-style-name="P62" svg:x1="3.327cm" svg:y1="0.109cm" svg:x2="3.54cm" svg:y2="0.451cm"><text:p/></draw:line><text:span text:style-name="T26"><text:s text:c="7"/></text:span><text:span text:style-name="T5">(a</text:span><text:span text:style-name="T54">n</text:span><text:span text:style-name="T5">)</text:span><draw:frame draw:style-name="fr2" draw:name="Objekt1029" text:anchor-type="as-char" svg:width="0.769cm" svg:height="0.626cm" draw:z-index="65"><draw:object xlink:href="./Object 1029" xlink:type="simple" xlink:show="embed" xlink:actuate="onLoad"/><draw:image xlink:href="./ObjectReplacements/Object 1029" xlink:type="simple" xlink:show="embed" xlink:actuate="onLoad"/></draw:frame><text:span text:style-name="T54"> <text:s/></text:span><text:span text:style-name="T5">, a</text:span><text:span text:style-name="T54">n</text:span><text:span text:style-name="T79"></text:span><text:span text:style-name="T5">0</text:span><text:span text:style-name="T54"> <text:s/></text:span><text:span text:style-name="T79"></text:span><text:span text:style-name="T5"> n</text:span><text:span text:style-name="T79"></text:span><text:span text:style-name="T109">N</text:span><text:span text:style-name="T5">.</text:span></text:p>
      <text:p text:style-name="P32"><draw:line text:anchor-type="char" draw:z-index="63" draw:style-name="gr3" draw:text-style-name="P62" svg:x1="3.538cm" svg:y1="0.005cm" svg:x2="6.29cm" svg:y2="0.852cm"><text:p/></draw:line></text:p>
      <text:p text:style-name="P25"><text:span text:style-name="T150"><text:s text:c="7"/></text:span><draw:frame draw:style-name="fr1" draw:name="Objekt1030" text:anchor-type="as-char" svg:width="0.855cm" svg:height="1.201cm" draw:z-index="62"><draw:object xlink:href="./Object 1030" xlink:type="simple" xlink:show="embed" xlink:actuate="onLoad"/><draw:image xlink:href="./ObjectReplacements/Object 1030" xlink:type="simple" xlink:show="embed" xlink:actuate="onLoad"/></draw:frame><text:span text:style-name="T148">2</text:span><text:span text:style-name="T139">k</text:span><draw:frame draw:style-name="fr1" draw:name="Objekt1031" text:anchor-type="as-char" svg:width="0.723cm" svg:height="0.63cm" draw:z-index="60"><draw:object xlink:href="./Object 1031" xlink:type="simple" xlink:show="embed" xlink:actuate="onLoad"/><draw:image xlink:href="./ObjectReplacements/Object 1031" xlink:type="simple" xlink:show="embed" xlink:actuate="onLoad"/></draw:frame><text:span text:style-name="T5"><draw:frame draw:style-name="fr1" draw:name="Objekt1032" text:anchor-type="as-char" svg:width="0.621cm" svg:height="0.855cm" draw:z-index="59"><draw:object xlink:href="./Object 1032" xlink:type="simple" xlink:show="embed" xlink:actuate="onLoad"/><draw:image xlink:href="./ObjectReplacements/Object 1032" xlink:type="simple" xlink:show="embed" xlink:actuate="onLoad"/></draw:frame></text:span><draw:frame draw:style-name="fr1" draw:name="Objekt1033" text:anchor-type="as-char" svg:width="0.855cm" svg:height="1.201cm" draw:z-index="58"><draw:object xlink:href="./Object 1033" xlink:type="simple" xlink:show="embed" xlink:actuate="onLoad"/><draw:image xlink:href="./ObjectReplacements/Object 1033" xlink:type="simple" xlink:show="embed" xlink:actuate="onLoad"/></draw:frame><draw:frame draw:style-name="fr1" draw:name="Objekt1034" text:anchor-type="as-char" svg:width="1.584cm" svg:height="1.323cm" draw:z-index="57"><draw:object xlink:href="./Object 1034" xlink:type="simple" xlink:show="embed" xlink:actuate="onLoad"/><draw:image xlink:href="./ObjectReplacements/Object 1034" xlink:type="simple" xlink:show="embed" xlink:actuate="onLoad"/></draw:frame><text:span text:style-name="T148">2*</text:span><draw:frame draw:style-name="fr1" draw:name="Objekt1035" text:anchor-type="as-char" svg:width="0.723cm" svg:height="0.63cm" draw:z-index="56"><draw:object xlink:href="./Object 1035" xlink:type="simple" xlink:show="embed" xlink:actuate="onLoad"/><draw:image xlink:href="./ObjectReplacements/Object 1035" xlink:type="simple" xlink:show="embed" xlink:actuate="onLoad"/></draw:frame><text:span text:style-name="T79"></text:span><draw:frame draw:style-name="fr1" draw:name="Objekt1036" text:anchor-type="as-char" svg:width="0.855cm" svg:height="1.201cm" draw:z-index="53"><draw:object xlink:href="./Object 1036" xlink:type="simple" xlink:show="embed" xlink:actuate="onLoad"/><draw:image xlink:href="./ObjectReplacements/Object 1036" xlink:type="simple" xlink:show="embed" xlink:actuate="onLoad"/></draw:frame><draw:frame draw:style-name="fr1" draw:name="Objekt1037" text:anchor-type="as-char" svg:width="1.584cm" svg:height="1.323cm" draw:z-index="51"><draw:object xlink:href="./Object 1037" xlink:type="simple" xlink:show="embed" xlink:actuate="onLoad"/><draw:image xlink:href="./ObjectReplacements/Object 1037" xlink:type="simple" xlink:show="embed" xlink:actuate="onLoad"/></draw:frame><text:span text:style-name="T148">2a</text:span><text:span text:style-name="T68"></text:span><text:span text:style-name="T79"></text:span><text:span text:style-name="T148">2*</text:span><draw:frame draw:style-name="fr1" draw:name="Objekt1038" text:anchor-type="as-char" svg:width="0.838cm" svg:height="1.27cm" draw:z-index="50"><draw:object xlink:href="./Object 1038" xlink:type="simple" xlink:show="embed" xlink:actuate="onLoad"/><draw:image xlink:href="./ObjectReplacements/Object 1038" xlink:type="simple" xlink:show="embed" xlink:actuate="onLoad"/></draw:frame><text:span text:style-name="T148">a</text:span><text:span text:style-name="T73">j</text:span><text:span text:style-name="T79"></text:span><text:span text:style-name="T5">2</text:span><draw:frame draw:style-name="fr1" draw:name="Objekt1039" text:anchor-type="as-char" svg:width="0.838cm" svg:height="1.035cm" draw:z-index="49"><draw:object xlink:href="./Object 1039" xlink:type="simple" xlink:show="embed" xlink:actuate="onLoad"/><draw:image xlink:href="./ObjectReplacements/Object 1039" xlink:type="simple" xlink:show="embed" xlink:actuate="onLoad"/></draw:frame><text:span text:style-name="T148">a</text:span><text:span text:style-name="T73">j</text:span><text:span text:style-name="T148">. </text:span></text:p>
      <text:p text:style-name="P25"><text:span text:style-name="T51"><text:s text:c="6"/></text:span>#<draw:frame draw:style-name="fr1" draw:name="Objekt1040" text:anchor-type="as-char" svg:width="0.855cm" svg:height="1.201cm" draw:z-index="48"><draw:object xlink:href="./Object 1040" xlink:type="simple" xlink:show="embed" xlink:actuate="onLoad"/><draw:image xlink:href="./ObjectReplacements/Object 1040" xlink:type="simple" xlink:show="embed" xlink:actuate="onLoad"/></draw:frame><text:span text:style-name="T148">2</text:span><text:span text:style-name="T139">k</text:span><draw:frame draw:style-name="fr1" draw:name="Objekt1041" text:anchor-type="as-char" svg:width="0.723cm" svg:height="0.63cm" draw:z-index="47"><draw:object xlink:href="./Object 1041" xlink:type="simple" xlink:show="embed" xlink:actuate="onLoad"/><draw:image xlink:href="./ObjectReplacements/Object 1041" xlink:type="simple" xlink:show="embed" xlink:actuate="onLoad"/></draw:frame><text:span text:style-name="T5"><draw:frame draw:style-name="fr1" draw:name="Objekt1042" text:anchor-type="as-char" svg:width="0.621cm" svg:height="0.855cm" draw:z-index="46"><draw:object xlink:href="./Object 1042" xlink:type="simple" xlink:show="embed" xlink:actuate="onLoad"/><draw:image xlink:href="./ObjectReplacements/Object 1042" xlink:type="simple" xlink:show="embed" xlink:actuate="onLoad"/></draw:frame></text:span><draw:frame draw:style-name="fr1" draw:name="Objekt1043" text:anchor-type="as-char" svg:width="0.855cm" svg:height="1.035cm" draw:z-index="45"><draw:object xlink:href="./Object 1043" xlink:type="simple" xlink:show="embed" xlink:actuate="onLoad"/><draw:image xlink:href="./ObjectReplacements/Object 1043" xlink:type="simple" xlink:show="embed" xlink:actuate="onLoad"/></draw:frame><draw:frame draw:style-name="fr1" draw:name="Objekt1044" text:anchor-type="as-char" svg:width="1.584cm" svg:height="1.323cm" draw:z-index="44"><draw:object xlink:href="./Object 1044" xlink:type="simple" xlink:show="embed" xlink:actuate="onLoad"/><draw:image xlink:href="./ObjectReplacements/Object 1044" xlink:type="simple" xlink:show="embed" xlink:actuate="onLoad"/></draw:frame><text:span text:style-name="T148">2*</text:span><draw:frame draw:style-name="fr1" draw:name="Objekt1045" text:anchor-type="as-char" svg:width="0.723cm" svg:height="0.63cm" draw:z-index="43"><draw:object xlink:href="./Object 1045" xlink:type="simple" xlink:show="embed" xlink:actuate="onLoad"/><draw:image xlink:href="./ObjectReplacements/Object 1045" xlink:type="simple" xlink:show="embed" xlink:actuate="onLoad"/></draw:frame><text:span text:style-name="T79"></text:span><draw:frame draw:style-name="fr1" draw:name="Objekt1046" text:anchor-type="as-char" svg:width="0.855cm" svg:height="1.035cm" draw:z-index="42"><draw:object xlink:href="./Object 1046" xlink:type="simple" xlink:show="embed" xlink:actuate="onLoad"/><draw:image xlink:href="./ObjectReplacements/Object 1046" xlink:type="simple" xlink:show="embed" xlink:actuate="onLoad"/></draw:frame><draw:frame draw:style-name="fr1" draw:name="Objekt1047" text:anchor-type="as-char" svg:width="1.584cm" svg:height="1.323cm" draw:z-index="41"><draw:object xlink:href="./Object 1047" xlink:type="simple" xlink:show="embed" xlink:actuate="onLoad"/><draw:image xlink:href="./ObjectReplacements/Object 1047" xlink:type="simple" xlink:show="embed" xlink:actuate="onLoad"/></draw:frame><text:span text:style-name="T148">2a</text:span><text:span text:style-name="T68"></text:span><text:span text:style-name="T79"></text:span><text:span text:style-name="T148">2*</text:span><draw:frame draw:style-name="fr1" draw:name="Objekt1048" text:anchor-type="as-char" svg:width="0.838cm" svg:height="1.035cm" draw:z-index="40"><draw:object xlink:href="./Object 1048" xlink:type="simple" xlink:show="embed" xlink:actuate="onLoad"/><draw:image xlink:href="./ObjectReplacements/Object 1048" xlink:type="simple" xlink:show="embed" xlink:actuate="onLoad"/></draw:frame><text:span text:style-name="T148">a</text:span><text:span text:style-name="T73">j</text:span><text:span text:style-name="T148">.</text:span></text:p>
      <text:p text:style-name="P25"><text:span text:style-name="T150"><text:s text:c="7"/></text:span><text:span text:style-name="T5">Hieraus folgt die Beh.</text:span></text:p>
      <text:p text:style-name="P25"><text:span text:style-name="T26"><text:s text:c="9"/></text:span><text:span text:style-name="T79"></text:span>=<text:span text:style-name="T5"> <text:s text:c="3"/>1 <text:s text:c="3"/>2 <text:s text:c="3"/>3 <text:s text:c="3"/>4 <text:s text:c="3"/>5 <text:s text:c="4"/>6 <text:s text:c="3"/>7 <text:s text:c="3"/>8</text:span></text:p>
      <text:p text:style-name="P25"><text:span text:style-name="T26"><text:s text:c="7"/></text:span><text:span text:style-name="T5">* k=1 <text:s/>2</text:span><draw:frame draw:style-name="fr1" draw:name="Objekt1049" text:anchor-type="as-char" svg:width="0.716cm" svg:height="0.63cm" draw:z-index="39"><draw:object xlink:href="./Object 1049" xlink:type="simple" xlink:show="embed" xlink:actuate="onLoad"/><draw:image xlink:href="./ObjectReplacements/Object 1049" xlink:type="simple" xlink:show="embed" xlink:actuate="onLoad"/></draw:frame> <text:s text:c="36"/>=<text:span text:style-name="T5">2</text:span><text:span text:style-name="T127">1</text:span><draw:frame draw:style-name="fr1" draw:name="Objekt1050" text:anchor-type="as-char" svg:width="0.716cm" svg:height="0.63cm" draw:z-index="38"><draw:object xlink:href="./Object 1050" xlink:type="simple" xlink:show="embed" xlink:actuate="onLoad"/><draw:image xlink:href="./ObjectReplacements/Object 1050" xlink:type="simple" xlink:show="embed" xlink:actuate="onLoad"/></draw:frame></text:p>
      <text:p text:style-name="P25"><text:span text:style-name="T51"><text:s text:c="11"/></text:span>2 <text:s/>2<draw:frame draw:style-name="fr1" draw:name="Objekt1051" text:anchor-type="as-char" svg:width="0.718cm" svg:height="0.63cm" draw:z-index="37"><draw:object xlink:href="./Object 1051" xlink:type="simple" xlink:show="embed" xlink:actuate="onLoad"/><draw:image xlink:href="./ObjectReplacements/Object 1051" xlink:type="simple" xlink:show="embed" xlink:actuate="onLoad"/></draw:frame> <text:s/>2<draw:frame draw:style-name="fr1" draw:name="Objekt1052" text:anchor-type="as-char" svg:width="0.718cm" svg:height="0.63cm" draw:z-index="36"><draw:object xlink:href="./Object 1052" xlink:type="simple" xlink:show="embed" xlink:actuate="onLoad"/><draw:image xlink:href="./ObjectReplacements/Object 1052" xlink:type="simple" xlink:show="embed" xlink:actuate="onLoad"/></draw:frame> 2<draw:frame draw:style-name="fr1" draw:name="Objekt1053" text:anchor-type="as-char" svg:width="0.718cm" svg:height="0.63cm" draw:z-index="33"><draw:object xlink:href="./Object 1053" xlink:type="simple" xlink:show="embed" xlink:actuate="onLoad"/><draw:image xlink:href="./ObjectReplacements/Object 1053" xlink:type="simple" xlink:show="embed" xlink:actuate="onLoad"/></draw:frame> <text:s/>2<draw:frame draw:style-name="fr1" draw:name="Objekt1054" text:anchor-type="as-char" svg:width="0.718cm" svg:height="0.63cm" draw:z-index="31"><draw:object xlink:href="./Object 1054" xlink:type="simple" xlink:show="embed" xlink:actuate="onLoad"/><draw:image xlink:href="./ObjectReplacements/Object 1054" xlink:type="simple" xlink:show="embed" xlink:actuate="onLoad"/></draw:frame> <text:s text:c="20"/>=<text:span text:style-name="T5">2</text:span><text:span text:style-name="T127">2</text:span><draw:frame draw:style-name="fr1" draw:name="Objekt1055" text:anchor-type="as-char" svg:width="0.718cm" svg:height="0.63cm" draw:z-index="29"><draw:object xlink:href="./Object 1055" xlink:type="simple" xlink:show="embed" xlink:actuate="onLoad"/><draw:image xlink:href="./ObjectReplacements/Object 1055" xlink:type="simple" xlink:show="embed" xlink:actuate="onLoad"/></draw:frame></text:p>
      <text:p text:style-name="P25"><text:span text:style-name="T26"><text:s text:c="11"/></text:span><text:span text:style-name="T5">3 <text:s/></text:span>2<draw:frame draw:style-name="fr1" draw:name="Objekt1056" text:anchor-type="as-char" svg:width="0.72cm" svg:height="0.63cm" draw:z-index="27"><draw:object xlink:href="./Object 1056" xlink:type="simple" xlink:show="embed" xlink:actuate="onLoad"/><draw:image xlink:href="./ObjectReplacements/Object 1056" xlink:type="simple" xlink:show="embed" xlink:actuate="onLoad"/></draw:frame> <text:s/>2<draw:frame draw:style-name="fr1" draw:name="Objekt1057" text:anchor-type="as-char" svg:width="0.72cm" svg:height="0.63cm" draw:z-index="25"><draw:object xlink:href="./Object 1057" xlink:type="simple" xlink:show="embed" xlink:actuate="onLoad"/><draw:image xlink:href="./ObjectReplacements/Object 1057" xlink:type="simple" xlink:show="embed" xlink:actuate="onLoad"/></draw:frame> 2<draw:frame draw:style-name="fr1" draw:name="Objekt1058" text:anchor-type="as-char" svg:width="0.72cm" svg:height="0.63cm" draw:z-index="23"><draw:object xlink:href="./Object 1058" xlink:type="simple" xlink:show="embed" xlink:actuate="onLoad"/><draw:image xlink:href="./ObjectReplacements/Object 1058" xlink:type="simple" xlink:show="embed" xlink:actuate="onLoad"/></draw:frame> <text:s/>2<draw:frame draw:style-name="fr1" draw:name="Objekt1059" text:anchor-type="as-char" svg:width="0.72cm" svg:height="0.63cm" draw:z-index="21"><draw:object xlink:href="./Object 1059" xlink:type="simple" xlink:show="embed" xlink:actuate="onLoad"/><draw:image xlink:href="./ObjectReplacements/Object 1059" xlink:type="simple" xlink:show="embed" xlink:actuate="onLoad"/></draw:frame> <text:s/>2<draw:frame draw:style-name="fr1" draw:name="Objekt1060" text:anchor-type="as-char" svg:width="0.72cm" svg:height="0.63cm" draw:z-index="20"><draw:object xlink:href="./Object 1060" xlink:type="simple" xlink:show="embed" xlink:actuate="onLoad"/><draw:image xlink:href="./ObjectReplacements/Object 1060" xlink:type="simple" xlink:show="embed" xlink:actuate="onLoad"/></draw:frame> <text:s/>2<draw:frame draw:style-name="fr1" draw:name="Objekt1061" text:anchor-type="as-char" svg:width="0.72cm" svg:height="0.63cm" draw:z-index="19"><draw:object xlink:href="./Object 1061" xlink:type="simple" xlink:show="embed" xlink:actuate="onLoad"/><draw:image xlink:href="./ObjectReplacements/Object 1061" xlink:type="simple" xlink:show="embed" xlink:actuate="onLoad"/></draw:frame> <text:s/>2<draw:frame draw:style-name="fr1" draw:name="Objekt1062" text:anchor-type="as-char" svg:width="0.72cm" svg:height="0.63cm" draw:z-index="18"><draw:object xlink:href="./Object 1062" xlink:type="simple" xlink:show="embed" xlink:actuate="onLoad"/><draw:image xlink:href="./ObjectReplacements/Object 1062" xlink:type="simple" xlink:show="embed" xlink:actuate="onLoad"/></draw:frame> <text:s/>2<draw:frame draw:style-name="fr1" draw:name="Objekt1063" text:anchor-type="as-char" svg:width="0.72cm" svg:height="0.63cm" draw:z-index="17"><draw:object xlink:href="./Object 1063" xlink:type="simple" xlink:show="embed" xlink:actuate="onLoad"/><draw:image xlink:href="./ObjectReplacements/Object 1063" xlink:type="simple" xlink:show="embed" xlink:actuate="onLoad"/></draw:frame>=<text:span text:style-name="T5">2</text:span><text:span text:style-name="T127">3</text:span><draw:frame draw:style-name="fr1" draw:name="Objekt1064" text:anchor-type="as-char" svg:width="0.72cm" svg:height="0.63cm" draw:z-index="15"><draw:object xlink:href="./Object 1064" xlink:type="simple" xlink:show="embed" xlink:actuate="onLoad"/><draw:image xlink:href="./ObjectReplacements/Object 1064" xlink:type="simple" xlink:show="embed" xlink:actuate="onLoad"/></draw:frame> </text:p>
      <text:p text:style-name="P13"><text:span text:style-name="T51"><text:s text:c="10"/></text:span>usw <text:s text:c="42"/></text:p>
      <text:p text:style-name="P25"><text:span text:style-name="T26"><text:s text:c="3"/></text:span><text:span text:style-name="T5">„</text:span><text:span text:style-name="T85"></text:span><text:span text:style-name="T5">“</text:span><text:span text:style-name="T26"> </text:span><text:span text:style-name="T5">Auch hier genügt z.z., dass </text:span><draw:frame draw:style-name="fr1" draw:name="Objekt1065" text:anchor-type="as-char" svg:width="0.855cm" svg:height="1.035cm" draw:z-index="13"><draw:object xlink:href="./Object 1065" xlink:type="simple" xlink:show="embed" xlink:actuate="onLoad"/><draw:image xlink:href="./ObjectReplacements/Object 1065" xlink:type="simple" xlink:show="embed" xlink:actuate="onLoad"/></draw:frame><text:span text:style-name="T5">a</text:span><text:span text:style-name="T68"></text:span><text:span text:style-name="T5"> beschränkt ist. </text:span></text:p>
      <text:p text:style-name="P25"><text:span text:style-name="T26"><text:s text:c="5"/></text:span><text:span text:style-name="T5">Für n</text:span><text:span text:style-name="T79"></text:span><text:span text:style-name="T5">(2</text:span><text:span text:style-name="T132">k-1</text:span><text:span text:style-name="T5">+1,2</text:span><text:span text:style-name="T132">k</text:span><text:span text:style-name="T5">]</text:span><text:span text:style-name="T79"></text:span><text:span text:style-name="T109">N</text:span><text:span text:style-name="T5"> k</text:span><text:span text:style-name="T79"></text:span><text:span text:style-name="T109">N</text:span><text:span text:style-name="T5"> gilt aber </text:span></text:p>
      <text:p text:style-name="P25"><text:span text:style-name="T26"><text:s text:c="5"/></text:span><draw:frame draw:style-name="fr1" draw:name="Objekt1066" text:anchor-type="as-char" svg:width="0.855cm" svg:height="1.035cm" draw:z-index="11"><draw:object xlink:href="./Object 1066" xlink:type="simple" xlink:show="embed" xlink:actuate="onLoad"/><draw:image xlink:href="./ObjectReplacements/Object 1066" xlink:type="simple" xlink:show="embed" xlink:actuate="onLoad"/></draw:frame><text:span text:style-name="T5">a</text:span><text:span text:style-name="T68"></text:span><text:span text:style-name="T79"></text:span><draw:frame draw:style-name="fr1" draw:name="Objekt1067" text:anchor-type="as-char" svg:width="0.855cm" svg:height="1.27cm" draw:z-index="9"><draw:object xlink:href="./Object 1067" xlink:type="simple" xlink:show="embed" xlink:actuate="onLoad"/><draw:image xlink:href="./ObjectReplacements/Object 1067" xlink:type="simple" xlink:show="embed" xlink:actuate="onLoad"/></draw:frame><text:span text:style-name="T5">a</text:span><text:span text:style-name="T68"></text:span><text:span text:style-name="T79"></text:span><draw:frame draw:style-name="fr1" draw:name="Objekt1068" text:anchor-type="as-char" svg:width="0.834cm" svg:height="1.201cm" draw:z-index="8"><draw:object xlink:href="./Object 1068" xlink:type="simple" xlink:show="embed" xlink:actuate="onLoad"/><draw:image xlink:href="./ObjectReplacements/Object 1068" xlink:type="simple" xlink:show="embed" xlink:actuate="onLoad"/></draw:frame><draw:frame draw:style-name="fr1" draw:name="Objekt1069" text:anchor-type="as-char" svg:width="1.626cm" svg:height="1.323cm" draw:z-index="7"><draw:object xlink:href="./Object 1069" xlink:type="simple" xlink:show="embed" xlink:actuate="onLoad"/><draw:image xlink:href="./ObjectReplacements/Object 1069" xlink:type="simple" xlink:show="embed" xlink:actuate="onLoad"/></draw:frame><text:span text:style-name="T5">a</text:span><text:span text:style-name="T68"></text:span><text:span text:style-name="T5">+a</text:span><text:span text:style-name="T54">1</text:span><text:span text:style-name="T79"></text:span><draw:frame draw:style-name="fr1" draw:name="Objekt1070" text:anchor-type="as-char" svg:width="0.834cm" svg:height="1.201cm" draw:z-index="6"><draw:object xlink:href="./Object 1070" xlink:type="simple" xlink:show="embed" xlink:actuate="onLoad"/><draw:image xlink:href="./ObjectReplacements/Object 1070" xlink:type="simple" xlink:show="embed" xlink:actuate="onLoad"/></draw:frame><draw:frame draw:style-name="fr1" draw:name="Objekt1071" text:anchor-type="as-char" svg:width="1.626cm" svg:height="1.323cm" draw:z-index="5"><draw:object xlink:href="./Object 1071" xlink:type="simple" xlink:show="embed" xlink:actuate="onLoad"/><draw:image xlink:href="./ObjectReplacements/Object 1071" xlink:type="simple" xlink:show="embed" xlink:actuate="onLoad"/></draw:frame><draw:frame draw:style-name="fr1" draw:name="Objekt1072" text:anchor-type="as-char" svg:width="0.99cm" svg:height="0.63cm" draw:z-index="4"><draw:object xlink:href="./Object 1072" xlink:type="simple" xlink:show="embed" xlink:actuate="onLoad"/><draw:image xlink:href="./ObjectReplacements/Object 1072" xlink:type="simple" xlink:show="embed" xlink:actuate="onLoad"/></draw:frame><text:span text:style-name="T5">+a</text:span><text:span text:style-name="T54">1</text:span><text:span text:style-name="T5">=</text:span><draw:frame draw:style-name="fr1" draw:name="Objekt1073" text:anchor-type="as-char" svg:width="0.834cm" svg:height="1.201cm" draw:z-index="3"><draw:object xlink:href="./Object 1073" xlink:type="simple" xlink:show="embed" xlink:actuate="onLoad"/><draw:image xlink:href="./ObjectReplacements/Object 1073" xlink:type="simple" xlink:show="embed" xlink:actuate="onLoad"/></draw:frame><text:span text:style-name="T5">2</text:span><text:span text:style-name="T132">j-1</text:span><draw:frame draw:style-name="fr1" draw:name="Objekt1074" text:anchor-type="as-char" svg:width="0.99cm" svg:height="0.63cm" draw:z-index="2"><draw:object xlink:href="./Object 1074" xlink:type="simple" xlink:show="embed" xlink:actuate="onLoad"/><draw:image xlink:href="./ObjectReplacements/Object 1074" xlink:type="simple" xlink:show="embed" xlink:actuate="onLoad"/></draw:frame><text:span text:style-name="T5">+a</text:span><text:span text:style-name="T54">1</text:span><text:span text:style-name="T79"></text:span><draw:frame draw:style-name="fr1" draw:name="Objekt1075" text:anchor-type="as-char" svg:width="0.834cm" svg:height="1.201cm" draw:z-index="1"><draw:object xlink:href="./Object 1075" xlink:type="simple" xlink:show="embed" xlink:actuate="onLoad"/><draw:image xlink:href="./ObjectReplacements/Object 1075" xlink:type="simple" xlink:show="embed" xlink:actuate="onLoad"/></draw:frame><text:span text:style-name="T5">2</text:span><text:span text:style-name="T132">j</text:span><draw:frame draw:style-name="fr1" draw:name="Objekt1076" text:anchor-type="as-char" svg:width="0.709cm" svg:height="0.63cm" draw:z-index="0"><draw:object xlink:href="./Object 1076" xlink:type="simple" xlink:show="embed" xlink:actuate="onLoad"/><draw:image xlink:href="./ObjectReplacements/Object 1076" xlink:type="simple" xlink:show="embed" xlink:actuate="onLoad"/></draw:frame><text:span text:style-name="T5">+2a</text:span><text:span text:style-name="T54">1</text:span><text:span text:style-name="T5">.<text:line-break/> <text:s text:c="4"/>Wieder</text:span><text:span text:style-name="T26"> </text:span><text:span text:style-name="T5">folgt die Beh.</text:span></text:p>
      <text:p text:style-name="P10"/>
      <text:p text:style-name="P10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dia New" svg:font-family="'Cordia New', 'Microsoft Sans Serif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1" style:family="paragraph" style:parent-style-name="Standard">
      <style:text-properties style:font-size-complex="12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language="de" fo:country="D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-complex="Courier New" style:font-family-complex="'Courier New'" style:font-family-generic-complex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Courier New" style:font-family-complex="'Courier New'" style:font-family-generic-complex="moder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texhtm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6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 text:c="31"/><text:page-number text:select-page="current">171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2 Reihen mit nicht-negativen Gliedern, </dc:title>
    <meta:initial-creator>Siegfried Veile</meta:initial-creator>
    <meta:creation-date>2017-10-06T17:08:00</meta:creation-date>
    <dc:date>2019-11-17T11:13:11.003000000</dc:date>
    <meta:print-date>2013-12-08T15:37:00</meta:print-date>
    <meta:editing-cycles>12</meta:editing-cycles>
    <meta:editing-duration>PT8H41M44S</meta:editing-duration>
    <meta:generator>LibreOffice/6.2.3.2$Windows_X86_64 LibreOffice_project/aecc05fe267cc68dde00352a451aa867b3b546ac</meta:generator>
    <meta:document-statistic meta:table-count="0" meta:image-count="0" meta:object-count="705" meta:page-count="14" meta:paragraph-count="223" meta:word-count="1788" meta:character-count="9871" meta:non-whitespace-character-count="7614"/>
  </office:meta>
</office:document-meta>
</file>

<file path=Object 10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k=1} }  rSup { size 8{ infinity } } } {}</annotation>
  </semantics>
</math>
</file>

<file path=Object 10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25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2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0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28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2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0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 mathvariant="normal">∞</mi>
                <mspace width="1.5em"/>
                <mi>?</mi>
              </mrow>
            </mstyle>
          </munderover>
          <mrow/>
        </mrow>
      </mstyle>
      <mrow/>
    </mrow>
    <annotation encoding="StarMath 5.0"> size 12{ Sum cSub { size 8{k=1} }  cSup { size 8{ infinity ```?} }  {} } {}</annotation>
  </semantics>
</math>
</file>

<file path=Object 1031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3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10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0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p>
                    <mn>2</mn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k</mi>
              </mstyle>
            </msup>
          </munderover>
          <mrow/>
        </mrow>
      </mstyle>
      <mrow/>
    </mrow>
    <annotation encoding="StarMath 5.0"> size 12{ Sum cSub { size 8{ν=2 rSup { size 6{k - 1} } +1} }  cSup {2 rSup { size 6{k} } }  {} } {}</annotation>
  </semantics>
</math>
</file>

<file path=Object 1035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0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p>
                    <mn>2</mn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k</mi>
              </mstyle>
            </msup>
          </munderover>
          <mrow/>
        </mrow>
      </mstyle>
      <mrow/>
    </mrow>
    <annotation encoding="StarMath 5.0"> size 12{ Sum cSub { size 8{ν=2 rSup { size 6{k - 1} } +1} }  cSup {2 rSup { size 6{k} } }  {} } {}</annotation>
  </semantics>
</math>
</file>

<file path=Object 10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sup>
                <mn>2</mn>
                <mstyle mathsize="6pt">
                  <mi>n</mi>
                </mstyle>
              </msup>
            </mstyle>
          </munderover>
          <mrow/>
        </mrow>
      </mstyle>
      <mrow/>
    </mrow>
    <annotation encoding="StarMath 5.0"> size 12{ Sum cSub { size 8{j=2} }  cSup { size 8{2 rSup { size 6{n} } } }  {} } {}</annotation>
  </semantics>
</math>
</file>

<file path=Object 10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2} }  cSup { size 8{ infinity } }  {} } {}</annotation>
  </semantics>
</math>
</file>

<file path=Object 10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 mathvariant="normal">∞</mi>
                <mspace width="0.5em"/>
              </mrow>
            </mstyle>
          </munderover>
          <mrow/>
        </mrow>
      </mstyle>
      <mrow/>
    </mrow>
    <annotation encoding="StarMath 5.0"> size 12{ Sum cSub { size 8{k=1} }  cSup { size 8{ infinity `} }  {} } {}</annotation>
  </semantics>
</math>
</file>

<file path=Object 1041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10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p>
                    <mn>2</mn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k</mi>
              </mstyle>
            </msup>
          </munderover>
          <mrow/>
        </mrow>
      </mstyle>
      <mrow/>
    </mrow>
    <annotation encoding="StarMath 5.0"> size 12{ Sum cSub { size 8{ν=2 rSup { size 6{k - 1} } +1} }  cSup {2 rSup { size 6{k} } }  {} } {}</annotation>
  </semantics>
</math>
</file>

<file path=Object 1045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k</mi>
              </mstyle>
            </msup>
          </mstyle>
        </msub>
      </mstyle>
      <mrow/>
    </mrow>
    <annotation encoding="StarMath 5.0"> size 12{a rSub { size 8{2 rSup { size 6{k} } } } } {}</annotation>
  </semantics>
</math>
</file>

<file path=Object 10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10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p>
                    <mn>2</mn>
                    <mstyle mathsize="6pt">
                      <mrow>
                        <mi>k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k</mi>
              </mstyle>
            </msup>
          </munderover>
          <mrow/>
        </mrow>
      </mstyle>
      <mrow/>
    </mrow>
    <annotation encoding="StarMath 5.0"> size 12{ Sum cSub { size 8{ν=2 rSup { size 6{k - 1} } +1} }  cSup {2 rSup { size 6{k} } }  {} } {}</annotation>
  </semantics>
</math>
</file>

<file path=Object 10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j=2} }  cSup { size 8{ infinity } }  {} } {}</annotation>
  </semantics>
</math>
</file>

<file path=Object 1049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1</mn>
              </mstyle>
            </msup>
          </mstyle>
        </msub>
      </mstyle>
      <mrow/>
    </mrow>
    <annotation encoding="StarMath 5.0"> size 12{a rSub { size 8{2 rSup { size 6{1} } } } } {}</annotation>
  </semantics>
</math>
</file>

<file path=Object 1050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1</mn>
              </mstyle>
            </msup>
          </mstyle>
        </msub>
      </mstyle>
      <mrow/>
    </mrow>
    <annotation encoding="StarMath 5.0"> size 12{a rSub { size 8{2 rSup { size 6{1} } } } } {}</annotation>
  </semantics>
</math>
</file>

<file path=Object 1051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2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3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4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5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2</mn>
              </mstyle>
            </msup>
          </mstyle>
        </msub>
      </mstyle>
      <mrow/>
    </mrow>
    <annotation encoding="StarMath 5.0"> size 12{a rSub { size 8{2 rSup { size 6{2} } } } } {}</annotation>
  </semantics>
</math>
</file>

<file path=Object 1056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57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58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59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0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1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2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3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4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n>3</mn>
              </mstyle>
            </msup>
          </mstyle>
        </msub>
      </mstyle>
      <mrow/>
    </mrow>
    <annotation encoding="StarMath 5.0"> size 12{a rSub { size 8{2 rSup { size 6{3} } } } } {}</annotation>
  </semantics>
</math>
</file>

<file path=Object 10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10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10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i>k</mi>
                </mstyle>
              </msup>
            </mstyle>
          </munderover>
          <mrow/>
        </mrow>
      </mstyle>
      <mrow/>
    </mrow>
    <annotation encoding="StarMath 5.0"> size 12{ Sum cSub { size 8{ν=1} }  cSup { size 8{2 rSup { size 6{k} } } }  {} } {}</annotation>
  </semantics>
</math>
</file>

<file path=Object 10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10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row>
                  <msup>
                    <mspace width="0.5em"/>
                    <mstyle mathsize="6pt">
                      <mrow>
                        <mi>j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j</mi>
              </mstyle>
            </msup>
          </munderover>
          <mrow/>
        </mrow>
      </mstyle>
      <mrow/>
    </mrow>
    <annotation encoding="StarMath 5.0"> size 12{ Sum cSub { size 8{ν=2` rSup { size 6{j - 1} } +1} }  cSup {2 rSup { size 6{j} } }  {} } {}</annotation>
  </semantics>
</math>
</file>

<file path=Object 10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10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row>
                  <msup>
                    <mspace width="0.5em"/>
                    <mstyle mathsize="6pt">
                      <mrow>
                        <mi>j</mi>
                        <mo stretchy="false">−</mo>
                        <mn>1</mn>
                      </mrow>
                    </mstyle>
                  </msup>
                  <mo stretchy="false">+</mo>
                  <mn>1</mn>
                </mrow>
              </mrow>
            </mstyle>
            <msup>
              <mn>2</mn>
              <mstyle mathsize="6pt">
                <mi>j</mi>
              </mstyle>
            </msup>
          </munderover>
          <mrow/>
        </mrow>
      </mstyle>
      <mrow/>
    </mrow>
    <annotation encoding="StarMath 5.0"> size 12{ Sum cSub { size 8{ν=2` rSup { size 6{j - 1} } +1} }  cSup {2 rSup { size 6{j} } }  {} } {}</annotation>
  </semantics>
</math>
</file>

<file path=Object 1072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row>
                  <mi>j</mi>
                  <mo stretchy="false">−</mo>
                  <mn>1</mn>
                </mrow>
              </mstyle>
            </msup>
          </mstyle>
        </msub>
      </mstyle>
      <mrow/>
    </mrow>
    <annotation encoding="StarMath 5.0"> size 12{a rSub { size 8{2 rSup { size 6{j - 1} } } } } {}</annotation>
  </semantics>
</math>
</file>

<file path=Object 10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1074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row>
                  <mi>j</mi>
                  <mo stretchy="false">−</mo>
                  <mn>1</mn>
                </mrow>
              </mstyle>
            </msup>
          </mstyle>
        </msub>
      </mstyle>
      <mrow/>
    </mrow>
    <annotation encoding="StarMath 5.0"> size 12{a rSub { size 8{2 rSup { size 6{j - 1} } } } } {}</annotation>
  </semantics>
</math>
</file>

<file path=Object 10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1} }  cSup { size 8{k} }  {} } {}</annotation>
  </semantics>
</math>
</file>

<file path=Object 1076/content.xml><?xml version="1.0" encoding="utf-8"?>
<math xmlns="http://www.w3.org/1998/Math/MathML" display="block">
  <semantics>
    <mrow>
      <mstyle mathsize="12pt">
        <msub>
          <mi>a</mi>
          <mstyle mathsize="8pt">
            <msup>
              <mn>2</mn>
              <mstyle mathsize="6pt">
                <mi>j</mi>
              </mstyle>
            </msup>
          </mstyle>
        </msub>
      </mstyle>
      <mrow/>
    </mrow>
    <annotation encoding="StarMath 5.0"> size 12{a rSub { size 8{2 rSup { size 6{j} } } } } {}</annotation>
  </semantics>
</math>
</file>

<file path=Object 1077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underover>
        <mrow/>
      </mrow>
    </mstyle>
    <annotation encoding="StarMath 5.0"> size 12{ Sum cSub { size 8{k=1} }  cSup { size 8{infinity} }  {} }</annotation>
  </semantics>
</math>
</file>

<file path=Object 1078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79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row>
                <msup>
                  <mn>2</mn>
                  <mi>n</mi>
                </msup>
                <mo stretchy="false">+</mo>
                <mn>1</mn>
              </mrow>
            </mrow>
          </mstyle>
          <mstyle mathsize="8pt">
            <msup>
              <mn>2</mn>
              <mtext>n+1</mtext>
            </msup>
          </mstyle>
        </munderover>
        <mrow/>
      </mrow>
    </mstyle>
    <annotation encoding="StarMath 5.0"> size 12{ Sum cSub { size 8{k=2^n+1} }  cSup { size 8{2^"n+1"} }  {} }</annotation>
  </semantics>
</math>
</file>

<file path=Object 1080/content.xml><?xml version="1.0" encoding="utf-8"?>
<math xmlns="http://www.w3.org/1998/Math/MathML" display="block">
  <semantics>
    <mstyle mathsize="12pt">
      <mfrac>
        <msup>
          <mn>2</mn>
          <mi>n</mi>
        </msup>
        <msup>
          <mn>2</mn>
          <mrow>
            <mi>n</mi>
            <mo stretchy="false">∗</mo>
            <mi>μ</mi>
          </mrow>
        </msup>
      </mfrac>
    </mstyle>
    <annotation encoding="StarMath 5.0"> size 12{ { {2^n} over { 2^{n*%mu}} } }</annotation>
  </semantics>
</math>
</file>

<file path=Object 1081/content.xml><?xml version="1.0" encoding="utf-8"?>
<math xmlns="http://www.w3.org/1998/Math/MathML" display="block">
  <semantics>
    <mrow>
      <mstyle mathsize="12pt">
        <mfrac>
          <mn>1</mn>
          <msup>
            <mn>2</mn>
            <mi>n</mi>
          </msup>
        </mfrac>
      </mstyle>
      <mrow/>
    </mrow>
    <annotation encoding="StarMath 5.0"> size 12{ {  {1}  over  { 2^n} } } {}</annotation>
  </semantics>
</math>
</file>

<file path=Object 1082/content.xml><?xml version="1.0" encoding="utf-8"?>
<math xmlns="http://www.w3.org/1998/Math/MathML" display="block">
  <semantics>
    <mstyle mathsize="12pt">
      <mfrac>
        <mn>1</mn>
        <mrow>
          <msup>
            <mn>2</mn>
            <mi>n</mi>
          </msup>
          <mo stretchy="false">+</mo>
          <mn>1</mn>
        </mrow>
      </mfrac>
    </mstyle>
    <annotation encoding="StarMath 5.0"> size 12{ { {1} over  {{2^n}+1} } } </annotation>
  </semantics>
</math>
</file>

<file path=Object 1083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row>
                <mi>m</mi>
                <mo stretchy="false">+</mo>
                <mn>1</mn>
              </mrow>
            </mrow>
          </mstyle>
          <mstyle mathsize="8pt">
            <mi>n</mi>
          </mstyle>
        </munderover>
        <mrow/>
      </mrow>
    </mstyle>
    <annotation encoding="StarMath 5.0"> size 12{ Sum cSub { size 8{k=m+1} }  cSup { size 8{n} }  {} }</annotation>
  </semantics>
</math>
</file>

<file path=Object 1084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85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row>
                <mi>k</mi>
                <mo stretchy="false">=</mo>
                <msup>
                  <mn>2</mn>
                  <mi>r</mi>
                </msup>
              </mrow>
              <mo stretchy="false">+</mo>
              <mn>1</mn>
            </mrow>
          </mstyle>
          <mstyle mathsize="8pt">
            <msup>
              <mn>2</mn>
              <mtext>s+1</mtext>
            </msup>
          </mstyle>
        </munderover>
        <mrow/>
      </mrow>
    </mstyle>
    <annotation encoding="StarMath 5.0"> size 12{ Sum cSub { size 8{{k=2^r}+1} }  cSup { size 8{2^"s+1"} }  {} }</annotation>
  </semantics>
</math>
</file>

<file path=Object 1086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8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text>*</mtext>
        </munder>
      </mstyle>
      <mrow/>
    </mrow>
    <annotation encoding="StarMath 5.0"> size 12{ { "=" } underbrace { "*" } } {}</annotation>
  </semantics>
</math>
</file>

<file path=Object 1088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i>r</mi>
            </mrow>
          </mstyle>
          <mstyle mathsize="8pt">
            <mi>s</mi>
          </mstyle>
        </munderover>
        <mrow/>
      </mrow>
    </mstyle>
    <annotation encoding="StarMath 5.0"> size 12{ Sum cSub { size 8{k=r} }  cSup { size 8{s} }  {} }</annotation>
  </semantics>
</math>
</file>

<file path=Object 1089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row>
                <msup>
                  <mn>2</mn>
                  <mi>n</mi>
                </msup>
                <mo stretchy="false">+</mo>
                <mn>1</mn>
              </mrow>
            </mrow>
          </mstyle>
          <mstyle mathsize="8pt">
            <msup>
              <mn>2</mn>
              <mtext>n+1</mtext>
            </msup>
          </mstyle>
        </munderover>
        <mrow/>
      </mrow>
    </mstyle>
    <annotation encoding="StarMath 5.0"> size 12{ Sum cSub { size 8{k=2^n+1} }  cSup { size 8{2^"n+1"} }  {} }</annotation>
  </semantics>
</math>
</file>

<file path=Object 1090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91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i>r</mi>
            </mrow>
          </mstyle>
          <mstyle mathsize="8pt">
            <mi>s</mi>
          </mstyle>
        </munderover>
        <mrow/>
      </mrow>
    </mstyle>
    <annotation encoding="StarMath 5.0"> size 12{ Sum cSub { size 8{k=r} }  cSup { size 8{s} }  {} }</annotation>
  </semantics>
</math>
</file>

<file path=Object 1092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n</mi>
              <mo stretchy="false">=</mo>
              <mn>0</mn>
            </mrow>
          </mstyle>
          <mstyle mathsize="8pt">
            <mrow>
              <mi>s</mi>
              <mo stretchy="false">∗</mo>
              <mi>r</mi>
            </mrow>
          </mstyle>
        </munderover>
        <mrow/>
      </mrow>
    </mstyle>
    <annotation encoding="StarMath 5.0"> size 12{ Sum cSub { size 8{n=0} }  cSup { size 8{s*r} }  {} }</annotation>
  </semantics>
</math>
</file>

<file path=Object 1093/content.xml><?xml version="1.0" encoding="utf-8"?>
<math xmlns="http://www.w3.org/1998/Math/MathML" display="block">
  <semantics>
    <mstyle mathsize="12pt">
      <mfrac>
        <mrow>
          <mn>1</mn>
          <mo stretchy="false">−</mo>
          <msup>
            <mn>2</mn>
            <mtext>(1+)(s-r+1)</mtext>
          </msup>
        </mrow>
        <mrow>
          <mn>1</mn>
          <mo stretchy="false">−</mo>
          <msup>
            <mn>2</mn>
            <mrow>
              <mi>n</mi>
              <mo stretchy="false">−</mo>
              <mi>μ</mi>
            </mrow>
          </msup>
        </mrow>
      </mfrac>
    </mstyle>
    <annotation encoding="StarMath 5.0"> size 12{ { {1-2^"(1+)(s-r+1)"} over  {{1-2^{n-%mu}}} } } </annotation>
  </semantics>
</math>
</file>

<file path=Object 1094/content.xml><?xml version="1.0" encoding="utf-8"?>
<math xmlns="http://www.w3.org/1998/Math/MathML" display="block">
  <semantics>
    <mstyle mathsize="12pt">
      <mfrac>
        <mrow>
          <mn>1</mn>
          <mo stretchy="false">−</mo>
          <msup>
            <mn>2</mn>
            <mtext>(1+)(s-r+1)</mtext>
          </msup>
        </mrow>
        <mrow>
          <mn>1</mn>
          <mo stretchy="false">−</mo>
          <msup>
            <mn>2</mn>
            <mrow>
              <mi>n</mi>
              <mo stretchy="false">−</mo>
              <mi>μ</mi>
            </mrow>
          </msup>
        </mrow>
      </mfrac>
    </mstyle>
    <annotation encoding="StarMath 5.0"> size 12{ { {1-2^"(1+)(s-r+1)"} over  {{1-2^{n-%mu}}} } } </annotation>
  </semantics>
</math>
</file>

<file path=Object 1095/content.xml><?xml version="1.0" encoding="utf-8"?>
<math xmlns="http://www.w3.org/1998/Math/MathML" display="block">
  <semantics>
    <mstyle mathsize="12pt">
      <mfrac>
        <mn>1</mn>
        <mrow>
          <mn>1</mn>
          <mo stretchy="false">−</mo>
          <msup>
            <mn>2</mn>
            <mrow>
              <mn>1</mn>
              <mo stretchy="false">−</mo>
              <mi>μ</mi>
            </mrow>
          </msup>
        </mrow>
      </mfrac>
    </mstyle>
    <annotation encoding="StarMath 5.0"> size 12{ { {1} over  {{1-2^{1-%mu}}} } } </annotation>
  </semantics>
</math>
</file>

<file path=Object 1096/content.xml><?xml version="1.0" encoding="utf-8"?>
<math xmlns="http://www.w3.org/1998/Math/MathML" display="block">
  <semantics>
    <mrow>
      <mstyle mathsize="12pt">
        <munder>
          <munder>
            <msup>
              <mn>2</mn>
              <mrow>
                <mrow>
                  <mo fence="true" stretchy="false">(</mo>
                  <mrow>
                    <mrow>
                      <mn>1</mn>
                      <mo stretchy="false">−</mo>
                      <mi>μ</mi>
                    </mrow>
                  </mrow>
                  <mo fence="true" stretchy="false">)</mo>
                </mrow>
                <mi>r</mi>
              </mrow>
            </msup>
            <mo stretchy="true">⏟</mo>
          </munder>
          <mrow>
            <mo stretchy="false">→</mo>
            <mn>0</mn>
          </mrow>
        </munder>
      </mstyle>
      <mrow/>
    </mrow>
    <annotation encoding="StarMath 5.0"> size 12{ { 2^{(1-%mu)r} } underbrace { rightarrow0 } } {}</annotation>
  </semantics>
</math>
</file>

<file path=Object 1097/content.xml><?xml version="1.0" encoding="utf-8"?>
<math xmlns="http://www.w3.org/1998/Math/MathML" display="block">
  <semantics>
    <mrow>
      <mstyle mathsize="12pt">
        <munder>
          <munder>
            <mrow>
              <mo fence="true" stretchy="true">|</mo>
              <mrow>
                <mfrac>
                  <mn>1</mn>
                  <mrow>
                    <mn>1</mn>
                    <mo stretchy="false">−</mo>
                    <msup>
                      <mn>2</mn>
                      <mrow>
                        <mn>1</mn>
                        <mo stretchy="false">−</mo>
                        <mi>μ</mi>
                      </mrow>
                    </msup>
                  </mrow>
                </mfrac>
              </mrow>
              <mo fence="true" stretchy="true">|</mo>
            </mrow>
            <mo stretchy="true">⏟</mo>
          </munder>
          <mstyle mathsize="8pt">
            <mi mathvariant="italic">beschränkt</mi>
          </mstyle>
        </munder>
      </mstyle>
      <mrow/>
    </mrow>
    <annotation encoding="StarMath 5.0"> size 12{ { abs{ {  {1}  over  { 1-2^{1-%mu}} }}} underbrace { size 8{beschränkt } } } {}</annotation>
  </semantics>
</math>
</file>

<file path=Object 1098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099/content.xml><?xml version="1.0" encoding="utf-8"?>
<math xmlns="http://www.w3.org/1998/Math/MathML" display="block">
  <semantics>
    <mrow>
      <mstyle mathsize="12pt">
        <mfrac>
          <mn>1</mn>
          <msup>
            <mi>k</mi>
            <mn>2</mn>
          </msup>
        </mfrac>
      </mstyle>
      <mrow/>
    </mrow>
    <annotation encoding="StarMath 5.0"> size 12{ {  {1}  over  { k^2} } } {}</annotation>
  </semantics>
</math>
</file>

<file path=Object 1100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underover>
        <mrow/>
      </mrow>
    </mstyle>
    <annotation encoding="StarMath 5.0"> size 12{ Sum cSub { size 8{k=1} }  cSup { size 8{infinity} }  {} }</annotation>
  </semantics>
</math>
</file>

<file path=Object 1101/content.xml><?xml version="1.0" encoding="utf-8"?>
<math xmlns="http://www.w3.org/1998/Math/MathML" display="block">
  <semantics>
    <mrow>
      <mstyle mathsize="12pt">
        <mfrac>
          <mn>1</mn>
          <msup>
            <mi>k</mi>
            <mi>μ</mi>
          </msup>
        </mfrac>
      </mstyle>
      <mrow/>
    </mrow>
    <annotation encoding="StarMath 5.0"> size 12{ {  {1}  over  { k^%mu} } } {}</annotation>
  </semantics>
</math>
</file>

<file path=Object 1102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underover>
        <mrow/>
      </mrow>
    </mstyle>
    <annotation encoding="StarMath 5.0"> size 12{ Sum cSub { size 8{k=1} }  cSup { size 8{infinity} }  {} }</annotation>
  </semantics>
</math>
</file>

<file path=Object 1103/content.xml><?xml version="1.0" encoding="utf-8"?>
<math xmlns="http://www.w3.org/1998/Math/MathML" display="block">
  <semantics>
    <mrow>
      <mstyle mathsize="12pt">
        <mfrac>
          <mn>1</mn>
          <msup>
            <mi>k</mi>
            <mn>2</mn>
          </msup>
        </mfrac>
      </mstyle>
      <mrow/>
    </mrow>
    <annotation encoding="StarMath 5.0"> size 12{ {  {1}  over  { k^2} } } {}</annotation>
  </semantics>
</math>
</file>

<file path=Object 1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05/content.xml><?xml version="1.0" encoding="utf-8"?>
<math xmlns="http://www.w3.org/1998/Math/MathML" display="block">
  <semantics>
    <mstyle mathsize="12pt">
      <mfrac>
        <mrow>
          <mn>2</mn>
          <msup>
            <mi>k</mi>
            <mn>2</mn>
          </msup>
          <mtext>-1</mtext>
        </mrow>
        <mrow>
          <mrow>
            <msup>
              <mi>k</mi>
              <mn>2</mn>
            </msup>
            <mo stretchy="false">−</mo>
            <mn>3</mn>
          </mrow>
          <mrow>
            <mi>k</mi>
            <mo stretchy="false">+</mo>
            <mn>4</mn>
          </mrow>
        </mrow>
      </mfrac>
    </mstyle>
    <annotation encoding="StarMath 5.0"> size 12{ {  {2k ^2"-1"}  over  { k^2-3k+4} } } </annotation>
  </semantics>
</math>
</file>

<file path=Object 1106/content.xml><?xml version="1.0" encoding="utf-8"?>
<math xmlns="http://www.w3.org/1998/Math/MathML" display="block">
  <semantics>
    <mstyle mathsize="12pt">
      <mfrac>
        <mrow>
          <mn>2</mn>
          <msup>
            <mi>k</mi>
            <mn>2</mn>
          </msup>
          <mtext>-1</mtext>
        </mrow>
        <mrow>
          <mrow>
            <msup>
              <mi>k</mi>
              <mn>2</mn>
            </msup>
            <mo stretchy="false">−</mo>
            <mn>3</mn>
          </mrow>
          <mrow>
            <mi>k</mi>
            <mo stretchy="false">+</mo>
            <mn>4</mn>
          </mrow>
        </mrow>
      </mfrac>
    </mstyle>
    <annotation encoding="StarMath 5.0"> size 12{ {  {2k ^2"-1"}  over  { k^2-3k+4} } } </annotation>
  </semantics>
</math>
</file>

<file path=Object 110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108/content.xml><?xml version="1.0" encoding="utf-8"?>
<math xmlns="http://www.w3.org/1998/Math/MathML" display="block">
  <semantics>
    <mstyle mathsize="12pt">
      <mfrac>
        <mrow>
          <mn>2</mn>
          <msup>
            <mi>k</mi>
            <mn>2</mn>
          </msup>
          <mtext>-1</mtext>
        </mrow>
        <mrow>
          <mrow>
            <msup>
              <mi>k</mi>
              <mn>2</mn>
            </msup>
            <mo stretchy="false">−</mo>
            <mn>3</mn>
          </mrow>
          <mrow>
            <mi>k</mi>
            <mo stretchy="false">+</mo>
            <mn>4</mn>
          </mrow>
        </mrow>
      </mfrac>
    </mstyle>
    <annotation encoding="StarMath 5.0"> size 12{ {  {2k ^2"-1"}  over  { k^2-3k+4} } } </annotation>
  </semantics>
</math>
</file>

<file path=Object 1109/content.xml><?xml version="1.0" encoding="utf-8"?>
<math xmlns="http://www.w3.org/1998/Math/MathML" display="block">
  <semantics>
    <mstyle mathsize="12pt">
      <mfrac>
        <mrow>
          <mn>2</mn>
          <msup>
            <mi>k</mi>
            <mn>2</mn>
          </msup>
          <mtext>-1</mtext>
        </mrow>
        <mrow>
          <mrow>
            <msup>
              <mi>k</mi>
              <mn>2</mn>
            </msup>
            <mo stretchy="false">−</mo>
            <mn>3</mn>
          </mrow>
          <mrow>
            <mi>k</mi>
            <mo stretchy="false">+</mo>
            <mn>4</mn>
          </mrow>
        </mrow>
      </mfrac>
    </mstyle>
    <annotation encoding="StarMath 5.0"> size 12{ {  {2k ^2"-1"}  over  { k^2-3k+4} } } </annotation>
  </semantics>
</math>
</file>

<file path=Object 111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12/content.xml><?xml version="1.0" encoding="utf-8"?>
<math xmlns="http://www.w3.org/1998/Math/MathML" display="block">
  <semantics>
    <mrow>
      <mstyle mathsize="12pt">
        <msqrt>
          <mfrac>
            <mi>k</mi>
            <mrow>
              <mi>k</mi>
              <mo stretchy="false">+</mo>
              <mn>1</mn>
            </mrow>
          </mfrac>
        </msqrt>
      </mstyle>
      <mrow/>
    </mrow>
    <annotation encoding="StarMath 5.0"> size 12{ sqrt {{
 k}  over  { k+1}} } {}</annotation>
  </semantics>
</math>
</file>

<file path=Object 1113/content.xml><?xml version="1.0" encoding="utf-8"?>
<math xmlns="http://www.w3.org/1998/Math/MathML" display="block">
  <semantics>
    <mrow>
      <mstyle mathsize="12pt">
        <msqrt>
          <mfrac>
            <mi>k</mi>
            <mrow>
              <msup>
                <mi>k</mi>
                <mi>k</mi>
              </msup>
              <mo stretchy="false">+</mo>
              <mn>1</mn>
            </mrow>
          </mfrac>
        </msqrt>
      </mstyle>
      <mrow/>
    </mrow>
    <annotation encoding="StarMath 5.0"> size 12{ sqrt {{
 k}  over  { k^k+1}} } {}</annotation>
  </semantics>
</math>
</file>

<file path=Object 1114/content.xml><?xml version="1.0" encoding="utf-8"?>
<math xmlns="http://www.w3.org/1998/Math/MathML" display="block">
  <semantics>
    <mrow>
      <mstyle mathsize="12pt">
        <msqrt>
          <mfrac>
            <mi>k</mi>
            <mrow>
              <mi>k</mi>
              <mo stretchy="false">+</mo>
              <mn>1</mn>
            </mrow>
          </mfrac>
        </msqrt>
      </mstyle>
      <mrow/>
    </mrow>
    <annotation encoding="StarMath 5.0"> size 12{ sqrt {{
 k}  over  { k+1}} } {}</annotation>
  </semantics>
</math>
</file>

<file path=Object 111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 k} } } {}</annotation>
  </semantics>
</math>
</file>

<file path=Object 1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1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 k} } } {}</annotation>
  </semantics>
</math>
</file>

<file path=Object 1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3.2</mn>
            <mn>.2</mn>
            <mn>2.</mn>
            <mtext>)</mtext>
          </mrow>
        </munder>
      </mstyle>
      <mrow/>
    </mrow>
    <annotation encoding="StarMath 5.0"> size 12{ { drarrow } underbrace { S3.2.2 2.")" } } {}</annotation>
  </semantics>
</math>
</file>

<file path=Object 1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24/content.xml><?xml version="1.0" encoding="utf-8"?>
<math xmlns="http://www.w3.org/1998/Math/MathML" display="block">
  <semantics>
    <mrow>
      <mstyle mathsize="12pt">
        <msqrt>
          <mfrac>
            <mi>k</mi>
            <mrow>
              <msup>
                <mi>k</mi>
                <mi>k</mi>
              </msup>
              <mo stretchy="false">+</mo>
              <mn>1</mn>
            </mrow>
          </mfrac>
        </msqrt>
      </mstyle>
      <mrow/>
    </mrow>
    <annotation encoding="StarMath 5.0"> size 12{ sqrt {{
 k}  over  { k^k+1}} } {}</annotation>
  </semantics>
</math>
</file>

<file path=Object 1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26/content.xml><?xml version="1.0" encoding="utf-8"?>
<math xmlns="http://www.w3.org/1998/Math/MathML" display="block">
  <semantics>
    <mrow>
      <mstyle mathsize="12pt">
        <mfrac>
          <msup>
            <mn>2</mn>
            <mi>k</mi>
          </msup>
          <mrow>
            <mi>k</mi>
            <mi>!</mi>
          </mrow>
        </mfrac>
      </mstyle>
      <mrow/>
    </mrow>
    <annotation encoding="StarMath 5.0"> size 12{ {  {2^k}  over  { k!} } } {}</annotation>
  </semantics>
</math>
</file>

<file path=Object 1127/content.xml><?xml version="1.0" encoding="utf-8"?>
<math xmlns="http://www.w3.org/1998/Math/MathML" display="block">
  <semantics>
    <mrow>
      <mstyle mathsize="12pt">
        <mfrac>
          <msup>
            <mn>2</mn>
            <mi>k</mi>
          </msup>
          <mrow>
            <mi>k</mi>
            <mi>!</mi>
          </mrow>
        </mfrac>
      </mstyle>
      <mrow/>
    </mrow>
    <annotation encoding="StarMath 5.0"> size 12{ {  {2^k}  over  { k!} } } {}</annotation>
  </semantics>
</math>
</file>

<file path=Object 1128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1129/content.xml><?xml version="1.0" encoding="utf-8"?>
<math xmlns="http://www.w3.org/1998/Math/MathML" display="block">
  <semantics>
    <mrow>
      <mo fence="true" stretchy="true">|</mo>
      <mrow>
        <mfrac>
          <mfrac>
            <msup>
              <mn>2</mn>
              <mtext>k+1</mtext>
            </msup>
            <mfrac>
              <mtext>(k+1)!</mtext>
              <msup>
                <mn>2</mn>
                <mi>k</mi>
              </msup>
            </mfrac>
          </mfrac>
          <mrow>
            <mi>k</mi>
            <mi>!</mi>
          </mrow>
        </mfrac>
      </mrow>
      <mo fence="true" stretchy="true">|</mo>
    </mrow>
    <annotation encoding="StarMath 5.0">abs {{{2^"k+1"}  over  { {{"(k+1)!"}  over  { 2^k} }} }  over  { k!} }</annotation>
  </semantics>
</math>
</file>

<file path=Object 1130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1131/content.xml><?xml version="1.0" encoding="utf-8"?>
<math xmlns="http://www.w3.org/1998/Math/MathML" display="block">
  <semantics>
    <mrow>
      <mo fence="true" stretchy="true">|</mo>
      <mrow>
        <mstyle mathsize="12pt">
          <mfrac>
            <mn>2</mn>
            <mrow>
              <mi>k</mi>
              <mo stretchy="false">+</mo>
              <mn>1</mn>
            </mrow>
          </mfrac>
        </mstyle>
      </mrow>
      <mo fence="true" stretchy="true">|</mo>
    </mrow>
    <annotation encoding="StarMath 5.0">abs   size 12{ {  {2}  over  { k+1} } } </annotation>
  </semantics>
</math>
</file>

<file path=Object 11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3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113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1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36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S</mi>
          <mn>3.2</mn>
          <mn>.2</mn>
          <mn>5</mn>
          <mi>b</mi>
          <mtext>)</mtext>
        </mrow>
      </munder>
    </mstyle>
    <annotation encoding="StarMath 5.0"> size 12{ { drarrow } underbrace { S3.2.2  5b")"  } }</annotation>
  </semantics>
</math>
</file>

<file path=Object 1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inity} }  {} } {}</annotation>
  </semantics>
</math>
</file>

<file path=Object 1139/content.xml><?xml version="1.0" encoding="utf-8"?>
<math xmlns="http://www.w3.org/1998/Math/MathML" display="block">
  <semantics>
    <mstyle mathsize="12pt">
      <msup>
        <mrow>
          <mo fence="true" stretchy="true">(</mo>
          <mrow>
            <mfrac>
              <mi>k</mi>
              <mrow>
                <mn>3</mn>
                <mrow>
                  <mi>k</mi>
                  <mo stretchy="false">−</mo>
                  <mn>1</mn>
                </mrow>
              </mrow>
            </mfrac>
          </mrow>
          <mo fence="true" stretchy="true">)</mo>
        </mrow>
        <mrow>
          <mn>2</mn>
          <mrow>
            <mi>k</mi>
            <mo stretchy="false">−</mo>
            <mn>1</mn>
          </mrow>
        </mrow>
      </msup>
    </mstyle>
    <annotation encoding="StarMath 5.0"> size 12{ left ( {  {k}  over  {3k-1} }  right ) rSup {  2k-1} }</annotation>
  </semantics>
</math>
</file>

<file path=Object 114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141/content.xml><?xml version="1.0" encoding="utf-8"?>
<math xmlns="http://www.w3.org/1998/Math/MathML" display="block">
  <semantics>
    <mstyle mathsize="12pt">
      <mroot>
        <mrow>
          <mo fence="true" stretchy="true">|</mo>
          <mrow>
            <msup>
              <mrow>
                <mo fence="true" stretchy="true">(</mo>
                <mrow>
                  <mfrac>
                    <mi>k</mi>
                    <mrow>
                      <mn>3</mn>
                      <mrow>
                        <mi>k</mi>
                        <mo stretchy="false">−</mo>
                        <mn>1</mn>
                      </mrow>
                    </mrow>
                  </mfrac>
                </mrow>
                <mo fence="true" stretchy="true">)</mo>
              </mrow>
              <mrow>
                <mn>2</mn>
                <mrow>
                  <mi>k</mi>
                  <mo stretchy="false">−</mo>
                  <mn>1</mn>
                </mrow>
              </mrow>
            </msup>
          </mrow>
          <mo fence="true" stretchy="true">|</mo>
        </mrow>
        <mi>k</mi>
      </mroot>
    </mstyle>
    <annotation encoding="StarMath 5.0"> size 12nroot { {k} } {abs{ left ( {  {k}  over  {3k-1} }  right ) rSup {  2k-1} } }</annotation>
  </semantics>
</math>
</file>

<file path=Object 1142/content.xml><?xml version="1.0" encoding="utf-8"?>
<math xmlns="http://www.w3.org/1998/Math/MathML" display="block">
  <semantics>
    <mstyle mathsize="12pt">
      <msup>
        <mrow>
          <mo fence="true" stretchy="true">(</mo>
          <mrow>
            <munder>
              <munder>
                <mfrac>
                  <mi>k</mi>
                  <mrow>
                    <mn>3</mn>
                    <mrow>
                      <mi>k</mi>
                      <mo stretchy="false">−</mo>
                      <mn>1</mn>
                    </mrow>
                  </mrow>
                </mfrac>
                <mo stretchy="true">⏟</mo>
              </munder>
              <mrow>
                <mo stretchy="false">→</mo>
                <mrow>
                  <mn>1</mn>
                  <mo stretchy="false">/</mo>
                  <mn>3</mn>
                </mrow>
              </mrow>
            </munder>
          </mrow>
          <mo fence="true" stretchy="true">)</mo>
        </mrow>
        <mn>2</mn>
      </msup>
    </mstyle>
    <annotation encoding="StarMath 5.0"> size 12{ left ( {   { {k}  over  {3k-1} } underbrace {rightarrow1/3}} right ) rSup {  2}  }
   </annotation>
  </semantics>
</math>
</file>

<file path=Object 11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3.2</mn>
            <mn>.2</mn>
            <mn>4</mn>
            <mi>a</mi>
            <mtext>)</mtext>
          </mrow>
        </munder>
      </mstyle>
      <mrow/>
    </mrow>
    <annotation encoding="StarMath 5.0"> size 12{ { drarrow } underbrace { S3.2.2  4a")"} } {}</annotation>
  </semantics>
</math>
</file>

<file path=Object 1144/content.xml><?xml version="1.0" encoding="utf-8"?>
<math xmlns="http://www.w3.org/1998/Math/MathML" display="block">
  <semantics>
    <munder>
      <munder>
        <mstyle mathsize="12pt">
          <mroot>
            <munder>
              <munder>
                <mfrac>
                  <mrow>
                    <mn>3</mn>
                    <mrow>
                      <mi>k</mi>
                      <mo stretchy="false">−</mo>
                      <mn>1</mn>
                    </mrow>
                  </mrow>
                  <mi>k</mi>
                </mfrac>
                <mo stretchy="true">⏟</mo>
              </munder>
              <mrow>
                <mo stretchy="false">→</mo>
                <mn>3</mn>
              </mrow>
            </munder>
            <mi>k</mi>
          </mroot>
        </mstyle>
        <mo stretchy="true">⏟</mo>
      </munder>
      <mrow>
        <mo stretchy="false">→</mo>
        <mn>1</mn>
      </mrow>
    </munder>
    <annotation encoding="StarMath 5.0"> size 12 nroot { {k} } {  {  {3k-1}  over  {k} } underbrace { rightarrow 3} } underbrace {rightarrow1}</annotation>
  </semantics>
</math>
</file>

<file path=Object 114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"=" } underbrace { size 8{k rightarrow  infinity } } } {}</annotation>
  </semantics>
</math>
</file>

<file path=Object 11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147/content.xml><?xml version="1.0" encoding="utf-8"?>
<math xmlns="http://www.w3.org/1998/Math/MathML" display="block">
  <semantics>
    <mstyle mathsize="12pt">
      <mfrac>
        <mn>1</mn>
        <mn>9</mn>
      </mfrac>
    </mstyle>
    <annotation encoding="StarMath 5.0"> size 12{ {  {1}  over  { 9 } }}</annotation>
  </semantics>
</math>
</file>

<file path=Object 1148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k rightarrow  infinity } } } {}</annotation>
  </semantics>
</math>
</file>

<file path=Object 1149/content.xml><?xml version="1.0" encoding="utf-8"?>
<math xmlns="http://www.w3.org/1998/Math/MathML" display="block">
  <semantics>
    <mstyle mathsize="12pt">
      <mroot>
        <mrow>
          <mo fence="true" stretchy="true">|</mo>
          <mrow>
            <msup>
              <mrow>
                <mo fence="true" stretchy="true">(</mo>
                <mrow>
                  <mfrac>
                    <mi>k</mi>
                    <mrow>
                      <mn>3</mn>
                      <mrow>
                        <mi>k</mi>
                        <mo stretchy="false">−</mo>
                        <mn>1</mn>
                      </mrow>
                    </mrow>
                  </mfrac>
                </mrow>
                <mo fence="true" stretchy="true">)</mo>
              </mrow>
              <mrow>
                <mn>2</mn>
                <mrow>
                  <mi>k</mi>
                  <mo stretchy="false">−</mo>
                  <mn>1</mn>
                </mrow>
              </mrow>
            </msup>
          </mrow>
          <mo fence="true" stretchy="true">|</mo>
        </mrow>
        <mi>k</mi>
      </mroot>
    </mstyle>
    <annotation encoding="StarMath 5.0"> size 12nroot { {k} } {abs{ left ( {  {k}  over  {3k-1} }  right ) rSup {  2k-1} } }</annotation>
  </semantics>
</math>
</file>

<file path=Object 1150/content.xml><?xml version="1.0" encoding="utf-8"?>
<math xmlns="http://www.w3.org/1998/Math/MathML" display="block">
  <semantics>
    <mstyle mathsize="12pt">
      <mfrac>
        <mn>1</mn>
        <mn>9</mn>
      </mfrac>
    </mstyle>
    <annotation encoding="StarMath 5.0"> size 12{ {  {1}  over  { 9 } }}</annotation>
  </semantics>
</math>
</file>

<file path=Object 11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5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1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frac>
              <msup>
                <mi>z</mi>
                <mstyle mathsize="8pt">
                  <mi>k</mi>
                </mstyle>
              </msup>
              <mrow>
                <mi>k</mi>
                <mi>!</mi>
              </mrow>
            </mfrac>
            <mo stretchy="true">⏟</mo>
          </munder>
          <mstyle mathsize="8pt">
            <msub>
              <mi>a</mi>
              <mstyle mathsize="6pt">
                <mi>k</mi>
              </mstyle>
            </msub>
          </mstyle>
        </munder>
      </mstyle>
      <mrow/>
    </mrow>
    <annotation encoding="StarMath 5.0"> size 12{ { {  {z rSup { size 8{k} } }  over  {k!} } } underbrace { size 8{a rSub { size 6{k} } } } } {}</annotation>
  </semantics>
</math>
</file>

<file path=Object 26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sub>
                <mi>a</mi>
                <mstyle mathsize="8pt">
                  <mrow>
                    <mi>k</mi>
                    <mo stretchy="false">+</mo>
                    <mn>1</mn>
                  </mrow>
                </mstyle>
              </msub>
            </mrow>
            <mo fence="true" stretchy="false">|</mo>
          </mrow>
          <mrow>
            <mo fence="true" stretchy="false">|</mo>
            <mrow>
              <msub>
                <mi>a</mi>
                <mstyle mathsize="8pt">
                  <mi>k</mi>
                </mstyle>
              </msub>
            </mrow>
            <mo fence="true" stretchy="false">|</mo>
          </mrow>
        </mfrac>
      </mstyle>
      <mrow/>
    </mrow>
    <annotation encoding="StarMath 5.0"> size 12{ {  { lline a rSub { size 8{k+1} }  rline }  over  { lline a rSub { size 8{k} }  rline } } } {}</annotation>
  </semantics>
</math>
</file>

<file path=Object 26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z</mi>
            </mrow>
            <mo fence="true" stretchy="false">|</mo>
          </mrow>
          <mrow>
            <mi>k</mi>
            <mo stretchy="false">+</mo>
            <mn>1</mn>
          </mrow>
        </mfrac>
      </mstyle>
      <mrow/>
    </mrow>
    <annotation encoding="StarMath 5.0"> size 12{ {  { lline z rline }  over  {k+1} } } {}</annotation>
  </semantics>
</math>
</file>

<file path=Object 26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6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6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6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26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7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7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7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7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8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- {q}  cSup { size 8{ "~" } } }  over  {2} } } {}</annotation>
  </semantics>
</math>
</file>

<file path=Object 2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text>''</mtext>
            </mrow>
          </mstyle>
        </munder>
      </mstyle>
      <mrow/>
    </mrow>
    <annotation encoding="StarMath 5.0"> size 12{ { drarrow } underbrace { size 8{D2 "." 4 "." 2"''"} } } {}</annotation>
  </semantics>
</math>
</file>

<file path=Object 28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28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28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i></mi>
              <mn>5</mn>
              <mtext>.</mtext>
              <mo stretchy="false">)</mo>
              <mspace width="0.5em"/>
              <mi></mi>
              <mstyle mathvariant="italic">
                <mtext>da</mtext>
              </mstyle>
              <mspace width="0.5em"/>
              <mrow>
                <mn>0</mn>
                <mo stretchy="false">&lt;</mo>
                <mi>q</mi>
                <mo stretchy="false">&lt;</mo>
                <mn>1</mn>
              </mrow>
            </mrow>
          </mstyle>
        </munder>
      </mstyle>
      <mrow/>
    </mrow>
    <annotation encoding="StarMath 5.0"> size 12{ { drarrow } underbrace { size 8{S3 "." 2 "." 2`5 "."  \) ` ital "da"`0&lt;q&lt;1} 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90/content.xml><?xml version="1.0" encoding="utf-8"?>
<math xmlns="http://www.w3.org/1998/Math/MathML" display="block">
  <semantics>
    <mrow>
      <mstyle mathsize="12pt">
        <mover>
          <mi>x</mi>
          <mstyle mathsize="8pt">
            <mrow/>
          </mstyle>
        </mover>
      </mstyle>
      <mrow/>
    </mrow>
    <annotation encoding="StarMath 5.0"> size 12{ {x}  cSup { size 8{*} } } {}</annotation>
  </semantics>
</math>
</file>

<file path=Object 291/content.xml><?xml version="1.0" encoding="utf-8"?>
<math xmlns="http://www.w3.org/1998/Math/MathML" display="block">
  <semantics>
    <mrow>
      <mstyle mathsize="12pt">
        <mover>
          <mi>x</mi>
          <mstyle mathsize="8pt">
            <mrow/>
          </mstyle>
        </mover>
      </mstyle>
      <mrow/>
    </mrow>
    <annotation encoding="StarMath 5.0"> size 12{ {x}  cSup { size 8{*} } } {}</annotation>
  </semantics>
</math>
</file>

<file path=Object 29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9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over>
                        <mrow>
                          <mi>x</mi>
                          <mo stretchy="false">+</mo>
                          <mrow/>
                        </mrow>
                        <mstyle mathsize="8pt">
                          <mrow/>
                        </mstyle>
                      </mover>
                    </mrow>
                    <mi>ε</mi>
                    <mspace width="0.5em"/>
                    <mi></mi>
                    <mstyle mathvariant="italic">
                      <mtext>höchstens</mtext>
                    </mstyle>
                    <mspace width="0.5em"/>
                    <mi></mi>
                    <mstyle mathvariant="italic">
                      <mtext>für</mtext>
                    </mstyle>
                    <mi></mi>
                    <mspace width="0.5em"/>
                    <mstyle mathvariant="italic">
                      <mtext>endlich</mtext>
                    </mstyle>
                    <mi></mi>
                    <mspace width="0.5em"/>
                    <mstyle mathvariant="italic">
                      <mtext>viele</mtext>
                    </mstyle>
                    <mi></mi>
                    <mspace width="0.5em"/>
                    <mi>n</mi>
                    <mrow/>
                  </mrow>
                </mtd>
              </mtr>
              <mtr>
                <mtd>
                  <mrow>
                    <mrow>
                      <msub>
                        <mi>x</mi>
                        <mstyle mathsize="8pt">
                          <mi>n</mi>
                        </mstyle>
                      </msub>
                      <mo stretchy="false">≥</mo>
                      <mrow>
                        <mover>
                          <mi>x</mi>
                          <mstyle mathsize="8pt">
                            <mrow/>
                          </mstyle>
                        </mover>
                        <mo stretchy="false">−</mo>
                        <mi>ε</mi>
                      </mrow>
                    </mrow>
                    <mspace width="0.5em"/>
                    <mi></mi>
                    <mstyle mathvariant="italic">
                      <mtext>für</mtext>
                    </mstyle>
                    <mspace width="0.5em"/>
                    <mi></mi>
                    <mi mathvariant="normal">∞</mi>
                    <mspace width="0.5em"/>
                    <mi></mi>
                    <mstyle mathvariant="italic">
                      <mtext>viele</mtext>
                    </mstyle>
                    <mi></mi>
                    <mspace width="0.5em"/>
                    <mi>n</mi>
                  </mrow>
                </mtd>
              </mtr>
            </mtable>
          </mrow>
        </mrow>
      </mstyle>
      <mrow/>
    </mrow>
    <annotation encoding="StarMath 5.0"> size 12{ left lbrace  matrix {
x rSub { size 8{n} }  &gt;=  {x+{}}  cSup { size 8{*} } ε` ital "höchstens"` ital "für"` ital "endlich"` ital "viele"`n {} ##
x rSub { size 8{n} }  &gt;=  {x}  cSup { size 8{*} }  - ε` ital "für"` infinity ` ital "viele"`n
}  right none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9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296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29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</mrow>
          </mstyle>
        </munder>
      </mstyle>
      <mrow/>
    </mrow>
    <annotation encoding="StarMath 5.0"> size 12{ { drarrow } underbrace { size 8{D2 "." 4 "." 2} } } {}</annotation>
  </semantics>
</math>
</file>

<file path=Object 29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sub>
                <mi>δ</mi>
                <mstyle mathsize="8pt">
                  <mn>0</mn>
                </mstyle>
              </msub>
            </mrow>
            <mo stretchy="true">⏟</mo>
          </munder>
          <mstyle mathsize="8pt">
            <mrow>
              <mrow/>
              <mrow>
                <mn>1</mn>
                <mo stretchy="false">−</mo>
                <mn>2</mn>
              </mrow>
              <msub>
                <mi>δ</mi>
                <mstyle mathsize="6pt">
                  <mn>0</mn>
                </mstyle>
              </msub>
            </mrow>
          </mstyle>
        </munder>
      </mstyle>
      <mrow/>
    </mrow>
    <annotation encoding="StarMath 5.0"> size 12{ {1 - δ rSub { size 8{0} } } underbrace { size 8{&gt;1 - 2δ rSub { size 6{0} } } } } {}</annotation>
  </semantics>
</math>
</file>

<file path=Object 30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0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sub>
                    <mi>n</mi>
                    <mstyle mathsize="6pt">
                      <mn>1</mn>
                    </mstyle>
                  </msub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rSub { size 6{1} } } } } }  rline } {}</annotation>
  </semantics>
</math>
</file>

<file path=Object 30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- 1} } } }  rline } {}</annotation>
  </semantics>
</math>
</file>

<file path=Object 30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  <msub>
                <mi>z</mi>
                <mstyle mathsize="8pt">
                  <mrow>
                    <mi>n</mi>
                    <mo stretchy="false">−</mo>
                    <mn>2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 - 1} } }  over  {z rSub { size 8{n - 2} } } }  rline } {}</annotation>
  </semantics>
</math>
</file>

<file path=Object 30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n>1</mn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n>1</mn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1} } +1} } }  over  {z rSub {n rSub { size 6{1} } } } }  rline } {}</annotation>
  </semantics>
</math>
</file>

<file path=Object 306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row>
              <mi>n</mi>
              <mo stretchy="false">−</mo>
              <msub>
                <mi>n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0} }  rSup { size 8{n - n rSub { size 6{1} } } } } {}</annotation>
  </semantics>
</math>
</file>

<file path=Object 307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i>n</mi>
          </mstyle>
        </msubsup>
      </mstyle>
      <mrow/>
    </mrow>
    <annotation encoding="StarMath 5.0"> size 12{q rSub { size 8{0} }  rSup { size 8{n} } } {}</annotation>
  </semantics>
</math>
</file>

<file path=Object 308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n</mi>
              <mstyle mathsize="6pt">
                <mn>1</mn>
              </mstyle>
            </msub>
          </mstyle>
        </msub>
      </mstyle>
      <mrow/>
    </mrow>
    <annotation encoding="StarMath 5.0"> size 12{z rSub { size 8{n rSub { size 6{1} } } } } {}</annotation>
  </semantics>
</math>
</file>

<file path=Object 309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row>
              <mo stretchy="false">−</mo>
              <msub>
                <mi>n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0} }  rSup { size 8{ - n rSub { size 6{1} } } } } {}</annotation>
  </semantics>
</math>
</file>

<file path=Object 310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11/content.xml><?xml version="1.0" encoding="utf-8"?>
<math xmlns="http://www.w3.org/1998/Math/MathML" display="block">
  <semantics>
    <mrow>
      <mstyle mathsize="12pt">
        <msubsup>
          <mi>q</mi>
          <mstyle mathsize="8pt">
            <mn>0</mn>
          </mstyle>
          <mstyle mathsize="8pt">
            <mi>k</mi>
          </mstyle>
        </msubsup>
      </mstyle>
      <mrow/>
    </mrow>
    <annotation encoding="StarMath 5.0"> size 12{q rSub { size 8{0} }  rSup { size 8{k} } } {}</annotation>
  </semantics>
</math>
</file>

<file path=Object 312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13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16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17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1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1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2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- {q}  cSup { size 8{ "~" } } }  over  {2} } } {}</annotation>
  </semantics>
</math>
</file>

<file path=Object 32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5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32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  <mtext>''</mtext>
            </mrow>
          </mstyle>
        </munder>
      </mstyle>
      <mrow/>
    </mrow>
    <annotation encoding="StarMath 5.0"> size 12{ { drarrow } underbrace { size 8{D2 "." 4 "." 2"''"} } } {}</annotation>
  </semantics>
</math>
</file>

<file path=Object 32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28/content.xml><?xml version="1.0" encoding="utf-8"?>
<math xmlns="http://www.w3.org/1998/Math/MathML" display="block">
  <semantics>
    <mrow>
      <mstyle mathsize="12pt">
        <munder>
          <munder>
            <mover>
              <mrow>
                <mover>
                  <mi>q</mi>
                  <mstyle mathsize="8pt">
                    <mtext>~</mtext>
                  </mstyle>
                </mover>
                <mo stretchy="false">−</mo>
                <mi>e</mi>
              </mrow>
              <mrow/>
            </mover>
            <mo stretchy="true">⏟</mo>
          </munder>
          <mstyle mathsize="8pt">
            <mn>³1</mn>
          </mstyle>
        </munder>
      </mstyle>
      <mrow/>
    </mrow>
    <annotation encoding="StarMath 5.0"> size 12{ { { {q}  cSup { size 8{ "~" } } -e}  cSup {} } underbrace { size 8{³1} 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q</mi>
              <mn>³1</mn>
            </mrow>
          </mstyle>
        </munder>
      </mstyle>
      <mrow/>
    </mrow>
    <annotation encoding="StarMath 5.0"> size 12{ { drarrow } underbrace { size 8{q³1} 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sub>
                  <mi>z</mi>
                  <mstyle mathsize="8pt">
                    <msub>
                      <mi>n</mi>
                      <mstyle mathsize="6pt">
                        <mn>2</mn>
                      </mstyle>
                    </msub>
                  </mstyle>
                </msub>
              </mrow>
              <mo fence="true" stretchy="false">|</mo>
            </mrow>
            <mo stretchy="true">⏟</mo>
          </munder>
          <mrow>
            <mrow/>
            <mn>0</mn>
          </mrow>
        </munder>
      </mstyle>
      <mrow/>
    </mrow>
    <annotation encoding="StarMath 5.0"> size 12{ { lline z rSub { size 8{n rSub { size 6{2} } } }  rline } underbrace {&gt;0} } {}</annotation>
  </semantics>
</math>
</file>

<file path=Object 331/content.xml><?xml version="1.0" encoding="utf-8"?>
<math xmlns="http://www.w3.org/1998/Math/MathML" display="block">
  <semantics>
    <mrow>
      <mstyle mathsize="12pt">
        <munder>
          <mo stretchy="false">→</mo>
          <mstyle mathsize="8pt">
            <mstyle mathvariant="italic">
              <mtext>nicht</mtext>
            </mstyle>
          </mstyle>
        </munder>
      </mstyle>
      <mrow/>
    </mrow>
    <annotation encoding="StarMath 5.0"> size 12{ { rightarrow }  cSub { size 8{ ital "nicht"} } } {}</annotation>
  </semantics>
</math>
</file>

<file path=Object 3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i></mi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3 "." 1 "." 2`2 "."  \) } 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3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3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4</mn>
              <mtext>.</mtext>
              <mn>2</mn>
            </mrow>
          </mstyle>
        </munder>
      </mstyle>
      <mrow/>
    </mrow>
    <annotation encoding="StarMath 5.0"> size 12{ { drarrow } underbrace { size 8{D2 "." 4 "." 2} } } {}</annotation>
  </semantics>
</math>
</file>

<file path=Object 33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3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4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sub>
                    <mi>n</mi>
                    <mstyle mathsize="6pt">
                      <mn>1</mn>
                    </mstyle>
                  </msub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rSub { size 6{1} } } } } }  rline } {}</annotation>
  </semantics>
</math>
</file>

<file path=Object 34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} } }  over  {z rSub { size 8{n - 1} } } }  rline } {}</annotation>
  </semantics>
</math>
</file>

<file path=Object 34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−</mo>
                    <mn>1</mn>
                  </mrow>
                </mstyle>
              </msub>
              <msub>
                <mi>z</mi>
                <mstyle mathsize="8pt">
                  <mrow>
                    <mi>n</mi>
                    <mo stretchy="false">−</mo>
                    <mn>2</mn>
                  </mrow>
                </mstyle>
              </msub>
            </mfrac>
          </mrow>
          <mo fence="true" stretchy="false">|</mo>
        </mrow>
      </mstyle>
      <mrow/>
    </mrow>
    <annotation encoding="StarMath 5.0"> size 12{ lline  {  {z rSub { size 8{n - 1} } }  over  {z rSub { size 8{n - 2} } } }  rline } {}</annotation>
  </semantics>
</math>
</file>

<file path=Object 34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sub>
                      <mi>n</mi>
                      <mstyle mathsize="6pt">
                        <mn>1</mn>
                      </mstyle>
                    </msub>
                    <mo stretchy="false">+</mo>
                    <mn>1</mn>
                  </mrow>
                </mstyle>
              </msub>
              <msub>
                <mi>z</mi>
                <msub>
                  <mi>n</mi>
                  <mstyle mathsize="6pt">
                    <mn>1</mn>
                  </mstyle>
                </msub>
              </msub>
            </mfrac>
          </mrow>
          <mo fence="true" stretchy="false">|</mo>
        </mrow>
      </mstyle>
      <mrow/>
    </mrow>
    <annotation encoding="StarMath 5.0"> size 12{ lline  {  {z rSub { size 8{n rSub { size 6{1} } +1} } }  over  {z rSub {n rSub { size 6{1} } } } }  rline } {}</annotation>
  </semantics>
</math>
</file>

<file path=Object 344/content.xml><?xml version="1.0" encoding="utf-8"?>
<math xmlns="http://www.w3.org/1998/Math/MathML" display="block">
  <semantics>
    <mrow>
      <mstyle mathsize="12pt">
        <msubsup>
          <mi>q</mi>
          <mstyle mathsize="8pt">
            <mn>1</mn>
          </mstyle>
          <mstyle mathsize="8pt">
            <mrow>
              <mi>k</mi>
              <mo stretchy="false">−</mo>
              <msub>
                <mi>k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1} }  rSup { size 8{k - k rSub { size 6{1} } } } } {}</annotation>
  </semantics>
</math>
</file>

<file path=Object 345/content.xml><?xml version="1.0" encoding="utf-8"?>
<math xmlns="http://www.w3.org/1998/Math/MathML" display="block">
  <semantics>
    <mrow>
      <mstyle mathsize="12pt">
        <msubsup>
          <mi>q</mi>
          <mstyle mathsize="8pt">
            <mn>1</mn>
          </mstyle>
          <mstyle mathsize="8pt">
            <mi>k</mi>
          </mstyle>
        </msubsup>
      </mstyle>
      <mrow/>
    </mrow>
    <annotation encoding="StarMath 5.0"> size 12{q rSub { size 8{1} }  rSup { size 8{k} } } {}</annotation>
  </semantics>
</math>
</file>

<file path=Object 346/content.xml><?xml version="1.0" encoding="utf-8"?>
<math xmlns="http://www.w3.org/1998/Math/MathML" display="block">
  <semantics>
    <mrow>
      <mstyle mathsize="12pt">
        <msub>
          <mi>z</mi>
          <mstyle mathsize="8pt">
            <msub>
              <mi>k</mi>
              <mstyle mathsize="6pt">
                <mn>1</mn>
              </mstyle>
            </msub>
          </mstyle>
        </msub>
      </mstyle>
      <mrow/>
    </mrow>
    <annotation encoding="StarMath 5.0"> size 12{z rSub { size 8{k rSub { size 6{1} } } } } {}</annotation>
  </semantics>
</math>
</file>

<file path=Object 347/content.xml><?xml version="1.0" encoding="utf-8"?>
<math xmlns="http://www.w3.org/1998/Math/MathML" display="block">
  <semantics>
    <mrow>
      <mstyle mathsize="12pt">
        <msubsup>
          <mi>q</mi>
          <mstyle mathsize="8pt">
            <mn>1</mn>
          </mstyle>
          <mstyle mathsize="8pt">
            <mrow>
              <mo stretchy="false">−</mo>
              <msub>
                <mi>k</mi>
                <mstyle mathsize="6pt">
                  <mn>1</mn>
                </mstyle>
              </msub>
            </mrow>
          </mstyle>
        </msubsup>
      </mstyle>
      <mrow/>
    </mrow>
    <annotation encoding="StarMath 5.0"> size 12{q rSub { size 8{1} }  rSup { size 8{ - k rSub { size 6{1} } } } } {}</annotation>
  </semantics>
</math>
</file>

<file path=Object 34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49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5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51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5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5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54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56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357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5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61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6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63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z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z rSub { size 8{n} }  rline } } {}</annotation>
  </semantics>
</math>
</file>

<file path=Object 36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6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7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70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7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37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73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37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7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376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377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37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9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380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38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23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4} } +n rSup { size 8{2} }  - 1} } } {}</annotation>
  </semantics>
</math>
</file>

<file path=Object 424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4} } +n rSup { size 8{2} }  - 1} } } {}</annotation>
  </semantics>
</math>
</file>

<file path=Object 42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3</mn>
            </mstyle>
          </msup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}  over  {n rSup { size 8{4} } +n rSup { size 8{2} }  - 1} } } {}</annotation>
  </semantics>
</math>
</file>

<file path=Object 426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3</mn>
            </mstyle>
          </msup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</mrow>
        </mfrac>
      </mstyle>
      <mrow/>
    </mrow>
    <annotation encoding="StarMath 5.0"> size 12{ {  {n rSup { size 8{3} } }  over  {n rSup { size 8{4} } +n rSup { size 8{2} } } } } {}</annotation>
  </semantics>
</math>
</file>

<file path=Object 42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3</mn>
            </mstyle>
          </msup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4</mn>
              </mstyle>
            </msup>
          </mrow>
        </mfrac>
      </mstyle>
      <mrow/>
    </mrow>
    <annotation encoding="StarMath 5.0"> size 12{ {  {n rSup { size 8{3} } }  over  {n rSup { size 8{4} } +n rSup { size 8{4} } } 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30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4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4} } +n rSup { size 8{2} }  - 1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32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5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5} } +n rSup { size 8{2} }  - 1} } } {}</annotation>
  </semantics>
</math>
</file>

<file path=Object 433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5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5} } +n rSup { size 8{2} }  - 1} } } {}</annotation>
  </semantics>
</math>
</file>

<file path=Object 434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sup>
              <mi>n</mi>
              <mstyle mathsize="8pt">
                <mn>3</mn>
              </mstyle>
            </msup>
          </mrow>
          <mrow>
            <msup>
              <mi>n</mi>
              <mstyle mathsize="8pt">
                <mn>5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 rSup { size 8{3} } +2n rSup { size 8{3} } }  over  {n rSup { size 8{5} } +n rSup { size 8{2} }  - 1} } } {}</annotation>
  </semantics>
</math>
</file>

<file path=Object 435/content.xml><?xml version="1.0" encoding="utf-8"?>
<math xmlns="http://www.w3.org/1998/Math/MathML" display="block">
  <semantics>
    <mrow>
      <mstyle mathsize="12pt">
        <mfrac>
          <mrow>
            <mn>5</mn>
            <msup>
              <mi>n</mi>
              <mstyle mathsize="8pt">
                <mn>3</mn>
              </mstyle>
            </msup>
          </mrow>
          <msup>
            <mi>n</mi>
            <mstyle mathsize="8pt">
              <mn>5</mn>
            </mstyle>
          </msup>
        </mfrac>
      </mstyle>
      <mrow/>
    </mrow>
    <annotation encoding="StarMath 5.0"> size 12{ {  {5n rSup { size 8{3} } }  over  {n rSup { size 8{5} } } } } {}</annotation>
  </semantics>
</math>
</file>

<file path=Object 436/content.xml><?xml version="1.0" encoding="utf-8"?>
<math xmlns="http://www.w3.org/1998/Math/MathML" display="block">
  <semantics>
    <mrow>
      <mstyle mathsize="12pt">
        <mfrac>
          <mn>5</mn>
          <msup>
            <mi>n</mi>
            <mstyle mathsize="8pt">
              <mn>2</mn>
            </mstyle>
          </msup>
        </mfrac>
      </mstyle>
      <mrow/>
    </mrow>
    <annotation encoding="StarMath 5.0"> size 12{ {  {5}  over  {n rSup { size 8{2} } } } } {}</annotation>
  </semantics>
</math>
</file>

<file path=Object 4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39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3</mn>
                </mstyle>
              </msup>
              <mo stretchy="false">+</mo>
              <mn>2</mn>
            </mrow>
            <mrow>
              <mi>n</mi>
              <mo stretchy="false">+</mo>
              <mn>2</mn>
            </mrow>
          </mrow>
          <mrow>
            <msup>
              <mi>n</mi>
              <mstyle mathsize="8pt">
                <mn>5</mn>
              </mstyle>
            </msup>
            <mo stretchy="false">+</mo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3} } +2n+2}  over  {n rSup { size 8{5} } +n rSup { size 8{2} }  - 1} } } {}</annotation>
  </semantics>
</math>
</file>

<file path=Object 4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41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n</mi>
              </mstyle>
            </msup>
            <mrow>
              <msup>
                <mi>n</mi>
                <mstyle mathsize="8pt">
                  <mn>5</mn>
                </mstyle>
              </msup>
              <mo stretchy="false">+</mo>
              <mn>2</mn>
            </mrow>
          </mrow>
          <msup>
            <mn>4</mn>
            <mstyle mathsize="8pt">
              <mi>n</mi>
            </mstyle>
          </msup>
        </mfrac>
      </mstyle>
      <mrow/>
    </mrow>
    <annotation encoding="StarMath 5.0"> size 12{ {  {3 rSup { size 8{n} } n rSup { size 8{5} } +2}  over  {4 rSup { size 8{n} } } } } {}</annotation>
  </semantics>
</math>
</file>

<file path=Object 44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43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444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n</mi>
              </mstyle>
            </msup>
            <mrow>
              <msup>
                <mi>n</mi>
                <mstyle mathsize="8pt">
                  <mn>5</mn>
                </mstyle>
              </msup>
              <mo stretchy="false">+</mo>
              <mn>2</mn>
            </mrow>
          </mrow>
          <msup>
            <mn>4</mn>
            <mstyle mathsize="8pt">
              <mi>n</mi>
            </mstyle>
          </msup>
        </mfrac>
      </mstyle>
      <mrow/>
    </mrow>
    <annotation encoding="StarMath 5.0"> size 12{ {  {3 rSup { size 8{n} } n rSup { size 8{5} } +2}  over  {4 rSup { size 8{n} } } } } {}</annotation>
  </semantics>
</math>
</file>

<file path=Object 445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n</mi>
              </mstyle>
            </msup>
            <msup>
              <mi>n</mi>
              <mstyle mathsize="8pt">
                <mn>5</mn>
              </mstyle>
            </msup>
          </mrow>
          <msup>
            <mn>4</mn>
            <mstyle mathsize="8pt">
              <mi>n</mi>
            </mstyle>
          </msup>
        </mfrac>
      </mstyle>
      <mrow/>
    </mrow>
    <annotation encoding="StarMath 5.0"> size 12{ {  {3 rSup { size 8{n} } n rSup { size 8{5} } }  over  {4 rSup { size 8{n} } } } } {}</annotation>
  </semantics>
</math>
</file>

<file path=Object 446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447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frac>
                  <mn>4</mn>
                  <mn>5</mn>
                </mfrac>
              </mrow>
              <mo fence="true" stretchy="true">)</mo>
            </mrow>
            <mstyle mathsize="8pt">
              <mi>n</mi>
            </mstyle>
          </msup>
          <msup>
            <mrow>
              <mo fence="true" stretchy="true">(</mo>
              <mrow>
                <mfrac>
                  <mn>4</mn>
                  <mn>5</mn>
                </mfrac>
              </mrow>
              <mo fence="true" stretchy="true">)</mo>
            </mrow>
            <mstyle mathsize="8pt">
              <mi>n</mi>
            </mstyle>
          </msup>
        </mfrac>
      </mstyle>
      <mrow/>
    </mrow>
    <annotation encoding="StarMath 5.0"> size 12{ {  { left ( {  {4}  over  {5} }  right ) rSup { size 8{n} } }  over  { left ( {  {4}  over  {5} }  right ) rSup { size 8{n} } } } } {}</annotation>
  </semantics>
</math>
</file>

<file path=Object 448/content.xml><?xml version="1.0" encoding="utf-8"?>
<math xmlns="http://www.w3.org/1998/Math/MathML" display="block">
  <semantics>
    <mrow>
      <mstyle mathsize="12pt">
        <mfrac>
          <mtext>15</mtext>
          <mtext>16</mtext>
        </mfrac>
      </mstyle>
      <mrow/>
    </mrow>
    <annotation encoding="StarMath 5.0"> size 12{ {  {"15"}  over  {"16"} }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n>4</mn>
              <mn>5</mn>
            </mfrac>
          </mrow>
          <mo fence="true" stretchy="true">)</mo>
        </mrow>
      </mstyle>
      <mrow/>
    </mrow>
    <annotation encoding="StarMath 5.0"> size 12{ left ( {  {4}  over  {5} }  right )} {}</annotation>
  </semantics>
</math>
</file>

<file path=Object 450/content.xml><?xml version="1.0" encoding="utf-8"?>
<math xmlns="http://www.w3.org/1998/Math/MathML" display="block">
  <semantics>
    <mrow>
      <mstyle mathsize="12pt">
        <mfrac>
          <mtext>15</mtext>
          <mtext>16</mtext>
        </mfrac>
      </mstyle>
      <mrow/>
    </mrow>
    <annotation encoding="StarMath 5.0"> size 12{ {  {"15"}  over  {"16"} } } {}</annotation>
  </semantics>
</math>
</file>

<file path=Object 45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under>
                    <munder>
                      <msup>
                        <mi>n</mi>
                        <mstyle mathsize="8pt">
                          <mfrac>
                            <mn>5</mn>
                            <mi>n</mi>
                          </mfrac>
                        </mstyle>
                      </msup>
                      <mo stretchy="true">⏟</mo>
                    </munder>
                    <mstyle mathsize="8pt">
                      <mrow>
                        <mi>A</mi>
                        <mn>2</mn>
                        <mtext>.</mtext>
                        <mn>1</mn>
                        <mtext>.</mtext>
                        <mn>8</mn>
                        <mi mathvariant="normal">:</mi>
                        <mo stretchy="false">→</mo>
                        <mn>1</mn>
                      </mrow>
                    </mstyle>
                  </munder>
                  <mfrac>
                    <mn>4</mn>
                    <mn>5</mn>
                  </mfrac>
                </mrow>
              </mrow>
              <mo fence="true" stretchy="true">)</mo>
            </mrow>
            <mo stretchy="true">⏟</mo>
          </munder>
          <msup>
            <mstyle mathsize="8pt">
              <mrow>
                <mrow/>
                <mn>1</mn>
              </mrow>
            </mstyle>
            <mstyle mathsize="8pt">
              <mi>n</mi>
            </mstyle>
          </msup>
        </munder>
      </mstyle>
      <mrow/>
    </mrow>
    <annotation encoding="StarMath 5.0"> size 12{ { left ( {n rSup { size 8{ {  {5}  over  {n} } } } } underbrace { size 8{A2 "." 1 "." 8: rightarrow 1} }  {  {4}  over  {5} }  right )} underbrace { size 8{&lt;1} }  rSup { size 8{n} } } {}</annotation>
  </semantics>
</math>
</file>

<file path=Object 452/content.xml><?xml version="1.0" encoding="utf-8"?>
<math xmlns="http://www.w3.org/1998/Math/MathML" display="block">
  <semantics>
    <mrow>
      <mstyle mathsize="12pt">
        <mfrac>
          <mtext>15</mtext>
          <mtext>16</mtext>
        </mfrac>
      </mstyle>
      <mrow/>
    </mrow>
    <annotation encoding="StarMath 5.0"> size 12{ {  {"15"}  over  {"16"} } } {}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54/content.xml><?xml version="1.0" encoding="utf-8"?>
<math xmlns="http://www.w3.org/1998/Math/MathML" display="block">
  <semantics>
    <mrow>
      <mstyle mathsize="12pt">
        <mfrac>
          <mtext>15</mtext>
          <mtext>16</mtext>
        </mfrac>
      </mstyle>
      <mrow/>
    </mrow>
    <annotation encoding="StarMath 5.0"> size 12{ {  {"15"}  over  {"16"} } } {}</annotation>
  </semantics>
</math>
</file>

<file path=Object 4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56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n</mi>
              </mstyle>
            </msup>
            <mrow>
              <msup>
                <mi>n</mi>
                <mstyle mathsize="8pt">
                  <mn>5</mn>
                </mstyle>
              </msup>
              <mo stretchy="false">+</mo>
              <mn>2</mn>
            </mrow>
          </mrow>
          <msup>
            <mn>4</mn>
            <mstyle mathsize="8pt">
              <mi>n</mi>
            </mstyle>
          </msup>
        </mfrac>
      </mstyle>
      <mrow/>
    </mrow>
    <annotation encoding="StarMath 5.0"> size 12{ {  {3 rSup { size 8{n} } n rSup { size 8{5} } +2}  over  {4 rSup { size 8{n} } } } 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5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4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6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46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text>falls</mtext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frac>
                      <mrow>
                        <mi>n</mi>
                        <mi>!</mi>
                      </mrow>
                      <mrow>
                        <mi>m</mi>
                        <mi>!</mi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</mrow>
      </mstyle>
      <mrow/>
    </mrow>
    <annotation encoding="StarMath 5.0"> size 12{ left lbrace  matrix {
0"falls"n&lt;m {} ##
 {  {n!}  over  {m! \( n-m \) !} } ,"falls"n³m
}  right none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6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46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n>2</mn>
                    <mrow>
                      <mi>n</mi>
                      <mo stretchy="false">+</mo>
                      <mn>2</mn>
                    </mrow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2n+2} }  right )} {}</annotation>
  </semantics>
</math>
</file>

<file path=Object 46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4`2 "."  \) } } } {}</annotation>
  </semantics>
</math>
</file>

<file path=Object 466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2</mn>
            </mrow>
            <mo stretchy="false">)</mo>
            <mi>!</mi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2n+2 \) !}  over  { \( n+1 \) ! \( n+1 \) !} } } {}</annotation>
  </semantics>
</math>
</file>

<file path=Object 46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  <mn>2</mn>
            <mi>n</mi>
            <mi>!</mi>
          </mrow>
          <mrow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row>
              <mi>n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2n+2 \)  \( 2n+1 \) 2n!}  over  { \( n+1 \) ! \( n+1 \) !} } } {}</annotation>
  </semantics>
</math>
</file>

<file path=Object 46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1 "." 7 "." 4`2 "."  \) } } } {}</annotation>
  </semantics>
</math>
</file>

<file path=Object 469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row>
            <mn>4</mn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n+2 \)  \( 2n+1 \) }  over  {4 \( n+1 \)  rSup { size 8{2} } } } } {}</annotation>
  </semantics>
</math>
</file>

<file path=Object 47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n>2</mn>
                    <mi>n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2n} }  right )} {}</annotation>
  </semantics>
</math>
</file>

<file path=Object 471/content.xml><?xml version="1.0" encoding="utf-8"?>
<math xmlns="http://www.w3.org/1998/Math/MathML" display="block">
  <semantics>
    <mrow>
      <mstyle mathsize="12pt">
        <munder>
          <munder>
            <mfrac>
              <mrow>
                <mn>2</mn>
                <mrow>
                  <mi>n</mi>
                  <mo stretchy="false">+</mo>
                  <mn>1</mn>
                </mrow>
              </mrow>
              <mrow>
                <mn>2</mn>
                <mrow>
                  <mi>n</mi>
                  <mo stretchy="false">+</mo>
                  <mn>2</mn>
                </mrow>
              </mrow>
            </mfrac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 {  {2n+1}  over  {2n+2} } } underbrace { size 8{&lt;1} } } {}</annotation>
  </semantics>
</math>
</file>

<file path=Object 47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76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k</mi>
            </mstyle>
          </msup>
          <msup>
            <mn>5</mn>
            <mstyle mathsize="8pt">
              <mi>k</mi>
            </mstyle>
          </msup>
        </mfrac>
      </mstyle>
      <mrow/>
    </mrow>
    <annotation encoding="StarMath 5.0"> size 12{ {  {z rSup { size 8{k} } }  over  {5 rSup { size 8{k} } } 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78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k</mi>
            </mstyle>
          </msup>
          <msup>
            <mn>5</mn>
            <mstyle mathsize="8pt">
              <mi>k</mi>
            </mstyle>
          </msup>
        </mfrac>
      </mstyle>
      <mrow/>
    </mrow>
    <annotation encoding="StarMath 5.0"> size 12{ {  {z rSup { size 8{k} } }  over  {5 rSup { size 8{k} } } } } {}</annotation>
  </semantics>
</math>
</file>

<file path=Object 47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frac>
              <mn>2</mn>
              <mn>5</mn>
            </mfrac>
          </mrow>
        </mfrac>
      </mstyle>
      <mrow/>
    </mrow>
    <annotation encoding="StarMath 5.0"> size 12{ {  {1}  over  {1 -  {  {2}  over  {5} } } } } {}</annotation>
  </semantics>
</math>
</file>

<file path=Object 480/content.xml><?xml version="1.0" encoding="utf-8"?>
<math xmlns="http://www.w3.org/1998/Math/MathML" display="block">
  <semantics>
    <mrow>
      <mstyle mathsize="12pt">
        <msup>
          <mrow>
            <mo fence="true" stretchy="false">|</mo>
            <mrow>
              <mfrac>
                <mi>z</mi>
                <mn>5</mn>
              </mfrac>
            </mrow>
            <mo fence="true" stretchy="false">|</mo>
          </mrow>
          <mstyle mathsize="8pt">
            <mi>k</mi>
          </mstyle>
        </msup>
      </mstyle>
      <mrow/>
    </mrow>
    <annotation encoding="StarMath 5.0"> size 12{ lline  {  {z}  over  {5} }  rline  rSup { size 8{k} } } {}</annotation>
  </semantics>
</math>
</file>

<file path=Object 4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82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k</mi>
            </mstyle>
          </msup>
          <msup>
            <mn>5</mn>
            <mstyle mathsize="8pt">
              <mi>k</mi>
            </mstyle>
          </msup>
        </mfrac>
      </mstyle>
      <mrow/>
    </mrow>
    <annotation encoding="StarMath 5.0"> size 12{ {  {z rSup { size 8{k} } }  over  {5 rSup { size 8{k} } } } } {}</annotation>
  </semantics>
</math>
</file>

<file path=Object 4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48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frac>
                  <mn>1</mn>
                  <mi>k</mi>
                </mfrac>
              </mrow>
            </mrow>
            <mo fence="true" stretchy="true">)</mo>
          </mrow>
          <mstyle mathsize="8pt">
            <mrow>
              <mo stretchy="false">−</mo>
              <mi>k</mi>
            </mrow>
          </mstyle>
        </msup>
      </mstyle>
      <mrow/>
    </mrow>
    <annotation encoding="StarMath 5.0"> size 12{ left (1 -  {  {1}  over  {k} }  right ) rSup { size 8{ - k} } } {}</annotation>
  </semantics>
</math>
</file>

<file path=Object 48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86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row>
                <mi>n</mi>
                <mo stretchy="false">+</mo>
                <mn>1</mn>
              </mrow>
            </mstyle>
          </msub>
          <msub>
            <mi>b</mi>
            <mstyle mathsize="8pt">
              <mi>n</mi>
            </mstyle>
          </msub>
        </mfrac>
      </mstyle>
      <mrow/>
    </mrow>
    <annotation encoding="StarMath 5.0"> size 12{ {  {b rSub { size 8{n+1} } }  over  {b rSub { size 8{n} } } } } {}</annotation>
  </semantics>
</math>
</file>

<file path=Object 487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w>
                  <mn>1</mn>
                  <mo stretchy="false">−</mo>
                  <mfrac>
                    <mn>1</mn>
                    <mrow>
                      <mi>n</mi>
                      <mo stretchy="false">+</mo>
                      <mn>1</mn>
                    </mrow>
                  </mfrac>
                </mrow>
              </mrow>
              <mo fence="true" stretchy="true">)</mo>
            </mrow>
            <mstyle mathsize="8pt">
              <mrow>
                <mi>n</mi>
                <mo stretchy="false">+</mo>
                <mn>1</mn>
              </mrow>
            </mstyle>
          </msup>
          <msup>
            <mrow>
              <mo fence="true" stretchy="true">(</mo>
              <mrow>
                <mrow>
                  <mn>1</mn>
                  <mo stretchy="false">−</mo>
                  <mfrac>
                    <mn>1</mn>
                    <mi>n</mi>
                  </mfrac>
                </mrow>
              </mrow>
              <mo fence="true" stretchy="true">)</mo>
            </mrow>
            <mstyle mathsize="8pt">
              <mi>n</mi>
            </mstyle>
          </msup>
        </mfrac>
      </mstyle>
      <mrow/>
    </mrow>
    <annotation encoding="StarMath 5.0"> size 12{ {  { left (1 -  {  {1}  over  {n+1} }  right ) rSup { size 8{n+1} } }  over  { left (1 -  {  {1}  over  {n} }  right ) rSup { size 8{n} } } } } {}</annotation>
  </semantics>
</math>
</file>

<file path=Object 488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frac>
                  <mi>n</mi>
                  <mrow>
                    <mi>n</mi>
                    <mo stretchy="false">+</mo>
                    <mn>1</mn>
                  </mrow>
                </mfrac>
              </mrow>
              <mo fence="true" stretchy="true">)</mo>
            </mrow>
            <mstyle mathsize="8pt">
              <mi>n</mi>
            </mstyle>
          </msup>
          <msup>
            <mrow>
              <mo fence="true" stretchy="true">(</mo>
              <mrow>
                <mfrac>
                  <mrow>
                    <mi>n</mi>
                    <mo stretchy="false">−</mo>
                    <mn>1</mn>
                  </mrow>
                  <mi>n</mi>
                </mfrac>
              </mrow>
              <mo fence="true" stretchy="true">)</mo>
            </mrow>
            <mstyle mathsize="8pt">
              <mi>n</mi>
            </mstyle>
          </msup>
        </mfrac>
      </mstyle>
      <mrow/>
    </mrow>
    <annotation encoding="StarMath 5.0"> size 12{ {  { left ( {  {n}  over  {n+1} }  right ) rSup { size 8{n} } }  over  { left ( {  {n - 1}  over  {n} }  right ) rSup { size 8{n} } } } } {}</annotation>
  </semantics>
</math>
</file>

<file path=Object 489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49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p>
                  <mi>n</mi>
                  <mstyle mathsize="8pt">
                    <mn>2</mn>
                  </mstyle>
                </msup>
                <mrow>
                  <msup>
                    <mi>n</mi>
                    <mstyle mathsize="8pt">
                      <mn>2</mn>
                    </mstyle>
                  </msup>
                  <mo stretchy="false">−</mo>
                  <mn>1</mn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 rSup { size 8{2} } }  over  {n rSup { size 8{2} }  - 1} }  right ) rSup { size 8{n} } } {}</annotation>
  </semantics>
</math>
</file>

<file path=Object 491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49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+</mo>
                <mfrac>
                  <mn>1</mn>
                  <mrow>
                    <msup>
                      <mi>n</mi>
                      <mstyle mathsize="8pt">
                        <mn>2</mn>
                      </mstyle>
                    </msup>
                    <mo stretchy="false">−</mo>
                    <mn>1</mn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+ {  {1}  over  {n rSup { size 8{2} }  - 1} }  right ) rSup { size 8{n} } } {}</annotation>
  </semantics>
</math>
</file>

<file path=Object 493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49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 rSup { size 8{2} } }  over  {n rSup { size 8{2} }  - 1} } } {}</annotation>
  </semantics>
</math>
</file>

<file path=Object 496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497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498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499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5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01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5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03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k</mi>
            </mstyle>
          </msub>
        </mfrac>
      </mstyle>
      <mrow/>
    </mrow>
    <annotation encoding="StarMath 5.0"> size 12{ {  {1}  over  {b rSub { size 8{k} } } } } {}</annotation>
  </semantics>
</math>
</file>

<file path=Object 5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05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k</mi>
            </mstyle>
          </msub>
        </mfrac>
      </mstyle>
      <mrow/>
    </mrow>
    <annotation encoding="StarMath 5.0"> size 12{ {  {1}  over  {b rSub { size 8{k} } } } } {}</annotation>
  </semantics>
</math>
</file>

<file path=Object 506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507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n</mi>
            </mstyle>
          </msub>
        </mfrac>
      </mstyle>
      <mrow/>
    </mrow>
    <annotation encoding="StarMath 5.0"> size 12{ {  {1}  over  {b rSub { size 8{n} } } } } {}</annotation>
  </semantics>
</math>
</file>

<file path=Object 508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row>
                <mn>2</mn>
                <mi>n</mi>
              </mrow>
            </mstyle>
          </msub>
        </mfrac>
      </mstyle>
      <mrow/>
    </mrow>
    <annotation encoding="StarMath 5.0"> size 12{ {  {1}  over  {b rSub { size 8{2n} } } } } {}</annotation>
  </semantics>
</math>
</file>

<file path=Object 509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row>
                <mn>2</mn>
                <mi>n</mi>
              </mrow>
            </mstyle>
          </msub>
        </mfrac>
      </mstyle>
      <mrow/>
    </mrow>
    <annotation encoding="StarMath 5.0"> size 12{ {  {1}  over  {b rSub { size 8{2n} } } } } {}</annotation>
  </semantics>
</math>
</file>

<file path=Object 510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row>
                <mn>2</mn>
                <mi>n</mi>
              </mrow>
            </mstyle>
          </msub>
          <msub>
            <mi>b</mi>
            <mstyle mathsize="8pt">
              <mi>n</mi>
            </mstyle>
          </msub>
        </mfrac>
      </mstyle>
      <mrow/>
    </mrow>
    <annotation encoding="StarMath 5.0"> size 12{ {  {b rSub { size 8{2n} } }  over  {b rSub { size 8{n} } } } } {}</annotation>
  </semantics>
</math>
</file>

<file path=Object 51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−</mo>
              <mfrac>
                <mn>1</mn>
                <mrow>
                  <mn>2</mn>
                  <mi>n</mi>
                </mrow>
              </mfrac>
            </mrow>
            <msup>
              <mo stretchy="false">)</mo>
              <mstyle mathsize="8pt">
                <mrow>
                  <mn>2</mn>
                  <mi>n</mi>
                </mrow>
              </mstyle>
            </msup>
          </mrow>
          <mrow>
            <mo stretchy="false">(</mo>
            <mrow>
              <mn>1</mn>
              <mo stretchy="false">−</mo>
              <mfrac>
                <mn>1</mn>
                <mi>n</mi>
              </mfrac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1 -  {  {1}  over  {2n} }  \)  rSup { size 8{2n} } }  over  { \( 1 -  {  {1}  over  {n} }  \)  rSup { size 8{n} } } } } {}</annotation>
  </semantics>
</math>
</file>

<file path=Object 51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p>
                  <mrow>
                    <mo fence="true" stretchy="true">(</mo>
                    <mrow>
                      <mfrac>
                        <mrow>
                          <mn>2</mn>
                          <mrow>
                            <mi>n</mi>
                            <mo stretchy="false">−</mo>
                            <mn>1</mn>
                          </mrow>
                        </mrow>
                        <mrow>
                          <mn>2</mn>
                          <mi>n</mi>
                        </mrow>
                      </mfrac>
                    </mrow>
                    <mo fence="true" stretchy="true">)</mo>
                  </mrow>
                  <mstyle mathsize="8pt">
                    <mn>2</mn>
                  </mstyle>
                </msup>
                <mfrac>
                  <mrow>
                    <mi>n</mi>
                    <mo stretchy="false">−</mo>
                    <mn>1</mn>
                  </mrow>
                  <mi>n</mi>
                </mfrac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 left ( {  {2n - 1}  over  {2n} }  right ) rSup { size 8{2} } }  over  { {  {n - 1}  over  {n} } } }  right ) rSup { size 8{n} } } {}</annotation>
  </semantics>
</math>
</file>

<file path=Object 51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frac>
                  <mrow>
                    <mn>4</mn>
                    <mrow>
                      <msup>
                        <mi>n</mi>
                        <mstyle mathsize="8pt">
                          <mn>2</mn>
                        </mstyle>
                      </msup>
                      <mo stretchy="false">−</mo>
                      <mn>4</mn>
                    </mrow>
                    <mrow>
                      <mi>n</mi>
                      <mo stretchy="false">−</mo>
                      <mn>1</mn>
                    </mrow>
                  </mrow>
                  <mrow>
                    <mn>4</mn>
                    <msup>
                      <mi>n</mi>
                      <mstyle mathsize="8pt">
                        <mn>2</mn>
                      </mstyle>
                    </msup>
                  </mrow>
                </mfrac>
                <mfrac>
                  <mi>n</mi>
                  <mrow>
                    <mi>n</mi>
                    <mo stretchy="false">−</mo>
                    <mn>1</mn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4n rSup { size 8{2} }  - 4n - 1}  over  {4n rSup { size 8{2} } } }  {  {n}  over  {n - 1} }  right ) rSup { size 8{n} } } {}</annotation>
  </semantics>
</math>
</file>

<file path=Object 51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4</mn>
                  <mrow>
                    <msup>
                      <mi>n</mi>
                      <mstyle mathsize="8pt">
                        <mn>2</mn>
                      </mstyle>
                    </msup>
                    <mo stretchy="false">−</mo>
                    <mn>4</mn>
                  </mrow>
                  <mrow>
                    <mi>n</mi>
                    <mo stretchy="false">−</mo>
                    <mn>1</mn>
                  </mrow>
                </mrow>
                <mrow>
                  <mn>4</mn>
                  <mrow>
                    <msup>
                      <mi>n</mi>
                      <mstyle mathsize="8pt">
                        <mn>2</mn>
                      </mstyle>
                    </msup>
                    <mo stretchy="false">−</mo>
                    <mn>4</mn>
                  </mrow>
                  <mi>n</mi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4n rSup { size 8{2} }  - 4n - 1}  over  {4n rSup { size 8{2} }  - 4n} }  right ) rSup { size 8{n} } } {}</annotation>
  </semantics>
</math>
</file>

<file path=Object 51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row>
                <mn>1</mn>
                <mo stretchy="false">−</mo>
                <mfrac>
                  <mn>1</mn>
                  <mrow>
                    <mn>4</mn>
                    <mi>n</mi>
                    <mo stretchy="false">(</mo>
                    <mrow>
                      <mi>n</mi>
                      <mo stretchy="false">−</mo>
                      <mn>1</mn>
                    </mrow>
                    <mo stretchy="false">)</mo>
                  </mrow>
                </mfrac>
              </mrow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1 -  {  {1}  over  {4n \( n - 1 \) } }  right ) rSup { size 8{n} } } {}</annotation>
  </semantics>
</math>
</file>

<file path=Object 51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Bern</mtext>
            </mstyle>
          </mstyle>
        </munder>
      </mstyle>
      <mrow/>
    </mrow>
    <annotation encoding="StarMath 5.0"> size 12{ { &gt;= {}} underbrace { size 8{ ital "Bern"} } } {}</annotation>
  </semantics>
</math>
</file>

<file path=Object 517/content.xml><?xml version="1.0" encoding="utf-8"?>
<math xmlns="http://www.w3.org/1998/Math/MathML" display="block">
  <semantics>
    <mrow>
      <mstyle mathsize="12pt">
        <mfrac>
          <mi>e</mi>
          <mrow>
            <mn>4</mn>
            <mo stretchy="false">(</mo>
            <mrow>
              <mi>n</mi>
              <mo stretchy="false">−</mo>
              <mn>1</mn>
            </mrow>
            <mo stretchy="false">)</mo>
          </mrow>
        </mfrac>
      </mstyle>
      <mrow/>
    </mrow>
    <annotation encoding="StarMath 5.0"> size 12{ {  {e}  over  {4 \( n - 1 \) } } } {}</annotation>
  </semantics>
</math>
</file>

<file path=Object 5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19/content.xml><?xml version="1.0" encoding="utf-8"?>
<math xmlns="http://www.w3.org/1998/Math/MathML" display="block">
  <semantics>
    <mrow>
      <mstyle mathsize="12pt">
        <mfrac>
          <mi>e</mi>
          <mrow>
            <mn>4</mn>
            <mo stretchy="false">(</mo>
            <mrow>
              <mi>n</mi>
              <mo stretchy="false">−</mo>
              <mn>1</mn>
            </mrow>
            <mo stretchy="false">)</mo>
          </mrow>
        </mfrac>
      </mstyle>
      <mrow/>
    </mrow>
    <annotation encoding="StarMath 5.0"> size 12{ {  {e}  over  {4 \( n - 1 \) } } } {}</annotation>
  </semantics>
</math>
</file>

<file path=Object 5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521/content.xml><?xml version="1.0" encoding="utf-8"?>
<math xmlns="http://www.w3.org/1998/Math/MathML" display="block">
  <semantics>
    <mrow>
      <mstyle mathsize="12pt">
        <mfrac>
          <mn>1</mn>
          <msub>
            <mi>b</mi>
            <mstyle mathsize="8pt">
              <mi>k</mi>
            </mstyle>
          </msub>
        </mfrac>
      </mstyle>
      <mrow/>
    </mrow>
    <annotation encoding="StarMath 5.0"> size 12{ {  {1}  over  {b rSub { size 8{k} } } } } {}</annotation>
  </semantics>
</math>
</file>

<file path=Object 52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23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2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sup>
              <mi>z</mi>
              <mstyle mathsize="8pt">
                <mrow>
                  <mn>2</mn>
                  <mi>k</mi>
                </mrow>
              </mstyle>
            </msup>
            <mrow>
              <mo stretchy="false">(</mo>
              <mspace width="0.5em"/>
              <mn>2</mn>
              <mi>k</mi>
              <mspace width="0.5em"/>
              <mo stretchy="false">)</mo>
              <mi>!</mi>
            </mrow>
          </mfrac>
        </mrow>
      </mstyle>
      <mrow/>
    </mrow>
    <annotation encoding="StarMath 5.0"> size 12{ Sum cSub { size 8{k=0} }  cSup { size 8{ infinity } }  { {  {z rSup { size 8{2k} } }  over  { \( `2k` \) !} } } } {}</annotation>
  </semantics>
</math>
</file>

<file path=Object 526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frac>
                <msup>
                  <mi>z</mi>
                  <mstyle mathsize="8pt">
                    <mrow>
                      <mn>2</mn>
                      <mo stretchy="false">(</mo>
                      <mrow>
                        <mi>k</mi>
                        <mo stretchy="false">+</mo>
                        <mn>1</mn>
                      </mrow>
                      <mo stretchy="false">)</mo>
                    </mrow>
                  </mstyle>
                </msup>
                <mrow>
                  <mo stretchy="false">(</mo>
                  <mn>2</mn>
                  <mo stretchy="false">(</mo>
                  <mrow>
                    <mi>k</mi>
                    <mo stretchy="false">+</mo>
                    <mn>1</mn>
                  </mrow>
                  <mo stretchy="false">)</mo>
                  <mo stretchy="false">)</mo>
                  <mi>!</mi>
                </mrow>
              </mfrac>
              <mfrac>
                <mrow>
                  <mo stretchy="false">(</mo>
                  <mn>2</mn>
                  <mi>k</mi>
                  <mo stretchy="false">)</mo>
                  <mi>!</mi>
                </mrow>
                <msup>
                  <mi>z</mi>
                  <mstyle mathsize="8pt">
                    <mrow>
                      <mn>2</mn>
                      <mi>k</mi>
                    </mrow>
                  </mstyle>
                </msup>
              </mfrac>
            </mrow>
          </mrow>
          <mo fence="true" stretchy="false">|</mo>
        </mrow>
      </mstyle>
      <mrow/>
    </mrow>
    <annotation encoding="StarMath 5.0"> size 12{ lline  {  {z rSup { size 8{2 \( k+1 \) } } }  over  { \( 2 \( k+1 \)  \) !} }  {  { \( 2k \) !}  over  {z rSup { size 8{2k} } } }  rline } {}</annotation>
  </semantics>
</math>
</file>

<file path=Object 527/content.xml><?xml version="1.0" encoding="utf-8"?>
<math xmlns="http://www.w3.org/1998/Math/MathML" display="block">
  <semantics>
    <mrow>
      <mstyle mathsize="12pt">
        <mfrac>
          <msup>
            <mrow>
              <mo fence="true" stretchy="false">|</mo>
              <mrow>
                <mi>z</mi>
              </mrow>
              <mo fence="true" stretchy="false">|</mo>
            </mrow>
            <mstyle mathsize="8pt">
              <mn>2</mn>
            </mstyle>
          </msup>
          <mrow>
            <mo stretchy="false">(</mo>
            <mn>2</mn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 lline z rline  rSup { size 8{2} } }  over  { \( 2n+1 \)  \( 2n+2 \) } } } {}</annotation>
  </semantics>
</math>
</file>

<file path=Object 52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30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row>
                <msup>
                  <mi>n</mi>
                  <mstyle mathsize="8pt">
                    <mi>n</mi>
                  </mstyle>
                </msup>
                <msup>
                  <mi>z</mi>
                  <mstyle mathsize="8pt">
                    <mi>n</mi>
                  </mstyle>
                </msup>
              </mrow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n rSup { size 8{n} } z rSup { size 8{n} }  rline } } {}</annotation>
  </semantics>
</math>
</file>

<file path=Object 53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3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3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34/content.xml><?xml version="1.0" encoding="utf-8"?>
<math xmlns="http://www.w3.org/1998/Math/MathML" display="block">
  <semantics>
    <mrow>
      <mstyle mathsize="12pt">
        <mrow>
          <munderover>
            <mo stretchy="false">∑</mo>
            <mrow>
              <mi>k</mi>
              <mo stretchy="false">=</mo>
              <mn>1</mn>
            </mrow>
            <mi>¥</mi>
          </munderover>
          <mrow>
            <mo stretchy="false">(</mo>
            <mrow>
              <mn>1</mn>
              <mo stretchy="false">+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sup>
                  <mi>k</mi>
                  <mstyle mathsize="6pt">
                    <mn>2</mn>
                  </mstyle>
                </msup>
              </mstyle>
            </msup>
          </mrow>
        </mrow>
      </mstyle>
      <mrow/>
    </mrow>
    <annotation encoding="StarMath 5.0"> size 12{ Sum cSub {k=1}  cSup {¥}  { \( 1+1/k \)  rSup { size 8{k rSup { size 6{2} } } } } } {}</annotation>
  </semantics>
</math>
</file>

<file path=Object 535/content.xml><?xml version="1.0" encoding="utf-8"?>
<math xmlns="http://www.w3.org/1998/Math/MathML" display="block">
  <semantics>
    <mrow>
      <mstyle mathsize="12pt">
        <mroot>
          <mrow>
            <mo stretchy="false">(</mo>
            <mrow>
              <mn>1</mn>
              <mo stretchy="false">+</mo>
              <mrow>
                <mn>1</mn>
                <mo stretchy="false">/</mo>
                <mi>n</mi>
              </mrow>
            </mrow>
            <msup>
              <mo stretchy="false">)</mo>
              <mstyle mathsize="8pt">
                <msup>
                  <mi>n</mi>
                  <mstyle mathsize="6pt">
                    <mn>2</mn>
                  </mstyle>
                </msup>
              </mstyle>
            </msup>
          </mrow>
          <mi>n</mi>
        </mroot>
      </mstyle>
      <mrow/>
    </mrow>
    <annotation encoding="StarMath 5.0"> size 12{ nroot {n}  { \( 1+1/n \)  rSup { size 8{n rSup { size 6{2} } } } } } {}</annotation>
  </semantics>
</math>
</file>

<file path=Object 536/content.xml><?xml version="1.0" encoding="utf-8"?>
<math xmlns="http://www.w3.org/1998/Math/MathML" display="block">
  <semantics>
    <mrow>
      <mstyle mathsize="12pt">
        <mroot>
          <msup>
            <mrow>
              <mo fence="true" stretchy="false">|</mo>
              <mrow>
                <mi>z</mi>
              </mrow>
              <mo fence="true" stretchy="false">|</mo>
            </mrow>
            <mstyle mathsize="8pt">
              <mi>n</mi>
            </mstyle>
          </msup>
          <mstyle mathsize="8pt">
            <mi>n</mi>
          </mstyle>
        </mroot>
      </mstyle>
      <mrow/>
    </mrow>
    <annotation encoding="StarMath 5.0"> size 12{ nroot { size 8{n} }  { lline z rline  rSup { size 8{n} } } } {}</annotation>
  </semantics>
</math>
</file>

<file path=Object 537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538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53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40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4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43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44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45/content.xml><?xml version="1.0" encoding="utf-8"?>
<math xmlns="http://www.w3.org/1998/Math/MathML" display="block">
  <semantics>
    <mrow>
      <mstyle mathsize="12pt">
        <munder>
          <munder>
            <mrow>
              <mover>
                <mi>q</mi>
                <mstyle mathsize="8pt">
                  <mtext>~</mtext>
                </mstyle>
              </mover>
              <mo stretchy="false">+</mo>
              <mi>ε</mi>
            </mrow>
            <mo stretchy="true">⏟</mo>
          </munder>
          <mstyle mathsize="8pt">
            <mrow>
              <mi mathvariant="normal">:</mi>
              <mo stretchy="false">=</mo>
              <mi>q</mi>
            </mrow>
          </mstyle>
        </munder>
      </mstyle>
      <mrow/>
    </mrow>
    <annotation encoding="StarMath 5.0"> size 12{ { {q}  cSup { size 8{ "~" } } +ε} underbrace { size 8{:=q} } } {}</annotation>
  </semantics>
</math>
</file>

<file path=Object 546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 -  {q}  cSup { size 8{ "~" } } }  over  {2} } } {}</annotation>
  </semantics>
</math>
</file>

<file path=Object 547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4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5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5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5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5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55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56/content.xml><?xml version="1.0" encoding="utf-8"?>
<math xmlns="http://www.w3.org/1998/Math/MathML" display="block">
  <semantics>
    <mrow>
      <mstyle mathsize="12pt">
        <munder>
          <munder>
            <mrow>
              <mover>
                <mi>q</mi>
                <mstyle mathsize="8pt">
                  <mtext>~</mtext>
                </mstyle>
              </mover>
              <mo stretchy="false">+</mo>
              <mi>ε</mi>
            </mrow>
            <mo stretchy="true">⏟</mo>
          </munder>
          <mstyle mathsize="8pt">
            <mrow>
              <mi mathvariant="normal">:</mi>
              <mo stretchy="false">=</mo>
              <mi>q</mi>
            </mrow>
          </mstyle>
        </munder>
      </mstyle>
      <mrow/>
    </mrow>
    <annotation encoding="StarMath 5.0"> size 12{ { {q}  cSup { size 8{ "~" } } +ε} underbrace { size 8{:=q} } } {}</annotation>
  </semantics>
</math>
</file>

<file path=Object 557/content.xml><?xml version="1.0" encoding="utf-8"?>
<math xmlns="http://www.w3.org/1998/Math/MathML" display="block">
  <semantics>
    <mrow>
      <mstyle mathsize="12pt">
        <mfrac>
          <mover>
            <mrow>
              <mi>q</mi>
              <mo stretchy="false">−</mo>
              <mn>1</mn>
            </mrow>
            <mstyle mathsize="8pt">
              <mtext>~</mtext>
            </mstyle>
          </mover>
          <mn>2</mn>
        </mfrac>
      </mstyle>
      <mrow/>
    </mrow>
    <annotation encoding="StarMath 5.0"> size 12{ {  { {q - 1}  cSup { size 8{ "~" } } }  over  {2} } } {}</annotation>
  </semantics>
</math>
</file>

<file path=Object 55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59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tyle mathsize="8pt">
            <mi>n</mi>
          </mstyle>
        </mroot>
      </mstyle>
      <mrow/>
    </mrow>
    <annotation encoding="StarMath 5.0"> size 12{ nroot { size 8{n} }  { \lline a rSub { size 8{n} }  \lline } } {}</annotation>
  </semantics>
</math>
</file>

<file path=Object 56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q</mi>
              <mo stretchy="false">≥</mo>
              <mn>1</mn>
            </mrow>
          </mstyle>
        </munder>
      </mstyle>
      <mrow/>
    </mrow>
    <annotation encoding="StarMath 5.0"> size 12{ { drarrow } underbrace { size 8{q &gt;= 1} } } {}</annotation>
  </semantics>
</math>
</file>

<file path=Object 56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64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6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67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6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6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70/content.xml><?xml version="1.0" encoding="utf-8"?>
<math xmlns="http://www.w3.org/1998/Math/MathML" display="block">
  <semantics>
    <mrow>
      <mstyle mathsize="12pt">
        <munder>
          <munder>
            <mrow>
              <mover>
                <mi>q</mi>
                <mstyle mathsize="8pt">
                  <mtext>~</mtext>
                </mstyle>
              </mover>
              <mo stretchy="false">+</mo>
              <mi>ε</mi>
            </mrow>
            <mo stretchy="true">⏟</mo>
          </munder>
          <mstyle mathsize="8pt">
            <mrow>
              <mi mathvariant="normal">:</mi>
              <mo stretchy="false">=</mo>
              <mi>q</mi>
            </mrow>
          </mstyle>
        </munder>
      </mstyle>
      <mrow/>
    </mrow>
    <annotation encoding="StarMath 5.0"> size 12{ { {q}  cSup { size 8{ "~" } } +ε} underbrace { size 8{:=q} } } {}</annotation>
  </semantics>
</math>
</file>

<file path=Object 57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 -  {q}  cSup { size 8{ "~" } } }  over  {2} } } {}</annotation>
  </semantics>
</math>
</file>

<file path=Object 57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7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7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76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7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7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58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81/content.xml><?xml version="1.0" encoding="utf-8"?>
<math xmlns="http://www.w3.org/1998/Math/MathML" display="block">
  <semantics>
    <mrow>
      <mstyle mathsize="12pt">
        <munder>
          <munder>
            <mrow>
              <mover>
                <mi>q</mi>
                <mstyle mathsize="8pt">
                  <mtext>~</mtext>
                </mstyle>
              </mover>
              <mo stretchy="false">−</mo>
              <mi>ε</mi>
            </mrow>
            <mo stretchy="true">⏟</mo>
          </munder>
          <mstyle mathsize="8pt">
            <mrow>
              <mi mathvariant="normal">:</mi>
              <mo stretchy="false">=</mo>
              <mi>q</mi>
            </mrow>
          </mstyle>
        </munder>
      </mstyle>
      <mrow/>
    </mrow>
    <annotation encoding="StarMath 5.0"> size 12{ { {q}  cSup { size 8{ "~" } }  - ε} underbrace { size 8{:=q} } } {}</annotation>
  </semantics>
</math>
</file>

<file path=Object 582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i>q</mi>
              <mstyle mathsize="8pt">
                <mtext>~</mtext>
              </mstyle>
            </mover>
          </mrow>
          <mn>2</mn>
        </mfrac>
      </mstyle>
      <mrow/>
    </mrow>
    <annotation encoding="StarMath 5.0"> size 12{ {  {1 -  {q}  cSup { size 8{ "~" } } }  over  {2} } } {}</annotation>
  </semantics>
</math>
</file>

<file path=Object 583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8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585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8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q</mi>
              <mo stretchy="false">≥</mo>
              <mn>1</mn>
            </mrow>
          </mstyle>
        </munder>
      </mstyle>
      <mrow/>
    </mrow>
    <annotation encoding="StarMath 5.0"> size 12{ { drarrow } underbrace { size 8{q &gt;= 1} } } {}</annotation>
  </semantics>
</math>
</file>

<file path=Object 587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2</mn>
              </mstyle>
            </msub>
          </mstyle>
        </msub>
      </mstyle>
      <mrow/>
    </mrow>
    <annotation encoding="StarMath 5.0"> size 12{a rSub { size 8{n rSub { size 6{2} } } } } {}</annotation>
  </semantics>
</math>
</file>

<file path=Object 5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root>
              <mi>n</mi>
              <mstyle mathsize="8pt">
                <mi>n</mi>
              </mstyle>
            </mroot>
          </mfrac>
        </mrow>
      </mstyle>
      <mrow/>
    </mrow>
    <annotation encoding="StarMath 5.0"> size 12{ Sum cSub { size 8{n=0} }  cSup { size 8{ infinity } }  { {  { \(  - 1 \)  rSup { size 8{n+1} } }  over  { nroot { size 8{n} }  {n} } } } } {}</annotation>
  </semantics>
</math>
</file>

<file path=Object 5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9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root>
            <mi>n</mi>
            <mstyle mathsize="8pt">
              <mi>n</mi>
            </mstyle>
          </mroot>
        </mfrac>
      </mstyle>
      <mrow/>
    </mrow>
    <annotation encoding="StarMath 5.0"> size 12{ {  { \(  - 1 \)  rSup { size 8{n+1} } }  over  { nroot { size 8{n} }  {n} } } } {}</annotation>
  </semantics>
</math>
</file>

<file path=Object 594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59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3 "." 1 "." 2`2 "."  \) } } } {}</annotation>
  </semantics>
</math>
</file>

<file path=Object 5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root>
              <mi>n</mi>
              <mstyle mathsize="8pt">
                <mi>n</mi>
              </mstyle>
            </mroot>
          </mfrac>
        </mrow>
      </mstyle>
      <mrow/>
    </mrow>
    <annotation encoding="StarMath 5.0"> size 12{ Sum cSub { size 8{n=0} }  cSup { size 8{ infinity } }  { {  { \(  - 1 \)  rSup { size 8{n+1} } }  over  { nroot { size 8{n} }  {n} } } } } {}</annotation>
  </semantics>
</math>
</file>

<file path=Object 5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5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  <mroot>
              <mi>n</mi>
              <mstyle mathsize="8pt">
                <mi>n</mi>
              </mstyle>
            </mroot>
          </mfrac>
        </mrow>
      </mstyle>
      <mrow/>
    </mrow>
    <annotation encoding="StarMath 5.0"> size 12{ Sum cSub { size 8{n=0} }  cSup { size 8{ infinity } }  { {  { \(  - 1 \)  rSup { size 8{n+1} } }  over  { nroot { size 8{n} }  {n} } } } } {}</annotation>
  </semantics>
</math>
</file>

<file path=Object 6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>
            <mspace width="2em"/>
            <mfrac>
              <mn>1</mn>
              <msup>
                <mi>n</mi>
                <mstyle mathsize="8pt">
                  <mrow>
                    <mspace width="1.5em"/>
                    <mi>α</mi>
                  </mrow>
                </mstyle>
              </msup>
            </mfrac>
          </mrow>
        </mrow>
      </mstyle>
      <mrow/>
    </mrow>
    <annotation encoding="StarMath 5.0"> size 12{ Sum cSub { size 8{n=1} }  cSup { size 8{ infinity } }  {```` {  {1}  over  {n rSup { size 8{```α} } } } } } {}</annotation>
  </semantics>
</math>
</file>

<file path=Object 603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6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0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06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α</mi>
            </mstyle>
          </msup>
        </mfrac>
      </mstyle>
      <mrow/>
    </mrow>
    <annotation encoding="StarMath 5.0"> size 12{ {  {1}  over  {n rSup { size 8{α} } } } } {}</annotation>
  </semantics>
</math>
</file>

<file path=Object 6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6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0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1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sup>
            <mi>n</mi>
            <mstyle mathsize="8pt">
              <mi>α</mi>
            </mstyle>
          </msup>
        </mfrac>
      </mstyle>
      <mrow/>
    </mrow>
    <annotation encoding="StarMath 5.0"> size 12{ {  { \(  - 1 \)  rSup { size 8{n} } }  over  {n rSup { size 8{α} } } } } {}</annotation>
  </semantics>
</math>
</file>

<file path=Object 6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i>α</mi>
              </mstyle>
            </msup>
          </mfrac>
        </mrow>
      </mstyle>
      <mrow/>
    </mrow>
    <annotation encoding="StarMath 5.0"> size 12{ Sum cSub { size 8{n=1} }  cSup { size 8{ infinity } }  { {  { \(  - 1 \)  rSup { size 8{n} } }  over  {n rSup { size 8{α} } } } } } {}</annotation>
  </semantics>
</math>
</file>

<file path=Object 61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sup>
            <mi>n</mi>
            <mstyle mathsize="8pt">
              <mi>α</mi>
            </mstyle>
          </msup>
        </mfrac>
      </mstyle>
      <mrow/>
    </mrow>
    <annotation encoding="StarMath 5.0"> size 12{ {  { \(  - 1 \)  rSup { size 8{n} } }  over  {n rSup { size 8{α} } } } } {}</annotation>
  </semantics>
</math>
</file>

<file path=Object 6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614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w>
                  <mo stretchy="false">−</mo>
                  <mn>1</mn>
                </mrow>
              </mrow>
              <mo fence="true" stretchy="true">)</mo>
            </mrow>
            <mstyle mathsize="8pt">
              <mi>n</mi>
            </mstyle>
          </msup>
          <msup>
            <mi>n</mi>
            <mstyle mathsize="8pt">
              <mi>α</mi>
            </mstyle>
          </msup>
        </mfrac>
      </mstyle>
      <mrow/>
    </mrow>
    <annotation encoding="StarMath 5.0"> size 12{ {  { left ( - 1 right ) rSup { size 8{n} } }  over  {n rSup { size 8{α} } } } } {}</annotation>
  </semantics>
</math>
</file>

<file path=Object 6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16/content.xml><?xml version="1.0" encoding="utf-8"?>
<math xmlns="http://www.w3.org/1998/Math/MathML" display="block">
  <semantics>
    <mrow>
      <mstyle mathsize="12pt">
        <mfrac>
          <mn>1</mn>
          <mrow>
            <mo fence="true" stretchy="true">(</mo>
            <mrow>
              <mrow>
                <mrow/>
                <msup>
                  <mstyle mathsize="8pt">
                    <mrow>
                      <mn>2</mn>
                      <mi>n</mi>
                    </mrow>
                  </mstyle>
                  <mstyle mathsize="8pt">
                    <mrow>
                      <mn>3</mn>
                      <mi>n</mi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1}  over  { left ( rSub { size 8{2n} }  rSup { size 8{3n} }  right )} } } {}</annotation>
  </semantics>
</math>
</file>

<file path=Object 61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6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619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2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621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2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623/content.xml><?xml version="1.0" encoding="utf-8"?>
<math xmlns="http://www.w3.org/1998/Math/MathML" display="block">
  <semantics>
    <mrow>
      <mstyle mathsize="12pt">
        <mfrac>
          <mn>1</mn>
          <mrow>
            <mo fence="true" stretchy="true">(</mo>
            <mrow>
              <mrow>
                <mrow/>
                <msup>
                  <mstyle mathsize="8pt">
                    <mrow>
                      <mn>2</mn>
                      <mi>n</mi>
                    </mrow>
                  </mstyle>
                  <mstyle mathsize="8pt">
                    <mrow>
                      <mn>3</mn>
                      <mi>n</mi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1}  over  { left ( rSub { size 8{2n} }  rSup { size 8{3n} }  right )} } } {}</annotation>
  </semantics>
</math>
</file>

<file path=Object 62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25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row>
                <mrow/>
                <msup>
                  <mstyle mathsize="8pt">
                    <mrow>
                      <mn>2</mn>
                      <mi>n</mi>
                    </mrow>
                  </mstyle>
                  <mstyle mathsize="8pt">
                    <mrow>
                      <mn>3</mn>
                      <mi>n</mi>
                    </mrow>
                  </mstyle>
                </msup>
              </mrow>
            </mrow>
            <mo fence="true" stretchy="true">)</mo>
          </mrow>
          <mrow>
            <mo fence="true" stretchy="true">(</mo>
            <mrow>
              <mrow>
                <mrow/>
                <msup>
                  <mstyle mathsize="8pt">
                    <mrow>
                      <mn>2</mn>
                      <mrow>
                        <mi>n</mi>
                        <mo stretchy="false">+</mo>
                        <mn>2</mn>
                      </mrow>
                    </mrow>
                  </mstyle>
                  <mstyle mathsize="8pt">
                    <mrow>
                      <mn>3</mn>
                      <mrow>
                        <mi>n</mi>
                        <mo stretchy="false">+</mo>
                        <mn>3</mn>
                      </mrow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 left ( rSub { size 8{2n} }  rSup { size 8{3n} }  right )}  over  { left ( rSub { size 8{2n+2} }  rSup { size 8{3n+3} }  right )} } } {}</annotation>
  </semantics>
</math>
</file>

<file path=Object 626/content.xml><?xml version="1.0" encoding="utf-8"?>
<math xmlns="http://www.w3.org/1998/Math/MathML" display="block">
  <semantics>
    <mrow>
      <mstyle mathsize="12pt">
        <mfrac>
          <mrow>
            <mo stretchy="false">(</mo>
            <mn>3</mn>
            <mi>n</mi>
            <mo stretchy="false">)</mo>
            <mi>!</mi>
            <mo stretchy="false">(</mo>
            <mn>2</mn>
            <mrow>
              <mi>n</mi>
              <mo stretchy="false">+</mo>
              <mn>2</mn>
            </mrow>
            <mo stretchy="false">)</mo>
            <mi>!</mi>
            <mo stretchy="false">(</mo>
            <mrow>
              <mi>n</mi>
              <mo stretchy="false">+</mo>
              <mn>1</mn>
            </mrow>
            <mo stretchy="false">)</mo>
            <mi>!</mi>
          </mrow>
          <mrow>
            <mo stretchy="false">(</mo>
            <mn>2</mn>
            <mi>n</mi>
            <mo stretchy="false">)</mo>
            <mi>!</mi>
            <mi>n</mi>
            <mi>!</mi>
            <mo stretchy="false">(</mo>
            <mn>3</mn>
            <mrow>
              <mi>n</mi>
              <mo stretchy="false">+</mo>
              <mn>3</mn>
            </mrow>
            <mo stretchy="false">)</mo>
            <mi>!</mi>
          </mrow>
        </mfrac>
      </mstyle>
      <mrow/>
    </mrow>
    <annotation encoding="StarMath 5.0"> size 12{ {  { \( 3n \) ! \( 2n+2 \) ! \( n+1 \) !}  over  { \( 2n \) !n! \( 3n+3 \) !} } } {}</annotation>
  </semantics>
</math>
</file>

<file path=Object 62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2</mn>
            </mrow>
            <mo stretchy="false">)</mo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n>3</mn>
            <mrow>
              <mi>n</mi>
              <mo stretchy="false">+</mo>
              <mn>1</mn>
            </mrow>
            <mo stretchy="false">)</mo>
            <mo stretchy="false">(</mo>
            <mn>3</mn>
            <mrow>
              <mi>n</mi>
              <mo stretchy="false">+</mo>
              <mn>2</mn>
            </mrow>
            <mo stretchy="false">)</mo>
            <mo stretchy="false">(</mo>
            <mn>3</mn>
            <mrow>
              <mi>n</mi>
              <mo stretchy="false">+</mo>
              <mn>3</mn>
            </mrow>
            <mo stretchy="false">)</mo>
          </mrow>
        </mfrac>
      </mstyle>
      <mrow/>
    </mrow>
    <annotation encoding="StarMath 5.0"> size 12{ {  { \( 2n+1 \)  \( 2n+2 \)  \( n+1 \) }  over  { \( 3n+1 \)  \( 3n+2 \)  \( 3n+3 \) } } } {}</annotation>
  </semantics>
</math>
</file>

<file path=Object 628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62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2</mn>
              <mo stretchy="false">+</mo>
              <mfrac>
                <mn>1</mn>
                <mi>n</mi>
              </mfrac>
            </mrow>
            <mo stretchy="false">)</mo>
            <mo stretchy="false">(</mo>
            <mrow>
              <mn>2</mn>
              <mo stretchy="false">+</mo>
              <mfrac>
                <mn>2</mn>
                <mi>n</mi>
              </mfrac>
            </mrow>
            <mo stretchy="false">)</mo>
          </mrow>
          <mrow>
            <mo stretchy="false">(</mo>
            <mrow>
              <mn>3</mn>
              <mo stretchy="false">+</mo>
              <mfrac>
                <mn>1</mn>
                <mi>n</mi>
              </mfrac>
            </mrow>
            <mo stretchy="false">)</mo>
            <mo stretchy="false">(</mo>
            <mrow>
              <mn>3</mn>
              <mo stretchy="false">+</mo>
              <mfrac>
                <mn>2</mn>
                <mi>n</mi>
              </mfrac>
            </mrow>
            <mo stretchy="false">)</mo>
          </mrow>
        </mfrac>
      </mstyle>
      <mrow/>
    </mrow>
    <annotation encoding="StarMath 5.0"> size 12{ {  { \( 2+ {  {1}  over  {n} }  \)  \( 2+ {  {2}  over  {n} }  \) }  over  { \( 3+ {  {1}  over  {n} }  \)  \( 3+ {  {2}  over  {n} }  \) } } } {}</annotation>
  </semantics>
</math>
</file>

<file path=Object 63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rightarrow } underbrace { size 8{n rightarrow ¥} } } {}</annotation>
  </semantics>
</math>
</file>

<file path=Object 631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n>2</mn>
            </mstyle>
          </msup>
          <msup>
            <mn>3</mn>
            <mstyle mathsize="8pt">
              <mn>3</mn>
            </mstyle>
          </msup>
        </mfrac>
      </mstyle>
      <mrow/>
    </mrow>
    <annotation encoding="StarMath 5.0"> size 12{ {  {2 rSup { size 8{2} } }  over  {3 rSup { size 8{3} } } } } {}</annotation>
  </semantics>
</math>
</file>

<file path=Object 632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33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3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1em"/>
              <mn>7</mn>
              <mtext>.</mtext>
              <mo stretchy="false">)</mo>
            </mrow>
          </mstyle>
        </munder>
      </mstyle>
      <mrow/>
    </mrow>
    <annotation encoding="StarMath 5.0"> size 12{ { drarrow } underbrace { size 8{S3 "." 2 "." 2``7 "."  \) } } } {}</annotation>
  </semantics>
</math>
</file>

<file path=Object 6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3 "." 2 "." 2`1 "."  \) } } } {}</annotation>
  </semantics>
</math>
</file>

<file path=Object 6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39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n>1</mn>
            </mrow>
          </msqrt>
        </mfrac>
      </mstyle>
      <mrow/>
    </mrow>
    <annotation encoding="StarMath 5.0"> size 12{ {  {1}  over  { sqrt {n rSup { size 8{2} } +1} } } } {}</annotation>
  </semantics>
</math>
</file>

<file path=Object 640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n>1</mn>
            </mrow>
          </msqrt>
        </mfrac>
      </mstyle>
      <mrow/>
    </mrow>
    <annotation encoding="StarMath 5.0"> size 12{ {  {1}  over  { sqrt {n rSup { size 8{2} } +1} } } } {}</annotation>
  </semantics>
</math>
</file>

<file path=Object 641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sup>
                <mi>n</mi>
                <mstyle mathsize="6pt">
                  <mn>2</mn>
                </mstyle>
              </msup>
              <mn>³1</mn>
            </mrow>
          </mstyle>
        </munder>
      </mstyle>
      <mrow/>
    </mrow>
    <annotation encoding="StarMath 5.0"> size 12{ {³} underbrace { size 8{n rSup { size 6{2} } ³1} } } {}</annotation>
  </semantics>
</math>
</file>

<file path=Object 642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sup>
                <mi>n</mi>
                <mstyle mathsize="8pt">
                  <mn>2</mn>
                </mstyle>
              </msup>
            </mrow>
          </msqrt>
        </mfrac>
      </mstyle>
      <mrow/>
    </mrow>
    <annotation encoding="StarMath 5.0"> size 12{ {  {1}  over  { sqrt {n rSup { size 8{2} } +n rSup { size 8{2} } } } } } {}</annotation>
  </semantics>
</math>
</file>

<file path=Object 643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64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646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64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S3 "." 2 "." 2`3 "."  \) } } } {}</annotation>
  </semantics>
</math>
</file>

<file path=Object 6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50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n>1</mn>
            </mrow>
          </msqrt>
        </mfrac>
      </mstyle>
      <mrow/>
    </mrow>
    <annotation encoding="StarMath 5.0"> size 12{ {  {1}  over  { sqrt {n rSup { size 8{2} } +1} } } } {}</annotation>
  </semantics>
</math>
</file>

<file path=Object 6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52/content.xml><?xml version="1.0" encoding="utf-8"?>
<math xmlns="http://www.w3.org/1998/Math/MathML" display="block">
  <semantics>
    <mrow>
      <mstyle mathsize="12pt">
        <mfrac>
          <mn>1</mn>
          <msqrt>
            <mrow>
              <msup>
                <mi>n</mi>
                <mstyle mathsize="8pt">
                  <mn>2</mn>
                </mstyle>
              </msup>
              <mo stretchy="false">+</mo>
              <mn>1</mn>
            </mrow>
          </msqrt>
        </mfrac>
      </mstyle>
      <mrow/>
    </mrow>
    <annotation encoding="StarMath 5.0"> size 12{ {  {1}  over  { sqrt {n rSup { size 8{2} } +1} } } } {}</annotation>
  </semantics>
</math>
</file>

<file path=Object 65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6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5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i>q</mi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p>
                    <mtext>falls</mtext>
                    <mi>n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sup>
                      <mi>q</mi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sup>
                    <mtext>falls</mtext>
                    <mi>n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q rSup { size 8{n+1} } "falls"n ital "gerade" {} ##
q rSup { size 8{n-1} } "falls"n ital "ungerade"
}  right none } {}</annotation>
  </semantics>
</math>
</file>

<file path=Object 6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5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2n</mtext>
                </mstyle>
              </msub>
            </mrow>
            <mo fence="true" stretchy="false">|</mo>
          </mrow>
          <mstyle mathsize="8pt">
            <mtext>2n</mtext>
          </mstyle>
        </mroot>
      </mstyle>
      <mrow/>
    </mrow>
    <annotation encoding="StarMath 5.0"> size 12{ nroot { size 8{"2n"} }  { lline a rSub { size 8{"2n"} }  rline } } {}</annotation>
  </semantics>
</math>
</file>

<file path=Object 6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60/content.xml><?xml version="1.0" encoding="utf-8"?>
<math xmlns="http://www.w3.org/1998/Math/MathML" display="block">
  <semantics>
    <mrow>
      <mstyle mathsize="12pt">
        <msup>
          <mrow>
            <mo fence="true" stretchy="false">|</mo>
            <mrow>
              <mi>q</mi>
            </mrow>
            <mo fence="true" stretchy="false">|</mo>
          </mrow>
          <mstyle mathsize="8pt">
            <mrow>
              <mn>1</mn>
              <mo stretchy="false">+</mo>
              <mfrac>
                <mn>1</mn>
                <mrow>
                  <mn>2</mn>
                  <mi>n</mi>
                </mrow>
              </mfrac>
            </mrow>
          </mstyle>
        </msup>
      </mstyle>
      <mrow/>
    </mrow>
    <annotation encoding="StarMath 5.0"> size 12{ lline q rline  rSup { size 8{1+ {  {1}  over  {2n} } } } } {}</annotation>
  </semantics>
</math>
</file>

<file path=Object 6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62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text>2n+1</mtext>
                </mstyle>
              </msub>
            </mrow>
            <mo fence="true" stretchy="false">|</mo>
          </mrow>
          <mstyle mathsize="8pt">
            <mtext>2n+1</mtext>
          </mstyle>
        </mroot>
      </mstyle>
      <mrow/>
    </mrow>
    <annotation encoding="StarMath 5.0"> size 12{ nroot { size 8{"2n+1"} }  { lline a rSub { size 8{"2n+1"} }  rline } } {}</annotation>
  </semantics>
</math>
</file>

<file path=Object 6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64/content.xml><?xml version="1.0" encoding="utf-8"?>
<math xmlns="http://www.w3.org/1998/Math/MathML" display="block">
  <semantics>
    <mrow>
      <mstyle mathsize="12pt">
        <msup>
          <mrow>
            <mo fence="true" stretchy="false">|</mo>
            <mrow>
              <mi>q</mi>
            </mrow>
            <mo fence="true" stretchy="false">|</mo>
          </mrow>
          <mstyle mathsize="8pt">
            <mrow>
              <mn>1</mn>
              <mo stretchy="false">−</mo>
              <mfrac>
                <mn>1</mn>
                <mrow>
                  <mn>2</mn>
                  <mrow>
                    <mi>n</mi>
                    <mo stretchy="false">+</mo>
                    <mn>1</mn>
                  </mrow>
                </mrow>
              </mfrac>
            </mrow>
          </mstyle>
        </msup>
      </mstyle>
      <mrow/>
    </mrow>
    <annotation encoding="StarMath 5.0"> size 12{ lline q rline  rSup { size 8{1- {  {1}  over  {2n+1} } } } } {}</annotation>
  </semantics>
</math>
</file>

<file path=Object 665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66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66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68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6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qrt>
                <mrow/>
              </msqrt>
              <mstyle mathvariant="italic">
                <mtext>Krit</mtext>
              </mstyle>
            </mrow>
          </mstyle>
        </munder>
      </mstyle>
      <mrow/>
    </mrow>
    <annotation encoding="StarMath 5.0"> size 12{ { drarrow } underbrace { size 8{ sqrt {}  ital "Krit"} } } {}</annotation>
  </semantics>
</math>
</file>

<file path=Object 6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6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74/content.xml><?xml version="1.0" encoding="utf-8"?>
<math xmlns="http://www.w3.org/1998/Math/MathML" display="block">
  <semantics>
    <mrow>
      <mstyle mathsize="12pt">
        <mroot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  <mstyle mathsize="8pt">
            <mi>n</mi>
          </mstyle>
        </mroot>
      </mstyle>
      <mrow/>
    </mrow>
    <annotation encoding="StarMath 5.0"> size 12{ nroot { size 8{n} }  { lline a rSub { size 8{n} }  rline } } {}</annotation>
  </semantics>
</math>
</file>

<file path=Object 67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7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p>
                      <mrow>
                        <mo fence="true" stretchy="false">|</mo>
                        <mrow>
                          <mi>q</mi>
                        </mrow>
                        <mo fence="true" stretchy="false">|</mo>
                      </mrow>
                      <mstyle mathsize="8pt">
                        <mn>3</mn>
                      </mstyle>
                    </msup>
                    <mi>,</mi>
                    <mtext>falls</mtext>
                    <mi>n</mi>
                    <mstyle mathvariant="italic">
                      <mtext>ungerade</mtext>
                    </mstyle>
                    <mrow/>
                  </mrow>
                </mtd>
              </mtr>
              <mtr>
                <mtd>
                  <mrow>
                    <mfrac>
                      <mn>1</mn>
                      <mrow>
                        <mo fence="true" stretchy="false">|</mo>
                        <mrow>
                          <mi>q</mi>
                        </mrow>
                        <mo fence="true" stretchy="false">|</mo>
                      </mrow>
                    </mfrac>
                    <mi>,</mi>
                    <mtext>falls</mtext>
                    <mi>n</mi>
                    <mstyle mathvariant="italic">
                      <mtext>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 lline q rline  rSup { size 8{3} } ,"falls"n ital "ungerade" {} ##
 {  {1}  over  { lline q rline } } ,"falls"n ital "gerade"
}  right none } {}</annotation>
  </semantics>
</math>
</file>

<file path=Object 677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>¥</mi>
              </mrow>
            </mstyle>
          </munder>
          <mo>¯</mo>
        </mover>
      </mstyle>
      <mrow/>
    </mrow>
    <annotation encoding="StarMath 5.0"> size 12{ {overline  { {"lim"}  cSub { size 8{n rightarrow ¥} } }} } {}</annotation>
  </semantics>
</math>
</file>

<file path=Object 678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79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68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a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a rSub { size 8{n+1} } }  over  {a rSub { size 8{n} } } }  rline } {}</annotation>
  </semantics>
</math>
</file>

<file path=Object 6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6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686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i>m</mi>
            </mstyle>
          </msup>
        </mfrac>
      </mstyle>
      <mrow/>
    </mrow>
    <annotation encoding="StarMath 5.0"> size 12{ {  {1}  over  {k rSup { size 8{m} } } } } {}</annotation>
  </semantics>
</math>
</file>

<file path=Object 6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68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i>k</mi>
              </mstyle>
            </msup>
          </mrow>
        </mfrac>
      </mstyle>
      <mrow/>
    </mrow>
    <annotation encoding="StarMath 5.0"> size 12{ {  {1}  over  { \( 1+1/k \)  rSup { size 8{k} } } } } {}</annotation>
  </semantics>
</math>
</file>

<file path=Object 6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690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i>m</mi>
            </mstyle>
          </msup>
        </mfrac>
      </mstyle>
      <mrow/>
    </mrow>
    <annotation encoding="StarMath 5.0"> size 12{ {  {1}  over  {k rSup { size 8{m} } } } } {}</annotation>
  </semantics>
</math>
</file>

<file path=Object 691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z rSub { size 8{k} }  \lline } } {}</annotation>
  </semantics>
</math>
</file>

<file path=Object 692/content.xml><?xml version="1.0" encoding="utf-8"?>
<math xmlns="http://www.w3.org/1998/Math/MathML" display="block">
  <semantics>
    <mrow>
      <mstyle mathsize="12pt">
        <mroot>
          <mfrac>
            <mn>1</mn>
            <mrow>
              <mo stretchy="false">(</mo>
              <mrow>
                <mn>1</mn>
                <mo stretchy="false">+</mo>
                <mrow>
                  <mn>1</mn>
                  <mo stretchy="false">/</mo>
                  <mi>k</mi>
                </mrow>
              </mrow>
              <msup>
                <mo stretchy="false">)</mo>
                <mstyle mathsize="8pt">
                  <mi>k</mi>
                </mstyle>
              </msup>
            </mrow>
          </mfrac>
          <mstyle mathsize="8pt">
            <mi>k</mi>
          </mstyle>
        </mroot>
      </mstyle>
      <mrow/>
    </mrow>
    <annotation encoding="StarMath 5.0"> size 12{ nroot { size 8{k} }  { {  {1}  over  { \( 1+1/k \)  rSup { size 8{k} } } } } } {}</annotation>
  </semantics>
</math>
</file>

<file path=Object 693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row>
              <mn>1</mn>
              <mo stretchy="false">/</mo>
              <mi>k</mi>
            </mrow>
          </mrow>
        </mfrac>
      </mstyle>
      <mrow/>
    </mrow>
    <annotation encoding="StarMath 5.0"> size 12{ {  {1}  over  {1+1/k} } } {}</annotation>
  </semantics>
</math>
</file>

<file path=Object 69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695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696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z rSub { size 8{k} }  \lline } } {}</annotation>
  </semantics>
</math>
</file>

<file path=Object 697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z rSub { size 8{k} }  \lline } } {}</annotation>
  </semantics>
</math>
</file>

<file path=Object 698/content.xml><?xml version="1.0" encoding="utf-8"?>
<math xmlns="http://www.w3.org/1998/Math/MathML" display="block">
  <semantics>
    <mrow>
      <mstyle mathsize="12pt">
        <mroot>
          <mrow>
            <mo stretchy="false">|</mo>
            <msub>
              <mi>z</mi>
              <mstyle mathsize="8pt">
                <mi>k</mi>
              </mstyle>
            </msub>
            <mo stretchy="false">|</mo>
          </mrow>
          <mstyle mathsize="8pt">
            <mi>k</mi>
          </mstyle>
        </mroot>
      </mstyle>
      <mrow/>
    </mrow>
    <annotation encoding="StarMath 5.0"> size 12{ nroot { size 8{k} }  { \lline z rSub { size 8{k} }  \lline } } {}</annotation>
  </semantics>
</math>
</file>

<file path=Object 69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k</mi>
                    <mo stretchy="false">+</mo>
                    <mn>1</mn>
                  </mrow>
                </mstyle>
              </msub>
              <msub>
                <mi>z</mi>
                <mstyle mathsize="8pt">
                  <mi>k</mi>
                </mstyle>
              </msub>
            </mfrac>
          </mrow>
          <mo fence="true" stretchy="false">|</mo>
        </mrow>
      </mstyle>
      <mrow/>
    </mrow>
    <annotation encoding="StarMath 5.0"> size 12{ lline  {  {z rSub { size 8{k+1} } }  over  {z rSub { size 8{k} } } }  rline } {}</annotation>
  </semantics>
</math>
</file>

<file path=Object 70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+</mo>
              <mfrac>
                <mn>1</mn>
                <mi>k</mi>
              </mfrac>
            </mrow>
            <msup>
              <mo stretchy="false">)</mo>
              <mstyle mathsize="8pt">
                <mi>k</mi>
              </mstyle>
            </msup>
          </mrow>
          <mrow>
            <mo stretchy="false">(</mo>
            <mrow>
              <mn>1</mn>
              <mo stretchy="false">+</mo>
              <mfrac>
                <mn>1</mn>
                <mrow>
                  <mi>k</mi>
                  <mo stretchy="false">+</mo>
                  <mn>1</mn>
                </mrow>
              </mfrac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</mfrac>
      </mstyle>
      <mrow/>
    </mrow>
    <annotation encoding="StarMath 5.0"> size 12{ {  { \( 1+ {  {1}  over  {k} }  \)  rSup { size 8{k} } }  over  { \( 1+ {  {1}  over  {k+1} }  \)  rSup { size 8{k+1} } } } } {}</annotation>
  </semantics>
</math>
</file>

<file path=Object 70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702/content.xml><?xml version="1.0" encoding="utf-8"?>
<math xmlns="http://www.w3.org/1998/Math/MathML" display="block">
  <semantics>
    <mrow>
      <mstyle mathsize="12pt">
        <mfrac>
          <mi>e</mi>
          <mi>e</mi>
        </mfrac>
      </mstyle>
      <mrow/>
    </mrow>
    <annotation encoding="StarMath 5.0"> size 12{ {  {e}  over  {e} } } {}</annotation>
  </semantics>
</math>
</file>

<file path=Object 70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i>k</mi>
              </mstyle>
            </msup>
          </mrow>
        </mfrac>
      </mstyle>
      <mrow/>
    </mrow>
    <annotation encoding="StarMath 5.0"> size 12{ {  {1}  over  { \( 1+1/k \)  rSup { size 8{k} } } } } {}</annotation>
  </semantics>
</math>
</file>

<file path=Object 70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k</mi>
              <mo stretchy="false">→</mo>
              <mi mathvariant="normal">∞</mi>
            </mrow>
          </mstyle>
        </mover>
      </mstyle>
      <mrow/>
    </mrow>
    <annotation encoding="StarMath 5.0"> size 12{ { rightarrow }  cSup { size 8{k rightarrow  infinity } } } {}</annotation>
  </semantics>
</math>
</file>

<file path=Object 705/content.xml><?xml version="1.0" encoding="utf-8"?>
<math xmlns="http://www.w3.org/1998/Math/MathML" display="block">
  <semantics>
    <mrow>
      <mstyle mathsize="12pt">
        <mfrac>
          <mn>1</mn>
          <mi>e</mi>
        </mfrac>
      </mstyle>
      <mrow/>
    </mrow>
    <annotation encoding="StarMath 5.0"> size 12{ {  {1}  over  {e} } } {}</annotation>
  </semantics>
</math>
</file>

<file path=Object 7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0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+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i>k</mi>
              </mstyle>
            </msup>
          </mrow>
        </mfrac>
      </mstyle>
      <mrow/>
    </mrow>
    <annotation encoding="StarMath 5.0"> size 12{ {  {1}  over  { \( 1+1/k \)  rSup { size 8{k} } } } } {}</annotation>
  </semantics>
</math>
</file>

<file path=Object 7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09/content.xml><?xml version="1.0" encoding="utf-8"?>
<math xmlns="http://www.w3.org/1998/Math/MathML" display="block">
  <semantics>
    <mrow>
      <mstyle mathsize="12pt">
        <mfrac>
          <mrow>
            <mi>k</mi>
            <mi>!</mi>
          </mrow>
          <msup>
            <mi>k</mi>
            <mstyle mathsize="8pt">
              <mi>k</mi>
            </mstyle>
          </msup>
        </mfrac>
      </mstyle>
      <mrow/>
    </mrow>
    <annotation encoding="StarMath 5.0"> size 12{ {  {k!}  over  {k rSup { size 8{k} } } } } {}</annotation>
  </semantics>
</math>
</file>

<file path=Object 71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row>
                    <mi>k</mi>
                    <mo stretchy="false">+</mo>
                    <mn>1</mn>
                  </mrow>
                </mstyle>
              </msub>
              <msub>
                <mi>a</mi>
                <mstyle mathsize="8pt">
                  <mi>k</mi>
                </mstyle>
              </msub>
            </mfrac>
          </mrow>
          <mo fence="true" stretchy="false">|</mo>
        </mrow>
      </mstyle>
      <mrow/>
    </mrow>
    <annotation encoding="StarMath 5.0"> size 12{ lline  {  {a rSub { size 8{k+1} } }  over  {a rSub { size 8{k} } } }  rline } {}</annotation>
  </semantics>
</math>
</file>

<file path=Object 71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o stretchy="false">)</mo>
            <mi>!</mi>
            <msup>
              <mi>k</mi>
              <mstyle mathsize="8pt">
                <mi>k</mi>
              </mstyle>
            </msup>
          </mrow>
          <mrow>
            <mo stretchy="false">(</mo>
            <mrow>
              <mi>k</mi>
              <mo stretchy="false">+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  <mi>k</mi>
            <mi>!</mi>
          </mrow>
        </mfrac>
      </mstyle>
      <mrow/>
    </mrow>
    <annotation encoding="StarMath 5.0"> size 12{ {  { \( k+1 \) !k rSup { size 8{k} } }  over  { \( k+1 \)  rSup { size 8{k+1} } k!} } } {}</annotation>
  </semantics>
</math>
</file>

<file path=Object 712/content.xml><?xml version="1.0" encoding="utf-8"?>
<math xmlns="http://www.w3.org/1998/Math/MathML" display="block">
  <semantics>
    <mrow>
      <mstyle mathsize="12pt">
        <mrow>
          <mfrac>
            <mrow>
              <mo stretchy="false">(</mo>
              <mrow>
                <mi>k</mi>
                <mo stretchy="false">+</mo>
                <mn>1</mn>
              </mrow>
              <mo stretchy="false">)</mo>
            </mrow>
            <mrow>
              <mo stretchy="false">(</mo>
              <mrow>
                <mi>k</mi>
                <mo stretchy="false">+</mo>
                <mn>1</mn>
              </mrow>
              <mo stretchy="false">)</mo>
            </mrow>
          </mfrac>
          <msup>
            <mrow>
              <mo fence="true" stretchy="true">(</mo>
              <mrow>
                <mfrac>
                  <mi>k</mi>
                  <mrow>
                    <mi>k</mi>
                    <mo stretchy="false">+</mo>
                    <mn>1</mn>
                  </mrow>
                </mfrac>
              </mrow>
              <mo fence="true" stretchy="true">)</mo>
            </mrow>
            <mstyle mathsize="8pt">
              <mn>2</mn>
            </mstyle>
          </msup>
        </mrow>
      </mstyle>
      <mrow/>
    </mrow>
    <annotation encoding="StarMath 5.0"> size 12{ {  { \( k+1 \) }  over  { \( k+1 \) } }  left ( {  {k}  over  {k+1} }  right ) rSup { size 8{2} } } {}</annotation>
  </semantics>
</math>
</file>

<file path=Object 71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1</mn>
              <mo stretchy="false">−</mo>
              <mrow>
                <mn>1</mn>
                <mo stretchy="false">/</mo>
                <mi>k</mi>
              </mrow>
            </mrow>
            <msup>
              <mo stretchy="false">)</mo>
              <mstyle mathsize="8pt">
                <mi>k</mi>
              </mstyle>
            </msup>
          </mrow>
        </mfrac>
      </mstyle>
      <mrow/>
    </mrow>
    <annotation encoding="StarMath 5.0"> size 12{ {  {1}  over  { \( 1-1/k \)  rSup { size 8{k} } } } } {}</annotation>
  </semantics>
</math>
</file>

<file path=Object 7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15/content.xml><?xml version="1.0" encoding="utf-8"?>
<math xmlns="http://www.w3.org/1998/Math/MathML" display="block">
  <semantics>
    <mrow>
      <mstyle mathsize="12pt">
        <mfrac>
          <mrow>
            <mi>k</mi>
            <mi>!</mi>
          </mrow>
          <msup>
            <mi>k</mi>
            <mstyle mathsize="8pt">
              <mi>k</mi>
            </mstyle>
          </msup>
        </mfrac>
      </mstyle>
      <mrow/>
    </mrow>
    <annotation encoding="StarMath 5.0"> size 12{ {  {k!}  over  {k rSup { size 8{k} } } } } {}</annotation>
  </semantics>
</math>
</file>

<file path=Object 7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1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row>
              <msup>
                <mo stretchy="false">)</mo>
                <mstyle mathsize="8pt">
                  <mi>k</mi>
                </mstyle>
              </msup>
              <mo stretchy="false">+</mo>
              <mi>k</mi>
            </mrow>
          </mrow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 \( -1 \)  rSup { size 8{k} } +k}  over  {k rSup { size 8{3} } +1} } } {}</annotation>
  </semantics>
</math>
</file>

<file path=Object 7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21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2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row>
              <msup>
                <mo stretchy="false">)</mo>
                <mstyle mathsize="8pt">
                  <mi>k</mi>
                </mstyle>
              </msup>
              <mo stretchy="false">+</mo>
              <mi>k</mi>
            </mrow>
          </mrow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 \( -1 \)  rSup { size 8{k} } +k}  over  {k rSup { size 8{3} } +1} } } {}</annotation>
  </semantics>
</math>
</file>

<file path=Object 72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1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2 "." 1``6 "."  \) } } } {}</annotation>
  </semantics>
</math>
</file>

<file path=Object 724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k</mi>
          </mrow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1+k}  over  {k rSup { size 8{3} } +1} } } {}</annotation>
  </semantics>
</math>
</file>

<file path=Object 7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26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k</mi>
          </mrow>
          <msup>
            <mi>k</mi>
            <mstyle mathsize="8pt">
              <mn>3</mn>
            </mstyle>
          </msup>
        </mfrac>
      </mstyle>
      <mrow/>
    </mrow>
    <annotation encoding="StarMath 5.0"> size 12{ {  {1+k}  over  {k rSup { size 8{3} } } } } {}</annotation>
  </semantics>
</math>
</file>

<file path=Object 72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28/content.xml><?xml version="1.0" encoding="utf-8"?>
<math xmlns="http://www.w3.org/1998/Math/MathML" display="block">
  <semantics>
    <mrow>
      <mstyle mathsize="12pt">
        <mfrac>
          <mrow>
            <mn>2</mn>
            <mi>k</mi>
          </mrow>
          <msup>
            <mi>k</mi>
            <mstyle mathsize="8pt">
              <mn>3</mn>
            </mstyle>
          </msup>
        </mfrac>
      </mstyle>
      <mrow/>
    </mrow>
    <annotation encoding="StarMath 5.0"> size 12{ {  {2k}  over  {k rSup { size 8{3} } } } } {}</annotation>
  </semantics>
</math>
</file>

<file path=Object 729/content.xml><?xml version="1.0" encoding="utf-8"?>
<math xmlns="http://www.w3.org/1998/Math/MathML" display="block">
  <semantics>
    <mrow>
      <mstyle mathsize="12pt">
        <mfrac>
          <mn>2</mn>
          <msup>
            <mi>k</mi>
            <mstyle mathsize="8pt">
              <mn>2</mn>
            </mstyle>
          </msup>
        </mfrac>
      </mstyle>
      <mrow/>
    </mrow>
    <annotation encoding="StarMath 5.0"> size 12{ {  {2}  over  {k rSup { size 8{2} } } } } {}</annotation>
  </semantics>
</math>
</file>

<file path=Object 7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1/content.xml><?xml version="1.0" encoding="utf-8"?>
<math xmlns="http://www.w3.org/1998/Math/MathML" display="block">
  <semantics>
    <mrow>
      <mstyle mathsize="12pt">
        <mfrac>
          <mn>2</mn>
          <msup>
            <mi>k</mi>
            <mstyle mathsize="8pt">
              <mn>2</mn>
            </mstyle>
          </msup>
        </mfrac>
      </mstyle>
      <mrow/>
    </mrow>
    <annotation encoding="StarMath 5.0"> size 12{ {  {2}  over  {k rSup { size 8{2} } } } } {}</annotation>
  </semantics>
</math>
</file>

<file path=Object 7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3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7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5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36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3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−</mo>
              <mn>1</mn>
            </mrow>
            <mo stretchy="false">)</mo>
            <mi>k</mi>
          </mrow>
        </mfrac>
      </mstyle>
      <mrow/>
    </mrow>
    <annotation encoding="StarMath 5.0"> size 12{ {  {1}  over  { \( k - 1 \) k} } } {}</annotation>
  </semantics>
</math>
</file>

<file path=Object 7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39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741/content.xml><?xml version="1.0" encoding="utf-8"?>
<math xmlns="http://www.w3.org/1998/Math/MathML" display="block">
  <semantics>
    <mrow>
      <mstyle mathsize="12pt">
        <mfrac>
          <mn>1</mn>
          <mrow>
            <mi>k</mi>
            <mi>´</mi>
          </mrow>
        </mfrac>
      </mstyle>
      <mrow/>
    </mrow>
    <annotation encoding="StarMath 5.0"> size 12{ {  {1}  over  {k´} } } {}</annotation>
  </semantics>
</math>
</file>

<file path=Object 7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2} }  cSup { size 8{ infinity } }  {} } {}</annotation>
  </semantics>
</math>
</file>

<file path=Object 74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−</mo>
              <mn>1</mn>
            </mrow>
            <mo stretchy="false">)</mo>
            <mi>k</mi>
          </mrow>
        </mfrac>
      </mstyle>
      <mrow/>
    </mrow>
    <annotation encoding="StarMath 5.0"> size 12{ {  {1}  over  { \( k - 1 \) k} } } {}</annotation>
  </semantics>
</math>
</file>

<file path=Object 7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74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+</mo>
              <mn>1</mn>
            </mrow>
            <mo stretchy="false">)</mo>
            <mi>k</mi>
          </mrow>
        </mfrac>
      </mstyle>
      <mrow/>
    </mrow>
    <annotation encoding="StarMath 5.0"> size 12{ {  {1}  over  { \( k+1 \) k} } } {}</annotation>
  </semantics>
</math>
</file>

<file path=Object 7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47/content.xml><?xml version="1.0" encoding="utf-8"?>
<math xmlns="http://www.w3.org/1998/Math/MathML" display="block">
  <semantics>
    <mrow>
      <mstyle mathsize="12pt">
        <mfrac>
          <mrow>
            <mi>k</mi>
            <mrow>
              <mi>´</mi>
              <mo stretchy="false">+</mo>
              <mrow>
                <mi>k</mi>
                <mo stretchy="false">⋅</mo>
                <msup>
                  <mn>2</mn>
                  <mstyle mathsize="8pt">
                    <mi>k</mi>
                  </mstyle>
                </msup>
              </mrow>
            </mrow>
          </mrow>
          <msup>
            <mn>3</mn>
            <mstyle mathsize="8pt">
              <mi>k</mi>
            </mstyle>
          </msup>
        </mfrac>
      </mstyle>
      <mrow/>
    </mrow>
    <annotation encoding="StarMath 5.0"> size 12{ {  {k´+k cdot 2 rSup { size 8{k} } }  over  {3 rSup { size 8{k} } } } } {}</annotation>
  </semantics>
</math>
</file>

<file path=Object 7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49/content.xml><?xml version="1.0" encoding="utf-8"?>
<math xmlns="http://www.w3.org/1998/Math/MathML" display="block">
  <semantics>
    <mrow>
      <mstyle mathsize="12pt">
        <mfrac>
          <mrow>
            <mi>k</mi>
            <mi>´</mi>
          </mrow>
          <msup>
            <mn>3</mn>
            <mstyle mathsize="8pt">
              <mi>k</mi>
            </mstyle>
          </msup>
        </mfrac>
      </mstyle>
      <mrow/>
    </mrow>
    <annotation encoding="StarMath 5.0"> size 12{ {  {k´}  over  {3 rSup { size 8{k} } } } } {}</annotation>
  </semantics>
</math>
</file>

<file path=Object 7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51/content.xml><?xml version="1.0" encoding="utf-8"?>
<math xmlns="http://www.w3.org/1998/Math/MathML" display="block">
  <semantics>
    <mrow>
      <mstyle mathsize="12pt">
        <mfrac>
          <mrow>
            <mi>k</mi>
            <mo stretchy="false">⋅</mo>
            <msup>
              <mn>2</mn>
              <mstyle mathsize="8pt">
                <mi>k</mi>
              </mstyle>
            </msup>
          </mrow>
          <msup>
            <mn>3</mn>
            <mstyle mathsize="8pt">
              <mi>k</mi>
            </mstyle>
          </msup>
        </mfrac>
      </mstyle>
      <mrow/>
    </mrow>
    <annotation encoding="StarMath 5.0"> size 12{ {  {k cdot 2 rSup { size 8{k} } }  over  {3 rSup { size 8{k} } } } } {}</annotation>
  </semantics>
</math>
</file>

<file path=Object 7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53/content.xml><?xml version="1.0" encoding="utf-8"?>
<math xmlns="http://www.w3.org/1998/Math/MathML" display="block">
  <semantics>
    <mrow>
      <mstyle mathsize="12pt">
        <mfrac>
          <mrow>
            <mi>k</mi>
            <mi>´</mi>
          </mrow>
          <msup>
            <mn>3</mn>
            <mstyle mathsize="8pt">
              <mi>k</mi>
            </mstyle>
          </msup>
        </mfrac>
      </mstyle>
      <mrow/>
    </mrow>
    <annotation encoding="StarMath 5.0"> size 12{ {  {k´}  over  {3 rSup { size 8{k} } } } } {}</annotation>
  </semantics>
</math>
</file>

<file path=Object 7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55/content.xml><?xml version="1.0" encoding="utf-8"?>
<math xmlns="http://www.w3.org/1998/Math/MathML" display="block">
  <semantics>
    <mrow>
      <mstyle mathsize="12pt">
        <mfrac>
          <mrow>
            <mi>k</mi>
            <mo stretchy="false">⋅</mo>
            <msup>
              <mn>2</mn>
              <mstyle mathsize="8pt">
                <mi>k</mi>
              </mstyle>
            </msup>
          </mrow>
          <msup>
            <mn>3</mn>
            <mstyle mathsize="8pt">
              <mi>k</mi>
            </mstyle>
          </msup>
        </mfrac>
      </mstyle>
      <mrow/>
    </mrow>
    <annotation encoding="StarMath 5.0"> size 12{ {  {k cdot 2 rSup { size 8{k} } }  over  {3 rSup { size 8{k} } } } } {}</annotation>
  </semantics>
</math>
</file>

<file path=Object 7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57/content.xml><?xml version="1.0" encoding="utf-8"?>
<math xmlns="http://www.w3.org/1998/Math/MathML" display="block">
  <semantics>
    <mrow>
      <mstyle mathsize="12pt">
        <mfrac>
          <mrow>
            <msup>
              <mi>k</mi>
              <mstyle mathsize="8pt">
                <mn>2</mn>
              </mstyle>
            </msup>
            <mo stretchy="false">+</mo>
            <mrow>
              <mi>k</mi>
              <mo stretchy="false">⋅</mo>
              <msup>
                <mn>2</mn>
                <mstyle mathsize="8pt">
                  <mi>k</mi>
                </mstyle>
              </msup>
            </mrow>
          </mrow>
          <msup>
            <mn>3</mn>
            <mstyle mathsize="8pt">
              <mi>k</mi>
            </mstyle>
          </msup>
        </mfrac>
      </mstyle>
      <mrow/>
    </mrow>
    <annotation encoding="StarMath 5.0"> size 12{ {  {k rSup { size 8{2} } +k cdot 2 rSup { size 8{k} } }  over  {3 rSup { size 8{k} } } } } {}</annotation>
  </semantics>
</math>
</file>

<file path=Object 758/content.xml><?xml version="1.0" encoding="utf-8"?>
<math xmlns="http://www.w3.org/1998/Math/MathML" display="block">
  <semantics>
    <mrow>
      <mstyle mathsize="12pt">
        <mroot>
          <mfrac>
            <msup>
              <mi>k</mi>
              <mstyle mathsize="8pt">
                <mn>2</mn>
              </mstyle>
            </msup>
            <msup>
              <mn>3</mn>
              <mstyle mathsize="8pt">
                <mi>k</mi>
              </mstyle>
            </msup>
          </mfrac>
          <mstyle mathsize="8pt">
            <mi>k</mi>
          </mstyle>
        </mroot>
      </mstyle>
      <mrow/>
    </mrow>
    <annotation encoding="StarMath 5.0"> size 12{ nroot { size 8{k} }  { {  {k rSup { size 8{2} } }  over  {3 rSup { size 8{k} } } } } } {}</annotation>
  </semantics>
</math>
</file>

<file path=Object 759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ot>
                  <mi>k</mi>
                  <mstyle mathsize="8pt">
                    <mi>k</mi>
                  </mstyle>
                </mroot>
              </mrow>
              <mo fence="true" stretchy="true">)</mo>
            </mrow>
            <mstyle mathsize="8pt">
              <mn>2</mn>
            </mstyle>
          </msup>
          <mn>3</mn>
        </mfrac>
      </mstyle>
      <mrow/>
    </mrow>
    <annotation encoding="StarMath 5.0"> size 12{ {  { left ( nroot { size 8{k} }  {k}  right ) rSup { size 8{2} } }  over  {3} } } {}</annotation>
  </semantics>
</math>
</file>

<file path=Object 760/content.xml><?xml version="1.0" encoding="utf-8"?>
<math xmlns="http://www.w3.org/1998/Math/MathML" display="block">
  <semantics>
    <mrow>
      <mstyle mathsize="12pt">
        <mroot>
          <mfrac>
            <mrow>
              <mi>k</mi>
              <mo stretchy="false">⋅</mo>
              <msup>
                <mn>2</mn>
                <mstyle mathsize="8pt">
                  <mi>k</mi>
                </mstyle>
              </msup>
            </mrow>
            <msup>
              <mn>3</mn>
              <mstyle mathsize="8pt">
                <mi>k</mi>
              </mstyle>
            </msup>
          </mfrac>
          <mstyle mathsize="8pt">
            <mi>k</mi>
          </mstyle>
        </mroot>
      </mstyle>
      <mrow/>
    </mrow>
    <annotation encoding="StarMath 5.0"> size 12{ nroot { size 8{k} }  { {  {k cdot 2 rSup { size 8{k} } }  over  {3 rSup { size 8{k} } } } } } {}</annotation>
  </semantics>
</math>
</file>

<file path=Object 761/content.xml><?xml version="1.0" encoding="utf-8"?>
<math xmlns="http://www.w3.org/1998/Math/MathML" display="block">
  <semantics>
    <mrow>
      <mstyle mathsize="12pt">
        <mroot>
          <mi>k</mi>
          <mstyle mathsize="8pt">
            <mi>k</mi>
          </mstyle>
        </mroot>
      </mstyle>
      <mrow/>
    </mrow>
    <annotation encoding="StarMath 5.0"> size 12{ nroot { size 8{k} }  {k} } {}</annotation>
  </semantics>
</math>
</file>

<file path=Object 762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7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64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k</mi>
            </mstyle>
          </msup>
          <mrow>
            <msup>
              <mn>3</mn>
              <mstyle mathsize="8pt">
                <mi>k</mi>
              </mstyle>
            </msup>
            <mo stretchy="false">+</mo>
            <mn>1</mn>
          </mrow>
        </mfrac>
      </mstyle>
      <mrow/>
    </mrow>
    <annotation encoding="StarMath 5.0"> size 12{ {  {2 rSup { size 8{k} } }  over  {3 rSup { size 8{k} } +1} } } {}</annotation>
  </semantics>
</math>
</file>

<file path=Object 76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frac>
                <msup>
                  <mn>2</mn>
                  <mstyle mathsize="8pt">
                    <mrow>
                      <mi>k</mi>
                      <mo stretchy="false">+</mo>
                      <mn>1</mn>
                    </mrow>
                  </mstyle>
                </msup>
                <mrow>
                  <msup>
                    <mn>3</mn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p>
                  <mo stretchy="false">+</mo>
                  <mn>1</mn>
                </mrow>
              </mfrac>
              <mfrac>
                <msup>
                  <mn>2</mn>
                  <mstyle mathsize="8pt">
                    <mi>k</mi>
                  </mstyle>
                </msup>
                <mrow>
                  <msup>
                    <mn>3</mn>
                    <mstyle mathsize="8pt">
                      <mi>k</mi>
                    </mstyle>
                  </msup>
                  <mo stretchy="false">+</mo>
                  <mn>1</mn>
                </mrow>
              </mfrac>
            </mfrac>
          </mrow>
          <mo fence="true" stretchy="false">|</mo>
        </mrow>
      </mstyle>
      <mrow/>
    </mrow>
    <annotation encoding="StarMath 5.0"> size 12{ lline  {  { {  {2 rSup { size 8{k+1} } }  over  {3 rSup { size 8{k+1} } +1} } }  over  { {  {2 rSup { size 8{k} } }  over  {3 rSup { size 8{k} } +1} } } }  rline } {}</annotation>
  </semantics>
</math>
</file>

<file path=Object 766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row>
                  <mi>k</mi>
                  <mo stretchy="false">+</mo>
                  <mn>1</mn>
                </mrow>
              </mstyle>
            </msup>
            <mo stretchy="false">(</mo>
            <mrow>
              <msup>
                <mn>3</mn>
                <mstyle mathsize="8pt">
                  <mi>k</mi>
                </mstyle>
              </msup>
              <mo stretchy="false">+</mo>
              <mn>1</mn>
            </mrow>
            <mo stretchy="false">)</mo>
          </mrow>
          <mrow>
            <mo stretchy="false">(</mo>
            <mrow>
              <msup>
                <mn>3</mn>
                <mstyle mathsize="8pt">
                  <mrow>
                    <mi>k</mi>
                    <mo stretchy="false">+</mo>
                    <mn>1</mn>
                  </mrow>
                </mstyle>
              </msup>
              <mo stretchy="false">+</mo>
              <mn>1</mn>
            </mrow>
            <mo stretchy="false">)</mo>
            <msup>
              <mn>2</mn>
              <mstyle mathsize="8pt">
                <mi>k</mi>
              </mstyle>
            </msup>
          </mrow>
        </mfrac>
      </mstyle>
      <mrow/>
    </mrow>
    <annotation encoding="StarMath 5.0"> size 12{ {  {2 rSup { size 8{k+1} }  \( 3 rSup { size 8{k} } +1 \) }  over  { \( 3 rSup { size 8{k+1} } +1 \) 2 rSup { size 8{k} } } } } {}</annotation>
  </semantics>
</math>
</file>

<file path=Object 767/content.xml><?xml version="1.0" encoding="utf-8"?>
<math xmlns="http://www.w3.org/1998/Math/MathML" display="block">
  <semantics>
    <mrow>
      <mstyle mathsize="12pt">
        <mfrac>
          <mrow>
            <msup>
              <mn>3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row>
                  <mi>k</mi>
                  <mo stretchy="false">+</mo>
                  <mn>1</mn>
                </mrow>
              </mstyle>
            </msup>
            <mo stretchy="false">+</mo>
            <mn>1</mn>
          </mrow>
        </mfrac>
      </mstyle>
      <mrow/>
    </mrow>
    <annotation encoding="StarMath 5.0"> size 12{ {  {3 rSup { size 8{k} } +1}  over  {3 rSup { size 8{k+1} } +1} } } {}</annotation>
  </semantics>
</math>
</file>

<file path=Object 76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76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770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k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k rightarrow  infinity } } }} } {}</annotation>
  </semantics>
</math>
</file>

<file path=Object 771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{underline  {"lim"}} }  cSub { size 8{k rightarrow  infinity } } } {}</annotation>
  </semantics>
</math>
</file>

<file path=Object 7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73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k</mi>
            </mstyle>
          </msup>
          <mrow>
            <msup>
              <mn>3</mn>
              <mstyle mathsize="8pt">
                <mi>k</mi>
              </mstyle>
            </msup>
            <mo stretchy="false">+</mo>
            <mn>1</mn>
          </mrow>
        </mfrac>
      </mstyle>
      <mrow/>
    </mrow>
    <annotation encoding="StarMath 5.0"> size 12{ {  {2 rSup { size 8{k} } }  over  {3 rSup { size 8{k} } +1} } } {}</annotation>
  </semantics>
</math>
</file>

<file path=Object 774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i>k</mi>
            </mstyle>
          </msup>
          <mrow>
            <msup>
              <mn>3</mn>
              <mstyle mathsize="8pt">
                <mi>k</mi>
              </mstyle>
            </msup>
            <mo stretchy="false">+</mo>
            <mn>1</mn>
          </mrow>
        </mfrac>
      </mstyle>
      <mrow/>
    </mrow>
    <annotation encoding="StarMath 5.0"> size 12{ {  {2 rSup { size 8{k} } }  over  {3 rSup { size 8{k} } +1} } } {}</annotation>
  </semantics>
</math>
</file>

<file path=Object 7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76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777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3} } }  over  {k rSup { size 8{3} } +1} } } {}</annotation>
  </semantics>
</math>
</file>

<file path=Object 778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sup>
                  <mi>k</mi>
                  <mstyle mathsize="8pt">
                    <mn>3</mn>
                  </mstyle>
                </msup>
                <mo stretchy="false">+</mo>
                <mn>1</mn>
              </mrow>
            </mfrac>
            <mo stretchy="true">⏟</mo>
          </munder>
          <mstyle mathsize="8pt">
            <mrow>
              <mrow/>
              <mfrac>
                <mn>1</mn>
                <mn>2</mn>
              </mfrac>
            </mrow>
          </mstyle>
        </munder>
      </mstyle>
      <mrow/>
    </mrow>
    <annotation encoding="StarMath 5.0"> size 12{ { {  {1}  over  {k rSup { size 8{3} } +1} } } underbrace { size 8{ &lt;=  {  {1}  over  {2} } } } } {}</annotation>
  </semantics>
</math>
</file>

<file path=Object 77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80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78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8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3} } }  over  {k rSup { size 8{3} } +1} } } {}</annotation>
  </semantics>
</math>
</file>

<file path=Object 78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8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8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8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89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7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9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92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9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9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79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7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79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801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80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803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row>
                <mo stretchy="false">−</mo>
                <mn>1</mn>
              </mrow>
            </mstyle>
          </msup>
          <mrow>
            <mn>1</mn>
            <mo stretchy="false">+</mo>
            <msup>
              <mi>k</mi>
              <mstyle mathsize="8pt">
                <mrow>
                  <mo stretchy="false">−</mo>
                  <mn>3</mn>
                </mrow>
              </mstyle>
            </msup>
          </mrow>
        </mfrac>
      </mstyle>
      <mrow/>
    </mrow>
    <annotation encoding="StarMath 5.0"> size 12{ {  {k rSup { size 8{ - 1} } }  over  {1+k rSup { size 8{ - 3} } } } } {}</annotation>
  </semantics>
</math>
</file>

<file path=Object 80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8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806/content.xml><?xml version="1.0" encoding="utf-8"?>
<math xmlns="http://www.w3.org/1998/Math/MathML" display="block">
  <semantics>
    <mrow>
      <mstyle mathsize="12pt">
        <mfrac>
          <mrow>
            <mn>2</mn>
            <mi>k</mi>
          </mrow>
          <mrow>
            <mn>3</mn>
            <mrow>
              <mi>k</mi>
              <mo stretchy="false">+</mo>
              <mn>1</mn>
            </mrow>
          </mrow>
        </mfrac>
      </mstyle>
      <mrow/>
    </mrow>
    <annotation encoding="StarMath 5.0"> size 12{ {  {2k}  over  {3k+1} } } {}</annotation>
  </semantics>
</math>
</file>

<file path=Object 807/content.xml><?xml version="1.0" encoding="utf-8"?>
<math xmlns="http://www.w3.org/1998/Math/MathML" display="block">
  <semantics>
    <mrow>
      <mstyle mathsize="12pt">
        <mfrac>
          <mrow>
            <mn>2</mn>
            <mi>k</mi>
          </mrow>
          <mrow>
            <mn>3</mn>
            <mrow>
              <mi>k</mi>
              <mo stretchy="false">+</mo>
              <mn>1</mn>
            </mrow>
          </mrow>
        </mfrac>
      </mstyle>
      <mrow/>
    </mrow>
    <annotation encoding="StarMath 5.0"> size 12{ {  {2k}  over  {3k+1} } } {}</annotation>
  </semantics>
</math>
</file>

<file path=Object 808/content.xml><?xml version="1.0" encoding="utf-8"?>
<math xmlns="http://www.w3.org/1998/Math/MathML" display="block">
  <semantics>
    <mrow>
      <mstyle mathsize="12pt">
        <mfrac>
          <mn>2</mn>
          <mrow>
            <mn>3</mn>
            <mo stretchy="false">+</mo>
            <msup>
              <mi>k</mi>
              <mstyle mathsize="8pt">
                <mrow>
                  <mo stretchy="false">−</mo>
                  <mn>1</mn>
                </mrow>
              </mstyle>
            </msup>
          </mrow>
        </mfrac>
      </mstyle>
      <mrow/>
    </mrow>
    <annotation encoding="StarMath 5.0"> size 12{ {  {2}  over  {3+k rSup { size 8{ - 1} } } } } {}</annotation>
  </semantics>
</math>
</file>

<file path=Object 80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810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8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812/content.xml><?xml version="1.0" encoding="utf-8"?>
<math xmlns="http://www.w3.org/1998/Math/MathML" display="block">
  <semantics>
    <mrow>
      <mstyle mathsize="12pt">
        <mfrac>
          <mrow>
            <mn>2</mn>
            <mi>k</mi>
          </mrow>
          <mrow>
            <mn>3</mn>
            <mrow>
              <mi>k</mi>
              <mo stretchy="false">+</mo>
              <mn>1</mn>
            </mrow>
          </mrow>
        </mfrac>
      </mstyle>
      <mrow/>
    </mrow>
    <annotation encoding="StarMath 5.0"> size 12{ {  {2k}  over  {3k+1} } } {}</annotation>
  </semantics>
</math>
</file>

<file path=Object 8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814/content.xml><?xml version="1.0" encoding="utf-8"?>
<math xmlns="http://www.w3.org/1998/Math/MathML" display="block">
  <semantics>
    <mrow>
      <mstyle mathsize="12pt">
        <mfrac>
          <mrow>
            <mo stretchy="false">(</mo>
            <mi>n</mi>
            <mi>!</mi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n! \)  rSup { size 8{2} } }  over  { \( 2n \) !} } } {}</annotation>
  </semantics>
</math>
</file>

<file path=Object 81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frac>
                <mrow>
                  <mo stretchy="false">(</mo>
                  <mo stretchy="false">(</mo>
                  <mrow>
                    <mi>n</mi>
                    <mo stretchy="false">+</mo>
                    <mn>1</mn>
                  </mrow>
                  <mo stretchy="false">)</mo>
                  <mi>!</mi>
                  <msup>
                    <mo stretchy="false">)</mo>
                    <mstyle mathsize="8pt">
                      <mn>2</mn>
                    </mstyle>
                  </msup>
                </mrow>
                <mrow>
                  <mo stretchy="false">(</mo>
                  <mn>2</mn>
                  <mrow>
                    <mi>n</mi>
                    <mo stretchy="false">+</mo>
                    <mn>2</mn>
                  </mrow>
                  <mo stretchy="false">)</mo>
                  <mi>!</mi>
                </mrow>
              </mfrac>
              <mfrac>
                <mrow>
                  <mo stretchy="false">(</mo>
                  <mi>n</mi>
                  <mi>!</mi>
                  <msup>
                    <mo stretchy="false">)</mo>
                    <mstyle mathsize="8pt">
                      <mn>2</mn>
                    </mstyle>
                  </msup>
                </mrow>
                <mrow>
                  <mo stretchy="false">(</mo>
                  <mn>2</mn>
                  <mi>n</mi>
                  <mo stretchy="false">)</mo>
                  <mi>!</mi>
                </mrow>
              </mfrac>
            </mfrac>
          </mrow>
          <mo fence="true" stretchy="false">|</mo>
        </mrow>
      </mstyle>
      <mrow/>
    </mrow>
    <annotation encoding="StarMath 5.0"> size 12{ lline  {  { {  { \(  \( n+1 \) ! \)  rSup { size 8{2} } }  over  { \( 2n+2 \) !} } }  over  { {  { \( n! \)  rSup { size 8{2} } }  over  { \( 2n \) !} } } }  rline } {}</annotation>
  </semantics>
</math>
</file>

<file path=Object 81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row>
              <mi>n</mi>
              <mo stretchy="false">+</mo>
              <mn>1</mn>
            </mrow>
            <mo stretchy="false">)</mo>
            <mi>!</mi>
            <mo stretchy="false">(</mo>
            <mn>2</mn>
            <mi>n</mi>
            <mo stretchy="false">)</mo>
            <mi>!</mi>
          </mrow>
          <mrow>
            <mo stretchy="false">(</mo>
            <mn>2</mn>
            <mrow>
              <mi>n</mi>
              <mo stretchy="false">+</mo>
              <mn>2</mn>
            </mrow>
            <mo stretchy="false">)</mo>
            <mi>!</mi>
            <mi>n</mi>
            <mi>!</mi>
            <mi>n</mi>
            <mi>!</mi>
          </mrow>
        </mfrac>
      </mstyle>
      <mrow/>
    </mrow>
    <annotation encoding="StarMath 5.0"> size 12{ {  { \( n+1 \) ! \( n+1 \) ! \( 2n \) !}  over  { \( 2n+2 \) !n!n!} } } {}</annotation>
  </semantics>
</math>
</file>

<file path=Object 81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n>2</mn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 \( n+1 \)  \( n+1 \) }  over  { \( 2n+1 \)  \( 2n+2 \) } } } {}</annotation>
  </semantics>
</math>
</file>

<file path=Object 818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2</mn>
                </mstyle>
              </msup>
              <mo stretchy="false">+</mo>
              <mn>2</mn>
            </mrow>
            <mrow>
              <mi>n</mi>
              <mo stretchy="false">+</mo>
              <mn>1</mn>
            </mrow>
            <mo stretchy="false">)</mo>
          </mrow>
          <mrow>
            <mn>4</mn>
            <mrow>
              <msup>
                <mi>n</mi>
                <mstyle mathsize="8pt">
                  <mn>2</mn>
                </mstyle>
              </msup>
              <mo stretchy="false">+</mo>
              <mn>6</mn>
            </mrow>
            <mrow>
              <mi>n</mi>
              <mo stretchy="false">+</mo>
              <mn>2</mn>
            </mrow>
            <mo stretchy="false">)</mo>
          </mrow>
        </mfrac>
      </mstyle>
      <mrow/>
    </mrow>
    <annotation encoding="StarMath 5.0"> size 12{ {  {n rSup { size 8{2} } +2n+1 \) }  over  {4n rSup { size 8{2} } +6n+2 \) } } } {}</annotation>
  </semantics>
</math>
</file>

<file path=Object 8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20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821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 {underline  {"lim"}} }  cSub { size 8{x rightarrow  infinity } } } {}</annotation>
  </semantics>
</math>
</file>

<file path=Object 822/content.xml><?xml version="1.0" encoding="utf-8"?>
<math xmlns="http://www.w3.org/1998/Math/MathML" display="block">
  <semantics>
    <mrow>
      <mstyle mathsize="12pt">
        <munder>
          <mover accent="true">
            <mtext>lim</mtext>
            <mo>¯</mo>
          </mover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 {overline  {"lim"}} }  cSub { size 8{x rightarrow  infinity } } } {}</annotation>
  </semantics>
</math>
</file>

<file path=Object 823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8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825/content.xml><?xml version="1.0" encoding="utf-8"?>
<math xmlns="http://www.w3.org/1998/Math/MathML" display="block">
  <semantics>
    <mrow>
      <mstyle mathsize="12pt">
        <mfrac>
          <mrow>
            <mo stretchy="false">(</mo>
            <mi>n</mi>
            <mi>!</mi>
            <msup>
              <mo stretchy="false">)</mo>
              <mstyle mathsize="8pt">
                <mn>2</mn>
              </mstyle>
            </msup>
          </mrow>
          <mrow>
            <mo stretchy="false">(</mo>
            <mn>2</mn>
            <mi>n</mi>
            <mo stretchy="false">)</mo>
            <mi>!</mi>
          </mrow>
        </mfrac>
      </mstyle>
      <mrow/>
    </mrow>
    <annotation encoding="StarMath 5.0"> size 12{ {  { \( n! \)  rSup { size 8{2} } }  over  { \( 2n \) !} } } {}</annotation>
  </semantics>
</math>
</file>

<file path=Object 8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27/content.xml><?xml version="1.0" encoding="utf-8"?>
<math xmlns="http://www.w3.org/1998/Math/MathML" display="block">
  <semantics>
    <mrow>
      <mstyle mathsize="12pt">
        <mfrac>
          <mn>1</mn>
          <msup>
            <mn>9</mn>
            <mstyle mathsize="8pt">
              <mrow>
                <mtext>log</mtext>
                <mo stretchy="false">(</mo>
                <mi>k</mi>
                <mo stretchy="false">)</mo>
              </mrow>
            </mstyle>
          </msup>
        </mfrac>
      </mstyle>
      <mrow/>
    </mrow>
    <annotation encoding="StarMath 5.0"> size 12{ {  {1}  over  {9 rSup { size 8{"log" \( k \) } } } } } {}</annotation>
  </semantics>
</math>
</file>

<file path=Object 828/content.xml><?xml version="1.0" encoding="utf-8"?>
<math xmlns="http://www.w3.org/1998/Math/MathML" display="block">
  <semantics>
    <mrow>
      <mstyle mathsize="12pt">
        <mfrac>
          <mn>1</mn>
          <msup>
            <mn>9</mn>
            <mstyle mathsize="8pt">
              <mrow>
                <mtext>log</mtext>
                <mo stretchy="false">(</mo>
                <mi>k</mi>
                <mo stretchy="false">)</mo>
              </mrow>
            </mstyle>
          </msup>
        </mfrac>
      </mstyle>
      <mrow/>
    </mrow>
    <annotation encoding="StarMath 5.0"> size 12{ {  {1}  over  {9 rSup { size 8{"log" \( k \) } } } } } {}</annotation>
  </semantics>
</math>
</file>

<file path=Object 82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e</mi>
              <mo stretchy="false">&lt;</mo>
              <mn>3</mn>
            </mrow>
          </mstyle>
        </munder>
      </mstyle>
      <mrow/>
    </mrow>
    <annotation encoding="StarMath 5.0"> size 12{ {&lt;} underbrace { size 8{e&lt;3} } } {}</annotation>
  </semantics>
</math>
</file>

<file path=Object 830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831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8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33/content.xml><?xml version="1.0" encoding="utf-8"?>
<math xmlns="http://www.w3.org/1998/Math/MathML" display="block">
  <semantics>
    <mrow>
      <mstyle mathsize="12pt">
        <mfrac>
          <mn>1</mn>
          <msup>
            <mn>9</mn>
            <mstyle mathsize="8pt">
              <mrow>
                <mtext>log</mtext>
                <mo stretchy="false">(</mo>
                <mi>k</mi>
                <mo stretchy="false">)</mo>
              </mrow>
            </mstyle>
          </msup>
        </mfrac>
      </mstyle>
      <mrow/>
    </mrow>
    <annotation encoding="StarMath 5.0"> size 12{ {  {1}  over  {9 rSup { size 8{"log" \( k \) } } } } } {}</annotation>
  </semantics>
</math>
</file>

<file path=Object 8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36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3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3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8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40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42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4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4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8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8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48/content.xml><?xml version="1.0" encoding="utf-8"?>
<math xmlns="http://www.w3.org/1998/Math/MathML" display="block">
  <semantics>
    <mrow>
      <mstyle mathsize="12pt">
        <mover accent="true">
          <munder>
            <mtext>lim</mtext>
            <mstyle mathsize="8pt">
              <mrow>
                <mi>n</mi>
                <mo stretchy="false">→</mo>
                <mi mathvariant="normal">∞</mi>
              </mrow>
            </mstyle>
          </munder>
          <mo>¯</mo>
        </mover>
      </mstyle>
      <mrow/>
    </mrow>
    <annotation encoding="StarMath 5.0"> size 12{ {overline  { {"lim"}  cSub { size 8{n rightarrow  infinity } } }} } {}</annotation>
  </semantics>
</math>
</file>

<file path=Object 84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8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54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85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i>z</mi>
                <mstyle mathsize="8pt">
                  <mi>n</mi>
                </mstyle>
              </msub>
            </mfrac>
          </mrow>
          <mo fence="true" stretchy="false">|</mo>
        </mrow>
      </mstyle>
      <mrow/>
    </mrow>
    <annotation encoding="StarMath 5.0"> size 12{ lline  {  {z rSub { size 8{n+1} } }  over  {z rSub { size 8{n} } } }  rline } {}</annotation>
  </semantics>
</math>
</file>

<file path=Object 8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8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858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sup>
              <mi>k</mi>
              <mstyle mathsize="8pt">
                <mn>3</mn>
              </mstyle>
            </msup>
            <mo stretchy="false">+</mo>
            <mn>1</mn>
          </mrow>
        </mfrac>
      </mstyle>
      <mrow/>
    </mrow>
    <annotation encoding="StarMath 5.0"> size 12{ {  {k rSup { size 8{2} } }  over  {k rSup { size 8{3} } +1} } } {}</annotation>
  </semantics>
</math>
</file>

<file path=Object 85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frac>
                <mrow>
                  <mo stretchy="false">(</mo>
                  <mrow>
                    <mi>k</mi>
                    <mo stretchy="false">+</mo>
                    <mn>1</mn>
                  </mrow>
                  <msup>
                    <mo stretchy="false">)</mo>
                    <mstyle mathsize="8pt">
                      <mn>2</mn>
                    </mstyle>
                  </msup>
                </mrow>
                <mrow>
                  <mo stretchy="false">(</mo>
                  <mrow>
                    <mi>k</mi>
                    <mo stretchy="false">+</mo>
                    <mn>1</mn>
                  </mrow>
                  <mrow>
                    <msup>
                      <mo stretchy="false">)</mo>
                      <mstyle mathsize="8pt">
                        <mn>3</mn>
                      </mstyle>
                    </msup>
                    <mo stretchy="false">+</mo>
                    <mn>1</mn>
                  </mrow>
                </mrow>
              </mfrac>
              <mfrac>
                <msup>
                  <mi>k</mi>
                  <mstyle mathsize="8pt">
                    <mn>2</mn>
                  </mstyle>
                </msup>
                <mrow>
                  <msup>
                    <mi>k</mi>
                    <mstyle mathsize="8pt">
                      <mn>3</mn>
                    </mstyle>
                  </msup>
                  <mo stretchy="false">+</mo>
                  <mn>1</mn>
                </mrow>
              </mfrac>
            </mfrac>
          </mrow>
          <mo fence="true" stretchy="false">|</mo>
        </mrow>
      </mstyle>
      <mrow/>
    </mrow>
    <annotation encoding="StarMath 5.0"> size 12{ lline  {  { {  { \( k+1 \)  rSup { size 8{2} } }  over  { \( k+1 \)  rSup { size 8{3} } +1} } }  over  { {  {k rSup { size 8{2} } }  over  {k rSup { size 8{3} } +1} } } }  rline } {}</annotation>
  </semantics>
</math>
</file>

<file path=Object 86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k</mi>
              <mo stretchy="false">+</mo>
              <mn>1</mn>
            </mrow>
            <msup>
              <mo stretchy="false">)</mo>
              <mstyle mathsize="8pt">
                <mn>2</mn>
              </mstyle>
            </msup>
            <mo stretchy="false">(</mo>
            <mrow>
              <msup>
                <mi>k</mi>
                <mstyle mathsize="8pt">
                  <mn>3</mn>
                </mstyle>
              </msup>
              <mo stretchy="false">+</mo>
              <mn>1</mn>
            </mrow>
            <mo stretchy="false">)</mo>
          </mrow>
          <mrow>
            <mo stretchy="false">(</mo>
            <mo stretchy="false">(</mo>
            <mrow>
              <mi>k</mi>
              <mo stretchy="false">+</mo>
              <mn>1</mn>
            </mrow>
            <msup>
              <mo stretchy="false">)</mo>
              <mstyle mathsize="8pt">
                <mn>3</mn>
              </mstyle>
            </msup>
            <mo stretchy="false">)</mo>
            <msup>
              <mi>k</mi>
              <mstyle mathsize="8pt">
                <mn>2</mn>
              </mstyle>
            </msup>
          </mrow>
        </mfrac>
      </mstyle>
      <mrow/>
    </mrow>
    <annotation encoding="StarMath 5.0"> size 12{ {  { \( k+1 \)  rSup { size 8{2} }  \( k rSup { size 8{3} } +1 \) }  over  { \(  \( k+1 \)  rSup { size 8{3} }  \) k rSup { size 8{2} } } } } {}</annotation>
  </semantics>
</math>
</file>

<file path=Object 86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k</mi>
                <mstyle mathsize="8pt">
                  <mn>2</mn>
                </mstyle>
              </msup>
              <mo stretchy="false">+</mo>
              <mn>2</mn>
            </mrow>
            <mi>k</mi>
            <mtext>++</mtext>
            <mn>1</mn>
            <mo stretchy="false">)</mo>
            <mo stretchy="false">(</mo>
            <mrow>
              <msup>
                <mi>k</mi>
                <mstyle mathsize="8pt">
                  <mn>3</mn>
                </mstyle>
              </msup>
              <mo stretchy="false">+</mo>
              <mn>1</mn>
            </mrow>
            <mo stretchy="false">)</mo>
          </mrow>
          <mrow>
            <mo stretchy="false">(</mo>
            <mrow>
              <msup>
                <mi>k</mi>
                <mstyle mathsize="8pt">
                  <mn>3</mn>
                </mstyle>
              </msup>
              <mo stretchy="false">+</mo>
              <mn>3</mn>
            </mrow>
            <mrow>
              <msup>
                <mi>k</mi>
                <mstyle mathsize="8pt">
                  <mn>2</mn>
                </mstyle>
              </msup>
              <mo stretchy="false">+</mo>
              <mn>3</mn>
            </mrow>
            <mrow>
              <mi>k</mi>
              <mo stretchy="false">+</mo>
              <mn>1</mn>
            </mrow>
            <mo stretchy="false">)</mo>
            <msup>
              <mi>k</mi>
              <mstyle mathsize="8pt">
                <mn>2</mn>
              </mstyle>
            </msup>
          </mrow>
        </mfrac>
      </mstyle>
      <mrow/>
    </mrow>
    <annotation encoding="StarMath 5.0"> size 12{ {  { \( k rSup { size 8{2} } +2k"++"1 \)  \( k rSup { size 8{3} } +1 \) }  over  { \( k rSup { size 8{3} } +3k rSup { size 8{2} } +3k+1 \) k rSup { size 8{2} } } } } {}</annotation>
  </semantics>
</math>
</file>

<file path=Object 862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5</mn>
                </mstyle>
              </msup>
              <mo stretchy="false">+</mo>
              <mn>2</mn>
            </mrow>
            <mrow>
              <msup>
                <mi>k</mi>
                <mstyle mathsize="8pt">
                  <mn>4</mn>
                </mstyle>
              </msup>
              <mo stretchy="false">+</mo>
              <msup>
                <mi>k</mi>
                <mstyle mathsize="8pt">
                  <mn>3</mn>
                </mstyle>
              </msup>
              <mo stretchy="false">+</mo>
              <msup>
                <mi>k</mi>
                <mstyle mathsize="8pt">
                  <mn>2</mn>
                </mstyle>
              </msup>
              <mo stretchy="false">+</mo>
              <mn>2</mn>
            </mrow>
            <mrow>
              <mi>k</mi>
              <mo stretchy="false">+</mo>
              <mn>1</mn>
            </mrow>
          </mrow>
          <mrow>
            <mrow>
              <msup>
                <mi>k</mi>
                <mstyle mathsize="8pt">
                  <mn>5</mn>
                </mstyle>
              </msup>
              <mo stretchy="false">+</mo>
              <mn>3</mn>
            </mrow>
            <mrow>
              <msup>
                <mi>k</mi>
                <mstyle mathsize="8pt">
                  <mn>4</mn>
                </mstyle>
              </msup>
              <mo stretchy="false">+</mo>
              <mn>3</mn>
            </mrow>
            <mrow>
              <msup>
                <mi>k</mi>
                <mstyle mathsize="8pt">
                  <mn>3</mn>
                </mstyle>
              </msup>
              <mo stretchy="false">+</mo>
              <msup>
                <mi>k</mi>
                <mstyle mathsize="8pt">
                  <mn>2</mn>
                </mstyle>
              </msup>
            </mrow>
          </mrow>
        </mfrac>
      </mstyle>
      <mrow/>
    </mrow>
    <annotation encoding="StarMath 5.0"> size 12{ {  {k rSup { size 8{5} } +2k rSup { size 8{4} } +k rSup { size 8{3} } +k rSup { size 8{2} } +2k+1}  over  {k rSup { size 8{5} } +3k rSup { size 8{4} } +3k rSup { size 8{3} } +k rSup { size 8{2} } } } } {}</annotation>
  </semantics>
</math>
</file>

<file path=Object 86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8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6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9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90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k=1} }  rSup { size 8{¥} } } {}</annotation>
  </semantics>
</math>
</file>

<file path=Object 9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