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77" manifest:media-type=""/>
  <manifest:file-entry manifest:full-path="ObjectReplacements/Object 220" manifest:media-type=""/>
  <manifest:file-entry manifest:full-path="ObjectReplacements/Object 278" manifest:media-type=""/>
  <manifest:file-entry manifest:full-path="ObjectReplacements/Object 221" manifest:media-type=""/>
  <manifest:file-entry manifest:full-path="ObjectReplacements/Object 279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application/x-openoffice-gdimetafile;windows_formatname=&quot;GDIMetaFile&quot;"/>
  <manifest:file-entry manifest:full-path="ObjectReplacements/Object 151" manifest:media-type=""/>
  <manifest:file-entry manifest:full-path="ObjectReplacements/Object 308" manifest:media-type="application/x-openoffice-gdimetafile;windows_formatname=&quot;GDIMetaFile&quot;"/>
  <manifest:file-entry manifest:full-path="ObjectReplacements/Object 152" manifest:media-type=""/>
  <manifest:file-entry manifest:full-path="ObjectReplacements/Object 309" manifest:media-type="application/x-openoffice-gdimetafile;windows_formatname=&quot;GDIMetaFile&quot;"/>
  <manifest:file-entry manifest:full-path="ObjectReplacements/Object 153" manifest:media-type=""/>
  <manifest:file-entry manifest:full-path="ObjectReplacements/Object 154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741eb"/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style:font-name-asian="Courier New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style:text-position="sub 58%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officeooo:paragraph-rsid="001ba11d"/>
    </style:style>
    <style:style style:name="P14" style:family="paragraph" style:parent-style-name="Standard">
      <style:text-properties officeooo:paragraph-rsid="0025f716"/>
    </style:style>
    <style:style style:name="P15" style:family="paragraph" style:parent-style-name="Standard">
      <style:text-properties officeooo:paragraph-rsid="002ab755"/>
    </style:style>
    <style:style style:name="P16" style:family="paragraph" style:parent-style-name="Standard">
      <style:text-properties officeooo:paragraph-rsid="002d648c"/>
    </style:style>
    <style:style style:name="P17" style:family="paragraph" style:parent-style-name="Standard">
      <style:text-properties officeooo:paragraph-rsid="002dc9d6"/>
    </style:style>
    <style:style style:name="P18" style:family="paragraph" style:parent-style-name="Standard">
      <style:text-properties officeooo:paragraph-rsid="00324257"/>
    </style:style>
    <style:style style:name="P19" style:family="paragraph" style:parent-style-name="Standard">
      <style:text-properties officeooo:paragraph-rsid="00347439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master-page-name="Standard">
      <style:paragraph-properties style:page-number="1800"/>
    </style:style>
    <style:style style:name="P23" style:family="paragraph" style:parent-style-name="Standard" style:list-style-name=""/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 style:list-style-name="">
      <style:text-properties fo:font-style="italic" style:font-style-asian="italic" style:font-style-complex="italic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Heading_20_1">
      <style:paragraph-properties>
        <style:tab-stops>
          <style:tab-stop style:position="17.145cm"/>
        </style:tab-stops>
      </style:paragraph-properties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d4e74"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tyle="italic" style:font-name-asian="Symbol" style:font-style-asian="italic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Symbol" fo:language="fr" fo:country="FR" officeooo:rsid="001ba11d" style:font-name-asian="Symbol" style:font-name-complex="Symbol"/>
    </style:style>
    <style:style style:name="T12" style:family="text">
      <style:text-properties style:font-name="Imprint MT Shadow" style:font-name-complex="Imprint MT Shadow"/>
    </style:style>
    <style:style style:name="T13" style:family="text">
      <style:text-properties style:font-name="Imprint MT Shadow" fo:font-style="italic" style:font-style-asian="italic" style:font-name-complex="Imprint MT Shadow" style:font-style-complex="italic"/>
    </style:style>
    <style:style style:name="T14" style:family="text">
      <style:text-properties style:font-name="Imprint MT Shadow" fo:language="fr" fo:country="FR" style:font-name-complex="Imprint MT Shadow"/>
    </style:style>
    <style:style style:name="T15" style:family="text">
      <style:text-properties style:font-name="Imprint MT Shadow" fo:language="fr" fo:country="FR" style:font-name-asian="Imprint MT Shadow" style:font-name-complex="Imprint MT Shadow"/>
    </style:style>
    <style:style style:name="T16" style:family="text">
      <style:text-properties style:font-name-asian="Courier New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italic" style:font-style-asian="italic"/>
    </style:style>
    <style:style style:name="T19" style:family="text">
      <style:text-properties style:text-position="sub 58%" fo:font-style="italic" style:font-style-asian="italic" style:font-style-complex="italic"/>
    </style:style>
    <style:style style:name="T20" style:family="text">
      <style:text-properties style:text-position="sub 58%" fo:language="de" fo:country="DE"/>
    </style:style>
    <style:style style:name="T21" style:family="text">
      <style:text-properties style:text-position="sub 58%" style:font-name-asian="Courier New"/>
    </style:style>
    <style:style style:name="T22" style:family="text">
      <style:text-properties style:text-position="sub 58%" fo:language="it" fo:country="IT"/>
    </style:style>
    <style:style style:name="T23" style:family="text">
      <style:text-properties style:text-position="sub 58%" style:font-name="Symbol" style:font-name-asian="Symbol" style:font-name-complex="Symbol"/>
    </style:style>
    <style:style style:name="T24" style:family="text">
      <style:text-properties style:text-position="sub 58%" fo:language="en" fo:country="GB"/>
    </style:style>
    <style:style style:name="T25" style:family="text">
      <style:text-properties style:text-position="sub 58%" fo:font-size="10pt" fo:language="en" fo:country="GB" style:font-size-asian="10pt"/>
    </style:style>
    <style:style style:name="T26" style:family="text">
      <style:text-properties style:text-position="sub 58%" style:font-name="Courier New1"/>
    </style:style>
    <style:style style:name="T27" style:family="text">
      <style:text-properties style:text-position="sub 58%" style:font-name="Courier New1" officeooo:rsid="001ee40c"/>
    </style:style>
    <style:style style:name="T28" style:family="text">
      <style:text-properties style:text-position="sub 58%" style:font-name="Courier New1" fo:language="fr" fo:country="FR" style:font-name-asian="Symbol" style:font-name-complex="Symbol"/>
    </style:style>
    <style:style style:name="T29" style:family="text">
      <style:text-properties style:text-position="sub 58%" style:font-name="Courier New1" fo:language="fr" fo:country="FR" officeooo:rsid="001ee40c" style:font-name-asian="Symbol" style:font-name-complex="Symbol"/>
    </style:style>
    <style:style style:name="T30" style:family="text">
      <style:text-properties style:text-position="sub 58%" officeooo:rsid="00324257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tyle="italic" style:font-style-asian="italic"/>
    </style:style>
    <style:style style:name="T33" style:family="text">
      <style:text-properties style:text-position="super 58%" fo:language="de" fo:country="DE"/>
    </style:style>
    <style:style style:name="T34" style:family="text">
      <style:text-properties style:text-position="super 58%" fo:language="de" fo:country="DE" officeooo:rsid="0035f277"/>
    </style:style>
    <style:style style:name="T35" style:family="text">
      <style:text-properties style:text-position="super 58%" style:font-name="Symbol" style:font-name-asian="Symbol" style:font-name-complex="Symbol"/>
    </style:style>
    <style:style style:name="T36" style:family="text">
      <style:text-properties style:text-position="super 58%" fo:language="it" fo:country="IT"/>
    </style:style>
    <style:style style:name="T37" style:family="text">
      <style:text-properties style:text-position="super 58%" fo:language="en" fo:country="GB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style:text-position="super 58%" fo:font-size="10pt" fo:language="en" fo:country="GB" style:font-size-asian="10pt"/>
    </style:style>
    <style:style style:name="T40" style:family="text">
      <style:text-properties style:text-position="super 58%" style:font-name-asian="Courier New"/>
    </style:style>
    <style:style style:name="T41" style:family="text">
      <style:text-properties style:text-position="super 58%" style:font-name="Courier New1"/>
    </style:style>
    <style:style style:name="T42" style:family="text">
      <style:text-properties style:text-position="super 58%" style:font-name="Courier New1" officeooo:rsid="001ee40c" style:font-name-asian="Symbol" style:font-name-complex="Symbol"/>
    </style:style>
    <style:style style:name="T43" style:family="text">
      <style:text-properties style:text-position="super 58%" style:font-name="Courier New1" officeooo:rsid="001ee40c"/>
    </style:style>
    <style:style style:name="T44" style:family="text">
      <style:text-properties style:text-position="super 58%" style:font-name="Courier New1" officeooo:rsid="0024ef73"/>
    </style:style>
    <style:style style:name="T45" style:family="text">
      <style:text-properties style:text-position="super 58%" style:font-name="Courier New1" officeooo:rsid="001fb5d0"/>
    </style:style>
    <style:style style:name="T46" style:family="text">
      <style:text-properties style:text-position="super 58%" style:font-name="Courier New1" officeooo:rsid="00233979"/>
    </style:style>
    <style:style style:name="T47" style:family="text">
      <style:text-properties style:text-position="super 58%" style:font-name="Courier New1" officeooo:rsid="002130aa"/>
    </style:style>
    <style:style style:name="T48" style:family="text">
      <style:text-properties style:text-position="super 58%" style:font-name="Courier New1" officeooo:rsid="002c0ca3"/>
    </style:style>
    <style:style style:name="T49" style:family="text">
      <style:text-properties style:text-position="super 58%" style:font-name="Courier New1" fo:language="fr" fo:country="FR" officeooo:rsid="001fb5d0" style:font-name-complex="Courier New"/>
    </style:style>
    <style:style style:name="T50" style:family="text">
      <style:text-properties style:text-position="super 58%" style:font-name="Courier New1" fo:language="fr" fo:country="FR" style:font-name-asian="Symbol" style:font-name-complex="Symbol"/>
    </style:style>
    <style:style style:name="T51" style:family="text">
      <style:text-properties style:text-position="super 58%" style:font-name="Courier New1" fo:language="fr" fo:country="FR" officeooo:rsid="001ee40c" style:font-name-asian="Symbol" style:font-name-complex="Symbol"/>
    </style:style>
    <style:style style:name="T52" style:family="text">
      <style:text-properties style:text-position="super 58%" style:font-name="Courier New1" fo:language="fr" fo:country="FR" officeooo:rsid="0029f200" style:font-name-asian="Symbol" style:font-name-complex="Symbol"/>
    </style:style>
    <style:style style:name="T53" style:family="text">
      <style:text-properties style:text-position="super 58%" fo:language="fr" fo:country="FR"/>
    </style:style>
    <style:style style:name="T54" style:family="text">
      <style:text-properties style:text-position="super 58%" officeooo:rsid="00324257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 style:font-weight-complex="bold"/>
    </style:style>
    <style:style style:name="T58" style:family="text">
      <style:text-properties fo:font-style="italic" officeooo:rsid="001f23ba" style:font-style-asian="italic"/>
    </style:style>
    <style:style style:name="T59" style:family="text">
      <style:text-properties fo:font-style="italic" fo:font-weight="bold" style:font-style-asian="italic" style:font-weight-asian="bold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2" style:family="text">
      <style:text-properties fo:language="fr" fo:country="FR"/>
    </style:style>
    <style:style style:name="T63" style:family="text">
      <style:text-properties fo:language="fr" fo:country="FR" style:font-name-asian="Courier New"/>
    </style:style>
    <style:style style:name="T64" style:family="text">
      <style:text-properties fo:language="de" fo:country="DE"/>
    </style:style>
    <style:style style:name="T65" style:family="text">
      <style:text-properties fo:language="de" fo:country="DE" officeooo:rsid="0035f277"/>
    </style:style>
    <style:style style:name="T66" style:family="text">
      <style:text-properties fo:language="de" fo:country="DE" officeooo:rsid="00380610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fo:language="it" fo:country="IT" style:font-size-asian="10pt"/>
    </style:style>
    <style:style style:name="T69" style:family="text">
      <style:text-properties fo:font-size="10pt" fo:language="en" fo:country="GB" style:font-size-asian="10pt"/>
    </style:style>
    <style:style style:name="T70" style:family="text">
      <style:text-properties fo:language="it" fo:country="IT"/>
    </style:style>
    <style:style style:name="T71" style:family="text">
      <style:text-properties fo:language="it" fo:country="IT" style:font-name-asian="Courier New"/>
    </style:style>
    <style:style style:name="T72" style:family="text">
      <style:text-properties fo:language="en" fo:country="GB"/>
    </style:style>
    <style:style style:name="T73" style:family="text">
      <style:text-properties fo:language="en" fo:country="GB" style:font-name-asian="Courier New"/>
    </style:style>
    <style:style style:name="T74" style:family="text">
      <style:text-properties fo:font-size="13pt" style:font-size-asian="13pt"/>
    </style:style>
    <style:style style:name="T75" style:family="text">
      <style:text-properties officeooo:rsid="001ba11d"/>
    </style:style>
    <style:style style:name="T76" style:family="text">
      <style:text-properties style:font-name="Courier New1"/>
    </style:style>
    <style:style style:name="T77" style:family="text">
      <style:text-properties style:font-name="Courier New1" style:font-name-complex="Imprint MT Shadow"/>
    </style:style>
    <style:style style:name="T78" style:family="text">
      <style:text-properties style:font-name="Courier New1" officeooo:rsid="002c0ca3"/>
    </style:style>
    <style:style style:name="T79" style:family="text">
      <style:text-properties style:font-name="Courier New1" officeooo:rsid="001ee40c"/>
    </style:style>
    <style:style style:name="T80" style:family="text">
      <style:text-properties style:font-name="Courier New1" style:font-name-asian="Symbol" style:font-name-complex="Symbol"/>
    </style:style>
    <style:style style:name="T81" style:family="text">
      <style:text-properties style:font-name="Courier New1" officeooo:rsid="00233979"/>
    </style:style>
    <style:style style:name="T82" style:family="text">
      <style:text-properties style:font-name="Courier New1" officeooo:rsid="002877c4"/>
    </style:style>
    <style:style style:name="T83" style:family="text">
      <style:text-properties style:font-name="Courier New1" fo:language="fr" fo:country="FR" style:font-name-asian="Symbol" style:font-name-complex="Symbol"/>
    </style:style>
    <style:style style:name="T84" style:family="text">
      <style:text-properties style:font-name="Courier New1" fo:language="fr" fo:country="FR" officeooo:rsid="001ee40c" style:font-name-asian="Symbol" style:font-name-complex="Symbol"/>
    </style:style>
    <style:style style:name="T85" style:family="text">
      <style:text-properties style:font-name="Courier New1" fo:language="fr" fo:country="FR" officeooo:rsid="002dc9d6" style:font-name-asian="Symbol" style:font-name-complex="Symbol"/>
    </style:style>
    <style:style style:name="T86" style:family="text">
      <style:text-properties officeooo:rsid="001d4e74"/>
    </style:style>
    <style:style style:name="T87" style:family="text">
      <style:text-properties officeooo:rsid="002104ec"/>
    </style:style>
    <style:style style:name="T88" style:family="text">
      <style:text-properties officeooo:rsid="00284787"/>
    </style:style>
    <style:style style:name="T89" style:family="text">
      <style:text-properties fo:color="#000000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90" style:family="text">
      <style:text-properties fo:color="#000000" style:font-name="Courier New1" fo:font-size="12pt" fo:language="de" fo:country="DE" officeooo:rsid="002c0ca3" style:font-name-asian="Courier New1" style:font-size-asian="12pt" style:font-name-complex="Courier New1" style:font-size-complex="12pt"/>
    </style:style>
    <style:style style:name="T91" style:family="text">
      <style:text-properties fo:color="#000000" style:font-name="Courier New1" fo:font-size="12pt" fo:language="de" fo:country="DE" officeooo:rsid="001ee40c" style:font-name-asian="Courier New1" style:font-size-asian="12pt" style:font-name-complex="Courier New1" style:font-size-complex="12pt"/>
    </style:style>
    <style:style style:name="T92" style:family="text">
      <style:text-properties fo:color="#000000" style:font-name="Courier New1" fo:font-size="12pt" fo:language="de" fo:country="DE" officeooo:rsid="004fc49f" style:font-name-asian="Symbol" style:font-size-asian="12pt" style:font-name-complex="Symbol" style:font-size-complex="12pt"/>
    </style:style>
    <style:style style:name="T93" style:family="text">
      <style:text-properties fo:color="#000000" style:font-name="Courier New1" fo:font-size="12pt" fo:language="de" fo:country="DE" officeooo:rsid="001ee40c" style:font-name-asian="Symbol" style:font-size-asian="12pt" style:font-name-complex="Symbol" style:font-size-complex="12pt"/>
    </style:style>
    <style:style style:name="T94" style:family="text">
      <style:text-properties fo:color="#000000" style:font-name="Courier New1" fo:font-size="12pt" fo:language="de" fo:country="DE" officeooo:rsid="002ab755" style:font-name-asian="Symbol" style:font-size-asian="12pt" style:font-name-complex="Symbol" style:font-size-complex="12pt"/>
    </style:style>
    <style:style style:name="T95" style:family="text">
      <style:text-properties fo:color="#000000" style:font-name="Courier New1" fo:font-size="12pt" fo:language="de" fo:country="DE" officeooo:rsid="001ee40c" style:font-name-asian="Symbol" style:font-size-asian="12pt" style:font-name-complex="Courier New" style:font-size-complex="12pt"/>
    </style:style>
    <style:style style:name="T96" style:family="text">
      <style:text-properties fo:color="#000000" style:text-position="sub 58%" style:font-name="Courier New1" fo:font-size="12pt" fo:language="de" fo:country="DE" officeooo:rsid="004fc49f" style:font-name-asian="Symbol" style:font-size-asian="12pt" style:font-name-complex="Symbol" style:font-size-complex="12pt"/>
    </style:style>
    <style:style style:name="T97" style:family="text">
      <style:text-properties fo:color="#000000" style:text-position="sub 58%" style:font-name="Courier New1" fo:font-size="12pt" fo:language="de" fo:country="DE" officeooo:rsid="002ab755" style:font-name-asian="Symbol" style:font-size-asian="12pt" style:font-name-complex="Symbol" style:font-size-complex="12pt"/>
    </style:style>
    <style:style style:name="T98" style:family="text">
      <style:text-properties fo:color="#000000" style:font-name="Symbol" fo:font-size="12pt" fo:language="de" fo:country="DE" officeooo:rsid="001ee40c" style:font-name-asian="Symbol" style:font-size-asian="12pt" style:font-name-complex="Symbol" style:font-size-complex="12pt"/>
    </style:style>
    <style:style style:name="T99" style:family="text">
      <style:text-properties fo:color="#000000" style:font-name="Symbol" fo:font-size="12pt" fo:language="fr" fo:country="FR" officeooo:rsid="001ee40c" style:font-name-asian="Symbol" style:font-size-asian="12pt" style:font-name-complex="Symbol" style:font-size-complex="12pt"/>
    </style:style>
    <style:style style:name="T100" style:family="text">
      <style:text-properties fo:color="#000000" style:text-position="super 58%" style:font-name="Courier New1" fo:font-size="12pt" fo:language="de" fo:country="DE" officeooo:rsid="001ee40c" style:font-name-asian="Symbol" style:font-size-asian="12pt" style:font-name-complex="Symbol" style:font-size-complex="12pt"/>
    </style:style>
    <style:style style:name="T101" style:family="text">
      <style:text-properties fo:color="#000000" style:text-position="super 58%" style:font-name="Courier New1" fo:font-size="12pt" fo:language="de" fo:country="DE" officeooo:rsid="001ee40c" style:font-name-asian="Courier New1" style:font-size-asian="12pt" style:font-name-complex="Courier New1" style:font-size-complex="12pt"/>
    </style:style>
    <style:style style:name="T102" style:family="text">
      <style:text-properties fo:color="#000000" style:text-position="super 58%" style:font-name="Courier New1" fo:font-size="12pt" fo:language="de" fo:country="DE" officeooo:rsid="0024ef73" style:font-name-asian="Courier New1" style:font-size-asian="12pt" style:font-name-complex="Courier New1" style:font-size-complex="12pt"/>
    </style:style>
    <style:style style:name="T103" style:family="text">
      <style:text-properties fo:color="#000000" style:text-position="super 58%" style:font-name="Courier New1" fo:font-size="12pt" fo:language="de" fo:country="DE" officeooo:rsid="001fb5d0" style:font-name-asian="Courier New1" style:font-size-asian="12pt" style:font-name-complex="Courier New1" style:font-size-complex="12pt"/>
    </style:style>
    <style:style style:name="T104" style:family="text">
      <style:text-properties fo:color="#000000" style:text-position="super 58%" style:font-name="Courier New1" fo:font-size="12pt" fo:language="de" fo:country="DE" officeooo:rsid="0029f200" style:font-name-asian="Courier New1" style:font-size-asian="12pt" style:font-name-complex="Courier New1" style:font-size-complex="12pt"/>
    </style:style>
    <style:style style:name="T105" style:family="text">
      <style:text-properties fo:color="#000000" style:text-position="super 58%" style:font-name="Courier New1" fo:font-size="12pt" fo:language="fr" fo:country="FR" officeooo:rsid="001fb5d0" style:font-name-asian="Courier New1" style:font-size-asian="12pt" style:font-name-complex="Courier New1" style:font-size-complex="12pt"/>
    </style:style>
    <style:style style:name="T106" style:family="text">
      <style:text-properties officeooo:rsid="002dc9d6"/>
    </style:style>
    <style:style style:name="T107" style:family="text">
      <style:text-properties officeooo:rsid="00324257"/>
    </style:style>
    <style:style style:name="T108" style:family="text">
      <style:text-properties officeooo:rsid="00392c6d"/>
    </style:style>
    <style:style style:name="T109" style:family="text">
      <style:text-properties officeooo:rsid="00398758"/>
    </style:style>
    <style:style style:name="T1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<text:span text:style-name="T1">A3.3.1 </text:span><text:span text:style-name="T5">Zeige, dass eine reelle Zahl x</text:span><text:span text:style-name="T7"></text:span>(0,1) rational ist, wenn ihre Dezimalbruchentwicklung periodisch ist.(Periode 9 darf nicht auftreten)</text:p>
      <text:p text:style-name="Standard">Lös:Zu x=<draw:frame draw:style-name="fr2" draw:name="Objekt129" text:anchor-type="as-char" svg:width="0.854cm" svg:height="1.035cm" draw:z-index="36"><draw:object xlink:href="./Object 129" xlink:type="simple" xlink:show="embed" xlink:actuate="onLoad"/><draw:image xlink:href="./ObjectReplacements/Object 129" xlink:type="simple" xlink:show="embed" xlink:actuate="onLoad"/></draw:frame>a<text:span text:style-name="T17">n</text:span>10<text:span text:style-name="T31">-n</text:span> <text:span text:style-name="T7"></text:span> n<text:span text:style-name="T17">0</text:span><text:span text:style-name="T7"></text:span><text:span text:style-name="T12">N</text:span> und p<text:span text:style-name="T7"></text:span><text:span text:style-name="T12">N</text:span> mit a<text:span text:style-name="T17">n</text:span>+p=a<text:span text:style-name="T17">n</text:span> <text:span text:style-name="T7"></text:span> n<text:span text:style-name="T7"></text:span>n<text:span text:style-name="T17">0</text:span> <text:span text:style-name="T10"></text:span> </text:p>
      <text:p text:style-name="Standard"><text:span text:style-name="T16"><text:s text:c="4"/></text:span>x=<draw:frame draw:style-name="fr2" draw:name="Objekt130" text:anchor-type="as-char" svg:width="0.854cm" svg:height="1.291cm" draw:z-index="37"><draw:object xlink:href="./Object 130" xlink:type="simple" xlink:show="embed" xlink:actuate="onLoad"/><draw:image xlink:href="./ObjectReplacements/Object 130" xlink:type="simple" xlink:show="embed" xlink:actuate="onLoad"/></draw:frame>a<text:span text:style-name="T17">n</text:span>10<text:span text:style-name="T31">-n</text:span>+<draw:frame draw:style-name="fr2" draw:name="Objekt131" text:anchor-type="as-char" svg:width="0.863cm" svg:height="1.035cm" draw:z-index="38"><draw:object xlink:href="./Object 131" xlink:type="simple" xlink:show="embed" xlink:actuate="onLoad"/><draw:image xlink:href="./ObjectReplacements/Object 131" xlink:type="simple" xlink:show="embed" xlink:actuate="onLoad"/></draw:frame><draw:frame draw:style-name="fr2" draw:name="Objekt132" text:anchor-type="as-char" svg:width="0.834cm" svg:height="1.201cm" draw:z-index="39"><draw:object xlink:href="./Object 132" xlink:type="simple" xlink:show="embed" xlink:actuate="onLoad"/><draw:image xlink:href="./ObjectReplacements/Object 132" xlink:type="simple" xlink:show="embed" xlink:actuate="onLoad"/></draw:frame><draw:frame draw:style-name="fr2" draw:name="Objekt133" text:anchor-type="as-char" svg:width="1.526cm" svg:height="0.651cm" draw:z-index="40"><draw:object xlink:href="./Object 133" xlink:type="simple" xlink:show="embed" xlink:actuate="onLoad"/><draw:image xlink:href="./ObjectReplacements/Object 133" xlink:type="simple" xlink:show="embed" xlink:actuate="onLoad"/></draw:frame><draw:frame draw:style-name="fr2" draw:name="Objekt134" text:anchor-type="as-char" svg:width="2.028cm" svg:height="0.617cm" draw:z-index="41"><draw:object xlink:href="./Object 134" xlink:type="simple" xlink:show="embed" xlink:actuate="onLoad"/><draw:image xlink:href="./ObjectReplacements/Object 134" xlink:type="simple" xlink:show="embed" xlink:actuate="onLoad"/></draw:frame>=<draw:frame draw:style-name="fr2" draw:name="Objekt135" text:anchor-type="as-char" svg:width="0.854cm" svg:height="1.291cm" draw:z-index="42"><draw:object xlink:href="./Object 135" xlink:type="simple" xlink:show="embed" xlink:actuate="onLoad"/><draw:image xlink:href="./ObjectReplacements/Object 135" xlink:type="simple" xlink:show="embed" xlink:actuate="onLoad"/></draw:frame>a<text:span text:style-name="T17">n</text:span>10<text:span text:style-name="T31">-n</text:span>+<draw:frame draw:style-name="fr2" draw:name="Objekt136" text:anchor-type="as-char" svg:width="0.863cm" svg:height="1.035cm" draw:z-index="43"><draw:object xlink:href="./Object 136" xlink:type="simple" xlink:show="embed" xlink:actuate="onLoad"/><draw:image xlink:href="./ObjectReplacements/Object 136" xlink:type="simple" xlink:show="embed" xlink:actuate="onLoad"/></draw:frame><draw:frame draw:style-name="fr2" draw:name="Objekt137" text:anchor-type="as-char" svg:width="0.834cm" svg:height="1.201cm" draw:z-index="44"><draw:object xlink:href="./Object 137" xlink:type="simple" xlink:show="embed" xlink:actuate="onLoad"/><draw:image xlink:href="./ObjectReplacements/Object 137" xlink:type="simple" xlink:show="embed" xlink:actuate="onLoad"/></draw:frame><draw:frame draw:style-name="fr2" draw:name="Objekt138" text:anchor-type="as-char" svg:width="1.05cm" svg:height="0.651cm" draw:z-index="45"><draw:object xlink:href="./Object 138" xlink:type="simple" xlink:show="embed" xlink:actuate="onLoad"/><draw:image xlink:href="./ObjectReplacements/Object 138" xlink:type="simple" xlink:show="embed" xlink:actuate="onLoad"/></draw:frame><draw:frame draw:style-name="fr2" draw:name="Objekt139" text:anchor-type="as-char" svg:width="2.028cm" svg:height="0.617cm" draw:z-index="46"><draw:object xlink:href="./Object 139" xlink:type="simple" xlink:show="embed" xlink:actuate="onLoad"/><draw:image xlink:href="./ObjectReplacements/Object 139" xlink:type="simple" xlink:show="embed" xlink:actuate="onLoad"/></draw:frame>=</text:p>
      <text:p text:style-name="Standard"><text:span text:style-name="T16"><text:s text:c="6"/></text:span><draw:frame draw:style-name="fr2" draw:name="Objekt140" text:anchor-type="as-char" svg:width="0.854cm" svg:height="1.291cm" draw:z-index="47"><draw:object xlink:href="./Object 140" xlink:type="simple" xlink:show="embed" xlink:actuate="onLoad"/><draw:image xlink:href="./ObjectReplacements/Object 140" xlink:type="simple" xlink:show="embed" xlink:actuate="onLoad"/></draw:frame>a<text:span text:style-name="T17">n</text:span>10<text:span text:style-name="T31">-n</text:span>+<draw:frame draw:style-name="fr2" draw:name="Objekt141" text:anchor-type="as-char" svg:width="0.834cm" svg:height="1.201cm" draw:z-index="48"><draw:object xlink:href="./Object 141" xlink:type="simple" xlink:show="embed" xlink:actuate="onLoad"/><draw:image xlink:href="./ObjectReplacements/Object 141" xlink:type="simple" xlink:show="embed" xlink:actuate="onLoad"/></draw:frame><draw:frame draw:style-name="fr2" draw:name="Objekt142" text:anchor-type="as-char" svg:width="1.05cm" svg:height="0.651cm" draw:z-index="49"><draw:object xlink:href="./Object 142" xlink:type="simple" xlink:show="embed" xlink:actuate="onLoad"/><draw:image xlink:href="./ObjectReplacements/Object 142" xlink:type="simple" xlink:show="embed" xlink:actuate="onLoad"/></draw:frame><draw:frame draw:style-name="fr2" draw:name="Objekt143" text:anchor-type="as-char" svg:width="1.51cm" svg:height="0.617cm" draw:z-index="50"><draw:object xlink:href="./Object 143" xlink:type="simple" xlink:show="embed" xlink:actuate="onLoad"/><draw:image xlink:href="./ObjectReplacements/Object 143" xlink:type="simple" xlink:show="embed" xlink:actuate="onLoad"/></draw:frame><draw:frame draw:style-name="fr2" draw:name="Objekt144" text:anchor-type="as-char" svg:width="0.863cm" svg:height="1.035cm" draw:z-index="51"><draw:object xlink:href="./Object 144" xlink:type="simple" xlink:show="embed" xlink:actuate="onLoad"/><draw:image xlink:href="./ObjectReplacements/Object 144" xlink:type="simple" xlink:show="embed" xlink:actuate="onLoad"/></draw:frame><draw:frame draw:style-name="fr2" draw:name="Objekt145" text:anchor-type="as-char" svg:width="1.168cm" svg:height="0.533cm" draw:z-index="52"><draw:object xlink:href="./Object 145" xlink:type="simple" xlink:show="embed" xlink:actuate="onLoad"/><draw:image xlink:href="./ObjectReplacements/Object 145" xlink:type="simple" xlink:show="embed" xlink:actuate="onLoad"/></draw:frame>=<draw:frame draw:style-name="fr2" draw:name="Objekt146" text:anchor-type="as-char" svg:width="0.854cm" svg:height="1.291cm" draw:z-index="53"><draw:object xlink:href="./Object 146" xlink:type="simple" xlink:show="embed" xlink:actuate="onLoad"/><draw:image xlink:href="./ObjectReplacements/Object 146" xlink:type="simple" xlink:show="embed" xlink:actuate="onLoad"/></draw:frame>a<text:span text:style-name="T17">n</text:span>10<text:span text:style-name="T31">-n</text:span>+<draw:frame draw:style-name="fr2" draw:name="Objekt147" text:anchor-type="as-char" svg:width="0.834cm" svg:height="1.201cm" draw:z-index="54"><draw:object xlink:href="./Object 147" xlink:type="simple" xlink:show="embed" xlink:actuate="onLoad"/><draw:image xlink:href="./ObjectReplacements/Object 147" xlink:type="simple" xlink:show="embed" xlink:actuate="onLoad"/></draw:frame><draw:frame draw:style-name="fr2" draw:name="Objekt148" text:anchor-type="as-char" svg:width="1.05cm" svg:height="0.651cm" draw:z-index="55"><draw:object xlink:href="./Object 148" xlink:type="simple" xlink:show="embed" xlink:actuate="onLoad"/><draw:image xlink:href="./ObjectReplacements/Object 148" xlink:type="simple" xlink:show="embed" xlink:actuate="onLoad"/></draw:frame><draw:frame draw:style-name="fr2" draw:name="Objekt149" text:anchor-type="as-char" svg:width="1.51cm" svg:height="0.617cm" draw:z-index="56"><draw:object xlink:href="./Object 149" xlink:type="simple" xlink:show="embed" xlink:actuate="onLoad"/><draw:image xlink:href="./ObjectReplacements/Object 149" xlink:type="simple" xlink:show="embed" xlink:actuate="onLoad"/></draw:frame><draw:frame draw:style-name="fr2" draw:name="Objekt150" text:anchor-type="as-char" svg:width="0.863cm" svg:height="1.035cm" draw:z-index="57"><draw:object xlink:href="./Object 150" xlink:type="simple" xlink:show="embed" xlink:actuate="onLoad"/><draw:image xlink:href="./ObjectReplacements/Object 150" xlink:type="simple" xlink:show="embed" xlink:actuate="onLoad"/></draw:frame><draw:frame draw:style-name="fr2" draw:name="Objekt151" text:anchor-type="as-char" svg:width="1.561cm" svg:height="0.563cm" draw:z-index="58"><draw:object xlink:href="./Object 151" xlink:type="simple" xlink:show="embed" xlink:actuate="onLoad"/><draw:image xlink:href="./ObjectReplacements/Object 151" xlink:type="simple" xlink:show="embed" xlink:actuate="onLoad"/></draw:frame><draw:frame draw:style-name="fr2" draw:name="Objekt152" text:anchor-type="as-char" svg:width="1.111cm" svg:height="0.967cm" draw:z-index="59"><draw:object xlink:href="./Object 152" xlink:type="simple" xlink:show="embed" xlink:actuate="onLoad"/><draw:image xlink:href="./ObjectReplacements/Object 152" xlink:type="simple" xlink:show="embed" xlink:actuate="onLoad"/></draw:frame></text:p>
      <text:p text:style-name="Standard"><text:span text:style-name="T16"><text:s text:c="6"/></text:span><draw:frame draw:style-name="fr2" draw:name="Objekt153" text:anchor-type="as-char" svg:width="2.267cm" svg:height="1.759cm" draw:z-index="60"><draw:object xlink:href="./Object 153" xlink:type="simple" xlink:show="embed" xlink:actuate="onLoad"/><draw:image xlink:href="./ObjectReplacements/Object 153" xlink:type="simple" xlink:show="embed" xlink:actuate="onLoad"/></draw:frame>+<draw:frame draw:style-name="fr2" draw:name="Objekt154" text:anchor-type="as-char" svg:width="4.724cm" svg:height="1.617cm" draw:z-index="61"><draw:object xlink:href="./Object 154" xlink:type="simple" xlink:show="embed" xlink:actuate="onLoad"/><draw:image xlink:href="./ObjectReplacements/Object 154" xlink:type="simple" xlink:show="embed" xlink:actuate="onLoad"/></draw:frame><text:span text:style-name="T7"></text:span><text:span text:style-name="T12">Q</text:span>.</text:p>
      <text:p text:style-name="P4"/>
      <text:p text:style-name="Standard"><text:span text:style-name="T1">A3.3.2</text:span> Zeige, dass die Menge der Folgen von Ziffern z<text:span text:style-name="T17">k</text:span><text:span text:style-name="T7"></text:span>{0,1,...,g-1} für </text:p>
      <text:p text:style-name="Standard"><text:span text:style-name="T16"><text:s text:c="3"/></text:span>die alle z<text:span text:style-name="T17">k</text:span> ab einer gewissen Stelle gleich g-1 sind, abzählbar </text:p>
      <text:p text:style-name="Standard"><text:span text:style-name="T16"><text:s text:c="3"/></text:span>unendlich ist.</text:p>
      <text:p text:style-name="Standard"/>
      <text:p text:style-name="Standard"><text:span text:style-name="T1">A3.3.3</text:span> Finde die dezimalen, dualen und hexadezimalen Darstellungen </text:p>
      <text:p text:style-name="Standard"><text:span text:style-name="T16"><text:s text:c="3"/></text:span>folgender rationaler Zahlen: ½, 1/7, 1/9, 1/3</text:p>
      <text:p text:style-name="P4"/>
      <text:p text:style-name="P4">A3.3.4</text:p>
      <text:p text:style-name="Standard">a)Es sei b eine natürliche Zahl<text:span text:style-name="T7"></text:span>2.Zeige: Jede reelle Zahl x<text:span text:style-name="T7"></text:span>0 besitzt </text:p>
      <text:p text:style-name="Standard"><text:span text:style-name="T16"><text:s text:c="2"/></text:span>eine Darstellung der Gestalt</text:p>
      <text:p text:style-name="Standard"><text:span text:style-name="T16"><text:s text:c="2"/></text:span>x=<text:span text:style-name="T67"><draw:frame draw:style-name="fr2" draw:name="Objekt217" text:anchor-type="as-char" svg:width="0.923cm" svg:height="1.201cm" draw:z-index="62"><draw:object xlink:href="./Object 217" xlink:type="simple" xlink:show="embed" xlink:actuate="onLoad"/><draw:image xlink:href="./ObjectReplacements/Object 217" xlink:type="simple" xlink:show="embed" xlink:actuate="onLoad"/></draw:frame></text:span>a<text:span text:style-name="T17">n</text:span>b<text:span text:style-name="T31">-n</text:span> mit -m<text:span text:style-name="T7"></text:span><text:span text:style-name="T12">N</text:span><text:span text:style-name="T17">0</text:span>, a<text:span text:style-name="T17">n</text:span><text:span text:style-name="T7"></text:span>0,...,b-1<text:span text:style-name="T7"></text:span>, <text:span text:style-name="T7"></text:span> n<text:span text:style-name="T7"></text:span>m.</text:p>
      <text:p text:style-name="Standard"><text:span text:style-name="T16"><text:s text:c="2"/></text:span>Mit den Zusatzforderungen a<text:span text:style-name="T17">m</text:span><text:span text:style-name="T7"></text:span>0, falls m&lt;0, und a<text:span text:style-name="T17">n</text:span><text:span text:style-name="T7"></text:span>b-1 für unendlich </text:p>
      <text:p text:style-name="Standard"><text:span text:style-name="T16"><text:s text:c="2"/></text:span>viele n<text:span text:style-name="T7"></text:span>m ist diese Darstellung eindeutig.(Diese Darstellung heißt </text:p>
      <text:p text:style-name="Standard"><text:span text:style-name="T16"><text:s text:c="2"/></text:span>b-Bruchentwicklung oder b-Bruchdarstellung von x. Im Falle b=10, b=16, </text:p>
      <text:p text:style-name="Standard"><text:span text:style-name="T16"><text:s text:c="2"/></text:span>b=8, b=2 spricht man auch von der Dezimal-, Hexadezimal-, Oktal-,</text:p>
      <text:p text:style-name="Standard"><text:span text:style-name="T16"><text:s text:c="2"/></text:span>Binärentwicklung oder -Darstellung von x) </text:p>
      <text:p text:style-name="Standard"/>
      <text:p text:style-name="Standard"><text:span text:style-name="T16"><text:s text:c="2"/></text:span>Hinweis zur Existenz der Darstellung: Definiere die a<text:span text:style-name="T17">n</text:span> folgendermaßen </text:p>
      <text:p text:style-name="Standard"><text:span text:style-name="T16"><text:s text:c="2"/></text:span>rekursiv:</text:p>
      <text:p text:style-name="Standard"><text:span text:style-name="T16"><text:s text:c="2"/></text:span>x<text:span text:style-name="T17">m</text:span>:=xb<text:span text:style-name="T31">m</text:span> mit m:=-min<text:span text:style-name="T7"></text:span><text:span text:style-name="T12">N</text:span><text:span text:style-name="T17">0</text:span>:x&lt;b<text:span text:style-name="T31">1+</text:span><text:span text:style-name="T35"></text:span><text:span text:style-name="T7"></text:span>, und </text:p>
      <text:p text:style-name="Standard"><text:span text:style-name="T16"><text:s text:c="2"/></text:span>a<text:span text:style-name="T17">n</text:span>:=<text:span text:style-name="T7"></text:span>x<text:span text:style-name="T17">n</text:span><text:span text:style-name="T7"></text:span>, x<text:span text:style-name="T17">n+1</text:span>:=b(x<text:span text:style-name="T17">n</text:span>-a<text:span text:style-name="T17">n</text:span>) für n<text:span text:style-name="T7"></text:span>m.</text:p>
      <text:p text:style-name="P9"><draw:line text:anchor-type="char" draw:z-index="23" draw:style-name="gr4" draw:text-style-name="P29" svg:x1="5.322cm" svg:y1="0.018cm" svg:x2="4.115cm" svg:y2="4.945cm"><text:p/></draw:line><draw:line text:anchor-type="char" draw:z-index="21" draw:style-name="gr4" draw:text-style-name="P29" svg:x1="4.517cm" svg:y1="0.118cm" svg:x2="3.009cm" svg:y2="5.648cm"><text:p/></draw:line><draw:line text:anchor-type="char" draw:z-index="20" draw:style-name="gr4" draw:text-style-name="P29" svg:x1="4.015cm" svg:y1="0.118cm" svg:x2="1.602cm" svg:y2="4.944cm"><text:p/></draw:line><draw:line text:anchor-type="char" draw:z-index="19" draw:style-name="gr4" draw:text-style-name="P29" svg:x1="3.11cm" svg:y1="0.018cm" svg:x2="0.898cm" svg:y2="5.146cm"><text:p/></draw:line></text:p>
      <text:p text:style-name="Standard"><text:span text:style-name="T16"><text:s text:c="2"/></text:span>Verdeutlichung an einem Beispiel:</text:p>
      <text:p text:style-name="Standard"><text:span text:style-name="T16"><text:s text:c="2"/></text:span>* <text:s/>x=<text:span text:style-name="T67"><draw:frame draw:style-name="fr2" draw:name="Objekt218" text:anchor-type="as-char" svg:width="1.132cm" svg:height="0.504cm" draw:z-index="63"><draw:object xlink:href="./Object 218" xlink:type="simple" xlink:show="embed" xlink:actuate="onLoad"/><draw:image xlink:href="./ObjectReplacements/Object 218" xlink:type="simple" xlink:show="embed" xlink:actuate="onLoad"/></draw:frame></text:span>=12,288... als Dezimalbruch darstellen:</text:p>
      <text:p text:style-name="Standard"><text:span text:style-name="T16"><text:s text:c="2"/></text:span><text:span text:style-name="T70">10</text:span><text:span text:style-name="T36">1</text:span><text:span text:style-name="T70">=10=</text:span><text:span text:style-name="T68"><draw:frame draw:style-name="fr2" draw:name="Objekt219" text:anchor-type="as-char" svg:width="1.139cm" svg:height="0.504cm" draw:z-index="64"><draw:object xlink:href="./Object 219" xlink:type="simple" xlink:show="embed" xlink:actuate="onLoad"/><draw:image xlink:href="./ObjectReplacements/Object 219" xlink:type="simple" xlink:show="embed" xlink:actuate="onLoad"/></draw:frame></text:span><text:span text:style-name="T70">&lt;</text:span><text:span text:style-name="T68"><draw:frame draw:style-name="fr2" draw:name="Objekt220" text:anchor-type="as-char" svg:width="1.154cm" svg:height="1.004cm" draw:z-index="65"><draw:object xlink:href="./Object 220" xlink:type="simple" xlink:show="embed" xlink:actuate="onLoad"/><draw:image xlink:href="./ObjectReplacements/Object 220" xlink:type="simple" xlink:show="embed" xlink:actuate="onLoad"/></draw:frame></text:span><text:span text:style-name="T70">&lt;</text:span><text:span text:style-name="T68"><draw:frame draw:style-name="fr2" draw:name="Objekt221" text:anchor-type="as-char" svg:width="1.561cm" svg:height="0.504cm" draw:z-index="66"><draw:object xlink:href="./Object 221" xlink:type="simple" xlink:show="embed" xlink:actuate="onLoad"/><draw:image xlink:href="./ObjectReplacements/Object 221" xlink:type="simple" xlink:show="embed" xlink:actuate="onLoad"/></draw:frame></text:span><text:span text:style-name="T70">=100=10</text:span><text:span text:style-name="T36">2</text:span><text:span text:style-name="T70">=10</text:span><text:span text:style-name="T36">1+1</text:span><text:span text:style-name="T70"> </text:span><text:span text:style-name="T7"></text:span><text:span text:style-name="T70"> m=-1.</text:span></text:p>
      <text:p text:style-name="Standard"><draw:line text:anchor-type="char" draw:z-index="24" draw:style-name="gr4" draw:text-style-name="P29" svg:x1="7.735cm" svg:y1="0.496cm" svg:x2="4.115cm" svg:y2="2.306cm"><text:p/></draw:line><draw:line text:anchor-type="char" draw:z-index="18" draw:style-name="gr3" draw:text-style-name="P29" svg:x1="0.496cm" svg:y1="2.607cm" svg:x2="0.496cm" svg:y2="0.496cm"><text:p/></draw:line><draw:line text:anchor-type="char" draw:z-index="12" draw:style-name="gr2" draw:text-style-name="P29" svg:x1="3.617cm" svg:y1="0.406cm" svg:x2="1.506cm" svg:y2="1.009cm"><text:p/></draw:line><draw:line text:anchor-type="char" draw:z-index="11" draw:style-name="gr2" draw:text-style-name="P29" svg:x1="2.11cm" svg:y1="0.506cm" svg:x2="4.422cm" svg:y2="0.908cm"><text:p/></draw:line><text:span text:style-name="T71"><text:s text:c="3"/></text:span><text:span text:style-name="T70">x</text:span><text:span text:style-name="T22">-1</text:span><text:span text:style-name="T70">=x</text:span><text:span text:style-name="T36">.</text:span><text:span text:style-name="T70">10</text:span><text:span text:style-name="T36">-1 </text:span><text:span text:style-name="T7"></text:span><text:span text:style-name="T70"> a</text:span><text:span text:style-name="T22">-1</text:span><text:span text:style-name="T70">=[x</text:span><text:span text:style-name="T22">-1</text:span><text:span text:style-name="T70">]=[x</text:span><text:span text:style-name="T36">.</text:span><text:span text:style-name="T70">10</text:span><text:span text:style-name="T36">-1</text:span><text:span text:style-name="T70">]=1 </text:span></text:p>
      <text:p text:style-name="Standard"><text:span text:style-name="T71"><text:s text:c="2"/></text:span><text:span text:style-name="T70">(denn 1=</text:span><text:span text:style-name="T68"><draw:frame draw:style-name="fr2" draw:name="Objekt222" text:anchor-type="as-char" svg:width="1.224cm" svg:height="1.085cm" draw:z-index="67"><draw:object xlink:href="./Object 222" xlink:type="simple" xlink:show="embed" xlink:actuate="onLoad"/><draw:image xlink:href="./ObjectReplacements/Object 222" xlink:type="simple" xlink:show="embed" xlink:actuate="onLoad"/></draw:frame></text:span><text:span text:style-name="T7"></text:span><text:span text:style-name="T67"><draw:frame draw:style-name="fr2" draw:name="Objekt223" text:anchor-type="as-char" svg:width="1.132cm" svg:height="0.504cm" draw:z-index="68"><draw:object xlink:href="./Object 223" xlink:type="simple" xlink:show="embed" xlink:actuate="onLoad"/><draw:image xlink:href="./ObjectReplacements/Object 223" xlink:type="simple" xlink:show="embed" xlink:actuate="onLoad"/></draw:frame></text:span><text:span text:style-name="T36">.</text:span><text:span text:style-name="T70">10</text:span><text:span text:style-name="T36">-1</text:span><text:span text:style-name="T70">=</text:span><text:span text:style-name="T68"><draw:frame draw:style-name="fr2" draw:name="Objekt224" text:anchor-type="as-char" svg:width="1.244cm" svg:height="1.748cm" draw:z-index="69"><draw:object xlink:href="./Object 224" xlink:type="simple" xlink:show="embed" xlink:actuate="onLoad"/><draw:image xlink:href="./ObjectReplacements/Object 224" xlink:type="simple" xlink:show="embed" xlink:actuate="onLoad"/></draw:frame></text:span><text:span text:style-name="T70">&lt;</text:span><text:span text:style-name="T68"><draw:frame draw:style-name="fr2" draw:name="Objekt225" text:anchor-type="as-char" svg:width="1.236cm" svg:height="1.085cm" draw:z-index="70"><draw:object xlink:href="./Object 225" xlink:type="simple" xlink:show="embed" xlink:actuate="onLoad"/><draw:image xlink:href="./ObjectReplacements/Object 225" xlink:type="simple" xlink:show="embed" xlink:actuate="onLoad"/></draw:frame></text:span><text:span text:style-name="T70">=2) </text:span><text:span text:style-name="T7"></text:span><text:span text:style-name="T70"> </text:span></text:p>
      <text:p text:style-name="Standard"><text:span text:style-name="T71"><text:s text:c="2"/></text:span><text:span text:style-name="T70">x</text:span><text:span text:style-name="T22">0</text:span><text:span text:style-name="T70">=10(</text:span><text:span text:style-name="T67"><draw:frame draw:style-name="fr2" draw:name="Objekt226" text:anchor-type="as-char" svg:width="1.415cm" svg:height="1.118cm" draw:z-index="71"><draw:object xlink:href="./Object 226" xlink:type="simple" xlink:show="embed" xlink:actuate="onLoad"/><draw:image xlink:href="./ObjectReplacements/Object 226" xlink:type="simple" xlink:show="embed" xlink:actuate="onLoad"/></draw:frame></text:span><text:span text:style-name="T70">-</text:span><text:span text:style-name="T67"><draw:frame draw:style-name="fr2" draw:name="Objekt227" text:anchor-type="as-char" svg:width="0.66cm" svg:height="1.055cm" draw:z-index="72"><draw:object xlink:href="./Object 227" xlink:type="simple" xlink:show="embed" xlink:actuate="onLoad"/><draw:image xlink:href="./ObjectReplacements/Object 227" xlink:type="simple" xlink:show="embed" xlink:actuate="onLoad"/></draw:frame></text:span><text:span text:style-name="T70">)=10(12,288...</text:span><text:span text:style-name="T36"> .</text:span>10<text:span text:style-name="T31">-1</text:span>-1)=</text:p>
      <text:p text:style-name="Standard"><text:span text:style-name="T16"><text:s text:c="5"/></text:span>10(1,2288…-1)=10<text:span text:style-name="T31">.</text:span>0,2288..=2,288.. <text:span text:style-name="T7"></text:span> a<text:span text:style-name="T17">0</text:span>=[x<text:span text:style-name="T17">0</text:span>]=2 <text:span text:style-name="T7"></text:span></text:p>
      <text:p text:style-name="Standard"><text:span text:style-name="T16"><text:s text:c="2"/></text:span>x<text:span text:style-name="T17">1</text:span>=10(x<text:span text:style-name="T17">0</text:span>-2) <text:span text:style-name="T7"></text:span> a<text:span text:style-name="T17">1</text:span>=2 <text:span text:style-name="T7"></text:span> </text:p>
      <text:p text:style-name="Standard"><text:span text:style-name="T16"><text:s text:c="2"/></text:span>x<text:span text:style-name="T17">2</text:span>=10(x<text:span text:style-name="T17">1</text:span>-2) <text:span text:style-name="T7"></text:span> a<text:span text:style-name="T17">2</text:span>=8 usw </text:p>
      <text:p text:style-name="P20"><text:span text:style-name="T67"><draw:frame draw:style-name="fr2" draw:name="Objekt228" text:anchor-type="as-char" svg:width="1.132cm" svg:height="0.504cm" draw:z-index="73"><draw:object xlink:href="./Object 228" xlink:type="simple" xlink:show="embed" xlink:actuate="onLoad"/><draw:image xlink:href="./ObjectReplacements/Object 228" xlink:type="simple" xlink:show="embed" xlink:actuate="onLoad"/></draw:frame></text:span>=12,288 (x<text:span text:style-name="T17">-1</text:span>=1,228.. <text:s/>x<text:span text:style-name="T17">0</text:span>=2,28.. <text:s/>x<text:span text:style-name="T17">1</text:span>=2,8.. x<text:span text:style-name="T17">2</text:span>=8,8...usw)</text:p>
      <text:p text:style-name="P20"><text:soft-page-break/><text:span text:style-name="T67"><draw:frame draw:style-name="fr2" draw:name="Objekt229" text:anchor-type="as-char" svg:width="1.132cm" svg:height="0.504cm" draw:z-index="74"><draw:object xlink:href="./Object 229" xlink:type="simple" xlink:show="embed" xlink:actuate="onLoad"/><draw:image xlink:href="./ObjectReplacements/Object 229" xlink:type="simple" xlink:show="embed" xlink:actuate="onLoad"/></draw:frame></text:span>=<draw:frame draw:style-name="fr2" draw:name="Objekt230" text:anchor-type="as-char" svg:width="1.515cm" svg:height="1.201cm" draw:z-index="75"><draw:object xlink:href="./Object 230" xlink:type="simple" xlink:show="embed" xlink:actuate="onLoad"/><draw:image xlink:href="./ObjectReplacements/Object 230" xlink:type="simple" xlink:show="embed" xlink:actuate="onLoad"/></draw:frame>a<text:span text:style-name="T23"></text:span>10<text:span text:style-name="T31">-</text:span><text:span text:style-name="T35"></text:span>+x<text:span text:style-name="T17">2</text:span>10<text:span text:style-name="T31">-2</text:span>=<draw:frame draw:style-name="fr2" draw:name="Objekt231" text:anchor-type="as-char" svg:width="0.847cm" svg:height="1.06cm" draw:z-index="76"><draw:object xlink:href="./Object 231" xlink:type="simple" xlink:show="embed" xlink:actuate="onLoad"/><draw:image xlink:href="./ObjectReplacements/Object 231" xlink:type="simple" xlink:show="embed" xlink:actuate="onLoad"/></draw:frame>10<text:span text:style-name="T31">-(-1)</text:span>+<draw:frame draw:style-name="fr2" draw:name="Objekt232" text:anchor-type="as-char" svg:width="0.64cm" svg:height="1.06cm" draw:z-index="77"><draw:object xlink:href="./Object 232" xlink:type="simple" xlink:show="embed" xlink:actuate="onLoad"/><draw:image xlink:href="./ObjectReplacements/Object 232" xlink:type="simple" xlink:show="embed" xlink:actuate="onLoad"/></draw:frame><text:span text:style-name="T31">.</text:span>10<text:span text:style-name="T31">0</text:span>+<draw:frame draw:style-name="fr2" draw:name="Objekt233" text:anchor-type="as-char" svg:width="0.633cm" svg:height="1.06cm" draw:z-index="78"><draw:object xlink:href="./Object 233" xlink:type="simple" xlink:show="embed" xlink:actuate="onLoad"/><draw:image xlink:href="./ObjectReplacements/Object 233" xlink:type="simple" xlink:show="embed" xlink:actuate="onLoad"/></draw:frame>10<text:span text:style-name="T31">-1</text:span>+8.8…<text:span text:style-name="T31">.</text:span>10<text:span text:style-name="T31">-2</text:span>=</text:p>
      <text:p text:style-name="P20"><text:span text:style-name="T16"><text:s text:c="4"/></text:span>=12,2+8,8...<text:span text:style-name="T31">.</text:span>10<text:span text:style-name="T31">-2</text:span></text:p>
      <text:p text:style-name="Standard"/>
      <text:p text:style-name="Standard">#siehe Anlage P33</text:p>
      <text:p text:style-name="Standard"/>
      <text:p text:style-name="Standard">Lös:#teilweise selbst in Anlehnung an Aufschrieb ergänzt# </text:p>
      <text:p text:style-name="Standard"><text:span text:style-name="T16"><text:s text:c="4"/></text:span>Behauptung</text:p>
      <text:p text:style-name="Standard"><text:span text:style-name="T16"><text:s text:c="3"/></text:span>(<draw:frame draw:style-name="fr2" draw:name="Objekt234" text:anchor-type="as-char" svg:width="0.437cm" svg:height="0.467cm" draw:z-index="79"><draw:object xlink:href="./Object 234" xlink:type="simple" xlink:show="embed" xlink:actuate="onLoad"/><draw:image xlink:href="./ObjectReplacements/Object 234" xlink:type="simple" xlink:show="embed" xlink:actuate="onLoad"/></draw:frame>)<text:span text:style-name="T7"></text:span> x<text:span text:style-name="T7"></text:span><text:span text:style-name="T12">R</text:span> mit x<text:span text:style-name="T7"></text:span>0 <text:span text:style-name="T7"></text:span> m<text:span text:style-name="T7"></text:span><text:span text:style-name="T12">Z</text:span>, m<text:span text:style-name="T7"></text:span>0 und <text:span text:style-name="T7"></text:span> n<text:span text:style-name="T7"></text:span>m <text:span text:style-name="T7"></text:span> a<text:span text:style-name="T17">n</text:span><text:span text:style-name="T7"></text:span>0,1,..,g-1<text:span text:style-name="T7"></text:span>, </text:p>
      <text:p text:style-name="Standard"><text:span text:style-name="T73"><text:s text:c="6"/></text:span><text:span text:style-name="T72">sodass x=</text:span><text:span text:style-name="T68"><draw:frame draw:style-name="fr2" draw:name="Objekt235" text:anchor-type="as-char" svg:width="0.923cm" svg:height="1.201cm" draw:z-index="80"><draw:object xlink:href="./Object 235" xlink:type="simple" xlink:show="embed" xlink:actuate="onLoad"/><draw:image xlink:href="./ObjectReplacements/Object 235" xlink:type="simple" xlink:show="embed" xlink:actuate="onLoad"/></draw:frame></text:span><text:span text:style-name="T72">a</text:span><text:span text:style-name="T24">n</text:span><text:span text:style-name="T72">b</text:span><text:span text:style-name="T37">-n</text:span><text:span text:style-name="T72">.</text:span></text:p>
      <text:p text:style-name="Standard"><text:span text:style-name="T73"><text:s text:c="2"/></text:span>(<draw:frame draw:style-name="fr2" draw:name="Objekt236" text:anchor-type="as-char" svg:width="0.437cm" svg:height="0.467cm" draw:z-index="81"><draw:object xlink:href="./Object 236" xlink:type="simple" xlink:show="embed" xlink:actuate="onLoad"/><draw:image xlink:href="./ObjectReplacements/Object 236" xlink:type="simple" xlink:show="embed" xlink:actuate="onLoad"/></draw:frame><draw:frame draw:style-name="fr2" draw:name="Objekt237" text:anchor-type="as-char" svg:width="0.437cm" svg:height="0.467cm" draw:z-index="82"><draw:object xlink:href="./Object 237" xlink:type="simple" xlink:show="embed" xlink:actuate="onLoad"/><draw:image xlink:href="./ObjectReplacements/Object 237" xlink:type="simple" xlink:show="embed" xlink:actuate="onLoad"/></draw:frame>)Mit der Zusatzforderung a<text:span text:style-name="T17">m</text:span><text:span text:style-name="T7"></text:span>0 falls m&lt;0 und nicht (a<text:span text:style-name="T17">n</text:span>=b-1 </text:p>
      <text:p text:style-name="Standard"><text:span text:style-name="T16"><text:s text:c="6"/></text:span>für fast alle n<text:span text:style-name="T7"></text:span>m),(d.h. <text:span text:style-name="T7"></text:span> n<text:span text:style-name="T17">0</text:span><text:span text:style-name="T7"></text:span>m <text:span text:style-name="T7"></text:span> n<text:span text:style-name="T7"></text:span>n<text:span text:style-name="T17">0</text:span>:a<text:span text:style-name="T17">n</text:span><text:span text:style-name="T7"></text:span>b-1, d.h. </text:p>
      <text:p text:style-name="Standard"><text:span text:style-name="T16"><text:s text:c="6"/></text:span>a<text:span text:style-name="T17">n</text:span><text:span text:style-name="T7"></text:span>b-1 für unendlich viele n<text:span text:style-name="T7"></text:span>m) ist die Darstellung aus </text:p>
      <text:p text:style-name="Standard"><text:span text:style-name="T16"><text:s text:c="6"/></text:span>(<draw:frame draw:style-name="fr2" draw:name="Objekt238" text:anchor-type="as-char" svg:width="0.437cm" svg:height="0.467cm" draw:z-index="83"><draw:object xlink:href="./Object 238" xlink:type="simple" xlink:show="embed" xlink:actuate="onLoad"/><draw:image xlink:href="./ObjectReplacements/Object 238" xlink:type="simple" xlink:show="embed" xlink:actuate="onLoad"/></draw:frame>) eindeutig.</text:p>
      <text:p text:style-name="P6"/>
      <text:p text:style-name="Standard"><text:span text:style-name="T57">//</text:span><text:span text:style-name="T60">S1.5.5</text:span><text:span text:style-name="T57">(706)</text:span><text:span text:style-name="T60"> </text:span><text:span text:style-name="T56">Wohlordnungssatz//</text:span></text:p>
      <text:p text:style-name="Standard"><text:span text:style-name="T56">//Vor:M</text:span><text:span text:style-name="T9"></text:span><text:span text:style-name="T13">N</text:span><text:span text:style-name="T56"> und M</text:span><text:span text:style-name="T9"></text:span><text:span text:style-name="T56"> <text:s text:c="2"/>Beh: </text:span><text:span text:style-name="T9"></text:span><text:span text:style-name="T56"> minM//</text:span></text:p>
      <text:p text:style-name="Standard"><text:span text:style-name="T55">//</text:span><text:span text:style-name="T59">S2.1.3</text:span><text:span text:style-name="T55"> (1255)(a</text:span><text:span text:style-name="T18">n</text:span><text:span text:style-name="T55">),(b</text:span><text:span text:style-name="T18">n</text:span><text:span text:style-name="T55">),(c</text:span><text:span text:style-name="T18">n</text:span><text:span text:style-name="T55">) Folgen aus R: a</text:span><text:span text:style-name="T18">n</text:span><text:span text:style-name="T8"></text:span><text:span text:style-name="T55">a,b</text:span><text:span text:style-name="T18">n</text:span><text:span text:style-name="T8"></text:span><text:span text:style-name="T55">b,(n</text:span><text:span text:style-name="T8"></text:span><text:span text:style-name="T55">)//</text:span></text:p>
      <text:p text:style-name="Standard"><text:span text:style-name="T55">//3.)a</text:span><text:span text:style-name="T18">n</text:span><text:span text:style-name="T8"></text:span><text:span text:style-name="T55">c</text:span><text:span text:style-name="T18">n</text:span><text:span text:style-name="T8"></text:span><text:span text:style-name="T55">b</text:span><text:span text:style-name="T18">n</text:span><text:span text:style-name="T55"> für fast alle n</text:span><text:span text:style-name="T8"></text:span><text:span text:style-name="T55">N und a=b </text:span><text:span text:style-name="T8"></text:span><text:span text:style-name="T55"> c</text:span><text:span text:style-name="T18">n</text:span><draw:frame draw:style-name="fr2" draw:name="Objekt239" text:anchor-type="as-char" svg:width="0.868cm" svg:height="0.873cm" draw:z-index="84"><draw:object xlink:href="./Object 239" xlink:type="simple" xlink:show="embed" xlink:actuate="onLoad"/><draw:image xlink:href="./ObjectReplacements/Object 239" xlink:type="simple" xlink:show="embed" xlink:actuate="onLoad"/></draw:frame><text:span text:style-name="T55">a, a</text:span><text:span text:style-name="T18">n</text:span><draw:frame draw:style-name="fr2" draw:name="Objekt240" text:anchor-type="as-char" svg:width="0.868cm" svg:height="0.873cm" draw:z-index="85"><draw:object xlink:href="./Object 240" xlink:type="simple" xlink:show="embed" xlink:actuate="onLoad"/><draw:image xlink:href="./ObjectReplacements/Object 240" xlink:type="simple" xlink:show="embed" xlink:actuate="onLoad"/></draw:frame><text:span text:style-name="T55">a, b</text:span><text:span text:style-name="T18">n</text:span><draw:frame draw:style-name="fr2" draw:name="Objekt241" text:anchor-type="as-char" svg:width="0.868cm" svg:height="0.873cm" draw:z-index="86"><draw:object xlink:href="./Object 241" xlink:type="simple" xlink:show="embed" xlink:actuate="onLoad"/><draw:image xlink:href="./ObjectReplacements/Object 241" xlink:type="simple" xlink:show="embed" xlink:actuate="onLoad"/></draw:frame><text:span text:style-name="T55">b=a//</text:span></text:p>
      <text:p text:style-name="Standard"/>
      <text:p text:style-name="P21">Bew:Sei x<text:span text:style-name="T7"></text:span>0 fest.</text:p>
      <text:p text:style-name="Standard"><text:span text:style-name="T16"><text:s text:c="2"/></text:span>(<draw:frame draw:style-name="fr2" draw:name="Objekt242" text:anchor-type="as-char" svg:width="0.437cm" svg:height="0.467cm" draw:z-index="87"><draw:object xlink:href="./Object 242" xlink:type="simple" xlink:show="embed" xlink:actuate="onLoad"/><draw:image xlink:href="./ObjectReplacements/Object 242" xlink:type="simple" xlink:show="embed" xlink:actuate="onLoad"/></draw:frame>)Definiere m:=-min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</text:span>; </text:p>
      <text:p text:style-name="Standard"><text:span text:style-name="T16"><text:s text:c="5"/></text:span>(beachte g<text:span text:style-name="T31">1+</text:span><text:span text:style-name="T35"></text:span><draw:frame draw:style-name="fr2" draw:name="Objekt243" text:anchor-type="as-char" svg:width="0.88cm" svg:height="0.873cm" draw:z-index="88"><draw:object xlink:href="./Object 243" xlink:type="simple" xlink:show="embed" xlink:actuate="onLoad"/><draw:image xlink:href="./ObjectReplacements/Object 243" xlink:type="simple" xlink:show="embed" xlink:actuate="onLoad"/></draw:frame><text:span text:style-name="T7"></text:span> <text:span text:style-name="T7"></text:span> 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</text:span><draw:frame draw:style-name="fr2" draw:name="Objekt244" text:anchor-type="as-char" svg:width="1.117cm" svg:height="0.859cm" draw:z-index="89"><draw:object xlink:href="./Object 244" xlink:type="simple" xlink:show="embed" xlink:actuate="onLoad"/><draw:image xlink:href="./ObjectReplacements/Object 244" xlink:type="simple" xlink:show="embed" xlink:actuate="onLoad"/></draw:frame><text:span text:style-name="T7"></text:span> min<text:span text:style-name="T7"></text:span><text:span text:style-name="T12">N</text:span><text:span text:style-name="T17">0</text:span>: x&lt;b<text:span text:style-name="T31">1+</text:span><text:span text:style-name="T35"></text:span><text:span text:style-name="T7"></text:span> <text:span text:style-name="T7"></text:span> m<text:span text:style-name="T7"></text:span><text:span text:style-name="T12">Z</text:span>, m<text:span text:style-name="T7"></text:span>0 <text:s text:c="3"/></text:p>
      <text:p text:style-name="Standard"><text:span text:style-name="T16"><text:s text:c="5"/></text:span>(und b<text:span text:style-name="T31">-m</text:span><text:span text:style-name="T7"></text:span>x&lt;b<text:span text:style-name="T31">1-m <text:s/></text:span>*siehe später).</text:p>
      <text:p text:style-name="Standard"/>
      <text:p text:style-name="Standard"><draw:line text:anchor-type="char" draw:z-index="10" draw:style-name="gr1" draw:text-style-name="P29" svg:x1="12.778cm" svg:y1="0.432cm" svg:x2="12.778cm" svg:y2="0.644cm"><text:p/></draw:line><draw:line text:anchor-type="char" draw:z-index="9" draw:style-name="gr1" draw:text-style-name="P29" svg:x1="11.084cm" svg:y1="0.644cm" svg:x2="11.084cm" svg:y2="0.432cm"><text:p/></draw:line><draw:line text:anchor-type="char" draw:z-index="8" draw:style-name="gr1" draw:text-style-name="P29" svg:x1="10.026cm" svg:y1="0.432cm" svg:x2="10.028cm" svg:y2="0.645cm"><text:p/></draw:line><draw:line text:anchor-type="char" draw:z-index="3" draw:style-name="gr1" draw:text-style-name="P29" svg:x1="8.756cm" svg:y1="0.432cm" svg:x2="8.756cm" svg:y2="0.644cm"><text:p/></draw:line><draw:line text:anchor-type="char" draw:z-index="2" draw:style-name="gr1" draw:text-style-name="P29" svg:x1="8.121cm" svg:y1="0.432cm" svg:x2="8.121cm" svg:y2="0.644cm"><text:p/></draw:line><draw:line text:anchor-type="char" draw:z-index="0" draw:style-name="gr1" draw:text-style-name="P29" svg:x1="7.274cm" svg:y1="0.432cm" svg:x2="7.276cm" svg:y2="0.593cm"><text:p/></draw:line><text:span text:style-name="T16"><text:s text:c="23"/></text:span>Z.B: 0 <text:s/>b<text:span text:style-name="T31">2</text:span> <text:s/>b<text:span text:style-name="T31">3</text:span> <text:s text:c="2"/>x <text:s text:c="2"/>b<text:span text:style-name="T31">4</text:span> <text:s/>hier m=-3</text:p>
      <text:p text:style-name="Standard"/>
      <text:p text:style-name="Standard"><draw:line text:anchor-type="char" draw:z-index="154" draw:style-name="gr4" draw:text-style-name="P29" svg:x1="12.383cm" svg:y1="0.392cm" svg:x2="8.89cm" svg:y2="10.716cm"><text:p/></draw:line><draw:line text:anchor-type="char" draw:z-index="26" draw:style-name="gr5" draw:text-style-name="P29" svg:x1="12.383cm" svg:y1="0.392cm" svg:x2="7.303cm" svg:y2="8.922cm"><text:p/></draw:line><draw:line text:anchor-type="char" draw:z-index="91" draw:style-name="gr4" draw:text-style-name="P29" svg:x1="10.161cm" svg:y1="0.392cm" svg:x2="5.398cm" svg:y2="11.351cm"><text:p/></draw:line><text:span text:style-name="T16"><text:s text:c="5"/></text:span>Definiere jetzt rekursiv: x<text:span text:style-name="T17">m</text:span>:=xb<text:span text:style-name="T31">m</text:span>, a<text:span text:style-name="T17">n</text:span>:=<text:span text:style-name="T7"></text:span>x<text:span text:style-name="T17">n</text:span><text:span text:style-name="T7"></text:span>, x<text:span text:style-name="T17">n+1</text:span>:=b(x<text:span text:style-name="T17">n</text:span>-z<text:span text:style-name="T17">n</text:span>) ür n<text:span text:style-name="T7"></text:span>m.</text:p>
      <text:p text:style-name="Standard"><text:span text:style-name="T16"><text:s text:c="5"/></text:span>Dann gilt, wie anschließend bewiesen, <text:span text:style-name="T7"></text:span> n<text:span text:style-name="T7"></text:span>m:</text:p>
      <text:p text:style-name="Standard"><draw:line text:anchor-type="char" draw:z-index="155" draw:style-name="gr4" draw:text-style-name="P29" svg:x1="5.08cm" svg:y1="1.037cm" svg:x2="6.985cm" svg:y2="11.832cm"><text:p/></draw:line><text:span text:style-name="T73"><text:s text:c="5"/></text:span><text:span text:style-name="T72">(</text:span><text:span text:style-name="T7"></text:span><text:span text:style-name="T72">)x=</text:span><text:span text:style-name="T69"><draw:frame draw:style-name="fr2" draw:name="Objekt245" text:anchor-type="as-char" svg:width="0.924cm" svg:height="1.201cm" draw:z-index="92"><draw:object xlink:href="./Object 245" xlink:type="simple" xlink:show="embed" xlink:actuate="onLoad"/><draw:image xlink:href="./ObjectReplacements/Object 245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</text:span><text:span text:style-name="T72">b</text:span><text:span text:style-name="T37">-n </text:span><text:span text:style-name="T7"></text:span><text:span text:style-name="T72"> x</text:span><text:span text:style-name="T24">n</text:span><text:span text:style-name="T72">=(x-</text:span><text:span text:style-name="T69"><draw:frame draw:style-name="fr2" draw:name="Objekt246" text:anchor-type="as-char" svg:width="0.924cm" svg:height="1.201cm" draw:z-index="93"><draw:object xlink:href="./Object 246" xlink:type="simple" xlink:show="embed" xlink:actuate="onLoad"/><draw:image xlink:href="./ObjectReplacements/Object 246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)b</text:span><text:span text:style-name="T37">n</text:span></text:p>
      <text:p text:style-name="Standard"><text:span text:style-name="T73"><text:s text:c="5"/></text:span>(<text:span text:style-name="T7"></text:span>)0<text:span text:style-name="T7"></text:span>x<text:span text:style-name="T17">n</text:span>&lt;b </text:p>
      <text:p text:style-name="Standard"><text:span text:style-name="T16"><text:s text:c="5"/></text:span>(<text:span text:style-name="T7"></text:span>)a<text:span text:style-name="T17">n</text:span><text:span text:style-name="T7"></text:span>0,1,..,b-1<text:span text:style-name="T7"></text:span></text:p>
      <text:p text:style-name="Standard"><text:span text:style-name="T16"><text:s text:c="6"/></text:span>siehe Bsp * oben</text:p>
      <text:p text:style-name="Standard"><text:span text:style-name="T16"><text:s text:c="6"/></text:span>Bew zu (<text:span text:style-name="T7"></text:span>)</text:p>
      <text:p text:style-name="Standard"><text:span text:style-name="T16"><text:s text:c="6"/></text:span>Zu (<text:span text:style-name="T7"></text:span>),(<text:span text:style-name="T7"></text:span>)..Induktion nach n:</text:p>
      <text:p text:style-name="Standard"><text:span text:style-name="T16"><text:s text:c="5"/></text:span>n=m: <text:s text:c="6"/>x<text:span text:style-name="T17">m</text:span>=xb<text:span text:style-name="T31">m</text:span> <text:span text:style-name="T7"></text:span> x=x<text:span text:style-name="T17">m</text:span>b<text:span text:style-name="T31">-m</text:span>=<text:span text:style-name="T69"><draw:frame draw:style-name="fr2" draw:name="Objekt247" text:anchor-type="as-char" svg:width="1.951cm" svg:height="1.7cm" draw:z-index="94"><draw:object xlink:href="./Object 247" xlink:type="simple" xlink:show="embed" xlink:actuate="onLoad"/><draw:image xlink:href="./ObjectReplacements/Object 247" xlink:type="simple" xlink:show="embed" xlink:actuate="onLoad"/></draw:frame></text:span>+x<text:span text:style-name="T17">m</text:span>b<text:span text:style-name="T31">-m </text:span>...</text:p>
      <text:p text:style-name="Standard"><draw:line text:anchor-type="char" draw:z-index="152" draw:style-name="gr4" draw:text-style-name="P29" svg:x1="11.748cm" svg:y1="0.616cm" svg:x2="11.748cm" svg:y2="0.934cm"><text:p/></draw:line><draw:line text:anchor-type="char" draw:z-index="151" draw:style-name="gr4" draw:text-style-name="P29" svg:x1="12.701cm" svg:y1="0.933cm" svg:x2="11.748cm" svg:y2="0.933cm"><text:p/></draw:line><text:span text:style-name="T16"><text:s text:c="16"/></text:span>Nach Def von m gilt x&lt;b<text:span text:style-name="T31">1-m</text:span> <text:span text:style-name="T7"></text:span> 0<text:span text:style-name="T7"></text:span>x<text:span text:style-name="T17">m</text:span>=<draw:frame draw:style-name="fr2" draw:name="Objekt248" text:anchor-type="as-char" svg:width="1.603cm" svg:height="0.967cm" draw:z-index="95"><draw:object xlink:href="./Object 248" xlink:type="simple" xlink:show="embed" xlink:actuate="onLoad"/><draw:image xlink:href="./ObjectReplacements/Object 248" xlink:type="simple" xlink:show="embed" xlink:actuate="onLoad"/></draw:frame>b<text:span text:style-name="T31">m</text:span>&lt;b<text:span text:style-name="T31">1-m</text:span>b<text:span text:style-name="T31">m</text:span>=b</text:p>
      <text:p text:style-name="Standard"><draw:line text:anchor-type="char" draw:z-index="153" draw:style-name="gr4" draw:text-style-name="P29" svg:x1="3.175cm" svg:y1="0.884cm" svg:x2="6.668cm" svg:y2="1.519cm"><text:p/></draw:line><draw:line text:anchor-type="char" draw:z-index="25" draw:style-name="gr5" draw:text-style-name="P29" svg:x1="10.795cm" svg:y1="1.433cm" svg:x2="8.89cm" svg:y2="1.115cm"><text:p/></draw:line><text:span text:style-name="T73"><text:s text:c="5"/></text:span><text:span text:style-name="T69"><draw:frame draw:style-name="fr2" draw:name="Objekt249" text:anchor-type="as-char" svg:width="1.565cm" svg:height="0.967cm" draw:z-index="96"><draw:object xlink:href="./Object 249" xlink:type="simple" xlink:show="embed" xlink:actuate="onLoad"/><draw:image xlink:href="./ObjectReplacements/Object 249" xlink:type="simple" xlink:show="embed" xlink:actuate="onLoad"/></draw:frame></text:span><text:span text:style-name="T72">:x</text:span><text:span text:style-name="T24"> </text:span><text:span text:style-name="T25"><draw:frame draw:style-name="fr3" draw:name="Objekt250" text:anchor-type="as-char" svg:width="1.108cm" svg:height="0.967cm" draw:z-index="97"><draw:object xlink:href="./Object 250" xlink:type="simple" xlink:show="embed" xlink:actuate="onLoad"/><draw:image xlink:href="./ObjectReplacements/Object 250" xlink:type="simple" xlink:show="embed" xlink:actuate="onLoad"/></draw:frame></text:span><text:span text:style-name="T69"><draw:frame draw:style-name="fr2" draw:name="Objekt251" text:anchor-type="as-char" svg:width="0.924cm" svg:height="1.201cm" draw:z-index="98"><draw:object xlink:href="./Object 251" xlink:type="simple" xlink:show="embed" xlink:actuate="onLoad"/><draw:image xlink:href="./ObjectReplacements/Object 251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</text:span><text:span text:style-name="T69"><draw:frame draw:style-name="fr2" draw:name="Objekt252" text:anchor-type="as-char" svg:width="1.894cm" svg:height="1.217cm" draw:z-index="100"><draw:object xlink:href="./Object 252" xlink:type="simple" xlink:show="embed" xlink:actuate="onLoad"/><draw:image xlink:href="./ObjectReplacements/Object 252" xlink:type="simple" xlink:show="embed" xlink:actuate="onLoad"/></draw:frame></text:span><text:span text:style-name="T72">b</text:span><text:span text:style-name="T37">-n</text:span><text:span text:style-name="T72">=</text:span><text:span text:style-name="T69"><draw:frame draw:style-name="fr2" draw:name="Objekt253" text:anchor-type="as-char" svg:width="0.924cm" svg:height="1.201cm" draw:z-index="101"><draw:object xlink:href="./Object 253" xlink:type="simple" xlink:show="embed" xlink:actuate="onLoad"/><draw:image xlink:href="./ObjectReplacements/Object 253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(a</text:span><text:span text:style-name="T24">n</text:span><text:span text:style-name="T72">+x</text:span><text:span text:style-name="T24">n+1</text:span><text:span text:style-name="T72">b</text:span><text:span text:style-name="T37">-1</text:span><text:span text:style-name="T72">)b</text:span><text:span text:style-name="T37">-n</text:span><text:span text:style-name="T72">=</text:span></text:p>
      <text:p text:style-name="Standard"><text:span text:style-name="T73"><text:s text:c="27"/></text:span><text:span text:style-name="T72">x</text:span><text:span text:style-name="T24">n+1</text:span><text:span text:style-name="T72">=b(x</text:span><text:span text:style-name="T24">n</text:span><text:span text:style-name="T72">-z</text:span><text:span text:style-name="T24">n</text:span><text:span text:style-name="T72">) </text:span><text:span text:style-name="T7"></text:span><text:span text:style-name="T72"> x</text:span><text:span text:style-name="T24">n</text:span><text:span text:style-name="T72">=a</text:span><text:span text:style-name="T24">n</text:span><text:span text:style-name="T72">+x</text:span><text:span text:style-name="T24">n+1</text:span><text:span text:style-name="T72">b</text:span><text:span text:style-name="T37">-1</text:span></text:p>
      <text:p text:style-name="Standard"><text:span text:style-name="T73"><text:s text:c="21"/></text:span><text:span text:style-name="T72">=</text:span><text:span text:style-name="T69"><draw:frame draw:style-name="fr2" draw:name="Objekt254" text:anchor-type="as-char" svg:width="0.924cm" svg:height="1.201cm" draw:z-index="102"><draw:object xlink:href="./Object 254" xlink:type="simple" xlink:show="embed" xlink:actuate="onLoad"/><draw:image xlink:href="./ObjectReplacements/Object 254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+1</text:span><text:span text:style-name="T72">b</text:span><text:span text:style-name="T37">-1</text:span><text:span text:style-name="T72">b</text:span><text:span text:style-name="T37">-n</text:span><text:span text:style-name="T72">=</text:span><text:span text:style-name="T69"><draw:frame draw:style-name="fr2" draw:name="Objekt255" text:anchor-type="as-char" svg:width="0.924cm" svg:height="1.201cm" draw:z-index="103"><draw:object xlink:href="./Object 255" xlink:type="simple" xlink:show="embed" xlink:actuate="onLoad"/><draw:image xlink:href="./ObjectReplacements/Object 255" xlink:type="simple" xlink:show="embed" xlink:actuate="onLoad"/></draw:frame></text:span><text:span text:style-name="T72">a</text:span><text:span text:style-name="T23"></text:span><text:span text:style-name="T72">b</text:span><text:span text:style-name="T37">-</text:span><text:span text:style-name="T35"></text:span><text:span text:style-name="T72">+x</text:span><text:span text:style-name="T24">n+1</text:span><text:span text:style-name="T72">b</text:span><text:span text:style-name="T37">-(n+1)</text:span></text:p>
      <text:p text:style-name="Standard"><text:span text:style-name="T73"><text:s text:c="6"/></text:span>Bew zu(<text:span text:style-name="T7"></text:span>):<draw:frame draw:style-name="fr2" draw:name="Objekt256" text:anchor-type="as-char" svg:width="2.445cm" svg:height="1.15cm" draw:z-index="104"><draw:object xlink:href="./Object 256" xlink:type="simple" xlink:show="embed" xlink:actuate="onLoad"/><draw:image xlink:href="./ObjectReplacements/Object 256" xlink:type="simple" xlink:show="embed" xlink:actuate="onLoad"/></draw:frame> <text:span text:style-name="T7"></text:span> 0<text:span text:style-name="T7"></text:span>b(x<text:span text:style-name="T17">n</text:span>-a<text:span text:style-name="T17">n</text:span>)&lt;b <text:span text:style-name="T7"></text:span> 0<text:span text:style-name="T7"></text:span>x<text:span text:style-name="T17">n+1</text:span>=b(x<text:span text:style-name="T17">n</text:span>-a<text:span text:style-name="T17">n</text:span>)&lt;b</text:p>
      <text:p text:style-name="Standard"/>
      <text:p text:style-name="Standard"><text:span text:style-name="T16"><text:s text:c="6"/></text:span>Bew zu (<text:span text:style-name="T7"></text:span>):folgt direkt aus (<text:span text:style-name="T7"></text:span>)</text:p>
      <text:p text:style-name="Standard"><text:span text:style-name="T16"><text:s text:c="6"/></text:span>Wegen x<text:span text:style-name="T17">n</text:span>b<text:span text:style-name="T31">-n</text:span><draw:frame draw:style-name="fr2" draw:name="Objekt257" text:anchor-type="as-char" svg:width="0.868cm" svg:height="0.873cm" draw:z-index="105"><draw:object xlink:href="./Object 257" xlink:type="simple" xlink:show="embed" xlink:actuate="onLoad"/><draw:image xlink:href="./ObjectReplacements/Object 257" xlink:type="simple" xlink:show="embed" xlink:actuate="onLoad"/></draw:frame>0(da 0<text:span text:style-name="T7"></text:span>x<text:span text:style-name="T17">n</text:span>b<text:span text:style-name="T31">-n</text:span><text:span text:style-name="T38"><draw:frame draw:style-name="fr3" draw:name="Objekt258" text:anchor-type="as-char" svg:width="0.649cm" svg:height="0.926cm" draw:z-index="106"><draw:object xlink:href="./Object 258" xlink:type="simple" xlink:show="embed" xlink:actuate="onLoad"/><draw:image xlink:href="./ObjectReplacements/Object 258" xlink:type="simple" xlink:show="embed" xlink:actuate="onLoad"/></draw:frame></text:span>b<text:span text:style-name="T31">.</text:span>b<text:span text:style-name="T31">-n</text:span><draw:frame draw:style-name="fr2" draw:name="Objekt259" text:anchor-type="as-char" svg:width="0.868cm" svg:height="0.873cm" draw:z-index="107"><draw:object xlink:href="./Object 259" xlink:type="simple" xlink:show="embed" xlink:actuate="onLoad"/><draw:image xlink:href="./ObjectReplacements/Object 259" xlink:type="simple" xlink:show="embed" xlink:actuate="onLoad"/></draw:frame>0 &amp; <text:span text:style-name="T2">S2.1.3 3.</text:span>) </text:p>
      <text:p text:style-name="Standard"><text:span text:style-name="T16"><text:s text:c="6"/></text:span>und (<text:span text:style-name="T7"></text:span>) folgt: x=<text:span text:style-name="T67"><draw:frame draw:style-name="fr2" draw:name="Objekt260" text:anchor-type="as-char" svg:width="0.924cm" svg:height="1.201cm" draw:z-index="108"><draw:object xlink:href="./Object 260" xlink:type="simple" xlink:show="embed" xlink:actuate="onLoad"/><draw:image xlink:href="./ObjectReplacements/Object 260" xlink:type="simple" xlink:show="embed" xlink:actuate="onLoad"/></draw:frame></text:span>a<text:span text:style-name="T23"></text:span>b<text:span text:style-name="T31">-</text:span><text:span text:style-name="T35"></text:span></text:p>
      <text:p text:style-name="Standard"><text:span text:style-name="T16"><text:s text:c="5"/></text:span>(<text:span text:style-name="T7"></text:span>)x=<text:span text:style-name="T69"><draw:frame draw:style-name="fr2" draw:name="Objekt261" text:anchor-type="as-char" svg:width="0.924cm" svg:height="1.201cm" draw:z-index="109"><draw:object xlink:href="./Object 261" xlink:type="simple" xlink:show="embed" xlink:actuate="onLoad"/><draw:image xlink:href="./ObjectReplacements/Object 261" xlink:type="simple" xlink:show="embed" xlink:actuate="onLoad"/></draw:frame></text:span>a<text:span text:style-name="T23"></text:span>b<text:span text:style-name="T31">-</text:span><text:span text:style-name="T35"></text:span>+x<text:span text:style-name="T17">n</text:span>b<text:span text:style-name="T31">-n </text:span><text:span text:style-name="T7"></text:span> x<text:span text:style-name="T17">n</text:span>=(x-<text:span text:style-name="T69"><draw:frame draw:style-name="fr2" draw:name="Objekt262" text:anchor-type="as-char" svg:width="0.924cm" svg:height="1.201cm" draw:z-index="110"><draw:object xlink:href="./Object 262" xlink:type="simple" xlink:show="embed" xlink:actuate="onLoad"/><draw:image xlink:href="./ObjectReplacements/Object 262" xlink:type="simple" xlink:show="embed" xlink:actuate="onLoad"/></draw:frame></text:span>a<text:span text:style-name="T23"></text:span>b<text:span text:style-name="T31">-</text:span><text:span text:style-name="T35"></text:span>)b<text:span text:style-name="T31">n</text:span></text:p>
      <text:p text:style-name="P1"><text:span text:style-name="T64">Bem:(.)Es gilt x</text:span><text:span text:style-name="T20">n</text:span><text:span text:style-name="T64">b</text:span><text:span text:style-name="T33">-n</text:span><text:span text:style-name="T64">=</text:span><text:span text:style-name="T67"><draw:frame draw:style-name="fr2" draw:name="Objekt263" text:anchor-type="as-char" svg:width="0.863cm" svg:height="1.201cm" draw:z-index="111"><draw:object xlink:href="./Object 263" xlink:type="simple" xlink:show="embed" xlink:actuate="onLoad"/><draw:image xlink:href="./ObjectReplacements/Object 263" xlink:type="simple" xlink:show="embed" xlink:actuate="onLoad"/></draw:frame></text:span><text:span text:style-name="T64">a</text:span><text:span text:style-name="T23"></text:span><text:span text:style-name="T64">b</text:span><text:span text:style-name="T33">-</text:span><text:span text:style-name="T35"></text:span><text:span text:style-name="T64"> </text:span></text:p>
      <text:p text:style-name="Standard"><text:span text:style-name="T16"><text:s text:c="11"/></text:span><text:span text:style-name="T70">(da nach(</text:span><text:span text:style-name="T7"></text:span><text:span text:style-name="T70">) x</text:span><text:span text:style-name="T22">n</text:span><text:span text:style-name="T70">b</text:span><text:span text:style-name="T36">-n</text:span><text:span text:style-name="T70">=x-</text:span><text:span text:style-name="T67"><draw:frame draw:style-name="fr2" draw:name="Objekt264" text:anchor-type="as-char" svg:width="0.924cm" svg:height="1.201cm" draw:z-index="112"><draw:object xlink:href="./Object 264" xlink:type="simple" xlink:show="embed" xlink:actuate="onLoad"/><draw:image xlink:href="./ObjectReplacements/Object 264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=</text:span><text:span text:style-name="T67"><draw:frame draw:style-name="fr2" draw:name="Objekt265" text:anchor-type="as-char" svg:width="0.924cm" svg:height="1.035cm" draw:z-index="114"><draw:object xlink:href="./Object 265" xlink:type="simple" xlink:show="embed" xlink:actuate="onLoad"/><draw:image xlink:href="./ObjectReplacements/Object 265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-</text:span><text:span text:style-name="T67"><draw:frame draw:style-name="fr2" draw:name="Objekt266" text:anchor-type="as-char" svg:width="0.924cm" svg:height="1.201cm" draw:z-index="115"><draw:object xlink:href="./Object 266" xlink:type="simple" xlink:show="embed" xlink:actuate="onLoad"/><draw:image xlink:href="./ObjectReplacements/Object 266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=</text:span><text:span text:style-name="T67"><draw:frame draw:style-name="fr2" draw:name="Objekt267" text:anchor-type="as-char" svg:width="0.863cm" svg:height="1.201cm" draw:z-index="116"><draw:object xlink:href="./Object 267" xlink:type="simple" xlink:show="embed" xlink:actuate="onLoad"/><draw:image xlink:href="./ObjectReplacements/Object 267" xlink:type="simple" xlink:show="embed" xlink:actuate="onLoad"/></draw:frame></text:span><text:span text:style-name="T70">a</text:span><text:span text:style-name="T23"></text:span><text:span text:style-name="T70">b</text:span><text:span text:style-name="T36">-</text:span><text:span text:style-name="T35"></text:span><text:span text:style-name="T70">) n</text:span><draw:frame draw:style-name="fr2" draw:name="Objekt268" text:anchor-type="as-char" svg:width="0.395cm" svg:height="0.467cm" draw:z-index="117"><draw:object xlink:href="./Object 268" xlink:type="simple" xlink:show="embed" xlink:actuate="onLoad"/><draw:image xlink:href="./ObjectReplacements/Object 268" xlink:type="simple" xlink:show="embed" xlink:actuate="onLoad"/></draw:frame><text:span text:style-name="T70">m.</text:span></text:p>
      <text:p text:style-name="Standard"><text:span text:style-name="T71"><text:s text:c="5"/></text:span>(..)Für obige a<text:span text:style-name="T17">n</text:span> gilt nicht: <text:span text:style-name="T7"></text:span>a<text:span text:style-name="T17">n</text:span>=b-1 für fast alle n)<text:span text:style-name="T7"></text:span></text:p>
      <text:p text:style-name="Standard"><text:span text:style-name="T16"><text:s text:c="9"/></text:span>Bew:Ann a<text:span text:style-name="T17">n</text:span>=b-1 <text:span text:style-name="T7"></text:span> n<text:span text:style-name="T7"></text:span>n<text:span text:style-name="T17">0</text:span> für ein n<text:span text:style-name="T17">0</text:span><text:span text:style-name="T7"></text:span><text:span text:style-name="T12">N</text:span>, n<text:span text:style-name="T17">0</text:span><text:span text:style-name="T7"></text:span>m <text:span text:style-name="T7"></text:span></text:p>
      <text:p text:style-name="Standard"><draw:line text:anchor-type="char" draw:z-index="27" draw:style-name="gr4" draw:text-style-name="P29" svg:x1="5.523cm" svg:y1="0.009cm" svg:x2="6.985cm" svg:y2="0.573cm"><text:p/></draw:line><text:span text:style-name="T16"><text:s text:c="15"/></text:span><text:span text:style-name="T67"><draw:frame draw:style-name="fr2" draw:name="Objekt269" text:anchor-type="as-char" svg:width="1.436cm" svg:height="0.785cm" draw:z-index="118"><draw:object xlink:href="./Object 269" xlink:type="simple" xlink:show="embed" xlink:actuate="onLoad"/><draw:image xlink:href="./ObjectReplacements/Object 269" xlink:type="simple" xlink:show="embed" xlink:actuate="onLoad"/></draw:frame></text:span><text:span text:style-name="T67"><draw:frame draw:style-name="fr2" draw:name="Objekt270" text:anchor-type="as-char" svg:width="1.078cm" svg:height="0.993cm" draw:z-index="119"><draw:object xlink:href="./Object 270" xlink:type="simple" xlink:show="embed" xlink:actuate="onLoad"/><draw:image xlink:href="./ObjectReplacements/Object 270" xlink:type="simple" xlink:show="embed" xlink:actuate="onLoad"/></draw:frame></text:span><text:span text:style-name="T67"><draw:frame draw:style-name="fr2" draw:name="Objekt271" text:anchor-type="as-char" svg:width="0.974cm" svg:height="1.259cm" draw:z-index="120"><draw:object xlink:href="./Object 271" xlink:type="simple" xlink:show="embed" xlink:actuate="onLoad"/><draw:image xlink:href="./ObjectReplacements/Object 271" xlink:type="simple" xlink:show="embed" xlink:actuate="onLoad"/></draw:frame></text:span><text:span text:style-name="T67"><draw:frame draw:style-name="fr2" draw:name="Objekt272" text:anchor-type="as-char" svg:width="1.171cm" svg:height="1.06cm" draw:z-index="121"><draw:object xlink:href="./Object 272" xlink:type="simple" xlink:show="embed" xlink:actuate="onLoad"/><draw:image xlink:href="./ObjectReplacements/Object 272" xlink:type="simple" xlink:show="embed" xlink:actuate="onLoad"/></draw:frame></text:span>b<text:span text:style-name="T31">-</text:span><text:span text:style-name="T35"></text:span>=(b-1)<text:span text:style-name="T67"><draw:frame draw:style-name="fr2" draw:name="Objekt273" text:anchor-type="as-char" svg:width="2.538cm" svg:height="1.085cm" draw:z-index="122"><draw:object xlink:href="./Object 273" xlink:type="simple" xlink:show="embed" xlink:actuate="onLoad"/><draw:image xlink:href="./ObjectReplacements/Object 273" xlink:type="simple" xlink:show="embed" xlink:actuate="onLoad"/></draw:frame></text:span><text:span text:style-name="T67"><draw:frame draw:style-name="fr2" draw:name="Objekt274" text:anchor-type="as-char" svg:width="2.26cm" svg:height="2.055cm" draw:z-index="123"><draw:object xlink:href="./Object 274" xlink:type="simple" xlink:show="embed" xlink:actuate="onLoad"/><draw:image xlink:href="./ObjectReplacements/Object 274" xlink:type="simple" xlink:show="embed" xlink:actuate="onLoad"/></draw:frame></text:span>=<text:line-break/> <text:s text:c="19"/>(b-1)<text:span text:style-name="T67"><draw:frame draw:style-name="fr2" draw:name="Objekt275" text:anchor-type="as-char" svg:width="0.94cm" svg:height="0.617cm" draw:z-index="124"><draw:object xlink:href="./Object 275" xlink:type="simple" xlink:show="embed" xlink:actuate="onLoad"/><draw:image xlink:href="./ObjectReplacements/Object 275" xlink:type="simple" xlink:show="embed" xlink:actuate="onLoad"/></draw:frame></text:span><draw:frame draw:style-name="fr2" draw:name="Objekt276" text:anchor-type="as-char" svg:width="1.448cm" svg:height="1.037cm" draw:z-index="125"><draw:object xlink:href="./Object 276" xlink:type="simple" xlink:show="embed" xlink:actuate="onLoad"/><draw:image xlink:href="./ObjectReplacements/Object 276" xlink:type="simple" xlink:show="embed" xlink:actuate="onLoad"/></draw:frame>=<text:span text:style-name="T67"><draw:frame draw:style-name="fr2" draw:name="Objekt277" text:anchor-type="as-char" svg:width="1.104cm" svg:height="0.617cm" draw:z-index="150"><draw:object xlink:href="./Object 277" xlink:type="simple" xlink:show="embed" xlink:actuate="onLoad"/><draw:image xlink:href="./ObjectReplacements/Object 277" xlink:type="simple" xlink:show="embed" xlink:actuate="onLoad"/></draw:frame></text:span> <text:span text:style-name="T7"></text:span><text:span text:style-name="T16"> </text:span><text:span text:style-name="T67"><draw:frame draw:style-name="fr2" draw:name="Objekt278" text:anchor-type="as-char" svg:width="0.734cm" svg:height="0.651cm" draw:z-index="90"><draw:object xlink:href="./Object 278" xlink:type="simple" xlink:show="embed" xlink:actuate="onLoad"/><draw:image xlink:href="./ObjectReplacements/Object 278" xlink:type="simple" xlink:show="embed" xlink:actuate="onLoad"/></draw:frame></text:span>=b Widerspruch zu <text:span text:style-name="T7"></text:span></text:p>
      <text:p text:style-name="Standard"><text:soft-page-break/><text:span text:style-name="T16"><text:s text:c="2"/></text:span>(<draw:frame draw:style-name="fr2" draw:name="Objekt279" text:anchor-type="as-char" svg:width="0.437cm" svg:height="0.467cm" draw:z-index="126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80" text:anchor-type="as-char" svg:width="0.437cm" svg:height="0.467cm" draw:z-index="127"><draw:object xlink:href="./Object 280" xlink:type="simple" xlink:show="embed" xlink:actuate="onLoad"/><draw:image xlink:href="./ObjectReplacements/Object 280" xlink:type="simple" xlink:show="embed" xlink:actuate="onLoad"/></draw:frame>)Eindeutigkeit der Darstellung: Es seien m,a<text:span text:style-name="T17">n</text:span>,x<text:span text:style-name="T17">n</text:span> für n<text:span text:style-name="T7"></text:span>m wie in (<draw:frame draw:style-name="fr2" draw:name="Objekt281" text:anchor-type="as-char" svg:width="0.437cm" svg:height="0.467cm" draw:z-index="128"><draw:object xlink:href="./Object 281" xlink:type="simple" xlink:show="embed" xlink:actuate="onLoad"/><draw:image xlink:href="./ObjectReplacements/Object 281" xlink:type="simple" xlink:show="embed" xlink:actuate="onLoad"/></draw:frame>) </text:p>
      <text:p text:style-name="Standard"><draw:line text:anchor-type="char" draw:z-index="156" draw:style-name="gr4" draw:text-style-name="P29" svg:x1="10.795cm" svg:y1="0.845cm" svg:x2="14.923cm" svg:y2="2.75cm"><text:p/></draw:line><draw:line text:anchor-type="char" draw:z-index="32" draw:style-name="gr4" draw:text-style-name="P29" svg:x1="11.857cm" svg:y1="0.898cm" svg:x2="5.221cm" svg:y2="4.417cm"><text:p/></draw:line><text:span text:style-name="T16"><text:s text:c="7"/></text:span>Sei x=<text:span text:style-name="T67"><draw:frame draw:style-name="fr2" draw:name="Objekt282" text:anchor-type="as-char" svg:width="0.993cm" svg:height="1.201cm" draw:z-index="129"><draw:object xlink:href="./Object 282" xlink:type="simple" xlink:show="embed" xlink:actuate="onLoad"/><draw:image xlink:href="./ObjectReplacements/Object 282" xlink:type="simple" xlink:show="embed" xlink:actuate="onLoad"/></draw:frame></text:span>b<text:span text:style-name="T23"></text:span>b<text:span text:style-name="T31">-</text:span><text:span text:style-name="T35"></text:span><text:span text:style-name="T31"> </text:span>mit -M<text:span text:style-name="T7"></text:span><text:span text:style-name="T12">N</text:span><text:span text:style-name="T17">0</text:span> und b<text:span text:style-name="T23"></text:span><text:span text:style-name="T7"></text:span>0,1,..,b-1<text:span text:style-name="T7"></text:span> <text:span text:style-name="T7"></text:span> <text:span text:style-name="T7"></text:span>M, sowie </text:p>
      <text:p text:style-name="Standard"><text:span text:style-name="T16"><text:s text:c="7"/></text:span>zusätzlich: b<text:span text:style-name="T17">M</text:span><text:span text:style-name="T7"></text:span>0, falls M&lt;0 und nicht (b<text:span text:style-name="T23"></text:span>=b-1 für fast alle <text:span text:style-name="T7"></text:span>m).</text:p>
      <text:p text:style-name="Standard"><draw:line text:anchor-type="char" draw:z-index="34" draw:style-name="gr4" draw:text-style-name="P29" svg:x1="14.672cm" svg:y1="0.15cm" svg:x2="5.221cm" svg:y2="2.664cm"><text:p/></draw:line><text:span text:style-name="T16"><text:s text:c="7"/></text:span>Z.z. M=m und b<text:span text:style-name="T23"></text:span>=a<text:span text:style-name="T23"></text:span> <text:span text:style-name="T7"></text:span> <text:span text:style-name="T7"></text:span>m</text:p>
      <text:p text:style-name="Standard"><text:span text:style-name="T16"><text:s text:c="7"/></text:span>Definiere für n<text:span text:style-name="T7"></text:span>M (siehe Bem (.)): y<text:span text:style-name="T17">n</text:span>:=b<text:span text:style-name="T31">n</text:span><text:span text:style-name="T67"><draw:frame draw:style-name="fr2" draw:name="Objekt283" text:anchor-type="as-char" svg:width="0.863cm" svg:height="1.201cm" draw:z-index="130"><draw:object xlink:href="./Object 283" xlink:type="simple" xlink:show="embed" xlink:actuate="onLoad"/><draw:image xlink:href="./ObjectReplacements/Object 283" xlink:type="simple" xlink:show="embed" xlink:actuate="onLoad"/></draw:frame></text:span>b<text:span text:style-name="T23"></text:span>b<text:span text:style-name="T31">-</text:span><text:span text:style-name="T35"></text:span>=<text:span text:style-name="T67"><draw:frame draw:style-name="fr2" draw:name="Objekt284" text:anchor-type="as-char" svg:width="0.863cm" svg:height="1.201cm" draw:z-index="131"><draw:object xlink:href="./Object 284" xlink:type="simple" xlink:show="embed" xlink:actuate="onLoad"/><draw:image xlink:href="./ObjectReplacements/Object 284" xlink:type="simple" xlink:show="embed" xlink:actuate="onLoad"/></draw:frame></text:span><draw:frame draw:style-name="fr2" draw:name="Objekt285" text:anchor-type="as-char" svg:width="0.642cm" svg:height="1.06cm" draw:z-index="132"><draw:object xlink:href="./Object 285" xlink:type="simple" xlink:show="embed" xlink:actuate="onLoad"/><draw:image xlink:href="./ObjectReplacements/Object 285" xlink:type="simple" xlink:show="embed" xlink:actuate="onLoad"/></draw:frame>b<text:span text:style-name="T31">n-</text:span><text:span text:style-name="T35"></text:span><text:span text:style-name="T31"> </text:span><text:s text:c="2"/></text:p>
      <text:p text:style-name="Standard"><draw:line text:anchor-type="char" draw:z-index="31" draw:style-name="gr4" draw:text-style-name="P29" svg:x1="14.571cm" svg:y1="0cm" svg:x2="2.607cm" svg:y2="0.898cm"><text:p/></draw:line><text:span text:style-name="T16"><text:s text:c="7"/></text:span>Wir wollen zeigen: y<text:span text:style-name="T17">n</text:span>=x<text:span text:style-name="T17">n</text:span> <text:span text:style-name="T7"></text:span> n<text:span text:style-name="T7"></text:span>M</text:p>
      <text:p text:style-name="Standard"><draw:line text:anchor-type="char" draw:z-index="158" draw:style-name="gr4" draw:text-style-name="P29" svg:x1="12.065cm" svg:y1="0.81cm" svg:x2="13.335cm" svg:y2="3.033cm"><text:p/></draw:line><draw:line text:anchor-type="char" draw:z-index="157" draw:style-name="gr4" draw:text-style-name="P29" svg:x1="6.668cm" svg:y1="2.398cm" svg:x2="5.08cm" svg:y2="0.81cm"><text:p/></draw:line><draw:line text:anchor-type="char" draw:z-index="28" draw:style-name="gr4" draw:text-style-name="P29" svg:x1="3.311cm" svg:y1="1.365cm" svg:x2="12.065cm" svg:y2="2.75cm"><text:p/></draw:line><text:span text:style-name="T16"><text:s text:c="7"/></text:span>0<text:span text:style-name="T7"></text:span>y<text:span text:style-name="T17">n</text:span>=<text:span text:style-name="T67"><draw:frame draw:style-name="fr2" draw:name="Objekt286" text:anchor-type="as-char" svg:width="0.863cm" svg:height="1.201cm" draw:z-index="133"><draw:object xlink:href="./Object 286" xlink:type="simple" xlink:show="embed" xlink:actuate="onLoad"/><draw:image xlink:href="./ObjectReplacements/Object 286" xlink:type="simple" xlink:show="embed" xlink:actuate="onLoad"/></draw:frame></text:span>b<text:span text:style-name="T23"></text:span>b<text:span text:style-name="T31">n-</text:span><text:span text:style-name="T35"></text:span><text:span text:style-name="T31"> </text:span>&lt; <text:span text:style-name="T67"><draw:frame draw:style-name="fr2" draw:name="Objekt287" text:anchor-type="as-char" svg:width="0.863cm" svg:height="1.201cm" draw:z-index="134"><draw:object xlink:href="./Object 287" xlink:type="simple" xlink:show="embed" xlink:actuate="onLoad"/><draw:image xlink:href="./ObjectReplacements/Object 287" xlink:type="simple" xlink:show="embed" xlink:actuate="onLoad"/></draw:frame></text:span>(b-1)b<text:span text:style-name="T31">n-</text:span><text:span text:style-name="T35"></text:span>=(b-1)<text:span text:style-name="T67"><draw:frame draw:style-name="fr2" draw:name="Objekt288" text:anchor-type="as-char" svg:width="2.148cm" svg:height="1.954cm" draw:z-index="135"><draw:object xlink:href="./Object 288" xlink:type="simple" xlink:show="embed" xlink:actuate="onLoad"/><draw:image xlink:href="./ObjectReplacements/Object 288" xlink:type="simple" xlink:show="embed" xlink:actuate="onLoad"/></draw:frame></text:span><text:span text:style-name="T31"> </text:span>=g <text:span text:style-name="T7"></text:span> n<text:span text:style-name="T7"></text:span>M,</text:p>
      <text:p text:style-name="Standard"><text:span text:style-name="T40"><text:s text:c="11"/></text:span>b<text:span text:style-name="T23"></text:span><text:span text:style-name="T7"></text:span>b-1 <text:span text:style-name="T7"></text:span> <text:span text:style-name="T7"></text:span>n und b<text:span text:style-name="T23"></text:span><text:span text:style-name="T7"></text:span>b-1 für mindestens 1 <text:span text:style-name="T7"></text:span>n</text:p>
      <text:p text:style-name="Standard"><draw:line text:anchor-type="char" draw:z-index="113" draw:style-name="gr4" draw:text-style-name="P29" svg:x1="14.605cm" svg:y1="0.75cm" svg:x2="13.97cm" svg:y2="2.973cm"><text:p/></draw:line><draw:line text:anchor-type="char" draw:z-index="30" draw:style-name="gr4" draw:text-style-name="P29" svg:x1="14.605cm" svg:y1="0.75cm" svg:x2="4.819cm" svg:y2="1.847cm"><text:p/></draw:line><draw:line text:anchor-type="char" draw:z-index="29" draw:style-name="gr4" draw:text-style-name="P29" svg:x1="4.115cm" svg:y1="0.942cm" svg:x2="10.449cm" svg:y2="0.942cm"><text:p/></draw:line><text:span text:style-name="T16"><text:s text:c="7"/></text:span>d.h. 0<text:span text:style-name="T7"></text:span>y<text:span text:style-name="T17">n</text:span>&lt;b <text:span text:style-name="T7"></text:span> n<text:span text:style-name="T7"></text:span>M <text:span text:style-name="T7"></text:span> x=<text:span text:style-name="T67"><draw:frame draw:style-name="fr2" draw:name="Objekt289" text:anchor-type="as-char" svg:width="0.993cm" svg:height="1.201cm" draw:z-index="136"><draw:object xlink:href="./Object 289" xlink:type="simple" xlink:show="embed" xlink:actuate="onLoad"/><draw:image xlink:href="./ObjectReplacements/Object 289" xlink:type="simple" xlink:show="embed" xlink:actuate="onLoad"/></draw:frame></text:span>b<text:span text:style-name="T23"></text:span>b<text:span text:style-name="T31">-</text:span><text:span text:style-name="T35"></text:span>=b<text:span text:style-name="T31">-M</text:span>b<text:span text:style-name="T31">M</text:span><text:span text:style-name="T67"><draw:frame draw:style-name="fr2" draw:name="Objekt290" text:anchor-type="as-char" svg:width="0.993cm" svg:height="1.201cm" draw:z-index="137"><draw:object xlink:href="./Object 290" xlink:type="simple" xlink:show="embed" xlink:actuate="onLoad"/><draw:image xlink:href="./ObjectReplacements/Object 290" xlink:type="simple" xlink:show="embed" xlink:actuate="onLoad"/></draw:frame></text:span>b<text:span text:style-name="T23"></text:span>b<text:span text:style-name="T31">-</text:span><text:span text:style-name="T35"></text:span>=y<text:span text:style-name="T17">M</text:span>b<text:span text:style-name="T31">-M</text:span>&lt;bb<text:span text:style-name="T31">-M</text:span>=b<text:span text:style-name="T31">1-M</text:span></text:p>
      <text:p text:style-name="Standard"><draw:line text:anchor-type="char" draw:z-index="35" draw:style-name="gr4" draw:text-style-name="P29" svg:x1="5.423cm" svg:y1="0.439cm" svg:x2="5.398cm" svg:y2="8.115cm"><text:p/></draw:line><text:span text:style-name="T16"><text:s text:c="6"/></text:span>Hieraus folgt:M=m, denn</text:p>
      <text:p text:style-name="Standard"><text:span text:style-name="T16"><text:s text:c="6"/></text:span>1.Fall:M=0:x&lt;b <text:span text:style-name="T67"><draw:frame draw:style-name="fr2" draw:name="Objekt291" text:anchor-type="as-char" svg:width="1.729cm" svg:height="0.859cm" draw:z-index="138"><draw:object xlink:href="./Object 291" xlink:type="simple" xlink:show="embed" xlink:actuate="onLoad"/><draw:image xlink:href="./ObjectReplacements/Object 291" xlink:type="simple" xlink:show="embed" xlink:actuate="onLoad"/></draw:frame></text:span>(m:=-min<text:span text:style-name="T7"></text:span><text:span text:style-name="T12">N</text:span><text:span text:style-name="T17">0</text:span>: x&lt;b<text:span text:style-name="T31">1+</text:span><text:span text:style-name="T35"></text:span>=b<text:span text:style-name="T31">1+0</text:span><text:span text:style-name="T7"></text:span> <text:span text:style-name="T10"></text:span> m=0</text:p>
      <text:p text:style-name="Standard"><text:span text:style-name="T16"><text:s text:c="6"/></text:span>2.Fall:M<text:span text:style-name="T7"></text:span>0(d.h .M&lt;0):b<text:span text:style-name="T31">-M</text:span><text:span text:style-name="T38"><draw:frame draw:style-name="fr3" draw:name="Objekt292" text:anchor-type="as-char" svg:width="3.709cm" svg:height="1.055cm" draw:z-index="139"><draw:object xlink:href="./Object 292" xlink:type="simple" xlink:show="embed" xlink:actuate="onLoad"/><draw:image xlink:href="./ObjectReplacements/Object 292" xlink:type="simple" xlink:show="embed" xlink:actuate="onLoad"/></draw:frame></text:span>b<text:span text:style-name="T17">M</text:span>b<text:span text:style-name="T31">-M</text:span><text:span text:style-name="T7"></text:span><text:span text:style-name="T67"><draw:frame draw:style-name="fr2" draw:name="Objekt293" text:anchor-type="as-char" svg:width="0.993cm" svg:height="1.201cm" draw:z-index="140"><draw:object xlink:href="./Object 293" xlink:type="simple" xlink:show="embed" xlink:actuate="onLoad"/><draw:image xlink:href="./ObjectReplacements/Object 293" xlink:type="simple" xlink:show="embed" xlink:actuate="onLoad"/></draw:frame></text:span>b<text:span text:style-name="T23"></text:span>b<text:span text:style-name="T31">-</text:span><text:span text:style-name="T35"></text:span>=x&lt;b<text:span text:style-name="T31">1-M</text:span> <draw:frame draw:style-name="fr2" draw:name="Objekt294" text:anchor-type="as-char" svg:width="2.198cm" svg:height="0.859cm" draw:z-index="141"><draw:object xlink:href="./Object 294" xlink:type="simple" xlink:show="embed" xlink:actuate="onLoad"/><draw:image xlink:href="./ObjectReplacements/Object 294" xlink:type="simple" xlink:show="embed" xlink:actuate="onLoad"/></draw:frame><text:s/></text:p>
      <text:p text:style-name="Standard"><text:span text:style-name="T16"><text:s text:c="26"/></text:span>M:=-min<text:span text:style-name="T7"></text:span><text:span text:style-name="T12">N</text:span><text:span text:style-name="T17">0</text:span>:x&lt;b<text:span text:style-name="T31">1+M</text:span><text:span text:style-name="T7"></text:span>=-min<text:span text:style-name="T7"></text:span><text:span text:style-name="T12">N</text:span><text:span text:style-name="T17">0</text:span>:x&lt;b<text:span text:style-name="T31">1+m</text:span><text:span text:style-name="T7"></text:span>=m.</text:p>
      <text:p text:style-name="Standard"><text:span text:style-name="T16"><text:s text:c="5"/></text:span>#3.Fall:M<text:span text:style-name="T7"></text:span>0,M&gt;0: x=<text:span text:style-name="T67"><draw:frame draw:style-name="fr2" draw:name="Objekt295" text:anchor-type="as-char" svg:width="0.993cm" svg:height="1.201cm" draw:z-index="142"><draw:object xlink:href="./Object 295" xlink:type="simple" xlink:show="embed" xlink:actuate="onLoad"/><draw:image xlink:href="./ObjectReplacements/Object 295" xlink:type="simple" xlink:show="embed" xlink:actuate="onLoad"/></draw:frame></text:span>b<text:span text:style-name="T23"></text:span>b<text:span text:style-name="T31">-</text:span><text:span text:style-name="T35"></text:span>&lt;(b-1)b<text:span text:style-name="T31">-M</text:span><text:span text:style-name="T67"><draw:frame draw:style-name="fr2" draw:name="Objekt296" text:anchor-type="as-char" svg:width="0.863cm" svg:height="1.035cm" draw:z-index="143"><draw:object xlink:href="./Object 296" xlink:type="simple" xlink:show="embed" xlink:actuate="onLoad"/><draw:image xlink:href="./ObjectReplacements/Object 296" xlink:type="simple" xlink:show="embed" xlink:actuate="onLoad"/></draw:frame></text:span>b<text:span text:style-name="T31">-</text:span><text:span text:style-name="T35"></text:span>=<draw:frame draw:style-name="fr2" draw:name="Objekt297" text:anchor-type="as-char" svg:width="1.995cm" svg:height="1.131cm" draw:z-index="144"><draw:object xlink:href="./Object 297" xlink:type="simple" xlink:show="embed" xlink:actuate="onLoad"/><draw:image xlink:href="./ObjectReplacements/Object 297" xlink:type="simple" xlink:show="embed" xlink:actuate="onLoad"/></draw:frame>=b<text:span text:style-name="T31">1+(-M)</text:span> <text:span text:style-name="T10"></text:span> </text:p>
      <text:p text:style-name="Standard"><text:span text:style-name="T16"><text:s text:c="22"/></text:span>M:=-min<text:span text:style-name="T7"></text:span><text:span text:style-name="T12">N</text:span><text:span text:style-name="T17">0</text:span>:x&lt;b<text:span text:style-name="T31">1+(-M)</text:span><text:span text:style-name="T7"></text:span>, analog a<text:span text:style-name="T23"></text:span><text:span text:style-name="T17"> </text:span>statt b<text:span text:style-name="T23"></text:span>b </text:p>
      <text:p text:style-name="Standard"><text:span text:style-name="T16"><text:s text:c="22"/></text:span>M:=-min<text:span text:style-name="T7"></text:span><text:span text:style-name="T12">N</text:span><text:span text:style-name="T17">0</text:span>:x&lt;b<text:span text:style-name="T31">1+(-m)</text:span><text:span text:style-name="T7"></text:span> <text:span text:style-name="T10"></text:span> M=m</text:p>
      <text:p text:style-name="P8"><text:s text:c="6"/></text:p>
      <text:p text:style-name="Standard"><text:span text:style-name="T16"><text:s text:c="6"/></text:span>y<text:span text:style-name="T17">n+1</text:span>=b<text:span text:style-name="T31">n+1</text:span><text:span text:style-name="T67"><draw:frame draw:style-name="fr2" draw:name="Objekt298" text:anchor-type="as-char" svg:width="1.196cm" svg:height="1.201cm" draw:z-index="145"><draw:object xlink:href="./Object 298" xlink:type="simple" xlink:show="embed" xlink:actuate="onLoad"/><draw:image xlink:href="./ObjectReplacements/Object 298" xlink:type="simple" xlink:show="embed" xlink:actuate="onLoad"/></draw:frame></text:span>b<text:span text:style-name="T23"></text:span>b<text:span text:style-name="T31">-</text:span><text:span text:style-name="T35"></text:span>=b<text:span text:style-name="T31">n+1</text:span>(<text:span text:style-name="T67"><draw:frame draw:style-name="fr2" draw:name="Objekt299" text:anchor-type="as-char" svg:width="0.863cm" svg:height="1.201cm" draw:z-index="146"><draw:object xlink:href="./Object 299" xlink:type="simple" xlink:show="embed" xlink:actuate="onLoad"/><draw:image xlink:href="./ObjectReplacements/Object 299" xlink:type="simple" xlink:show="embed" xlink:actuate="onLoad"/></draw:frame></text:span>b<text:span text:style-name="T23"></text:span>b<text:span text:style-name="T31">-</text:span><text:span text:style-name="T35"></text:span>-b<text:span text:style-name="T17">n</text:span>b<text:span text:style-name="T31">-n</text:span>)=b(b<text:span text:style-name="T31">n</text:span><text:span text:style-name="T67"><draw:frame draw:style-name="fr2" draw:name="Objekt300" text:anchor-type="as-char" svg:width="0.863cm" svg:height="1.201cm" draw:z-index="147"><draw:object xlink:href="./Object 300" xlink:type="simple" xlink:show="embed" xlink:actuate="onLoad"/><draw:image xlink:href="./ObjectReplacements/Object 300" xlink:type="simple" xlink:show="embed" xlink:actuate="onLoad"/></draw:frame></text:span>b<text:span text:style-name="T23"></text:span>b<text:span text:style-name="T31">-</text:span><text:span text:style-name="T35"></text:span>-b<text:span text:style-name="T17">n</text:span>)=b(y<text:span text:style-name="T17">n</text:span>-b<text:span text:style-name="T17">n</text:span>) <text:span text:style-name="T10"></text:span> </text:p>
      <text:p text:style-name="Standard"><text:span text:style-name="T16"><text:s text:c="6"/></text:span>y<text:span text:style-name="T17">n</text:span>=x<text:span text:style-name="T17">n</text:span> <text:span text:style-name="T7"></text:span> n<text:span text:style-name="T7"></text:span>m nach folgendem Bew durch Induktion nach n:</text:p>
      <text:p text:style-name="Standard"><text:span text:style-name="T73"><text:s text:c="6"/></text:span><text:span text:style-name="T72">n=m: <text:s text:c="2"/>y</text:span><text:span text:style-name="T24">m</text:span><text:span text:style-name="T72">=b</text:span><text:span text:style-name="T37">m </text:span><text:span text:style-name="T39"><draw:frame draw:style-name="fr3" draw:name="Objekt301" text:anchor-type="as-char" svg:width="2.138cm" svg:height="1.951cm" draw:z-index="148"><draw:object xlink:href="./Object 301" xlink:type="simple" xlink:show="embed" xlink:actuate="onLoad"/><draw:image xlink:href="./ObjectReplacements/Object 301" xlink:type="simple" xlink:show="embed" xlink:actuate="onLoad"/></draw:frame></text:span><text:span text:style-name="T72">=b</text:span><text:span text:style-name="T37">m</text:span><text:span text:style-name="T72">x</text:span><draw:frame draw:style-name="fr2" draw:name="Objekt302" text:anchor-type="as-char" svg:width="2.198cm" svg:height="0.967cm" draw:z-index="149"><draw:object xlink:href="./Object 302" xlink:type="simple" xlink:show="embed" xlink:actuate="onLoad"/><draw:image xlink:href="./ObjectReplacements/Object 302" xlink:type="simple" xlink:show="embed" xlink:actuate="onLoad"/></draw:frame><text:span text:style-name="T72">x</text:span><text:span text:style-name="T24">m <text:s text:c="47"/></text:span></text:p>
      <text:p text:style-name="Standard"><text:span text:style-name="T73"><text:s text:c="6"/></text:span><text:span text:style-name="T72">n</text:span><text:span text:style-name="T69"><draw:frame draw:style-name="fr2" draw:name="Objekt303" text:anchor-type="as-char" svg:width="0.467cm" svg:height="0.467cm" draw:z-index="1"><draw:object xlink:href="./Object 303" xlink:type="simple" xlink:show="embed" xlink:actuate="onLoad"/><draw:image xlink:href="./ObjectReplacements/Object 303" xlink:type="simple" xlink:show="embed" xlink:actuate="onLoad"/></draw:frame></text:span><text:span text:style-name="T72">n+1:y</text:span><text:span text:style-name="T24">n+1</text:span><text:span text:style-name="T25"><draw:frame draw:style-name="fr3" draw:name="Objekt304" text:anchor-type="as-char" svg:width="0.746cm" svg:height="0.967cm" draw:z-index="4"><draw:object xlink:href="./Object 304" xlink:type="simple" xlink:show="embed" xlink:actuate="onLoad"/><draw:image xlink:href="./ObjectReplacements/Object 304" xlink:type="simple" xlink:show="embed" xlink:actuate="onLoad"/></draw:frame></text:span><text:span text:style-name="T72">b(y</text:span><text:span text:style-name="T24">n</text:span><text:span text:style-name="T72">-b</text:span><text:span text:style-name="T24">n</text:span><text:span text:style-name="T72">)</text:span><text:span text:style-name="T69"><draw:frame draw:style-name="fr2" draw:name="Objekt305" text:anchor-type="as-char" svg:width="1.108cm" svg:height="0.967cm" draw:z-index="5"><draw:object xlink:href="./Object 305" xlink:type="simple" xlink:show="embed" xlink:actuate="onLoad"/><draw:image xlink:href="./ObjectReplacements/Object 305" xlink:type="simple" xlink:show="embed" xlink:actuate="onLoad"/></draw:frame></text:span><text:span text:style-name="T72">b(x</text:span><text:span text:style-name="T24">n</text:span><text:span text:style-name="T72">-b</text:span><text:span text:style-name="T24">n</text:span><text:span text:style-name="T72">)=x</text:span><text:span text:style-name="T24">n+1</text:span><text:span text:style-name="T72">.</text:span></text:p>
      <text:p text:style-name="Standard"><text:span text:style-name="T16"><text:s text:c="6"/></text:span>Wegen b<text:span text:style-name="T17">n</text:span>=<text:span text:style-name="T7"></text:span>y<text:span text:style-name="T17">n</text:span><text:span text:style-name="T7"></text:span> <text:span text:style-name="T7"></text:span> n<text:span text:style-name="T7"></text:span>m folgt: a<text:span text:style-name="T17">n</text:span>=<text:span text:style-name="T7"></text:span>x<text:span text:style-name="T17">n</text:span><text:span text:style-name="T7"></text:span>=<text:span text:style-name="T7"></text:span>y<text:span text:style-name="T17">n</text:span><text:span text:style-name="T7"></text:span>=b<text:span text:style-name="T17">n</text:span> <text:span text:style-name="T7"></text:span> n<text:span text:style-name="T7"></text:span>m</text:p>
      <text:p text:style-name="Standard"><text:span text:style-name="T16"><text:s text:c="6"/></text:span>da y<text:span text:style-name="T17">n</text:span>:=<text:span text:style-name="T67"><draw:frame draw:style-name="fr2" draw:name="Objekt306" text:anchor-type="as-char" svg:width="0.863cm" svg:height="1.035cm" draw:z-index="6"><draw:object xlink:href="./Object 306" xlink:type="simple" xlink:show="embed" xlink:actuate="onLoad"/><draw:image xlink:href="./ObjectReplacements/Object 306" xlink:type="simple" xlink:show="embed" xlink:actuate="onLoad"/></draw:frame></text:span>c<text:span text:style-name="T23"></text:span><text:span text:style-name="T17">+n</text:span>g<text:span text:style-name="T31">n-</text:span><text:span text:style-name="T35"></text:span>=b<text:span text:style-name="T17">n</text:span>+<text:span text:style-name="T67"><draw:frame draw:style-name="fr2" draw:name="Objekt307" text:anchor-type="as-char" svg:width="1.196cm" svg:height="1.201cm" draw:z-index="7"><draw:object xlink:href="./Object 307" xlink:type="simple" xlink:show="embed" xlink:actuate="onLoad"/><draw:image xlink:href="./ObjectReplacements/Object 307" xlink:type="simple" xlink:show="embed" xlink:actuate="onLoad"/></draw:frame></text:span>b<text:span text:style-name="T23"></text:span>b<text:span text:style-name="T31">n-</text:span><text:span text:style-name="T35"></text:span> und<text:line-break/> <text:s text:c="4"/>0<text:span text:style-name="T7"></text:span><text:span text:style-name="T67"><draw:frame draw:style-name="fr2" draw:name="Objekt308" text:anchor-type="as-char" svg:width="1.196cm" svg:height="1.201cm" draw:z-index="13"><draw:object xlink:href="./Object 308" xlink:type="simple" xlink:show="embed" xlink:actuate="onLoad"/><draw:image xlink:href="./ObjectReplacements/Object 308" xlink:type="simple" xlink:show="embed" xlink:actuate="onLoad"/></draw:frame></text:span>b<text:span text:style-name="T23"></text:span>b<text:span text:style-name="T31">n-</text:span><text:span text:style-name="T35"></text:span>&lt;<text:span text:style-name="T67"><draw:frame draw:style-name="fr2" draw:name="Objekt309" text:anchor-type="as-char" svg:width="1.196cm" svg:height="1.201cm" draw:z-index="14"><draw:object xlink:href="./Object 309" xlink:type="simple" xlink:show="embed" xlink:actuate="onLoad"/><draw:image xlink:href="./ObjectReplacements/Object 309" xlink:type="simple" xlink:show="embed" xlink:actuate="onLoad"/></draw:frame></text:span>(b-1)b<text:span text:style-name="T31">n-</text:span><text:span text:style-name="T35"></text:span>=(b-1)b<text:span text:style-name="T31">n</text:span><text:span text:style-name="T67"><draw:frame draw:style-name="fr2" draw:name="Objekt310" text:anchor-type="as-char" svg:width="1.196cm" svg:height="1.201cm" draw:z-index="15"><draw:object xlink:href="./Object 310" xlink:type="simple" xlink:show="embed" xlink:actuate="onLoad"/><draw:image xlink:href="./ObjectReplacements/Object 310" xlink:type="simple" xlink:show="embed" xlink:actuate="onLoad"/></draw:frame></text:span>b<text:span text:style-name="T31">-</text:span><text:span text:style-name="T35"></text:span>=(b-1)b<text:span text:style-name="T31">n</text:span><text:span text:style-name="T67"><draw:frame draw:style-name="fr2" draw:name="Objekt311" text:anchor-type="as-char" svg:width="0.863cm" svg:height="1.035cm" draw:z-index="16"><draw:object xlink:href="./Object 311" xlink:type="simple" xlink:show="embed" xlink:actuate="onLoad"/><draw:image xlink:href="./ObjectReplacements/Object 311" xlink:type="simple" xlink:show="embed" xlink:actuate="onLoad"/></draw:frame></text:span>b<text:span text:style-name="T31">-(</text:span><text:span text:style-name="T35"></text:span><text:span text:style-name="T31">+n+1)</text:span>=<text:line-break/> <text:s text:c="5"/>(b-1)<text:span text:style-name="T67"><draw:frame draw:style-name="fr2" draw:name="Objekt312" text:anchor-type="as-char" svg:width="0.863cm" svg:height="1.035cm" draw:z-index="17"><draw:object xlink:href="./Object 312" xlink:type="simple" xlink:show="embed" xlink:actuate="onLoad"/><draw:image xlink:href="./ObjectReplacements/Object 312" xlink:type="simple" xlink:show="embed" xlink:actuate="onLoad"/></draw:frame></text:span>b<text:span text:style-name="T31">-(</text:span><text:span text:style-name="T35"></text:span><text:span text:style-name="T31">+1)</text:span>=(b-1)b<text:span text:style-name="T31">-1</text:span><text:span text:style-name="T67"><draw:frame draw:style-name="fr2" draw:name="Objekt313" text:anchor-type="as-char" svg:width="0.863cm" svg:height="1.035cm" draw:z-index="22"><draw:object xlink:href="./Object 313" xlink:type="simple" xlink:show="embed" xlink:actuate="onLoad"/><draw:image xlink:href="./ObjectReplacements/Object 313" xlink:type="simple" xlink:show="embed" xlink:actuate="onLoad"/></draw:frame></text:span>b<text:span text:style-name="T31">-</text:span><text:span text:style-name="T35"></text:span>=(b-1)b<text:span text:style-name="T31">-1</text:span>(b-1)<text:span text:style-name="T31">-1</text:span>b=1 <text:span text:style-name="T10"></text:span> [y<text:span text:style-name="T17">n</text:span>]=b<text:span text:style-name="T17">n</text:span></text:p>
      <text:p text:style-name="P8"><text:s/></text:p>
      <text:p text:style-name="Standard"/>
      <text:p text:style-name="P21">b)Berechne die Binärdarstellung der Dezimalzahl 5,2</text:p>
      <text:p text:style-name="Standard">Lös:(5,2)<text:span text:style-name="T17">10</text:span>. <text:s/>m=-min<text:span text:style-name="T7"></text:span><text:span text:style-name="T12">N</text:span><text:span text:style-name="T17">0</text:span>:5,2&lt;2<text:span text:style-name="T31">1+</text:span><text:span text:style-name="T35"></text:span><text:span text:style-name="T7"></text:span>=-2,da 2<text:span text:style-name="T31">2</text:span><text:span text:style-name="T7"></text:span>5,2&lt;2<text:span text:style-name="T31">3</text:span>, </text:p>
      <text:p text:style-name="Standard"><text:span text:style-name="T16"><text:s text:c="3"/></text:span>x<text:span text:style-name="T17">-2</text:span>=5,2<text:span text:style-name="T31">.</text:span>2<text:span text:style-name="T31">-2</text:span>=1,3 <text:span text:style-name="T7"></text:span> a<text:span text:style-name="T17">-2</text:span>=<text:span text:style-name="T7"></text:span>1,3<text:span text:style-name="T7"></text:span>=1 <text:span text:style-name="T7"></text:span> x<text:span text:style-name="T17">-1</text:span>=2(1,3-1)=0,6 <text:span text:style-name="T7"></text:span> a<text:span text:style-name="T17">-1</text:span>=[0,6]=0 <text:span text:style-name="T7"></text:span> </text:p>
      <text:p text:style-name="Standard"><text:span text:style-name="T16"><text:s text:c="3"/></text:span>x<text:span text:style-name="T17">0</text:span>=2(0,6-0)<text:span text:style-name="T74">=1,2 </text:span><text:span text:style-name="T7"></text:span> a<text:span text:style-name="T17">0</text:span>=1 <text:span text:style-name="T7"></text:span> x<text:span text:style-name="T17">1</text:span>=2(1,2-1)=0,4 <text:span text:style-name="T7"></text:span> a<text:span text:style-name="T17">1</text:span>=0 <text:span text:style-name="T7"></text:span> </text:p>
      <text:p text:style-name="Standard"><text:span text:style-name="T16"><text:s text:c="3"/></text:span>x<text:span text:style-name="T17">2</text:span>=2(0,4-0)=0,8 <text:span text:style-name="T7"></text:span> a<text:span text:style-name="T17">2</text:span>=0 <text:span text:style-name="T7"></text:span> x<text:span text:style-name="T17">3</text:span>=2(0,8-0)=1,6 <text:span text:style-name="T7"></text:span> a<text:span text:style-name="T17">3</text:span>=1 <text:span text:style-name="T7"></text:span></text:p>
      <text:p text:style-name="Standard"><text:span text:style-name="T16"><text:s text:c="3"/></text:span>x<text:span text:style-name="T17">4</text:span>=2(1,6-1)=<text:span text:style-name="T67"><draw:frame draw:style-name="fr2" draw:name="Objekt314" text:anchor-type="as-char" svg:width="0.84cm" svg:height="1.055cm" draw:z-index="33"><draw:object xlink:href="./Object 314" xlink:type="simple" xlink:show="embed" xlink:actuate="onLoad"/><draw:image xlink:href="./ObjectReplacements/Object 314" xlink:type="simple" xlink:show="embed" xlink:actuate="onLoad"/></draw:frame></text:span> <text:span text:style-name="T7"></text:span> a<text:span text:style-name="T17">4</text:span>=1=a<text:span text:style-name="T17">0</text:span> <text:span text:style-name="T7"></text:span> x<text:span text:style-name="T17">5</text:span>=x<text:span text:style-name="T17">1</text:span>, a<text:span text:style-name="T17">5</text:span>=a<text:span text:style-name="T17">1</text:span> <text:span text:style-name="T7"></text:span> x<text:span text:style-name="T17">6</text:span>=x<text:span text:style-name="T17">2</text:span>, a<text:span text:style-name="T17">6</text:span>=a<text:span text:style-name="T17">2 </text:span>usw <text:span text:style-name="T7"></text:span> </text:p>
      <text:p text:style-name="Standard"><text:span text:style-name="T16"><text:s text:c="2"/></text:span>(5,2)<text:span text:style-name="T17">10</text:span>=(101,00110011...)<text:span text:style-name="T17">2</text:span>=(101,<draw:frame draw:style-name="fr2" draw:name="Objekt315" text:anchor-type="as-char" svg:width="1.155cm" svg:height="0.967cm" draw:z-index="99"><draw:object xlink:href="./Object 315" xlink:type="simple" xlink:show="embed" xlink:actuate="onLoad"/><draw:image xlink:href="./ObjectReplacements/Object 315" xlink:type="simple" xlink:show="embed" xlink:actuate="onLoad"/></draw:frame>)<text:span text:style-name="T17">2</text:span></text:p>
      <text:p text:style-name="P10"/>
      <text:p text:style-name="Standard">c)Berechne die 7-Bruchdarstellung der Dezimalzahl 2000 </text:p>
      <text:p text:style-name="Standard">Lös:x=(2000)<text:span text:style-name="T17">10</text:span>. 7<text:span text:style-name="T31">3</text:span>=343&lt;2000&lt;2100&lt;7<text:span text:style-name="T31">4</text:span> <text:span text:style-name="T7"></text:span> m=-3, </text:p>
      <text:p text:style-name="Standard"><text:span text:style-name="T73"><text:s text:c="4"/></text:span><text:span text:style-name="T72">x</text:span><text:span text:style-name="T24">-3</text:span><text:span text:style-name="T72">=2000</text:span><text:span text:style-name="T37">.</text:span><text:span text:style-name="T72">7</text:span><text:span text:style-name="T37">-3</text:span><text:span text:style-name="T7"></text:span><text:span text:style-name="T72">5,6) </text:span><text:span text:style-name="T7"></text:span><text:span text:style-name="T72"> a</text:span><text:span text:style-name="T24">-3</text:span><text:span text:style-name="T72">=5 </text:span><text:span text:style-name="T7"></text:span><text:span text:style-name="T72"> x</text:span><text:span text:style-name="T24">-2</text:span><text:span text:style-name="T72">=7(2000</text:span><text:span text:style-name="T37">.</text:span><text:span text:style-name="T72">7</text:span><text:span text:style-name="T37">-3</text:span><text:span text:style-name="T72">-5)</text:span><text:span text:style-name="T7"></text:span><text:span text:style-name="T72">5,6) </text:span><text:span text:style-name="T7"></text:span><text:span text:style-name="T72"> a</text:span><text:span text:style-name="T24">-3</text:span><text:span text:style-name="T72">=5 </text:span><text:span text:style-name="T7"></text:span><text:span text:style-name="T72"> </text:span></text:p>
      <text:p text:style-name="Standard"><text:span text:style-name="T73"><text:s text:c="4"/></text:span><text:span text:style-name="T72">x</text:span><text:span text:style-name="T24">-1</text:span><text:span text:style-name="T72">=7(x</text:span><text:span text:style-name="T24">-2</text:span><text:span text:style-name="T72">-5)</text:span><text:span text:style-name="T7"></text:span><text:span text:style-name="T72">5,6) </text:span><text:span text:style-name="T7"></text:span><text:span text:style-name="T72"> a</text:span><text:span text:style-name="T24">-1</text:span><text:span text:style-name="T72">=5 </text:span><text:span text:style-name="T7"></text:span><text:span text:style-name="T72"> x</text:span><text:span text:style-name="T24">0</text:span><text:span text:style-name="T72">=5 </text:span><text:span text:style-name="T7"></text:span><text:span text:style-name="T72"> a</text:span><text:span text:style-name="T24">0</text:span><text:span text:style-name="T72">=5. Also (2000)</text:span><text:span text:style-name="T24">10</text:span><text:span text:style-name="T72">=(5555)</text:span><text:span text:style-name="T24">7</text:span><text:span text:style-name="T72">.</text:span></text:p>
      <text:p text:style-name="P11"/>
      <text:p text:style-name="P12"><text:s text:c="3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63"><draw:text-box fo:min-height="0.058cm" fo:min-width="0.041cm"><text:p text:style-name="Footer"><text:span text:style-name="Page_20_Number"><text:page-number text:select-page="current">180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sigiad</meta:initial-creator>
    <meta:creation-date>2017-01-06T17:36:00</meta:creation-date>
    <dc:date>2019-11-18T19:43:54.808000000</dc:date>
    <meta:print-date>2017-01-06T17:47:00</meta:print-date>
    <meta:editing-cycles>11</meta:editing-cycles>
    <meta:editing-duration>PT1H2M3S</meta:editing-duration>
    <meta:generator>LibreOffice/6.2.3.2$Windows_X86_64 LibreOffice_project/aecc05fe267cc68dde00352a451aa867b3b546ac</meta:generator>
    <meta:document-statistic meta:table-count="0" meta:image-count="0" meta:object-count="125" meta:page-count="6" meta:paragraph-count="113" meta:word-count="1031" meta:character-count="5271" meta:non-whitespace-character-count="4081"/>
  </office:meta>
</office:document-meta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33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 mathvariant="italic">νp</mi>
              <mo stretchy="false">+</mo>
              <mi>j</mi>
            </mrow>
          </mstyle>
        </msub>
      </mstyle>
      <mrow/>
    </mrow>
    <annotation encoding="StarMath 5.0"> size 12{a rSub { size 8{n rSub { size 6{0} } +νp+j} } } {}</annotation>
  </semantics>
</math>
</file>

<file path=Object 134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 mathvariant="italic">νp</mi>
              <mo stretchy="false">−</mo>
              <mi>j</mi>
            </mrow>
          </mstyle>
        </msup>
      </mstyle>
      <mrow/>
    </mrow>
    <annotation encoding="StarMath 5.0"> size 12{"10" rSup { size 8{ - n rSub { size 6{0} }  - νp - j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3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39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 mathvariant="italic">νp</mi>
              <mo stretchy="false">−</mo>
              <mi>j</mi>
            </mrow>
          </mstyle>
        </msup>
      </mstyle>
      <mrow/>
    </mrow>
    <annotation encoding="StarMath 5.0"> size 12{"10" rSup { size 8{ - n rSub { size 6{0} }  - νp - j} 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4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43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>j</mi>
            </mrow>
          </mstyle>
        </msup>
      </mstyle>
      <mrow/>
    </mrow>
    <annotation encoding="StarMath 5.0"> size 12{"10" rSup { size 8{ - n rSub { size 6{0} }  - j} } } {}</annotation>
  </semantics>
</math>
</file>

<file path=Object 1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45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i mathvariant="italic">νp</mi>
            </mrow>
          </mstyle>
        </msup>
      </mstyle>
      <mrow/>
    </mrow>
    <annotation encoding="StarMath 5.0"> size 12{"10" rSup { size 8{ - νp} } } {}</annotation>
  </semantics>
</math>
</file>

<file path=Object 1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sub>
                <mi>n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Sum cSub { size 8{n=1} }  cSup { size 8{n rSub { size 6{0} } } }  {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p</mi>
            </mstyle>
          </munderover>
          <mrow/>
        </mrow>
      </mstyle>
      <mrow/>
    </mrow>
    <annotation encoding="StarMath 5.0"> size 12{ Sum cSub { size 8{j=1} }  cSup { size 8{p} }  {} } {}</annotation>
  </semantics>
</math>
</file>

<file path=Object 14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i>j</mi>
            </mrow>
          </mstyle>
        </msub>
      </mstyle>
      <mrow/>
    </mrow>
    <annotation encoding="StarMath 5.0"> size 12{a rSub { size 8{n rSub { size 6{0} } +j} } } {}</annotation>
  </semantics>
</math>
</file>

<file path=Object 149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row>
                <mo stretchy="false">−</mo>
                <msub>
                  <mi>n</mi>
                  <mstyle mathsize="6pt">
                    <mn>0</mn>
                  </mstyle>
                </msub>
              </mrow>
              <mo stretchy="false">−</mo>
              <mi>j</mi>
            </mrow>
          </mstyle>
        </msup>
      </mstyle>
      <mrow/>
    </mrow>
    <annotation encoding="StarMath 5.0"> size 12{"10" rSup { size 8{ - n rSub { size 6{0} }  - j} 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51/content.xml><?xml version="1.0" encoding="utf-8"?>
<math xmlns="http://www.w3.org/1998/Math/MathML" display="block">
  <semantics>
    <mrow>
      <mstyle mathsize="12pt">
        <mrow>
          <mo stretchy="false">(</mo>
          <msup>
            <mtext>10</mtext>
            <mstyle mathsize="8pt">
              <mrow>
                <mo stretchy="false">−</mo>
                <mi>ν</mi>
              </mrow>
            </mstyle>
          </msup>
          <msup>
            <mo stretchy="false">)</mo>
            <mstyle mathsize="8pt">
              <mi>p</mi>
            </mstyle>
          </msup>
        </mrow>
      </mstyle>
      <mrow/>
    </mrow>
    <annotation encoding="StarMath 5.0"> size 12{ \( "10" rSup { size 8{ - ν} }  \)  rSup { size 8{p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{}={}} underbrace { size 8{S2 "." 1 "." 2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sub>
                    <mi>n</mi>
                    <mstyle mathsize="6pt">
                      <mn>0</mn>
                    </mstyle>
                  </msub>
                </mstyle>
              </munderover>
              <mrow>
                <msub>
                  <mi>a</mi>
                  <mstyle mathsize="8pt">
                    <mi>n</mi>
                  </mstyle>
                </msub>
                <msup>
                  <mtext>10</mtext>
                  <mstyle mathsize="8pt">
                    <mrow>
                      <mspace width="3em"/>
                      <mo stretchy="false">−</mo>
                      <mi>n</mi>
                    </mrow>
                  </mstyle>
                </msup>
              </mrow>
            </mrow>
            <mo stretchy="true">⏟</mo>
          </munder>
          <mrow>
            <mi mathvariant="normal">∈</mi>
            <mi>Q</mi>
          </mrow>
        </munder>
      </mstyle>
      <mrow/>
    </mrow>
    <annotation encoding="StarMath 5.0"> size 12{ { Sum cSub { size 8{n=1} }  cSup { size 8{n rSub { size 6{0} } } }  {a rSub { size 8{n} } "10" rSup { size 8{`````` - n} } } } underbrace { func ∈ Q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row>
              <mrow>
                <munderover>
                  <mo stretchy="false">∑</mo>
                  <mrow>
                    <mi>j</mi>
                    <mo stretchy="false">=</mo>
                    <mn>1</mn>
                  </mrow>
                  <mi>p</mi>
                </munderover>
                <mrow>
                  <msub>
                    <mi>a</mi>
                    <mstyle mathsize="8pt">
                      <mrow>
                        <msub>
                          <mi>n</mi>
                          <mstyle mathsize="6pt">
                            <mn>0</mn>
                          </mstyle>
                        </msub>
                        <mo stretchy="false">+</mo>
                        <mi>j</mi>
                      </mrow>
                    </mstyle>
                  </msub>
                  <msup>
                    <mtext>10</mtext>
                    <mrow>
                      <mrow>
                        <mspace width="2.5em"/>
                        <mo stretchy="false">−</mo>
                        <mi>n</mi>
                      </mrow>
                      <mrow>
                        <msub>
                          <mspace width="1em"/>
                          <mstyle mathsize="6pt">
                            <mn>0</mn>
                          </mstyle>
                        </msub>
                        <mo stretchy="false">−</mo>
                        <mi>j</mi>
                      </mrow>
                    </mrow>
                  </msup>
                </mrow>
              </mrow>
              <mfrac>
                <mstyle mathsize="12pt">
                  <mn>1</mn>
                </mstyle>
                <mstyle mathsize="12pt">
                  <mrow>
                    <mn>1</mn>
                    <mo stretchy="false">−</mo>
                    <msup>
                      <mtext>10</mtext>
                      <mrow>
                        <mspace width="2.5em"/>
                        <mo stretchy="false">−</mo>
                        <mi>p</mi>
                      </mrow>
                    </msup>
                  </mrow>
                </mstyle>
              </mfrac>
            </mrow>
            <mo stretchy="true">⏟</mo>
          </munder>
          <mrow>
            <mi mathvariant="normal">∈</mi>
            <mi>Q</mi>
          </mrow>
        </munder>
      </mstyle>
      <mrow/>
    </mrow>
    <annotation encoding="StarMath 5.0"> size 12{ { Sum cSub {j=1}  cSup {p}  {a rSub { size 8{n rSub { size 6{0} } +j} } "10" rSup {````` - n`` rSub { size 6{0} }  - j} }  {  { size 12{1} }  over  { size 12{1 - "10" rSup {````` - p} } } } } underbrace { func ∈ Q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m} }  cSup { size 8{¥} }  {} } {}</annotation>
  </semantics>
</math>
</file>

<file path=Object 218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19/content.xml><?xml version="1.0" encoding="utf-8"?>
<math xmlns="http://www.w3.org/1998/Math/MathML" display="block">
  <semantics>
    <mrow>
      <mstyle mathsize="12pt">
        <msqrt>
          <mtext>100</mtext>
        </msqrt>
      </mstyle>
      <mrow/>
    </mrow>
    <annotation encoding="StarMath 5.0"> size 12{ sqrt {"100"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sqrt>
              <mtext>151</mtext>
            </msqrt>
            <mo stretchy="true">⏟</mo>
          </munder>
          <mstyle mathsize="8pt">
            <mrow>
              <mrow/>
              <mtext>=x</mtext>
            </mrow>
          </mstyle>
        </munder>
      </mstyle>
      <mrow/>
    </mrow>
    <annotation encoding="StarMath 5.0"> size 12{ { sqrt {"151"} } underbrace { size 8{ {}"=x"} } } {}</annotation>
  </semantics>
</math>
</file>

<file path=Object 221/content.xml><?xml version="1.0" encoding="utf-8"?>
<math xmlns="http://www.w3.org/1998/Math/MathML" display="block">
  <semantics>
    <mrow>
      <mstyle mathsize="12pt">
        <msqrt>
          <mtext>10000</mtext>
        </msqrt>
      </mstyle>
      <mrow/>
    </mrow>
    <annotation encoding="StarMath 5.0"> size 12{ sqrt {"10000"} } {}</annotation>
  </semantics>
</math>
</file>

<file path=Object 222/content.xml><?xml version="1.0" encoding="utf-8"?>
<math xmlns="http://www.w3.org/1998/Math/MathML" display="block">
  <semantics>
    <mrow>
      <mstyle mathsize="12pt">
        <msqrt>
          <mfrac>
            <mtext>100</mtext>
            <mtext>100</mtext>
          </mfrac>
        </msqrt>
      </mstyle>
      <mrow/>
    </mrow>
    <annotation encoding="StarMath 5.0"> size 12{ sqrt { {  {"100"}  over  {"100"} } } } {}</annotation>
  </semantics>
</math>
</file>

<file path=Object 223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sqrt>
              <mfrac>
                <mtext>151</mtext>
                <mtext>100</mtext>
              </mfrac>
            </msqrt>
            <mo stretchy="true">⏟</mo>
          </munder>
          <mstyle mathsize="8pt">
            <msub>
              <mi>x</mi>
              <mstyle mathsize="8pt">
                <mtext>-1</mtext>
              </mstyle>
            </msub>
          </mstyle>
        </munder>
      </mstyle>
      <mrow/>
    </mrow>
    <annotation encoding="StarMath 5.0"> size 12{ { sqrt { {  {"151"}  over  {"100"} } } } underbrace { size 8{x rSub { size 8{"-1"} } } } } {}</annotation>
  </semantics>
</math>
</file>

<file path=Object 225/content.xml><?xml version="1.0" encoding="utf-8"?>
<math xmlns="http://www.w3.org/1998/Math/MathML" display="block">
  <semantics>
    <mrow>
      <mstyle mathsize="12pt">
        <msqrt>
          <mfrac>
            <mtext>400</mtext>
            <mtext>100</mtext>
          </mfrac>
        </msqrt>
      </mstyle>
      <mrow/>
    </mrow>
    <annotation encoding="StarMath 5.0"> size 12{ sqrt { {  {"400"}  over  {"100"} 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⋅</mo>
              <msup>
                <mtext>10</mtext>
                <mstyle mathsize="8pt">
                  <mrow>
                    <mo stretchy="false">−</mo>
                    <mn>1</mn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sub>
                <mi>x</mi>
                <mstyle mathsize="6pt">
                  <mrow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x cdot "10" rSup { size 8{ - 1} } } underbrace { size 8{ {}=x rSub { size 6{ - 1} } 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a</mi>
              <mstyle mathsize="6pt">
                <mrow>
                  <mo stretchy="false">−</mo>
                  <mn>1</mn>
                </mrow>
              </mstyle>
            </msub>
          </mstyle>
        </munder>
      </mstyle>
      <mrow/>
    </mrow>
    <annotation encoding="StarMath 5.0"> size 12{ {1} underbrace { size 8{a rSub { size 6{ - 1} } } } } {}</annotation>
  </semantics>
</math>
</file>

<file path=Object 228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29/content.xml><?xml version="1.0" encoding="utf-8"?>
<math xmlns="http://www.w3.org/1998/Math/MathML" display="block">
  <semantics>
    <mrow>
      <mstyle mathsize="12pt">
        <msqrt>
          <mtext>151</mtext>
        </msqrt>
      </mstyle>
      <mrow/>
    </mrow>
    <annotation encoding="StarMath 5.0"> size 12{ sqrt {"151"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  <mo stretchy="false">=</mo>
                <mrow>
                  <mo stretchy="false">−</mo>
                  <mn>1</mn>
                </mrow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m= - 1} }  cSup { size 8{1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−</mo>
                  <mn>1</mn>
                </mrow>
              </mstyle>
            </msub>
            <mo stretchy="true">⏟</mo>
          </munder>
          <mstyle mathsize="8pt">
            <mn>1</mn>
          </mstyle>
        </munder>
      </mstyle>
      <mrow/>
    </mrow>
    <annotation encoding="StarMath 5.0"> size 12{ {a rSub { size 8{ - 1} } } underbrace { size 8{1} } 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0</mn>
              </mstyle>
            </msub>
            <mo stretchy="true">⏟</mo>
          </munder>
          <mstyle mathsize="8pt">
            <mn>2</mn>
          </mstyle>
        </munder>
      </mstyle>
      <mrow/>
    </mrow>
    <annotation encoding="StarMath 5.0"> size 12{ {a rSub { size 8{0} } } underbrace { size 8{2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n>1</mn>
              </mstyle>
            </msub>
            <mo stretchy="true">⏟</mo>
          </munder>
          <mstyle mathsize="8pt">
            <mn>2</mn>
          </mstyle>
        </munder>
      </mstyle>
      <mrow/>
    </mrow>
    <annotation encoding="StarMath 5.0"> size 12{ {a rSub { size 8{1} } } underbrace { size 8{2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m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μ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μ rightarrow  infinity } 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S1 "." 5 "." 5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4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i>m</mi>
                  </mrow>
                </mstyle>
                <mstyle mathsize="8pt">
                  <mrow>
                    <mi>m</mi>
                    <mo stretchy="false">−</mo>
                    <mn>1</mn>
                  </mrow>
                </mstyle>
              </munderover>
              <mrow>
                <msub>
                  <mi>a</mi>
                  <mstyle mathsize="8pt">
                    <mi>ν</mi>
                  </mstyle>
                </msub>
                <msup>
                  <mi>b</mi>
                  <mstyle mathsize="8pt">
                    <mrow>
                      <mo stretchy="false">−</mo>
                      <mi>ν</mi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 Sum cSub { size 8{ν=m} }  cSup { size 8{m - 1} }  {a rSub { size 8{ν} } b rSup { size 8{ - ν} } } } underbrace { size 8{ {}=0} 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row/>
              <mn>0</mn>
              <mspace width="1em"/>
              <mstyle mathvariant="italic">
                <mtext>nachVor</mtext>
              </mstyle>
            </mrow>
          </mstyle>
        </munder>
      </mstyle>
      <mrow/>
    </mrow>
    <annotation encoding="StarMath 5.0"> size 12{ {x} underbrace { size 8{ &gt;= 0`` ital "nachVor"} } } {}</annotation>
  </semantics>
</math>
</file>

<file path=Object 249/content.xml><?xml version="1.0" encoding="utf-8"?>
<math xmlns="http://www.w3.org/1998/Math/MathML" display="block">
  <semantics>
    <mrow>
      <mstyle mathsize="12pt">
        <munder>
          <munder>
            <mrow>
              <mi>n</mi>
              <mi>↦</mi>
              <mrow>
                <mi>n</mi>
                <mo stretchy="false">+</mo>
                <mn>1</mn>
              </mrow>
            </mrow>
            <mo stretchy="true">⏟</mo>
          </munder>
          <mstyle mathsize="8pt">
            <mrow>
              <mi>n</mi>
              <mo stretchy="false">≥</mo>
              <mi>m</mi>
            </mrow>
          </mstyle>
        </munder>
      </mstyle>
      <mrow/>
    </mrow>
    <annotation encoding="StarMath 5.0"> size 12{ {n↦n+1} underbrace { size 8{n &gt;= m} } } {}</annotation>
  </semantics>
</math>
</file>

<file path=Object 25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i>n</mi>
              </mstyle>
            </msub>
            <mo stretchy="true">⏟</mo>
          </munder>
          <mstyle mathsize="8pt">
            <mrow>
              <mrow>
                <mrow/>
                <mo stretchy="false">=</mo>
                <mrow>
                  <msub>
                    <mi>a</mi>
                    <mstyle mathsize="6pt">
                      <mi>n</mi>
                    </mstyle>
                  </msub>
                  <mo stretchy="false">+</mo>
                  <msub>
                    <mi>x</mi>
                    <mstyle mathsize="6pt">
                      <mrow>
                        <mi>n</mi>
                        <mo stretchy="false">+</mo>
                        <mn>1</mn>
                      </mrow>
                    </mstyle>
                  </msub>
                </mrow>
              </mrow>
              <msup>
                <mi>b</mi>
                <mstyle mathsize="6pt">
                  <mrow>
                    <mo stretchy="false">−</mo>
                    <mn>1</mn>
                  </mrow>
                </mstyle>
              </msup>
            </mrow>
          </mstyle>
        </munder>
      </mstyle>
      <mrow/>
    </mrow>
    <annotation encoding="StarMath 5.0"> size 12{ {x rSub { size 8{n} } } underbrace { size 8{ {}=a rSub { size 6{n} } +x rSub { size 6{n+1} } b rSup { size 6{ - 1} } 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 - 1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n>0</mn>
              <mo stretchy="false">≤</mo>
              <mrow>
                <msub>
                  <mi>x</mi>
                  <mstyle mathsize="8pt">
                    <mi>n</mi>
                  </mstyle>
                </msub>
                <mo stretchy="false">−</mo>
                <msub>
                  <mi>a</mi>
                  <mstyle mathsize="8pt">
                    <mi>n</mi>
                  </mstyle>
                </msub>
              </mrow>
              <mo stretchy="false">&lt;</mo>
              <mn>1</mn>
            </mrow>
            <mo stretchy="true">⏟</mo>
          </munder>
          <mstyle mathsize="8pt">
            <mrow>
              <mstyle mathvariant="italic">
                <mtext>da</mtext>
              </mstyle>
              <mspace width="1em"/>
              <mrow>
                <msub>
                  <mi>a</mi>
                  <mstyle mathsize="6pt">
                    <mi>n</mi>
                  </mstyle>
                </msub>
                <mo stretchy="false">=</mo>
                <mo stretchy="false">[</mo>
              </mrow>
              <msub>
                <mi>x</mi>
                <mstyle mathsize="6pt">
                  <mi>n</mi>
                </mstyle>
              </msub>
              <mo stretchy="false">]</mo>
            </mrow>
          </mstyle>
        </munder>
      </mstyle>
      <mrow/>
    </mrow>
    <annotation encoding="StarMath 5.0"> size 12{ {0 &lt;= x rSub { size 8{n} }  - a rSub { size 8{n} } &lt;1} underbrace { size 8{ ital "da"``a rSub { size 6{n} } = \[ x rSub { size 6{n} }  \] 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i>β</mi>
              <mo stretchy="false">)</mo>
            </mrow>
          </mstyle>
        </munder>
      </mstyle>
      <mrow/>
    </mrow>
    <annotation encoding="StarMath 5.0"> size 12{ {&lt;} underbrace { size 8{ \( β \) } 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} }  cSup { size 8{ infinity 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69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sub>
                <mi>n</mi>
                <mstyle mathsize="6pt">
                  <mn>0</mn>
                </mstyle>
              </msub>
            </mstyle>
          </msub>
          <msup>
            <mi>b</mi>
            <mrow>
              <mo stretchy="false">−</mo>
              <msub>
                <mi>n</mi>
                <mstyle mathsize="6pt">
                  <mn>0</mn>
                </mstyle>
              </msub>
            </mrow>
          </msup>
        </mrow>
      </mstyle>
      <mrow/>
    </mrow>
    <annotation encoding="StarMath 5.0"> size 12{x rSub { size 8{n rSub { size 6{0} } } } b rSup { - n rSub { size 6{0} } 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em</mtext>
              </mstyle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ital "Bem" \(  "."  \) 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n</mi>
                  <mstyle mathsize="6pt">
                    <mn>0</mn>
                  </mstyle>
                </msub>
              </mrow>
            </mstyle>
            <mi>¥</mi>
          </munderover>
          <mrow/>
        </mrow>
      </mstyle>
      <mrow/>
    </mrow>
    <annotation encoding="StarMath 5.0"> size 12{ Sum cSub { size 8{ν=n rSub { size 6{0} } } }  cSup {¥}  {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row/>
                <mo stretchy="false">=</mo>
                <mrow>
                  <mi>b</mi>
                  <mo stretchy="false">−</mo>
                  <mn>1</mn>
                </mrow>
              </mrow>
              <mi></mi>
            </mrow>
          </mstyle>
        </munder>
      </mstyle>
      <mrow/>
    </mrow>
    <annotation encoding="StarMath 5.0"> size 12{ {a rSub { size 8{ν} } } underbrace { size 8{ {}=b - 1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o stretchy="false">−</mo>
                  <msub>
                    <mi>n</mi>
                    <mstyle mathsize="6pt">
                      <mn>0</mn>
                    </mstyle>
                  </msub>
                </mrow>
              </mstyle>
            </msup>
            <mo stretchy="true">⏟</mo>
          </munder>
          <mrow>
            <mstyle mathvariant="italic">
              <mtext>ausgeklammert</mtext>
            </mstyle>
            <mo stretchy="false">⇒</mo>
            <mrow>
              <mi>ν</mi>
              <mo stretchy="false">=</mo>
              <mn>0</mn>
            </mrow>
          </mrow>
        </munder>
      </mstyle>
      <mrow/>
    </mrow>
    <annotation encoding="StarMath 5.0"> size 12{ {b rSup { size 8{ - n rSub { size 6{0} } } } } underbrace { ital "ausgeklammert" drarrow ν=0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p>
                <mi>b</mi>
                <mstyle mathsize="8pt">
                  <mrow>
                    <mo stretchy="false">−</mo>
                    <mi>ν</mi>
                  </mrow>
                </mstyle>
              </msup>
            </mrow>
            <mo stretchy="true">⏟</mo>
          </munder>
          <mstyle mathsize="8pt">
            <mrow>
              <munder>
                <munder>
                  <mrow>
                    <mrow/>
                    <mo stretchy="false">=</mo>
                    <mrow/>
                  </mrow>
                  <mo stretchy="true">⏟</mo>
                </munder>
                <mstyle mathsize="6pt">
                  <mrow>
                    <mstyle mathvariant="italic">
                      <mtext>geom</mtext>
                    </mstyle>
                    <mi></mi>
                    <mtext>Re</mtext>
                    <mstyle mathvariant="italic">
                      <mtext>ihe</mtext>
                    </mstyle>
                  </mrow>
                </mstyle>
              </munder>
              <mfrac>
                <mn>1</mn>
                <mrow>
                  <mn>1</mn>
                  <mo stretchy="false">−</mo>
                  <msup>
                    <mi>b</mi>
                    <mstyle mathsize="6pt">
                      <mrow>
                        <mo stretchy="false">−</mo>
                        <mn>1</mn>
                      </mrow>
                    </mstyle>
                  </msup>
                </mrow>
              </mfrac>
            </mrow>
          </mstyle>
        </munder>
      </mstyle>
      <mrow/>
    </mrow>
    <annotation encoding="StarMath 5.0"> size 12{ { Sum cSub { size 8{ν=0} }  cSup { size 8{ infinity } }  {b rSup { size 8{ - ν} } } } underbrace { size 8{ { {}={}} underbrace { size 6{ ital "geom""Re" ital "ihe"} }  {  {1}  over  {1 - b rSup { size 6{ - 1} } } } } } } {}</annotation>
  </semantics>
</math>
</file>

<file path=Object 275/content.xml><?xml version="1.0" encoding="utf-8"?>
<math xmlns="http://www.w3.org/1998/Math/MathML" display="block">
  <semantics>
    <mrow>
      <mstyle mathsize="12pt">
        <msup>
          <mi>b</mi>
          <mstyle mathsize="8pt">
            <mrow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b rSup { size 8{ - n rSub { size 6{0} } } } } {}</annotation>
  </semantics>
</math>
</file>

<file path=Object 276/content.xml><?xml version="1.0" encoding="utf-8"?>
<math xmlns="http://www.w3.org/1998/Math/MathML" display="block">
  <semantics>
    <mrow>
      <mstyle mathsize="12pt">
        <mfrac>
          <mi>b</mi>
          <mrow>
            <mo stretchy="false">(</mo>
            <mrow>
              <mi>b</mi>
              <mo stretchy="false">−</mo>
              <mn>1</mn>
            </mrow>
            <mo stretchy="false">)</mo>
          </mrow>
        </mfrac>
      </mstyle>
      <mrow/>
    </mrow>
    <annotation encoding="StarMath 5.0"> size 12{ {  {b}  over  { \( b - 1 \) } } } {}</annotation>
  </semantics>
</math>
</file>

<file path=Object 277/content.xml><?xml version="1.0" encoding="utf-8"?>
<math xmlns="http://www.w3.org/1998/Math/MathML" display="block">
  <semantics>
    <mrow>
      <mstyle mathsize="12pt">
        <msup>
          <mi>b</mi>
          <mstyle mathsize="8pt">
            <mrow>
              <mn>1</mn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b rSup { size 8{1 - n rSub { size 6{0} } } } } {}</annotation>
  </semantics>
</math>
</file>

<file path=Object 27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x rSub { size 8{n rSub { size 6{0} } } } } {}</annotation>
  </semantics>
</math>
</file>

<file path=Object 2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5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i>ν</mi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b rSub { size 8{ν} } } underbrace { size 8{ &gt;= 0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p>
                <mi>b</mi>
                <mstyle mathsize="8pt">
                  <mrow>
                    <mo stretchy="false">−</mo>
                    <mi>ν</mi>
                  </mrow>
                </mstyle>
              </msup>
            </mrow>
            <mo stretchy="true">⏟</mo>
          </munder>
          <mstyle mathsize="8pt">
            <mrow>
              <mrow/>
              <mo stretchy="false">=</mo>
              <mfrac>
                <mn>1</mn>
                <mrow>
                  <mn>1</mn>
                  <mo stretchy="false">−</mo>
                  <msup>
                    <mi>b</mi>
                    <mstyle mathsize="6pt">
                      <mrow>
                        <mo stretchy="false">−</mo>
                        <mn>1</mn>
                      </mrow>
                    </mstyle>
                  </msup>
                </mrow>
              </mfrac>
              <mo stretchy="false">=</mo>
              <mfrac>
                <mi>b</mi>
                <mrow>
                  <mi>b</mi>
                  <mo stretchy="false">−</mo>
                  <mn>1</mn>
                </mrow>
              </mfrac>
            </mrow>
          </mstyle>
        </munder>
      </mstyle>
      <mrow/>
    </mrow>
    <annotation encoding="StarMath 5.0"> size 12{ { Sum cSub { size 8{ν=0} }  cSup { size 8{ infinity } }  {b rSup { size 8{ - ν} } } } underbrace { size 8{ {}= {  {1}  over  {1 - b rSup { size 6{ - 1} } } } = {  {b}  over  {b - 1} } 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i></mi>
              <mspace width="0.5em"/>
              <mstyle mathvariant="italic">
                <mtext>von</mtext>
              </mstyle>
              <mspace width="0.5em"/>
              <mi>m</mi>
              <mspace width="0.5em"/>
            </mrow>
          </mstyle>
        </munder>
      </mstyle>
      <mrow/>
    </mrow>
    <annotation encoding="StarMath 5.0"> size 12{ { drarrow } underbrace { size 8{ ital "Def"` ital "von"`m`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sub>
                  <mi>b</mi>
                  <mstyle mathsize="6pt">
                    <mi>M</mi>
                  </mstyle>
                </msub>
                <mo stretchy="false">≠</mo>
                <mn>0</mn>
              </mrow>
              <mi>,</mi>
              <mi>d</mi>
              <mtext>.</mtext>
              <mi>h</mi>
              <mtext>.</mtext>
              <mrow>
                <msub>
                  <mi>b</mi>
                  <mstyle mathsize="6pt">
                    <mi>M</mi>
                  </mstyle>
                </msub>
                <mo stretchy="false">≥</mo>
                <mn>1</mn>
              </mrow>
              <mi></mi>
              <mstyle mathvariant="italic">
                <mtext>da</mtext>
              </mstyle>
              <mi></mi>
              <mrow>
                <mi>M</mi>
                <mo stretchy="false">&lt;</mo>
                <mn>0</mn>
              </mrow>
            </mrow>
          </mstyle>
        </munder>
      </mstyle>
      <mrow/>
    </mrow>
    <annotation encoding="StarMath 5.0"> size 12{ { &lt;= {}} underbrace { size 8{b rSub { size 6{M} }  &lt;&gt; 0,d "." h "." b rSub { size 6{M} }  &gt;= 1 ital "da"M&lt;0} 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siehe</mtext>
              </mstyle>
              <mspace width="1em"/>
              <mstyle mathvariant="italic">
                <mtext>Seite</mtext>
              </mstyle>
              <mspace width="1em"/>
              <mtext>1806</mtext>
            </mrow>
          </mstyle>
        </munder>
      </mstyle>
      <mrow/>
    </mrow>
    <annotation encoding="StarMath 5.0"> size 12{ { drarrow } underbrace { size 8{ ital "siehe"`` ital "Seite"``"1806"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b</mi>
              <mo stretchy="false">−</mo>
              <mn>1</mn>
            </mrow>
            <mo stretchy="false">)</mo>
            <mi>b</mi>
          </mrow>
          <mrow>
            <msup>
              <mi>b</mi>
              <mstyle mathsize="8pt">
                <mi>M</mi>
              </mstyle>
            </msup>
            <mo stretchy="false">(</mo>
            <mrow>
              <mi>b</mi>
              <mo stretchy="false">−</mo>
              <mn>1</mn>
            </mrow>
            <mo stretchy="false">)</mo>
          </mrow>
        </mfrac>
      </mstyle>
      <mrow/>
    </mrow>
    <annotation encoding="StarMath 5.0"> size 12{ {  { \( b - 1 \) b}  over  {b rSup { size 8{M} }  \( b - 1 \) 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} }  cSup { size 8{¥} }  {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i>m</mi>
                  </mrow>
                </mstyle>
                <mstyle mathsize="8pt">
                  <mi mathvariant="normal">∞</mi>
                </mstyle>
              </munderover>
              <mrow>
                <msub>
                  <mi>b</mi>
                  <mstyle mathsize="8pt">
                    <mi>ν</mi>
                  </mstyle>
                </msub>
                <msup>
                  <mi>b</mi>
                  <mstyle mathsize="8pt">
                    <mrow>
                      <mo stretchy="false">−</mo>
                      <mi>ν</mi>
                    </mrow>
                  </mstyle>
                </msup>
              </mrow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6pt">
                    <mrow>
                      <mi>ν</mi>
                      <mo stretchy="false">=</mo>
                      <mi>M</mi>
                    </mrow>
                  </mstyle>
                  <mstyle mathsize="6pt">
                    <mi mathvariant="normal">∞</mi>
                  </mstyle>
                </munderover>
                <mrow>
                  <msub>
                    <mi>b</mi>
                    <mstyle mathsize="6pt">
                      <mi>ν</mi>
                    </mstyle>
                  </msub>
                  <mrow>
                    <msup>
                      <mi>b</mi>
                      <mstyle mathsize="6pt">
                        <mrow>
                          <mo stretchy="false">−</mo>
                          <mi>ν</mi>
                        </mrow>
                      </mstyle>
                    </msup>
                    <mo stretchy="false">=</mo>
                    <mi>x</mi>
                  </mrow>
                </mrow>
              </mrow>
            </mrow>
          </mstyle>
        </munder>
      </mstyle>
      <mrow/>
    </mrow>
    <annotation encoding="StarMath 5.0"> size 12{ { Sum cSub { size 8{ν=m} }  cSup { size 8{ infinity } }  {b rSub { size 8{ν} } b rSup { size 8{ - ν} } } } underbrace { size 8{ {}= Sum cSub { size 6{ν=M} }  cSup { size 6{ infinity } }  {b rSub { size 6{ν} } b rSup { size 6{ - ν} } =x} } } } {}</annotation>
  </semantics>
</math>
</file>

<file path=Object 3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siehe</mtext>
              </mstyle>
              <mspace width="1em"/>
              <mstyle mathvariant="italic">
                <mtext>Seite</mtext>
              </mstyle>
              <mspace width="1em"/>
              <mtext>1807</mtext>
            </mrow>
          </mstyle>
        </munder>
      </mstyle>
      <mrow/>
    </mrow>
    <annotation encoding="StarMath 5.0"> size 12{ { {}={}} underbrace { size 8{ ital "siehe"`` ital "Seite"``"1807"} } } {}</annotation>
  </semantics>
</math>
</file>

<file path=Object 30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text>.</mtext>
              <mi>o</mi>
              <mtext>.</mtext>
            </mrow>
          </mstyle>
        </munder>
      </mstyle>
      <mrow/>
    </mrow>
    <annotation encoding="StarMath 5.0"> size 12{ { {}={}} underbrace { size 8{s "." o "." 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n} }  cSup { size 8{ infinity 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n+1} }  cSup { size 8{¥} }  {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14/content.xml><?xml version="1.0" encoding="utf-8"?>
<math xmlns="http://www.w3.org/1998/Math/MathML" display="block">
  <semantics>
    <mrow>
      <mstyle mathsize="12pt">
        <munder>
          <munder>
            <mrow>
              <mn>1</mn>
              <mn>,2</mn>
            </mrow>
            <mo stretchy="true">⏟</mo>
          </munder>
          <mstyle mathsize="8pt">
            <mrow>
              <mrow/>
              <mo stretchy="false">=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1,2} underbrace { size 8{ {}=x rSub { size 6{0} } } } } {}</annotation>
  </semantics>
</math>
</file>

<file path=Object 315/content.xml><?xml version="1.0" encoding="utf-8"?>
<math xmlns="http://www.w3.org/1998/Math/MathML" display="block">
  <semantics>
    <mrow>
      <mstyle mathsize="12pt">
        <mover accent="true">
          <munder>
            <munder>
              <mtext>0011</mtext>
              <mo stretchy="true">⏟</mo>
            </munder>
            <mstyle mathsize="8pt">
              <mstyle mathvariant="italic">
                <mtext>Periode</mtext>
              </mstyle>
            </mstyle>
          </munder>
          <mo>¯</mo>
        </mover>
      </mstyle>
      <mrow/>
    </mrow>
    <annotation encoding="StarMath 5.0"> size 12{ {overline  { {"0011"} underbrace { size 8{ ital "Periode"} } }} } {}</annotation>
  </semantics>
</math>
</file>