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9" manifest:media-type=""/>
  <manifest:file-entry manifest:full-path="ObjectReplacements/Object 229" manifest:media-type=""/>
  <manifest:file-entry manifest:full-path="ObjectReplacements/Object 24" manifest:media-type=""/>
  <manifest:file-entry manifest:full-path="ObjectReplacements/Object 234" manifest:media-type=""/>
  <manifest:file-entry manifest:full-path="ObjectReplacements/Object 77" manifest:media-type=""/>
  <manifest:file-entry manifest:full-path="ObjectReplacements/Object 287" manifest:media-type="application/x-openoffice-gdimetafile;windows_formatname=&quot;GDIMetaFile&quot;"/>
  <manifest:file-entry manifest:full-path="ObjectReplacements/Object 20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88" manifest:media-type="application/x-openoffice-gdimetafile;windows_formatname=&quot;GDIMetaFile&quot;"/>
  <manifest:file-entry manifest:full-path="ObjectReplacements/Object 78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89" manifest:media-type="application/x-openoffice-gdimetafile;windows_formatname=&quot;GDIMetaFile&quot;"/>
  <manifest:file-entry manifest:full-path="ObjectReplacements/Object 79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238" manifest:media-type=""/>
  <manifest:file-entry manifest:full-path="ObjectReplacements/Object 28" manifest:media-type=""/>
  <manifest:file-entry manifest:full-path="ObjectReplacements/Object 239" manifest:media-type=""/>
  <manifest:file-entry manifest:full-path="ObjectReplacements/Object 29" manifest:media-type=""/>
  <manifest:file-entry manifest:full-path="ObjectReplacements/Object 240" manifest:media-type=""/>
  <manifest:file-entry manifest:full-path="ObjectReplacements/Object 30" manifest:media-type=""/>
  <manifest:file-entry manifest:full-path="ObjectReplacements/Object 241" manifest:media-type=""/>
  <manifest:file-entry manifest:full-path="ObjectReplacements/Object 31" manifest:media-type=""/>
  <manifest:file-entry manifest:full-path="ObjectReplacements/Object 242" manifest:media-type=""/>
  <manifest:file-entry manifest:full-path="ObjectReplacements/Object 32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49" manifest:media-type=""/>
  <manifest:file-entry manifest:full-path="ObjectReplacements/Object 39" manifest:media-type=""/>
  <manifest:file-entry manifest:full-path="ObjectReplacements/Object 250" manifest:media-type=""/>
  <manifest:file-entry manifest:full-path="ObjectReplacements/Object 40" manifest:media-type=""/>
  <manifest:file-entry manifest:full-path="ObjectReplacements/Object 251" manifest:media-type=""/>
  <manifest:file-entry manifest:full-path="ObjectReplacements/Object 41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253" manifest:media-type=""/>
  <manifest:file-entry manifest:full-path="ObjectReplacements/Object 43" manifest:media-type=""/>
  <manifest:file-entry manifest:full-path="ObjectReplacements/Object 254" manifest:media-type=""/>
  <manifest:file-entry manifest:full-path="ObjectReplacements/Object 44" manifest:media-type=""/>
  <manifest:file-entry manifest:full-path="ObjectReplacements/Object 255" manifest:media-type=""/>
  <manifest:file-entry manifest:full-path="ObjectReplacements/Object 45" manifest:media-type=""/>
  <manifest:file-entry manifest:full-path="ObjectReplacements/Object 256" manifest:media-type=""/>
  <manifest:file-entry manifest:full-path="ObjectReplacements/Object 46" manifest:media-type=""/>
  <manifest:file-entry manifest:full-path="ObjectReplacements/Object 257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application/x-openoffice-gdimetafile;windows_formatname=&quot;GDIMetaFile&quot;"/>
  <manifest:file-entry manifest:full-path="ObjectReplacements/Object 64" manifest:media-type=""/>
  <manifest:file-entry manifest:full-path="ObjectReplacements/Object 274" manifest:media-type="application/x-openoffice-gdimetafile;windows_formatname=&quot;GDIMetaFile&quot;"/>
  <manifest:file-entry manifest:full-path="ObjectReplacements/Object 65" manifest:media-type=""/>
  <manifest:file-entry manifest:full-path="ObjectReplacements/Object 275" manifest:media-type="application/x-openoffice-gdimetafile;windows_formatname=&quot;GDIMetaFile&quot;"/>
  <manifest:file-entry manifest:full-path="ObjectReplacements/Object 66" manifest:media-type=""/>
  <manifest:file-entry manifest:full-path="ObjectReplacements/Object 276" manifest:media-type="application/x-openoffice-gdimetafile;windows_formatname=&quot;GDIMetaFile&quot;"/>
  <manifest:file-entry manifest:full-path="ObjectReplacements/Object 67" manifest:media-type=""/>
  <manifest:file-entry manifest:full-path="ObjectReplacements/Object 277" manifest:media-type="application/x-openoffice-gdimetafile;windows_formatname=&quot;GDIMetaFile&quot;"/>
  <manifest:file-entry manifest:full-path="ObjectReplacements/Object 68" manifest:media-type=""/>
  <manifest:file-entry manifest:full-path="ObjectReplacements/Object 278" manifest:media-type="application/x-openoffice-gdimetafile;windows_formatname=&quot;GDIMetaFile&quot;"/>
  <manifest:file-entry manifest:full-path="ObjectReplacements/Object 69" manifest:media-type=""/>
  <manifest:file-entry manifest:full-path="ObjectReplacements/Object 279" manifest:media-type="application/x-openoffice-gdimetafile;windows_formatname=&quot;GDIMetaFile&quot;"/>
  <manifest:file-entry manifest:full-path="ObjectReplacements/Object 70" manifest:media-type=""/>
  <manifest:file-entry manifest:full-path="ObjectReplacements/Object 280" manifest:media-type="application/x-openoffice-gdimetafile;windows_formatname=&quot;GDIMetaFile&quot;"/>
  <manifest:file-entry manifest:full-path="ObjectReplacements/Object 71" manifest:media-type=""/>
  <manifest:file-entry manifest:full-path="ObjectReplacements/Object 281" manifest:media-type="application/x-openoffice-gdimetafile;windows_formatname=&quot;GDIMetaFile&quot;"/>
  <manifest:file-entry manifest:full-path="ObjectReplacements/Object 72" manifest:media-type=""/>
  <manifest:file-entry manifest:full-path="ObjectReplacements/Object 282" manifest:media-type="application/x-openoffice-gdimetafile;windows_formatname=&quot;GDIMetaFile&quot;"/>
  <manifest:file-entry manifest:full-path="ObjectReplacements/Object 73" manifest:media-type=""/>
  <manifest:file-entry manifest:full-path="ObjectReplacements/Object 283" manifest:media-type="application/x-openoffice-gdimetafile;windows_formatname=&quot;GDIMetaFile&quot;"/>
  <manifest:file-entry manifest:full-path="ObjectReplacements/Object 74" manifest:media-type=""/>
  <manifest:file-entry manifest:full-path="ObjectReplacements/Object 284" manifest:media-type="application/x-openoffice-gdimetafile;windows_formatname=&quot;GDIMetaFile&quot;"/>
  <manifest:file-entry manifest:full-path="ObjectReplacements/Object 75" manifest:media-type=""/>
  <manifest:file-entry manifest:full-path="ObjectReplacements/Object 285" manifest:media-type="application/x-openoffice-gdimetafile;windows_formatname=&quot;GDIMetaFile&quot;"/>
  <manifest:file-entry manifest:full-path="ObjectReplacements/Object 76" manifest:media-type=""/>
  <manifest:file-entry manifest:full-path="ObjectReplacements/Object 286" manifest:media-type="application/x-openoffice-gdimetafile;windows_formatname=&quot;GDIMetaFile&quot;"/>
  <manifest:file-entry manifest:full-path="ObjectReplacements/Object 80" manifest:media-type=""/>
  <manifest:file-entry manifest:full-path="ObjectReplacements/Object 290" manifest:media-type="application/x-openoffice-gdimetafile;windows_formatname=&quot;GDIMetaFile&quot;"/>
  <manifest:file-entry manifest:full-path="ObjectReplacements/Object 81" manifest:media-type=""/>
  <manifest:file-entry manifest:full-path="ObjectReplacements/Object 291" manifest:media-type="application/x-openoffice-gdimetafile;windows_formatname=&quot;GDIMetaFile&quot;"/>
  <manifest:file-entry manifest:full-path="ObjectReplacements/Object 82" manifest:media-type=""/>
  <manifest:file-entry manifest:full-path="ObjectReplacements/Object 292" manifest:media-type="application/x-openoffice-gdimetafile;windows_formatname=&quot;GDIMetaFile&quot;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220" manifest:media-type=""/>
  <manifest:file-entry manifest:full-path="ObjectReplacements/Object 11" manifest:media-type=""/>
  <manifest:file-entry manifest:full-path="ObjectReplacements/Object 221" manifest:media-type=""/>
  <manifest:file-entry manifest:full-path="ObjectReplacements/Object 12" manifest:media-type=""/>
  <manifest:file-entry manifest:full-path="ObjectReplacements/Object 222" manifest:media-type=""/>
  <manifest:file-entry manifest:full-path="ObjectReplacements/Object 13" manifest:media-type=""/>
  <manifest:file-entry manifest:full-path="ObjectReplacements/Object 223" manifest:media-type=""/>
  <manifest:file-entry manifest:full-path="ObjectReplacements/Object 14" manifest:media-type=""/>
  <manifest:file-entry manifest:full-path="ObjectReplacements/Object 224" manifest:media-type=""/>
  <manifest:file-entry manifest:full-path="ObjectReplacements/Object 15" manifest:media-type=""/>
  <manifest:file-entry manifest:full-path="ObjectReplacements/Object 225" manifest:media-type=""/>
  <manifest:file-entry manifest:full-path="ObjectReplacements/Object 16" manifest:media-type=""/>
  <manifest:file-entry manifest:full-path="ObjectReplacements/Object 226" manifest:media-type=""/>
  <manifest:file-entry manifest:full-path="ObjectReplacements/Object 17" manifest:media-type=""/>
  <manifest:file-entry manifest:full-path="ObjectReplacements/Object 227" manifest:media-type=""/>
  <manifest:file-entry manifest:full-path="ObjectReplacements/Object 18" manifest:media-type=""/>
  <manifest:file-entry manifest:full-path="ObjectReplacements/Object 228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fo:font-weight="bold" style:font-name-asian="Courier New" style:font-style-asian="italic" style:font-weight-asian="bold" style:font-style-complex="italic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text-properties fo:language="fr" fo:country="FR" fo:font-style="italic" fo:font-weight="bold" style:font-style-asian="italic" style:font-weight-asian="bold" style:font-style-complex="italic"/>
    </style:style>
    <style:style style:name="P10" style:family="paragraph" style:parent-style-name="Standard">
      <style:text-properties style:text-position="sub 58%" fo:language="it" fo:country="IT"/>
    </style:style>
    <style:style style:name="P11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-asian="Courier New"/>
    </style:style>
    <style:style style:name="P14" style:family="paragraph" style:parent-style-name="Standard">
      <style:text-properties fo:language="en" fo:country="GB"/>
    </style:style>
    <style:style style:name="P15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en" fo:country="GB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it" fo:country="IT"/>
    </style:style>
    <style:style style:name="P17" style:family="paragraph" style:parent-style-name="Standard">
      <style:text-properties fo:language="it" fo:country="IT" style:font-name-asian="Courier New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>
        <style:tab-stops>
          <style:tab-stop style:position="0.25cm"/>
        </style:tab-stops>
      </style:paragraph-properties>
    </style:style>
    <style:style style:name="P20" style:family="paragraph" style:parent-style-name="Footer">
      <style:paragraph-properties>
        <style:tab-stops/>
      </style:paragraph-properties>
      <style:text-properties officeooo:paragraph-rsid="001fbd75" style:font-style-complex="italic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text-properties officeooo:paragraph-rsid="001fbd75" style:font-style-complex="italic"/>
    </style:style>
    <style:style style:name="P23" style:family="paragraph" style:parent-style-name="Standard">
      <style:text-properties fo:font-size="10pt" fo:language="none" fo:country="none" fo:font-style="italic" officeooo:paragraph-rsid="001fbd75" style:font-size-asian="10pt" style:language-asian="none" style:country-asian="none" style:font-style-asian="italic" style:font-style-complex="italic"/>
    </style:style>
    <style:style style:name="P24" style:family="paragraph" style:parent-style-name="Standard">
      <style:text-properties officeooo:paragraph-rsid="001fbd75" style:font-name-asian="Courier New" style:font-style-complex="italic"/>
    </style:style>
    <style:style style:name="P25" style:family="paragraph" style:parent-style-name="Standard">
      <style:text-properties fo:language="en" fo:country="GB" officeooo:paragraph-rsid="001fbd75" style:font-style-complex="italic"/>
    </style:style>
    <style:style style:name="P26" style:family="paragraph" style:parent-style-name="Standard">
      <style:text-properties fo:language="en" fo:country="GB" fo:font-style="italic" officeooo:paragraph-rsid="001fbd75" style:font-style-asian="italic"/>
    </style:style>
    <style:style style:name="P27" style:family="paragraph" style:parent-style-name="Standard">
      <style:text-properties fo:font-style="italic" officeooo:paragraph-rsid="001fbd75" style:font-style-asian="italic" style:font-style-complex="italic"/>
    </style:style>
    <style:style style:name="P28" style:family="paragraph" style:parent-style-name="Standard">
      <style:text-properties fo:font-style="italic" officeooo:paragraph-rsid="001fbd75" style:font-style-asian="italic"/>
    </style:style>
    <style:style style:name="P29" style:family="paragraph" style:parent-style-name="Standard">
      <style:text-properties fo:language="de" fo:country="DE" officeooo:paragraph-rsid="001fbd75"/>
    </style:style>
    <style:style style:name="P30" style:family="paragraph" style:parent-style-name="Standard">
      <style:text-properties officeooo:paragraph-rsid="001fbd75"/>
    </style:style>
    <style:style style:name="P31" style:family="paragraph" style:parent-style-name="Standard">
      <style:paragraph-properties fo:break-before="page"/>
      <style:text-properties officeooo:paragraph-rsid="001fbd75"/>
    </style:style>
    <style:style style:name="P32" style:family="paragraph" style:parent-style-name="Standard" style:master-page-name="Standard">
      <style:paragraph-properties style:page-number="2150"/>
      <style:text-properties officeooo:paragraph-rsid="001fbd75"/>
    </style:style>
    <style:style style:name="P33" style:family="paragraph" style:parent-style-name="Heading_20_1">
      <style:text-properties officeooo:paragraph-rsid="001fbd75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fo:font-style="italic" style:font-name-asian="Courier New" style:font-style-asian="italic"/>
    </style:style>
    <style:style style:name="T10" style:family="text">
      <style:text-properties fo:font-style="italic" style:font-name-asian="Courier New" style:font-style-asian="italic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/>
    </style:style>
    <style:style style:name="T12" style:family="text">
      <style:text-properties style:font-weight-complex="bold"/>
    </style:style>
    <style:style style:name="T13" style:family="text">
      <style:text-properties officeooo:rsid="00179e71" style:font-weight-complex="bold"/>
    </style:style>
    <style:style style:name="T14" style:family="text">
      <style:text-properties style:font-name-asian="Courier New"/>
    </style:style>
    <style:style style:name="T15" style:family="text">
      <style:text-properties style:font-name-asian="Courier New" style:font-style-complex="italic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italic" style:font-style-asian="italic"/>
    </style:style>
    <style:style style:name="T18" style:family="text">
      <style:text-properties style:text-position="super 58%" fo:font-style="italic" style:font-style-asian="italic" style:font-style-complex="italic"/>
    </style:style>
    <style:style style:name="T19" style:family="text">
      <style:text-properties style:text-position="super 58%" style:font-name="Symbol" fo:font-style="italic" style:font-name-asian="Symbol" style:font-style-asian="italic" style:font-name-complex="Symbol"/>
    </style:style>
    <style:style style:name="T20" style:family="text">
      <style:text-properties style:text-position="super 58%" style:font-name="Symbol" fo:font-style="italic" style:font-name-asian="Symbol" style:font-style-asian="italic" style:font-name-complex="Symbol" style:font-style-complex="italic"/>
    </style:style>
    <style:style style:name="T21" style:family="text">
      <style:text-properties style:text-position="super 58%" style:font-name="Symbol" style:font-name-asian="Symbol" style:font-name-complex="Symbol"/>
    </style:style>
    <style:style style:name="T22" style:family="text">
      <style:text-properties style:text-position="super 58%" style:font-name="Symbol" style:font-name-asian="Symbol" style:font-name-complex="Symbol" style:font-style-complex="italic"/>
    </style:style>
    <style:style style:name="T23" style:family="text">
      <style:text-properties style:text-position="super 58%" style:font-name="Symbol" fo:language="de" fo:country="DE" style:font-name-asian="Symbol" style:font-name-complex="Symbol" style:font-style-complex="italic"/>
    </style:style>
    <style:style style:name="T24" style:family="text">
      <style:text-properties style:text-position="super 58%" fo:language="it" fo:country="IT"/>
    </style:style>
    <style:style style:name="T25" style:family="text">
      <style:text-properties style:text-position="super 58%" fo:language="it" fo:country="IT" style:font-style-complex="italic"/>
    </style:style>
    <style:style style:name="T26" style:family="text">
      <style:text-properties style:text-position="super 58%" fo:language="fr" fo:country="FR"/>
    </style:style>
    <style:style style:name="T27" style:family="text">
      <style:text-properties style:text-position="super 58%" fo:language="fr" fo:country="FR" fo:font-style="italic" style:font-style-asian="italic"/>
    </style:style>
    <style:style style:name="T28" style:family="text">
      <style:text-properties style:text-position="super 58%" fo:font-size="10pt" fo:font-style="italic" style:font-size-asian="10pt" style:font-style-asian="italic"/>
    </style:style>
    <style:style style:name="T29" style:family="text">
      <style:text-properties style:text-position="super 58%" fo:font-size="10pt" fo:font-style="italic" style:font-size-asian="10pt" style:font-style-asian="italic" style:font-style-complex="italic"/>
    </style:style>
    <style:style style:name="T30" style:family="text">
      <style:text-properties style:text-position="super 58%" fo:font-size="12pt" fo:language="en" fo:country="US" fo:font-style="italic" style:font-size-asian="12pt" style:font-style-asian="italic"/>
    </style:style>
    <style:style style:name="T31" style:family="text">
      <style:text-properties style:text-position="super 58%" fo:font-size="12pt" fo:language="en" fo:country="US" fo:font-style="italic" fo:font-weight="normal" style:font-size-asian="12pt" style:font-style-asian="italic" style:font-weight-asian="normal" style:font-weight-complex="bold"/>
    </style:style>
    <style:style style:name="T32" style:family="text">
      <style:text-properties style:text-position="super 58%" fo:language="en" fo:country="GB" fo:font-style="italic" style:font-style-asian="italic"/>
    </style:style>
    <style:style style:name="T33" style:family="text">
      <style:text-properties style:text-position="super 58%" fo:language="en" fo:country="GB" style:font-style-complex="italic"/>
    </style:style>
    <style:style style:name="T34" style:family="text">
      <style:text-properties style:text-position="super 58%" style:font-style-complex="italic"/>
    </style:style>
    <style:style style:name="T35" style:family="text">
      <style:text-properties style:font-name="Symbol" style:font-name-asian="Symbol" style:font-name-complex="Symbol"/>
    </style:style>
    <style:style style:name="T36" style:family="text">
      <style:text-properties style:font-name="Symbol" style:font-name-asian="Symbol" style:font-name-complex="Symbol" style:font-style-complex="italic"/>
    </style:style>
    <style:style style:name="T37" style:family="text">
      <style:text-properties style:font-name="Symbol" fo:font-style="italic" style:font-name-asian="Symbol" style:font-style-asian="italic" style:font-name-complex="Symbol"/>
    </style:style>
    <style:style style:name="T38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39" style:family="text">
      <style:text-properties style:font-name="Symbol" fo:font-size="12pt" fo:font-style="italic" fo:font-weight="normal" style:font-name-asian="Symbol" style:font-size-asian="12pt" style:font-style-asian="italic" style:font-weight-asian="normal" style:font-name-complex="Symbol" style:font-weight-complex="bold"/>
    </style:style>
    <style:style style:name="T40" style:family="text">
      <style:text-properties style:font-name="Symbol" fo:language="fr" fo:country="FR" style:font-name-asian="Symbol" style:font-name-complex="Symbol"/>
    </style:style>
    <style:style style:name="T41" style:family="text">
      <style:text-properties style:font-name="Symbol" fo:language="fr" fo:country="FR" style:font-name-asian="Symbol" style:font-name-complex="Symbol" style:font-style-complex="italic"/>
    </style:style>
    <style:style style:name="T42" style:family="text">
      <style:text-properties style:font-name="Symbol" fo:language="fr" fo:country="FR" fo:font-weight="bold" style:font-name-asian="Symbol" style:font-weight-asian="bold" style:font-name-complex="Symbol"/>
    </style:style>
    <style:style style:name="T43" style:family="text">
      <style:text-properties style:font-name="Symbol" fo:font-weight="bold" style:font-name-asian="Symbol" style:font-weight-asian="bold" style:font-name-complex="Symbol"/>
    </style:style>
    <style:style style:name="T44" style:family="text">
      <style:text-properties style:font-name="Symbol" fo:language="it" fo:country="IT" style:font-name-asian="Symbol" style:font-name-complex="Symbol" style:font-style-complex="italic"/>
    </style:style>
    <style:style style:name="T45" style:family="text">
      <style:text-properties style:font-name="Symbol" fo:language="de" fo:country="DE" style:font-name-asian="Symbol" style:font-name-complex="Symbol" style:font-style-complex="italic"/>
    </style:style>
    <style:style style:name="T46" style:family="text">
      <style:text-properties style:font-name="Imprint MT Shadow" style:font-name-complex="Imprint MT Shadow"/>
    </style:style>
    <style:style style:name="T47" style:family="text">
      <style:text-properties style:font-name="Imprint MT Shadow" fo:font-style="italic" style:font-style-asian="italic" style:font-name-complex="Imprint MT Shadow"/>
    </style:style>
    <style:style style:name="T48" style:family="text">
      <style:text-properties style:font-name="Imprint MT Shadow" fo:font-style="italic" style:font-style-asian="italic" style:font-name-complex="Imprint MT Shadow" style:font-style-complex="italic"/>
    </style:style>
    <style:style style:name="T49" style:family="text">
      <style:text-properties style:font-name="Imprint MT Shadow" fo:language="fr" fo:country="FR" style:font-name-complex="Imprint MT Shadow"/>
    </style:style>
    <style:style style:name="T50" style:family="text">
      <style:text-properties style:font-name="Imprint MT Shadow" fo:language="en" fo:country="GB" style:font-name-complex="Imprint MT Shadow" style:font-style-complex="italic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 style:font-style-complex="italic"/>
    </style:style>
    <style:style style:name="T53" style:family="text">
      <style:text-properties fo:font-size="10pt" fo:font-style="italic" style:font-size-asian="10pt" style:font-style-asian="italic"/>
    </style:style>
    <style:style style:name="T54" style:family="text">
      <style:text-properties fo:font-size="10pt" fo:font-style="italic" style:font-size-asian="10pt" style:font-style-asian="italic" style:font-style-complex="italic"/>
    </style:style>
    <style:style style:name="T55" style:family="text">
      <style:text-properties fo:font-size="10pt" fo:language="it" fo:country="IT" style:font-size-asian="10pt"/>
    </style:style>
    <style:style style:name="T56" style:family="text">
      <style:text-properties fo:font-size="10pt" fo:language="en" fo:country="GB" style:font-size-asian="10pt"/>
    </style:style>
    <style:style style:name="T57" style:family="text">
      <style:text-properties fo:font-size="10pt" fo:language="fr" fo:country="FR" style:font-size-asian="10pt" style:font-style-complex="italic"/>
    </style:style>
    <style:style style:name="T58" style:family="text">
      <style:text-properties fo:font-size="10pt" fo:language="fr" fo:country="FR" fo:font-style="italic" style:font-size-asian="10pt" style:font-style-asian="italic"/>
    </style:style>
    <style:style style:name="T59" style:family="text">
      <style:text-properties style:text-position="sub 58%"/>
    </style:style>
    <style:style style:name="T60" style:family="text">
      <style:text-properties style:text-position="sub 58%" fo:font-style="italic" style:font-style-asian="italic"/>
    </style:style>
    <style:style style:name="T61" style:family="text">
      <style:text-properties style:text-position="sub 58%" fo:font-style="italic" style:font-style-asian="italic" style:font-style-complex="italic"/>
    </style:style>
    <style:style style:name="T62" style:family="text">
      <style:text-properties style:text-position="sub 58%" style:font-name-asian="Courier New"/>
    </style:style>
    <style:style style:name="T63" style:family="text">
      <style:text-properties style:text-position="sub 58%" fo:language="it" fo:country="IT"/>
    </style:style>
    <style:style style:name="T64" style:family="text">
      <style:text-properties style:text-position="sub 58%" fo:font-size="10pt" style:font-size-asian="10pt"/>
    </style:style>
    <style:style style:name="T65" style:family="text">
      <style:text-properties style:text-position="sub 58%" fo:language="en" fo:country="GB" fo:font-weight="bold" style:font-weight-asian="bold"/>
    </style:style>
    <style:style style:name="T66" style:family="text">
      <style:text-properties style:text-position="sub 58%" fo:language="en" fo:country="GB" style:font-style-complex="italic"/>
    </style:style>
    <style:style style:name="T67" style:family="text">
      <style:text-properties style:text-position="sub 58%" style:font-style-complex="italic"/>
    </style:style>
    <style:style style:name="T68" style:family="text">
      <style:text-properties style:text-position="sub 58%" style:font-name="Symbol" style:font-name-asian="Symbol" style:font-name-complex="Symbol" style:font-style-complex="italic"/>
    </style:style>
    <style:style style:name="T69" style:family="text">
      <style:text-properties style:text-position="sub 58%" style:font-name="Symbol" fo:font-style="italic" style:font-name-asian="Symbol" style:font-style-asian="italic" style:font-name-complex="Symbol"/>
    </style:style>
    <style:style style:name="T70" style:family="text">
      <style:text-properties fo:language="en" fo:country="GB"/>
    </style:style>
    <style:style style:name="T71" style:family="text">
      <style:text-properties fo:language="en" fo:country="GB" style:font-name-asian="Courier New"/>
    </style:style>
    <style:style style:name="T72" style:family="text">
      <style:text-properties fo:language="en" fo:country="GB" style:font-name-asian="Courier New" style:font-style-complex="italic"/>
    </style:style>
    <style:style style:name="T73" style:family="text">
      <style:text-properties fo:language="en" fo:country="GB" fo:font-style="italic" style:font-style-asian="italic"/>
    </style:style>
    <style:style style:name="T74" style:family="text">
      <style:text-properties fo:language="en" fo:country="GB" fo:font-style="italic" style:font-style-asian="italic" style:font-weight-complex="bold"/>
    </style:style>
    <style:style style:name="T75" style:family="text">
      <style:text-properties fo:language="en" fo:country="GB" fo:font-style="italic" fo:font-weight="bold" style:font-style-asian="italic" style:font-weight-asian="bold"/>
    </style:style>
    <style:style style:name="T76" style:family="text">
      <style:text-properties fo:language="en" fo:country="GB" fo:font-weight="bold" style:font-name-asian="Courier New" style:font-weight-asian="bold"/>
    </style:style>
    <style:style style:name="T77" style:family="text">
      <style:text-properties fo:language="en" fo:country="GB" fo:font-weight="bold" style:font-weight-asian="bold"/>
    </style:style>
    <style:style style:name="T78" style:family="text">
      <style:text-properties fo:language="en" fo:country="GB" style:font-style-complex="italic"/>
    </style:style>
    <style:style style:name="T79" style:family="text">
      <style:text-properties fo:language="it" fo:country="IT"/>
    </style:style>
    <style:style style:name="T80" style:family="text">
      <style:text-properties fo:language="it" fo:country="IT" style:font-name-asian="Courier New"/>
    </style:style>
    <style:style style:name="T81" style:family="text">
      <style:text-properties fo:language="it" fo:country="IT" style:font-name-asian="Courier New" style:font-style-complex="italic"/>
    </style:style>
    <style:style style:name="T82" style:family="text">
      <style:text-properties fo:language="it" fo:country="IT" style:font-style-complex="italic"/>
    </style:style>
    <style:style style:name="T83" style:family="text">
      <style:text-properties fo:language="fr" fo:country="FR"/>
    </style:style>
    <style:style style:name="T84" style:family="text">
      <style:text-properties fo:language="fr" fo:country="FR" style:font-style-complex="italic"/>
    </style:style>
    <style:style style:name="T85" style:family="text">
      <style:text-properties fo:language="fr" fo:country="FR" style:font-name-asian="Courier New"/>
    </style:style>
    <style:style style:name="T86" style:family="text">
      <style:text-properties fo:language="fr" fo:country="FR" style:font-name-asian="Courier New" style:font-style-complex="italic"/>
    </style:style>
    <style:style style:name="T87" style:family="text">
      <style:text-properties fo:language="fr" fo:country="FR" fo:font-style="italic" style:font-style-asian="italic"/>
    </style:style>
    <style:style style:name="T88" style:family="text">
      <style:text-properties style:font-style-complex="italic"/>
    </style:style>
    <style:style style:name="T89" style:family="text">
      <style:text-properties officeooo:rsid="001ecc94" style:font-style-complex="italic"/>
    </style:style>
    <style:style style:name="T90" style:family="text">
      <style:text-properties fo:font-size="12pt" fo:font-style="italic" fo:font-weight="normal" style:font-size-asian="12pt" style:font-style-asian="italic" style:font-weight-asian="normal" style:font-style-complex="italic" style:font-weight-complex="bold"/>
    </style:style>
    <style:style style:name="T91" style:family="text">
      <style:text-properties fo:font-size="12pt" fo:font-style="italic" style:font-size-asian="12pt" style:font-style-asian="italic" style:font-style-complex="italic"/>
    </style:style>
    <style:style style:name="T92" style:family="text">
      <style:text-properties fo:font-size="12pt" fo:language="en" fo:country="US" fo:font-style="italic" style:font-size-asian="12pt" style:font-style-asian="italic"/>
    </style:style>
    <style:style style:name="T93" style:family="text">
      <style:text-properties fo:font-size="12pt" fo:language="en" fo:country="US" fo:font-style="italic" style:font-size-asian="12pt" style:font-style-asian="italic" style:font-weight-complex="bold"/>
    </style:style>
    <style:style style:name="T94" style:family="text">
      <style:text-properties fo:font-size="12pt" fo:language="en" fo:country="US" fo:font-style="italic" fo:font-weight="normal" style:font-size-asian="12pt" style:font-style-asian="italic" style:font-weight-asian="normal"/>
    </style:style>
    <style:style style:name="T95" style:family="text">
      <style:text-properties fo:font-size="12pt" fo:language="en" fo:country="US" fo:font-style="italic" fo:font-weight="normal" style:font-size-asian="12pt" style:font-style-asian="italic" style:font-weight-asian="normal" style:font-weight-complex="bold"/>
    </style:style>
    <style:style style:name="T96" style:family="text">
      <style:text-properties fo:font-size="12pt" fo:language="en" fo:country="US" fo:font-style="italic" fo:font-weight="normal" style:font-size-asian="12pt" style:font-style-asian="italic" style:font-weight-asian="normal" style:font-style-complex="italic" style:font-weight-complex="bold"/>
    </style:style>
    <style:style style:name="T97" style:family="text">
      <style:text-properties style:font-name-complex="Courier New"/>
    </style:style>
    <style:style style:name="T98" style:family="text">
      <style:text-properties fo:font-size="13pt" fo:font-style="italic" style:font-size-asian="13pt" style:font-style-asian="italic"/>
    </style:style>
    <style:style style:name="T99" style:family="text">
      <style:text-properties fo:language="de" fo:country="DE"/>
    </style:style>
    <style:style style:name="T100" style:family="text">
      <style:text-properties fo:language="de" fo:country="DE" fo:font-weight="normal" officeooo:rsid="001ecc94" style:font-weight-asian="normal" style:font-weight-complex="normal"/>
    </style:style>
    <style:style style:name="T101" style:family="text">
      <style:text-properties fo:language="de" fo:country="DE" officeooo:rsid="001ecc94"/>
    </style:style>
    <style:style style:name="T102" style:family="text">
      <style:text-properties fo:language="de" fo:country="DE" style:font-name-asian="Courier New"/>
    </style:style>
    <style:style style:name="T103" style:family="text">
      <style:text-properties officeooo:rsid="001ecc94"/>
    </style:style>
    <style:style style:name="T10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oft-page-break/><text:span text:style-name="T2">A3.6.1</text:span><text:span text:style-name="T88"> Zeige</text:span></text:p>
      <text:p text:style-name="P30"><text:span text:style-name="T88">a)sin x=2sin(x/2)cos(x/2) für x</text:span><text:span text:style-name="T36"></text:span><text:span text:style-name="T88">R.</text:span></text:p>
      <text:p text:style-name="P22">Bew:sin x=sin(x/2+x/2)=sin(x/2)cos(x/2)+cos(x/2)sin(x/2)=</text:p>
      <text:p text:style-name="P22"><text:span text:style-name="T14"><text:s text:c="3"/></text:span>2sin(x/2)cos(x/2)</text:p>
      <text:p text:style-name="P30"><text:span text:style-name="T88">b)1-cos x=2sin</text:span><text:span text:style-name="T34">2</text:span><text:span text:style-name="T88">(x/2) für x</text:span><text:span text:style-name="T36"></text:span><text:span text:style-name="T88">R</text:span></text:p>
      <text:p text:style-name="P30">//<text:span text:style-name="T1">S3.6.3</text:span><text:span text:style-name="T12">(210</text:span><text:span text:style-name="T13">5</text:span><text:span text:style-name="T12">)</text:span><text:span text:style-name="T1"> </text:span>Eigenschaften der trigonometrischen Funktionen</text:p>
      <text:p text:style-name="P30"><text:span text:style-name="T14"><text:s text:c="3"/></text:span><text:span text:style-name="T35"></text:span><text:span text:style-name="T14"> </text:span>z=x+iy, z<text:span text:style-name="T59">1</text:span>,z<text:span text:style-name="T59">2</text:span><text:span text:style-name="T35"></text:span> C gilt:</text:p>
      <text:p text:style-name="P30"/>
      <text:p text:style-name="P30"><draw:line text:anchor-type="char" draw:z-index="305" draw:style-name="gr1" draw:text-style-name="P34" svg:x1="7.303cm" svg:y1="0.298cm" svg:x2="0.953cm" svg:y2="0.933cm"><text:p/></draw:line>//3.)cos(z<text:span text:style-name="T59">1</text:span>+z<text:span text:style-name="T59">2</text:span>)=cos z<text:span text:style-name="T59">1</text:span>cos z<text:span text:style-name="T59">2</text:span>-sin z<text:span text:style-name="T59">1</text:span> sin z<text:span text:style-name="T59">2</text:span> (Additionstheoreme)//</text:p>
      <text:p text:style-name="P30"><draw:line text:anchor-type="char" draw:z-index="306" draw:style-name="gr1" draw:text-style-name="P34" svg:x1="2.858cm" svg:y1="0.136cm" svg:x2="8.573cm" svg:y2="0.136cm"><text:p/></draw:line><text:span text:style-name="T78">Bew:sin</text:span><text:span text:style-name="T33">2</text:span><text:span text:style-name="T78">(x/2)</text:span><text:span text:style-name="T52"><draw:frame draw:style-name="fr2" draw:name="Objekt342" text:anchor-type="as-char" svg:width="2.417cm" svg:height="1.085cm" draw:z-index="207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78">cos</text:span><text:span text:style-name="T33">2</text:span><text:span text:style-name="T78">(x/2)-cos x=1-sin</text:span><text:span text:style-name="T33">2</text:span><text:span text:style-name="T78">(x/2)-cos x </text:span><text:span text:style-name="T36"></text:span><text:span text:style-name="T78"> </text:span></text:p>
      <text:p text:style-name="P30"><text:span text:style-name="T72"><text:s text:c="3"/></text:span><text:span text:style-name="T78">1-cos x=2sin</text:span><text:span text:style-name="T33">2</text:span><text:span text:style-name="T78">(x/2)</text:span></text:p>
      <text:p text:style-name="P30"><text:span text:style-name="T88">Bem:Die Aussagen a) und b( gelten sogar für z</text:span><text:span text:style-name="T36"></text:span><text:span text:style-name="T88">C)</text:span></text:p>
      <text:p text:style-name="P20"/>
      <text:p text:style-name="P30"><text:span text:style-name="T84">c)tan(x+y)=</text:span><text:span text:style-name="T57"><draw:frame draw:style-name="fr2" draw:name="Objekt343" text:anchor-type="as-char" svg:width="2.611cm" svg:height="0.998cm" draw:z-index="208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84"> für x,y</text:span><text:span text:style-name="T36"></text:span><text:span text:style-name="T84">(-</text:span><text:span text:style-name="T36"></text:span><text:span text:style-name="T84">/2,</text:span><text:span text:style-name="T36"></text:span><text:span text:style-name="T84">/2) mit x+y</text:span><text:span text:style-name="T36"></text:span><text:span text:style-name="T84">/2.</text:span></text:p>
      <text:p text:style-name="P30"><text:span text:style-name="T84">Bew:tan(x+y)=</text:span><text:span text:style-name="T57"><draw:frame draw:style-name="fr2" draw:name="Objekt344" text:anchor-type="as-char" svg:width="2.066cm" svg:height="1.076cm" draw:z-index="209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84">= </text:span><text:span text:style-name="T57"><draw:frame draw:style-name="fr2" draw:name="Objekt345" text:anchor-type="as-char" svg:width="4.099cm" svg:height="0.998cm" draw:z-index="210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84">=</text:span><text:span text:style-name="T57"><draw:frame draw:style-name="fr2" draw:name="Objekt346" text:anchor-type="as-char" svg:width="2.829cm" svg:height="2.058cm" draw:z-index="211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84"> <text:s text:c="4"/></text:span></text:p>
      <text:p text:style-name="P30"><text:span text:style-name="T86"><text:s text:c="4"/></text:span><text:span text:style-name="T88">=</text:span><text:span text:style-name="T57"><draw:frame draw:style-name="fr2" draw:name="Objekt347" text:anchor-type="as-char" svg:width="2.611cm" svg:height="0.998cm" draw:z-index="212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88">, falls x,y</text:span><text:span text:style-name="T36"></text:span><text:span text:style-name="T52"><draw:frame draw:style-name="fr2" draw:name="Objekt348" text:anchor-type="as-char" svg:width="0.589cm" svg:height="0.998cm" draw:z-index="213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88">+k</text:span><text:span text:style-name="T36"></text:span><text:span text:style-name="T88"> und x+y</text:span><text:span text:style-name="T36"></text:span><text:span text:style-name="T88">/2+k</text:span><text:span text:style-name="T36"></text:span><text:span text:style-name="T88">, insbesondere</text:span></text:p>
      <text:p text:style-name="P30"><text:span text:style-name="T72"><text:s text:c="4"/></text:span><text:span text:style-name="T84">x,y</text:span><text:span text:style-name="T36"></text:span><text:span text:style-name="T84">(-</text:span><text:span text:style-name="T36"></text:span><text:span text:style-name="T84">/2, </text:span><text:span text:style-name="T36"></text:span><text:span text:style-name="T84">/2), x+y</text:span><text:span text:style-name="T36"></text:span><text:span text:style-name="T84">/2+k</text:span><text:span text:style-name="T36"></text:span><text:span text:style-name="T84">, k</text:span><text:span text:style-name="T36"></text:span><text:span text:style-name="T50">Z</text:span><text:span text:style-name="T84">, x,y</text:span><text:span text:style-name="T36"></text:span><text:span text:style-name="T50">C</text:span><text:span text:style-name="T84">.</text:span><text:span text:style-name="T87"> </text:span></text:p>
      <text:p text:style-name="P22"/>
      <text:p text:style-name="P31"><text:span text:style-name="T88">d)0&lt;x-x</text:span><text:span text:style-name="T34">3</text:span><text:span text:style-name="T88">/6&lt;sin x&lt;x für x</text:span><text:span text:style-name="T36"></text:span><text:span text:style-name="T88">(0,</text:span><text:span text:style-name="T52"><draw:frame draw:style-name="fr2" draw:name="Objekt349" text:anchor-type="as-char" svg:width="0.723cm" svg:height="0.504cm" draw:z-index="214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88">).</text:span></text:p>
      <text:p text:style-name="P30"><draw:line text:anchor-type="char" draw:z-index="311" draw:style-name="gr1" draw:text-style-name="P34" svg:x1="0.318cm" svg:y1="0.014cm" svg:x2="18.098cm" svg:y2="0.014cm"><text:p/></draw:line><draw:line text:anchor-type="char" draw:z-index="312" draw:style-name="gr1" draw:text-style-name="P34" svg:x1="0.318cm" svg:y1="0.014cm" svg:x2="0.318cm" svg:y2="14.937cm"><text:p/></draw:line><draw:line text:anchor-type="char" draw:z-index="314" draw:style-name="gr1" draw:text-style-name="P34" svg:x1="18.098cm" svg:y1="0.014cm" svg:x2="18.098cm" svg:y2="14.937cm"><text:p/></draw:line><text:span text:style-name="T9"><text:s text:c="2"/></text:span><text:span text:style-name="T88">Als Vorbereitung Variation des Leibnizkriteriums:</text:span></text:p>
      <text:p text:style-name="P30"><draw:line text:anchor-type="char" draw:z-index="315" draw:style-name="gr1" draw:text-style-name="P34" svg:x1="2.223cm" svg:y1="0.487cm" svg:x2="7.621cm" svg:y2="4.297cm"><text:p/></draw:line><text:span text:style-name="T15"><text:s text:c="2"/></text:span><text:span text:style-name="T88">Vor:a</text:span><text:span text:style-name="T67">n</text:span><text:span text:style-name="T57"><draw:frame draw:style-name="fr2" draw:name="Objekt350" text:anchor-type="as-char" svg:width="0.542cm" svg:height="0.467cm" draw:z-index="215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88">0(n</text:span><text:span text:style-name="T36"></text:span><text:span text:style-name="T88">)</text:span><text:span text:style-name="T41"></text:span><text:span text:style-name="T88"> a</text:span><text:span text:style-name="T67">n</text:span><text:span text:style-name="T88">&gt;0 </text:span><text:span text:style-name="T36"></text:span><text:span text:style-name="T88"> n</text:span></text:p>
      <text:p text:style-name="P30"><draw:line text:anchor-type="char" draw:z-index="308" draw:style-name="gr1" draw:text-style-name="P34" svg:x1="4.128cm" svg:y1="5.402cm" svg:x2="5.716cm" svg:y2="0.004cm"><text:p/></draw:line><draw:line text:anchor-type="char" draw:z-index="309" draw:style-name="gr1" draw:text-style-name="P34" svg:x1="5.715cm" svg:y1="0.004cm" svg:x2="13.653cm" svg:y2="5.402cm"><text:p/></draw:line><text:span text:style-name="T15"><text:s text:c="2"/></text:span><text:span text:style-name="T88">Beh:</text:span><text:span text:style-name="T52"><draw:frame draw:style-name="fr2" draw:name="Objekt351" text:anchor-type="as-char" svg:width="0.861cm" svg:height="1.201cm" draw:z-index="216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88">(-1)</text:span><text:span text:style-name="T34">n</text:span><text:span text:style-name="T88">a</text:span><text:span text:style-name="T67">n</text:span><text:span text:style-name="T88"> konv und mit S</text:span><text:span text:style-name="T67">n</text:span><text:span text:style-name="T88">=</text:span><text:span text:style-name="T52"><draw:frame draw:style-name="fr2" draw:name="Objekt352" text:anchor-type="as-char" svg:width="0.863cm" svg:height="1.201cm" draw:z-index="217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88">(-1)</text:span><text:span text:style-name="T22"></text:span><text:span text:style-name="T88">a</text:span><text:span text:style-name="T68"></text:span><text:span text:style-name="T88">:n</text:span><text:span text:style-name="T36"></text:span><text:span text:style-name="T88">N</text:span><text:span text:style-name="T67">0</text:span><text:span text:style-name="T36"></text:span><text:span text:style-name="T88">-1</text:span><text:span text:style-name="T36"></text:span><text:span text:style-name="T88">, </text:span></text:p>
      <text:p text:style-name="P30"><text:span text:style-name="T72"><text:s text:c="6"/></text:span><text:span text:style-name="T78">S:=</text:span><text:span text:style-name="T52"><draw:frame draw:style-name="fr2" draw:name="Objekt353" text:anchor-type="as-char" svg:width="0.863cm" svg:height="1.201cm" draw:z-index="218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78">(-1)</text:span><text:span text:style-name="T22"></text:span><text:span text:style-name="T78">a</text:span><text:span text:style-name="T68"></text:span><text:span text:style-name="T66"> <text:s/></text:span><text:span text:style-name="T78">gilt:S</text:span><text:span text:style-name="T66">2n</text:span><text:span text:style-name="T78"> </text:span><text:span text:style-name="T57"><draw:frame draw:style-name="fr2" draw:name="Objekt354" text:anchor-type="as-char" svg:width="0.542cm" svg:height="0.467cm" draw:z-index="219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78">S(n</text:span><text:span text:style-name="T36"></text:span><text:span text:style-name="T78">), S</text:span><text:span text:style-name="T66">2n+1</text:span><text:span text:style-name="T78"> </text:span><text:span text:style-name="T57"><draw:frame draw:style-name="fr2" draw:name="Objekt355" text:anchor-type="as-char" svg:width="0.542cm" svg:height="0.467cm" draw:z-index="220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78">S(n</text:span><text:span text:style-name="T36"></text:span><text:span text:style-name="T78">) und </text:span></text:p>
      <text:p text:style-name="P30"><text:span text:style-name="T72"><text:s text:c="6"/></text:span><text:span text:style-name="T78">|S-S</text:span><text:span text:style-name="T66">n-1</text:span><text:span text:style-name="T78">|&lt;a</text:span><text:span text:style-name="T66">n</text:span><text:span text:style-name="T78"> </text:span><text:span text:style-name="T36"></text:span><text:span text:style-name="T78"> n</text:span><text:span text:style-name="T36"></text:span><text:span text:style-name="T78">N</text:span><text:span text:style-name="T66">0</text:span><text:span text:style-name="T78">, insbesondere S</text:span><text:span text:style-name="T66">2n-1</text:span><text:span text:style-name="T78">&lt;S&lt;S</text:span><text:span text:style-name="T66">2n </text:span><text:span text:style-name="T36"></text:span><text:span text:style-name="T78"> n</text:span><text:span text:style-name="T36"></text:span><text:span text:style-name="T78">N</text:span><text:span text:style-name="T66">0</text:span><text:span text:style-name="T78">.</text:span></text:p>
      <text:p text:style-name="P30"><draw:line text:anchor-type="char" draw:z-index="307" draw:style-name="gr1" draw:text-style-name="P34" svg:x1="9.526cm" svg:y1="0.577cm" svg:x2="2.858cm" svg:y2="3.435cm"><text:p/></draw:line><text:span text:style-name="T72"><text:s text:c="2"/></text:span><text:span text:style-name="T78">Bew:S</text:span><text:span text:style-name="T66">2n</text:span><text:span text:style-name="T78">=S</text:span><text:span text:style-name="T66">2n-2</text:span><text:span text:style-name="T78">-a</text:span><text:span text:style-name="T66">2n-1</text:span><text:span text:style-name="T78">+a</text:span><text:span text:style-name="T66">2n</text:span><text:span text:style-name="T78">=S</text:span><text:span text:style-name="T66">2n-2</text:span><text:span text:style-name="T78">-</text:span><text:span text:style-name="T52"><draw:frame draw:style-name="fr2" draw:name="Objekt356" text:anchor-type="as-char" svg:width="2.418cm" svg:height="1.069cm" draw:z-index="221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78">&lt;S</text:span><text:span text:style-name="T66">2n-2</text:span><text:span text:style-name="T78"> </text:span><text:span text:style-name="T36"></text:span><text:span text:style-name="T78"> n</text:span><text:span text:style-name="T36"></text:span><text:span text:style-name="T78">N</text:span></text:p>
      <text:p text:style-name="P30"><text:span text:style-name="T72"><text:s text:c="6"/></text:span><text:span text:style-name="T78">S</text:span><text:span text:style-name="T66">2n+1</text:span><text:span text:style-name="T78">=S</text:span><text:span text:style-name="T66">2n-1</text:span><text:span text:style-name="T78">+</text:span><text:span text:style-name="T52"><draw:frame draw:style-name="fr2" draw:name="Objekt357" text:anchor-type="as-char" svg:width="2.376cm" svg:height="1.071cm" draw:z-index="222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78">&gt;S</text:span><text:span text:style-name="T66">2n-1</text:span><text:span text:style-name="T78"> da a</text:span><text:span text:style-name="T66">n</text:span><text:span text:style-name="T57"><draw:frame draw:style-name="fr2" draw:name="Objekt358" text:anchor-type="as-char" svg:width="0.542cm" svg:height="0.467cm" draw:z-index="223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36"></text:span><text:span text:style-name="T78"> n</text:span><text:span text:style-name="T36"></text:span><text:span text:style-name="T78">N</text:span><text:span text:style-name="T66">0</text:span><text:span text:style-name="T78">.</text:span></text:p>
      <text:p text:style-name="P30"><draw:line text:anchor-type="char" draw:z-index="316" draw:style-name="gr1" draw:text-style-name="P34" svg:x1="13.971cm" svg:y1="0.51cm" svg:x2="6.033cm" svg:y2="0.828cm"><text:p/></draw:line><text:span text:style-name="T72"><text:s text:c="6"/></text:span><text:span text:style-name="T78">S</text:span><text:span text:style-name="T66">2n</text:span><text:span text:style-name="T78">=S</text:span><text:span text:style-name="T66">2n-1</text:span><text:span text:style-name="T78">+a</text:span><text:span text:style-name="T66">2n</text:span><text:span text:style-name="T78">&gt;S</text:span><text:span text:style-name="T66">2n-1 </text:span><text:span text:style-name="T36"></text:span><text:span text:style-name="T78"> n</text:span><text:span text:style-name="T36"></text:span><text:span text:style-name="T78">N</text:span><text:span text:style-name="T66">0</text:span><text:span text:style-name="T78">, insbesondere S</text:span><text:span text:style-name="T66">2n+1</text:span><text:span text:style-name="T78">=S</text:span><text:span text:style-name="T66">2n</text:span><text:span text:style-name="T78">-a</text:span><text:span text:style-name="T66">2n+1</text:span><text:span text:style-name="T78">&lt;S</text:span><text:span text:style-name="T66">2n</text:span></text:p>
      <text:p text:style-name="P30"><draw:line text:anchor-type="char" draw:z-index="310" draw:style-name="gr1" draw:text-style-name="P34" svg:x1="9.208cm" svg:y1="0.377cm" svg:x2="6.985cm" svg:y2="0.695cm"><text:p/></draw:line><text:span text:style-name="T72"><text:s text:c="6"/></text:span><text:span text:style-name="T78">S</text:span><text:span text:style-name="T66">2n</text:span><text:span text:style-name="T78">&lt;S</text:span><text:span text:style-name="T66">0</text:span><text:span text:style-name="T78">=a</text:span><text:span text:style-name="T66">0</text:span><text:span text:style-name="T78"> </text:span><text:span text:style-name="T36"></text:span><text:span text:style-name="T78"> n, S</text:span><text:span text:style-name="T66">2n+1</text:span><text:span text:style-name="T78">&lt;S</text:span><text:span text:style-name="T66">0</text:span><text:span text:style-name="T78">=a</text:span><text:span text:style-name="T66">0</text:span><text:span text:style-name="T78"> </text:span><text:span text:style-name="T36"></text:span><text:span text:style-name="T78"> n, S</text:span><text:span text:style-name="T66">1</text:span><text:span text:style-name="T78">&lt;S</text:span><text:span text:style-name="T66">2n+1</text:span><text:span text:style-name="T78">&lt;S</text:span><text:span text:style-name="T66">2n</text:span><text:span text:style-name="T78">&lt;S</text:span><text:span text:style-name="T66">0</text:span><text:span text:style-name="T78">=a</text:span><text:span text:style-name="T66">0</text:span><text:span text:style-name="T78">. Also</text:span></text:p>
      <text:p text:style-name="P30"><text:span text:style-name="T15"><text:s text:c="6"/></text:span><text:span text:style-name="T88">S</text:span><text:span text:style-name="T67">2n </text:span><text:span text:style-name="T57"><draw:frame draw:style-name="fr2" draw:name="Objekt359" text:anchor-type="as-char" svg:width="0.542cm" svg:height="0.467cm" draw:z-index="224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88"><text:s/>und <text:s/>nach unten beschränkt </text:span><text:span text:style-name="T36"></text:span><text:span text:style-name="T88"> </text:span><text:span text:style-name="T36"></text:span><text:span text:style-name="T88"> S:=</text:span><text:span text:style-name="T52"><draw:frame draw:style-name="fr2" draw:name="Objekt360" text:anchor-type="as-char" svg:width="0.833cm" svg:height="0.78cm" draw:z-index="225"><draw:object xlink:href="./Object 213" xlink:type="simple" xlink:show="embed" xlink:actuate="onLoad"/><draw:image xlink:href="./ObjectReplacements/Object 213" xlink:type="simple" xlink:show="embed" xlink:actuate="onLoad"/><svg:desc>Formel</svg:desc></draw:frame></text:span><text:span text:style-name="T88"> S</text:span><text:span text:style-name="T67">2n</text:span><text:span text:style-name="T88">. </text:span></text:p>
      <text:p text:style-name="P30"><text:span text:style-name="T15"><text:s text:c="6"/></text:span><text:span text:style-name="T88">S</text:span><text:span text:style-name="T67">2n+1</text:span><text:span text:style-name="T88"> </text:span><text:span text:style-name="T57"><draw:frame draw:style-name="fr2" draw:name="Objekt361" text:anchor-type="as-char" svg:width="0.542cm" svg:height="0.467cm" draw:z-index="226"><draw:object xlink:href="./Object 214" xlink:type="simple" xlink:show="embed" xlink:actuate="onLoad"/><draw:image xlink:href="./ObjectReplacements/Object 214" xlink:type="simple" xlink:show="embed" xlink:actuate="onLoad"/><svg:desc>Formel</svg:desc></draw:frame></text:span><text:span text:style-name="T88">und nach oben beschränkt <text:s/></text:span><text:span text:style-name="T36"></text:span><text:span text:style-name="T88"> </text:span><text:span text:style-name="T36"></text:span><text:span text:style-name="T88"> S*:=</text:span><text:span text:style-name="T52"><draw:frame draw:style-name="fr2" draw:name="Objekt362" text:anchor-type="as-char" svg:width="0.833cm" svg:height="0.78cm" draw:z-index="227"><draw:object xlink:href="./Object 215" xlink:type="simple" xlink:show="embed" xlink:actuate="onLoad"/><draw:image xlink:href="./ObjectReplacements/Object 215" xlink:type="simple" xlink:show="embed" xlink:actuate="onLoad"/><svg:desc>Formel</svg:desc></draw:frame></text:span><text:span text:style-name="T88"> S</text:span><text:span text:style-name="T67">2n+1</text:span><text:span text:style-name="T88">.</text:span></text:p>
      <text:p text:style-name="P30"><text:span text:style-name="T15"><text:s text:c="6"/></text:span><text:span text:style-name="T88">Wegen S*-S=</text:span><text:span text:style-name="T52"><draw:frame draw:style-name="fr2" draw:name="Objekt363" text:anchor-type="as-char" svg:width="0.833cm" svg:height="0.78cm" draw:z-index="228"><draw:object xlink:href="./Object 216" xlink:type="simple" xlink:show="embed" xlink:actuate="onLoad"/><draw:image xlink:href="./ObjectReplacements/Object 216" xlink:type="simple" xlink:show="embed" xlink:actuate="onLoad"/><svg:desc>Formel</svg:desc></draw:frame></text:span><text:span text:style-name="T52"><draw:frame draw:style-name="fr2" draw:name="Objekt364" text:anchor-type="as-char" svg:width="2.409cm" svg:height="1.226cm" draw:z-index="229"><draw:object xlink:href="./Object 217" xlink:type="simple" xlink:show="embed" xlink:actuate="onLoad"/><draw:image xlink:href="./ObjectReplacements/Object 217" xlink:type="simple" xlink:show="embed" xlink:actuate="onLoad"/><svg:desc>Formel</svg:desc></draw:frame></text:span><text:span text:style-name="T88">=-</text:span><text:span text:style-name="T52"><draw:frame draw:style-name="fr2" draw:name="Objekt365" text:anchor-type="as-char" svg:width="0.833cm" svg:height="0.78cm" draw:z-index="230"><draw:object xlink:href="./Object 218" xlink:type="simple" xlink:show="embed" xlink:actuate="onLoad"/><draw:image xlink:href="./ObjectReplacements/Object 218" xlink:type="simple" xlink:show="embed" xlink:actuate="onLoad"/><svg:desc>Formel</svg:desc></draw:frame></text:span><text:span text:style-name="T88"> a</text:span><text:span text:style-name="T67">2n+1</text:span><text:span text:style-name="T88">=0 (da a</text:span><text:span text:style-name="T67">n</text:span><text:span text:style-name="T88"><draw:frame draw:style-name="fr2" draw:name="Objekt366" text:anchor-type="as-char" svg:width="0.868cm" svg:height="0.873cm" draw:z-index="231"><draw:object xlink:href="./Object 219" xlink:type="simple" xlink:show="embed" xlink:actuate="onLoad"/><draw:image xlink:href="./ObjectReplacements/Object 219" xlink:type="simple" xlink:show="embed" xlink:actuate="onLoad"/><svg:desc>Formel</svg:desc></draw:frame></text:span><text:span text:style-name="T88">0 nach Vor) </text:span></text:p>
      <text:p text:style-name="P30"><text:span text:style-name="T15"><text:s text:c="6"/></text:span><text:span text:style-name="T88">folgt S*=S </text:span><text:span text:style-name="T36"></text:span><text:span text:style-name="T88"> </text:span><text:span text:style-name="T52"><draw:frame draw:style-name="fr2" draw:name="Objekt367" text:anchor-type="as-char" svg:width="0.833cm" svg:height="0.78cm" draw:z-index="232"><draw:object xlink:href="./Object 220" xlink:type="simple" xlink:show="embed" xlink:actuate="onLoad"/><draw:image xlink:href="./ObjectReplacements/Object 220" xlink:type="simple" xlink:show="embed" xlink:actuate="onLoad"/><svg:desc>Formel</svg:desc></draw:frame></text:span><text:span text:style-name="T88"><text:s/>S</text:span><text:span text:style-name="T67">n</text:span><text:span text:style-name="T88"> existiert und =S (denn S ist einziger HW von </text:span></text:p>
      <text:p text:style-name="P30"><text:span text:style-name="T72"><text:s text:c="5"/></text:span><text:span text:style-name="T88">(S</text:span><text:span text:style-name="T67">n</text:span><text:span text:style-name="T88">)) d.h. S=</text:span><text:span text:style-name="T52"><draw:frame draw:style-name="fr2" draw:name="Objekt368" text:anchor-type="as-char" svg:width="0.863cm" svg:height="1.201cm" draw:z-index="233"><draw:object xlink:href="./Object 221" xlink:type="simple" xlink:show="embed" xlink:actuate="onLoad"/><draw:image xlink:href="./ObjectReplacements/Object 221" xlink:type="simple" xlink:show="embed" xlink:actuate="onLoad"/><svg:desc>Formel</svg:desc></draw:frame></text:span><text:span text:style-name="T88">(-1)</text:span><text:span text:style-name="T22"></text:span><text:span text:style-name="T88">a</text:span><text:span text:style-name="T68"></text:span><text:span text:style-name="T67"> <text:s/></text:span><text:span text:style-name="T88">konvergiert. </text:span></text:p>
      <text:p text:style-name="P30"><text:span text:style-name="T15"><text:s text:c="6"/></text:span><text:span text:style-name="T78">Weiter gilt S</text:span><text:span text:style-name="T66">2n-1</text:span><text:span text:style-name="T78">&lt;S&lt;S</text:span><text:span text:style-name="T66">2n</text:span><text:span text:style-name="T78"> </text:span><text:span text:style-name="T36"></text:span><text:span text:style-name="T78"> n</text:span><text:span text:style-name="T36"></text:span><text:span text:style-name="T78">N</text:span><text:span text:style-name="T66">0</text:span><text:span text:style-name="T78"> (da S</text:span><text:span text:style-name="T66">2n+1 </text:span><text:span text:style-name="T57"><draw:frame draw:style-name="fr2" draw:name="Objekt369" text:anchor-type="as-char" svg:width="0.542cm" svg:height="0.467cm" draw:z-index="234"><draw:object xlink:href="./Object 222" xlink:type="simple" xlink:show="embed" xlink:actuate="onLoad"/><draw:image xlink:href="./ObjectReplacements/Object 222" xlink:type="simple" xlink:show="embed" xlink:actuate="onLoad"/><svg:desc>Formel</svg:desc></draw:frame></text:span><text:span text:style-name="T66"><text:s/></text:span><text:span text:style-name="T78">S(n</text:span><text:span text:style-name="T36"></text:span><text:span text:style-name="T78">) und S</text:span><text:span text:style-name="T66">2n </text:span><text:span text:style-name="T57"><draw:frame draw:style-name="fr2" draw:name="Objekt370" text:anchor-type="as-char" svg:width="0.542cm" svg:height="0.467cm" draw:z-index="235"><draw:object xlink:href="./Object 223" xlink:type="simple" xlink:show="embed" xlink:actuate="onLoad"/><draw:image xlink:href="./ObjectReplacements/Object 223" xlink:type="simple" xlink:show="embed" xlink:actuate="onLoad"/><svg:desc>Formel</svg:desc></draw:frame></text:span><text:span text:style-name="T66"><text:s/></text:span><text:span text:style-name="T78">S(n</text:span><text:span text:style-name="T36"></text:span><text:span text:style-name="T78">)) </text:span></text:p>
      <text:p text:style-name="P30"><draw:line text:anchor-type="char" draw:z-index="317" draw:style-name="gr1" draw:text-style-name="P34" svg:x1="14.923cm" svg:y1="0.086cm" svg:x2="7.303cm" svg:y2="0.086cm"><text:p/></draw:line><draw:line text:anchor-type="char" draw:z-index="318" draw:style-name="gr1" draw:text-style-name="P34" svg:x1="11.43cm" svg:y1="0.086cm" svg:x2="8.255cm" svg:y2="1.039cm"><text:p/></draw:line><text:span text:style-name="T72"><text:s text:c="6"/></text:span><text:span text:style-name="T36"></text:span><text:span text:style-name="T72"> </text:span><text:span text:style-name="T88">|S-S</text:span><text:span text:style-name="T67">n-1</text:span><text:span text:style-name="T88">|=</text:span><text:span text:style-name="T52"><draw:frame draw:style-name="fr2" draw:name="Objekt371" text:anchor-type="as-char" svg:width="9.88cm" svg:height="1.275cm" draw:z-index="236"><draw:object xlink:href="./Object 224" xlink:type="simple" xlink:show="embed" xlink:actuate="onLoad"/><draw:image xlink:href="./ObjectReplacements/Object 224" xlink:type="simple" xlink:show="embed" xlink:actuate="onLoad"/><svg:desc>Formel</svg:desc></draw:frame></text:span><text:span text:style-name="T88"> </text:span></text:p>
      <text:p text:style-name="P30"><text:span text:style-name="T15"><text:s text:c="7"/></text:span><text:span text:style-name="T88">also |S-S</text:span><text:span text:style-name="T67">n-1</text:span><text:span text:style-name="T88">|&lt;a</text:span><text:span text:style-name="T67">n </text:span><text:span text:style-name="T36"></text:span><text:span text:style-name="T88"> n</text:span><text:span text:style-name="T36"></text:span><text:span text:style-name="T88">N</text:span><text:span text:style-name="T67">0</text:span><text:span text:style-name="T88">.</text:span></text:p>
      <text:p text:style-name="P23"><draw:line text:anchor-type="char" draw:z-index="313" draw:style-name="gr1" draw:text-style-name="P34" svg:x1="0.318cm" svg:y1="0.416cm" svg:x2="18.098cm" svg:y2="0.416cm"><text:p/></draw:line></text:p>
      <text:p text:style-name="P24"><text:s text:c="2"/></text:p>
      <text:p text:style-name="P22"><text:span text:style-name="T14"><text:s text:c="2"/></text:span>Jetzt zur eigentlichen Aufgabenstellung z.z.</text:p>
      <text:p text:style-name="P30"><text:span text:style-name="T15"><text:s text:c="4"/></text:span><text:span text:style-name="T88">0&lt;x-x</text:span><text:span text:style-name="T34">3</text:span><text:span text:style-name="T88">/6&lt;sin x&lt;x für x</text:span><text:span text:style-name="T36"></text:span><text:span text:style-name="T88">(0,</text:span><text:span text:style-name="T52"><draw:frame draw:style-name="fr2" draw:name="Objekt372" text:anchor-type="as-char" svg:width="0.723cm" svg:height="0.504cm" draw:z-index="237"><draw:object xlink:href="./Object 225" xlink:type="simple" xlink:show="embed" xlink:actuate="onLoad"/><draw:image xlink:href="./ObjectReplacements/Object 225" xlink:type="simple" xlink:show="embed" xlink:actuate="onLoad"/><svg:desc>Formel</svg:desc></draw:frame></text:span><text:span text:style-name="T88">).</text:span></text:p>
      <text:p text:style-name="P22"/>
      <text:p text:style-name="P22"><text:span text:style-name="T14"><text:s text:c="4"/></text:span>Bew:1.Möglichkeit (mit obiger Variante Leibnizk)</text:p>
      <text:p text:style-name="P30"><text:span text:style-name="T9"><text:s text:c="8"/></text:span><text:span text:style-name="T88">Sei x</text:span><text:span text:style-name="T36"></text:span><text:span text:style-name="T88">(0,</text:span><text:span text:style-name="T52"><draw:frame draw:style-name="fr2" draw:name="Objekt373" text:anchor-type="as-char" svg:width="0.723cm" svg:height="0.504cm" draw:z-index="238"><draw:object xlink:href="./Object 226" xlink:type="simple" xlink:show="embed" xlink:actuate="onLoad"/><draw:image xlink:href="./ObjectReplacements/Object 226" xlink:type="simple" xlink:show="embed" xlink:actuate="onLoad"/><svg:desc>Formel</svg:desc></draw:frame></text:span><text:span text:style-name="T88">) bel. fest, a</text:span><text:span text:style-name="T67">n</text:span><text:span text:style-name="T88">:=</text:span><text:span text:style-name="T52"><draw:frame draw:style-name="fr2" draw:name="Objekt374" text:anchor-type="as-char" svg:width="1.824cm" svg:height="1.101cm" draw:z-index="239"><draw:object xlink:href="./Object 227" xlink:type="simple" xlink:show="embed" xlink:actuate="onLoad"/><draw:image xlink:href="./ObjectReplacements/Object 227" xlink:type="simple" xlink:show="embed" xlink:actuate="onLoad"/><svg:desc>Formel</svg:desc></draw:frame></text:span><text:span text:style-name="T88">, S</text:span><text:span text:style-name="T67">n</text:span><text:span text:style-name="T88">:=</text:span><text:span text:style-name="T52"><draw:frame draw:style-name="fr2" draw:name="Objekt375" text:anchor-type="as-char" svg:width="0.863cm" svg:height="1.201cm" draw:z-index="240"><draw:object xlink:href="./Object 228" xlink:type="simple" xlink:show="embed" xlink:actuate="onLoad"/><draw:image xlink:href="./ObjectReplacements/Object 228" xlink:type="simple" xlink:show="embed" xlink:actuate="onLoad"/><svg:desc>Formel</svg:desc></draw:frame></text:span><text:span text:style-name="T88">(-1)</text:span><text:span text:style-name="T22"></text:span><text:span text:style-name="T88">a</text:span><text:span text:style-name="T68"></text:span><text:span text:style-name="T88"> </text:span><text:span text:style-name="T36"></text:span><text:span text:style-name="T88"> </text:span></text:p>
      <text:p text:style-name="P30"><text:span text:style-name="T15"><text:s text:c="8"/></text:span><text:span text:style-name="T78">sin x=</text:span><text:span text:style-name="T52"><draw:frame draw:style-name="fr2" draw:name="Objekt376" text:anchor-type="as-char" svg:width="0.863cm" svg:height="1.201cm" draw:z-index="241"><draw:object xlink:href="./Object 229" xlink:type="simple" xlink:show="embed" xlink:actuate="onLoad"/><draw:image xlink:href="./ObjectReplacements/Object 229" xlink:type="simple" xlink:show="embed" xlink:actuate="onLoad"/><svg:desc>Formel</svg:desc></draw:frame></text:span><text:span text:style-name="T78">(-1)</text:span><text:span text:style-name="T22"></text:span><text:span text:style-name="T78">a</text:span><text:span text:style-name="T68"></text:span><text:span text:style-name="T78">, S</text:span><text:span text:style-name="T66">0</text:span><text:span text:style-name="T78">=x</text:span><text:span text:style-name="T66">0</text:span><text:span text:style-name="T78">=x, S</text:span><text:span text:style-name="T66">1</text:span><text:span text:style-name="T78">=x-x</text:span><text:span text:style-name="T33">3</text:span><text:span text:style-name="T78">/6 </text:span><text:span text:style-name="T36"></text:span></text:p>
      <text:p text:style-name="P30"><text:span text:style-name="T72"><text:s text:c="8"/></text:span><text:span text:style-name="T88">a</text:span><text:span text:style-name="T67">n </text:span><text:span text:style-name="T57"><draw:frame draw:style-name="fr2" draw:name="Objekt377" text:anchor-type="as-char" svg:width="0.542cm" svg:height="0.467cm" draw:z-index="242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67"><text:s/></text:span><text:span text:style-name="T88">denn </text:span><text:span text:style-name="T52"><draw:frame draw:style-name="fr2" draw:name="Objekt378" text:anchor-type="as-char" svg:width="1.034cm" svg:height="1.185cm" draw:z-index="243"><draw:object xlink:href="./Object 231" xlink:type="simple" xlink:show="embed" xlink:actuate="onLoad"/><draw:image xlink:href="./ObjectReplacements/Object 231" xlink:type="simple" xlink:show="embed" xlink:actuate="onLoad"/><svg:desc>Formel</svg:desc></draw:frame></text:span><text:span text:style-name="T88">=</text:span><text:span text:style-name="T52"><draw:frame draw:style-name="fr2" draw:name="Objekt379" text:anchor-type="as-char" svg:width="2.759cm" svg:height="1.185cm" draw:z-index="244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88">=</text:span><text:span text:style-name="T52"><draw:frame draw:style-name="fr2" draw:name="Objekt380" text:anchor-type="as-char" svg:width="3cm" svg:height="1.101cm" draw:z-index="245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52"><draw:frame draw:style-name="fr2" draw:name="Objekt381" text:anchor-type="as-char" svg:width="0.656cm" svg:height="0.967cm" draw:z-index="246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52"><draw:frame draw:style-name="fr2" draw:name="Objekt382" text:anchor-type="as-char" svg:width="0.702cm" svg:height="1.062cm" draw:z-index="247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88">&lt;</text:span><text:span text:style-name="T52"><draw:frame draw:style-name="fr2" draw:name="Objekt383" text:anchor-type="as-char" svg:width="0.55cm" svg:height="0.998cm" draw:z-index="248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88">=1, da </text:span></text:p>
      <text:p text:style-name="P30"><text:span text:style-name="T15"><text:s text:c="8"/></text:span><text:span text:style-name="T88">x</text:span><text:span text:style-name="T36"></text:span><text:span text:style-name="T88">(0,</text:span><text:span text:style-name="T52"><draw:frame draw:style-name="fr2" draw:name="Objekt384" text:anchor-type="as-char" svg:width="0.723cm" svg:height="0.504cm" draw:z-index="249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88">) </text:span><text:span text:style-name="T36"></text:span><text:span text:style-name="T88"> a</text:span><text:span text:style-name="T67">n</text:span><text:span text:style-name="T88"><draw:frame draw:style-name="fr2" draw:name="Objekt385" text:anchor-type="as-char" svg:width="0.868cm" svg:height="0.873cm" draw:z-index="250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88">0, denn </text:span><text:span text:style-name="T52"><draw:frame draw:style-name="fr2" draw:name="Objekt386" text:anchor-type="as-char" svg:width="0.863cm" svg:height="1.201cm" draw:z-index="251"><draw:object xlink:href="./Object 239" xlink:type="simple" xlink:show="embed" xlink:actuate="onLoad"/><draw:image xlink:href="./ObjectReplacements/Object 239" xlink:type="simple" xlink:show="embed" xlink:actuate="onLoad"/><svg:desc>Formel</svg:desc></draw:frame></text:span><text:span text:style-name="T88">(-1)</text:span><text:span text:style-name="T22"></text:span><text:span text:style-name="T88">a</text:span><text:span text:style-name="T68"></text:span><text:span text:style-name="T88"> konvergiert absolut </text:span></text:p>
      <text:p text:style-name="P30"><text:span text:style-name="T15"><text:s text:c="7"/></text:span><text:span text:style-name="T88">(Konvergenz ist ja schon bekannt) Leibnizkriterium <text:s/>anwendbar: </text:span><text:span text:style-name="T36"></text:span><text:span text:style-name="T88"> </text:span></text:p>
      <text:p text:style-name="P30"><text:span text:style-name="T72"><text:s text:c="8"/></text:span><text:span text:style-name="T78">0</text:span><text:span text:style-name="T52"><draw:frame draw:style-name="fr2" draw:name="Objekt387" text:anchor-type="as-char" svg:width="1.478cm" svg:height="0.944cm" draw:z-index="252"><draw:object xlink:href="./Object 240" xlink:type="simple" xlink:show="embed" xlink:actuate="onLoad"/><draw:image xlink:href="./ObjectReplacements/Object 240" xlink:type="simple" xlink:show="embed" xlink:actuate="onLoad"/><svg:desc>Formel</svg:desc></draw:frame></text:span><text:span text:style-name="T78">x(1-x</text:span><text:span text:style-name="T33">2</text:span><text:span text:style-name="T78">/6)=x-x</text:span><text:span text:style-name="T33">3</text:span><text:span text:style-name="T78">/6=S</text:span><text:span text:style-name="T66">1</text:span><text:span text:style-name="T78">&lt;sin x&lt;S</text:span><text:span text:style-name="T66">0</text:span><text:span text:style-name="T78">=x</text:span></text:p>
      <text:p text:style-name="P30"><text:soft-page-break/><text:span text:style-name="T72"><text:s text:c="8"/></text:span><text:span text:style-name="T78">S</text:span><text:span text:style-name="T66">2n</text:span><text:span text:style-name="T78"> </text:span><text:span text:style-name="T57"><draw:frame draw:style-name="fr2" draw:name="Objekt388" text:anchor-type="as-char" svg:width="0.542cm" svg:height="0.467cm" draw:z-index="253"><draw:object xlink:href="./Object 241" xlink:type="simple" xlink:show="embed" xlink:actuate="onLoad"/><draw:image xlink:href="./ObjectReplacements/Object 241" xlink:type="simple" xlink:show="embed" xlink:actuate="onLoad"/><svg:desc>Formel</svg:desc></draw:frame></text:span><text:span text:style-name="T78"><text:s/>sin x, S</text:span><text:span text:style-name="T66">2n+1</text:span><text:span text:style-name="T57"><draw:frame draw:style-name="fr2" draw:name="Objekt389" text:anchor-type="as-char" svg:width="0.542cm" svg:height="0.467cm" draw:z-index="254"><draw:object xlink:href="./Object 242" xlink:type="simple" xlink:show="embed" xlink:actuate="onLoad"/><draw:image xlink:href="./ObjectReplacements/Object 242" xlink:type="simple" xlink:show="embed" xlink:actuate="onLoad"/><svg:desc>Formel</svg:desc></draw:frame></text:span><text:span text:style-name="T78"> sin x </text:span><text:span text:style-name="T36"></text:span><text:span text:style-name="T78"> </text:span><text:span text:style-name="T52"><draw:frame draw:style-name="fr2" draw:name="Objekt390" text:anchor-type="as-char" svg:width="1.296cm" svg:height="1.482cm" draw:z-index="255"><draw:object xlink:href="./Object 243" xlink:type="simple" xlink:show="embed" xlink:actuate="onLoad"/><draw:image xlink:href="./ObjectReplacements/Object 243" xlink:type="simple" xlink:show="embed" xlink:actuate="onLoad"/><svg:desc>Formel</svg:desc></draw:frame></text:span><text:span text:style-name="T78">&lt;sin x&lt;</text:span><text:span text:style-name="T52"><draw:frame draw:style-name="fr2" draw:name="Objekt391" text:anchor-type="as-char" svg:width="0.656cm" svg:height="1.06cm" draw:z-index="256"><draw:object xlink:href="./Object 244" xlink:type="simple" xlink:show="embed" xlink:actuate="onLoad"/><draw:image xlink:href="./ObjectReplacements/Object 244" xlink:type="simple" xlink:show="embed" xlink:actuate="onLoad"/><svg:desc>Formel</svg:desc></draw:frame></text:span></text:p>
      <text:p text:style-name="P30"><text:span text:style-name="T72"><text:s text:c="7"/></text:span><text:span text:style-name="T78">(x-x</text:span><text:span text:style-name="T33">3</text:span><text:span text:style-name="T78">/6=x(1- x</text:span><text:span text:style-name="T33">2</text:span><text:span text:style-name="T78">/6)&gt;0)</text:span></text:p>
      <text:p text:style-name="P25"/>
      <text:p text:style-name="P24"><text:s text:c="2"/></text:p>
      <text:p text:style-name="P31"><text:span text:style-name="T15"><text:s/></text:span><text:span text:style-name="T88">2.Möglichkeit x&gt;0 (direkt) 0&lt;x-x</text:span><text:span text:style-name="T34">3</text:span><text:span text:style-name="T88">/6&lt;sin x&lt;x für x</text:span><text:span text:style-name="T36"></text:span><text:span text:style-name="T88">(0,</text:span><text:span text:style-name="T52"><draw:frame draw:style-name="fr2" draw:name="Objekt392" text:anchor-type="as-char" svg:width="0.723cm" svg:height="0.504cm" draw:z-index="257"><draw:object xlink:href="./Object 245" xlink:type="simple" xlink:show="embed" xlink:actuate="onLoad"/><draw:image xlink:href="./ObjectReplacements/Object 245" xlink:type="simple" xlink:show="embed" xlink:actuate="onLoad"/><svg:desc>Formel</svg:desc></draw:frame></text:span><text:span text:style-name="T88">)</text:span></text:p>
      <text:p text:style-name="P27"/>
      <text:h text:style-name="P33" text:outline-level="1"><text:span text:style-name="T11">//</text:span><text:span text:style-name="T3">S3.1.2 </text:span><text:span text:style-name="T11">(1602)Rechenregeln für unendliche Reihen//</text:span></text:h>
      <text:p text:style-name="P30"><text:span text:style-name="T3">//Vor:Seien (z</text:span><text:span text:style-name="T69"></text:span><text:span text:style-name="T3">),(w</text:span><text:span text:style-name="T69"></text:span><text:span text:style-name="T3">)</text:span><text:span text:style-name="T37"></text:span><text:span text:style-name="T47"> C</text:span><text:span text:style-name="T3"> und</text:span><text:span text:style-name="T98"> </text:span><text:span text:style-name="T3"><draw:frame draw:style-name="fr4" draw:name="Objekt393" text:anchor-type="as-char" svg:width="0.863cm" svg:height="1.201cm" draw:z-index="258"><draw:object xlink:href="./Object 246" xlink:type="simple" xlink:show="embed" xlink:actuate="onLoad"/><draw:image xlink:href="./ObjectReplacements/Object 246" xlink:type="simple" xlink:show="embed" xlink:actuate="onLoad"/><svg:desc>Formel</svg:desc></draw:frame></text:span><text:span text:style-name="T3">z</text:span><text:span text:style-name="T69"></text:span><text:span text:style-name="T98">,</text:span><text:span text:style-name="T3"><draw:frame draw:style-name="fr4" draw:name="Objekt394" text:anchor-type="as-char" svg:width="0.863cm" svg:height="1.201cm" draw:z-index="259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3">w</text:span><text:span text:style-name="T69"></text:span><text:span text:style-name="T98"> konvergent.//</text:span></text:p>
      <text:p text:style-name="P30"><text:span text:style-name="T98">//Beh:</text:span><text:span text:style-name="T3">Notwendiges Konvergenzkriterium//</text:span></text:p>
      <text:p text:style-name="P30"><text:span text:style-name="T3">// <text:s text:c="3"/>6.)Ist(n</text:span><text:span text:style-name="T60">k</text:span><text:span text:style-name="T3">)</text:span><text:span text:style-name="T3"><draw:frame draw:style-name="fr4" draw:name="Objekt395" text:anchor-type="as-char" svg:width="0.778cm" svg:height="0.626cm" draw:z-index="260"><draw:object xlink:href="./Object 248" xlink:type="simple" xlink:show="embed" xlink:actuate="onLoad"/><draw:image xlink:href="./ObjectReplacements/Object 248" xlink:type="simple" xlink:show="embed" xlink:actuate="onLoad"/><svg:desc>Formel</svg:desc></draw:frame></text:span><text:span text:style-name="T3"> mit n</text:span><text:span text:style-name="T60">0</text:span><text:span text:style-name="T3">:=0, n</text:span><text:span text:style-name="T60">k</text:span><text:span text:style-name="T3">&lt;n</text:span><text:span text:style-name="T60">k+1</text:span><text:span text:style-name="T3">, k</text:span><text:span text:style-name="T37"></text:span><text:span text:style-name="T47">N</text:span><text:span text:style-name="T60">0</text:span><text:span text:style-name="T3"> eine Teilfolge von //</text:span></text:p>
      <text:p text:style-name="P30"><text:span text:style-name="T3">// <text:s text:c="6"/>(n)</text:span><text:span text:style-name="T3"><draw:frame draw:style-name="fr4" draw:name="Objekt396" text:anchor-type="as-char" svg:width="0.776cm" svg:height="0.626cm" draw:z-index="261"><draw:object xlink:href="./Object 249" xlink:type="simple" xlink:show="embed" xlink:actuate="onLoad"/><draw:image xlink:href="./ObjectReplacements/Object 249" xlink:type="simple" xlink:show="embed" xlink:actuate="onLoad"/><svg:desc>Formel</svg:desc></draw:frame></text:span><text:span text:style-name="T3"> und setzt man c</text:span><text:span text:style-name="T69"></text:span><text:span text:style-name="T3">:=</text:span><text:span text:style-name="T3"><draw:frame draw:style-name="fr2" draw:name="Objekt397" text:anchor-type="as-char" svg:width="1.157cm" svg:height="1.363cm" draw:z-index="262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3">z</text:span><text:span text:style-name="T60">k</text:span><text:span text:style-name="T98">, </text:span><text:span text:style-name="T37"></text:span><text:span text:style-name="T47">N</text:span><text:span text:style-name="T60">0</text:span><text:span text:style-name="T3">,(zwischen n</text:span><text:span text:style-name="T69"></text:span><text:span text:style-name="T3"> und n</text:span><text:span text:style-name="T69"></text:span><text:span text:style-name="T60">+1</text:span><text:span text:style-name="T3"> </text:span></text:p>
      <text:p text:style-name="P30"><text:span text:style-name="T3">// <text:s text:c="6"/>gibt es einige n</text:span><text:span text:style-name="T60">k</text:span><text:span text:style-name="T3">) so konvergiert die unendliche Reihe //</text:span></text:p>
      <text:p text:style-name="P30"><text:span text:style-name="T3">// <text:s text:c="5"/></text:span><text:span text:style-name="T3"><draw:frame draw:style-name="fr2" draw:name="Objekt398" text:anchor-type="as-char" svg:width="0.863cm" svg:height="1.035cm" draw:z-index="263"><draw:object xlink:href="./Object 251" xlink:type="simple" xlink:show="embed" xlink:actuate="onLoad"/><draw:image xlink:href="./ObjectReplacements/Object 251" xlink:type="simple" xlink:show="embed" xlink:actuate="onLoad"/><svg:desc>Formel</svg:desc></draw:frame></text:span><text:span text:style-name="T3">c</text:span><text:span text:style-name="T69"></text:span><text:span text:style-name="T3"> und es gilt </text:span><text:span text:style-name="T3"><draw:frame draw:style-name="fr2" draw:name="Objekt399" text:anchor-type="as-char" svg:width="0.863cm" svg:height="1.035cm" draw:z-index="264"><draw:object xlink:href="./Object 252" xlink:type="simple" xlink:show="embed" xlink:actuate="onLoad"/><draw:image xlink:href="./ObjectReplacements/Object 252" xlink:type="simple" xlink:show="embed" xlink:actuate="onLoad"/><svg:desc>Formel</svg:desc></draw:frame></text:span><text:span text:style-name="T3">c</text:span><text:span text:style-name="T69"></text:span><text:span text:style-name="T3">=</text:span><text:span text:style-name="T3"><draw:frame draw:style-name="fr2" draw:name="Objekt400" text:anchor-type="as-char" svg:width="0.863cm" svg:height="1.035cm" draw:z-index="265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3">z</text:span><text:span text:style-name="T60">k</text:span><text:span text:style-name="T3"> (d.h. in konvergenten Reihen// </text:span></text:p>
      <text:p text:style-name="P28">// <text:s text:c="5"/>darf man beliebig Klammern setzen).//</text:p>
      <text:p text:style-name="P26"/>
      <text:p text:style-name="P30"><text:span text:style-name="T9"><text:s text:c="9"/></text:span><text:span text:style-name="T88">(.)sin x-(x-x</text:span><text:span text:style-name="T34">3</text:span><text:span text:style-name="T88">/6)=sin x-x+x</text:span><text:span text:style-name="T34">3</text:span><text:span text:style-name="T88">/6=</text:span><text:span text:style-name="T52"><draw:frame draw:style-name="fr2" draw:name="Objekt401" text:anchor-type="as-char" svg:width="3.755cm" svg:height="1.7cm" draw:z-index="266"><draw:object xlink:href="./Object 254" xlink:type="simple" xlink:show="embed" xlink:actuate="onLoad"/><draw:image xlink:href="./ObjectReplacements/Object 254" xlink:type="simple" xlink:show="embed" xlink:actuate="onLoad"/><svg:desc>Formel</svg:desc></draw:frame></text:span><text:span text:style-name="T52"><draw:frame draw:style-name="fr2" draw:name="Objekt402" text:anchor-type="as-char" svg:width="1.459cm" svg:height="0.993cm" draw:z-index="267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3"> </text:span><text:span text:style-name="T53"><draw:frame draw:style-name="fr2" draw:name="Objekt403" text:anchor-type="as-char" svg:width="0.201cm" svg:height="0.467cm" draw:z-index="268"><draw:object xlink:href="./Object 256" xlink:type="simple" xlink:show="embed" xlink:actuate="onLoad"/><draw:image xlink:href="./ObjectReplacements/Object 256" xlink:type="simple" xlink:show="embed" xlink:actuate="onLoad"/><svg:desc>Formel</svg:desc></draw:frame></text:span></text:p>
      <text:p text:style-name="P30"><text:span text:style-name="T9"><text:s text:c="11"/></text:span><text:span text:style-name="T3">* </text:span><text:span text:style-name="T53"><draw:frame draw:style-name="fr2" draw:name="Objekt404" text:anchor-type="as-char" svg:width="0.73cm" svg:height="1.062cm" draw:z-index="269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pan text:style-name="T3">-</text:span><text:span text:style-name="T53"><draw:frame draw:style-name="fr2" draw:name="Objekt405" text:anchor-type="as-char" svg:width="0.734cm" svg:height="1.062cm" draw:z-index="270"><draw:object xlink:href="./Object 258" xlink:type="simple" xlink:show="embed" xlink:actuate="onLoad"/><draw:image xlink:href="./ObjectReplacements/Object 258" xlink:type="simple" xlink:show="embed" xlink:actuate="onLoad"/><svg:desc>Formel</svg:desc></draw:frame></text:span><text:span text:style-name="T3">+</text:span><text:span text:style-name="T53"><draw:frame draw:style-name="fr2" draw:name="Objekt406" text:anchor-type="as-char" svg:width="0.736cm" svg:height="1.062cm" draw:z-index="271"><draw:object xlink:href="./Object 259" xlink:type="simple" xlink:show="embed" xlink:actuate="onLoad"/><draw:image xlink:href="./ObjectReplacements/Object 259" xlink:type="simple" xlink:show="embed" xlink:actuate="onLoad"/><svg:desc>Formel</svg:desc></draw:frame></text:span><text:span text:style-name="T3">-</text:span><text:span text:style-name="T53"><draw:frame draw:style-name="fr2" draw:name="Objekt407" text:anchor-type="as-char" svg:width="0.919cm" svg:height="1.062cm" draw:z-index="272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3">+-..=</text:span><text:span text:style-name="T53"><draw:frame draw:style-name="fr2" draw:name="Objekt408" text:anchor-type="as-char" svg:width="0.73cm" svg:height="1.062cm" draw:z-index="273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3">(1-</text:span><text:span text:style-name="T58"><draw:frame draw:style-name="fr2" draw:name="Objekt409" text:anchor-type="as-char" svg:width="1.048cm" svg:height="1.062cm" draw:z-index="274"><draw:object xlink:href="./Object 262" xlink:type="simple" xlink:show="embed" xlink:actuate="onLoad"/><draw:image xlink:href="./ObjectReplacements/Object 262" xlink:type="simple" xlink:show="embed" xlink:actuate="onLoad"/><svg:desc>Formel</svg:desc></draw:frame></text:span><text:span text:style-name="T3">)+</text:span><text:span text:style-name="T53"><draw:frame draw:style-name="fr2" draw:name="Objekt410" text:anchor-type="as-char" svg:width="0.736cm" svg:height="1.062cm" draw:z-index="275"><draw:object xlink:href="./Object 263" xlink:type="simple" xlink:show="embed" xlink:actuate="onLoad"/><draw:image xlink:href="./ObjectReplacements/Object 263" xlink:type="simple" xlink:show="embed" xlink:actuate="onLoad"/><svg:desc>Formel</svg:desc></draw:frame></text:span><text:span text:style-name="T3">(1-</text:span><text:span text:style-name="T53"><draw:frame draw:style-name="fr2" draw:name="Objekt411" text:anchor-type="as-char" svg:width="1.438cm" svg:height="1.062cm" draw:z-index="276"><draw:object xlink:href="./Object 264" xlink:type="simple" xlink:show="embed" xlink:actuate="onLoad"/><draw:image xlink:href="./ObjectReplacements/Object 264" xlink:type="simple" xlink:show="embed" xlink:actuate="onLoad"/><svg:desc>Formel</svg:desc></draw:frame></text:span><text:span text:style-name="T3">)+..</text:span></text:p>
      <text:p text:style-name="P28"/>
      <text:p text:style-name="P30"><text:span text:style-name="T9"><text:s text:c="10"/></text:span><text:span text:style-name="T53"><draw:frame draw:style-name="fr2" draw:name="Objekt412" text:anchor-type="as-char" svg:width="0.917cm" svg:height="1.201cm" draw:z-index="277"><draw:object xlink:href="./Object 265" xlink:type="simple" xlink:show="embed" xlink:actuate="onLoad"/><draw:image xlink:href="./ObjectReplacements/Object 265" xlink:type="simple" xlink:show="embed" xlink:actuate="onLoad"/><svg:desc>Formel</svg:desc></draw:frame></text:span><text:span text:style-name="T53"><draw:frame draw:style-name="fr2" draw:name="Objekt413" text:anchor-type="as-char" svg:width="1.963cm" svg:height="1.6cm" draw:z-index="278"><draw:object xlink:href="./Object 266" xlink:type="simple" xlink:show="embed" xlink:actuate="onLoad"/><draw:image xlink:href="./ObjectReplacements/Object 266" xlink:type="simple" xlink:show="embed" xlink:actuate="onLoad"/><svg:desc>Formel</svg:desc></draw:frame></text:span><text:span text:style-name="T3">(</text:span><text:span text:style-name="T53"><draw:frame draw:style-name="fr2" draw:name="Objekt414" text:anchor-type="as-char" svg:width="3.84cm" svg:height="1.6cm" draw:z-index="279"><draw:object xlink:href="./Object 267" xlink:type="simple" xlink:show="embed" xlink:actuate="onLoad"/><draw:image xlink:href="./ObjectReplacements/Object 267" xlink:type="simple" xlink:show="embed" xlink:actuate="onLoad"/><svg:desc>Formel</svg:desc></draw:frame></text:span><text:span text:style-name="T3">)</text:span><text:span text:style-name="T37"></text:span><text:span text:style-name="T53"><draw:frame draw:style-name="fr2" draw:name="Objekt415" text:anchor-type="as-char" svg:width="0.73cm" svg:height="1.062cm" draw:z-index="280"><draw:object xlink:href="./Object 268" xlink:type="simple" xlink:show="embed" xlink:actuate="onLoad"/><draw:image xlink:href="./ObjectReplacements/Object 268" xlink:type="simple" xlink:show="embed" xlink:actuate="onLoad"/><svg:desc>Formel</svg:desc></draw:frame></text:span><text:span text:style-name="T3">(1-</text:span><text:span text:style-name="T53"><draw:frame draw:style-name="fr2" draw:name="Objekt416" text:anchor-type="as-char" svg:width="1.048cm" svg:height="1.062cm" draw:z-index="281"><draw:object xlink:href="./Object 269" xlink:type="simple" xlink:show="embed" xlink:actuate="onLoad"/><draw:image xlink:href="./ObjectReplacements/Object 269" xlink:type="simple" xlink:show="embed" xlink:actuate="onLoad"/><svg:desc>Formel</svg:desc></draw:frame></text:span><text:span text:style-name="T3">)&gt;0 falls </text:span></text:p>
      <text:p text:style-name="P30"><text:span text:style-name="T15"><text:s text:c="10"/></text:span><text:span text:style-name="T88">x</text:span><text:span text:style-name="T34">2</text:span><text:span text:style-name="T88">&lt;6</text:span><text:span text:style-name="T34">.</text:span><text:span text:style-name="T88">7=42 </text:span><text:span text:style-name="T36"></text:span><text:span text:style-name="T88"> <text:s/>x&lt;</text:span><text:span text:style-name="T52"><draw:frame draw:style-name="fr2" draw:name="Objekt417" text:anchor-type="as-char" svg:width="0.723cm" svg:height="0.504cm" draw:z-index="282"><draw:object xlink:href="./Object 270" xlink:type="simple" xlink:show="embed" xlink:actuate="onLoad"/><draw:image xlink:href="./ObjectReplacements/Object 270" xlink:type="simple" xlink:show="embed" xlink:actuate="onLoad"/><svg:desc>Formel</svg:desc></draw:frame></text:span><text:span text:style-name="T88"> </text:span><text:span text:style-name="T36"></text:span><text:span text:style-name="T88"> </text:span></text:p>
      <text:p text:style-name="P30"><text:span text:style-name="T15"><text:s text:c="11"/></text:span><text:span text:style-name="T88">sin x&gt;x-x</text:span><text:span text:style-name="T34">3</text:span><text:span text:style-name="T88">/6=x(1-x</text:span><text:span text:style-name="T34">2</text:span><text:span text:style-name="T88">/6)&gt;0 </text:span><text:span text:style-name="T36"></text:span><text:span text:style-name="T88"> x</text:span><text:span text:style-name="T36"></text:span><text:span text:style-name="T88">(0,</text:span><text:span text:style-name="T52"><draw:frame draw:style-name="fr2" draw:name="Objekt418" text:anchor-type="as-char" svg:width="0.723cm" svg:height="0.504cm" draw:z-index="283"><draw:object xlink:href="./Object 271" xlink:type="simple" xlink:show="embed" xlink:actuate="onLoad"/><draw:image xlink:href="./ObjectReplacements/Object 271" xlink:type="simple" xlink:show="embed" xlink:actuate="onLoad"/><svg:desc>Formel</svg:desc></draw:frame></text:span><text:span text:style-name="T88">)</text:span></text:p>
      <text:p text:style-name="P30"><text:span text:style-name="T15"><text:s text:c="7"/></text:span><text:span text:style-name="T88">(..)sin x-x=</text:span><text:span text:style-name="T52"><draw:frame draw:style-name="fr2" draw:name="Objekt419" text:anchor-type="as-char" svg:width="3.754cm" svg:height="1.64cm" draw:z-index="284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52"><draw:frame draw:style-name="fr2" draw:name="Objekt420" text:anchor-type="as-char" svg:width="1.296cm" svg:height="0.993cm" draw:z-index="285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53"><draw:frame draw:style-name="fr2" draw:name="Objekt421" text:anchor-type="as-char" svg:width="0.201cm" svg:height="0.467cm" draw:z-index="286"><draw:object xlink:href="./Object 274" xlink:type="simple" xlink:show="embed" xlink:actuate="onLoad"/><draw:image xlink:href="./ObjectReplacements/Object 274" xlink:type="simple" xlink:show="embed" xlink:actuate="onLoad"/><svg:desc>Formel</svg:desc></draw:frame></text:span></text:p>
      <text:p text:style-name="P30"><text:span text:style-name="T9"><text:s text:c="11"/></text:span><text:span text:style-name="T3">* -</text:span><text:span text:style-name="T53"><draw:frame draw:style-name="fr2" draw:name="Objekt422" text:anchor-type="as-char" svg:width="0.73cm" svg:height="1.062cm" draw:z-index="287"><draw:object xlink:href="./Object 275" xlink:type="simple" xlink:show="embed" xlink:actuate="onLoad"/><draw:image xlink:href="./ObjectReplacements/Object 275" xlink:type="simple" xlink:show="embed" xlink:actuate="onLoad"/><svg:desc>Formel</svg:desc></draw:frame></text:span><text:span text:style-name="T3">+</text:span><text:span text:style-name="T53"><draw:frame draw:style-name="fr2" draw:name="Objekt423" text:anchor-type="as-char" svg:width="0.73cm" svg:height="1.062cm" draw:z-index="288"><draw:object xlink:href="./Object 276" xlink:type="simple" xlink:show="embed" xlink:actuate="onLoad"/><draw:image xlink:href="./ObjectReplacements/Object 276" xlink:type="simple" xlink:show="embed" xlink:actuate="onLoad"/><svg:desc>Formel</svg:desc></draw:frame></text:span><text:span text:style-name="T3">-</text:span><text:span text:style-name="T53"><draw:frame draw:style-name="fr2" draw:name="Objekt424" text:anchor-type="as-char" svg:width="0.734cm" svg:height="1.062cm" draw:z-index="289"><draw:object xlink:href="./Object 277" xlink:type="simple" xlink:show="embed" xlink:actuate="onLoad"/><draw:image xlink:href="./ObjectReplacements/Object 277" xlink:type="simple" xlink:show="embed" xlink:actuate="onLoad"/><svg:desc>Formel</svg:desc></draw:frame></text:span><text:span text:style-name="T3">+</text:span><text:span text:style-name="T53"><draw:frame draw:style-name="fr2" draw:name="Objekt425" text:anchor-type="as-char" svg:width="0.736cm" svg:height="1.062cm" draw:z-index="290"><draw:object xlink:href="./Object 278" xlink:type="simple" xlink:show="embed" xlink:actuate="onLoad"/><draw:image xlink:href="./ObjectReplacements/Object 278" xlink:type="simple" xlink:show="embed" xlink:actuate="onLoad"/><svg:desc>Formel</svg:desc></draw:frame></text:span><text:span text:style-name="T3">+-..=-</text:span><text:span text:style-name="T53"><draw:frame draw:style-name="fr2" draw:name="Objekt426" text:anchor-type="as-char" svg:width="0.73cm" svg:height="1.062cm" draw:z-index="291"><draw:object xlink:href="./Object 279" xlink:type="simple" xlink:show="embed" xlink:actuate="onLoad"/><draw:image xlink:href="./ObjectReplacements/Object 279" xlink:type="simple" xlink:show="embed" xlink:actuate="onLoad"/><svg:desc>Formel</svg:desc></draw:frame></text:span><text:span text:style-name="T3">(1-</text:span><text:span text:style-name="T53"><draw:frame draw:style-name="fr2" draw:name="Objekt427" text:anchor-type="as-char" svg:width="1.06cm" svg:height="1.062cm" draw:z-index="292"><draw:object xlink:href="./Object 280" xlink:type="simple" xlink:show="embed" xlink:actuate="onLoad"/><draw:image xlink:href="./ObjectReplacements/Object 280" xlink:type="simple" xlink:show="embed" xlink:actuate="onLoad"/><svg:desc>Formel</svg:desc></draw:frame></text:span><text:span text:style-name="T3">)-</text:span><text:span text:style-name="T53"><draw:frame draw:style-name="fr2" draw:name="Objekt428" text:anchor-type="as-char" svg:width="0.734cm" svg:height="1.062cm" draw:z-index="293"><draw:object xlink:href="./Object 281" xlink:type="simple" xlink:show="embed" xlink:actuate="onLoad"/><draw:image xlink:href="./ObjectReplacements/Object 281" xlink:type="simple" xlink:show="embed" xlink:actuate="onLoad"/><svg:desc>Formel</svg:desc></draw:frame></text:span><text:span text:style-name="T3">(1-</text:span><text:span text:style-name="T53"><draw:frame draw:style-name="fr2" draw:name="Objekt429" text:anchor-type="as-char" svg:width="0.903cm" svg:height="1.062cm" draw:z-index="294"><draw:object xlink:href="./Object 282" xlink:type="simple" xlink:show="embed" xlink:actuate="onLoad"/><draw:image xlink:href="./ObjectReplacements/Object 282" xlink:type="simple" xlink:show="embed" xlink:actuate="onLoad"/><svg:desc>Formel</svg:desc></draw:frame></text:span><text:span text:style-name="T3">)+..</text:span></text:p>
      <text:p text:style-name="P30"><text:span text:style-name="T9"><text:s text:c="10"/></text:span><text:span text:style-name="T53"><draw:frame draw:style-name="fr2" draw:name="Objekt430" text:anchor-type="as-char" svg:width="0.866cm" svg:height="1.035cm" draw:z-index="295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3">(</text:span><text:span text:style-name="T53"><draw:frame draw:style-name="fr2" draw:name="Objekt431" text:anchor-type="as-char" svg:width="2.298cm" svg:height="1.6cm" draw:z-index="296"><draw:object xlink:href="./Object 284" xlink:type="simple" xlink:show="embed" xlink:actuate="onLoad"/><draw:image xlink:href="./ObjectReplacements/Object 284" xlink:type="simple" xlink:show="embed" xlink:actuate="onLoad"/><svg:desc>Formel</svg:desc></draw:frame></text:span><text:span text:style-name="T3">)(</text:span><text:span text:style-name="T53"><draw:frame draw:style-name="fr2" draw:name="Objekt432" text:anchor-type="as-char" svg:width="3.323cm" svg:height="1.598cm" draw:z-index="297"><draw:object xlink:href="./Object 285" xlink:type="simple" xlink:show="embed" xlink:actuate="onLoad"/><draw:image xlink:href="./ObjectReplacements/Object 285" xlink:type="simple" xlink:show="embed" xlink:actuate="onLoad"/><svg:desc>Formel</svg:desc></draw:frame></text:span><text:span text:style-name="T3">)</text:span><text:span text:style-name="T37"></text:span><text:span text:style-name="T3">-</text:span><text:span text:style-name="T53"><draw:frame draw:style-name="fr2" draw:name="Objekt433" text:anchor-type="as-char" svg:width="0.73cm" svg:height="1.062cm" draw:z-index="298"><draw:object xlink:href="./Object 286" xlink:type="simple" xlink:show="embed" xlink:actuate="onLoad"/><draw:image xlink:href="./ObjectReplacements/Object 286" xlink:type="simple" xlink:show="embed" xlink:actuate="onLoad"/><svg:desc>Formel</svg:desc></draw:frame></text:span><text:span text:style-name="T3">(1-</text:span><text:span text:style-name="T53"><draw:frame draw:style-name="fr2" draw:name="Objekt434" text:anchor-type="as-char" svg:width="1.06cm" svg:height="1.062cm" draw:z-index="299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3">)&lt;0 falls </text:span></text:p>
      <text:p text:style-name="P30"><text:span text:style-name="T9"><text:s text:c="10"/></text:span><text:span text:style-name="T88">x</text:span><text:span text:style-name="T34">2</text:span><text:span text:style-name="T88">&lt;4</text:span><text:span text:style-name="T34">.</text:span><text:span text:style-name="T88">5=20 insbesondere für x</text:span><text:span text:style-name="T34">2</text:span><text:span text:style-name="T88">&lt;6 </text:span><text:span text:style-name="T36"></text:span><text:span text:style-name="T88"> x</text:span><text:span text:style-name="T36"></text:span><text:span text:style-name="T88">(0,</text:span><text:span text:style-name="T52"><draw:frame draw:style-name="fr2" draw:name="Objekt435" text:anchor-type="as-char" svg:width="0.723cm" svg:height="0.504cm" draw:z-index="300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88">).</text:span></text:p>
      <text:p text:style-name="P30"><text:span text:style-name="T15"><text:s text:c="10"/></text:span><text:span text:style-name="T88">sin x&lt;x, x&lt;</text:span><text:span text:style-name="T52"><draw:frame draw:style-name="fr2" draw:name="Objekt436" text:anchor-type="as-char" svg:width="0.723cm" svg:height="0.504cm" draw:z-index="301"><draw:object xlink:href="./Object 289" xlink:type="simple" xlink:show="embed" xlink:actuate="onLoad"/><draw:image xlink:href="./ObjectReplacements/Object 289" xlink:type="simple" xlink:show="embed" xlink:actuate="onLoad"/><svg:desc>Formel</svg:desc></draw:frame></text:span><text:span text:style-name="T88"> </text:span><text:span text:style-name="T36"></text:span><text:span text:style-name="T88"> sin x-x</text:span><text:span text:style-name="T34">3</text:span><text:span text:style-name="T88">/6=x(1-x</text:span><text:span text:style-name="T34">2</text:span><text:span text:style-name="T88">/6)&gt;0 </text:span><text:span text:style-name="T36"></text:span><text:span text:style-name="T88"> x</text:span><text:span text:style-name="T36"></text:span><text:span text:style-name="T88">(0,</text:span><text:span text:style-name="T52"><draw:frame draw:style-name="fr2" draw:name="Objekt437" text:anchor-type="as-char" svg:width="0.723cm" svg:height="0.504cm" draw:z-index="302"><draw:object xlink:href="./Object 290" xlink:type="simple" xlink:show="embed" xlink:actuate="onLoad"/><draw:image xlink:href="./ObjectReplacements/Object 290" xlink:type="simple" xlink:show="embed" xlink:actuate="onLoad"/><svg:desc>Formel</svg:desc></draw:frame></text:span><text:span text:style-name="T88">)</text:span></text:p>
      <text:p text:style-name="P22"/>
      <text:p text:style-name="P31"><text:span text:style-name="T100">e)</text:span><text:span text:style-name="T99"> Benutze die </text:span><text:span text:style-name="T101">S3.6.4</text:span><text:span text:style-name="T99"> </text:span><text:span text:style-name="T82">6.)cos(z+</text:span><text:span text:style-name="T44"></text:span><text:span text:style-name="T82">/2)=-sin z, sin(z+</text:span><text:span text:style-name="T44"></text:span><text:span text:style-name="T82">/2)=cos z</text:span></text:p>
      <text:p text:style-name="P30"><text:span text:style-name="T82"><text:s text:c="3"/>cos(z+</text:span><text:span text:style-name="T36"></text:span><text:span text:style-name="T82">)=-cos z, sin(z+</text:span><text:span text:style-name="T36"></text:span><text:span text:style-name="T82">)=-sin z, cos(z+k2</text:span><text:span text:style-name="T36"></text:span><text:span text:style-name="T82">)=cos z,</text:span></text:p>
      <text:p text:style-name="P30"><text:span text:style-name="T81"><text:s text:c="3"/></text:span><text:span text:style-name="T82">sin(z+k2</text:span><text:span text:style-name="T45"></text:span><text:span text:style-name="T82">)=sin z, e</text:span><text:span text:style-name="T25">z+i2k</text:span><text:span text:style-name="T23"></text:span><text:span text:style-name="T82">=e</text:span><text:span text:style-name="T25">z</text:span><text:span text:style-name="T82"> <text:s/></text:span><text:span text:style-name="T45"></text:span><text:span text:style-name="T82"> k</text:span><text:span text:style-name="T45"></text:span><text:span text:style-name="T82">Z </text:span></text:p>
      <text:p text:style-name="P30"><text:span text:style-name="T82"><text:s text:c="3"/></text:span><text:span text:style-name="T99">um zu zeigen:</text:span><text:span text:style-name="T102"> </text:span><text:span text:style-name="T99">arcsin x=</text:span><text:span text:style-name="T35"></text:span><text:span text:style-name="T99">/2-arccos x </text:span><text:span text:style-name="T35"></text:span><text:span text:style-name="T99"> x</text:span><text:span text:style-name="T35"></text:span><text:span text:style-name="T99">(-1,1)</text:span></text:p>
      <text:p text:style-name="P29"><text:span text:style-name="T15"><text:s text:c="3"/></text:span><text:span text:style-name="T88">Finde eine analoge Beziehung zwischen arctan und arccot.</text:span></text:p>
      <text:p text:style-name="P30"><text:span text:style-name="T89">f</text:span><text:span text:style-name="T88">)</text:span>Auf <text:span text:style-name="T46">C</text:span> gilt<text:line-break/> <text:s/>x<text:span text:style-name="T40"></text:span>y genau dann, wenn |z|=|w| </text:p>
      <text:p text:style-name="P30"><text:span text:style-name="T14"><text:s text:c="2"/></text:span>Äquivalenzrelation? Äquivalenzklassen? Ggf zu z=2? </text:p>
      <text:p text:style-name="P30"><text:span text:style-name="T14"><text:s text:c="2"/></text:span>Lös: z~w reflexiv, da |z|=|z|,</text:p>
      <text:p text:style-name="P30"><text:span text:style-name="T14"><text:s text:c="7"/></text:span>z~w symmetrisch, da |z|=|w| <text:span text:style-name="T40"></text:span> |w|=|z</text:p>
      <text:p text:style-name="P30"><text:span text:style-name="T14"><text:s text:c="7"/></text:span>z~w transitiv, da |z|=|w| &amp; |w|=|v| <draw:frame draw:style-name="fr2" draw:name="Objekt438" text:anchor-type="as-char" svg:width="1.265cm" svg:height="0.859cm" draw:z-index="303"><draw:object xlink:href="./Object 291" xlink:type="simple" xlink:show="embed" xlink:actuate="onLoad"/><draw:image xlink:href="./ObjectReplacements/Object 291" xlink:type="simple" xlink:show="embed" xlink:actuate="onLoad"/><svg:desc>Formel</svg:desc></draw:frame>|z|=|v|</text:p>
      <text:p text:style-name="P30"><text:span text:style-name="T14"><text:s text:c="7"/></text:span>Äquivalenzrelation, Äqivalenzklasse zu 2: {z<text:span text:style-name="T35"></text:span><text:span text:style-name="T46">Z</text:span>||z|=2}</text:p>
      <text:p text:style-name="P30"/>
      <text:p text:style-name="P30"><text:span text:style-name="T103">g</text:span>) Konvergiert c<text:span text:style-name="T59">n</text:span>=e<text:span text:style-name="T16">2</text:span><text:span text:style-name="T21"></text:span><text:span text:style-name="T16">in</text:span> für n<text:span text:style-name="T35"></text:span><text:line-break/>Lös: c<text:span text:style-name="T59">n</text:span>=e<text:span text:style-name="T16">2</text:span><text:span text:style-name="T21"></text:span><text:span text:style-name="T16">in</text:span>=cos(2<text:span text:style-name="T35"></text:span>n)+isin(2<text:span text:style-name="T35"></text:span>n)=cos(0)+iSin(0)=1 <text:span text:style-name="T40"></text:span> konvergent<text:line-break/></text:p>
      <text:p text:style-name="P30"><text:span text:style-name="T103">h</text:span>) Konvergiert d<text:span text:style-name="T59">n</text:span>=e<text:span text:style-name="T16">3</text:span><text:span text:style-name="T21"></text:span><text:span text:style-name="T16">in</text:span> für n<text:span text:style-name="T35"></text:span><text:line-break/>Lös: <text:span text:style-name="T35"></text:span> Teifolge d<text:span text:style-name="T59">2n</text:span>=e<text:span text:style-name="T16">6</text:span><text:span text:style-name="T21"></text:span><text:span text:style-name="T16">in</text:span>=(e<text:span text:style-name="T16">2</text:span><text:span text:style-name="T21"></text:span><text:span text:style-name="T16">in</text:span>)<text:span text:style-name="T16">3</text:span><draw:frame draw:style-name="fr2" draw:name="Objekt439" text:anchor-type="as-char" svg:width="0.621cm" svg:height="0.993cm" draw:z-index="304"><draw:object xlink:href="./Object 292" xlink:type="simple" xlink:show="embed" xlink:actuate="onLoad"/><draw:image xlink:href="./ObjectReplacements/Object 292" xlink:type="simple" xlink:show="embed" xlink:actuate="onLoad"/><svg:desc>Formel</svg:desc></draw:frame>1<text:span text:style-name="T16">3</text:span>=1 <text:s/>&amp;</text:p>
      <text:p text:style-name="P30"><text:span text:style-name="T14"><text:s text:c="5"/></text:span><text:span text:style-name="T35"></text:span><text:span text:style-name="T80"> </text:span><text:span text:style-name="T79">Teifolge d</text:span><text:span text:style-name="T63">2n+1</text:span><text:span text:style-name="T79">=e</text:span><text:span text:style-name="T24">6</text:span><text:span text:style-name="T21"></text:span><text:span text:style-name="T24">in+3</text:span><text:span text:style-name="T21"></text:span><text:span text:style-name="T24">i</text:span><text:span text:style-name="T79">=(e</text:span><text:span text:style-name="T24">2</text:span><text:span text:style-name="T21"></text:span><text:span text:style-name="T24">in</text:span><text:span text:style-name="T79">)</text:span><text:span text:style-name="T24">3</text:span><text:span text:style-name="T79">(e</text:span><text:span text:style-name="T24">3</text:span><text:span text:style-name="T21"></text:span><text:span text:style-name="T24">i</text:span><text:span text:style-name="T79">)=1*(e</text:span><text:span text:style-name="T24">3</text:span><text:span text:style-name="T21"></text:span><text:span text:style-name="T24">i</text:span><text:span text:style-name="T79">)=e</text:span><text:span text:style-name="T21"></text:span><text:span text:style-name="T24">i</text:span><text:span text:style-name="T79">=-1</text:span></text:p>
      <text:p text:style-name="P30"><text:span text:style-name="T76"><text:s text:c="5"/></text:span><text:span text:style-name="T43"></text:span><text:span text:style-name="T76"> </text:span><text:span text:style-name="T77">HW 1,-1 </text:span><text:span text:style-name="T42"></text:span><text:span text:style-name="T77"> d</text:span><text:span text:style-name="T65">n</text:span><text:span text:style-name="T77"> divergent<text:line-break/> </text:span></text:p>
      <text:p text:style-name="Standard"><text:span text:style-name="T1">A3.6.2 </text:span>Zeige folgende weitere Idenditäten <text:span text:style-name="T35"></text:span> z<text:span text:style-name="T35"></text:span><text:span text:style-name="T46">C</text:span>:</text:p>
      <text:p text:style-name="Standard"><text:span text:style-name="T79">a)cos z=</text:span><text:span text:style-name="T51"><draw:frame draw:style-name="fr2" draw:name="Objekt18" text:anchor-type="as-char" svg:width="3.515cm" svg:height="1.037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79">, sinz=</text:span><text:span text:style-name="T51"><draw:frame draw:style-name="fr2" draw:name="Objekt19" text:anchor-type="as-char" svg:width="3.577cm" svg:height="1.037cm" draw:z-index="1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Standard">b)cosh z=<text:span text:style-name="T51"><draw:frame draw:style-name="fr2" draw:name="Objekt20" text:anchor-type="as-char" svg:width="3.33cm" svg:height="1.037cm" draw:z-index="2"><draw:object xlink:href="./Object 21" xlink:type="simple" xlink:show="embed" xlink:actuate="onLoad"/><draw:image xlink:href="./ObjectReplacements/Object 21" xlink:type="simple" xlink:show="embed" xlink:actuate="onLoad"/></draw:frame></text:span>, sinh z=<text:span text:style-name="T51"><draw:frame draw:style-name="fr2" draw:name="Objekt21" text:anchor-type="as-char" svg:width="3.394cm" svg:height="1.037cm" draw:z-index="3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8">c)sin z=(sin x)(cosh y)+(icos x)(sinh y)</text:p>
      <text:p text:style-name="P8">d)cos z=(cos x)(cosh y)-(isin x)(sinh y)</text:p>
      <text:p text:style-name="Standard">e)cosh<text:span text:style-name="T16">2</text:span>z-sinh<text:span text:style-name="T16">2</text:span>z=1</text:p>
      <text:p text:style-name="P2"/>
      <text:p text:style-name="Standard"><text:span text:style-name="T1">A3.6.3</text:span> Zeige für z=x+iy<text:span text:style-name="T35"></text:span><text:span text:style-name="T46">C</text:span>:|cosz|<text:span text:style-name="T16">2</text:span>=cosh<text:span text:style-name="T16">2</text:span>y-sin<text:span text:style-name="T16">2</text:span>x und finde eine </text:p>
      <text:p text:style-name="Standard"><text:span text:style-name="T14"><text:s text:c="3"/></text:span>analoge Gleichung für |sin x|.</text:p>
      <text:p text:style-name="Standard">Lös:<text:span text:style-name="T88">|cos z|</text:span><text:span text:style-name="T16">2</text:span><text:span text:style-name="T88">=|cos xcosh y-isin xsinh y|</text:span><text:span text:style-name="T16">2</text:span><text:span text:style-name="T88">=|cos xcosh y-isin xsinh y|</text:span><text:span text:style-name="T16">2</text:span><text:span text:style-name="T88">=</text:span></text:p>
      <text:p text:style-name="Standard"><text:span text:style-name="T15"><text:s text:c="4"/></text:span><text:span text:style-name="T84">(cos xcosh y)</text:span><text:span text:style-name="T26">2</text:span><text:span text:style-name="T84">+(-sin xsinh y)</text:span><text:span text:style-name="T26">2</text:span><text:span text:style-name="T84">=(cos xcosh y)</text:span><text:span text:style-name="T26">2</text:span><text:span text:style-name="T84">+(sin xsinh y)</text:span><text:span text:style-name="T26">2</text:span><text:span text:style-name="T84">=</text:span></text:p>
      <text:p text:style-name="Standard"><text:span text:style-name="T86"><text:s text:c="4"/></text:span><text:span text:style-name="T84">(1-sin</text:span><text:span text:style-name="T26">2</text:span><text:span text:style-name="T84">x)cosh</text:span><text:span text:style-name="T26">2</text:span><text:span text:style-name="T84">y+sin</text:span><text:span text:style-name="T26">2</text:span><text:span text:style-name="T84">x(coshy-1)=cosh</text:span><text:span text:style-name="T26">2</text:span><text:span text:style-name="T84">y-sin</text:span><text:span text:style-name="T26">2</text:span><text:span text:style-name="T84">xcosh</text:span><text:span text:style-name="T26">2</text:span><text:span text:style-name="T84">y+sin</text:span><text:span text:style-name="T26">2</text:span><text:span text:style-name="T84">xcoshy-sin</text:span><text:span text:style-name="T26">2</text:span><text:span text:style-name="T84">x=</text:span><text:span text:style-name="T83"> <text:s text:c="5"/></text:span></text:p>
      <text:p text:style-name="Standard"><text:span text:style-name="T85"><text:s text:c="4"/></text:span><text:span text:style-name="T83">cosh</text:span><text:span text:style-name="T26">2</text:span><text:span text:style-name="T83">y-sin</text:span><text:span text:style-name="T26">2</text:span><text:span text:style-name="T83">x</text:span></text:p>
      <text:p text:style-name="P2"/>
      <text:p text:style-name="Standard"><text:span text:style-name="T1">A3.6.4</text:span> Eigenschaften der hyperbolischen Funktionen. Zeige, dass</text:p>
      <text:p text:style-name="Standard"><text:span text:style-name="T14"><text:s text:c="4"/></text:span><text:span text:style-name="T35"></text:span><text:span text:style-name="T14"> </text:span>z,z<text:span text:style-name="T59">1</text:span>,z<text:span text:style-name="T59">2</text:span><text:span text:style-name="T35"></text:span><text:span text:style-name="T46"> C</text:span> gilt:</text:p>
      <text:p text:style-name="Standard">1.)cos z=cosh(iz), sin z=<text:span text:style-name="T51"><draw:frame draw:style-name="fr2" draw:name="Objekt22" text:anchor-type="as-char" svg:width="0.538cm" svg:height="0.998cm" draw:z-index="4"><draw:object xlink:href="./Object 23" xlink:type="simple" xlink:show="embed" xlink:actuate="onLoad"/><draw:image xlink:href="./ObjectReplacements/Object 23" xlink:type="simple" xlink:show="embed" xlink:actuate="onLoad"/></draw:frame></text:span>sinh(iz), e<text:span text:style-name="T16">z</text:span>=cosh z +sinh z.</text:p>
      <text:p text:style-name="Standard"/>
      <text:p text:style-name="Standard"><text:span text:style-name="T12">//</text:span><text:span text:style-name="T1">D3.6.4</text:span><text:span text:style-name="T4">(2150)</text:span> Hyperbolische Funktionen//</text:p>
      <text:p text:style-name="Standard">// <text:s text:c="2"/>cosh z:=1/2(e<text:span text:style-name="T16">z</text:span>+e<text:span text:style-name="T16">-z</text:span>) <text:span text:style-name="T35"></text:span> z<text:span text:style-name="T35"></text:span><text:span text:style-name="T46">C</text:span>(Cosinus hyperbolicus)//</text:p>
      <text:p text:style-name="Standard">// <text:s text:c="2"/>sinh z:=1/2(e<text:span text:style-name="T16">z</text:span>-e<text:span text:style-name="T16">-z</text:span>) <text:span text:style-name="T35"></text:span> z<text:span text:style-name="T35"></text:span><text:span text:style-name="T46">C</text:span>(Sinus hyperbolicus)//</text:p>
      <text:h text:style-name="Heading_20_2" text:outline-level="2"><text:soft-page-break/><text:span text:style-name="T90">//</text:span><text:span text:style-name="T91">D3.6.2</text:span><text:span text:style-name="T90">(2104)//</text:span></text:h>
      <text:p text:style-name="Standard"><text:span text:style-name="T5">//1.)</text:span><text:span text:style-name="T38"></text:span><text:span text:style-name="T5"> </text:span><text:span text:style-name="T38"></text:span><text:span text:style-name="T48">R</text:span><text:span text:style-name="T5"> sei //</text:span></text:p>
      <text:p text:style-name="Standard"><text:span text:style-name="T5">// <text:s text:c="2"/>cos </text:span><text:span text:style-name="T38"></text:span><text:span text:style-name="T5">:=Re e</text:span><text:span text:style-name="T18">i</text:span><text:span text:style-name="T20"></text:span><text:span text:style-name="T5">=1/2(e</text:span><text:span text:style-name="T18">i</text:span><text:span text:style-name="T20"></text:span><text:span text:style-name="T5">+e</text:span><text:span text:style-name="T18">-i</text:span><text:span text:style-name="T20"></text:span><text:span text:style-name="T5">) und <text:s text:c="2"/>sin </text:span><text:span text:style-name="T38"></text:span><text:span text:style-name="T5">:=Im e</text:span><text:span text:style-name="T18">i</text:span><text:span text:style-name="T20"></text:span><text:span text:style-name="T5">=</text:span><text:span text:style-name="T5"><draw:frame draw:style-name="fr2" draw:name="Objekt23" text:anchor-type="as-char" svg:width="0.707cm" svg:height="0.998cm" draw:z-index="5"><draw:object xlink:href="./Object 24" xlink:type="simple" xlink:show="embed" xlink:actuate="onLoad"/><draw:image xlink:href="./ObjectReplacements/Object 24" xlink:type="simple" xlink:show="embed" xlink:actuate="onLoad"/></draw:frame></text:span><text:span text:style-name="T5">(e</text:span><text:span text:style-name="T18">i</text:span><text:span text:style-name="T20"></text:span><text:span text:style-name="T5">-e</text:span><text:span text:style-name="T18">-i</text:span><text:span text:style-name="T20"></text:span><text:span text:style-name="T5">).//</text:span></text:p>
      <text:p text:style-name="Standard"><text:span text:style-name="T6">//</text:span><text:span text:style-name="T8">S3.6.3</text:span><text:span text:style-name="T6">(2104)</text:span><text:span text:style-name="T8"> </text:span><text:span text:style-name="T5">Eigenschaften der trigonometrischen Funktionen//</text:span></text:p>
      <text:p text:style-name="Standard"><text:span text:style-name="T5">// <text:s text:c="2"/></text:span><text:span text:style-name="T38"></text:span><text:span text:style-name="T5"> z=x+iy gilt://</text:span></text:p>
      <text:p text:style-name="Standard"><text:span text:style-name="T5">//2.)cos z=cos(-z)=</text:span><text:span text:style-name="T54"><draw:frame draw:style-name="fr2" draw:name="Objekt24" text:anchor-type="as-char" svg:width="0.863cm" svg:height="1.201cm" draw:z-index="6"><draw:object xlink:href="./Object 25" xlink:type="simple" xlink:show="embed" xlink:actuate="onLoad"/><draw:image xlink:href="./ObjectReplacements/Object 25" xlink:type="simple" xlink:show="embed" xlink:actuate="onLoad"/></draw:frame></text:span><text:span text:style-name="T5">(-1)</text:span><text:span text:style-name="T20"></text:span><text:span text:style-name="T18"> </text:span><text:span text:style-name="T29"><draw:frame draw:style-name="fr3" draw:name="Objekt25" text:anchor-type="as-char" svg:width="1.326cm" svg:height="1.101cm" draw:z-index="7"><draw:object xlink:href="./Object 26" xlink:type="simple" xlink:show="embed" xlink:actuate="onLoad"/><draw:image xlink:href="./ObjectReplacements/Object 26" xlink:type="simple" xlink:show="embed" xlink:actuate="onLoad"/></draw:frame></text:span><text:span text:style-name="T5">, gerade Funktion, KR=</text:span><text:span text:style-name="T38"></text:span><text:span text:style-name="T5">.//</text:span></text:p>
      <text:p text:style-name="Standard"><text:span text:style-name="T5">// <text:s text:c="2"/>sin z=-sin(-z)=</text:span><text:span text:style-name="T54"><draw:frame draw:style-name="fr2" draw:name="Objekt26" text:anchor-type="as-char" svg:width="0.863cm" svg:height="1.201cm" draw:z-index="8"><draw:object xlink:href="./Object 27" xlink:type="simple" xlink:show="embed" xlink:actuate="onLoad"/><draw:image xlink:href="./ObjectReplacements/Object 27" xlink:type="simple" xlink:show="embed" xlink:actuate="onLoad"/></draw:frame></text:span><text:span text:style-name="T5">(-1)</text:span><text:span text:style-name="T20"></text:span><text:span text:style-name="T18"> </text:span><text:span text:style-name="T29"><draw:frame draw:style-name="fr3" draw:name="Objekt27" text:anchor-type="as-char" svg:width="1.827cm" svg:height="1.101cm" draw:z-index="9"><draw:object xlink:href="./Object 28" xlink:type="simple" xlink:show="embed" xlink:actuate="onLoad"/><draw:image xlink:href="./ObjectReplacements/Object 28" xlink:type="simple" xlink:show="embed" xlink:actuate="onLoad"/></draw:frame></text:span><text:span text:style-name="T5">, ungerade Funktion, KR=</text:span><text:span text:style-name="T38"></text:span><text:span text:style-name="T5">.</text:span><text:span text:style-name="T8"> </text:span><text:span text:style-name="T6">//</text:span></text:p>
      <text:p text:style-name="Standard"><text:span text:style-name="T7">//S3.6.3</text:span><text:span text:style-name="T6">(2105)</text:span><text:span text:style-name="T3"> <text:s text:c="2"/></text:span><text:span text:style-name="T37"></text:span><text:span text:style-name="T3"> z=x+iy gilt: 1.)e</text:span><text:span text:style-name="T17">iz</text:span><text:span text:style-name="T3">=cos z +isin z (Eulersche Formel),</text:span></text:p>
      <text:p text:style-name="Standard"><text:span text:style-name="T87">// <text:s text:c="2"/>e</text:span><text:span text:style-name="T27">z</text:span><text:span text:style-name="T87">=e</text:span><text:span text:style-name="T27">x</text:span><text:span text:style-name="T87">e</text:span><text:span text:style-name="T27">iy</text:span><text:span text:style-name="T87">=e</text:span><text:span text:style-name="T27">x</text:span><text:span text:style-name="T87">(cos y +i sin y).//</text:span></text:p>
      <text:p text:style-name="P9"/>
      <text:p text:style-name="Standard"><text:span text:style-name="T83">Lös:cosh(iz)</text:span><text:span text:style-name="T51"><draw:frame draw:style-name="fr2" draw:name="Objekt28" text:anchor-type="as-char" svg:width="1.207cm" svg:height="0.967cm" draw:z-index="10"><draw:object xlink:href="./Object 29" xlink:type="simple" xlink:show="embed" xlink:actuate="onLoad"/><draw:image xlink:href="./ObjectReplacements/Object 29" xlink:type="simple" xlink:show="embed" xlink:actuate="onLoad"/></draw:frame></text:span><text:span text:style-name="T83">1/2(e</text:span><text:span text:style-name="T26">iz</text:span><text:span text:style-name="T83">+e</text:span><text:span text:style-name="T26">-iz</text:span><text:span text:style-name="T83">)</text:span><text:span text:style-name="T51"><draw:frame draw:style-name="fr2" draw:name="Objekt29" text:anchor-type="as-char" svg:width="1.626cm" svg:height="0.993cm" draw:z-index="11"><draw:object xlink:href="./Object 30" xlink:type="simple" xlink:show="embed" xlink:actuate="onLoad"/><draw:image xlink:href="./ObjectReplacements/Object 30" xlink:type="simple" xlink:show="embed" xlink:actuate="onLoad"/></draw:frame></text:span><text:span text:style-name="T83">cos z</text:span></text:p>
      <text:p text:style-name="Standard"><text:span text:style-name="T85"><text:s text:c="3"/></text:span>(und damit cosh z=cos(-iz)<text:span text:style-name="T51"><draw:frame draw:style-name="fr2" draw:name="Objekt30" text:anchor-type="as-char" svg:width="1.561cm" svg:height="0.993cm" draw:z-index="12"><draw:object xlink:href="./Object 31" xlink:type="simple" xlink:show="embed" xlink:actuate="onLoad"/><draw:image xlink:href="./ObjectReplacements/Object 31" xlink:type="simple" xlink:show="embed" xlink:actuate="onLoad"/></draw:frame></text:span>cos(iz))</text:p>
      <text:p text:style-name="Standard"><text:span text:style-name="T14"><text:s text:c="4"/></text:span><text:span text:style-name="T51"><draw:frame draw:style-name="fr2" draw:name="Objekt31" text:anchor-type="as-char" svg:width="0.538cm" svg:height="0.998cm" draw:z-index="13"><draw:object xlink:href="./Object 32" xlink:type="simple" xlink:show="embed" xlink:actuate="onLoad"/><draw:image xlink:href="./ObjectReplacements/Object 32" xlink:type="simple" xlink:show="embed" xlink:actuate="onLoad"/></draw:frame></text:span>sinh(iz) <text:span text:style-name="T51"><draw:frame draw:style-name="fr2" draw:name="Objekt32" text:anchor-type="as-char" svg:width="1.207cm" svg:height="0.967cm" draw:z-index="14"><draw:object xlink:href="./Object 33" xlink:type="simple" xlink:show="embed" xlink:actuate="onLoad"/><draw:image xlink:href="./ObjectReplacements/Object 33" xlink:type="simple" xlink:show="embed" xlink:actuate="onLoad"/></draw:frame></text:span><text:span text:style-name="T51"><draw:frame draw:style-name="fr2" draw:name="Objekt33" text:anchor-type="as-char" svg:width="0.707cm" svg:height="0.998cm" draw:z-index="15"><draw:object xlink:href="./Object 34" xlink:type="simple" xlink:show="embed" xlink:actuate="onLoad"/><draw:image xlink:href="./ObjectReplacements/Object 34" xlink:type="simple" xlink:show="embed" xlink:actuate="onLoad"/></draw:frame></text:span>(e<text:span text:style-name="T16">iz</text:span>+e<text:span text:style-name="T16">-iz</text:span>)<text:span text:style-name="T51"><draw:frame draw:style-name="fr2" draw:name="Objekt34" text:anchor-type="as-char" svg:width="1.191cm" svg:height="0.967cm" draw:z-index="16"><draw:object xlink:href="./Object 35" xlink:type="simple" xlink:show="embed" xlink:actuate="onLoad"/><draw:image xlink:href="./ObjectReplacements/Object 35" xlink:type="simple" xlink:show="embed" xlink:actuate="onLoad"/></draw:frame></text:span>sin z</text:p>
      <text:p text:style-name="Standard"><text:span text:style-name="T14"><text:s text:c="4"/></text:span>(und damit sinh z=i sin(-iz)<text:span text:style-name="T51"><draw:frame draw:style-name="fr2" draw:name="Objekt35" text:anchor-type="as-char" svg:width="1.561cm" svg:height="0.993cm" draw:z-index="17"><draw:object xlink:href="./Object 36" xlink:type="simple" xlink:show="embed" xlink:actuate="onLoad"/><draw:image xlink:href="./ObjectReplacements/Object 36" xlink:type="simple" xlink:show="embed" xlink:actuate="onLoad"/></draw:frame></text:span>-isin(iz))</text:p>
      <text:p text:style-name="Standard"><text:span text:style-name="T14"><text:s text:c="4"/></text:span>cosh z+sinh z<text:span text:style-name="T51"><draw:frame draw:style-name="fr2" draw:name="Objekt36" text:anchor-type="as-char" svg:width="0.713cm" svg:height="0.967cm" draw:z-index="18"><draw:object xlink:href="./Object 37" xlink:type="simple" xlink:show="embed" xlink:actuate="onLoad"/><draw:image xlink:href="./ObjectReplacements/Object 37" xlink:type="simple" xlink:show="embed" xlink:actuate="onLoad"/></draw:frame></text:span>1/2(e<text:span text:style-name="T16">z</text:span>+e<text:span text:style-name="T16">-z</text:span>)+1/2(e<text:span text:style-name="T16">z</text:span>-e<text:span text:style-name="T16">-z</text:span>)=e<text:span text:style-name="T16">z</text:span> </text:p>
      <text:p text:style-name="Standard"><text:span text:style-name="T14"><text:s text:c="4"/></text:span>(oder:cosh z+sinh z<text:span text:style-name="T51"><draw:frame draw:style-name="fr2" draw:name="Objekt37" text:anchor-type="as-char" svg:width="0.746cm" svg:height="0.967cm" draw:z-index="19"><draw:object xlink:href="./Object 38" xlink:type="simple" xlink:show="embed" xlink:actuate="onLoad"/><draw:image xlink:href="./ObjectReplacements/Object 38" xlink:type="simple" xlink:show="embed" xlink:actuate="onLoad"/></draw:frame></text:span>cos(-iz)+isin(-iz)<text:span text:style-name="T51"><draw:frame draw:style-name="fr2" draw:name="Objekt38" text:anchor-type="as-char" svg:width="1.616cm" svg:height="0.993cm" draw:z-index="20"><draw:object xlink:href="./Object 39" xlink:type="simple" xlink:show="embed" xlink:actuate="onLoad"/><draw:image xlink:href="./ObjectReplacements/Object 39" xlink:type="simple" xlink:show="embed" xlink:actuate="onLoad"/></draw:frame></text:span>e<text:span text:style-name="T16">i(-iz)</text:span>=e<text:span text:style-name="T16">z</text:span>).</text:p>
      <text:p text:style-name="Standard">2.)cosh z=cosh(-z)=<text:span text:style-name="T51"><draw:frame draw:style-name="fr2" draw:name="Objekt39" text:anchor-type="as-char" svg:width="0.863cm" svg:height="1.201cm" draw:z-index="21"><draw:object xlink:href="./Object 40" xlink:type="simple" xlink:show="embed" xlink:actuate="onLoad"/><draw:image xlink:href="./ObjectReplacements/Object 40" xlink:type="simple" xlink:show="embed" xlink:actuate="onLoad"/></draw:frame></text:span><text:span text:style-name="T51"><draw:frame draw:style-name="fr2" draw:name="Objekt40" text:anchor-type="as-char" svg:width="1.326cm" svg:height="1.101cm" draw:z-index="22"><draw:object xlink:href="./Object 41" xlink:type="simple" xlink:show="embed" xlink:actuate="onLoad"/><draw:image xlink:href="./ObjectReplacements/Object 41" xlink:type="simple" xlink:show="embed" xlink:actuate="onLoad"/></draw:frame></text:span>, sinh z=-sinh(-z)=<text:span text:style-name="T51"><draw:frame draw:style-name="fr2" draw:name="Objekt41" text:anchor-type="as-char" svg:width="0.863cm" svg:height="1.201cm" draw:z-index="23"><draw:object xlink:href="./Object 42" xlink:type="simple" xlink:show="embed" xlink:actuate="onLoad"/><draw:image xlink:href="./ObjectReplacements/Object 42" xlink:type="simple" xlink:show="embed" xlink:actuate="onLoad"/></draw:frame></text:span><text:span text:style-name="T51"><draw:frame draw:style-name="fr2" draw:name="Objekt42" text:anchor-type="as-char" svg:width="1.827cm" svg:height="1.101cm" draw:z-index="24"><draw:object xlink:href="./Object 43" xlink:type="simple" xlink:show="embed" xlink:actuate="onLoad"/><draw:image xlink:href="./ObjectReplacements/Object 43" xlink:type="simple" xlink:show="embed" xlink:actuate="onLoad"/></draw:frame></text:span></text:p>
      <text:p text:style-name="Standard"/>
      <text:p text:style-name="Standard"><text:span text:style-name="T7">//S3.6.3</text:span><text:span text:style-name="T3">(2104) </text:span><text:span text:style-name="T37"></text:span><text:span text:style-name="T3"> z=x+iy, z</text:span><text:span text:style-name="T60">1</text:span><text:span text:style-name="T3">,z</text:span><text:span text:style-name="T60">2</text:span><text:span text:style-name="T37"></text:span><text:span text:style-name="T3"> C gilt://</text:span></text:p>
      <text:p text:style-name="Standard"><text:span text:style-name="T3">//2.)cos z=cos(-z)=</text:span><text:span text:style-name="T53"><draw:frame draw:style-name="fr2" draw:name="Objekt43" text:anchor-type="as-char" svg:width="0.863cm" svg:height="1.201cm" draw:z-index="25"><draw:object xlink:href="./Object 44" xlink:type="simple" xlink:show="embed" xlink:actuate="onLoad"/><draw:image xlink:href="./ObjectReplacements/Object 44" xlink:type="simple" xlink:show="embed" xlink:actuate="onLoad"/></draw:frame></text:span><text:span text:style-name="T3">(-1)</text:span><text:span text:style-name="T19"></text:span><text:span text:style-name="T17"> </text:span><text:span text:style-name="T28"><draw:frame draw:style-name="fr3" draw:name="Objekt44" text:anchor-type="as-char" svg:width="1.326cm" svg:height="1.101cm" draw:z-index="26"><draw:object xlink:href="./Object 45" xlink:type="simple" xlink:show="embed" xlink:actuate="onLoad"/><draw:image xlink:href="./ObjectReplacements/Object 45" xlink:type="simple" xlink:show="embed" xlink:actuate="onLoad"/></draw:frame></text:span><text:span text:style-name="T3">, gerade Funktion, KR=</text:span><text:span text:style-name="T37"></text:span><text:span text:style-name="T3">.//</text:span></text:p>
      <text:p text:style-name="Standard"><text:span text:style-name="T3">// <text:s text:c="2"/>sin z=-sin(-z)=</text:span><text:span text:style-name="T53"><draw:frame draw:style-name="fr2" draw:name="Objekt45" text:anchor-type="as-char" svg:width="0.863cm" svg:height="1.201cm" draw:z-index="27"><draw:object xlink:href="./Object 46" xlink:type="simple" xlink:show="embed" xlink:actuate="onLoad"/><draw:image xlink:href="./ObjectReplacements/Object 46" xlink:type="simple" xlink:show="embed" xlink:actuate="onLoad"/></draw:frame></text:span><text:span text:style-name="T3">(-1)</text:span><text:span text:style-name="T19"></text:span><text:span text:style-name="T17"> </text:span><text:span text:style-name="T28"><draw:frame draw:style-name="fr3" draw:name="Objekt46" text:anchor-type="as-char" svg:width="1.827cm" svg:height="1.101cm" draw:z-index="28"><draw:object xlink:href="./Object 47" xlink:type="simple" xlink:show="embed" xlink:actuate="onLoad"/><draw:image xlink:href="./ObjectReplacements/Object 47" xlink:type="simple" xlink:show="embed" xlink:actuate="onLoad"/></draw:frame></text:span><text:span text:style-name="T3">, ungerade Funktion, KR=</text:span><text:span text:style-name="T37"></text:span><text:span text:style-name="T3">.</text:span><text:span text:style-name="T7"> <text:s text:c="2"/>//</text:span></text:p>
      <text:p text:style-name="Standard">Lös:cosh z<text:span text:style-name="T51"><draw:frame draw:style-name="fr2" draw:name="Objekt47" text:anchor-type="as-char" svg:width="0.746cm" svg:height="0.967cm" draw:z-index="29"><draw:object xlink:href="./Object 48" xlink:type="simple" xlink:show="embed" xlink:actuate="onLoad"/><draw:image xlink:href="./ObjectReplacements/Object 48" xlink:type="simple" xlink:show="embed" xlink:actuate="onLoad"/></draw:frame></text:span>cos(iz)<text:span text:style-name="T51"><draw:frame draw:style-name="fr2" draw:name="Objekt48" text:anchor-type="as-char" svg:width="1.723cm" svg:height="0.993cm" draw:z-index="30"><draw:object xlink:href="./Object 49" xlink:type="simple" xlink:show="embed" xlink:actuate="onLoad"/><draw:image xlink:href="./ObjectReplacements/Object 49" xlink:type="simple" xlink:show="embed" xlink:actuate="onLoad"/></draw:frame></text:span><text:span text:style-name="T51"><draw:frame draw:style-name="fr2" draw:name="Objekt49" text:anchor-type="as-char" svg:width="0.863cm" svg:height="1.201cm" draw:z-index="31"><draw:object xlink:href="./Object 50" xlink:type="simple" xlink:show="embed" xlink:actuate="onLoad"/><draw:image xlink:href="./ObjectReplacements/Object 50" xlink:type="simple" xlink:show="embed" xlink:actuate="onLoad"/></draw:frame></text:span><text:span text:style-name="T51"><draw:frame draw:style-name="fr2" draw:name="Objekt50" text:anchor-type="as-char" svg:width="1.332cm" svg:height="1.131cm" draw:z-index="32"><draw:object xlink:href="./Object 51" xlink:type="simple" xlink:show="embed" xlink:actuate="onLoad"/><draw:image xlink:href="./ObjectReplacements/Object 51" xlink:type="simple" xlink:show="embed" xlink:actuate="onLoad"/></draw:frame></text:span><text:span text:style-name="T51"><draw:frame draw:style-name="fr2" draw:name="Objekt51" text:anchor-type="as-char" svg:width="2.536cm" svg:height="1.148cm" draw:z-index="33"><draw:object xlink:href="./Object 52" xlink:type="simple" xlink:show="embed" xlink:actuate="onLoad"/><draw:image xlink:href="./ObjectReplacements/Object 52" xlink:type="simple" xlink:show="embed" xlink:actuate="onLoad"/></draw:frame></text:span>=<text:span text:style-name="T51"><draw:frame draw:style-name="fr2" draw:name="Objekt52" text:anchor-type="as-char" svg:width="0.863cm" svg:height="1.201cm" draw:z-index="34"><draw:object xlink:href="./Object 53" xlink:type="simple" xlink:show="embed" xlink:actuate="onLoad"/><draw:image xlink:href="./ObjectReplacements/Object 53" xlink:type="simple" xlink:show="embed" xlink:actuate="onLoad"/></draw:frame></text:span><text:span text:style-name="T51"><draw:frame draw:style-name="fr2" draw:name="Objekt53" text:anchor-type="as-char" svg:width="1.326cm" svg:height="1.037cm" draw:z-index="35"><draw:object xlink:href="./Object 54" xlink:type="simple" xlink:show="embed" xlink:actuate="onLoad"/><draw:image xlink:href="./ObjectReplacements/Object 54" xlink:type="simple" xlink:show="embed" xlink:actuate="onLoad"/></draw:frame></text:span>z<text:span text:style-name="T16">2</text:span><text:span text:style-name="T21"></text:span> und </text:p>
      <text:p text:style-name="Standard"><text:span text:style-name="T14"><text:s text:c="3"/></text:span>cosh(-z)<text:span text:style-name="T51"><draw:frame draw:style-name="fr2" draw:name="Objekt54" text:anchor-type="as-char" svg:width="0.746cm" svg:height="0.967cm" draw:z-index="36"><draw:object xlink:href="./Object 55" xlink:type="simple" xlink:show="embed" xlink:actuate="onLoad"/><draw:image xlink:href="./ObjectReplacements/Object 55" xlink:type="simple" xlink:show="embed" xlink:actuate="onLoad"/></draw:frame></text:span>cos(i(-z))<text:span text:style-name="T51"><draw:frame draw:style-name="fr2" draw:name="Objekt55" text:anchor-type="as-char" svg:width="1.124cm" svg:height="0.967cm" draw:z-index="37"><draw:object xlink:href="./Object 56" xlink:type="simple" xlink:show="embed" xlink:actuate="onLoad"/><draw:image xlink:href="./ObjectReplacements/Object 56" xlink:type="simple" xlink:show="embed" xlink:actuate="onLoad"/></draw:frame></text:span>cos(iz)<text:span text:style-name="T51"><draw:frame draw:style-name="fr2" draw:name="Objekt56" text:anchor-type="as-char" svg:width="0.746cm" svg:height="0.967cm" draw:z-index="38"><draw:object xlink:href="./Object 57" xlink:type="simple" xlink:show="embed" xlink:actuate="onLoad"/><draw:image xlink:href="./ObjectReplacements/Object 57" xlink:type="simple" xlink:show="embed" xlink:actuate="onLoad"/></draw:frame></text:span>cosh z </text:p>
      <text:p text:style-name="Standard"><text:span text:style-name="T14"><text:s text:c="3"/></text:span>(oder cosh(-z)=<text:span text:style-name="T51"><draw:frame draw:style-name="fr2" draw:name="Objekt57" text:anchor-type="as-char" svg:width="0.863cm" svg:height="1.201cm" draw:z-index="39"><draw:object xlink:href="./Object 58" xlink:type="simple" xlink:show="embed" xlink:actuate="onLoad"/><draw:image xlink:href="./ObjectReplacements/Object 58" xlink:type="simple" xlink:show="embed" xlink:actuate="onLoad"/></draw:frame></text:span><text:span text:style-name="T51"><draw:frame draw:style-name="fr2" draw:name="Objekt58" text:anchor-type="as-char" svg:width="1.326cm" svg:height="1.037cm" draw:z-index="40"><draw:object xlink:href="./Object 59" xlink:type="simple" xlink:show="embed" xlink:actuate="onLoad"/><draw:image xlink:href="./ObjectReplacements/Object 59" xlink:type="simple" xlink:show="embed" xlink:actuate="onLoad"/></draw:frame></text:span><text:span text:style-name="T51"><draw:frame draw:style-name="fr2" draw:name="Objekt59" text:anchor-type="as-char" svg:width="1.439cm" svg:height="1.127cm" draw:z-index="41"><draw:object xlink:href="./Object 60" xlink:type="simple" xlink:show="embed" xlink:actuate="onLoad"/><draw:image xlink:href="./ObjectReplacements/Object 60" xlink:type="simple" xlink:show="embed" xlink:actuate="onLoad"/></draw:frame></text:span>=cosh z)</text:p>
      <text:p text:style-name="Standard"><text:span text:style-name="T14"><text:s text:c="3"/></text:span><text:span text:style-name="T79">sinh z</text:span><text:span text:style-name="T55"><draw:frame draw:style-name="fr2" draw:name="Objekt60" text:anchor-type="as-char" svg:width="0.746cm" svg:height="0.967cm" draw:z-index="42"><draw:object xlink:href="./Object 61" xlink:type="simple" xlink:show="embed" xlink:actuate="onLoad"/><draw:image xlink:href="./ObjectReplacements/Object 61" xlink:type="simple" xlink:show="embed" xlink:actuate="onLoad"/></draw:frame></text:span><text:span text:style-name="T79">(-i)sin(iz) </text:span><text:span text:style-name="T51"><draw:frame draw:style-name="fr2" draw:name="Objekt61" text:anchor-type="as-char" svg:width="1.723cm" svg:height="0.993cm" draw:z-index="43"><draw:object xlink:href="./Object 62" xlink:type="simple" xlink:show="embed" xlink:actuate="onLoad"/><draw:image xlink:href="./ObjectReplacements/Object 62" xlink:type="simple" xlink:show="embed" xlink:actuate="onLoad"/></draw:frame></text:span><text:span text:style-name="T79"><text:s/>(-i)</text:span><text:span text:style-name="T55"><draw:frame draw:style-name="fr2" draw:name="Objekt62" text:anchor-type="as-char" svg:width="0.863cm" svg:height="1.201cm" draw:z-index="44"><draw:object xlink:href="./Object 63" xlink:type="simple" xlink:show="embed" xlink:actuate="onLoad"/><draw:image xlink:href="./ObjectReplacements/Object 63" xlink:type="simple" xlink:show="embed" xlink:actuate="onLoad"/></draw:frame></text:span><text:span text:style-name="T55"><draw:frame draw:style-name="fr2" draw:name="Objekt63" text:anchor-type="as-char" svg:width="1.827cm" svg:height="1.131cm" draw:z-index="45"><draw:object xlink:href="./Object 64" xlink:type="simple" xlink:show="embed" xlink:actuate="onLoad"/><draw:image xlink:href="./ObjectReplacements/Object 64" xlink:type="simple" xlink:show="embed" xlink:actuate="onLoad"/></draw:frame></text:span><text:span text:style-name="T55"><draw:frame draw:style-name="fr2" draw:name="Objekt64" text:anchor-type="as-char" svg:width="1.898cm" svg:height="1.148cm" draw:z-index="46"><draw:object xlink:href="./Object 65" xlink:type="simple" xlink:show="embed" xlink:actuate="onLoad"/><draw:image xlink:href="./ObjectReplacements/Object 65" xlink:type="simple" xlink:show="embed" xlink:actuate="onLoad"/></draw:frame></text:span><text:span text:style-name="T79">=</text:span></text:p>
      <text:p text:style-name="Standard"><text:span text:style-name="T80"><text:s text:c="3"/></text:span><text:span text:style-name="T79">(-i)i</text:span><text:span text:style-name="T55"><draw:frame draw:style-name="fr2" draw:name="Objekt65" text:anchor-type="as-char" svg:width="0.863cm" svg:height="1.201cm" draw:z-index="47"><draw:object xlink:href="./Object 66" xlink:type="simple" xlink:show="embed" xlink:actuate="onLoad"/><draw:image xlink:href="./ObjectReplacements/Object 66" xlink:type="simple" xlink:show="embed" xlink:actuate="onLoad"/></draw:frame></text:span><text:span text:style-name="T55"><draw:frame draw:style-name="fr2" draw:name="Objekt66" text:anchor-type="as-char" svg:width="1.827cm" svg:height="1.037cm" draw:z-index="48"><draw:object xlink:href="./Object 67" xlink:type="simple" xlink:show="embed" xlink:actuate="onLoad"/><draw:image xlink:href="./ObjectReplacements/Object 67" xlink:type="simple" xlink:show="embed" xlink:actuate="onLoad"/></draw:frame></text:span><text:span text:style-name="T79">z</text:span><text:span text:style-name="T24">2</text:span><text:span text:style-name="T21"></text:span><text:span text:style-name="T24">+1</text:span><text:span text:style-name="T79">=</text:span><text:span text:style-name="T55"><draw:frame draw:style-name="fr2" draw:name="Objekt67" text:anchor-type="as-char" svg:width="0.863cm" svg:height="1.201cm" draw:z-index="49"><draw:object xlink:href="./Object 68" xlink:type="simple" xlink:show="embed" xlink:actuate="onLoad"/><draw:image xlink:href="./ObjectReplacements/Object 68" xlink:type="simple" xlink:show="embed" xlink:actuate="onLoad"/></draw:frame></text:span><text:span text:style-name="T55"><draw:frame draw:style-name="fr2" draw:name="Objekt68" text:anchor-type="as-char" svg:width="1.827cm" svg:height="1.037cm" draw:z-index="50"><draw:object xlink:href="./Object 69" xlink:type="simple" xlink:show="embed" xlink:actuate="onLoad"/><draw:image xlink:href="./ObjectReplacements/Object 69" xlink:type="simple" xlink:show="embed" xlink:actuate="onLoad"/></draw:frame></text:span><text:span text:style-name="T79">z</text:span><text:span text:style-name="T24">2</text:span><text:span text:style-name="T21"></text:span><text:span text:style-name="T24">+1</text:span><text:span text:style-name="T79"> und</text:span></text:p>
      <text:p text:style-name="Standard"><text:soft-page-break/><text:span text:style-name="T80"><text:s text:c="3"/></text:span><text:span text:style-name="T79">sinh (-z)</text:span><text:span text:style-name="T55"><draw:frame draw:style-name="fr2" draw:name="Objekt69" text:anchor-type="as-char" svg:width="0.746cm" svg:height="0.967cm" draw:z-index="51"><draw:object xlink:href="./Object 70" xlink:type="simple" xlink:show="embed" xlink:actuate="onLoad"/><draw:image xlink:href="./ObjectReplacements/Object 70" xlink:type="simple" xlink:show="embed" xlink:actuate="onLoad"/></draw:frame></text:span><text:span text:style-name="T79">-isin(i(-z)) </text:span><text:span text:style-name="T51"><draw:frame draw:style-name="fr2" draw:name="Objekt70" text:anchor-type="as-char" svg:width="1.723cm" svg:height="0.993cm" draw:z-index="52"><draw:object xlink:href="./Object 71" xlink:type="simple" xlink:show="embed" xlink:actuate="onLoad"/><draw:image xlink:href="./ObjectReplacements/Object 71" xlink:type="simple" xlink:show="embed" xlink:actuate="onLoad"/></draw:frame></text:span><text:span text:style-name="T79">isin(iz)</text:span><text:span text:style-name="T55"><draw:frame draw:style-name="fr2" draw:name="Objekt71" text:anchor-type="as-char" svg:width="0.746cm" svg:height="0.967cm" draw:z-index="53"><draw:object xlink:href="./Object 72" xlink:type="simple" xlink:show="embed" xlink:actuate="onLoad"/><draw:image xlink:href="./ObjectReplacements/Object 72" xlink:type="simple" xlink:show="embed" xlink:actuate="onLoad"/></draw:frame></text:span><text:span text:style-name="T79">-sinh z </text:span></text:p>
      <text:p text:style-name="Standard"><text:span text:style-name="T80"><text:s text:c="3"/></text:span>(oder sinh(-z)= <text:span text:style-name="T51"><draw:frame draw:style-name="fr2" draw:name="Objekt72" text:anchor-type="as-char" svg:width="0.863cm" svg:height="1.201cm" draw:z-index="54"><draw:object xlink:href="./Object 73" xlink:type="simple" xlink:show="embed" xlink:actuate="onLoad"/><draw:image xlink:href="./ObjectReplacements/Object 73" xlink:type="simple" xlink:show="embed" xlink:actuate="onLoad"/></draw:frame></text:span><text:span text:style-name="T51"><draw:frame draw:style-name="fr2" draw:name="Objekt73" text:anchor-type="as-char" svg:width="1.827cm" svg:height="1.037cm" draw:z-index="55"><draw:object xlink:href="./Object 74" xlink:type="simple" xlink:show="embed" xlink:actuate="onLoad"/><draw:image xlink:href="./ObjectReplacements/Object 74" xlink:type="simple" xlink:show="embed" xlink:actuate="onLoad"/></draw:frame></text:span><text:span text:style-name="T51"><draw:frame draw:style-name="fr2" draw:name="Objekt74" text:anchor-type="as-char" svg:width="1.774cm" svg:height="1.127cm" draw:z-index="56"><draw:object xlink:href="./Object 75" xlink:type="simple" xlink:show="embed" xlink:actuate="onLoad"/><draw:image xlink:href="./ObjectReplacements/Object 75" xlink:type="simple" xlink:show="embed" xlink:actuate="onLoad"/></draw:frame></text:span>=-sinh z)</text:p>
      <text:p text:style-name="Standard"/>
      <text:p text:style-name="P18">3.)Additionstheoreme</text:p>
      <text:p text:style-name="Standard"><text:span text:style-name="T14"><text:s text:c="2"/></text:span>cosh(z<text:span text:style-name="T59">1</text:span>+z<text:span text:style-name="T59">2</text:span>)=cosh z<text:span text:style-name="T59">1</text:span>cosh z<text:span text:style-name="T59">2</text:span> + sinh z<text:span text:style-name="T59">1</text:span>sinh z<text:span text:style-name="T59">2</text:span></text:p>
      <text:p text:style-name="Standard"><text:span text:style-name="T14"><text:s text:c="2"/></text:span>sinh(z<text:span text:style-name="T59">1</text:span>+z<text:span text:style-name="T59">2</text:span>)=sinh z<text:span text:style-name="T59">1</text:span>cosh z<text:span text:style-name="T59">2</text:span> + cosh z<text:span text:style-name="T59">1</text:span>sinh z<text:span text:style-name="T59">2</text:span></text:p>
      <text:p text:style-name="Standard"><text:span text:style-name="T62"><text:s text:c="3"/></text:span>speziell:cosh<text:span text:style-name="T16">2</text:span>z-sinh<text:span text:style-name="T16">2</text:span>z=1</text:p>
      <text:p text:style-name="Standard"/>
      <text:p text:style-name="Standard"><text:span text:style-name="T6">//</text:span><text:span text:style-name="T8">S3.6.3</text:span><text:span text:style-name="T6">(2104)</text:span><text:span text:style-name="T8"> </text:span><text:span text:style-name="T5">Eigenschaften der trigonometrischen Funktionen//</text:span></text:p>
      <text:p text:style-name="Standard"><text:span text:style-name="T5">// <text:s text:c="2"/></text:span><text:span text:style-name="T38"></text:span><text:span text:style-name="T5"> z=x+iy, z</text:span><text:span text:style-name="T61">1</text:span><text:span text:style-name="T5">,z</text:span><text:span text:style-name="T61">2</text:span><text:span text:style-name="T38"></text:span><text:span text:style-name="T5"> C gilt://</text:span></text:p>
      <text:p text:style-name="Standard"><text:span text:style-name="T5">//3.)cos(z</text:span><text:span text:style-name="T61">1</text:span><text:span text:style-name="T5">+z</text:span><text:span text:style-name="T61">2</text:span><text:span text:style-name="T5">)=cos z</text:span><text:span text:style-name="T61">1</text:span><text:span text:style-name="T5">cos z</text:span><text:span text:style-name="T61">2</text:span><text:span text:style-name="T5">-sin z</text:span><text:span text:style-name="T61">1</text:span><text:span text:style-name="T5"> sin z</text:span><text:span text:style-name="T61">2</text:span><text:span text:style-name="T5"> (Additionstheoreme)//</text:span></text:p>
      <text:p text:style-name="Standard"><text:span text:style-name="T5">// <text:s text:c="2"/>sin(z</text:span><text:span text:style-name="T61">1</text:span><text:span text:style-name="T5">+z</text:span><text:span text:style-name="T61">2</text:span><text:span text:style-name="T5">)=sin z</text:span><text:span text:style-name="T61">1</text:span><text:span text:style-name="T5">cos z</text:span><text:span text:style-name="T61">2</text:span><text:span text:style-name="T5">-cos z</text:span><text:span text:style-name="T61">1</text:span><text:span text:style-name="T5"> sin z</text:span><text:span text:style-name="T61">2 <text:s text:c="2"/></text:span><text:span text:style-name="T5">Funktionalgleichungen)//</text:span></text:p>
      <text:p text:style-name="Standard"><text:span text:style-name="T5">// <text:s text:c="2"/>speziell: sin</text:span><text:span text:style-name="T18">2</text:span><text:span text:style-name="T5">z+cos</text:span><text:span text:style-name="T18">2</text:span><text:span text:style-name="T5">z=1.//</text:span></text:p>
      <text:p text:style-name="P5"/>
      <text:p text:style-name="Standard">Lös:1.Möglichkeit, auf sin,cos zurückführen:</text:p>
      <text:p text:style-name="Standard"><text:span text:style-name="T80"><text:s text:c="3"/></text:span><text:span text:style-name="T79">cosh(z</text:span><text:span text:style-name="T63">1</text:span><text:span text:style-name="T79">+z</text:span><text:span text:style-name="T63">2</text:span><text:span text:style-name="T79">)</text:span><text:span text:style-name="T55"><draw:frame draw:style-name="fr2" draw:name="Objekt75" text:anchor-type="as-char" svg:width="0.746cm" svg:height="0.967cm" draw:z-index="57"><draw:object xlink:href="./Object 76" xlink:type="simple" xlink:show="embed" xlink:actuate="onLoad"/><draw:image xlink:href="./ObjectReplacements/Object 76" xlink:type="simple" xlink:show="embed" xlink:actuate="onLoad"/></draw:frame></text:span><text:span text:style-name="T79">cos(i(z</text:span><text:span text:style-name="T63">1</text:span><text:span text:style-name="T79">+z</text:span><text:span text:style-name="T63">2</text:span><text:span text:style-name="T79">))</text:span><text:span text:style-name="T55"><draw:frame draw:style-name="fr2" draw:name="Objekt76" text:anchor-type="as-char" svg:width="1.773cm" svg:height="0.993cm" draw:z-index="58"><draw:object xlink:href="./Object 77" xlink:type="simple" xlink:show="embed" xlink:actuate="onLoad"/><draw:image xlink:href="./ObjectReplacements/Object 77" xlink:type="simple" xlink:show="embed" xlink:actuate="onLoad"/></draw:frame></text:span></text:p>
      <text:p text:style-name="Standard"><text:span text:style-name="T80"><text:s text:c="3"/></text:span><text:span text:style-name="T79">cos(iz</text:span><text:span text:style-name="T63">1</text:span><text:span text:style-name="T79">)cos(iz</text:span><text:span text:style-name="T63">2</text:span><text:span text:style-name="T79">)-</text:span><text:span text:style-name="T55"><draw:frame draw:style-name="fr2" draw:name="Objekt77" text:anchor-type="as-char" svg:width="1.677cm" svg:height="1.506cm" draw:z-index="59"><draw:object xlink:href="./Object 78" xlink:type="simple" xlink:show="embed" xlink:actuate="onLoad"/><draw:image xlink:href="./ObjectReplacements/Object 78" xlink:type="simple" xlink:show="embed" xlink:actuate="onLoad"/></draw:frame></text:span><text:span text:style-name="T79"> </text:span><text:span text:style-name="T55"><draw:frame draw:style-name="fr2" draw:name="Objekt78" text:anchor-type="as-char" svg:width="1.679cm" svg:height="1.506cm" draw:z-index="60"><draw:object xlink:href="./Object 79" xlink:type="simple" xlink:show="embed" xlink:actuate="onLoad"/><draw:image xlink:href="./ObjectReplacements/Object 79" xlink:type="simple" xlink:show="embed" xlink:actuate="onLoad"/></draw:frame></text:span><text:span text:style-name="T55"><draw:frame draw:style-name="fr2" draw:name="Objekt79" text:anchor-type="as-char" svg:width="0.746cm" svg:height="0.967cm" draw:z-index="61"><draw:object xlink:href="./Object 80" xlink:type="simple" xlink:show="embed" xlink:actuate="onLoad"/><draw:image xlink:href="./ObjectReplacements/Object 80" xlink:type="simple" xlink:show="embed" xlink:actuate="onLoad"/></draw:frame></text:span><text:span text:style-name="T79">cosh z</text:span><text:span text:style-name="T63">1</text:span><text:span text:style-name="T79">cosh z</text:span><text:span text:style-name="T63">2</text:span><text:span text:style-name="T79">+ sinh z</text:span><text:span text:style-name="T63">1</text:span><text:span text:style-name="T79">sinh z</text:span><text:span text:style-name="T63">2</text:span><text:span text:style-name="T79">.</text:span></text:p>
      <text:p text:style-name="Standard"><text:span text:style-name="T80"><text:s text:c="3"/></text:span><text:span text:style-name="T79">sinh(z</text:span><text:span text:style-name="T63">1</text:span><text:span text:style-name="T79">+z</text:span><text:span text:style-name="T63">2</text:span><text:span text:style-name="T79">)</text:span><text:span text:style-name="T55"><draw:frame draw:style-name="fr2" draw:name="Objekt80" text:anchor-type="as-char" svg:width="0.746cm" svg:height="0.967cm" draw:z-index="62"><draw:object xlink:href="./Object 81" xlink:type="simple" xlink:show="embed" xlink:actuate="onLoad"/><draw:image xlink:href="./ObjectReplacements/Object 81" xlink:type="simple" xlink:show="embed" xlink:actuate="onLoad"/></draw:frame></text:span><text:span text:style-name="T79">-isin(i(z</text:span><text:span text:style-name="T63">1</text:span><text:span text:style-name="T79">+z</text:span><text:span text:style-name="T63">2</text:span><text:span text:style-name="T79">))</text:span><text:span text:style-name="T55"><draw:frame draw:style-name="fr2" draw:name="Objekt81" text:anchor-type="as-char" svg:width="1.773cm" svg:height="0.993cm" draw:z-index="63"><draw:object xlink:href="./Object 82" xlink:type="simple" xlink:show="embed" xlink:actuate="onLoad"/><draw:image xlink:href="./ObjectReplacements/Object 82" xlink:type="simple" xlink:show="embed" xlink:actuate="onLoad"/></draw:frame></text:span><text:span text:style-name="T79">(-i)</text:span><text:span text:style-name="T35"></text:span><text:span text:style-name="T79">sin(iz</text:span><text:span text:style-name="T63">1</text:span><text:span text:style-name="T79">)cos(iz</text:span><text:span text:style-name="T63">2</text:span><text:span text:style-name="T79">)+cos(iz</text:span><text:span text:style-name="T63">1</text:span><text:span text:style-name="T79">)sin(iz</text:span><text:span text:style-name="T63">2</text:span><text:span text:style-name="T79">)</text:span><text:span text:style-name="T35"></text:span><text:span text:style-name="T79"> </text:span></text:p>
      <text:p text:style-name="Standard"><text:span text:style-name="T80"><text:s text:c="3"/></text:span><text:span text:style-name="T79">= </text:span><text:span text:style-name="T55"><draw:frame draw:style-name="fr2" draw:name="Objekt82" text:anchor-type="as-char" svg:width="2.411cm" svg:height="1.164cm" draw:z-index="64"><draw:object xlink:href="./Object 83" xlink:type="simple" xlink:show="embed" xlink:actuate="onLoad"/><draw:image xlink:href="./ObjectReplacements/Object 83" xlink:type="simple" xlink:show="embed" xlink:actuate="onLoad"/></draw:frame></text:span><text:span text:style-name="T79">cos(iz</text:span><text:span text:style-name="T63">2</text:span><text:span text:style-name="T79">)+cos(iz</text:span><text:span text:style-name="T63">1</text:span><text:span text:style-name="T79">)</text:span><text:span text:style-name="T55"><draw:frame draw:style-name="fr2" draw:name="Objekt83" text:anchor-type="as-char" svg:width="2.429cm" svg:height="1.164cm" draw:z-index="65"><draw:object xlink:href="./Object 84" xlink:type="simple" xlink:show="embed" xlink:actuate="onLoad"/><draw:image xlink:href="./ObjectReplacements/Object 84" xlink:type="simple" xlink:show="embed" xlink:actuate="onLoad"/></draw:frame></text:span><text:span text:style-name="T55"><draw:frame draw:style-name="fr2" draw:name="Objekt84" text:anchor-type="as-char" svg:width="0.746cm" svg:height="0.967cm" draw:z-index="66"><draw:object xlink:href="./Object 85" xlink:type="simple" xlink:show="embed" xlink:actuate="onLoad"/><draw:image xlink:href="./ObjectReplacements/Object 85" xlink:type="simple" xlink:show="embed" xlink:actuate="onLoad"/></draw:frame></text:span><text:span text:style-name="T79">sinh z</text:span><text:span text:style-name="T63">1</text:span><text:span text:style-name="T79">cosh z</text:span><text:span text:style-name="T63">2</text:span><text:span text:style-name="T79">+cosh z</text:span><text:span text:style-name="T63">1</text:span><text:span text:style-name="T79">sinh z</text:span><text:span text:style-name="T63">2</text:span></text:p>
      <text:p text:style-name="P10"/>
      <text:p text:style-name="P17"/>
      <text:p text:style-name="P18"><text:span text:style-name="T80"><text:s text:c="4"/></text:span>2.Möglichkeit direkt mit Def </text:p>
      <text:p text:style-name="Standard"><text:span text:style-name="T14"><text:s text:c="5"/></text:span>(analog zum Bew des Addth S3.6.3 3.) für sin, cos)</text:p>
      <text:p text:style-name="Standard"/>
      <text:p text:style-name="Standard"><text:span text:style-name="T12">//</text:span><text:span text:style-name="T1">D3.6.4</text:span><text:span text:style-name="T4">(2150)</text:span> Hyperbolische Funktionen//</text:p>
      <text:p text:style-name="Standard">// <text:s text:c="2"/>cosh z:=1/2(e<text:span text:style-name="T16">z</text:span>+e<text:span text:style-name="T16">-z</text:span>) <text:span text:style-name="T35"></text:span> z<text:span text:style-name="T35"></text:span><text:span text:style-name="T46">C</text:span>(Cosinus hyperbolicus)//</text:p>
      <text:p text:style-name="Standard">// <text:s text:c="2"/>sinh z:=1/2(e<text:span text:style-name="T16">z</text:span>-e<text:span text:style-name="T16">-z</text:span>) <text:span text:style-name="T35"></text:span> z<text:span text:style-name="T35"></text:span><text:span text:style-name="T46">C</text:span>(Sinus hyperbolicus)//</text:p>
      <text:p text:style-name="P11"><text:span text:style-name="T6">//</text:span><text:span text:style-name="T8">S2.3.18</text:span><text:span text:style-name="T5">(1409)//</text:span></text:p>
      <text:p text:style-name="Standard"><text:span text:style-name="T5">//Für z,w</text:span><text:span text:style-name="T38"></text:span><text:span text:style-name="T48">C</text:span><text:span text:style-name="T5">, x</text:span><text:span text:style-name="T38"></text:span><text:span text:style-name="T48">R</text:span><text:span text:style-name="T5"> gilt 3.) e</text:span><text:span text:style-name="T18">z</text:span><text:span text:style-name="T5">e</text:span><text:span text:style-name="T18">w</text:span><text:span text:style-name="T5">=e</text:span><text:span text:style-name="T18">z+w </text:span><text:span text:style-name="T38"></text:span><text:span text:style-name="T5"> z,w</text:span><text:span text:style-name="T38"></text:span><text:span text:style-name="T48">C</text:span><text:span text:style-name="T5">//</text:span><text:span text:style-name="T8">//S3.6.4</text:span><text:span text:style-name="T5">(2150)Eigenschaften //der hyperbolischen Funktionen//</text:span></text:p>
      <text:p text:style-name="Standard"><text:span text:style-name="T5">// <text:s text:c="2"/></text:span><text:span text:style-name="T38"></text:span><text:span text:style-name="T5"> z,z</text:span><text:span text:style-name="T61">1</text:span><text:span text:style-name="T5">,z</text:span><text:span text:style-name="T61">2</text:span><text:span text:style-name="T38"></text:span><text:span text:style-name="T48"> C</text:span><text:span text:style-name="T5"> gilt://</text:span></text:p>
      <text:p text:style-name="Standard"><text:span text:style-name="T5">//2.)cosh z=cosh(-z)=</text:span><text:span text:style-name="T54"><draw:frame draw:style-name="fr2" draw:name="Objekt85" text:anchor-type="as-char" svg:width="0.863cm" svg:height="1.201cm" draw:z-index="67"><draw:object xlink:href="./Object 86" xlink:type="simple" xlink:show="embed" xlink:actuate="onLoad"/><draw:image xlink:href="./ObjectReplacements/Object 86" xlink:type="simple" xlink:show="embed" xlink:actuate="onLoad"/></draw:frame></text:span><text:span text:style-name="T54"><draw:frame draw:style-name="fr2" draw:name="Objekt86" text:anchor-type="as-char" svg:width="1.326cm" svg:height="1.101cm" draw:z-index="68"><draw:object xlink:href="./Object 87" xlink:type="simple" xlink:show="embed" xlink:actuate="onLoad"/><draw:image xlink:href="./ObjectReplacements/Object 87" xlink:type="simple" xlink:show="embed" xlink:actuate="onLoad"/></draw:frame></text:span><text:span text:style-name="T5">, gerade Funktion.//</text:span></text:p>
      <text:p text:style-name="Standard"><text:span text:style-name="T5">// <text:s text:c="2"/>sinh z=-sinh(-z)=</text:span><text:span text:style-name="T54"><draw:frame draw:style-name="fr2" draw:name="Objekt87" text:anchor-type="as-char" svg:width="0.863cm" svg:height="1.201cm" draw:z-index="69"><draw:object xlink:href="./Object 88" xlink:type="simple" xlink:show="embed" xlink:actuate="onLoad"/><draw:image xlink:href="./ObjectReplacements/Object 88" xlink:type="simple" xlink:show="embed" xlink:actuate="onLoad"/></draw:frame></text:span><text:span text:style-name="T54"><draw:frame draw:style-name="fr2" draw:name="Objekt88" text:anchor-type="as-char" svg:width="1.827cm" svg:height="1.101cm" draw:z-index="70"><draw:object xlink:href="./Object 89" xlink:type="simple" xlink:show="embed" xlink:actuate="onLoad"/><draw:image xlink:href="./ObjectReplacements/Object 89" xlink:type="simple" xlink:show="embed" xlink:actuate="onLoad"/></draw:frame></text:span><text:span text:style-name="T5">, ungerade Funktion//</text:span></text:p>
      <text:p text:style-name="Standard"><text:span text:style-name="T5">// <text:s text:c="2"/>KR R=</text:span><text:span text:style-name="T38"></text:span><text:span text:style-name="T5">//</text:span></text:p>
      <text:p text:style-name="Standard"><text:span text:style-name="T5">//3.)cosh(z</text:span><text:span text:style-name="T61">1</text:span><text:span text:style-name="T5">+z</text:span><text:span text:style-name="T61">2</text:span><text:span text:style-name="T5">)=cosh z</text:span><text:span text:style-name="T61">1</text:span><text:span text:style-name="T5">cosh z</text:span><text:span text:style-name="T61">2</text:span><text:span text:style-name="T5">+sinh z</text:span><text:span text:style-name="T61">1</text:span><text:span text:style-name="T5"> sinh z</text:span><text:span text:style-name="T61">2</text:span><text:span text:style-name="T5"> (Additionstheoreme)//</text:span></text:p>
      <text:p text:style-name="Standard"><text:span text:style-name="T5">// <text:s text:c="2"/>sinh(z</text:span><text:span text:style-name="T61">1</text:span><text:span text:style-name="T5">+z</text:span><text:span text:style-name="T61">2</text:span><text:span text:style-name="T5">)=sinh z</text:span><text:span text:style-name="T61">1</text:span><text:span text:style-name="T5">cosh z</text:span><text:span text:style-name="T61">2</text:span><text:span text:style-name="T5">+cosh z</text:span><text:span text:style-name="T61">1</text:span><text:span text:style-name="T5"> sinh z</text:span><text:span text:style-name="T61">2</text:span><text:span text:style-name="T5">//</text:span></text:p>
      <text:p text:style-name="Standard"><text:span text:style-name="T5">// <text:s text:c="2"/>speziell:cosh</text:span><text:span text:style-name="T18">2</text:span><text:span text:style-name="T5">z-sinh</text:span><text:span text:style-name="T18">2</text:span><text:span text:style-name="T5">z=1//</text:span></text:p>
      <text:p text:style-name="Standard"><text:span text:style-name="T14"><text:s text:c="5"/></text:span>cosh z<text:span text:style-name="T59">1</text:span>cosh z<text:span text:style-name="T59">2</text:span> + sinh z<text:span text:style-name="T59">1</text:span>sinh z<text:span text:style-name="T59">2</text:span><text:span text:style-name="T64"><draw:frame draw:style-name="fr3" draw:name="Objekt89" text:anchor-type="as-char" svg:width="1.207cm" svg:height="0.967cm" draw:z-index="71"><draw:object xlink:href="./Object 90" xlink:type="simple" xlink:show="embed" xlink:actuate="onLoad"/><draw:image xlink:href="./ObjectReplacements/Object 90" xlink:type="simple" xlink:show="embed" xlink:actuate="onLoad"/></draw:frame></text:span></text:p>
      <text:p text:style-name="Standard"><text:span text:style-name="T14"><text:s text:c="5"/></text:span>1/4(<text:span text:style-name="T51"><draw:frame draw:style-name="fr2" draw:name="Objekt90" text:anchor-type="as-char" svg:width="0.695cm" svg:height="0.617cm" draw:z-index="72"><draw:object xlink:href="./Object 91" xlink:type="simple" xlink:show="embed" xlink:actuate="onLoad"/><draw:image xlink:href="./ObjectReplacements/Object 91" xlink:type="simple" xlink:show="embed" xlink:actuate="onLoad"/></draw:frame></text:span>+<text:span text:style-name="T51"><draw:frame draw:style-name="fr2" draw:name="Objekt91" text:anchor-type="as-char" svg:width="0.908cm" svg:height="0.617cm" draw:z-index="73"><draw:object xlink:href="./Object 92" xlink:type="simple" xlink:show="embed" xlink:actuate="onLoad"/><draw:image xlink:href="./ObjectReplacements/Object 92" xlink:type="simple" xlink:show="embed" xlink:actuate="onLoad"/></draw:frame></text:span>)(<text:span text:style-name="T51"><draw:frame draw:style-name="fr2" draw:name="Objekt92" text:anchor-type="as-char" svg:width="0.697cm" svg:height="0.617cm" draw:z-index="74"><draw:object xlink:href="./Object 93" xlink:type="simple" xlink:show="embed" xlink:actuate="onLoad"/><draw:image xlink:href="./ObjectReplacements/Object 93" xlink:type="simple" xlink:show="embed" xlink:actuate="onLoad"/></draw:frame></text:span>+<text:span text:style-name="T51"><draw:frame draw:style-name="fr2" draw:name="Objekt93" text:anchor-type="as-char" svg:width="0.91cm" svg:height="0.617cm" draw:z-index="75"><draw:object xlink:href="./Object 94" xlink:type="simple" xlink:show="embed" xlink:actuate="onLoad"/><draw:image xlink:href="./ObjectReplacements/Object 94" xlink:type="simple" xlink:show="embed" xlink:actuate="onLoad"/></draw:frame></text:span>)+1/4(<text:span text:style-name="T51"><draw:frame draw:style-name="fr2" draw:name="Objekt94" text:anchor-type="as-char" svg:width="0.695cm" svg:height="0.617cm" draw:z-index="76"><draw:object xlink:href="./Object 95" xlink:type="simple" xlink:show="embed" xlink:actuate="onLoad"/><draw:image xlink:href="./ObjectReplacements/Object 95" xlink:type="simple" xlink:show="embed" xlink:actuate="onLoad"/></draw:frame></text:span>-<text:span text:style-name="T51"><draw:frame draw:style-name="fr2" draw:name="Objekt95" text:anchor-type="as-char" svg:width="0.908cm" svg:height="0.617cm" draw:z-index="77"><draw:object xlink:href="./Object 96" xlink:type="simple" xlink:show="embed" xlink:actuate="onLoad"/><draw:image xlink:href="./ObjectReplacements/Object 96" xlink:type="simple" xlink:show="embed" xlink:actuate="onLoad"/></draw:frame></text:span>)(<text:span text:style-name="T51"><draw:frame draw:style-name="fr2" draw:name="Objekt96" text:anchor-type="as-char" svg:width="0.697cm" svg:height="0.617cm" draw:z-index="78"><draw:object xlink:href="./Object 97" xlink:type="simple" xlink:show="embed" xlink:actuate="onLoad"/><draw:image xlink:href="./ObjectReplacements/Object 97" xlink:type="simple" xlink:show="embed" xlink:actuate="onLoad"/></draw:frame></text:span>-<text:span text:style-name="T51"><draw:frame draw:style-name="fr2" draw:name="Objekt97" text:anchor-type="as-char" svg:width="0.91cm" svg:height="0.617cm" draw:z-index="79"><draw:object xlink:href="./Object 98" xlink:type="simple" xlink:show="embed" xlink:actuate="onLoad"/><draw:image xlink:href="./ObjectReplacements/Object 98" xlink:type="simple" xlink:show="embed" xlink:actuate="onLoad"/></draw:frame></text:span>)= </text:p>
      <text:p text:style-name="Standard"><text:span text:style-name="T14"><text:s text:c="5"/></text:span>1/4<text:span text:style-name="T35"></text:span><text:span text:style-name="T51"><draw:frame draw:style-name="fr2" draw:name="Objekt98" text:anchor-type="as-char" svg:width="0.695cm" svg:height="0.617cm" draw:z-index="80"><draw:object xlink:href="./Object 99" xlink:type="simple" xlink:show="embed" xlink:actuate="onLoad"/><draw:image xlink:href="./ObjectReplacements/Object 99" xlink:type="simple" xlink:show="embed" xlink:actuate="onLoad"/></draw:frame></text:span><text:span text:style-name="T51"><draw:frame draw:style-name="fr2" draw:name="Objekt99" text:anchor-type="as-char" svg:width="0.697cm" svg:height="0.617cm" draw:z-index="81"><draw:object xlink:href="./Object 100" xlink:type="simple" xlink:show="embed" xlink:actuate="onLoad"/><draw:image xlink:href="./ObjectReplacements/Object 100" xlink:type="simple" xlink:show="embed" xlink:actuate="onLoad"/></draw:frame></text:span>+<text:span text:style-name="T51"><draw:frame draw:style-name="fr2" draw:name="Objekt100" text:anchor-type="as-char" svg:width="0.695cm" svg:height="0.617cm" draw:z-index="82"><draw:object xlink:href="./Object 101" xlink:type="simple" xlink:show="embed" xlink:actuate="onLoad"/><draw:image xlink:href="./ObjectReplacements/Object 101" xlink:type="simple" xlink:show="embed" xlink:actuate="onLoad"/></draw:frame></text:span><text:span text:style-name="T51"><draw:frame draw:style-name="fr2" draw:name="Objekt101" text:anchor-type="as-char" svg:width="0.91cm" svg:height="0.617cm" draw:z-index="83"><draw:object xlink:href="./Object 102" xlink:type="simple" xlink:show="embed" xlink:actuate="onLoad"/><draw:image xlink:href="./ObjectReplacements/Object 102" xlink:type="simple" xlink:show="embed" xlink:actuate="onLoad"/></draw:frame></text:span>+<text:span text:style-name="T51"><draw:frame draw:style-name="fr2" draw:name="Objekt102" text:anchor-type="as-char" svg:width="0.908cm" svg:height="0.617cm" draw:z-index="84"><draw:object xlink:href="./Object 103" xlink:type="simple" xlink:show="embed" xlink:actuate="onLoad"/><draw:image xlink:href="./ObjectReplacements/Object 103" xlink:type="simple" xlink:show="embed" xlink:actuate="onLoad"/></draw:frame></text:span><text:span text:style-name="T51"><draw:frame draw:style-name="fr2" draw:name="Objekt103" text:anchor-type="as-char" svg:width="0.697cm" svg:height="0.617cm" draw:z-index="85"><draw:object xlink:href="./Object 104" xlink:type="simple" xlink:show="embed" xlink:actuate="onLoad"/><draw:image xlink:href="./ObjectReplacements/Object 104" xlink:type="simple" xlink:show="embed" xlink:actuate="onLoad"/></draw:frame></text:span>+<text:span text:style-name="T51"><draw:frame draw:style-name="fr2" draw:name="Objekt104" text:anchor-type="as-char" svg:width="0.908cm" svg:height="0.617cm" draw:z-index="86"><draw:object xlink:href="./Object 105" xlink:type="simple" xlink:show="embed" xlink:actuate="onLoad"/><draw:image xlink:href="./ObjectReplacements/Object 105" xlink:type="simple" xlink:show="embed" xlink:actuate="onLoad"/></draw:frame></text:span><text:span text:style-name="T51"><draw:frame draw:style-name="fr2" draw:name="Objekt105" text:anchor-type="as-char" svg:width="0.91cm" svg:height="0.617cm" draw:z-index="87"><draw:object xlink:href="./Object 106" xlink:type="simple" xlink:show="embed" xlink:actuate="onLoad"/><draw:image xlink:href="./ObjectReplacements/Object 106" xlink:type="simple" xlink:show="embed" xlink:actuate="onLoad"/></draw:frame></text:span>+<text:span text:style-name="T51"><draw:frame draw:style-name="fr2" draw:name="Objekt106" text:anchor-type="as-char" svg:width="0.695cm" svg:height="0.617cm" draw:z-index="88"><draw:object xlink:href="./Object 107" xlink:type="simple" xlink:show="embed" xlink:actuate="onLoad"/><draw:image xlink:href="./ObjectReplacements/Object 107" xlink:type="simple" xlink:show="embed" xlink:actuate="onLoad"/></draw:frame></text:span><text:span text:style-name="T51"><draw:frame draw:style-name="fr2" draw:name="Objekt107" text:anchor-type="as-char" svg:width="0.697cm" svg:height="0.617cm" draw:z-index="89"><draw:object xlink:href="./Object 108" xlink:type="simple" xlink:show="embed" xlink:actuate="onLoad"/><draw:image xlink:href="./ObjectReplacements/Object 108" xlink:type="simple" xlink:show="embed" xlink:actuate="onLoad"/></draw:frame></text:span>-<text:span text:style-name="T51"><draw:frame draw:style-name="fr2" draw:name="Objekt108" text:anchor-type="as-char" svg:width="0.695cm" svg:height="0.617cm" draw:z-index="90"><draw:object xlink:href="./Object 109" xlink:type="simple" xlink:show="embed" xlink:actuate="onLoad"/><draw:image xlink:href="./ObjectReplacements/Object 109" xlink:type="simple" xlink:show="embed" xlink:actuate="onLoad"/></draw:frame></text:span><text:span text:style-name="T51"><draw:frame draw:style-name="fr2" draw:name="Objekt109" text:anchor-type="as-char" svg:width="0.91cm" svg:height="0.617cm" draw:z-index="91"><draw:object xlink:href="./Object 110" xlink:type="simple" xlink:show="embed" xlink:actuate="onLoad"/><draw:image xlink:href="./ObjectReplacements/Object 110" xlink:type="simple" xlink:show="embed" xlink:actuate="onLoad"/></draw:frame></text:span>-<text:span text:style-name="T51"><draw:frame draw:style-name="fr2" draw:name="Objekt110" text:anchor-type="as-char" svg:width="0.908cm" svg:height="0.617cm" draw:z-index="92"><draw:object xlink:href="./Object 111" xlink:type="simple" xlink:show="embed" xlink:actuate="onLoad"/><draw:image xlink:href="./ObjectReplacements/Object 111" xlink:type="simple" xlink:show="embed" xlink:actuate="onLoad"/></draw:frame></text:span><text:span text:style-name="T51"><draw:frame draw:style-name="fr2" draw:name="Objekt111" text:anchor-type="as-char" svg:width="0.697cm" svg:height="0.617cm" draw:z-index="93"><draw:object xlink:href="./Object 112" xlink:type="simple" xlink:show="embed" xlink:actuate="onLoad"/><draw:image xlink:href="./ObjectReplacements/Object 112" xlink:type="simple" xlink:show="embed" xlink:actuate="onLoad"/></draw:frame></text:span>+<text:span text:style-name="T51"><draw:frame draw:style-name="fr2" draw:name="Objekt112" text:anchor-type="as-char" svg:width="0.908cm" svg:height="0.617cm" draw:z-index="94"><draw:object xlink:href="./Object 113" xlink:type="simple" xlink:show="embed" xlink:actuate="onLoad"/><draw:image xlink:href="./ObjectReplacements/Object 113" xlink:type="simple" xlink:show="embed" xlink:actuate="onLoad"/></draw:frame></text:span><text:span text:style-name="T51"><draw:frame draw:style-name="fr2" draw:name="Objekt113" text:anchor-type="as-char" svg:width="0.91cm" svg:height="0.617cm" draw:z-index="95"><draw:object xlink:href="./Object 114" xlink:type="simple" xlink:show="embed" xlink:actuate="onLoad"/><draw:image xlink:href="./ObjectReplacements/Object 114" xlink:type="simple" xlink:show="embed" xlink:actuate="onLoad"/></draw:frame></text:span><text:span text:style-name="T35"></text:span>=</text:p>
      <text:p text:style-name="Standard"><text:span text:style-name="T14"><text:s text:c="5"/></text:span>1/2<text:span text:style-name="T35"></text:span><text:span text:style-name="T51"><draw:frame draw:style-name="fr2" draw:name="Objekt114" text:anchor-type="as-char" svg:width="0.695cm" svg:height="0.617cm" draw:z-index="96"><draw:object xlink:href="./Object 115" xlink:type="simple" xlink:show="embed" xlink:actuate="onLoad"/><draw:image xlink:href="./ObjectReplacements/Object 115" xlink:type="simple" xlink:show="embed" xlink:actuate="onLoad"/></draw:frame></text:span><text:span text:style-name="T51"><draw:frame draw:style-name="fr2" draw:name="Objekt115" text:anchor-type="as-char" svg:width="0.697cm" svg:height="0.617cm" draw:z-index="97"><draw:object xlink:href="./Object 116" xlink:type="simple" xlink:show="embed" xlink:actuate="onLoad"/><draw:image xlink:href="./ObjectReplacements/Object 116" xlink:type="simple" xlink:show="embed" xlink:actuate="onLoad"/></draw:frame></text:span>+<text:span text:style-name="T51"><draw:frame draw:style-name="fr2" draw:name="Objekt116" text:anchor-type="as-char" svg:width="0.908cm" svg:height="0.617cm" draw:z-index="98"><draw:object xlink:href="./Object 117" xlink:type="simple" xlink:show="embed" xlink:actuate="onLoad"/><draw:image xlink:href="./ObjectReplacements/Object 117" xlink:type="simple" xlink:show="embed" xlink:actuate="onLoad"/></draw:frame></text:span><text:span text:style-name="T51"><draw:frame draw:style-name="fr2" draw:name="Objekt117" text:anchor-type="as-char" svg:width="0.91cm" svg:height="0.617cm" draw:z-index="99"><draw:object xlink:href="./Object 118" xlink:type="simple" xlink:show="embed" xlink:actuate="onLoad"/><draw:image xlink:href="./ObjectReplacements/Object 118" xlink:type="simple" xlink:show="embed" xlink:actuate="onLoad"/></draw:frame></text:span><text:span text:style-name="T35"></text:span><text:span text:style-name="T51"><draw:frame draw:style-name="fr2" draw:name="Objekt118" text:anchor-type="as-char" svg:width="1.697cm" svg:height="0.993cm" draw:z-index="100"><draw:object xlink:href="./Object 119" xlink:type="simple" xlink:show="embed" xlink:actuate="onLoad"/><draw:image xlink:href="./ObjectReplacements/Object 119" xlink:type="simple" xlink:show="embed" xlink:actuate="onLoad"/></draw:frame></text:span>1/2(<text:span text:style-name="T51"><draw:frame draw:style-name="fr2" draw:name="Objekt119" text:anchor-type="as-char" svg:width="1.132cm" svg:height="0.617cm" draw:z-index="101"><draw:object xlink:href="./Object 120" xlink:type="simple" xlink:show="embed" xlink:actuate="onLoad"/><draw:image xlink:href="./ObjectReplacements/Object 120" xlink:type="simple" xlink:show="embed" xlink:actuate="onLoad"/></draw:frame></text:span>+<text:span text:style-name="T51"><draw:frame draw:style-name="fr2" draw:name="Objekt120" text:anchor-type="as-char" svg:width="1.57cm" svg:height="0.624cm" draw:z-index="102"><draw:object xlink:href="./Object 121" xlink:type="simple" xlink:show="embed" xlink:actuate="onLoad"/><draw:image xlink:href="./ObjectReplacements/Object 121" xlink:type="simple" xlink:show="embed" xlink:actuate="onLoad"/></draw:frame></text:span>)<text:span text:style-name="T64"><draw:frame draw:style-name="fr3" draw:name="Objekt121" text:anchor-type="as-char" svg:width="1.207cm" svg:height="0.967cm" draw:z-index="103"><draw:object xlink:href="./Object 122" xlink:type="simple" xlink:show="embed" xlink:actuate="onLoad"/><draw:image xlink:href="./ObjectReplacements/Object 122" xlink:type="simple" xlink:show="embed" xlink:actuate="onLoad"/></draw:frame></text:span>cosh(z<text:span text:style-name="T59">1</text:span>+z<text:span text:style-name="T59">2</text:span>)</text:p>
      <text:p text:style-name="Standard"><text:span text:style-name="T14"><text:s text:c="5"/></text:span>sinh z<text:span text:style-name="T59">1</text:span>cosh z<text:span text:style-name="T59">2</text:span> + cosh z<text:span text:style-name="T59">1</text:span>sinh z<text:span text:style-name="T59">2</text:span>=</text:p>
      <text:p text:style-name="Standard"><text:span text:style-name="T14"><text:s text:c="5"/></text:span>1/4(<text:span text:style-name="T51"><draw:frame draw:style-name="fr2" draw:name="Objekt122" text:anchor-type="as-char" svg:width="0.695cm" svg:height="0.617cm" draw:z-index="104"><draw:object xlink:href="./Object 123" xlink:type="simple" xlink:show="embed" xlink:actuate="onLoad"/><draw:image xlink:href="./ObjectReplacements/Object 123" xlink:type="simple" xlink:show="embed" xlink:actuate="onLoad"/></draw:frame></text:span>-<text:span text:style-name="T51"><draw:frame draw:style-name="fr2" draw:name="Objekt123" text:anchor-type="as-char" svg:width="0.908cm" svg:height="0.617cm" draw:z-index="105"><draw:object xlink:href="./Object 124" xlink:type="simple" xlink:show="embed" xlink:actuate="onLoad"/><draw:image xlink:href="./ObjectReplacements/Object 124" xlink:type="simple" xlink:show="embed" xlink:actuate="onLoad"/></draw:frame></text:span>)(<text:span text:style-name="T51"><draw:frame draw:style-name="fr2" draw:name="Objekt124" text:anchor-type="as-char" svg:width="0.697cm" svg:height="0.617cm" draw:z-index="106"><draw:object xlink:href="./Object 125" xlink:type="simple" xlink:show="embed" xlink:actuate="onLoad"/><draw:image xlink:href="./ObjectReplacements/Object 125" xlink:type="simple" xlink:show="embed" xlink:actuate="onLoad"/></draw:frame></text:span>+<text:span text:style-name="T51"><draw:frame draw:style-name="fr2" draw:name="Objekt125" text:anchor-type="as-char" svg:width="0.91cm" svg:height="0.617cm" draw:z-index="107"><draw:object xlink:href="./Object 126" xlink:type="simple" xlink:show="embed" xlink:actuate="onLoad"/><draw:image xlink:href="./ObjectReplacements/Object 126" xlink:type="simple" xlink:show="embed" xlink:actuate="onLoad"/></draw:frame></text:span>)+1/4(<text:span text:style-name="T51"><draw:frame draw:style-name="fr2" draw:name="Objekt126" text:anchor-type="as-char" svg:width="0.695cm" svg:height="0.617cm" draw:z-index="108"><draw:object xlink:href="./Object 127" xlink:type="simple" xlink:show="embed" xlink:actuate="onLoad"/><draw:image xlink:href="./ObjectReplacements/Object 127" xlink:type="simple" xlink:show="embed" xlink:actuate="onLoad"/></draw:frame></text:span>+<text:span text:style-name="T51"><draw:frame draw:style-name="fr2" draw:name="Objekt127" text:anchor-type="as-char" svg:width="0.908cm" svg:height="0.617cm" draw:z-index="109"><draw:object xlink:href="./Object 128" xlink:type="simple" xlink:show="embed" xlink:actuate="onLoad"/><draw:image xlink:href="./ObjectReplacements/Object 128" xlink:type="simple" xlink:show="embed" xlink:actuate="onLoad"/></draw:frame></text:span>)(<text:span text:style-name="T51"><draw:frame draw:style-name="fr2" draw:name="Objekt128" text:anchor-type="as-char" svg:width="0.697cm" svg:height="0.617cm" draw:z-index="110"><draw:object xlink:href="./Object 129" xlink:type="simple" xlink:show="embed" xlink:actuate="onLoad"/><draw:image xlink:href="./ObjectReplacements/Object 129" xlink:type="simple" xlink:show="embed" xlink:actuate="onLoad"/></draw:frame></text:span>-<text:span text:style-name="T51"><draw:frame draw:style-name="fr2" draw:name="Objekt129" text:anchor-type="as-char" svg:width="0.91cm" svg:height="0.617cm" draw:z-index="111"><draw:object xlink:href="./Object 130" xlink:type="simple" xlink:show="embed" xlink:actuate="onLoad"/><draw:image xlink:href="./ObjectReplacements/Object 130" xlink:type="simple" xlink:show="embed" xlink:actuate="onLoad"/></draw:frame></text:span>)= </text:p>
      <text:p text:style-name="Standard"><text:span text:style-name="T14"><text:s text:c="5"/></text:span>1/2<text:span text:style-name="T35"></text:span><text:span text:style-name="T51"><draw:frame draw:style-name="fr2" draw:name="Objekt130" text:anchor-type="as-char" svg:width="0.695cm" svg:height="0.617cm" draw:z-index="112"><draw:object xlink:href="./Object 131" xlink:type="simple" xlink:show="embed" xlink:actuate="onLoad"/><draw:image xlink:href="./ObjectReplacements/Object 131" xlink:type="simple" xlink:show="embed" xlink:actuate="onLoad"/></draw:frame></text:span><text:span text:style-name="T51"><draw:frame draw:style-name="fr2" draw:name="Objekt131" text:anchor-type="as-char" svg:width="0.697cm" svg:height="0.617cm" draw:z-index="113"><draw:object xlink:href="./Object 132" xlink:type="simple" xlink:show="embed" xlink:actuate="onLoad"/><draw:image xlink:href="./ObjectReplacements/Object 132" xlink:type="simple" xlink:show="embed" xlink:actuate="onLoad"/></draw:frame></text:span>-<text:span text:style-name="T51"><draw:frame draw:style-name="fr2" draw:name="Objekt132" text:anchor-type="as-char" svg:width="0.908cm" svg:height="0.617cm" draw:z-index="114"><draw:object xlink:href="./Object 133" xlink:type="simple" xlink:show="embed" xlink:actuate="onLoad"/><draw:image xlink:href="./ObjectReplacements/Object 133" xlink:type="simple" xlink:show="embed" xlink:actuate="onLoad"/></draw:frame></text:span><text:span text:style-name="T51"><draw:frame draw:style-name="fr2" draw:name="Objekt133" text:anchor-type="as-char" svg:width="0.91cm" svg:height="0.617cm" draw:z-index="115"><draw:object xlink:href="./Object 134" xlink:type="simple" xlink:show="embed" xlink:actuate="onLoad"/><draw:image xlink:href="./ObjectReplacements/Object 134" xlink:type="simple" xlink:show="embed" xlink:actuate="onLoad"/></draw:frame></text:span><text:span text:style-name="T35"></text:span><text:span text:style-name="T51"><draw:frame draw:style-name="fr2" draw:name="Objekt134" text:anchor-type="as-char" svg:width="1.697cm" svg:height="0.993cm" draw:z-index="116"><draw:object xlink:href="./Object 135" xlink:type="simple" xlink:show="embed" xlink:actuate="onLoad"/><draw:image xlink:href="./ObjectReplacements/Object 135" xlink:type="simple" xlink:show="embed" xlink:actuate="onLoad"/></draw:frame></text:span>1/2(<text:span text:style-name="T51"><draw:frame draw:style-name="fr2" draw:name="Objekt135" text:anchor-type="as-char" svg:width="1.132cm" svg:height="0.617cm" draw:z-index="117"><draw:object xlink:href="./Object 136" xlink:type="simple" xlink:show="embed" xlink:actuate="onLoad"/><draw:image xlink:href="./ObjectReplacements/Object 136" xlink:type="simple" xlink:show="embed" xlink:actuate="onLoad"/></draw:frame></text:span>-<text:span text:style-name="T51"><draw:frame draw:style-name="fr2" draw:name="Objekt136" text:anchor-type="as-char" svg:width="1.57cm" svg:height="0.624cm" draw:z-index="118"><draw:object xlink:href="./Object 137" xlink:type="simple" xlink:show="embed" xlink:actuate="onLoad"/><draw:image xlink:href="./ObjectReplacements/Object 137" xlink:type="simple" xlink:show="embed" xlink:actuate="onLoad"/></draw:frame></text:span>)<text:span text:style-name="T64"><draw:frame draw:style-name="fr3" draw:name="Objekt137" text:anchor-type="as-char" svg:width="1.207cm" svg:height="0.967cm" draw:z-index="119"><draw:object xlink:href="./Object 138" xlink:type="simple" xlink:show="embed" xlink:actuate="onLoad"/><draw:image xlink:href="./ObjectReplacements/Object 138" xlink:type="simple" xlink:show="embed" xlink:actuate="onLoad"/></draw:frame></text:span>sinh(z<text:span text:style-name="T59">1</text:span>+z<text:span text:style-name="T59">2</text:span>)</text:p>
      <text:p text:style-name="Standard"><text:span text:style-name="T14"><text:s text:c="5"/></text:span>speziell folgt:cosh<text:span text:style-name="T16">2</text:span>z-sinh<text:span text:style-name="T16">2</text:span>z<draw:frame draw:style-name="fr2" draw:name="Objekt138" text:anchor-type="as-char" svg:width="1.695cm" svg:height="0.993cm" draw:z-index="120"><draw:object xlink:href="./Object 139" xlink:type="simple" xlink:show="embed" xlink:actuate="onLoad"/><draw:image xlink:href="./ObjectReplacements/Object 139" xlink:type="simple" xlink:show="embed" xlink:actuate="onLoad"/></draw:frame></text:p>
      <text:p text:style-name="Standard"><text:span text:style-name="T14"><text:s text:c="5"/></text:span>cosh(z)cos(-z)+sinh(z)sinh(-z)<text:span text:style-name="T51"><draw:frame draw:style-name="fr2" draw:name="Objekt139" text:anchor-type="as-char" svg:width="1.697cm" svg:height="0.993cm" draw:z-index="121"><draw:object xlink:href="./Object 140" xlink:type="simple" xlink:show="embed" xlink:actuate="onLoad"/><draw:image xlink:href="./ObjectReplacements/Object 140" xlink:type="simple" xlink:show="embed" xlink:actuate="onLoad"/></draw:frame></text:span><text:span text:style-name="T51"><draw:frame draw:style-name="fr2" draw:name="Objekt140" text:anchor-type="as-char" svg:width="2.782cm" svg:height="1.005cm" draw:z-index="122"><draw:object xlink:href="./Object 141" xlink:type="simple" xlink:show="embed" xlink:actuate="onLoad"/><draw:image xlink:href="./ObjectReplacements/Object 141" xlink:type="simple" xlink:show="embed" xlink:actuate="onLoad"/></draw:frame></text:span>=1 oder</text:p>
      <text:p text:style-name="Standard"><text:span text:style-name="T14"><text:s text:c="5"/></text:span>cosh<text:span text:style-name="T16">2</text:span>z-sinh<text:span text:style-name="T16">2</text:span>z<text:span text:style-name="T55"><draw:frame draw:style-name="fr2" draw:name="Objekt141" text:anchor-type="as-char" svg:width="0.746cm" svg:height="0.967cm" draw:z-index="123"><draw:object xlink:href="./Object 142" xlink:type="simple" xlink:show="embed" xlink:actuate="onLoad"/><draw:image xlink:href="./ObjectReplacements/Object 142" xlink:type="simple" xlink:show="embed" xlink:actuate="onLoad"/></draw:frame></text:span>cos<text:span text:style-name="T16">2</text:span>(iz)+sin<text:span text:style-name="T16">2</text:span>(iz)<text:span text:style-name="T55"><draw:frame draw:style-name="fr2" draw:name="Objekt142" text:anchor-type="as-char" svg:width="1.727cm" svg:height="0.993cm" draw:z-index="124"><draw:object xlink:href="./Object 143" xlink:type="simple" xlink:show="embed" xlink:actuate="onLoad"/><draw:image xlink:href="./ObjectReplacements/Object 143" xlink:type="simple" xlink:show="embed" xlink:actuate="onLoad"/></draw:frame></text:span>1 </text:p>
      <text:p text:style-name="Standard"><text:span text:style-name="T14"><text:s text:c="4"/></text:span>(Nebenrechnung:cosh 0=1/2(e<text:span text:style-name="T16">-0</text:span>+e<text:span text:style-name="T16">-0</text:span>)=1)</text:p>
      <text:p text:style-name="P3"/>
      <text:p text:style-name="P3"/>
      <text:p text:style-name="P19"><text:span text:style-name="T1">A3.6.5</text:span> Beweise, dass für z<text:span text:style-name="T35"></text:span><text:span text:style-name="T46">C</text:span> gilt:</text:p>
      <text:p text:style-name="P12">a)sin z=0 <text:span text:style-name="T35"></text:span> z=k<text:span text:style-name="T35"></text:span> für ein k<text:span text:style-name="T35"></text:span><text:span text:style-name="T46">Z</text:span>.</text:p>
      <text:p text:style-name="P12"/>
      <text:p text:style-name="Standard"><text:span text:style-name="T6">//</text:span><text:span text:style-name="T8">S3.6.3</text:span><text:span text:style-name="T6">(2104)</text:span><text:span text:style-name="T8"> </text:span><text:span text:style-name="T5">Eigenschaften der trigonometrischen Funktionen//</text:span></text:p>
      <text:p text:style-name="Standard"><text:span text:style-name="T5">//4.) sin 0=0 <text:s/>sin </text:span><text:span text:style-name="T38"></text:span><text:span text:style-name="T5">=0 <text:s/>5.) sin(z+k2</text:span><text:span text:style-name="T38"></text:span><text:span text:style-name="T5">)=sin z </text:span><text:span text:style-name="T38"></text:span><text:span text:style-name="T5"> k</text:span><text:span text:style-name="T38"></text:span><text:span text:style-name="T5">Z.</text:span></text:p>
      <text:h text:style-name="Heading_20_2" text:outline-level="2"><text:span text:style-name="T93">//</text:span><text:span text:style-name="T94">S3.6.1</text:span><text:span text:style-name="T92"> (2100) 3.)|e</text:span><text:span text:style-name="T30">z</text:span><text:span text:style-name="T95">|=e</text:span><text:span text:style-name="T31">Re z</text:span><text:span text:style-name="T95"> </text:span><text:span text:style-name="T39"></text:span><text:span text:style-name="T95"> z</text:span><text:span text:style-name="T39"></text:span><text:span text:style-name="T95">C.//</text:span><text:span text:style-name="T96"> </text:span></text:h>
      <text:p text:style-name="Standard">//D3.6.2(2104)<text:span text:style-name="T5">1.)</text:span><text:span text:style-name="T38"></text:span><text:span text:style-name="T5"> </text:span><text:span text:style-name="T38"></text:span><text:span text:style-name="T48">R</text:span><text:span text:style-name="T5"> sei <text:s/>sin </text:span><text:span text:style-name="T38"></text:span><text:span text:style-name="T5">:=Im e</text:span><text:span text:style-name="T18">i</text:span><text:span text:style-name="T20"></text:span><text:span text:style-name="T5">=</text:span><text:span text:style-name="T5"><draw:frame draw:style-name="fr2" draw:name="Objekt143" text:anchor-type="as-char" svg:width="0.707cm" svg:height="0.998cm" draw:z-index="125"><draw:object xlink:href="./Object 144" xlink:type="simple" xlink:show="embed" xlink:actuate="onLoad"/><draw:image xlink:href="./ObjectReplacements/Object 144" xlink:type="simple" xlink:show="embed" xlink:actuate="onLoad"/></draw:frame></text:span><text:span text:style-name="T5">(e</text:span><text:span text:style-name="T18">i</text:span><text:span text:style-name="T20"></text:span><text:span text:style-name="T5">-e</text:span><text:span text:style-name="T18">-i</text:span><text:span text:style-name="T20"></text:span><text:span text:style-name="T5">).//</text:span></text:p>
      <text:p text:style-name="P12">Bew: |e<text:span text:style-name="T16">z</text:span>|=e<text:span text:style-name="T16">Re(z)</text:span></text:p>
      <text:p text:style-name="P12"><text:span text:style-name="T14"><text:s text:c="4"/></text:span>(<draw:frame draw:style-name="fr2" draw:name="Objekt144" text:anchor-type="as-char" svg:width="1.12cm" svg:height="0.859cm" draw:z-index="126"><draw:object xlink:href="./Object 145" xlink:type="simple" xlink:show="embed" xlink:actuate="onLoad"/><draw:image xlink:href="./ObjectReplacements/Object 145" xlink:type="simple" xlink:show="embed" xlink:actuate="onLoad"/></draw:frame>)Für z=k<text:span text:style-name="T35"></text:span>, k<text:span text:style-name="T35"></text:span><text:span text:style-name="T46">Z</text:span> gilt sin z=0</text:p>
      <text:p text:style-name="P12"><text:span text:style-name="T14"><text:s text:c="4"/></text:span>(<text:span text:style-name="T40"></text:span>)Es sei z=x+iy (x,y<text:span text:style-name="T35"></text:span><text:span text:style-name="T46">R</text:span>) mit sin z=0, Z.z z=k<text:span text:style-name="T35"></text:span> (k<text:span text:style-name="T35"></text:span><text:span text:style-name="T46">Z</text:span>), d.h. x=k<text:span text:style-name="T35"></text:span>, y=0. </text:p>
      <text:p text:style-name="P12"><text:span text:style-name="T14"><text:s text:c="7"/></text:span>Es gilt sin z=0 <text:span text:style-name="T35"></text:span> <draw:frame draw:style-name="fr2" draw:name="Objekt145" text:anchor-type="as-char" svg:width="1.707cm" svg:height="1.062cm" draw:z-index="127"><draw:object xlink:href="./Object 146" xlink:type="simple" xlink:show="embed" xlink:actuate="onLoad"/><draw:image xlink:href="./ObjectReplacements/Object 146" xlink:type="simple" xlink:show="embed" xlink:actuate="onLoad"/></draw:frame>=0 <text:span text:style-name="T35"></text:span> e<text:span text:style-name="T16">iz</text:span>=e<text:span text:style-name="T16">-iz </text:span><text:span text:style-name="T35"></text:span> e<text:span text:style-name="T16">ix-y</text:span>=e<text:span text:style-name="T16">y-ix</text:span> <text:span text:style-name="T40"></text:span></text:p>
      <text:p text:style-name="P12"><text:span text:style-name="T14"><text:s text:c="7"/></text:span>|e<text:span text:style-name="T16">ix-y</text:span>|=|e<text:span text:style-name="T16">y-ix</text:span>| <text:span text:style-name="T40"></text:span> e<text:span text:style-name="T16">-y</text:span>=e<text:span text:style-name="T16">y</text:span> <text:span text:style-name="T35"></text:span> y=0 <text:span text:style-name="T35"></text:span> z<text:span text:style-name="T35"></text:span><text:span text:style-name="T46">R</text:span> <text:span text:style-name="T35"></text:span> z=k<text:span text:style-name="T35"></text:span> für k<text:span text:style-name="T35"></text:span><text:span text:style-name="T46">Z</text:span>.</text:p>
      <text:p text:style-name="P13"><text:s text:c="8"/></text:p>
      <text:p text:style-name="Standard">b)cos z=0 <text:span text:style-name="T35"></text:span> z=k<text:span text:style-name="T35"></text:span>+<text:span text:style-name="T35"></text:span>/2 für ein k<text:span text:style-name="T35"></text:span><text:span text:style-name="T46">Z</text:span>.</text:p>
      <text:p text:style-name="Standard"/>
      <text:p text:style-name="Standard"><text:span text:style-name="T10"><text:s/></text:span><text:span text:style-name="T6">//</text:span><text:span text:style-name="T8">S3.6.3</text:span><text:span text:style-name="T6">(2104)</text:span><text:span text:style-name="T8"> </text:span><text:span text:style-name="T5">Eigenschaften der trigonometrischen Funktionen//</text:span></text:p>
      <text:p text:style-name="Standard"><text:span text:style-name="T5">// <text:s text:c="2"/></text:span><text:span text:style-name="T38"></text:span><text:span text:style-name="T5"> z=x+iy, z</text:span><text:span text:style-name="T61">1</text:span><text:span text:style-name="T5">,z</text:span><text:span text:style-name="T61">2</text:span><text:span text:style-name="T38"></text:span><text:span text:style-name="T5"> C gilt://</text:span></text:p>
      <text:p text:style-name="P7"><text:s/></text:p>
      <text:p text:style-name="Standard"><text:span text:style-name="T5">//3.) sin(z</text:span><text:span text:style-name="T61">1</text:span><text:span text:style-name="T5">+z</text:span><text:span text:style-name="T61">2</text:span><text:span text:style-name="T5">)=sin z</text:span><text:span text:style-name="T61">1</text:span><text:span text:style-name="T5">cos z</text:span><text:span text:style-name="T61">2</text:span><text:span text:style-name="T5">-cos z</text:span><text:span text:style-name="T61">1</text:span><text:span text:style-name="T5"> sin z</text:span><text:span text:style-name="T61">2 <text:s text:c="2"/></text:span><text:span text:style-name="T5">Funktionalgleichungen)//</text:span></text:p>
      <text:p text:style-name="P6"/>
      <text:p text:style-name="P12">Bew:Es gilt sin(z+<text:span text:style-name="T35"></text:span>/2)=sin zcos <text:span text:style-name="T35"></text:span>/2+cos z sin <text:span text:style-name="T35"></text:span>/2=cos z <text:span text:style-name="T35"></text:span> z<text:span text:style-name="T35"></text:span><text:span text:style-name="T46">C</text:span>.</text:p>
      <text:p text:style-name="P12"><text:span text:style-name="T14"><text:s text:c="4"/></text:span>Dann gilt cos z=0 <text:span text:style-name="T35"></text:span> sin(z+<text:span text:style-name="T35"></text:span>/2)=0 <text:span text:style-name="T35"></text:span> z+<text:span text:style-name="T35"></text:span>/2=k<text:span text:style-name="T35"></text:span> k<text:span text:style-name="T35"></text:span><text:span text:style-name="T46">Z</text:span> <text:span text:style-name="T35"></text:span> </text:p>
      <text:p text:style-name="P12"><text:span text:style-name="T14"><text:s text:c="4"/></text:span>z=k<text:span text:style-name="T35"></text:span>-<text:span text:style-name="T35"></text:span>/2=(k-1)<text:span text:style-name="T35"></text:span>+<text:span text:style-name="T35"></text:span>/2 (k<text:span text:style-name="T35"></text:span><text:span text:style-name="T46">Z</text:span>) <text:span text:style-name="T35"></text:span> z=<draw:frame draw:style-name="fr2" draw:name="Objekt146" text:anchor-type="as-char" svg:width="0.467cm" svg:height="0.78cm" draw:z-index="128"><draw:object xlink:href="./Object 147" xlink:type="simple" xlink:show="embed" xlink:actuate="onLoad"/><draw:image xlink:href="./ObjectReplacements/Object 147" xlink:type="simple" xlink:show="embed" xlink:actuate="onLoad"/></draw:frame><text:span text:style-name="T35"></text:span>+<draw:frame draw:style-name="fr2" draw:name="Objekt147" text:anchor-type="as-char" svg:width="0.589cm" svg:height="0.998cm" draw:z-index="129"><draw:object xlink:href="./Object 148" xlink:type="simple" xlink:show="embed" xlink:actuate="onLoad"/><draw:image xlink:href="./ObjectReplacements/Object 148" xlink:type="simple" xlink:show="embed" xlink:actuate="onLoad"/></draw:frame> (<draw:frame draw:style-name="fr2" draw:name="Objekt148" text:anchor-type="as-char" svg:width="0.467cm" svg:height="0.78cm" draw:z-index="130"><draw:object xlink:href="./Object 149" xlink:type="simple" xlink:show="embed" xlink:actuate="onLoad"/><draw:image xlink:href="./ObjectReplacements/Object 149" xlink:type="simple" xlink:show="embed" xlink:actuate="onLoad"/></draw:frame><text:span text:style-name="T35"></text:span><text:span text:style-name="T46">Z</text:span>) oder wie in a)</text:p>
      <text:p text:style-name="P12"/>
      <text:p text:style-name="P19">c) Bestimme alle Nullstellen von sinh z und cosh z in <text:span text:style-name="T46">C</text:span>.</text:p>
      <text:p text:style-name="P12">Lös:(.)Es gilt cos z=<draw:frame draw:style-name="fr2" draw:name="Objekt149" text:anchor-type="as-char" svg:width="1.646cm" svg:height="1.062cm" draw:z-index="131"><draw:object xlink:href="./Object 150" xlink:type="simple" xlink:show="embed" xlink:actuate="onLoad"/><draw:image xlink:href="./ObjectReplacements/Object 150" xlink:type="simple" xlink:show="embed" xlink:actuate="onLoad"/></draw:frame>,</text:p>
      <text:p text:style-name="P12"><text:span text:style-name="T14"><text:s text:c="15"/></text:span>cos(iz)=<draw:frame draw:style-name="fr2" draw:name="Objekt150" text:anchor-type="as-char" svg:width="1.801cm" svg:height="1.062cm" draw:z-index="132"><draw:object xlink:href="./Object 151" xlink:type="simple" xlink:show="embed" xlink:actuate="onLoad"/><draw:image xlink:href="./ObjectReplacements/Object 151" xlink:type="simple" xlink:show="embed" xlink:actuate="onLoad"/></draw:frame>=<draw:frame draw:style-name="fr2" draw:name="Objekt151" text:anchor-type="as-char" svg:width="1.522cm" svg:height="1.062cm" draw:z-index="133"><draw:object xlink:href="./Object 152" xlink:type="simple" xlink:show="embed" xlink:actuate="onLoad"/><draw:image xlink:href="./ObjectReplacements/Object 152" xlink:type="simple" xlink:show="embed" xlink:actuate="onLoad"/></draw:frame>=cosh z</text:p>
      <text:p text:style-name="P12"><text:span text:style-name="T14"><text:s text:c="5"/></text:span>Also gilt cosh z=0 <text:span text:style-name="T35"></text:span> cos iz=0 <text:span text:style-name="T35"></text:span> iz=k<text:span text:style-name="T35"></text:span>+<draw:frame draw:style-name="fr2" draw:name="Objekt152" text:anchor-type="as-char" svg:width="0.589cm" svg:height="0.998cm" draw:z-index="134"><draw:object xlink:href="./Object 153" xlink:type="simple" xlink:show="embed" xlink:actuate="onLoad"/><draw:image xlink:href="./ObjectReplacements/Object 153" xlink:type="simple" xlink:show="embed" xlink:actuate="onLoad"/></draw:frame>, k<text:span text:style-name="T35"></text:span><text:span text:style-name="T46">Z</text:span> <text:span text:style-name="T35"></text:span> </text:p>
      <text:p text:style-name="P12"><text:span text:style-name="T14"><text:s text:c="5"/></text:span>z=-ik<text:span text:style-name="T35"></text:span>-i<draw:frame draw:style-name="fr2" draw:name="Objekt153" text:anchor-type="as-char" svg:width="0.589cm" svg:height="0.998cm" draw:z-index="135"><draw:object xlink:href="./Object 154" xlink:type="simple" xlink:show="embed" xlink:actuate="onLoad"/><draw:image xlink:href="./ObjectReplacements/Object 154" xlink:type="simple" xlink:show="embed" xlink:actuate="onLoad"/></draw:frame> für k<text:span text:style-name="T35"></text:span><text:span text:style-name="T46">Z</text:span> <text:span text:style-name="T35"></text:span> z=i(<draw:frame draw:style-name="fr2" draw:name="Objekt154" text:anchor-type="as-char" svg:width="0.467cm" svg:height="0.78cm" draw:z-index="136"><draw:object xlink:href="./Object 155" xlink:type="simple" xlink:show="embed" xlink:actuate="onLoad"/><draw:image xlink:href="./ObjectReplacements/Object 155" xlink:type="simple" xlink:show="embed" xlink:actuate="onLoad"/></draw:frame><text:span text:style-name="T35"></text:span>-<draw:frame draw:style-name="fr2" draw:name="Objekt155" text:anchor-type="as-char" svg:width="0.589cm" svg:height="0.998cm" draw:z-index="137"><draw:object xlink:href="./Object 156" xlink:type="simple" xlink:show="embed" xlink:actuate="onLoad"/><draw:image xlink:href="./ObjectReplacements/Object 156" xlink:type="simple" xlink:show="embed" xlink:actuate="onLoad"/></draw:frame>),<draw:frame draw:style-name="fr2" draw:name="Objekt156" text:anchor-type="as-char" svg:width="0.467cm" svg:height="0.78cm" draw:z-index="138"><draw:object xlink:href="./Object 157" xlink:type="simple" xlink:show="embed" xlink:actuate="onLoad"/><draw:image xlink:href="./ObjectReplacements/Object 157" xlink:type="simple" xlink:show="embed" xlink:actuate="onLoad"/></draw:frame><text:span text:style-name="T35"></text:span><text:span text:style-name="T46">Z</text:span>.</text:p>
      <text:p text:style-name="P12"><text:span text:style-name="T14"><text:s text:c="2"/></text:span>(..)Es gilt sin iz=<draw:frame draw:style-name="fr2" draw:name="Objekt157" text:anchor-type="as-char" svg:width="1.863cm" svg:height="1.062cm" draw:z-index="139"><draw:object xlink:href="./Object 158" xlink:type="simple" xlink:show="embed" xlink:actuate="onLoad"/><draw:image xlink:href="./ObjectReplacements/Object 158" xlink:type="simple" xlink:show="embed" xlink:actuate="onLoad"/></draw:frame>=<draw:frame draw:style-name="fr2" draw:name="Objekt158" text:anchor-type="as-char" svg:width="1.586cm" svg:height="1.062cm" draw:z-index="140"><draw:object xlink:href="./Object 159" xlink:type="simple" xlink:show="embed" xlink:actuate="onLoad"/><draw:image xlink:href="./ObjectReplacements/Object 159" xlink:type="simple" xlink:show="embed" xlink:actuate="onLoad"/></draw:frame>=<draw:frame draw:style-name="fr2" draw:name="Objekt159" text:anchor-type="as-char" svg:width="1.522cm" svg:height="1.062cm" draw:z-index="141"><draw:object xlink:href="./Object 160" xlink:type="simple" xlink:show="embed" xlink:actuate="onLoad"/><draw:image xlink:href="./ObjectReplacements/Object 160" xlink:type="simple" xlink:show="embed" xlink:actuate="onLoad"/></draw:frame><draw:frame draw:style-name="fr2" draw:name="Objekt160" text:anchor-type="as-char" svg:width="1.182cm" svg:height="1.037cm" draw:z-index="142"><draw:object xlink:href="./Object 161" xlink:type="simple" xlink:show="embed" xlink:actuate="onLoad"/><draw:image xlink:href="./ObjectReplacements/Object 161" xlink:type="simple" xlink:show="embed" xlink:actuate="onLoad"/></draw:frame>=(sinh z)i</text:p>
      <text:p text:style-name="P12"><text:span text:style-name="T14"><text:s text:c="5"/></text:span>Also folgt sinh z=0 <text:span text:style-name="T35"></text:span> sin iz=0 <text:span text:style-name="T35"></text:span> iz=k<text:span text:style-name="T35"></text:span> für k<text:span text:style-name="T35"></text:span><text:span text:style-name="T46">Z</text:span> <text:span text:style-name="T35"></text:span> </text:p>
      <text:p text:style-name="P12"><text:span text:style-name="T14"><text:s text:c="5"/></text:span>z=-ik<text:span text:style-name="T35"></text:span> für k<text:span text:style-name="T35"></text:span><text:span text:style-name="T46">Z</text:span> <text:span text:style-name="T35"></text:span> z=i<draw:frame draw:style-name="fr2" draw:name="Objekt161" text:anchor-type="as-char" svg:width="0.467cm" svg:height="0.78cm" draw:z-index="143"><draw:object xlink:href="./Object 162" xlink:type="simple" xlink:show="embed" xlink:actuate="onLoad"/><draw:image xlink:href="./ObjectReplacements/Object 162" xlink:type="simple" xlink:show="embed" xlink:actuate="onLoad"/></draw:frame><text:span text:style-name="T35"></text:span> für <draw:frame draw:style-name="fr2" draw:name="Objekt162" text:anchor-type="as-char" svg:width="0.467cm" svg:height="0.78cm" draw:z-index="144"><draw:object xlink:href="./Object 163" xlink:type="simple" xlink:show="embed" xlink:actuate="onLoad"/><draw:image xlink:href="./ObjectReplacements/Object 163" xlink:type="simple" xlink:show="embed" xlink:actuate="onLoad"/></draw:frame><text:span text:style-name="T35"></text:span><text:span text:style-name="T46">Z</text:span>.</text:p>
      <text:p text:style-name="P4"/>
      <text:p text:style-name="P15">A3.6.6</text:p>
      <text:p text:style-name="P12">a)Zeige, dass für z,w<text:span text:style-name="T35"></text:span><text:span text:style-name="T46">C</text:span> mit cos z<text:span text:style-name="T35"></text:span>0, cos w<text:span text:style-name="T35"></text:span>0 und cos(z+w)<text:span text:style-name="T35"></text:span>0 </text:p>
      <text:p text:style-name="P12"><text:span text:style-name="T14"><text:s text:c="2"/></text:span>gilt:tan(z+w)=<draw:frame draw:style-name="fr2" draw:name="Objekt163" text:anchor-type="as-char" svg:width="2.798cm" svg:height="0.998cm" draw:z-index="145"><draw:object xlink:href="./Object 164" xlink:type="simple" xlink:show="embed" xlink:actuate="onLoad"/><draw:image xlink:href="./ObjectReplacements/Object 164" xlink:type="simple" xlink:show="embed" xlink:actuate="onLoad"/></draw:frame> </text:p>
      <text:p text:style-name="P12">Bew:tan(z+w)= <draw:frame draw:style-name="fr2" draw:name="Objekt164" text:anchor-type="as-char" svg:width="2.083cm" svg:height="1.076cm" draw:z-index="146"><draw:object xlink:href="./Object 165" xlink:type="simple" xlink:show="embed" xlink:actuate="onLoad"/><draw:image xlink:href="./ObjectReplacements/Object 165" xlink:type="simple" xlink:show="embed" xlink:actuate="onLoad"/></draw:frame>=<draw:frame draw:style-name="fr2" draw:name="Objekt165" text:anchor-type="as-char" svg:width="4.718cm" svg:height="0.998cm" draw:z-index="147"><draw:object xlink:href="./Object 166" xlink:type="simple" xlink:show="embed" xlink:actuate="onLoad"/><draw:image xlink:href="./ObjectReplacements/Object 166" xlink:type="simple" xlink:show="embed" xlink:actuate="onLoad"/></draw:frame>=</text:p>
      <text:p text:style-name="P12"><text:span text:style-name="T14"><text:s text:c="4"/></text:span><draw:frame draw:style-name="fr2" draw:name="Objekt166" text:anchor-type="as-char" svg:width="5.223cm" svg:height="2.058cm" draw:z-index="148"><draw:object xlink:href="./Object 167" xlink:type="simple" xlink:show="embed" xlink:actuate="onLoad"/><draw:image xlink:href="./ObjectReplacements/Object 167" xlink:type="simple" xlink:show="embed" xlink:actuate="onLoad"/></draw:frame>=<draw:frame draw:style-name="fr2" draw:name="Objekt167" text:anchor-type="as-char" svg:width="2.798cm" svg:height="0.998cm" draw:z-index="149"><draw:object xlink:href="./Object 168" xlink:type="simple" xlink:show="embed" xlink:actuate="onLoad"/><draw:image xlink:href="./ObjectReplacements/Object 168" xlink:type="simple" xlink:show="embed" xlink:actuate="onLoad"/></draw:frame>,</text:p>
      <text:p text:style-name="P12"><text:span text:style-name="T14"><text:s text:c="4"/></text:span>falls z,w<text:span text:style-name="T35"></text:span><draw:frame draw:style-name="fr2" draw:name="Objekt168" text:anchor-type="as-char" svg:width="0.589cm" svg:height="0.998cm" draw:z-index="150"><draw:object xlink:href="./Object 169" xlink:type="simple" xlink:show="embed" xlink:actuate="onLoad"/><draw:image xlink:href="./ObjectReplacements/Object 169" xlink:type="simple" xlink:show="embed" xlink:actuate="onLoad"/></draw:frame>+k<text:span text:style-name="T35"></text:span><text:span text:style-name="T97"> und z+w</text:span><text:span text:style-name="T35"></text:span><draw:frame draw:style-name="fr2" draw:name="Objekt169" text:anchor-type="as-char" svg:width="0.589cm" svg:height="0.998cm" draw:z-index="151"><draw:object xlink:href="./Object 170" xlink:type="simple" xlink:show="embed" xlink:actuate="onLoad"/><draw:image xlink:href="./ObjectReplacements/Object 170" xlink:type="simple" xlink:show="embed" xlink:actuate="onLoad"/></draw:frame>+k<text:span text:style-name="T35"></text:span><text:span text:style-name="T97">, k</text:span><text:span text:style-name="T35"></text:span><text:span text:style-name="T46">Z</text:span><text:span text:style-name="T97">, <text:line-break/> <text:s text:c="3"/>insbesondere wenn </text:span>z,w<text:span text:style-name="T35"></text:span>(<draw:frame draw:style-name="fr2" draw:name="Objekt170" text:anchor-type="as-char" svg:width="0.589cm" svg:height="0.998cm" draw:z-index="152"><draw:object xlink:href="./Object 171" xlink:type="simple" xlink:show="embed" xlink:actuate="onLoad"/><draw:image xlink:href="./ObjectReplacements/Object 171" xlink:type="simple" xlink:show="embed" xlink:actuate="onLoad"/></draw:frame>,-<draw:frame draw:style-name="fr2" draw:name="Objekt171" text:anchor-type="as-char" svg:width="0.589cm" svg:height="0.998cm" draw:z-index="153"><draw:object xlink:href="./Object 172" xlink:type="simple" xlink:show="embed" xlink:actuate="onLoad"/><draw:image xlink:href="./ObjectReplacements/Object 172" xlink:type="simple" xlink:show="embed" xlink:actuate="onLoad"/></draw:frame>) und z+w<text:span text:style-name="T35"></text:span><draw:frame draw:style-name="fr2" draw:name="Objekt172" text:anchor-type="as-char" svg:width="0.589cm" svg:height="0.998cm" draw:z-index="154"><draw:object xlink:href="./Object 173" xlink:type="simple" xlink:show="embed" xlink:actuate="onLoad"/><draw:image xlink:href="./ObjectReplacements/Object 173" xlink:type="simple" xlink:show="embed" xlink:actuate="onLoad"/></draw:frame></text:p>
      <text:p text:style-name="P12"/>
      <text:p text:style-name="P12">b)Beweise, dass <text:span text:style-name="T35"></text:span> z<text:span text:style-name="T35"></text:span><text:span text:style-name="T46">C </text:span>mit cosh z<text:span text:style-name="T35"></text:span>0 gilt: tan(iz)=i*tanh z</text:p>
      <text:p text:style-name="P12"><text:span text:style-name="T70">Bew:sin w=</text:span><draw:frame draw:style-name="fr2" draw:name="Objekt173" text:anchor-type="as-char" svg:width="1.866cm" svg:height="1.062cm" draw:z-index="155"><draw:object xlink:href="./Object 174" xlink:type="simple" xlink:show="embed" xlink:actuate="onLoad"/><draw:image xlink:href="./ObjectReplacements/Object 174" xlink:type="simple" xlink:show="embed" xlink:actuate="onLoad"/></draw:frame><text:span text:style-name="T70">, cos w=</text:span><draw:frame draw:style-name="fr2" draw:name="Objekt174" text:anchor-type="as-char" svg:width="1.804cm" svg:height="1.062cm" draw:z-index="156"><draw:object xlink:href="./Object 175" xlink:type="simple" xlink:show="embed" xlink:actuate="onLoad"/><draw:image xlink:href="./ObjectReplacements/Object 175" xlink:type="simple" xlink:show="embed" xlink:actuate="onLoad"/></draw:frame><text:span text:style-name="T70">, <text:s/></text:span></text:p>
      <text:p text:style-name="P12"><text:span text:style-name="T71"><text:s text:c="4"/></text:span><text:span text:style-name="T79">tan(iz)=</text:span><draw:frame draw:style-name="fr2" draw:name="Objekt175" text:anchor-type="as-char" svg:width="1.575cm" svg:height="1.076cm" draw:z-index="157"><draw:object xlink:href="./Object 176" xlink:type="simple" xlink:show="embed" xlink:actuate="onLoad"/><draw:image xlink:href="./ObjectReplacements/Object 176" xlink:type="simple" xlink:show="embed" xlink:actuate="onLoad"/></draw:frame><text:span text:style-name="T79">=</text:span><draw:frame draw:style-name="fr2" draw:name="Objekt176" text:anchor-type="as-char" svg:width="0.707cm" svg:height="0.998cm" draw:z-index="158"><draw:object xlink:href="./Object 177" xlink:type="simple" xlink:show="embed" xlink:actuate="onLoad"/><draw:image xlink:href="./ObjectReplacements/Object 177" xlink:type="simple" xlink:show="embed" xlink:actuate="onLoad"/></draw:frame><text:span text:style-name="T79"> </text:span><draw:frame draw:style-name="fr2" draw:name="Objekt177" text:anchor-type="as-char" svg:width="1.801cm" svg:height="1.125cm" draw:z-index="159"><draw:object xlink:href="./Object 178" xlink:type="simple" xlink:show="embed" xlink:actuate="onLoad"/><draw:image xlink:href="./ObjectReplacements/Object 178" xlink:type="simple" xlink:show="embed" xlink:actuate="onLoad"/></draw:frame><text:span text:style-name="T79">=</text:span><draw:frame draw:style-name="fr2" draw:name="Objekt178" text:anchor-type="as-char" svg:width="2.794cm" svg:height="1.693cm" draw:z-index="160"><draw:object xlink:href="./Object 179" xlink:type="simple" xlink:show="embed" xlink:actuate="onLoad"/><draw:image xlink:href="./ObjectReplacements/Object 179" xlink:type="simple" xlink:show="embed" xlink:actuate="onLoad"/></draw:frame><text:span text:style-name="T79">=i</text:span><draw:frame draw:style-name="fr2" draw:name="Objekt179" text:anchor-type="as-char" svg:width="1.586cm" svg:height="1.125cm" draw:z-index="161"><draw:object xlink:href="./Object 180" xlink:type="simple" xlink:show="embed" xlink:actuate="onLoad"/><draw:image xlink:href="./ObjectReplacements/Object 180" xlink:type="simple" xlink:show="embed" xlink:actuate="onLoad"/></draw:frame><text:span text:style-name="T79">=</text:span></text:p>
      <text:p text:style-name="P16"><text:span text:style-name="T14"><text:s text:c="4"/></text:span>i*tanh z</text:p>
      <text:p text:style-name="P16"/>
      <text:p text:style-name="Standard"><text:span text:style-name="T1">A3.6.7</text:span> Bestimme den Konvergenzbereich und die Reihensumme von:</text:p>
      <text:p text:style-name="Standard">a) <text:span text:style-name="T51"><draw:frame draw:style-name="fr2" draw:name="Objekt180" text:anchor-type="as-char" svg:width="0.861cm" svg:height="1.201cm" draw:z-index="162"><draw:object xlink:href="./Object 181" xlink:type="simple" xlink:show="embed" xlink:actuate="onLoad"/><draw:image xlink:href="./ObjectReplacements/Object 181" xlink:type="simple" xlink:show="embed" xlink:actuate="onLoad"/></draw:frame></text:span><text:span text:style-name="T51"><draw:frame draw:style-name="fr2" draw:name="Objekt181" text:anchor-type="as-char" svg:width="0.817cm" svg:height="1.062cm" draw:z-index="163"><draw:object xlink:href="./Object 182" xlink:type="simple" xlink:show="embed" xlink:actuate="onLoad"/><draw:image xlink:href="./ObjectReplacements/Object 182" xlink:type="simple" xlink:show="embed" xlink:actuate="onLoad"/></draw:frame></text:span></text:p>
      <text:p text:style-name="Standard">Lös: <text:span text:style-name="T51"><draw:frame draw:style-name="fr2" draw:name="Objekt182" text:anchor-type="as-char" svg:width="0.861cm" svg:height="1.201cm" draw:z-index="164"><draw:object xlink:href="./Object 183" xlink:type="simple" xlink:show="embed" xlink:actuate="onLoad"/><draw:image xlink:href="./ObjectReplacements/Object 183" xlink:type="simple" xlink:show="embed" xlink:actuate="onLoad"/></draw:frame></text:span><text:span text:style-name="T51"><draw:frame draw:style-name="fr2" draw:name="Objekt183" text:anchor-type="as-char" svg:width="0.817cm" svg:height="1.062cm" draw:z-index="165"><draw:object xlink:href="./Object 184" xlink:type="simple" xlink:show="embed" xlink:actuate="onLoad"/><draw:image xlink:href="./ObjectReplacements/Object 184" xlink:type="simple" xlink:show="embed" xlink:actuate="onLoad"/></draw:frame></text:span>=<text:span text:style-name="T51"><draw:frame draw:style-name="fr2" draw:name="Objekt184" text:anchor-type="as-char" svg:width="0.861cm" svg:height="1.201cm" draw:z-index="166"><draw:object xlink:href="./Object 185" xlink:type="simple" xlink:show="embed" xlink:actuate="onLoad"/><draw:image xlink:href="./ObjectReplacements/Object 185" xlink:type="simple" xlink:show="embed" xlink:actuate="onLoad"/></draw:frame></text:span><text:span text:style-name="T51"><draw:frame draw:style-name="fr2" draw:name="Objekt185" text:anchor-type="as-char" svg:width="1.173cm" svg:height="1.092cm" draw:z-index="167"><draw:object xlink:href="./Object 186" xlink:type="simple" xlink:show="embed" xlink:actuate="onLoad"/><draw:image xlink:href="./ObjectReplacements/Object 186" xlink:type="simple" xlink:show="embed" xlink:actuate="onLoad"/></draw:frame></text:span><text:span text:style-name="T51"><draw:frame draw:style-name="fr2" draw:name="Objekt186" text:anchor-type="as-char" svg:width="0.91cm" svg:height="1.034cm" draw:z-index="168"><draw:object xlink:href="./Object 187" xlink:type="simple" xlink:show="embed" xlink:actuate="onLoad"/><draw:image xlink:href="./ObjectReplacements/Object 187" xlink:type="simple" xlink:show="embed" xlink:actuate="onLoad"/></draw:frame></text:span><text:span text:style-name="T51"><draw:frame draw:style-name="fr2" draw:name="Objekt187" text:anchor-type="as-char" svg:width="0.861cm" svg:height="1.201cm" draw:z-index="169"><draw:object xlink:href="./Object 188" xlink:type="simple" xlink:show="embed" xlink:actuate="onLoad"/><draw:image xlink:href="./ObjectReplacements/Object 188" xlink:type="simple" xlink:show="embed" xlink:actuate="onLoad"/></draw:frame></text:span><text:span text:style-name="T51"><draw:frame draw:style-name="fr2" draw:name="Objekt188" text:anchor-type="as-char" svg:width="0.741cm" svg:height="1.062cm" draw:z-index="170"><draw:object xlink:href="./Object 189" xlink:type="simple" xlink:show="embed" xlink:actuate="onLoad"/><draw:image xlink:href="./ObjectReplacements/Object 189" xlink:type="simple" xlink:show="embed" xlink:actuate="onLoad"/></draw:frame></text:span>=e<text:span text:style-name="T16">y</text:span>=<text:span text:style-name="T51"><draw:frame draw:style-name="fr2" draw:name="Objekt189" text:anchor-type="as-char" svg:width="0.928cm" svg:height="0.617cm" draw:z-index="171"><draw:object xlink:href="./Object 190" xlink:type="simple" xlink:show="embed" xlink:actuate="onLoad"/><draw:image xlink:href="./ObjectReplacements/Object 190" xlink:type="simple" xlink:show="embed" xlink:actuate="onLoad"/></draw:frame></text:span>, exp Reihe konv <text:span text:style-name="T35"></text:span> y<text:span text:style-name="T35"></text:span><text:span text:style-name="T46">R</text:span>, </text:p>
      <text:p text:style-name="Standard"><text:span text:style-name="T14"><text:s text:c="5"/></text:span><text:span text:style-name="T83">y=e</text:span><text:span text:style-name="T26">x</text:span><text:span text:style-name="T83">, konv </text:span><text:span text:style-name="T35"></text:span><text:span text:style-name="T83"> x</text:span><text:span text:style-name="T35"></text:span><text:span text:style-name="T49">R</text:span><text:span text:style-name="T83">), e</text:span><text:span text:style-name="T26">x</text:span><text:span text:style-name="T83">=y.</text:span></text:p>
      <text:p text:style-name="P8"/>
      <text:p text:style-name="P14"/>
      <text:p text:style-name="P18"><text:span text:style-name="T70">b)</text:span><text:span text:style-name="T51"><draw:frame draw:style-name="fr2" draw:name="Objekt190" text:anchor-type="as-char" svg:width="0.861cm" svg:height="1.201cm" draw:z-index="172"><draw:object xlink:href="./Object 191" xlink:type="simple" xlink:show="embed" xlink:actuate="onLoad"/><draw:image xlink:href="./ObjectReplacements/Object 191" xlink:type="simple" xlink:show="embed" xlink:actuate="onLoad"/></draw:frame></text:span><text:span text:style-name="T51"><draw:frame draw:style-name="fr2" draw:name="Objekt191" text:anchor-type="as-char" svg:width="1.351cm" svg:height="1.131cm" draw:z-index="173"><draw:object xlink:href="./Object 192" xlink:type="simple" xlink:show="embed" xlink:actuate="onLoad"/><draw:image xlink:href="./ObjectReplacements/Object 192" xlink:type="simple" xlink:show="embed" xlink:actuate="onLoad"/></draw:frame></text:span></text:p>
      <text:p text:style-name="Standard"><text:span text:style-name="T74">//</text:span><text:span text:style-name="T75">S3.6.3</text:span><text:span text:style-name="T73">(2104) 2.)cos z=cos(-z)=</text:span><text:span text:style-name="T53"><draw:frame draw:style-name="fr2" draw:name="Objekt192" text:anchor-type="as-char" svg:width="0.863cm" svg:height="1.201cm" draw:z-index="174"><draw:object xlink:href="./Object 193" xlink:type="simple" xlink:show="embed" xlink:actuate="onLoad"/><draw:image xlink:href="./ObjectReplacements/Object 193" xlink:type="simple" xlink:show="embed" xlink:actuate="onLoad"/></draw:frame></text:span><text:span text:style-name="T73">(-1)</text:span><text:span text:style-name="T19"></text:span><text:span text:style-name="T32"> </text:span><text:span text:style-name="T28"><draw:frame draw:style-name="fr3" draw:name="Objekt193" text:anchor-type="as-char" svg:width="1.326cm" svg:height="1.101cm" draw:z-index="175"><draw:object xlink:href="./Object 194" xlink:type="simple" xlink:show="embed" xlink:actuate="onLoad"/><draw:image xlink:href="./ObjectReplacements/Object 194" xlink:type="simple" xlink:show="embed" xlink:actuate="onLoad"/></draw:frame></text:span><text:span text:style-name="T73">//</text:span></text:p>
      <text:p text:style-name="Standard"><text:span text:style-name="T12">//</text:span><text:span text:style-name="T1">S3.6.4</text:span>(2150) <text:span text:style-name="T35"></text:span> z<text:span text:style-name="T35"></text:span><text:span text:style-name="T46">C</text:span> gilt:2.)cosh z=cosh(-z)=<text:span text:style-name="T51"><draw:frame draw:style-name="fr2" draw:name="Objekt194" text:anchor-type="as-char" svg:width="0.863cm" svg:height="1.201cm" draw:z-index="176"><draw:object xlink:href="./Object 195" xlink:type="simple" xlink:show="embed" xlink:actuate="onLoad"/><draw:image xlink:href="./ObjectReplacements/Object 195" xlink:type="simple" xlink:show="embed" xlink:actuate="onLoad"/></draw:frame></text:span><text:span text:style-name="T51"><draw:frame draw:style-name="fr2" draw:name="Objekt195" text:anchor-type="as-char" svg:width="1.326cm" svg:height="1.101cm" draw:z-index="177"><draw:object xlink:href="./Object 196" xlink:type="simple" xlink:show="embed" xlink:actuate="onLoad"/><draw:image xlink:href="./ObjectReplacements/Object 196" xlink:type="simple" xlink:show="embed" xlink:actuate="onLoad"/></draw:frame></text:span>, gerade Funktion.//</text:p>
      <text:p text:style-name="Standard"><draw:line text:anchor-type="char" draw:z-index="206" draw:style-name="gr1" draw:text-style-name="P34" svg:x1="5.232cm" svg:y1="1.222cm" svg:x2="14.761cm" svg:y2="1.222cm"><text:p/></draw:line>Lös: )<text:span text:style-name="T51"><draw:frame draw:style-name="fr2" draw:name="Objekt196" text:anchor-type="as-char" svg:width="0.861cm" svg:height="1.201cm" draw:z-index="178"><draw:object xlink:href="./Object 197" xlink:type="simple" xlink:show="embed" xlink:actuate="onLoad"/><draw:image xlink:href="./ObjectReplacements/Object 197" xlink:type="simple" xlink:show="embed" xlink:actuate="onLoad"/></draw:frame></text:span><text:span text:style-name="T51"><draw:frame draw:style-name="fr2" draw:name="Objekt197" text:anchor-type="as-char" svg:width="1.351cm" svg:height="1.131cm" draw:z-index="179"><draw:object xlink:href="./Object 198" xlink:type="simple" xlink:show="embed" xlink:actuate="onLoad"/><draw:image xlink:href="./ObjectReplacements/Object 198" xlink:type="simple" xlink:show="embed" xlink:actuate="onLoad"/></draw:frame></text:span><text:span text:style-name="T51"><draw:frame draw:style-name="fr2" draw:name="Objekt198" text:anchor-type="as-char" svg:width="0.663cm" svg:height="0.967cm" draw:z-index="180"><draw:object xlink:href="./Object 199" xlink:type="simple" xlink:show="embed" xlink:actuate="onLoad"/><draw:image xlink:href="./ObjectReplacements/Object 199" xlink:type="simple" xlink:show="embed" xlink:actuate="onLoad"/></draw:frame></text:span><text:span text:style-name="T51"><draw:frame draw:style-name="fr2" draw:name="Objekt199" text:anchor-type="as-char" svg:width="0.861cm" svg:height="1.201cm" draw:z-index="181"><draw:object xlink:href="./Object 200" xlink:type="simple" xlink:show="embed" xlink:actuate="onLoad"/><draw:image xlink:href="./ObjectReplacements/Object 200" xlink:type="simple" xlink:show="embed" xlink:actuate="onLoad"/></draw:frame></text:span><text:span text:style-name="T51"><draw:frame draw:style-name="fr2" draw:name="Objekt200" text:anchor-type="as-char" svg:width="2.514cm" svg:height="1.131cm" draw:z-index="182"><draw:object xlink:href="./Object 201" xlink:type="simple" xlink:show="embed" xlink:actuate="onLoad"/><draw:image xlink:href="./ObjectReplacements/Object 201" xlink:type="simple" xlink:show="embed" xlink:actuate="onLoad"/></draw:frame></text:span><text:span text:style-name="T51"><draw:frame draw:style-name="fr2" draw:name="Objekt201" text:anchor-type="as-char" svg:width="1.561cm" svg:height="0.993cm" draw:z-index="183"><draw:object xlink:href="./Object 202" xlink:type="simple" xlink:show="embed" xlink:actuate="onLoad"/><draw:image xlink:href="./ObjectReplacements/Object 202" xlink:type="simple" xlink:show="embed" xlink:actuate="onLoad"/></draw:frame></text:span>cos(<text:span text:style-name="T51"><draw:frame draw:style-name="fr2" draw:name="Objekt202" text:anchor-type="as-char" svg:width="0.732cm" svg:height="0.504cm" draw:z-index="184"><draw:object xlink:href="./Object 203" xlink:type="simple" xlink:show="embed" xlink:actuate="onLoad"/><draw:image xlink:href="./ObjectReplacements/Object 203" xlink:type="simple" xlink:show="embed" xlink:actuate="onLoad"/></draw:frame></text:span>) konvergent <text:span text:style-name="T35"></text:span> <text:span text:style-name="T51"><draw:frame draw:style-name="fr2" draw:name="Objekt203" text:anchor-type="as-char" svg:width="0.732cm" svg:height="0.504cm" draw:z-index="185"><draw:object xlink:href="./Object 204" xlink:type="simple" xlink:show="embed" xlink:actuate="onLoad"/><draw:image xlink:href="./ObjectReplacements/Object 204" xlink:type="simple" xlink:show="embed" xlink:actuate="onLoad"/></draw:frame></text:span><text:span text:style-name="T35"></text:span><text:span text:style-name="T46">R</text:span>, <text:span text:style-name="T35"></text:span> x<text:span text:style-name="T51"><draw:frame draw:style-name="fr2" draw:name="Objekt204" text:anchor-type="as-char" svg:width="0.395cm" svg:height="0.467cm" draw:z-index="186"><draw:object xlink:href="./Object 205" xlink:type="simple" xlink:show="embed" xlink:actuate="onLoad"/><draw:image xlink:href="./ObjectReplacements/Object 205" xlink:type="simple" xlink:show="embed" xlink:actuate="onLoad"/></draw:frame></text:span>0</text:p>
      <text:p text:style-name="Standard"><text:span text:style-name="T14"><text:s text:c="7"/></text:span><text:span text:style-name="T51"><draw:frame draw:style-name="fr2" draw:name="Objekt205" text:anchor-type="as-char" svg:width="0.861cm" svg:height="1.201cm" draw:z-index="187"><draw:object xlink:href="./Object 206" xlink:type="simple" xlink:show="embed" xlink:actuate="onLoad"/><draw:image xlink:href="./ObjectReplacements/Object 206" xlink:type="simple" xlink:show="embed" xlink:actuate="onLoad"/></draw:frame></text:span><text:span text:style-name="T51"><draw:frame draw:style-name="fr2" draw:name="Objekt206" text:anchor-type="as-char" svg:width="1.351cm" svg:height="1.131cm" draw:z-index="188"><draw:object xlink:href="./Object 207" xlink:type="simple" xlink:show="embed" xlink:actuate="onLoad"/><draw:image xlink:href="./ObjectReplacements/Object 207" xlink:type="simple" xlink:show="embed" xlink:actuate="onLoad"/></draw:frame></text:span><text:span text:style-name="T56"><draw:frame draw:style-name="fr2" draw:name="Objekt207" text:anchor-type="as-char" svg:width="0.741cm" svg:height="0.967cm" draw:z-index="189"><draw:object xlink:href="./Object 208" xlink:type="simple" xlink:show="embed" xlink:actuate="onLoad"/><draw:image xlink:href="./ObjectReplacements/Object 208" xlink:type="simple" xlink:show="embed" xlink:actuate="onLoad"/></draw:frame></text:span><text:span text:style-name="T56"><draw:frame draw:style-name="fr2" draw:name="Objekt208" text:anchor-type="as-char" svg:width="0.861cm" svg:height="1.201cm" draw:z-index="190"><draw:object xlink:href="./Object 209" xlink:type="simple" xlink:show="embed" xlink:actuate="onLoad"/><draw:image xlink:href="./ObjectReplacements/Object 209" xlink:type="simple" xlink:show="embed" xlink:actuate="onLoad"/></draw:frame></text:span><text:span text:style-name="T56"><draw:frame draw:style-name="fr2" draw:name="Objekt209" text:anchor-type="as-char" svg:width="1.789cm" svg:height="1.131cm" draw:z-index="191"><draw:object xlink:href="./Object 210" xlink:type="simple" xlink:show="embed" xlink:actuate="onLoad"/><draw:image xlink:href="./ObjectReplacements/Object 210" xlink:type="simple" xlink:show="embed" xlink:actuate="onLoad"/></draw:frame></text:span><text:span text:style-name="T56"><draw:frame draw:style-name="fr2" draw:name="Objekt210" text:anchor-type="as-char" svg:width="4.484cm" svg:height="1.011cm" draw:z-index="192"><draw:object xlink:href="./Object 211" xlink:type="simple" xlink:show="embed" xlink:actuate="onLoad"/><draw:image xlink:href="./ObjectReplacements/Object 211" xlink:type="simple" xlink:show="embed" xlink:actuate="onLoad"/></draw:frame></text:span>cosh(<text:span text:style-name="T56"><draw:frame draw:style-name="fr2" draw:name="Objekt211" text:anchor-type="as-char" svg:width="0.873cm" svg:height="0.504cm" draw:z-index="193"><draw:object xlink:href="./Object 212" xlink:type="simple" xlink:show="embed" xlink:actuate="onLoad"/><draw:image xlink:href="./ObjectReplacements/Object 212" xlink:type="simple" xlink:show="embed" xlink:actuate="onLoad"/></draw:frame></text:span>)</text:p>
      <text:p text:style-name="Standard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Courier New" style:font-family-complex="'Courier New'" style:font-family-generic-complex="modern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205"><draw:text-box fo:min-height="0.058cm" fo:min-width="0.041cm"><text:p text:style-name="Footer"><text:span text:style-name="Page_20_Number"><text:page-number text:select-page="current">215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3</dc:title>
    <meta:initial-creator>matheusw</meta:initial-creator>
    <meta:creation-date>2019-01-29T19:03:00</meta:creation-date>
    <dc:date>2019-12-19T18:29:29.407000000</dc:date>
    <meta:print-date>2002-09-25T19:31:00</meta:print-date>
    <meta:editing-cycles>5</meta:editing-cycles>
    <meta:generator>LibreOffice/6.2.3.2$Windows_X86_64 LibreOffice_project/aecc05fe267cc68dde00352a451aa867b3b546ac</meta:generator>
    <meta:editing-duration>PT18M42S</meta:editing-duration>
    <meta:document-statistic meta:table-count="0" meta:image-count="0" meta:object-count="292" meta:page-count="13" meta:paragraph-count="212" meta:word-count="1483" meta:character-count="8780" meta:non-whitespace-character-count="7171"/>
  </office:meta>
</office:document-meta>
</file>

<file path=Object 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Addth</mtext>
              </mstyle>
              <mi>,</mi>
              <mrow>
                <msub>
                  <mi>z</mi>
                  <mstyle mathsize="6pt">
                    <msup>
                      <mrow/>
                      <mn>1</mn>
                    </msup>
                  </mstyle>
                </msub>
                <mo stretchy="false">=</mo>
                <msub>
                  <mi>z</mi>
                  <mstyle mathsize="6pt">
                    <mn>2</mn>
                  </mstyle>
                </msub>
                <mo stretchy="false">=</mo>
                <mrow>
                  <mi>x</mi>
                  <mo stretchy="false">/</mo>
                  <mn>2</mn>
                </mrow>
              </mrow>
            </mrow>
          </mstyle>
        </munder>
      </mstyle>
      <mrow/>
    </mrow>
    <annotation encoding="StarMath 5.0"> size 12{ { {}={}} underbrace { size 8{ ital "Addth",z rSub { size 6{ {} rSup {1} } } =z rSub { size 6{2} } =x/2} } } {}</annotation>
  </semantics>
</math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0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101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} } } } {}</annotation>
  </semantics>
</math>
</file>

<file path=Object 10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z rSub { size 6{2} } } } } {}</annotation>
  </semantics>
</math>
</file>

<file path=Object 10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z rSub { size 6{1} } } } } {}</annotation>
  </semantics>
</math>
</file>

<file path=Object 104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10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z rSub { size 6{1} } } } } {}</annotation>
  </semantics>
</math>
</file>

<file path=Object 10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z rSub { size 6{2} } } } } {}</annotation>
  </semantics>
</math>
</file>

<file path=Object 107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} } } } {}</annotation>
  </semantics>
</math>
</file>

<file path=Object 108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109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} } } } {}</annotation>
  </semantics>
</math>
</file>

<file path=Object 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1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z rSub { size 6{2} } } } } {}</annotation>
  </semantics>
</math>
</file>

<file path=Object 11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z rSub { size 6{1} } } } } {}</annotation>
  </semantics>
</math>
</file>

<file path=Object 112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11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z rSub { size 6{1} } } } } {}</annotation>
  </semantics>
</math>
</file>

<file path=Object 11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z rSub { size 6{2} } } } } {}</annotation>
  </semantics>
</math>
</file>

<file path=Object 115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} } } } {}</annotation>
  </semantics>
</math>
</file>

<file path=Object 116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11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z rSub { size 6{1} } } } } {}</annotation>
  </semantics>
</math>
</file>

<file path=Object 11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z rSub { size 6{2} } 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S2 "." 3 "." "18"`3 "."  \) } 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2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b>
                <mi>z</mi>
                <mstyle mathsize="6pt">
                  <mn>1</mn>
                </mstyle>
              </msub>
              <mo stretchy="false">+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z rSub { size 6{1} } +z rSub { size 6{2} } } } } {}</annotation>
  </semantics>
</math>
</file>

<file path=Object 12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row>
                <mo stretchy="false">−</mo>
                <mo stretchy="false">(</mo>
              </mrow>
              <mrow>
                <msub>
                  <mi>z</mi>
                  <mstyle mathsize="6pt">
                    <mn>1</mn>
                  </mstyle>
                </msub>
                <mo stretchy="false">+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- \( z rSub { size 6{1} } +z rSub { size 6{2} }  \) } 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4</mn>
            </mrow>
          </mstyle>
        </munder>
      </mstyle>
      <mrow/>
    </mrow>
    <annotation encoding="StarMath 5.0"> size 12{ { {}={}} underbrace { size 8{D3 "." 6 "." 4} } } {}</annotation>
  </semantics>
</math>
</file>

<file path=Object 123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} } } } {}</annotation>
  </semantics>
</math>
</file>

<file path=Object 12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z rSub { size 6{1} } } } } {}</annotation>
  </semantics>
</math>
</file>

<file path=Object 125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12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z rSub { size 6{2} } } } } {}</annotation>
  </semantics>
</math>
</file>

<file path=Object 127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} } } } {}</annotation>
  </semantics>
</math>
</file>

<file path=Object 12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z rSub { size 6{1} } } } } {}</annotation>
  </semantics>
</math>
</file>

<file path=Object 129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13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3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z rSub { size 6{2} } } } } {}</annotation>
  </semantics>
</math>
</file>

<file path=Object 131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} } } } {}</annotation>
  </semantics>
</math>
</file>

<file path=Object 132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13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z rSub { size 6{1} } } } } {}</annotation>
  </semantics>
</math>
</file>

<file path=Object 13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z rSub { size 6{2} } } } 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S2 "." 3 "." "18"`3 "."  \) } } } {}</annotation>
  </semantics>
</math>
</file>

<file path=Object 13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b>
                <mi>z</mi>
                <mstyle mathsize="6pt">
                  <mn>1</mn>
                </mstyle>
              </msub>
              <mo stretchy="false">+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z rSub { size 6{1} } +z rSub { size 6{2} } } } } {}</annotation>
  </semantics>
</math>
</file>

<file path=Object 13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row>
                <mo stretchy="false">−</mo>
                <mo stretchy="false">(</mo>
              </mrow>
              <mrow>
                <msub>
                  <mi>z</mi>
                  <mstyle mathsize="6pt">
                    <mn>1</mn>
                  </mstyle>
                </msub>
                <mo stretchy="false">+</mo>
                <msub>
                  <mi>z</mi>
                  <mstyle mathsize="6pt">
                    <mn>2</mn>
                  </mstyle>
                </msub>
              </mrow>
              <mo stretchy="false">)</mo>
            </mrow>
          </mstyle>
        </msup>
      </mstyle>
      <mrow/>
    </mrow>
    <annotation encoding="StarMath 5.0"> size 12{e rSup { size 8{- \( z rSub { size 6{1} } +z rSub { size 6{2} }  \) } } } {}</annotation>
  </semantics>
</math>
</file>

<file path=Object 13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4</mn>
            </mrow>
          </mstyle>
        </munder>
      </mstyle>
      <mrow/>
    </mrow>
    <annotation encoding="StarMath 5.0"> size 12{ { {}={}} underbrace { size 8{D3 "." 6 "." 4} } } {}</annotation>
  </semantics>
</math>
</file>

<file path=Object 13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2 "." 3 "." "18"`2 "."  \) } } } {}</annotation>
  </semantics>
</math>
</file>

<file path=Object 1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S2 "." 3 "." "18"`3 "."  \) } 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row>
              <mtext>cosh</mtext>
              <mo stretchy="false">(</mo>
              <mrow>
                <mi>z</mi>
                <mo stretchy="false">+</mo>
                <mo stretchy="false">(</mo>
                <mo stretchy="false">−</mo>
                <mi>z</mi>
              </mrow>
              <mo stretchy="false">)</mo>
              <mo stretchy="false">)</mo>
            </mrow>
            <mo stretchy="true">⏟</mo>
          </munder>
          <mstyle mathsize="8pt">
            <mrow>
              <mtext>cosh</mtext>
              <mn>0</mn>
            </mrow>
          </mstyle>
        </munder>
      </mstyle>
      <mrow/>
    </mrow>
    <annotation encoding="StarMath 5.0"> size 12{ {"cosh" \( z+ \( -z \)  \) } underbrace { size 8{"cosh"0} } } {}</annotation>
  </semantics>
</math>
</file>

<file path=Object 1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  <mspace width="0.5em"/>
              <mi></mi>
              <mn>3</mn>
              <mtext>.</mtext>
              <mo stretchy="false">)</mo>
            </mrow>
          </mstyle>
        </munder>
      </mstyle>
      <mrow/>
    </mrow>
    <annotation encoding="StarMath 5.0"> size 12{ { {}={}} underbrace { size 8{S3 "." 6 "." 3`3 "."  \) } } } {}</annotation>
  </semantics>
</math>
</file>

<file path=Object 144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o stretchy="false">⇐</mo>
            <mo stretchy="true">⏟</mo>
          </munder>
          <mstyle mathsize="8pt">
            <mrow>
              <mi>S</mi>
              <mn>3</mn>
              <mtext>.</mtext>
              <mn>6</mn>
              <mtext>.</mtext>
              <mn>1</mn>
            </mrow>
          </mstyle>
        </munder>
      </mstyle>
      <mrow/>
    </mrow>
    <annotation encoding="StarMath 5.0"> size 12{ { dlarrow } underbrace { size 8{S3 "." 6 "." 1} } } {}</annotation>
  </semantics>
</math>
</file>

<file path=Object 146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style mathvariant="italic">
                  <mtext>iz</mtext>
                </mstyle>
              </mstyle>
            </msup>
            <mo stretchy="false">−</mo>
            <msup>
              <mi>e</mi>
              <mstyle mathsize="8pt">
                <mrow>
                  <mo stretchy="false">−</mo>
                  <mstyle mathvariant="italic">
                    <mtext>iz</mtext>
                  </mstyle>
                </mrow>
              </mstyle>
            </msup>
          </mrow>
          <mrow>
            <mn>2</mn>
            <mi>i</mi>
          </mrow>
        </mfrac>
      </mstyle>
      <mrow/>
    </mrow>
    <annotation encoding="StarMath 5.0"> size 12{ {  {e rSup { size 8{ ital "iz"} }  - e rSup { size 8{ -  ital "iz"} } }  over  {2i} } } {}</annotation>
  </semantics>
</math>
</file>

<file path=Object 147/content.xml><?xml version="1.0" encoding="utf-8"?>
<math xmlns="http://www.w3.org/1998/Math/MathML" display="block">
  <semantics>
    <mrow>
      <mstyle mathsize="12pt">
        <mover>
          <mi>k</mi>
          <mstyle mathsize="8pt">
            <mtext>~</mtext>
          </mstyle>
        </mover>
      </mstyle>
      <mrow/>
    </mrow>
    <annotation encoding="StarMath 5.0"> size 12{ {k}  cSup { size 8{ "~" } } } {}</annotation>
  </semantics>
</math>
</file>

<file path=Object 148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49/content.xml><?xml version="1.0" encoding="utf-8"?>
<math xmlns="http://www.w3.org/1998/Math/MathML" display="block">
  <semantics>
    <mrow>
      <mstyle mathsize="12pt">
        <mover>
          <mi>k</mi>
          <mstyle mathsize="8pt">
            <mtext>~</mtext>
          </mstyle>
        </mover>
      </mstyle>
      <mrow/>
    </mrow>
    <annotation encoding="StarMath 5.0"> size 12{ {k}  cSup { size 8{ "~" } }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a</mi>
                  <mstyle mathsize="8pt">
                    <mrow>
                      <mn>2</mn>
                      <mrow>
                        <mi>n</mi>
                        <mo stretchy="false">−</mo>
                        <mn>1</mn>
                      </mrow>
                    </mrow>
                  </mstyle>
                </msub>
                <mo stretchy="false">−</mo>
                <msub>
                  <mi>a</mi>
                  <mstyle mathsize="8pt">
                    <mrow>
                      <mn>2</mn>
                      <mi>n</mi>
                    </mrow>
                  </mstyle>
                </msub>
              </mrow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a rSub { size 8{2n - 1} }  - a rSub { size 8{2n} }  \) } underbrace { size 8{&gt;0} } } {}</annotation>
  </semantics>
</math>
</file>

<file path=Object 150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style mathvariant="italic">
                  <mtext>iz</mtext>
                </mstyle>
              </mstyle>
            </msup>
            <mo stretchy="false">+</mo>
            <msup>
              <mi>e</mi>
              <mstyle mathsize="8pt">
                <mrow>
                  <mo stretchy="false">−</mo>
                  <mstyle mathvariant="italic">
                    <mtext>iz</mtext>
                  </mstyle>
                </mrow>
              </mstyle>
            </msup>
          </mrow>
          <mn>2</mn>
        </mfrac>
      </mstyle>
      <mrow/>
    </mrow>
    <annotation encoding="StarMath 5.0"> size 12{ {  {e rSup { size 8{ ital "iz"} } +e rSup { size 8{ -  ital "iz"} } }  over  {2} } } {}</annotation>
  </semantics>
</math>
</file>

<file path=Object 151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style mathvariant="italic">
                  <mtext>iiz</mtext>
                </mstyle>
              </mstyle>
            </msup>
            <mo stretchy="false">+</mo>
            <msup>
              <mi>e</mi>
              <mstyle mathsize="8pt">
                <mrow>
                  <mo stretchy="false">−</mo>
                  <mstyle mathvariant="italic">
                    <mtext>iiz</mtext>
                  </mstyle>
                </mrow>
              </mstyle>
            </msup>
          </mrow>
          <mn>2</mn>
        </mfrac>
      </mstyle>
      <mrow/>
    </mrow>
    <annotation encoding="StarMath 5.0"> size 12{ {  {e rSup { size 8{ ital "iiz"} } +e rSup { size 8{ -  ital "iiz"} } }  over  {2} } } {}</annotation>
  </semantics>
</math>
</file>

<file path=Object 152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row>
                  <mo stretchy="false">−</mo>
                  <mi>z</mi>
                </mrow>
              </mstyle>
            </msup>
            <mo stretchy="false">+</mo>
            <msup>
              <mi>e</mi>
              <mstyle mathsize="8pt">
                <mi>z</mi>
              </mstyle>
            </msup>
          </mrow>
          <mn>2</mn>
        </mfrac>
      </mstyle>
      <mrow/>
    </mrow>
    <annotation encoding="StarMath 5.0"> size 12{ {  {e rSup { size 8{ - z} } +e rSup { size 8{z} } }  over  {2} } } {}</annotation>
  </semantics>
</math>
</file>

<file path=Object 153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54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55/content.xml><?xml version="1.0" encoding="utf-8"?>
<math xmlns="http://www.w3.org/1998/Math/MathML" display="block">
  <semantics>
    <mrow>
      <mstyle mathsize="12pt">
        <mover>
          <mi>k</mi>
          <mstyle mathsize="8pt">
            <mtext>~</mtext>
          </mstyle>
        </mover>
      </mstyle>
      <mrow/>
    </mrow>
    <annotation encoding="StarMath 5.0"> size 12{ {k}  cSup { size 8{ "~" } } } {}</annotation>
  </semantics>
</math>
</file>

<file path=Object 156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57/content.xml><?xml version="1.0" encoding="utf-8"?>
<math xmlns="http://www.w3.org/1998/Math/MathML" display="block">
  <semantics>
    <mrow>
      <mstyle mathsize="12pt">
        <mover>
          <mi>k</mi>
          <mstyle mathsize="8pt">
            <mtext>~</mtext>
          </mstyle>
        </mover>
      </mstyle>
      <mrow/>
    </mrow>
    <annotation encoding="StarMath 5.0"> size 12{ {k}  cSup { size 8{ "~" } } } {}</annotation>
  </semantics>
</math>
</file>

<file path=Object 158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style mathvariant="italic">
                  <mtext>iiz</mtext>
                </mstyle>
              </mstyle>
            </msup>
            <mo stretchy="false">−</mo>
            <msup>
              <mi>e</mi>
              <mstyle mathsize="8pt">
                <mrow>
                  <mo stretchy="false">−</mo>
                  <mstyle mathvariant="italic">
                    <mtext>iiz</mtext>
                  </mstyle>
                </mrow>
              </mstyle>
            </msup>
          </mrow>
          <mrow>
            <mn>2</mn>
            <mi>i</mi>
          </mrow>
        </mfrac>
      </mstyle>
      <mrow/>
    </mrow>
    <annotation encoding="StarMath 5.0"> size 12{ {  {e rSup { size 8{ ital "iiz"} }  - e rSup { size 8{ -  ital "iiz"} } }  over  {2i} } } {}</annotation>
  </semantics>
</math>
</file>

<file path=Object 159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row>
                  <mo stretchy="false">−</mo>
                  <mi>z</mi>
                </mrow>
              </mstyle>
            </msup>
            <mo stretchy="false">−</mo>
            <msup>
              <mi>e</mi>
              <mstyle mathsize="8pt">
                <mi>z</mi>
              </mstyle>
            </msup>
          </mrow>
          <mrow>
            <mn>2</mn>
            <mi>i</mi>
          </mrow>
        </mfrac>
      </mstyle>
      <mrow/>
    </mrow>
    <annotation encoding="StarMath 5.0"> size 12{ {  {e rSup { size 8{ - z} }  - e rSup { size 8{z} } }  over  {2i} }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a</mi>
                  <mstyle mathsize="8pt">
                    <mrow>
                      <mn>2</mn>
                      <mi>n</mi>
                    </mrow>
                  </mstyle>
                </msub>
                <mo stretchy="false">−</mo>
                <msub>
                  <mi>a</mi>
                  <mstyle mathsize="8pt"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style>
                </msub>
              </mrow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a rSub { size 8{2n} }  - a rSub { size 8{2n+1} }  \) } underbrace { size 8{&gt;0} } } {}</annotation>
  </semantics>
</math>
</file>

<file path=Object 160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z</mi>
              </mstyle>
            </msup>
            <mo stretchy="false">+</mo>
            <msup>
              <mi>e</mi>
              <mstyle mathsize="8pt">
                <mrow>
                  <mo stretchy="false">−</mo>
                  <mi>z</mi>
                </mrow>
              </mstyle>
            </msup>
          </mrow>
          <mn>2</mn>
        </mfrac>
      </mstyle>
      <mrow/>
    </mrow>
    <annotation encoding="StarMath 5.0"> size 12{ {  {e rSup { size 8{z} } +e rSup { size 8{ - z} } }  over  {2} } } {}</annotation>
  </semantics>
</math>
</file>

<file path=Object 16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o stretchy="false">)</mo>
          </mrow>
          <mi>i</mi>
        </mfrac>
      </mstyle>
      <mrow/>
    </mrow>
    <annotation encoding="StarMath 5.0"> size 12{ {  { \(  - 1 \) }  over  {i} } } {}</annotation>
  </semantics>
</math>
</file>

<file path=Object 162/content.xml><?xml version="1.0" encoding="utf-8"?>
<math xmlns="http://www.w3.org/1998/Math/MathML" display="block">
  <semantics>
    <mrow>
      <mstyle mathsize="12pt">
        <mover>
          <mi>k</mi>
          <mstyle mathsize="8pt">
            <mtext>~</mtext>
          </mstyle>
        </mover>
      </mstyle>
      <mrow/>
    </mrow>
    <annotation encoding="StarMath 5.0"> size 12{ {k}  cSup { size 8{ "~" } } } {}</annotation>
  </semantics>
</math>
</file>

<file path=Object 163/content.xml><?xml version="1.0" encoding="utf-8"?>
<math xmlns="http://www.w3.org/1998/Math/MathML" display="block">
  <semantics>
    <mrow>
      <mstyle mathsize="12pt">
        <mover>
          <mi>k</mi>
          <mstyle mathsize="8pt">
            <mtext>~</mtext>
          </mstyle>
        </mover>
      </mstyle>
      <mrow/>
    </mrow>
    <annotation encoding="StarMath 5.0"> size 12{ {k}  cSup { size 8{ "~" } } } {}</annotation>
  </semantics>
</math>
</file>

<file path=Object 164/content.xml><?xml version="1.0" encoding="utf-8"?>
<math xmlns="http://www.w3.org/1998/Math/MathML" display="block">
  <semantics>
    <mrow>
      <mstyle mathsize="12pt">
        <mfrac>
          <mrow>
            <mtext>tan</mtext>
            <mspace width="0.5em"/>
            <mrow>
              <mi>z</mi>
              <mo stretchy="false">+</mo>
              <mtext>tan</mtext>
            </mrow>
            <mi>w</mi>
          </mrow>
          <mrow>
            <mrow>
              <mn>1</mn>
              <mo stretchy="false">−</mo>
              <mtext>tan</mtext>
            </mrow>
            <mspace width="0.5em"/>
            <mi>z</mi>
            <mtext>tan</mtext>
            <mspace width="0.5em"/>
            <mi>w</mi>
          </mrow>
        </mfrac>
      </mstyle>
      <mrow/>
    </mrow>
    <annotation encoding="StarMath 5.0"> size 12{ {  {"tan"`z+"tan"w}  over  {1 - "tan"`z"tan"`w} } } {}</annotation>
  </semantics>
</math>
</file>

<file path=Object 165/content.xml><?xml version="1.0" encoding="utf-8"?>
<math xmlns="http://www.w3.org/1998/Math/MathML" display="block">
  <semantics>
    <mrow>
      <mstyle mathsize="12pt">
        <mfrac>
          <mrow>
            <mtext>sin</mtext>
            <mo stretchy="false">(</mo>
            <mrow>
              <mi>z</mi>
              <mo stretchy="false">+</mo>
              <mi>w</mi>
            </mrow>
            <mo stretchy="false">)</mo>
          </mrow>
          <mrow>
            <mtext>cos</mtext>
            <mo stretchy="false">(</mo>
            <mrow>
              <mi>z</mi>
              <mo stretchy="false">+</mo>
              <mi>w</mi>
            </mrow>
            <mo stretchy="false">)</mo>
          </mrow>
        </mfrac>
      </mstyle>
      <mrow/>
    </mrow>
    <annotation encoding="StarMath 5.0"> size 12{ {  {"sin" \( z+w \) }  over  {"cos" \( z+w \) } } } {}</annotation>
  </semantics>
</math>
</file>

<file path=Object 166/content.xml><?xml version="1.0" encoding="utf-8"?>
<math xmlns="http://www.w3.org/1998/Math/MathML" display="block">
  <semantics>
    <mrow>
      <mstyle mathsize="12pt">
        <mfrac>
          <mrow>
            <mtext>sin</mtext>
            <mi>z</mi>
            <mtext>*cos</mtext>
            <mrow>
              <mi>w</mi>
              <mo stretchy="false">+</mo>
              <mtext>cos</mtext>
            </mrow>
            <mspace width="0.5em"/>
            <mi>z</mi>
            <mtext>*sin</mtext>
            <mspace width="0.5em"/>
            <mi>w</mi>
          </mrow>
          <mrow>
            <mtext>cos</mtext>
            <mi>z</mi>
            <mtext>*cos</mtext>
            <mrow>
              <mi>w</mi>
              <mo stretchy="false">−</mo>
              <mtext>sin</mtext>
            </mrow>
            <mspace width="0.5em"/>
            <mi>z</mi>
            <mtext>*sin</mtext>
            <mspace width="0.5em"/>
            <mi>w</mi>
          </mrow>
        </mfrac>
      </mstyle>
      <mrow/>
    </mrow>
    <annotation encoding="StarMath 5.0"> size 12{ {  {"sin"z"*cos"w+"cos"`z"*sin"`w}  over  {"cos"z"*cos"w - "sin"`z"*sin"`w} } } {}</annotation>
  </semantics>
</math>
</file>

<file path=Object 167/content.xml><?xml version="1.0" encoding="utf-8"?>
<math xmlns="http://www.w3.org/1998/Math/MathML" display="block">
  <semantics>
    <mrow>
      <mstyle mathsize="12pt">
        <mfrac>
          <mrow>
            <mtext>cos</mtext>
            <mspace width="0.5em"/>
            <mi>z</mi>
            <mtext>*cos</mtext>
            <mspace width="0.5em"/>
            <mi>w</mi>
            <mo stretchy="false">(</mo>
            <mrow>
              <mfrac>
                <mrow>
                  <mtext>sin</mtext>
                  <mi>z</mi>
                </mrow>
                <mrow>
                  <mtext>cos</mtext>
                  <mi>z</mi>
                </mrow>
              </mfrac>
              <mo stretchy="false">+</mo>
              <mfrac>
                <mrow>
                  <mtext>sin</mtext>
                  <mi>w</mi>
                </mrow>
                <mrow>
                  <mtext>cos</mtext>
                  <mi>w</mi>
                </mrow>
              </mfrac>
            </mrow>
            <mo stretchy="false">)</mo>
          </mrow>
          <mrow>
            <mtext>cos</mtext>
            <mi>z</mi>
            <mtext>*cos</mtext>
            <mi>w</mi>
            <mo stretchy="false">(</mo>
            <mrow>
              <mn>1</mn>
              <mo stretchy="false">−</mo>
              <mfrac>
                <mrow>
                  <mtext>sin</mtext>
                  <mi>z</mi>
                </mrow>
                <mrow>
                  <mtext>cos</mtext>
                  <mi>z</mi>
                </mrow>
              </mfrac>
            </mrow>
            <mfrac>
              <mrow>
                <mtext>sin</mtext>
                <mi>w</mi>
              </mrow>
              <mrow>
                <mtext>cos</mtext>
                <mi>w</mi>
              </mrow>
            </mfrac>
            <mo stretchy="false">)</mo>
          </mrow>
        </mfrac>
      </mstyle>
      <mrow/>
    </mrow>
    <annotation encoding="StarMath 5.0"> size 12{ {  {"cos"`z"*cos"`w \(  {  {"sin"z}  over  {"cos"z} } + {  {"sin"w}  over  {"cos"w} }  \) }  over  {"cos"z"*cos"w \( 1 -  {  {"sin"z}  over  {"cos"z} }  {  {"sin"w}  over  {"cos"w} }  \) } } } {}</annotation>
  </semantics>
</math>
</file>

<file path=Object 168/content.xml><?xml version="1.0" encoding="utf-8"?>
<math xmlns="http://www.w3.org/1998/Math/MathML" display="block">
  <semantics>
    <mrow>
      <mstyle mathsize="12pt">
        <mfrac>
          <mrow>
            <mtext>tan</mtext>
            <mspace width="0.5em"/>
            <mrow>
              <mi>z</mi>
              <mo stretchy="false">+</mo>
              <mtext>tan</mtext>
            </mrow>
            <mspace width="0.5em"/>
            <mi>w</mi>
          </mrow>
          <mrow>
            <mrow>
              <mn>1</mn>
              <mo stretchy="false">−</mo>
              <mtext>tan</mtext>
            </mrow>
            <mspace width="0.5em"/>
            <mi>z</mi>
            <mtext>tan</mtext>
            <mspace width="0.5em"/>
            <mi>w</mi>
          </mrow>
        </mfrac>
      </mstyle>
      <mrow/>
    </mrow>
    <annotation encoding="StarMath 5.0"> size 12{ {  {"tan"`z+"tan"`w}  over  {1 - "tan"`z"tan"`w} } } {}</annotation>
  </semantics>
</math>
</file>

<file path=Object 169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7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70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71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72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73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74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style mathvariant="italic">
                  <mtext>iw</mtext>
                </mstyle>
              </mstyle>
            </msup>
            <mo stretchy="false">−</mo>
            <msup>
              <mi>e</mi>
              <mstyle mathsize="8pt">
                <mrow>
                  <mo stretchy="false">−</mo>
                  <mstyle mathvariant="italic">
                    <mtext>iw</mtext>
                  </mstyle>
                </mrow>
              </mstyle>
            </msup>
          </mrow>
          <mrow>
            <mn>2</mn>
            <mi>i</mi>
          </mrow>
        </mfrac>
      </mstyle>
      <mrow/>
    </mrow>
    <annotation encoding="StarMath 5.0"> size 12{ {  {e rSup { size 8{ ital "iw"} }  - e rSup { size 8{ -  ital "iw"} } }  over  {2i} } } {}</annotation>
  </semantics>
</math>
</file>

<file path=Object 175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style mathvariant="italic">
                  <mtext>iw</mtext>
                </mstyle>
              </mstyle>
            </msup>
            <mo stretchy="false">+</mo>
            <msup>
              <mi>e</mi>
              <mstyle mathsize="8pt">
                <mrow>
                  <mo stretchy="false">−</mo>
                  <mstyle mathvariant="italic">
                    <mtext>iw</mtext>
                  </mstyle>
                </mrow>
              </mstyle>
            </msup>
          </mrow>
          <mn>2</mn>
        </mfrac>
      </mstyle>
      <mrow/>
    </mrow>
    <annotation encoding="StarMath 5.0"> size 12{ {  {e rSup { size 8{ ital "iw"} } +e rSup { size 8{ -  ital "iw"} } }  over  {2} } } {}</annotation>
  </semantics>
</math>
</file>

<file path=Object 176/content.xml><?xml version="1.0" encoding="utf-8"?>
<math xmlns="http://www.w3.org/1998/Math/MathML" display="block">
  <semantics>
    <mrow>
      <mstyle mathsize="12pt">
        <mfrac>
          <mrow>
            <mtext>sin</mtext>
            <mo stretchy="false">(</mo>
            <mstyle mathvariant="italic">
              <mtext>iz</mtext>
            </mstyle>
            <mo stretchy="false">)</mo>
          </mrow>
          <mrow>
            <mtext>cos</mtext>
            <mo stretchy="false">(</mo>
            <mstyle mathvariant="italic">
              <mtext>iz</mtext>
            </mstyle>
            <mo stretchy="false">)</mo>
          </mrow>
        </mfrac>
      </mstyle>
      <mrow/>
    </mrow>
    <annotation encoding="StarMath 5.0"> size 12{ {  {"sin" \(  ital "iz" \) }  over  {"cos" \(  ital "iz" \) } } } {}</annotation>
  </semantics>
</math>
</file>

<file path=Object 177/content.xml><?xml version="1.0" encoding="utf-8"?>
<math xmlns="http://www.w3.org/1998/Math/MathML" display="block">
  <semantics>
    <mrow>
      <mstyle mathsize="12pt">
        <mfrac>
          <mn>2</mn>
          <mrow>
            <mn>2</mn>
            <mi>i</mi>
          </mrow>
        </mfrac>
      </mstyle>
      <mrow/>
    </mrow>
    <annotation encoding="StarMath 5.0"> size 12{ {  {2}  over  {2i} } } {}</annotation>
  </semantics>
</math>
</file>

<file path=Object 178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style mathvariant="italic">
                  <mtext>iiz</mtext>
                </mstyle>
              </mstyle>
            </msup>
            <mo stretchy="false">+</mo>
            <msup>
              <mi>e</mi>
              <mstyle mathsize="8pt">
                <mrow>
                  <mo stretchy="false">−</mo>
                  <mstyle mathvariant="italic">
                    <mtext>iiz</mtext>
                  </mstyle>
                </mrow>
              </mstyle>
            </msup>
          </mrow>
          <mrow>
            <msup>
              <mi>e</mi>
              <mstyle mathsize="8pt">
                <mstyle mathvariant="italic">
                  <mtext>iiz</mtext>
                </mstyle>
              </mstyle>
            </msup>
            <mo stretchy="false">+</mo>
            <msup>
              <mi>e</mi>
              <mstyle mathsize="8pt">
                <mstyle mathvariant="italic">
                  <mtext>iiz</mtext>
                </mstyle>
              </mstyle>
            </msup>
          </mrow>
        </mfrac>
      </mstyle>
      <mrow/>
    </mrow>
    <annotation encoding="StarMath 5.0"> size 12{ {  {e rSup { size 8{ ital "iiz"} } +e rSup { size 8{ -  ital "iiz"} } }  over  {e rSup { size 8{ ital "iiz"} } +e rSup { size 8{ ital "iiz"} } } } } {}</annotation>
  </semantics>
</math>
</file>

<file path=Object 179/content.xml><?xml version="1.0" encoding="utf-8"?>
<math xmlns="http://www.w3.org/1998/Math/MathML" display="block">
  <semantics>
    <mrow>
      <mstyle mathsize="12pt">
        <mfrac>
          <mrow>
            <mover>
              <mover>
                <mrow>
                  <mrow>
                    <mo stretchy="false">(</mo>
                    <mo stretchy="false">−</mo>
                    <mn>1</mn>
                  </mrow>
                  <mo stretchy="false">)</mo>
                </mrow>
                <mo stretchy="true">⏞</mo>
              </mover>
              <mstyle mathsize="8pt">
                <msup>
                  <mi>i</mi>
                  <mstyle mathsize="6pt">
                    <mn>2</mn>
                  </mstyle>
                </msup>
              </mstyle>
            </mover>
            <mo stretchy="false">(</mo>
            <msup>
              <mi>e</mi>
              <mi>z</mi>
            </msup>
            <mstyle mathsize="12pt">
              <mrow>
                <mo stretchy="false">−</mo>
                <msup>
                  <mi>e</mi>
                  <mrow>
                    <mo stretchy="false">−</mo>
                    <mi>z</mi>
                  </mrow>
                </msup>
              </mrow>
            </mstyle>
            <mstyle mathsize="12pt">
              <mo stretchy="false">)</mo>
            </mstyle>
          </mrow>
          <mrow>
            <mi>i</mi>
            <mo stretchy="false">(</mo>
            <msup>
              <mi>e</mi>
              <mi>z</mi>
            </msup>
            <mstyle mathsize="12pt">
              <mrow>
                <mo stretchy="false">+</mo>
                <msup>
                  <mi>e</mi>
                  <mrow>
                    <mo stretchy="false">−</mo>
                    <mi>z</mi>
                  </mrow>
                </msup>
              </mrow>
            </mstyle>
            <mstyle mathsize="12pt">
              <mo stretchy="false">)</mo>
            </mstyle>
          </mrow>
        </mfrac>
      </mstyle>
      <mrow/>
    </mrow>
    <annotation encoding="StarMath 5.0"> size 12{ {  { { \(  - 1 \) } overbrace { size 8{i rSup { size 6{2} } } }  \( e rSup {z}  size 12{ - e rSup { - z} } size 12{ \) }}  over  {i \( e rSup {z}  size 12{+e rSup { - z} } size 12{ \) }} } } {}</annotation>
  </semantics>
</math>
</file>

<file path=Object 1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80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z</mi>
              </mstyle>
            </msup>
            <mo stretchy="false">−</mo>
            <msup>
              <mi>e</mi>
              <mstyle mathsize="8pt">
                <mrow>
                  <mo stretchy="false">−</mo>
                  <mi>z</mi>
                </mrow>
              </mstyle>
            </msup>
          </mrow>
          <mrow>
            <msup>
              <mi>e</mi>
              <mstyle mathsize="8pt">
                <mi>z</mi>
              </mstyle>
            </msup>
            <mo stretchy="false">+</mo>
            <msup>
              <mi>e</mi>
              <mstyle mathsize="8pt">
                <mrow>
                  <mo stretchy="false">−</mo>
                  <mi>z</mi>
                </mrow>
              </mstyle>
            </msup>
          </mrow>
        </mfrac>
      </mstyle>
      <mrow/>
    </mrow>
    <annotation encoding="StarMath 5.0"> size 12{ {  {e rSup { size 8{z} }  - e rSup { size 8{ - z} } }  over  {e rSup { size 8{z} } +e rSup { size 8{ - z} } } } } {}</annotation>
  </semantics>
</math>
</file>

<file path=Object 1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82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style mathvariant="italic">
                <mtext>nx</mtext>
              </mstyle>
            </mstyle>
          </msup>
          <mrow>
            <mi>n</mi>
            <mi>!</mi>
          </mrow>
        </mfrac>
      </mstyle>
      <mrow/>
    </mrow>
    <annotation encoding="StarMath 5.0"> size 12{ {  {e rSup { size 8{ ital "nx"} } }  over  {n!} } } {}</annotation>
  </semantics>
</math>
</file>

<file path=Object 1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84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style mathvariant="italic">
                <mtext>nx</mtext>
              </mstyle>
            </mstyle>
          </msup>
          <mrow>
            <mi>n</mi>
            <mi>!</mi>
          </mrow>
        </mfrac>
      </mstyle>
      <mrow/>
    </mrow>
    <annotation encoding="StarMath 5.0"> size 12{ {  {e rSup { size 8{ ital "nx"} } }  over  {n!} } } {}</annotation>
  </semantics>
</math>
</file>

<file path=Object 1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86/content.xml><?xml version="1.0" encoding="utf-8"?>
<math xmlns="http://www.w3.org/1998/Math/MathML" display="block">
  <semantics>
    <mrow>
      <mstyle mathsize="12pt">
        <mfrac>
          <mrow>
            <mo stretchy="false">(</mo>
            <msup>
              <mi>e</mi>
              <mstyle mathsize="8pt">
                <mi>x</mi>
              </mstyle>
            </msup>
            <msup>
              <mo stretchy="false">)</mo>
              <mstyle mathsize="8pt">
                <mi>n</mi>
              </mstyle>
            </msup>
          </mrow>
          <mrow>
            <mi>n</mi>
            <mi>!</mi>
          </mrow>
        </mfrac>
      </mstyle>
      <mrow/>
    </mrow>
    <annotation encoding="StarMath 5.0"> size 12{ {  { \( e rSup { size 8{x} }  \)  rSup { size 8{n} } }  over  {n!} } } {}</annotation>
  </semantics>
</math>
</file>

<file path=Object 18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y</mi>
              <mo stretchy="false">=</mo>
              <msup>
                <mi>e</mi>
                <mstyle mathsize="6pt">
                  <mi>x</mi>
                </mstyle>
              </msup>
            </mrow>
          </mstyle>
        </munder>
      </mstyle>
      <mrow/>
    </mrow>
    <annotation encoding="StarMath 5.0"> size 12{ { &lt;= {}} underbrace { size 8{y=e rSup { size 6{x} } } 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89/content.xml><?xml version="1.0" encoding="utf-8"?>
<math xmlns="http://www.w3.org/1998/Math/MathML" display="block">
  <semantics>
    <mrow>
      <mstyle mathsize="12pt">
        <mfrac>
          <msup>
            <mi>y</mi>
            <mstyle mathsize="8pt">
              <mi>n</mi>
            </mstyle>
          </msup>
          <mrow>
            <mi>n</mi>
            <mi>!</mi>
          </mrow>
        </mfrac>
      </mstyle>
      <mrow/>
    </mrow>
    <annotation encoding="StarMath 5.0"> size 12{ {  {y rSup { size 8{n} } }  over  {n!} } } {}</annotation>
  </semantics>
</math>
</file>

<file path=Object 19/content.xml><?xml version="1.0" encoding="utf-8"?>
<math xmlns="http://www.w3.org/1998/Math/MathML" display="block">
  <semantics>
    <mrow>
      <mstyle mathsize="12pt">
        <mfrac>
          <mrow>
            <mtext>exp</mtext>
            <mo stretchy="false">(</mo>
            <mstyle mathvariant="italic">
              <mtext>iz</mtext>
            </mstyle>
            <mrow>
              <mo stretchy="false">)</mo>
              <mo stretchy="false">+</mo>
              <mtext>exp</mtext>
            </mrow>
            <mrow>
              <mo stretchy="false">(</mo>
              <mo stretchy="false">−</mo>
              <mstyle mathvariant="italic">
                <mtext>iz</mtext>
              </mstyle>
            </mrow>
            <mo stretchy="false">)</mo>
          </mrow>
          <mn>2</mn>
        </mfrac>
      </mstyle>
      <mrow/>
    </mrow>
    <annotation encoding="StarMath 5.0"> size 12{ {  {"exp" \(  ital "iz" \) +"exp" \( - ital "iz" \) }  over  {2} } } {}</annotation>
  </semantics>
</math>
</file>

<file path=Object 19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e</mi>
                <mstyle mathsize="6pt">
                  <mi>x</mi>
                </mstyle>
              </msup>
              <mo stretchy="false">)</mo>
            </mrow>
          </mstyle>
        </msup>
      </mstyle>
      <mrow/>
    </mrow>
    <annotation encoding="StarMath 5.0"> size 12{e rSup { size 8{ \( e rSup { size 6{x} }  \) } } } {}</annotation>
  </semantics>
</math>
</file>

<file path=Object 1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9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i>x</mi>
            </mrow>
            <msup>
              <mo stretchy="false">)</mo>
              <mstyle mathsize="8pt">
                <mi>n</mi>
              </mstyle>
            </msup>
          </mrow>
          <mrow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-x \)  rSup { size 8{n} } }  over  { \( 2n \) !} } } {}</annotation>
  </semantics>
</math>
</file>

<file path=Object 1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94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96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1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9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i>x</mi>
            </mrow>
            <msup>
              <mo stretchy="false">)</mo>
              <mstyle mathsize="8pt">
                <mi>n</mi>
              </mstyle>
            </msup>
          </mrow>
          <mrow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-x \)  rSup { size 8{n} } }  over  { \( 2n \) !} }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n>³0</mn>
            </mrow>
          </mstyle>
        </munder>
      </mstyle>
      <mrow/>
    </mrow>
    <annotation encoding="StarMath 5.0"> size 12{ { {}={}} underbrace { size 8{x³0} } } {}</annotation>
  </semantics>
</math>
</file>

<file path=Object 2/content.xml><?xml version="1.0" encoding="utf-8"?>
<math xmlns="http://www.w3.org/1998/Math/MathML" display="block">
  <semantics>
    <mrow>
      <mstyle mathsize="12pt">
        <mfrac>
          <mrow>
            <mtext>tan</mtext>
            <mrow>
              <mi>x</mi>
              <mo stretchy="false">+</mo>
              <mtext>tan</mtext>
            </mrow>
            <mi>y</mi>
          </mrow>
          <mrow>
            <mrow>
              <mn>1</mn>
              <mo stretchy="false">−</mo>
              <mtext>tan</mtext>
            </mrow>
            <mi>x</mi>
            <mtext>tan</mtext>
            <mi>y</mi>
          </mrow>
        </mfrac>
      </mstyle>
      <mrow/>
    </mrow>
    <annotation encoding="StarMath 5.0"> size 12{ {  {"tan"x+"tan"y}  over  {1-"tan"x"tan"y} } } {}</annotation>
  </semantics>
</math>
</file>

<file path=Object 20/content.xml><?xml version="1.0" encoding="utf-8"?>
<math xmlns="http://www.w3.org/1998/Math/MathML" display="block">
  <semantics>
    <mrow>
      <mstyle mathsize="12pt">
        <mfrac>
          <mrow>
            <mtext>exp</mtext>
            <mo stretchy="false">(</mo>
            <mstyle mathvariant="italic">
              <mtext>iz</mtext>
            </mstyle>
            <mrow>
              <mo stretchy="false">)</mo>
              <mo stretchy="false">−</mo>
              <mtext>exp</mtext>
            </mrow>
            <mrow>
              <mo stretchy="false">(</mo>
              <mo stretchy="false">−</mo>
              <mstyle mathvariant="italic">
                <mtext>iz</mtext>
              </mstyle>
            </mrow>
            <mo stretchy="false">)</mo>
          </mrow>
          <mrow>
            <mn>2</mn>
            <mi>i</mi>
          </mrow>
        </mfrac>
      </mstyle>
      <mrow/>
    </mrow>
    <annotation encoding="StarMath 5.0"> size 12{ {  {"exp" \(  ital "iz" \) -"exp" \( - ital "iz" \) }  over  {2i} } } {}</annotation>
  </semantics>
</math>
</file>

<file path=Object 2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0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  <mo stretchy="false">(</mo>
            <msqrt>
              <mi>x</mi>
            </msqrt>
            <msup>
              <mo stretchy="false">)</mo>
              <mstyle mathsize="8pt">
                <mrow>
                  <mn>2</mn>
                  <mi>n</mi>
                </mrow>
              </mstyle>
            </msup>
          </mrow>
          <mrow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-1 \)  rSup { size 8{n} }  \(  sqrt {x}  \)  rSup { size 8{2n} } }  over  { \( 2n \) !} 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6 "." 3`2 "."  \) } } } {}</annotation>
  </semantics>
</math>
</file>

<file path=Object 203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204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20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0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i>x</mi>
            </mrow>
            <msup>
              <mo stretchy="false">)</mo>
              <mstyle mathsize="8pt">
                <mi>n</mi>
              </mstyle>
            </msup>
          </mrow>
          <mrow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-x \)  rSup { size 8{n} } }  over  { \( 2n \) !} } 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o stretchy="false">&lt;</mo>
              <mn>0</mn>
            </mrow>
          </mstyle>
        </munder>
      </mstyle>
      <mrow/>
    </mrow>
    <annotation encoding="StarMath 5.0"> size 12{ { {}={}} underbrace { size 8{x&lt;0} } } {}</annotation>
  </semantics>
</math>
</file>

<file path=Object 2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1/content.xml><?xml version="1.0" encoding="utf-8"?>
<math xmlns="http://www.w3.org/1998/Math/MathML" display="block">
  <semantics>
    <mrow>
      <mstyle mathsize="12pt">
        <mfrac>
          <mrow>
            <mtext>exp</mtext>
            <mo stretchy="false">(</mo>
            <mi>z</mi>
            <mrow>
              <mo stretchy="false">)</mo>
              <mo stretchy="false">+</mo>
              <mtext>exp</mtext>
            </mrow>
            <mrow>
              <mo stretchy="false">(</mo>
              <mo stretchy="false">−</mo>
              <mi>z</mi>
            </mrow>
            <mo stretchy="false">)</mo>
          </mrow>
          <mn>2</mn>
        </mfrac>
      </mstyle>
      <mrow/>
    </mrow>
    <annotation encoding="StarMath 5.0"> size 12{ {  {"exp" \( z \) +"exp" \( -z \) }  over  {2} } } {}</annotation>
  </semantics>
</math>
</file>

<file path=Object 210/content.xml><?xml version="1.0" encoding="utf-8"?>
<math xmlns="http://www.w3.org/1998/Math/MathML" display="block">
  <semantics>
    <mrow>
      <mstyle mathsize="12pt">
        <mfrac>
          <mrow>
            <mo stretchy="false">(</mo>
            <msqrt>
              <mrow>
                <mo stretchy="false">−</mo>
                <mi>x</mi>
              </mrow>
            </msqrt>
            <msup>
              <mo stretchy="false">)</mo>
              <mstyle mathsize="8pt">
                <mrow>
                  <mn>2</mn>
                  <mi>n</mi>
                </mrow>
              </mstyle>
            </msup>
          </mrow>
          <mrow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 sqrt {-x}  \)  rSup { size 8{2n} } }  over  { \( 2n \) !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4</mn>
              <mspace width="0.5em"/>
              <mn>2</mn>
              <mtext>.</mtext>
              <mo stretchy="false">)</mo>
              <mi>,</mi>
              <mspace width="1em"/>
              <mstyle mathvariant="italic">
                <mtext>konv</mtext>
              </mstyle>
              <mi></mi>
              <mo stretchy="false">∀</mo>
              <mrow>
                <mi>x</mi>
                <mo stretchy="false">&lt;</mo>
                <mn>0</mn>
              </mrow>
              <mi>,</mi>
              <msqrt>
                <mrow>
                  <mo stretchy="false">−</mo>
                  <mi>x</mi>
                </mrow>
              </msqrt>
              <mi mathvariant="normal">∈</mi>
              <mi mathvariant="normal">ℜ</mi>
            </mrow>
          </mstyle>
        </munder>
      </mstyle>
      <mrow/>
    </mrow>
    <annotation encoding="StarMath 5.0"> size 12{ { {}={}} underbrace { size 8{S3 "." 6 "." 4`2 "."  \) ,`` ital "konv" forall x&lt;0, sqrt { - x}  func ∈  Re } } } {}</annotation>
  </semantics>
</math>
</file>

<file path=Object 212/content.xml><?xml version="1.0" encoding="utf-8"?>
<math xmlns="http://www.w3.org/1998/Math/MathML" display="block">
  <semantics>
    <mrow>
      <mstyle mathsize="12pt">
        <msqrt>
          <mtext>-x</mtext>
        </msqrt>
      </mstyle>
      <mrow/>
    </mrow>
    <annotation encoding="StarMath 5.0"> size 12{ sqrt {"-x"} } {}</annotation>
  </semantics>
</math>
</file>

<file path=Object 2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1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17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S</mi>
                  <mstyle mathsize="8pt"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style>
                </msub>
                <mo stretchy="false">−</mo>
                <msub>
                  <mi>S</mi>
                  <mstyle mathsize="8pt">
                    <mrow>
                      <mn>2</mn>
                      <mi>n</mi>
                    </mrow>
                  </mstyle>
                </msub>
              </mrow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row>
                  <mo stretchy="false">(</mo>
                  <mo stretchy="false">−</mo>
                  <mn>1</mn>
                </mrow>
              </mrow>
              <msup>
                <mo stretchy="false">)</mo>
                <mstyle mathsize="6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sup>
              <msub>
                <mi>a</mi>
                <mstyle mathsize="6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sub>
            </mrow>
          </mstyle>
        </munder>
      </mstyle>
      <mrow/>
    </mrow>
    <annotation encoding="StarMath 5.0"> size 12{ { \( S rSub { size 8{2n+1} }  - S rSub { size 8{2n} }  \) } underbrace { size 8{ {}= \(  - 1 \)  rSup { size 6{2n+1} } a rSub { size 6{2n+1} } } } } {}</annotation>
  </semantics>
</math>
</file>

<file path=Object 2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2/content.xml><?xml version="1.0" encoding="utf-8"?>
<math xmlns="http://www.w3.org/1998/Math/MathML" display="block">
  <semantics>
    <mrow>
      <mstyle mathsize="12pt">
        <mfrac>
          <mrow>
            <mtext>exp</mtext>
            <mo stretchy="false">(</mo>
            <mi>z</mi>
            <mrow>
              <mo stretchy="false">)</mo>
              <mo stretchy="false">−</mo>
              <mtext>exp</mtext>
            </mrow>
            <mrow>
              <mo stretchy="false">(</mo>
              <mo stretchy="false">−</mo>
              <mi>z</mi>
            </mrow>
            <mo stretchy="false">)</mo>
          </mrow>
          <mn>2</mn>
        </mfrac>
      </mstyle>
      <mrow/>
    </mrow>
    <annotation encoding="StarMath 5.0"> size 12{ {  {"exp" \( z \) -"exp" \( -z \) }  over  {2} } } {}</annotation>
  </semantics>
</math>
</file>

<file path=Object 2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2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23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2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row>
                        <mi>S</mi>
                        <mo stretchy="false">−</mo>
                        <msub>
                          <mi>S</mi>
                          <mstyle mathsize="8pt">
                            <mrow>
                              <mn>2</mn>
                              <mrow>
                                <mi>m</mi>
                                <mo stretchy="false">−</mo>
                                <mn>1</mn>
                              </mrow>
                            </mrow>
                          </mstyle>
                        </msub>
                      </mrow>
                      <mo stretchy="false">&lt;</mo>
                      <mrow>
                        <msub>
                          <mi>S</mi>
                          <mstyle mathsize="8pt">
                            <mrow>
                              <mn>2</mn>
                              <mi>m</mi>
                            </mrow>
                          </mstyle>
                        </msub>
                        <mo stretchy="false">−</mo>
                        <msub>
                          <mi>S</mi>
                          <mstyle mathsize="8pt">
                            <mrow>
                              <mn>2</mn>
                              <mrow>
                                <mi>m</mi>
                                <mo stretchy="false">−</mo>
                                <mn>1</mn>
                              </mrow>
                            </mrow>
                          </mstyle>
                        </msub>
                      </mrow>
                      <mo stretchy="false">=</mo>
                      <msub>
                        <mi>a</mi>
                        <mstyle mathsize="8pt">
                          <mrow>
                            <mn>2</mn>
                            <mi>m</mi>
                          </mrow>
                        </mstyle>
                      </msub>
                      <mo stretchy="false">=</mo>
                      <msub>
                        <mi>a</mi>
                        <mstyle mathsize="8pt">
                          <mi>n</mi>
                        </mstyle>
                      </msub>
                    </mrow>
                    <mi>,</mi>
                    <mi></mi>
                    <mstyle mathvariant="italic">
                      <mtext>falls</mtext>
                    </mstyle>
                    <mi></mi>
                    <mrow>
                      <mi>n</mi>
                      <mo stretchy="false">=</mo>
                      <mn>2</mn>
                    </mrow>
                    <mi>m</mi>
                    <mrow/>
                  </mrow>
                </mtd>
              </mtr>
              <mtr>
                <mtd>
                  <mrow>
                    <mrow>
                      <mrow>
                        <msub>
                          <mi>S</mi>
                          <mstyle mathsize="8pt">
                            <mrow>
                              <mn>2</mn>
                              <mrow>
                                <mi>m</mi>
                                <mo stretchy="false">−</mo>
                                <mn>2</mn>
                              </mrow>
                            </mrow>
                          </mstyle>
                        </msub>
                        <mo stretchy="false">−</mo>
                        <mi>S</mi>
                      </mrow>
                      <mo stretchy="false">&lt;</mo>
                      <mrow>
                        <msub>
                          <mi>S</mi>
                          <mstyle mathsize="8pt">
                            <mrow>
                              <mn>2</mn>
                              <mrow>
                                <mi>m</mi>
                                <mo stretchy="false">−</mo>
                                <mn>2</mn>
                              </mrow>
                            </mrow>
                          </mstyle>
                        </msub>
                        <mo stretchy="false">−</mo>
                        <msub>
                          <mi>S</mi>
                          <mstyle mathsize="8pt">
                            <mrow>
                              <mn>2</mn>
                              <mrow>
                                <mi>m</mi>
                                <mo stretchy="false">−</mo>
                                <mn>1</mn>
                              </mrow>
                            </mrow>
                          </mstyle>
                        </msub>
                      </mrow>
                      <mo stretchy="false">=</mo>
                      <msub>
                        <mi>a</mi>
                        <mstyle mathsize="8pt">
                          <mrow>
                            <mn>2</mn>
                            <mrow>
                              <mi>m</mi>
                              <mo stretchy="false">−</mo>
                              <mn>1</mn>
                            </mrow>
                          </mrow>
                        </mstyle>
                      </msub>
                      <mo stretchy="false">=</mo>
                      <msub>
                        <mi>a</mi>
                        <mstyle mathsize="8pt">
                          <mi>n</mi>
                        </mstyle>
                      </msub>
                    </mrow>
                    <mi>,</mi>
                    <mi></mi>
                    <mstyle mathvariant="italic">
                      <mtext>falls</mtext>
                    </mstyle>
                    <mi></mi>
                    <mrow>
                      <mi>n</mi>
                      <mo stretchy="false">=</mo>
                      <mn>2</mn>
                    </mrow>
                    <mrow>
                      <mi>m</mi>
                      <mo stretchy="false">+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S - S rSub { size 8{2m - 1} } &lt;S rSub { size 8{2m} }  - S rSub { size 8{2m - 1} } =a rSub { size 8{2m} } =a rSub { size 8{n} } , ital "falls"n=2m {} ##
S rSub { size 8{2m - 2} }  - S&lt;S rSub { size 8{2m - 2} }  - S rSub { size 8{2m - 1} } =a rSub { size 8{2m - 1} } =a rSub { size 8{n} } , ital "falls"n=2m+1
}  right none } {}</annotation>
  </semantics>
</math>
</file>

<file path=Object 225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226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22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row>
                  <mi>n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x rSup { size 8{2n+1} } }  over  { \( 2n+1 \) !} }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3/content.xml><?xml version="1.0" encoding="utf-8"?>
<math xmlns="http://www.w3.org/1998/Math/MathML" display="block">
  <semantics>
    <mrow>
      <mstyle mathsize="12pt">
        <mfrac>
          <mn>1</mn>
          <mi>i</mi>
        </mfrac>
      </mstyle>
      <mrow/>
    </mrow>
    <annotation encoding="StarMath 5.0"> size 12{ {  {1}  over  {i} } } {}</annotation>
  </semantics>
</math>
</file>

<file path=Object 230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3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232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1</mn>
            </mrow>
            <mo stretchy="false">)</mo>
            <mi>!</mi>
            <msup>
              <mi>x</mi>
              <mstyle mathsize="8pt">
                <mrow>
                  <mn>2</mn>
                  <mrow>
                    <mi>n</mi>
                    <mo stretchy="false">+</mo>
                    <mn>3</mn>
                  </mrow>
                </mrow>
              </mstyle>
            </msup>
          </mrow>
          <mrow>
            <mo stretchy="false">(</mo>
            <mn>2</mn>
            <mrow>
              <mi>n</mi>
              <mo stretchy="false">+</mo>
              <mn>3</mn>
            </mrow>
            <mo stretchy="false">)</mo>
            <mi>!</mi>
            <msup>
              <mi>x</mi>
              <mstyle mathsize="8pt">
                <mrow>
                  <mn>2</mn>
                  <mrow>
                    <mi>n</mi>
                    <mo stretchy="false">+</mo>
                    <mn>1</mn>
                  </mrow>
                </mrow>
              </mstyle>
            </msup>
          </mrow>
        </mfrac>
      </mstyle>
      <mrow/>
    </mrow>
    <annotation encoding="StarMath 5.0"> size 12{ {  { \( 2n+1 \) !x rSup { size 8{2n+3} } }  over  { \( 2n+3 \) !x rSup { size 8{2n+1} } } } } {}</annotation>
  </semantics>
</math>
</file>

<file path=Object 23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o stretchy="false">(</mo>
            <mn>2</mn>
            <mrow>
              <mi>n</mi>
              <mo stretchy="false">+</mo>
              <mn>2</mn>
            </mrow>
            <mo stretchy="false">)</mo>
            <mo stretchy="false">(</mo>
            <mn>2</mn>
            <mrow>
              <mi>n</mi>
              <mo stretchy="false">+</mo>
              <mn>3</mn>
            </mrow>
            <mo stretchy="false">)</mo>
          </mrow>
        </mfrac>
      </mstyle>
      <mrow/>
    </mrow>
    <annotation encoding="StarMath 5.0"> size 12{ {  {x rSup { size 8{2} } }  over  { \( 2n+2 \)  \( 2n+3 \) } 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n</mi>
              <mn>³0</mn>
            </mrow>
          </mstyle>
        </munder>
      </mstyle>
      <mrow/>
    </mrow>
    <annotation encoding="StarMath 5.0"> size 12{ { &lt;= {}} underbrace { size 8{n³0} } } {}</annotation>
  </semantics>
</math>
</file>

<file path=Object 23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n>6</mn>
        </mfrac>
      </mstyle>
      <mrow/>
    </mrow>
    <annotation encoding="StarMath 5.0"> size 12{ {  {x rSup { size 8{2} } }  over  {6} } } {}</annotation>
  </semantics>
</math>
</file>

<file path=Object 236/content.xml><?xml version="1.0" encoding="utf-8"?>
<math xmlns="http://www.w3.org/1998/Math/MathML" display="block">
  <semantics>
    <mrow>
      <mstyle mathsize="12pt">
        <mfrac>
          <mn>6</mn>
          <mn>6</mn>
        </mfrac>
      </mstyle>
      <mrow/>
    </mrow>
    <annotation encoding="StarMath 5.0"> size 12{ {  {6}  over  {6} } } {}</annotation>
  </semantics>
</math>
</file>

<file path=Object 237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4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24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x</mi>
              <mi mathvariant="normal">∈</mi>
              <mo stretchy="false">(</mo>
              <mn>0</mn>
              <mi>,</mi>
              <msqrt>
                <mn>6</mn>
              </msqrt>
              <mo stretchy="false">)</mo>
            </mrow>
          </mstyle>
        </munder>
      </mstyle>
      <mrow/>
    </mrow>
    <annotation encoding="StarMath 5.0"> size 12{ {&lt;} underbrace { size 8{x func ∈  \( 0, sqrt {6}  \) } } } {}</annotation>
  </semantics>
</math>
</file>

<file path=Object 241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42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sub>
              <mi>S</mi>
              <mstyle mathsize="8pt">
                <mn>1</mn>
              </mstyle>
            </msub>
            <mo stretchy="true">⏟</mo>
          </munder>
          <mstyle mathsize="8pt">
            <mrow>
              <mn>0</mn>
              <mo stretchy="false">&lt;</mo>
              <mrow>
                <mi>x</mi>
                <mo stretchy="false">−</mo>
                <mfrac>
                  <msup>
                    <mi>x</mi>
                    <mstyle mathsize="6pt">
                      <mn>3</mn>
                    </mstyle>
                  </msup>
                  <mn>6</mn>
                </mfrac>
              </mrow>
            </mrow>
          </mstyle>
        </munder>
      </mstyle>
      <mrow/>
    </mrow>
    <annotation encoding="StarMath 5.0"> size 12{ {S rSub { size 8{1} } } underbrace { size 8{0&lt;x- {  {x rSup { size 6{3} } }  over  {6} } } 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sub>
              <mi>S</mi>
              <mstyle mathsize="8pt">
                <mn>0</mn>
              </mstyle>
            </msub>
            <mo stretchy="true">⏟</mo>
          </munder>
          <mstyle mathsize="8pt">
            <mi>x</mi>
          </mstyle>
        </munder>
      </mstyle>
      <mrow/>
    </mrow>
    <annotation encoding="StarMath 5.0"> size 12{ {S rSub { size 8{0} } } underbrace { size 8{x} } } {}</annotation>
  </semantics>
</math>
</file>

<file path=Object 245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4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k=0} }  rSup { size 8{¥} } } {}</annotation>
  </semantics>
</math>
</file>

<file path=Object 24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b>
                  <mi>n</mi>
                  <mstyle mathsize="6pt">
                    <mi>ν</mi>
                  </mstyle>
                </msub>
              </mrow>
            </mstyle>
            <mrow>
              <msub>
                <mi>n</mi>
                <mstyle mathsize="6pt">
                  <mrow>
                    <mi>ν</mi>
                    <mtext>+1</mtext>
                  </mrow>
                </mstyle>
              </msub>
              <mo stretchy="false">−</mo>
              <mn>1</mn>
            </mrow>
          </munderover>
          <mrow/>
        </mrow>
      </mstyle>
      <mrow/>
    </mrow>
    <annotation encoding="StarMath 5.0"> size 12{ Sum cSub { size 8{k=n rSub { size 6{ν} } } }  cSup {n rSub { size 6{ν"+1"} }  - 1}  {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54/content.xml><?xml version="1.0" encoding="utf-8"?>
<math xmlns="http://www.w3.org/1998/Math/MathML" display="block">
  <semantics>
    <mstyle mathsize="12pt">
      <mrow>
        <mrow>
          <munder>
            <munder>
              <mrow>
                <munderover>
                  <mo stretchy="false">∑</mo>
                  <mstyle mathsize="8pt">
                    <mrow>
                      <mi>ν</mi>
                      <mo stretchy="false">=</mo>
                      <mn>2</mn>
                    </mrow>
                  </mstyle>
                  <mstyle mathsize="8pt">
                    <mi>¥</mi>
                  </mstyle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style mathsize="8pt">
                      <mi>ν</mi>
                    </mstyle>
                  </msup>
                  <mfrac>
                    <msup>
                      <mi>x</mi>
                      <mstyle mathsize="8pt">
                        <mrow>
                          <mn>2</mn>
                          <mrow>
                            <mi>ν</mi>
                            <mo stretchy="false">+</mo>
                            <mn>1</mn>
                          </mrow>
                        </mrow>
                      </mstyle>
                    </msup>
                    <mrow>
                      <mo stretchy="false">(</mo>
                      <mn>2</mn>
                      <mrow>
                        <mi>ν</mi>
                        <mo stretchy="false">+</mo>
                        <mn>1</mn>
                      </mrow>
                      <mo stretchy="false">)</mo>
                      <mi>!</mi>
                    </mrow>
                  </mfrac>
                </mrow>
              </mrow>
              <mo stretchy="true">⏟</mo>
            </munder>
            <mstyle mathsize="8pt">
              <mrow>
                <mstyle mathvariant="italic">
                  <mtext>konvergent</mtext>
                </mstyle>
                <mo stretchy="false">∗</mo>
                <mrow/>
              </mrow>
            </mstyle>
          </munder>
          <mrow/>
        </mrow>
        <mrow/>
      </mrow>
    </mstyle>
    <annotation encoding="StarMath 5.0"> size 12{ { Sum cSub { size 8{ν=2} }  cSup { size 8{¥} }  { \( -1 \)  rSup { size 8{ν} }  {  {x rSup { size 8{2ν+1} } }  over  { \( 2ν+1 \) !} } } } underbrace { size 8{ ital "konvergent"*} }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n>6</mn>
              <mo stretchy="false">)</mo>
            </mrow>
          </mstyle>
        </munder>
      </mstyle>
      <mrow/>
    </mrow>
    <annotation encoding="StarMath 5.0"> size 12{ { {}={}} underbrace { size 8{S3 "." 1 "." 2`6 \) } } } {}</annotation>
  </semantics>
</math>
</file>

<file path=Object 256/content.xml><?xml version="1.0" encoding="utf-8"?>
<math xmlns="http://www.w3.org/1998/Math/MathML" display="block">
  <semantics>
    <mrow/>
    <annotation encoding="StarMath 5.0">{}</annotation>
  </semantics>
</math>
</file>

<file path=Object 25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n>5</mn>
            <mi>!</mi>
          </mrow>
        </mfrac>
      </mstyle>
      <mrow/>
    </mrow>
    <annotation encoding="StarMath 5.0"> size 12{ {  {x rSup { size 8{5} } }  over  {5!} } } {}</annotation>
  </semantics>
</math>
</file>

<file path=Object 25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7</mn>
            </mstyle>
          </msup>
          <mrow>
            <mn>7</mn>
            <mi>!</mi>
          </mrow>
        </mfrac>
      </mstyle>
      <mrow/>
    </mrow>
    <annotation encoding="StarMath 5.0"> size 12{ {  {x rSup { size 8{7} } }  over  {7!} } } {}</annotation>
  </semantics>
</math>
</file>

<file path=Object 25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9</mn>
            </mstyle>
          </msup>
          <mrow>
            <mn>9</mn>
            <mi>!</mi>
          </mrow>
        </mfrac>
      </mstyle>
      <mrow/>
    </mrow>
    <annotation encoding="StarMath 5.0"> size 12{ {  {x rSup { size 8{9} } }  over  {9!} } } {}</annotation>
  </semantics>
</math>
</file>

<file path=Object 26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26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text>11</mtext>
            </mstyle>
          </msup>
          <mrow>
            <mtext>11</mtext>
            <mi>!</mi>
          </mrow>
        </mfrac>
      </mstyle>
      <mrow/>
    </mrow>
    <annotation encoding="StarMath 5.0"> size 12{ {  {x rSup { size 8{"11"} } }  over  {"11"!} } } {}</annotation>
  </semantics>
</math>
</file>

<file path=Object 26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n>5</mn>
            <mi>!</mi>
          </mrow>
        </mfrac>
      </mstyle>
      <mrow/>
    </mrow>
    <annotation encoding="StarMath 5.0"> size 12{ {  {x rSup { size 8{5} } }  over  {5!} } } {}</annotation>
  </semantics>
</math>
</file>

<file path=Object 26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6</mn>
            <mo stretchy="false">∗</mo>
            <mn>7</mn>
          </mrow>
        </mfrac>
      </mstyle>
      <mrow/>
    </mrow>
    <annotation encoding="StarMath 5.0"> size 12{ {  {x rSup { size 8{2} } }  over  {6*7} } } {}</annotation>
  </semantics>
</math>
</file>

<file path=Object 26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9</mn>
            </mstyle>
          </msup>
          <mrow>
            <mn>9</mn>
            <mi>!</mi>
          </mrow>
        </mfrac>
      </mstyle>
      <mrow/>
    </mrow>
    <annotation encoding="StarMath 5.0"> size 12{ {  {x rSup { size 8{9} } }  over  {9!} } } {}</annotation>
  </semantics>
</math>
</file>

<file path=Object 264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text>10</mtext>
            <mo stretchy="false">∗</mo>
            <mtext>11</mtext>
          </mrow>
        </mfrac>
      </mstyle>
      <mrow/>
    </mrow>
    <annotation encoding="StarMath 5.0"> size 12{ {  {x rSup { size 8{2} } }  over  {"10" * "11"} 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frac>
              <msup>
                <mi>x</mi>
                <mstyle mathsize="8pt">
                  <mrow>
                    <mn>4</mn>
                    <mrow>
                      <mi>m</mi>
                      <mo stretchy="false">+</mo>
                      <mn>1</mn>
                    </mrow>
                  </mrow>
                </mstyle>
              </msup>
              <mrow>
                <mo stretchy="false">(</mo>
                <mn>4</mn>
                <mrow>
                  <mi>m</mi>
                  <mo stretchy="false">+</mo>
                  <mn>1</mn>
                </mrow>
                <mo stretchy="false">)</mo>
                <mi>!</mi>
              </mrow>
            </mfrac>
            <mo stretchy="true">⏟</mo>
          </munder>
          <mstyle mathsize="8pt">
            <mn>³0</mn>
          </mstyle>
        </munder>
      </mstyle>
      <mrow/>
    </mrow>
    <annotation encoding="StarMath 5.0"> size 12{ { {  {x rSup { size 8{4m+1} } }  over  { \( 4m+1 \) !} } } underbrace { size 8{³0} } } {}</annotation>
  </semantics>
</math>
</file>

<file path=Object 267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−</mo>
              <mfrac>
                <msup>
                  <mi>x</mi>
                  <mstyle mathsize="8pt">
                    <mn>2</mn>
                  </mstyle>
                </msup>
                <mrow>
                  <mo stretchy="false">(</mo>
                  <mn>4</mn>
                  <mrow>
                    <mi>m</mi>
                    <mo stretchy="false">+</mo>
                    <mn>2</mn>
                  </mrow>
                  <mo stretchy="false">)</mo>
                  <mo stretchy="false">(</mo>
                  <mn>4</mn>
                  <mrow>
                    <mi>m</mi>
                    <mo stretchy="false">+</mo>
                    <mn>3</mn>
                  </mrow>
                  <mo stretchy="false">)</mo>
                </mrow>
              </mfrac>
            </mrow>
            <mo stretchy="true">⏟</mo>
          </munder>
          <mstyle mathsize="8pt">
            <mn>³0</mn>
          </mstyle>
        </munder>
      </mstyle>
      <mrow/>
    </mrow>
    <annotation encoding="StarMath 5.0"> size 12{ {1- {  {x rSup { size 8{2} } }  over  { \( 4m+2 \)  \( 4m+3 \) } } } underbrace { size 8{³0} } } {}</annotation>
  </semantics>
</math>
</file>

<file path=Object 26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n>5</mn>
            <mi>!</mi>
          </mrow>
        </mfrac>
      </mstyle>
      <mrow/>
    </mrow>
    <annotation encoding="StarMath 5.0"> size 12{ {  {x rSup { size 8{5} } }  over  {5!} } } {}</annotation>
  </semantics>
</math>
</file>

<file path=Object 26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6</mn>
            <mo stretchy="false">∗</mo>
            <mn>7</mn>
          </mrow>
        </mfrac>
      </mstyle>
      <mrow/>
    </mrow>
    <annotation encoding="StarMath 5.0"> size 12{ {  {x rSup { size 8{2} } }  over  {6 * 7} }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0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271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272/content.xml><?xml version="1.0" encoding="utf-8"?>
<math xmlns="http://www.w3.org/1998/Math/MathML" display="block">
  <semantics>
    <mstyle mathsize="12pt">
      <mrow>
        <mrow>
          <munder>
            <munder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 mathvariant="normal">∞</mi>
                  </mstyle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style mathsize="8pt">
                      <mi>ν</mi>
                    </mstyle>
                  </msup>
                  <mfrac>
                    <msup>
                      <mi>x</mi>
                      <mstyle mathsize="8pt">
                        <mrow>
                          <mn>2</mn>
                          <mrow>
                            <mi>ν</mi>
                            <mo stretchy="false">+</mo>
                            <mn>1</mn>
                          </mrow>
                        </mrow>
                      </mstyle>
                    </msup>
                    <mrow>
                      <mo stretchy="false">(</mo>
                      <mn>2</mn>
                      <mrow>
                        <mi>ν</mi>
                        <mo stretchy="false">+</mo>
                        <mn>1</mn>
                      </mrow>
                      <mo stretchy="false">)</mo>
                      <mi>!</mi>
                    </mrow>
                  </mfrac>
                </mrow>
              </mrow>
              <mo stretchy="true">⏟</mo>
            </munder>
            <mstyle mathsize="8pt">
              <mrow>
                <mstyle mathvariant="italic">
                  <mtext>konvergent</mtext>
                </mstyle>
                <mo stretchy="false">∗</mo>
                <mrow/>
              </mrow>
            </mstyle>
          </munder>
          <mrow/>
        </mrow>
        <mrow/>
      </mrow>
    </mstyle>
    <annotation encoding="StarMath 5.0"> size 12{ { Sum cSub { size 8{ν=1} }  cSup { size 8{ infinity } }  { \(  - 1 \)  rSup { size 8{ν} }  {  {x rSup { size 8{2ν+1} } }  over  { \( 2ν+1 \) !} } } } underbrace { size 8{ ital "konvergent"*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3</mn>
              <mtext>.</mtext>
              <mn>1</mn>
              <mtext>.</mtext>
              <mn>2</mn>
              <mspace width="1em"/>
              <mn>6</mn>
              <mo stretchy="false">)</mo>
            </mrow>
          </mstyle>
        </munder>
      </mstyle>
      <mrow/>
    </mrow>
    <annotation encoding="StarMath 5.0"> size 12{ { {}={}} underbrace { size 8{3 "." 1 "." 2``6 \) } } } {}</annotation>
  </semantics>
</math>
</file>

<file path=Object 274/content.xml><?xml version="1.0" encoding="utf-8"?>
<math xmlns="http://www.w3.org/1998/Math/MathML" display="block">
  <semantics>
    <mrow/>
    <annotation encoding="StarMath 5.0">{}</annotation>
  </semantics>
</math>
</file>

<file path=Object 27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3</mn>
            <mi>!</mi>
          </mrow>
        </mfrac>
      </mstyle>
      <mrow/>
    </mrow>
    <annotation encoding="StarMath 5.0"> size 12{ {  {x rSup { size 8{3} } }  over  {3!} } } {}</annotation>
  </semantics>
</math>
</file>

<file path=Object 27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5</mn>
            </mstyle>
          </msup>
          <mrow>
            <mn>5</mn>
            <mi>!</mi>
          </mrow>
        </mfrac>
      </mstyle>
      <mrow/>
    </mrow>
    <annotation encoding="StarMath 5.0"> size 12{ {  {x rSup { size 8{5} } }  over  {5!} } } {}</annotation>
  </semantics>
</math>
</file>

<file path=Object 27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7</mn>
            </mstyle>
          </msup>
          <mrow>
            <mn>7</mn>
            <mi>!</mi>
          </mrow>
        </mfrac>
      </mstyle>
      <mrow/>
    </mrow>
    <annotation encoding="StarMath 5.0"> size 12{ {  {x rSup { size 8{7} } }  over  {7!} } } {}</annotation>
  </semantics>
</math>
</file>

<file path=Object 27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9</mn>
            </mstyle>
          </msup>
          <mrow>
            <mn>9</mn>
            <mi>!</mi>
          </mrow>
        </mfrac>
      </mstyle>
      <mrow/>
    </mrow>
    <annotation encoding="StarMath 5.0"> size 12{ {  {x rSup { size 8{9} } }  over  {9!} } } {}</annotation>
  </semantics>
</math>
</file>

<file path=Object 27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3</mn>
            <mi>!</mi>
          </mrow>
        </mfrac>
      </mstyle>
      <mrow/>
    </mrow>
    <annotation encoding="StarMath 5.0"> size 12{ {  {x rSup { size 8{3} } }  over  {3!} } } {}</annotation>
  </semantics>
</math>
</file>

<file path=Object 28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28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4</mn>
            <mo stretchy="false">∗</mo>
            <mn>5</mn>
          </mrow>
        </mfrac>
      </mstyle>
      <mrow/>
    </mrow>
    <annotation encoding="StarMath 5.0"> size 12{ {  {x rSup { size 8{2} } }  over  {4 * 5} } } {}</annotation>
  </semantics>
</math>
</file>

<file path=Object 28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7</mn>
            </mstyle>
          </msup>
          <mrow>
            <mn>7</mn>
            <mi>!</mi>
          </mrow>
        </mfrac>
      </mstyle>
      <mrow/>
    </mrow>
    <annotation encoding="StarMath 5.0"> size 12{ {  {x rSup { size 8{7} } }  over  {7!} } } {}</annotation>
  </semantics>
</math>
</file>

<file path=Object 28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5</mn>
            <mo stretchy="false">⋅</mo>
            <mn>9</mn>
          </mrow>
        </mfrac>
      </mstyle>
      <mrow/>
    </mrow>
    <annotation encoding="StarMath 5.0"> size 12{ {  {x rSup { size 8{2} } }  over  {5 cdot 9} 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1} }  cSup { size 8{ infinity } }  {} } {}</annotation>
  </semantics>
</math>
</file>

<file path=Object 284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sup>
                  <mi>x</mi>
                  <mstyle mathsize="8pt">
                    <mrow>
                      <mn>4</mn>
                      <mrow>
                        <mi>m</mi>
                        <mo stretchy="false">+</mo>
                        <mn>1</mn>
                      </mrow>
                    </mrow>
                  </mstyle>
                </msup>
                <mrow>
                  <mo stretchy="false">(</mo>
                  <mn>4</mn>
                  <mrow>
                    <mi>m</mi>
                    <mo stretchy="false">+</mo>
                    <mn>1</mn>
                  </mrow>
                  <mo stretchy="false">)</mo>
                  <mi>!</mi>
                </mrow>
              </mfrac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- {  {x rSup { size 8{4m+1} } }  over  { \( 4m+1 \) !} } } underbrace { size 8{ &lt;= 0} } } {}</annotation>
  </semantics>
</math>
</file>

<file path=Object 285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−</mo>
              <mfrac>
                <msup>
                  <mi>x</mi>
                  <mstyle mathsize="8pt">
                    <mn>2</mn>
                  </mstyle>
                </msup>
                <mrow>
                  <mo stretchy="false">(</mo>
                  <mn>4</mn>
                  <mi>m</mi>
                  <mo stretchy="false">)</mo>
                  <mo stretchy="false">(</mo>
                  <mn>4</mn>
                  <mrow>
                    <mi>m</mi>
                    <mo stretchy="false">+</mo>
                    <mn>1</mn>
                  </mrow>
                  <mo stretchy="false">)</mo>
                </mrow>
              </mfrac>
            </mrow>
            <mo stretchy="true">⏟</mo>
          </munder>
          <mstyle mathsize="8pt">
            <mn>³0</mn>
          </mstyle>
        </munder>
      </mstyle>
      <mrow/>
    </mrow>
    <annotation encoding="StarMath 5.0"> size 12{ {1- {  {x rSup { size 8{2} } }  over  { \( 4m \)  \( 4m+1 \) } } } underbrace { size 8{³0} } } {}</annotation>
  </semantics>
</math>
</file>

<file path=Object 28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3</mn>
            <mi>!</mi>
          </mrow>
        </mfrac>
      </mstyle>
      <mrow/>
    </mrow>
    <annotation encoding="StarMath 5.0"> size 12{ {  {x rSup { size 8{3} } }  over  {3!} } } {}</annotation>
  </semantics>
</math>
</file>

<file path=Object 28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4</mn>
            <mo stretchy="false">∗</mo>
            <mn>5</mn>
          </mrow>
        </mfrac>
      </mstyle>
      <mrow/>
    </mrow>
    <annotation encoding="StarMath 5.0"> size 12{ {  {x rSup { size 8{2} } }  over  {4 * 5} } } {}</annotation>
  </semantics>
</math>
</file>

<file path=Object 288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289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4</mn>
            </mrow>
          </mstyle>
        </munder>
      </mstyle>
      <mrow/>
    </mrow>
    <annotation encoding="StarMath 5.0"> size 12{ { {}={}} underbrace { size 8{D3 "." 6 "." 4} } } {}</annotation>
  </semantics>
</math>
</file>

<file path=Object 290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wegen</mtext>
              </mstyle>
              <mrow>
                <mspace width="0.5em"/>
                <mo stretchy="false">=</mo>
                <mrow/>
              </mrow>
            </mrow>
          </mstyle>
        </munder>
      </mstyle>
      <mrow/>
    </mrow>
    <annotation encoding="StarMath 5.0"> size 12{ { drarrow } underbrace { size 8{ ital "wegen"`={}} } } {}</annotation>
  </semantics>
</math>
</file>

<file path=Object 29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f</mi>
              <mo stretchy="false">)</mo>
            </mrow>
          </mstyle>
        </munder>
      </mstyle>
      <mrow/>
    </mrow>
    <annotation encoding="StarMath 5.0"> size 12{ { {}={}} underbrace { size 8{f \) } } } {}</annotation>
  </semantics>
</math>
</file>

<file path=Object 3/content.xml><?xml version="1.0" encoding="utf-8"?>
<math xmlns="http://www.w3.org/1998/Math/MathML" display="block">
  <semantics>
    <mrow>
      <mstyle mathsize="12pt">
        <mfrac>
          <mrow>
            <mtext>sin</mtext>
            <mo stretchy="false">(</mo>
            <mrow>
              <mi>x</mi>
              <mo stretchy="false">+</mo>
              <mi>y</mi>
            </mrow>
            <mo stretchy="false">)</mo>
          </mrow>
          <mrow>
            <mtext>cos</mtext>
            <mo stretchy="false">(</mo>
            <mrow>
              <mi>x</mi>
              <mo stretchy="false">+</mo>
              <mi>y</mi>
            </mrow>
            <mo stretchy="false">)</mo>
          </mrow>
        </mfrac>
      </mstyle>
      <mrow/>
    </mrow>
    <annotation encoding="StarMath 5.0"> size 12{ {  {"sin" \( x+y \) }  over  {"cos" \( x+y \) } } 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2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D3 "." 6 "." 2`1 "."  \) 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6 "." 3`2 "."  \) } } } {}</annotation>
  </semantics>
</math>
</file>

<file path=Object 32/content.xml><?xml version="1.0" encoding="utf-8"?>
<math xmlns="http://www.w3.org/1998/Math/MathML" display="block">
  <semantics>
    <mrow>
      <mstyle mathsize="12pt">
        <mfrac>
          <mn>1</mn>
          <mi>i</mi>
        </mfrac>
      </mstyle>
      <mrow/>
    </mrow>
    <annotation encoding="StarMath 5.0"> size 12{ {  {1}  over  {i} } } {}</annotation>
  </semantics>
</math>
</file>

<file path=Object 3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4</mn>
            </mrow>
          </mstyle>
        </munder>
      </mstyle>
      <mrow/>
    </mrow>
    <annotation encoding="StarMath 5.0"> size 12{ { {}={}} underbrace { size 8{D3 "." 6 "." 4} } } {}</annotation>
  </semantics>
</math>
</file>

<file path=Object 34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2</mn>
            </mrow>
          </mstyle>
        </munder>
      </mstyle>
      <mrow/>
    </mrow>
    <annotation encoding="StarMath 5.0"> size 12{ { {}={}} underbrace { size 8{D3 "." 6 "." 2} 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6 "." 3`2 "."  \) 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ef</mtext>
            </mstyle>
          </mstyle>
        </munder>
      </mstyle>
      <mrow/>
    </mrow>
    <annotation encoding="StarMath 5.0"> size 12{ { {}={}} underbrace { size 8{ ital "Def"} 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  <mspace width="0.5em"/>
              <mn>1</mn>
              <mtext>.</mtext>
              <mo stretchy="false">)</mo>
              <mspace width="0.5em"/>
            </mrow>
          </mstyle>
        </munder>
      </mstyle>
      <mrow/>
    </mrow>
    <annotation encoding="StarMath 5.0"> size 12{ { {}={}} underbrace { size 8{S3 "." 6 "." 3`1 "."  \) `} } } {}</annotation>
  </semantics>
</math>
</file>

<file path=Object 4/content.xml><?xml version="1.0" encoding="utf-8"?>
<math xmlns="http://www.w3.org/1998/Math/MathML" display="block">
  <semantics>
    <mrow>
      <mstyle mathsize="12pt">
        <mfrac>
          <mrow>
            <mtext>cos</mtext>
            <mi>x</mi>
            <mtext>sin</mtext>
            <mrow>
              <mi>y</mi>
              <mo stretchy="false">+</mo>
              <mtext>cos</mtext>
            </mrow>
            <mi>y</mi>
            <mtext>sin</mtext>
            <mi>x</mi>
          </mrow>
          <mrow>
            <mtext>cos</mtext>
            <mi>x</mi>
            <mtext>cos</mtext>
            <mrow>
              <mi>y</mi>
              <mo stretchy="false">−</mo>
              <mtext>sin</mtext>
            </mrow>
            <mi>x</mi>
            <mtext>sin</mtext>
            <mi>y</mi>
          </mrow>
        </mfrac>
      </mstyle>
      <mrow/>
    </mrow>
    <annotation encoding="StarMath 5.0"> size 12{ {  {"cos"x"sin"y+"cos"y"sin"x}  over  {"cos"x"cos"y-"sin"x"sin"y} } } 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1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3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5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7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6 "." 3`2 "."  \) } } } {}</annotation>
  </semantics>
</math>
</file>

<file path=Object 5/content.xml><?xml version="1.0" encoding="utf-8"?>
<math xmlns="http://www.w3.org/1998/Math/MathML" display="block">
  <semantics>
    <mrow>
      <mstyle mathsize="12pt">
        <mfrac>
          <mrow>
            <mfrac>
              <mrow>
                <mtext>sin</mtext>
                <mi>y</mi>
              </mrow>
              <mrow>
                <mtext>cos</mtext>
                <mi>y</mi>
              </mrow>
            </mfrac>
            <mo stretchy="false">+</mo>
            <mfrac>
              <mrow>
                <mtext>sin</mtext>
                <mi>x</mi>
              </mrow>
              <mrow>
                <mtext>cos</mtext>
                <mi>x</mi>
              </mrow>
            </mfrac>
          </mrow>
          <mrow>
            <mrow>
              <mn>1</mn>
              <mo stretchy="false">−</mo>
              <mfrac>
                <mrow>
                  <mtext>sin</mtext>
                  <mi>x</mi>
                </mrow>
                <mrow>
                  <mtext>cos</mtext>
                  <mi>x</mi>
                </mrow>
              </mfrac>
            </mrow>
            <mfrac>
              <mrow>
                <mtext>sin</mtext>
                <mi>y</mi>
              </mrow>
              <mrow>
                <mtext>cos</mtext>
                <mi>y</mi>
              </mrow>
            </mfrac>
          </mrow>
        </mfrac>
      </mstyle>
      <mrow/>
    </mrow>
    <annotation encoding="StarMath 5.0"> size 12{ {  { {  {"sin"y}  over  {"cos"y} } + {  {"sin"x}  over  {"cos"x} } }  over  {1- {  {"sin"x}  over  {"cos"x} }  {  {"sin"y}  over  {"cos"y} } } 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ν</mi>
              </mstyle>
            </msup>
          </mrow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 \( -1 \)  rSup { size 8{ν} } }  over  { \( 2ν \) !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style mathvariant="italic">
                <mtext>iz</mtext>
              </mstyle>
              <msup>
                <mo stretchy="false">)</mo>
                <mstyle mathsize="8pt">
                  <mrow>
                    <mn>2</mn>
                    <mi>ν</mi>
                  </mrow>
                </mstyle>
              </msup>
            </mrow>
            <mo stretchy="true">⏟</mo>
          </munder>
          <mstyle mathsize="8pt">
            <mrow>
              <mrow>
                <mrow/>
                <mo stretchy="false">=</mo>
                <msup>
                  <mi>i</mi>
                  <mstyle mathsize="6pt">
                    <mrow>
                      <mn>2</mn>
                      <mi>ν</mi>
                    </mrow>
                  </mstyle>
                </msup>
              </mrow>
              <mrow>
                <msup>
                  <mi>z</mi>
                  <mstyle mathsize="6pt">
                    <mrow>
                      <mn>2</mn>
                      <mi>ν</mi>
                    </mrow>
                  </mstyle>
                </msup>
                <mo stretchy="false">=</mo>
                <mrow>
                  <mo stretchy="false">(</mo>
                  <mo stretchy="false">−</mo>
                  <mn>1</mn>
                </mrow>
              </mrow>
              <msup>
                <mo stretchy="false">)</mo>
                <mstyle mathsize="6pt">
                  <mi>ν</mi>
                </mstyle>
              </msup>
              <msup>
                <mi>z</mi>
                <mstyle mathsize="6pt">
                  <mrow>
                    <mn>2</mn>
                    <mi>ν</mi>
                  </mrow>
                </mstyle>
              </msup>
            </mrow>
          </mstyle>
        </munder>
      </mstyle>
      <mrow/>
    </mrow>
    <annotation encoding="StarMath 5.0"> size 12{ { \(  ital "iz" \)  rSup { size 8{2ν} } } underbrace { size 8{ {}=i rSup { size 6{2ν} } z rSup { size 6{2ν} } = \( -1 \)  rSup { size 6{ν} } z rSup { size 6{2ν} } } } } {}</annotation>
  </semantics>
</math>
</file>

<file path=Object 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1}  over  { \( 2ν \) !} 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</mrow>
          </mstyle>
        </munder>
      </mstyle>
      <mrow/>
    </mrow>
    <annotation encoding="StarMath 5.0"> size 12{ { {}={}} underbrace { size 8{S3 "." 6 "." 3} 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9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1}  over  { \( 2ν \) !} } } {}</annotation>
  </semantics>
</math>
</file>

<file path=Object 6/content.xml><?xml version="1.0" encoding="utf-8"?>
<math xmlns="http://www.w3.org/1998/Math/MathML" display="block">
  <semantics>
    <mrow>
      <mstyle mathsize="12pt">
        <mfrac>
          <mrow>
            <mtext>tan</mtext>
            <mrow>
              <mi>x</mi>
              <mo stretchy="false">+</mo>
              <mtext>tan</mtext>
            </mrow>
            <mi>y</mi>
          </mrow>
          <mrow>
            <mrow>
              <mn>1</mn>
              <mo stretchy="false">−</mo>
              <mtext>tan</mtext>
            </mrow>
            <mi>x</mi>
            <mtext>tan</mtext>
            <mi>y</mi>
          </mrow>
        </mfrac>
      </mstyle>
      <mrow/>
    </mrow>
    <annotation encoding="StarMath 5.0"> size 12{ {  {"tan"x+"tan"y}  over  {1-"tan"x"tan"y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z</mi>
              </mrow>
              <msup>
                <mo stretchy="false">)</mo>
                <mstyle mathsize="8pt">
                  <mrow>
                    <mn>2</mn>
                    <mi>ν</mi>
                  </mrow>
                </mstyle>
              </msup>
            </mrow>
            <mo stretchy="true">⏟</mo>
          </munder>
          <mstyle mathsize="8pt">
            <mrow>
              <mrow/>
              <mo stretchy="false">=</mo>
              <msup>
                <mi>z</mi>
                <mstyle mathsize="6pt">
                  <mrow>
                    <mn>2</mn>
                    <mi>ν</mi>
                  </mrow>
                </mstyle>
              </msup>
            </mrow>
          </mstyle>
        </munder>
      </mstyle>
      <mrow/>
    </mrow>
    <annotation encoding="StarMath 5.0"> size 12{ { \( -z \)  rSup { size 8{2ν} } } underbrace { size 8{ {}=z rSup { size 6{2ν} } 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6 "." 3`2 "."  \) } } } {}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ν</mi>
              </mstyle>
            </msup>
          </mrow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-1 \)  rSup { size 8{ν} } }  over  { \( 2ν+1 \) !} } } {}</annotation>
  </semantics>
</math>
</file>

<file path=Object 6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style mathvariant="italic">
                <mtext>iz</mtext>
              </mstyle>
              <msup>
                <mo stretchy="false">)</mo>
                <mstyle mathsize="8pt">
                  <mrow>
                    <mn>2</mn>
                    <mrow>
                      <mi>ν</mi>
                      <mo stretchy="false">+</mo>
                      <mn>1</mn>
                    </mrow>
                  </mrow>
                </mstyle>
              </msup>
            </mrow>
            <mo stretchy="true">⏟</mo>
          </munder>
          <mstyle mathsize="8pt">
            <mrow>
              <mrow>
                <mrow/>
                <mo stretchy="false">=</mo>
                <mrow>
                  <mo stretchy="false">(</mo>
                  <mo stretchy="false">−</mo>
                  <mn>1</mn>
                </mrow>
              </mrow>
              <msup>
                <mo stretchy="false">)</mo>
                <mstyle mathsize="6pt">
                  <mi>ν</mi>
                </mstyle>
              </msup>
              <mstyle mathvariant="italic">
                <msup>
                  <mtext>iz</mtext>
                  <mstyle mathsize="6pt">
                    <mrow>
                      <mn>2</mn>
                      <mrow>
                        <mi>ν</mi>
                        <mo stretchy="false">+</mo>
                        <mn>1</mn>
                      </mrow>
                    </mrow>
                  </mstyle>
                </msup>
              </mstyle>
            </mrow>
          </mstyle>
        </munder>
      </mstyle>
      <mrow/>
    </mrow>
    <annotation encoding="StarMath 5.0"> size 12{ { \(  ital "iz" \)  rSup { size 8{2ν+1} } } underbrace { size 8{ {}= \( -1 \)  rSup { size 6{ν} }  ital "iz" rSup { size 6{2ν+1} } } } } {}</annotation>
  </semantics>
</math>
</file>

<file path=Object 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ν+1 \) !} } } {}</annotation>
  </semantics>
</math>
</file>

<file path=Object 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9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ν+1 \) !} } } {}</annotation>
  </semantics>
</math>
</file>

<file path=Object 7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6 "." 3`2 "."  \) } } } {}</annotation>
  </semantics>
</math>
</file>

<file path=Object 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ν+1 \) !} }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z</mi>
              </mrow>
              <msup>
                <mo stretchy="false">)</mo>
                <mstyle mathsize="8pt">
                  <mrow>
                    <mn>2</mn>
                    <mrow>
                      <mi>ν</mi>
                      <mo stretchy="false">+</mo>
                      <mn>1</mn>
                    </mrow>
                  </mrow>
                </mstyle>
              </msup>
            </mrow>
            <mo stretchy="true">⏟</mo>
          </munder>
          <mstyle mathsize="8pt">
            <mrow>
              <mrow/>
              <mtext>=-</mtext>
              <msup>
                <mi>z</mi>
                <mstyle mathsize="6pt">
                  <mrow>
                    <mn>2</mn>
                    <mrow>
                      <mi>ν</mi>
                      <mo stretchy="false">+</mo>
                      <mn>1</mn>
                    </mrow>
                  </mrow>
                </mstyle>
              </msup>
            </mrow>
          </mstyle>
        </munder>
      </mstyle>
      <mrow/>
    </mrow>
    <annotation encoding="StarMath 5.0"> size 12{ { \( -z \)  rSup { size 8{2ν+1} } } underbrace { size 8{ {}"=-"z rSup { size 6{2ν+1} } } } } {}</annotation>
  </semantics>
</math>
</file>

<file path=Object 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7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DS</mtext>
              </mstyle>
              <mn>3</mn>
              <mtext>.</mtext>
              <mn>6</mn>
              <mtext>.</mtext>
              <mn>3</mn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 ital "DS"3 "." 6 "." 3`3 "."  \) } } } {}</annotation>
  </semantics>
</math>
</file>

<file path=Object 78/content.xml><?xml version="1.0" encoding="utf-8"?>
<math xmlns="http://www.w3.org/1998/Math/MathML" display="block">
  <semantics>
    <mrow>
      <mstyle mathsize="12pt">
        <munder>
          <munder>
            <mrow>
              <mtext>sin</mtext>
              <mo stretchy="false">(</mo>
              <mstyle mathvariant="italic">
                <msub>
                  <mtext>iz</mtext>
                  <mstyle mathsize="8pt">
                    <mn>1</mn>
                  </mstyle>
                </msub>
              </mstyle>
              <mo stretchy="false">)</mo>
            </mrow>
            <mo stretchy="true">⏟</mo>
          </munder>
          <mstyle mathsize="8pt">
            <mrow>
              <munder>
                <munder>
                  <mrow>
                    <mrow/>
                    <mo stretchy="false">=</mo>
                    <mrow/>
                  </mrow>
                  <mo stretchy="true">⏟</mo>
                </munder>
                <mstyle mathsize="8pt">
                  <mrow>
                    <mi>s</mi>
                    <mtext>.</mtext>
                    <mi>o</mi>
                    <mtext>.</mtext>
                  </mrow>
                </mstyle>
              </munder>
              <mi>i</mi>
              <mtext>sinh</mtext>
              <msub>
                <mi>z</mi>
                <mstyle mathsize="8pt">
                  <mn>1</mn>
                </mstyle>
              </msub>
            </mrow>
          </mstyle>
        </munder>
      </mstyle>
      <mrow/>
    </mrow>
    <annotation encoding="StarMath 5.0"> size 12{ {"sin" \(  ital "iz" rSub { size 8{1} }  \) } underbrace { size 8{ { {}={}} underbrace { size 8{s "." o "." } } i"sinh"z rSub { size 8{1} } 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row>
              <mtext>sin</mtext>
              <mo stretchy="false">(</mo>
              <mstyle mathvariant="italic">
                <msub>
                  <mtext>iz</mtext>
                  <mstyle mathsize="8pt">
                    <mn>2</mn>
                  </mstyle>
                </msub>
              </mstyle>
              <mo stretchy="false">)</mo>
            </mrow>
            <mo stretchy="true">⏟</mo>
          </munder>
          <mstyle mathsize="8pt">
            <mrow>
              <munder>
                <munder>
                  <mrow>
                    <mrow/>
                    <mo stretchy="false">=</mo>
                    <mrow/>
                  </mrow>
                  <mo stretchy="true">⏟</mo>
                </munder>
                <mstyle mathsize="8pt">
                  <mrow>
                    <mi>s</mi>
                    <mtext>.</mtext>
                    <mi>o</mi>
                    <mtext>.</mtext>
                  </mrow>
                </mstyle>
              </munder>
              <mi>i</mi>
              <mtext>sinh</mtext>
              <msub>
                <mi>z</mi>
                <mstyle mathsize="8pt">
                  <mn>2</mn>
                </mstyle>
              </msub>
            </mrow>
          </mstyle>
        </munder>
      </mstyle>
      <mrow/>
    </mrow>
    <annotation encoding="StarMath 5.0"> size 12{ {"sin" \(  ital "iz" rSub { size 8{2} }  \) } underbrace { size 8{ { {}={}} underbrace { size 8{s "." o "." } } i"sinh"z rSub { size 8{2} } } } } {}</annotation>
  </semantics>
</math>
</file>

<file path=Object 8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DS</mtext>
              </mstyle>
              <mn>3</mn>
              <mtext>.</mtext>
              <mn>6</mn>
              <mtext>.</mtext>
              <mn>3</mn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 ital "DS"3 "." 6 "." 3`3 "."  \) 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i</mi>
              </mrow>
              <mo stretchy="false">)</mo>
              <mtext>sin</mtext>
              <mo stretchy="false">(</mo>
              <mstyle mathvariant="italic">
                <msub>
                  <mtext>iz</mtext>
                  <mstyle mathsize="8pt">
                    <mn>1</mn>
                  </mstyle>
                </msub>
              </mstyle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text>sinh</mtext>
              </mrow>
              <mo stretchy="false">(</mo>
              <msub>
                <mi>z</mi>
                <mstyle mathsize="6pt">
                  <mn>1</mn>
                </mstyle>
              </msub>
              <mo stretchy="false">)</mo>
            </mrow>
          </mstyle>
        </munder>
      </mstyle>
      <mrow/>
    </mrow>
    <annotation encoding="StarMath 5.0"> size 12{ { \( -i \) "sin" \(  ital "iz" rSub { size 8{1} }  \) } underbrace { size 8{ {}="sinh" \( z rSub { size 6{1} }  \) 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i</mi>
              </mrow>
              <mo stretchy="false">)</mo>
              <mtext>sin</mtext>
              <mo stretchy="false">(</mo>
              <mstyle mathvariant="italic">
                <msub>
                  <mtext>iz</mtext>
                  <mstyle mathsize="8pt">
                    <mn>2</mn>
                  </mstyle>
                </msub>
              </mstyle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text>sinh</mtext>
              </mrow>
              <mo stretchy="false">(</mo>
              <msub>
                <mi>z</mi>
                <mstyle mathsize="6pt">
                  <mn>2</mn>
                </mstyle>
              </msub>
              <mo stretchy="false">)</mo>
            </mrow>
          </mstyle>
        </munder>
      </mstyle>
      <mrow/>
    </mrow>
    <annotation encoding="StarMath 5.0"> size 12{ { \( -i \) "sin" \(  ital "iz" rSub { size 8{2} }  \) } underbrace { size 8{ {}="sinh" \( z rSub { size 6{2} }  \)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87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89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9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9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6</mn>
              <mtext>.</mtext>
              <mn>4</mn>
            </mrow>
          </mstyle>
        </munder>
      </mstyle>
      <mrow/>
    </mrow>
    <annotation encoding="StarMath 5.0"> size 12{ { {}={}} underbrace { size 8{D3 "." 6 "." 4} } } {}</annotation>
  </semantics>
</math>
</file>

<file path=Object 91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} } } } {}</annotation>
  </semantics>
</math>
</file>

<file path=Object 9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z rSub { size 6{1} } } } } {}</annotation>
  </semantics>
</math>
</file>

<file path=Object 93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9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z rSub { size 6{2} } } } } {}</annotation>
  </semantics>
</math>
</file>

<file path=Object 95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} } } } {}</annotation>
  </semantics>
</math>
</file>

<file path=Object 9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z rSub { size 6{1} } } } } {}</annotation>
  </semantics>
</math>
</file>

<file path=Object 97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9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z rSub { size 6{2} } } } } {}</annotation>
  </semantics>
</math>
</file>

<file path=Object 99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1</mn>
              </mstyle>
            </msub>
          </mstyle>
        </msup>
      </mstyle>
      <mrow/>
    </mrow>
    <annotation encoding="StarMath 5.0"> size 12{e rSup { size 8{z rSub { size 6{1} } } } } {}</annotation>
  </semantics>
</math>
</file>