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437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447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448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396" manifest:media-type=""/>
  <manifest:file-entry manifest:full-path="ObjectReplacements/Object 397" manifest:media-type=""/>
  <manifest:file-entry manifest:full-path="ObjectReplacements/Object 398" manifest:media-type=""/>
  <manifest:file-entry manifest:full-path="ObjectReplacements/Object 399" manifest:media-type="application/x-openoffice-gdimetafile;windows_formatname=&quot;GDIMetaFile&quot;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6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399/Configurations2/" manifest:media-type="application/vnd.sun.xml.ui.configuration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Courier New1"/>
    </style:style>
    <style:style style:name="P2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10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padding="0cm" fo:border-left="none" fo:border-right="none" fo:border-top="0.51pt solid #000000" fo:border-bottom="none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Footer">
      <style:paragraph-properties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-complex="Courier New1" style:font-size-complex="12pt"/>
    </style:style>
    <style:style style:name="P16" style:family="paragraph" style:parent-style-name="Standard" style:master-page-name="Standard">
      <style:paragraph-properties style:page-number="2350"/>
    </style:style>
    <style:style style:name="P17" style:family="paragraph" style:parent-style-name="Standard" style:list-style-name=""/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officeooo:paragraph-rsid="001facc8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Standard">
      <style:text-properties officeooo:paragraph-rsid="0019cf04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officeooo:paragraph-rsid="001facc8"/>
    </style:style>
    <style:style style:name="P24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break-before="page"/>
      <style:text-properties officeooo:paragraph-rsid="0019cf04"/>
    </style:style>
    <style:style style:name="P26" style:family="paragraph" style:parent-style-name="Heading_20_1">
      <style:text-properties fo:font-style="italic" fo:font-weight="normal" style:font-style-asian="italic" style:font-weight-asian="normal"/>
    </style:style>
    <style:style style:name="P27" style:family="paragraph" style:parent-style-name="Heading_20_1" style:list-style-name="">
      <style:paragraph-properties fo:orphans="2" fo:widows="2" style:text-autospace="none" style:punctuation-wrap="simple" style:vertical-align="baseline"/>
    </style:style>
    <style:style style:name="P28" style:family="paragraph" style:parent-style-name="Heading_20_1">
      <style:paragraph-properties fo:break-before="pag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e103a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-asian="Courier New1"/>
    </style:style>
    <style:style style:name="T8" style:family="text">
      <style:text-properties style:font-name-asian="Courier New1" style:font-weight-complex="bold"/>
    </style:style>
    <style:style style:name="T9" style:family="text">
      <style:text-properties style:font-name-asian="Courier New1" style:font-name-complex="Courier New1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Symbol" style:font-name-asian="Symbol" style:font-name-complex="Symbol"/>
    </style:style>
    <style:style style:name="T12" style:family="text">
      <style:text-properties style:text-position="sub 58%" style:font-name="Symbol" fo:language="fr" fo:country="FR" style:font-name-asian="Symbol" style:font-name-complex="Symbol"/>
    </style:style>
    <style:style style:name="T13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14" style:family="text">
      <style:text-properties style:text-position="sub 58%" style:font-name="Symbol" fo:font-style="italic" style:font-name-asian="Symbol" style:font-style-asian="italic" style:font-name-complex="Symbol"/>
    </style:style>
    <style:style style:name="T15" style:family="text">
      <style:text-properties style:text-position="sub 58%" style:font-size-complex="10pt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fo:language="en" fo:country="GB"/>
    </style:style>
    <style:style style:name="T19" style:family="text">
      <style:text-properties style:text-position="sub 58%" style:font-name="Imprint MT Shadow" style:font-name-complex="Imprint MT Shadow"/>
    </style:style>
    <style:style style:name="T20" style:family="text">
      <style:text-properties style:text-position="sub 58%" fo:language="fr" fo:country="FR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language="fr" fo:country="FR" style:font-name-asian="Symbol" style:font-name-complex="Symbol"/>
    </style:style>
    <style:style style:name="T23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4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25" style:family="text">
      <style:text-properties style:font-name="Symbol" fo:font-style="italic" style:font-name-asian="Symbol" style:font-style-asian="italic" style:font-name-complex="Symbol"/>
    </style:style>
    <style:style style:name="T2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7" style:family="text">
      <style:text-properties fo:language="fr" fo:country="FR"/>
    </style:style>
    <style:style style:name="T28" style:family="text">
      <style:text-properties fo:language="fr" fo:country="FR" style:font-weight-complex="bold"/>
    </style:style>
    <style:style style:name="T29" style:family="text">
      <style:text-properties fo:language="fr" fo:country="FR" fo:font-weight="bold" style:font-weight-asian="bold"/>
    </style:style>
    <style:style style:name="T30" style:family="text">
      <style:text-properties fo:language="fr" fo:country="FR" style:font-name-asian="Courier New1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anguage="none" fo:country="none" style:font-size-asian="10pt" style:language-asian="none" style:country-asian="none"/>
    </style:style>
    <style:style style:name="T33" style:family="text">
      <style:text-properties fo:font-size="10pt" fo:language="none" fo:country="none" style:font-name-asian="Courier New1" style:font-size-asian="10pt" style:language-asian="none" style:country-asian="none"/>
    </style:style>
    <style:style style:name="T34" style:family="text">
      <style:text-properties fo:font-size="10pt" fo:language="it" fo:country="IT" style:font-size-asian="10pt"/>
    </style:style>
    <style:style style:name="T35" style:family="text">
      <style:text-properties fo:font-size="10pt" fo:font-style="italic" style:font-size-asian="10pt" style:font-style-asian="italic" style:font-style-complex="italic"/>
    </style:style>
    <style:style style:name="T36" style:family="text">
      <style:text-properties fo:font-size="10pt" fo:language="fr" fo:country="FR" style:font-size-asian="10pt"/>
    </style:style>
    <style:style style:name="T37" style:family="text">
      <style:text-properties style:font-name="Imprint MT Shadow" style:font-name-complex="Imprint MT Shadow"/>
    </style:style>
    <style:style style:name="T38" style:family="text">
      <style:text-properties style:font-name="Imprint MT Shadow" fo:font-style="italic" style:font-style-asian="italic" style:font-name-complex="Imprint MT Shadow"/>
    </style:style>
    <style:style style:name="T39" style:family="text">
      <style:text-properties style:font-name="Imprint MT Shadow" fo:font-style="italic" style:font-style-asian="italic" style:font-name-complex="Imprint MT Shadow" style:font-style-complex="italic"/>
    </style:style>
    <style:style style:name="T40" style:family="text">
      <style:text-properties style:font-name="Imprint MT Shadow" fo:language="fr" fo:country="FR" style:font-name-complex="Imprint MT Shadow"/>
    </style:style>
    <style:style style:name="T41" style:family="text">
      <style:text-properties style:font-name="Imprint MT Shadow" fo:language="en" fo:country="GB" style:font-name-complex="Imprint MT Shadow"/>
    </style:style>
    <style:style style:name="T42" style:family="text">
      <style:text-properties fo:language="it" fo:country="IT"/>
    </style:style>
    <style:style style:name="T43" style:family="text">
      <style:text-properties fo:language="it" fo:country="IT" style:font-name-asian="Courier New1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tyle="italic" style:font-style-asian="italic"/>
    </style:style>
    <style:style style:name="T46" style:family="text">
      <style:text-properties style:text-position="super 58%" fo:font-style="italic" style:font-style-asian="italic" style:font-style-complex="italic"/>
    </style:style>
    <style:style style:name="T47" style:family="text">
      <style:text-properties style:text-position="super 58%" style:font-name="Symbol" style:font-name-asian="Symbol" style:font-name-complex="Symbol"/>
    </style:style>
    <style:style style:name="T48" style:family="text">
      <style:text-properties style:text-position="super 58%" fo:language="fr" fo:country="FR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en" fo:country="GB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style:font-style-asian="italic" style:font-size-complex="14.5pt" style:font-style-complex="italic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fo:font-weight="bold" style:font-style-asian="italic" style:font-weight-asian="bold" style:font-style-complex="italic"/>
    </style:style>
    <style:style style:name="T58" style:family="text">
      <style:text-properties fo:font-style="italic" fo:font-weight="normal" style:font-style-asian="italic" style:font-weight-asian="normal"/>
    </style:style>
    <style:style style:name="T59" style:family="text">
      <style:text-properties style:font-size-complex="14.5pt"/>
    </style:style>
    <style:style style:name="T60" style:family="text">
      <style:text-properties fo:font-size="13pt" style:font-size-asian="13pt"/>
    </style:style>
    <style:style style:name="T61" style:family="text">
      <style:text-properties fo:language="en" fo:country="GB"/>
    </style:style>
    <style:style style:name="T62" style:family="text">
      <style:text-properties fo:language="en" fo:country="GB" style:font-name-asian="Courier New1"/>
    </style:style>
    <style:style style:name="T63" style:family="text">
      <style:text-properties fo:language="en" fo:country="GB" fo:font-style="italic" style:font-style-asian="italic" style:font-style-complex="italic"/>
    </style:style>
    <style:style style:name="T64" style:family="text">
      <style:text-properties fo:language="en" fo:country="GB" fo:font-weight="bold" style:font-weight-asian="bold" style:font-weight-complex="bold"/>
    </style:style>
    <style:style style:name="T65" style:family="text">
      <style:text-properties style:font-name="Viner Hand ITC" style:font-name-complex="Viner Hand ITC"/>
    </style:style>
    <style:style style:name="T66" style:family="text">
      <style:text-properties fo:color="#0000ff"/>
    </style:style>
    <style:style style:name="T67" style:family="text">
      <style:text-properties fo:color="#0000ff" style:font-name="Symbol" fo:language="fr" fo:country="FR" style:font-name-asian="Symbol" style:font-name-complex="Symbol"/>
    </style:style>
    <style:style style:name="T68" style:family="text">
      <style:text-properties fo:color="#0000ff" style:text-position="sub 58%"/>
    </style:style>
    <style:style style:name="T69" style:family="text">
      <style:text-properties fo:color="#0000ff" style:text-position="super 58%"/>
    </style:style>
    <style:style style:name="T70" style:family="text">
      <style:text-properties fo:color="#00ff00"/>
    </style:style>
    <style:style style:name="T71" style:family="text">
      <style:text-properties fo:color="#00ff00" fo:language="fr" fo:country="FR"/>
    </style:style>
    <style:style style:name="T72" style:family="text">
      <style:text-properties fo:color="#00ff00" style:font-name="Symbol" style:font-name-asian="Symbol" style:font-name-complex="Symbol"/>
    </style:style>
    <style:style style:name="T73" style:family="text">
      <style:text-properties fo:color="#00ff00" style:font-name="Symbol" fo:language="fr" fo:country="FR" style:font-name-asian="Symbol" style:font-name-complex="Symbol"/>
    </style:style>
    <style:style style:name="T74" style:family="text">
      <style:text-properties fo:color="#00ff00" style:text-position="sub 58%"/>
    </style:style>
    <style:style style:name="T75" style:family="text">
      <style:text-properties fo:color="#00ff00" style:text-position="super 58%"/>
    </style:style>
    <style:style style:name="T76" style:family="text">
      <style:text-properties fo:color="#ff0000" fo:language="fr" fo:country="FR"/>
    </style:style>
    <style:style style:name="T77" style:family="text">
      <style:text-properties fo:color="#ff0000" style:font-name="Symbol" fo:language="fr" fo:country="FR" style:font-name-asian="Symbol" style:font-name-complex="Symbol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ff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ff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<text:span text:style-name="T1">A4.2.7</text:span> </text:p>
      <text:p text:style-name="Standard">a)Es sei M<text:span text:style-name="T21"></text:span><text:span text:style-name="T37">K</text:span> und f,f<text:span text:style-name="T10">n</text:span>:M<text:span text:style-name="T21"></text:span><text:span text:style-name="T37"> K</text:span>, n<text:span text:style-name="T21"></text:span><text:span text:style-name="T37">N</text:span>.(<text:span text:style-name="T37"> K </text:span>...z.B <text:span text:style-name="T37">R</text:span>,<text:span text:style-name="T37"> C</text:span>)</text:p>
      <text:p text:style-name="Standard"><text:span text:style-name="T7"><text:s text:c="2"/></text:span>Zeige: Gibt es ein <text:span text:style-name="T22"></text:span><text:span text:style-name="T10">0</text:span>&gt;0 und eine Folge (x<text:span text:style-name="T10">n</text:span>) in M, sodass </text:p>
      <text:p text:style-name="Standard"><draw:line text:anchor-type="char" draw:z-index="284" draw:style-name="gr2" draw:text-style-name="P29" svg:x1="3.889cm" svg:y1="0.439cm" svg:x2="4.736cm" svg:y2="3.685cm"><text:p/></draw:line><text:span text:style-name="T7"><text:s text:c="2"/></text:span>|f<text:span text:style-name="T10">n</text:span>(x<text:span text:style-name="T10">n</text:span>)-f(x<text:span text:style-name="T10">n</text:span>)|<text:span text:style-name="T21"></text:span><text:span text:style-name="T22"></text:span><text:span text:style-name="T10">0</text:span> für alle oder auch nur unendlich viele n ist, </text:p>
      <text:p text:style-name="Standard"><text:span text:style-name="T7"><text:s text:c="2"/></text:span>so kann (f<text:span text:style-name="T10">n</text:span>) nicht gleichmäßig auf M gegen f konvergieren.</text:p>
      <text:p text:style-name="Standard"><text:span text:style-name="T7"><text:s text:c="2"/></text:span>Bew:Annahme f<text:span text:style-name="T10">n</text:span><draw:frame draw:style-name="fr2" draw:name="Objekt68" text:anchor-type="as-char" svg:width="0.868cm" svg:height="0.873cm" draw:z-index="0"><draw:object xlink:href="./Object 68" xlink:type="simple" xlink:show="embed" xlink:actuate="onLoad"/><draw:image xlink:href="./ObjectReplacements/Object 68" xlink:type="simple" xlink:show="embed" xlink:actuate="onLoad"/></draw:frame>f glm konvergent auf M <text:span text:style-name="T21"></text:span> </text:p>
      <text:p text:style-name="Standard"><text:span text:style-name="T7"><text:s text:c="5"/></text:span>Zu <text:span text:style-name="T22"></text:span>=<text:span text:style-name="T22"></text:span><text:span text:style-name="T10">0</text:span>&gt;0 <text:span text:style-name="T21"></text:span> n<text:span text:style-name="T10">0</text:span><text:span text:style-name="T21"></text:span><text:span text:style-name="T37">N</text:span> auf M: |f<text:span text:style-name="T10">n</text:span>(x<text:span text:style-name="T10">n</text:span>)-f(x<text:span text:style-name="T10">n</text:span>)|<text:span text:style-name="T31"><draw:frame draw:style-name="fr2" draw:name="Objekt69" text:anchor-type="as-char" svg:width="1.393cm" svg:height="0.988cm" draw:z-index="1"><draw:object xlink:href="./Object 69" xlink:type="simple" xlink:show="embed" xlink:actuate="onLoad"/><draw:image xlink:href="./ObjectReplacements/Object 69" xlink:type="simple" xlink:show="embed" xlink:actuate="onLoad"/></draw:frame></text:span><text:span text:style-name="T22"></text:span><text:span text:style-name="T10">0</text:span> <text:span text:style-name="T31"><draw:frame draw:style-name="fr2" draw:name="Objekt70" text:anchor-type="as-char" svg:width="0.947cm" svg:height="0.467cm" draw:z-index="2"><draw:object xlink:href="./Object 70" xlink:type="simple" xlink:show="embed" xlink:actuate="onLoad"/><draw:image xlink:href="./ObjectReplacements/Object 70" xlink:type="simple" xlink:show="embed" xlink:actuate="onLoad"/></draw:frame></text:span><text:s/>x<text:span text:style-name="T21"></text:span>M. <text:line-break/> <text:s text:c="4"/>Widerspruch, denn nach Vor gilt <text:line-break/> <text:s text:c="4"/>|f<text:span text:style-name="T10">n</text:span>(x<text:span text:style-name="T10">n</text:span>)-f(x<text:span text:style-name="T10">n</text:span>)|<text:span text:style-name="T21"></text:span><text:span text:style-name="T22"></text:span><text:span text:style-name="T10">0</text:span> für unendlich viele, also für mindestens ein n<text:span text:style-name="T21"></text:span>n<text:span text:style-name="T10">0</text:span>. </text:p>
      <text:p text:style-name="Standard"><text:span text:style-name="T7"><text:s text:c="5"/></text:span>Also konvergiert f<text:span text:style-name="T10">n</text:span> nicht gleichmäßig auf M gegen f</text:p>
      <text:p text:style-name="Standard"/>
      <text:p text:style-name="Standard">Bem:(.)Es kann sein dass f<text:span text:style-name="T10">n</text:span> trotzdem auf M glm konv, <text:line-break/> <text:s text:c="6"/>nur eben nicht gegen f <text:s text:c="2"/>???????</text:p>
      <text:p text:style-name="Standard"/>
      <text:p text:style-name="Standard">b)Untersuche die untenstehende Funktionenfolge (f<text:span text:style-name="T10">n</text:span><text:span text:style-name="T60">)</text:span><text:span text:style-name="T31"><draw:frame draw:style-name="fr2" draw:name="Objekt71" text:anchor-type="as-char" svg:width="0.769cm" svg:height="0.626cm" draw:z-index="3"><draw:object xlink:href="./Object 71" xlink:type="simple" xlink:show="embed" xlink:actuate="onLoad"/><draw:image xlink:href="./ObjectReplacements/Object 71" xlink:type="simple" xlink:show="embed" xlink:actuate="onLoad"/></draw:frame></text:span> jeweils in den </text:p>
      <text:p text:style-name="Standard"><text:span text:style-name="T7"><text:s text:c="2"/></text:span>Intervallen I<text:span text:style-name="T10">1</text:span>=<text:span text:style-name="T21"></text:span>0,1<text:span text:style-name="T21"></text:span> und I<text:span text:style-name="T10">2</text:span>=<text:span text:style-name="T21"></text:span>1,2<text:span text:style-name="T21"></text:span> auf gleichmäßige Konvergenz: </text:p>
      <text:p text:style-name="Standard"><text:span text:style-name="T7"><text:s text:c="2"/></text:span>f<text:span text:style-name="T10">n</text:span>(x)=<text:span text:style-name="T31"><draw:frame draw:style-name="fr2" draw:name="Objekt72" text:anchor-type="as-char" svg:width="1.609cm" svg:height="1.062cm" draw:z-index="4"><draw:object xlink:href="./Object 72" xlink:type="simple" xlink:show="embed" xlink:actuate="onLoad"/><draw:image xlink:href="./ObjectReplacements/Object 72" xlink:type="simple" xlink:show="embed" xlink:actuate="onLoad"/></draw:frame></text:span>, x<text:span text:style-name="T21"></text:span><text:span text:style-name="T37">R</text:span>, n<text:span text:style-name="T21"></text:span><text:span text:style-name="T37">N</text:span>.</text:p>
      <text:p text:style-name="P3"/>
      <text:p text:style-name="Standard"><text:span text:style-name="T54">//</text:span><text:span text:style-name="T57">D4.2.4</text:span><text:span text:style-name="T54">(2350) (Körper:</text:span><text:span text:style-name="T6">K</text:span><text:span text:style-name="T53">, z.B. </text:span><text:span text:style-name="T6">R</text:span><text:span text:style-name="T53">,</text:span><text:span text:style-name="T6"> C</text:span><text:span text:style-name="T53">)</text:span></text:p>
      <text:p text:style-name="Standard"><text:span text:style-name="T53">//</text:span><text:span text:style-name="T53"><draw:frame draw:style-name="fr2" draw:name="Objekt73" text:anchor-type="as-char" svg:width="0.437cm" svg:height="0.467cm" draw:z-index="5"><draw:object xlink:href="./Object 73" xlink:type="simple" xlink:show="embed" xlink:actuate="onLoad"/><draw:image xlink:href="./ObjectReplacements/Object 73" xlink:type="simple" xlink:show="embed" xlink:actuate="onLoad"/></draw:frame></text:span><text:span text:style-name="T53"><draw:frame draw:style-name="fr2" draw:name="Objekt74" text:anchor-type="as-char" svg:width="0.437cm" svg:height="0.467cm" draw:z-index="6"><draw:object xlink:href="./Object 74" xlink:type="simple" xlink:show="embed" xlink:actuate="onLoad"/><draw:image xlink:href="./ObjectReplacements/Object 74" xlink:type="simple" xlink:show="embed" xlink:actuate="onLoad"/></draw:frame></text:span><text:span text:style-name="T53"> Funktionenfolge (f</text:span><text:span text:style-name="T17">n</text:span><text:span text:style-name="T53">) heißt punktweise konvergent gegen eine Funktion <text:s/><text:line-break/>// <text:s text:c="2"/>f: D</text:span><text:span text:style-name="T26"></text:span><text:span text:style-name="T6">K</text:span><text:span text:style-name="T53">, wenn gilt </text:span><text:span text:style-name="T26"></text:span><text:span text:style-name="T53"> z</text:span><text:span text:style-name="T26"></text:span><text:span text:style-name="T53">D </text:span><text:span text:style-name="T26"></text:span><text:span text:style-name="T53"> </text:span><text:span text:style-name="T24"></text:span><text:span text:style-name="T53">&gt;0 </text:span><text:span text:style-name="T26"></text:span><text:span text:style-name="T53"> N</text:span><text:span text:style-name="T17">(</text:span><text:span text:style-name="T13"></text:span><text:span text:style-name="T17">,z)</text:span><text:span text:style-name="T53">: |f</text:span><text:span text:style-name="T17">n</text:span><text:span text:style-name="T53">(z)-f(z)|&lt;</text:span><text:span text:style-name="T24"></text:span><text:span text:style-name="T53"> </text:span><text:span text:style-name="T26"></text:span><text:span text:style-name="T53"> n&gt;N</text:span><text:span text:style-name="T17">(</text:span><text:span text:style-name="T13"></text:span><text:span text:style-name="T17">,z)</text:span><text:span text:style-name="T53"> <text:line-break/>// <text:s text:c="2"/>Schreibweise: f(z)=</text:span><text:span text:style-name="T53"><draw:frame draw:style-name="fr3" draw:name="Objekt75" text:anchor-type="as-char" svg:width="0.833cm" svg:height="0.78cm" draw:z-index="310"><draw:object xlink:href="./Object 75" xlink:type="simple" xlink:show="embed" xlink:actuate="onLoad"/><draw:image xlink:href="./ObjectReplacements/Object 75" xlink:type="simple" xlink:show="embed" xlink:actuate="onLoad"/></draw:frame></text:span><text:span text:style-name="T53"> f</text:span><text:span text:style-name="T17">n</text:span><text:span text:style-name="T53">(z) </text:span><text:span text:style-name="T26"></text:span><text:span text:style-name="T53"> z</text:span><text:span text:style-name="T26"></text:span><text:span text:style-name="T53">D</text:span></text:p>
      <text:p text:style-name="P6">//Andere Formulierung:</text:p>
      <text:p text:style-name="Standard"><text:span text:style-name="T53">// <text:s/>Die Funktionenfolge (f</text:span><text:span text:style-name="T17">n</text:span><text:span text:style-name="T53">) heißt auf D punktweise konvergent, falls für </text:span></text:p>
      <text:p text:style-name="Standard"><text:span text:style-name="T53">// <text:s text:c="2"/>jedes z</text:span><text:span text:style-name="T26"></text:span><text:span text:style-name="T53">D die Folge (f</text:span><text:span text:style-name="T17">n</text:span><text:span text:style-name="T53">(z)) konvergent ist. Ist dies der Fall, so </text:span></text:p>
      <text:p text:style-name="Standard"><text:span text:style-name="T53">// <text:s/>heißt f:D</text:span><text:span text:style-name="T26"></text:span><text:span text:style-name="T39">K</text:span><text:span text:style-name="T53">, mit f(z)=</text:span><text:span text:style-name="T35"><draw:frame draw:style-name="fr2" draw:name="Objekt76" text:anchor-type="as-char" svg:width="0.833cm" svg:height="0.78cm" draw:z-index="7"><draw:object xlink:href="./Object 76" xlink:type="simple" xlink:show="embed" xlink:actuate="onLoad"/><draw:image xlink:href="./ObjectReplacements/Object 76" xlink:type="simple" xlink:show="embed" xlink:actuate="onLoad"/></draw:frame></text:span><text:span text:style-name="T53"> f</text:span><text:span text:style-name="T17">n</text:span><text:span text:style-name="T53">(z) </text:span><text:span text:style-name="T26"></text:span><text:span text:style-name="T53"> z</text:span><text:span text:style-name="T26"></text:span><text:span text:style-name="T53">D, die Grenzfunktion der Folge.</text:span></text:p>
      <text:p text:style-name="Standard"><text:span text:style-name="T53">//</text:span><text:span text:style-name="T53"><draw:frame draw:style-name="fr2" draw:name="Objekt77" text:anchor-type="as-char" svg:width="0.437cm" svg:height="0.467cm" draw:z-index="8"><draw:object xlink:href="./Object 77" xlink:type="simple" xlink:show="embed" xlink:actuate="onLoad"/><draw:image xlink:href="./ObjectReplacements/Object 77" xlink:type="simple" xlink:show="embed" xlink:actuate="onLoad"/></draw:frame></text:span><text:span text:style-name="T53"><draw:frame draw:style-name="fr2" draw:name="Objekt78" text:anchor-type="as-char" svg:width="0.437cm" svg:height="0.467cm" draw:z-index="9"><draw:object xlink:href="./Object 78" xlink:type="simple" xlink:show="embed" xlink:actuate="onLoad"/><draw:image xlink:href="./ObjectReplacements/Object 78" xlink:type="simple" xlink:show="embed" xlink:actuate="onLoad"/></draw:frame></text:span><text:span text:style-name="T53"><draw:frame draw:style-name="fr2" draw:name="Objekt79" text:anchor-type="as-char" svg:width="0.437cm" svg:height="0.467cm" draw:z-index="10"><draw:object xlink:href="./Object 79" xlink:type="simple" xlink:show="embed" xlink:actuate="onLoad"/><draw:image xlink:href="./ObjectReplacements/Object 79" xlink:type="simple" xlink:show="embed" xlink:actuate="onLoad"/></draw:frame></text:span><text:span text:style-name="T53"> Die Funktionenfolge (f</text:span><text:span text:style-name="T17">n</text:span><text:span text:style-name="T53">) heißt auf D gleichmäßig konvergent, falls <text:line-break/>// <text:s text:c="3"/>sie punktweise konvergiert (gegen die Grenzfunktion f) und falls <text:line-break/>// <text:s text:c="3"/>weiter gilt: </text:span><text:span text:style-name="T26"></text:span><text:span text:style-name="T53"> </text:span><text:span text:style-name="T24"></text:span><text:span text:style-name="T53">&gt;0 </text:span><text:span text:style-name="T26"></text:span><text:span text:style-name="T53"> N</text:span><text:span text:style-name="T26"></text:span><text:span text:style-name="T39">R</text:span><text:span text:style-name="T17">+</text:span><text:span text:style-name="T53"> </text:span><text:span text:style-name="T26"></text:span><text:span text:style-name="T53"> n</text:span><text:span text:style-name="T26"></text:span><text:span text:style-name="T39">N</text:span><text:span text:style-name="T53"> </text:span><text:span text:style-name="T26"></text:span><text:span text:style-name="T53"> z</text:span><text:span text:style-name="T26"></text:span><text:span text:style-name="T53">D:n</text:span><text:span text:style-name="T26"></text:span><text:span text:style-name="T53">N </text:span><text:span text:style-name="T26"></text:span><text:span text:style-name="T53"> |f</text:span><text:span text:style-name="T17">n</text:span><text:span text:style-name="T53">(z)-f(z)|&lt;</text:span><text:span text:style-name="T24"></text:span><text:span text:style-name="T53">.</text:span></text:p>
      <text:p text:style-name="Standard"><draw:line text:anchor-type="char" draw:z-index="279" draw:style-name="gr2" draw:text-style-name="P29" svg:x1="1.849cm" svg:y1="0.621cm" svg:x2="3.569cm" svg:y2="4.087cm"><text:p/></draw:line>Lös:#f(x)=#<text:span text:style-name="T31"><draw:frame draw:style-name="fr2" draw:name="Objekt80" text:anchor-type="as-char" svg:width="0.833cm" svg:height="0.78cm" draw:z-index="11"><draw:object xlink:href="./Object 80" xlink:type="simple" xlink:show="embed" xlink:actuate="onLoad"/><draw:image xlink:href="./ObjectReplacements/Object 80" xlink:type="simple" xlink:show="embed" xlink:actuate="onLoad"/></draw:frame></text:span>f<text:span text:style-name="T10">n</text:span>(x)=0, f<text:span text:style-name="T10">n</text:span>(x)<draw:frame draw:style-name="fr2" draw:name="Objekt81" text:anchor-type="as-char" svg:width="0.868cm" svg:height="0.873cm" draw:z-index="12"><draw:object xlink:href="./Object 81" xlink:type="simple" xlink:show="embed" xlink:actuate="onLoad"/><draw:image xlink:href="./ObjectReplacements/Object 81" xlink:type="simple" xlink:show="embed" xlink:actuate="onLoad"/></draw:frame>0 <text:span text:style-name="T21"></text:span> x<text:span text:style-name="T21"></text:span><text:span text:style-name="T37">R </text:span><text:s/>punktweise Konv.</text:p>
      <text:p text:style-name="Standard"><text:span text:style-name="T7"><text:s text:c="3"/></text:span>(.)f<text:span text:style-name="T10">n </text:span>konvergiert nicht glm auf I<text:span text:style-name="T10">1</text:span>=<text:span text:style-name="T21"></text:span>0,1<text:span text:style-name="T21"></text:span> , denn sonst müßte gelten:</text:p>
      <text:p text:style-name="Standard"><text:span text:style-name="T7"><text:s text:c="5"/></text:span><text:span text:style-name="T21"></text:span><text:span text:style-name="T7"> </text:span>Funktion f: <text:span text:style-name="T21"></text:span>0,1<text:span text:style-name="T21"></text:span><text:span text:style-name="T37">R</text:span> mit f<text:span text:style-name="T10">n</text:span><text:span text:style-name="T21"></text:span>f glm auf I<text:span text:style-name="T10">1 </text:span><text:span text:style-name="T21"></text:span> </text:p>
      <text:p text:style-name="Standard"><text:span text:style-name="T7"><text:s text:c="5"/></text:span>f(x)=<text:span text:style-name="T31"><draw:frame draw:style-name="fr2" draw:name="Objekt82" text:anchor-type="as-char" svg:width="0.833cm" svg:height="0.78cm" draw:z-index="13"><draw:object xlink:href="./Object 82" xlink:type="simple" xlink:show="embed" xlink:actuate="onLoad"/><draw:image xlink:href="./ObjectReplacements/Object 82" xlink:type="simple" xlink:show="embed" xlink:actuate="onLoad"/></draw:frame></text:span> f<text:span text:style-name="T10">n</text:span>(x)=0 <text:span text:style-name="T31"><draw:frame draw:style-name="fr2" draw:name="Objekt83" text:anchor-type="as-char" svg:width="0.947cm" svg:height="0.467cm" draw:z-index="14"><draw:object xlink:href="./Object 83" xlink:type="simple" xlink:show="embed" xlink:actuate="onLoad"/><draw:image xlink:href="./ObjectReplacements/Object 83" xlink:type="simple" xlink:show="embed" xlink:actuate="onLoad"/></draw:frame></text:span><text:s/>x<text:span text:style-name="T21"></text:span>I<text:span text:style-name="T10">1</text:span>. <text:line-break/> <text:s text:c="4"/>Aber mit x<text:span text:style-name="T10">n</text:span>=1/n gilt</text:p>
      <text:p text:style-name="Standard"><text:span text:style-name="T7"><text:s text:c="5"/></text:span>|f<text:span text:style-name="T10">n</text:span>(x<text:span text:style-name="T10">n</text:span>)-<text:span text:style-name="T31"><draw:frame draw:style-name="fr2" draw:name="Objekt84" text:anchor-type="as-char" svg:width="1.078cm" svg:height="1.005cm" draw:z-index="15"><draw:object xlink:href="./Object 84" xlink:type="simple" xlink:show="embed" xlink:actuate="onLoad"/><draw:image xlink:href="./ObjectReplacements/Object 84" xlink:type="simple" xlink:show="embed" xlink:actuate="onLoad"/></draw:frame></text:span>|=<text:span text:style-name="T31"><draw:frame draw:style-name="fr2" draw:name="Objekt85" text:anchor-type="as-char" svg:width="1.776cm" svg:height="2.122cm" draw:z-index="16"><draw:object xlink:href="./Object 85" xlink:type="simple" xlink:show="embed" xlink:actuate="onLoad"/><draw:image xlink:href="./ObjectReplacements/Object 85" xlink:type="simple" xlink:show="embed" xlink:actuate="onLoad"/></draw:frame></text:span> =1/2=:<text:span text:style-name="T22"></text:span><text:span text:style-name="T10">0</text:span>&gt;0 <text:span text:style-name="T21"></text:span> n<text:span text:style-name="T21"></text:span><text:span text:style-name="T37">N</text:span> <text:span text:style-name="T21"></text:span><text:line-break/> <text:s text:c="5"/>(f<text:span text:style-name="T10">n</text:span>) nicht gleichmäßig gegen f konvergent (nach (a))</text:p>
      <text:p text:style-name="P19"><text:span text:style-name="T7"><text:line-break/></text:span></text:p>
      <text:p text:style-name="P23">(..)f<text:span text:style-name="T10">n</text:span>(x)<draw:frame draw:style-name="fr2" draw:name="Objekt86" text:anchor-type="as-char" svg:width="0.868cm" svg:height="0.873cm" draw:z-index="17"><draw:object xlink:href="./Object 86" xlink:type="simple" xlink:show="embed" xlink:actuate="onLoad"/><draw:image xlink:href="./ObjectReplacements/Object 86" xlink:type="simple" xlink:show="embed" xlink:actuate="onLoad"/></draw:frame>0 konv glm auf I<text:span text:style-name="T10">2</text:span>=<text:span text:style-name="T21"></text:span>1,2<text:span text:style-name="T21"></text:span> gegen f<text:span text:style-name="T31"><draw:frame draw:style-name="fr2" draw:name="Objekt87" text:anchor-type="as-char" svg:width="0.402cm" svg:height="0.467cm" draw:z-index="18"><draw:object xlink:href="./Object 87" xlink:type="simple" xlink:show="embed" xlink:actuate="onLoad"/><draw:image xlink:href="./ObjectReplacements/Object 87" xlink:type="simple" xlink:show="embed" xlink:actuate="onLoad"/></draw:frame></text:span>0</text:p>
      <text:p text:style-name="Standard"><text:span text:style-name="T7"><text:s text:c="6"/></text:span>(genauer: f:I<text:span text:style-name="T10">2</text:span><text:span text:style-name="T21"></text:span><text:span text:style-name="T37"> R</text:span>, f(x)=0 <text:span text:style-name="T31"><draw:frame draw:style-name="fr2" draw:name="Objekt88" text:anchor-type="as-char" svg:width="0.947cm" svg:height="0.467cm" draw:z-index="19"><draw:object xlink:href="./Object 88" xlink:type="simple" xlink:show="embed" xlink:actuate="onLoad"/><draw:image xlink:href="./ObjectReplacements/Object 88" xlink:type="simple" xlink:show="embed" xlink:actuate="onLoad"/></draw:frame></text:span><text:s/>x<text:span text:style-name="T21"></text:span>I<text:span text:style-name="T10">2</text:span>), </text:p>
      <text:p text:style-name="Standard"><text:span text:style-name="T7"><text:s text:c="6"/></text:span>denn zu <text:span text:style-name="T22"></text:span>&gt;0 bel fest wähle n<text:span text:style-name="T10">0</text:span>=<text:span text:style-name="T21"></text:span>2/<text:span text:style-name="T22"></text:span><text:span text:style-name="T21"></text:span>+1 <text:span text:style-name="T21"></text:span> <text:line-break/> <text:s text:c="3"/>|f<text:span text:style-name="T10">n</text:span>(x<text:span text:style-name="T10">n</text:span>)-<text:span text:style-name="T31"><draw:frame draw:style-name="fr2" draw:name="Objekt89" text:anchor-type="as-char" svg:width="1.078cm" svg:height="1.005cm" draw:z-index="20"><draw:object xlink:href="./Object 89" xlink:type="simple" xlink:show="embed" xlink:actuate="onLoad"/><draw:image xlink:href="./ObjectReplacements/Object 89" xlink:type="simple" xlink:show="embed" xlink:actuate="onLoad"/></draw:frame></text:span>|=<text:span text:style-name="T34"><draw:frame draw:style-name="fr2" draw:name="Objekt90" text:anchor-type="as-char" svg:width="1.609cm" svg:height="1.062cm" draw:z-index="21"><draw:object xlink:href="./Object 90" xlink:type="simple" xlink:show="embed" xlink:actuate="onLoad"/><draw:image xlink:href="./ObjectReplacements/Object 90" xlink:type="simple" xlink:show="embed" xlink:actuate="onLoad"/></draw:frame></text:span><draw:frame draw:style-name="fr2" draw:name="Objekt91" text:anchor-type="as-char" svg:width="1.249cm" svg:height="0.975cm" draw:z-index="22"><draw:object xlink:href="./Object 91" xlink:type="simple" xlink:show="embed" xlink:actuate="onLoad"/><draw:image xlink:href="./ObjectReplacements/Object 91" xlink:type="simple" xlink:show="embed" xlink:actuate="onLoad"/></draw:frame><text:span text:style-name="T34"><draw:frame draw:style-name="fr2" draw:name="Objekt92" text:anchor-type="as-char" svg:width="1.588cm" svg:height="1.062cm" draw:z-index="23"><draw:object xlink:href="./Object 92" xlink:type="simple" xlink:show="embed" xlink:actuate="onLoad"/><draw:image xlink:href="./ObjectReplacements/Object 92" xlink:type="simple" xlink:show="embed" xlink:actuate="onLoad"/></draw:frame></text:span><text:span text:style-name="T21"></text:span><text:span text:style-name="T34"><draw:frame draw:style-name="fr2" draw:name="Objekt93" text:anchor-type="as-char" svg:width="1.203cm" svg:height="1.062cm" draw:z-index="24"><draw:object xlink:href="./Object 93" xlink:type="simple" xlink:show="embed" xlink:actuate="onLoad"/><draw:image xlink:href="./ObjectReplacements/Object 93" xlink:type="simple" xlink:show="embed" xlink:actuate="onLoad"/></draw:frame></text:span>=<text:span text:style-name="T34"><draw:frame draw:style-name="fr2" draw:name="Objekt94" text:anchor-type="as-char" svg:width="0.549cm" svg:height="0.998cm" draw:z-index="25"><draw:object xlink:href="./Object 94" xlink:type="simple" xlink:show="embed" xlink:actuate="onLoad"/><draw:image xlink:href="./ObjectReplacements/Object 94" xlink:type="simple" xlink:show="embed" xlink:actuate="onLoad"/></draw:frame></text:span><text:span text:style-name="T21"></text:span>2/n<text:span text:style-name="T10">0</text:span>&lt;<text:span text:style-name="T22"></text:span> <text:span text:style-name="T21"></text:span> n<text:span text:style-name="T21"></text:span>n<text:span text:style-name="T10">0</text:span>, <text:span text:style-name="T21"></text:span> x<text:span text:style-name="T21"></text:span>I<text:span text:style-name="T10">2</text:span>.</text:p>
      <text:p text:style-name="Standard"><text:span text:style-name="T2">A4.2.9</text:span> Punktweise, gleichmäßige Konvergenz? h<text:span text:style-name="T10">n</text:span>: <text:span text:style-name="T37">R</text:span><text:span text:style-name="T21"></text:span><text:span text:style-name="T37"> R</text:span>, x<text:span text:style-name="T27"><draw:frame draw:style-name="fr2" draw:name="Objekt95" text:anchor-type="as-char" svg:width="0.517cm" svg:height="0.467cm" draw:z-index="26"><draw:object xlink:href="./Object 95" xlink:type="simple" xlink:show="embed" xlink:actuate="onLoad"/><draw:image xlink:href="./ObjectReplacements/Object 95" xlink:type="simple" xlink:show="embed" xlink:actuate="onLoad"/></draw:frame></text:span><text:span text:style-name="T27"><draw:frame draw:style-name="fr2" draw:name="Objekt96" text:anchor-type="as-char" svg:width="0.921cm" svg:height="1.095cm" draw:z-index="27"><draw:object xlink:href="./Object 96" xlink:type="simple" xlink:show="embed" xlink:actuate="onLoad"/><draw:image xlink:href="./ObjectReplacements/Object 96" xlink:type="simple" xlink:show="embed" xlink:actuate="onLoad"/></draw:frame></text:span></text:p>
      <text:h text:style-name="P17" text:outline-level="1"><text:span text:style-name="T28">//</text:span><text:span text:style-name="T29">S1.5.15</text:span><text:span text:style-name="T27">(759)</text:span></text:h>
      <text:p text:style-name="Standard"><text:span text:style-name="T27">//1.)</text:span><text:span text:style-name="T21"></text:span><text:span text:style-name="T27"> a</text:span><text:span text:style-name="T21"></text:span><text:span text:style-name="T40">R</text:span><text:span text:style-name="T27"> </text:span><text:span text:style-name="T21"></text:span><text:span text:style-name="T27"> das größte Ganze von a, d.h. </text:span><text:span text:style-name="T21"></text:span><text:span text:style-name="T27"> </text:span><text:span text:style-name="T21"></text:span><text:span text:style-name="T27">a</text:span><text:span text:style-name="T21"></text:span><text:span text:style-name="T40">Z</text:span><text:span text:style-name="T27"> mit </text:span></text:p>
      <text:h text:style-name="P17" text:outline-level="1">// <text:s/><text:span text:style-name="T21"></text:span>a<text:span text:style-name="T21"></text:span>a&lt;<text:span text:style-name="T21"></text:span>a<text:span text:style-name="T21"></text:span>+1, <text:span text:style-name="T21"></text:span>a<text:span text:style-name="T21"></text:span>:=max<text:span text:style-name="T21"></text:span>n<text:span text:style-name="T21"></text:span><text:span text:style-name="T37">Z </text:span><text:span text:style-name="T21"></text:span>n<text:span text:style-name="T21"></text:span>a<text:span text:style-name="T21"></text:span></text:h>
      <text:p text:style-name="Standard">Lös: h(x)<draw:frame draw:style-name="fr2" draw:name="Objekt97" text:anchor-type="as-char" svg:width="0.868cm" svg:height="0.967cm" draw:z-index="28"><draw:object xlink:href="./Object 97" xlink:type="simple" xlink:show="embed" xlink:actuate="onLoad"/><draw:image xlink:href="./ObjectReplacements/Object 97" xlink:type="simple" xlink:show="embed" xlink:actuate="onLoad"/></draw:frame><draw:frame draw:style-name="fr2" draw:name="Objekt98" text:anchor-type="as-char" svg:width="2.887cm" svg:height="1.071cm" draw:z-index="29"><draw:object xlink:href="./Object 98" xlink:type="simple" xlink:show="embed" xlink:actuate="onLoad"/><draw:image xlink:href="./ObjectReplacements/Object 98" xlink:type="simple" xlink:show="embed" xlink:actuate="onLoad"/></draw:frame> <text:span text:style-name="T22"></text:span> h<text:span text:style-name="T10">n</text:span><draw:frame draw:style-name="fr2" draw:name="Objekt99" text:anchor-type="as-char" svg:width="0.868cm" svg:height="0.873cm" draw:z-index="30"><draw:object xlink:href="./Object 99" xlink:type="simple" xlink:show="embed" xlink:actuate="onLoad"/><draw:image xlink:href="./ObjectReplacements/Object 99" xlink:type="simple" xlink:show="embed" xlink:actuate="onLoad"/></draw:frame>h <text:span text:style-name="T22"></text:span> h<text:span text:style-name="T10">n</text:span> konvergiert punktweise</text:p>
      <text:p text:style-name="P7"/>
      <text:p text:style-name="Standard"><text:span text:style-name="T7"><text:s text:c="5"/></text:span>Für n fest: |h<text:span text:style-name="T10">n</text:span>(x)-h(x)|<draw:frame draw:style-name="fr2" draw:name="Objekt100" text:anchor-type="as-char" svg:width="1.088cm" svg:height="0.9cm" draw:z-index="31"><draw:object xlink:href="./Object 100" xlink:type="simple" xlink:show="embed" xlink:actuate="onLoad"/><draw:image xlink:href="./ObjectReplacements/Object 100" xlink:type="simple" xlink:show="embed" xlink:actuate="onLoad"/></draw:frame><text:span text:style-name="T22"></text:span> <text:span text:style-name="T21"></text:span> <text:span text:style-name="T22"></text:span>&gt;0 h<text:span text:style-name="T10">n</text:span> konvergiert nicht glm</text:p>
      <text:p text:style-name="P19"># <text:s text:c="4"/>Bsp n=10, |h<text:span text:style-name="T10">10</text:span>(x)-h(x)|=|<draw:frame draw:style-name="fr2" draw:name="Objekt101" text:anchor-type="as-char" svg:width="2.79cm" svg:height="2.272cm" draw:z-index="32"><draw:object xlink:href="./Object 101" xlink:type="simple" xlink:show="embed" xlink:actuate="onLoad"/><draw:image xlink:href="./ObjectReplacements/Object 101" xlink:type="simple" xlink:show="embed" xlink:actuate="onLoad"/></draw:frame>- <draw:frame draw:style-name="fr2" draw:name="Objekt102" text:anchor-type="as-char" svg:width="2.887cm" svg:height="1.071cm" draw:z-index="33"><draw:object xlink:href="./Object 102" xlink:type="simple" xlink:show="embed" xlink:actuate="onLoad"/><draw:image xlink:href="./ObjectReplacements/Object 102" xlink:type="simple" xlink:show="embed" xlink:actuate="onLoad"/></draw:frame>|<draw:frame draw:style-name="fr2" draw:name="Objekt103" text:anchor-type="as-char" svg:width="1.305cm" svg:height="0.78cm" draw:z-index="34"><draw:object xlink:href="./Object 103" xlink:type="simple" xlink:show="embed" xlink:actuate="onLoad"/><draw:image xlink:href="./ObjectReplacements/Object 103" xlink:type="simple" xlink:show="embed" xlink:actuate="onLoad"/></draw:frame>|2-0|=2 <text:span text:style-name="T22"></text:span><text:line-break/># <text:s text:c="7"/><text:span text:style-name="T21"></text:span> 0&lt;<text:span text:style-name="T22"></text:span>&lt;2: |h<text:span text:style-name="T10">10</text:span>(x)-h(x)|&gt;<text:span text:style-name="T22"></text:span> <text:span text:style-name="T22"></text:span><text:line-break/># <text:s text:c="7"/><text:span text:style-name="T21"></text:span> <text:span text:style-name="T22"></text:span>&gt;0 <text:span text:style-name="T21"></text:span> N<text:span text:style-name="T10">(</text:span><text:span text:style-name="T12"></text:span><text:span text:style-name="T10">)</text:span><text:span text:style-name="T21"></text:span><text:span text:style-name="T37">N <text:s/></text:span><text:span text:style-name="T21"></text:span> n&gt;N<text:span text:style-name="T10">(</text:span><text:span text:style-name="T12"></text:span><text:span text:style-name="T10">)</text:span><draw:frame draw:style-name="fr2" draw:name="Objekt104" text:anchor-type="as-char" svg:width="0.831cm" svg:height="0.711cm" draw:z-index="35"><draw:object xlink:href="./Object 104" xlink:type="simple" xlink:show="embed" xlink:actuate="onLoad"/><draw:image xlink:href="./ObjectReplacements/Object 104" xlink:type="simple" xlink:show="embed" xlink:actuate="onLoad"/></draw:frame>x<text:span text:style-name="T21"></text:span>X:|f<text:span text:style-name="T10">n</text:span>(x)-f(x)|&lt;<text:span text:style-name="T22"></text:span><text:line-break/></text:p>
      <text:p text:style-name="P23"><draw:line text:anchor-type="char" draw:z-index="278" draw:style-name="gr1" draw:text-style-name="P29" svg:x1="6.518cm" svg:y1="1.263cm" svg:x2="6.324cm" svg:y2="1.616cm"><text:p/></draw:line><text:span text:style-name="T1">A4.5.10</text:span> Für welche x<text:span text:style-name="T21"></text:span><text:span text:style-name="T37">R</text:span> sind die folgenden Reihen konvergent? </text:p>
      <text:p text:style-name="P8"><text:span text:style-name="T7"><text:s text:c="3"/></text:span>Finde maximale Intervalle, auf denen die Reihen gleichmäßig </text:p>
      <text:p text:style-name="P8"><text:span text:style-name="T7"><text:s text:c="3"/></text:span>konvergieren.</text:p>
      <text:p text:style-name="P8"><text:span text:style-name="T43"><text:s text:c="3"/></text:span><text:span text:style-name="T42">a)</text:span><text:span text:style-name="T34"><draw:frame draw:style-name="fr2" draw:name="Objekt214" text:anchor-type="as-char" svg:width="0.861cm" svg:height="1.201cm" draw:z-index="36"><draw:object xlink:href="./Object 214" xlink:type="simple" xlink:show="embed" xlink:actuate="onLoad"/><draw:image xlink:href="./ObjectReplacements/Object 214" xlink:type="simple" xlink:show="embed" xlink:actuate="onLoad"/></draw:frame></text:span><text:span text:style-name="T42">sin(x/n) </text:span></text:p>
      <text:p text:style-name="P9"/>
      <text:p text:style-name="P8"><text:span text:style-name="T61">//</text:span><text:span text:style-name="T64">S3.1.4</text:span><text:span text:style-name="T61">(1605) Bsp 3, Seite 1608//</text:span></text:p>
      <text:p text:style-name="Standard">//<draw:frame draw:style-name="fr2" draw:name="Objekt215" text:anchor-type="as-char" svg:width="6.465cm" svg:height="1.21cm" draw:z-index="37"><draw:object xlink:href="./Object 215" xlink:type="simple" xlink:show="embed" xlink:actuate="onLoad"/><draw:image xlink:href="./ObjectReplacements/Object 215" xlink:type="simple" xlink:show="embed" xlink:actuate="onLoad"/></draw:frame><text:span text:style-name="T21"></text:span> 0&lt;x<draw:frame draw:style-name="fr3" draw:name="Objekt216" text:anchor-type="as-char" svg:width="0.48cm" svg:height="0.467cm" draw:z-index="311"><draw:object xlink:href="./Object 216" xlink:type="simple" xlink:show="embed" xlink:actuate="onLoad"/><draw:image xlink:href="./ObjectReplacements/Object 216" xlink:type="simple" xlink:show="embed" xlink:actuate="onLoad"/></draw:frame>3//</text:p>
      <text:p text:style-name="Standard"><text:span text:style-name="T3">//</text:span><text:span text:style-name="T1">S2.2.2</text:span><text:span text:style-name="T3">(1301)<text:line-break/>//</text:span>Bsp:1.) a<text:span text:style-name="T10">n</text:span>:=<draw:frame draw:style-name="fr3" draw:name="Objekt217" text:anchor-type="as-char" svg:width="0.855cm" svg:height="1.201cm" draw:z-index="312"><draw:object xlink:href="./Object 217" xlink:type="simple" xlink:show="embed" xlink:actuate="onLoad"/><draw:image xlink:href="./ObjectReplacements/Object 217" xlink:type="simple" xlink:show="embed" xlink:actuate="onLoad"/></draw:frame><draw:frame draw:style-name="fr3" draw:name="Objekt218" text:anchor-type="as-char" svg:width="0.55cm" svg:height="0.998cm" draw:z-index="313"><draw:object xlink:href="./Object 218" xlink:type="simple" xlink:show="embed" xlink:actuate="onLoad"/><draw:image xlink:href="./ObjectReplacements/Object 218" xlink:type="simple" xlink:show="embed" xlink:actuate="onLoad"/></draw:frame><text:span text:style-name="T10"> <text:s/></text:span><text:span text:style-name="T21"></text:span> n<text:span text:style-name="T21"></text:span><text:span text:style-name="T37">N</text:span> <text:span text:style-name="T21"></text:span> nicht konvergent</text:p>
      <text:p text:style-name="Standard">// <text:s text:c="7"/>a<text:span text:style-name="T10">n</text:span>:=<draw:frame draw:style-name="fr3" draw:name="Objekt219" text:anchor-type="as-char" svg:width="0.855cm" svg:height="1.201cm" draw:z-index="314"><draw:object xlink:href="./Object 219" xlink:type="simple" xlink:show="embed" xlink:actuate="onLoad"/><draw:image xlink:href="./ObjectReplacements/Object 219" xlink:type="simple" xlink:show="embed" xlink:actuate="onLoad"/></draw:frame><draw:frame draw:style-name="fr2" draw:name="Objekt220" text:anchor-type="as-char" svg:width="0.693cm" svg:height="1.062cm" draw:z-index="38"><draw:object xlink:href="./Object 220" xlink:type="simple" xlink:show="embed" xlink:actuate="onLoad"/><draw:image xlink:href="./ObjectReplacements/Object 220" xlink:type="simple" xlink:show="embed" xlink:actuate="onLoad"/></draw:frame><text:span text:style-name="T10"> <text:s/></text:span><text:span text:style-name="T21"></text:span> n<text:span text:style-name="T21"></text:span><text:span text:style-name="T37">N</text:span> <draw:frame draw:style-name="fr2" draw:name="Objekt221" text:anchor-type="as-char" svg:width="0.868cm" svg:height="0.873cm" draw:z-index="39"><draw:object xlink:href="./Object 221" xlink:type="simple" xlink:show="embed" xlink:actuate="onLoad"/><draw:image xlink:href="./ObjectReplacements/Object 221" xlink:type="simple" xlink:show="embed" xlink:actuate="onLoad"/></draw:frame>2 <text:span text:style-name="T21"></text:span> konvergent<text:line-break/> # <text:s text:c="6"/>a<text:span text:style-name="T10">n</text:span>:=<draw:frame draw:style-name="fr3" draw:name="Objekt222" text:anchor-type="as-char" svg:width="0.855cm" svg:height="1.201cm" draw:z-index="315"><draw:object xlink:href="./Object 222" xlink:type="simple" xlink:show="embed" xlink:actuate="onLoad"/><draw:image xlink:href="./ObjectReplacements/Object 222" xlink:type="simple" xlink:show="embed" xlink:actuate="onLoad"/></draw:frame><draw:frame draw:style-name="fr2" draw:name="Objekt223" text:anchor-type="as-char" svg:width="0.728cm" svg:height="1.062cm" draw:z-index="40"><draw:object xlink:href="./Object 223" xlink:type="simple" xlink:show="embed" xlink:actuate="onLoad"/><draw:image xlink:href="./ObjectReplacements/Object 223" xlink:type="simple" xlink:show="embed" xlink:actuate="onLoad"/></draw:frame>, p&gt;2, p<text:span text:style-name="T21"></text:span><text:span text:style-name="T37">N</text:span> <text:span text:style-name="T21"></text:span> 1/k<text:span text:style-name="T44">p</text:span>&lt;1/k<text:span text:style-name="T44">2 </text:span><text:span text:style-name="T21"></text:span> <draw:frame draw:style-name="fr3" draw:name="Objekt224" text:anchor-type="as-char" svg:width="0.855cm" svg:height="1.201cm" draw:z-index="316"><draw:object xlink:href="./Object 224" xlink:type="simple" xlink:show="embed" xlink:actuate="onLoad"/><draw:image xlink:href="./ObjectReplacements/Object 224" xlink:type="simple" xlink:show="embed" xlink:actuate="onLoad"/></draw:frame>1/k<text:span text:style-name="T44">p</text:span>&lt;<draw:frame draw:style-name="fr3" draw:name="Objekt225" text:anchor-type="as-char" svg:width="0.855cm" svg:height="1.201cm" draw:z-index="317"><draw:object xlink:href="./Object 225" xlink:type="simple" xlink:show="embed" xlink:actuate="onLoad"/><draw:image xlink:href="./ObjectReplacements/Object 225" xlink:type="simple" xlink:show="embed" xlink:actuate="onLoad"/></draw:frame>1/k<text:span text:style-name="T44">2</text:span> <text:span text:style-name="T21"></text:span> <draw:frame draw:style-name="fr3" draw:name="Objekt226" text:anchor-type="as-char" svg:width="0.855cm" svg:height="1.201cm" draw:z-index="318"><draw:object xlink:href="./Object 226" xlink:type="simple" xlink:show="embed" xlink:actuate="onLoad"/><draw:image xlink:href="./ObjectReplacements/Object 226" xlink:type="simple" xlink:show="embed" xlink:actuate="onLoad"/></draw:frame>1/k<text:span text:style-name="T44">p</text:span> konv</text:p>
      <text:p text:style-name="P8">Lös:S3.1.4 Bsp 3: <text:span text:style-name="T34"><draw:frame draw:style-name="fr2" draw:name="Objekt227" text:anchor-type="as-char" svg:width="0.559cm" svg:height="0.998cm" draw:z-index="41"><draw:object xlink:href="./Object 227" xlink:type="simple" xlink:show="embed" xlink:actuate="onLoad"/><draw:image xlink:href="./ObjectReplacements/Object 227" xlink:type="simple" xlink:show="embed" xlink:actuate="onLoad"/></draw:frame></text:span>-<text:span text:style-name="T31"><draw:frame draw:style-name="fr2" draw:name="Objekt228" text:anchor-type="as-char" svg:width="1.051cm" svg:height="0.998cm" draw:z-index="42"><draw:object xlink:href="./Object 228" xlink:type="simple" xlink:show="embed" xlink:actuate="onLoad"/><draw:image xlink:href="./ObjectReplacements/Object 228" xlink:type="simple" xlink:show="embed" xlink:actuate="onLoad"/></draw:frame></text:span><text:span text:style-name="T31"><draw:frame draw:style-name="fr2" draw:name="Objekt229" text:anchor-type="as-char" svg:width="0.48cm" svg:height="0.467cm" draw:z-index="43"><draw:object xlink:href="./Object 229" xlink:type="simple" xlink:show="embed" xlink:actuate="onLoad"/><draw:image xlink:href="./ObjectReplacements/Object 229" xlink:type="simple" xlink:show="embed" xlink:actuate="onLoad"/></draw:frame></text:span>sin(x/n)<text:span text:style-name="T31"><draw:frame draw:style-name="fr2" draw:name="Objekt230" text:anchor-type="as-char" svg:width="0.48cm" svg:height="0.467cm" draw:z-index="44"><draw:object xlink:href="./Object 230" xlink:type="simple" xlink:show="embed" xlink:actuate="onLoad"/><draw:image xlink:href="./ObjectReplacements/Object 230" xlink:type="simple" xlink:show="embed" xlink:actuate="onLoad"/></draw:frame></text:span><text:span text:style-name="T34"><draw:frame draw:style-name="fr2" draw:name="Objekt231" text:anchor-type="as-char" svg:width="0.559cm" svg:height="0.998cm" draw:z-index="45"><draw:object xlink:href="./Object 231" xlink:type="simple" xlink:show="embed" xlink:actuate="onLoad"/><draw:image xlink:href="./ObjectReplacements/Object 231" xlink:type="simple" xlink:show="embed" xlink:actuate="onLoad"/></draw:frame></text:span>-<text:span text:style-name="T31"><draw:frame draw:style-name="fr2" draw:name="Objekt232" text:anchor-type="as-char" svg:width="1.051cm" svg:height="0.998cm" draw:z-index="46"><draw:object xlink:href="./Object 232" xlink:type="simple" xlink:show="embed" xlink:actuate="onLoad"/><draw:image xlink:href="./ObjectReplacements/Object 232" xlink:type="simple" xlink:show="embed" xlink:actuate="onLoad"/></draw:frame></text:span>+<text:span text:style-name="T31"><draw:frame draw:style-name="fr2" draw:name="Objekt233" text:anchor-type="as-char" svg:width="1.374cm" svg:height="1.125cm" draw:z-index="47"><draw:object xlink:href="./Object 233" xlink:type="simple" xlink:show="embed" xlink:actuate="onLoad"/><draw:image xlink:href="./ObjectReplacements/Object 233" xlink:type="simple" xlink:show="embed" xlink:actuate="onLoad"/></draw:frame></text:span> <text:line-break/> <text:s text:c="3"/>S2.2.2 Bsp1.): <text:span text:style-name="T34"><draw:frame draw:style-name="fr2" draw:name="Objekt234" text:anchor-type="as-char" svg:width="0.854cm" svg:height="1.201cm" draw:z-index="48"><draw:object xlink:href="./Object 234" xlink:type="simple" xlink:show="embed" xlink:actuate="onLoad"/><draw:image xlink:href="./ObjectReplacements/Object 234" xlink:type="simple" xlink:show="embed" xlink:actuate="onLoad"/></draw:frame></text:span><text:span text:style-name="T34"><draw:frame draw:style-name="fr2" draw:name="Objekt235" text:anchor-type="as-char" svg:width="0.559cm" svg:height="0.998cm" draw:z-index="49"><draw:object xlink:href="./Object 235" xlink:type="simple" xlink:show="embed" xlink:actuate="onLoad"/><draw:image xlink:href="./ObjectReplacements/Object 235" xlink:type="simple" xlink:show="embed" xlink:actuate="onLoad"/></draw:frame></text:span>=<draw:frame draw:style-name="fr2" draw:name="Objekt236" text:anchor-type="as-char" svg:width="0.7cm" svg:height="0.847cm" draw:z-index="50"><draw:object xlink:href="./Object 236" xlink:type="simple" xlink:show="embed" xlink:actuate="onLoad"/><draw:image xlink:href="./ObjectReplacements/Object 236" xlink:type="simple" xlink:show="embed" xlink:actuate="onLoad"/></draw:frame><text:span text:style-name="T34"><draw:frame draw:style-name="fr2" draw:name="Objekt237" text:anchor-type="as-char" svg:width="1.346cm" svg:height="1.577cm" draw:z-index="51"><draw:object xlink:href="./Object 237" xlink:type="simple" xlink:show="embed" xlink:actuate="onLoad"/><draw:image xlink:href="./ObjectReplacements/Object 237" xlink:type="simple" xlink:show="embed" xlink:actuate="onLoad"/></draw:frame></text:span> bestimmt divergent <draw:frame draw:style-name="fr2" draw:name="Objekt238" text:anchor-type="as-char" svg:width="0.741cm" svg:height="0.873cm" draw:z-index="52"><draw:object xlink:href="./Object 238" xlink:type="simple" xlink:show="embed" xlink:actuate="onLoad"/><draw:image xlink:href="./ObjectReplacements/Object 238" xlink:type="simple" xlink:show="embed" xlink:actuate="onLoad"/></draw:frame>+<text:span text:style-name="T21"></text:span>,<draw:frame draw:style-name="fr2" draw:name="Objekt239" text:anchor-type="as-char" svg:width="0.741cm" svg:height="0.873cm" draw:z-index="53"><draw:object xlink:href="./Object 239" xlink:type="simple" xlink:show="embed" xlink:actuate="onLoad"/><draw:image xlink:href="./ObjectReplacements/Object 239" xlink:type="simple" xlink:show="embed" xlink:actuate="onLoad"/></draw:frame>-<text:span text:style-name="T21"></text:span>. </text:p>
      <text:p text:style-name="P8"><text:span text:style-name="T7"><text:s text:c="3"/></text:span>Siehe oben: <text:span text:style-name="T34"><draw:frame draw:style-name="fr2" draw:name="Objekt240" text:anchor-type="as-char" svg:width="0.854cm" svg:height="1.201cm" draw:z-index="54"><draw:object xlink:href="./Object 240" xlink:type="simple" xlink:show="embed" xlink:actuate="onLoad"/><draw:image xlink:href="./ObjectReplacements/Object 240" xlink:type="simple" xlink:show="embed" xlink:actuate="onLoad"/></draw:frame></text:span><text:span text:style-name="T31"><draw:frame draw:style-name="fr2" draw:name="Objekt241" text:anchor-type="as-char" svg:width="1.051cm" svg:height="0.998cm" draw:z-index="55"><draw:object xlink:href="./Object 241" xlink:type="simple" xlink:show="embed" xlink:actuate="onLoad"/><draw:image xlink:href="./ObjectReplacements/Object 241" xlink:type="simple" xlink:show="embed" xlink:actuate="onLoad"/></draw:frame></text:span>, <text:span text:style-name="T34"><draw:frame draw:style-name="fr2" draw:name="Objekt242" text:anchor-type="as-char" svg:width="0.854cm" svg:height="1.201cm" draw:z-index="56"><draw:object xlink:href="./Object 242" xlink:type="simple" xlink:show="embed" xlink:actuate="onLoad"/><draw:image xlink:href="./ObjectReplacements/Object 242" xlink:type="simple" xlink:show="embed" xlink:actuate="onLoad"/></draw:frame></text:span><text:span text:style-name="T31"><draw:frame draw:style-name="fr2" draw:name="Objekt243" text:anchor-type="as-char" svg:width="1.374cm" svg:height="1.125cm" draw:z-index="57"><draw:object xlink:href="./Object 243" xlink:type="simple" xlink:show="embed" xlink:actuate="onLoad"/><draw:image xlink:href="./ObjectReplacements/Object 243" xlink:type="simple" xlink:show="embed" xlink:actuate="onLoad"/></draw:frame></text:span><text:s/><draw:frame draw:style-name="fr2" draw:name="Objekt244" text:anchor-type="as-char" svg:width="2.471cm" svg:height="0.993cm" draw:z-index="58"><draw:object xlink:href="./Object 244" xlink:type="simple" xlink:show="embed" xlink:actuate="onLoad"/><draw:image xlink:href="./ObjectReplacements/Object 244" xlink:type="simple" xlink:show="embed" xlink:actuate="onLoad"/></draw:frame><text:s/><text:span text:style-name="T21"></text:span> x<text:span text:style-name="T21"></text:span><text:span text:style-name="T37">R</text:span> <text:span text:style-name="T21"></text:span></text:p>
      <text:p text:style-name="P8"><draw:line text:anchor-type="char" draw:z-index="288" draw:style-name="gr2" draw:text-style-name="P29" svg:x1="5.847cm" svg:y1="0.766cm" svg:x2="12.691cm" svg:y2="3.976cm"><text:p/></draw:line><draw:line text:anchor-type="char" draw:z-index="287" draw:style-name="gr2" draw:text-style-name="P29" svg:x1="5.865cm" svg:y1="0.748cm" svg:x2="8.864cm" svg:y2="3.958cm"><text:p/></draw:line><draw:line text:anchor-type="char" draw:z-index="286" draw:style-name="gr2" draw:text-style-name="P29" svg:x1="9.693cm" svg:y1="2.6cm" svg:x2="4.013cm" svg:y2="0.854cm"><text:p/></draw:line><draw:line text:anchor-type="char" draw:z-index="285" draw:style-name="gr2" draw:text-style-name="P29" svg:x1="6.412cm" svg:y1="2.565cm" svg:x2="4.013cm" svg:y2="0.854cm"><text:p/></draw:line><text:span text:style-name="T7"><text:s text:c="3"/></text:span><text:span text:style-name="T34"><draw:frame draw:style-name="fr2" draw:name="Objekt245" text:anchor-type="as-char" svg:width="0.854cm" svg:height="1.201cm" draw:z-index="59"><draw:object xlink:href="./Object 245" xlink:type="simple" xlink:show="embed" xlink:actuate="onLoad"/><draw:image xlink:href="./ObjectReplacements/Object 245" xlink:type="simple" xlink:show="embed" xlink:actuate="onLoad"/></draw:frame></text:span>sin(x/n)=+<text:span text:style-name="T21"></text:span>(x&gt;0),-<text:span text:style-name="T21"></text:span>(x&lt;0).</text:p>
      <text:p text:style-name="P8"><text:span text:style-name="T7"><text:s text:c="3"/></text:span>Für x=0: sin(x/n)=sin 0=0. <text:span text:style-name="T34"><draw:frame draw:style-name="fr2" draw:name="Objekt246" text:anchor-type="as-char" svg:width="0.854cm" svg:height="1.201cm" draw:z-index="60"><draw:object xlink:href="./Object 246" xlink:type="simple" xlink:show="embed" xlink:actuate="onLoad"/><draw:image xlink:href="./ObjectReplacements/Object 246" xlink:type="simple" xlink:show="embed" xlink:actuate="onLoad"/></draw:frame></text:span>sin(x/n)=0 konvergent für x=0</text:p>
      <text:p text:style-name="P8"># <text:span text:style-name="T21"></text:span> n<text:span text:style-name="T10">0</text:span><text:span text:style-name="T21"></text:span><text:span text:style-name="T37">N</text:span>:<text:span text:style-name="T10"> </text:span>|<text:span text:style-name="T34"><draw:frame draw:style-name="fr2" draw:name="Objekt247" text:anchor-type="as-char" svg:width="0.559cm" svg:height="0.998cm" draw:z-index="61"><draw:object xlink:href="./Object 247" xlink:type="simple" xlink:show="embed" xlink:actuate="onLoad"/><draw:image xlink:href="./ObjectReplacements/Object 247" xlink:type="simple" xlink:show="embed" xlink:actuate="onLoad"/></draw:frame></text:span>|&lt;3 <text:span text:style-name="T21"></text:span> n&gt;n<text:span text:style-name="T10">0</text:span>: <draw:frame draw:style-name="fr2" draw:name="Objekt248" text:anchor-type="as-char" svg:width="0.559cm" svg:height="0.998cm" draw:z-index="62"><draw:object xlink:href="./Object 248" xlink:type="simple" xlink:show="embed" xlink:actuate="onLoad"/><draw:image xlink:href="./ObjectReplacements/Object 248" xlink:type="simple" xlink:show="embed" xlink:actuate="onLoad"/></draw:frame>-<draw:frame draw:style-name="fr2" draw:name="Objekt249" text:anchor-type="as-char" svg:width="0.958cm" svg:height="1.125cm" draw:z-index="63"><draw:object xlink:href="./Object 249" xlink:type="simple" xlink:show="embed" xlink:actuate="onLoad"/><draw:image xlink:href="./ObjectReplacements/Object 249" xlink:type="simple" xlink:show="embed" xlink:actuate="onLoad"/></draw:frame><text:span text:style-name="T21"></text:span>sin <draw:frame draw:style-name="fr2" draw:name="Objekt250" text:anchor-type="as-char" svg:width="0.559cm" svg:height="0.998cm" draw:z-index="64"><draw:object xlink:href="./Object 250" xlink:type="simple" xlink:show="embed" xlink:actuate="onLoad"/><draw:image xlink:href="./ObjectReplacements/Object 250" xlink:type="simple" xlink:show="embed" xlink:actuate="onLoad"/></draw:frame><text:span text:style-name="T21"></text:span><draw:frame draw:style-name="fr2" draw:name="Objekt251" text:anchor-type="as-char" svg:width="0.559cm" svg:height="0.998cm" draw:z-index="65"><draw:object xlink:href="./Object 251" xlink:type="simple" xlink:show="embed" xlink:actuate="onLoad"/><draw:image xlink:href="./ObjectReplacements/Object 251" xlink:type="simple" xlink:show="embed" xlink:actuate="onLoad"/></draw:frame>-<draw:frame draw:style-name="fr2" draw:name="Objekt252" text:anchor-type="as-char" svg:width="0.958cm" svg:height="1.125cm" draw:z-index="66"><draw:object xlink:href="./Object 252" xlink:type="simple" xlink:show="embed" xlink:actuate="onLoad"/><draw:image xlink:href="./ObjectReplacements/Object 252" xlink:type="simple" xlink:show="embed" xlink:actuate="onLoad"/></draw:frame>+<draw:frame draw:style-name="fr2" draw:name="Objekt253" text:anchor-type="as-char" svg:width="1.374cm" svg:height="1.125cm" draw:z-index="67"><draw:object xlink:href="./Object 253" xlink:type="simple" xlink:show="embed" xlink:actuate="onLoad"/><draw:image xlink:href="./ObjectReplacements/Object 253" xlink:type="simple" xlink:show="embed" xlink:actuate="onLoad"/></draw:frame></text:p>
      <text:p text:style-name="P8"># -<draw:frame draw:style-name="fr2" draw:name="Objekt254" text:anchor-type="as-char" svg:width="0.559cm" svg:height="0.998cm" draw:z-index="68"><draw:object xlink:href="./Object 254" xlink:type="simple" xlink:show="embed" xlink:actuate="onLoad"/><draw:image xlink:href="./ObjectReplacements/Object 254" xlink:type="simple" xlink:show="embed" xlink:actuate="onLoad"/></draw:frame>+<draw:frame draw:style-name="fr2" draw:name="Objekt255" text:anchor-type="as-char" svg:width="0.958cm" svg:height="1.125cm" draw:z-index="69"><draw:object xlink:href="./Object 255" xlink:type="simple" xlink:show="embed" xlink:actuate="onLoad"/><draw:image xlink:href="./ObjectReplacements/Object 255" xlink:type="simple" xlink:show="embed" xlink:actuate="onLoad"/></draw:frame><text:span text:style-name="T21"></text:span>-sin <draw:frame draw:style-name="fr2" draw:name="Objekt256" text:anchor-type="as-char" svg:width="0.559cm" svg:height="0.998cm" draw:z-index="70"><draw:object xlink:href="./Object 256" xlink:type="simple" xlink:show="embed" xlink:actuate="onLoad"/><draw:image xlink:href="./ObjectReplacements/Object 256" xlink:type="simple" xlink:show="embed" xlink:actuate="onLoad"/></draw:frame><text:span text:style-name="T21"></text:span>-<draw:frame draw:style-name="fr2" draw:name="Objekt257" text:anchor-type="as-char" svg:width="0.559cm" svg:height="0.998cm" draw:z-index="71"><draw:object xlink:href="./Object 257" xlink:type="simple" xlink:show="embed" xlink:actuate="onLoad"/><draw:image xlink:href="./ObjectReplacements/Object 257" xlink:type="simple" xlink:show="embed" xlink:actuate="onLoad"/></draw:frame>+<draw:frame draw:style-name="fr2" draw:name="Objekt258" text:anchor-type="as-char" svg:width="0.958cm" svg:height="1.125cm" draw:z-index="72"><draw:object xlink:href="./Object 258" xlink:type="simple" xlink:show="embed" xlink:actuate="onLoad"/><draw:image xlink:href="./ObjectReplacements/Object 258" xlink:type="simple" xlink:show="embed" xlink:actuate="onLoad"/></draw:frame>-<draw:frame draw:style-name="fr2" draw:name="Objekt259" text:anchor-type="as-char" svg:width="1.374cm" svg:height="1.125cm" draw:z-index="73"><draw:object xlink:href="./Object 259" xlink:type="simple" xlink:show="embed" xlink:actuate="onLoad"/><draw:image xlink:href="./ObjectReplacements/Object 259" xlink:type="simple" xlink:show="embed" xlink:actuate="onLoad"/></draw:frame> <text:span text:style-name="T21"></text:span> -<draw:frame draw:style-name="fr2" draw:name="Objekt260" text:anchor-type="as-char" svg:width="0.559cm" svg:height="0.998cm" draw:z-index="74"><draw:object xlink:href="./Object 260" xlink:type="simple" xlink:show="embed" xlink:actuate="onLoad"/><draw:image xlink:href="./ObjectReplacements/Object 260" xlink:type="simple" xlink:show="embed" xlink:actuate="onLoad"/></draw:frame>+<draw:frame draw:style-name="fr2" draw:name="Objekt261" text:anchor-type="as-char" svg:width="0.958cm" svg:height="1.125cm" draw:z-index="75"><draw:object xlink:href="./Object 261" xlink:type="simple" xlink:show="embed" xlink:actuate="onLoad"/><draw:image xlink:href="./ObjectReplacements/Object 261" xlink:type="simple" xlink:show="embed" xlink:actuate="onLoad"/></draw:frame><text:span text:style-name="T21"></text:span>sin -<draw:frame draw:style-name="fr2" draw:name="Objekt262" text:anchor-type="as-char" svg:width="0.559cm" svg:height="0.998cm" draw:z-index="76"><draw:object xlink:href="./Object 262" xlink:type="simple" xlink:show="embed" xlink:actuate="onLoad"/><draw:image xlink:href="./ObjectReplacements/Object 262" xlink:type="simple" xlink:show="embed" xlink:actuate="onLoad"/></draw:frame><text:span text:style-name="T21"></text:span>-<draw:frame draw:style-name="fr2" draw:name="Objekt263" text:anchor-type="as-char" svg:width="0.559cm" svg:height="0.998cm" draw:z-index="77"><draw:object xlink:href="./Object 263" xlink:type="simple" xlink:show="embed" xlink:actuate="onLoad"/><draw:image xlink:href="./ObjectReplacements/Object 263" xlink:type="simple" xlink:show="embed" xlink:actuate="onLoad"/></draw:frame>+<draw:frame draw:style-name="fr2" draw:name="Objekt264" text:anchor-type="as-char" svg:width="0.958cm" svg:height="1.125cm" draw:z-index="78"><draw:object xlink:href="./Object 264" xlink:type="simple" xlink:show="embed" xlink:actuate="onLoad"/><draw:image xlink:href="./ObjectReplacements/Object 264" xlink:type="simple" xlink:show="embed" xlink:actuate="onLoad"/></draw:frame>-<draw:frame draw:style-name="fr2" draw:name="Objekt265" text:anchor-type="as-char" svg:width="0.967cm" svg:height="1.062cm" draw:z-index="79"><draw:object xlink:href="./Object 265" xlink:type="simple" xlink:show="embed" xlink:actuate="onLoad"/><draw:image xlink:href="./ObjectReplacements/Object 265" xlink:type="simple" xlink:show="embed" xlink:actuate="onLoad"/></draw:frame></text:p>
      <text:p text:style-name="P8"/>
      <text:p text:style-name="P8"><text:span text:style-name="T7"/></text:p>
      <text:p text:style-name="P24">b) <text:span text:style-name="T36"><draw:frame draw:style-name="fr2" draw:name="Objekt266" text:anchor-type="as-char" svg:width="0.861cm" svg:height="1.201cm" draw:z-index="80"><draw:object xlink:href="./Object 266" xlink:type="simple" xlink:show="embed" xlink:actuate="onLoad"/><draw:image xlink:href="./ObjectReplacements/Object 266" xlink:type="simple" xlink:show="embed" xlink:actuate="onLoad"/></draw:frame></text:span>exp(-e<text:span text:style-name="T44">nx</text:span>)</text:p>
      <text:p text:style-name="P8"/>
      <text:p text:style-name="P10"><text:span text:style-name="T54">//</text:span><text:span text:style-name="T57">S2.3.18</text:span><text:span text:style-name="T53">(1409)Eigenschaften</text:span><text:span text:style-name="T57"> </text:span><text:span text:style-name="T53">Expotentialfunktion//</text:span></text:p>
      <text:p text:style-name="P10"><text:span text:style-name="T53">//Für z,w</text:span><text:span text:style-name="T26"></text:span><text:span text:style-name="T39">C</text:span><text:span text:style-name="T53">, x</text:span><text:span text:style-name="T26"></text:span><text:span text:style-name="T39">R</text:span><text:span text:style-name="T53"> gilt//</text:span></text:p>
      <text:p text:style-name="P8"><text:span text:style-name="T53">//5.) </text:span><text:span text:style-name="T26"></text:span><text:span text:style-name="T53"> x</text:span><text:span text:style-name="T26"></text:span><text:span text:style-name="T39">R</text:span><text:span text:style-name="T53"> </text:span><text:span text:style-name="T26"></text:span><text:span text:style-name="T53"> exp(x)=</text:span><text:span text:style-name="T53"><draw:frame draw:style-name="fr3" draw:name="Objekt267" text:anchor-type="as-char" svg:width="0.833cm" svg:height="0.78cm" draw:z-index="319"><draw:object xlink:href="./Object 267" xlink:type="simple" xlink:show="embed" xlink:actuate="onLoad"/><draw:image xlink:href="./ObjectReplacements/Object 267" xlink:type="simple" xlink:show="embed" xlink:actuate="onLoad"/></draw:frame></text:span><text:span text:style-name="T53">(1+x/n)</text:span><text:span text:style-name="T46">n</text:span><text:span text:style-name="T53">=</text:span><text:span text:style-name="T53"><draw:frame draw:style-name="fr3" draw:name="Objekt268" text:anchor-type="as-char" svg:width="0.833cm" svg:height="0.78cm" draw:z-index="320"><draw:object xlink:href="./Object 268" xlink:type="simple" xlink:show="embed" xlink:actuate="onLoad"/><draw:image xlink:href="./ObjectReplacements/Object 268" xlink:type="simple" xlink:show="embed" xlink:actuate="onLoad"/></draw:frame></text:span><text:span text:style-name="T53">(1-x/n)</text:span><text:span text:style-name="T46">-n</text:span><text:span text:style-name="T53">=</text:span><text:span text:style-name="T53"><draw:frame draw:style-name="fr3" draw:name="Objekt269" text:anchor-type="as-char" svg:width="1.864cm" svg:height="1.037cm" draw:z-index="321"><draw:object xlink:href="./Object 269" xlink:type="simple" xlink:show="embed" xlink:actuate="onLoad"/><draw:image xlink:href="./ObjectReplacements/Object 269" xlink:type="simple" xlink:show="embed" xlink:actuate="onLoad"/></draw:frame></text:span><text:span text:style-name="T53">, exp(-x)=</text:span><text:span text:style-name="T53"><draw:frame draw:style-name="fr2" draw:name="Objekt270" text:anchor-type="as-char" svg:width="1.556cm" svg:height="1.037cm" draw:z-index="81"><draw:object xlink:href="./Object 270" xlink:type="simple" xlink:show="embed" xlink:actuate="onLoad"/><draw:image xlink:href="./ObjectReplacements/Object 270" xlink:type="simple" xlink:show="embed" xlink:actuate="onLoad"/></draw:frame></text:span><text:span text:style-name="T53">//</text:span></text:p>
      <text:p text:style-name="P8"><draw:line text:anchor-type="char" draw:z-index="289" draw:style-name="gr2" draw:text-style-name="P29" svg:x1="16.255cm" svg:y1="0.058cm" svg:x2="6.712cm" svg:y2="5.526cm"><text:p/></draw:line><text:span text:style-name="T52">//</text:span><text:span text:style-name="T56">S2.3.18</text:span><text:span text:style-name="T52">(1409)Eigenschaften</text:span><text:span text:style-name="T56"> </text:span><text:span text:style-name="T52">Expotentialfunktion//</text:span></text:p>
      <text:p text:style-name="P10"><draw:line text:anchor-type="char" draw:z-index="290" draw:style-name="gr2" draw:text-style-name="P29" svg:x1="2.425cm" svg:y1="0.76cm" svg:x2="9.234cm" svg:y2="4.605cm"><text:p/></draw:line><text:span text:style-name="T52">//7.) 1+x</text:span><text:span text:style-name="T25"></text:span><text:span text:style-name="T52">exp(x) </text:span><text:span text:style-name="T25"></text:span><text:span text:style-name="T52"> x</text:span><text:span text:style-name="T25"></text:span><text:span text:style-name="T38">R</text:span><text:span text:style-name="T52">, exp(x)</text:span><text:span text:style-name="T25"></text:span><text:span text:style-name="T52"><draw:frame draw:style-name="fr3" draw:name="Objekt271" text:anchor-type="as-char" svg:width="1.122cm" svg:height="0.998cm" draw:z-index="322"><draw:object xlink:href="./Object 271" xlink:type="simple" xlink:show="embed" xlink:actuate="onLoad"/><draw:image xlink:href="./ObjectReplacements/Object 271" xlink:type="simple" xlink:show="embed" xlink:actuate="onLoad"/></draw:frame></text:span><text:span text:style-name="T52"> </text:span><text:span text:style-name="T25"></text:span><text:span text:style-name="T52"> x&lt;1//</text:span></text:p>
      <text:p text:style-name="Standard"><text:span text:style-name="T52">//1.) (.)exp(0)=e</text:span><text:span text:style-name="T45">0</text:span><text:span text:style-name="T52">=1 <text:s/>(..)exp(x)&gt;0 </text:span><text:span text:style-name="T25"></text:span><text:span text:style-name="T52"> x</text:span><text:span text:style-name="T25"></text:span><text:span text:style-name="T38">R</text:span><text:span text:style-name="T52">, <text:line-break/>//</text:span><text:span text:style-name="T1"> S3.1.1</text:span><text:span text:style-name="T3">(1601)</text:span> <draw:frame draw:style-name="fr2" draw:name="Objekt272" text:anchor-type="as-char" svg:width="0.863cm" svg:height="1.035cm" draw:z-index="82"><draw:object xlink:href="./Object 272" xlink:type="simple" xlink:show="embed" xlink:actuate="onLoad"/><draw:image xlink:href="./ObjectReplacements/Object 272" xlink:type="simple" xlink:show="embed" xlink:actuate="onLoad"/></draw:frame>z<text:span text:style-name="T44">k</text:span> divergent <text:span text:style-name="T21"></text:span> z<text:span text:style-name="T21"></text:span><text:span text:style-name="T37">K</text:span><text:span text:style-name="T44"> </text:span><text:span text:style-name="T60">mit |z|&gt;1,<text:line-break/>// <text:s text:c="16"/>konvergent </text:span><text:span text:style-name="T21"></text:span> z, |z|&lt;1:<draw:frame draw:style-name="fr2" draw:name="Objekt273" text:anchor-type="as-char" svg:width="0.863cm" svg:height="1.035cm" draw:z-index="83"><draw:object xlink:href="./Object 273" xlink:type="simple" xlink:show="embed" xlink:actuate="onLoad"/><draw:image xlink:href="./ObjectReplacements/Object 273" xlink:type="simple" xlink:show="embed" xlink:actuate="onLoad"/></draw:frame>z<text:span text:style-name="T44">k</text:span><text:span text:style-name="T60">=</text:span><text:span text:style-name="T60"><draw:frame draw:style-name="fr2" draw:name="Objekt274" text:anchor-type="as-char" svg:width="1.095cm" svg:height="0.998cm" draw:z-index="84"><draw:object xlink:href="./Object 274" xlink:type="simple" xlink:show="embed" xlink:actuate="onLoad"/><draw:image xlink:href="./ObjectReplacements/Object 274" xlink:type="simple" xlink:show="embed" xlink:actuate="onLoad"/></draw:frame></text:span><text:span text:style-name="T60"> </text:span><text:span text:style-name="T21"></text:span> |z|&lt;1.</text:p>
      <text:p text:style-name="P8"><text:span text:style-name="T27">Lös: </text:span><text:span text:style-name="T36"><draw:frame draw:style-name="fr2" draw:name="Objekt275" text:anchor-type="as-char" svg:width="0.861cm" svg:height="1.201cm" draw:z-index="85"><draw:object xlink:href="./Object 275" xlink:type="simple" xlink:show="embed" xlink:actuate="onLoad"/><draw:image xlink:href="./ObjectReplacements/Object 275" xlink:type="simple" xlink:show="embed" xlink:actuate="onLoad"/></draw:frame></text:span><text:span text:style-name="T27">exp(-e</text:span><text:span text:style-name="T48">nx</text:span><text:span text:style-name="T27">)</text:span><draw:frame draw:style-name="fr2" draw:name="Objekt276" text:anchor-type="as-char" svg:width="1.697cm" svg:height="0.993cm" draw:z-index="86"><draw:object xlink:href="./Object 276" xlink:type="simple" xlink:show="embed" xlink:actuate="onLoad"/><draw:image xlink:href="./ObjectReplacements/Object 276" xlink:type="simple" xlink:show="embed" xlink:actuate="onLoad"/></draw:frame><text:span text:style-name="T36"><draw:frame draw:style-name="fr2" draw:name="Objekt277" text:anchor-type="as-char" svg:width="0.861cm" svg:height="1.201cm" draw:z-index="87"><draw:object xlink:href="./Object 277" xlink:type="simple" xlink:show="embed" xlink:actuate="onLoad"/><draw:image xlink:href="./ObjectReplacements/Object 277" xlink:type="simple" xlink:show="embed" xlink:actuate="onLoad"/></draw:frame></text:span><text:span text:style-name="T36"><draw:frame draw:style-name="fr2" draw:name="Objekt278" text:anchor-type="as-char" svg:width="1.122cm" svg:height="1.147cm" draw:z-index="88"><draw:object xlink:href="./Object 278" xlink:type="simple" xlink:show="embed" xlink:actuate="onLoad"/><draw:image xlink:href="./ObjectReplacements/Object 278" xlink:type="simple" xlink:show="embed" xlink:actuate="onLoad"/></draw:frame></text:span><text:span text:style-name="T27">, y</text:span><text:span text:style-name="T36"><draw:frame draw:style-name="fr2" draw:name="Objekt279" text:anchor-type="as-char" svg:width="0.395cm" svg:height="0.467cm" draw:z-index="89"><draw:object xlink:href="./Object 279" xlink:type="simple" xlink:show="embed" xlink:actuate="onLoad"/><draw:image xlink:href="./ObjectReplacements/Object 279" xlink:type="simple" xlink:show="embed" xlink:actuate="onLoad"/></draw:frame></text:span><text:span text:style-name="T27">0, e</text:span><text:span text:style-name="T48">y</text:span><text:span text:style-name="T36"><draw:frame draw:style-name="fr2" draw:name="Objekt280" text:anchor-type="as-char" svg:width="0.395cm" svg:height="0.467cm" draw:z-index="90"><draw:object xlink:href="./Object 280" xlink:type="simple" xlink:show="embed" xlink:actuate="onLoad"/><draw:image xlink:href="./ObjectReplacements/Object 280" xlink:type="simple" xlink:show="embed" xlink:actuate="onLoad"/></draw:frame></text:span><text:span text:style-name="T27">1+y, e</text:span><text:span text:style-name="T48">x</text:span><text:span text:style-name="T27">&gt;0 </text:span><text:span text:style-name="T21"></text:span><text:span text:style-name="T27"> x</text:span><text:span text:style-name="T21"></text:span><text:span text:style-name="T40">R</text:span><text:span text:style-name="T27">, (e</text:span><text:span text:style-name="T48">x</text:span><text:span text:style-name="T27">)</text:span><text:span text:style-name="T48">n</text:span><text:span text:style-name="T27">&gt;0 </text:span><text:span text:style-name="T21"></text:span><text:span text:style-name="T27"> n</text:span><text:span text:style-name="T21"></text:span><text:span text:style-name="T40">N</text:span><text:span text:style-name="T27">.</text:span></text:p>
      <text:p text:style-name="P8"><text:span text:style-name="T30"><text:s text:c="3"/></text:span><text:span text:style-name="T36"><draw:frame draw:style-name="fr2" draw:name="Objekt281" text:anchor-type="as-char" svg:width="1.037cm" svg:height="0.617cm" draw:z-index="91"><draw:object xlink:href="./Object 281" xlink:type="simple" xlink:show="embed" xlink:actuate="onLoad"/><draw:image xlink:href="./ObjectReplacements/Object 281" xlink:type="simple" xlink:show="embed" xlink:actuate="onLoad"/></draw:frame></text:span><text:span text:style-name="T36"><draw:frame draw:style-name="fr2" draw:name="Objekt282" text:anchor-type="as-char" svg:width="0.395cm" svg:height="0.467cm" draw:z-index="92"><draw:object xlink:href="./Object 282" xlink:type="simple" xlink:show="embed" xlink:actuate="onLoad"/><draw:image xlink:href="./ObjectReplacements/Object 282" xlink:type="simple" xlink:show="embed" xlink:actuate="onLoad"/></draw:frame></text:span><text:span text:style-name="T27">1+(e</text:span><text:span text:style-name="T48">x</text:span><text:span text:style-name="T27">)</text:span><text:span text:style-name="T48">n</text:span><text:span text:style-name="T36"><draw:frame draw:style-name="fr2" draw:name="Objekt283" text:anchor-type="as-char" svg:width="0.395cm" svg:height="0.467cm" draw:z-index="93"><draw:object xlink:href="./Object 283" xlink:type="simple" xlink:show="embed" xlink:actuate="onLoad"/><draw:image xlink:href="./ObjectReplacements/Object 283" xlink:type="simple" xlink:show="embed" xlink:actuate="onLoad"/></draw:frame></text:span><text:span text:style-name="T27">(e</text:span><text:span text:style-name="T48">x</text:span><text:span text:style-name="T27">)</text:span><text:span text:style-name="T48">n</text:span><text:span text:style-name="T27"> </text:span><text:span text:style-name="T21"></text:span><text:span text:style-name="T27"> </text:span><draw:frame draw:style-name="fr2" draw:name="Objekt284" text:anchor-type="as-char" svg:width="1.122cm" svg:height="1.147cm" draw:z-index="94"><draw:object xlink:href="./Object 284" xlink:type="simple" xlink:show="embed" xlink:actuate="onLoad"/><draw:image xlink:href="./ObjectReplacements/Object 284" xlink:type="simple" xlink:show="embed" xlink:actuate="onLoad"/></draw:frame><text:span text:style-name="T21"></text:span><draw:frame draw:style-name="fr2" draw:name="Objekt285" text:anchor-type="as-char" svg:width="1.173cm" svg:height="1.092cm" draw:z-index="95"><draw:object xlink:href="./Object 285" xlink:type="simple" xlink:show="embed" xlink:actuate="onLoad"/><draw:image xlink:href="./ObjectReplacements/Object 285" xlink:type="simple" xlink:show="embed" xlink:actuate="onLoad"/></draw:frame><text:span text:style-name="T27">. </text:span></text:p>
      <text:p text:style-name="P8"><text:span text:style-name="T30"><text:s text:c="3"/></text:span><draw:frame draw:style-name="fr2" draw:name="Objekt286" text:anchor-type="as-char" svg:width="0.437cm" svg:height="0.467cm" draw:z-index="96"><draw:object xlink:href="./Object 286" xlink:type="simple" xlink:show="embed" xlink:actuate="onLoad"/><draw:image xlink:href="./ObjectReplacements/Object 286" xlink:type="simple" xlink:show="embed" xlink:actuate="onLoad"/></draw:frame><text:span text:style-name="T7"><text:s/></text:span>x&gt;0 <draw:frame draw:style-name="fr2" draw:name="Objekt287" text:anchor-type="as-char" svg:width="2.644cm" svg:height="0.741cm" draw:z-index="97"><draw:object xlink:href="./Object 287" xlink:type="simple" xlink:show="embed" xlink:actuate="onLoad"/><draw:image xlink:href="./ObjectReplacements/Object 287" xlink:type="simple" xlink:show="embed" xlink:actuate="onLoad"/></draw:frame><text:s/><text:span text:style-name="T31"><draw:frame draw:style-name="fr2" draw:name="Objekt288" text:anchor-type="as-char" svg:width="1.088cm" svg:height="1.171cm" draw:z-index="98"><draw:object xlink:href="./Object 288" xlink:type="simple" xlink:show="embed" xlink:actuate="onLoad"/><draw:image xlink:href="./ObjectReplacements/Object 288" xlink:type="simple" xlink:show="embed" xlink:actuate="onLoad"/></draw:frame></text:span><text:span text:style-name="T65">&lt;</text:span>1 <draw:frame draw:style-name="fr2" draw:name="Objekt289" text:anchor-type="as-char" svg:width="1.111cm" svg:height="0.672cm" draw:z-index="99"><draw:object xlink:href="./Object 289" xlink:type="simple" xlink:show="embed" xlink:actuate="onLoad"/><draw:image xlink:href="./ObjectReplacements/Object 289" xlink:type="simple" xlink:show="embed" xlink:actuate="onLoad"/></draw:frame><text:s/><text:span text:style-name="T36"><draw:frame draw:style-name="fr2" draw:name="Objekt290" text:anchor-type="as-char" svg:width="0.861cm" svg:height="1.201cm" draw:z-index="100"><draw:object xlink:href="./Object 290" xlink:type="simple" xlink:show="embed" xlink:actuate="onLoad"/><draw:image xlink:href="./ObjectReplacements/Object 290" xlink:type="simple" xlink:show="embed" xlink:actuate="onLoad"/></draw:frame></text:span><text:span text:style-name="T36"><draw:frame draw:style-name="fr2" draw:name="Objekt291" text:anchor-type="as-char" svg:width="1.236cm" svg:height="1.182cm" draw:z-index="101"><draw:object xlink:href="./Object 291" xlink:type="simple" xlink:show="embed" xlink:actuate="onLoad"/><draw:image xlink:href="./ObjectReplacements/Object 291" xlink:type="simple" xlink:show="embed" xlink:actuate="onLoad"/></draw:frame></text:span>konvergiert punktweise.</text:p>
      <text:p text:style-name="P8"><draw:line text:anchor-type="char" draw:z-index="280" draw:style-name="gr2" draw:text-style-name="P29" svg:x1="9.892cm" svg:y1="1.12cm" svg:x2="14.337cm" svg:y2="1.12cm"><text:p/></draw:line><text:span text:style-name="T43"><text:s text:c="3"/></text:span><draw:frame draw:style-name="fr2" draw:name="Objekt292" text:anchor-type="as-char" svg:width="0.437cm" svg:height="0.467cm" draw:z-index="102"><draw:object xlink:href="./Object 292" xlink:type="simple" xlink:show="embed" xlink:actuate="onLoad"/><draw:image xlink:href="./ObjectReplacements/Object 292" xlink:type="simple" xlink:show="embed" xlink:actuate="onLoad"/></draw:frame><text:span text:style-name="T43"><text:s/></text:span><text:span text:style-name="T42">x</text:span><text:span text:style-name="T34"><draw:frame draw:style-name="fr2" draw:name="Objekt293" text:anchor-type="as-char" svg:width="0.48cm" svg:height="0.467cm" draw:z-index="103"><draw:object xlink:href="./Object 293" xlink:type="simple" xlink:show="embed" xlink:actuate="onLoad"/><draw:image xlink:href="./ObjectReplacements/Object 293" xlink:type="simple" xlink:show="embed" xlink:actuate="onLoad"/></draw:frame></text:span><text:span text:style-name="T42">0 </text:span><text:span text:style-name="T21"></text:span><text:span text:style-name="T42"> e</text:span><text:span text:style-name="T49">x</text:span><text:span text:style-name="T34"><draw:frame draw:style-name="fr2" draw:name="Objekt294" text:anchor-type="as-char" svg:width="0.48cm" svg:height="0.467cm" draw:z-index="104"><draw:object xlink:href="./Object 294" xlink:type="simple" xlink:show="embed" xlink:actuate="onLoad"/><draw:image xlink:href="./ObjectReplacements/Object 294" xlink:type="simple" xlink:show="embed" xlink:actuate="onLoad"/></draw:frame></text:span><text:span text:style-name="T42">1 </text:span><text:span text:style-name="T21"></text:span><text:span text:style-name="T42"> (e</text:span><text:span text:style-name="T49">x</text:span><text:span text:style-name="T42">)</text:span><text:span text:style-name="T49">n</text:span><text:span text:style-name="T34"><draw:frame draw:style-name="fr2" draw:name="Objekt295" text:anchor-type="as-char" svg:width="0.48cm" svg:height="0.467cm" draw:z-index="105"><draw:object xlink:href="./Object 295" xlink:type="simple" xlink:show="embed" xlink:actuate="onLoad"/><draw:image xlink:href="./ObjectReplacements/Object 295" xlink:type="simple" xlink:show="embed" xlink:actuate="onLoad"/></draw:frame></text:span><text:span text:style-name="T42">1 </text:span><text:span text:style-name="T21"></text:span><text:span text:style-name="T42"> </text:span><text:span text:style-name="T34"><draw:frame draw:style-name="fr2" draw:name="Objekt296" text:anchor-type="as-char" svg:width="1.122cm" svg:height="1.147cm" draw:z-index="106"><draw:object xlink:href="./Object 296" xlink:type="simple" xlink:show="embed" xlink:actuate="onLoad"/><draw:image xlink:href="./ObjectReplacements/Object 296" xlink:type="simple" xlink:show="embed" xlink:actuate="onLoad"/></draw:frame></text:span><text:span text:style-name="T34"><draw:frame draw:style-name="fr2" draw:name="Objekt297" text:anchor-type="as-char" svg:width="0.395cm" svg:height="0.467cm" draw:z-index="107"><draw:object xlink:href="./Object 297" xlink:type="simple" xlink:show="embed" xlink:actuate="onLoad"/><draw:image xlink:href="./ObjectReplacements/Object 297" xlink:type="simple" xlink:show="embed" xlink:actuate="onLoad"/></draw:frame></text:span><text:span text:style-name="T42">1/e</text:span><text:span text:style-name="T21"></text:span><text:span text:style-name="T42">0 </text:span><text:span text:style-name="T21"></text:span><text:span text:style-name="T42"> </text:span><text:span text:style-name="T34"><draw:frame draw:style-name="fr2" draw:name="Objekt298" text:anchor-type="as-char" svg:width="1.122cm" svg:height="1.147cm" draw:z-index="108"><draw:object xlink:href="./Object 298" xlink:type="simple" xlink:show="embed" xlink:actuate="onLoad"/><draw:image xlink:href="./ObjectReplacements/Object 298" xlink:type="simple" xlink:show="embed" xlink:actuate="onLoad"/></draw:frame></text:span><text:span text:style-name="T42"><text:s/>also keine Nullfolge </text:span></text:p>
      <text:p text:style-name="P8"><text:span text:style-name="T43"><text:s text:c="12"/></text:span><text:span text:style-name="T31"><draw:frame draw:style-name="fr2" draw:name="Objekt299" text:anchor-type="as-char" svg:width="0.861cm" svg:height="1.201cm" draw:z-index="109"><draw:object xlink:href="./Object 299" xlink:type="simple" xlink:show="embed" xlink:actuate="onLoad"/><draw:image xlink:href="./ObjectReplacements/Object 299" xlink:type="simple" xlink:show="embed" xlink:actuate="onLoad"/></draw:frame></text:span><text:span text:style-name="T31"><draw:frame draw:style-name="fr2" draw:name="Objekt300" text:anchor-type="as-char" svg:width="1.122cm" svg:height="1.147cm" draw:z-index="110"><draw:object xlink:href="./Object 300" xlink:type="simple" xlink:show="embed" xlink:actuate="onLoad"/><draw:image xlink:href="./ObjectReplacements/Object 300" xlink:type="simple" xlink:show="embed" xlink:actuate="onLoad"/></draw:frame></text:span><text:span text:style-name="T7"><text:s/></text:span>divergiert <text:s/></text:p>
      <text:p text:style-name="Standard"><text:span text:style-name="T3"/></text:p>
      <text:p text:style-name="P12"><text:span text:style-name="T3">Noch zu untersuchen gleichmäßige Konvergenz...x&gt;0 bzw x</text:span><text:span text:style-name="T21"></text:span>[<text:span text:style-name="T21"></text:span>,<text:span text:style-name="T21"></text:span>] <text:span text:style-name="T21"></text:span> <text:span text:style-name="T21"></text:span>&gt;0 </text:p>
      <text:p text:style-name="Standard"><text:span text:style-name="T54">//</text:span><text:span text:style-name="T57">S4.2.4</text:span><text:span text:style-name="T54">(2356)</text:span><text:span text:style-name="T57"> </text:span><text:span text:style-name="T53">Cauchy-Kriterium für gleichmäßige Konvergenz//</text:span></text:p>
      <text:p text:style-name="Standard"><text:span text:style-name="T53">// <text:s/>Die Funktionenreihe </text:span><text:span text:style-name="T35"><draw:frame draw:style-name="fr2" draw:name="Objekt301" text:anchor-type="as-char" svg:width="0.855cm" svg:height="1.201cm" draw:z-index="111"><draw:object xlink:href="./Object 301" xlink:type="simple" xlink:show="embed" xlink:actuate="onLoad"/><draw:image xlink:href="./ObjectReplacements/Object 301" xlink:type="simple" xlink:show="embed" xlink:actuate="onLoad"/></draw:frame></text:span><text:span text:style-name="T53">g</text:span><text:span text:style-name="T17">k</text:span><text:span text:style-name="T53"> ist genau dann auf D gleichmäßig // <text:s/></text:span></text:p>
      <text:p text:style-name="Standard"><text:span text:style-name="T53">// <text:s/>konvergent, wenn </text:span><text:span text:style-name="T26"></text:span><text:span text:style-name="T53"> </text:span><text:span text:style-name="T35"><draw:frame draw:style-name="fr2" draw:name="Objekt302" text:anchor-type="as-char" svg:width="0.452cm" svg:height="0.467cm" draw:z-index="112"><draw:object xlink:href="./Object 302" xlink:type="simple" xlink:show="embed" xlink:actuate="onLoad"/><draw:image xlink:href="./ObjectReplacements/Object 302" xlink:type="simple" xlink:show="embed" xlink:actuate="onLoad"/></draw:frame></text:span><text:span text:style-name="T53">&gt;0 </text:span><text:span text:style-name="T26"></text:span><text:span text:style-name="T53"> N</text:span><text:span text:style-name="T26"></text:span><text:span text:style-name="T39">R</text:span><text:span text:style-name="T17">+</text:span><text:span text:style-name="T53"> </text:span><text:span text:style-name="T26"></text:span><text:span text:style-name="T53"> n,m</text:span><text:span text:style-name="T26"></text:span><text:span text:style-name="T39">N</text:span><text:span text:style-name="T53"> </text:span><text:span text:style-name="T26"></text:span><text:span text:style-name="T53"> x</text:span><text:span text:style-name="T26"></text:span><text:span text:style-name="T53">D:m</text:span><text:span text:style-name="T26"></text:span><text:span text:style-name="T53">n</text:span><text:span text:style-name="T26"></text:span><text:span text:style-name="T53">N </text:span><text:span text:style-name="T26"></text:span><text:span text:style-name="T53"> |</text:span><text:span text:style-name="T35"><draw:frame draw:style-name="fr2" draw:name="Objekt303" text:anchor-type="as-char" svg:width="0.863cm" svg:height="1.201cm" draw:z-index="113"><draw:object xlink:href="./Object 303" xlink:type="simple" xlink:show="embed" xlink:actuate="onLoad"/><draw:image xlink:href="./ObjectReplacements/Object 303" xlink:type="simple" xlink:show="embed" xlink:actuate="onLoad"/></draw:frame></text:span><text:span text:style-name="T53">g</text:span><text:span text:style-name="T17">k</text:span><text:span text:style-name="T53">(x)|&lt;</text:span><text:span text:style-name="T24"></text:span><text:span text:style-name="T53">.//</text:span></text:p>
      <text:p text:style-name="Standard"><text:span text:style-name="T53">//Bem:Seien f</text:span><text:span text:style-name="T17">n</text:span><text:span text:style-name="T53">(z): M</text:span><text:span text:style-name="T26"></text:span><text:span text:style-name="T39"> C</text:span><text:span text:style-name="T53"> n</text:span><text:span text:style-name="T26"></text:span><text:span text:style-name="T39">N</text:span><text:span text:style-name="T53">, gegeben. </text:span></text:p>
      <text:p text:style-name="Standard"><text:span text:style-name="T53">// <text:s text:c="5"/></text:span><text:span text:style-name="T35"><draw:frame draw:style-name="fr2" draw:name="Objekt304" text:anchor-type="as-char" svg:width="0.854cm" svg:height="1.201cm" draw:z-index="114"><draw:object xlink:href="./Object 304" xlink:type="simple" xlink:show="embed" xlink:actuate="onLoad"/><draw:image xlink:href="./ObjectReplacements/Object 304" xlink:type="simple" xlink:show="embed" xlink:actuate="onLoad"/></draw:frame></text:span><text:span text:style-name="T53">f</text:span><text:span text:style-name="T17">n</text:span><text:span text:style-name="T53">(z) konvergiert gleichmäßig auf M </text:span><text:span text:style-name="T26"></text:span></text:p>
      <text:p text:style-name="Standard"><text:span text:style-name="T53">// <text:s text:c="5"/></text:span><text:span text:style-name="T26"></text:span><text:span text:style-name="T24"></text:span><text:span text:style-name="T53">&gt;0 </text:span><text:span text:style-name="T26"></text:span><text:span text:style-name="T53"> n</text:span><text:span text:style-name="T17">0</text:span><text:span text:style-name="T53">=n</text:span><text:span text:style-name="T17">0</text:span><text:span text:style-name="T53">(</text:span><text:span text:style-name="T24"></text:span><text:span text:style-name="T53">) (unabhängig von z</text:span><text:span text:style-name="T26"></text:span><text:span text:style-name="T53">M)//</text:span></text:p>
      <text:p text:style-name="Standard"><text:span text:style-name="T53">// <text:s text:c="5"/>mit </text:span><text:span text:style-name="T35"><draw:frame draw:style-name="fr2" draw:name="Objekt305" text:anchor-type="as-char" svg:width="2.424cm" svg:height="1.201cm" draw:z-index="115"><draw:object xlink:href="./Object 305" xlink:type="simple" xlink:show="embed" xlink:actuate="onLoad"/><draw:image xlink:href="./ObjectReplacements/Object 305" xlink:type="simple" xlink:show="embed" xlink:actuate="onLoad"/></draw:frame></text:span><text:span text:style-name="T53">&lt;</text:span><text:span text:style-name="T24"></text:span><text:span text:style-name="T53"> </text:span><text:span text:style-name="T26"></text:span><text:span text:style-name="T53"> n&gt;m</text:span><text:span text:style-name="T26"></text:span><text:span text:style-name="T53">n</text:span><text:span text:style-name="T17">0</text:span><text:span text:style-name="T53">(</text:span><text:span text:style-name="T24"></text:span><text:span text:style-name="T53">) und </text:span><text:span text:style-name="T26"></text:span><text:span text:style-name="T53"> z</text:span><text:span text:style-name="T26"></text:span><text:span text:style-name="T53">M. //</text:span></text:p>
      <text:p text:style-name="P10"><text:span text:style-name="T54">//</text:span><text:span text:style-name="T57">S2.3.18</text:span><text:span text:style-name="T53">(1409)Eigenschaften</text:span><text:span text:style-name="T57"> </text:span><text:span text:style-name="T53">Expotentialfunktion//</text:span></text:p>
      <text:p text:style-name="P10"><text:span text:style-name="T53">//7.) 1+x</text:span><text:span text:style-name="T26"></text:span><text:span text:style-name="T53">exp(x) </text:span><text:span text:style-name="T26"></text:span><text:span text:style-name="T53"> x</text:span><text:span text:style-name="T26"></text:span><text:span text:style-name="T39">R</text:span><text:span text:style-name="T53">, exp(x)</text:span><text:span text:style-name="T26"></text:span><text:span text:style-name="T53"><draw:frame draw:style-name="fr3" draw:name="Objekt306" text:anchor-type="as-char" svg:width="1.122cm" svg:height="0.998cm" draw:z-index="323"><draw:object xlink:href="./Object 306" xlink:type="simple" xlink:show="embed" xlink:actuate="onLoad"/><draw:image xlink:href="./ObjectReplacements/Object 306" xlink:type="simple" xlink:show="embed" xlink:actuate="onLoad"/></draw:frame></text:span><text:span text:style-name="T53"> </text:span><text:span text:style-name="T26"></text:span><text:span text:style-name="T53"> x&lt;1//</text:span></text:p>
      <text:h text:style-name="P17" text:outline-level="1"><text:span text:style-name="T52"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5">n </text:span><text:span text:style-name="T25"></text:span><text:span text:style-name="T52">1+nx// </text:span></text:h>
      <text:p text:style-name="P5">// <text:s text:c="9"/>Gleichheit gilt genau dann, wenn x=0 oder n=0 oder n=1//</text:p>
      <text:h text:style-name="P26" text:outline-level="1"/>
      <text:h text:style-name="Heading_20_1" text:outline-level="1"><text:span text:style-name="T58">//</text:span><text:span text:style-name="T52">S3.1.2 </text:span><text:span text:style-name="T58">(1602)Rechenregeln für unendliche Reihen//</text:span></text:h>
      <text:p text:style-name="P5">//Bem:1.)Cauchy-Konvergenzkriterium S2.4.2 für unendliche Reihen.//</text:p>
      <text:p text:style-name="P5">// <text:s text:c="4"/>(siehe auch Rechenregeln für unendliche Reihen S3.1.2)//</text:p>
      <text:p text:style-name="Standard"><text:span text:style-name="T52">// <text:s text:c="4"/>Sei(z</text:span><text:span text:style-name="T16">n</text:span><text:span text:style-name="T52">)</text:span><text:span text:style-name="T25"></text:span><text:span text:style-name="T38"> C</text:span><text:span text:style-name="T52">. </text:span><text:span text:style-name="T52"><draw:frame draw:style-name="fr3" draw:name="Objekt307" text:anchor-type="as-char" svg:width="0.863cm" svg:height="1.201cm" draw:z-index="324"><draw:object xlink:href="./Object 307" xlink:type="simple" xlink:show="embed" xlink:actuate="onLoad"/><draw:image xlink:href="./ObjectReplacements/Object 307" xlink:type="simple" xlink:show="embed" xlink:actuate="onLoad"/></draw:frame></text:span><text:span text:style-name="T52">z</text:span><text:span text:style-name="T14"></text:span><text:span text:style-name="T52"> konvergiert </text:span><text:span text:style-name="T25"></text:span><text:span text:style-name="T52"> </text:span><text:span text:style-name="T25"></text:span><text:span text:style-name="T52"><draw:frame draw:style-name="fr3" draw:name="Objekt308" text:anchor-type="as-char" svg:width="0.452cm" svg:height="0.467cm" draw:z-index="325"><draw:object xlink:href="./Object 308" xlink:type="simple" xlink:show="embed" xlink:actuate="onLoad"/><draw:image xlink:href="./ObjectReplacements/Object 308" xlink:type="simple" xlink:show="embed" xlink:actuate="onLoad"/></draw:frame></text:span><text:span text:style-name="T52">&gt;0 </text:span><text:span text:style-name="T25"></text:span><text:span text:style-name="T52"> n</text:span><text:span text:style-name="T16">1</text:span><text:span text:style-name="T52">(</text:span><text:span text:style-name="T23"></text:span><text:span text:style-name="T52">)</text:span><text:span text:style-name="T25"></text:span><text:span text:style-name="T38">N</text:span><text:span text:style-name="T52"> mit// </text:span></text:p>
      <text:p text:style-name="Standard"><text:span text:style-name="T52">// <text:s text:c="4"/>|</text:span><text:span text:style-name="T52"><draw:frame draw:style-name="fr2" draw:name="Objekt309" text:anchor-type="as-char" svg:width="1.258cm" svg:height="1.201cm" draw:z-index="116"><draw:object xlink:href="./Object 309" xlink:type="simple" xlink:show="embed" xlink:actuate="onLoad"/><draw:image xlink:href="./ObjectReplacements/Object 309" xlink:type="simple" xlink:show="embed" xlink:actuate="onLoad"/></draw:frame></text:span><text:span text:style-name="T52">z</text:span><text:span text:style-name="T14"></text:span><text:span text:style-name="T52">|&lt;</text:span><text:span text:style-name="T23"></text:span><text:span text:style-name="T52"> </text:span><text:span text:style-name="T25"></text:span><text:span text:style-name="T52"> n&gt;m</text:span><text:span text:style-name="T25"></text:span><text:span text:style-name="T52">n</text:span><text:span text:style-name="T16">1</text:span><text:span text:style-name="T52">(</text:span><text:span text:style-name="T23"></text:span><text:span text:style-name="T52">).(d.h. |S</text:span><text:span text:style-name="T16">n</text:span><text:span text:style-name="T52">-S</text:span><text:span text:style-name="T16">m</text:span><text:span text:style-name="T52">)|&lt;</text:span><text:span text:style-name="T23"></text:span><text:span text:style-name="T52"> </text:span><text:span text:style-name="T25"></text:span><text:span text:style-name="T52"> n&gt;m</text:span><text:span text:style-name="T25"></text:span><text:span text:style-name="T52">n</text:span><text:span text:style-name="T16">1</text:span><text:span text:style-name="T52">(</text:span><text:span text:style-name="T23"></text:span><text:span text:style-name="T52">).//</text:span></text:p>
      <text:p text:style-name="P8"><text:span text:style-name="T7"><text:s/></text:span>Beh:<text:span text:style-name="T21"></text:span> <text:span text:style-name="T21"></text:span>&gt;0 ist <text:span text:style-name="T31"><draw:frame draw:style-name="fr2" draw:name="Objekt310" text:anchor-type="as-char" svg:width="0.861cm" svg:height="1.201cm" draw:z-index="117"><draw:object xlink:href="./Object 310" xlink:type="simple" xlink:show="embed" xlink:actuate="onLoad"/><draw:image xlink:href="./ObjectReplacements/Object 310" xlink:type="simple" xlink:show="embed" xlink:actuate="onLoad"/></draw:frame></text:span>exp(-e<text:span text:style-name="T44">nx</text:span>) <text:s/>(.)gleichmäßig konvergent auf [<text:span text:style-name="T21"></text:span>,<text:span text:style-name="T21"></text:span>)?</text:p>
      <text:p text:style-name="P8"><text:span text:style-name="T7"><text:s text:c="27"/></text:span>(..) aber nicht auf ganz <text:span text:style-name="T37">R</text:span><text:span text:style-name="T10">+</text:span>?</text:p>
      <text:p text:style-name="P8"><text:span text:style-name="T7"><text:s text:c="4"/></text:span>(.) S4.2.4 Cauchy-Kriterium für gleichmäßige Konvergenz erfüllt? </text:p>
      <text:p text:style-name="P8"><draw:line text:anchor-type="char" draw:z-index="291" draw:style-name="gr3" draw:text-style-name="P29" svg:x1="2.955cm" svg:y1="0.111cm" svg:x2="3.096cm" svg:y2="8.772cm"><text:p/></draw:line><draw:line text:anchor-type="char" draw:z-index="281" draw:style-name="gr2" draw:text-style-name="P29" svg:x1="7.983cm" svg:y1="0.878cm" svg:x2="1.845cm" svg:y2="1.301cm"><text:p/></draw:line><text:span text:style-name="T7"><text:s text:c="7"/></text:span><text:span text:style-name="T21"></text:span><text:span text:style-name="T7"> </text:span><text:span text:style-name="T22"></text:span>&gt;0 <text:span text:style-name="T21"></text:span> N<text:span text:style-name="T21"></text:span><text:span text:style-name="T37">R</text:span><text:span text:style-name="T10">+</text:span> <text:span text:style-name="T21"></text:span> n,m<text:span text:style-name="T21"></text:span><text:span text:style-name="T37">N</text:span>, <text:span text:style-name="T21"></text:span> x<text:span text:style-name="T21"></text:span>[<text:span text:style-name="T21"></text:span>,<text:span text:style-name="T21"></text:span>), n,m<text:span text:style-name="T31"><draw:frame draw:style-name="fr2" draw:name="Objekt311" text:anchor-type="as-char" svg:width="0.395cm" svg:height="0.467cm" draw:z-index="118"><draw:object xlink:href="./Object 311" xlink:type="simple" xlink:show="embed" xlink:actuate="onLoad"/><draw:image xlink:href="./ObjectReplacements/Object 311" xlink:type="simple" xlink:show="embed" xlink:actuate="onLoad"/></draw:frame></text:span>N <draw:frame draw:style-name="fr2" draw:name="Objekt312" text:anchor-type="as-char" svg:width="1.131cm" svg:height="0.859cm" draw:z-index="119"><draw:object xlink:href="./Object 312" xlink:type="simple" xlink:show="embed" xlink:actuate="onLoad"/><draw:image xlink:href="./ObjectReplacements/Object 312" xlink:type="simple" xlink:show="embed" xlink:actuate="onLoad"/></draw:frame><text:s/>|<text:span text:style-name="T31"><draw:frame draw:style-name="fr2" draw:name="Objekt313" text:anchor-type="as-char" svg:width="0.863cm" svg:height="1.201cm" draw:z-index="120"><draw:object xlink:href="./Object 313" xlink:type="simple" xlink:show="embed" xlink:actuate="onLoad"/><draw:image xlink:href="./ObjectReplacements/Object 313" xlink:type="simple" xlink:show="embed" xlink:actuate="onLoad"/></draw:frame></text:span><text:span text:style-name="T31"><draw:frame draw:style-name="fr2" draw:name="Objekt314" text:anchor-type="as-char" svg:width="1.124cm" svg:height="1.147cm" draw:z-index="121"><draw:object xlink:href="./Object 314" xlink:type="simple" xlink:show="embed" xlink:actuate="onLoad"/><draw:image xlink:href="./ObjectReplacements/Object 314" xlink:type="simple" xlink:show="embed" xlink:actuate="onLoad"/></draw:frame></text:span>|&lt;<text:span text:style-name="T22"></text:span></text:p>
      <text:p text:style-name="P8"><text:span text:style-name="T7"><text:s text:c="7"/></text:span><text:span text:style-name="T42">x</text:span><text:span text:style-name="T34"><draw:frame draw:style-name="fr2" draw:name="Objekt315" text:anchor-type="as-char" svg:width="0.395cm" svg:height="0.467cm" draw:z-index="122"><draw:object xlink:href="./Object 315" xlink:type="simple" xlink:show="embed" xlink:actuate="onLoad"/><draw:image xlink:href="./ObjectReplacements/Object 315" xlink:type="simple" xlink:show="embed" xlink:actuate="onLoad"/></draw:frame></text:span><text:span text:style-name="T21"></text:span><text:span text:style-name="T42">&gt;0 </text:span><text:span text:style-name="T22"></text:span><text:span text:style-name="T42"> e</text:span><text:span text:style-name="T49">x</text:span><text:span text:style-name="T34"><draw:frame draw:style-name="fr2" draw:name="Objekt316" text:anchor-type="as-char" svg:width="0.395cm" svg:height="0.467cm" draw:z-index="123"><draw:object xlink:href="./Object 316" xlink:type="simple" xlink:show="embed" xlink:actuate="onLoad"/><draw:image xlink:href="./ObjectReplacements/Object 316" xlink:type="simple" xlink:show="embed" xlink:actuate="onLoad"/></draw:frame></text:span><text:span text:style-name="T42">e</text:span><text:span text:style-name="T47"></text:span><text:span text:style-name="T49"> </text:span><draw:frame draw:style-name="fr2" draw:name="Objekt317" text:anchor-type="as-char" svg:width="1.699cm" svg:height="0.993cm" draw:z-index="124"><draw:object xlink:href="./Object 317" xlink:type="simple" xlink:show="embed" xlink:actuate="onLoad"/><draw:image xlink:href="./ObjectReplacements/Object 317" xlink:type="simple" xlink:show="embed" xlink:actuate="onLoad"/></draw:frame><text:span text:style-name="T42">1+</text:span><text:span text:style-name="T21"></text:span><text:span text:style-name="T42"> </text:span><text:span text:style-name="T22"></text:span><text:span text:style-name="T42"> (e</text:span><text:span text:style-name="T49">x</text:span><text:span text:style-name="T42">)</text:span><text:span text:style-name="T49">n</text:span><text:span text:style-name="T34"><draw:frame draw:style-name="fr2" draw:name="Objekt318" text:anchor-type="as-char" svg:width="0.395cm" svg:height="0.467cm" draw:z-index="125"><draw:object xlink:href="./Object 318" xlink:type="simple" xlink:show="embed" xlink:actuate="onLoad"/><draw:image xlink:href="./ObjectReplacements/Object 318" xlink:type="simple" xlink:show="embed" xlink:actuate="onLoad"/></draw:frame></text:span><text:span text:style-name="T42">(1+</text:span><text:span text:style-name="T21"></text:span><text:span text:style-name="T42">)</text:span><text:span text:style-name="T49">n</text:span><draw:frame draw:style-name="fr2" draw:name="Objekt319" text:anchor-type="as-char" svg:width="2.397cm" svg:height="0.993cm" draw:z-index="126"><draw:object xlink:href="./Object 319" xlink:type="simple" xlink:show="embed" xlink:actuate="onLoad"/><draw:image xlink:href="./ObjectReplacements/Object 319" xlink:type="simple" xlink:show="embed" xlink:actuate="onLoad"/></draw:frame><text:span text:style-name="T42">1+n</text:span><text:span text:style-name="T21"></text:span><text:span text:style-name="T42"> </text:span><text:span text:style-name="T22"></text:span><text:span text:style-name="T42"> </text:span></text:p>
      <text:p text:style-name="P8"><text:span text:style-name="T43"><text:s text:c="7"/></text:span><text:span text:style-name="T34"><draw:frame draw:style-name="fr2" draw:name="Objekt320" text:anchor-type="as-char" svg:width="1.122cm" svg:height="1.147cm" draw:z-index="127"><draw:object xlink:href="./Object 320" xlink:type="simple" xlink:show="embed" xlink:actuate="onLoad"/><draw:image xlink:href="./ObjectReplacements/Object 320" xlink:type="simple" xlink:show="embed" xlink:actuate="onLoad"/></draw:frame></text:span>&lt;<text:span text:style-name="T31"><draw:frame draw:style-name="fr2" draw:name="Objekt321" text:anchor-type="as-char" svg:width="1.169cm" svg:height="1.062cm" draw:z-index="128"><draw:object xlink:href="./Object 321" xlink:type="simple" xlink:show="embed" xlink:actuate="onLoad"/><draw:image xlink:href="./ObjectReplacements/Object 321" xlink:type="simple" xlink:show="embed" xlink:actuate="onLoad"/></draw:frame></text:span>&lt;<text:span text:style-name="T31"><draw:frame draw:style-name="fr2" draw:name="Objekt322" text:anchor-type="as-char" svg:width="0.829cm" svg:height="1.062cm" draw:z-index="129"><draw:object xlink:href="./Object 322" xlink:type="simple" xlink:show="embed" xlink:actuate="onLoad"/><draw:image xlink:href="./ObjectReplacements/Object 322" xlink:type="simple" xlink:show="embed" xlink:actuate="onLoad"/></draw:frame></text:span>&lt;<text:span text:style-name="T31"><draw:frame draw:style-name="fr2" draw:name="Objekt323" text:anchor-type="as-char" svg:width="1.129cm" svg:height="2.362cm" draw:z-index="130"><draw:object xlink:href="./Object 323" xlink:type="simple" xlink:show="embed" xlink:actuate="onLoad"/><draw:image xlink:href="./ObjectReplacements/Object 323" xlink:type="simple" xlink:show="embed" xlink:actuate="onLoad"/></draw:frame></text:span> <text:span text:style-name="T22"></text:span> |<text:span text:style-name="T31"><draw:frame draw:style-name="fr2" draw:name="Objekt324" text:anchor-type="as-char" svg:width="0.697cm" svg:height="1.062cm" draw:z-index="131"><draw:object xlink:href="./Object 324" xlink:type="simple" xlink:show="embed" xlink:actuate="onLoad"/><draw:image xlink:href="./ObjectReplacements/Object 324" xlink:type="simple" xlink:show="embed" xlink:actuate="onLoad"/></draw:frame></text:span>|&lt;1 <text:span text:style-name="T22"></text:span> <text:span text:style-name="T31"><draw:frame draw:style-name="fr2" draw:name="Objekt325" text:anchor-type="as-char" svg:width="0.863cm" svg:height="1.201cm" draw:z-index="132"><draw:object xlink:href="./Object 325" xlink:type="simple" xlink:show="embed" xlink:actuate="onLoad"/><draw:image xlink:href="./ObjectReplacements/Object 325" xlink:type="simple" xlink:show="embed" xlink:actuate="onLoad"/></draw:frame></text:span><text:span text:style-name="T31"><draw:frame draw:style-name="fr2" draw:name="Objekt326" text:anchor-type="as-char" svg:width="1.236cm" svg:height="1.182cm" draw:z-index="133"><draw:object xlink:href="./Object 326" xlink:type="simple" xlink:show="embed" xlink:actuate="onLoad"/><draw:image xlink:href="./ObjectReplacements/Object 326" xlink:type="simple" xlink:show="embed" xlink:actuate="onLoad"/></draw:frame></text:span><text:s/>konvergent <text:span text:style-name="T31"><draw:frame draw:style-name="fr2" draw:name="Objekt327" text:anchor-type="as-char" svg:width="2.196cm" svg:height="0.885cm" draw:z-index="134"><draw:object xlink:href="./Object 327" xlink:type="simple" xlink:show="embed" xlink:actuate="onLoad"/><draw:image xlink:href="./ObjectReplacements/Object 327" xlink:type="simple" xlink:show="embed" xlink:actuate="onLoad"/></draw:frame></text:span></text:p>
      <text:p text:style-name="P8"><text:span text:style-name="T7"><text:s text:c="7"/></text:span>|<text:span text:style-name="T31"><draw:frame draw:style-name="fr2" draw:name="Objekt328" text:anchor-type="as-char" svg:width="0.863cm" svg:height="1.201cm" draw:z-index="135"><draw:object xlink:href="./Object 328" xlink:type="simple" xlink:show="embed" xlink:actuate="onLoad"/><draw:image xlink:href="./ObjectReplacements/Object 328" xlink:type="simple" xlink:show="embed" xlink:actuate="onLoad"/></draw:frame></text:span><text:span text:style-name="T31"><draw:frame draw:style-name="fr2" draw:name="Objekt329" text:anchor-type="as-char" svg:width="1.242cm" svg:height="1.182cm" draw:z-index="136"><draw:object xlink:href="./Object 329" xlink:type="simple" xlink:show="embed" xlink:actuate="onLoad"/><draw:image xlink:href="./ObjectReplacements/Object 329" xlink:type="simple" xlink:show="embed" xlink:actuate="onLoad"/></draw:frame></text:span>|&lt;<text:span text:style-name="T22"></text:span> für m,n<text:span text:style-name="T31"><draw:frame draw:style-name="fr2" draw:name="Objekt330" text:anchor-type="as-char" svg:width="0.395cm" svg:height="0.467cm" draw:z-index="137"><draw:object xlink:href="./Object 330" xlink:type="simple" xlink:show="embed" xlink:actuate="onLoad"/><draw:image xlink:href="./ObjectReplacements/Object 330" xlink:type="simple" xlink:show="embed" xlink:actuate="onLoad"/></draw:frame></text:span>N(<text:span text:style-name="T22"></text:span>)</text:p>
      <text:p text:style-name="P8"><text:span text:style-name="T7"><text:s text:c="7"/></text:span>Sei <text:span text:style-name="T22"></text:span>&gt;0 beliebig, wähle N(<text:span text:style-name="T22"></text:span>):|<text:span text:style-name="T31"><draw:frame draw:style-name="fr2" draw:name="Objekt331" text:anchor-type="as-char" svg:width="0.863cm" svg:height="1.035cm" draw:z-index="138"><draw:object xlink:href="./Object 331" xlink:type="simple" xlink:show="embed" xlink:actuate="onLoad"/><draw:image xlink:href="./ObjectReplacements/Object 331" xlink:type="simple" xlink:show="embed" xlink:actuate="onLoad"/></draw:frame></text:span><text:span text:style-name="T31"><draw:frame draw:style-name="fr2" draw:name="Objekt332" text:anchor-type="as-char" svg:width="1.244cm" svg:height="1.182cm" draw:z-index="139"><draw:object xlink:href="./Object 332" xlink:type="simple" xlink:show="embed" xlink:actuate="onLoad"/><draw:image xlink:href="./ObjectReplacements/Object 332" xlink:type="simple" xlink:show="embed" xlink:actuate="onLoad"/></draw:frame></text:span>|&lt;<text:span text:style-name="T22"></text:span> für m,n<text:span text:style-name="T31"><draw:frame draw:style-name="fr2" draw:name="Objekt333" text:anchor-type="as-char" svg:width="0.395cm" svg:height="0.467cm" draw:z-index="140"><draw:object xlink:href="./Object 333" xlink:type="simple" xlink:show="embed" xlink:actuate="onLoad"/><draw:image xlink:href="./ObjectReplacements/Object 333" xlink:type="simple" xlink:show="embed" xlink:actuate="onLoad"/></draw:frame></text:span>N(<text:span text:style-name="T22"></text:span>) <text:s/></text:p>
      <text:p text:style-name="P8"><text:span text:style-name="T7"><text:s text:c="7"/></text:span><text:span text:style-name="T21"></text:span><text:span text:style-name="T7"> </text:span><text:span text:style-name="T21"></text:span><text:span text:style-name="T7"> </text:span>m,n<text:span text:style-name="T31"><draw:frame draw:style-name="fr2" draw:name="Objekt334" text:anchor-type="as-char" svg:width="0.395cm" svg:height="0.467cm" draw:z-index="141"><draw:object xlink:href="./Object 334" xlink:type="simple" xlink:show="embed" xlink:actuate="onLoad"/><draw:image xlink:href="./ObjectReplacements/Object 334" xlink:type="simple" xlink:show="embed" xlink:actuate="onLoad"/></draw:frame></text:span>N(<text:span text:style-name="T22"></text:span>):|<text:span text:style-name="T31"><draw:frame draw:style-name="fr2" draw:name="Objekt335" text:anchor-type="as-char" svg:width="0.863cm" svg:height="1.201cm" draw:z-index="142"><draw:object xlink:href="./Object 335" xlink:type="simple" xlink:show="embed" xlink:actuate="onLoad"/><draw:image xlink:href="./ObjectReplacements/Object 335" xlink:type="simple" xlink:show="embed" xlink:actuate="onLoad"/></draw:frame></text:span><text:span text:style-name="T31"><draw:frame draw:style-name="fr2" draw:name="Objekt336" text:anchor-type="as-char" svg:width="1.251cm" svg:height="1.161cm" draw:z-index="143"><draw:object xlink:href="./Object 336" xlink:type="simple" xlink:show="embed" xlink:actuate="onLoad"/><draw:image xlink:href="./ObjectReplacements/Object 336" xlink:type="simple" xlink:show="embed" xlink:actuate="onLoad"/></draw:frame></text:span>|<text:span text:style-name="T31"><draw:frame draw:style-name="fr2" draw:name="Objekt337" text:anchor-type="as-char" svg:width="0.48cm" svg:height="0.467cm" draw:z-index="144"><draw:object xlink:href="./Object 337" xlink:type="simple" xlink:show="embed" xlink:actuate="onLoad"/><draw:image xlink:href="./ObjectReplacements/Object 337" xlink:type="simple" xlink:show="embed" xlink:actuate="onLoad"/></draw:frame></text:span><text:span text:style-name="T31"><draw:frame draw:style-name="fr2" draw:name="Objekt338" text:anchor-type="as-char" svg:width="0.863cm" svg:height="1.201cm" draw:z-index="145"><draw:object xlink:href="./Object 338" xlink:type="simple" xlink:show="embed" xlink:actuate="onLoad"/><draw:image xlink:href="./ObjectReplacements/Object 338" xlink:type="simple" xlink:show="embed" xlink:actuate="onLoad"/></draw:frame></text:span><text:span text:style-name="T31"><draw:frame draw:style-name="fr2" draw:name="Objekt339" text:anchor-type="as-char" svg:width="1.242cm" svg:height="1.182cm" draw:z-index="146"><draw:object xlink:href="./Object 339" xlink:type="simple" xlink:show="embed" xlink:actuate="onLoad"/><draw:image xlink:href="./ObjectReplacements/Object 339" xlink:type="simple" xlink:show="embed" xlink:actuate="onLoad"/></draw:frame></text:span>&lt;<text:span text:style-name="T22"></text:span></text:p>
      <text:p text:style-name="P8"><text:span text:style-name="T7"><text:s text:c="3"/></text:span>(..)Z.z. <text:span text:style-name="T21"></text:span> <text:span text:style-name="T22"></text:span>&gt;0 <text:span text:style-name="T21"></text:span> N<text:span text:style-name="T21"></text:span><text:span text:style-name="T37">R</text:span><text:span text:style-name="T10">+</text:span>, <text:span text:style-name="T21"></text:span> n,m<text:span text:style-name="T21"></text:span><text:span text:style-name="T37">N</text:span>, <text:span text:style-name="T21"></text:span> x<text:span text:style-name="T21"></text:span><text:span text:style-name="T37">R</text:span><text:span text:style-name="T10">+</text:span>, m,n<text:span text:style-name="T31"><draw:frame draw:style-name="fr2" draw:name="Objekt340" text:anchor-type="as-char" svg:width="0.395cm" svg:height="0.467cm" draw:z-index="147"><draw:object xlink:href="./Object 340" xlink:type="simple" xlink:show="embed" xlink:actuate="onLoad"/><draw:image xlink:href="./ObjectReplacements/Object 340" xlink:type="simple" xlink:show="embed" xlink:actuate="onLoad"/></draw:frame></text:span>N, |<text:span text:style-name="T31"><draw:frame draw:style-name="fr2" draw:name="Objekt341" text:anchor-type="as-char" svg:width="0.863cm" svg:height="1.201cm" draw:z-index="148"><draw:object xlink:href="./Object 341" xlink:type="simple" xlink:show="embed" xlink:actuate="onLoad"/><draw:image xlink:href="./ObjectReplacements/Object 341" xlink:type="simple" xlink:show="embed" xlink:actuate="onLoad"/></draw:frame></text:span><text:span text:style-name="T31"><draw:frame draw:style-name="fr2" draw:name="Objekt342" text:anchor-type="as-char" svg:width="1.258cm" svg:height="1.161cm" draw:z-index="149"><draw:object xlink:href="./Object 342" xlink:type="simple" xlink:show="embed" xlink:actuate="onLoad"/><draw:image xlink:href="./ObjectReplacements/Object 342" xlink:type="simple" xlink:show="embed" xlink:actuate="onLoad"/></draw:frame></text:span>|&gt;<text:span text:style-name="T22"></text:span>. <text:line-break/><draw:line text:anchor-type="char" draw:z-index="292" draw:style-name="gr2" draw:text-style-name="P29" svg:x1="12.991cm" svg:y1="0.52cm" svg:x2="7.964cm" svg:y2="1.155cm"><text:p/></draw:line><text:span text:style-name="T7"> <text:s text:c="8"/></text:span>Wähle <text:span text:style-name="T22"></text:span>=1/27. Sei N<text:span text:style-name="T21"></text:span><text:span text:style-name="T37">R</text:span><text:span text:style-name="T10">+</text:span>, beliebig, m=n=N, x=1/N </text:p>
      <text:p text:style-name="P8"><text:soft-page-break/><text:span text:style-name="T43"><text:s text:c="9"/></text:span><text:span text:style-name="T21"></text:span><text:span text:style-name="T43"> <text:s/></text:span><text:span text:style-name="T42">|</text:span><text:span text:style-name="T34"><draw:frame draw:style-name="fr2" draw:name="Objekt343" text:anchor-type="as-char" svg:width="0.863cm" svg:height="1.201cm" draw:z-index="150"><draw:object xlink:href="./Object 343" xlink:type="simple" xlink:show="embed" xlink:actuate="onLoad"/><draw:image xlink:href="./ObjectReplacements/Object 343" xlink:type="simple" xlink:show="embed" xlink:actuate="onLoad"/></draw:frame></text:span><text:span text:style-name="T34"><draw:frame draw:style-name="fr2" draw:name="Objekt344" text:anchor-type="as-char" svg:width="1.258cm" svg:height="1.161cm" draw:z-index="151"><draw:object xlink:href="./Object 344" xlink:type="simple" xlink:show="embed" xlink:actuate="onLoad"/><draw:image xlink:href="./ObjectReplacements/Object 344" xlink:type="simple" xlink:show="embed" xlink:actuate="onLoad"/></draw:frame></text:span><text:span text:style-name="T42">|=</text:span><text:span text:style-name="T34"><draw:frame draw:style-name="fr2" draw:name="Objekt345" text:anchor-type="as-char" svg:width="1.332cm" svg:height="1.161cm" draw:z-index="152"><draw:object xlink:href="./Object 345" xlink:type="simple" xlink:show="embed" xlink:actuate="onLoad"/><draw:image xlink:href="./ObjectReplacements/Object 345" xlink:type="simple" xlink:show="embed" xlink:actuate="onLoad"/></draw:frame></text:span><text:span text:style-name="T42">=</text:span><text:span text:style-name="T34"><draw:frame draw:style-name="fr2" draw:name="Objekt346" text:anchor-type="as-char" svg:width="1.584cm" svg:height="1.161cm" draw:z-index="153"><draw:object xlink:href="./Object 346" xlink:type="simple" xlink:show="embed" xlink:actuate="onLoad"/><draw:image xlink:href="./ObjectReplacements/Object 346" xlink:type="simple" xlink:show="embed" xlink:actuate="onLoad"/></draw:frame></text:span><text:span text:style-name="T42">=1/e</text:span><text:span text:style-name="T49">e</text:span><text:span text:style-name="T42">&gt;1/27, e&lt;3, e</text:span><text:span text:style-name="T49">e</text:span><text:span text:style-name="T42">&lt;e³&lt;3²</text:span><text:span text:style-name="T21"></text:span><text:span text:style-name="T42">27</text:span></text:p>
      <text:p text:style-name="Standard"><text:span text:style-name="T61"/></text:p>
      <text:p text:style-name="Standard"><text:span text:style-name="T1">A4.2.11</text:span> Zeige: Die Funktionenfolge (f<text:span text:style-name="T10">n</text:span>) mit f<text:span text:style-name="T10">n</text:span>(x)=x<text:span text:style-name="T44">n</text:span> ist nicht </text:p>
      <text:p text:style-name="Standard"><text:span text:style-name="T7"><text:s text:c="3"/></text:span>gleichmäßig konvergent auf dem abgeschlossenen Intervall </text:p>
      <text:p text:style-name="Standard"><draw:line text:anchor-type="char" draw:z-index="282" draw:style-name="gr1" draw:text-style-name="P29" svg:x1="13.067cm" svg:y1="0.409cm" svg:x2="13.49cm" svg:y2="1.044cm"><text:p/></draw:line><text:span text:style-name="T7"><text:s text:c="3"/></text:span>[0,1].</text:p>
      <text:p text:style-name="Standard"><text:span text:style-name="T7"><text:s text:c="3"/></text:span>Lös:Wann gilt |x|<text:span text:style-name="T44">n</text:span>&lt;<text:span text:style-name="T31"><draw:frame draw:style-name="fr2" draw:name="Objekt370" text:anchor-type="as-char" svg:width="0.452cm" svg:height="0.467cm" draw:z-index="154"><draw:object xlink:href="./Object 370" xlink:type="simple" xlink:show="embed" xlink:actuate="onLoad"/><draw:image xlink:href="./ObjectReplacements/Object 370" xlink:type="simple" xlink:show="embed" xlink:actuate="onLoad"/></draw:frame></text:span> für 0<text:span text:style-name="T21"></text:span>x&lt;1...x=1 ?..|x|<text:span text:style-name="T44">n</text:span>=1...&lt; <text:span text:style-name="T22"></text:span> nicht glm </text:p>
      <text:p text:style-name="Standard"><text:span text:style-name="T7"><text:s text:c="7"/></text:span>konv</text:p>
      <text:p text:style-name="Standard"/>
      <text:p text:style-name="Standard"><text:span text:style-name="T1">A4.2.12</text:span> Zeige: Die Funktionenfolge (f<text:span text:style-name="T10">n</text:span>) mit f<text:span text:style-name="T10">n</text:span>(x)=(1-x)x<text:span text:style-name="T44">n</text:span> ist </text:p>
      <text:p text:style-name="Standard"><text:span text:style-name="T7"><text:s text:c="3"/></text:span>gleichmäßig konvergent auf dem abgeschlossenen Intervall </text:p>
      <text:p text:style-name="Standard"><draw:line text:anchor-type="char" draw:z-index="305" draw:style-name="gr7" draw:text-style-name="P29" svg:x1="4.789cm" svg:y1="0.482cm" svg:x2="5.53cm" svg:y2="0.482cm"><text:p/></draw:line><draw:line text:anchor-type="char" draw:z-index="304" draw:style-name="gr6" draw:text-style-name="P29" svg:x1="2.514cm" svg:y1="0.464cm" svg:x2="4.772cm" svg:y2="0.464cm"><text:p/></draw:line><draw:line text:anchor-type="char" draw:z-index="298" draw:style-name="gr1" draw:text-style-name="P29" svg:x1="2.461cm" svg:y1="0.219cm" svg:x2="2.461cm" svg:y2="0.854cm"><text:p/></draw:line><draw:line text:anchor-type="char" draw:z-index="303" draw:style-name="gr1" draw:text-style-name="P29" svg:x1="3.201cm" svg:y1="0.729cm" svg:x2="2.478cm" svg:y2="0.464cm"><text:p/></draw:line><draw:line text:anchor-type="char" draw:z-index="302" draw:style-name="gr1" draw:text-style-name="P29" svg:x1="5.494cm" svg:y1="0.711cm" svg:x2="4.771cm" svg:y2="0.446cm"><text:p/></draw:line><text:span text:style-name="T7"><text:s text:c="3"/></text:span>[0,1] <text:s text:c="3"/><text:span text:style-name="T66">&lt;1-</text:span><text:span text:style-name="T67"></text:span><text:span text:style-name="T27"> <text:s text:c="3"/></text:span><text:span text:style-name="T71">&gt;1-</text:span><text:span text:style-name="T73"></text:span><text:span text:style-name="T27"> <text:s/></text:span></text:p>
      <text:p text:style-name="Standard"><draw:line text:anchor-type="char" draw:z-index="306" draw:style-name="gr8" draw:text-style-name="P29" svg:x1="5.689cm" svg:y1="-0.007cm" svg:x2="8.07cm" svg:y2="3.38cm"><text:p/></draw:line><draw:line text:anchor-type="char" draw:z-index="301" draw:style-name="gr5" draw:text-style-name="P29" svg:x1="3.201cm" svg:y1="0.407cm" svg:x2="5.512cm" svg:y2="0.407cm"><text:p/></draw:line><draw:line text:anchor-type="char" draw:z-index="300" draw:style-name="gr1" draw:text-style-name="P29" svg:x1="5.53cm" svg:y1="0.019cm" svg:x2="5.53cm" svg:y2="0.566cm"><text:p/></draw:line><draw:line text:anchor-type="char" draw:z-index="299" draw:style-name="gr1" draw:text-style-name="P29" svg:x1="3.184cm" svg:y1="0.002cm" svg:x2="3.184cm" svg:y2="0.549cm"><text:p/></draw:line><draw:line text:anchor-type="char" draw:z-index="297" draw:style-name="gr1" draw:text-style-name="P29" svg:x1="1.843cm" svg:y1="0.178cm" svg:x2="6.553cm" svg:y2="0.178cm"><text:p/></draw:line><text:span text:style-name="T33"><text:s/></text:span>Lös:</text:p>
      <text:p text:style-name="Standard"><text:span text:style-name="T7"><text:s text:c="9"/></text:span>0 <text:s/><text:span text:style-name="T22"></text:span><text:span text:style-name="T27"> <text:s text:c="2"/></text:span><text:span text:style-name="T76">1-</text:span><text:span text:style-name="T77"></text:span><text:span text:style-name="T27"> <text:s text:c="2"/>1</text:span> </text:p>
      <text:p text:style-name="Standard"><text:span text:style-name="T7"><text:s text:c="4"/></text:span>#Falls <text:span text:style-name="T70">x&gt;1-</text:span><text:span text:style-name="T73"></text:span><text:span text:style-name="T70"> </text:span><text:span text:style-name="T73"></text:span><text:span text:style-name="T70"> </text:span><text:span text:style-name="T73"></text:span><text:span text:style-name="T70">&gt;1-x </text:span><text:span text:style-name="T73"></text:span><text:span text:style-name="T70"> f</text:span><text:span text:style-name="T74">n</text:span><text:span text:style-name="T70">(x)=(1-x)</text:span><text:span text:style-name="T71"><draw:frame draw:style-name="fr2" draw:name="Objekt371" text:anchor-type="as-char" svg:width="0.741cm" svg:height="1.018cm" draw:z-index="155"><draw:object xlink:href="./Object 371" xlink:type="simple" xlink:show="embed" xlink:actuate="onLoad"/><draw:image xlink:href="./ObjectReplacements/Object 371" xlink:type="simple" xlink:show="embed" xlink:actuate="onLoad"/></draw:frame></text:span><text:span text:style-name="T75">n</text:span><text:span text:style-name="T72"></text:span><text:span text:style-name="T71"><draw:frame draw:style-name="fr2" draw:name="Objekt372" text:anchor-type="as-char" svg:width="1.706cm" svg:height="1.492cm" draw:z-index="156"><draw:object xlink:href="./Object 372" xlink:type="simple" xlink:show="embed" xlink:actuate="onLoad"/><draw:image xlink:href="./ObjectReplacements/Object 372" xlink:type="simple" xlink:show="embed" xlink:actuate="onLoad"/></draw:frame></text:span><text:span text:style-name="T70">&lt;</text:span><text:span text:style-name="T73"></text:span><text:span text:style-name="T70">,</text:span> </text:p>
      <text:p text:style-name="Standard"><draw:line text:anchor-type="char" draw:z-index="307" draw:style-name="gr9" draw:text-style-name="P29" svg:x1="3.748cm" svg:y1="0.531cm" svg:x2="10.804cm" svg:y2="1.695cm"><text:p/></draw:line><text:span text:style-name="T7"><text:s text:c="4"/></text:span>#Falls <text:span text:style-name="T66">x&lt;1-</text:span><text:span text:style-name="T67"></text:span><text:span text:style-name="T66"> d.h. 0&lt;</text:span><text:span text:style-name="T67"></text:span><text:span text:style-name="T66">&lt;1-x </text:span><text:span text:style-name="T67"></text:span><text:span text:style-name="T66"> f</text:span><text:span text:style-name="T68">n</text:span><text:span text:style-name="T66">(x)=(1-x)x</text:span><text:span text:style-name="T69">n</text:span><text:span text:style-name="T66">&lt;(1-</text:span><text:span text:style-name="T66"><draw:frame draw:style-name="fr2" draw:name="Objekt373" text:anchor-type="as-char" svg:width="1.072cm" svg:height="0.975cm" draw:z-index="157"><draw:object xlink:href="./Object 373" xlink:type="simple" xlink:show="embed" xlink:actuate="onLoad"/><draw:image xlink:href="./ObjectReplacements/Object 373" xlink:type="simple" xlink:show="embed" xlink:actuate="onLoad"/></draw:frame></text:span><text:span text:style-name="T66">)(1-</text:span><text:span text:style-name="T67"></text:span><text:span text:style-name="T66">)</text:span><text:span text:style-name="T69">n</text:span><text:span text:style-name="T66"><draw:frame draw:style-name="fr2" draw:name="Objekt374" text:anchor-type="as-char" svg:width="1.154cm" svg:height="0.967cm" draw:z-index="158"><draw:object xlink:href="./Object 374" xlink:type="simple" xlink:show="embed" xlink:actuate="onLoad"/><draw:image xlink:href="./ObjectReplacements/Object 374" xlink:type="simple" xlink:show="embed" xlink:actuate="onLoad"/></draw:frame></text:span><text:span text:style-name="T66">(1-</text:span><text:span text:style-name="T67"></text:span><text:span text:style-name="T66">)</text:span><text:span text:style-name="T69">n</text:span></text:p>
      <text:p text:style-name="P14"><text:span text:style-name="T9"><text:s text:c="4"/></text:span>|f<text:span text:style-name="T10">n</text:span>(x)|<text:span text:style-name="T21"></text:span><text:span text:style-name="T31"><draw:frame draw:style-name="fr2" draw:name="Objekt375" text:anchor-type="as-char" svg:width="10.185cm" svg:height="1.356cm" draw:z-index="159"><draw:object xlink:href="./Object 375" xlink:type="simple" xlink:show="embed" xlink:actuate="onLoad"/><draw:image xlink:href="./ObjectReplacements/Object 375" xlink:type="simple" xlink:show="embed" xlink:actuate="onLoad"/></draw:frame></text:span> </text:p>
      <text:p text:style-name="P3"/>
      <text:p text:style-name="Standard"><text:span text:style-name="T1">A4.2.13 </text:span>Zeige: Die Funktionenreihe <text:span text:style-name="T31"><draw:frame draw:style-name="fr2" draw:name="Objekt376" text:anchor-type="as-char" svg:width="0.855cm" svg:height="1.201cm" draw:z-index="160"><draw:object xlink:href="./Object 376" xlink:type="simple" xlink:show="embed" xlink:actuate="onLoad"/><draw:image xlink:href="./ObjectReplacements/Object 376" xlink:type="simple" xlink:show="embed" xlink:actuate="onLoad"/></draw:frame></text:span>x<text:span text:style-name="T44">k</text:span>/k<text:span text:style-name="T44">2</text:span> ist gleichmäßig konvergent auf </text:p>
      <text:p text:style-name="Standard"><text:span text:style-name="T7"><text:s text:c="2"/></text:span>dem abgeschlossenen Intervall [0,1]</text:p>
      <text:p text:style-name="Standard">Lös: glm Konv aus Majorantenkriterium ... <text:span text:style-name="T31"><draw:frame draw:style-name="fr2" draw:name="Objekt377" text:anchor-type="as-char" svg:width="0.855cm" svg:height="1.201cm" draw:z-index="161"><draw:object xlink:href="./Object 377" xlink:type="simple" xlink:show="embed" xlink:actuate="onLoad"/><draw:image xlink:href="./ObjectReplacements/Object 377" xlink:type="simple" xlink:show="embed" xlink:actuate="onLoad"/></draw:frame></text:span>1/k<text:span text:style-name="T44">2 </text:span>konv</text:p>
      <text:h text:style-name="P27" text:outline-level="1"/>
      <text:h text:style-name="P28" text:outline-level="1">A4.2.14</text:h>
      <text:p text:style-name="Standard">a)Finde die maximalen Intervalle, auf denen die Funktionenfolge </text:p>
      <text:p text:style-name="Standard"><text:span text:style-name="T7"><text:s text:c="3"/></text:span>f<text:span text:style-name="T10">n</text:span>(x)=x*exp(-nx²) punktweise bzw gleichmäßig konvergiert.</text:p>
      <text:p text:style-name="Standard"/>
      <text:p text:style-name="Standard"><text:span text:style-name="T3">//</text:span><text:span text:style-name="T1">D4.2.4</text:span><text:span text:style-name="T3">(2300) </text:span>Vor: <text:s/>M<text:span text:style-name="T21"></text:span><text:span text:style-name="T37">R</text:span> oder M<text:span text:style-name="T21"></text:span><text:span text:style-name="T37">C</text:span>, f<text:span text:style-name="T10">n</text:span>:M<text:span text:style-name="T21"></text:span><text:span text:style-name="T37"> C</text:span>, n<text:span text:style-name="T21"></text:span><text:span text:style-name="T37">N</text:span><text:span text:style-name="T3">//</text:span><text:span text:style-name="T37"><text:line-break/></text:span><text:span text:style-name="T3">//</text:span>Aussage:Die Funktionsfolge (f<text:span text:style-name="T10">n</text:span><text:span text:style-name="T60">)</text:span><text:span text:style-name="T35"><draw:frame draw:style-name="fr2" draw:name="Objekt378" text:anchor-type="as-char" svg:width="0.769cm" svg:height="0.626cm" draw:z-index="162"><draw:object xlink:href="./Object 378" xlink:type="simple" xlink:show="embed" xlink:actuate="onLoad"/><draw:image xlink:href="./ObjectReplacements/Object 378" xlink:type="simple" xlink:show="embed" xlink:actuate="onLoad"/></draw:frame></text:span>=(f<text:span text:style-name="T10">n</text:span>(z))<text:span text:style-name="T31"><draw:frame draw:style-name="fr2" draw:name="Objekt379" text:anchor-type="as-char" svg:width="0.769cm" svg:height="0.626cm" draw:z-index="163"><draw:object xlink:href="./Object 379" xlink:type="simple" xlink:show="embed" xlink:actuate="onLoad"/><draw:image xlink:href="./ObjectReplacements/Object 379" xlink:type="simple" xlink:show="embed" xlink:actuate="onLoad"/></draw:frame></text:span> konvergiert gleichmäßig <text:s text:c="2"/><text:line-break/>// <text:s text:c="8"/>auf M gegen f(z):M<text:span text:style-name="T21"></text:span><text:span text:style-name="T37"> C</text:span>: <text:span text:style-name="T21"></text:span></text:p>
      <text:p text:style-name="Standard">//<text:span text:style-name="T21"></text:span> <text:span text:style-name="T22"></text:span>&gt;0 <text:span text:style-name="T21"></text:span> n<text:span text:style-name="T10">0</text:span>=n<text:span text:style-name="T10">0</text:span>(<text:span text:style-name="T22"></text:span>) (unabh. von z<text:span text:style-name="T21"></text:span>M) mit |f<text:span text:style-name="T10">n</text:span>(z)-f(z)|&lt;<text:span text:style-name="T22"></text:span> <text:span text:style-name="T21"></text:span> n<text:span text:style-name="T21"></text:span>n<text:span text:style-name="T10">0</text:span>(<text:span text:style-name="T22"></text:span>) <text:span text:style-name="T21"></text:span> z<text:span text:style-name="T21"></text:span>M.</text:p>
      <text:p text:style-name="P10"><text:span text:style-name="T52">//</text:span><text:span text:style-name="T56">S2.3.18</text:span><text:span text:style-name="T52">(1409) Für x</text:span><text:span text:style-name="T25"></text:span><text:span text:style-name="T38">R</text:span><text:span text:style-name="T52"> gilt7.)(1411) 1+x</text:span><text:span text:style-name="T25"></text:span><text:span text:style-name="T52">exp(x) </text:span><text:span text:style-name="T25"></text:span><text:span text:style-name="T52"> x</text:span><text:span text:style-name="T25"></text:span><text:span text:style-name="T38">R</text:span><text:span text:style-name="T52">//</text:span></text:p>
      <text:h text:style-name="P17" text:outline-level="1"><text:span text:style-name="T52"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5">n </text:span><text:span text:style-name="T25"></text:span><text:span text:style-name="T52">1+nx// </text:span></text:h>
      <text:p text:style-name="P5">// <text:s text:c="9"/>Gleichheit gilt genau dann, wenn x=0 oder n=0 oder n=1//</text:p>
      <text:p text:style-name="P5"/>
      <text:p text:style-name="Standard">Lös: <draw:frame draw:style-name="fr2" draw:name="Objekt380" text:anchor-type="as-char" svg:width="0.437cm" svg:height="0.467cm" draw:z-index="164"><draw:object xlink:href="./Object 380" xlink:type="simple" xlink:show="embed" xlink:actuate="onLoad"/><draw:image xlink:href="./ObjectReplacements/Object 380" xlink:type="simple" xlink:show="embed" xlink:actuate="onLoad"/></draw:frame><text:s/>punktweise konvergent</text:p>
      <text:p text:style-name="Standard"><text:span text:style-name="T7"><text:s text:c="3"/></text:span>f<text:span text:style-name="T10">n</text:span>(x)=x<text:span text:style-name="T31"><draw:frame draw:style-name="fr2" draw:name="Objekt381" text:anchor-type="as-char" svg:width="0.958cm" svg:height="1.062cm" draw:z-index="165"><draw:object xlink:href="./Object 381" xlink:type="simple" xlink:show="embed" xlink:actuate="onLoad"/><draw:image xlink:href="./ObjectReplacements/Object 381" xlink:type="simple" xlink:show="embed" xlink:actuate="onLoad"/></draw:frame></text:span>=x<text:span text:style-name="T31"><draw:frame draw:style-name="fr2" draw:name="Objekt382" text:anchor-type="as-char" svg:width="1.383cm" svg:height="1.718cm" draw:z-index="166"><draw:object xlink:href="./Object 382" xlink:type="simple" xlink:show="embed" xlink:actuate="onLoad"/><draw:image xlink:href="./ObjectReplacements/Object 382" xlink:type="simple" xlink:show="embed" xlink:actuate="onLoad"/></draw:frame></text:span>, q<text:span text:style-name="T44">n</text:span><draw:frame draw:style-name="fr2" draw:name="Objekt383" text:anchor-type="as-char" svg:width="0.921cm" svg:height="1.295cm" draw:z-index="167"><draw:object xlink:href="./Object 383" xlink:type="simple" xlink:show="embed" xlink:actuate="onLoad"/><draw:image xlink:href="./ObjectReplacements/Object 383" xlink:type="simple" xlink:show="embed" xlink:actuate="onLoad"/></draw:frame>0, q<text:span text:style-name="T44">n</text:span><draw:frame draw:style-name="fr2" draw:name="Objekt384" text:anchor-type="as-char" svg:width="0.961cm" svg:height="1.295cm" draw:z-index="168"><draw:object xlink:href="./Object 384" xlink:type="simple" xlink:show="embed" xlink:actuate="onLoad"/><draw:image xlink:href="./ObjectReplacements/Object 384" xlink:type="simple" xlink:show="embed" xlink:actuate="onLoad"/></draw:frame>1, q<text:span text:style-name="T44">n</text:span><draw:frame draw:style-name="fr2" draw:name="Objekt385" text:anchor-type="as-char" svg:width="0.921cm" svg:height="1.295cm" draw:z-index="169"><draw:object xlink:href="./Object 385" xlink:type="simple" xlink:show="embed" xlink:actuate="onLoad"/><draw:image xlink:href="./ObjectReplacements/Object 385" xlink:type="simple" xlink:show="embed" xlink:actuate="onLoad"/></draw:frame><text:span text:style-name="T21"></text:span>,</text:p>
      <text:p text:style-name="Standard"><text:span text:style-name="T7"><text:s text:c="8"/></text:span><text:span text:style-name="T31"><draw:frame draw:style-name="fr2" draw:name="Objekt386" text:anchor-type="as-char" svg:width="1.062cm" svg:height="1.062cm" draw:z-index="170"><draw:object xlink:href="./Object 386" xlink:type="simple" xlink:show="embed" xlink:actuate="onLoad"/><draw:image xlink:href="./ObjectReplacements/Object 386" xlink:type="simple" xlink:show="embed" xlink:actuate="onLoad"/></draw:frame></text:span>&lt;1 <text:span text:style-name="T21"></text:span> f<text:span text:style-name="T10">n</text:span>(x) konvergent: <text:s/><text:span text:style-name="T31"><draw:frame draw:style-name="fr2" draw:name="Objekt387" text:anchor-type="as-char" svg:width="0.817cm" svg:height="1.062cm" draw:z-index="171"><draw:object xlink:href="./Object 387" xlink:type="simple" xlink:show="embed" xlink:actuate="onLoad"/><draw:image xlink:href="./ObjectReplacements/Object 387" xlink:type="simple" xlink:show="embed" xlink:actuate="onLoad"/></draw:frame></text:span><draw:frame draw:style-name="fr2" draw:name="Objekt388" text:anchor-type="as-char" svg:width="0.885cm" svg:height="1.616cm" draw:z-index="172"><draw:object xlink:href="./Object 388" xlink:type="simple" xlink:show="embed" xlink:actuate="onLoad"/><draw:image xlink:href="./ObjectReplacements/Object 388" xlink:type="simple" xlink:show="embed" xlink:actuate="onLoad"/></draw:frame>1 <text:span text:style-name="T21"></text:span> x<text:span text:style-name="T21"></text:span><text:span text:style-name="T37">R</text:span>\{0}</text:p>
      <text:p text:style-name="Standard"><text:span text:style-name="T7"><text:s text:c="5"/></text:span><draw:frame draw:style-name="fr2" draw:name="Objekt389" text:anchor-type="as-char" svg:width="0.783cm" svg:height="0.859cm" draw:z-index="173"><draw:object xlink:href="./Object 389" xlink:type="simple" xlink:show="embed" xlink:actuate="onLoad"/><draw:image xlink:href="./ObjectReplacements/Object 389" xlink:type="simple" xlink:show="embed" xlink:actuate="onLoad"/></draw:frame><text:span text:style-name="T7"><text:s/></text:span>f<text:span text:style-name="T10">n</text:span>(x)=x<text:span text:style-name="T31"><draw:frame draw:style-name="fr2" draw:name="Objekt390" text:anchor-type="as-char" svg:width="0.958cm" svg:height="1.062cm" draw:z-index="174"><draw:object xlink:href="./Object 390" xlink:type="simple" xlink:show="embed" xlink:actuate="onLoad"/><draw:image xlink:href="./ObjectReplacements/Object 390" xlink:type="simple" xlink:show="embed" xlink:actuate="onLoad"/></draw:frame></text:span><draw:frame draw:style-name="fr2" draw:name="Objekt391" text:anchor-type="as-char" svg:width="0.868cm" svg:height="0.873cm" draw:z-index="175"><draw:object xlink:href="./Object 391" xlink:type="simple" xlink:show="embed" xlink:actuate="onLoad"/><draw:image xlink:href="./ObjectReplacements/Object 391" xlink:type="simple" xlink:show="embed" xlink:actuate="onLoad"/></draw:frame>x*0 konvergiert punktweise <text:span text:style-name="T21"></text:span> x<text:span text:style-name="T21"></text:span><text:span text:style-name="T37">R</text:span>\{0} gegen 0<text:line-break/> <text:s text:c="33"/><text:span text:style-name="T31"><draw:frame draw:style-name="fr2" draw:name="Objekt392" text:anchor-type="as-char" svg:width="1.617cm" svg:height="1.886cm" draw:z-index="176"><draw:object xlink:href="./Object 392" xlink:type="simple" xlink:show="embed" xlink:actuate="onLoad"/><draw:image xlink:href="./ObjectReplacements/Object 392" xlink:type="simple" xlink:show="embed" xlink:actuate="onLoad"/></draw:frame></text:span>=1<text:line-break/> <text:s text:c="4"/><draw:frame draw:style-name="fr2" draw:name="Objekt393" text:anchor-type="as-char" svg:width="0.783cm" svg:height="0.859cm" draw:z-index="177"><draw:object xlink:href="./Object 393" xlink:type="simple" xlink:show="embed" xlink:actuate="onLoad"/><draw:image xlink:href="./ObjectReplacements/Object 393" xlink:type="simple" xlink:show="embed" xlink:actuate="onLoad"/></draw:frame><text:s/>f<text:span text:style-name="T10">n</text:span>(x)=x=0*1 <text:span text:style-name="T31"><draw:frame draw:style-name="fr2" draw:name="Objekt394" text:anchor-type="as-char" svg:width="0.958cm" svg:height="1.062cm" draw:z-index="178"><draw:object xlink:href="./Object 394" xlink:type="simple" xlink:show="embed" xlink:actuate="onLoad"/><draw:image xlink:href="./ObjectReplacements/Object 394" xlink:type="simple" xlink:show="embed" xlink:actuate="onLoad"/></draw:frame></text:span><text:s/>konvergiert gegen 0 <text:s text:c="2"/></text:p>
      <text:p text:style-name="P14"><text:span text:style-name="T9"><text:s text:c="6"/></text:span>f<text:span text:style-name="T10">n</text:span>(x)=x<text:span text:style-name="T31"><draw:frame draw:style-name="fr2" draw:name="Objekt395" text:anchor-type="as-char" svg:width="1.376cm" svg:height="1.182cm" draw:z-index="179"><draw:object xlink:href="./Object 395" xlink:type="simple" xlink:show="embed" xlink:actuate="onLoad"/><draw:image xlink:href="./ObjectReplacements/Object 395" xlink:type="simple" xlink:show="embed" xlink:actuate="onLoad"/></draw:frame></text:span>=0 <text:span text:style-name="T21"></text:span> x<text:span text:style-name="T21"></text:span><text:span text:style-name="T37">R <text:s/></text:span><text:span text:style-name="T21"></text:span> f<text:span text:style-name="T10">n</text:span> konvergiert punktweise <text:span text:style-name="T21"></text:span> x<text:span text:style-name="T21"></text:span><text:span text:style-name="T37">R</text:span></text:p>
      <text:p text:style-name="P21"/>
      <text:p text:style-name="P25"><draw:frame draw:style-name="fr2" draw:name="Objekt396" text:anchor-type="as-char" svg:width="0.437cm" svg:height="0.467cm" draw:z-index="180"><draw:object xlink:href="./Object 396" xlink:type="simple" xlink:show="embed" xlink:actuate="onLoad"/><draw:image xlink:href="./ObjectReplacements/Object 396" xlink:type="simple" xlink:show="embed" xlink:actuate="onLoad"/></draw:frame><draw:frame draw:style-name="fr2" draw:name="Objekt397" text:anchor-type="as-char" svg:width="0.437cm" svg:height="0.467cm" draw:z-index="181"><draw:object xlink:href="./Object 397" xlink:type="simple" xlink:show="embed" xlink:actuate="onLoad"/><draw:image xlink:href="./ObjectReplacements/Object 397" xlink:type="simple" xlink:show="embed" xlink:actuate="onLoad"/></draw:frame><text:s/>gleichmäßig konvergent</text:p>
      <text:h text:style-name="P17" text:outline-level="1"><text:span text:style-name="T52">//</text:span><text:span text:style-name="T56">S2.3.18</text:span><text:span text:style-name="T52">(1409) Für x</text:span><text:span text:style-name="T25"></text:span><text:span text:style-name="T38">R</text:span><text:span text:style-name="T52"> gilt7.)(1411) 1+x</text:span><text:span text:style-name="T25"></text:span><text:span text:style-name="T52">exp(x) </text:span><text:span text:style-name="T25"></text:span><text:span text:style-name="T52"> x</text:span><text:span text:style-name="T25"></text:span><text:span text:style-name="T38">R</text:span><text:span text:style-name="T52">//<text:line-break/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5">n </text:span><text:span text:style-name="T25"></text:span><text:span text:style-name="T52">1+nx// </text:span></text:h>
      <text:p text:style-name="P5">// <text:s text:c="9"/>Gleichheit gilt genau dann, wenn x=0 oder n=0 oder n=1//</text:p>
      <text:p text:style-name="Standard"><text:span text:style-name="T7"><text:s text:c="3"/></text:span>Beh.:f<text:span text:style-name="T10">n</text:span> auf <text:span text:style-name="T37">R</text:span> gleichmäßig konvergent</text:p>
      <text:p text:style-name="Standard"><text:span text:style-name="T7"><text:s text:c="3"/></text:span>Bew:Z.z. <text:span text:style-name="T21"></text:span> <text:span text:style-name="T22"></text:span><text:span text:style-name="T27">&gt;0 </text:span><text:span text:style-name="T21"></text:span><text:span text:style-name="T27"> n</text:span><text:span text:style-name="T20">0</text:span><text:span text:style-name="T27">=n</text:span><text:span text:style-name="T20">0</text:span><text:span text:style-name="T27">(</text:span><text:span text:style-name="T22"></text:span><text:span text:style-name="T27">) </text:span><text:span text:style-name="T21"></text:span><text:span text:style-name="T27"> n</text:span><text:span text:style-name="T21"></text:span><text:span text:style-name="T40">N</text:span><text:span text:style-name="T27"> </text:span><text:span text:style-name="T21"></text:span><text:span text:style-name="T27"> x</text:span><text:span text:style-name="T21"></text:span><text:span text:style-name="T40">R</text:span><text:span text:style-name="T27">: n</text:span><text:span text:style-name="T31"><draw:frame draw:style-name="fr2" draw:name="Objekt398" text:anchor-type="as-char" svg:width="0.395cm" svg:height="0.467cm" draw:z-index="182"><draw:object xlink:href="./Object 398" xlink:type="simple" xlink:show="embed" xlink:actuate="onLoad"/><draw:image xlink:href="./ObjectReplacements/Object 398" xlink:type="simple" xlink:show="embed" xlink:actuate="onLoad"/></draw:frame></text:span><text:span text:style-name="T27">N </text:span><text:span text:style-name="T21"></text:span><text:span text:style-name="T27"> |f</text:span><text:span text:style-name="T20">n</text:span><text:span text:style-name="T27">(x)-f(x)|&lt;</text:span><text:span text:style-name="T22"></text:span><text:span text:style-name="T27"> </text:span><draw:frame draw:style-name="fr4" draw:name="Objekt399" text:anchor-type="as-char" svg:y="-0.229cm" svg:width="1.453cm" svg:height="0.713cm" draw:z-index="183"><draw:object xlink:href="./Object 399" xlink:type="simple" xlink:show="embed" xlink:actuate="onLoad"/><draw:image xlink:href="./ObjectReplacements/Object 399" xlink:type="simple" xlink:show="embed" xlink:actuate="onLoad"/></draw:frame><text:span text:style-name="T27"><text:s text:c="2"/><text:line-break/> <text:s text:c="53"/>|f</text:span><text:span text:style-name="T20">n</text:span><text:span text:style-name="T27">(x)|&lt;</text:span><text:span text:style-name="T22"></text:span></text:p>
      <text:p text:style-name="Standard"><text:span text:style-name="T30"><text:s text:c="6"/></text:span><text:span text:style-name="T27">|f</text:span><text:span text:style-name="T20">n</text:span><text:span text:style-name="T27">(x)|=|x</text:span><text:span text:style-name="T31"><draw:frame draw:style-name="fr2" draw:name="Objekt400" text:anchor-type="as-char" svg:width="1.376cm" svg:height="1.182cm" draw:z-index="184"><draw:object xlink:href="./Object 400" xlink:type="simple" xlink:show="embed" xlink:actuate="onLoad"/><draw:image xlink:href="./ObjectReplacements/Object 400" xlink:type="simple" xlink:show="embed" xlink:actuate="onLoad"/></draw:frame></text:span><text:span text:style-name="T27">|=|x|</text:span><text:span text:style-name="T31"><draw:frame draw:style-name="fr2" draw:name="Objekt401" text:anchor-type="as-char" svg:width="1.376cm" svg:height="1.182cm" draw:z-index="185"><draw:object xlink:href="./Object 401" xlink:type="simple" xlink:show="embed" xlink:actuate="onLoad"/><draw:image xlink:href="./ObjectReplacements/Object 401" xlink:type="simple" xlink:show="embed" xlink:actuate="onLoad"/></draw:frame></text:span><text:span text:style-name="T27"> </text:span></text:p>
      <text:p text:style-name="Standard"><draw:line text:anchor-type="char" draw:z-index="309" draw:style-name="gr2" draw:text-style-name="P29" svg:x1="13.767cm" svg:y1="0.566cm" svg:x2="5.106cm" svg:y2="3.035cm"><text:p/></draw:line><draw:line text:anchor-type="char" draw:z-index="308" draw:style-name="gr2" draw:text-style-name="P29" svg:x1="5.142cm" svg:y1="2.366cm" svg:x2="7.964cm" svg:y2="0.637cm"><text:p/></draw:line><text:span text:style-name="T30"><text:s text:c="13"/></text:span><text:span text:style-name="T27">da </text:span><text:span text:style-name="T31"><draw:frame draw:style-name="fr2" draw:name="Objekt402" text:anchor-type="as-char" svg:width="0.746cm" svg:height="0.533cm" draw:z-index="186"><draw:object xlink:href="./Object 402" xlink:type="simple" xlink:show="embed" xlink:actuate="onLoad"/><draw:image xlink:href="./ObjectReplacements/Object 402" xlink:type="simple" xlink:show="embed" xlink:actuate="onLoad"/></draw:frame></text:span><draw:frame draw:style-name="fr2" draw:name="Objekt403" text:anchor-type="as-char" svg:width="1.258cm" svg:height="0.967cm" draw:z-index="187"><draw:object xlink:href="./Object 403" xlink:type="simple" xlink:show="embed" xlink:actuate="onLoad"/><draw:image xlink:href="./ObjectReplacements/Object 403" xlink:type="simple" xlink:show="embed" xlink:actuate="onLoad"/></draw:frame><text:span text:style-name="T27">1+x²&gt;0, (</text:span><text:span text:style-name="T31"><draw:frame draw:style-name="fr2" draw:name="Objekt404" text:anchor-type="as-char" svg:width="0.746cm" svg:height="0.533cm" draw:z-index="188"><draw:object xlink:href="./Object 404" xlink:type="simple" xlink:show="embed" xlink:actuate="onLoad"/><draw:image xlink:href="./ObjectReplacements/Object 404" xlink:type="simple" xlink:show="embed" xlink:actuate="onLoad"/></draw:frame></text:span><text:span text:style-name="T27">)</text:span><text:span text:style-name="T48">n</text:span><text:span text:style-name="T31"><draw:frame draw:style-name="fr2" draw:name="Objekt405" text:anchor-type="as-char" svg:width="0.395cm" svg:height="0.467cm" draw:z-index="189"><draw:object xlink:href="./Object 405" xlink:type="simple" xlink:show="embed" xlink:actuate="onLoad"/><draw:image xlink:href="./ObjectReplacements/Object 405" xlink:type="simple" xlink:show="embed" xlink:actuate="onLoad"/></draw:frame></text:span><text:span text:style-name="T27">(1+x²)</text:span><text:span text:style-name="T48">n</text:span><draw:frame draw:style-name="fr2" draw:name="Objekt406" text:anchor-type="as-char" svg:width="2.064cm" svg:height="1.034cm" draw:z-index="190"><draw:object xlink:href="./Object 406" xlink:type="simple" xlink:show="embed" xlink:actuate="onLoad"/><draw:image xlink:href="./ObjectReplacements/Object 406" xlink:type="simple" xlink:show="embed" xlink:actuate="onLoad"/></draw:frame><text:span text:style-name="T27">1+nx²&gt;1 <text:s/></text:span></text:p>
      <text:p text:style-name="Standard"><text:span text:style-name="T30"><text:s text:c="6"/></text:span><text:span text:style-name="T27">|f</text:span><text:span text:style-name="T20">n</text:span><text:span text:style-name="T27">(x)|=|x|</text:span><text:span text:style-name="T31"><draw:frame draw:style-name="fr2" draw:name="Objekt407" text:anchor-type="as-char" svg:width="1.386cm" svg:height="1.679cm" draw:z-index="191"><draw:object xlink:href="./Object 407" xlink:type="simple" xlink:show="embed" xlink:actuate="onLoad"/><draw:image xlink:href="./ObjectReplacements/Object 407" xlink:type="simple" xlink:show="embed" xlink:actuate="onLoad"/></draw:frame></text:span><text:span text:style-name="T31"><draw:frame draw:style-name="fr2" draw:name="Objekt408" text:anchor-type="as-char" svg:width="0.48cm" svg:height="0.467cm" draw:z-index="192"><draw:object xlink:href="./Object 408" xlink:type="simple" xlink:show="embed" xlink:actuate="onLoad"/><draw:image xlink:href="./ObjectReplacements/Object 408" xlink:type="simple" xlink:show="embed" xlink:actuate="onLoad"/></draw:frame></text:span><text:span text:style-name="T31"><draw:frame draw:style-name="fr2" draw:name="Objekt409" text:anchor-type="as-char" svg:width="8.548cm" svg:height="2.305cm" draw:z-index="193"><draw:object xlink:href="./Object 409" xlink:type="simple" xlink:show="embed" xlink:actuate="onLoad"/><draw:image xlink:href="./ObjectReplacements/Object 409" xlink:type="simple" xlink:show="embed" xlink:actuate="onLoad"/></draw:frame></text:span><text:span text:style-name="T27">. </text:span></text:p>
      <text:p text:style-name="Standard"><text:span text:style-name="T30"><text:s text:c="7"/></text:span>Sei <text:span text:style-name="T22"></text:span>&gt;0 beliebig. Wähle N=1/<text:span text:style-name="T22"></text:span>², dann gilt <text:span text:style-name="T21"></text:span> n<text:span text:style-name="T21"></text:span><text:span text:style-name="T37">N</text:span> mit n<text:span text:style-name="T31"><draw:frame draw:style-name="fr2" draw:name="Objekt410" text:anchor-type="as-char" svg:width="0.395cm" svg:height="0.467cm" draw:z-index="194"><draw:object xlink:href="./Object 410" xlink:type="simple" xlink:show="embed" xlink:actuate="onLoad"/><draw:image xlink:href="./ObjectReplacements/Object 410" xlink:type="simple" xlink:show="embed" xlink:actuate="onLoad"/></draw:frame></text:span>N: </text:p>
      <text:p text:style-name="Standard"><draw:line text:anchor-type="char" draw:z-index="294" draw:style-name="gr4" draw:text-style-name="P29" svg:x1="8.987cm" svg:y1="0.766cm" svg:x2="6.112cm" svg:y2="0.837cm"><text:p/></draw:line><draw:line text:anchor-type="char" draw:z-index="293" draw:style-name="gr3" draw:text-style-name="P29" svg:x1="6.536cm" svg:y1="0.519cm" svg:x2="5.389cm" svg:y2="1.436cm"><text:p/></draw:line><text:span text:style-name="T7"><text:s text:c="7"/></text:span>|f<text:span text:style-name="T10">n</text:span>(x)|<text:span text:style-name="T31"><draw:frame draw:style-name="fr2" draw:name="Objekt411" text:anchor-type="as-char" svg:width="0.48cm" svg:height="0.467cm" draw:z-index="195"><draw:object xlink:href="./Object 411" xlink:type="simple" xlink:show="embed" xlink:actuate="onLoad"/><draw:image xlink:href="./ObjectReplacements/Object 411" xlink:type="simple" xlink:show="embed" xlink:actuate="onLoad"/></draw:frame></text:span><text:span text:style-name="T31"><draw:frame draw:style-name="fr2" draw:name="Objekt412" text:anchor-type="as-char" svg:width="3.637cm" svg:height="1.983cm" draw:z-index="196"><draw:object xlink:href="./Object 412" xlink:type="simple" xlink:show="embed" xlink:actuate="onLoad"/><draw:image xlink:href="./ObjectReplacements/Object 412" xlink:type="simple" xlink:show="embed" xlink:actuate="onLoad"/></draw:frame></text:span> , <text:span text:style-name="T21"></text:span> x<text:span text:style-name="T21"></text:span><text:span text:style-name="T37">R</text:span> ,n&gt;1/<text:span text:style-name="T22"></text:span>² </text:p>
      <text:p text:style-name="Standard"><text:span text:style-name="T7"><text:s text:c="8"/></text:span><text:span text:style-name="T21"></text:span><text:span text:style-name="T7"> </text:span>f<text:span text:style-name="T10">n</text:span> auf <text:span text:style-name="T37">R</text:span> gleichmäßig konvergent</text:p>
      <text:p text:style-name="Standard"/>
      <text:p text:style-name="Standard"><draw:line text:anchor-type="char" draw:z-index="296" draw:style-name="gr2" draw:text-style-name="P29" svg:x1="12.852cm" svg:y1="0.385cm" svg:x2="13.064cm" svg:y2="1.867cm"><text:p/></draw:line>b)Zeige: Wenn eine Funktionenfolge (f<text:span text:style-name="T10">n</text:span>) auf D gleichmäßig gegen die </text:p>
      <text:p text:style-name="Standard"><draw:line text:anchor-type="char" draw:z-index="295" draw:style-name="gr2" draw:text-style-name="P29" svg:x1="13.063cm" svg:y1="1.413cm" svg:x2="3.538cm" svg:y2="0.355cm"><text:p/></draw:line><text:span text:style-name="T7"><text:s text:c="2"/></text:span>Nullfunktion konvergiert, so muss für jede Folge (x<text:span text:style-name="T10">n</text:span>) aus D gelten: </text:p>
      <text:p text:style-name="Standard"><text:span text:style-name="T7"><text:s text:c="2"/></text:span><text:span text:style-name="T31"><draw:frame draw:style-name="fr2" draw:name="Objekt413" text:anchor-type="as-char" svg:width="0.833cm" svg:height="0.78cm" draw:z-index="197"><draw:object xlink:href="./Object 413" xlink:type="simple" xlink:show="embed" xlink:actuate="onLoad"/><draw:image xlink:href="./ObjectReplacements/Object 413" xlink:type="simple" xlink:show="embed" xlink:actuate="onLoad"/></draw:frame></text:span><text:span text:style-name="T7"><text:s/></text:span>f<text:span text:style-name="T10">n</text:span>(x<text:span text:style-name="T10">n</text:span>)=0</text:p>
      <text:p text:style-name="Standard">Bew: <text:span text:style-name="T21"></text:span> <draw:frame draw:style-name="fr2" draw:name="Objekt414" text:anchor-type="as-char" svg:width="0.443cm" svg:height="0.78cm" draw:z-index="198"><draw:object xlink:href="./Object 414" xlink:type="simple" xlink:show="embed" xlink:actuate="onLoad"/><draw:image xlink:href="./ObjectReplacements/Object 414" xlink:type="simple" xlink:show="embed" xlink:actuate="onLoad"/></draw:frame>&gt;0 <text:span text:style-name="T21"></text:span> <draw:frame draw:style-name="fr2" draw:name="Objekt415" text:anchor-type="as-char" svg:width="0.589cm" svg:height="0.78cm" draw:z-index="199"><draw:object xlink:href="./Object 415" xlink:type="simple" xlink:show="embed" xlink:actuate="onLoad"/><draw:image xlink:href="./ObjectReplacements/Object 415" xlink:type="simple" xlink:show="embed" xlink:actuate="onLoad"/></draw:frame><text:span text:style-name="T21"></text:span><text:span text:style-name="T37">R</text:span><text:span text:style-name="T10">+</text:span>. <text:span text:style-name="T21"></text:span> n<text:span text:style-name="T21"></text:span><text:span text:style-name="T37">N</text:span> <text:span text:style-name="T21"></text:span> x<text:span text:style-name="T21"></text:span><text:span text:style-name="T37">D</text:span>: n<text:span text:style-name="T21"></text:span><draw:frame draw:style-name="fr2" draw:name="Objekt416" text:anchor-type="as-char" svg:width="0.589cm" svg:height="0.78cm" draw:z-index="200"><draw:object xlink:href="./Object 416" xlink:type="simple" xlink:show="embed" xlink:actuate="onLoad"/><draw:image xlink:href="./ObjectReplacements/Object 416" xlink:type="simple" xlink:show="embed" xlink:actuate="onLoad"/></draw:frame>:#|f<text:span text:style-name="T10">n</text:span>(x)-f(x)|=#|f<text:span text:style-name="T10">n</text:span>(x)|&lt;<draw:frame draw:style-name="fr2" draw:name="Objekt417" text:anchor-type="as-char" svg:width="0.443cm" svg:height="0.78cm" draw:z-index="201"><draw:object xlink:href="./Object 417" xlink:type="simple" xlink:show="embed" xlink:actuate="onLoad"/><draw:image xlink:href="./ObjectReplacements/Object 417" xlink:type="simple" xlink:show="embed" xlink:actuate="onLoad"/></draw:frame></text:p>
      <text:p text:style-name="Standard"><text:span text:style-name="T7"><text:s text:c="6"/></text:span>Beh. <text:span text:style-name="T21"></text:span> (x<text:span text:style-name="T10">n</text:span>)<text:span text:style-name="T21"></text:span>D: <draw:frame draw:style-name="fr3" draw:name="Objekt418" text:anchor-type="as-char" svg:width="0.833cm" svg:height="0.78cm" draw:z-index="326"><draw:object xlink:href="./Object 418" xlink:type="simple" xlink:show="embed" xlink:actuate="onLoad"/><draw:image xlink:href="./ObjectReplacements/Object 418" xlink:type="simple" xlink:show="embed" xlink:actuate="onLoad"/></draw:frame>f<text:span text:style-name="T10">n</text:span>(x<text:span text:style-name="T10">n</text:span>)=0</text:p>
      <text:p text:style-name="Standard"><text:span text:style-name="T7"><text:s text:c="5"/></text:span>Vor. <text:span text:style-name="T21"></text:span> <text:span text:style-name="T31"><draw:frame draw:style-name="fr2" draw:name="Objekt419" text:anchor-type="as-char" svg:width="0.452cm" svg:height="0.78cm" draw:z-index="202"><draw:object xlink:href="./Object 419" xlink:type="simple" xlink:show="embed" xlink:actuate="onLoad"/><draw:image xlink:href="./ObjectReplacements/Object 419" xlink:type="simple" xlink:show="embed" xlink:actuate="onLoad"/></draw:frame></text:span>&gt;0 <text:span text:style-name="T21"></text:span> <text:span text:style-name="T31"><draw:frame draw:style-name="fr2" draw:name="Objekt420" text:anchor-type="as-char" svg:width="0.589cm" svg:height="0.78cm" draw:z-index="203"><draw:object xlink:href="./Object 420" xlink:type="simple" xlink:show="embed" xlink:actuate="onLoad"/><draw:image xlink:href="./ObjectReplacements/Object 420" xlink:type="simple" xlink:show="embed" xlink:actuate="onLoad"/></draw:frame></text:span><text:span text:style-name="T21"></text:span><text:span text:style-name="T37">R</text:span><text:span text:style-name="T10">+</text:span>: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21" text:anchor-type="as-char" svg:width="0.395cm" svg:height="0.467cm" draw:z-index="204"><draw:object xlink:href="./Object 421" xlink:type="simple" xlink:show="embed" xlink:actuate="onLoad"/><draw:image xlink:href="./ObjectReplacements/Object 421" xlink:type="simple" xlink:show="embed" xlink:actuate="onLoad"/></draw:frame></text:span><text:span text:style-name="T31"><draw:frame draw:style-name="fr2" draw:name="Objekt422" text:anchor-type="as-char" svg:width="0.589cm" svg:height="0.78cm" draw:z-index="205"><draw:object xlink:href="./Object 422" xlink:type="simple" xlink:show="embed" xlink:actuate="onLoad"/><draw:image xlink:href="./ObjectReplacements/Object 422" xlink:type="simple" xlink:show="embed" xlink:actuate="onLoad"/></draw:frame></text:span> <text:span text:style-name="T21"></text:span> |f<text:span text:style-name="T10">n</text:span>(x<text:span text:style-name="T10">n</text:span>)|&lt;<text:span text:style-name="T31"><draw:frame draw:style-name="fr2" draw:name="Objekt423" text:anchor-type="as-char" svg:width="0.452cm" svg:height="0.78cm" draw:z-index="206"><draw:object xlink:href="./Object 423" xlink:type="simple" xlink:show="embed" xlink:actuate="onLoad"/><draw:image xlink:href="./ObjectReplacements/Object 423" xlink:type="simple" xlink:show="embed" xlink:actuate="onLoad"/></draw:frame></text:span>.</text:p>
      <text:p text:style-name="Standard"><text:span text:style-name="T7"><text:s text:c="5"/></text:span>Beh:<text:span text:style-name="T21"></text:span> (x<text:span text:style-name="T10">n</text:span>)<text:span text:style-name="T21"></text:span>D gilt <text:span text:style-name="T21"></text:span> <text:span text:style-name="T31"><draw:frame draw:style-name="fr2" draw:name="Objekt424" text:anchor-type="as-char" svg:width="0.452cm" svg:height="0.467cm" draw:z-index="207"><draw:object xlink:href="./Object 424" xlink:type="simple" xlink:show="embed" xlink:actuate="onLoad"/><draw:image xlink:href="./ObjectReplacements/Object 424" xlink:type="simple" xlink:show="embed" xlink:actuate="onLoad"/></draw:frame></text:span>&gt;0 <text:span text:style-name="T21"></text:span> N<text:span text:style-name="T21"></text:span><text:span text:style-name="T37">R</text:span><text:span text:style-name="T10">+</text:span> <text:span text:style-name="T21"></text:span> n<text:span text:style-name="T21"></text:span><text:span text:style-name="T37">N</text:span>, n<text:span text:style-name="T31"><draw:frame draw:style-name="fr2" draw:name="Objekt425" text:anchor-type="as-char" svg:width="0.395cm" svg:height="0.467cm" draw:z-index="208"><draw:object xlink:href="./Object 425" xlink:type="simple" xlink:show="embed" xlink:actuate="onLoad"/><draw:image xlink:href="./ObjectReplacements/Object 425" xlink:type="simple" xlink:show="embed" xlink:actuate="onLoad"/></draw:frame></text:span>N: |f<text:span text:style-name="T10">n</text:span>(x<text:span text:style-name="T10">n</text:span>)|&lt;<text:span text:style-name="T22"></text:span>.</text:p>
      <text:p text:style-name="Standard"><text:span text:style-name="T7"><text:s text:c="5"/></text:span>Sei x<text:span text:style-name="T10">n</text:span><text:span text:style-name="T21"></text:span>D beliebig. Sei <text:span text:style-name="T31"><draw:frame draw:style-name="fr2" draw:name="Objekt426" text:anchor-type="as-char" svg:width="0.452cm" svg:height="0.467cm" draw:z-index="209"><draw:object xlink:href="./Object 426" xlink:type="simple" xlink:show="embed" xlink:actuate="onLoad"/><draw:image xlink:href="./ObjectReplacements/Object 426" xlink:type="simple" xlink:show="embed" xlink:actuate="onLoad"/></draw:frame></text:span>&gt;0. Setze <text:span text:style-name="T31"><draw:frame draw:style-name="fr2" draw:name="Objekt427" text:anchor-type="as-char" svg:width="0.452cm" svg:height="0.78cm" draw:z-index="210"><draw:object xlink:href="./Object 427" xlink:type="simple" xlink:show="embed" xlink:actuate="onLoad"/><draw:image xlink:href="./ObjectReplacements/Object 427" xlink:type="simple" xlink:show="embed" xlink:actuate="onLoad"/></draw:frame></text:span>=<text:span text:style-name="T22"></text:span>, bestimme <text:span text:style-name="T31"><draw:frame draw:style-name="fr2" draw:name="Objekt428" text:anchor-type="as-char" svg:width="0.589cm" svg:height="0.78cm" draw:z-index="211"><draw:object xlink:href="./Object 428" xlink:type="simple" xlink:show="embed" xlink:actuate="onLoad"/><draw:image xlink:href="./ObjectReplacements/Object 428" xlink:type="simple" xlink:show="embed" xlink:actuate="onLoad"/></draw:frame></text:span>, setze N=<text:span text:style-name="T31"><draw:frame draw:style-name="fr2" draw:name="Objekt429" text:anchor-type="as-char" svg:width="0.589cm" svg:height="0.78cm" draw:z-index="212"><draw:object xlink:href="./Object 429" xlink:type="simple" xlink:show="embed" xlink:actuate="onLoad"/><draw:image xlink:href="./ObjectReplacements/Object 429" xlink:type="simple" xlink:show="embed" xlink:actuate="onLoad"/></draw:frame></text:span>, </text:p>
      <text:p text:style-name="Standard"><text:span text:style-name="T7"><text:s text:c="5"/></text:span>dann gilt 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30" text:anchor-type="as-char" svg:width="0.395cm" svg:height="0.467cm" draw:z-index="213"><draw:object xlink:href="./Object 430" xlink:type="simple" xlink:show="embed" xlink:actuate="onLoad"/><draw:image xlink:href="./ObjectReplacements/Object 430" xlink:type="simple" xlink:show="embed" xlink:actuate="onLoad"/></draw:frame></text:span>N: |f<text:span text:style-name="T10">n</text:span>(x)|&lt;<text:span text:style-name="T22"></text:span> <text:span text:style-name="T21"></text:span> also ist erst recht </text:p>
      <text:p text:style-name="Standard"><text:span text:style-name="T7"><text:s text:c="5"/></text:span><text:span text:style-name="T21"></text:span><text:span text:style-name="T7"> </text:span>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31" text:anchor-type="as-char" svg:width="0.395cm" svg:height="0.467cm" draw:z-index="214"><draw:object xlink:href="./Object 431" xlink:type="simple" xlink:show="embed" xlink:actuate="onLoad"/><draw:image xlink:href="./ObjectReplacements/Object 431" xlink:type="simple" xlink:show="embed" xlink:actuate="onLoad"/></draw:frame></text:span>N <text:span text:style-name="T21"></text:span> |f<text:span text:style-name="T10">n</text:span>(x<text:span text:style-name="T10">n</text:span>)|&lt;<text:span text:style-name="T22"></text:span>.</text:p>
      <text:p text:style-name="P3"/>
      <text:p text:style-name="Standard"><text:span text:style-name="T1">A4.2.15 <text:line-break/></text:span><text:span text:style-name="T3">a)</text:span>Zeige: Die Funktionenreihe <text:span text:style-name="T31"><draw:frame draw:style-name="fr2" draw:name="Objekt432" text:anchor-type="as-char" svg:width="0.855cm" svg:height="1.201cm" draw:z-index="215"><draw:object xlink:href="./Object 432" xlink:type="simple" xlink:show="embed" xlink:actuate="onLoad"/><draw:image xlink:href="./ObjectReplacements/Object 432" xlink:type="simple" xlink:show="embed" xlink:actuate="onLoad"/></draw:frame></text:span>x<text:span text:style-name="T44">k</text:span>/k<text:span text:style-name="T44">2</text:span> ist gleichmäßig konvergent auf </text:p>
      <text:p text:style-name="Standard"><text:span text:style-name="T7"><text:s text:c="2"/></text:span>dem abgeschlossenen Intervall [0,1]</text:p>
      <text:p text:style-name="Standard">Lös: glm Konv aus Majorantenkriterium ... <text:span text:style-name="T31"><draw:frame draw:style-name="fr2" draw:name="Objekt433" text:anchor-type="as-char" svg:width="0.855cm" svg:height="1.201cm" draw:z-index="216"><draw:object xlink:href="./Object 433" xlink:type="simple" xlink:show="embed" xlink:actuate="onLoad"/><draw:image xlink:href="./ObjectReplacements/Object 433" xlink:type="simple" xlink:show="embed" xlink:actuate="onLoad"/></draw:frame></text:span>1/k<text:span text:style-name="T44">2 </text:span>konv</text:p>
      <text:p text:style-name="P12">b)Zeige: Wenn eine Funktionenfolge (f<text:span text:style-name="T10">n</text:span>) auf D gleichmäßig gegen die </text:p>
      <text:p text:style-name="Standard"><draw:line text:anchor-type="char" draw:z-index="283" draw:style-name="gr2" draw:text-style-name="P29" svg:x1="13.063cm" svg:y1="1.413cm" svg:x2="3.538cm" svg:y2="0.355cm"><text:p/></draw:line><text:span text:style-name="T7"><text:s text:c="2"/></text:span>Nullfunktion konvergiert, so muss für jede Folge (x<text:span text:style-name="T10">n</text:span>) aus D gelten: </text:p>
      <text:p text:style-name="Standard"><text:span text:style-name="T7"><text:s text:c="2"/></text:span><text:span text:style-name="T31"><draw:frame draw:style-name="fr2" draw:name="Objekt434" text:anchor-type="as-char" svg:width="0.833cm" svg:height="0.78cm" draw:z-index="217"><draw:object xlink:href="./Object 434" xlink:type="simple" xlink:show="embed" xlink:actuate="onLoad"/><draw:image xlink:href="./ObjectReplacements/Object 434" xlink:type="simple" xlink:show="embed" xlink:actuate="onLoad"/></draw:frame></text:span><text:span text:style-name="T7"><text:s/></text:span>f<text:span text:style-name="T10">n</text:span>(x<text:span text:style-name="T10">n</text:span>)=0</text:p>
      <text:p text:style-name="Standard">Bew: <text:span text:style-name="T21"></text:span> <draw:frame draw:style-name="fr2" draw:name="Objekt435" text:anchor-type="as-char" svg:width="0.443cm" svg:height="0.78cm" draw:z-index="218"><draw:object xlink:href="./Object 435" xlink:type="simple" xlink:show="embed" xlink:actuate="onLoad"/><draw:image xlink:href="./ObjectReplacements/Object 435" xlink:type="simple" xlink:show="embed" xlink:actuate="onLoad"/></draw:frame>&gt;0 <text:span text:style-name="T21"></text:span> <draw:frame draw:style-name="fr2" draw:name="Objekt436" text:anchor-type="as-char" svg:width="0.589cm" svg:height="0.78cm" draw:z-index="219"><draw:object xlink:href="./Object 436" xlink:type="simple" xlink:show="embed" xlink:actuate="onLoad"/><draw:image xlink:href="./ObjectReplacements/Object 436" xlink:type="simple" xlink:show="embed" xlink:actuate="onLoad"/></draw:frame><text:span text:style-name="T21"></text:span><text:span text:style-name="T37">R</text:span><text:span text:style-name="T10">+</text:span>. <text:span text:style-name="T21"></text:span> n<text:span text:style-name="T21"></text:span><text:span text:style-name="T37">N</text:span>, <text:span text:style-name="T21"></text:span> <text:span text:style-name="T21"></text:span> x<text:span text:style-name="T21"></text:span><text:span text:style-name="T37">D</text:span>: n<text:span text:style-name="T21"></text:span><draw:frame draw:style-name="fr2" draw:name="Objekt437" text:anchor-type="as-char" svg:width="0.589cm" svg:height="0.78cm" draw:z-index="220"><draw:object xlink:href="./Object 437" xlink:type="simple" xlink:show="embed" xlink:actuate="onLoad"/><draw:image xlink:href="./ObjectReplacements/Object 437" xlink:type="simple" xlink:show="embed" xlink:actuate="onLoad"/></draw:frame>:#|f<text:span text:style-name="T10">n</text:span>(x)-f(x)|=#|f<text:span text:style-name="T10">n</text:span>(x)|&lt;<draw:frame draw:style-name="fr2" draw:name="Objekt438" text:anchor-type="as-char" svg:width="0.443cm" svg:height="0.78cm" draw:z-index="221"><draw:object xlink:href="./Object 438" xlink:type="simple" xlink:show="embed" xlink:actuate="onLoad"/><draw:image xlink:href="./ObjectReplacements/Object 438" xlink:type="simple" xlink:show="embed" xlink:actuate="onLoad"/></draw:frame></text:p>
      <text:p text:style-name="Standard"><text:span text:style-name="T7"><text:s text:c="5"/></text:span>Beh. <text:span text:style-name="T21"></text:span> (x<text:span text:style-name="T10">n</text:span>)<text:span text:style-name="T21"></text:span>D: <draw:frame draw:style-name="fr3" draw:name="Objekt439" text:anchor-type="as-char" svg:width="0.833cm" svg:height="0.78cm" draw:z-index="327"><draw:object xlink:href="./Object 439" xlink:type="simple" xlink:show="embed" xlink:actuate="onLoad"/><draw:image xlink:href="./ObjectReplacements/Object 439" xlink:type="simple" xlink:show="embed" xlink:actuate="onLoad"/></draw:frame>f<text:span text:style-name="T10">n</text:span>(x<text:span text:style-name="T10">n</text:span>)=0</text:p>
      <text:p text:style-name="Standard"><text:span text:style-name="T7"><text:s text:c="5"/></text:span>Vor. <text:span text:style-name="T21"></text:span> <text:span text:style-name="T31"><draw:frame draw:style-name="fr2" draw:name="Objekt440" text:anchor-type="as-char" svg:width="0.452cm" svg:height="0.78cm" draw:z-index="222"><draw:object xlink:href="./Object 440" xlink:type="simple" xlink:show="embed" xlink:actuate="onLoad"/><draw:image xlink:href="./ObjectReplacements/Object 440" xlink:type="simple" xlink:show="embed" xlink:actuate="onLoad"/></draw:frame></text:span>&gt;0 <text:span text:style-name="T21"></text:span> <text:span text:style-name="T31"><draw:frame draw:style-name="fr2" draw:name="Objekt441" text:anchor-type="as-char" svg:width="0.589cm" svg:height="0.78cm" draw:z-index="223"><draw:object xlink:href="./Object 441" xlink:type="simple" xlink:show="embed" xlink:actuate="onLoad"/><draw:image xlink:href="./ObjectReplacements/Object 441" xlink:type="simple" xlink:show="embed" xlink:actuate="onLoad"/></draw:frame></text:span><text:span text:style-name="T21"></text:span><text:span text:style-name="T37">R</text:span><text:span text:style-name="T10">+</text:span>: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42" text:anchor-type="as-char" svg:width="0.395cm" svg:height="0.467cm" draw:z-index="224"><draw:object xlink:href="./Object 442" xlink:type="simple" xlink:show="embed" xlink:actuate="onLoad"/><draw:image xlink:href="./ObjectReplacements/Object 442" xlink:type="simple" xlink:show="embed" xlink:actuate="onLoad"/></draw:frame></text:span><text:span text:style-name="T31"><draw:frame draw:style-name="fr2" draw:name="Objekt443" text:anchor-type="as-char" svg:width="0.589cm" svg:height="0.78cm" draw:z-index="225"><draw:object xlink:href="./Object 443" xlink:type="simple" xlink:show="embed" xlink:actuate="onLoad"/><draw:image xlink:href="./ObjectReplacements/Object 443" xlink:type="simple" xlink:show="embed" xlink:actuate="onLoad"/></draw:frame></text:span> <text:span text:style-name="T21"></text:span> |f<text:span text:style-name="T10">n</text:span>(x<text:span text:style-name="T10">n</text:span>)|&lt;<text:span text:style-name="T31"><draw:frame draw:style-name="fr2" draw:name="Objekt444" text:anchor-type="as-char" svg:width="0.452cm" svg:height="0.78cm" draw:z-index="226"><draw:object xlink:href="./Object 444" xlink:type="simple" xlink:show="embed" xlink:actuate="onLoad"/><draw:image xlink:href="./ObjectReplacements/Object 444" xlink:type="simple" xlink:show="embed" xlink:actuate="onLoad"/></draw:frame></text:span>.</text:p>
      <text:p text:style-name="Standard"><text:span text:style-name="T7"><text:s text:c="5"/></text:span>Beh:<text:span text:style-name="T21"></text:span> (x<text:span text:style-name="T10">n</text:span>)<text:span text:style-name="T21"></text:span>D gilt <text:span text:style-name="T21"></text:span> <text:span text:style-name="T31"><draw:frame draw:style-name="fr2" draw:name="Objekt445" text:anchor-type="as-char" svg:width="0.452cm" svg:height="0.467cm" draw:z-index="227"><draw:object xlink:href="./Object 445" xlink:type="simple" xlink:show="embed" xlink:actuate="onLoad"/><draw:image xlink:href="./ObjectReplacements/Object 445" xlink:type="simple" xlink:show="embed" xlink:actuate="onLoad"/></draw:frame></text:span>&gt;0 <text:span text:style-name="T21"></text:span> N<text:span text:style-name="T21"></text:span><text:span text:style-name="T37">R</text:span><text:span text:style-name="T10">+</text:span> <text:span text:style-name="T21"></text:span> n<text:span text:style-name="T21"></text:span><text:span text:style-name="T37">N</text:span>, n<text:span text:style-name="T31"><draw:frame draw:style-name="fr2" draw:name="Objekt446" text:anchor-type="as-char" svg:width="0.395cm" svg:height="0.467cm" draw:z-index="228"><draw:object xlink:href="./Object 446" xlink:type="simple" xlink:show="embed" xlink:actuate="onLoad"/><draw:image xlink:href="./ObjectReplacements/Object 446" xlink:type="simple" xlink:show="embed" xlink:actuate="onLoad"/></draw:frame></text:span>N: |f<text:span text:style-name="T10">n</text:span>(x<text:span text:style-name="T10">n</text:span>)|&lt;<text:span text:style-name="T22"></text:span>.</text:p>
      <text:p text:style-name="Standard"><text:span text:style-name="T7"><text:s text:c="5"/></text:span>Sei x<text:span text:style-name="T10">n</text:span><text:span text:style-name="T21"></text:span>D beliebig. Sei <text:span text:style-name="T31"><draw:frame draw:style-name="fr2" draw:name="Objekt447" text:anchor-type="as-char" svg:width="0.452cm" svg:height="0.467cm" draw:z-index="229"><draw:object xlink:href="./Object 447" xlink:type="simple" xlink:show="embed" xlink:actuate="onLoad"/><draw:image xlink:href="./ObjectReplacements/Object 447" xlink:type="simple" xlink:show="embed" xlink:actuate="onLoad"/></draw:frame></text:span>&gt;0. Setze <text:span text:style-name="T31"><draw:frame draw:style-name="fr2" draw:name="Objekt448" text:anchor-type="as-char" svg:width="0.452cm" svg:height="0.78cm" draw:z-index="230"><draw:object xlink:href="./Object 448" xlink:type="simple" xlink:show="embed" xlink:actuate="onLoad"/><draw:image xlink:href="./ObjectReplacements/Object 448" xlink:type="simple" xlink:show="embed" xlink:actuate="onLoad"/></draw:frame></text:span>=<text:span text:style-name="T22"></text:span>, bestimme <text:span text:style-name="T31"><draw:frame draw:style-name="fr2" draw:name="Objekt449" text:anchor-type="as-char" svg:width="0.589cm" svg:height="0.78cm" draw:z-index="231"><draw:object xlink:href="./Object 449" xlink:type="simple" xlink:show="embed" xlink:actuate="onLoad"/><draw:image xlink:href="./ObjectReplacements/Object 449" xlink:type="simple" xlink:show="embed" xlink:actuate="onLoad"/></draw:frame></text:span>, setze N=<text:span text:style-name="T31"><draw:frame draw:style-name="fr2" draw:name="Objekt450" text:anchor-type="as-char" svg:width="0.589cm" svg:height="0.78cm" draw:z-index="232"><draw:object xlink:href="./Object 450" xlink:type="simple" xlink:show="embed" xlink:actuate="onLoad"/><draw:image xlink:href="./ObjectReplacements/Object 450" xlink:type="simple" xlink:show="embed" xlink:actuate="onLoad"/></draw:frame></text:span>, </text:p>
      <text:p text:style-name="Standard"><text:span text:style-name="T7"><text:s text:c="5"/></text:span>dann gilt <text:span text:style-name="T21"></text:span> 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51" text:anchor-type="as-char" svg:width="0.395cm" svg:height="0.467cm" draw:z-index="233"><draw:object xlink:href="./Object 451" xlink:type="simple" xlink:show="embed" xlink:actuate="onLoad"/><draw:image xlink:href="./ObjectReplacements/Object 451" xlink:type="simple" xlink:show="embed" xlink:actuate="onLoad"/></draw:frame></text:span>N: |f<text:span text:style-name="T10">n</text:span>(x)|&lt;<text:span text:style-name="T22"></text:span> <text:span text:style-name="T21"></text:span> also ist erst recht </text:p>
      <text:p text:style-name="Standard"><text:span text:style-name="T7"><text:s text:c="5"/></text:span><text:span text:style-name="T21"></text:span><text:span text:style-name="T7"> </text:span>n<text:span text:style-name="T21"></text:span><text:span text:style-name="T37">N</text:span>, <text:span text:style-name="T21"></text:span> x<text:span text:style-name="T21"></text:span>D, n<text:span text:style-name="T31"><draw:frame draw:style-name="fr2" draw:name="Objekt452" text:anchor-type="as-char" svg:width="0.395cm" svg:height="0.467cm" draw:z-index="234"><draw:object xlink:href="./Object 452" xlink:type="simple" xlink:show="embed" xlink:actuate="onLoad"/><draw:image xlink:href="./ObjectReplacements/Object 452" xlink:type="simple" xlink:show="embed" xlink:actuate="onLoad"/></draw:frame></text:span>N <text:span text:style-name="T21"></text:span> |f<text:span text:style-name="T10">n</text:span>(x<text:span text:style-name="T10">n</text:span>)|&lt;<text:span text:style-name="T22"></text:span>.</text:p>
      <text:p text:style-name="P15"/>
      <text:p text:style-name="Standard">c)Zeige, dass die Funktionenfolge f<text:span text:style-name="T10">n</text:span>(x)=n²x(x-2)(1-x)<text:span text:style-name="T44">n</text:span> auf 0<text:span text:style-name="T31"><draw:frame draw:style-name="fr2" draw:name="Objekt453" text:anchor-type="as-char" svg:width="0.48cm" svg:height="0.467cm" draw:z-index="235"><draw:object xlink:href="./Object 453" xlink:type="simple" xlink:show="embed" xlink:actuate="onLoad"/><draw:image xlink:href="./ObjectReplacements/Object 453" xlink:type="simple" xlink:show="embed" xlink:actuate="onLoad"/></draw:frame></text:span>x<text:span text:style-name="T31"><draw:frame draw:style-name="fr2" draw:name="Objekt454" text:anchor-type="as-char" svg:width="0.48cm" svg:height="0.467cm" draw:z-index="236"><draw:object xlink:href="./Object 454" xlink:type="simple" xlink:show="embed" xlink:actuate="onLoad"/><draw:image xlink:href="./ObjectReplacements/Object 454" xlink:type="simple" xlink:show="embed" xlink:actuate="onLoad"/></draw:frame></text:span>2 </text:p>
      <text:p text:style-name="Standard"><text:span text:style-name="T7"><text:s text:c="3"/></text:span>(.)punktweise aber (..)nicht gleichmäßig konvergent ist.</text:p>
      <text:p text:style-name="Standard"><text:span text:style-name="T7"><text:s text:c="3"/></text:span>Anl.: Finde eine Folge (x<text:span text:style-name="T10">n</text:span>) aus dem Intervall (0,2), welche </text:p>
      <text:h text:style-name="P17" text:outline-level="1"><text:span text:style-name="T7"><text:s text:c="8"/></text:span>die Bedingung aus (b) nicht erfüllt.<text:span text:style-name="T52"> <text:line-break/></text:span></text:h>
      <text:h text:style-name="P17" text:outline-level="1"><text:span text:style-name="T52">//</text:span><text:span text:style-name="T56">S1.5.6</text:span><text:span text:style-name="T52"> (715) Vor:x</text:span><text:span text:style-name="T25"></text:span><text:span text:style-name="T52">R, x</text:span><text:span text:style-name="T25"></text:span><text:span text:style-name="T52">-1, n</text:span><text:span text:style-name="T25"></text:span><text:span text:style-name="T52">N Beh:(1+x)</text:span><text:span text:style-name="T44">n</text:span><text:span text:style-name="T21"></text:span><text:span text:style-name="T52">1+nx// </text:span></text:h>
      <text:p text:style-name="P5">// <text:s text:c="9"/>Gleichheit gilt genau dann, wenn x=0 oder n=0 oder n=1//</text:p>
      <text:p text:style-name="Standard">Lös:(.)Protokoll nicht verstanden, eigener Versuch beweist (.),<text:line-break/> <text:s text:c="6"/>kann falsch sein<text:line-break/># <text:s text:c="6"/><draw:frame draw:style-name="fr2" draw:name="Objekt455" text:anchor-type="as-char" svg:width="0.437cm" svg:height="0.467cm" draw:z-index="237"><draw:object xlink:href="./Object 455" xlink:type="simple" xlink:show="embed" xlink:actuate="onLoad"/><draw:image xlink:href="./ObjectReplacements/Object 455" xlink:type="simple" xlink:show="embed" xlink:actuate="onLoad"/></draw:frame><text:s/>x=0,1,2 <text:span text:style-name="T21"></text:span> f<text:span text:style-name="T10">n</text:span>(x)=0</text:p>
      <text:p text:style-name="Standard"># <text:s text:c="5"/><draw:frame draw:style-name="fr2" draw:name="Objekt456" text:anchor-type="as-char" svg:width="0.437cm" svg:height="0.467cm" draw:z-index="238"><draw:object xlink:href="./Object 456" xlink:type="simple" xlink:show="embed" xlink:actuate="onLoad"/><draw:image xlink:href="./ObjectReplacements/Object 456" xlink:type="simple" xlink:show="embed" xlink:actuate="onLoad"/></draw:frame><draw:frame draw:style-name="fr2" draw:name="Objekt457" text:anchor-type="as-char" svg:width="0.437cm" svg:height="0.467cm" draw:z-index="239"><draw:object xlink:href="./Object 457" xlink:type="simple" xlink:show="embed" xlink:actuate="onLoad"/><draw:image xlink:href="./ObjectReplacements/Object 457" xlink:type="simple" xlink:show="embed" xlink:actuate="onLoad"/></draw:frame><text:s/>0&lt;x&lt;1: n*<draw:frame draw:style-name="fr2" draw:name="Objekt458" text:anchor-type="as-char" svg:width="0.534cm" svg:height="0.78cm" draw:z-index="240"><draw:object xlink:href="./Object 458" xlink:type="simple" xlink:show="embed" xlink:actuate="onLoad"/><draw:image xlink:href="./ObjectReplacements/Object 458" xlink:type="simple" xlink:show="embed" xlink:actuate="onLoad"/></draw:frame><draw:frame draw:style-name="fr2" draw:name="Objekt459" text:anchor-type="as-char" svg:width="0.868cm" svg:height="0.873cm" draw:z-index="241"><draw:object xlink:href="./Object 459" xlink:type="simple" xlink:show="embed" xlink:actuate="onLoad"/><draw:image xlink:href="./ObjectReplacements/Object 459" xlink:type="simple" xlink:show="embed" xlink:actuate="onLoad"/></draw:frame><text:span text:style-name="T21"></text:span>, n<text:span text:style-name="T44">2</text:span>*<draw:frame draw:style-name="fr2" draw:name="Objekt460" text:anchor-type="as-char" svg:width="0.534cm" svg:height="0.78cm" draw:z-index="242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61" text:anchor-type="as-char" svg:width="0.868cm" svg:height="0.873cm" draw:z-index="243"><draw:object xlink:href="./Object 461" xlink:type="simple" xlink:show="embed" xlink:actuate="onLoad"/><draw:image xlink:href="./ObjectReplacements/Object 461" xlink:type="simple" xlink:show="embed" xlink:actuate="onLoad"/></draw:frame><text:span text:style-name="T21"></text:span>, (<draw:frame draw:style-name="fr2" draw:name="Objekt462" text:anchor-type="as-char" svg:width="1.076cm" svg:height="0.78cm" draw:z-index="244"><draw:object xlink:href="./Object 462" xlink:type="simple" xlink:show="embed" xlink:actuate="onLoad"/><draw:image xlink:href="./ObjectReplacements/Object 462" xlink:type="simple" xlink:show="embed" xlink:actuate="onLoad"/></draw:frame> -2)&lt;0, (1-<draw:frame draw:style-name="fr2" draw:name="Objekt463" text:anchor-type="as-char" svg:width="1.076cm" svg:height="0.78cm" draw:z-index="245"><draw:object xlink:href="./Object 463" xlink:type="simple" xlink:show="embed" xlink:actuate="onLoad"/><draw:image xlink:href="./ObjectReplacements/Object 463" xlink:type="simple" xlink:show="embed" xlink:actuate="onLoad"/></draw:frame>)<text:span text:style-name="T44">n</text:span>=(<draw:frame draw:style-name="fr2" draw:name="Objekt464" text:anchor-type="as-char" svg:width="1.205cm" svg:height="0.818cm" draw:z-index="246"><draw:object xlink:href="./Object 464" xlink:type="simple" xlink:show="embed" xlink:actuate="onLoad"/><draw:image xlink:href="./ObjectReplacements/Object 464" xlink:type="simple" xlink:show="embed" xlink:actuate="onLoad"/></draw:frame><text:span text:style-name="T44">n</text:span>&gt;0,</text:p>
      <text:p text:style-name="Standard"># <text:s text:c="15"/>(<draw:frame draw:style-name="fr2" draw:name="Objekt465" text:anchor-type="as-char" svg:width="1.076cm" svg:height="0.78cm" draw:z-index="247"><draw:object xlink:href="./Object 465" xlink:type="simple" xlink:show="embed" xlink:actuate="onLoad"/><draw:image xlink:href="./ObjectReplacements/Object 465" xlink:type="simple" xlink:show="embed" xlink:actuate="onLoad"/></draw:frame>-2)(1-<draw:frame draw:style-name="fr2" draw:name="Objekt466" text:anchor-type="as-char" svg:width="1.076cm" svg:height="0.78cm" draw:z-index="248"><draw:object xlink:href="./Object 466" xlink:type="simple" xlink:show="embed" xlink:actuate="onLoad"/><draw:image xlink:href="./ObjectReplacements/Object 466" xlink:type="simple" xlink:show="embed" xlink:actuate="onLoad"/></draw:frame>)<text:span text:style-name="T44">n</text:span>&lt;0, <draw:frame draw:style-name="fr2" draw:name="Objekt467" text:anchor-type="as-char" svg:width="1.076cm" svg:height="0.78cm" draw:z-index="249"><draw:object xlink:href="./Object 467" xlink:type="simple" xlink:show="embed" xlink:actuate="onLoad"/><draw:image xlink:href="./ObjectReplacements/Object 467" xlink:type="simple" xlink:show="embed" xlink:actuate="onLoad"/></draw:frame>(<draw:frame draw:style-name="fr2" draw:name="Objekt468" text:anchor-type="as-char" svg:width="1.076cm" svg:height="0.78cm" draw:z-index="250"><draw:object xlink:href="./Object 468" xlink:type="simple" xlink:show="embed" xlink:actuate="onLoad"/><draw:image xlink:href="./ObjectReplacements/Object 468" xlink:type="simple" xlink:show="embed" xlink:actuate="onLoad"/></draw:frame>-2)(1-<draw:frame draw:style-name="fr2" draw:name="Objekt469" text:anchor-type="as-char" svg:width="1.076cm" svg:height="0.78cm" draw:z-index="251"><draw:object xlink:href="./Object 469" xlink:type="simple" xlink:show="embed" xlink:actuate="onLoad"/><draw:image xlink:href="./ObjectReplacements/Object 469" xlink:type="simple" xlink:show="embed" xlink:actuate="onLoad"/></draw:frame>)<text:span text:style-name="T44">n</text:span>&lt;0, <text:s text:c="10"/></text:p>
      <text:p text:style-name="Standard"># <text:s text:c="15"/>n<text:span text:style-name="T44">2</text:span>*<draw:frame draw:style-name="fr2" draw:name="Objekt470" text:anchor-type="as-char" svg:width="1.076cm" svg:height="0.78cm" draw:z-index="252"><draw:object xlink:href="./Object 470" xlink:type="simple" xlink:show="embed" xlink:actuate="onLoad"/><draw:image xlink:href="./ObjectReplacements/Object 470" xlink:type="simple" xlink:show="embed" xlink:actuate="onLoad"/></draw:frame>(<draw:frame draw:style-name="fr2" draw:name="Objekt471" text:anchor-type="as-char" svg:width="1.076cm" svg:height="0.78cm" draw:z-index="253"><draw:object xlink:href="./Object 471" xlink:type="simple" xlink:show="embed" xlink:actuate="onLoad"/><draw:image xlink:href="./ObjectReplacements/Object 471" xlink:type="simple" xlink:show="embed" xlink:actuate="onLoad"/></draw:frame>-2)(1-<draw:frame draw:style-name="fr2" draw:name="Objekt472" text:anchor-type="as-char" svg:width="1.076cm" svg:height="0.78cm" draw:z-index="254"><draw:object xlink:href="./Object 472" xlink:type="simple" xlink:show="embed" xlink:actuate="onLoad"/><draw:image xlink:href="./ObjectReplacements/Object 472" xlink:type="simple" xlink:show="embed" xlink:actuate="onLoad"/></draw:frame>)<text:span text:style-name="T44">n</text:span><draw:frame draw:style-name="fr2" draw:name="Objekt473" text:anchor-type="as-char" svg:width="0.868cm" svg:height="0.873cm" draw:z-index="255"><draw:object xlink:href="./Object 473" xlink:type="simple" xlink:show="embed" xlink:actuate="onLoad"/><draw:image xlink:href="./ObjectReplacements/Object 473" xlink:type="simple" xlink:show="embed" xlink:actuate="onLoad"/></draw:frame>-<text:span text:style-name="T21"></text:span>,<text:line-break/># <text:s text:c="2"/><draw:frame draw:style-name="fr2" draw:name="Objekt476" text:anchor-type="as-char" svg:width="0.437cm" svg:height="0.467cm" draw:z-index="328"><draw:object xlink:href="./Object 476" xlink:type="simple" xlink:show="embed" xlink:actuate="onLoad"/><draw:image xlink:href="./ObjectReplacements/Object 476" xlink:type="simple" xlink:show="embed" xlink:actuate="onLoad"/><svg:desc>Formel</svg:desc></draw:frame><draw:frame draw:style-name="fr2" draw:name="Objekt474" text:anchor-type="as-char" svg:width="0.437cm" svg:height="0.467cm" draw:z-index="329"><draw:object xlink:href="./Object 474" xlink:type="simple" xlink:show="embed" xlink:actuate="onLoad"/><draw:image xlink:href="./ObjectReplacements/Object 474" xlink:type="simple" xlink:show="embed" xlink:actuate="onLoad"/><svg:desc>Formel</svg:desc></draw:frame><draw:frame draw:style-name="fr2" draw:name="Objekt475" text:anchor-type="as-char" svg:width="0.437cm" svg:height="0.467cm" draw:z-index="330"><draw:object xlink:href="./Object 475" xlink:type="simple" xlink:show="embed" xlink:actuate="onLoad"/><draw:image xlink:href="./ObjectReplacements/Object 475" xlink:type="simple" xlink:show="embed" xlink:actuate="onLoad"/><svg:desc>Formel</svg:desc></draw:frame>1&lt;x&lt;2: (1-<draw:frame draw:style-name="fr2" draw:name="Objekt477" text:anchor-type="as-char" svg:width="1.071cm" svg:height="0.78cm" draw:z-index="256"><draw:object xlink:href="./Object 477" xlink:type="simple" xlink:show="embed" xlink:actuate="onLoad"/><draw:image xlink:href="./ObjectReplacements/Object 477" xlink:type="simple" xlink:show="embed" xlink:actuate="onLoad"/></draw:frame>)&lt;0, (1-<draw:frame draw:style-name="fr2" draw:name="Objekt478" text:anchor-type="as-char" svg:width="1.071cm" svg:height="0.78cm" draw:z-index="257"><draw:object xlink:href="./Object 478" xlink:type="simple" xlink:show="embed" xlink:actuate="onLoad"/><draw:image xlink:href="./ObjectReplacements/Object 478" xlink:type="simple" xlink:show="embed" xlink:actuate="onLoad"/></draw:frame>)<text:span text:style-name="T44">n</text:span><draw:frame draw:style-name="fr2" draw:name="Objekt479" text:anchor-type="as-char" svg:width="0.868cm" svg:height="0.873cm" draw:z-index="258"><draw:object xlink:href="./Object 479" xlink:type="simple" xlink:show="embed" xlink:actuate="onLoad"/><draw:image xlink:href="./ObjectReplacements/Object 479" xlink:type="simple" xlink:show="embed" xlink:actuate="onLoad"/></draw:frame><text:span text:style-name="T21"></text:span>, n<text:span text:style-name="T44">2</text:span>*<draw:frame draw:style-name="fr2" draw:name="Objekt480" text:anchor-type="as-char" svg:width="1.076cm" svg:height="0.78cm" draw:z-index="259"><draw:object xlink:href="./Object 480" xlink:type="simple" xlink:show="embed" xlink:actuate="onLoad"/><draw:image xlink:href="./ObjectReplacements/Object 480" xlink:type="simple" xlink:show="embed" xlink:actuate="onLoad"/></draw:frame>(<draw:frame draw:style-name="fr2" draw:name="Objekt481" text:anchor-type="as-char" svg:width="1.076cm" svg:height="0.78cm" draw:z-index="260"><draw:object xlink:href="./Object 481" xlink:type="simple" xlink:show="embed" xlink:actuate="onLoad"/><draw:image xlink:href="./ObjectReplacements/Object 481" xlink:type="simple" xlink:show="embed" xlink:actuate="onLoad"/></draw:frame>-2)(1-<draw:frame draw:style-name="fr2" draw:name="Objekt482" text:anchor-type="as-char" svg:width="1.076cm" svg:height="0.78cm" draw:z-index="261"><draw:object xlink:href="./Object 482" xlink:type="simple" xlink:show="embed" xlink:actuate="onLoad"/><draw:image xlink:href="./ObjectReplacements/Object 482" xlink:type="simple" xlink:show="embed" xlink:actuate="onLoad"/></draw:frame>)<text:span text:style-name="T44">n</text:span><draw:frame draw:style-name="fr2" draw:name="Objekt483" text:anchor-type="as-char" svg:width="0.868cm" svg:height="0.873cm" draw:z-index="262"><draw:object xlink:href="./Object 483" xlink:type="simple" xlink:show="embed" xlink:actuate="onLoad"/><draw:image xlink:href="./ObjectReplacements/Object 483" xlink:type="simple" xlink:show="embed" xlink:actuate="onLoad"/></draw:frame><text:span text:style-name="T21"></text:span></text:p>
      <text:p text:style-name="Standard"># <text:s text:c="4"/>f<text:span text:style-name="T10">n</text:span>(x) punktweise konvergent in 0,1,2</text:p>
      <text:p text:style-name="Standard"><text:span text:style-name="T7"><text:s text:c="2"/></text:span>(..) x<text:span text:style-name="T10">n</text:span>=<draw:frame draw:style-name="fr2" draw:name="Objekt484" text:anchor-type="as-char" svg:width="0.549cm" svg:height="0.998cm" draw:z-index="263"><draw:object xlink:href="./Object 484" xlink:type="simple" xlink:show="embed" xlink:actuate="onLoad"/><draw:image xlink:href="./ObjectReplacements/Object 484" xlink:type="simple" xlink:show="embed" xlink:actuate="onLoad"/></draw:frame><text:span text:style-name="T21"></text:span>[0,2]: f<text:span text:style-name="T10">n</text:span>(1/n)=n²<text:span text:style-name="T31"><draw:frame draw:style-name="fr2" draw:name="Objekt485" text:anchor-type="as-char" svg:width="0.549cm" svg:height="0.998cm" draw:z-index="264"><draw:object xlink:href="./Object 485" xlink:type="simple" xlink:show="embed" xlink:actuate="onLoad"/><draw:image xlink:href="./ObjectReplacements/Object 485" xlink:type="simple" xlink:show="embed" xlink:actuate="onLoad"/></draw:frame></text:span>(<text:span text:style-name="T31"><draw:frame draw:style-name="fr2" draw:name="Objekt486" text:anchor-type="as-char" svg:width="0.549cm" svg:height="0.998cm" draw:z-index="265"><draw:object xlink:href="./Object 486" xlink:type="simple" xlink:show="embed" xlink:actuate="onLoad"/><draw:image xlink:href="./ObjectReplacements/Object 486" xlink:type="simple" xlink:show="embed" xlink:actuate="onLoad"/></draw:frame></text:span>-2)(1-<text:span text:style-name="T31"><draw:frame draw:style-name="fr2" draw:name="Objekt487" text:anchor-type="as-char" svg:width="0.549cm" svg:height="0.998cm" draw:z-index="266"><draw:object xlink:href="./Object 487" xlink:type="simple" xlink:show="embed" xlink:actuate="onLoad"/><draw:image xlink:href="./ObjectReplacements/Object 487" xlink:type="simple" xlink:show="embed" xlink:actuate="onLoad"/></draw:frame></text:span>)<text:span text:style-name="T44">n</text:span> <text:span text:style-name="T21"></text:span> <text:span text:style-name="T31"><draw:frame draw:style-name="fr2" draw:name="Objekt488" text:anchor-type="as-char" svg:width="1.64cm" svg:height="0.885cm" draw:z-index="267"><draw:object xlink:href="./Object 488" xlink:type="simple" xlink:show="embed" xlink:actuate="onLoad"/><draw:image xlink:href="./ObjectReplacements/Object 488" xlink:type="simple" xlink:show="embed" xlink:actuate="onLoad"/></draw:frame></text:span><text:span text:style-name="T31"><draw:frame draw:style-name="fr2" draw:name="Objekt489" text:anchor-type="as-char" svg:width="1.864cm" svg:height="1.498cm" draw:z-index="268"><draw:object xlink:href="./Object 489" xlink:type="simple" xlink:show="embed" xlink:actuate="onLoad"/><draw:image xlink:href="./ObjectReplacements/Object 489" xlink:type="simple" xlink:show="embed" xlink:actuate="onLoad"/></draw:frame></text:span><text:s/>divergent <text:span text:style-name="T21"></text:span> </text:p>
      <text:p text:style-name="Standard"><text:span text:style-name="T7"><text:s text:c="3"/></text:span>keine gleichmäßige Konvergenz 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Courier New1" style:font-family-complex="'Courier New'" style:font-family-generic-complex="moder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mw-headline" style:family="text" style:parent-style-name="Absatz-Standardschriftart"/>
    <style:style style:name="mi" style:family="text" style:parent-style-name="Absatz-Standardschriftart"/>
    <style:style style:name="mo" style:family="text" style:parent-style-name="Absatz-Standardschriftart"/>
    <style:style style:name="mn" style:family="text" style:parent-style-name="Absatz-Standardschriftart"/>
    <style:style style:name="mtext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4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77"><draw:text-box fo:min-height="0.058cm" fo:min-width="0.041cm"><text:p text:style-name="Footer"><text:span text:style-name="Page_20_Number"><text:page-number text:select-page="current">235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4</dc:title>
    <meta:initial-creator>sigiad</meta:initial-creator>
    <meta:creation-date>2018-01-26T19:55:00</meta:creation-date>
    <dc:date>2019-11-20T15:08:50.765000000</dc:date>
    <meta:print-date>2018-01-23T17:10:00</meta:print-date>
    <meta:editing-cycles>5</meta:editing-cycles>
    <meta:generator>LibreOffice/6.2.3.2$Windows_X86_64 LibreOffice_project/aecc05fe267cc68dde00352a451aa867b3b546ac</meta:generator>
    <meta:editing-duration>PT15M21S</meta:editing-duration>
    <meta:document-statistic meta:table-count="0" meta:image-count="0" meta:object-count="290" meta:page-count="10" meta:paragraph-count="166" meta:word-count="1799" meta:character-count="8957" meta:non-whitespace-character-count="6970"/>
  </office:meta>
</office:document-meta>
</file>

<file path=Object 10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Wahl</mtext>
              </mstyle>
              <mspace width="1em"/>
              <mi>x</mi>
            </mrow>
          </mstyle>
        </munder>
      </mstyle>
      <mrow/>
    </mrow>
    <annotation encoding="StarMath 5.0"> size 12{ {&gt;} underbrace { size 8{ ital "Wahl"``x} } } {}</annotation>
  </semantics>
</math>
</file>

<file path=Object 10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space width="1em"/>
                    <mo stretchy="false">|</mo>
                    <mspace width="0.5em"/>
                    <mrow>
                      <mn>0</mn>
                      <mo stretchy="false">≤</mo>
                      <mi>x</mi>
                      <mo stretchy="false">&lt;</mo>
                      <mtext>10</mtext>
                    </mrow>
                    <mrow/>
                  </mrow>
                </mtd>
              </mtr>
              <mtr>
                <mtd>
                  <mrow>
                    <mrow/>
                    <mn>1</mn>
                    <mo stretchy="false">|</mo>
                    <mrow>
                      <mtext>10</mtext>
                      <mo stretchy="false">≤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row>
                      <mrow>
                        <mo stretchy="false">|</mo>
                        <mo stretchy="false">−</mo>
                        <mn>1</mn>
                      </mrow>
                      <mo stretchy="false">≤</mo>
                      <mi>x</mi>
                      <mo stretchy="false">&l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row/>
                      <mo stretchy="false">−</mo>
                      <mn>1</mn>
                    </mrow>
                    <mo stretchy="false">|</mo>
                    <mrow>
                      <mi>x</mi>
                      <mo stretchy="false">&lt;</mo>
                      <mrow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0`` \lline `0 &lt;= x&lt;"10" {} ##
&gt;1 \lline "10" &lt;= x {} ##
 - 1 \lline  - 1 &lt;= x&lt;0 {} ##
&lt; - 1 \lline x&lt; - 1
}  right none } {}</annotation>
  </semantics>
</math>
</file>

<file path=Object 10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≥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x &gt;= 0 {} ##
 - 1,` ital "falls"`x&lt;0
}  right none } {}</annotation>
  </semantics>
</math>
</file>

<file path=Object 103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0</mn>
              <mo stretchy="false">≤</mo>
              <mi>x</mi>
              <mo stretchy="false">=</mo>
              <mtext>20</mtext>
            </mrow>
          </mstyle>
        </munder>
      </mstyle>
      <mrow/>
    </mrow>
    <annotation encoding="StarMath 5.0"> size 12{ { {}={}}  cSub { size 8{0 &lt;= x="20"} } } {}</annotation>
  </semantics>
</math>
</file>

<file path=Object 104/content.xml><?xml version="1.0" encoding="utf-8"?>
<math xmlns="http://www.w3.org/1998/Math/MathML" display="block">
  <semantics>
    <mrow>
      <mstyle mathsize="12pt">
        <munder>
          <mo stretchy="false">∀</mo>
          <mstyle mathsize="8pt">
            <mstyle mathvariant="italic">
              <mtext>nicht</mtext>
            </mstyle>
          </mstyle>
        </munder>
      </mstyle>
      <mrow/>
    </mrow>
    <annotation encoding="StarMath 5.0"> size 12{ { forall }  cSub { size 8{ ital "nicht"} 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row>
                      <mrow>
                        <mi>x</mi>
                        <mo stretchy="false">−</mo>
                        <mrow>
                          <msup>
                            <mi>x</mi>
                            <mstyle mathsize="8pt">
                              <mn>3</mn>
                            </mstyle>
                          </msup>
                          <mo stretchy="false">/</mo>
                          <mn>6</mn>
                        </mrow>
                      </mrow>
                      <mo stretchy="false">≤</mo>
                      <mtext>sin</mtext>
                    </mrow>
                    <mi></mi>
                    <mrow>
                      <mi>x</mi>
                      <mo stretchy="false">≤</mo>
                      <mrow>
                        <mi>x</mi>
                        <mo stretchy="false">−</mo>
                        <mrow>
                          <msup>
                            <mi>x</mi>
                            <mstyle mathsize="8pt">
                              <mn>3</mn>
                            </mstyle>
                          </msup>
                          <mo stretchy="false">/</mo>
                          <mn>6</mn>
                        </mrow>
                        <mo stretchy="false">+</mo>
                        <mrow>
                          <msup>
                            <mi>x</mi>
                            <mstyle mathsize="8pt">
                              <mn>5</mn>
                            </mstyle>
                          </msup>
                          <mo stretchy="false">/</mo>
                          <mtext>120</mtext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−</mo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/</mo>
                          <mn>2</mn>
                        </mrow>
                      </mrow>
                      <mo stretchy="false">≤</mo>
                      <mtext>cos</mtext>
                    </mrow>
                    <mi></mi>
                    <mrow>
                      <mi>x</mi>
                      <mo stretchy="false">≤</mo>
                      <mrow>
                        <mn>1</mn>
                        <mo stretchy="false">−</mo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/</mo>
                          <mn>2</mn>
                        </mrow>
                        <mo stretchy="false">+</mo>
                        <mrow>
                          <msup>
                            <mi>x</mi>
                            <mstyle mathsize="8pt">
                              <mn>4</mn>
                            </mstyle>
                          </msup>
                          <mo stretchy="false">/</mo>
                          <mtext>24</mtext>
                        </mrow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x - x rSup { size 8{3} } /6 &lt;= "sin"x &lt;= x - x rSup { size 8{3} } /6+x rSup { size 8{5} } /"120" {} ##
1 - x rSup { size 8{2} } /2 &lt;= "cos"x &lt;= 1 - x rSup { size 8{2} } /2+x rSup { size 8{4} } /"24"
}  right rbrace } {}</annotation>
  </semantics>
</math>
</file>

<file path=Object 2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1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p</mi>
            </mstyle>
          </msup>
        </mfrac>
      </mstyle>
      <mrow/>
    </mrow>
    <annotation encoding="StarMath 5.0"> size 12{ {  {1}  over  {k rSup { size 8{p} } } 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28/content.xml><?xml version="1.0" encoding="utf-8"?>
<math xmlns="http://www.w3.org/1998/Math/MathML" display="block">
  <semantics>
    <mrow>
      <mstyle mathsize="12pt">
        <mfrac>
          <mi mathvariant="italic">xµ</mi>
          <mrow>
            <mn>6</mn>
            <mi mathvariant="italic">nµ</mi>
          </mrow>
        </mfrac>
      </mstyle>
      <mrow/>
    </mrow>
    <annotation encoding="StarMath 5.0"> size 12{ {  {xµ}  over  {6nµ} } } {}</annotation>
  </semantics>
</math>
</file>

<file path=Object 2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1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32/content.xml><?xml version="1.0" encoding="utf-8"?>
<math xmlns="http://www.w3.org/1998/Math/MathML" display="block">
  <semantics>
    <mrow>
      <mstyle mathsize="12pt">
        <mfrac>
          <mi mathvariant="italic">xµ</mi>
          <mrow>
            <mn>6</mn>
            <mi mathvariant="italic">nµ</mi>
          </mrow>
        </mfrac>
      </mstyle>
      <mrow/>
    </mrow>
    <annotation encoding="StarMath 5.0"> size 12{ {  {xµ}  over  {6nµ} } } {}</annotation>
  </semantics>
</math>
</file>

<file path=Object 23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35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o stretchy="false">→</mo>
              <mi mathvariant="normal">∞</mi>
            </mrow>
          </mstyle>
        </munder>
      </mstyle>
      <mrow/>
    </mrow>
    <annotation encoding="StarMath 5.0"> size 12{ {x} underbrace { size 8{ rightarrow  infinity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row>
                <mspace width="1.5em"/>
                <mfrac>
                  <mn>1</mn>
                  <mi>n</mi>
                </mfrac>
              </mrow>
            </mrow>
            <mo stretchy="true">⏟</mo>
          </munder>
          <mstyle mathsize="8pt">
            <mrow>
              <mo stretchy="false">→</mo>
              <mspace width="1.5em"/>
              <mi mathvariant="normal">∞</mi>
            </mrow>
          </mstyle>
        </munder>
      </mstyle>
      <mrow/>
    </mrow>
    <annotation encoding="StarMath 5.0"> size 12{ { Sum cSub { size 8{n=1} }  cSup { size 8{ infinity } }  {``` {  {1}  over  {n} } } } underbrace { size 8{ rightarrow ``` infinity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rightarrow } underbrace { size 8{x&gt;0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&lt;</mo>
              <mn>0</mn>
            </mrow>
          </mstyle>
        </munder>
      </mstyle>
      <mrow/>
    </mrow>
    <annotation encoding="StarMath 5.0"> size 12{ { rightarrow } underbrace { size 8{x&lt;0} 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1/content.xml><?xml version="1.0" encoding="utf-8"?>
<math xmlns="http://www.w3.org/1998/Math/MathML" display="block">
  <semantics>
    <mrow>
      <mstyle mathsize="12pt">
        <mfrac>
          <mi mathvariant="italic">xµ</mi>
          <mrow>
            <mn>6</mn>
            <mi mathvariant="italic">nµ</mi>
          </mrow>
        </mfrac>
      </mstyle>
      <mrow/>
    </mrow>
    <annotation encoding="StarMath 5.0"> size 12{ {  {xµ}  over  {6nµ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style mathvariant="italic">
              <mtext>konvergieren</mtext>
            </mstyle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  <mspace width="0.5em"/>
              <mstyle mathvariant="italic">
                <mtext>Bsp</mtext>
              </mstyle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ital "konvergieren"} underbrace { size 8{S2 "." 2 "." 2` ital "Bsp"`1 "."  \) 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48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4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0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1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54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6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7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5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5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text>120</mtext>
            <msup>
              <mi>n</mi>
              <mstyle mathsize="8pt">
                <mn>5</mn>
              </mstyle>
            </msup>
          </mrow>
        </mfrac>
      </mstyle>
      <mrow/>
    </mrow>
    <annotation encoding="StarMath 5.0"> size 12{ {  {x rSup { size 8{5} } }  over  {"120"n rSup { size 8{5} } } } } {}</annotation>
  </semantics>
</math>
</file>

<file path=Object 260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6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62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63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26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6</mn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x rSup { size 8{3} } }  over  {6n rSup { size 8{3} } } } } {}</annotation>
  </semantics>
</math>
</file>

<file path=Object 26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text>120</mtext>
        </mfrac>
      </mstyle>
      <mrow/>
    </mrow>
    <annotation encoding="StarMath 5.0"> size 12{ {  {x rSup { size 8{5} } }  over  {"120"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9/content.xml><?xml version="1.0" encoding="utf-8"?>
<math xmlns="http://www.w3.org/1998/Math/MathML" display="block">
  <semantics>
    <mrow>
      <mstyle mathsize="12pt">
        <mfrac>
          <mn>1</mn>
          <mrow>
            <mtext>exp</mtext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1}  over  {"exp" \( -x \) } } } {}</annotation>
  </semantics>
</math>
</file>

<file path=Object 270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i>x</mi>
            <mo stretchy="false">)</mo>
          </mrow>
        </mfrac>
      </mstyle>
      <mrow/>
    </mrow>
    <annotation encoding="StarMath 5.0"> size 12{ {  {1}  over  {"exp" \( x \) } 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{}={}} underbrace { size 8{S2 "." 3 "." "18"`5 "."  \) } 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7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e</mi>
                <mstyle mathsize="6pt">
                  <mi>x</mi>
                </mstyle>
              </msup>
              <msup>
                <mo stretchy="false">)</mo>
                <mstyle mathsize="6pt">
                  <mi>n</mi>
                </mstyle>
              </msup>
            </mrow>
          </mstyle>
        </msup>
      </mstyle>
      <mrow/>
    </mrow>
    <annotation encoding="StarMath 5.0"> size 12{e rSup { size 8{ \( e rSup { size 6{x} }  \)  rSup { size 6{n} } } } } {}</annotation>
  </semantics>
</math>
</file>

<file path=Object 28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8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i>x</mi>
              </mstyle>
            </msup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e rSup { size 8{x} }  \)  rSup { size 8{n} } } } } {}</annotation>
  </semantics>
</math>
</file>

<file path=Object 2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7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row>
                <mi>x</mi>
                <mo stretchy="false">&gt;</mo>
                <mn>0</mn>
              </mrow>
              <mrow>
                <mspace width="1em"/>
                <mo stretchy="false">∧</mo>
                <mspace width="1em"/>
              </mrow>
              <mrow>
                <msup>
                  <mi>e</mi>
                  <mstyle mathsize="6pt">
                    <mi>x</mi>
                  </mstyle>
                </msup>
                <mo stretchy="false">≥</mo>
                <mn>1</mn>
              </mrow>
              <mo stretchy="false">⇒</mo>
              <mrow>
                <msup>
                  <mi>e</mi>
                  <mstyle mathsize="6pt">
                    <mi>x</mi>
                  </mstyle>
                </msup>
                <mo stretchy="false">&gt;</mo>
                <mn>1</mn>
              </mrow>
            </mrow>
          </mstyle>
        </munder>
      </mstyle>
      <mrow/>
    </mrow>
    <annotation encoding="StarMath 5.0"> size 12{ { drarrow }  cSub { size 8{x&gt;0``&amp;``e rSup { size 6{x} }  &gt;= 1 drarrow e rSup { size 6{x} } &gt;1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n>1</mn>
              <msup>
                <mi>e</mi>
                <mstyle mathsize="8pt">
                  <mi>x</mi>
                </mstyle>
              </msup>
            </mfrac>
          </mrow>
          <mo fence="true" stretchy="true">)</mo>
        </mrow>
      </mstyle>
      <mrow/>
    </mrow>
    <annotation encoding="StarMath 5.0"> size 12{ left ( {  {1}  over  {e rSup { size 8{x} } } }  right )} {}</annotation>
  </semantics>
</math>
</file>

<file path=Object 28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S</mi>
              <mn>3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 cSub { size 8{S3 "." 1 "." 1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9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x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} } } }  right ) rSup { size 8{n} } } {}</annotation>
  </semantics>
</math>
</file>

<file path=Object 2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9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98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m</mi>
                      <mo stretchy="false">+</mo>
                      <mn>1</mn>
                    </mrow>
                  </mrow>
                </mstyle>
                <mstyle mathsize="8pt">
                  <mi>n</mi>
                </mstyle>
              </munderover>
              <mrow>
                <msub>
                  <mi>f</mi>
                  <mstyle mathsize="8pt">
                    <mi>ν</mi>
                  </mstyle>
                </msub>
                <mo stretchy="false">(</mo>
                <mi>z</mi>
                <mo stretchy="false">)</mo>
              </mrow>
            </mrow>
          </mrow>
          <mo fence="true" stretchy="false">|</mo>
        </mrow>
      </mstyle>
      <mrow/>
    </mrow>
    <annotation encoding="StarMath 5.0"> size 12{ lline  Sum cSub { size 8{ν=m+1} }  cSup { size 8{n} }  {f rSub { size 8{ν} }  \( z \) }  rline } {}</annotation>
  </semantics>
</math>
</file>

<file path=Object 30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4 "." 5 "." 1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k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k} } } } } } } {}</annotation>
  </semantics>
</math>
</file>

<file path=Object 31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&gt;= {}} underbrace { size 8{S2 "." 3 "." "18"`7 "."  \) } } } {}</annotation>
  </semantics>
</math>
</file>

<file path=Object 31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o stretchy="false">)</mo>
              <mrow>
                <mrow>
                  <mspace width="0.5em"/>
                  <mo stretchy="false">−</mo>
                  <mn>1</mn>
                </mrow>
                <mo stretchy="false">≤</mo>
                <mn>0</mn>
                <mo stretchy="false">&lt;</mo>
                <mi>δ</mi>
              </mrow>
            </mrow>
          </mstyle>
        </munder>
      </mstyle>
      <mrow/>
    </mrow>
    <annotation encoding="StarMath 5.0"> size 12{ { &gt;= {}} underbrace { size 8{S1 "." 5 "." 6 \) ` - 1 &lt;= 0&lt;δ} } } {}</annotation>
  </semantics>
</math>
</file>

<file path=Object 320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o stretchy="false">(</mo>
                <msup>
                  <mi>e</mi>
                  <mstyle mathsize="6pt">
                    <mi>x</mi>
                  </mstyle>
                </msup>
                <msup>
                  <mo stretchy="false">)</mo>
                  <mstyle mathsize="6pt">
                    <mi>n</mi>
                  </mstyle>
                </msup>
              </mrow>
            </mstyle>
          </msup>
        </mfrac>
      </mstyle>
      <mrow/>
    </mrow>
    <annotation encoding="StarMath 5.0"> size 12{ {  {1}  over  {e rSup { size 8{ \( e rSup { size 6{x} }  \)  rSup { size 6{n} } } } } } } {}</annotation>
  </semantics>
</math>
</file>

<file path=Object 321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n>1</mn>
                <mo stretchy="false">+</mo>
                <mi mathvariant="italic">nd</mi>
              </mrow>
            </mstyle>
          </msup>
        </mfrac>
      </mstyle>
      <mrow/>
    </mrow>
    <annotation encoding="StarMath 5.0"> size 12{ {  {1}  over  {e rSup { size 8{1+nd} } } } } {}</annotation>
  </semantics>
</math>
</file>

<file path=Object 322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 mathvariant="italic">nδ</mi>
            </mstyle>
          </msup>
        </mfrac>
      </mstyle>
      <mrow/>
    </mrow>
    <annotation encoding="StarMath 5.0"> size 12{ {  {1}  over  {e rSup { size 8{nδ} } } 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frac>
                  <mn>1</mn>
                  <munder>
                    <munder>
                      <msup>
                        <mi>e</mi>
                        <mstyle mathsize="8pt">
                          <mi>δ</mi>
                        </mstyle>
                      </msup>
                      <mo stretchy="true">⏟</mo>
                    </munder>
                    <mstyle mathsize="8pt">
                      <mrow>
                        <mrow/>
                        <mn>1</mn>
                      </mrow>
                    </mstyle>
                  </munder>
                </mfrac>
              </mrow>
              <mo fence="true" stretchy="true">)</mo>
            </mrow>
            <mo stretchy="true">⏟</mo>
          </munder>
          <msup>
            <mstyle mathsize="8pt">
              <mrow>
                <mrow/>
                <mo stretchy="false">=</mo>
                <mi>q</mi>
                <mo stretchy="false">&lt;</mo>
                <mn>1</mn>
              </mrow>
            </mstyle>
            <mstyle mathsize="8pt">
              <mi>n</mi>
            </mstyle>
          </msup>
        </munder>
      </mstyle>
      <mrow/>
    </mrow>
    <annotation encoding="StarMath 5.0"> size 12{ { left ( {  {1}  over  { {e rSup { size 8{δ} } } underbrace { size 8{&gt;1} } } }  right )} underbrace { size 8{ {}=q&lt;1} }  rSup { size 8{n} 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d</mi>
            </mstyle>
          </msup>
        </mfrac>
      </mstyle>
      <mrow/>
    </mrow>
    <annotation encoding="StarMath 5.0"> size 12{ {  {1}  over  {e rSup { size 8{d} } 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δ</mi>
                  </mstyle>
                </msup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e rSup { size 8{δ} } } }  right ) rSup { size 8{k} 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style mathvariant="italic">
                <mtext>Bem</mtext>
              </mstyle>
              <mi mathvariant="normal">: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1 "." 2` ital "Bem":1 "."  \) 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2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d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d} } } }  right ) rSup { size 8{n} } } {}</annotation>
  </semantics>
</math>
</file>

<file path=Object 3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33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d</mi>
                  </mstyle>
                </msup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1}  over  {e rSup { size 8{d} } } }  right ) rSup { size 8{k} } } {}</annotation>
  </semantics>
</math>
</file>

<file path=Object 33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3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3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k</mi>
                  </mstyle>
                </msup>
              </mstyle>
            </msup>
            <msup>
              <mo stretchy="false">)</mo>
              <mi>n</mi>
            </msup>
          </mrow>
        </mfrac>
      </mstyle>
      <mrow/>
    </mrow>
    <annotation encoding="StarMath 5.0"> size 12{ {  {1}  over  { \( e rSup { size 8{e rSup { size 6{k} } } }  \)  rSup {n} } } } {}</annotation>
  </semantics>
</math>
</file>

<file path=Object 33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3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i>d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d} } } }  right ) rSup { size 8{n} } } {}</annotation>
  </semantics>
</math>
</file>

<file path=Object 34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x</mi>
                  </mstyle>
                </msup>
              </mstyle>
            </msup>
            <msup>
              <mo stretchy="false">)</mo>
              <mi>k</mi>
            </msup>
          </mrow>
        </mfrac>
      </mstyle>
      <mrow/>
    </mrow>
    <annotation encoding="StarMath 5.0"> size 12{ {  {1}  over  { \( e rSup { size 8{e rSup { size 6{x} } } }  \)  rSup {k} 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} }  cSup { size 8{m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x</mi>
                  </mstyle>
                </msup>
              </mstyle>
            </msup>
            <msup>
              <mo stretchy="false">)</mo>
              <mi>k</mi>
            </msup>
          </mrow>
        </mfrac>
      </mstyle>
      <mrow/>
    </mrow>
    <annotation encoding="StarMath 5.0"> size 12{ {  {1}  over  { \( e rSup { size 8{e rSup { size 6{x} } } }  \)  rSup {k} } } } {}</annotation>
  </semantics>
</math>
</file>

<file path=Object 34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i>x</mi>
                  </mstyle>
                </msup>
              </mstyle>
            </msup>
            <msup>
              <mo stretchy="false">)</mo>
              <mi>N</mi>
            </msup>
          </mrow>
        </mfrac>
      </mstyle>
      <mrow/>
    </mrow>
    <annotation encoding="StarMath 5.0"> size 12{ {  {1}  over  { \( e rSup { size 8{e rSup { size 6{x} } } }  \)  rSup {N} } 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e</mi>
              <mstyle mathsize="8pt">
                <msup>
                  <mi>e</mi>
                  <mstyle mathsize="6pt">
                    <mrow>
                      <mn>1</mn>
                      <mo stretchy="false">/</mo>
                      <mi>N</mi>
                    </mrow>
                  </mstyle>
                </msup>
              </mstyle>
            </msup>
            <msup>
              <mo stretchy="false">)</mo>
              <mi>N</mi>
            </msup>
          </mrow>
        </mfrac>
      </mstyle>
      <mrow/>
    </mrow>
    <annotation encoding="StarMath 5.0"> size 12{ {  {1}  over  { \( e rSup { size 8{e rSup { size 6{1/N} } } }  \)  rSup {N} } } } {}</annotation>
  </semantics>
</math>
</file>

<file path=Object 37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1/content.xml><?xml version="1.0" encoding="utf-8"?>
<math xmlns="http://www.w3.org/1998/Math/MathML" display="block">
  <semantics>
    <mrow>
      <mstyle mathsize="12pt">
        <mover>
          <mover>
            <mrow>
              <mo fence="true" stretchy="true">(</mo>
              <mrow>
                <mi>x</mi>
              </mrow>
              <mo fence="true" stretchy="true">)</mo>
            </mrow>
            <mo stretchy="true">⏞</mo>
          </mover>
          <mstyle mathsize="8pt">
            <mrow>
              <mrow/>
              <mn>1</mn>
            </mrow>
          </mstyle>
        </mover>
      </mstyle>
      <mrow/>
    </mrow>
    <annotation encoding="StarMath 5.0"> size 12{ { left (x right )} overbrace { size 8{ &lt;= 1} } } {}</annotation>
  </semantics>
</math>
</file>

<file path=Object 372/content.xml><?xml version="1.0" encoding="utf-8"?>
<math xmlns="http://www.w3.org/1998/Math/MathML" display="block">
  <semantics>
    <mrow>
      <mstyle mathsize="12pt">
        <mover>
          <mover>
            <mrow>
              <mn>1</mn>
              <mo stretchy="false">−</mo>
              <munder>
                <munder>
                  <mi>x</mi>
                  <mo stretchy="true">⏟</mo>
                </munder>
                <mstyle mathsize="8pt">
                  <mrow>
                    <mrow/>
                    <mo stretchy="false">(</mo>
                    <mrow>
                      <mn>1</mn>
                      <mo stretchy="false">−</mo>
                      <mi>ε</mi>
                    </mrow>
                    <mo stretchy="false">)</mo>
                  </mrow>
                </mstyle>
              </munder>
            </mrow>
            <mo stretchy="true">⏞</mo>
          </mover>
          <mstyle mathsize="8pt">
            <mrow>
              <mrow/>
              <mi>ε</mi>
            </mrow>
          </mstyle>
        </mover>
      </mstyle>
      <mrow/>
    </mrow>
    <annotation encoding="StarMath 5.0"> size 12{ {1 -  {x} underbrace { size 8{&gt; \( 1 - ε \) } } } overbrace { size 8{&lt;ε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 mathvariant="normal">∈</mi>
              <mo stretchy="false">[</mo>
              <mn>0</mn>
              <mn>,1</mn>
              <mo stretchy="false">]</mo>
            </mrow>
          </mstyle>
        </munder>
      </mstyle>
      <mrow/>
    </mrow>
    <annotation encoding="StarMath 5.0"> size 12{ {x} underbrace { size 8{ func ∈  \[ 0,1 \] } 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n>1</mn>
                <mo stretchy="false">−</mo>
                <mi>x</mi>
              </mrow>
              <mo stretchy="false">≤</mo>
              <mn>1</mn>
            </mrow>
          </mstyle>
        </munder>
      </mstyle>
      <mrow/>
    </mrow>
    <annotation encoding="StarMath 5.0"> size 12{ { &lt;= {}} underbrace { size 8{1 - x &lt;= 1} 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f</mi>
                      <mstyle mathsize="8pt">
                        <mi>n</mi>
                      </mstyle>
                    </msub>
                    <mo stretchy="false">(</mo>
                    <mi>x</mi>
                    <mrow>
                      <mo stretchy="false">)</mo>
                      <mo stretchy="false">≤</mo>
                      <mo stretchy="false">(</mo>
                    </mrow>
                    <mrow>
                      <mn>1</mn>
                      <mo stretchy="false">−</mo>
                      <mi>x</mi>
                    </mrow>
                    <mrow>
                      <mo stretchy="false">)</mo>
                      <mo stretchy="false">&lt;</mo>
                      <mi>ε</mi>
                    </mrow>
                    <mi></mi>
                    <mspace width="2.5em"/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&gt;</mo>
                      <mrow>
                        <mn>1</mn>
                        <mo stretchy="false">−</mo>
                        <mi>ε</mi>
                      </mrow>
                    </mrow>
                    <mi></mi>
                    <mspace width="0.5em"/>
                    <mstyle mathvariant="italic">
                      <mtext>unabhängig</mtext>
                    </mstyle>
                    <mi></mi>
                    <mspace width="0.5em"/>
                    <mstyle mathvariant="italic">
                      <mtext>von</mtext>
                    </mstyle>
                    <mi></mi>
                    <mspace width="1em"/>
                    <mi>n</mi>
                    <mrow/>
                  </mrow>
                </mtd>
              </mtr>
              <mtr>
                <mtd>
                  <mrow>
                    <msub>
                      <mi>f</mi>
                      <mstyle mathsize="8pt">
                        <mi>n</mi>
                      </mstyle>
                    </msub>
                    <mo stretchy="false">(</mo>
                    <mi>x</mi>
                    <mrow>
                      <mo stretchy="false">)</mo>
                      <mo stretchy="false">≤</mo>
                      <mo stretchy="false">(</mo>
                    </mrow>
                    <mrow>
                      <mn>1</mn>
                      <mo stretchy="false">−</mo>
                      <mi>ε</mi>
                    </mrow>
                    <mrow>
                      <msup>
                        <mo stretchy="false">)</mo>
                        <mstyle mathsize="8pt">
                          <mi>n</mi>
                        </mstyle>
                      </msup>
                      <mo stretchy="false">&lt;</mo>
                      <mi>ε</mi>
                    </mrow>
                    <mspace width="0.5em"/>
                    <mi></mi>
                    <mo stretchy="false">∀</mo>
                    <mspace width="0.5em"/>
                    <mi></mi>
                    <mrow>
                      <mi>n</mi>
                      <mo stretchy="false">≥</mo>
                      <mi>N</mi>
                    </mrow>
                    <mi></mi>
                    <mspace width="2em"/>
                    <mstyle mathvariant="italic">
                      <mtext>für</mtext>
                    </mstyle>
                    <mspace width="1em"/>
                    <mi></mi>
                    <mrow>
                      <mn>0</mn>
                      <mo stretchy="false">&lt;</mo>
                      <mi>x</mi>
                      <mo stretchy="false">&lt;</mo>
                      <mrow>
                        <mn>1</mn>
                        <mo stretchy="false">−</mo>
                        <mi>ε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f rSub { size 8{n} }  \( x \)  &lt;=  \( 1 - x \) &lt;ε````` ital "für"`x&gt;1 - ε` ital "unabhängig"` ital "von"``n {} ##
f rSub { size 8{n} }  \( x \)  &lt;=  \( 1 - ε \)  rSup { size 8{n} } &lt;ε` forall `n &gt;= N```` ital "für"``0&lt;x&lt;1 - ε
}  right none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7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7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1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style mathvariant="italic">
                  <mtext>nx</mtext>
                </mstyle>
                <mi>´</mi>
              </mrow>
            </mstyle>
          </msup>
        </mfrac>
      </mstyle>
      <mrow/>
    </mrow>
    <annotation encoding="StarMath 5.0"> size 12{ {  {1}  over  {e rSup { size 8{ ital "nx"´} } } } } {}</annotation>
  </semantics>
</math>
</file>

<file path=Object 38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frac>
                    <mn>1</mn>
                    <msup>
                      <mi>e</mi>
                      <mstyle mathsize="8pt">
                        <mrow>
                          <mi>x</mi>
                          <mn>²</mn>
                        </mrow>
                      </mstyle>
                    </msup>
                  </mfrac>
                  <mo stretchy="true">⏟</mo>
                </munder>
                <mstyle mathsize="8pt">
                  <mrow>
                    <mrow/>
                    <mo stretchy="false">=</mo>
                    <mi>q</mi>
                  </mrow>
                </mstyle>
              </munder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{  {1}  over  {e rSup { size 8{x²} } } } } underbrace { size 8{ {}=q} }  right ) rSup { size 8{n} 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o stretchy="false">|</mo>
                  <mi>q</mi>
                  <mrow>
                    <mo stretchy="false">|</mo>
                    <mo stretchy="false">&lt;</mo>
                    <mn>1</mn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 \lline q \lline &lt;1} } } underbrace { size 8{n rightarrow  infinity } } } {}</annotation>
  </semantics>
</math>
</file>

<file path=Object 38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o stretchy="false">|</mo>
                  <mi>q</mi>
                  <mrow>
                    <mo stretchy="false">|</mo>
                    <mo stretchy="false">=</mo>
                    <mn>1</mn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 \lline q \lline =1} } } underbrace { size 8{n rightarrow  infinity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o stretchy="false">|</mo>
                  <mi>q</mi>
                  <mrow>
                    <mo stretchy="false">|</mo>
                    <mo stretchy="false">&gt;</mo>
                    <mn>1</mn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 \lline q \lline &gt;1} } } underbrace { size 8{n rightarrow  infinity } } } {}</annotation>
  </semantics>
</math>
</file>

<file path=Object 38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sup>
                <mi>e</mi>
                <mstyle mathsize="8pt">
                  <mrow>
                    <mi>x</mi>
                    <mi>´</mi>
                  </mrow>
                </mstyle>
              </msup>
            </mfrac>
          </mrow>
          <mo fence="true" stretchy="false">|</mo>
        </mrow>
      </mstyle>
      <mrow/>
    </mrow>
    <annotation encoding="StarMath 5.0"> size 12{ lline  {  {1}  over  {e rSup { size 8{x´} } } }  rline } {}</annotation>
  </semantics>
</math>
</file>

<file path=Object 387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i>x</mi>
                <mn>²</mn>
              </mrow>
            </mstyle>
          </msup>
        </mfrac>
      </mstyle>
      <mrow/>
    </mrow>
    <annotation encoding="StarMath 5.0"> size 12{ {  {1}  over  {e rSup { size 8{x²} } 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row/>
                </mrow>
                <mo stretchy="true">⏞</mo>
              </mover>
              <mstyle mathsize="8pt">
                <mrow>
                  <msup>
                    <mi>x</mi>
                    <mstyle mathsize="6pt">
                      <mn>2</mn>
                    </mstyle>
                  </msup>
                  <mo stretchy="false">&gt;</mo>
                  <mn>0</mn>
                </mrow>
              </mstyle>
            </mover>
            <mo stretchy="true">⏟</mo>
          </munder>
          <mrow>
            <msup>
              <mi>e</mi>
              <mstyle mathsize="6pt">
                <msup>
                  <mi>x</mi>
                  <mn>2</mn>
                </msup>
              </mstyle>
            </msup>
            <mo stretchy="false">≥</mo>
            <mn>1</mn>
          </mrow>
        </munder>
      </mstyle>
      <mrow/>
    </mrow>
    <annotation encoding="StarMath 5.0"> size 12{ { { &lt;= {}} overbrace { size 8{x rSup { size 6{2} } &gt;0} } } underbrace {e rSup { size 6{x rSup {2} } }  &gt;= 1} } {}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≠</mo>
              <mn>0</mn>
            </mrow>
          </mstyle>
        </munder>
      </mstyle>
      <mrow/>
    </mrow>
    <annotation encoding="StarMath 5.0"> size 12{ { drarrow } underbrace { size 8{x &lt;&gt; 0} } } {}</annotation>
  </semantics>
</math>
</file>

<file path=Object 390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style mathvariant="italic">
                  <mtext>nx</mtext>
                </mstyle>
                <mi>´</mi>
              </mrow>
            </mstyle>
          </msup>
        </mfrac>
      </mstyle>
      <mrow/>
    </mrow>
    <annotation encoding="StarMath 5.0"> size 12{ {  {1}  over  {e rSup { size 8{ ital "nx"´} } } }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92/content.xml><?xml version="1.0" encoding="utf-8"?>
<math xmlns="http://www.w3.org/1998/Math/MathML" display="block">
  <semantics>
    <mrow>
      <mstyle mathsize="12pt">
        <mfrac>
          <mn>1</mn>
          <munder>
            <munder>
              <msup>
                <mi>e</mi>
                <mstyle mathsize="8pt">
                  <mrow>
                    <munder>
                      <munder>
                        <mi>x</mi>
                        <mo stretchy="true">⏟</mo>
                      </munder>
                      <mstyle mathsize="6pt">
                        <mrow>
                          <mrow/>
                          <mo stretchy="false">=</mo>
                          <mn>0</mn>
                        </mrow>
                      </mstyle>
                    </munder>
                    <mn>²</mn>
                  </mrow>
                </mstyle>
              </msup>
              <mo stretchy="true">⏟</mo>
            </munder>
            <mrow>
              <mrow>
                <mrow/>
                <mo stretchy="false">=</mo>
                <mn>1</mn>
              </mrow>
              <mspace width="0.5em"/>
              <mstyle mathvariant="italic">
                <mtext>für</mtext>
              </mstyle>
              <mspace width="0.5em"/>
              <mrow>
                <mi>x</mi>
                <mo stretchy="false">=</mo>
                <mn>0</mn>
              </mrow>
            </mrow>
          </munder>
        </mfrac>
      </mstyle>
      <mrow/>
    </mrow>
    <annotation encoding="StarMath 5.0"> size 12{ {  {1}  over  { {e rSup { size 8{ {x} underbrace { size 6{ {}=0} } ²} } } underbrace { {}=1` ital "für"`x=0} } 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=</mo>
              <mn>0</mn>
            </mrow>
          </mstyle>
        </munder>
      </mstyle>
      <mrow/>
    </mrow>
    <annotation encoding="StarMath 5.0"> size 12{ { drarrow } underbrace { size 8{x=0} }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style mathvariant="italic">
                  <mtext>nx</mtext>
                </mstyle>
                <mi>´</mi>
              </mrow>
            </mstyle>
          </msup>
        </mfrac>
      </mstyle>
      <mrow/>
    </mrow>
    <annotation encoding="StarMath 5.0"> size 12{ {  {1}  over  {e rSup { size 8{ ital "nx"´} } } } } {}</annotation>
  </semantics>
</math>
</file>

<file path=Object 39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row>
                      <mi>x</mi>
                      <mi>´</mi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´} } } }  right ) rSup { size 8{n} } } {}</annotation>
  </semantics>
</math>
</file>

<file path=Object 39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9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space width="0.5em"/>
            <mtext>Seite 2362</mtext>
          </mrow>
        </mstyle>
      </munder>
    </mstyle>
    <annotation encoding="StarMath 5.0"> size 12{ { drarrow } underbrace { size 8{  `"Seite 2362"} } } </annotation>
  </semantics>
</math>
</file>

<file path=Object 40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row>
                      <mi>x</mi>
                      <mi>´</mi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´} } } }  right ) rSup { size 8{n} } } {}</annotation>
  </semantics>
</math>
</file>

<file path=Object 40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e</mi>
                  <mstyle mathsize="8pt">
                    <mrow>
                      <mi>x</mi>
                      <mi>´</mi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e rSup { size 8{x´} } } }  right ) rSup { size 8{n} } } {}</annotation>
  </semantics>
</math>
</file>

<file path=Object 4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i>´</mi>
            </mrow>
          </mstyle>
        </msup>
      </mstyle>
      <mrow/>
    </mrow>
    <annotation encoding="StarMath 5.0"> size 12{e rSup { size 8{x´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</mrow>
          </mstyle>
        </munder>
      </mstyle>
      <mrow/>
    </mrow>
    <annotation encoding="StarMath 5.0"> size 12{ { &gt;= {}} underbrace { size 8{S2 "." 3 "." "18"} } } {}</annotation>
  </semantics>
</math>
</file>

<file path=Object 4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i>´</mi>
            </mrow>
          </mstyle>
        </msup>
      </mstyle>
      <mrow/>
    </mrow>
    <annotation encoding="StarMath 5.0"> size 12{e rSup { size 8{x´} } } {}</annotation>
  </semantics>
</math>
</file>

<file path=Object 40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  <mi>,</mi>
              <mrow>
                <msup>
                  <mi>x</mi>
                  <mstyle mathsize="6pt">
                    <mn>2</mn>
                  </mstyle>
                </msup>
                <mo stretchy="false">&gt;</mo>
                <mrow>
                  <mo stretchy="false">−</mo>
                  <mn>1</mn>
                </mrow>
              </mrow>
            </mrow>
          </mstyle>
        </munder>
      </mstyle>
      <mrow/>
    </mrow>
    <annotation encoding="StarMath 5.0"> size 12{ { &gt;= {}} underbrace { size 8{S1 "." 5 "." 6,x rSup { size 6{2} } &gt; - 1} } } {}</annotation>
  </semantics>
</math>
</file>

<file path=Object 407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frac>
                    <mn>1</mn>
                    <msup>
                      <mi>e</mi>
                      <mstyle mathsize="8pt">
                        <mrow>
                          <mi>x</mi>
                          <mi>´</mi>
                        </mrow>
                      </mstyle>
                    </msup>
                  </mfrac>
                </mrow>
                <mo fence="true" stretchy="true">)</mo>
              </mrow>
              <mstyle mathsize="8pt">
                <mi>n</mi>
              </mstyle>
            </msup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left ( {  {1}  over  {e rSup { size 8{x´} } } }  right ) rSup { size 8{n} } } underbrace { size 8{ &lt;= 1} } } {}</annotation>
  </semantics>
</math>
</file>

<file path=Object 4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0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|</mo>
                    <mi>x</mi>
                    <mo stretchy="false">|</mo>
                    <mspace width="1.5em"/>
                    <mstyle mathvariant="italic">
                      <mtext>für</mtext>
                    </mstyle>
                    <mspace width="1em"/>
                    <mrow>
                      <mi>x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frac>
                        <mrow>
                          <mo fence="true" stretchy="false">|</mo>
                          <mrow>
                            <mi>x</mi>
                          </mrow>
                          <mo fence="true" stretchy="false">|</mo>
                        </mrow>
                        <mrow>
                          <mrow>
                            <mn>1</mn>
                            <mo stretchy="false">+</mo>
                            <mstyle mathvariant="italic">
                              <mtext>nx</mtext>
                            </mstyle>
                          </mrow>
                          <mn>²</mn>
                        </mrow>
                      </mfrac>
                      <mo stretchy="false">=</mo>
                      <mfrac>
                        <mrow>
                          <mo fence="true" stretchy="false">|</mo>
                          <mrow>
                            <mi>x</mi>
                          </mrow>
                          <mo fence="true" stretchy="false">|</mo>
                        </mrow>
                        <mrow>
                          <mrow>
                            <mn>1</mn>
                            <mo stretchy="false">+</mo>
                            <mi>n</mi>
                          </mrow>
                          <mo stretchy="false">|</mo>
                          <mi>x</mi>
                          <mo stretchy="false">|</mo>
                          <mo stretchy="false">|</mo>
                          <mi>x</mi>
                          <mo stretchy="false">|</mo>
                        </mrow>
                      </mfrac>
                      <mo stretchy="false">=</mo>
                      <mfrac>
                        <mn>1</mn>
                        <mrow>
                          <mrow>
                            <mfrac>
                              <mn>1</mn>
                              <mrow>
                                <mo fence="true" stretchy="false">|</mo>
                                <mrow>
                                  <mi>x</mi>
                                </mrow>
                                <mo fence="true" stretchy="false">|</mo>
                              </mrow>
                            </mfrac>
                            <mo stretchy="false">+</mo>
                            <mi>n</mi>
                          </mrow>
                          <mrow>
                            <mo fence="true" stretchy="false">|</mo>
                            <mrow>
                              <mi>x</mi>
                            </mrow>
                            <mo fence="true" stretchy="false">|</mo>
                          </mrow>
                        </mrow>
                      </mfrac>
                      <mo stretchy="false">≤</mo>
                      <mfrac>
                        <mn>1</mn>
                        <mrow>
                          <mi>n</mi>
                          <mo stretchy="false">|</mo>
                          <mi>x</mi>
                          <mo stretchy="false">|</mo>
                        </mrow>
                      </mfrac>
                    </mrow>
                    <mspace width="2em"/>
                    <mstyle mathvariant="italic">
                      <mtext>für</mtext>
                    </mstyle>
                    <mspace width="1em"/>
                    <mrow>
                      <mi>x</mi>
                      <mo stretchy="false">≠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lline x \lline ``` ital "für"``x=0 {} ##
 {  { lline x rline }  over  {1+ ital "nx"²} } = {  { lline x rline }  over  {1+n \lline x \lline  \lline x \lline } } = {  {1}  over  { {  {1}  over  { lline x rline } } +n lline x rline } }  &lt;=  {  {1}  over  {n \lline x \lline } } ```` ital "für"``x &lt;&gt; 0
}  right none } {}</annotation>
  </semantics>
</math>
</file>

<file path=Object 41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1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|</mo>
                    <mi>x</mi>
                    <mrow>
                      <mo stretchy="false">|</mo>
                      <mo stretchy="false">&lt;</mo>
                      <mi>ε</mi>
                    </mrow>
                    <mi></mi>
                    <mspace width="1em"/>
                    <mo stretchy="false">∀</mo>
                    <mspace width="1em"/>
                    <mi></mi>
                    <mo stretchy="false">|</mo>
                    <mi>x</mi>
                    <mrow>
                      <mo stretchy="false">|</mo>
                      <mo stretchy="false">≤</mo>
                      <mi>ε</mi>
                    </mrow>
                    <mrow/>
                  </mrow>
                </mtd>
              </mtr>
              <mtr>
                <mtd>
                  <mrow>
                    <mfrac>
                      <mn>1</mn>
                      <mrow>
                        <mi>n</mi>
                        <mo stretchy="false">|</mo>
                        <mi>x</mi>
                        <mo stretchy="false">|</mo>
                      </mrow>
                    </mfrac>
                    <munder>
                      <munder>
                        <mrow/>
                        <mo stretchy="true">⏟</mo>
                      </munder>
                      <mstyle mathsize="8pt">
                        <mrow>
                          <mo stretchy="false">|</mo>
                          <mi>x</mi>
                          <mrow>
                            <mo stretchy="false">|</mo>
                            <mo stretchy="false">&gt;</mo>
                            <mi>ε</mi>
                          </mrow>
                        </mrow>
                      </mstyle>
                    </munder>
                    <mfrac>
                      <mn>1</mn>
                      <mi mathvariant="italic">nε</mi>
                    </mfrac>
                    <munder>
                      <munder>
                        <mrow>
                          <mrow/>
                          <mi>ε</mi>
                        </mrow>
                        <mo stretchy="true">⏟</mo>
                      </munder>
                      <mstyle mathsize="8pt">
                        <mrow>
                          <mi>n</mi>
                          <mo stretchy="false">≥</mo>
                          <mrow>
                            <mn>1</mn>
                            <mo stretchy="false">/</mo>
                            <msup>
                              <mi>ε</mi>
                              <mstyle mathsize="6pt">
                                <mn>2</mn>
                              </mstyle>
                            </msup>
                          </mrow>
                        </mrow>
                      </mstyle>
                    </munder>
                    <mi>,</mi>
                    <mspace width="0.5em"/>
                  </mrow>
                </mtd>
              </mtr>
            </mtable>
          </mrow>
        </mrow>
      </mstyle>
      <mrow/>
    </mrow>
    <annotation encoding="StarMath 5.0"> size 12{ left lbrace  matrix {
 \lline x \lline &lt;ε`` forall `` \lline x \lline  &lt;= ε {} ##
 {  {1}  over  {n \lline x \lline } }  {&lt;} underbrace { size 8{ \lline x \lline &gt;ε} }  {  {1}  over  {nε} }  {&lt;ε} underbrace { size 8{n &gt;= 1/ε rSup { size 6{2} } } } ,`
}  right none } {}</annotation>
  </semantics>
</math>
</file>

<file path=Object 4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4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15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16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17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9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20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2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2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23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2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27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28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29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5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36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37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38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4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0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41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4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43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44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4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4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4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48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49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50/content.xml><?xml version="1.0" encoding="utf-8"?>
<math xmlns="http://www.w3.org/1998/Math/MathML" display="block">
  <semantics>
    <mrow>
      <mstyle mathsize="12pt">
        <mover>
          <mi>N</mi>
          <mstyle mathsize="8pt">
            <mtext>~</mtext>
          </mstyle>
        </mover>
      </mstyle>
      <mrow/>
    </mrow>
    <annotation encoding="StarMath 5.0"> size 12{ {N}  cSup { size 8{ "~" } } } {}</annotation>
  </semantics>
</math>
</file>

<file path=Object 45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5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5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5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8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row/>
              <mn>0</mn>
            </mrow>
          </mstyle>
        </munder>
      </mstyle>
      <mrow/>
    </mrow>
    <annotation encoding="StarMath 5.0"> size 12{ {x}  cSub { size 8{ &lt;&gt; 0} } } {}</annotation>
  </semantics>
</math>
</file>

<file path=Object 4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0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row/>
              <mn>0</mn>
            </mrow>
          </mstyle>
        </munder>
      </mstyle>
      <mrow/>
    </mrow>
    <annotation encoding="StarMath 5.0"> size 12{ {x}  cSub { size 8{ &lt;&gt; 0}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2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3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4/content.xml><?xml version="1.0" encoding="utf-8"?>
<math xmlns="http://www.w3.org/1998/Math/MathML" display="block">
  <semantics>
    <mrow>
      <mstyle mathsize="12pt">
        <munder>
          <mrow>
            <mrow>
              <mn>1</mn>
              <mo stretchy="false">−</mo>
              <mi>x</mi>
            </mrow>
            <mo stretchy="false">)</mo>
          </mrow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1 - x \) }  cSub { size 8{0&lt;x&lt;1} } } {}</annotation>
  </semantics>
</math>
</file>

<file path=Object 465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6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7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8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69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0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1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2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7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1</mn>
              <mo stretchy="false">&lt;</mo>
              <mi>x</mi>
              <mo stretchy="false">&lt;</mo>
              <mn>2</mn>
            </mrow>
          </mstyle>
        </munder>
      </mstyle>
      <mrow/>
    </mrow>
    <annotation encoding="StarMath 5.0"> size 12{ {x}  cSub { size 8{1&lt;x&lt;2} } } {}</annotation>
  </semantics>
</math>
</file>

<file path=Object 478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1</mn>
              <mo stretchy="false">&lt;</mo>
              <mi>x</mi>
              <mo stretchy="false">&lt;</mo>
              <mn>2</mn>
            </mrow>
          </mstyle>
        </munder>
      </mstyle>
      <mrow/>
    </mrow>
    <annotation encoding="StarMath 5.0"> size 12{ {x}  cSub { size 8{1&lt;x&lt;2} } 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0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81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82/content.xml><?xml version="1.0" encoding="utf-8"?>
<math xmlns="http://www.w3.org/1998/Math/MathML" display="block">
  <semantics>
    <mrow>
      <mstyle mathsize="12pt">
        <munder>
          <mi>x</mi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x}  cSub { size 8{0&lt;x&lt;1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8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n>2</mn>
              </mrow>
              <mi>n</mi>
              <mo stretchy="false">)</mo>
            </mrow>
            <mo stretchy="true">⏟</mo>
          </munder>
          <mstyle mathsize="8pt">
            <mrow>
              <mo stretchy="false">→</mo>
              <mo stretchy="false">−</mo>
              <mi mathvariant="normal">∞</mi>
            </mrow>
          </mstyle>
        </munder>
      </mstyle>
      <mrow/>
    </mrow>
    <annotation encoding="StarMath 5.0"> size 12{ { \( 1 - 2n \) } underbrace { size 8{ rightarrow  -  infinity } } } {}</annotation>
  </semantics>
</math>
</file>

<file path=Object 48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frac>
                  <mrow>
                    <mo stretchy="false">−</mo>
                    <mn>1</mn>
                  </mrow>
                  <mi>n</mi>
                </mfrac>
              </mrow>
              <msup>
                <mo stretchy="false">)</mo>
                <mstyle mathsize="8pt">
                  <mi>n</mi>
                </mstyle>
              </msup>
            </mrow>
            <mo stretchy="true">⏟</mo>
          </munder>
          <mstyle mathsize="8pt">
            <mrow>
              <mo stretchy="false">→</mo>
              <mspace width="1em"/>
              <mn>1</mn>
            </mrow>
          </mstyle>
        </munder>
      </mstyle>
      <mrow/>
    </mrow>
    <annotation encoding="StarMath 5.0"> size 12{ { \( 1+ {  { - 1}  over  {n} }  \)  rSup { size 8{n} } } underbrace { size 8{ rightarrow ``1} } } {}</annotation>
  </semantics>
</math>
</file>

<file path=Object 6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∀</mo>
              <mspace width="0.5em"/>
              <mi></mi>
              <mrow>
                <mi>n</mi>
                <mo stretchy="false">≥</mo>
                <msub>
                  <mi>n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2{ {&lt;} underbrace { size 8{ forall `n &gt;= n rSub { size 6{0} } } } } {}</annotation>
  </semantics>
</math>
</file>

<file path=Object 70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72/content.xml><?xml version="1.0" encoding="utf-8"?>
<math xmlns="http://www.w3.org/1998/Math/MathML" display="block">
  <semantics>
    <mrow>
      <mstyle mathsize="12pt">
        <mfrac>
          <mstyle mathvariant="italic">
            <mtext>nx</mtext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 ital "nx"}  over  {1+n rSup { size 8{2} } x rSup { size 8{2} } } } 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3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85/content.xml><?xml version="1.0" encoding="utf-8"?>
<math xmlns="http://www.w3.org/1998/Math/MathML" display="block">
  <semantics>
    <mrow>
      <mstyle mathsize="12pt">
        <mfrac>
          <mrow>
            <mi>n</mi>
            <mo stretchy="false">⋅</mo>
            <mfrac>
              <mn>1</mn>
              <mi>n</mi>
            </mfrac>
          </mrow>
          <mrow>
            <mn>1</mn>
            <mo stretchy="false">+</mo>
            <mrow>
              <msup>
                <mi>n</mi>
                <mstyle mathsize="8pt">
                  <mn>2</mn>
                </mstyle>
              </msup>
              <mo stretchy="false">⋅</mo>
              <mfrac>
                <mn>1</mn>
                <msup>
                  <mi>n</mi>
                  <mstyle mathsize="8pt">
                    <mn>2</mn>
                  </mstyle>
                </msup>
              </mfrac>
            </mrow>
          </mrow>
        </mfrac>
      </mstyle>
      <mrow/>
    </mrow>
    <annotation encoding="StarMath 5.0"> size 12{ {  {n cdot  {  {1}  over  {n} } }  over  {1+n rSup { size 8{2} }  cdot  {  {1}  over  {n rSup { size 8{2} } } }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/content.xml><?xml version="1.0" encoding="utf-8"?>
<math xmlns="http://www.w3.org/1998/Math/MathML" display="block">
  <semantics>
    <mrow>
      <mstyle mathsize="12pt">
        <mi>º</mi>
      </mstyle>
      <mrow/>
    </mrow>
    <annotation encoding="StarMath 5.0"> size 12{º} {}</annotation>
  </semantics>
</math>
</file>

<file path=Object 88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\) } underbrace { size 8{ {}=0} } } {}</annotation>
  </semantics>
</math>
</file>

<file path=Object 90/content.xml><?xml version="1.0" encoding="utf-8"?>
<math xmlns="http://www.w3.org/1998/Math/MathML" display="block">
  <semantics>
    <mrow>
      <mstyle mathsize="12pt">
        <mfrac>
          <mstyle mathvariant="italic">
            <mtext>nx</mtext>
          </mstyle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 ital "nx"}  over  {1+n rSup { size 8{2} } x rSup { size 8{2} }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x</mi>
              <mi mathvariant="normal">∈</mi>
              <mo stretchy="false">[</mo>
              <mn>1</mn>
              <mn>,2</mn>
              <mo stretchy="false">]</mo>
            </mrow>
          </mstyle>
        </munder>
      </mstyle>
      <mrow/>
    </mrow>
    <annotation encoding="StarMath 5.0"> size 12{ { &lt;= {}} underbrace { size 8{x func ∈  \[ 1,2 \] } } } {}</annotation>
  </semantics>
</math>
</file>

<file path=Object 92/content.xml><?xml version="1.0" encoding="utf-8"?>
<math xmlns="http://www.w3.org/1998/Math/MathML" display="block">
  <semantics>
    <mrow>
      <mstyle mathsize="12pt">
        <mfrac>
          <mrow>
            <mi>n</mi>
            <mo stretchy="false">∗</mo>
            <mn>2</mn>
          </mrow>
          <mrow>
            <mrow>
              <mn>1</mn>
              <mo stretchy="false">+</mo>
              <msup>
                <mi>n</mi>
                <mstyle mathsize="8pt">
                  <mn>2</mn>
                </mstyle>
              </msup>
            </mrow>
            <msup>
              <mn>1</mn>
              <mstyle mathsize="8pt">
                <mn>2</mn>
              </mstyle>
            </msup>
          </mrow>
        </mfrac>
      </mstyle>
      <mrow/>
    </mrow>
    <annotation encoding="StarMath 5.0"> size 12{ {  {n*2}  over  {1+n rSup { size 8{2} } 1 rSup { size 8{2} } } } } {}</annotation>
  </semantics>
</math>
</file>

<file path=Object 93/content.xml><?xml version="1.0" encoding="utf-8"?>
<math xmlns="http://www.w3.org/1998/Math/MathML" display="block">
  <semantics>
    <mrow>
      <mstyle mathsize="12pt">
        <mfrac>
          <mrow>
            <mi>n</mi>
            <mo stretchy="false">∗</mo>
            <mn>2</mn>
          </mrow>
          <mrow>
            <mn>0</mn>
            <mo stretchy="false">+</mo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n*2}  over  {0+n rSup { size 8{2} } } } } {}</annotation>
  </semantics>
</math>
</file>

<file path=Object 94/content.xml><?xml version="1.0" encoding="utf-8"?>
<math xmlns="http://www.w3.org/1998/Math/MathML" display="block">
  <semantics>
    <mrow>
      <mstyle mathsize="12pt">
        <mfrac>
          <mn>2</mn>
          <mi>n</mi>
        </mfrac>
      </mstyle>
      <mrow/>
    </mrow>
    <annotation encoding="StarMath 5.0"> size 12{ {  {2}  over  {n} } } {}</annotation>
  </semantics>
</math>
</file>

<file path=Object 9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96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i>x</mi>
              <mi>n</mi>
            </mfrac>
          </mrow>
          <mo fence="true" stretchy="true">]</mo>
        </mrow>
      </mstyle>
      <mrow/>
    </mrow>
    <annotation encoding="StarMath 5.0"> size 12{ left [ {  {x}  over  {n} }  right ]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9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≥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x &gt;= 0 {} ##
 - 1,` ital "falls"`x&lt;0
}  right none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