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Replacements/Object 274" manifest:media-type=""/>
  <manifest:file-entry manifest:full-path="ObjectReplacements/Object 280" manifest:media-type=""/>
  <manifest:file-entry manifest:full-path="ObjectReplacements/Object 275" manifest:media-type=""/>
  <manifest:file-entry manifest:full-path="ObjectReplacements/Object 281" manifest:media-type=""/>
  <manifest:file-entry manifest:full-path="ObjectReplacements/Object 276" manifest:media-type=""/>
  <manifest:file-entry manifest:full-path="ObjectReplacements/Object 282" manifest:media-type=""/>
  <manifest:file-entry manifest:full-path="ObjectReplacements/Object 277" manifest:media-type=""/>
  <manifest:file-entry manifest:full-path="ObjectReplacements/Object 278" manifest:media-type=""/>
  <manifest:file-entry manifest:full-path="ObjectReplacements/Object 279" manifest:media-type=""/>
  <manifest:file-entry manifest:full-path="ObjectReplacements/Object 283" manifest:media-type=""/>
  <manifest:file-entry manifest:full-path="ObjectReplacements/Object 284" manifest:media-type=""/>
  <manifest:file-entry manifest:full-path="ObjectReplacements/Object 285" manifest:media-type=""/>
  <manifest:file-entry manifest:full-path="ObjectReplacements/Object 286" manifest:media-type=""/>
  <manifest:file-entry manifest:full-path="ObjectReplacements/Object 287" manifest:media-type=""/>
  <manifest:file-entry manifest:full-path="ObjectReplacements/Object 288" manifest:media-type=""/>
  <manifest:file-entry manifest:full-path="ObjectReplacements/Object 289" manifest:media-type=""/>
  <manifest:file-entry manifest:full-path="ObjectReplacements/Object 290" manifest:media-type=""/>
  <manifest:file-entry manifest:full-path="ObjectReplacements/Object 291" manifest:media-type=""/>
  <manifest:file-entry manifest:full-path="ObjectReplacements/Object 292" manifest:media-type=""/>
  <manifest:file-entry manifest:full-path="ObjectReplacements/Object 293" manifest:media-type=""/>
  <manifest:file-entry manifest:full-path="ObjectReplacements/Object 294" manifest:media-type=""/>
  <manifest:file-entry manifest:full-path="ObjectReplacements/Object 295" manifest:media-type=""/>
  <manifest:file-entry manifest:full-path="ObjectReplacements/Object 296" manifest:media-type=""/>
  <manifest:file-entry manifest:full-path="ObjectReplacements/Object 297" manifest:media-type=""/>
  <manifest:file-entry manifest:full-path="ObjectReplacements/Object 298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manifest.rdf" manifest:media-type="application/rdf+xml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Configurations2/" manifest:media-type="application/vnd.sun.xml.ui.configuration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settings.xml" manifest:media-type="text/xml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content.xml" manifest:media-type="text/xml"/>
  <manifest:file-entry manifest:full-path="Object 306/settings.xml" manifest:media-type="text/xml"/>
  <manifest:file-entry manifest:full-path="Object 306/" manifest:version="1.2" manifest:media-type="application/vnd.oasis.opendocument.formula"/>
  <manifest:file-entry manifest:full-path="content.xml" manifest:media-type="text/xml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layout-cache" manifest:media-type="application/binary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meta.xml" manifest:media-type="text/xml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weight-complex="bold"/>
    </style:style>
    <style:style style:name="P6" style:family="paragraph" style:parent-style-name="Standard">
      <style:paragraph-properties>
        <style:tab-stops>
          <style:tab-stop style:position="1.27cm"/>
          <style:tab-stop style:position="1.90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27cm"/>
          <style:tab-stop style:position="16.72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111234"/>
    </style:style>
    <style:style style:name="P11" style:family="paragraph" style:parent-style-name="Standard" style:master-page-name="Standard">
      <style:paragraph-properties style:page-number="3600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break-before="page">
        <style:tab-stops>
          <style:tab-stop style:position="1.27cm"/>
        </style:tab-stops>
      </style:paragraph-properties>
    </style:style>
    <style:style style:name="P13" style:family="paragraph" style:parent-style-name="Footer">
      <style:paragraph-properties style:text-autospace="ideograph-alpha" style:punctuation-wrap="hanging" style:vertical-align="auto">
        <style:tab-stops>
          <style:tab-stop style:position="1.27cm"/>
        </style:tab-stops>
      </style:paragraph-properties>
      <style:text-properties fo:language="de" fo:country="DE" style:font-name-complex="Courier New1" style:font-size-complex="12pt"/>
    </style:style>
    <style:style style:name="P14" style:family="paragraph" style:parent-style-name="Footer">
      <style:paragraph-properties style:text-autospace="ideograph-alpha" style:punctuation-wrap="hanging" style:vertical-align="auto">
        <style:tab-stops>
          <style:tab-stop style:position="1.27cm"/>
        </style:tab-stops>
      </style:paragraph-properties>
      <style:text-properties fo:language="de" fo:country="DE" style:font-name-complex="Courier New1" style:font-size-complex="12pt"/>
    </style:style>
    <style:style style:name="P15" style:family="paragraph" style:parent-style-name="Footer">
      <style:paragraph-properties fo:break-before="page" style:text-autospace="ideograph-alpha" style:punctuation-wrap="hanging" style:vertical-align="auto">
        <style:tab-stops>
          <style:tab-stop style:position="1.27cm"/>
        </style:tab-stops>
      </style:paragraph-properties>
      <style:text-properties fo:language="de" fo:country="DE" style:font-name-complex="Courier New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fo:font-style="italic" style:font-name-asian="Symbol" style:font-style-asian="italic" style:font-name-complex="Symbol"/>
    </style:style>
    <style:style style:name="T7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8" style:family="text">
      <style:text-properties style:font-name="Symbol" fo:language="fr" fo:country="FR" style:font-name-asian="Symbol" style:font-name-complex="Symbol"/>
    </style:style>
    <style:style style:name="T9" style:family="text">
      <style:text-properties style:font-name="Symbol" fo:language="none" fo:country="none" style:font-name-asian="Symbol" style:language-asian="none" style:country-asian="none" style:font-name-complex="Symbol"/>
    </style:style>
    <style:style style:name="T10" style:family="text">
      <style:text-properties style:font-name="Imprint MT Shadow" style:font-name-complex="Imprint MT Shadow"/>
    </style:style>
    <style:style style:name="T11" style:family="text">
      <style:text-properties style:font-name="Imprint MT Shadow" fo:language="fr" fo:country="FR" style:font-name-asian="Imprint MT Shadow" style:font-name-complex="Imprint MT Shadow"/>
    </style:style>
    <style:style style:name="T12" style:family="text">
      <style:text-properties style:font-name="Imprint MT Shadow" fo:font-style="italic" style:font-style-asian="italic" style:font-name-complex="Imprint MT Shadow"/>
    </style:style>
    <style:style style:name="T13" style:family="text">
      <style:text-properties style:font-name="Imprint MT Shadow" fo:font-style="italic" style:font-style-asian="italic" style:font-name-complex="Imprint MT Shadow" style:font-style-complex="italic"/>
    </style:style>
    <style:style style:name="T14" style:family="text">
      <style:text-properties style:text-position="sub 58%"/>
    </style:style>
    <style:style style:name="T15" style:family="text">
      <style:text-properties style:text-position="sub 58%" fo:language="fr" fo:country="FR"/>
    </style:style>
    <style:style style:name="T16" style:family="text">
      <style:text-properties style:text-position="sub 58%" fo:language="fr" fo:country="FR" fo:font-style="italic" style:font-style-asian="italic" style:font-style-complex="italic"/>
    </style:style>
    <style:style style:name="T17" style:family="text">
      <style:text-properties style:text-position="sub 58%" fo:font-style="italic" style:font-style-asian="italic"/>
    </style:style>
    <style:style style:name="T18" style:family="text">
      <style:text-properties style:text-position="sub 58%" fo:font-style="italic" style:font-style-asian="italic" style:font-style-complex="italic"/>
    </style:style>
    <style:style style:name="T19" style:family="text">
      <style:text-properties style:text-position="sub 58%" fo:language="en" fo:country="GB"/>
    </style:style>
    <style:style style:name="T20" style:family="text">
      <style:text-properties style:text-position="sub 58%" fo:language="en" fo:country="GB" fo:font-style="italic" style:font-style-asian="italic"/>
    </style:style>
    <style:style style:name="T21" style:family="text">
      <style:text-properties fo:language="fr" fo:country="FR"/>
    </style:style>
    <style:style style:name="T22" style:family="text">
      <style:text-properties fo:language="fr" fo:country="FR" style:font-name-asian="Courier New1"/>
    </style:style>
    <style:style style:name="T23" style:family="text">
      <style:text-properties fo:language="fr" fo:country="FR" fo:font-style="italic" style:font-style-asian="italic" style:font-style-complex="italic"/>
    </style:style>
    <style:style style:name="T24" style:family="text">
      <style:text-properties style:font-name-asian="Courier New1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 style:font-weight-complex="bold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italic" fo:font-weight="bold" style:font-style-asian="italic" style:font-weight-asian="bold" style:font-style-complex="italic"/>
    </style:style>
    <style:style style:name="T31" style:family="text">
      <style:text-properties fo:language="en" fo:country="GB"/>
    </style:style>
    <style:style style:name="T32" style:family="text">
      <style:text-properties fo:language="en" fo:country="GB" fo:font-style="italic" style:font-style-asian="italic"/>
    </style:style>
    <style:style style:name="T33" style:family="text">
      <style:text-properties fo:language="en" fo:country="GB" fo:font-style="italic" style:font-style-asian="italic" style:font-style-complex="italic"/>
    </style:style>
    <style:style style:name="T34" style:family="text">
      <style:text-properties fo:language="en" fo:country="GB" fo:font-style="italic" fo:font-weight="bold" style:font-style-asian="italic" style:font-weight-asian="bold" style:font-weight-complex="bold"/>
    </style:style>
    <style:style style:name="T35" style:family="text">
      <style:text-properties fo:language="en" fo:country="GB" style:font-name-asian="Courier New1"/>
    </style:style>
    <style:style style:name="T36" style:family="text">
      <style:text-properties style:text-position="super 58%"/>
    </style:style>
    <style:style style:name="T37" style:family="text">
      <style:text-properties style:text-position="super 58%" fo:font-style="italic" style:font-style-asian="italic"/>
    </style:style>
    <style:style style:name="T38" style:family="text">
      <style:text-properties style:text-position="super 58%" fo:font-style="italic" style:font-style-asian="italic" style:font-style-complex="italic"/>
    </style:style>
    <style:style style:name="T39" style:family="text">
      <style:text-properties style:text-position="super 58%" fo:language="en" fo:country="GB"/>
    </style:style>
    <style:style style:name="T40" style:family="text">
      <style:text-properties style:text-position="super 58%" fo:language="en" fo:country="GB" fo:font-style="italic" style:font-style-asian="italic"/>
    </style:style>
    <style:style style:name="T41" style:family="text">
      <style:text-properties style:text-position="super 58%" fo:language="fr" fo:country="FR"/>
    </style:style>
    <style:style style:name="T42" style:family="text">
      <style:text-properties style:text-position="super 58%" style:font-name="Symbol" style:font-name-asian="Symbol" style:font-name-complex="Symbol"/>
    </style:style>
    <style:style style:name="T43" style:family="text">
      <style:text-properties style:font-style-complex="italic"/>
    </style:style>
    <style:style style:name="T44" style:family="text">
      <style:text-properties fo:language="de" fo:country="DE" style:font-name-complex="Courier New1" style:font-size-complex="12pt"/>
    </style:style>
    <style:style style:name="T45" style:family="text">
      <style:text-properties style:font-name="TypoUpright BT" style:font-name-complex="TypoUpright BT"/>
    </style:style>
    <style:style style:name="T46" style:family="text">
      <style:text-properties fo:font-size="10pt" fo:language="none" fo:country="none" style:font-size-asian="10pt" style:language-asian="none" style:country-asian="none"/>
    </style:style>
    <style:style style:name="T47" style:family="text">
      <style:text-properties fo:language="it" fo:country="IT"/>
    </style:style>
    <style:style style:name="T48" style:family="text">
      <style:text-properties fo:font-size="13pt" fo:font-style="italic" style:font-size-asian="13pt" style:font-style-asian="italic"/>
    </style:style>
    <style:style style:name="T49" style:family="text">
      <style:text-properties officeooo:rsid="00111234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oft-page-break/><text:span text:style-name="T1">Ü1 </text:span><text:span text:style-name="T4">Zeige durch Induktion</text:span><text:span text:style-name="T1"> </text:span><text:span text:style-name="T4">über n:Ist f auf einem Intervall</text:span><text:span text:style-name="T1"> </text:span><text:span text:style-name="T4">I n mal </text:span></text:p>
      <text:p text:style-name="P5"><text:span text:style-name="T24"><text:s text:c="3"/></text:span>differenzierbar, und ist die nte Ableitung von f die Nullfunktion, so </text:p>
      <text:p text:style-name="P5"><text:span text:style-name="T24"><text:s text:c="3"/></text:span>ist f ein Polynom vom Grad höchstens gleich n-1</text:p>
      <text:p text:style-name="P3"/>
      <text:p text:style-name="P1"><text:span text:style-name="T1">Ü2</text:span> Sei f mindestens (2n+1)mal stetig differenzierbar auf (a,b) </text:p>
      <text:p text:style-name="P1"><text:span text:style-name="T24"><text:s text:c="3"/></text:span>für ein n<text:span text:style-name="T5"></text:span><text:span text:style-name="T10">N</text:span> und gelte für ein x<text:span text:style-name="T14">0</text:span><text:span text:style-name="T5"></text:span>(a,b):</text:p>
      <text:p text:style-name="P1"><text:span text:style-name="T24"><text:s text:c="3"/></text:span>f’(x<text:span text:style-name="T14">0</text:span>)=f’’(x<text:span text:style-name="T14">0</text:span>)=..=f<text:span text:style-name="T36">(2n)</text:span>(x<text:span text:style-name="T14">0</text:span>)=0, f<text:span text:style-name="T36">(2n+1)</text:span>(x<text:span text:style-name="T14">0</text:span>)<text:span text:style-name="T5"></text:span>0. </text:p>
      <text:p text:style-name="P1"><text:span text:style-name="T24"><text:s text:c="3"/></text:span>Zeige:Dann hat f im Punkt x<text:span text:style-name="T14">0</text:span> kein lokales Extremum.</text:p>
      <text:p text:style-name="P1"/>
      <text:p text:style-name="P1"><text:span text:style-name="T1">Ü3</text:span> Finde die Taylorreihe von f(x)=log x im Punkt x<text:span text:style-name="T14">0</text:span>=1 und </text:p>
      <text:p text:style-name="P1"><text:span text:style-name="T24"><text:s text:c="3"/></text:span>untersuche ihre Konvergenz.</text:p>
      <text:p text:style-name="P1"><text:span text:style-name="T1">Ü4</text:span> Lineare homogene Differentialgleichung 1.Ordnung</text:p>
      <text:p text:style-name="P1"><text:span text:style-name="T24"><text:s text:c="3"/></text:span>Sei I<text:span text:style-name="T5"></text:span><text:span text:style-name="T10">R</text:span> ein Intervall, sei f:I<text:span text:style-name="T5"></text:span><text:span text:style-name="T10">R</text:span> stetig und sei </text:p>
      <text:p text:style-name="P1"><text:span text:style-name="T24"><text:s text:c="3"/></text:span>F(x)=<draw:frame draw:style-name="fr2" draw:name="Objekt274" text:anchor-type="as-char" svg:width="0.649cm" svg:height="1.318cm" draw:z-index="0"><draw:object xlink:href="./Object 274" xlink:type="simple" xlink:show="embed" xlink:actuate="onLoad"/><draw:image xlink:href="./ObjectReplacements/Object 274" xlink:type="simple" xlink:show="embed" xlink:actuate="onLoad"/></draw:frame>f(t)dt für ein x<text:span text:style-name="T14">0</text:span><text:span text:style-name="T5"></text:span>I. Sei y<text:span text:style-name="T14">0</text:span><text:span text:style-name="T5"></text:span><text:span text:style-name="T10"> R</text:span>. </text:p>
      <text:p text:style-name="P1"><text:span text:style-name="T24"><text:s text:c="3"/></text:span>a)Zeige: Die Funktion y(x)= y<text:span text:style-name="T14">0</text:span>e<text:span text:style-name="T36">F(x)</text:span> erfüllt die beiden Bedingungen</text:p>
      <text:p text:style-name="P1"><text:span text:style-name="T22"><text:s text:c="4"/></text:span><text:span text:style-name="T21">y’(x)=f(x)y(x), </text:span><text:span text:style-name="T5"></text:span><text:span text:style-name="T21"> x</text:span><text:span text:style-name="T5"></text:span><text:span text:style-name="T21">I, y(x</text:span><text:span text:style-name="T15">0</text:span><text:span text:style-name="T21">)=y</text:span><text:span text:style-name="T15">0</text:span><text:span text:style-name="T21">. </text:span></text:p>
      <text:p text:style-name="P1"><text:span text:style-name="T24"><text:s text:c="4"/></text:span>Man nennt die 1. der beiden Gleichungen eine lineare homogene </text:p>
      <text:p text:style-name="P1"><text:span text:style-name="T24"><text:s text:c="4"/></text:span>Differenzialgleichung 1. Ordnung ( und y eine Lösung </text:p>
      <text:p text:style-name="P1"><text:span text:style-name="T24"><text:s text:c="4"/></text:span>derselben), während die 2. auch Anfangsbedingung genannt wird. Beide </text:p>
      <text:p text:style-name="P1"><text:span text:style-name="T24"><text:s text:c="4"/></text:span>zusammen stellen ein Anfangswertproblem dar.</text:p>
      <text:p text:style-name="P1"/>
      <text:p text:style-name="P1"><text:span text:style-name="T24"><text:s text:c="3"/></text:span>b)Zeige: Ist y irgend eine Funktion auf I, die beiden </text:p>
      <text:p text:style-name="P1"><text:span text:style-name="T24"><text:s text:c="4"/></text:span>Bedingungen genügt, so ist y(x)e<text:span text:style-name="T36">-F(x)</text:span> konstant, und durch </text:p>
      <text:p text:style-name="P1"><text:span text:style-name="T24"><text:s text:c="4"/></text:span>Einsetzen von x=x<text:span text:style-name="T14">0</text:span> folgt dann y(x)=y<text:span text:style-name="T14">0</text:span>e<text:span text:style-name="T36">F(x)</text:span></text:p>
      <text:p text:style-name="P1"><text:span text:style-name="T24"><text:s text:c="4"/></text:span>Schließe aus a) und b), daß das obige Anfangswertproblem </text:p>
      <text:p text:style-name="P1"><text:span text:style-name="T24"><text:s text:c="4"/></text:span>genau ein Lösung y besitzt..</text:p>
      <text:p text:style-name="P1"/>
      <text:p text:style-name="P1"><text:span text:style-name="T1">Ü5</text:span> Differenzialgleichung mit getrennten Veränderlichen.</text:p>
      <text:p text:style-name="P1"><text:span text:style-name="T24"><text:s text:c="3"/></text:span>Seien I<text:span text:style-name="T14">1</text:span>,I<text:span text:style-name="T14">2</text:span><text:span text:style-name="T5"></text:span><text:span text:style-name="T10">R</text:span> 2 Intervalle, seien f:I<text:span text:style-name="T14">1</text:span><text:span text:style-name="T5"></text:span><text:span text:style-name="T10">R</text:span> und g:I<text:span text:style-name="T14">2</text:span><text:span text:style-name="T5"></text:span><text:span text:style-name="T10">R</text:span> stetig </text:p>
      <text:p text:style-name="P1"><text:span text:style-name="T24"><text:s text:c="3"/></text:span>und sei g(x)&gt;0 auf I<text:span text:style-name="T14">2</text:span>. Seien weiter F und G Stammfunktionen </text:p>
      <text:p text:style-name="P1"><text:span text:style-name="T24"><text:s text:c="3"/></text:span>zu f bzw g (also G streng monoton wachsend auf I<text:span text:style-name="T14">2</text:span>). Seien </text:p>
      <text:p text:style-name="P1"><text:span text:style-name="T24"><text:s text:c="3"/></text:span>schließlich x<text:span text:style-name="T14">0</text:span><text:span text:style-name="T5"></text:span>I<text:span text:style-name="T14">1</text:span>, y<text:span text:style-name="T14">0</text:span><text:span text:style-name="T5"></text:span>I<text:span text:style-name="T14">2</text:span>.</text:p>
      <text:p text:style-name="P1"><text:span text:style-name="T24"><text:s text:c="3"/></text:span>a)Zeige: Ist I<text:span text:style-name="T5"></text:span>I<text:span text:style-name="T14">1</text:span> ein Intervall und ist y:I<text:span text:style-name="T5"></text:span>I<text:span text:style-name="T14">2</text:span> stetig </text:p>
      <text:p text:style-name="P1"><text:span text:style-name="T24"><text:s text:c="4"/></text:span>differenzierbar mit </text:p>
      <text:p text:style-name="P1"><text:span text:style-name="T22"><text:s text:c="4"/></text:span><text:span text:style-name="T21">y’(x)=f(x)g(y(x)) </text:span><text:span text:style-name="T5"></text:span><text:span text:style-name="T21"> x</text:span><text:span text:style-name="T5"></text:span><text:span text:style-name="T21">I, y(x</text:span><text:span text:style-name="T15">0</text:span><text:span text:style-name="T21">)=y</text:span><text:span text:style-name="T15">0</text:span><text:span text:style-name="T21">, <text:s text:c="4"/>(*)</text:span></text:p>
      <text:p text:style-name="P1"><text:span text:style-name="T22"><text:s text:c="4"/></text:span>so folgt </text:p>
      <text:p text:style-name="P1"><text:span text:style-name="T22"><text:s text:c="4"/></text:span><text:span text:style-name="T21">F(x)-F(x</text:span><text:span text:style-name="T15">0</text:span><text:span text:style-name="T21">)=</text:span><draw:frame draw:style-name="fr2" draw:name="Objekt275" text:anchor-type="as-char" svg:width="0.649cm" svg:height="1.318cm" draw:z-index="1"><draw:object xlink:href="./Object 275" xlink:type="simple" xlink:show="embed" xlink:actuate="onLoad"/><draw:image xlink:href="./ObjectReplacements/Object 275" xlink:type="simple" xlink:show="embed" xlink:actuate="onLoad"/></draw:frame><text:span text:style-name="T21">f(t)dt=</text:span><draw:frame draw:style-name="fr2" draw:name="Objekt276" text:anchor-type="as-char" svg:width="0.649cm" svg:height="1.318cm" draw:z-index="2"><draw:object xlink:href="./Object 276" xlink:type="simple" xlink:show="embed" xlink:actuate="onLoad"/><draw:image xlink:href="./ObjectReplacements/Object 276" xlink:type="simple" xlink:show="embed" xlink:actuate="onLoad"/></draw:frame><text:span text:style-name="T21">y’(t)/g(y(t))dt=G(y(x))-G(y</text:span><text:span text:style-name="T15">0</text:span><text:span text:style-name="T21">) für x</text:span><text:span text:style-name="T5"></text:span><text:span text:style-name="T21">I.</text:span></text:p>
      <text:p text:style-name="P1"><text:span text:style-name="T22"><text:s text:c="4"/></text:span>Da G injektiv ist, kann diese Gleichung nach y(x)aufgelöst werden </text:p>
      <text:p text:style-name="P1"><text:span text:style-name="T24"><text:s text:c="4"/></text:span>und wir erhalten </text:p>
      <text:p text:style-name="P1"><text:span text:style-name="T24"><text:s text:c="4"/></text:span><text:span text:style-name="T21">y(x)=G</text:span><text:span text:style-name="T41">-1</text:span><text:span text:style-name="T21">(G(y</text:span><text:span text:style-name="T15">0</text:span><text:span text:style-name="T21">))+F(x)-F(x</text:span><text:span text:style-name="T15">0</text:span><text:span text:style-name="T21">)) </text:span><text:span text:style-name="T5"></text:span><text:span text:style-name="T21"> x</text:span><text:span text:style-name="T5"></text:span><text:span text:style-name="T21">I. <text:s text:c="6"/></text:span>(**)</text:p>
      <text:p text:style-name="P1"><text:span text:style-name="T24"><text:s text:c="2"/></text:span></text:p>
      <text:p text:style-name="P1"><text:span text:style-name="T24"><text:s text:c="3"/></text:span>b)Zeige: Ist I<text:span text:style-name="T5"></text:span>I<text:span text:style-name="T14">1</text:span> ein Intervall und so, dass für x<text:span text:style-name="T5"></text:span>I immer</text:p>
      <text:p text:style-name="P1"><text:span text:style-name="T24"><text:s text:c="4"/></text:span>gilt G(y<text:span text:style-name="T14">0</text:span>)+F(x)-F(x<text:span text:style-name="T14">0</text:span>)<text:span text:style-name="T5"></text:span>G(I<text:span text:style-name="T14">2</text:span>) und definiert man y durch (**), </text:p>
      <text:p text:style-name="P1"><text:span text:style-name="T24"><text:s text:c="4"/></text:span>so erfüllt y die Bedingung (*)</text:p>
      <text:p text:style-name="P1"><text:span text:style-name="T24"><text:s text:c="3"/></text:span>Schließe aus a) und b), daß das Anfangswertproblem (*) auf dem in b) </text:p>
      <text:p text:style-name="P1"><text:span text:style-name="T24"><text:s text:c="3"/></text:span>angegebenen Intervall genau 1 Lösung y besitzt.</text:p>
      <text:p text:style-name="P2"/>
      <text:p text:style-name="P1"><text:span text:style-name="T1"/></text:p>
      <text:p text:style-name="P12"><text:span text:style-name="T1">A6.6.1</text:span> Finde die Taylorreihe von f(x)=log x an der Stelle x<text:span text:style-name="T14">0</text:span>=2 </text:p>
      <text:p text:style-name="P1"><text:span text:style-name="T24"><text:s text:c="3"/></text:span>und bestimme ein Intervall, auf dem das Restglied r<text:span text:style-name="T14">n</text:span>(x) </text:p>
      <text:p text:style-name="P1"><text:span text:style-name="T24"><text:s text:c="3"/></text:span>gegen 0 konvergiert.</text:p>
      <text:p text:style-name="P1">Lös:f’(x)=<draw:frame draw:style-name="fr2" draw:name="Objekt277" text:anchor-type="as-char" svg:width="0.559cm" svg:height="0.998cm" draw:z-index="3"><draw:object xlink:href="./Object 277" xlink:type="simple" xlink:show="embed" xlink:actuate="onLoad"/><draw:image xlink:href="./ObjectReplacements/Object 277" xlink:type="simple" xlink:show="embed" xlink:actuate="onLoad"/></draw:frame>, f’’(x)=-<draw:frame draw:style-name="fr2" draw:name="Objekt278" text:anchor-type="as-char" svg:width="0.702cm" svg:height="1.062cm" draw:z-index="4"><draw:object xlink:href="./Object 278" xlink:type="simple" xlink:show="embed" xlink:actuate="onLoad"/><draw:image xlink:href="./ObjectReplacements/Object 278" xlink:type="simple" xlink:show="embed" xlink:actuate="onLoad"/></draw:frame>, f’’’(x)=<draw:frame draw:style-name="fr2" draw:name="Objekt279" text:anchor-type="as-char" svg:width="0.704cm" svg:height="1.062cm" draw:z-index="5"><draw:object xlink:href="./Object 279" xlink:type="simple" xlink:show="embed" xlink:actuate="onLoad"/><draw:image xlink:href="./ObjectReplacements/Object 279" xlink:type="simple" xlink:show="embed" xlink:actuate="onLoad"/></draw:frame>, …</text:p>
      <text:p text:style-name="P1"><text:span text:style-name="T24"><text:s text:c="4"/></text:span>f<text:span text:style-name="T36">(n)</text:span>(x)=<draw:frame draw:style-name="fr2" draw:name="Objekt280" text:anchor-type="as-char" svg:width="3.053cm" svg:height="1.155cm" draw:z-index="6"><draw:object xlink:href="./Object 280" xlink:type="simple" xlink:show="embed" xlink:actuate="onLoad"/><draw:image xlink:href="./ObjectReplacements/Object 280" xlink:type="simple" xlink:show="embed" xlink:actuate="onLoad"/></draw:frame>. f<text:span text:style-name="T36">(n)</text:span>(2)=<draw:frame draw:style-name="fr2" draw:name="Objekt281" text:anchor-type="as-char" svg:width="3.053cm" svg:height="1.155cm" draw:z-index="7"><draw:object xlink:href="./Object 281" xlink:type="simple" xlink:show="embed" xlink:actuate="onLoad"/><draw:image xlink:href="./ObjectReplacements/Object 281" xlink:type="simple" xlink:show="embed" xlink:actuate="onLoad"/></draw:frame>.</text:p>
      <text:p text:style-name="P1"><text:span text:style-name="T24"><text:s text:c="4"/></text:span>f(x)=<draw:frame draw:style-name="fr2" draw:name="Objekt282" text:anchor-type="as-char" svg:width="0.863cm" svg:height="1.201cm" draw:z-index="8"><draw:object xlink:href="./Object 282" xlink:type="simple" xlink:show="embed" xlink:actuate="onLoad"/><draw:image xlink:href="./ObjectReplacements/Object 282" xlink:type="simple" xlink:show="embed" xlink:actuate="onLoad"/></draw:frame><draw:frame draw:style-name="fr2" draw:name="Objekt283" text:anchor-type="as-char" svg:width="1.492cm" svg:height="1.117cm" draw:z-index="9"><draw:object xlink:href="./Object 283" xlink:type="simple" xlink:show="embed" xlink:actuate="onLoad"/><draw:image xlink:href="./ObjectReplacements/Object 283" xlink:type="simple" xlink:show="embed" xlink:actuate="onLoad"/></draw:frame>(x-2)<text:span text:style-name="T36">k</text:span>+r<text:span text:style-name="T14">n</text:span>(x)</text:p>
      <text:p text:style-name="P1"><text:span text:style-name="T24"><text:s text:c="3"/></text:span>r<text:span text:style-name="T14">n</text:span>(x)=(x-2)<text:span text:style-name="T36">n+1</text:span><draw:frame draw:style-name="fr2" draw:name="Objekt284" text:anchor-type="as-char" svg:width="1.824cm" svg:height="1.155cm" draw:z-index="10"><draw:object xlink:href="./Object 284" xlink:type="simple" xlink:show="embed" xlink:actuate="onLoad"/><draw:image xlink:href="./ObjectReplacements/Object 284" xlink:type="simple" xlink:show="embed" xlink:actuate="onLoad"/></draw:frame>=(x-2)<text:span text:style-name="T36">n+1</text:span><draw:frame draw:style-name="fr2" draw:name="Objekt285" text:anchor-type="as-char" svg:width="2.304cm" svg:height="1.185cm" draw:z-index="11"><draw:object xlink:href="./Object 285" xlink:type="simple" xlink:show="embed" xlink:actuate="onLoad"/><draw:image xlink:href="./ObjectReplacements/Object 285" xlink:type="simple" xlink:show="embed" xlink:actuate="onLoad"/></draw:frame>=<draw:frame draw:style-name="fr2" draw:name="Objekt286" text:anchor-type="as-char" svg:width="1.383cm" svg:height="1.131cm" draw:z-index="12"><draw:object xlink:href="./Object 286" xlink:type="simple" xlink:show="embed" xlink:actuate="onLoad"/><draw:image xlink:href="./ObjectReplacements/Object 286" xlink:type="simple" xlink:show="embed" xlink:actuate="onLoad"/></draw:frame><draw:frame draw:style-name="fr2" draw:name="Objekt287" text:anchor-type="as-char" svg:width="2.002cm" svg:height="1.115cm" draw:z-index="13"><draw:object xlink:href="./Object 287" xlink:type="simple" xlink:show="embed" xlink:actuate="onLoad"/><draw:image xlink:href="./ObjectReplacements/Object 287" xlink:type="simple" xlink:show="embed" xlink:actuate="onLoad"/></draw:frame> </text:p>
      <text:p text:style-name="P1"><text:span text:style-name="T24"><text:s text:c="3"/></text:span>konvergiert für <draw:frame draw:style-name="fr2" draw:name="Objekt288" text:anchor-type="as-char" svg:width="1.355cm" svg:height="0.998cm" draw:z-index="14"><draw:object xlink:href="./Object 288" xlink:type="simple" xlink:show="embed" xlink:actuate="onLoad"/><draw:image xlink:href="./ObjectReplacements/Object 288" xlink:type="simple" xlink:show="embed" xlink:actuate="onLoad"/></draw:frame><draw:frame draw:style-name="fr3" draw:name="Objekt289" text:anchor-type="as-char" svg:width="0.48cm" svg:height="0.467cm" draw:z-index="43"><draw:object xlink:href="./Object 289" xlink:type="simple" xlink:show="embed" xlink:actuate="onLoad"/><draw:image xlink:href="./ObjectReplacements/Object 289" xlink:type="simple" xlink:show="embed" xlink:actuate="onLoad"/></draw:frame>1 <text:span text:style-name="T5"></text:span> |x-2|<draw:frame draw:style-name="fr3" draw:name="Objekt290" text:anchor-type="as-char" svg:width="0.48cm" svg:height="0.467cm" draw:z-index="44"><draw:object xlink:href="./Object 290" xlink:type="simple" xlink:show="embed" xlink:actuate="onLoad"/><draw:image xlink:href="./ObjectReplacements/Object 290" xlink:type="simple" xlink:show="embed" xlink:actuate="onLoad"/></draw:frame>|<text:span text:style-name="T5"></text:span>| falls x<text:span text:style-name="T5"></text:span>[1,3], </text:p>
      <text:p text:style-name="P1"><text:span text:style-name="T24"><text:s text:c="3"/></text:span><text:span text:style-name="T5"></text:span>[1,3], x-2<text:span text:style-name="T5"></text:span>[-1,1], <draw:frame draw:style-name="fr2" draw:name="Objekt291" text:anchor-type="as-char" svg:width="1.355cm" svg:height="0.998cm" draw:z-index="15"><draw:object xlink:href="./Object 291" xlink:type="simple" xlink:show="embed" xlink:actuate="onLoad"/><draw:image xlink:href="./ObjectReplacements/Object 291" xlink:type="simple" xlink:show="embed" xlink:actuate="onLoad"/></draw:frame><text:span text:style-name="T5"></text:span>[0,1], r<text:span text:style-name="T14">n</text:span><text:span text:style-name="T5"></text:span>0</text:p>
      <text:p text:style-name="P1"><text:span text:style-name="T24"><text:s text:c="3"/></text:span>f(x)=f(x<text:span text:style-name="T14">0</text:span>)+<draw:frame draw:style-name="fr2" draw:name="Objekt292" text:anchor-type="as-char" svg:width="0.855cm" svg:height="1.035cm" draw:z-index="16"><draw:object xlink:href="./Object 292" xlink:type="simple" xlink:show="embed" xlink:actuate="onLoad"/><draw:image xlink:href="./ObjectReplacements/Object 292" xlink:type="simple" xlink:show="embed" xlink:actuate="onLoad"/></draw:frame><draw:frame draw:style-name="fr2" draw:name="Objekt293" text:anchor-type="as-char" svg:width="3.059cm" svg:height="1.155cm" draw:z-index="17"><draw:object xlink:href="./Object 293" xlink:type="simple" xlink:show="embed" xlink:actuate="onLoad"/><draw:image xlink:href="./ObjectReplacements/Object 293" xlink:type="simple" xlink:show="embed" xlink:actuate="onLoad"/></draw:frame>(x-2)<text:span text:style-name="T36">k</text:span>.</text:p>
      <text:p text:style-name="P1"><text:span text:style-name="T24"><text:s text:c="3"/></text:span>Besseres Intervall: f(x)=1/x=<draw:frame draw:style-name="fr2" draw:name="Objekt294" text:anchor-type="as-char" svg:width="1.961cm" svg:height="1.037cm" draw:z-index="18"><draw:object xlink:href="./Object 294" xlink:type="simple" xlink:show="embed" xlink:actuate="onLoad"/><draw:image xlink:href="./ObjectReplacements/Object 294" xlink:type="simple" xlink:show="embed" xlink:actuate="onLoad"/></draw:frame>=<draw:frame draw:style-name="fr2" draw:name="Objekt295" text:anchor-type="as-char" svg:width="2.048cm" svg:height="1.528cm" draw:z-index="19"><draw:object xlink:href="./Object 295" xlink:type="simple" xlink:show="embed" xlink:actuate="onLoad"/><draw:image xlink:href="./ObjectReplacements/Object 295" xlink:type="simple" xlink:show="embed" xlink:actuate="onLoad"/></draw:frame>=</text:p>
      <text:p text:style-name="P1"><text:span text:style-name="T24"><text:s text:c="3"/></text:span>(<draw:frame draw:style-name="fr2" draw:name="Objekt296" text:anchor-type="as-char" svg:width="1.355cm" svg:height="0.998cm" draw:z-index="20"><draw:object xlink:href="./Object 296" xlink:type="simple" xlink:show="embed" xlink:actuate="onLoad"/><draw:image xlink:href="./ObjectReplacements/Object 296" xlink:type="simple" xlink:show="embed" xlink:actuate="onLoad"/></draw:frame>&lt;1, |x-2|&lt;2, x<text:span text:style-name="T5"></text:span>(0,4)</text:p>
      <text:p text:style-name="P1"><text:span text:style-name="T24"><text:s text:c="3"/></text:span>1/2<draw:frame draw:style-name="fr2" draw:name="Objekt297" text:anchor-type="as-char" svg:width="0.863cm" svg:height="1.201cm" draw:z-index="21"><draw:object xlink:href="./Object 297" xlink:type="simple" xlink:show="embed" xlink:actuate="onLoad"/><draw:image xlink:href="./ObjectReplacements/Object 297" xlink:type="simple" xlink:show="embed" xlink:actuate="onLoad"/></draw:frame><draw:frame draw:style-name="fr2" draw:name="Objekt298" text:anchor-type="as-char" svg:width="1.986cm" svg:height="1.115cm" draw:z-index="22"><draw:object xlink:href="./Object 298" xlink:type="simple" xlink:show="embed" xlink:actuate="onLoad"/><draw:image xlink:href="./ObjectReplacements/Object 298" xlink:type="simple" xlink:show="embed" xlink:actuate="onLoad"/></draw:frame>=1/2<draw:frame draw:style-name="fr2" draw:name="Objekt299" text:anchor-type="as-char" svg:width="0.863cm" svg:height="1.201cm" draw:z-index="23"><draw:object xlink:href="./Object 299" xlink:type="simple" xlink:show="embed" xlink:actuate="onLoad"/><draw:image xlink:href="./ObjectReplacements/Object 299" xlink:type="simple" xlink:show="embed" xlink:actuate="onLoad"/></draw:frame>(-1)<text:span text:style-name="T36">k</text:span><text:span text:style-name="T36"><draw:frame draw:style-name="fr4" draw:name="Objekt300" text:anchor-type="as-char" svg:width="1.609cm" svg:height="1.155cm" draw:z-index="24"><draw:object xlink:href="./Object 300" xlink:type="simple" xlink:show="embed" xlink:actuate="onLoad"/><draw:image xlink:href="./ObjectReplacements/Object 300" xlink:type="simple" xlink:show="embed" xlink:actuate="onLoad"/></draw:frame></text:span> gleichmäßig konvergent </text:p>
      <text:p text:style-name="P1"><text:span text:style-name="T24"><text:s text:c="3"/></text:span><draw:frame draw:style-name="fr2" draw:name="Objekt301" text:anchor-type="as-char" svg:width="1.355cm" svg:height="0.998cm" draw:z-index="25"><draw:object xlink:href="./Object 301" xlink:type="simple" xlink:show="embed" xlink:actuate="onLoad"/><draw:image xlink:href="./ObjectReplacements/Object 301" xlink:type="simple" xlink:show="embed" xlink:actuate="onLoad"/></draw:frame><draw:frame draw:style-name="fr3" draw:name="Objekt302" text:anchor-type="as-char" svg:width="0.48cm" svg:height="0.467cm" draw:z-index="45"><draw:object xlink:href="./Object 302" xlink:type="simple" xlink:show="embed" xlink:actuate="onLoad"/><draw:image xlink:href="./ObjectReplacements/Object 302" xlink:type="simple" xlink:show="embed" xlink:actuate="onLoad"/></draw:frame>r&lt;1, <draw:frame draw:style-name="fr2" draw:name="Objekt303" text:anchor-type="as-char" svg:width="0.649cm" svg:height="0.637cm" draw:z-index="26"><draw:object xlink:href="./Object 303" xlink:type="simple" xlink:show="embed" xlink:actuate="onLoad"/><draw:image xlink:href="./ObjectReplacements/Object 303" xlink:type="simple" xlink:show="embed" xlink:actuate="onLoad"/></draw:frame>(-1)<text:span text:style-name="T36">k</text:span><text:span text:style-name="T36"><draw:frame draw:style-name="fr4" draw:name="Objekt304" text:anchor-type="as-char" svg:width="1.609cm" svg:height="1.155cm" draw:z-index="27"><draw:object xlink:href="./Object 304" xlink:type="simple" xlink:show="embed" xlink:actuate="onLoad"/><draw:image xlink:href="./ObjectReplacements/Object 304" xlink:type="simple" xlink:show="embed" xlink:actuate="onLoad"/></draw:frame></text:span>dx<text:span text:style-name="T36">=</text:span><text:span text:style-name="T36"><draw:frame draw:style-name="fr4" draw:name="Objekt305" text:anchor-type="as-char" svg:width="3.073cm" svg:height="1.528cm" draw:z-index="28"><draw:object xlink:href="./Object 305" xlink:type="simple" xlink:show="embed" xlink:actuate="onLoad"/><draw:image xlink:href="./ObjectReplacements/Object 305" xlink:type="simple" xlink:show="embed" xlink:actuate="onLoad"/></draw:frame></text:span></text:p>
      <text:p text:style-name="P1"><text:span text:style-name="T24"><text:s text:c="3"/></text:span><text:span text:style-name="T31">f(x)-f(x</text:span><text:span text:style-name="T19">0</text:span><text:span text:style-name="T31">)=</text:span><draw:frame draw:style-name="fr2" draw:name="Objekt306" text:anchor-type="as-char" svg:width="0.649cm" svg:height="1.318cm" draw:z-index="29"><draw:object xlink:href="./Object 306" xlink:type="simple" xlink:show="embed" xlink:actuate="onLoad"/><draw:image xlink:href="./ObjectReplacements/Object 306" xlink:type="simple" xlink:show="embed" xlink:actuate="onLoad"/></draw:frame><text:span text:style-name="T31">f’(x)dx, f(x)=f(x</text:span><text:span text:style-name="T19">0</text:span><text:span text:style-name="T31">)+</text:span><draw:frame draw:style-name="fr2" draw:name="Objekt307" text:anchor-type="as-char" svg:width="0.855cm" svg:height="1.035cm" draw:z-index="30"><draw:object xlink:href="./Object 307" xlink:type="simple" xlink:show="embed" xlink:actuate="onLoad"/><draw:image xlink:href="./ObjectReplacements/Object 307" xlink:type="simple" xlink:show="embed" xlink:actuate="onLoad"/></draw:frame><text:span text:style-name="T36"><draw:frame draw:style-name="fr4" draw:name="Objekt308" text:anchor-type="as-char" svg:width="3.073cm" svg:height="1.528cm" draw:z-index="31"><draw:object xlink:href="./Object 308" xlink:type="simple" xlink:show="embed" xlink:actuate="onLoad"/><draw:image xlink:href="./ObjectReplacements/Object 308" xlink:type="simple" xlink:show="embed" xlink:actuate="onLoad"/></draw:frame></text:span><text:span text:style-name="T31"> </text:span></text:p>
      <text:p text:style-name="P1"><text:span text:style-name="T35"><text:s text:c="3"/></text:span>=f(x<text:span text:style-name="T14">0</text:span>)+<draw:frame draw:style-name="fr2" draw:name="Objekt309" text:anchor-type="as-char" svg:width="0.855cm" svg:height="1.035cm" draw:z-index="32"><draw:object xlink:href="./Object 309" xlink:type="simple" xlink:show="embed" xlink:actuate="onLoad"/><draw:image xlink:href="./ObjectReplacements/Object 309" xlink:type="simple" xlink:show="embed" xlink:actuate="onLoad"/></draw:frame><text:span text:style-name="T36"><draw:frame draw:style-name="fr4" draw:name="Objekt310" text:anchor-type="as-char" svg:width="2.739cm" svg:height="1.593cm" draw:z-index="33"><draw:object xlink:href="./Object 310" xlink:type="simple" xlink:show="embed" xlink:actuate="onLoad"/><draw:image xlink:href="./ObjectReplacements/Object 310" xlink:type="simple" xlink:show="embed" xlink:actuate="onLoad"/></draw:frame></text:span> <text:s/>für x<text:span text:style-name="T5"></text:span>(0,4), <text:s/><draw:frame draw:style-name="fr2" draw:name="Objekt311" text:anchor-type="as-char" svg:width="0.81cm" svg:height="0.58cm" draw:z-index="34"><draw:object xlink:href="./Object 311" xlink:type="simple" xlink:show="embed" xlink:actuate="onLoad"/><draw:image xlink:href="./ObjectReplacements/Object 311" xlink:type="simple" xlink:show="embed" xlink:actuate="onLoad"/></draw:frame>g<text:span text:style-name="T14">n</text:span>(x), g<text:span text:style-name="T14">n</text:span>(x)<draw:frame draw:style-name="fr3" draw:name="Objekt312" text:anchor-type="as-char" svg:width="0.48cm" svg:height="0.467cm" draw:z-index="46"><draw:object xlink:href="./Object 312" xlink:type="simple" xlink:show="embed" xlink:actuate="onLoad"/><draw:image xlink:href="./ObjectReplacements/Object 312" xlink:type="simple" xlink:show="embed" xlink:actuate="onLoad"/></draw:frame>a<text:span text:style-name="T36">n</text:span>, 0&lt;a&lt;1 </text:p>
      <text:p text:style-name="P1"><text:span text:style-name="T24"><text:s text:c="3"/></text:span><text:span text:style-name="T5"></text:span><text:span text:style-name="T24"> </text:span>gleichmäßig konvergent, a<text:span text:style-name="T14">n</text:span>x<text:span text:style-name="T36">n</text:span>&lt;a<text:span text:style-name="T36">n</text:span>, a&lt;1</text:p>
      <text:p text:style-name="P1"/>
      <text:p text:style-name="P1"><text:span text:style-name="T1">A6.6.2</text:span> Löse folgende Anfangswertprobleme</text:p>
      <text:p text:style-name="P1"><text:span text:style-name="T24"><text:s text:c="3"/></text:span>Bestimme insbesondere in Teil b) das Intervall, auf dem y(x) </text:p>
      <text:p text:style-name="P1"><text:span text:style-name="T24"><text:s text:c="3"/></text:span>wirklich definiert ist.</text:p>
      <text:p text:style-name="P1">a)<draw:frame draw:style-name="fr2" draw:name="Objekt313" text:anchor-type="as-char" svg:width="3.941cm" svg:height="1.155cm" draw:z-index="35"><draw:object xlink:href="./Object 313" xlink:type="simple" xlink:show="embed" xlink:actuate="onLoad"/><draw:image xlink:href="./ObjectReplacements/Object 313" xlink:type="simple" xlink:show="embed" xlink:actuate="onLoad"/></draw:frame></text:p>
      <text:p text:style-name="P1">b) <draw:frame draw:style-name="fr2" draw:name="Objekt314" text:anchor-type="as-char" svg:width="3.822cm" svg:height="1.244cm" draw:z-index="36"><draw:object xlink:href="./Object 314" xlink:type="simple" xlink:show="embed" xlink:actuate="onLoad"/><draw:image xlink:href="./ObjectReplacements/Object 314" xlink:type="simple" xlink:show="embed" xlink:actuate="onLoad"/></draw:frame></text:p>
      <text:p text:style-name="P1"/>
      <text:p text:style-name="P1"><text:span text:style-name="T1">A6.6.3</text:span> Zeige durch Induktion über n:Ist f auf einem Intervall I n-</text:p>
      <text:p text:style-name="P1"><text:span text:style-name="T24"><text:s text:c="3"/></text:span>mal differenzierbar und ist die n-te Ableitung von f die </text:p>
      <text:p text:style-name="P1"><text:span text:style-name="T24"><text:s text:c="3"/></text:span>Nullfunktion, so ist f ein Polynom vom Grade höchstens </text:p>
      <text:p text:style-name="P1"><text:span text:style-name="T24"><text:s text:c="3"/></text:span>gleich n-1.</text:p>
      <text:p text:style-name="P2"><text:soft-page-break/></text:p>
      <text:p text:style-name="P1"><text:span text:style-name="T1">A6.6.4</text:span> Sei f mindestens (2n+1 mal stetig differnzierbar auf (a,b) </text:p>
      <text:p text:style-name="P1"><text:span text:style-name="T24"><text:s text:c="3"/></text:span>für ein n<text:span text:style-name="T5"></text:span><text:span text:style-name="T10">N</text:span> und gelte für ein x<text:span text:style-name="T14">0</text:span><text:span text:style-name="T5"></text:span>(a,b):</text:p>
      <text:p text:style-name="P1"><text:span text:style-name="T24"><text:s text:c="3"/></text:span>f’(x<text:span text:style-name="T14">0</text:span>)=f’’(x<text:span text:style-name="T14">0</text:span>)=..=f<text:span text:style-name="T36">(2n)</text:span>(x<text:span text:style-name="T14">0</text:span>)=0, f<text:span text:style-name="T36">(2n+1)</text:span>(x<text:span text:style-name="T14">0</text:span>)<text:span text:style-name="T5"></text:span>0. Zeige:Dann hat f </text:p>
      <text:p text:style-name="P1"><text:span text:style-name="T24"><text:s text:c="3"/></text:span>im Punkt x<text:span text:style-name="T14">0</text:span> kein lokales Extremum.</text:p>
      <text:p text:style-name="P1"/>
      <text:p text:style-name="P1"><text:span text:style-name="T1">A6.6.5</text:span> Finde die Taylorreihe von f(x)=log x im Punkt x<text:span text:style-name="T14">0</text:span>=1 und </text:p>
      <text:p text:style-name="P1"><text:span text:style-name="T24"><text:s text:c="3"/></text:span>untersuche ihre Konvergenz.</text:p>
      <text:p text:style-name="P1"/>
      <text:p text:style-name="P1"><text:span text:style-name="T1">A6.6.6</text:span> Lineare homogene Differentialgleichung 1.Ordnung</text:p>
      <text:p text:style-name="P1"><text:span text:style-name="T24"><text:s text:c="3"/></text:span>Sei I<text:span text:style-name="T5"></text:span><text:span text:style-name="T10">R</text:span> ein Intervall, sei f:I<text:span text:style-name="T5"></text:span><text:span text:style-name="T10">R</text:span> stetig und sei </text:p>
      <text:p text:style-name="P1"><text:span text:style-name="T24"><text:s text:c="3"/></text:span>F(x)=<draw:frame draw:style-name="fr2" draw:name="Objekt315" text:anchor-type="as-char" svg:width="0.649cm" svg:height="1.318cm" draw:z-index="37"><draw:object xlink:href="./Object 315" xlink:type="simple" xlink:show="embed" xlink:actuate="onLoad"/><draw:image xlink:href="./ObjectReplacements/Object 315" xlink:type="simple" xlink:show="embed" xlink:actuate="onLoad"/></draw:frame>f(t)dt für ein x<text:span text:style-name="T14">0</text:span><text:span text:style-name="T5"></text:span>I. Sei schließlich y<text:span text:style-name="T14">0</text:span><text:span text:style-name="T5"></text:span><text:span text:style-name="T10"> R</text:span>. </text:p>
      <text:p text:style-name="P1"><text:span text:style-name="T24"><text:s text:c="3"/></text:span><text:span text:style-name="T21">a)Zeige: Die Funktion y(x)=f(x)y(x), </text:span><text:span text:style-name="T5"></text:span><text:span text:style-name="T21"> x</text:span><text:span text:style-name="T5"></text:span><text:span text:style-name="T21">I, y(x</text:span><text:span text:style-name="T15">0</text:span><text:span text:style-name="T21">)=y</text:span><text:span text:style-name="T15">0</text:span><text:span text:style-name="T21">. </text:span>Man </text:p>
      <text:p text:style-name="P1"><text:span text:style-name="T24"><text:s text:c="4"/></text:span>nennt die 1. der beiden Gleichungen eine lineare homogene </text:p>
      <text:p text:style-name="P1"><text:span text:style-name="T24"><text:s text:c="4"/></text:span>Differenzialgleichung 1. Ordnung ( und y eine Lösung </text:p>
      <text:p text:style-name="P1"><text:span text:style-name="T24"><text:s text:c="4"/></text:span>derselben), während die 2. auch Anfangsbedingung genannt </text:p>
      <text:p text:style-name="P1"><text:span text:style-name="T24"><text:s text:c="4"/></text:span>wird. Beide zusammen stellen ein Anfangsproblem dar.</text:p>
      <text:p text:style-name="P1"/>
      <text:p text:style-name="P1"><text:span text:style-name="T24"><text:s text:c="3"/></text:span>b)Zeige: Ist y irgend eine Funktion auf I, die beiden </text:p>
      <text:p text:style-name="P1"><text:span text:style-name="T24"><text:s text:c="4"/></text:span>Bedingungen genügt, so ist y(x)e<text:span text:style-name="T36">-F(x)</text:span> konstant, und durch </text:p>
      <text:p text:style-name="P1"><text:span text:style-name="T24"><text:s text:c="4"/></text:span>Einsetzen von x=x<text:span text:style-name="T14">0</text:span> folgt dann y(x)=y<text:span text:style-name="T14">0</text:span>e<text:span text:style-name="T36">F(x)</text:span></text:p>
      <text:p text:style-name="P1"><text:span text:style-name="T24"><text:s text:c="4"/></text:span>Schließe aus a) und b), dass das obige Anfangswertproblem </text:p>
      <text:p text:style-name="P1"><text:span text:style-name="T24"><text:s text:c="4"/></text:span>genau ein Lösung y besitzt..</text:p>
      <text:p text:style-name="P1"/>
      <text:p text:style-name="P1"><text:span text:style-name="T1">A6.6.7</text:span> Differenzialgleichung mit getrennten veränderlichen.</text:p>
      <text:p text:style-name="P1"><text:span text:style-name="T24"><text:s text:c="3"/></text:span>Seien I<text:span text:style-name="T14">1</text:span>,I<text:span text:style-name="T14">2</text:span><text:span text:style-name="T5"></text:span><text:span text:style-name="T10">R</text:span> 2 Intervalle, seien f:I<text:span text:style-name="T14">1</text:span><text:span text:style-name="T5"></text:span><text:span text:style-name="T10">R</text:span> und g:I<text:span text:style-name="T14">2</text:span><text:span text:style-name="T5"></text:span><text:span text:style-name="T10">R</text:span> stetig </text:p>
      <text:p text:style-name="P1"><text:span text:style-name="T24"><text:s text:c="3"/></text:span>und sei g(x)&gt;0 auf I<text:span text:style-name="T14">2</text:span>. Seien weiter F und G Stammfunktionen </text:p>
      <text:p text:style-name="P1"><text:span text:style-name="T24"><text:s text:c="3"/></text:span>zu f bzw g (also G streng monoton wachsend auf I<text:span text:style-name="T14">2</text:span>). Seien </text:p>
      <text:p text:style-name="P1"><text:span text:style-name="T24"><text:s text:c="3"/></text:span>schließlich x<text:span text:style-name="T14">0</text:span><text:span text:style-name="T5"></text:span>I<text:span text:style-name="T14">1</text:span>, y<text:span text:style-name="T14">0</text:span><text:span text:style-name="T5"></text:span>I<text:span text:style-name="T14">2</text:span>.</text:p>
      <text:p text:style-name="P1"><text:span text:style-name="T24"><text:s text:c="3"/></text:span>a)Zeige: Ist I<text:span text:style-name="T5"></text:span>I<text:span text:style-name="T14">1</text:span> ein Intervall und ist y:I<text:span text:style-name="T5"></text:span>I<text:span text:style-name="T14">2</text:span> stetig </text:p>
      <text:p text:style-name="P1"><text:span text:style-name="T24"><text:s text:c="4"/></text:span>differenzierbar mit </text:p>
      <text:p text:style-name="P1"><text:span text:style-name="T24"><text:s text:c="4"/></text:span>y’(x)=f(x)g(y(x)= <text:span text:style-name="T5"></text:span> x<text:span text:style-name="T5"></text:span>I, y(x<text:span text:style-name="T14">0</text:span>)=y<text:span text:style-name="T14">0</text:span>, <text:s text:c="4"/>(*)</text:p>
      <text:p text:style-name="P1"><text:span text:style-name="T24"><text:s text:c="4"/></text:span>so folgt </text:p>
      <text:p text:style-name="P1"><text:span text:style-name="T22"><text:s text:c="4"/></text:span><text:span text:style-name="T21">F(x)-F(x</text:span><text:span text:style-name="T15">0</text:span><text:span text:style-name="T21">)=</text:span><draw:frame draw:style-name="fr2" draw:name="Objekt316" text:anchor-type="as-char" svg:width="0.649cm" svg:height="1.318cm" draw:z-index="38"><draw:object xlink:href="./Object 316" xlink:type="simple" xlink:show="embed" xlink:actuate="onLoad"/><draw:image xlink:href="./ObjectReplacements/Object 316" xlink:type="simple" xlink:show="embed" xlink:actuate="onLoad"/></draw:frame><text:span text:style-name="T21">f(t)dt=</text:span><draw:frame draw:style-name="fr2" draw:name="Objekt317" text:anchor-type="as-char" svg:width="0.649cm" svg:height="1.318cm" draw:z-index="39"><draw:object xlink:href="./Object 317" xlink:type="simple" xlink:show="embed" xlink:actuate="onLoad"/><draw:image xlink:href="./ObjectReplacements/Object 317" xlink:type="simple" xlink:show="embed" xlink:actuate="onLoad"/></draw:frame><text:span text:style-name="T21">y’(t)/g(y(t))dt=G(y(x))-G(y</text:span><text:span text:style-name="T15">0</text:span><text:span text:style-name="T21">) </text:span></text:p>
      <text:p text:style-name="P1"><text:span text:style-name="T22"><text:s text:c="4"/></text:span>für x<text:span text:style-name="T5"></text:span>I. Da G injektiv ist, kann diese Gleichung nach y(x)</text:p>
      <text:p text:style-name="P1"><text:span text:style-name="T24"><text:s text:c="4"/></text:span>aufgelöst werden und wir erhaltwen </text:p>
      <text:p text:style-name="P1"><text:span text:style-name="T24"><text:s text:c="4"/></text:span><text:span text:style-name="T21">y(x)=G</text:span><text:span text:style-name="T41">-1</text:span><text:span text:style-name="T21">(G(y</text:span><text:span text:style-name="T15">0</text:span><text:span text:style-name="T21">))+F(x)-F(x</text:span><text:span text:style-name="T15">0</text:span><text:span text:style-name="T21">)) </text:span><text:span text:style-name="T5"></text:span><text:span text:style-name="T21"> x</text:span><text:span text:style-name="T5"></text:span><text:span text:style-name="T21">I. <text:s text:c="6"/></text:span>(**)</text:p>
      <text:p text:style-name="P1"><text:span text:style-name="T24"><text:s text:c="3"/></text:span>b)Zeige: Ist I<text:span text:style-name="T5"></text:span>I<text:span text:style-name="T14">1</text:span> ein Intervall und so, daß für x<text:span text:style-name="T5"></text:span>I immer</text:p>
      <text:p text:style-name="P1"><text:span text:style-name="T24"><text:s text:c="4"/></text:span>gilt G(y<text:span text:style-name="T14">0</text:span>)+F(x)-F(x<text:span text:style-name="T14">0</text:span>)<text:span text:style-name="T5"></text:span>G(I<text:span text:style-name="T14">2</text:span>) und definiert man y durch (**), </text:p>
      <text:p text:style-name="P1"><text:span text:style-name="T24"><text:s text:c="4"/></text:span>so erfüllt y die Bedingung (*)</text:p>
      <text:p text:style-name="P1"><text:span text:style-name="T24"><text:s text:c="2"/></text:span>Schließe aus a) und b), daß das Anfangswertproblem (*) auf dem in b) <text:s text:c="2"/></text:p>
      <text:p text:style-name="P1"><text:span text:style-name="T24"><text:s text:c="2"/></text:span>angegebenen Intervall genau 1 Lösung y besitz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1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1.27cm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Aufzählungszeichen" style:family="paragraph" style:parent-style-name="Standard" style:list-style-name="WW8Num1"/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4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7cm" fo:margin-left="2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42"><draw:text-box fo:min-height="0.058cm" fo:min-width="0cm"><text:p text:style-name="Footer"><text:span text:style-name="Page_20_Number"><text:page-number text:select-page="current">360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6</dc:title>
    <meta:initial-creator>sigi</meta:initial-creator>
    <meta:creation-date>2016-06-20T09:02:00</meta:creation-date>
    <dc:date>2019-11-23T17:57:18.782000000</dc:date>
    <meta:editing-cycles>4</meta:editing-cycles>
    <meta:generator>LibreOffice/6.2.3.2$Windows_X86_64 LibreOffice_project/aecc05fe267cc68dde00352a451aa867b3b546ac</meta:generator>
    <meta:editing-duration>PT8M10S</meta:editing-duration>
    <meta:document-statistic meta:table-count="0" meta:image-count="0" meta:object-count="44" meta:page-count="4" meta:paragraph-count="106" meta:word-count="785" meta:character-count="4967" meta:non-whitespace-character-count="3999"/>
    <meta:user-defined meta:name="MicrosoftWorksTaskID">MicrosoftWorksTaskID</meta:user-defined>
  </office:meta>
</office:document-meta>
</file>

<file path=Object 27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277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278/content.xml><?xml version="1.0" encoding="utf-8"?>
<math xmlns="http://www.w3.org/1998/Math/MathML" display="block">
  <semantics>
    <mrow>
      <mstyle mathsize="12pt">
        <mfrac>
          <mn>1</mn>
          <msup>
            <mi>x</mi>
            <mstyle mathsize="8pt">
              <mn>2</mn>
            </mstyle>
          </msup>
        </mfrac>
      </mstyle>
      <mrow/>
    </mrow>
    <annotation encoding="StarMath 5.0"> size 12{ {  {1}  over  {x rSup { size 8{2} } } } } {}</annotation>
  </semantics>
</math>
</file>

<file path=Object 279/content.xml><?xml version="1.0" encoding="utf-8"?>
<math xmlns="http://www.w3.org/1998/Math/MathML" display="block">
  <semantics>
    <mrow>
      <mstyle mathsize="12pt">
        <mfrac>
          <mn>2</mn>
          <msup>
            <mi>x</mi>
            <mstyle mathsize="8pt">
              <mn>3</mn>
            </mstyle>
          </msup>
        </mfrac>
      </mstyle>
      <mrow/>
    </mrow>
    <annotation encoding="StarMath 5.0"> size 12{ {  {2}  over  {x rSup { size 8{3} } } } } {}</annotation>
  </semantics>
</math>
</file>

<file path=Object 28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  <mo stretchy="false">(</mo>
            <mrow>
              <mi>n</mi>
              <mo stretchy="false">−</mo>
              <mn>1</mn>
            </mrow>
            <mo stretchy="false">)</mo>
            <mi>!</mi>
          </mrow>
          <msup>
            <mi>x</mi>
            <mstyle mathsize="8pt">
              <mi>n</mi>
            </mstyle>
          </msup>
        </mfrac>
      </mstyle>
      <mrow/>
    </mrow>
    <annotation encoding="StarMath 5.0"> size 12{ {  { \(  - 1 \)  rSup { size 8{n - 1} }  \( n - 1 \) !}  over  {x rSup { size 8{n} } } } } {}</annotation>
  </semantics>
</math>
</file>

<file path=Object 28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  <mo stretchy="false">(</mo>
            <mrow>
              <mi>n</mi>
              <mo stretchy="false">−</mo>
              <mn>1</mn>
            </mrow>
            <mo stretchy="false">)</mo>
            <mi>!</mi>
          </mrow>
          <msup>
            <mn>2</mn>
            <mstyle mathsize="8pt">
              <mi>n</mi>
            </mstyle>
          </msup>
        </mfrac>
      </mstyle>
      <mrow/>
    </mrow>
    <annotation encoding="StarMath 5.0"> size 12{ {  { \(  - 1 \)  rSup { size 8{n - 1} }  \( n - 1 \) !}  over  {2 rSup { size 8{n} } } } } {}</annotation>
  </semantics>
</math>
</file>

<file path=Object 2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83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i>k</mi>
                  <mo stretchy="false">)</mo>
                </mrow>
              </mstyle>
            </msup>
            <mo stretchy="false">(</mo>
            <mn>2</mn>
            <mo stretchy="false">)</mo>
          </mrow>
          <mrow>
            <mi>k</mi>
            <mi>!</mi>
          </mrow>
        </mfrac>
      </mstyle>
      <mrow/>
    </mrow>
    <annotation encoding="StarMath 5.0"> size 12{ {  {f rSup { size 8{ \( k \) } }  \( 2 \) }  over  {k!} } } {}</annotation>
  </semantics>
</math>
</file>

<file path=Object 284/content.xml><?xml version="1.0" encoding="utf-8"?>
<math xmlns="http://www.w3.org/1998/Math/MathML" display="block">
  <semantics>
    <mrow>
      <mstyle mathsize="12pt">
        <mfrac>
          <mrow>
            <msup>
              <mi>f</mi>
              <mstyle mathsize="8pt">
                <mrow>
                  <mo stretchy="false">(</mo>
                  <mrow>
                    <mi>k</mi>
                    <mo stretchy="false">+</mo>
                    <mn>1</mn>
                  </mrow>
                  <mo stretchy="false">)</mo>
                </mrow>
              </mstyle>
            </msup>
            <mo stretchy="false">(</mo>
            <mi>ξ</mi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f rSup { size 8{ \( k+1 \) } }  \( ξ \) }  over  { \( n+1 \) !} } } {}</annotation>
  </semantics>
</math>
</file>

<file path=Object 285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  <mo stretchy="false">(</mo>
            <mi>n</mi>
            <mo stretchy="false">)</mo>
            <mi>!</mi>
          </mrow>
          <mrow>
            <msup>
              <mi>ξ</mi>
              <mstyle mathsize="8pt">
                <mrow>
                  <mi>n</mi>
                  <mo stretchy="false">+</mo>
                  <mn>1</mn>
                </mrow>
              </mstyle>
            </msup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 - 1 \)  rSup { size 8{n} }  \( n \) !}  over  {ξ rSup { size 8{n+1} }  \( n+1 \) !} } } {}</annotation>
  </semantics>
</math>
</file>

<file path=Object 286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row>
            <mo stretchy="false">(</mo>
            <mrow>
              <mi>n</mi>
              <mo stretchy="false">+</mo>
              <mn>1</mn>
            </mrow>
            <mo stretchy="false">)</mo>
          </mrow>
        </mfrac>
      </mstyle>
      <mrow/>
    </mrow>
    <annotation encoding="StarMath 5.0"> size 12{ {  { \(  - 1 \)  rSup { size 8{n} } }  over  { \( n+1 \) } } } {}</annotation>
  </semantics>
</math>
</file>

<file path=Object 28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x</mi>
                  <mo stretchy="false">−</mo>
                  <mn>2</mn>
                </mrow>
                <mi>ξ</mi>
              </mfrac>
            </mrow>
            <mo fence="true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x - 2}  over  {ξ} }  right ) rSup { size 8{n+1} } } {}</annotation>
  </semantics>
</math>
</file>

<file path=Object 28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i>x</mi>
                <mo stretchy="false">−</mo>
                <mn>2</mn>
              </mrow>
              <mi>ξ</mi>
            </mfrac>
          </mrow>
          <mo fence="true" stretchy="false">|</mo>
        </mrow>
      </mstyle>
      <mrow/>
    </mrow>
    <annotation encoding="StarMath 5.0"> size 12{ lline  {  {x - 2}  over  {ξ} }  rline } {}</annotation>
  </semantics>
</math>
</file>

<file path=Object 28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9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9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i>x</mi>
                <mo stretchy="false">−</mo>
                <mn>2</mn>
              </mrow>
              <mi>ξ</mi>
            </mfrac>
          </mrow>
          <mo fence="true" stretchy="false">|</mo>
        </mrow>
      </mstyle>
      <mrow/>
    </mrow>
    <annotation encoding="StarMath 5.0"> size 12{ lline  {  {x - 2}  over  {ξ} }  rline } {}</annotation>
  </semantics>
</math>
</file>

<file path=Object 2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93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−</mo>
                  <mn>1</mn>
                </mrow>
              </mstyle>
            </msup>
            <mo stretchy="false">(</mo>
            <mrow>
              <mi>k</mi>
              <mo stretchy="false">−</mo>
              <mn>1</mn>
            </mrow>
            <mo stretchy="false">)</mo>
            <mi>!</mi>
          </mrow>
          <mrow>
            <msup>
              <mn>2</mn>
              <mstyle mathsize="8pt">
                <mi>k</mi>
              </mstyle>
            </msup>
            <mi>k</mi>
            <mi>!</mi>
          </mrow>
        </mfrac>
      </mstyle>
      <mrow/>
    </mrow>
    <annotation encoding="StarMath 5.0"> size 12{ {  { \(  - 1 \)  rSup { size 8{k - 1} }  \( k - 1 \) !}  over  {2 rSup { size 8{k} } k!} } } {}</annotation>
  </semantics>
</math>
</file>

<file path=Object 294/content.xml><?xml version="1.0" encoding="utf-8"?>
<math xmlns="http://www.w3.org/1998/Math/MathML" display="block">
  <semantics>
    <mrow>
      <mstyle mathsize="12pt">
        <mfrac>
          <mn>1</mn>
          <mrow>
            <mrow>
              <mn>2</mn>
              <mo stretchy="false">+</mo>
              <mo stretchy="false">(</mo>
            </mrow>
            <mrow>
              <mi>x</mi>
              <mo stretchy="false">−</mo>
              <mn>2</mn>
            </mrow>
            <mo stretchy="false">)</mo>
          </mrow>
        </mfrac>
      </mstyle>
      <mrow/>
    </mrow>
    <annotation encoding="StarMath 5.0"> size 12{ {  {1}  over  {2+ \( x - 2 \) } } } {}</annotation>
  </semantics>
</math>
</file>

<file path=Object 295/content.xml><?xml version="1.0" encoding="utf-8"?>
<math xmlns="http://www.w3.org/1998/Math/MathML" display="block">
  <semantics>
    <mrow>
      <mstyle mathsize="12pt">
        <mrow>
          <mfrac>
            <mn>1</mn>
            <mn>2</mn>
          </mfrac>
          <mfrac>
            <mn>1</mn>
            <mrow>
              <mn>1</mn>
              <mo stretchy="false">+</mo>
              <mfrac>
                <mrow>
                  <mi>x</mi>
                  <mo stretchy="false">−</mo>
                  <mn>2</mn>
                </mrow>
                <mn>2</mn>
              </mfrac>
            </mrow>
          </mfrac>
        </mrow>
      </mstyle>
      <mrow/>
    </mrow>
    <annotation encoding="StarMath 5.0"> size 12{ {  {1}  over  {2} }  {  {1}  over  {1+ {  {x - 2}  over  {2} } } } } {}</annotation>
  </semantics>
</math>
</file>

<file path=Object 29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i>x</mi>
                <mo stretchy="false">−</mo>
                <mn>2</mn>
              </mrow>
              <mn>2</mn>
            </mfrac>
          </mrow>
          <mo fence="true" stretchy="false">|</mo>
        </mrow>
      </mstyle>
      <mrow/>
    </mrow>
    <annotation encoding="StarMath 5.0"> size 12{ lline  {  {x - 2}  over  {2} }  rline } {}</annotation>
  </semantics>
</math>
</file>

<file path=Object 2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9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o stretchy="false">−</mo>
                <mfrac>
                  <mrow>
                    <mi>x</mi>
                    <mo stretchy="false">−</mo>
                    <mn>2</mn>
                  </mrow>
                  <mn>2</mn>
                </mfrac>
              </mrow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-  {  {x - 2}  over  {2} }  right ) rSup { size 8{n} } } {}</annotation>
  </semantics>
</math>
</file>

<file path=Object 2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0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n>2</mn>
            </mrow>
            <msup>
              <mo stretchy="false">)</mo>
              <mstyle mathsize="8pt">
                <mi>k</mi>
              </mstyle>
            </msup>
          </mrow>
          <msup>
            <mn>2</mn>
            <mstyle mathsize="8pt">
              <mi>k</mi>
            </mstyle>
          </msup>
        </mfrac>
      </mstyle>
      <mrow/>
    </mrow>
    <annotation encoding="StarMath 5.0"> size 12{ {  { \( x - 2 \)  rSup { size 8{k} } }  over  {2 rSup { size 8{k} } } } } {}</annotation>
  </semantics>
</math>
</file>

<file path=Object 30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i>x</mi>
                <mo stretchy="false">−</mo>
                <mn>2</mn>
              </mrow>
              <mn>2</mn>
            </mfrac>
          </mrow>
          <mo fence="true" stretchy="false">|</mo>
        </mrow>
      </mstyle>
      <mrow/>
    </mrow>
    <annotation encoding="StarMath 5.0"> size 12{ lline  {  {x - 2}  over  {2} }  rline } {}</annotation>
  </semantics>
</math>
</file>

<file path=Object 30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03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304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n>2</mn>
            </mrow>
            <msup>
              <mo stretchy="false">)</mo>
              <mstyle mathsize="8pt">
                <mi>k</mi>
              </mstyle>
            </msup>
          </mrow>
          <msup>
            <mn>2</mn>
            <mstyle mathsize="8pt">
              <mi>k</mi>
            </mstyle>
          </msup>
        </mfrac>
      </mstyle>
      <mrow/>
    </mrow>
    <annotation encoding="StarMath 5.0"> size 12{ {  { \( x - 2 \)  rSup { size 8{k} } }  over  {2 rSup { size 8{k} } } } } {}</annotation>
  </semantics>
</math>
</file>

<file path=Object 305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  <mo stretchy="false">(</mo>
            <mfrac>
              <mrow>
                <mi>x</mi>
                <mo stretchy="false">−</mo>
                <mn>2</mn>
              </mrow>
              <mn>2</mn>
            </mfrac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row>
            <mi>k</mi>
            <mo stretchy="false">+</mo>
            <mn>1</mn>
          </mrow>
        </mfrac>
      </mstyle>
      <mrow/>
    </mrow>
    <annotation encoding="StarMath 5.0"> size 12{ {  { \(  - 1 \)  rSup { size 8{k} }  \(  {  {x - 2}  over  {2} }  \)  rSup { size 8{k+1} } }  over  {k+1} 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3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08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  <mo stretchy="false">(</mo>
            <mfrac>
              <mrow>
                <mi>x</mi>
                <mo stretchy="false">−</mo>
                <mn>2</mn>
              </mrow>
              <mn>2</mn>
            </mfrac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row>
            <mi>k</mi>
            <mo stretchy="false">+</mo>
            <mn>1</mn>
          </mrow>
        </mfrac>
      </mstyle>
      <mrow/>
    </mrow>
    <annotation encoding="StarMath 5.0"> size 12{ {  { \(  - 1 \)  rSup { size 8{k} }  \(  {  {x - 2}  over  {2} }  \)  rSup { size 8{k+1} } }  over  {k+1} } } {}</annotation>
  </semantics>
</math>
</file>

<file path=Object 3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1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  <mo stretchy="false">(</mo>
            <mfrac>
              <mrow>
                <mi>x</mi>
                <mo stretchy="false">−</mo>
                <mn>2</mn>
              </mrow>
              <mn>2</mn>
            </mfrac>
            <msup>
              <mo stretchy="false">)</mo>
              <mstyle mathsize="8pt">
                <mi>k</mi>
              </mstyle>
            </msup>
          </mrow>
          <mrow>
            <mi>k</mi>
            <mo stretchy="false">∗</mo>
            <msup>
              <mn>2</mn>
              <mstyle mathsize="8pt">
                <mi>k</mi>
              </mstyle>
            </msup>
          </mrow>
        </mfrac>
      </mstyle>
      <mrow/>
    </mrow>
    <annotation encoding="StarMath 5.0"> size 12{ {  { \(  - 1 \)  rSup { size 8{k} }  \(  {  {x - 2}  over  {2} }  \)  rSup { size 8{k} } }  over  {k * 2 rSup { size 8{k} } } } } {}</annotation>
  </semantics>
</math>
</file>

<file path=Object 311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31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1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y</mi>
                    <mi>'</mi>
                    <mo stretchy="false">(</mo>
                    <mi>x</mi>
                    <mrow>
                      <mo stretchy="false">)</mo>
                      <mo stretchy="false">=</mo>
                      <mtext>tan</mtext>
                    </mrow>
                    <mspace width="0.5em"/>
                    <mrow>
                      <mi>x</mi>
                      <mo stretchy="false">∗</mo>
                      <mi>y</mi>
                    </mrow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i>y</mi>
                    <mo stretchy="false">(</mo>
                    <mn>0</mn>
                    <mrow>
                      <mo stretchy="false">)</mo>
                      <mo stretchy="false">=</mo>
                      <mn>2</mn>
                    </mrow>
                  </mrow>
                </mtd>
              </mtr>
            </mtable>
          </mrow>
        </mrow>
      </mstyle>
      <mrow/>
    </mrow>
    <annotation encoding="StarMath 5.0"> size 12{ left lbrace  matrix {
y' \( x \) ="tan"`x * y \( x \)  {} ##
y \( 0 \) =2
}  right none } {}</annotation>
  </semantics>
</math>
</file>

<file path=Object 31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y</mi>
                    <mi>'</mi>
                    <mo stretchy="false">(</mo>
                    <mi>x</mi>
                    <mrow>
                      <mo stretchy="false">)</mo>
                      <mo stretchy="false">=</mo>
                      <mtext>sin</mtext>
                    </mrow>
                    <mspace width="0.5em"/>
                    <mrow>
                      <mi>x</mi>
                      <mo stretchy="false">∗</mo>
                      <msup>
                        <mi>e</mi>
                        <mstyle mathsize="8pt">
                          <mrow>
                            <mi>y</mi>
                            <mo stretchy="false">(</mo>
                            <mi>x</mi>
                            <mo stretchy="false">)</mo>
                          </mrow>
                        </mstyle>
                      </msup>
                    </mrow>
                    <mrow/>
                  </mrow>
                </mtd>
              </mtr>
              <mtr>
                <mtd>
                  <mrow>
                    <mi>y</mi>
                    <mo stretchy="false">(</mo>
                    <mn>0</mn>
                    <mrow>
                      <mo stretchy="false">)</mo>
                      <mo stretchy="false">=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y' \( x \) ="sin"`x * e rSup { size 8{y \( x \) } }  {} ##
y \( 0 \) =1
}  right none } {}</annotation>
  </semantics>
</math>
</file>

<file path=Object 31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31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31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