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29" manifest:media-type=""/>
  <manifest:file-entry manifest:full-path="ObjectReplacements/Object 10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" manifest:media-type="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02" manifest:media-type=""/>
  <manifest:file-entry manifest:full-path="ObjectReplacements/Object 3" manifest:media-type=""/>
  <manifest:file-entry manifest:full-path="ObjectReplacements/Object 22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5" manifest:media-type=""/>
  <manifest:file-entry manifest:full-path="ObjectReplacements/Object 1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6" manifest:media-type="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68" manifest:media-type="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9" manifest:media-type="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"/>
  <manifest:file-entry manifest:full-path="ObjectReplacements/Object 328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8" manifest:media-type=""/>
  <manifest:file-entry manifest:full-path="ObjectReplacements/Object 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31" manifest:media-type=""/>
  <manifest:file-entry manifest:full-path="ObjectReplacements/Object 11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33" manifest:media-type=""/>
  <manifest:file-entry manifest:full-path="ObjectReplacements/Object 112" manifest:media-type="application/x-openoffice-gdimetafile;windows_formatname=&quot;GDIMetaFile&quot;"/>
  <manifest:file-entry manifest:full-path="ObjectReplacements/Object 234" manifest:media-type=""/>
  <manifest:file-entry manifest:full-path="ObjectReplacements/Object 11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7" manifest:media-type="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60" manifest:media-type=""/>
  <manifest:file-entry manifest:full-path="ObjectReplacements/Object 58" manifest:media-type="application/x-openoffice-gdimetafile;windows_formatname=&quot;GDIMetaFile&quot;"/>
  <manifest:file-entry manifest:full-path="ObjectReplacements/Object 232" manifest:media-type=""/>
  <manifest:file-entry manifest:full-path="ObjectReplacements/Object 111" manifest:media-type="application/x-openoffice-gdimetafile;windows_formatname=&quot;GDIMetaFile&quot;"/>
  <manifest:file-entry manifest:full-path="ObjectReplacements/Object 235" manifest:media-type=""/>
  <manifest:file-entry manifest:full-path="ObjectReplacements/Object 114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17" manifest:media-type=""/>
  <manifest:file-entry manifest:full-path="ObjectReplacements/Object 129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30" manifest:media-type=""/>
  <manifest:file-entry manifest:full-path="ObjectReplacements/Object 252" manifest:media-type="application/x-openoffice-gdimetafile;windows_formatname=&quot;GDIMetaFile&quot;"/>
  <manifest:file-entry manifest:full-path="ObjectReplacements/Object 131" manifest:media-type=""/>
  <manifest:file-entry manifest:full-path="ObjectReplacements/Object 25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37" manifest:media-type=""/>
  <manifest:file-entry manifest:full-path="ObjectReplacements/Object 259" manifest:media-type="application/x-openoffice-gdimetafile;windows_formatname=&quot;GDIMetaFile&quot;"/>
  <manifest:file-entry manifest:full-path="ObjectReplacements/Object 138" manifest:media-type=""/>
  <manifest:file-entry manifest:full-path="ObjectReplacements/Object 139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51" manifest:media-type=""/>
  <manifest:file-entry manifest:full-path="ObjectReplacements/Object 152" manifest:media-type="application/x-openoffice-gdimetafile;windows_formatname=&quot;GDIMetaFile&quot;"/>
  <manifest:file-entry manifest:full-path="ObjectReplacements/Object 153" manifest:media-type=""/>
  <manifest:file-entry manifest:full-path="ObjectReplacements/Object 27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19" manifest:media-type=""/>
  <manifest:file-entry manifest:full-path="ObjectReplacements/Object 283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67" manifest:media-type=""/>
  <manifest:file-entry manifest:full-path="ObjectReplacements/Object 289" manifest:media-type="application/x-openoffice-gdimetafile;windows_formatname=&quot;GDIMetaFile&quot;"/>
  <manifest:file-entry manifest:full-path="ObjectReplacements/Object 168" manifest:media-type=""/>
  <manifest:file-entry manifest:full-path="ObjectReplacements/Object 169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1" manifest:media-type=""/>
  <manifest:file-entry manifest:full-path="ObjectReplacements/Object 172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3" manifest:media-type=""/>
  <manifest:file-entry manifest:full-path="ObjectReplacements/Object 29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47" manifest:media-type=""/>
  <manifest:file-entry manifest:full-path="ObjectReplacements/Object 126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30" manifest:media-type=""/>
  <manifest:file-entry manifest:full-path="ObjectReplacements/Object 248" manifest:media-type="application/x-openoffice-gdimetafile;windows_formatname=&quot;GDIMetaFile&quot;"/>
  <manifest:file-entry manifest:full-path="ObjectReplacements/Object 127" manifest:media-type=""/>
  <manifest:file-entry manifest:full-path="ObjectReplacements/Object 266" manifest:media-type="application/x-openoffice-gdimetafile;windows_formatname=&quot;GDIMetaFile&quot;"/>
  <manifest:file-entry manifest:full-path="ObjectReplacements/Object 145" manifest:media-type=""/>
  <manifest:file-entry manifest:full-path="ObjectReplacements/Object 249" manifest:media-type="application/x-openoffice-gdimetafile;windows_formatname=&quot;GDIMetaFile&quot;"/>
  <manifest:file-entry manifest:full-path="ObjectReplacements/Object 128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281" manifest:media-type="application/x-openoffice-gdimetafile;windows_formatname=&quot;GDIMetaFile&quot;"/>
  <manifest:file-entry manifest:full-path="ObjectReplacements/Object 160" manifest:media-type=""/>
  <manifest:file-entry manifest:full-path="ObjectReplacements/Object 282" manifest:media-type="application/x-openoffice-gdimetafile;windows_formatname=&quot;GDIMetaFile&quot;"/>
  <manifest:file-entry manifest:full-path="ObjectReplacements/Object 161" manifest:media-type=""/>
  <manifest:file-entry manifest:full-path="ObjectReplacements/Object 299" manifest:media-type="application/x-openoffice-gdimetafile;windows_formatname=&quot;GDIMetaFile&quot;"/>
  <manifest:file-entry manifest:full-path="ObjectReplacements/Object 178" manifest:media-type=""/>
  <manifest:file-entry manifest:full-path="ObjectReplacements/Object 195" manifest:media-type=""/>
  <manifest:file-entry manifest:full-path="ObjectReplacements/Object 202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3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209/settings.xml" manifest:media-type="text/xml"/>
  <manifest:file-entry manifest:full-path="Object 209/Configurations2/" manifest:media-type="application/vnd.sun.xml.ui.configuration"/>
  <manifest:file-entry manifest:full-path="Object 209/content.xml" manifest:media-type="text/xml"/>
  <manifest:file-entry manifest:full-path="Object 209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8" manifest:media-type="application/vnd.sun.star.oleobject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3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244/Configurations2/" manifest:media-type="application/vnd.sun.xml.ui.configuration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3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252/Configurations2/" manifest:media-type="application/vnd.sun.xml.ui.configuration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3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3" manifest:media-type="application/vnd.oasis.opendocument.formula"/>
  <manifest:file-entry manifest:full-path="Object 254/Configurations2/" manifest:media-type="application/vnd.sun.xml.ui.configuration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3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3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39/Configurations2/" manifest:media-type="application/vnd.sun.xml.ui.configuration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manifest.rdf" manifest:media-type="application/rdf+xml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3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3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241/Configurations2/" manifest:media-type="application/vnd.sun.xml.ui.configuration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3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3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3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meta.xml" manifest:media-type="text/xml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3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3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3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3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245/content.xml" manifest:media-type="text/xml"/>
  <manifest:file-entry manifest:full-path="Object 245/Configurations2/" manifest:media-type="application/vnd.sun.xml.ui.configuration"/>
  <manifest:file-entry manifest:full-path="Object 245/settings.xml" manifest:media-type="text/xml"/>
  <manifest:file-entry manifest:full-path="Object 245/" manifest:version="1.3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3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Configurations2/" manifest:media-type="application/vnd.sun.xml.ui.configuration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3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3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3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333/content.xml" manifest:media-type="text/xml"/>
  <manifest:file-entry manifest:full-path="Object 333/Configurations2/" manifest:media-type="application/vnd.sun.xml.ui.configuration"/>
  <manifest:file-entry manifest:full-path="Object 333/settings.xml" manifest:media-type="text/xml"/>
  <manifest:file-entry manifest:full-path="Object 333/" manifest:version="1.3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Configurations2/" manifest:media-type="application/vnd.sun.xml.ui.configuration"/>
  <manifest:file-entry manifest:full-path="Object 334/" manifest:version="1.3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3" manifest:media-type="application/vnd.oasis.opendocument.formula"/>
  <manifest:file-entry manifest:full-path="Object 335/Configurations2/" manifest:media-type="application/vnd.sun.xml.ui.configuration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3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36/Configurations2/" manifest:media-type="application/vnd.sun.xml.ui.configuration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3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3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338/Configurations2/" manifest:media-type="application/vnd.sun.xml.ui.configuration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3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339/Configurations2/" manifest:media-type="application/vnd.sun.xml.ui.configuration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3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341/Configurations2/" manifest:media-type="application/vnd.sun.xml.ui.configuration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3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3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202/Configurations2/" manifest:media-type="application/vnd.sun.xml.ui.configuration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3" manifest:media-type="application/vnd.oasis.opendocument.formula"/>
  <manifest:file-entry manifest:full-path="Object 203/Configurations2/" manifest:media-type="application/vnd.sun.xml.ui.configuration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3" manifest:media-type="application/vnd.oasis.opendocument.formula"/>
  <manifest:file-entry manifest:full-path="Object 337/Configurations2/" manifest:media-type="application/vnd.sun.xml.ui.configuration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3" manifest:media-type="application/vnd.oasis.opendocument.formula"/>
  <manifest:file-entry manifest:full-path="Object 216/Configurations2/" manifest:media-type="application/vnd.sun.xml.ui.configuration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3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3" manifest:media-type="application/vnd.oasis.opendocument.formula"/>
  <manifest:file-entry manifest:full-path="Object 240/Configurations2/" manifest:media-type="application/vnd.sun.xml.ui.configuration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3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3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3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3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3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3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3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3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340/Configurations2/" manifest:media-type="application/vnd.sun.xml.ui.configuration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3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iner Hand ITC" svg:font-family="'Viner Hand ITC', 'Ink Free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officeooo:paragraph-rsid="001da3be"/>
    </style:style>
    <style:style style:name="P3" style:family="paragraph" style:parent-style-name="Footer">
      <style:paragraph-properties>
        <style:tab-stops/>
      </style:paragraph-properties>
      <style:text-properties officeooo:paragraph-rsid="001e82c9"/>
    </style:style>
    <style:style style:name="P4" style:family="paragraph" style:parent-style-name="Footer">
      <style:paragraph-properties fo:break-before="page">
        <style:tab-stops/>
      </style:paragraph-properties>
      <style:text-properties officeooo:paragraph-rsid="001f482b"/>
    </style:style>
    <style:style style:name="P5" style:family="paragraph" style:parent-style-name="Footer">
      <style:paragraph-properties>
        <style:tab-stops/>
      </style:paragraph-properties>
      <style:text-properties fo:language="it" fo:country="IT" fo:font-style="italic" fo:font-weight="bold" style:font-style-asian="italic" style:font-weight-asian="bold"/>
    </style:style>
    <style:style style:name="P6" style:family="paragraph" style:parent-style-name="Footer">
      <style:paragraph-properties>
        <style:tab-stops/>
      </style:paragraph-properties>
      <style:text-properties fo:language="it" fo:country="IT" style:font-name-asian="Courier New"/>
    </style:style>
    <style:style style:name="P7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it" fo:country="IT"/>
    </style:style>
    <style:style style:name="P8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it" fo:country="IT" fo:font-weight="bold" style:font-weight-asian="bold"/>
    </style:style>
    <style:style style:name="P9" style:family="paragraph" style:parent-style-name="Footer">
      <style:paragraph-properties>
        <style:tab-stops/>
      </style:paragraph-properties>
      <style:text-properties style:font-name="Imprint MT Shadow" fo:language="it" fo:country="IT" fo:font-style="italic" style:font-style-asian="italic" style:font-name-complex="Imprint MT Shadow" style:font-size-complex="12pt"/>
    </style:style>
    <style:style style:name="P10" style:family="paragraph" style:parent-style-name="Footer">
      <style:paragraph-properties style:text-autospace="ideograph-alpha" style:punctuation-wrap="hanging" style:vertical-align="auto">
        <style:tab-stops>
          <style:tab-stop style:position="8.251cm"/>
        </style:tab-stops>
      </style:paragraph-properties>
      <style:text-properties fo:language="fr" fo:country="FR" style:font-size-complex="12pt"/>
    </style:style>
    <style:style style:name="P11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fr" fo:country="FR" style:font-size-complex="12pt"/>
    </style:style>
    <style:style style:name="P12" style:family="paragraph" style:parent-style-name="Standard">
      <style:text-properties fo:language="fr" fo:country="FR"/>
    </style:style>
    <style:style style:name="P13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/>
    </style:style>
    <style:style style:name="P14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 style:font-name-asian="Courier New"/>
    </style:style>
    <style:style style:name="P15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 fo:font-weight="bold" style:font-weight-asian="bold"/>
    </style:style>
    <style:style style:name="P16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 fo:font-style="italic" style:font-style-asian="italic"/>
    </style:style>
    <style:style style:name="P17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 officeooo:rsid="000f7f40" officeooo:paragraph-rsid="000f7f40"/>
    </style:style>
    <style:style style:name="P18" style:family="paragraph" style:parent-style-name="Footer">
      <style:paragraph-properties style:text-autospace="ideograph-alpha" style:punctuation-wrap="hanging" style:vertical-align="auto">
        <style:tab-stops>
          <style:tab-stop style:position="8.251cm"/>
        </style:tab-stops>
      </style:paragraph-properties>
      <style:text-properties fo:language="de" fo:country="DE" style:font-size-complex="12pt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1" style:family="paragraph" style:parent-style-name="Standard">
      <style:paragraph-properties fo:break-before="page">
        <style:tab-stops>
          <style:tab-stop style:position="8.251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da3be"/>
    </style:style>
    <style:style style:name="P23" style:family="paragraph" style:parent-style-name="Standard">
      <style:paragraph-properties fo:break-before="page">
        <style:tab-stops>
          <style:tab-stop style:position="8.251cm"/>
        </style:tab-stops>
      </style:paragraph-properties>
      <style:text-properties officeooo:paragraph-rsid="001f482b"/>
    </style:style>
    <style:style style:name="P24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1f482b"/>
    </style:style>
    <style:style style:name="P25" style:family="paragraph" style:parent-style-name="Standard">
      <style:paragraph-properties>
        <style:tab-stops>
          <style:tab-stop style:position="8.251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>
        <style:tab-stops>
          <style:tab-stop style:position="8.251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8.251cm"/>
        </style:tab-stops>
      </style:paragraph-properties>
      <style:text-properties style:font-name-asian="Courier New"/>
    </style:style>
    <style:style style:name="P28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 style:font-name-asian="Courier New"/>
    </style:style>
    <style:style style:name="P29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/>
    </style:style>
    <style:style style:name="P30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 fo:font-style="italic" style:font-style-asian="italic"/>
    </style:style>
    <style:style style:name="P31" style:family="paragraph" style:parent-style-name="Standard">
      <style:paragraph-properties>
        <style:tab-stops>
          <style:tab-stop style:position="8.251cm"/>
        </style:tab-stops>
      </style:paragraph-properties>
      <style:text-properties style:text-position="super 58%"/>
    </style:style>
    <style:style style:name="P32" style:family="paragraph" style:parent-style-name="Standard">
      <style:paragraph-properties>
        <style:tab-stops>
          <style:tab-stop style:position="8.251cm"/>
        </style:tab-stops>
      </style:paragraph-properties>
      <style:text-properties style:text-position="super 58%" fo:language="fr" fo:country="FR"/>
    </style:style>
    <style:style style:name="P33" style:family="paragraph" style:parent-style-name="Standard">
      <style:paragraph-properties>
        <style:tab-stops>
          <style:tab-stop style:position="8.251cm"/>
        </style:tab-stops>
      </style:paragraph-properties>
      <style:text-properties style:text-position="super 58%" fo:language="it" fo:country="IT" fo:font-weight="bold" style:font-weight-asian="bold"/>
    </style:style>
    <style:style style:name="P34" style:family="paragraph" style:parent-style-name="Standard">
      <style:paragraph-properties fo:margin-left="0cm" fo:margin-right="0cm" fo:text-indent="1.249cm" style:auto-text-indent="false">
        <style:tab-stops>
          <style:tab-stop style:position="8.251cm"/>
        </style:tab-stops>
      </style:paragraph-properties>
      <style:text-properties style:text-position="super 58%" fo:language="en" fo:country="GB"/>
    </style:style>
    <style:style style:name="P35" style:family="paragraph" style:parent-style-name="Heading_20_1">
      <style:paragraph-properties style:text-autospace="ideograph-alpha" style:punctuation-wrap="hanging" style:vertical-align="auto"/>
      <style:text-properties style:font-size-complex="12pt"/>
    </style:style>
    <style:style style:name="P36" style:family="paragraph" style:parent-style-name="Heading_20_1">
      <style:paragraph-properties style:text-autospace="ideograph-alpha" style:punctuation-wrap="hanging" style:vertical-align="auto"/>
    </style:style>
    <style:style style:name="P37" style:family="paragraph" style:parent-style-name="Standard" style:master-page-name="Standard">
      <style:paragraph-properties style:page-number="1450"/>
    </style:style>
    <style:style style:name="P38" style:family="paragraph" style:parent-style-name="Standard" style:list-style-name="">
      <style:text-properties fo:font-style="italic" style:font-style-asian="italic"/>
    </style:style>
    <style:style style:name="P39" style:family="paragraph" style:parent-style-name="Standard" style:list-style-name=""/>
    <style:style style:name="P40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Symbol" fo:font-style="italic" style:font-name-asian="Symbol" style:font-style-asian="italic" style:font-name-complex="Symbol"/>
    </style:style>
    <style:style style:name="T5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6" style:family="text">
      <style:text-properties style:font-name="Symbol" fo:language="fr" fo:country="FR" style:font-name-asian="Symbol" style:font-name-complex="Symbo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tyle="italic" style:font-style-asian="italic"/>
    </style:style>
    <style:style style:name="T9" style:family="text">
      <style:text-properties style:text-position="super 58%" fo:font-style="italic" style:font-style-asian="italic" style:font-style-complex="italic"/>
    </style:style>
    <style:style style:name="T10" style:family="text">
      <style:text-properties style:text-position="super 58%" fo:language="en" fo:country="GB"/>
    </style:style>
    <style:style style:name="T11" style:family="text">
      <style:text-properties style:text-position="super 58%" fo:language="en" fo:country="GB" fo:font-style="italic" style:font-style-asian="italic"/>
    </style:style>
    <style:style style:name="T12" style:family="text">
      <style:text-properties style:text-position="super 58%" fo:language="it" fo:country="IT"/>
    </style:style>
    <style:style style:name="T13" style:family="text">
      <style:text-properties style:text-position="super 58%" fo:language="it" fo:country="IT" fo:font-style="italic" style:font-style-asian="italic"/>
    </style:style>
    <style:style style:name="T14" style:family="text">
      <style:text-properties style:text-position="super 58%" fo:language="it" fo:country="IT" style:font-name-asian="Courier New"/>
    </style:style>
    <style:style style:name="T15" style:family="text">
      <style:text-properties style:text-position="super 58%" fo:language="fr" fo:country="FR"/>
    </style:style>
    <style:style style:name="T16" style:family="text">
      <style:text-properties style:text-position="super 58%" fo:language="fr" fo:country="FR" style:font-name-asian="Courier New"/>
    </style:style>
    <style:style style:name="T17" style:family="text">
      <style:text-properties style:text-position="super 58%" fo:language="fr" fo:country="FR" fo:font-style="italic" style:font-style-asian="italic"/>
    </style:style>
    <style:style style:name="T18" style:family="text">
      <style:text-properties style:text-position="super 58%" fo:language="de" fo:country="DE" fo:font-style="italic" style:font-style-asian="italic"/>
    </style:style>
    <style:style style:name="T19" style:family="text">
      <style:text-properties style:text-position="super 58%" style:font-name="Symbol" fo:font-style="italic" style:font-name-asian="Symbol" style:font-style-asian="italic" style:font-name-complex="Symbol"/>
    </style:style>
    <style:style style:name="T20" style:family="text">
      <style:text-properties style:text-position="super 58%" style:font-name="Symbol" style:font-name-asian="Symbol" style:font-name-complex="Symbol"/>
    </style:style>
    <style:style style:name="T21" style:family="text">
      <style:text-properties style:text-position="super 58%" style:font-name="Symbol" style:font-name-asian="Symbol" style:font-name-complex="Symbol" style:font-size-complex="12pt"/>
    </style:style>
    <style:style style:name="T22" style:family="text">
      <style:text-properties style:text-position="super 58%" style:font-name="Courier New1" fo:language="fr" fo:country="FR" officeooo:rsid="00820430" style:font-name-asian="Courier New" style:font-name-complex="Courier New"/>
    </style:style>
    <style:style style:name="T23" style:family="text">
      <style:text-properties style:font-name="Imprint MT Shadow" style:font-name-complex="Imprint MT Shadow"/>
    </style:style>
    <style:style style:name="T24" style:family="text">
      <style:text-properties style:font-name="Imprint MT Shadow" fo:font-style="italic" style:font-style-asian="italic" style:font-name-complex="Imprint MT Shadow"/>
    </style:style>
    <style:style style:name="T25" style:family="text">
      <style:text-properties style:font-name="Imprint MT Shadow" fo:font-style="italic" style:font-style-asian="italic" style:font-name-complex="Imprint MT Shadow" style:font-style-complex="italic"/>
    </style:style>
    <style:style style:name="T26" style:family="text">
      <style:text-properties style:font-name="Imprint MT Shadow" fo:language="fr" fo:country="FR" style:font-name-complex="Imprint MT Shadow"/>
    </style:style>
    <style:style style:name="T27" style:family="text">
      <style:text-properties style:font-name="Imprint MT Shadow" fo:language="fr" fo:country="FR" fo:font-style="italic" style:font-style-asian="italic" style:font-name-complex="Imprint MT Shadow"/>
    </style:style>
    <style:style style:name="T28" style:family="text">
      <style:text-properties style:font-name="Imprint MT Shadow" fo:language="en" fo:country="GB" style:font-name-complex="Imprint MT Shadow"/>
    </style:style>
    <style:style style:name="T29" style:family="text">
      <style:text-properties style:font-name="Imprint MT Shadow" fo:language="en" fo:country="GB" fo:font-style="italic" style:font-style-asian="italic" style:font-name-complex="Imprint MT Shadow"/>
    </style:style>
    <style:style style:name="T30" style:family="text">
      <style:text-properties style:font-name="Imprint MT Shadow" fo:language="it" fo:country="IT" style:font-name-complex="Imprint MT Shadow"/>
    </style:style>
    <style:style style:name="T31" style:family="text">
      <style:text-properties style:font-name="Imprint MT Shadow" fo:language="it" fo:country="IT" style:font-name-asian="Imprint MT Shadow" style:font-name-complex="Imprint MT Shadow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 style:font-weight-complex="bold"/>
    </style:style>
    <style:style style:name="T36" style:family="text">
      <style:text-properties fo:font-style="italic" style:font-style-asian="italic" style:font-size-complex="12pt"/>
    </style:style>
    <style:style style:name="T37" style:family="text">
      <style:text-properties fo:font-style="italic" style:font-style-asian="italic" style:font-name-complex="Courier New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style="italic" fo:font-weight="bold" style:font-style-asian="italic" style:font-weight-asian="bold" style:font-weight-complex="bold"/>
    </style:style>
    <style:style style:name="T40" style:family="text">
      <style:text-properties style:font-weight-complex="bold"/>
    </style:style>
    <style:style style:name="T41" style:family="text">
      <style:text-properties officeooo:rsid="000dde45" style:font-weight-complex="bold"/>
    </style:style>
    <style:style style:name="T42" style:family="text">
      <style:text-properties style:text-position="sub 58%"/>
    </style:style>
    <style:style style:name="T43" style:family="text">
      <style:text-properties style:text-position="sub 58%" fo:font-style="italic" style:font-style-asian="italic"/>
    </style:style>
    <style:style style:name="T44" style:family="text">
      <style:text-properties style:text-position="sub 58%" fo:font-style="italic" style:font-style-asian="italic" style:font-style-complex="italic"/>
    </style:style>
    <style:style style:name="T45" style:family="text">
      <style:text-properties style:text-position="sub 58%" fo:language="en" fo:country="GB"/>
    </style:style>
    <style:style style:name="T46" style:family="text">
      <style:text-properties style:text-position="sub 58%" fo:language="en" fo:country="GB" fo:font-style="italic" style:font-style-asian="italic"/>
    </style:style>
    <style:style style:name="T47" style:family="text">
      <style:text-properties style:text-position="sub 58%" fo:language="fr" fo:country="FR"/>
    </style:style>
    <style:style style:name="T48" style:family="text">
      <style:text-properties style:text-position="sub 58%" fo:language="fr" fo:country="FR" style:font-name-asian="Courier New"/>
    </style:style>
    <style:style style:name="T49" style:family="text">
      <style:text-properties style:text-position="sub 58%" fo:language="it" fo:country="IT"/>
    </style:style>
    <style:style style:name="T50" style:family="text">
      <style:text-properties style:text-position="sub 58%" fo:language="de" fo:country="DE"/>
    </style:style>
    <style:style style:name="T51" style:family="text">
      <style:text-properties style:text-position="sub 58%" fo:font-weight="normal" style:font-weight-asian="normal" style:font-weight-complex="bold"/>
    </style:style>
    <style:style style:name="T52" style:family="text">
      <style:text-properties style:font-name="Viner Hand ITC" fo:language="fr" fo:country="FR" fo:font-style="italic" style:font-style-asian="italic" style:font-name-complex="Viner Hand ITC"/>
    </style:style>
    <style:style style:name="T53" style:family="text">
      <style:text-properties style:font-name="Viner Hand ITC" fo:language="fr" fo:country="FR" fo:font-style="italic" style:font-style-asian="italic" style:font-name-complex="Viner Hand ITC" style:font-style-complex="italic"/>
    </style:style>
    <style:style style:name="T54" style:family="text">
      <style:text-properties fo:language="fr" fo:country="FR"/>
    </style:style>
    <style:style style:name="T55" style:family="text">
      <style:text-properties fo:language="fr" fo:country="FR" fo:font-style="italic" style:font-style-asian="italic"/>
    </style:style>
    <style:style style:name="T56" style:family="text">
      <style:text-properties fo:language="fr" fo:country="FR" fo:font-style="italic" style:font-style-asian="italic" style:font-name-complex="Courier New"/>
    </style:style>
    <style:style style:name="T57" style:family="text">
      <style:text-properties fo:language="fr" fo:country="FR" fo:font-style="italic" style:font-style-asian="italic" style:font-weight-complex="bold"/>
    </style:style>
    <style:style style:name="T58" style:family="text">
      <style:text-properties fo:language="fr" fo:country="FR" fo:font-style="italic" style:font-style-asian="italic" style:font-size-complex="12pt"/>
    </style:style>
    <style:style style:name="T59" style:family="text">
      <style:text-properties fo:language="fr" fo:country="FR" fo:font-style="italic" fo:font-weight="bold" style:font-style-asian="italic" style:font-weight-asian="bold"/>
    </style:style>
    <style:style style:name="T60" style:family="text">
      <style:text-properties fo:language="fr" fo:country="FR" style:font-name-asian="Courier New"/>
    </style:style>
    <style:style style:name="T61" style:family="text">
      <style:text-properties fo:language="fr" fo:country="FR" fo:font-weight="bold" style:font-weight-asian="bold"/>
    </style:style>
    <style:style style:name="T62" style:family="text">
      <style:text-properties fo:language="en" fo:country="GB"/>
    </style:style>
    <style:style style:name="T63" style:family="text">
      <style:text-properties fo:language="en" fo:country="GB" fo:font-style="italic" style:font-style-asian="italic"/>
    </style:style>
    <style:style style:name="T64" style:family="text">
      <style:text-properties fo:language="en" fo:country="GB" fo:font-style="italic" style:font-style-asian="italic" style:font-weight-complex="bold"/>
    </style:style>
    <style:style style:name="T65" style:family="text">
      <style:text-properties fo:language="en" fo:country="GB" fo:font-style="italic" style:font-style-asian="italic" style:font-size-complex="12pt"/>
    </style:style>
    <style:style style:name="T66" style:family="text">
      <style:text-properties fo:language="en" fo:country="GB" fo:font-style="italic" fo:font-weight="bold" style:font-style-asian="italic" style:font-weight-asian="bold"/>
    </style:style>
    <style:style style:name="T67" style:family="text">
      <style:text-properties fo:language="en" fo:country="GB" style:font-name-asian="Courier New"/>
    </style:style>
    <style:style style:name="T68" style:family="text">
      <style:text-properties fo:language="en" fo:country="GB" fo:font-weight="bold" style:font-weight-asian="bold"/>
    </style:style>
    <style:style style:name="T69" style:family="text">
      <style:text-properties fo:language="it" fo:country="IT"/>
    </style:style>
    <style:style style:name="T70" style:family="text">
      <style:text-properties fo:language="it" fo:country="IT" style:font-name-asian="Courier New"/>
    </style:style>
    <style:style style:name="T71" style:family="text">
      <style:text-properties fo:language="it" fo:country="IT" fo:font-weight="bold" style:font-weight-asian="bold"/>
    </style:style>
    <style:style style:name="T72" style:family="text">
      <style:text-properties fo:language="it" fo:country="IT" fo:font-style="italic" style:font-style-asian="italic"/>
    </style:style>
    <style:style style:name="T73" style:family="text">
      <style:text-properties style:font-name-asian="Courier New"/>
    </style:style>
    <style:style style:name="T74" style:family="text">
      <style:text-properties style:font-name-complex="Courier New"/>
    </style:style>
    <style:style style:name="T75" style:family="text">
      <style:text-properties officeooo:rsid="00114f8e" style:font-name-complex="Courier New"/>
    </style:style>
    <style:style style:name="T76" style:family="text">
      <style:text-properties officeooo:rsid="0012ef07" style:font-name-complex="Courier New"/>
    </style:style>
    <style:style style:name="T77" style:family="text">
      <style:text-properties style:font-size-complex="12pt"/>
    </style:style>
    <style:style style:name="T78" style:family="text">
      <style:text-properties fo:language="de" fo:country="DE"/>
    </style:style>
    <style:style style:name="T79" style:family="text">
      <style:text-properties fo:language="de" fo:country="DE" fo:font-style="italic" style:font-style-asian="italic"/>
    </style:style>
    <style:style style:name="T80" style:family="text">
      <style:text-properties fo:language="de" fo:country="DE" fo:font-style="italic" style:font-style-asian="italic" style:font-size-complex="12pt"/>
    </style:style>
    <style:style style:name="T81" style:family="text">
      <style:text-properties fo:language="de" fo:country="DE" style:font-name-asian="Courier New"/>
    </style:style>
    <style:style style:name="T82" style:family="text">
      <style:text-properties fo:font-weight="normal" style:font-weight-asian="normal" style:font-weight-complex="bold"/>
    </style:style>
    <style:style style:name="T83" style:family="text">
      <style:text-properties fo:font-weight="normal" style:font-weight-asian="normal" style:font-size-complex="12pt" style:font-weight-complex="bold"/>
    </style:style>
    <style:style style:name="T84" style:family="text">
      <style:text-properties officeooo:rsid="001b65d5"/>
    </style:style>
    <style:style style:name="T85" style:family="text">
      <style:text-properties style:font-name="Courier New1" fo:font-style="italic" officeooo:rsid="006ccda5" style:font-name-asian="Courier New" style:font-style-asian="italic" style:font-name-complex="Courier New" style:font-style-complex="italic"/>
    </style:style>
    <style:style style:name="T86" style:family="text">
      <style:text-properties style:font-name="Courier New1" fo:language="en" fo:country="GB" fo:font-style="italic" officeooo:rsid="006ccda5" style:font-name-asian="Courier New" style:font-style-asian="italic" style:font-name-complex="Courier New"/>
    </style:style>
    <style:style style:name="T87" style:family="text">
      <style:text-properties style:font-name="Courier New1" fo:language="fr" fo:country="FR" officeooo:rsid="00820430" style:font-name-asian="Courier New" style:font-name-complex="Courier Ne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20.079cm" draw:visible-area-height="9.511cm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A2.3.1 </text:span>Zeige: <draw:frame draw:style-name="fr2" draw:name="Objekt1" text:anchor-type="as-char" svg:y="-0.621cm" svg:width="1.644cm" svg:height="1.044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</text:span>(e-(1+1/n)<text:span text:style-name="T7">n</text:span>)<text:span text:style-name="T3"></text:span><draw:frame draw:style-name="fr2" draw:name="Objekt2" text:anchor-type="as-char" svg:y="-0.621cm" svg:width="0.552cm" svg:height="1.004cm" draw:z-index="1"><draw:object xlink:href="./Object 2" xlink:type="simple" xlink:show="embed" xlink:actuate="onLoad"/><draw:image xlink:href="./ObjectReplacements/Object 2" xlink:type="simple" xlink:show="embed" xlink:actuate="onLoad"/></draw:frame> <text:span text:style-name="T3"></text:span> n<text:span text:style-name="T3"></text:span><text:span text:style-name="T23">N</text:span></text:p>
      <text:h text:style-name="P38" text:outline-level="1"/>
      <text:h text:style-name="P39" text:outline-level="1"><text:span text:style-name="T32">//</text:span><text:span text:style-name="T39">S1.5.6</text:span><text:span text:style-name="T32"> (715) x</text:span><text:span text:style-name="T4"></text:span><text:span text:style-name="T32">R, x</text:span><text:span text:style-name="T4"></text:span><text:span text:style-name="T32">-1, n</text:span><text:span text:style-name="T4"></text:span><text:span text:style-name="T32">N,(1+x)</text:span><text:span text:style-name="T8">n</text:span><text:span text:style-name="T4"></text:span><text:span text:style-name="T32">1+nx, = </text:span><text:span text:style-name="T4"></text:span><text:span text:style-name="T32"> x=0 oder n=0 oder n=1//</text:span></text:h>
      <text:p text:style-name="P2"><text:span text:style-name="T35">//S2.3.8</text:span><text:span text:style-name="T34"> (1402)x</text:span><text:span text:style-name="T5"></text:span><text:span text:style-name="T25">R</text:span><text:span text:style-name="T34"> </text:span><text:span text:style-name="T85">˄</text:span><text:span text:style-name="T34"> x</text:span><text:span text:style-name="T5"></text:span><text:span text:style-name="T34">0 </text:span><text:span text:style-name="T85">˄</text:span><text:span text:style-name="T34"> n&gt;-x </text:span><text:span text:style-name="T85">˄</text:span><text:span text:style-name="T34"> x</text:span><text:span text:style-name="T44">n</text:span><text:span text:style-name="T34">=(1+x/n)</text:span><text:span text:style-name="T9">n</text:span><text:span text:style-name="T34"> </text:span><text:span text:style-name="T5"></text:span><text:span text:style-name="T34"> n</text:span><text:span text:style-name="T5"></text:span><text:span text:style-name="T34">N: (x</text:span><text:span text:style-name="T44">n</text:span><text:span text:style-name="T34">) </text:span><text:span text:style-name="T34"><draw:frame draw:style-name="fr2" draw:name="Objekt3" text:anchor-type="as-char" svg:y="-0.385cm" svg:width="0.545cm" svg:height="0.478cm" draw:z-index="185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53">//</text:span></text:p>
      <text:p text:style-name="Standard"><draw:line text:anchor-type="char" draw:z-index="171" draw:name="Form1" draw:style-name="gr3" draw:text-style-name="P40" svg:x1="7.197cm" svg:y1="0.021cm" svg:x2="7.543cm" svg:y2="0.367cm"><text:p/></draw:line><text:span text:style-name="T63">//S2.3.9 (1403)b</text:span><text:span text:style-name="T46">n</text:span><text:span text:style-name="T63">:=(1+1/n)</text:span><text:span text:style-name="T11">n+1</text:span><text:span text:style-name="T63"> <text:s text:c="2"/>//</text:span></text:p>
      <text:p text:style-name="Standard">Bew:<text:span text:style-name="T69">0</text:span><text:span text:style-name="T3"></text:span><text:span text:style-name="T69">e-(1+1/n)</text:span><text:span text:style-name="T12">n</text:span><text:span text:style-name="T3"></text:span><text:span text:style-name="T3"><draw:frame draw:style-name="fr2" draw:name="Objekt4" text:anchor-type="as-char" svg:y="-0.445cm" svg:width="2.208cm" svg:height="1.067cm" draw:z-index="186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69"> -(1+1/n)</text:span><text:span text:style-name="T12">n</text:span><text:span text:style-name="T69">=</text:span><text:span text:style-name="T69"><draw:frame draw:style-name="fr2" draw:name="Objekt5" text:anchor-type="as-char" svg:y="-0.367cm" svg:width="1.538cm" svg:height="0.859cm" draw:z-index="187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69">(1+</text:span><draw:frame draw:style-name="fr2" draw:name="Objekt9" text:anchor-type="as-char" svg:y="-0.621cm" svg:width="0.552cm" svg:height="1.004cm" draw:z-index="2"><draw:object xlink:href="./Object 9" xlink:type="simple" xlink:show="embed" xlink:actuate="onLoad"/><draw:image xlink:href="./ObjectReplacements/Object 9" xlink:type="simple" xlink:show="embed" xlink:actuate="onLoad"/></draw:frame><text:span text:style-name="T69">-1)</text:span><text:span text:style-name="T3"></text:span><text:span text:style-name="T69">e/n und </text:span></text:p>
      <text:p text:style-name="Standard"><text:span text:style-name="T70"><text:s text:c="4"/></text:span><text:span text:style-name="T69">e-(1+1/n)</text:span><text:span text:style-name="T12">n</text:span><text:span text:style-name="T3"></text:span><text:span text:style-name="T3"><draw:frame draw:style-name="fr2" draw:name="Objekt6" text:anchor-type="as-char" svg:y="-0.623cm" svg:width="1.988cm" svg:height="1.503cm" draw:z-index="188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69">-(1+1/n)</text:span><text:span text:style-name="T12">n</text:span><text:span text:style-name="T69">=(1+1/n)</text:span><text:span text:style-name="T12">n</text:span><text:span text:style-name="T69">(</text:span><draw:frame draw:style-name="fr2" draw:name="Objekt11" text:anchor-type="as-char" svg:y="-1.152cm" svg:width="2.048cm" svg:height="1.63cm" draw:z-index="3"><draw:object xlink:href="./Object 11" xlink:type="simple" xlink:show="embed" xlink:actuate="onLoad"/><draw:image xlink:href="./ObjectReplacements/Object 11" xlink:type="simple" xlink:show="embed" xlink:actuate="onLoad"/></draw:frame><text:span text:style-name="T69">-1)=</text:span></text:p>
      <text:p text:style-name="Standard"><text:span text:style-name="T70"><text:s text:c="4"/></text:span><text:span text:style-name="T70"><draw:frame draw:style-name="fr2" draw:name="Objekt7" text:anchor-type="as-char" svg:y="-0.367cm" svg:width="1.706cm" svg:height="1.295cm" draw:z-index="189"><draw:object xlink:href="./Object 7" xlink:type="simple" xlink:show="embed" xlink:actuate="onLoad"/><draw:image xlink:href="./ObjectReplacements/Object 7" xlink:type="simple" xlink:show="embed" xlink:actuate="onLoad"/><svg:desc>Formel</svg:desc></draw:frame></text:span>(<draw:frame draw:style-name="fr2" draw:name="Objekt13" text:anchor-type="as-char" svg:y="-1.376cm" svg:width="2.45cm" svg:height="2.399cm" draw:z-index="4"><draw:object xlink:href="./Object 13" xlink:type="simple" xlink:show="embed" xlink:actuate="onLoad"/><draw:image xlink:href="./ObjectReplacements/Object 13" xlink:type="simple" xlink:show="embed" xlink:actuate="onLoad"/></draw:frame>-1)<text:span text:style-name="T3"></text:span>2(<draw:frame draw:style-name="fr2" draw:name="Objekt14" text:anchor-type="as-char" svg:y="-0.743cm" svg:width="3.669cm" svg:height="1.247cm" draw:z-index="5"><draw:object xlink:href="./Object 14" xlink:type="simple" xlink:show="embed" xlink:actuate="onLoad"/><draw:image xlink:href="./ObjectReplacements/Object 14" xlink:type="simple" xlink:show="embed" xlink:actuate="onLoad"/></draw:frame>-1)= <text:s text:c="2"/></text:p>
      <text:p text:style-name="Standard"><text:span text:style-name="T73"><text:s text:c="4"/></text:span>2(<draw:frame draw:style-name="fr2" draw:name="Objekt15" text:anchor-type="as-char" svg:y="-0.743cm" svg:width="2.819cm" svg:height="1.247cm" draw:z-index="6"><draw:object xlink:href="./Object 15" xlink:type="simple" xlink:show="embed" xlink:actuate="onLoad"/><draw:image xlink:href="./ObjectReplacements/Object 15" xlink:type="simple" xlink:show="embed" xlink:actuate="onLoad"/></draw:frame>-1)=2(<draw:frame draw:style-name="fr2" draw:name="Objekt8" text:anchor-type="as-char" svg:y="-0.582cm" svg:width="2.42cm" svg:height="1.404cm" draw:z-index="190"><draw:object xlink:href="./Object 8" xlink:type="simple" xlink:show="embed" xlink:actuate="onLoad"/><draw:image xlink:href="./ObjectReplacements/Object 8" xlink:type="simple" xlink:show="embed" xlink:actuate="onLoad"/><svg:desc>Formel</svg:desc></draw:frame>-1)<draw:frame draw:style-name="fr2" draw:name="Objekt17" text:anchor-type="as-char" svg:y="-0.379cm" svg:width="0.903cm" svg:height="0.847cm" draw:z-index="7"><draw:object xlink:href="./Object 17" xlink:type="simple" xlink:show="embed" xlink:actuate="onLoad"/><draw:image xlink:href="./ObjectReplacements/Object 17" xlink:type="simple" xlink:show="embed" xlink:actuate="onLoad"/></draw:frame>2(1+<draw:frame draw:style-name="fr2" draw:name="Objekt18" text:anchor-type="as-char" svg:y="-0.621cm" svg:width="1.771cm" svg:height="1.067cm" draw:z-index="8"><draw:object xlink:href="./Object 18" xlink:type="simple" xlink:show="embed" xlink:actuate="onLoad"/><draw:image xlink:href="./ObjectReplacements/Object 18" xlink:type="simple" xlink:show="embed" xlink:actuate="onLoad"/></draw:frame>-1)= <text:s text:c="3"/></text:p>
      <text:p text:style-name="Standard"><text:span text:style-name="T73"><text:s text:c="5"/></text:span>2<draw:frame draw:style-name="fr2" draw:name="Objekt19" text:anchor-type="as-char" svg:y="-0.621cm" svg:width="1.365cm" svg:height="1.004cm" draw:z-index="9"><draw:object xlink:href="./Object 19" xlink:type="simple" xlink:show="embed" xlink:actuate="onLoad"/><draw:image xlink:href="./ObjectReplacements/Object 19" xlink:type="simple" xlink:show="embed" xlink:actuate="onLoad"/></draw:frame>=<draw:frame draw:style-name="fr2" draw:name="Objekt20" text:anchor-type="as-char" svg:y="-0.621cm" svg:width="1.644cm" svg:height="1.044cm" draw:z-index="10"><draw:object xlink:href="./Object 20" xlink:type="simple" xlink:show="embed" xlink:actuate="onLoad"/><draw:image xlink:href="./ObjectReplacements/Object 20" xlink:type="simple" xlink:show="embed" xlink:actuate="onLoad"/></draw:frame></text:p>
      <text:p text:style-name="P19"/>
      <text:p text:style-name="P20"/>
      <text:p text:style-name="P20"><text:span text:style-name="T1">A2.3.2</text:span> Zeige, da<text:span text:style-name="T84">ss</text:span> die Expotentialfunktion streng monoton </text:p>
      <text:p text:style-name="P20"><text:span text:style-name="T73"><text:s text:c="3"/></text:span>wachsend <text:s/>ist. x&lt;y<text:span text:style-name="T3"></text:span>e<text:span text:style-name="T7">x</text:span>&lt;e<text:span text:style-name="T7">y </text:span><text:span text:style-name="T3"></text:span> 1&lt;e<text:span text:style-name="T7">y</text:span>e<text:span text:style-name="T7">-x</text:span>=e<text:span text:style-name="T7">y-x</text:span></text:p>
      <text:p text:style-name="P20"/>
      <text:p text:style-name="P20"><text:span text:style-name="T1">A2.3.3</text:span> Zeige <draw:frame draw:style-name="fr2" draw:name="Objekt21" text:anchor-type="as-char" svg:y="-0.621cm" svg:width="2.267cm" svg:height="1.099cm" draw:z-index="11"><draw:object xlink:href="./Object 21" xlink:type="simple" xlink:show="embed" xlink:actuate="onLoad"/><draw:image xlink:href="./ObjectReplacements/Object 21" xlink:type="simple" xlink:show="embed" xlink:actuate="onLoad"/></draw:frame>=(1-<draw:frame draw:style-name="fr2" draw:name="Objekt22" text:anchor-type="as-char" svg:y="-0.621cm" svg:width="1.055cm" svg:height="1.004cm" draw:z-index="12"><draw:object xlink:href="./Object 22" xlink:type="simple" xlink:show="embed" xlink:actuate="onLoad"/><draw:image xlink:href="./ObjectReplacements/Object 22" xlink:type="simple" xlink:show="embed" xlink:actuate="onLoad"/></draw:frame>)<text:span text:style-name="T7">n+1</text:span> <text:span text:style-name="T3"></text:span> n<text:span text:style-name="T3"></text:span><text:span text:style-name="T23">N</text:span> und schließe </text:p>
      <text:p text:style-name="P20"><text:span text:style-name="T73"><text:s text:c="3"/></text:span>daraus, da<text:span text:style-name="T84">ss</text:span> die Folge (1+1/n)<text:span text:style-name="T7">n+1</text:span> monoton fallend gegen e </text:p>
      <text:p text:style-name="P20"><text:span text:style-name="T73"><text:s text:c="3"/></text:span>strebt.</text:p>
      <text:p text:style-name="P25"/>
      <text:p text:style-name="P25"/>
      <text:p text:style-name="P21"><text:span text:style-name="T1">S2.3.19</text:span><text:span text:style-name="T40">(1451)</text:span><text:span text:style-name="T1"> </text:span></text:p>
      <text:p text:style-name="P20"><text:span text:style-name="T54">Vor:y&gt;0 Beh </text:span><text:span text:style-name="T3"></text:span><text:span text:style-name="T54"> x</text:span><text:span text:style-name="T3"></text:span><text:span text:style-name="T26">R</text:span><text:span text:style-name="T54">: e</text:span><text:span text:style-name="T15">x</text:span><text:span text:style-name="T54">=y</text:span></text:p>
      <text:p text:style-name="P20">Aussage: Die Funktion exp:<text:span text:style-name="T23"> R</text:span><text:span text:style-name="T3"></text:span>(0,<text:span text:style-name="T3"></text:span>) ist bijektiv (exp(x)=e<text:span text:style-name="T7">x</text:span>)</text:p>
      <text:p text:style-name="Standard"><text:span text:style-name="T32">//</text:span><text:span text:style-name="T38">D1.3.2</text:span><text:span text:style-name="T33">(504)</text:span><text:span text:style-name="T32"> Ein angeordneter Körper (</text:span><text:span text:style-name="T24">K</text:span><text:span text:style-name="T32">,+,</text:span><text:span text:style-name="T8">.</text:span><text:span text:style-name="T32">,&lt;) heißt vollständig //</text:span></text:p>
      <text:p text:style-name="P20"><text:span text:style-name="T32">// <text:s/>(bezüglich &lt;): </text:span><text:span text:style-name="T4"></text:span><text:span text:style-name="T32"> </text:span><text:span text:style-name="T4"></text:span><text:span text:style-name="T32"> T</text:span><text:span text:style-name="T4"></text:span><text:span text:style-name="T24">K</text:span><text:span text:style-name="T32">, T</text:span><text:span text:style-name="T4"></text:span><text:span text:style-name="T32"> und T nach oben beschränkt </text:span><text:span text:style-name="T4"></text:span><text:span text:style-name="T32"> supT</text:span><text:span text:style-name="T4"></text:span><text:span text:style-name="T24">K</text:span><text:span text:style-name="T32">.// //</text:span><text:span text:style-name="T38">S2.3.18</text:span><text:span text:style-name="T32">(1409)10.)(1412)a</text:span><text:span text:style-name="T43">n</text:span><text:span text:style-name="T32"><draw:frame draw:style-name="fr2" draw:name="Objekt23" text:anchor-type="as-char" svg:y="-0.377cm" svg:width="0.871cm" svg:height="0.88cm" draw:z-index="13"><draw:object xlink:href="./Object 23" xlink:type="simple" xlink:show="embed" xlink:actuate="onLoad"/><draw:image xlink:href="./ObjectReplacements/Object 23" xlink:type="simple" xlink:show="embed" xlink:actuate="onLoad"/></draw:frame></text:span><text:span text:style-name="T32">a </text:span><text:span text:style-name="T4"></text:span><text:span text:style-name="T32"> exp(a</text:span><text:span text:style-name="T43">n</text:span><text:span text:style-name="T32">)</text:span><text:span text:style-name="T32"><draw:frame draw:style-name="fr2" draw:name="Objekt24" text:anchor-type="as-char" svg:y="-0.377cm" svg:width="0.871cm" svg:height="0.88cm" draw:z-index="14"><draw:object xlink:href="./Object 24" xlink:type="simple" xlink:show="embed" xlink:actuate="onLoad"/><draw:image xlink:href="./ObjectReplacements/Object 24" xlink:type="simple" xlink:show="embed" xlink:actuate="onLoad"/></draw:frame></text:span><text:span text:style-name="T32">exp(a)//</text:span></text:p>
      <text:p text:style-name="P20"><text:span text:style-name="T55">// <text:s text:c="13"/>8.)(1412) x&lt;y </text:span><text:span text:style-name="T4"></text:span><text:span text:style-name="T55"> exp(x)&lt;exp(y) (strenge Monotonie)//</text:span></text:p>
      <text:p text:style-name="P20">Bew:Injektivität folgt aus S2.3.18 8.)</text:p>
      <text:p text:style-name="P20"><text:span text:style-name="T73"><text:s text:c="4"/></text:span>Surjektivität: y<text:span text:style-name="T3"></text:span>(0,<text:span text:style-name="T3"></text:span>), T=<text:span text:style-name="T3"></text:span>t<text:span text:style-name="T3"></text:span><text:span text:style-name="T23">R</text:span><text:span text:style-name="T3"></text:span>e<text:span text:style-name="T7">t</text:span><text:span text:style-name="T3"></text:span>y<text:span text:style-name="T3"></text:span> …beschränkt? </text:p>
      <text:p text:style-name="P20"><text:span text:style-name="T70"><text:s text:c="4"/></text:span><text:span text:style-name="T69">e</text:span><text:span text:style-name="T12">-n</text:span><text:span text:style-name="T69">=</text:span><draw:frame draw:style-name="fr3" draw:name="Objekt25" text:anchor-type="as-char" svg:y="-0.621cm" svg:width="0.683cm" svg:height="1.064cm" draw:z-index="191"><draw:object xlink:href="./Object 25" xlink:type="simple" xlink:show="embed" xlink:actuate="onLoad"/><draw:image xlink:href="./ObjectReplacements/Object 25" xlink:type="simple" xlink:show="embed" xlink:actuate="onLoad"/></draw:frame><text:span text:style-name="T69">=(1/e)</text:span><text:span text:style-name="T12">n</text:span><draw:frame draw:style-name="fr2" draw:name="Objekt26" text:anchor-type="as-char" svg:y="-0.377cm" svg:width="0.871cm" svg:height="0.88cm" draw:z-index="15"><draw:object xlink:href="./Object 26" xlink:type="simple" xlink:show="embed" xlink:actuate="onLoad"/><draw:image xlink:href="./ObjectReplacements/Object 26" xlink:type="simple" xlink:show="embed" xlink:actuate="onLoad"/></draw:frame><text:span text:style-name="T69">0 da 0&lt;1/e&lt;1 </text:span><text:span text:style-name="T3"></text:span><text:span text:style-name="T69"> </text:span></text:p>
      <text:p text:style-name="P20"><text:span text:style-name="T70"><text:s text:c="4"/></text:span><text:span text:style-name="T3"></text:span><text:span text:style-name="T60"> </text:span><text:span text:style-name="T54">n</text:span><text:span text:style-name="T47">0</text:span><text:span text:style-name="T54">(y): e</text:span><text:span text:style-name="T15">-n</text:span><text:span text:style-name="T54">&lt;y </text:span><text:span text:style-name="T3"></text:span><text:span text:style-name="T54"> n</text:span><text:span text:style-name="T3"></text:span><text:span text:style-name="T54">n</text:span><text:span text:style-name="T47">0 </text:span><text:span text:style-name="T3"></text:span><text:span text:style-name="T54"> -n</text:span><text:span text:style-name="T3"></text:span><text:span text:style-name="T54">T </text:span><text:span text:style-name="T3"></text:span><text:span text:style-name="T54"> n</text:span><text:span text:style-name="T3"></text:span><text:span text:style-name="T54">n</text:span><text:span text:style-name="T47">0</text:span><text:span text:style-name="T54">(y) </text:span><text:span text:style-name="T3"></text:span><text:span text:style-name="T54"> </text:span>T<text:span text:style-name="T3"></text:span></text:p>
      <text:p text:style-name="P20"><text:span text:style-name="T73"><text:s text:c="4"/></text:span><text:span text:style-name="T3"></text:span><text:span text:style-name="T73"> </text:span>t<text:span text:style-name="T3"></text:span>T: t&lt;1+t<text:span text:style-name="T3"></text:span>e<text:span text:style-name="T7">t</text:span><text:span text:style-name="T3"></text:span>y <text:span text:style-name="T3"></text:span> y ist obere Schranke von T <draw:frame draw:style-name="fr2" draw:name="Objekt27" text:anchor-type="as-char" svg:y="-0.377cm" svg:width="1.189cm" svg:height="0.866cm" draw:z-index="16"><draw:object xlink:href="./Object 27" xlink:type="simple" xlink:show="embed" xlink:actuate="onLoad"/><draw:image xlink:href="./ObjectReplacements/Object 27" xlink:type="simple" xlink:show="embed" xlink:actuate="onLoad"/></draw:frame><text:s/><text:span text:style-name="T3"></text:span> x:=supT <text:s/></text:p>
      <text:p text:style-name="P20"><text:span text:style-name="T73"><text:s text:c="4"/></text:span><text:span text:style-name="T54">Beh:e</text:span><text:span text:style-name="T15">x</text:span><text:span text:style-name="T54">=y aus Widerspruch zu e</text:span><text:span text:style-name="T15">x</text:span><text:span text:style-name="T54">&gt;y und e</text:span><text:span text:style-name="T15">x</text:span><text:span text:style-name="T54">&lt;y</text:span></text:p>
      <text:p text:style-name="P20"><text:span text:style-name="T60"><text:s text:c="4"/></text:span><text:span text:style-name="T54">Annahme: e</text:span><text:span text:style-name="T15">x</text:span><text:span text:style-name="T54">&gt;y: </text:span><draw:frame draw:style-name="fr4" draw:name="Objekt28" text:anchor-type="as-char" svg:width="1.048cm" svg:height="0.882cm" draw:z-index="192"><draw:object xlink:href="./Object 28" xlink:type="simple" xlink:show="embed" xlink:actuate="onLoad"/><draw:image xlink:href="./ObjectReplacements/Object 28" xlink:type="simple" xlink:show="embed" xlink:actuate="onLoad"/></draw:frame><draw:frame draw:style-name="fr2" draw:name="Objekt10" text:anchor-type="as-char" svg:y="-0.813cm" svg:width="1.893cm" svg:height="1.316cm" draw:z-index="193"><draw:object xlink:href="./Object 10" xlink:type="simple" xlink:show="embed" xlink:actuate="onLoad"/><draw:image xlink:href="./ObjectReplacements/Object 10" xlink:type="simple" xlink:show="embed" xlink:actuate="onLoad"/><svg:desc>Formel</svg:desc></draw:frame><text:span text:style-name="T54">e</text:span><text:span text:style-name="T15">x </text:span><text:span text:style-name="T3"></text:span><text:span text:style-name="T54"> </text:span><text:span text:style-name="T3"></text:span><text:span text:style-name="T54"> n</text:span><text:span text:style-name="T47">0</text:span><text:span text:style-name="T54">: </text:span><draw:frame draw:style-name="fr3" draw:name="Objekt30" text:anchor-type="as-char" svg:y="-0.794cm" svg:width="1.048cm" svg:height="0.884cm" draw:z-index="194"><draw:object xlink:href="./Object 30" xlink:type="simple" xlink:show="embed" xlink:actuate="onLoad"/><draw:image xlink:href="./ObjectReplacements/Object 30" xlink:type="simple" xlink:show="embed" xlink:actuate="onLoad"/></draw:frame><text:span text:style-name="T54">&gt;y </text:span><text:span text:style-name="T3"></text:span><text:span text:style-name="T54"> n</text:span><text:span text:style-name="T3"></text:span><text:span text:style-name="T54">n</text:span><text:span text:style-name="T47">0</text:span><text:span text:style-name="T54"> </text:span><text:span text:style-name="T3"></text:span></text:p>
      <text:p text:style-name="P20"><text:span text:style-name="T60"><text:s text:c="19"/></text:span><text:span text:style-name="T3"></text:span><text:span text:style-name="T60"> </text:span><text:span text:style-name="T54">t</text:span><text:span text:style-name="T3"></text:span><text:span text:style-name="T54">T: e</text:span><text:span text:style-name="T15">t</text:span><text:span text:style-name="T3"></text:span><text:span text:style-name="T54">y&lt;</text:span><draw:frame draw:style-name="fr3" draw:name="Objekt31" text:anchor-type="as-char" svg:y="-0.794cm" svg:width="1.048cm" svg:height="0.884cm" draw:z-index="195"><draw:object xlink:href="./Object 31" xlink:type="simple" xlink:show="embed" xlink:actuate="onLoad"/><draw:image xlink:href="./ObjectReplacements/Object 31" xlink:type="simple" xlink:show="embed" xlink:actuate="onLoad"/></draw:frame><text:span text:style-name="T54"> </text:span><text:span text:style-name="T3"></text:span><text:span text:style-name="T54"> n</text:span><text:span text:style-name="T3"></text:span><text:span text:style-name="T54">n</text:span><text:span text:style-name="T47">0 <text:s/></text:span><text:span text:style-name="T3"></text:span><text:span text:style-name="T54"> t&lt;x&lt;x-</text:span><draw:frame draw:style-name="fr3" draw:name="Objekt32" text:anchor-type="as-char" svg:y="-0.621cm" svg:width="0.697cm" svg:height="1.095cm" draw:z-index="196"><draw:object xlink:href="./Object 32" xlink:type="simple" xlink:show="embed" xlink:actuate="onLoad"/><draw:image xlink:href="./ObjectReplacements/Object 32" xlink:type="simple" xlink:show="embed" xlink:actuate="onLoad"/></draw:frame><text:span text:style-name="T54"> </text:span><text:span text:style-name="T3"></text:span><text:span text:style-name="T54"> t</text:span><text:span text:style-name="T3"></text:span><text:span text:style-name="T54">T </text:span><text:span text:style-name="T3"></text:span><text:span text:style-name="T54"> </text:span></text:p>
      <text:p text:style-name="P20"><text:span text:style-name="T60"><text:s text:c="19"/></text:span>Widerspruch zur Definition von x</text:p>
      <text:p text:style-name="P20"><text:span text:style-name="T73"><text:s text:c="17"/></text:span>#<text:span text:style-name="T3"></text:span> t&lt;x-<draw:frame draw:style-name="fr3" draw:name="Objekt33" text:anchor-type="as-char" svg:y="-0.621cm" svg:width="0.697cm" svg:height="1.095cm" draw:z-index="197"><draw:object xlink:href="./Object 33" xlink:type="simple" xlink:show="embed" xlink:actuate="onLoad"/><draw:image xlink:href="./ObjectReplacements/Object 33" xlink:type="simple" xlink:show="embed" xlink:actuate="onLoad"/></draw:frame> <text:span text:style-name="T3"></text:span> t<text:span text:style-name="T3"></text:span>T <text:span text:style-name="T3"></text:span> Widerspruch zur Definition von x,</text:p>
      <text:p text:style-name="P20"><text:span text:style-name="T73"><text:s text:c="17"/></text:span>#da x-<draw:frame draw:style-name="fr3" draw:name="Objekt34" text:anchor-type="as-char" svg:y="-0.621cm" svg:width="0.697cm" svg:height="1.095cm" draw:z-index="198"><draw:object xlink:href="./Object 34" xlink:type="simple" xlink:show="embed" xlink:actuate="onLoad"/><draw:image xlink:href="./ObjectReplacements/Object 34" xlink:type="simple" xlink:show="embed" xlink:actuate="onLoad"/></draw:frame> obere Schranke wäre, x damit nichtkleinste </text:p>
      <text:p text:style-name="P20"><text:span text:style-name="T73"><text:s text:c="17"/></text:span>#obere Schranke</text:p>
      <text:p text:style-name="P20"><text:span text:style-name="T60"><text:s text:c="4"/></text:span><text:span text:style-name="T54">Annahme e</text:span><text:span text:style-name="T15">x</text:span><text:span text:style-name="T54">&lt;y: </text:span><text:span text:style-name="T3"></text:span><text:span text:style-name="T54"> </text:span><draw:frame draw:style-name="fr4" draw:name="Objekt35" text:anchor-type="as-char" svg:width="1.004cm" svg:height="0.882cm" draw:z-index="199"><draw:object xlink:href="./Object 35" xlink:type="simple" xlink:show="embed" xlink:actuate="onLoad"/><draw:image xlink:href="./ObjectReplacements/Object 35" xlink:type="simple" xlink:show="embed" xlink:actuate="onLoad"/></draw:frame><draw:frame draw:style-name="fr2" draw:name="Objekt36" text:anchor-type="as-char" svg:y="-0.649cm" svg:width="1.48cm" svg:height="1.039cm" draw:z-index="17"><draw:object xlink:href="./Object 36" xlink:type="simple" xlink:show="embed" xlink:actuate="onLoad"/><draw:image xlink:href="./ObjectReplacements/Object 36" xlink:type="simple" xlink:show="embed" xlink:actuate="onLoad"/></draw:frame><text:span text:style-name="T54">e</text:span><text:span text:style-name="T15">x</text:span><text:span text:style-name="T54">&lt;y </text:span><text:span text:style-name="T3"></text:span><text:span text:style-name="T54"> </text:span><draw:frame draw:style-name="fr3" draw:name="Objekt37" text:anchor-type="as-char" svg:y="-0.794cm" svg:width="1.005cm" svg:height="0.884cm" draw:z-index="200"><draw:object xlink:href="./Object 37" xlink:type="simple" xlink:show="embed" xlink:actuate="onLoad"/><draw:image xlink:href="./ObjectReplacements/Object 37" xlink:type="simple" xlink:show="embed" xlink:actuate="onLoad"/></draw:frame><text:span text:style-name="T54">&lt;y </text:span><text:span text:style-name="T3"></text:span><text:span text:style-name="T54"> n</text:span><text:span text:style-name="T3"></text:span><text:span text:style-name="T54">n</text:span><text:span text:style-name="T47">1</text:span><text:span text:style-name="T54">(y) </text:span><text:span text:style-name="T3"></text:span><text:span text:style-name="T54"> (x+1/n)</text:span><text:span text:style-name="T3"></text:span><text:span text:style-name="T54">T </text:span><text:span text:style-name="T3"></text:span><text:span text:style-name="T54"> n</text:span><text:span text:style-name="T3"></text:span><text:span text:style-name="T54">n</text:span><text:span text:style-name="T47">1 </text:span></text:p>
      <text:p text:style-name="P20"><text:span text:style-name="T48"><text:s text:c="27"/></text:span><text:span text:style-name="T3"></text:span><text:span text:style-name="T60"> <text:s/></text:span>Widerspruch zu x (Def von x) obere Schranke </text:p>
      <text:p text:style-name="P20"><text:span text:style-name="T73"><text:s text:c="4"/></text:span><text:span text:style-name="T3"></text:span><text:span text:style-name="T73"> </text:span>e<text:span text:style-name="T7">x</text:span>=y d.h. jedes y vorhanden, e Funktion bijektive Abb <text:span text:style-name="T23">R </text:span><text:span text:style-name="T3"></text:span><text:span text:style-name="T23">R</text:span><text:span text:style-name="T7">+</text:span>, </text:p>
      <text:p text:style-name="P20"><text:span text:style-name="T73"><text:s text:c="4"/></text:span>e transzendente Zahl....keine 0 Stelle eines Polynom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Andere Formulierung:</text:p>
      <text:p text:style-name="Standard"><text:span text:style-name="T39">//</text:span><text:span text:style-name="T38">D1.3.2</text:span><text:span text:style-name="T32"> (504)Ein angeordneter Körper (</text:span><text:span text:style-name="T24">K</text:span><text:span text:style-name="T32">,+,</text:span><text:span text:style-name="T8">.</text:span><text:span text:style-name="T32">,&lt;) heißt vollständig //</text:span></text:p>
      <text:p text:style-name="Standard"><text:span text:style-name="T32">// <text:s/>(bezüglich &lt;): </text:span><text:span text:style-name="T4"></text:span><text:span text:style-name="T32"> </text:span><text:span text:style-name="T4"></text:span><text:span text:style-name="T32"> T</text:span><text:span text:style-name="T4"></text:span><text:span text:style-name="T24">K</text:span><text:span text:style-name="T32">, T</text:span><text:span text:style-name="T4"></text:span><text:span text:style-name="T32"> und T nach oben beschränkt </text:span><text:span text:style-name="T4"></text:span><text:span text:style-name="T32"> supT</text:span><text:span text:style-name="T4"></text:span><text:span text:style-name="T24">K</text:span><text:span text:style-name="T32">.//</text:span></text:p>
      <text:p text:style-name="P20"><text:span text:style-name="T60"><text:s text:c="3"/></text:span><text:span text:style-name="T54">T={t</text:span><text:span text:style-name="T3"></text:span><text:span text:style-name="T26">R</text:span><text:span text:style-name="T54">|e</text:span><text:span text:style-name="T15">t</text:span><text:span text:style-name="T3"></text:span><text:span text:style-name="T54">y}, e</text:span><text:span text:style-name="T15">-n</text:span><text:span text:style-name="T54">=</text:span><draw:frame draw:style-name="fr2" draw:name="Objekt38" text:anchor-type="as-char" svg:y="-0.621cm" svg:width="0.686cm" svg:height="1.067cm" draw:z-index="18"><draw:object xlink:href="./Object 38" xlink:type="simple" xlink:show="embed" xlink:actuate="onLoad"/><draw:image xlink:href="./ObjectReplacements/Object 38" xlink:type="simple" xlink:show="embed" xlink:actuate="onLoad"/></draw:frame><text:span text:style-name="T54">=(</text:span><draw:frame draw:style-name="fr2" draw:name="Objekt39" text:anchor-type="as-char" svg:y="-0.621cm" svg:width="0.543cm" svg:height="1.004cm" draw:z-index="19"><draw:object xlink:href="./Object 39" xlink:type="simple" xlink:show="embed" xlink:actuate="onLoad"/><draw:image xlink:href="./ObjectReplacements/Object 39" xlink:type="simple" xlink:show="embed" xlink:actuate="onLoad"/></draw:frame><text:span text:style-name="T54">)</text:span><text:span text:style-name="T15">n</text:span><draw:frame draw:style-name="fr2" draw:name="Objekt40" text:anchor-type="as-char" svg:y="-0.377cm" svg:width="0.871cm" svg:height="0.88cm" draw:z-index="20"><draw:object xlink:href="./Object 40" xlink:type="simple" xlink:show="embed" xlink:actuate="onLoad"/><draw:image xlink:href="./ObjectReplacements/Object 40" xlink:type="simple" xlink:show="embed" xlink:actuate="onLoad"/></draw:frame><text:span text:style-name="T54">0 da 0&lt;</text:span><draw:frame draw:style-name="fr2" draw:name="Objekt41" text:anchor-type="as-char" svg:y="-0.621cm" svg:width="0.543cm" svg:height="1.004cm" draw:z-index="21"><draw:object xlink:href="./Object 41" xlink:type="simple" xlink:show="embed" xlink:actuate="onLoad"/><draw:image xlink:href="./ObjectReplacements/Object 41" xlink:type="simple" xlink:show="embed" xlink:actuate="onLoad"/></draw:frame><text:span text:style-name="T54">&lt;1 </text:span><text:span text:style-name="T3"></text:span><text:span text:style-name="T54"> </text:span><text:span text:style-name="T3"></text:span><text:span text:style-name="T54"> n</text:span><text:span text:style-name="T47">0</text:span><text:span text:style-name="T54">(y): e</text:span><text:span text:style-name="T15">-n</text:span><text:span text:style-name="T54">&lt;y</text:span><text:span text:style-name="T47"> <text:s/></text:span><text:span text:style-name="T3"></text:span><text:span text:style-name="T54"> n</text:span><text:span text:style-name="T3"></text:span><text:span text:style-name="T54">n</text:span><text:span text:style-name="T47">0 </text:span><text:span text:style-name="T3"></text:span></text:p>
      <text:p text:style-name="P20"><text:span text:style-name="T60"><text:s text:c="3"/></text:span><text:span text:style-name="T54">-n</text:span><text:span text:style-name="T3"></text:span><text:span text:style-name="T54">T </text:span><text:span text:style-name="T3"></text:span><text:span text:style-name="T54"> n</text:span><text:span text:style-name="T47">0</text:span><text:span text:style-name="T54">(1) </text:span><text:span text:style-name="T3"></text:span><text:span text:style-name="T54"> T</text:span><text:span text:style-name="T3"></text:span><text:span text:style-name="T54"> <text:s text:c="3"/></text:span></text:p>
      <text:p text:style-name="P20"><text:span text:style-name="T60"><text:s text:c="3"/></text:span><text:span text:style-name="T3"></text:span><text:span text:style-name="T60"> </text:span><text:span text:style-name="T54">t</text:span><text:span text:style-name="T3"></text:span><text:span text:style-name="T54">T: t&lt;1+t</text:span><text:span text:style-name="T3"></text:span><text:span text:style-name="T54">e</text:span><text:span text:style-name="T15">t</text:span><text:span text:style-name="T3"></text:span><text:span text:style-name="T54">y </text:span><text:span text:style-name="T3"></text:span><text:span text:style-name="T54"> y ist obere Schranke von T</text:span><draw:frame draw:style-name="fr2" draw:name="Objekt42" text:anchor-type="as-char" svg:y="-0.377cm" svg:width="1.189cm" svg:height="0.866cm" draw:z-index="22"><draw:object xlink:href="./Object 42" xlink:type="simple" xlink:show="embed" xlink:actuate="onLoad"/><draw:image xlink:href="./ObjectReplacements/Object 42" xlink:type="simple" xlink:show="embed" xlink:actuate="onLoad"/></draw:frame><text:span text:style-name="T3"></text:span><text:span text:style-name="T54"> x:=sup(T), y</text:span><draw:frame draw:style-name="fr2" draw:name="Objekt43" text:anchor-type="as-char" svg:y="-0.377cm" svg:width="0.626cm" svg:height="0.972cm" draw:z-index="23"><draw:object xlink:href="./Object 43" xlink:type="simple" xlink:show="embed" xlink:actuate="onLoad"/><draw:image xlink:href="./ObjectReplacements/Object 43" xlink:type="simple" xlink:show="embed" xlink:actuate="onLoad"/></draw:frame><text:span text:style-name="T54">e</text:span><text:span text:style-name="T15">x</text:span><text:span text:style-name="T54">,</text:span></text:p>
      <text:p text:style-name="P20"><text:span text:style-name="T60"><text:s text:c="3"/></text:span><text:span text:style-name="T54">Annahme e</text:span><text:span text:style-name="T15">x</text:span><text:span text:style-name="T54">&gt;y</text:span><draw:frame draw:style-name="fr2" draw:name="Objekt44" text:anchor-type="as-char" svg:y="-0.377cm" svg:width="1.946cm" svg:height="0.893cm" draw:z-index="24"><draw:object xlink:href="./Object 44" xlink:type="simple" xlink:show="embed" xlink:actuate="onLoad"/><draw:image xlink:href="./ObjectReplacements/Object 44" xlink:type="simple" xlink:show="embed" xlink:actuate="onLoad"/></draw:frame><draw:frame draw:style-name="fr2" draw:name="Objekt45" text:anchor-type="as-char" svg:y="-0.794cm" svg:width="1.051cm" svg:height="0.887cm" draw:z-index="25"><draw:object xlink:href="./Object 45" xlink:type="simple" xlink:show="embed" xlink:actuate="onLoad"/><draw:image xlink:href="./ObjectReplacements/Object 45" xlink:type="simple" xlink:show="embed" xlink:actuate="onLoad"/></draw:frame><draw:frame draw:style-name="fr2" draw:name="Objekt46" text:anchor-type="as-char" svg:y="-0.377cm" svg:width="0.871cm" svg:height="0.88cm" draw:z-index="26"><draw:object xlink:href="./Object 46" xlink:type="simple" xlink:show="embed" xlink:actuate="onLoad"/><draw:image xlink:href="./ObjectReplacements/Object 46" xlink:type="simple" xlink:show="embed" xlink:actuate="onLoad"/></draw:frame><text:span text:style-name="T54">e</text:span><text:span text:style-name="T15">x </text:span><text:span text:style-name="T6"></text:span><text:span text:style-name="T54"> </text:span><text:span text:style-name="T3"></text:span><text:span text:style-name="T54"> n</text:span><text:span text:style-name="T47">0</text:span><text:span text:style-name="T54">: </text:span><draw:frame draw:style-name="fr2" draw:name="Objekt47" text:anchor-type="as-char" svg:y="-0.794cm" svg:width="1.051cm" svg:height="0.887cm" draw:z-index="27"><draw:object xlink:href="./Object 47" xlink:type="simple" xlink:show="embed" xlink:actuate="onLoad"/><draw:image xlink:href="./ObjectReplacements/Object 47" xlink:type="simple" xlink:show="embed" xlink:actuate="onLoad"/></draw:frame><text:span text:style-name="T54">&gt;y </text:span><text:span text:style-name="T3"></text:span><text:span text:style-name="T54"> n</text:span><text:span text:style-name="T3"></text:span><text:span text:style-name="T54">n</text:span><text:span text:style-name="T47">0 </text:span><text:span text:style-name="T3"></text:span><text:span text:style-name="T54"> t</text:span><text:span text:style-name="T3"></text:span><text:span text:style-name="T54">T </text:span><text:span text:style-name="T3"></text:span><text:span text:style-name="T54"> </text:span></text:p>
      <text:p text:style-name="P20"><text:span text:style-name="T60"><text:s text:c="13"/></text:span>e<text:span text:style-name="T7">t</text:span><text:span text:style-name="T3"></text:span>y&lt;<draw:frame draw:style-name="fr2" draw:name="Objekt48" text:anchor-type="as-char" svg:y="-0.796cm" svg:width="1.051cm" svg:height="0.887cm" draw:z-index="28"><draw:object xlink:href="./Object 48" xlink:type="simple" xlink:show="embed" xlink:actuate="onLoad"/><draw:image xlink:href="./ObjectReplacements/Object 48" xlink:type="simple" xlink:show="embed" xlink:actuate="onLoad"/></draw:frame><text:span text:style-name="T3"></text:span> n<text:span text:style-name="T3"></text:span>n<text:span text:style-name="T42">0 </text:span><text:span text:style-name="T3"></text:span> t&lt;x&lt;<text:span text:style-name="T54"><draw:frame draw:style-name="fr2" draw:name="Objekt49" text:anchor-type="as-char" svg:y="-0.623cm" svg:width="1.286cm" svg:height="1.099cm" draw:z-index="29"><draw:object xlink:href="./Object 49" xlink:type="simple" xlink:show="embed" xlink:actuate="onLoad"/><draw:image xlink:href="./ObjectReplacements/Object 49" xlink:type="simple" xlink:show="embed" xlink:actuate="onLoad"/></draw:frame></text:span> <text:span text:style-name="T3"></text:span> t<text:span text:style-name="T3"></text:span>T <text:span text:style-name="T3"></text:span> Widerspruch zu Def von x</text:p>
      <text:p text:style-name="P20"><text:span text:style-name="T73"><text:s text:c="11"/></text:span><text:span text:style-name="T54">e</text:span><text:span text:style-name="T15">x</text:span><text:span text:style-name="T54">&lt;y </text:span><text:span text:style-name="T3"></text:span><text:span text:style-name="T54"> </text:span><draw:frame draw:style-name="fr2" draw:name="Objekt50" text:anchor-type="as-char" svg:y="-0.794cm" svg:width="1.009cm" svg:height="0.887cm" draw:z-index="30"><draw:object xlink:href="./Object 50" xlink:type="simple" xlink:show="embed" xlink:actuate="onLoad"/><draw:image xlink:href="./ObjectReplacements/Object 50" xlink:type="simple" xlink:show="embed" xlink:actuate="onLoad"/></draw:frame><draw:frame draw:style-name="fr2" draw:name="Objekt51" text:anchor-type="as-char" svg:y="-0.377cm" svg:width="0.871cm" svg:height="0.88cm" draw:z-index="31"><draw:object xlink:href="./Object 51" xlink:type="simple" xlink:show="embed" xlink:actuate="onLoad"/><draw:image xlink:href="./ObjectReplacements/Object 51" xlink:type="simple" xlink:show="embed" xlink:actuate="onLoad"/></draw:frame><text:span text:style-name="T54">e</text:span><text:span text:style-name="T15">x</text:span><text:span text:style-name="T54">&lt;y </text:span><text:span text:style-name="T3"></text:span><text:span text:style-name="T54"> n</text:span><text:span text:style-name="T3"></text:span><text:span text:style-name="T54">n</text:span><text:span text:style-name="T47">1</text:span><text:span text:style-name="T54">(y) </text:span><text:span text:style-name="T3"></text:span><text:span text:style-name="T54"> x+</text:span><draw:frame draw:style-name="fr2" draw:name="Objekt52" text:anchor-type="as-char" svg:y="-0.621cm" svg:width="0.552cm" svg:height="1.004cm" draw:z-index="32"><draw:object xlink:href="./Object 52" xlink:type="simple" xlink:show="embed" xlink:actuate="onLoad"/><draw:image xlink:href="./ObjectReplacements/Object 52" xlink:type="simple" xlink:show="embed" xlink:actuate="onLoad"/></draw:frame><text:span text:style-name="T3"></text:span><text:span text:style-name="T54">T </text:span><text:span text:style-name="T3"></text:span><text:span text:style-name="T54"> n</text:span><text:span text:style-name="T3"></text:span><text:span text:style-name="T54">n</text:span><text:span text:style-name="T47">1 </text:span><text:span text:style-name="T3"></text:span><text:span text:style-name="T54"> </text:span></text:p>
      <text:p text:style-name="P20"><text:span text:style-name="T60"><text:s text:c="16"/></text:span>Widerspruch zu x obere Schranke (Def von x)</text:p>
      <text:p text:style-name="P20"><text:span text:style-name="T73"><text:s text:c="11"/></text:span><text:span text:style-name="T3"></text:span><text:span text:style-name="T73"> </text:span>e<text:span text:style-name="T7">x</text:span>=y, jedes y vorhanden.</text:p>
      <text:p text:style-name="P20"><text:span text:style-name="T73"><text:s text:c="3"/></text:span>e Funktion ist bijektive Abb <text:span text:style-name="T23">R</text:span><text:span text:style-name="T3"></text:span><text:span text:style-name="T23">R</text:span><text:span text:style-name="T42">+</text:span>, e transzendente Zahl, keine </text:p>
      <text:p text:style-name="P20"><text:span text:style-name="T73"><text:s text:c="3"/></text:span>Nullstelle eines Polynoms</text:p>
      <text:p text:style-name="P27"><text:s text:c="3"/></text:p>
      <text:p text:style-name="P20"><text:span text:style-name="T1">D2.3.2</text:span>(1452)Die bijektive Funktion zu exp:<text:span text:style-name="T23">R</text:span><text:span text:style-name="T3"></text:span>(0,<text:span text:style-name="T3"></text:span>) ist definiert durch</text:p>
      <text:p text:style-name="P20"><text:span text:style-name="T73"><text:s text:c="3"/></text:span>exp(x)=e<text:span text:style-name="T7">x</text:span>:=<draw:frame draw:style-name="fr3" draw:name="Objekt12" text:anchor-type="as-char" svg:y="-0.383cm" svg:width="0.748cm" svg:height="0.686cm" draw:z-index="201"><draw:object xlink:href="./Object 12" xlink:type="simple" xlink:show="embed" xlink:actuate="onLoad"/><draw:image xlink:href="./ObjectReplacements/Object 12" xlink:type="simple" xlink:show="embed" xlink:actuate="onLoad"/><svg:desc>Formel</svg:desc></draw:frame>(1+x/n)<text:span text:style-name="T7">n</text:span> <text:span text:style-name="T3"></text:span> x<text:span text:style-name="T3"></text:span><text:span text:style-name="T23">R</text:span> heißt (natürliche) </text:p>
      <text:p text:style-name="P20"><text:span text:style-name="T73"><text:s text:c="3"/></text:span>Expotentialfunktion mit Basis e:=<draw:frame draw:style-name="fr3" draw:name="Objekt16" text:anchor-type="as-char" svg:y="-0.383cm" svg:width="0.748cm" svg:height="0.686cm" draw:z-index="202"><draw:object xlink:href="./Object 16" xlink:type="simple" xlink:show="embed" xlink:actuate="onLoad"/><draw:image xlink:href="./ObjectReplacements/Object 16" xlink:type="simple" xlink:show="embed" xlink:actuate="onLoad"/><svg:desc>Formel</svg:desc></draw:frame>(1+1/n)<text:span text:style-name="T7">n</text:span>. </text:p>
      <text:p text:style-name="P20"><text:span text:style-name="T73"><text:s text:c="3"/></text:span>Die Umkehrfunktion log(0,<text:span text:style-name="T3"></text:span>)<text:span text:style-name="T3"></text:span><text:span text:style-name="T23"> R</text:span> der Expotentialfunktion </text:p>
      <text:p text:style-name="P20"><text:span text:style-name="T73"><text:s text:c="3"/></text:span>heißt natürlicher Logarithmus oder Logarithmus zur Basis e </text:p>
      <text:p text:style-name="P20"><text:span text:style-name="T73"><text:s text:c="3"/></text:span>(log x=ln x)</text:p>
      <text:p text:style-name="P20"><text:span text:style-name="T54">Bem:log e</text:span><text:span text:style-name="T15">x</text:span><text:span text:style-name="T54">=x </text:span><text:span text:style-name="T3"></text:span><text:span text:style-name="T54"> x</text:span><text:span text:style-name="T3"></text:span><text:span text:style-name="T26">R</text:span><text:span text:style-name="T54">. exp(log y)=y <text:s/></text:span><text:span text:style-name="T3"></text:span><text:span text:style-name="T54"> y&gt;0, log 1=0 </text:span></text:p>
      <text:p text:style-name="P13"/>
      <text:p text:style-name="P25">A2.3.4</text:p>
      <text:p text:style-name="P20">a)Zeige, dass die Expotentialfunktion exp:<text:span text:style-name="T23"> R</text:span><text:span text:style-name="T3"></text:span>(0,<text:span text:style-name="T3"></text:span>) streng </text:p>
      <text:p text:style-name="P20"><text:span text:style-name="T73"><text:s text:c="3"/></text:span>monoton wachsend ist</text:p>
      <text:p text:style-name="P20"/>
      <text:p text:style-name="P22">b)Zeige exp(x)<text:span text:style-name="T3"></text:span>1+x <text:span text:style-name="T3"></text:span> x<text:span text:style-name="T3"></text:span>0, und schließe daraus, daß die </text:p>
      <text:p text:style-name="P20"><text:span text:style-name="T73"><text:s text:c="3"/></text:span>Funktion exp nach oben unbeschränkt ist.</text:p>
      <text:p text:style-name="P20"/>
      <text:p text:style-name="P20">c)Benutze exp(x)exp(-x)=1, um zu zeigen: </text:p>
      <text:p text:style-name="P22"><text:span text:style-name="T73"><text:s text:c="3"/></text:span><text:span text:style-name="T3"></text:span><text:span text:style-name="T67"> </text:span><text:span text:style-name="T6"></text:span><text:span text:style-name="T62">&gt;0 </text:span><text:span text:style-name="T3"></text:span><text:span text:style-name="T62"> K</text:span><text:span text:style-name="T3"></text:span><text:span text:style-name="T28">R</text:span><text:span text:style-name="T62">, </text:span><text:span text:style-name="T3"></text:span><text:span text:style-name="T62"> x&lt;-K:exp(x)&lt;</text:span><text:span text:style-name="T6"></text:span></text:p>
      <text:p text:style-name="P28"><text:s/></text:p>
      <text:p text:style-name="P20">d)Skizziere den Graphen von exp und log <text:s/>und </text:p>
      <text:p text:style-name="P20"><text:span text:style-name="T73"><text:s text:c="2"/></text:span>zeige log(xy)=log (x)+ log(y)</text:p>
      <text:p text:style-name="P25"/>
      <text:p text:style-name="P25"/>
      <text:p text:style-name="P21"><text:span text:style-name="T1">S2.3.20</text:span><text:span text:style-name="T40">(145</text:span><text:span text:style-name="T41">3</text:span><text:span text:style-name="T40">)</text:span><text:span text:style-name="T1"> </text:span>Eigenschaften des Logarithmus <text:s text:c="3"/></text:p>
      <text:p text:style-name="P20"><text:span text:style-name="T54">1.)log e</text:span><text:span text:style-name="T15">x</text:span><text:span text:style-name="T54">=x </text:span><text:span text:style-name="T3"></text:span><text:span text:style-name="T54"> x</text:span><text:span text:style-name="T3"></text:span><text:span text:style-name="T26">R</text:span><text:span text:style-name="T54">, e</text:span><text:span text:style-name="T15">log y</text:span><text:span text:style-name="T54">=y </text:span><text:span text:style-name="T3"></text:span><text:span text:style-name="T54"> y&gt;0.</text:span></text:p>
      <text:p text:style-name="P20"><text:span text:style-name="T70"><text:s text:c="3"/></text:span><text:span text:style-name="T69">Log 1=log e</text:span><text:span text:style-name="T12">0</text:span><text:span text:style-name="T69">=0, log e=log e</text:span><text:span text:style-name="T12">1</text:span><text:span text:style-name="T69">=1</text:span></text:p>
      <text:p text:style-name="P20"><text:span text:style-name="T54">2.)0&lt;x&lt;y </text:span><text:span text:style-name="T3"></text:span><text:span text:style-name="T54"> -</text:span><text:span text:style-name="T3"></text:span><text:span text:style-name="T54">&lt;log x&lt;log y; x,y</text:span><text:span text:style-name="T3"></text:span><text:span text:style-name="T26">R</text:span><text:span text:style-name="T54">, (streng monoton wachsend)</text:span></text:p>
      <text:p text:style-name="P20"><text:span text:style-name="T54">Bew:0&lt;x&lt;y </text:span><text:span text:style-name="T3"></text:span><text:span text:style-name="T54"> log x&lt;log y, x=log e</text:span><text:span text:style-name="T15">x</text:span><text:span text:style-name="T54">&lt;y=log e</text:span><text:span text:style-name="T15">y</text:span></text:p>
      <text:p text:style-name="P20">#Bem :0&lt;u&lt;1&lt;v <text:span text:style-name="T3"></text:span> log 0&lt;log u&lt;<draw:frame draw:style-name="fr2" draw:name="Objekt59" text:anchor-type="as-char" svg:y="-0.377cm" svg:width="1.215cm" svg:height="0.972cm" draw:z-index="33"><draw:object xlink:href="./Object 59" xlink:type="simple" xlink:show="embed" xlink:actuate="onLoad"/><draw:image xlink:href="./ObjectReplacements/Object 59" xlink:type="simple" xlink:show="embed" xlink:actuate="onLoad"/></draw:frame>&lt;log v <text:span text:style-name="T3"></text:span> <draw:frame draw:style-name="fr2" draw:name="Objekt29" text:anchor-type="as-char" svg:y="-0.379cm" svg:width="1.083cm" svg:height="0.771cm" draw:z-index="203"><draw:object xlink:href="./Object 29" xlink:type="simple" xlink:show="embed" xlink:actuate="onLoad"/><draw:image xlink:href="./ObjectReplacements/Object 29" xlink:type="simple" xlink:show="embed" xlink:actuate="onLoad"/><svg:desc>Formel</svg:desc></draw:frame>&lt;log u&lt;<draw:frame draw:style-name="fr2" draw:name="Objekt61" text:anchor-type="as-char" svg:y="-0.377cm" svg:width="1.215cm" svg:height="0.972cm" draw:z-index="34"><draw:object xlink:href="./Object 61" xlink:type="simple" xlink:show="embed" xlink:actuate="onLoad"/><draw:image xlink:href="./ObjectReplacements/Object 61" xlink:type="simple" xlink:show="embed" xlink:actuate="onLoad"/></draw:frame>&lt;log v&lt;<draw:frame draw:style-name="fr2" draw:name="Objekt62" text:anchor-type="as-char" svg:y="-0.377cm" svg:width="0.945cm" svg:height="0.882cm" draw:z-index="35"><draw:object xlink:href="./Object 62" xlink:type="simple" xlink:show="embed" xlink:actuate="onLoad"/><draw:image xlink:href="./ObjectReplacements/Object 62" xlink:type="simple" xlink:show="embed" xlink:actuate="onLoad"/></draw:frame> <text:span text:style-name="T3"></text:span></text:p>
      <text:p text:style-name="P20">3.)log(x<text:span text:style-name="T7">.</text:span>y)=log x+log y <text:span text:style-name="T3"></text:span> x,y&gt;0 x,y<text:span text:style-name="T3"></text:span><text:span text:style-name="T23">R</text:span>, Additionstheorem oder </text:p>
      <text:p text:style-name="P20"><text:span text:style-name="T73"><text:s text:c="3"/></text:span>log1/x=-logx <text:s text:c="23"/>Funktionalgleichung</text:p>
      <text:p text:style-name="Standard">Bew:e<text:span text:style-name="T7">log(xy)</text:span><draw:frame draw:style-name="fr3" draw:name="Objekt63" text:anchor-type="as-char" svg:y="-0.377cm" svg:width="0.623cm" svg:height="0.997cm" draw:z-index="204"><draw:object xlink:href="./Object 63" xlink:type="simple" xlink:show="embed" xlink:actuate="onLoad"/><draw:image xlink:href="./ObjectReplacements/Object 63" xlink:type="simple" xlink:show="embed" xlink:actuate="onLoad"/></draw:frame>xy=(e<text:span text:style-name="T7">log x</text:span>)(e<text:span text:style-name="T7">log y</text:span>)=e<text:span text:style-name="T7">log x + log y </text:span><draw:frame draw:style-name="fr2" draw:name="Objekt64" text:anchor-type="as-char" svg:y="-0.377cm" svg:width="1.503cm" svg:height="0.866cm" draw:z-index="36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><text:span text:style-name="T73"><text:s text:c="6"/></text:span><text:span text:style-name="T54">log(xy)=log x + log y</text:span></text:p>
      <text:p text:style-name="P12"/>
      <text:p text:style-name="P20">4.)(.)a<text:span text:style-name="T7">k</text:span>=e<text:span text:style-name="T7">k loga</text:span> <text:span text:style-name="T3"></text:span> a&gt;0, <text:span text:style-name="T3"></text:span> k<text:span text:style-name="T3"></text:span><text:span text:style-name="T23">Z</text:span>.</text:p>
      <text:p text:style-name="P20"><text:span text:style-name="T73"><text:s text:c="2"/></text:span><text:span text:style-name="T69">(..)a</text:span><text:span text:style-name="T12">r</text:span><text:span text:style-name="T69">=e</text:span><text:span text:style-name="T12"> rlog a</text:span><text:span text:style-name="T69"> </text:span><text:span text:style-name="T3"></text:span><text:span text:style-name="T69"> a&gt;0, r</text:span><text:span text:style-name="T3"></text:span><text:span text:style-name="T30">Q</text:span><text:span text:style-name="T69">. </text:span></text:p>
      <text:p text:style-name="P20"><text:span text:style-name="T69">Bew:(.)a&gt;0, k</text:span><text:span text:style-name="T3"></text:span><text:span text:style-name="T30">N</text:span><text:span text:style-name="T69">, Induktion</text:span></text:p>
      <text:p text:style-name="P20"><text:span text:style-name="T70"><text:s text:c="7"/></text:span><text:span text:style-name="T69">k=0: a</text:span><text:span text:style-name="T12">0</text:span><text:span text:style-name="T69">=1=e</text:span><text:span text:style-name="T12">0*log a</text:span></text:p>
      <text:p text:style-name="P20"><text:span text:style-name="T70"><text:s text:c="7"/></text:span><text:span text:style-name="T69">k=1: a</text:span><text:span text:style-name="T12">1</text:span><text:span text:style-name="T69">=a</text:span><draw:frame draw:style-name="fr3" draw:name="Objekt65" text:anchor-type="as-char" svg:y="-0.377cm" svg:width="0.623cm" svg:height="0.997cm" draw:z-index="205"><draw:object xlink:href="./Object 65" xlink:type="simple" xlink:show="embed" xlink:actuate="onLoad"/><draw:image xlink:href="./ObjectReplacements/Object 65" xlink:type="simple" xlink:show="embed" xlink:actuate="onLoad"/></draw:frame><text:span text:style-name="T69">e</text:span><text:span text:style-name="T12">log a</text:span><text:span text:style-name="T69">=e</text:span><text:span text:style-name="T12">1*log a</text:span></text:p>
      <text:p text:style-name="P20"><text:span text:style-name="T70"><text:s text:c="9"/></text:span><text:span text:style-name="T62">k: a</text:span><text:span text:style-name="T10">k </text:span><text:span text:style-name="T62">= aa</text:span><text:span text:style-name="T10">(k-1) </text:span><text:span text:style-name="T62">= ae</text:span><text:span text:style-name="T10">(k-1)log a</text:span><text:span text:style-name="T62">=e</text:span><text:span text:style-name="T10">log a</text:span><text:span text:style-name="T62">e</text:span><text:span text:style-name="T10">(k-1)log a </text:span><text:span text:style-name="T62">=e</text:span><text:span text:style-name="T10">log </text:span><text:span text:style-name="T7">a+(k-1)log a</text:span>=</text:p>
      <text:p text:style-name="P20"><text:span text:style-name="T73"><text:s text:c="12"/></text:span>e<text:span text:style-name="T7">k log a</text:span> <text:s/>Analog k<text:span text:style-name="T3"></text:span><text:span text:style-name="T23">Z </text:span><text:span text:style-name="T74">(siehe andere Formulierung)</text:span></text:p>
      <text:p text:style-name="P20">Andere Formulierung:</text:p>
      <text:p text:style-name="P20"><text:span text:style-name="T73"><text:s text:c="7"/></text:span>k=0 <text:s text:c="2"/>: ok</text:p>
      <text:p text:style-name="P20"><text:span text:style-name="T73"><text:s text:c="7"/></text:span>k<draw:frame draw:style-name="fr4" draw:name="Objekt66" text:anchor-type="as-char" svg:width="0.467cm" svg:height="0.467cm" draw:z-index="206"><draw:object xlink:href="./Object 66" xlink:type="simple" xlink:show="embed" xlink:actuate="onLoad"/><draw:image xlink:href="./ObjectReplacements/Object 66" xlink:type="simple" xlink:show="embed" xlink:actuate="onLoad"/></draw:frame>k+1: a<text:span text:style-name="T7">k+1</text:span>=a<text:span text:style-name="T7">k</text:span>*a=e<text:span text:style-name="T7">klog a</text:span>e<text:span text:style-name="T7">log a</text:span>=e<text:span text:style-name="T7">(k+1)log a</text:span>. </text:p>
      <text:p text:style-name="P20"><text:span text:style-name="T67"><text:s text:c="11"/></text:span><text:span text:style-name="T62">k</text:span><text:span text:style-name="T3"></text:span><text:span text:style-name="T62">-</text:span><text:span text:style-name="T28">N</text:span><text:span text:style-name="T62">:a</text:span><text:span text:style-name="T10">k</text:span><text:span text:style-name="T62">=1/a</text:span><text:span text:style-name="T10">-k</text:span><text:span text:style-name="T62">=</text:span><draw:frame draw:style-name="fr2" draw:name="Objekt67" text:anchor-type="as-char" svg:y="-0.621cm" svg:width="1.762cm" svg:height="1.092cm" draw:z-index="37"><draw:object xlink:href="./Object 67" xlink:type="simple" xlink:show="embed" xlink:actuate="onLoad"/><draw:image xlink:href="./ObjectReplacements/Object 67" xlink:type="simple" xlink:show="embed" xlink:actuate="onLoad"/></draw:frame><text:span text:style-name="T62">=e</text:span><text:span text:style-name="T10">klog a</text:span></text:p>
      <text:p text:style-name="P20"><text:span text:style-name="T63">//S2.3.18(1409) 6.)(1410)(..)exp(1/k)=</text:span><text:span text:style-name="T32"><draw:frame draw:style-name="fr4" draw:name="Objekt68" text:anchor-type="as-char" svg:width="0.656cm" svg:height="0.882cm" draw:z-index="207"><draw:object xlink:href="./Object 68" xlink:type="simple" xlink:show="embed" xlink:actuate="onLoad"/><draw:image xlink:href="./ObjectReplacements/Object 68" xlink:type="simple" xlink:show="embed" xlink:actuate="onLoad"/></draw:frame></text:span><text:span text:style-name="T63">=</text:span><text:span text:style-name="T32"><draw:frame draw:style-name="fr4" draw:name="Objekt69" text:anchor-type="as-char" svg:width="0.707cm" svg:height="0.579cm" draw:z-index="208"><draw:object xlink:href="./Object 69" xlink:type="simple" xlink:show="embed" xlink:actuate="onLoad"/><draw:image xlink:href="./ObjectReplacements/Object 69" xlink:type="simple" xlink:show="embed" xlink:actuate="onLoad"/></draw:frame></text:span><text:span text:style-name="T63"> </text:span><text:span text:style-name="T4"></text:span><text:span text:style-name="T63"> k</text:span><text:span text:style-name="T4"></text:span><text:span text:style-name="T63">N, //</text:span></text:p>
      <text:p text:style-name="P20"><text:span text:style-name="T62">Bew:(..)Sei r</text:span><text:span text:style-name="T3"></text:span><text:span text:style-name="T28">Q</text:span><text:span text:style-name="T62"> </text:span><text:span text:style-name="T3"></text:span><text:span text:style-name="T62"> </text:span><text:span text:style-name="T3"></text:span><text:span text:style-name="T62"> p</text:span><text:span text:style-name="T3"></text:span><text:span text:style-name="T28">Z</text:span><text:span text:style-name="T62">, </text:span><text:span text:style-name="T3"></text:span><text:span text:style-name="T62"> q</text:span><text:span text:style-name="T3"></text:span><text:span text:style-name="T28">N</text:span><text:span text:style-name="T62"> mit r=p/q </text:span><text:span text:style-name="T3"></text:span><text:span text:style-name="T62"> <text:s/></text:span></text:p>
      <text:p text:style-name="P20"><text:span text:style-name="T70"><text:s text:c="8"/></text:span><text:span text:style-name="T69">a</text:span><text:span text:style-name="T12">r</text:span><text:span text:style-name="T69">=(a</text:span><text:span text:style-name="T12">1/q</text:span><text:span text:style-name="T69">)</text:span><text:span text:style-name="T12">p</text:span><text:span text:style-name="T69">=(</text:span><draw:frame draw:style-name="fr3" draw:name="Objekt70" text:anchor-type="as-char" svg:y="-0.794cm" svg:width="1.247cm" svg:height="0.884cm" draw:z-index="209"><draw:object xlink:href="./Object 70" xlink:type="simple" xlink:show="embed" xlink:actuate="onLoad"/><draw:image xlink:href="./ObjectReplacements/Object 70" xlink:type="simple" xlink:show="embed" xlink:actuate="onLoad"/></draw:frame><text:span text:style-name="T69">)</text:span><text:span text:style-name="T12">p</text:span><text:span text:style-name="T69">=</text:span><draw:frame draw:style-name="fr3" draw:name="Objekt71" text:anchor-type="as-char" svg:y="-0.794cm" svg:width="1.453cm" svg:height="0.884cm" draw:z-index="210"><draw:object xlink:href="./Object 71" xlink:type="simple" xlink:show="embed" xlink:actuate="onLoad"/><draw:image xlink:href="./ObjectReplacements/Object 71" xlink:type="simple" xlink:show="embed" xlink:actuate="onLoad"/></draw:frame><text:span text:style-name="T69">=e</text:span><text:span text:style-name="T12">rloga</text:span></text:p>
      <text:p text:style-name="P20"><text:span text:style-name="T70"><text:s text:c="8"/></text:span><text:span text:style-name="T69">exp(r)=exp(p</text:span><text:span text:style-name="T12">.</text:span><text:span text:style-name="T69">1/q)=</text:span><text:span text:style-name="T3"></text:span><text:span text:style-name="T69">exp(1/q)</text:span><text:span text:style-name="T3"></text:span><text:span text:style-name="T12">p </text:span><text:span text:style-name="T7"><draw:frame draw:style-name="fr2" draw:name="Objekt72" text:anchor-type="as-char" svg:y="-0.377cm" svg:width="1.741cm" svg:height="1cm" draw:z-index="38"><draw:object xlink:href="./Object 72" xlink:type="simple" xlink:show="embed" xlink:actuate="onLoad"/><draw:image xlink:href="./ObjectReplacements/Object 72" xlink:type="simple" xlink:show="embed" xlink:actuate="onLoad"/></draw:frame></text:span><text:span text:style-name="T3"></text:span><draw:frame draw:style-name="fr3" draw:name="Objekt73" text:anchor-type="as-char" svg:y="-0.794cm" svg:width="0.661cm" svg:height="0.884cm" draw:z-index="211"><draw:object xlink:href="./Object 73" xlink:type="simple" xlink:show="embed" xlink:actuate="onLoad"/><draw:image xlink:href="./ObjectReplacements/Object 73" xlink:type="simple" xlink:show="embed" xlink:actuate="onLoad"/></draw:frame><text:span text:style-name="T3"></text:span><text:span text:style-name="T12">p</text:span><text:span text:style-name="T69">=</text:span><draw:frame draw:style-name="fr3" draw:name="Objekt74" text:anchor-type="as-char" svg:y="-0.794cm" svg:width="0.684cm" svg:height="0.884cm" draw:z-index="212"><draw:object xlink:href="./Object 74" xlink:type="simple" xlink:show="embed" xlink:actuate="onLoad"/><draw:image xlink:href="./ObjectReplacements/Object 74" xlink:type="simple" xlink:show="embed" xlink:actuate="onLoad"/></draw:frame><text:span text:style-name="T69">=e</text:span><text:span text:style-name="T12">r</text:span><text:span text:style-name="T69">.</text:span></text:p>
      <text:p text:style-name="P20"><text:span text:style-name="T62">5.)</text:span><draw:frame draw:style-name="fr2" draw:name="Objekt75" text:anchor-type="as-char" svg:y="-0.416cm" svg:width="0.737cm" svg:height="0.51cm" draw:z-index="39"><draw:object xlink:href="./Object 75" xlink:type="simple" xlink:show="embed" xlink:actuate="onLoad"/><draw:image xlink:href="./ObjectReplacements/Object 75" xlink:type="simple" xlink:show="embed" xlink:actuate="onLoad"/></draw:frame><text:span text:style-name="T62">=</text:span><draw:frame draw:style-name="fr2" draw:name="Objekt76" text:anchor-type="as-char" svg:y="-0.794cm" svg:width="1.244cm" svg:height="0.887cm" draw:z-index="40"><draw:object xlink:href="./Object 76" xlink:type="simple" xlink:show="embed" xlink:actuate="onLoad"/><draw:image xlink:href="./ObjectReplacements/Object 76" xlink:type="simple" xlink:show="embed" xlink:actuate="onLoad"/></draw:frame><text:span text:style-name="T62">, a</text:span><text:span text:style-name="T10">1/n </text:span><text:span text:style-name="T62">:=</text:span><draw:frame draw:style-name="fr2" draw:name="Objekt77" text:anchor-type="as-char" svg:y="-0.489cm" svg:width="0.73cm" svg:height="0.584cm" draw:z-index="41"><draw:object xlink:href="./Object 77" xlink:type="simple" xlink:show="embed" xlink:actuate="onLoad"/><draw:image xlink:href="./ObjectReplacements/Object 77" xlink:type="simple" xlink:show="embed" xlink:actuate="onLoad"/></draw:frame><text:span text:style-name="T62">=</text:span><draw:frame draw:style-name="fr2" draw:name="Objekt78" text:anchor-type="as-char" svg:y="-0.794cm" svg:width="1.244cm" svg:height="0.887cm" draw:z-index="42"><draw:object xlink:href="./Object 78" xlink:type="simple" xlink:show="embed" xlink:actuate="onLoad"/><draw:image xlink:href="./ObjectReplacements/Object 78" xlink:type="simple" xlink:show="embed" xlink:actuate="onLoad"/></draw:frame><text:span text:style-name="T3"></text:span><text:span text:style-name="T62"> a&gt;0 und n</text:span><text:span text:style-name="T3"></text:span><text:span text:style-name="T28">N</text:span><text:span text:style-name="T62">, </text:span></text:p>
      <text:p text:style-name="P20">Bew:(<draw:frame draw:style-name="fr2" draw:name="Objekt79" text:anchor-type="as-char" svg:y="-0.794cm" svg:width="1.244cm" svg:height="0.887cm" draw:z-index="43"><draw:object xlink:href="./Object 79" xlink:type="simple" xlink:show="embed" xlink:actuate="onLoad"/><draw:image xlink:href="./ObjectReplacements/Object 79" xlink:type="simple" xlink:show="embed" xlink:actuate="onLoad"/></draw:frame>)<text:span text:style-name="T7">2</text:span>=<draw:frame draw:style-name="fr2" draw:name="Objekt80" text:anchor-type="as-char" svg:y="-0.794cm" svg:width="1.244cm" svg:height="0.887cm" draw:z-index="44"><draw:object xlink:href="./Object 80" xlink:type="simple" xlink:show="embed" xlink:actuate="onLoad"/><draw:image xlink:href="./ObjectReplacements/Object 80" xlink:type="simple" xlink:show="embed" xlink:actuate="onLoad"/></draw:frame>*<draw:frame draw:style-name="fr2" draw:name="Objekt81" text:anchor-type="as-char" svg:y="-0.794cm" svg:width="1.244cm" svg:height="0.887cm" draw:z-index="45"><draw:object xlink:href="./Object 81" xlink:type="simple" xlink:show="embed" xlink:actuate="onLoad"/><draw:image xlink:href="./ObjectReplacements/Object 81" xlink:type="simple" xlink:show="embed" xlink:actuate="onLoad"/></draw:frame>=e<text:span text:style-name="T7">log x</text:span>=x <text:span text:style-name="T3"></text:span> <draw:frame draw:style-name="fr2" draw:name="Objekt82" text:anchor-type="as-char" svg:y="-0.794cm" svg:width="1.244cm" svg:height="0.887cm" draw:z-index="46"><draw:object xlink:href="./Object 82" xlink:type="simple" xlink:show="embed" xlink:actuate="onLoad"/><draw:image xlink:href="./ObjectReplacements/Object 82" xlink:type="simple" xlink:show="embed" xlink:actuate="onLoad"/></draw:frame>=<draw:frame draw:style-name="fr2" draw:name="Objekt83" text:anchor-type="as-char" svg:y="-0.416cm" svg:width="0.737cm" svg:height="0.51cm" draw:z-index="47"><draw:object xlink:href="./Object 83" xlink:type="simple" xlink:show="embed" xlink:actuate="onLoad"/><draw:image xlink:href="./ObjectReplacements/Object 83" xlink:type="simple" xlink:show="embed" xlink:actuate="onLoad"/></draw:frame></text:p>
      <text:p text:style-name="P20"><text:span text:style-name="T73"><text:s text:c="4"/></text:span><text:span text:style-name="T69">(</text:span><draw:frame draw:style-name="fr2" draw:name="Objekt84" text:anchor-type="as-char" svg:y="-0.794cm" svg:width="1.406cm" svg:height="0.887cm" draw:z-index="48"><draw:object xlink:href="./Object 84" xlink:type="simple" xlink:show="embed" xlink:actuate="onLoad"/><draw:image xlink:href="./ObjectReplacements/Object 84" xlink:type="simple" xlink:show="embed" xlink:actuate="onLoad"/></draw:frame><text:span text:style-name="T69">)</text:span><text:span text:style-name="T12">n</text:span><text:span text:style-name="T69">=</text:span><draw:frame draw:style-name="fr2" draw:name="Objekt85" text:anchor-type="as-char" svg:y="-0.794cm" svg:width="1.644cm" svg:height="0.887cm" draw:z-index="49"><draw:object xlink:href="./Object 85" xlink:type="simple" xlink:show="embed" xlink:actuate="onLoad"/><draw:image xlink:href="./ObjectReplacements/Object 85" xlink:type="simple" xlink:show="embed" xlink:actuate="onLoad"/></draw:frame><text:span text:style-name="T69">=e</text:span><text:span text:style-name="T12">loga</text:span><draw:frame draw:style-name="fr3" draw:name="Objekt86" text:anchor-type="as-char" svg:y="-0.377cm" svg:width="0.623cm" svg:height="0.997cm" draw:z-index="213"><draw:object xlink:href="./Object 86" xlink:type="simple" xlink:show="embed" xlink:actuate="onLoad"/><draw:image xlink:href="./ObjectReplacements/Object 86" xlink:type="simple" xlink:show="embed" xlink:actuate="onLoad"/></draw:frame><text:span text:style-name="T69">a</text:span></text:p>
      <text:p text:style-name="P7"/>
      <text:p text:style-name="P21"><text:span text:style-name="T62">6.)(.)1-1/x</text:span><text:span text:style-name="T3"></text:span><text:span text:style-name="T62">log x</text:span><text:span text:style-name="T3"></text:span><text:span text:style-name="T62">x-1 </text:span><text:span text:style-name="T3"></text:span><text:span text:style-name="T62"> x&gt;0.</text:span></text:p>
      <text:p text:style-name="P34"/>
      <text:p text:style-name="P20"><draw:line text:anchor-type="char" draw:z-index="172" draw:name="Form2" draw:style-name="gr1" draw:text-style-name="P40" svg:x1="4.446cm" svg:y1="0.614cm" svg:x2="2.858cm" svg:y2="0.953cm"><text:p/></draw:line><text:span text:style-name="T62">//</text:span><text:span text:style-name="T66"> S2.3.18</text:span><text:span text:style-name="T63">(1409) </text:span><text:span text:style-name="T62">7.)(1409) 1+x</text:span><text:span text:style-name="T3"></text:span><text:span text:style-name="T62">exp(x) </text:span><text:span text:style-name="T3"></text:span><text:span text:style-name="T62"> x</text:span><text:span text:style-name="T3"></text:span><text:span text:style-name="T28">R</text:span><text:span text:style-name="T62">, exp(x)</text:span><text:span text:style-name="T3"></text:span><draw:frame draw:style-name="fr3" draw:name="Objekt87" text:anchor-type="as-char" svg:y="-0.621cm" svg:width="1.125cm" svg:height="1cm" draw:z-index="214"><draw:object xlink:href="./Object 87" xlink:type="simple" xlink:show="embed" xlink:actuate="onLoad"/><draw:image xlink:href="./ObjectReplacements/Object 87" xlink:type="simple" xlink:show="embed" xlink:actuate="onLoad"/></draw:frame><text:span text:style-name="T62"> </text:span><text:span text:style-name="T3"></text:span><text:span text:style-name="T62"> x&lt;1//</text:span></text:p>
      <text:p text:style-name="P20"><text:span text:style-name="T54">Bew:</text:span><text:span text:style-name="T15"> </text:span><text:span text:style-name="T54">1+u</text:span><text:span text:style-name="T3"></text:span><text:span text:style-name="T54">e</text:span><text:span text:style-name="T15">u</text:span><text:span text:style-name="T54"> </text:span><text:span text:style-name="T3"></text:span><text:span text:style-name="T54"> u</text:span><text:span text:style-name="T3"></text:span><text:span text:style-name="T26">R <text:s/></text:span><draw:frame draw:style-name="fr2" draw:name="Objekt88" text:anchor-type="as-char" svg:y="-0.377cm" svg:width="1.162cm" svg:height="0.866cm" draw:z-index="50"><draw:object xlink:href="./Object 88" xlink:type="simple" xlink:show="embed" xlink:actuate="onLoad"/><draw:image xlink:href="./ObjectReplacements/Object 88" xlink:type="simple" xlink:show="embed" xlink:actuate="onLoad"/></draw:frame><text:span text:style-name="T54"><text:s/>1+x-1</text:span><text:span text:style-name="T3"></text:span><text:span text:style-name="T54">e</text:span><text:span text:style-name="T15">x-1 </text:span><text:span text:style-name="T3"></text:span><text:span text:style-name="T54"> x</text:span><text:span text:style-name="T3"></text:span><text:span text:style-name="T54">e</text:span><text:span text:style-name="T15">x-1 </text:span><draw:frame draw:style-name="fr4" draw:name="Objekt89" text:anchor-type="as-char" svg:width="0.741cm" svg:height="0.859cm" draw:z-index="215"><draw:object xlink:href="./Object 89" xlink:type="simple" xlink:show="embed" xlink:actuate="onLoad"/><draw:image xlink:href="./ObjectReplacements/Object 89" xlink:type="simple" xlink:show="embed" xlink:actuate="onLoad"/></draw:frame><text:span text:style-name="T54"><text:s/>log x</text:span><text:span text:style-name="T3"></text:span><text:span text:style-name="T54">x-1 </text:span><text:span text:style-name="T3"></text:span><text:span text:style-name="T54"> x&gt;0.</text:span></text:p>
      <text:p text:style-name="P20"><text:span text:style-name="T60"><text:s text:c="5"/></text:span>e<text:span text:style-name="T7">u</text:span><text:span text:style-name="T3"></text:span><draw:frame draw:style-name="fr2" draw:name="Objekt90" text:anchor-type="as-char" svg:y="-0.621cm" svg:width="1.113cm" svg:height="1.004cm" draw:z-index="51"><draw:object xlink:href="./Object 90" xlink:type="simple" xlink:show="embed" xlink:actuate="onLoad"/><draw:image xlink:href="./ObjectReplacements/Object 90" xlink:type="simple" xlink:show="embed" xlink:actuate="onLoad"/></draw:frame> für u&lt;1 <draw:frame draw:style-name="fr2" draw:name="Objekt91" text:anchor-type="as-char" svg:y="-0.379cm" svg:width="2.078cm" svg:height="1.219cm" draw:z-index="52"><draw:object xlink:href="./Object 91" xlink:type="simple" xlink:show="embed" xlink:actuate="onLoad"/><draw:image xlink:href="./ObjectReplacements/Object 91" xlink:type="simple" xlink:show="embed" xlink:actuate="onLoad"/></draw:frame><text:s/><draw:frame draw:style-name="fr3" draw:name="Objekt92" text:anchor-type="as-char" svg:y="-0.794cm" svg:width="1.041cm" svg:height="0.884cm" draw:z-index="216"><draw:object xlink:href="./Object 92" xlink:type="simple" xlink:show="embed" xlink:actuate="onLoad"/><draw:image xlink:href="./ObjectReplacements/Object 92" xlink:type="simple" xlink:show="embed" xlink:actuate="onLoad"/></draw:frame><text:span text:style-name="T3"></text:span><draw:frame draw:style-name="fr3" draw:name="Objekt93" text:anchor-type="as-char" svg:y="-0.621cm" svg:width="1.774cm" svg:height="1.531cm" draw:z-index="217"><draw:object xlink:href="./Object 93" xlink:type="simple" xlink:show="embed" xlink:actuate="onLoad"/><draw:image xlink:href="./ObjectReplacements/Object 93" xlink:type="simple" xlink:show="embed" xlink:actuate="onLoad"/></draw:frame>=<draw:frame draw:style-name="fr2" draw:name="Objekt94" text:anchor-type="as-char" svg:y="-0.621cm" svg:width="0.647cm" svg:height="1.535cm" draw:z-index="53"><draw:object xlink:href="./Object 94" xlink:type="simple" xlink:show="embed" xlink:actuate="onLoad"/><draw:image xlink:href="./ObjectReplacements/Object 94" xlink:type="simple" xlink:show="embed" xlink:actuate="onLoad"/></draw:frame>=x <text:span text:style-name="T3"></text:span> <draw:frame draw:style-name="fr3" draw:name="Objekt95" text:anchor-type="as-char" svg:y="-0.621cm" svg:width="1.125cm" svg:height="1cm" draw:z-index="218"><draw:object xlink:href="./Object 95" xlink:type="simple" xlink:show="embed" xlink:actuate="onLoad"/><draw:image xlink:href="./ObjectReplacements/Object 95" xlink:type="simple" xlink:show="embed" xlink:actuate="onLoad"/></draw:frame><text:span text:style-name="T3"></text:span>log x </text:p>
      <text:p text:style-name="P20"><text:span text:style-name="T73"><text:s text:c="3"/></text:span><text:span text:style-name="T3"></text:span><text:span text:style-name="T73"> </text:span>1-1/x <text:span text:style-name="T3"></text:span> log x <text:span text:style-name="T3"></text:span> <draw:frame draw:style-name="fr2" draw:name="Objekt96" text:anchor-type="as-char" svg:y="-0.621cm" svg:width="1.129cm" svg:height="1.004cm" draw:z-index="54"><draw:object xlink:href="./Object 96" xlink:type="simple" xlink:show="embed" xlink:actuate="onLoad"/><draw:image xlink:href="./ObjectReplacements/Object 96" xlink:type="simple" xlink:show="embed" xlink:actuate="onLoad"/></draw:frame>&lt;1 <text:s/><text:span text:style-name="T3"></text:span> <text:s/>1-1/x&lt;1 <text:span text:style-name="T3"></text:span> -1/x&lt;0 <text:span text:style-name="T3"></text:span> <text:s/>x&gt;0</text:p>
      <text:p text:style-name="P20"/>
      <text:p text:style-name="P20">Andere Formulierung:</text:p>
      <text:p text:style-name="P20"><text:span text:style-name="T73"><text:s text:c="4"/></text:span><text:span text:style-name="T54">1+y</text:span><text:span text:style-name="T3"></text:span><text:span text:style-name="T54">e</text:span><text:span text:style-name="T15">y </text:span><text:span text:style-name="T3"></text:span><text:span text:style-name="T54"> y</text:span><text:span text:style-name="T3"></text:span><text:span text:style-name="T26">R.</text:span><text:span text:style-name="T54"> y=log x </text:span><text:span text:style-name="T3"></text:span><text:span text:style-name="T54"> 1+log x</text:span><text:span text:style-name="T3"></text:span><text:span text:style-name="T54">e</text:span><text:span text:style-name="T15">log x </text:span><text:span text:style-name="T3"></text:span><text:span text:style-name="T54"> log x</text:span><text:span text:style-name="T3"></text:span><text:span text:style-name="T54">x-1 </text:span><text:span text:style-name="T3"></text:span><text:span text:style-name="T54"> x&gt;0, x</text:span><text:span text:style-name="T3"></text:span><text:span text:style-name="T26">R</text:span><text:span text:style-name="T54"> </text:span><text:span text:style-name="T3"></text:span></text:p>
      <text:p text:style-name="P20"><text:span text:style-name="T60"><text:s text:c="4"/></text:span><text:span text:style-name="T54">lox =-log(1/x)</text:span><text:span text:style-name="T3"></text:span><text:span text:style-name="T54">-(1/x-1)=1-1/x</text:span></text:p>
      <text:p text:style-name="P14"><text:s text:c="3"/></text:p>
      <text:p text:style-name="P13"/>
      <text:p text:style-name="P20"><draw:line text:anchor-type="char" draw:z-index="173" draw:name="Form3" draw:style-name="gr1" draw:text-style-name="P40" svg:x1="1.27cm" svg:y1="3.075cm" svg:x2="4.445cm" svg:y2="0.852cm"><text:p/></draw:line><draw:frame draw:style-name="fr6" draw:name="Objekt97" text:anchor-type="as-char" svg:width="15.997cm" svg:height="7.574cm" draw:z-index="55"><draw:object-ole xlink:href="./Object 98" xlink:type="simple" xlink:show="embed" xlink:actuate="onLoad"/><draw:image xlink:href="./ObjectReplacements/Object 98" xlink:type="simple" xlink:show="embed" xlink:actuate="onLoad"/></draw:frame><text:span text:style-name="T73"><text:s text:c="27"/></text:span></text:p>
      <text:p text:style-name="P20"/>
      <text:p text:style-name="P21"><draw:line text:anchor-type="char" draw:z-index="176" draw:name="Form4" draw:style-name="gr2" draw:text-style-name="P40" svg:x1="9.525cm" svg:y1="0.674cm" svg:x2="3.81cm" svg:y2="7.659cm"><text:p/></draw:line><draw:line text:anchor-type="char" draw:z-index="175" draw:name="Form5" draw:style-name="gr2" draw:text-style-name="P40" svg:x1="7.62cm" svg:y1="0.356cm" svg:x2="3.175cm" svg:y2="7.659cm"><text:p/></draw:line>7.)a,a<text:span text:style-name="T42">n</text:span>&gt;0, n<text:span text:style-name="T3"></text:span><text:span text:style-name="T23">N</text:span>, a<text:span text:style-name="T42">n</text:span><draw:frame draw:style-name="fr2" draw:name="Objekt98" text:anchor-type="as-char" svg:y="-0.377cm" svg:width="0.871cm" svg:height="0.88cm" draw:z-index="56"><draw:object xlink:href="./Object 99" xlink:type="simple" xlink:show="embed" xlink:actuate="onLoad"/><draw:image xlink:href="./ObjectReplacements/Object 99" xlink:type="simple" xlink:show="embed" xlink:actuate="onLoad"/></draw:frame>a <text:span text:style-name="T3"></text:span> log a<text:span text:style-name="T42">n</text:span><draw:frame draw:style-name="fr2" draw:name="Objekt99" text:anchor-type="as-char" svg:y="-0.377cm" svg:width="0.871cm" svg:height="0.88cm" draw:z-index="57"><draw:object xlink:href="./Object 100" xlink:type="simple" xlink:show="embed" xlink:actuate="onLoad"/><draw:image xlink:href="./ObjectReplacements/Object 100" xlink:type="simple" xlink:show="embed" xlink:actuate="onLoad"/></draw:frame>log a Stetigkeit</text:p>
      <text:p text:style-name="P20"/>
      <text:p text:style-name="P20">//6.)(.)1-1/x<text:span text:style-name="T3"></text:span>log x<text:span text:style-name="T3"></text:span>x-1 <text:span text:style-name="T3"></text:span> x&gt;0.//</text:p>
      <text:p text:style-name="P20"><draw:line text:anchor-type="char" draw:z-index="174" draw:name="Form6" draw:style-name="gr2" draw:text-style-name="P40" svg:x1="3.493cm" svg:y1="0.944cm" svg:x2="2.858cm" svg:y2="1.579cm"><text:p/></draw:line>Bew:log a<text:span text:style-name="T42">n</text:span>=log<draw:frame draw:style-name="fr3" draw:name="Objekt100" text:anchor-type="as-char" svg:y="-0.716cm" svg:width="0.7cm" svg:height="1.095cm" draw:z-index="219"><draw:object xlink:href="./Object 101" xlink:type="simple" xlink:show="embed" xlink:actuate="onLoad"/><draw:image xlink:href="./ObjectReplacements/Object 101" xlink:type="simple" xlink:show="embed" xlink:actuate="onLoad"/></draw:frame>+log a, <draw:frame draw:style-name="fr4" draw:name="Objekt101" text:anchor-type="as-char" svg:width="0.7cm" svg:height="1.092cm" draw:z-index="220"><draw:object xlink:href="./Object 102" xlink:type="simple" xlink:show="embed" xlink:actuate="onLoad"/><draw:image xlink:href="./ObjectReplacements/Object 102" xlink:type="simple" xlink:show="embed" xlink:actuate="onLoad"/></draw:frame><draw:frame draw:style-name="fr2" draw:name="Objekt102" text:anchor-type="as-char" svg:y="-0.377cm" svg:width="0.871cm" svg:height="0.88cm" draw:z-index="58"><draw:object xlink:href="./Object 103" xlink:type="simple" xlink:show="embed" xlink:actuate="onLoad"/><draw:image xlink:href="./ObjectReplacements/Object 103" xlink:type="simple" xlink:show="embed" xlink:actuate="onLoad"/></draw:frame>1, 1-<draw:frame draw:style-name="fr2" draw:name="Objekt103" text:anchor-type="as-char" svg:y="-0.538cm" svg:width="0.7cm" svg:height="1.279cm" draw:z-index="59"><draw:object xlink:href="./Object 104" xlink:type="simple" xlink:show="embed" xlink:actuate="onLoad"/><draw:image xlink:href="./ObjectReplacements/Object 104" xlink:type="simple" xlink:show="embed" xlink:actuate="onLoad"/></draw:frame><text:span text:style-name="T3"></text:span>log<draw:frame draw:style-name="fr3" draw:name="Objekt104" text:anchor-type="as-char" svg:y="-0.716cm" svg:width="0.7cm" svg:height="1.095cm" draw:z-index="221"><draw:object xlink:href="./Object 105" xlink:type="simple" xlink:show="embed" xlink:actuate="onLoad"/><draw:image xlink:href="./ObjectReplacements/Object 105" xlink:type="simple" xlink:show="embed" xlink:actuate="onLoad"/></draw:frame><text:span text:style-name="T3"></text:span><draw:frame draw:style-name="fr2" draw:name="Objekt105" text:anchor-type="as-char" svg:y="-0.718cm" svg:width="0.727cm" svg:height="1.598cm" draw:z-index="60"><draw:object xlink:href="./Object 106" xlink:type="simple" xlink:show="embed" xlink:actuate="onLoad"/><draw:image xlink:href="./ObjectReplacements/Object 106" xlink:type="simple" xlink:show="embed" xlink:actuate="onLoad"/></draw:frame>-1 </text:p>
      <text:p text:style-name="P20"><text:span text:style-name="T73"><text:s text:c="4"/></text:span><text:span text:style-name="T3"></text:span><text:span text:style-name="T73"> </text:span>log<draw:frame draw:style-name="fr3" draw:name="Objekt106" text:anchor-type="as-char" svg:y="-0.716cm" svg:width="0.7cm" svg:height="1.095cm" draw:z-index="222"><draw:object xlink:href="./Object 107" xlink:type="simple" xlink:show="embed" xlink:actuate="onLoad"/><draw:image xlink:href="./ObjectReplacements/Object 107" xlink:type="simple" xlink:show="embed" xlink:actuate="onLoad"/></draw:frame><draw:frame draw:style-name="fr2" draw:name="Objekt107" text:anchor-type="as-char" svg:y="-0.377cm" svg:width="0.871cm" svg:height="0.88cm" draw:z-index="61"><draw:object xlink:href="./Object 108" xlink:type="simple" xlink:show="embed" xlink:actuate="onLoad"/><draw:image xlink:href="./ObjectReplacements/Object 108" xlink:type="simple" xlink:show="embed" xlink:actuate="onLoad"/></draw:frame>0 <text:span text:style-name="T3"></text:span> log a<text:span text:style-name="T42">n</text:span><draw:frame draw:style-name="fr2" draw:name="Objekt108" text:anchor-type="as-char" svg:y="-0.377cm" svg:width="0.871cm" svg:height="0.88cm" draw:z-index="62"><draw:object xlink:href="./Object 109" xlink:type="simple" xlink:show="embed" xlink:actuate="onLoad"/><draw:image xlink:href="./ObjectReplacements/Object 109" xlink:type="simple" xlink:show="embed" xlink:actuate="onLoad"/></draw:frame>log a <text:s text:c="6"/></text:p>
      <text:p text:style-name="P20"/>
      <text:p text:style-name="P20"><text:span text:style-name="T54">//2.)0&lt;x&lt;y </text:span><text:span text:style-name="T3"></text:span><text:span text:style-name="T54"> -</text:span><text:span text:style-name="T3"></text:span><text:span text:style-name="T54">&lt;log x&lt;log y; x,y</text:span><text:span text:style-name="T3"></text:span><text:span text:style-name="T26">R</text:span><text:span text:style-name="T54">//</text:span></text:p>
      <text:p text:style-name="P20">//#Bem:0&lt;u&lt;1&lt;v <text:span text:style-name="T3"></text:span> log 0&lt;log u&lt;<draw:frame draw:style-name="fr2" draw:name="Objekt109" text:anchor-type="as-char" svg:y="-0.377cm" svg:width="1.215cm" svg:height="0.972cm" draw:z-index="63"><draw:object xlink:href="./Object 110" xlink:type="simple" xlink:show="embed" xlink:actuate="onLoad"/><draw:image xlink:href="./ObjectReplacements/Object 110" xlink:type="simple" xlink:show="embed" xlink:actuate="onLoad"/></draw:frame>&lt;log v <text:span text:style-name="T3"></text:span> <draw:frame draw:style-name="fr2" draw:name="Objekt53" text:anchor-type="as-char" svg:y="-0.377cm" svg:width="1.256cm" svg:height="0.882cm" draw:z-index="223"><draw:object xlink:href="./Object 53" xlink:type="simple" xlink:show="embed" xlink:actuate="onLoad"/><draw:image xlink:href="./ObjectReplacements/Object 53" xlink:type="simple" xlink:show="embed" xlink:actuate="onLoad"/><svg:desc>Formel</svg:desc></draw:frame>&lt;log u&lt;<draw:frame draw:style-name="fr2" draw:name="Objekt111" text:anchor-type="as-char" svg:y="-0.377cm" svg:width="1.215cm" svg:height="0.972cm" draw:z-index="64"><draw:object xlink:href="./Object 112" xlink:type="simple" xlink:show="embed" xlink:actuate="onLoad"/><draw:image xlink:href="./ObjectReplacements/Object 112" xlink:type="simple" xlink:show="embed" xlink:actuate="onLoad"/></draw:frame>&lt;log v&lt;<draw:frame draw:style-name="fr2" draw:name="Objekt112" text:anchor-type="as-char" svg:y="-0.377cm" svg:width="0.945cm" svg:height="0.882cm" draw:z-index="65"><draw:object xlink:href="./Object 113" xlink:type="simple" xlink:show="embed" xlink:actuate="onLoad"/><draw:image xlink:href="./ObjectReplacements/Object 113" xlink:type="simple" xlink:show="embed" xlink:actuate="onLoad"/></draw:frame>//</text:p>
      <text:p text:style-name="P20">Bem:Aus 2.)log x&gt;0 <text:span text:style-name="T3"></text:span> x&gt;1, log x&lt;0 <text:span text:style-name="T3"></text:span> x:0&lt;x&lt;1, </text:p>
      <text:p text:style-name="P20"><text:span text:style-name="T73"><text:s text:c="11"/></text:span><text:span text:style-name="T54">x</text:span><text:span text:style-name="T47">n</text:span><text:span text:style-name="T3"></text:span><text:span text:style-name="T54">(0) </text:span><text:span text:style-name="T3"></text:span><text:span text:style-name="T54"> log x</text:span><text:span text:style-name="T47">n</text:span><text:span text:style-name="T3"></text:span><text:span text:style-name="T54">(-</text:span><text:span text:style-name="T3"></text:span><text:span text:style-name="T54">) <text:s text:c="8"/></text:span></text:p>
      <text:p text:style-name="P13"/>
      <text:p text:style-name="P20">Zur Wiederholung:</text:p>
      <text:p text:style-name="P20">Def von a<text:span text:style-name="T7">x</text:span>..x<text:span text:style-name="T3"></text:span><text:span text:style-name="T23">N</text:span>:a<text:span text:style-name="T7">x</text:span>=<draw:frame draw:style-name="fr3" draw:name="Objekt54" text:anchor-type="as-char" svg:y="-0.377cm" svg:width="1.965cm" svg:height="0.968cm" draw:z-index="224"><draw:object xlink:href="./Object 54" xlink:type="simple" xlink:show="embed" xlink:actuate="onLoad"/><draw:image xlink:href="./ObjectReplacements/Object 54" xlink:type="simple" xlink:show="embed" xlink:actuate="onLoad"/><svg:desc>Formel</svg:desc></draw:frame>, x<text:span text:style-name="T3"></text:span><text:span text:style-name="T23">Z</text:span>,</text:p>
      <text:p text:style-name="P20"><text:span text:style-name="T73"><text:s/></text:span><text:span text:style-name="T54">x&lt;0: a</text:span><text:span text:style-name="T15">x</text:span><text:span text:style-name="T54">=(a</text:span><text:span text:style-name="T15">-x</text:span><text:span text:style-name="T54">)</text:span><text:span text:style-name="T15">-1</text:span><text:span text:style-name="T54">, x=1/q, q</text:span><text:span text:style-name="T3"></text:span><text:span text:style-name="T26">N</text:span><text:span text:style-name="T54">, a</text:span><text:span text:style-name="T15">x</text:span><text:span text:style-name="T54">=sup</text:span><text:span text:style-name="T3"></text:span><text:span text:style-name="T54">y</text:span><text:span text:style-name="T3"></text:span><text:span text:style-name="T26">R</text:span><text:span text:style-name="T54">:y</text:span><text:span text:style-name="T15">q</text:span><text:span text:style-name="T3"></text:span><text:span text:style-name="T54">a</text:span><text:span text:style-name="T3"></text:span><text:span text:style-name="T54">, a</text:span><text:span text:style-name="T3"></text:span><text:span text:style-name="T54">0</text:span></text:p>
      <text:p text:style-name="P20"><text:span text:style-name="T70"><text:s/></text:span><text:span text:style-name="T69">x=p/q, p</text:span><text:span text:style-name="T3"></text:span><text:span text:style-name="T30">Z</text:span><text:span text:style-name="T69">, q</text:span><text:span text:style-name="T3"></text:span><text:span text:style-name="T30">N</text:span><text:span text:style-name="T69">, a</text:span><text:span text:style-name="T12">x</text:span><text:span text:style-name="T69">=(</text:span><draw:frame draw:style-name="fr3" draw:name="Objekt114" text:anchor-type="as-char" svg:y="-0.794cm" svg:width="0.681cm" svg:height="0.884cm" draw:z-index="225"><draw:object xlink:href="./Object 115" xlink:type="simple" xlink:show="embed" xlink:actuate="onLoad"/><draw:image xlink:href="./ObjectReplacements/Object 115" xlink:type="simple" xlink:show="embed" xlink:actuate="onLoad"/></draw:frame><text:span text:style-name="T69">)</text:span><text:span text:style-name="T12">p</text:span><text:span text:style-name="T69">, a</text:span><text:span text:style-name="T3"></text:span><text:span text:style-name="T69">0</text:span></text:p>
      <text:p text:style-name="P8"/>
      <text:p text:style-name="P20"><text:span text:style-name="T71">A2.3.5 </text:span><text:span text:style-name="T69">Zeige:</text:span><draw:frame draw:style-name="fr3" draw:name="Objekt115" text:anchor-type="as-char" svg:y="-0.443cm" svg:width="2.635cm" svg:height="0.564cm" draw:z-index="226"><draw:object xlink:href="./Object 116" xlink:type="simple" xlink:show="embed" xlink:actuate="onLoad"/><draw:image xlink:href="./ObjectReplacements/Object 116" xlink:type="simple" xlink:show="embed" xlink:actuate="onLoad"/></draw:frame><text:span text:style-name="T3"></text:span><text:span text:style-name="T69">e/n <text:s/></text:span><text:span text:style-name="T3"></text:span><text:span text:style-name="T69"> n</text:span><text:span text:style-name="T3"></text:span><text:span text:style-name="T30">N</text:span><text:span text:style-name="T69">. <text:s text:c="3"/></text:span></text:p>
      <text:p text:style-name="P5"/>
      <text:p text:style-name="P3"><text:span text:style-name="T63">//</text:span><text:span text:style-name="T66">S2.3.8</text:span><text:span text:style-name="T63"> (1402)x</text:span><text:span text:style-name="T4"></text:span><text:span text:style-name="T29">R</text:span><text:span text:style-name="T63"> </text:span><text:span text:style-name="T86">˄</text:span><text:span text:style-name="T63"> x</text:span><text:span text:style-name="T4"></text:span><text:span text:style-name="T63">0 </text:span><text:span text:style-name="T86">˄</text:span><text:span text:style-name="T63"> n&gt;-x </text:span><text:span text:style-name="T86">˄</text:span><text:span text:style-name="T63"> x</text:span><text:span text:style-name="T46">n</text:span><text:span text:style-name="T63">=(1+x/n)</text:span><text:span text:style-name="T11">n</text:span><text:span text:style-name="T63"> </text:span><text:span text:style-name="T4"></text:span><text:span text:style-name="T63"> n</text:span><text:span text:style-name="T4"></text:span><text:span text:style-name="T63">N: (x</text:span><text:span text:style-name="T46">n</text:span><text:span text:style-name="T63">) </text:span><text:span text:style-name="T63"><draw:frame draw:style-name="fr2" draw:name="Objekt57" text:anchor-type="as-char" svg:y="-0.385cm" svg:width="0.545cm" svg:height="0.478cm" draw:z-index="227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52">//</text:span></text:p>
      <text:p text:style-name="Standard"><draw:line text:anchor-type="char" draw:z-index="177" draw:name="Form7" draw:style-name="gr3" draw:text-style-name="P40" svg:x1="7.408cm" svg:y1="0.064cm" svg:x2="7.754cm" svg:y2="0.41cm"><text:p/></draw:line><text:span text:style-name="T32">//</text:span><text:span text:style-name="T38"> 2.3.9</text:span><text:span text:style-name="T32"> (1403)b</text:span><text:span text:style-name="T43">n</text:span><text:span text:style-name="T32">:=(1+1/n)</text:span><text:span text:style-name="T8">n+1</text:span><text:span text:style-name="T32"> <text:s text:c="3"/>//</text:span></text:p>
      <text:p text:style-name="P20"><text:span text:style-name="T72">//S2.3.10(1403)</text:span><text:span text:style-name="T4"></text:span><text:span text:style-name="T72">(1+1/n)</text:span><text:span text:style-name="T13">n</text:span><text:span text:style-name="T72">,(1+1/n)</text:span><text:span text:style-name="T13">n+1</text:span><text:span text:style-name="T4"></text:span><text:span text:style-name="T72"> <text:s/></text:span><text:span text:style-name="T72"><draw:frame draw:style-name="fr3" draw:name="Objekt55" text:anchor-type="as-char" svg:y="-0.383cm" svg:width="0.748cm" svg:height="0.686cm" draw:z-index="228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72">(1+1/n)</text:span><text:span text:style-name="T13">n</text:span><text:span text:style-name="T72">=</text:span><text:span text:style-name="T72"><draw:frame draw:style-name="fr3" draw:name="Objekt56" text:anchor-type="as-char" svg:y="-0.383cm" svg:width="0.748cm" svg:height="0.686cm" draw:z-index="229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72">(1+1/n)</text:span><text:span text:style-name="T13">n+1</text:span><text:span text:style-name="T72">=:e, n</text:span><text:span text:style-name="T4"></text:span><text:span text:style-name="T72">N// </text:span></text:p>
      <text:p text:style-name="Standard"><text:span text:style-name="T69">Bew: |e-(1+1/n)</text:span><text:span text:style-name="T12">n</text:span><text:span text:style-name="T69">|=e-(1+1/n)</text:span><text:span text:style-name="T12">n</text:span><text:span text:style-name="T7"><draw:frame draw:style-name="fr2" draw:name="Objekt122" text:anchor-type="as-char" svg:y="-0.379cm" svg:width="1.381cm" svg:height="0.847cm" draw:z-index="66"><draw:object xlink:href="./Object 123" xlink:type="simple" xlink:show="embed" xlink:actuate="onLoad"/><draw:image xlink:href="./ObjectReplacements/Object 123" xlink:type="simple" xlink:show="embed" xlink:actuate="onLoad"/></draw:frame></text:span><text:span text:style-name="T69">(1+1/n)</text:span><text:span text:style-name="T12">n+1</text:span><text:span text:style-name="T69">-(1+1/n)</text:span><text:span text:style-name="T12">n</text:span><text:span text:style-name="T69">=</text:span><text:span text:style-name="T69"><draw:frame draw:style-name="fr2" draw:name="Objekt58" text:anchor-type="as-char" svg:y="-0.445cm" svg:width="2.399cm" svg:height="1.067cm" draw:z-index="230"><draw:object xlink:href="./Object 60" xlink:type="simple" xlink:show="embed" xlink:actuate="onLoad"/><draw:image xlink:href="./ObjectReplacements/Object 60" xlink:type="simple" xlink:show="embed" xlink:actuate="onLoad"/><svg:desc>Formel</svg:desc></draw:frame></text:span><text:span text:style-name="T69"> </text:span><text:span text:style-name="T69"><draw:frame draw:style-name="fr3" draw:name="Objekt60" text:anchor-type="as-char" svg:y="-0.432cm" svg:width="2.432cm" svg:height="1.076cm" draw:z-index="231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3"></text:span><text:span text:style-name="T69">e/n </text:span><text:span text:style-name="T3"></text:span><text:span text:style-name="T69"> n</text:span><text:span text:style-name="T3"></text:span><text:span text:style-name="T30">N</text:span></text:p>
      <text:p text:style-name="P9"/>
      <text:p text:style-name="P1"><text:span text:style-name="T36">//</text:span><text:span text:style-name="T63">#S2.3.5 (1401</text:span><text:span text:style-name="T64">)</text:span><text:span text:style-name="T65">g&gt;1, a&gt;0, g</text:span><text:span text:style-name="T11">x</text:span><text:span text:style-name="T63">=a </text:span><text:span text:style-name="T4"></text:span><text:span text:style-name="T63"> </text:span><text:span text:style-name="T3"></text:span><text:span text:style-name="T45">1</text:span><text:span text:style-name="T62"> </text:span><text:span text:style-name="T63">x=</text:span><text:span text:style-name="T63"><draw:frame draw:style-name="fr2" draw:name="Objekt110" text:anchor-type="as-char" svg:y="-0.443cm" svg:width="1.411cm" svg:height="1.037cm" draw:z-index="232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63"> a</text:span><text:span text:style-name="T4"></text:span><text:span text:style-name="T29">R</text:span><text:span text:style-name="T36">// <text:s/></text:span></text:p>
      <text:p text:style-name="P1"><text:span text:style-name="T36">//#Bem: 1.) </text:span><text:span text:style-name="T8">g</text:span><text:span text:style-name="T32">log 1=0</text:span><text:span text:style-name="T36">//</text:span></text:p>
      <text:p text:style-name="P1"><text:span text:style-name="T80">// <text:s text:c="5"/>2.) x</text:span><text:span text:style-name="T4"></text:span><text:span text:style-name="T79">(0,+ </text:span><text:span text:style-name="T4"></text:span><text:span text:style-name="T79">), </text:span><text:span text:style-name="T80">x</text:span><text:span text:style-name="T58"><draw:frame draw:style-name="fr2" draw:name="Objekt113" text:anchor-type="as-char" svg:y="-0.383cm" svg:width="0.52cm" svg:height="0.478cm" draw:z-index="233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18">g</text:span><text:span text:style-name="T55">log x </text:span><text:span text:style-name="T55"><draw:frame draw:style-name="fr2" draw:name="Objekt116" text:anchor-type="as-char" svg:y="-0.385cm" svg:width="0.545cm" svg:height="0.478cm" draw:z-index="234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52"><text:s/></text:span><text:span text:style-name="T56">aus 2.3.4 Fall a&gt;1</text:span><text:span text:style-name="T80">//</text:span></text:p>
      <text:p text:style-name="Standard"><text:span text:style-name="T56">// <text:s text:c="5"/>3.) </text:span><text:span text:style-name="T8">g</text:span><text:span text:style-name="T56">log a</text:span><text:span text:style-name="T19"></text:span><text:span text:style-name="T56">=</text:span><text:span text:style-name="T4"></text:span><text:span text:style-name="T32">*</text:span><text:span text:style-name="T8">g</text:span><text:span text:style-name="T32">log a//</text:span></text:p>
      <text:p text:style-name="P25"/>
      <text:p text:style-name="P20"><text:span text:style-name="T1">D2.3.3</text:span><text:span text:style-name="T40">(1454)<text:line-break/></text:span>Für a&gt;0 sei a<text:span text:style-name="T7">b</text:span>:= <text:span text:style-name="T62"><draw:frame draw:style-name="fr2" draw:name="Objekt128" text:anchor-type="as-char" svg:y="-0.51cm" svg:width="1.295cm" svg:height="0.603cm" draw:z-index="67"><draw:object xlink:href="./Object 129" xlink:type="simple" xlink:show="embed" xlink:actuate="onLoad"/><draw:image xlink:href="./ObjectReplacements/Object 129" xlink:type="simple" xlink:show="embed" xlink:actuate="onLoad"/></draw:frame></text:span><text:s/><text:span text:style-name="T3"></text:span> b<text:span text:style-name="T3"></text:span><text:span text:style-name="T23">R</text:span>(Potenz zur Basis a mit Exponenten b. </text:p>
      <text:p text:style-name="P20"><text:span text:style-name="T73"><text:s text:c="3"/></text:span>Siehe S2.3.18 5.) Bew für b<text:span text:style-name="T3"></text:span><text:span text:style-name="T23">Q <text:s text:c="7"/></text:span>#aber b<text:span text:style-name="T3"></text:span><text:span text:style-name="T23">R </text:span>???# </text:p>
      <text:p text:style-name="P20"><text:span text:style-name="T73"><text:s text:c="9"/></text:span>#S2.3.<text:span text:style-name="T32">5 </text:span><text:span text:style-name="T37"><text:s/></text:span><text:span text:style-name="T7">e</text:span><text:span text:style-name="T74">log a</text:span><text:span text:style-name="T7">b</text:span><text:span text:style-name="T74">=b</text:span>*<text:span text:style-name="T7">e</text:span>log a <text:span text:style-name="T3"></text:span> a<text:span text:style-name="T7">b</text:span>=<text:span text:style-name="T62"><draw:frame draw:style-name="fr5" draw:name="Objekt129" text:anchor-type="as-char" svg:width="1.252cm" svg:height="0.6cm" draw:z-index="68"><draw:object xlink:href="./Object 130" xlink:type="simple" xlink:show="embed" xlink:actuate="onLoad"/><draw:image xlink:href="./ObjectReplacements/Object 130" xlink:type="simple" xlink:show="embed" xlink:actuate="onLoad"/></draw:frame></text:span>=<text:span text:style-name="T62"><draw:frame draw:style-name="fr5" draw:name="Objekt130" text:anchor-type="as-char" svg:width="1.289cm" svg:height="0.6cm" draw:z-index="69"><draw:object xlink:href="./Object 131" xlink:type="simple" xlink:show="embed" xlink:actuate="onLoad"/><draw:image xlink:href="./ObjectReplacements/Object 131" xlink:type="simple" xlink:show="embed" xlink:actuate="onLoad"/></draw:frame></text:span></text:p>
      <text:p text:style-name="P20"><text:span text:style-name="T73"><text:s text:c="9"/></text:span>log<text:span text:style-name="T42">a</text:span>b:=<draw:frame draw:style-name="fr3" draw:name="Objekt131" text:anchor-type="as-char" svg:y="-0.621cm" svg:width="1.162cm" svg:height="1cm" draw:z-index="235"><draw:object xlink:href="./Object 132" xlink:type="simple" xlink:show="embed" xlink:actuate="onLoad"/><draw:image xlink:href="./ObjectReplacements/Object 132" xlink:type="simple" xlink:show="embed" xlink:actuate="onLoad"/></draw:frame> <text:span text:style-name="T3"></text:span> b<text:span text:style-name="T3"></text:span><text:span text:style-name="T23">R</text:span>, b&gt;0, a<text:span text:style-name="T3"></text:span>1 Logarithmus von b zur Basis a<text:span text:style-name="T3"></text:span>0. <text:s text:c="6"/></text:p>
      <text:p text:style-name="P20"><draw:line text:anchor-type="char" draw:z-index="178" draw:name="Form8" draw:style-name="gr2" draw:text-style-name="P40" svg:x1="10.795cm" svg:y1="0.667cm" svg:x2="9.525cm" svg:y2="1.302cm"><text:p/></draw:line><text:span text:style-name="T54">Bem:y=a</text:span><text:span text:style-name="T15">b</text:span><text:span text:style-name="T54">=</text:span><draw:frame draw:style-name="fr2" draw:name="Objekt132" text:anchor-type="as-char" svg:y="-0.51cm" svg:width="1.295cm" svg:height="0.603cm" draw:z-index="70"><draw:object xlink:href="./Object 133" xlink:type="simple" xlink:show="embed" xlink:actuate="onLoad"/><draw:image xlink:href="./ObjectReplacements/Object 133" xlink:type="simple" xlink:show="embed" xlink:actuate="onLoad"/></draw:frame><text:span text:style-name="T54"> </text:span><text:span text:style-name="T3"></text:span><text:span text:style-name="T54"> </text:span><text:span text:style-name="T15">e</text:span><text:span text:style-name="T54">log y=b*</text:span><text:span text:style-name="T15">e</text:span><text:span text:style-name="T54">log a </text:span><text:span text:style-name="T3"></text:span><text:span text:style-name="T54"> b=</text:span><draw:frame draw:style-name="fr2" draw:name="Objekt133" text:anchor-type="as-char" svg:y="-0.684cm" svg:width="1.632cm" svg:height="1.131cm" draw:z-index="71"><draw:object xlink:href="./Object 134" xlink:type="simple" xlink:show="embed" xlink:actuate="onLoad"/><draw:image xlink:href="./ObjectReplacements/Object 134" xlink:type="simple" xlink:show="embed" xlink:actuate="onLoad"/></draw:frame><text:span text:style-name="T54">=</text:span><text:span text:style-name="T15">a</text:span><text:span text:style-name="T54">log</text:span><text:span text:style-name="T47"> </text:span><text:span text:style-name="T54">y <text:s/></text:span><text:span text:style-name="T3"></text:span><text:span text:style-name="T54"> b=</text:span><text:span text:style-name="T15">a</text:span><text:span text:style-name="T54">log y</text:span></text:p>
      <text:p text:style-name="P20">Hinweis: Verwendet im Bew S2.3.15</text:p>
      <text:p text:style-name="P20"><text:span text:style-name="T62">Bez:</text:span><draw:frame draw:style-name="fr3" draw:name="Objekt134" text:anchor-type="as-char" svg:y="-0.489cm" svg:width="0.727cm" svg:height="0.58cm" draw:z-index="236"><draw:object xlink:href="./Object 135" xlink:type="simple" xlink:show="embed" xlink:actuate="onLoad"/><draw:image xlink:href="./ObjectReplacements/Object 135" xlink:type="simple" xlink:show="embed" xlink:actuate="onLoad"/></draw:frame><text:span text:style-name="T62">:=a</text:span><text:span text:style-name="T10">1/n</text:span><text:span text:style-name="T62">:=exp(1/n log a) für a&gt;0. </text:span><draw:frame draw:style-name="fr3" draw:name="Objekt135" text:anchor-type="as-char" svg:y="-0.489cm" svg:width="0.723cm" svg:height="0.58cm" draw:z-index="237"><draw:object xlink:href="./Object 136" xlink:type="simple" xlink:show="embed" xlink:actuate="onLoad"/><draw:image xlink:href="./ObjectReplacements/Object 136" xlink:type="simple" xlink:show="embed" xlink:actuate="onLoad"/></draw:frame><text:span text:style-name="T62">:=0</text:span></text:p>
      <text:p text:style-name="P29"><text:soft-page-break/></text:p>
      <text:p text:style-name="P20"><text:span text:style-name="T68">D2.3.4</text:span><text:span text:style-name="T40">(145</text:span><text:span text:style-name="T41">6</text:span><text:span text:style-name="T40">)</text:span> <text:span text:style-name="T68"><text:s/></text:span></text:p>
      <text:p text:style-name="P20">(.) <text:s/>Für a&gt;0 heißt a<text:span text:style-name="T7">x</text:span>:<text:span text:style-name="T23"> R</text:span><text:span text:style-name="T3"></text:span>(0,<text:span text:style-name="T3"></text:span>), x<text:span text:style-name="T23"> </text:span><draw:frame draw:style-name="fr4" draw:name="Objekt136" text:anchor-type="as-char" svg:width="0.467cm" svg:height="0.467cm" draw:z-index="238"><draw:object xlink:href="./Object 137" xlink:type="simple" xlink:show="embed" xlink:actuate="onLoad"/><draw:image xlink:href="./ObjectReplacements/Object 137" xlink:type="simple" xlink:show="embed" xlink:actuate="onLoad"/></draw:frame>a<text:span text:style-name="T7">x</text:span> die allgemeine Expotentialfunktion </text:p>
      <text:p text:style-name="P20"><text:span text:style-name="T73"><text:s text:c="5"/></text:span>zur Basis a&gt;0, a<text:span text:style-name="T3"></text:span>1</text:p>
      <text:p text:style-name="P20">(..) log<text:span text:style-name="T42">a</text:span>:(0,<text:span text:style-name="T3"></text:span>)<text:span text:style-name="T3"></text:span><text:span text:style-name="T23">R</text:span>, x<draw:frame draw:style-name="fr4" draw:name="Objekt137" text:anchor-type="as-char" svg:width="0.467cm" svg:height="0.467cm" draw:z-index="239"><draw:object xlink:href="./Object 138" xlink:type="simple" xlink:show="embed" xlink:actuate="onLoad"/><draw:image xlink:href="./ObjectReplacements/Object 138" xlink:type="simple" xlink:show="embed" xlink:actuate="onLoad"/></draw:frame>log<text:span text:style-name="T42">a</text:span>x heißt die Logarithmusfunktion zur </text:p>
      <text:p text:style-name="P20"><text:span text:style-name="T73"><text:s text:c="5"/></text:span><text:span text:style-name="T62">Basis a&gt;0, a</text:span><text:span text:style-name="T3"></text:span><text:span text:style-name="T62">1</text:span></text:p>
      <text:p text:style-name="P20">(...)x<text:span text:style-name="T20"></text:span>:(0,<text:span text:style-name="T3"></text:span>)<text:span text:style-name="T3"></text:span>(0,<text:span text:style-name="T3"></text:span>)heißt allgemeine Potenzfunktion mit Potenz </text:p>
      <text:p text:style-name="P20"><text:span text:style-name="T73"><text:s text:c="5"/></text:span><text:span text:style-name="T3"></text:span><text:span text:style-name="T30">R</text:span><text:span text:style-name="T69">.</text:span></text:p>
      <text:p text:style-name="P20"><text:span text:style-name="T70"><text:s text:c="5"/></text:span><text:span text:style-name="T69">(a</text:span><text:span text:style-name="T12">x</text:span><text:span text:style-name="T69">=e</text:span><text:span text:style-name="T12">x log a</text:span><text:span text:style-name="T69">, log</text:span><text:span text:style-name="T49">(a) </text:span><text:span text:style-name="T69">x= </text:span><draw:frame draw:style-name="fr3" draw:name="Objekt138" text:anchor-type="as-char" svg:y="-0.621cm" svg:width="1.169cm" svg:height="1cm" draw:z-index="240"><draw:object xlink:href="./Object 139" xlink:type="simple" xlink:show="embed" xlink:actuate="onLoad"/><draw:image xlink:href="./ObjectReplacements/Object 139" xlink:type="simple" xlink:show="embed" xlink:actuate="onLoad"/></draw:frame><text:span text:style-name="T69">, x</text:span><text:span text:style-name="T20"></text:span><text:span text:style-name="T69">=e</text:span><text:span text:style-name="T20"></text:span><text:span text:style-name="T12"> log x</text:span><text:span text:style-name="T69">,x&gt;0,</text:span><text:span text:style-name="T3"></text:span><text:span text:style-name="T30">R</text:span><text:span text:style-name="T69">)</text:span></text:p>
      <text:p text:style-name="P20"><text:span text:style-name="T40">(145</text:span><text:span text:style-name="T41">6</text:span><text:span text:style-name="T40">)</text:span>Eigenschaften dieser Funktionen:</text:p>
      <text:p text:style-name="P20"><text:span text:style-name="T54">Mit x,y,a,b</text:span><text:span text:style-name="T3"></text:span><text:span text:style-name="T26">R</text:span><text:span text:style-name="T54">, a,b&gt;0 gilt</text:span></text:p>
      <text:p text:style-name="P13"/>
      <text:p text:style-name="P20"><text:span text:style-name="T54">1.)a</text:span><text:span text:style-name="T15">x</text:span><text:span text:style-name="T54">a</text:span><text:span text:style-name="T15">y</text:span><text:span text:style-name="T54">=a</text:span><text:span text:style-name="T15">x+y</text:span></text:p>
      <text:p text:style-name="P20"><text:span text:style-name="T16"><text:s text:c="4"/></text:span><text:span text:style-name="T54">Bew:a</text:span><text:span text:style-name="T15">x</text:span><text:span text:style-name="T54">a</text:span><text:span text:style-name="T15">y</text:span><text:span text:style-name="T54">=(e</text:span><text:span text:style-name="T15">xlog a</text:span><text:span text:style-name="T54">)(e</text:span><text:span text:style-name="T15">ylog a</text:span><text:span text:style-name="T54">)=e</text:span><text:span text:style-name="T15">xlog a + y log a</text:span><text:span text:style-name="T54">=e</text:span><text:span text:style-name="T15">(x+y)log a</text:span><text:span text:style-name="T54">=a</text:span><text:span text:style-name="T15">x+y</text:span></text:p>
      <text:p text:style-name="P32"/>
      <text:p text:style-name="P20"><text:span text:style-name="T54">2.)(a</text:span><text:span text:style-name="T15">x</text:span><text:span text:style-name="T54">)</text:span><text:span text:style-name="T15">y</text:span><text:span text:style-name="T54">= a</text:span><text:span text:style-name="T15">xy</text:span></text:p>
      <text:p text:style-name="P20"><text:span text:style-name="T60"><text:s text:c="3"/></text:span><text:span text:style-name="T54">Bew:(a</text:span><text:span text:style-name="T15">x</text:span><text:span text:style-name="T54">)</text:span><text:span text:style-name="T15">y</text:span><text:span text:style-name="T54">=(e</text:span><text:span text:style-name="T15">x log a</text:span><text:span text:style-name="T54">)</text:span><text:span text:style-name="T15">y</text:span><text:span text:style-name="T54">=</text:span><draw:frame draw:style-name="fr3" draw:name="Objekt139" text:anchor-type="as-char" svg:y="-0.527cm" svg:width="1.979cm" svg:height="0.617cm" draw:z-index="241"><draw:object xlink:href="./Object 140" xlink:type="simple" xlink:show="embed" xlink:actuate="onLoad"/><draw:image xlink:href="./ObjectReplacements/Object 140" xlink:type="simple" xlink:show="embed" xlink:actuate="onLoad"/></draw:frame><text:span text:style-name="T54">=e</text:span><text:span text:style-name="T15">y(xlog a)</text:span><text:span text:style-name="T54">=e</text:span><text:span text:style-name="T15"> (yx)log a</text:span><text:span text:style-name="T54">=a</text:span><text:span text:style-name="T15">xy</text:span></text:p>
      <text:p text:style-name="P20"><text:span text:style-name="T54">3.)a</text:span><text:span text:style-name="T15">x</text:span><text:span text:style-name="T54">b</text:span><text:span text:style-name="T15">x</text:span><text:span text:style-name="T54">=(ab)</text:span><text:span text:style-name="T15">x</text:span></text:p>
      <text:p text:style-name="P20"><text:span text:style-name="T16"><text:s text:c="5"/></text:span><text:span text:style-name="T54">Bew:a</text:span><text:span text:style-name="T15">x</text:span><text:span text:style-name="T54">b</text:span><text:span text:style-name="T15">x</text:span><text:span text:style-name="T54">=(e</text:span><text:span text:style-name="T15">x log a</text:span><text:span text:style-name="T54">)(e</text:span><text:span text:style-name="T15">x log b</text:span><text:span text:style-name="T54">)=e</text:span><text:span text:style-name="T15">xlog a + xlog b</text:span><text:span text:style-name="T54">=e</text:span><text:span text:style-name="T15">x(log a + log b)</text:span><text:span text:style-name="T54">)=</text:span></text:p>
      <text:p text:style-name="P20"><text:span text:style-name="T60"><text:s text:c="6"/></text:span>e<text:span text:style-name="T7">x log ab</text:span>=(ab)<text:span text:style-name="T7">x</text:span></text:p>
      <text:p text:style-name="P31"/>
      <text:p text:style-name="P20">4.)log<text:span text:style-name="T42">a</text:span>(xy)=log<text:span text:style-name="T42">a</text:span>x+log<text:span text:style-name="T42">a</text:span>y (x,y<text:span text:style-name="T3"></text:span>(0,<text:span text:style-name="T3"></text:span>)) Funktionalgleichung</text:p>
      <text:p text:style-name="P20"><text:span text:style-name="T67"><text:s text:c="3"/></text:span><text:span text:style-name="T62">Bew:log</text:span><text:span text:style-name="T45">a</text:span><text:span text:style-name="T62">(xy)=</text:span><draw:frame draw:style-name="fr2" draw:name="Objekt140" text:anchor-type="as-char" svg:y="-0.572cm" svg:width="1.452cm" svg:height="0.868cm" draw:z-index="72"><draw:object xlink:href="./Object 141" xlink:type="simple" xlink:show="embed" xlink:actuate="onLoad"/><draw:image xlink:href="./ObjectReplacements/Object 141" xlink:type="simple" xlink:show="embed" xlink:actuate="onLoad"/></draw:frame><text:span text:style-name="T62">= </text:span><draw:frame draw:style-name="fr2" draw:name="Objekt141" text:anchor-type="as-char" svg:y="-0.538cm" svg:width="1.981cm" svg:height="0.836cm" draw:z-index="73"><draw:object xlink:href="./Object 142" xlink:type="simple" xlink:show="embed" xlink:actuate="onLoad"/><draw:image xlink:href="./ObjectReplacements/Object 142" xlink:type="simple" xlink:show="embed" xlink:actuate="onLoad"/></draw:frame><text:span text:style-name="T62">=log</text:span><text:span text:style-name="T45">a </text:span><text:span text:style-name="T62">x+log</text:span><text:span text:style-name="T45">a </text:span><text:span text:style-name="T62">y</text:span></text:p>
      <text:p text:style-name="P29"/>
      <text:p text:style-name="P20">5.)log<text:span text:style-name="T42">a </text:span>y:(0,<text:span text:style-name="T3"></text:span>)<text:span text:style-name="T3"></text:span><text:span text:style-name="T23"> R</text:span> <text:s/>ist die Umkehrfunktion von a<text:span text:style-name="T7">x</text:span>, a<text:span text:style-name="T3"></text:span>1,<text:span text:style-name="T23">R</text:span><text:span text:style-name="T3"></text:span>(0,<text:span text:style-name="T3"></text:span>) <text:s/></text:p>
      <text:p text:style-name="P20"><text:span text:style-name="T73"><text:s text:c="3"/></text:span><text:span text:style-name="T54">Bew: y=a</text:span><text:span text:style-name="T15">x </text:span><text:span text:style-name="T3"></text:span><text:span text:style-name="T54"> log y= log a</text:span><text:span text:style-name="T15">x</text:span><text:span text:style-name="T54"> </text:span><text:span text:style-name="T3"></text:span><text:span text:style-name="T54"> log y=log e</text:span><text:span text:style-name="T15">xlog a</text:span><text:span text:style-name="T54">=xlog a </text:span><text:span text:style-name="T3"></text:span><text:span text:style-name="T54"> </text:span></text:p>
      <text:p text:style-name="P1"><draw:line text:anchor-type="char" draw:z-index="179" draw:name="Form9" draw:style-name="gr1" draw:text-style-name="P40" svg:x1="13.653cm" svg:y1="6.31cm" svg:x2="8.255cm" svg:y2="0.277cm"><text:p/></draw:line><text:span text:style-name="T81"><text:s text:c="8"/></text:span><text:span text:style-name="T78">x=</text:span><draw:frame draw:style-name="fr3" draw:name="Objekt142" text:anchor-type="as-char" svg:y="-0.621cm" svg:width="1.201cm" svg:height="1cm" draw:z-index="242"><draw:object xlink:href="./Object 143" xlink:type="simple" xlink:show="embed" xlink:actuate="onLoad"/><draw:image xlink:href="./ObjectReplacements/Object 143" xlink:type="simple" xlink:show="embed" xlink:actuate="onLoad"/></draw:frame><text:span text:style-name="T78">=log</text:span><text:span text:style-name="T50">a</text:span><text:span text:style-name="T78"> y</text:span></text:p>
      <text:p text:style-name="P20">6.)x<draw:frame draw:style-name="fr3" draw:name="Objekt143" text:anchor-type="as-char" svg:y="-0.794cm" svg:width="0.473cm" svg:height="0.884cm" draw:z-index="243"><draw:object xlink:href="./Object 144" xlink:type="simple" xlink:show="embed" xlink:actuate="onLoad"/><draw:image xlink:href="./ObjectReplacements/Object 144" xlink:type="simple" xlink:show="embed" xlink:actuate="onLoad"/></draw:frame> ist die Umkehrfunktion von x<text:span text:style-name="T20"></text:span> für :<text:span text:style-name="T3"></text:span><text:span text:style-name="T23">R</text:span>, a<text:span text:style-name="T3"></text:span>0 <text:s/></text:p>
      <text:p text:style-name="P20"/>
      <text:p text:style-name="P1"><text:span text:style-name="T63">//</text:span><text:span text:style-name="T66">#S2.3.5</text:span><text:span text:style-name="T64">(1401) </text:span><text:span text:style-name="T65">g&gt;1, a&gt;0, g</text:span><text:span text:style-name="T11">x</text:span><text:span text:style-name="T63">=a </text:span><text:span text:style-name="T4"></text:span><text:span text:style-name="T63"> </text:span><text:span text:style-name="T3"></text:span><text:span text:style-name="T45">1</text:span><text:span text:style-name="T62"> </text:span><text:span text:style-name="T63">x=</text:span><text:span text:style-name="T63"><draw:frame draw:style-name="fr2" draw:name="Objekt117" text:anchor-type="as-char" svg:y="-0.443cm" svg:width="1.411cm" svg:height="1.037cm" draw:z-index="244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63"> a</text:span><text:span text:style-name="T4"></text:span><text:span text:style-name="T29">R//</text:span></text:p>
      <text:p text:style-name="P1"><text:span text:style-name="T77">//#Bem:</text:span><text:span text:style-name="T74"> 3.) </text:span><text:span text:style-name="T10">g</text:span><text:span text:style-name="T74">log a</text:span><text:span text:style-name="T21"></text:span><text:span text:style-name="T74">=</text:span><text:span text:style-name="T3"></text:span><text:span text:style-name="T62">*</text:span><text:span text:style-name="T10">g</text:span><text:span text:style-name="T62">log a//</text:span></text:p>
      <text:p text:style-name="P20"><text:span text:style-name="T60"><text:s text:c="3"/></text:span><text:span text:style-name="T54">Bew:</text:span><text:span text:style-name="T3"></text:span><text:span text:style-name="T26">R</text:span><text:span text:style-name="T54">, </text:span><text:span text:style-name="T3"></text:span><text:span text:style-name="T54">0, x&gt;0, y&gt;0, y=x</text:span><text:span text:style-name="T20"></text:span><text:span text:style-name="T54"> </text:span><text:span text:style-name="T3"></text:span><text:span text:style-name="T54"> y=e</text:span><text:span text:style-name="T20"></text:span><text:span text:style-name="T15">log x </text:span><text:span text:style-name="T3"></text:span><text:span text:style-name="T54"> log y=</text:span><text:span text:style-name="T3"></text:span><text:span text:style-name="T54">log x </text:span><text:span text:style-name="T3"></text:span></text:p>
      <text:p text:style-name="P20"><text:span text:style-name="T60"><text:s text:c="8"/></text:span><text:span text:style-name="T54">1/</text:span><text:span text:style-name="T3"></text:span><text:span text:style-name="T54"> log y=log x </text:span><text:span text:style-name="T3"></text:span><text:span text:style-name="T54"> </text:span><draw:frame draw:style-name="fr3" draw:name="Objekt145" text:anchor-type="as-char" svg:y="-0.794cm" svg:width="1.291cm" svg:height="0.884cm" draw:z-index="245"><draw:object xlink:href="./Object 146" xlink:type="simple" xlink:show="embed" xlink:actuate="onLoad"/><draw:image xlink:href="./ObjectReplacements/Object 146" xlink:type="simple" xlink:show="embed" xlink:actuate="onLoad"/></draw:frame><text:span text:style-name="T54">=x </text:span><text:span text:style-name="T3"></text:span><text:span text:style-name="T54"> </text:span><draw:frame draw:style-name="fr3" draw:name="Objekt146" text:anchor-type="as-char" svg:y="-0.794cm" svg:width="0.737cm" svg:height="0.884cm" draw:z-index="246"><draw:object xlink:href="./Object 147" xlink:type="simple" xlink:show="embed" xlink:actuate="onLoad"/><draw:image xlink:href="./ObjectReplacements/Object 147" xlink:type="simple" xlink:show="embed" xlink:actuate="onLoad"/></draw:frame><text:span text:style-name="T54">=x </text:span><text:span text:style-name="T3"></text:span><text:span text:style-name="T54"> x=</text:span><draw:frame draw:style-name="fr3" draw:name="Objekt147" text:anchor-type="as-char" svg:y="-0.489cm" svg:width="0.776cm" svg:height="0.58cm" draw:z-index="247"><draw:object xlink:href="./Object 148" xlink:type="simple" xlink:show="embed" xlink:actuate="onLoad"/><draw:image xlink:href="./ObjectReplacements/Object 148" xlink:type="simple" xlink:show="embed" xlink:actuate="onLoad"/></draw:frame></text:p>
      <text:p text:style-name="P20"><text:span text:style-name="T60"><text:s text:c="7"/></text:span>Hinweis:log a<text:span text:style-name="T7">x</text:span>=x*log a siehe 2.3.5 Bem 3.) bzw 5.)</text:p>
      <text:p text:style-name="P20"/>
      <text:p text:style-name="P20"><text:span text:style-name="T69">7.)log a</text:span><text:span text:style-name="T12">x</text:span><text:span text:style-name="T69">=xlog a</text:span></text:p>
      <text:p text:style-name="P7"/>
      <text:p text:style-name="P20"><text:span text:style-name="T62">Bsp:1.)</text:span><text:span text:style-name="T66"> </text:span><text:span text:style-name="T63">//</text:span><text:span text:style-name="T66">S2.3.18</text:span><text:span text:style-name="T63">(1409) 10.)(1412)a</text:span><text:span text:style-name="T46">n</text:span><text:span text:style-name="T32"><draw:frame draw:style-name="fr2" draw:name="Objekt148" text:anchor-type="as-char" svg:y="-0.377cm" svg:width="0.871cm" svg:height="0.88cm" draw:z-index="74"><draw:object xlink:href="./Object 149" xlink:type="simple" xlink:show="embed" xlink:actuate="onLoad"/><draw:image xlink:href="./ObjectReplacements/Object 149" xlink:type="simple" xlink:show="embed" xlink:actuate="onLoad"/></draw:frame></text:span><text:span text:style-name="T63">a </text:span><text:span text:style-name="T4"></text:span><text:span text:style-name="T63"> exp(a</text:span><text:span text:style-name="T46">n</text:span><text:span text:style-name="T63">)</text:span><text:span text:style-name="T32"><draw:frame draw:style-name="fr2" draw:name="Objekt149" text:anchor-type="as-char" svg:y="-0.377cm" svg:width="0.871cm" svg:height="0.88cm" draw:z-index="75"><draw:object xlink:href="./Object 150" xlink:type="simple" xlink:show="embed" xlink:actuate="onLoad"/><draw:image xlink:href="./ObjectReplacements/Object 150" xlink:type="simple" xlink:show="embed" xlink:actuate="onLoad"/></draw:frame></text:span><text:span text:style-name="T63">exp(a)//</text:span></text:p>
      <text:p text:style-name="P20"><text:span text:style-name="T70"><text:s text:c="7"/></text:span><text:span text:style-name="T69">a&gt;0, </text:span><draw:frame draw:style-name="fr4" draw:name="Objekt150" text:anchor-type="as-char" svg:width="0.725cm" svg:height="0.579cm" draw:z-index="248"><draw:object xlink:href="./Object 151" xlink:type="simple" xlink:show="embed" xlink:actuate="onLoad"/><draw:image xlink:href="./ObjectReplacements/Object 151" xlink:type="simple" xlink:show="embed" xlink:actuate="onLoad"/></draw:frame><draw:frame draw:style-name="fr2" draw:name="Objekt151" text:anchor-type="as-char" svg:y="-0.377cm" svg:width="0.871cm" svg:height="0.88cm" draw:z-index="76"><draw:object xlink:href="./Object 152" xlink:type="simple" xlink:show="embed" xlink:actuate="onLoad"/><draw:image xlink:href="./ObjectReplacements/Object 152" xlink:type="simple" xlink:show="embed" xlink:actuate="onLoad"/></draw:frame><text:span text:style-name="T69">1, </text:span><draw:frame draw:style-name="fr4" draw:name="Objekt152" text:anchor-type="as-char" svg:width="0.725cm" svg:height="0.579cm" draw:z-index="249"><draw:object xlink:href="./Object 153" xlink:type="simple" xlink:show="embed" xlink:actuate="onLoad"/><draw:image xlink:href="./ObjectReplacements/Object 153" xlink:type="simple" xlink:show="embed" xlink:actuate="onLoad"/></draw:frame><text:span text:style-name="T69">=a</text:span><text:span text:style-name="T12">1/n</text:span><text:span text:style-name="T69">=e</text:span><text:span text:style-name="T12">1/nlog a</text:span><text:span text:style-name="T69">, 1/n</text:span><draw:frame draw:style-name="fr2" draw:name="Objekt153" text:anchor-type="as-char" svg:y="-0.377cm" svg:width="0.871cm" svg:height="0.88cm" draw:z-index="77"><draw:object xlink:href="./Object 154" xlink:type="simple" xlink:show="embed" xlink:actuate="onLoad"/><draw:image xlink:href="./ObjectReplacements/Object 154" xlink:type="simple" xlink:show="embed" xlink:actuate="onLoad"/></draw:frame><text:span text:style-name="T69">0, (log a)1/n</text:span><draw:frame draw:style-name="fr2" draw:name="Objekt154" text:anchor-type="as-char" svg:y="-0.377cm" svg:width="0.871cm" svg:height="0.88cm" draw:z-index="78"><draw:object xlink:href="./Object 155" xlink:type="simple" xlink:show="embed" xlink:actuate="onLoad"/><draw:image xlink:href="./ObjectReplacements/Object 155" xlink:type="simple" xlink:show="embed" xlink:actuate="onLoad"/></draw:frame><text:span text:style-name="T69">0</text:span><draw:frame draw:style-name="fr2" draw:name="Objekt155" text:anchor-type="as-char" svg:y="-0.377cm" svg:width="1.711cm" svg:height="0.893cm" draw:z-index="79"><draw:object xlink:href="./Object 156" xlink:type="simple" xlink:show="embed" xlink:actuate="onLoad"/><draw:image xlink:href="./ObjectReplacements/Object 156" xlink:type="simple" xlink:show="embed" xlink:actuate="onLoad"/></draw:frame></text:p>
      <text:p text:style-name="P20"><text:span text:style-name="T70"><text:s text:c="7"/></text:span><text:span text:style-name="T69">e</text:span><text:span text:style-name="T12">1/nlog a</text:span><text:span text:style-name="T32"><draw:frame draw:style-name="fr2" draw:name="Objekt156" text:anchor-type="as-char" svg:y="-0.377cm" svg:width="0.871cm" svg:height="0.88cm" draw:z-index="80"><draw:object xlink:href="./Object 157" xlink:type="simple" xlink:show="embed" xlink:actuate="onLoad"/><draw:image xlink:href="./ObjectReplacements/Object 157" xlink:type="simple" xlink:show="embed" xlink:actuate="onLoad"/></draw:frame></text:span><text:span text:style-name="T69">e</text:span><text:span text:style-name="T12">0</text:span><text:span text:style-name="T69">=1</text:span></text:p>
      <text:p text:style-name="P6"/>
      <text:p text:style-name="P4"><text:span text:style-name="T70"><text:s text:c="4"/></text:span><text:span text:style-name="T62">2.)</text:span><text:span text:style-name="T63">//</text:span><text:span text:style-name="T66">S2.3.8</text:span><text:span text:style-name="T63"> (1402)x</text:span><text:span text:style-name="T4"></text:span><text:span text:style-name="T29">R</text:span><text:span text:style-name="T63"> </text:span><text:span text:style-name="T86">˄</text:span><text:span text:style-name="T63"> x</text:span><text:span text:style-name="T4"></text:span><text:span text:style-name="T63">0 </text:span><text:span text:style-name="T86">˄</text:span><text:span text:style-name="T63"> n&gt;-x </text:span><text:span text:style-name="T86">˄</text:span><text:span text:style-name="T63"> x</text:span><text:span text:style-name="T46">n</text:span><text:span text:style-name="T63">=(1+x/n)</text:span><text:span text:style-name="T11">n</text:span><text:span text:style-name="T63"> </text:span><text:span text:style-name="T4"></text:span><text:span text:style-name="T63"> n</text:span><text:span text:style-name="T4"></text:span><text:span text:style-name="T63">N: (x</text:span><text:span text:style-name="T46">n</text:span><text:span text:style-name="T63">) </text:span><text:span text:style-name="T63"><draw:frame draw:style-name="fr2" draw:name="Objekt118" text:anchor-type="as-char" svg:y="-0.385cm" svg:width="0.545cm" svg:height="0.478cm" draw:z-index="250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52">//</text:span></text:p>
      <text:p text:style-name="P30"/>
      <text:p text:style-name="P20"><text:span text:style-name="T73"><text:s text:c="7"/></text:span><text:span text:style-name="T3"></text:span><text:span text:style-name="T73"> </text:span><text:span text:style-name="T3"></text:span>&gt;0 (speziell <text:s/><text:span text:style-name="T3"></text:span> klein) gilt <draw:frame draw:style-name="fr3" draw:name="Objekt161" text:anchor-type="as-char" svg:y="-0.536cm" svg:width="1.002cm" svg:height="0.882cm" draw:z-index="251"><draw:object xlink:href="./Object 162" xlink:type="simple" xlink:show="embed" xlink:actuate="onLoad"/><draw:image xlink:href="./ObjectReplacements/Object 162" xlink:type="simple" xlink:show="embed" xlink:actuate="onLoad"/></draw:frame><text:span text:style-name="T32"><draw:frame draw:style-name="fr2" draw:name="Objekt162" text:anchor-type="as-char" svg:y="-0.377cm" svg:width="0.871cm" svg:height="0.88cm" draw:z-index="81"><draw:object xlink:href="./Object 163" xlink:type="simple" xlink:show="embed" xlink:actuate="onLoad"/><draw:image xlink:href="./ObjectReplacements/Object 163" xlink:type="simple" xlink:show="embed" xlink:actuate="onLoad"/></draw:frame></text:span>0, <text:s/></text:p>
      <text:p text:style-name="P20"><text:span text:style-name="T73"><text:s text:c="7"/></text:span><text:span text:style-name="T69">n</text:span><text:span text:style-name="T20"></text:span><text:span text:style-name="T69">=e</text:span><text:span text:style-name="T20"></text:span><text:span text:style-name="T12">logn</text:span><text:span text:style-name="T3"></text:span><text:span text:style-name="T69">(1+</text:span><draw:frame draw:style-name="fr2" draw:name="Objekt163" text:anchor-type="as-char" svg:y="-0.538cm" svg:width="1.256cm" svg:height="0.836cm" draw:z-index="82"><draw:object xlink:href="./Object 164" xlink:type="simple" xlink:show="embed" xlink:actuate="onLoad"/><draw:image xlink:href="./ObjectReplacements/Object 164" xlink:type="simple" xlink:show="embed" xlink:actuate="onLoad"/></draw:frame><text:span text:style-name="T69">)</text:span><text:span text:style-name="T12">2</text:span><draw:frame draw:style-name="fr2" draw:name="Objekt164" text:anchor-type="as-char" svg:y="-0.379cm" svg:width="1.127cm" svg:height="0.972cm" draw:z-index="83"><draw:object xlink:href="./Object 165" xlink:type="simple" xlink:show="embed" xlink:actuate="onLoad"/><draw:image xlink:href="./ObjectReplacements/Object 165" xlink:type="simple" xlink:show="embed" xlink:actuate="onLoad"/></draw:frame><text:span text:style-name="T69">(1+</text:span><draw:frame draw:style-name="fr3" draw:name="Objekt165" text:anchor-type="as-char" svg:y="-0.621cm" svg:width="1.459cm" svg:height="1cm" draw:z-index="252"><draw:object xlink:href="./Object 166" xlink:type="simple" xlink:show="embed" xlink:actuate="onLoad"/><draw:image xlink:href="./ObjectReplacements/Object 166" xlink:type="simple" xlink:show="embed" xlink:actuate="onLoad"/></draw:frame><text:span text:style-name="T69">)</text:span><text:span text:style-name="T12">2</text:span><text:span text:style-name="T3"></text:span><draw:frame draw:style-name="fr4" draw:name="Objekt166" text:anchor-type="as-char" svg:width="0.728cm" svg:height="1.062cm" draw:z-index="253"><draw:object xlink:href="./Object 167" xlink:type="simple" xlink:show="embed" xlink:actuate="onLoad"/><draw:image xlink:href="./ObjectReplacements/Object 167" xlink:type="simple" xlink:show="embed" xlink:actuate="onLoad"/></draw:frame><text:span text:style-name="T69">(log n)</text:span><text:span text:style-name="T12">2</text:span><text:span text:style-name="T69"> </text:span><text:span text:style-name="T3"></text:span><text:span text:style-name="T69"> </text:span></text:p>
      <text:p text:style-name="P20"><text:span text:style-name="T70"><text:s text:c="7"/></text:span><draw:frame draw:style-name="fr4" draw:name="Objekt167" text:anchor-type="as-char" svg:width="1.155cm" svg:height="1.062cm" draw:z-index="254"><draw:object xlink:href="./Object 168" xlink:type="simple" xlink:show="embed" xlink:actuate="onLoad"/><draw:image xlink:href="./ObjectReplacements/Object 168" xlink:type="simple" xlink:show="embed" xlink:actuate="onLoad"/></draw:frame><text:span text:style-name="T3"></text:span><draw:frame draw:style-name="fr3" draw:name="Objekt168" text:anchor-type="as-char" svg:y="-0.621cm" svg:width="1.78cm" svg:height="1.064cm" draw:z-index="255"><draw:object xlink:href="./Object 169" xlink:type="simple" xlink:show="embed" xlink:actuate="onLoad"/><draw:image xlink:href="./ObjectReplacements/Object 169" xlink:type="simple" xlink:show="embed" xlink:actuate="onLoad"/></draw:frame><text:span text:style-name="T32"><draw:frame draw:style-name="fr2" draw:name="Objekt169" text:anchor-type="as-char" svg:y="-0.377cm" svg:width="0.871cm" svg:height="0.88cm" draw:z-index="84"><draw:object xlink:href="./Object 170" xlink:type="simple" xlink:show="embed" xlink:actuate="onLoad"/><draw:image xlink:href="./ObjectReplacements/Object 170" xlink:type="simple" xlink:show="embed" xlink:actuate="onLoad"/></draw:frame></text:span><text:span text:style-name="T69">0</text:span></text:p>
      <text:p text:style-name="P7"/>
      <text:p text:style-name="P20"><text:span text:style-name="T70"><text:s text:c="4"/></text:span><text:span text:style-name="T69">3.)</text:span><draw:frame draw:style-name="fr4" draw:name="Objekt170" text:anchor-type="as-char" svg:width="0.721cm" svg:height="0.579cm" draw:z-index="256"><draw:object xlink:href="./Object 171" xlink:type="simple" xlink:show="embed" xlink:actuate="onLoad"/><draw:image xlink:href="./ObjectReplacements/Object 171" xlink:type="simple" xlink:show="embed" xlink:actuate="onLoad"/></draw:frame><text:span text:style-name="T69">=n</text:span><text:span text:style-name="T12">1/n</text:span><text:span text:style-name="T69">=e</text:span><text:span text:style-name="T12"> (1/n)log n</text:span><text:span text:style-name="T32"><draw:frame draw:style-name="fr2" draw:name="Objekt171" text:anchor-type="as-char" svg:y="-0.377cm" svg:width="0.871cm" svg:height="0.88cm" draw:z-index="85"><draw:object xlink:href="./Object 172" xlink:type="simple" xlink:show="embed" xlink:actuate="onLoad"/><draw:image xlink:href="./ObjectReplacements/Object 172" xlink:type="simple" xlink:show="embed" xlink:actuate="onLoad"/></draw:frame></text:span><text:span text:style-name="T69">e</text:span><text:span text:style-name="T12">0</text:span><text:span text:style-name="T69">=1</text:span></text:p>
      <text:p text:style-name="P7"/>
      <text:p text:style-name="P20"><text:span text:style-name="T70"><text:s text:c="4"/></text:span><text:span text:style-name="T69">4.)</text:span><draw:frame draw:style-name="fr4" draw:name="Objekt172" text:anchor-type="as-char" svg:width="0.721cm" svg:height="1.125cm" draw:z-index="257"><draw:object xlink:href="./Object 173" xlink:type="simple" xlink:show="embed" xlink:actuate="onLoad"/><draw:image xlink:href="./ObjectReplacements/Object 173" xlink:type="simple" xlink:show="embed" xlink:actuate="onLoad"/></draw:frame><text:span text:style-name="T32"><draw:frame draw:style-name="fr2" draw:name="Objekt173" text:anchor-type="as-char" svg:y="-0.377cm" svg:width="0.871cm" svg:height="0.88cm" draw:z-index="86"><draw:object xlink:href="./Object 174" xlink:type="simple" xlink:show="embed" xlink:actuate="onLoad"/><draw:image xlink:href="./ObjectReplacements/Object 174" xlink:type="simple" xlink:show="embed" xlink:actuate="onLoad"/></draw:frame></text:span><text:span text:style-name="T69">0 </text:span><text:span text:style-name="T3"></text:span><text:span text:style-name="T69"> </text:span><text:span text:style-name="T3"></text:span><text:span text:style-name="T69">&gt;0(</text:span><text:span text:style-name="T3"></text:span><text:span text:style-name="T69"> groß), </text:span><draw:frame draw:style-name="fr3" draw:name="Objekt174" text:anchor-type="as-char" svg:y="-0.684cm" svg:width="0.721cm" svg:height="1.127cm" draw:z-index="258"><draw:object xlink:href="./Object 175" xlink:type="simple" xlink:show="embed" xlink:actuate="onLoad"/><draw:image xlink:href="./ObjectReplacements/Object 175" xlink:type="simple" xlink:show="embed" xlink:actuate="onLoad"/></draw:frame><text:span text:style-name="T69">=</text:span><draw:frame draw:style-name="fr3" draw:name="Objekt175" text:anchor-type="as-char" svg:y="-0.684cm" svg:width="1.289cm" svg:height="1.127cm" draw:z-index="259"><draw:object xlink:href="./Object 176" xlink:type="simple" xlink:show="embed" xlink:actuate="onLoad"/><draw:image xlink:href="./ObjectReplacements/Object 176" xlink:type="simple" xlink:show="embed" xlink:actuate="onLoad"/></draw:frame><text:span text:style-name="T69">=e</text:span><text:span text:style-name="T20"></text:span><text:span text:style-name="T12">log n</text:span><text:span text:style-name="T69">e</text:span><text:span text:style-name="T12">-n</text:span><text:span text:style-name="T69">= <text:s text:c="6"/></text:span></text:p>
      <text:p text:style-name="P20"><text:span text:style-name="T70"><text:s text:c="7"/></text:span><text:span text:style-name="T69">e</text:span><text:span text:style-name="T12">(</text:span><text:span text:style-name="T20"></text:span><text:span text:style-name="T12">log n)-n</text:span><text:span text:style-name="T69">=</text:span><draw:frame draw:style-name="fr3" draw:name="Objekt176" text:anchor-type="as-char" svg:y="-0.863cm" svg:width="2.066cm" svg:height="0.953cm" draw:z-index="260"><draw:object xlink:href="./Object 177" xlink:type="simple" xlink:show="embed" xlink:actuate="onLoad"/><draw:image xlink:href="./ObjectReplacements/Object 177" xlink:type="simple" xlink:show="embed" xlink:actuate="onLoad"/></draw:frame><text:span text:style-name="T69">, 0&lt;</text:span><text:span text:style-name="T69"><draw:frame draw:style-name="fr2" draw:name="Objekt119" text:anchor-type="as-char" svg:y="-0.621cm" svg:width="1.483cm" svg:height="1.531cm" draw:z-index="261"><draw:object xlink:href="./Object 120" xlink:type="simple" xlink:show="embed" xlink:actuate="onLoad"/><draw:image xlink:href="./ObjectReplacements/Object 120" xlink:type="simple" xlink:show="embed" xlink:actuate="onLoad"/><svg:desc>Formel</svg:desc></draw:frame></text:span><text:span text:style-name="T69">&lt;1/2 </text:span><text:span text:style-name="T3"></text:span><text:span text:style-name="T69"> n</text:span><text:span text:style-name="T3"></text:span><text:span text:style-name="T69">n</text:span><text:span text:style-name="T49">0</text:span><text:span text:style-name="T69">(1/2) </text:span><text:span text:style-name="T3"></text:span></text:p>
      <text:p text:style-name="P20"><text:span text:style-name="T70"><text:s text:c="7"/></text:span><draw:frame draw:style-name="fr3" draw:name="Objekt178" text:anchor-type="as-char" svg:y="-0.863cm" svg:width="2.066cm" svg:height="0.953cm" draw:z-index="262"><draw:object xlink:href="./Object 179" xlink:type="simple" xlink:show="embed" xlink:actuate="onLoad"/><draw:image xlink:href="./ObjectReplacements/Object 179" xlink:type="simple" xlink:show="embed" xlink:actuate="onLoad"/></draw:frame><text:span text:style-name="T69">&lt;e</text:span><text:span text:style-name="T12">(-1/2)n </text:span><text:span text:style-name="T3"></text:span><text:span text:style-name="T69"> n</text:span><text:span text:style-name="T3"></text:span><text:span text:style-name="T69">n</text:span><text:span text:style-name="T49">0</text:span><text:span text:style-name="T69">(1/2), e</text:span><text:span text:style-name="T12">(-1/2)n</text:span><text:span text:style-name="T32"><draw:frame draw:style-name="fr2" draw:name="Objekt179" text:anchor-type="as-char" svg:y="-0.377cm" svg:width="0.871cm" svg:height="0.88cm" draw:z-index="87"><draw:object xlink:href="./Object 180" xlink:type="simple" xlink:show="embed" xlink:actuate="onLoad"/><draw:image xlink:href="./ObjectReplacements/Object 180" xlink:type="simple" xlink:show="embed" xlink:actuate="onLoad"/></draw:frame></text:span><text:span text:style-name="T69">0</text:span></text:p>
      <text:p text:style-name="P20">5.)<draw:frame draw:style-name="fr3" draw:name="Objekt180" text:anchor-type="as-char" svg:y="-0.66cm" svg:width="1.201cm" svg:height="1.489cm" draw:z-index="263"><draw:object xlink:href="./Object 181" xlink:type="simple" xlink:show="embed" xlink:actuate="onLoad"/><draw:image xlink:href="./ObjectReplacements/Object 181" xlink:type="simple" xlink:show="embed" xlink:actuate="onLoad"/></draw:frame>=<draw:frame draw:style-name="fr3" draw:name="Objekt181" text:anchor-type="as-char" svg:y="-0.601cm" svg:width="0.866cm" svg:height="1.339cm" draw:z-index="264"><draw:object xlink:href="./Object 182" xlink:type="simple" xlink:show="embed" xlink:actuate="onLoad"/><draw:image xlink:href="./ObjectReplacements/Object 182" xlink:type="simple" xlink:show="embed" xlink:actuate="onLoad"/></draw:frame>=<draw:frame draw:style-name="fr3" draw:name="Objekt182" text:anchor-type="as-char" svg:y="-0.517cm" svg:width="1.085cm" svg:height="0.833cm" draw:z-index="265"><draw:object xlink:href="./Object 183" xlink:type="simple" xlink:show="embed" xlink:actuate="onLoad"/><draw:image xlink:href="./ObjectReplacements/Object 183" xlink:type="simple" xlink:show="embed" xlink:actuate="onLoad"/></draw:frame><draw:frame draw:style-name="fr2" draw:name="Objekt183" text:anchor-type="as-char" svg:y="-0.377cm" svg:width="0.871cm" svg:height="0.88cm" draw:z-index="88"><draw:object xlink:href="./Object 184" xlink:type="simple" xlink:show="embed" xlink:actuate="onLoad"/><draw:image xlink:href="./ObjectReplacements/Object 184" xlink:type="simple" xlink:show="embed" xlink:actuate="onLoad"/></draw:frame>1 Formel von Stirling</text:p>
      <text:p text:style-name="P20"><draw:line text:anchor-type="char" draw:z-index="183" draw:name="Form10" draw:style-name="gr1" draw:text-style-name="P40" svg:x1="14.288cm" svg:y1="0.97cm" svg:x2="5.715cm" svg:y2="7.638cm"><text:p/></draw:line><draw:line text:anchor-type="char" draw:z-index="181" draw:name="Form11" draw:style-name="gr1" draw:text-style-name="P40" svg:x1="13.018cm" svg:y1="0.97cm" svg:x2="3.81cm" svg:y2="7.955cm"><text:p/></draw:line><draw:line text:anchor-type="char" draw:z-index="180" draw:name="Form12" draw:style-name="gr1" draw:text-style-name="P40" svg:x1="13.97cm" svg:y1="0.97cm" svg:x2="7.62cm" svg:y2="1.288cm"><text:p/></draw:line><text:span text:style-name="T38">//S2.3.18</text:span><text:span text:style-name="T32">(1409) 11.)(1412)Für n</text:span><text:span text:style-name="T4"></text:span><text:span text:style-name="T32">2, n</text:span><text:span text:style-name="T4"></text:span><text:span text:style-name="T24">N</text:span><text:span text:style-name="T32"> gilt immer e</text:span><text:span text:style-name="T32"><draw:frame draw:style-name="fr2" draw:name="Objekt184" text:anchor-type="as-char" svg:y="-0.684cm" svg:width="1.099cm" svg:height="1.118cm" draw:z-index="89"><draw:object xlink:href="./Object 185" xlink:type="simple" xlink:show="embed" xlink:actuate="onLoad"/><draw:image xlink:href="./ObjectReplacements/Object 185" xlink:type="simple" xlink:show="embed" xlink:actuate="onLoad"/></draw:frame></text:span><text:span text:style-name="T32">&lt;n!&lt;ne</text:span><text:span text:style-name="T32"><draw:frame draw:style-name="fr2" draw:name="Objekt185" text:anchor-type="as-char" svg:y="-0.684cm" svg:width="1.099cm" svg:height="1.118cm" draw:z-index="90"><draw:object xlink:href="./Object 186" xlink:type="simple" xlink:show="embed" xlink:actuate="onLoad"/><draw:image xlink:href="./ObjectReplacements/Object 186" xlink:type="simple" xlink:show="embed" xlink:actuate="onLoad"/></draw:frame></text:span><text:span text:style-name="T32">//</text:span></text:p>
      <text:p text:style-name="P20"><draw:line text:anchor-type="char" draw:z-index="184" draw:name="Form13" draw:style-name="gr1" draw:text-style-name="P40" svg:x1="15.876cm" svg:y1="0.018cm" svg:x2="5.398cm" svg:y2="7.638cm"><text:p/></draw:line><draw:line text:anchor-type="char" draw:z-index="182" draw:name="Form14" draw:style-name="gr1" draw:text-style-name="P40" svg:x1="13.336cm" svg:y1="0.018cm" svg:x2="5.398cm" svg:y2="7.638cm"><text:p/></draw:line><text:span text:style-name="T73"><text:s text:c="7"/></text:span><text:span text:style-name="T69">Bew:n <text:s text:c="4"/>: <text:s text:c="3"/>e(n/e)</text:span><text:span text:style-name="T12">n</text:span><text:span text:style-name="T3"></text:span><text:span text:style-name="T69">n!</text:span><text:span text:style-name="T3"></text:span><text:span text:style-name="T69">e(n/e)</text:span><text:span text:style-name="T12">n</text:span><text:span text:style-name="T69">*n=:A</text:span><text:span text:style-name="T49">(n)</text:span><text:span text:style-name="T69"> </text:span><text:span text:style-name="T3"></text:span><text:span text:style-name="T69"> n</text:span><text:span text:style-name="T3"></text:span><text:span text:style-name="T30">N</text:span><text:span text:style-name="T69"> </text:span></text:p>
      <text:p text:style-name="P20"><text:span text:style-name="T70"><text:s text:c="10"/></text:span><text:span text:style-name="T69">benütze:(1+1/n)</text:span><text:span text:style-name="T12">n </text:span><text:span text:style-name="T69">&lt;e&lt;(1+1/n)</text:span><text:span text:style-name="T12">n+1</text:span></text:p>
      <text:p text:style-name="P20"><draw:line text:anchor-type="char" draw:z-index="168" draw:name="Form15" draw:style-name="gr4" draw:text-style-name="P40" svg:x1="8.121cm" svg:y1="0cm" svg:x2="12.065cm" svg:y2="1.843cm"><text:p/></draw:line><draw:line text:anchor-type="char" draw:z-index="170" draw:name="Form16" draw:style-name="gr4" draw:text-style-name="P40" svg:x1="5.369cm" svg:y1="0.055cm" svg:x2="6.032cm" svg:y2="1.844cm"><text:p/></draw:line><text:span text:style-name="T14"><text:s text:c="16"/></text:span><text:span text:style-name="T69">n=1 <text:s text:c="2"/>: A</text:span><text:span text:style-name="T49">(1)</text:span><text:span text:style-name="T69">=e</text:span><text:span text:style-name="T12">.</text:span><text:span text:style-name="T69">1/e</text:span><text:span text:style-name="T3"></text:span><text:span text:style-name="T69">1!</text:span><text:span text:style-name="T3"></text:span><text:span text:style-name="T69">e*(1/e)</text:span><text:span text:style-name="T12">1</text:span><text:span text:style-name="T69">*1</text:span></text:p>
      <text:p text:style-name="P20"><text:span text:style-name="T70"><text:s text:c="10"/></text:span><text:span text:style-name="T69">n</text:span><text:span text:style-name="T3"></text:span><text:span text:style-name="T69">n+1 : (A</text:span><text:span text:style-name="T49">(n)</text:span><text:span text:style-name="T69"> </text:span><text:span text:style-name="T3"></text:span><text:span text:style-name="T69"> A</text:span><text:span text:style-name="T49">(n+1)</text:span><text:span text:style-name="T69">), </text:span></text:p>
      <text:p text:style-name="P20"><text:span text:style-name="T70"><text:s text:c="19"/></text:span><text:span text:style-name="T69">(n+1)e(n/e)</text:span><text:span text:style-name="T12">n</text:span><text:span text:style-name="T3"></text:span>n!<text:span text:style-name="T69">(n+1)</text:span><text:span text:style-name="T3"></text:span><text:span text:style-name="T69">(n+1)e(n/e)</text:span><text:span text:style-name="T12">n</text:span><text:span text:style-name="T69">n </text:span><text:span text:style-name="T3"></text:span><text:span text:style-name="T69"> </text:span></text:p>
      <text:p text:style-name="P20"><text:span text:style-name="T70"><text:s text:c="19"/></text:span><text:span text:style-name="T69">(n+1)</text:span><draw:frame draw:style-name="fr3" draw:name="Objekt186" text:anchor-type="as-char" svg:y="-0.684cm" svg:width="1.596cm" svg:height="1.115cm" draw:z-index="266"><draw:object xlink:href="./Object 187" xlink:type="simple" xlink:show="embed" xlink:actuate="onLoad"/><draw:image xlink:href="./ObjectReplacements/Object 187" xlink:type="simple" xlink:show="embed" xlink:actuate="onLoad"/></draw:frame><text:span text:style-name="T69">(n/e)</text:span><text:span text:style-name="T12">n </text:span><text:span text:style-name="T3"></text:span><text:span text:style-name="T69">(n+1)!</text:span><text:span text:style-name="T3"></text:span><text:span text:style-name="T69">(n+1)</text:span><draw:frame draw:style-name="fr3" draw:name="Objekt187" text:anchor-type="as-char" svg:y="-0.684cm" svg:width="1.931cm" svg:height="1.115cm" draw:z-index="267"><draw:object xlink:href="./Object 188" xlink:type="simple" xlink:show="embed" xlink:actuate="onLoad"/><draw:image xlink:href="./ObjectReplacements/Object 188" xlink:type="simple" xlink:show="embed" xlink:actuate="onLoad"/></draw:frame><text:span text:style-name="T69">(n/e)</text:span><text:span text:style-name="T12">n</text:span><text:span text:style-name="T69">n </text:span><text:span text:style-name="T3"></text:span></text:p>
      <text:p text:style-name="P20"><text:span text:style-name="T70"><text:s text:c="19"/></text:span><draw:frame draw:style-name="fr3" draw:name="Objekt188" text:anchor-type="as-char" svg:y="-0.716cm" svg:width="1.868cm" svg:height="1.159cm" draw:z-index="268"><draw:object xlink:href="./Object 189" xlink:type="simple" xlink:show="embed" xlink:actuate="onLoad"/><draw:image xlink:href="./ObjectReplacements/Object 189" xlink:type="simple" xlink:show="embed" xlink:actuate="onLoad"/></draw:frame><text:span text:style-name="T3"></text:span><text:span text:style-name="T69">(n+1)!</text:span><text:span text:style-name="T3"></text:span><text:span text:style-name="T69">(n+1)</text:span><draw:frame draw:style-name="fr3" draw:name="Objekt189" text:anchor-type="as-char" svg:y="-0.716cm" svg:width="1.868cm" svg:height="1.159cm" draw:z-index="269"><draw:object xlink:href="./Object 190" xlink:type="simple" xlink:show="embed" xlink:actuate="onLoad"/><draw:image xlink:href="./ObjectReplacements/Object 190" xlink:type="simple" xlink:show="embed" xlink:actuate="onLoad"/></draw:frame><text:span text:style-name="T69"> </text:span><text:span text:style-name="T3"></text:span></text:p>
      <text:p text:style-name="P20"><text:span text:style-name="T70"><text:s text:c="17"/></text:span><text:span text:style-name="T69">e</text:span><draw:frame draw:style-name="fr3" draw:name="Objekt190" text:anchor-type="as-char" svg:y="-0.684cm" svg:width="1.931cm" svg:height="1.115cm" draw:z-index="270"><draw:object xlink:href="./Object 191" xlink:type="simple" xlink:show="embed" xlink:actuate="onLoad"/><draw:image xlink:href="./ObjectReplacements/Object 191" xlink:type="simple" xlink:show="embed" xlink:actuate="onLoad"/></draw:frame><text:span text:style-name="T3"></text:span><text:span text:style-name="T69">(n+1)!</text:span><text:span text:style-name="T3"></text:span><text:span text:style-name="T69">(n+1)</text:span><draw:frame draw:style-name="fr3" draw:name="Objekt191" text:anchor-type="as-char" svg:y="-0.684cm" svg:width="1.931cm" svg:height="1.115cm" draw:z-index="271"><draw:object xlink:href="./Object 192" xlink:type="simple" xlink:show="embed" xlink:actuate="onLoad"/><draw:image xlink:href="./ObjectReplacements/Object 192" xlink:type="simple" xlink:show="embed" xlink:actuate="onLoad"/></draw:frame><text:span text:style-name="T69">e </text:span><text:span text:style-name="T3"></text:span><text:span text:style-name="T69"> A</text:span><text:span text:style-name="T49">(n)</text:span><text:span text:style-name="T69"> </text:span><text:span text:style-name="T3"></text:span><text:span text:style-name="T69"> n</text:span><text:span text:style-name="T3"></text:span><text:span text:style-name="T30">N</text:span></text:p>
      <text:p text:style-name="P20"><text:span text:style-name="T31"><text:s text:c="30"/></text:span><draw:frame draw:style-name="fr3" draw:name="Objekt192" text:anchor-type="as-char" svg:y="-0.489cm" svg:width="1.503cm" svg:height="1.108cm" draw:z-index="272"><draw:object xlink:href="./Object 193" xlink:type="simple" xlink:show="embed" xlink:actuate="onLoad"/><draw:image xlink:href="./ObjectReplacements/Object 193" xlink:type="simple" xlink:show="embed" xlink:actuate="onLoad"/></draw:frame><text:span text:style-name="T3"></text:span><draw:frame draw:style-name="fr3" draw:name="Objekt193" text:anchor-type="as-char" svg:y="-0.732cm" svg:width="1cm" svg:height="1.744cm" draw:z-index="273"><draw:object xlink:href="./Object 194" xlink:type="simple" xlink:show="embed" xlink:actuate="onLoad"/><draw:image xlink:href="./ObjectReplacements/Object 194" xlink:type="simple" xlink:show="embed" xlink:actuate="onLoad"/></draw:frame><text:span text:style-name="T3"></text:span><text:span text:style-name="T3"><draw:frame draw:style-name="fr3" draw:name="Objekt120" text:anchor-type="as-char" svg:y="-0.379cm" svg:width="1.184cm" svg:height="0.864cm" draw:z-index="274"><draw:object xlink:href="./Object 121" xlink:type="simple" xlink:show="embed" xlink:actuate="onLoad"/><draw:image xlink:href="./ObjectReplacements/Object 121" xlink:type="simple" xlink:show="embed" xlink:actuate="onLoad"/><svg:desc>Formel</svg:desc></draw:frame></text:span><text:span text:style-name="T60"> </text:span><text:span text:style-name="T3"></text:span><draw:frame draw:style-name="fr3" draw:name="Objekt195" text:anchor-type="as-char" svg:y="-0.732cm" svg:width="0.993cm" svg:height="1.642cm" draw:z-index="275"><draw:object xlink:href="./Object 196" xlink:type="simple" xlink:show="embed" xlink:actuate="onLoad"/><draw:image xlink:href="./ObjectReplacements/Object 196" xlink:type="simple" xlink:show="embed" xlink:actuate="onLoad"/></draw:frame><draw:frame draw:style-name="fr2" draw:name="Objekt196" text:anchor-type="as-char" svg:y="-0.377cm" svg:width="0.871cm" svg:height="0.88cm" draw:z-index="91"><draw:object xlink:href="./Object 197" xlink:type="simple" xlink:show="embed" xlink:actuate="onLoad"/><draw:image xlink:href="./ObjectReplacements/Object 197" xlink:type="simple" xlink:show="embed" xlink:actuate="onLoad"/></draw:frame><text:span text:style-name="T54">1 <text:s text:c="2"/></text:span></text:p>
      <text:p text:style-name="P15"/>
      <text:p text:style-name="P20"><text:span text:style-name="T61">A2.3.6 </text:span><text:span text:style-name="T54">Zeige:</text:span></text:p>
      <text:p text:style-name="P20"><text:span text:style-name="T54">a)0&lt;a&lt;b </text:span><text:span text:style-name="T3"></text:span><text:span text:style-name="T54"> </text:span><draw:frame draw:style-name="fr3" draw:name="Objekt197" text:anchor-type="as-char" svg:y="-0.746cm" svg:width="3.284cm" svg:height="1.215cm" draw:z-index="276"><draw:object xlink:href="./Object 198" xlink:type="simple" xlink:show="embed" xlink:actuate="onLoad"/><draw:image xlink:href="./ObjectReplacements/Object 198" xlink:type="simple" xlink:show="embed" xlink:actuate="onLoad"/></draw:frame></text:p>
      <text:p text:style-name="P10"/>
      <text:p text:style-name="P20"><text:span text:style-name="T55">//S2.3.20 (1452)</text:span><text:span text:style-name="T59"> </text:span><text:span text:style-name="T55">2.)0&lt;x&lt;y </text:span><text:span text:style-name="T4"></text:span><text:span text:style-name="T55"> -</text:span><text:span text:style-name="T4"></text:span><text:span text:style-name="T55">&lt;log x&lt;log y; x,y</text:span><text:span text:style-name="T4"></text:span><text:span text:style-name="T27">R</text:span><text:span text:style-name="T55">)//</text:span></text:p>
      <text:p text:style-name="P20"><text:span text:style-name="T55">//S2.3.18(1409) 8.)(1412) x&lt;y </text:span><text:span text:style-name="T4"></text:span><text:span text:style-name="T55"> exp(x)&lt;exp(y)//</text:span></text:p>
      <text:p text:style-name="P16"/>
      <text:p text:style-name="P20"><text:span text:style-name="T62">Bew:(.)0&lt;a&lt;b, x&gt;0: a&lt;b </text:span><draw:frame draw:style-name="fr2" draw:name="Objekt198" text:anchor-type="as-char" svg:y="-0.379cm" svg:width="1.734cm" svg:height="0.893cm" draw:z-index="92"><draw:object xlink:href="./Object 199" xlink:type="simple" xlink:show="embed" xlink:actuate="onLoad"/><draw:image xlink:href="./ObjectReplacements/Object 199" xlink:type="simple" xlink:show="embed" xlink:actuate="onLoad"/></draw:frame><text:span text:style-name="T62"><text:s/>log a&lt;log b </text:span><draw:frame draw:style-name="fr3" draw:name="Objekt199" text:anchor-type="as-char" svg:y="-0.377cm" svg:width="0.741cm" svg:height="0.863cm" draw:z-index="277"><draw:object xlink:href="./Object 200" xlink:type="simple" xlink:show="embed" xlink:actuate="onLoad"/><draw:image xlink:href="./ObjectReplacements/Object 200" xlink:type="simple" xlink:show="embed" xlink:actuate="onLoad"/></draw:frame><text:span text:style-name="T62"><text:s/></text:span></text:p>
      <text:p text:style-name="P20"><text:soft-page-break/><text:span text:style-name="T67"><text:s text:c="7"/></text:span><text:span text:style-name="T62">xlog a&lt;xlog b</text:span><draw:frame draw:style-name="fr2" draw:name="Objekt200" text:anchor-type="as-char" svg:y="-0.377cm" svg:width="1.736cm" svg:height="1cm" draw:z-index="93"><draw:object xlink:href="./Object 201" xlink:type="simple" xlink:show="embed" xlink:actuate="onLoad"/><draw:image xlink:href="./ObjectReplacements/Object 201" xlink:type="simple" xlink:show="embed" xlink:actuate="onLoad"/></draw:frame><text:span text:style-name="T62"> <text:s/></text:span><text:span text:style-name="T62"><draw:frame draw:style-name="fr3" draw:name="Objekt121" text:anchor-type="as-char" svg:y="-0.443cm" svg:width="1.214cm" svg:height="1.101cm" draw:z-index="278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62">&lt;</text:span><text:span text:style-name="T62"><draw:frame draw:style-name="fr3" draw:name="Objekt123" text:anchor-type="as-char" svg:y="-0.443cm" svg:width="1.214cm" svg:height="1.101cm" draw:z-index="279"><draw:object xlink:href="./Object 124" xlink:type="simple" xlink:show="embed" xlink:actuate="onLoad"/><draw:image xlink:href="./ObjectReplacements/Object 124" xlink:type="simple" xlink:show="embed" xlink:actuate="onLoad"/><svg:desc>Formel</svg:desc></draw:frame></text:span> <text:s text:c="4"/></text:p>
      <text:p text:style-name="P20"><text:span text:style-name="T67"><text:s text:c="3"/></text:span><text:span text:style-name="T62">(..)0&lt;a&lt;b, -x&gt;0 </text:span><draw:frame draw:style-name="fr3" draw:name="Objekt203" text:anchor-type="as-char" svg:y="-0.377cm" svg:width="0.603cm" svg:height="0.889cm" draw:z-index="280"><draw:object xlink:href="./Object 204" xlink:type="simple" xlink:show="embed" xlink:actuate="onLoad"/><draw:image xlink:href="./ObjectReplacements/Object 204" xlink:type="simple" xlink:show="embed" xlink:actuate="onLoad"/></draw:frame><text:span text:style-name="T62"><text:s/></text:span><draw:frame draw:style-name="fr3" draw:name="Objekt204" text:anchor-type="as-char" svg:y="-0.443cm" svg:width="1.009cm" svg:height="1.122cm" draw:z-index="281"><draw:object xlink:href="./Object 205" xlink:type="simple" xlink:show="embed" xlink:actuate="onLoad"/><draw:image xlink:href="./ObjectReplacements/Object 205" xlink:type="simple" xlink:show="embed" xlink:actuate="onLoad"/></draw:frame><text:span text:style-name="T62">&lt;</text:span><draw:frame draw:style-name="fr3" draw:name="Objekt205" text:anchor-type="as-char" svg:y="-0.443cm" svg:width="1.009cm" svg:height="1.122cm" draw:z-index="282"><draw:object xlink:href="./Object 206" xlink:type="simple" xlink:show="embed" xlink:actuate="onLoad"/><draw:image xlink:href="./ObjectReplacements/Object 206" xlink:type="simple" xlink:show="embed" xlink:actuate="onLoad"/></draw:frame><text:span text:style-name="T3"></text:span><text:span text:style-name="T62"> a</text:span><text:span text:style-name="T10">x</text:span><text:span text:style-name="T62">&gt;b</text:span><text:span text:style-name="T10">x </text:span></text:p>
      <text:p text:style-name="P32"/>
      <text:p text:style-name="P20"><text:span text:style-name="T54">b)x&lt;y</text:span><text:span text:style-name="T3"></text:span><text:span text:style-name="T54"> </text:span><draw:frame draw:style-name="fr3" draw:name="Objekt206" text:anchor-type="as-char" svg:y="-0.746cm" svg:width="3.761cm" svg:height="1.215cm" draw:z-index="283"><draw:object xlink:href="./Object 207" xlink:type="simple" xlink:show="embed" xlink:actuate="onLoad"/><draw:image xlink:href="./ObjectReplacements/Object 207" xlink:type="simple" xlink:show="embed" xlink:actuate="onLoad"/></draw:frame></text:p>
      <text:p text:style-name="P13"/>
      <text:p text:style-name="P20"><text:span text:style-name="T55">//</text:span><text:span text:style-name="T59">S2.3.20 </text:span><text:span text:style-name="T57">(1452)</text:span><text:span text:style-name="T55">1.)log e</text:span><text:span text:style-name="T17">x</text:span><text:span text:style-name="T55">=x </text:span><text:span text:style-name="T4"></text:span><text:span text:style-name="T55"> x</text:span><text:span text:style-name="T4"></text:span><text:span text:style-name="T27">R</text:span><text:span text:style-name="T55">, e</text:span><text:span text:style-name="T17">log y</text:span><text:span text:style-name="T55">=y </text:span><text:span text:style-name="T4"></text:span><text:span text:style-name="T55"> y&gt;0. log 1=loge</text:span><text:span text:style-name="T17">0</text:span><text:span text:style-name="T55">=0// //2.)0&lt;x&lt;y </text:span><text:span text:style-name="T4"></text:span><text:span text:style-name="T55"> -</text:span><text:span text:style-name="T4"></text:span><text:span text:style-name="T55">&lt;log x&lt;log y; x,y</text:span><text:span text:style-name="T4"></text:span><text:span text:style-name="T27">R</text:span><text:span text:style-name="T55">//</text:span></text:p>
      <text:p text:style-name="P20"><text:span text:style-name="T32">//#Bem:0&lt;u&lt;1&lt;v </text:span><text:span text:style-name="T4"></text:span><text:span text:style-name="T32"> log 0&lt;log u&lt;</text:span><text:span text:style-name="T32"><draw:frame draw:style-name="fr2" draw:name="Objekt207" text:anchor-type="as-char" svg:y="-0.377cm" svg:width="1.215cm" svg:height="0.972cm" draw:z-index="94"><draw:object xlink:href="./Object 208" xlink:type="simple" xlink:show="embed" xlink:actuate="onLoad"/><draw:image xlink:href="./ObjectReplacements/Object 208" xlink:type="simple" xlink:show="embed" xlink:actuate="onLoad"/></draw:frame></text:span><text:span text:style-name="T32">&lt;log v </text:span><text:span text:style-name="T4"></text:span><text:span text:style-name="T32"> </text:span><text:span text:style-name="T32"><draw:frame draw:style-name="fr2" draw:name="Objekt124" text:anchor-type="as-char" svg:y="-0.377cm" svg:width="1.256cm" svg:height="0.882cm" draw:z-index="284"><draw:object xlink:href="./Object 125" xlink:type="simple" xlink:show="embed" xlink:actuate="onLoad"/><draw:image xlink:href="./ObjectReplacements/Object 125" xlink:type="simple" xlink:show="embed" xlink:actuate="onLoad"/><svg:desc>Formel</svg:desc></draw:frame></text:span><text:span text:style-name="T32">&lt;log u&lt;</text:span><text:span text:style-name="T32"><draw:frame draw:style-name="fr2" draw:name="Objekt209" text:anchor-type="as-char" svg:y="-0.318cm" svg:width="0.903cm" svg:height="0.785cm" draw:z-index="95"><draw:object xlink:href="./Object 210" xlink:type="simple" xlink:show="embed" xlink:actuate="onLoad"/><draw:image xlink:href="./ObjectReplacements/Object 210" xlink:type="simple" xlink:show="embed" xlink:actuate="onLoad"/></draw:frame></text:span><text:span text:style-name="T32">&lt;log v&lt;</text:span><text:span text:style-name="T32"><draw:frame draw:style-name="fr2" draw:name="Objekt210" text:anchor-type="as-char" svg:y="-0.377cm" svg:width="0.945cm" svg:height="0.882cm" draw:z-index="96"><draw:object xlink:href="./Object 211" xlink:type="simple" xlink:show="embed" xlink:actuate="onLoad"/><draw:image xlink:href="./ObjectReplacements/Object 211" xlink:type="simple" xlink:show="embed" xlink:actuate="onLoad"/></draw:frame></text:span><text:span text:style-name="T32">//</text:span></text:p>
      <text:p text:style-name="P20"><text:span text:style-name="T32">//</text:span><text:span text:style-name="T38">S2.3.18</text:span><text:span text:style-name="T32">(1409)8.)(1412) x&lt;y </text:span><text:span text:style-name="T4"></text:span><text:span text:style-name="T32"> exp(x)&lt;exp(y) (strenge Monotonie)//</text:span></text:p>
      <text:p text:style-name="P20"><text:span text:style-name="T62">Bew:(.)x&lt;y, a&gt;1</text:span><draw:frame draw:style-name="fr2" draw:name="Objekt211" text:anchor-type="as-char" svg:y="-0.379cm" svg:width="1.734cm" svg:height="0.893cm" draw:z-index="97"><draw:object xlink:href="./Object 212" xlink:type="simple" xlink:show="embed" xlink:actuate="onLoad"/><draw:image xlink:href="./ObjectReplacements/Object 212" xlink:type="simple" xlink:show="embed" xlink:actuate="onLoad"/></draw:frame><text:span text:style-name="T62">log a&gt;</text:span><draw:frame draw:style-name="fr2" draw:name="Objekt212" text:anchor-type="as-char" svg:y="-0.379cm" svg:width="1.515cm" svg:height="0.866cm" draw:z-index="98"><draw:object xlink:href="./Object 213" xlink:type="simple" xlink:show="embed" xlink:actuate="onLoad"/><draw:image xlink:href="./ObjectReplacements/Object 213" xlink:type="simple" xlink:show="embed" xlink:actuate="onLoad"/></draw:frame><text:span text:style-name="T62">=0 </text:span><draw:frame draw:style-name="fr3" draw:name="Objekt213" text:anchor-type="as-char" svg:y="-0.377cm" svg:width="0.771cm" svg:height="0.863cm" draw:z-index="285"><draw:object xlink:href="./Object 214" xlink:type="simple" xlink:show="embed" xlink:actuate="onLoad"/><draw:image xlink:href="./ObjectReplacements/Object 214" xlink:type="simple" xlink:show="embed" xlink:actuate="onLoad"/></draw:frame><text:span text:style-name="T62"><text:s/>xlog a&lt;ylog a</text:span><draw:frame draw:style-name="fr2" draw:name="Objekt214" text:anchor-type="as-char" svg:y="-0.379cm" svg:width="1.503cm" svg:height="1cm" draw:z-index="99"><draw:object xlink:href="./Object 215" xlink:type="simple" xlink:show="embed" xlink:actuate="onLoad"/><draw:image xlink:href="./ObjectReplacements/Object 215" xlink:type="simple" xlink:show="embed" xlink:actuate="onLoad"/></draw:frame><draw:frame draw:style-name="fr3" draw:name="Objekt125" text:anchor-type="as-char" svg:y="-0.443cm" svg:width="1.214cm" svg:height="1.101cm" draw:z-index="286"><draw:object xlink:href="./Object 126" xlink:type="simple" xlink:show="embed" xlink:actuate="onLoad"/><draw:image xlink:href="./ObjectReplacements/Object 126" xlink:type="simple" xlink:show="embed" xlink:actuate="onLoad"/><svg:desc>Formel</svg:desc></draw:frame><text:span text:style-name="T62">&lt;</text:span><draw:frame draw:style-name="fr3" draw:name="Objekt216" text:anchor-type="as-char" svg:y="-0.443cm" svg:width="1.235cm" svg:height="1.101cm" draw:z-index="287"><draw:object xlink:href="./Object 217" xlink:type="simple" xlink:show="embed" xlink:actuate="onLoad"/><draw:image xlink:href="./ObjectReplacements/Object 217" xlink:type="simple" xlink:show="embed" xlink:actuate="onLoad"/></draw:frame></text:p>
      <text:p text:style-name="P20"><text:span text:style-name="T67"><text:s text:c="3"/></text:span>(..)x&lt;y, 0&lt;a&lt;1<draw:frame draw:style-name="fr2" draw:name="Objekt217" text:anchor-type="as-char" svg:y="-0.377cm" svg:width="1.734cm" svg:height="0.893cm" draw:z-index="100"><draw:object xlink:href="./Object 218" xlink:type="simple" xlink:show="embed" xlink:actuate="onLoad"/><draw:image xlink:href="./ObjectReplacements/Object 218" xlink:type="simple" xlink:show="embed" xlink:actuate="onLoad"/></draw:frame>log a&lt;<draw:frame draw:style-name="fr2" draw:name="Objekt218" text:anchor-type="as-char" svg:y="-0.379cm" svg:width="2.145cm" svg:height="1cm" draw:z-index="101"><draw:object xlink:href="./Object 219" xlink:type="simple" xlink:show="embed" xlink:actuate="onLoad"/><draw:image xlink:href="./ObjectReplacements/Object 219" xlink:type="simple" xlink:show="embed" xlink:actuate="onLoad"/></draw:frame>=0 <draw:frame draw:style-name="fr3" draw:name="Objekt219" text:anchor-type="as-char" svg:y="-0.377cm" svg:width="0.771cm" svg:height="0.863cm" draw:z-index="288"><draw:object xlink:href="./Object 220" xlink:type="simple" xlink:show="embed" xlink:actuate="onLoad"/><draw:image xlink:href="./ObjectReplacements/Object 220" xlink:type="simple" xlink:show="embed" xlink:actuate="onLoad"/></draw:frame><text:s/>xlog a&gt;ylog a<draw:frame draw:style-name="fr2" draw:name="Objekt220" text:anchor-type="as-char" svg:y="-0.377cm" svg:width="1.736cm" svg:height="1cm" draw:z-index="102"><draw:object xlink:href="./Object 221" xlink:type="simple" xlink:show="embed" xlink:actuate="onLoad"/><draw:image xlink:href="./ObjectReplacements/Object 221" xlink:type="simple" xlink:show="embed" xlink:actuate="onLoad"/></draw:frame><text:line-break/> <text:s text:c="16"/><draw:frame draw:style-name="fr3" draw:name="Objekt221" text:anchor-type="as-char" svg:y="-0.443cm" svg:width="1.214cm" svg:height="1.101cm" draw:z-index="298"><draw:object xlink:href="./Object 222" xlink:type="simple" xlink:show="embed" xlink:actuate="onLoad"/><draw:image xlink:href="./ObjectReplacements/Object 222" xlink:type="simple" xlink:show="embed" xlink:actuate="onLoad"/></draw:frame>&gt;<draw:frame draw:style-name="fr3" draw:name="Objekt222" text:anchor-type="as-char" svg:y="-0.443cm" svg:width="1.235cm" svg:height="1.101cm" draw:z-index="299"><draw:object xlink:href="./Object 223" xlink:type="simple" xlink:show="embed" xlink:actuate="onLoad"/><draw:image xlink:href="./ObjectReplacements/Object 223" xlink:type="simple" xlink:show="embed" xlink:actuate="onLoad"/></draw:frame> </text:p>
      <text:p text:style-name="P20"/>
      <text:p text:style-name="P20"><text:span text:style-name="T1">A2.3.7</text:span> Untersuche jeweils die Folge (a<text:span text:style-name="T42">n</text:span>)<draw:frame draw:style-name="fr3" draw:name="Objekt223" text:anchor-type="as-char" svg:y="-0.377cm" svg:width="0.635cm" svg:height="0.506cm" draw:z-index="300"><draw:object xlink:href="./Object 224" xlink:type="simple" xlink:show="embed" xlink:actuate="onLoad"/><draw:image xlink:href="./ObjectReplacements/Object 224" xlink:type="simple" xlink:show="embed" xlink:actuate="onLoad"/></draw:frame> auf Konvergenz und <text:s text:c="2"/></text:p>
      <text:p text:style-name="P20"><text:span text:style-name="T73"><text:s text:c="4"/></text:span>bestimme ggf den Grenzwert:</text:p>
      <text:p text:style-name="P20"/>
      <text:p text:style-name="P20">a)a<text:span text:style-name="T42">n</text:span>=<draw:frame draw:style-name="fr3" draw:name="Objekt224" text:anchor-type="as-char" svg:y="-0.684cm" svg:width="2.048cm" svg:height="1.115cm" draw:z-index="301"><draw:object xlink:href="./Object 225" xlink:type="simple" xlink:show="embed" xlink:actuate="onLoad"/><draw:image xlink:href="./ObjectReplacements/Object 225" xlink:type="simple" xlink:show="embed" xlink:actuate="onLoad"/></draw:frame>...= <draw:frame draw:style-name="fr3" draw:name="Objekt225" text:anchor-type="as-char" svg:y="-0.684cm" svg:width="2.443cm" svg:height="1.115cm" draw:z-index="302"><draw:object xlink:href="./Object 226" xlink:type="simple" xlink:show="embed" xlink:actuate="onLoad"/><draw:image xlink:href="./ObjectReplacements/Object 226" xlink:type="simple" xlink:show="embed" xlink:actuate="onLoad"/></draw:frame>=<draw:frame draw:style-name="fr3" draw:name="Objekt226" text:anchor-type="as-char" svg:y="-0.824cm" svg:width="2.715cm" svg:height="1.356cm" draw:z-index="303"><draw:object xlink:href="./Object 227" xlink:type="simple" xlink:show="embed" xlink:actuate="onLoad"/><draw:image xlink:href="./ObjectReplacements/Object 227" xlink:type="simple" xlink:show="embed" xlink:actuate="onLoad"/></draw:frame><draw:frame draw:style-name="fr3" draw:name="Objekt227" text:anchor-type="as-char" svg:y="-0.377cm" svg:width="0.707cm" svg:height="0.61cm" draw:z-index="304"><draw:object xlink:href="./Object 228" xlink:type="simple" xlink:show="embed" xlink:actuate="onLoad"/><draw:image xlink:href="./ObjectReplacements/Object 228" xlink:type="simple" xlink:show="embed" xlink:actuate="onLoad"/></draw:frame><draw:frame draw:style-name="fr4" draw:name="Objekt228" text:anchor-type="as-char" svg:width="1.572cm" svg:height="1.244cm" draw:z-index="305"><draw:object xlink:href="./Object 229" xlink:type="simple" xlink:show="embed" xlink:actuate="onLoad"/><draw:image xlink:href="./ObjectReplacements/Object 229" xlink:type="simple" xlink:show="embed" xlink:actuate="onLoad"/></draw:frame>=e<text:span text:style-name="T7">44</text:span></text:p>
      <text:p text:style-name="P31"/>
      <text:p text:style-name="P20">b)a<text:span text:style-name="T42">n</text:span>=<draw:frame draw:style-name="fr4" draw:name="Objekt229" text:anchor-type="as-char" svg:width="0.894cm" svg:height="0.61cm" draw:z-index="306"><draw:object xlink:href="./Object 230" xlink:type="simple" xlink:show="embed" xlink:actuate="onLoad"/><draw:image xlink:href="./ObjectReplacements/Object 230" xlink:type="simple" xlink:show="embed" xlink:actuate="onLoad"/></draw:frame> für <text:span text:style-name="T3"></text:span><text:span text:style-name="T23">R</text:span>(fest)</text:p>
      <text:p text:style-name="P20"><text:span text:style-name="T73"><text:s text:c="2"/></text:span>...<draw:frame draw:style-name="fr4" draw:name="Objekt230" text:anchor-type="as-char" svg:width="0.693cm" svg:height="0.882cm" draw:z-index="307"><draw:object xlink:href="./Object 231" xlink:type="simple" xlink:show="embed" xlink:actuate="onLoad"/><draw:image xlink:href="./ObjectReplacements/Object 231" xlink:type="simple" xlink:show="embed" xlink:actuate="onLoad"/></draw:frame>=(<draw:frame draw:style-name="fr4" draw:name="Objekt231" text:anchor-type="as-char" svg:width="0.669cm" svg:height="0.882cm" draw:z-index="308"><draw:object xlink:href="./Object 232" xlink:type="simple" xlink:show="embed" xlink:actuate="onLoad"/><draw:image xlink:href="./ObjectReplacements/Object 232" xlink:type="simple" xlink:show="embed" xlink:actuate="onLoad"/></draw:frame>)<text:span text:style-name="T20"></text:span>=(<draw:frame draw:style-name="fr4" draw:name="Objekt232" text:anchor-type="as-char" svg:width="0.721cm" svg:height="0.579cm" draw:z-index="309"><draw:object xlink:href="./Object 233" xlink:type="simple" xlink:show="embed" xlink:actuate="onLoad"/><draw:image xlink:href="./ObjectReplacements/Object 233" xlink:type="simple" xlink:show="embed" xlink:actuate="onLoad"/></draw:frame>)<text:span text:style-name="T20"></text:span> <draw:frame draw:style-name="fr4" draw:name="Objekt233" text:anchor-type="as-char" svg:width="0.827cm" svg:height="0.686cm" draw:z-index="310"><draw:object xlink:href="./Object 234" xlink:type="simple" xlink:show="embed" xlink:actuate="onLoad"/><draw:image xlink:href="./ObjectReplacements/Object 234" xlink:type="simple" xlink:show="embed" xlink:actuate="onLoad"/></draw:frame>1<text:span text:style-name="T20"></text:span>=1, da <draw:frame draw:style-name="fr4" draw:name="Objekt234" text:anchor-type="as-char" svg:width="0.721cm" svg:height="0.579cm" draw:z-index="311"><draw:object xlink:href="./Object 235" xlink:type="simple" xlink:show="embed" xlink:actuate="onLoad"/><draw:image xlink:href="./ObjectReplacements/Object 235" xlink:type="simple" xlink:show="embed" xlink:actuate="onLoad"/></draw:frame><draw:frame draw:style-name="fr4" draw:name="Objekt126" text:anchor-type="as-char" svg:width="0.827cm" svg:height="0.686cm" draw:z-index="312"><draw:object xlink:href="./Object 127" xlink:type="simple" xlink:show="embed" xlink:actuate="onLoad"/><draw:image xlink:href="./ObjectReplacements/Object 127" xlink:type="simple" xlink:show="embed" xlink:actuate="onLoad"/><svg:desc>Formel</svg:desc></draw:frame>1, denn die Potenzfunktion ist </text:p>
      <text:p text:style-name="P20"><text:span text:style-name="T73"><text:s text:c="2"/></text:span>stetig, d.h. wenn b<text:span text:style-name="T42">n</text:span><text:span text:style-name="T42"><draw:frame draw:style-name="fr4" draw:name="Objekt144" text:anchor-type="as-char" svg:width="0.827cm" svg:height="0.686cm" draw:z-index="313"><draw:object xlink:href="./Object 145" xlink:type="simple" xlink:show="embed" xlink:actuate="onLoad"/><draw:image xlink:href="./ObjectReplacements/Object 145" xlink:type="simple" xlink:show="embed" xlink:actuate="onLoad"/><svg:desc>Formel</svg:desc></draw:frame></text:span>b mit b<text:span text:style-name="T42">n</text:span>,b&gt;0 <text:span text:style-name="T3"></text:span> n, <text:s/>so (b<text:span text:style-name="T42">n</text:span>)<text:span text:style-name="T20"></text:span><text:span text:style-name="T20"><draw:frame draw:style-name="fr4" draw:name="Objekt127" text:anchor-type="as-char" svg:width="0.827cm" svg:height="0.686cm" draw:z-index="314"><draw:object xlink:href="./Object 128" xlink:type="simple" xlink:show="embed" xlink:actuate="onLoad"/><draw:image xlink:href="./ObjectReplacements/Object 128" xlink:type="simple" xlink:show="embed" xlink:actuate="onLoad"/><svg:desc>Formel</svg:desc></draw:frame></text:span>b<text:span text:style-name="T20"></text:span>…Bew:</text:p>
      <text:p text:style-name="P20"><text:span text:style-name="T73"><text:s text:c="2"/></text:span>(b<text:span text:style-name="T42">n</text:span>)<text:span text:style-name="T20"></text:span>=exp(<text:span text:style-name="T3"></text:span>*log b<text:span text:style-name="T42">n</text:span>)<draw:frame draw:style-name="fr4" draw:name="Objekt157" text:anchor-type="as-char" svg:width="0.827cm" svg:height="0.686cm" draw:z-index="315"><draw:object xlink:href="./Object 158" xlink:type="simple" xlink:show="embed" xlink:actuate="onLoad"/><draw:image xlink:href="./ObjectReplacements/Object 158" xlink:type="simple" xlink:show="embed" xlink:actuate="onLoad"/><svg:desc>Formel</svg:desc></draw:frame>exp(<text:span text:style-name="T3"></text:span>*log b)<draw:frame draw:style-name="fr4" draw:name="Objekt158" text:anchor-type="as-char" svg:width="0.827cm" svg:height="0.686cm" draw:z-index="316"><draw:object xlink:href="./Object 159" xlink:type="simple" xlink:show="embed" xlink:actuate="onLoad"/><draw:image xlink:href="./ObjectReplacements/Object 159" xlink:type="simple" xlink:show="embed" xlink:actuate="onLoad"/><svg:desc>Formel</svg:desc></draw:frame>b<text:span text:style-name="T20"></text:span></text:p>
      <text:p text:style-name="P20"><text:span text:style-name="T63">//</text:span><text:span text:style-name="T66">S2.3.20</text:span><text:span text:style-name="T64">(1452)</text:span><text:span text:style-name="T66"> </text:span><text:span text:style-name="T63">7.)a,a</text:span><text:span text:style-name="T46">n</text:span><text:span text:style-name="T63">&gt;0, n</text:span><text:span text:style-name="T4"></text:span><text:span text:style-name="T29">N</text:span><text:span text:style-name="T63">, a</text:span><text:span text:style-name="T46">n</text:span><text:span text:style-name="T46"><draw:frame draw:style-name="fr4" draw:name="Objekt159" text:anchor-type="as-char" svg:width="0.827cm" svg:height="0.686cm" draw:z-index="317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63">a </text:span><text:span text:style-name="T4"></text:span><text:span text:style-name="T63"> log a</text:span><text:span text:style-name="T46">n</text:span><text:span text:style-name="T46"><draw:frame draw:style-name="fr4" draw:name="Objekt160" text:anchor-type="as-char" svg:width="0.827cm" svg:height="0.686cm" draw:z-index="318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63">log a//</text:span></text:p>
      <text:p text:style-name="P20"><text:span text:style-name="T63">//</text:span><text:span text:style-name="T66">S2.3.18</text:span><text:span text:style-name="T63">(1409)10.)(1412)a</text:span><text:span text:style-name="T46">n</text:span><text:span text:style-name="T46"><draw:frame draw:style-name="fr4" draw:name="Objekt177" text:anchor-type="as-char" svg:width="0.827cm" svg:height="0.686cm" draw:z-index="319"><draw:object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63">a </text:span><text:span text:style-name="T4"></text:span><text:span text:style-name="T63"> exp(a</text:span><text:span text:style-name="T46">n</text:span><text:span text:style-name="T63">)</text:span><text:span text:style-name="T63"><draw:frame draw:style-name="fr4" draw:name="Objekt194" text:anchor-type="as-char" svg:width="0.827cm" svg:height="0.686cm" draw:z-index="320"><draw:object xlink:href="./Object 195" xlink:type="simple" xlink:show="embed" xlink:actuate="onLoad"/><draw:image xlink:href="./ObjectReplacements/Object 195" xlink:type="simple" xlink:show="embed" xlink:actuate="onLoad"/><svg:desc>Formel</svg:desc></draw:frame></text:span><text:span text:style-name="T63">exp(a)//</text:span></text:p>
      <text:p text:style-name="P20"><text:span text:style-name="T67"><text:s text:c="2"/></text:span><text:span text:style-name="T62">Bew:(b</text:span><text:span text:style-name="T45">n</text:span><text:span text:style-name="T62">)</text:span><text:span text:style-name="T20"></text:span><text:span text:style-name="T62">=exp(</text:span><text:span text:style-name="T3"></text:span><text:span text:style-name="T3"><draw:frame draw:style-name="fr2" draw:name="Objekt201" text:anchor-type="as-char" svg:y="-0.379cm" svg:width="2.528cm" svg:height="1.095cm" draw:z-index="321"><draw:object xlink:href="./Object 202" xlink:type="simple" xlink:show="embed" xlink:actuate="onLoad"/><draw:image xlink:href="./ObjectReplacements/Object 202" xlink:type="simple" xlink:show="embed" xlink:actuate="onLoad"/><svg:desc>Formel</svg:desc></draw:frame></text:span><text:span text:style-name="T62">)</text:span><draw:frame draw:style-name="fr2" draw:name="Objekt245" text:anchor-type="as-char" svg:y="-0.377cm" svg:width="1.903cm" svg:height="0.908cm" draw:z-index="103"><draw:object xlink:href="./Object 246" xlink:type="simple" xlink:show="embed" xlink:actuate="onLoad"/><draw:image xlink:href="./ObjectReplacements/Object 246" xlink:type="simple" xlink:show="embed" xlink:actuate="onLoad"/></draw:frame><text:span text:style-name="T62">exp(</text:span><text:span text:style-name="T3"></text:span><text:span text:style-name="T62">log b)=b</text:span><text:span text:style-name="T20"></text:span></text:p>
      <text:p text:style-name="P20"><text:span text:style-name="T67"><text:s text:c="7"/></text:span><text:span text:style-name="T62">a</text:span><text:span text:style-name="T45">n</text:span><text:span text:style-name="T62">=</text:span><draw:frame draw:style-name="fr4" draw:name="Objekt246" text:anchor-type="as-char" svg:width="0.894cm" svg:height="0.61cm" draw:z-index="322"><draw:object xlink:href="./Object 247" xlink:type="simple" xlink:show="embed" xlink:actuate="onLoad"/><draw:image xlink:href="./ObjectReplacements/Object 247" xlink:type="simple" xlink:show="embed" xlink:actuate="onLoad"/></draw:frame><text:span text:style-name="T62">=(n</text:span><text:span text:style-name="T20"></text:span><text:span text:style-name="T62">)</text:span><draw:frame draw:style-name="fr2" draw:name="Objekt247" text:anchor-type="as-char" svg:y="-0.794cm" svg:width="0.452cm" svg:height="0.887cm" draw:z-index="104"><draw:object xlink:href="./Object 248" xlink:type="simple" xlink:show="embed" xlink:actuate="onLoad"/><draw:image xlink:href="./ObjectReplacements/Object 248" xlink:type="simple" xlink:show="embed" xlink:actuate="onLoad"/></draw:frame><text:span text:style-name="T62">=n</text:span><text:span text:style-name="T20"></text:span><draw:frame draw:style-name="fr2" draw:name="Objekt248" text:anchor-type="as-char" svg:y="-0.794cm" svg:width="0.452cm" svg:height="0.887cm" draw:z-index="105"><draw:object xlink:href="./Object 249" xlink:type="simple" xlink:show="embed" xlink:actuate="onLoad"/><draw:image xlink:href="./ObjectReplacements/Object 249" xlink:type="simple" xlink:show="embed" xlink:actuate="onLoad"/></draw:frame><text:span text:style-name="T62">=(n</text:span><draw:frame draw:style-name="fr2" draw:name="Objekt249" text:anchor-type="as-char" svg:y="-0.794cm" svg:width="0.452cm" svg:height="0.887cm" draw:z-index="106"><draw:object xlink:href="./Object 250" xlink:type="simple" xlink:show="embed" xlink:actuate="onLoad"/><draw:image xlink:href="./ObjectReplacements/Object 250" xlink:type="simple" xlink:show="embed" xlink:actuate="onLoad"/></draw:frame><text:span text:style-name="T62">)</text:span><text:span text:style-name="T20"></text:span><text:span text:style-name="T62">=1</text:span><text:span text:style-name="T20"></text:span><text:span text:style-name="T62">=exp(</text:span><text:span text:style-name="T3"></text:span><text:span text:style-name="T62">(log 1)=exp(0)=1 <text:s/></text:span></text:p>
      <text:p text:style-name="P29"/>
      <text:p text:style-name="P20"/>
      <text:p text:style-name="P23">c)a<text:span text:style-name="T42">n</text:span>=<draw:frame draw:style-name="fr2" draw:name="Objekt250" text:anchor-type="as-char" svg:y="-0.684cm" svg:width="3.715cm" svg:height="1.118cm" draw:z-index="107"><draw:object xlink:href="./Object 251" xlink:type="simple" xlink:show="embed" xlink:actuate="onLoad"/><draw:image xlink:href="./ObjectReplacements/Object 251" xlink:type="simple" xlink:show="embed" xlink:actuate="onLoad"/></draw:frame> für k<text:span text:style-name="T3"></text:span><text:span text:style-name="T23">N</text:span><text:span text:style-name="T42">0</text:span> und <text:span text:style-name="T87">λ</text:span>&gt;0(fest). <text:s/></text:p>
      <text:p text:style-name="P24"><text:span text:style-name="T73"><text:s text:c="2"/></text:span>Lös:a<text:span text:style-name="T42">n</text:span>=<draw:frame draw:style-name="fr2" draw:name="Objekt202" text:anchor-type="as-char" svg:y="-0.684cm" svg:width="4.383cm" svg:height="2.676cm" draw:z-index="323"><draw:object xlink:href="./Object 203" xlink:type="simple" xlink:show="embed" xlink:actuate="onLoad"/><draw:image xlink:href="./ObjectReplacements/Object 203" xlink:type="simple" xlink:show="embed" xlink:actuate="onLoad"/><svg:desc>Formel</svg:desc></draw:frame>(1-<text:span text:style-name="T87">λ</text:span>/n)<text:span text:style-name="T7">n-k</text:span>=<draw:frame draw:style-name="fr2" draw:name="Objekt208" text:anchor-type="as-char" svg:y="-0.684cm" svg:width="2.104cm" svg:height="1.635cm" draw:z-index="324"><draw:object xlink:href="./Object 209" xlink:type="simple" xlink:show="embed" xlink:actuate="onLoad"/><draw:image xlink:href="./ObjectReplacements/Object 209" xlink:type="simple" xlink:show="embed" xlink:actuate="onLoad"/><svg:desc>Formel</svg:desc></draw:frame>)<text:span text:style-name="T7">n</text:span><text:span text:style-name="T7"><draw:frame draw:style-name="fr2" draw:name="Objekt215" text:anchor-type="as-char" svg:y="-0.684cm" svg:width="1.894cm" svg:height="1.686cm" draw:z-index="325"><draw:object xlink:href="./Object 216" xlink:type="simple" xlink:show="embed" xlink:actuate="onLoad"/><draw:image xlink:href="./ObjectReplacements/Object 216" xlink:type="simple" xlink:show="embed" xlink:actuate="onLoad"/><svg:desc>Formel</svg:desc></draw:frame></text:span> <draw:frame draw:style-name="fr3" draw:name="Objekt256" text:anchor-type="as-char" svg:y="-0.377cm" svg:width="0.868cm" svg:height="0.877cm" draw:z-index="326"><draw:object xlink:href="./Object 257" xlink:type="simple" xlink:show="embed" xlink:actuate="onLoad"/><draw:image xlink:href="./ObjectReplacements/Object 257" xlink:type="simple" xlink:show="embed" xlink:actuate="onLoad"/></draw:frame><draw:frame draw:style-name="fr3" draw:name="Objekt257" text:anchor-type="as-char" svg:y="-0.684cm" svg:width="0.737cm" svg:height="1.064cm" draw:z-index="327"><draw:object xlink:href="./Object 258" xlink:type="simple" xlink:show="embed" xlink:actuate="onLoad"/><draw:image xlink:href="./ObjectReplacements/Object 258" xlink:type="simple" xlink:show="embed" xlink:actuate="onLoad"/></draw:frame><text:s text:c="4"/><text:line-break/> <text:s/>a<text:span text:style-name="T42">n</text:span>=<draw:frame draw:style-name="fr2" draw:name="Objekt235" text:anchor-type="as-char" svg:y="-0.684cm" svg:width="4.383cm" svg:height="2.676cm" draw:z-index="328"><draw:object xlink:href="./Object 236" xlink:type="simple" xlink:show="embed" xlink:actuate="onLoad"/><draw:image xlink:href="./ObjectReplacements/Object 236" xlink:type="simple" xlink:show="embed" xlink:actuate="onLoad"/><svg:desc>Formel</svg:desc></draw:frame>(1-<text:span text:style-name="T87">λ</text:span>/n)<text:span text:style-name="T7">n-k</text:span>=<draw:frame draw:style-name="fr2" draw:name="Objekt260" text:anchor-type="as-char" svg:y="-0.684cm" svg:width="0.741cm" svg:height="1.067cm" draw:z-index="108"><draw:object xlink:href="./Object 261" xlink:type="simple" xlink:show="embed" xlink:actuate="onLoad"/><draw:image xlink:href="./ObjectReplacements/Object 261" xlink:type="simple" xlink:show="embed" xlink:actuate="onLoad"/></draw:frame><text:span text:style-name="T74"><draw:frame draw:style-name="fr2" draw:name="Objekt261" text:anchor-type="as-char" svg:y="-0.621cm" svg:width="0.624cm" svg:height="1.503cm" draw:z-index="109"><draw:object xlink:href="./Object 262" xlink:type="simple" xlink:show="embed" xlink:actuate="onLoad"/><draw:image xlink:href="./ObjectReplacements/Object 262" xlink:type="simple" xlink:show="embed" xlink:actuate="onLoad"/></draw:frame></text:span><text:span text:style-name="T74"><draw:frame draw:style-name="fr2" draw:name="Objekt262" text:anchor-type="as-char" svg:y="-0.621cm" svg:width="1.138cm" svg:height="1.503cm" draw:z-index="110"><draw:object xlink:href="./Object 263" xlink:type="simple" xlink:show="embed" xlink:actuate="onLoad"/><draw:image xlink:href="./ObjectReplacements/Object 263" xlink:type="simple" xlink:show="embed" xlink:actuate="onLoad"/></draw:frame></text:span><text:span text:style-name="T74">...</text:span><text:span text:style-name="T74"><draw:frame draw:style-name="fr2" draw:name="Objekt263" text:anchor-type="as-char" svg:y="-0.621cm" svg:width="1.653cm" svg:height="1.503cm" draw:z-index="111"><draw:object xlink:href="./Object 264" xlink:type="simple" xlink:show="embed" xlink:actuate="onLoad"/><draw:image xlink:href="./ObjectReplacements/Object 264" xlink:type="simple" xlink:show="embed" xlink:actuate="onLoad"/></draw:frame></text:span><text:span text:style-name="T74"><draw:frame draw:style-name="fr2" draw:name="Objekt264" text:anchor-type="as-char" svg:y="-0.443cm" svg:width="1.951cm" svg:height="1.067cm" draw:z-index="112"><draw:object xlink:href="./Object 265" xlink:type="simple" xlink:show="embed" xlink:actuate="onLoad"/><draw:image xlink:href="./ObjectReplacements/Object 265" xlink:type="simple" xlink:show="embed" xlink:actuate="onLoad"/></draw:frame></text:span><draw:frame draw:style-name="fr3" draw:name="Objekt265" text:anchor-type="as-char" svg:y="-0.377cm" svg:width="0.707cm" svg:height="0.766cm" draw:z-index="329"><draw:object xlink:href="./Object 266" xlink:type="simple" xlink:show="embed" xlink:actuate="onLoad"/><draw:image xlink:href="./ObjectReplacements/Object 266" xlink:type="simple" xlink:show="embed" xlink:actuate="onLoad"/></draw:frame><draw:frame draw:style-name="fr3" draw:name="Objekt266" text:anchor-type="as-char" svg:y="-0.684cm" svg:width="0.737cm" svg:height="1.064cm" draw:z-index="330"><draw:object xlink:href="./Object 267" xlink:type="simple" xlink:show="embed" xlink:actuate="onLoad"/><draw:image xlink:href="./ObjectReplacements/Object 267" xlink:type="simple" xlink:show="embed" xlink:actuate="onLoad"/></draw:frame></text:p>
      <text:p text:style-name="P20"/>
      <text:p text:style-name="P20">Bem: Diese Aussage ist in der Wahrscheinlichkeitsrechnung </text:p>
      <text:p text:style-name="P20"><text:span text:style-name="T73"><text:s text:c="4"/></text:span>nützlich. Approximation der Binominalverteilung durch die </text:p>
      <text:p text:style-name="P20"><text:span text:style-name="T73"><text:s text:c="4"/></text:span>Poissonverteilung allerdings in etwas allgemeinerer Form:</text:p>
      <text:p text:style-name="P24"><text:span text:style-name="T70"><text:s text:c="4"/></text:span><text:span text:style-name="T69">p</text:span><text:span text:style-name="T49">n</text:span><text:span text:style-name="T3"></text:span><text:span text:style-name="T69">(0,1) </text:span><text:span text:style-name="T3"></text:span><text:span text:style-name="T69"> n</text:span><text:span text:style-name="T3"></text:span><text:span text:style-name="T30">N</text:span><text:span text:style-name="T69">, </text:span><text:span text:style-name="T69"><draw:frame draw:style-name="fr3" draw:name="Objekt236" text:anchor-type="as-char" svg:y="-0.383cm" svg:width="0.748cm" svg:height="0.686cm" draw:z-index="331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69">(np</text:span><text:span text:style-name="T49">n</text:span><text:span text:style-name="T69">)=</text:span><text:span text:style-name="T87">λ</text:span><text:span text:style-name="T69">&gt;0 </text:span><text:span text:style-name="T3"></text:span><text:span text:style-name="T69"> </text:span><draw:frame draw:style-name="fr3" draw:name="Objekt269" text:anchor-type="as-char" svg:y="-0.503cm" svg:width="2.184cm" svg:height="0.88cm" draw:z-index="332"><draw:object xlink:href="./Object 270" xlink:type="simple" xlink:show="embed" xlink:actuate="onLoad"/><draw:image xlink:href="./ObjectReplacements/Object 270" xlink:type="simple" xlink:show="embed" xlink:actuate="onLoad"/></draw:frame><draw:frame draw:style-name="fr3" draw:name="Objekt270" text:anchor-type="as-char" svg:y="-0.377cm" svg:width="0.868cm" svg:height="0.877cm" draw:z-index="333"><draw:object xlink:href="./Object 271" xlink:type="simple" xlink:show="embed" xlink:actuate="onLoad"/><draw:image xlink:href="./ObjectReplacements/Object 271" xlink:type="simple" xlink:show="embed" xlink:actuate="onLoad"/></draw:frame><draw:frame draw:style-name="fr3" draw:name="Objekt271" text:anchor-type="as-char" svg:y="-0.684cm" svg:width="0.737cm" svg:height="1.064cm" draw:z-index="334"><draw:object xlink:href="./Object 272" xlink:type="simple" xlink:show="embed" xlink:actuate="onLoad"/><draw:image xlink:href="./ObjectReplacements/Object 272" xlink:type="simple" xlink:show="embed" xlink:actuate="onLoad"/></draw:frame><text:span text:style-name="T69">e</text:span><text:span text:style-name="T12">-</text:span><text:span text:style-name="T22">λ</text:span></text:p>
      <text:p text:style-name="P33"/>
      <text:p text:style-name="P20"><text:span text:style-name="T1">A2.3.8</text:span> Die Folge (a<text:span text:style-name="T42">n</text:span>)<draw:frame draw:style-name="fr3" draw:name="Objekt237" text:anchor-type="as-char" svg:y="-0.377cm" svg:width="0.64cm" svg:height="0.506cm" draw:z-index="335"><draw:object xlink:href="./Object 238" xlink:type="simple" xlink:show="embed" xlink:actuate="onLoad"/><draw:image xlink:href="./ObjectReplacements/Object 238" xlink:type="simple" xlink:show="embed" xlink:actuate="onLoad"/><svg:desc>Formel</svg:desc></draw:frame> sei folgendermaßen rekursiv </text:p>
      <text:p text:style-name="P20"><text:span text:style-name="T73"><text:s text:c="2"/></text:span>definiert: <text:s/>a<text:span text:style-name="T42">0</text:span>:=2, a<text:span text:style-name="T42">n+1</text:span>:=a<text:span text:style-name="T42">n</text:span>-<draw:frame draw:style-name="fr3" draw:name="Objekt274" text:anchor-type="as-char" svg:y="-0.589cm" svg:width="1.117cm" svg:height="0.938cm" draw:z-index="336"><draw:object xlink:href="./Object 275" xlink:type="simple" xlink:show="embed" xlink:actuate="onLoad"/><draw:image xlink:href="./ObjectReplacements/Object 275" xlink:type="simple" xlink:show="embed" xlink:actuate="onLoad"/></draw:frame>,n<text:span text:style-name="T3"></text:span><text:span text:style-name="T23"> N</text:span><text:span text:style-name="T42">0</text:span>.</text:p>
      <text:p text:style-name="P20"><text:span text:style-name="T73"><text:s text:c="2"/></text:span>Zeige, dass (a<text:span text:style-name="T42">n</text:span>) konvergiert und bestimme den Grenzwert.</text:p>
      <text:p text:style-name="P24"><text:span text:style-name="T73"><text:s text:c="2"/></text:span>(Hinweis:zeige zuerst a<text:span text:style-name="T42">n</text:span><text:span text:style-name="T3"></text:span>1 <text:span text:style-name="T3"></text:span> n<text:span text:style-name="T3"></text:span><text:span text:style-name="T23"> N</text:span><text:span text:style-name="T42">0</text:span></text:p>
      <text:p text:style-name="Standard"/>
      <text:p text:style-name="Standard"><text:span text:style-name="T1">A2.3.9</text:span> Ist die durch a<text:span text:style-name="T42">1</text:span>:=1, a<text:span text:style-name="T42">n+1</text:span>=<draw:frame draw:style-name="fr2" draw:name="Objekt276" text:anchor-type="as-char" svg:y="-0.716cm" svg:width="1.208cm" svg:height="1.194cm" draw:z-index="113"><draw:object xlink:href="./Object 277" xlink:type="simple" xlink:show="embed" xlink:actuate="onLoad"/><draw:image xlink:href="./ObjectReplacements/Object 277" xlink:type="simple" xlink:show="embed" xlink:actuate="onLoad"/></draw:frame> rekursiv definierte <text:s text:c="2"/></text:p>
      <text:p text:style-name="Standard"><text:span text:style-name="T73"><text:s text:c="3"/></text:span>Folge a<text:span text:style-name="T42">n</text:span> konvergent?</text:p>
      <text:h text:style-name="P35" text:outline-level="1"/>
      <text:h text:style-name="P36" text:outline-level="1"><text:span text:style-name="T77">A2.3.10 </text:span><text:span text:style-name="T83">Vor</text:span><text:span text:style-name="T82">:(a</text:span><text:span text:style-name="T51">n</text:span><text:span text:style-name="T82">)</text:span><text:span text:style-name="T82"><draw:frame draw:style-name="fr3" draw:name="Objekt238" text:anchor-type="as-char" svg:y="-0.377cm" svg:width="0.64cm" svg:height="0.506cm" draw:z-index="337"><draw:object xlink:href="./Object 239" xlink:type="simple" xlink:show="embed" xlink:actuate="onLoad"/><draw:image xlink:href="./ObjectReplacements/Object 239" xlink:type="simple" xlink:show="embed" xlink:actuate="onLoad"/><svg:desc>Formel</svg:desc></draw:frame></text:span> <text:span text:style-name="T82">konvergent, a</text:span><text:span text:style-name="T51">n</text:span><text:span text:style-name="T82">&gt;0, </text:span><text:span text:style-name="T82"><draw:frame draw:style-name="fr3" draw:name="Objekt239" text:anchor-type="as-char" svg:y="-0.383cm" svg:width="0.748cm" svg:height="0.686cm" draw:z-index="338"><draw:object xlink:href="./Object 240" xlink:type="simple" xlink:show="embed" xlink:actuate="onLoad"/><draw:image xlink:href="./ObjectReplacements/Object 240" xlink:type="simple" xlink:show="embed" xlink:actuate="onLoad"/><svg:desc>Formel</svg:desc></draw:frame></text:span><text:span text:style-name="T82"><text:s/>a</text:span><text:span text:style-name="T51">n</text:span>=<text:span text:style-name="T82">a&gt;0. Beweise:</text:span> <draw:frame draw:style-name="fr3" draw:name="Objekt240" text:anchor-type="as-char" svg:y="-0.383cm" svg:width="0.748cm" svg:height="0.686cm" draw:z-index="339"><draw:object xlink:href="./Object 241" xlink:type="simple" xlink:show="embed" xlink:actuate="onLoad"/><draw:image xlink:href="./ObjectReplacements/Object 241" xlink:type="simple" xlink:show="embed" xlink:actuate="onLoad"/><svg:desc>Formel</svg:desc></draw:frame><text:span text:style-name="T82">log a</text:span><text:span text:style-name="T51">n</text:span>=<text:span text:style-name="T82">log a</text:span></text:h>
      <text:p text:style-name="P26"/>
      <text:p text:style-name="P20"><text:span text:style-name="T40">//</text:span><text:span text:style-name="T1">S2.3.20</text:span><text:span text:style-name="T40">(1452)</text:span><text:span text:style-name="T1"> </text:span>Eigenschaften des Logarithmus//</text:p>
      <text:p text:style-name="P20">//6.)(.)1-1/x<text:span text:style-name="T3"></text:span>log x<text:span text:style-name="T3"></text:span>x-1 <text:span text:style-name="T3"></text:span> x&gt;0.//</text:p>
      <text:p text:style-name="Standard">Bew: Vor <text:span text:style-name="T6"></text:span> <draw:frame draw:style-name="fr2" draw:name="Objekt280" text:anchor-type="as-char" svg:y="-0.716cm" svg:width="0.704cm" svg:height="1.099cm" draw:z-index="114"><draw:object xlink:href="./Object 281" xlink:type="simple" xlink:show="embed" xlink:actuate="onLoad"/><draw:image xlink:href="./ObjectReplacements/Object 281" xlink:type="simple" xlink:show="embed" xlink:actuate="onLoad"/></draw:frame><draw:frame draw:style-name="fr2" draw:name="Objekt281" text:anchor-type="as-char" svg:y="-0.377cm" svg:width="0.871cm" svg:height="0.88cm" draw:z-index="115"><draw:object xlink:href="./Object 282" xlink:type="simple" xlink:show="embed" xlink:actuate="onLoad"/><draw:image xlink:href="./ObjectReplacements/Object 282" xlink:type="simple" xlink:show="embed" xlink:actuate="onLoad"/></draw:frame>1<draw:frame draw:style-name="fr2" draw:name="Objekt282" text:anchor-type="as-char" svg:y="-0.377cm" svg:width="1.522cm" svg:height="0.893cm" draw:z-index="116"><draw:object xlink:href="./Object 283" xlink:type="simple" xlink:show="embed" xlink:actuate="onLoad"/><draw:image xlink:href="./ObjectReplacements/Object 283" xlink:type="simple" xlink:show="embed" xlink:actuate="onLoad"/></draw:frame><draw:frame draw:style-name="fr2" draw:name="Objekt241" text:anchor-type="as-char" svg:y="-0.572cm" svg:width="1.058cm" svg:height="1.512cm" draw:z-index="340"><draw:object xlink:href="./Object 242" xlink:type="simple" xlink:show="embed" xlink:actuate="onLoad"/><draw:image xlink:href="./ObjectReplacements/Object 242" xlink:type="simple" xlink:show="embed" xlink:actuate="onLoad"/><svg:desc>Formel</svg:desc></draw:frame><text:span text:style-name="T3"></text:span>log <draw:frame draw:style-name="fr2" draw:name="Objekt284" text:anchor-type="as-char" svg:y="-0.716cm" svg:width="0.704cm" svg:height="1.099cm" draw:z-index="117"><draw:object xlink:href="./Object 285" xlink:type="simple" xlink:show="embed" xlink:actuate="onLoad"/><draw:image xlink:href="./ObjectReplacements/Object 285" xlink:type="simple" xlink:show="embed" xlink:actuate="onLoad"/></draw:frame><text:span text:style-name="T3"></text:span><text:span text:style-name="T3"><draw:frame draw:style-name="fr2" draw:name="Objekt242" text:anchor-type="as-char" svg:y="-0.572cm" svg:width="1.058cm" svg:height="1.512cm" draw:z-index="341"><draw:object xlink:href="./Object 243" xlink:type="simple" xlink:show="embed" xlink:actuate="onLoad"/><draw:image xlink:href="./ObjectReplacements/Object 243" xlink:type="simple" xlink:show="embed" xlink:actuate="onLoad"/><svg:desc>Formel</svg:desc></draw:frame></text:span> <text:span text:style-name="T6"></text:span> log <draw:frame draw:style-name="fr2" draw:name="Objekt286" text:anchor-type="as-char" svg:y="-0.716cm" svg:width="0.704cm" svg:height="1.099cm" draw:z-index="118"><draw:object xlink:href="./Object 287" xlink:type="simple" xlink:show="embed" xlink:actuate="onLoad"/><draw:image xlink:href="./ObjectReplacements/Object 287" xlink:type="simple" xlink:show="embed" xlink:actuate="onLoad"/></draw:frame><draw:frame draw:style-name="fr2" draw:name="Objekt287" text:anchor-type="as-char" svg:y="-0.377cm" svg:width="0.871cm" svg:height="0.88cm" draw:z-index="119"><draw:object xlink:href="./Object 288" xlink:type="simple" xlink:show="embed" xlink:actuate="onLoad"/><draw:image xlink:href="./ObjectReplacements/Object 288" xlink:type="simple" xlink:show="embed" xlink:actuate="onLoad"/></draw:frame>0 d.h.</text:p>
      <text:p text:style-name="Standard"><text:span text:style-name="T73"><text:s text:c="4"/></text:span>log a<text:span text:style-name="T42">n</text:span>-log a<draw:frame draw:style-name="fr2" draw:name="Objekt288" text:anchor-type="as-char" svg:y="-0.377cm" svg:width="0.871cm" svg:height="0.88cm" draw:z-index="120"><draw:object xlink:href="./Object 289" xlink:type="simple" xlink:show="embed" xlink:actuate="onLoad"/><draw:image xlink:href="./ObjectReplacements/Object 289" xlink:type="simple" xlink:show="embed" xlink:actuate="onLoad"/></draw:frame>0 <text:span text:style-name="T6"></text:span><text:span text:style-name="T2"> </text:span>log a<text:span text:style-name="T42">n</text:span><draw:frame draw:style-name="fr2" draw:name="Objekt289" text:anchor-type="as-char" svg:y="-0.377cm" svg:width="0.871cm" svg:height="0.88cm" draw:z-index="121"><draw:object xlink:href="./Object 290" xlink:type="simple" xlink:show="embed" xlink:actuate="onLoad"/><draw:image xlink:href="./ObjectReplacements/Object 290" xlink:type="simple" xlink:show="embed" xlink:actuate="onLoad"/></draw:frame>log a</text:p>
      <text:p text:style-name="Standard"/>
      <text:p text:style-name="P21"><text:span text:style-name="T1">S2.3.21</text:span><text:span text:style-name="T40">(14</text:span><text:span text:style-name="T41">60</text:span><text:span text:style-name="T40">)W</text:span>ichtige Grenzwerte</text:p>
      <text:p text:style-name="P18"/>
      <text:p text:style-name="P20">1.) <draw:frame draw:style-name="fr2" draw:name="Objekt290" text:anchor-type="as-char" svg:y="-0.489cm" svg:width="0.727cm" svg:height="0.584cm" draw:z-index="122"><draw:object xlink:href="./Object 291" xlink:type="simple" xlink:show="embed" xlink:actuate="onLoad"/><draw:image xlink:href="./ObjectReplacements/Object 291" xlink:type="simple" xlink:show="embed" xlink:actuate="onLoad"/></draw:frame><text:span text:style-name="T54"><draw:frame draw:style-name="fr2" draw:name="Objekt291" text:anchor-type="as-char" svg:y="-0.598cm" svg:width="0.871cm" svg:height="0.693cm" draw:z-index="123"><draw:object xlink:href="./Object 292" xlink:type="simple" xlink:show="embed" xlink:actuate="onLoad"/><draw:image xlink:href="./ObjectReplacements/Object 292" xlink:type="simple" xlink:show="embed" xlink:actuate="onLoad"/></draw:frame></text:span><text:span text:style-name="T62">1 </text:span></text:p>
      <text:p text:style-name="P29">Bew:siehe S2.1.2 Bsp 4.)</text:p>
      <text:p text:style-name="P29"/>
      <text:p text:style-name="P20"><text:span text:style-name="T62">2.)</text:span><text:span text:style-name="T62"><draw:frame draw:style-name="fr3" draw:name="Objekt243" text:anchor-type="as-char" svg:y="-0.383cm" svg:width="0.748cm" svg:height="0.686cm" draw:z-index="342"><draw:object xlink:href="./Object 244" xlink:type="simple" xlink:show="embed" xlink:actuate="onLoad"/><draw:image xlink:href="./ObjectReplacements/Object 244" xlink:type="simple" xlink:show="embed" xlink:actuate="onLoad"/><svg:desc>Formel</svg:desc></draw:frame></text:span><text:span text:style-name="T62"> </text:span><draw:frame draw:style-name="fr2" draw:name="Objekt293" text:anchor-type="as-char" svg:y="-0.489cm" svg:width="0.73cm" svg:height="0.584cm" draw:z-index="124"><draw:object xlink:href="./Object 294" xlink:type="simple" xlink:show="embed" xlink:actuate="onLoad"/><draw:image xlink:href="./ObjectReplacements/Object 294" xlink:type="simple" xlink:show="embed" xlink:actuate="onLoad"/></draw:frame><text:span text:style-name="T62">=1 </text:span><text:span text:style-name="T3"></text:span> a<text:span text:style-name="T3"></text:span>0</text:p>
      <text:p text:style-name="P20"><text:span text:style-name="T62">Bew:a</text:span><text:span text:style-name="T3"></text:span><text:span text:style-name="T62">1 <text:s text:c="2"/></text:span><text:span text:style-name="T3"></text:span><text:span text:style-name="T62"> 1</text:span><text:span text:style-name="T3"></text:span><draw:frame draw:style-name="fr2" draw:name="Objekt294" text:anchor-type="as-char" svg:y="-0.489cm" svg:width="0.753cm" svg:height="1.083cm" draw:z-index="125"><draw:object xlink:href="./Object 295" xlink:type="simple" xlink:show="embed" xlink:actuate="onLoad"/><draw:image xlink:href="./ObjectReplacements/Object 295" xlink:type="simple" xlink:show="embed" xlink:actuate="onLoad"/></draw:frame><text:span text:style-name="T3"></text:span><draw:frame draw:style-name="fr2" draw:name="Objekt295" text:anchor-type="as-char" svg:y="-0.489cm" svg:width="0.727cm" svg:height="0.584cm" draw:z-index="126"><draw:object xlink:href="./Object 296" xlink:type="simple" xlink:show="embed" xlink:actuate="onLoad"/><draw:image xlink:href="./ObjectReplacements/Object 296" xlink:type="simple" xlink:show="embed" xlink:actuate="onLoad"/></draw:frame><draw:frame draw:style-name="fr2" draw:name="Objekt296" text:anchor-type="as-char" svg:y="-0.377cm" svg:width="0.598cm" svg:height="0.908cm" draw:z-index="127"><draw:object xlink:href="./Object 297" xlink:type="simple" xlink:show="embed" xlink:actuate="onLoad"/><draw:image xlink:href="./ObjectReplacements/Object 297" xlink:type="simple" xlink:show="embed" xlink:actuate="onLoad"/></draw:frame><text:span text:style-name="T62">1 </text:span><text:span text:style-name="T3"></text:span><text:span text:style-name="T62"> n</text:span><text:span text:style-name="T3"></text:span><text:span text:style-name="T62">[a]+1</text:span></text:p>
      <text:p text:style-name="P20"><text:span text:style-name="T67"><text:s text:c="4"/></text:span><text:span text:style-name="T69">0&lt;a&lt;1 </text:span><text:span text:style-name="T3"></text:span><text:span text:style-name="T69"> </text:span><draw:frame draw:style-name="fr2" draw:name="Objekt297" text:anchor-type="as-char" svg:y="-0.489cm" svg:width="1.148cm" svg:height="1.536cm" draw:z-index="128"><draw:object xlink:href="./Object 298" xlink:type="simple" xlink:show="embed" xlink:actuate="onLoad"/><draw:image xlink:href="./ObjectReplacements/Object 298" xlink:type="simple" xlink:show="embed" xlink:actuate="onLoad"/></draw:frame><text:span text:style-name="T54"><draw:frame draw:style-name="fr2" draw:name="Objekt298" text:anchor-type="as-char" svg:y="-0.598cm" svg:width="0.871cm" svg:height="0.693cm" draw:z-index="129"><draw:object xlink:href="./Object 299" xlink:type="simple" xlink:show="embed" xlink:actuate="onLoad"/><draw:image xlink:href="./ObjectReplacements/Object 299" xlink:type="simple" xlink:show="embed" xlink:actuate="onLoad"/></draw:frame></text:span><text:span text:style-name="T69">1 </text:span><text:span text:style-name="T3"></text:span><text:span text:style-name="T69"> </text:span><draw:frame draw:style-name="fr2" draw:name="Objekt299" text:anchor-type="as-char" svg:y="-0.489cm" svg:width="0.73cm" svg:height="0.584cm" draw:z-index="130"><draw:object xlink:href="./Object 300" xlink:type="simple" xlink:show="embed" xlink:actuate="onLoad"/><draw:image xlink:href="./ObjectReplacements/Object 300" xlink:type="simple" xlink:show="embed" xlink:actuate="onLoad"/></draw:frame><text:span text:style-name="T69">=1</text:span></text:p>
      <text:p text:style-name="P7"/>
      <text:p text:style-name="P20"><text:span text:style-name="T69">3.) </text:span><text:span text:style-name="T69"><draw:frame draw:style-name="fr3" draw:name="Objekt244" text:anchor-type="as-char" svg:y="-0.383cm" svg:width="0.748cm" svg:height="0.686cm" draw:z-index="343"><draw:object xlink:href="./Object 245" xlink:type="simple" xlink:show="embed" xlink:actuate="onLoad"/><draw:image xlink:href="./ObjectReplacements/Object 245" xlink:type="simple" xlink:show="embed" xlink:actuate="onLoad"/><svg:desc>Formel</svg:desc></draw:frame></text:span><draw:frame draw:style-name="fr2" draw:name="Objekt301" text:anchor-type="as-char" svg:y="-0.621cm" svg:width="1.245cm" svg:height="1.067cm" draw:z-index="131"><draw:object xlink:href="./Object 302" xlink:type="simple" xlink:show="embed" xlink:actuate="onLoad"/><draw:image xlink:href="./ObjectReplacements/Object 302" xlink:type="simple" xlink:show="embed" xlink:actuate="onLoad"/></draw:frame><text:span text:style-name="T69">=0, </text:span><text:span text:style-name="T3"></text:span><text:span text:style-name="T69">&gt;0</text:span></text:p>
      <text:p text:style-name="P20"><draw:line text:anchor-type="char" draw:z-index="169" draw:name="Form17" draw:style-name="gr3" draw:text-style-name="P40" svg:x1="2.54cm" svg:y1="0.891cm" svg:x2="2.833cm" svg:y2="0.51cm"><text:p/></draw:line><text:span text:style-name="T69">Bew:(1+</text:span><draw:frame draw:style-name="fr2" draw:name="Objekt302" text:anchor-type="as-char" svg:y="-0.621cm" svg:width="0.563cm" svg:height="1.004cm" draw:z-index="132"><draw:object xlink:href="./Object 303" xlink:type="simple" xlink:show="embed" xlink:actuate="onLoad"/><draw:image xlink:href="./ObjectReplacements/Object 303" xlink:type="simple" xlink:show="embed" xlink:actuate="onLoad"/></draw:frame><text:span text:style-name="T69">) <text:s/>e</text:span><text:span text:style-name="T12">x</text:span><text:span text:style-name="T69">, x</text:span><text:span text:style-name="T3"></text:span><text:span text:style-name="T69">0, n</text:span><text:span text:style-name="T20"></text:span><text:span text:style-name="T69">=e</text:span><text:span text:style-name="T20"></text:span><text:span text:style-name="T12">log n</text:span><text:span text:style-name="T3"></text:span><draw:frame draw:style-name="fr2" draw:name="Objekt303" text:anchor-type="as-char" svg:y="-0.684cm" svg:width="2.625cm" svg:height="1.118cm" draw:z-index="133"><draw:object xlink:href="./Object 304" xlink:type="simple" xlink:show="embed" xlink:actuate="onLoad"/><draw:image xlink:href="./ObjectReplacements/Object 304" xlink:type="simple" xlink:show="embed" xlink:actuate="onLoad"/></draw:frame><text:span text:style-name="T69"> </text:span><text:span text:style-name="T3"></text:span><text:span text:style-name="T69"> p</text:span><text:span text:style-name="T3"></text:span><text:span text:style-name="T30">N </text:span><text:span text:style-name="T3"></text:span><draw:frame draw:style-name="fr2" draw:name="Objekt304" text:anchor-type="as-char" svg:y="-0.684cm" svg:width="1.903cm" svg:height="1.131cm" draw:z-index="134"><draw:object xlink:href="./Object 305" xlink:type="simple" xlink:show="embed" xlink:actuate="onLoad"/><draw:image xlink:href="./ObjectReplacements/Object 305" xlink:type="simple" xlink:show="embed" xlink:actuate="onLoad"/></draw:frame><text:span text:style-name="T69"> </text:span><draw:frame draw:style-name="fr2" draw:name="Objekt305" text:anchor-type="as-char" svg:y="-0.377cm" svg:width="0.804cm" svg:height="0.866cm" draw:z-index="135"><draw:object xlink:href="./Object 306" xlink:type="simple" xlink:show="embed" xlink:actuate="onLoad"/><draw:image xlink:href="./ObjectReplacements/Object 306" xlink:type="simple" xlink:show="embed" xlink:actuate="onLoad"/></draw:frame><text:span text:style-name="T69"><text:s/></text:span></text:p>
      <text:p text:style-name="P20"><text:span text:style-name="T70"><text:s text:c="5"/></text:span><text:span text:style-name="T69">n</text:span><text:span text:style-name="T20"></text:span><text:span text:style-name="T3"></text:span><draw:frame draw:style-name="fr2" draw:name="Objekt306" text:anchor-type="as-char" svg:y="-0.684cm" svg:width="1.833cm" svg:height="1.131cm" draw:z-index="136"><draw:object xlink:href="./Object 307" xlink:type="simple" xlink:show="embed" xlink:actuate="onLoad"/><draw:image xlink:href="./ObjectReplacements/Object 307" xlink:type="simple" xlink:show="embed" xlink:actuate="onLoad"/></draw:frame><text:span text:style-name="T69"> </text:span><text:span text:style-name="T3"></text:span><text:span text:style-name="T69"> </text:span><draw:frame draw:style-name="fr2" draw:name="Objekt307" text:anchor-type="as-char" svg:y="-0.684cm" svg:width="1.69cm" svg:height="1.131cm" draw:z-index="137"><draw:object xlink:href="./Object 308" xlink:type="simple" xlink:show="embed" xlink:actuate="onLoad"/><draw:image xlink:href="./ObjectReplacements/Object 308" xlink:type="simple" xlink:show="embed" xlink:actuate="onLoad"/></draw:frame><text:span text:style-name="T3"></text:span><draw:frame draw:style-name="fr2" draw:name="Objekt308" text:anchor-type="as-char" svg:y="-0.621cm" svg:width="1.245cm" svg:height="1.067cm" draw:z-index="138"><draw:object xlink:href="./Object 309" xlink:type="simple" xlink:show="embed" xlink:actuate="onLoad"/><draw:image xlink:href="./ObjectReplacements/Object 309" xlink:type="simple" xlink:show="embed" xlink:actuate="onLoad"/></draw:frame><text:span text:style-name="T54"><draw:frame draw:style-name="fr2" draw:name="Objekt309" text:anchor-type="as-char" svg:y="-0.598cm" svg:width="0.871cm" svg:height="0.693cm" draw:z-index="139"><draw:object xlink:href="./Object 310" xlink:type="simple" xlink:show="embed" xlink:actuate="onLoad"/><draw:image xlink:href="./ObjectReplacements/Object 310" xlink:type="simple" xlink:show="embed" xlink:actuate="onLoad"/></draw:frame></text:span><text:span text:style-name="T69">0</text:span></text:p>
      <text:p text:style-name="P7"/>
      <text:p text:style-name="P20"><text:span text:style-name="T69">4.)</text:span><text:span text:style-name="T69"><draw:frame draw:style-name="fr3" draw:name="Objekt251" text:anchor-type="as-char" svg:y="-0.383cm" svg:width="0.748cm" svg:height="0.686cm" draw:z-index="344"><draw:object xlink:href="./Object 252" xlink:type="simple" xlink:show="embed" xlink:actuate="onLoad"/><draw:image xlink:href="./ObjectReplacements/Object 252" xlink:type="simple" xlink:show="embed" xlink:actuate="onLoad"/><svg:desc>Formel</svg:desc></draw:frame></text:span><draw:frame draw:style-name="fr2" draw:name="Objekt311" text:anchor-type="as-char" svg:y="-0.684cm" svg:width="0.73cm" svg:height="1.131cm" draw:z-index="140"><draw:object xlink:href="./Object 312" xlink:type="simple" xlink:show="embed" xlink:actuate="onLoad"/><draw:image xlink:href="./ObjectReplacements/Object 312" xlink:type="simple" xlink:show="embed" xlink:actuate="onLoad"/></draw:frame><text:span text:style-name="T62">=0(p&gt;0) <text:s text:c="3"/></text:span></text:p>
      <text:p text:style-name="P20"><text:span text:style-name="T62">Bew:</text:span><draw:frame draw:style-name="fr2" draw:name="Objekt312" text:anchor-type="as-char" svg:y="-0.684cm" svg:width="0.73cm" svg:height="1.131cm" draw:z-index="141"><draw:object xlink:href="./Object 313" xlink:type="simple" xlink:show="embed" xlink:actuate="onLoad"/><draw:image xlink:href="./ObjectReplacements/Object 313" xlink:type="simple" xlink:show="embed" xlink:actuate="onLoad"/></draw:frame><text:span text:style-name="T3"></text:span><draw:frame draw:style-name="fr2" draw:name="Objekt313" text:anchor-type="as-char" svg:y="-0.684cm" svg:width="3.092cm" svg:height="1.73cm" draw:z-index="142"><draw:object xlink:href="./Object 314" xlink:type="simple" xlink:show="embed" xlink:actuate="onLoad"/><draw:image xlink:href="./ObjectReplacements/Object 314" xlink:type="simple" xlink:show="embed" xlink:actuate="onLoad"/></draw:frame><text:span text:style-name="T62">=</text:span><draw:frame draw:style-name="fr2" draw:name="Objekt314" text:anchor-type="as-char" svg:y="-0.723cm" svg:width="2.983cm" svg:height="1.208cm" draw:z-index="143"><draw:object xlink:href="./Object 315" xlink:type="simple" xlink:show="embed" xlink:actuate="onLoad"/><draw:image xlink:href="./ObjectReplacements/Object 315" xlink:type="simple" xlink:show="embed" xlink:actuate="onLoad"/></draw:frame><draw:frame draw:style-name="fr2" draw:name="Objekt315" text:anchor-type="as-char" svg:y="-0.379cm" svg:width="0.563cm" svg:height="0.847cm" draw:z-index="144"><draw:object xlink:href="./Object 316" xlink:type="simple" xlink:show="embed" xlink:actuate="onLoad"/><draw:image xlink:href="./ObjectReplacements/Object 316" xlink:type="simple" xlink:show="embed" xlink:actuate="onLoad"/></draw:frame><draw:frame draw:style-name="fr2" draw:name="Objekt316" text:anchor-type="as-char" svg:y="-0.723cm" svg:width="2.914cm" svg:height="1.177cm" draw:z-index="145"><draw:object xlink:href="./Object 317" xlink:type="simple" xlink:show="embed" xlink:actuate="onLoad"/><draw:image xlink:href="./ObjectReplacements/Object 317" xlink:type="simple" xlink:show="embed" xlink:actuate="onLoad"/></draw:frame><text:span text:style-name="T62">=</text:span><draw:frame draw:style-name="fr2" draw:name="Objekt317" text:anchor-type="as-char" svg:y="-0.684cm" svg:width="1.275cm" svg:height="1.138cm" draw:z-index="146"><draw:object xlink:href="./Object 318" xlink:type="simple" xlink:show="embed" xlink:actuate="onLoad"/><draw:image xlink:href="./ObjectReplacements/Object 318" xlink:type="simple" xlink:show="embed" xlink:actuate="onLoad"/></draw:frame><draw:frame draw:style-name="fr2" draw:name="Objekt252" text:anchor-type="as-char" svg:y="-0.45cm" svg:width="2.413cm" svg:height="1.074cm" draw:z-index="345"><draw:object xlink:href="./Object 253" xlink:type="simple" xlink:show="embed" xlink:actuate="onLoad"/><draw:image xlink:href="./ObjectReplacements/Object 253" xlink:type="simple" xlink:show="embed" xlink:actuate="onLoad"/><svg:desc>Formel</svg:desc></draw:frame><text:span text:style-name="T62">= </text:span></text:p>
      <text:p text:style-name="P20"><text:span text:style-name="T67"><text:s text:c="3"/></text:span><draw:frame draw:style-name="fr2" draw:name="Objekt319" text:anchor-type="as-char" svg:y="-0.621cm" svg:width="1.138cm" svg:height="1.568cm" draw:z-index="147"><draw:object xlink:href="./Object 320" xlink:type="simple" xlink:show="embed" xlink:actuate="onLoad"/><draw:image xlink:href="./ObjectReplacements/Object 320" xlink:type="simple" xlink:show="embed" xlink:actuate="onLoad"/></draw:frame><text:span text:style-name="T62">c=</text:span><draw:frame draw:style-name="fr2" draw:name="Objekt320" text:anchor-type="as-char" svg:y="-0.684cm" svg:width="1.124cm" svg:height="1.118cm" draw:z-index="148"><draw:object xlink:href="./Object 321" xlink:type="simple" xlink:show="embed" xlink:actuate="onLoad"/><draw:image xlink:href="./ObjectReplacements/Object 321" xlink:type="simple" xlink:show="embed" xlink:actuate="onLoad"/></draw:frame><text:span text:style-name="T62">c</text:span><text:span text:style-name="T54"><draw:frame draw:style-name="fr2" draw:name="Objekt321" text:anchor-type="as-char" svg:y="-0.598cm" svg:width="0.871cm" svg:height="0.693cm" draw:z-index="149"><draw:object xlink:href="./Object 322" xlink:type="simple" xlink:show="embed" xlink:actuate="onLoad"/><draw:image xlink:href="./ObjectReplacements/Object 322" xlink:type="simple" xlink:show="embed" xlink:actuate="onLoad"/></draw:frame></text:span><text:span text:style-name="T62">0</text:span></text:p>
      <text:p text:style-name="P20">5.)<draw:frame draw:style-name="fr3" draw:name="Objekt253" text:anchor-type="as-char" svg:y="-0.383cm" svg:width="0.748cm" svg:height="0.686cm" draw:z-index="346"><draw:object xlink:href="./Object 254" xlink:type="simple" xlink:show="embed" xlink:actuate="onLoad"/><draw:image xlink:href="./ObjectReplacements/Object 254" xlink:type="simple" xlink:show="embed" xlink:actuate="onLoad"/><svg:desc>Formel</svg:desc></draw:frame> <draw:frame draw:style-name="fr2" draw:name="Objekt323" text:anchor-type="as-char" svg:y="-0.716cm" svg:width="1.683cm" svg:height="1.194cm" draw:z-index="150"><draw:object xlink:href="./Object 324" xlink:type="simple" xlink:show="embed" xlink:actuate="onLoad"/><draw:image xlink:href="./ObjectReplacements/Object 324" xlink:type="simple" xlink:show="embed" xlink:actuate="onLoad"/></draw:frame><text:span text:style-name="T3"></text:span>1 <text:s text:c="4"/><draw:frame draw:style-name="fr2" draw:name="Objekt258" text:anchor-type="as-char" svg:y="-0.489cm" svg:width="1.231cm" svg:height="1.275cm" draw:z-index="347"><draw:object xlink:href="./Object 256" xlink:type="simple" xlink:show="embed" xlink:actuate="onLoad"/><draw:image xlink:href="./ObjectReplacements/Object 256" xlink:type="simple" xlink:show="embed" xlink:actuate="onLoad"/><svg:desc>Formel</svg:desc></draw:frame></text:p>
      <text:p text:style-name="P20"/>
      <text:p text:style-name="P20"><text:span text:style-name="T32">//</text:span><text:span text:style-name="T38">S2.3.18</text:span><text:span text:style-name="T32">(1409) 11.)(1412)Für n</text:span><text:span text:style-name="T4"></text:span><text:span text:style-name="T32">2, n</text:span><text:span text:style-name="T4"></text:span><text:span text:style-name="T24">N</text:span><text:span text:style-name="T32"> gilt immer e</text:span><text:span text:style-name="T32"><draw:frame draw:style-name="fr2" draw:name="Objekt324" text:anchor-type="as-char" svg:y="-0.684cm" svg:width="1.099cm" svg:height="1.118cm" draw:z-index="151"><draw:object xlink:href="./Object 325" xlink:type="simple" xlink:show="embed" xlink:actuate="onLoad"/><draw:image xlink:href="./ObjectReplacements/Object 325" xlink:type="simple" xlink:show="embed" xlink:actuate="onLoad"/></draw:frame></text:span><text:span text:style-name="T32">&lt;n!&lt;ne</text:span><text:span text:style-name="T32"><draw:frame draw:style-name="fr2" draw:name="Objekt325" text:anchor-type="as-char" svg:y="-0.684cm" svg:width="1.099cm" svg:height="1.118cm" draw:z-index="152"><draw:object xlink:href="./Object 326" xlink:type="simple" xlink:show="embed" xlink:actuate="onLoad"/><draw:image xlink:href="./ObjectReplacements/Object 326" xlink:type="simple" xlink:show="embed" xlink:actuate="onLoad"/></draw:frame></text:span><text:span text:style-name="T32">//</text:span></text:p>
      <text:p text:style-name="P20"><text:span text:style-name="T69">Bew:S2.3.18: e</text:span><text:span text:style-name="T3"></text:span><draw:frame draw:style-name="fr2" draw:name="Objekt326" text:anchor-type="as-char" svg:y="-0.621cm" svg:width="1.425cm" svg:height="1.099cm" draw:z-index="153"><draw:object xlink:href="./Object 327" xlink:type="simple" xlink:show="embed" xlink:actuate="onLoad"/><draw:image xlink:href="./ObjectReplacements/Object 327" xlink:type="simple" xlink:show="embed" xlink:actuate="onLoad"/></draw:frame><text:span text:style-name="T3"></text:span><text:span text:style-name="T69">n*e </text:span><text:span text:style-name="T3"></text:span><text:span text:style-name="T69"> </text:span><draw:frame draw:style-name="fr2" draw:name="Objekt327" text:anchor-type="as-char" svg:y="-0.489cm" svg:width="0.734cm" svg:height="1.275cm" draw:z-index="154"><draw:object xlink:href="./Object 328" xlink:type="simple" xlink:show="embed" xlink:actuate="onLoad"/><draw:image xlink:href="./ObjectReplacements/Object 328" xlink:type="simple" xlink:show="embed" xlink:actuate="onLoad"/></draw:frame><text:span text:style-name="T3"></text:span><text:span text:style-name="T3"><draw:frame draw:style-name="fr2" draw:name="Objekt255" text:anchor-type="as-char" svg:y="-0.716cm" svg:width="1.704cm" svg:height="1.693cm" draw:z-index="348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3"></text:span><text:span text:style-name="T3"><draw:frame draw:style-name="fr2" draw:name="Objekt259" text:anchor-type="as-char" svg:y="-0.489cm" svg:width="1.231cm" svg:height="1.275cm" draw:z-index="349"><draw:object xlink:href="./Object 259" xlink:type="simple" xlink:show="embed" xlink:actuate="onLoad"/><draw:image xlink:href="./ObjectReplacements/Object 259" xlink:type="simple" xlink:show="embed" xlink:actuate="onLoad"/><svg:desc>Formel</svg:desc></draw:frame></text:span></text:p>
      <text:p text:style-name="P20"><text:span text:style-name="T70"><text:s text:c="4"/></text:span><text:span text:style-name="T54">NR:x</text:span><text:span text:style-name="T15">1/n</text:span><text:span text:style-name="T54">=</text:span><text:span text:style-name="T69"><draw:frame draw:style-name="fr2" draw:name="Objekt330" text:anchor-type="as-char" svg:y="-0.796cm" svg:width="1.305cm" svg:height="0.887cm" draw:z-index="155"><draw:object xlink:href="./Object 331" xlink:type="simple" xlink:show="embed" xlink:actuate="onLoad"/><draw:image xlink:href="./ObjectReplacements/Object 331" xlink:type="simple" xlink:show="embed" xlink:actuate="onLoad"/></draw:frame></text:span><text:span text:style-name="T54">&lt;</text:span><text:span text:style-name="T69"><draw:frame draw:style-name="fr2" draw:name="Objekt331" text:anchor-type="as-char" svg:y="-0.796cm" svg:width="1.326cm" svg:height="0.887cm" draw:z-index="156"><draw:object xlink:href="./Object 332" xlink:type="simple" xlink:show="embed" xlink:actuate="onLoad"/><draw:image xlink:href="./ObjectReplacements/Object 332" xlink:type="simple" xlink:show="embed" xlink:actuate="onLoad"/></draw:frame></text:span><text:span text:style-name="T54">=y</text:span><text:span text:style-name="T15">1/n </text:span><text:span text:style-name="T3"></text:span><text:span text:style-name="T54"> x</text:span><text:span text:style-name="T3"></text:span><text:span text:style-name="T54">y</text:span></text:p>
      <text:p text:style-name="P13"/>
      <text:p text:style-name="P17">6.) Vor: <text:s text:c="3"/>x<text:span text:style-name="T3"></text:span><text:span text:style-name="T23">R</text:span><text:span text:style-name="T74">, |x|&gt;1<text:line-break/> <text:s text:c="3"/>Aussage: </text:span><text:span text:style-name="T74"><draw:frame draw:style-name="fr3" draw:name="Objekt254" text:anchor-type="as-char" svg:y="-0.383cm" svg:width="0.748cm" svg:height="0.686cm" draw:z-index="350"><draw:object xlink:href="./Object 97" xlink:type="simple" xlink:show="embed" xlink:actuate="onLoad"/><draw:image xlink:href="./ObjectReplacements/Object 97" xlink:type="simple" xlink:show="embed" xlink:actuate="onLoad"/><svg:desc>Formel</svg:desc></draw:frame></text:span><text:span text:style-name="T74"><draw:frame draw:style-name="fr3" draw:name="Objekt333" text:anchor-type="as-char" svg:y="-0.681cm" svg:width="0.691cm" svg:height="1.058cm" draw:z-index="289"><draw:object xlink:href="./Object 333" xlink:type="simple" xlink:show="embed" xlink:actuate="onLoad"/><draw:image xlink:href="./ObjectReplacements/Object 333" xlink:type="simple" xlink:show="embed" xlink:actuate="onLoad"/><svg:desc>Formel</svg:desc></draw:frame></text:span><text:span text:style-name="T74">=0<text:line-break/> <text:s text:c="2"/>Bew: |</text:span><text:span text:style-name="T74"><draw:frame draw:style-name="fr3" draw:name="Objekt334" text:anchor-type="as-char" svg:y="-0.681cm" svg:width="0.691cm" svg:height="1.058cm" draw:z-index="290"><draw:object xlink:href="./Object 334" xlink:type="simple" xlink:show="embed" xlink:actuate="onLoad"/><draw:image xlink:href="./ObjectReplacements/Object 334" xlink:type="simple" xlink:show="embed" xlink:actuate="onLoad"/><svg:desc>Formel</svg:desc></draw:frame></text:span><text:span text:style-name="T74">|=</text:span><text:span text:style-name="T74"><draw:frame draw:style-name="fr3" draw:name="Objekt335" text:anchor-type="as-char" svg:y="-0.681cm" svg:width="0.796cm" svg:height="1.058cm" draw:z-index="291"><draw:object xlink:href="./Object 335" xlink:type="simple" xlink:show="embed" xlink:actuate="onLoad"/><draw:image xlink:href="./ObjectReplacements/Object 335" xlink:type="simple" xlink:show="embed" xlink:actuate="onLoad"/><svg:desc>Formel</svg:desc></draw:frame></text:span><text:span text:style-name="T75">=</text:span><text:span text:style-name="T75"><draw:frame draw:style-name="fr2" draw:name="Objekt336" text:anchor-type="as-char" svg:y="-1.12cm" svg:width="2.18cm" svg:height="1.998cm" draw:z-index="292"><draw:object xlink:href="./Object 336" xlink:type="simple" xlink:show="embed" xlink:actuate="onLoad"/><draw:image xlink:href="./ObjectReplacements/Object 336" xlink:type="simple" xlink:show="embed" xlink:actuate="onLoad"/><svg:desc>Formel</svg:desc></draw:frame></text:span><text:span text:style-name="T76">=</text:span><text:span text:style-name="T76"><draw:frame draw:style-name="fr2" draw:name="Objekt337" text:anchor-type="as-char" svg:y="-1.12cm" svg:width="2.18cm" svg:height="1.998cm" draw:z-index="293"><draw:object xlink:href="./Object 337" xlink:type="simple" xlink:show="embed" xlink:actuate="onLoad"/><draw:image xlink:href="./ObjectReplacements/Object 337" xlink:type="simple" xlink:show="embed" xlink:actuate="onLoad"/><svg:desc>Formel</svg:desc></draw:frame></text:span><text:span text:style-name="T76"><draw:frame draw:style-name="fr2" draw:name="Objekt444" text:anchor-type="as-char" svg:y="-0.379cm" svg:width="1.014cm" svg:height="0.97cm" draw:z-index="294"><draw:object xlink:href="./Object 338" xlink:type="simple" xlink:show="embed" xlink:actuate="onLoad"/><draw:image xlink:href="./ObjectReplacements/Object 338" xlink:type="simple" xlink:show="embed" xlink:actuate="onLoad"/><svg:desc>Formel</svg:desc></draw:frame></text:span><text:span text:style-name="T76"><draw:frame draw:style-name="fr2" draw:name="Objekt338" text:anchor-type="as-char" svg:y="-1.12cm" svg:width="2.341cm" svg:height="2.392cm" draw:z-index="295"><draw:object xlink:href="./Object 339" xlink:type="simple" xlink:show="embed" xlink:actuate="onLoad"/><draw:image xlink:href="./ObjectReplacements/Object 339" xlink:type="simple" xlink:show="embed" xlink:actuate="onLoad"/><svg:desc>Formel</svg:desc></draw:frame></text:span><text:span text:style-name="T76"><draw:frame draw:style-name="fr2" draw:name="Objekt339" text:anchor-type="as-char" svg:y="-1.12cm" svg:width="4.013cm" svg:height="2cm" draw:z-index="296"><draw:object xlink:href="./Object 340" xlink:type="simple" xlink:show="embed" xlink:actuate="onLoad"/><draw:image xlink:href="./ObjectReplacements/Object 340" xlink:type="simple" xlink:show="embed" xlink:actuate="onLoad"/><svg:desc>Formel</svg:desc></draw:frame></text:span><text:span text:style-name="T76"><text:line-break/> <text:s text:c="8"/></text:span><text:span text:style-name="T76"><draw:frame draw:style-name="fr2" draw:name="Objekt340" text:anchor-type="as-char" svg:y="-0.379cm" svg:width="3.328cm" svg:height="1.323cm" draw:z-index="297"><draw:object xlink:href="./Object 341" xlink:type="simple" xlink:show="embed" xlink:actuate="onLoad"/><draw:image xlink:href="./ObjectReplacements/Object 341" xlink:type="simple" xlink:show="embed" xlink:actuate="onLoad"/><svg:desc>Formel</svg:desc></draw:frame></text:span><text:span text:style-name="T76"><text:s/>…. ?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iner Hand ITC" svg:font-family="'Viner Hand ITC', 'Ink Free'" style:font-family-generic="script" style:font-pitch="variable"/>
    <style:font-face style:name="Wingdings" svg:font-family="Wingdings" style:font-pitch="variable" style:font-charset="x-symbol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8.251cm"/>
        </style:tab-stops>
      </style:paragraph-properties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 style:text-autospace="none" style:punctuation-wrap="simple" style:vertical-align="baselin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7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167"><draw:text-box fo:min-height="0.058cm" fo:min-width="0.041cm"><text:p text:style-name="Footer"><text:span text:style-name="Page_20_Number"><text:page-number text:select-page="current">146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2</dc:title>
    <meta:initial-creator>sigi</meta:initial-creator>
    <meta:creation-date>2019-01-29T18:49:00</meta:creation-date>
    <dc:date>2024-01-06T20:06:54.821000000</dc:date>
    <meta:editing-cycles>12</meta:editing-cycles>
    <meta:generator>LibreOffice/7.6.4.1$Windows_X86_64 LibreOffice_project/e19e193f88cd6c0525a17fb7a176ed8e6a3e2aa1</meta:generator>
    <meta:editing-duration>PT6H49M18S</meta:editing-duration>
    <meta:document-statistic meta:table-count="0" meta:image-count="0" meta:object-count="323" meta:page-count="11" meta:paragraph-count="243" meta:word-count="1953" meta:character-count="9985" meta:non-whitespace-character-count="7705"/>
  </office:meta>
</office:document-meta>
</file>

<file path=Object 1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row>
              <mi>n</mi>
              <mo stretchy="false">+</mo>
              <mn>1</mn>
            </mrow>
            <mo stretchy="false">)</mo>
          </mrow>
        </mfrac>
      </mstyle>
      <mrow/>
    </mrow>
    <annotation encoding="StarMath 5.0"> size 12{ {  {1}  over  {2 \( n+1 \) } } } {}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S</mi>
                  <mn>2</mn>
                  <mtext>.</mtext>
                  <mn>3</mn>
                  <mtext>.</mtext>
                  <mtext>18</mtext>
                  <mspace width="1em"/>
                  <mtext>10</mtext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S2 "." 3 "." "18"``"10" "."  \) } } } underbrace { size 8{n rightarrow  infinity } } } {}</annotation>
  </semantics>
</math>
</file>

<file path=Object 10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i>a</mi>
        </mfrac>
      </mstyle>
      <mrow/>
    </mrow>
    <annotation encoding="StarMath 5.0"> size 12{ {  {a rSub { size 8{n} } }  over  {a} } } {}</annotation>
  </semantics>
</math>
</file>

<file path=Object 102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i>a</mi>
        </mfrac>
      </mstyle>
      <mrow/>
    </mrow>
    <annotation encoding="StarMath 5.0"> size 12{ {  {a rSub { size 8{n} } }  over  {a} } } {}</annotation>
  </semantics>
</math>
</file>

<file path=Object 10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4/content.xml><?xml version="1.0" encoding="utf-8"?>
<math xmlns="http://www.w3.org/1998/Math/MathML" display="block">
  <semantics>
    <mrow>
      <mstyle mathsize="10pt">
        <munder>
          <munder>
            <mfrac>
              <mi>a</mi>
              <msub>
                <mi>a</mi>
                <mstyle mathsize="6pt">
                  <mi>n</mi>
                </mstyle>
              </msub>
            </mfrac>
            <mo stretchy="true">⏟</mo>
          </munder>
          <mstyle mathsize="6pt">
            <mrow>
              <mrow/>
              <mo stretchy="false">∼</mo>
              <mtext>1/x</mtext>
            </mrow>
          </mstyle>
        </munder>
      </mstyle>
      <mrow/>
    </mrow>
    <annotation encoding="StarMath 5.0"> size 10{ { {  {a}  over  {a rSub { size 6{n} } } } } underbrace { size 6{{} sim "1/x"} } } {}</annotation>
  </semantics>
</math>
</file>

<file path=Object 10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i>a</mi>
        </mfrac>
      </mstyle>
      <mrow/>
    </mrow>
    <annotation encoding="StarMath 5.0"> size 12{ {  {a rSub { size 8{n} } }  over  {a} } } {}</annotation>
  </semantics>
</math>
</file>

<file path=Object 106/content.xml><?xml version="1.0" encoding="utf-8"?>
<math xmlns="http://www.w3.org/1998/Math/MathML" display="block">
  <semantics>
    <mrow>
      <mstyle mathsize="12pt">
        <munder>
          <munder>
            <mfrac>
              <msub>
                <mi>a</mi>
                <mstyle mathsize="8pt">
                  <mi>n</mi>
                </mstyle>
              </msub>
              <mi>a</mi>
            </mfrac>
            <mo stretchy="true">⏟</mo>
          </munder>
          <mstyle mathsize="8pt">
            <mrow>
              <mrow/>
              <mo stretchy="false">∼</mo>
              <mi>x</mi>
            </mrow>
          </mstyle>
        </munder>
      </mstyle>
      <mrow/>
    </mrow>
    <annotation encoding="StarMath 5.0"> size 12{ { {  {a rSub { size 8{n} } }  over  {a} } } underbrace { size 8{ {} sim x} } } {}</annotation>
  </semantics>
</math>
</file>

<file path=Object 10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i>a</mi>
        </mfrac>
      </mstyle>
      <mrow/>
    </mrow>
    <annotation encoding="StarMath 5.0"> size 12{ {  {a rSub { size 8{n} } }  over  {a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+</mo>
              <mfrac>
                <mn>1</mn>
                <mrow>
                  <mn>2</mn>
                  <mi>n</mi>
                </mrow>
              </mfrac>
            </mrow>
            <msup>
              <mo stretchy="false">)</mo>
              <mstyle mathsize="8pt">
                <mrow>
                  <mn>2</mn>
                  <mi>n</mi>
                </mrow>
              </mstyle>
            </msup>
          </mrow>
          <mrow>
            <mo stretchy="false">(</mo>
            <mrow>
              <mn>1</mn>
              <mo stretchy="false">+</mo>
              <mrow>
                <mn>1</mn>
                <mo stretchy="false">/</mo>
                <mi>n</mi>
              </mrow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1+ {  {1}  over  {2n} }  \)  rSup { size 8{2n} } }  over  { \( 1+1/n \)  rSup { size 8{n} }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text>log</mtext>
              <mspace width="1em"/>
              <mn>1</mn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"log"``1} underbrace { size 8{ {}=0} 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row>
              <msup>
                <mrow/>
                <mstyle mathsize="8pt">
                  <mi>g</mi>
                </mstyle>
              </msup>
              <mtext>log</mtext>
              <mspace width="0.5em"/>
              <mi>a</mi>
            </mrow>
            <mo stretchy="true">⏟</mo>
          </munder>
          <mstyle mathsize="8pt">
            <mstyle mathvariant="italic">
              <mtext>Definition</mtext>
            </mstyle>
          </mstyle>
        </munder>
      </mstyle>
      <mrow/>
    </mrow>
    <annotation encoding="StarMath 5.0"> size 12{ { {} rSup { size 8{g} } "log"`a} underbrace { size 8{ ital "Definition"} } } {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row>
              <mtext>log</mtext>
              <mspace width="1em"/>
              <mn>1</mn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"log"``1} underbrace { size 8{ {}=0} } } {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row>
              <mo stretchy="false">→</mo>
              <mi mathvariant="normal">∞</mi>
            </mrow>
            <mo stretchy="true">⏟</mo>
          </munder>
          <mstyle mathsize="8pt">
            <mrow>
              <mi>v</mi>
              <mo stretchy="false">→</mo>
              <mi mathvariant="normal">∞</mi>
            </mrow>
          </mstyle>
        </munder>
      </mstyle>
      <mrow/>
    </mrow>
    <annotation encoding="StarMath 5.0"> size 12{ { rightarrow  infinity } underbrace { size 8{v rightarrow  infinity } } } {}</annotation>
  </semantics>
</math>
</file>

<file path=Object 114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15/content.xml><?xml version="1.0" encoding="utf-8"?>
<math xmlns="http://www.w3.org/1998/Math/MathML" display="block">
  <semantics>
    <mrow>
      <mstyle mathsize="12pt">
        <msup>
          <mi>a</mi>
          <mstyle mathsize="8pt">
            <mfrac>
              <mn>1</mn>
              <mi>q</mi>
            </mfrac>
          </mstyle>
        </msup>
      </mstyle>
      <mrow/>
    </mrow>
    <annotation encoding="StarMath 5.0"> size 12{a rSup { size 8{ {  {1}  over  {q} } } } } {}</annotation>
  </semantics>
</math>
</file>

<file path=Object 116/content.xml><?xml version="1.0" encoding="utf-8"?>
<math xmlns="http://www.w3.org/1998/Math/MathML" display="block">
  <semantics>
    <mrow>
      <mstyle mathsize="12pt">
        <mrow>
          <mo fence="true" form="prefix" stretchy="false">|</mo>
          <mrow>
            <mrow>
              <mrow>
                <mi>e</mi>
                <mo stretchy="false">−</mo>
                <mo stretchy="false">(</mo>
              </mrow>
              <mrow>
                <mn>1</mn>
                <mo stretchy="false">+</mo>
                <mrow>
                  <mn>1</mn>
                  <mo stretchy="false">/</mo>
                  <mi>n</mi>
                </mrow>
              </mrow>
              <msup>
                <mo stretchy="false">)</mo>
                <mstyle mathsize="8pt">
                  <mi>n</mi>
                </mstyle>
              </msup>
            </mrow>
          </mrow>
          <mo fence="true" form="postfix" stretchy="false">|</mo>
        </mrow>
      </mstyle>
      <mrow/>
    </mrow>
    <annotation encoding="StarMath 5.0"> size 12{ lline e- \( 1+1/n \)  rSup { size 8{n} }  rline } {}</annotation>
  </semantics>
</math>
</file>

<file path=Object 11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row>
              <msup>
                <mrow/>
                <mstyle mathsize="8pt">
                  <mi>g</mi>
                </mstyle>
              </msup>
              <mtext>log</mtext>
              <mspace width="0.5em"/>
              <mi>a</mi>
            </mrow>
            <mo stretchy="true">⏟</mo>
          </munder>
          <mstyle mathsize="8pt">
            <mstyle mathvariant="italic">
              <mtext>Definition</mtext>
            </mstyle>
          </mstyle>
        </munder>
      </mstyle>
      <mrow/>
    </mrow>
    <annotation encoding="StarMath 5.0"> size 12{ { {} rSup { size 8{g} } "log"`a} underbrace { size 8{ ital "Definition"} } } {}</annotation>
  </semantics>
</math>
</file>

<file path=Object 119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frac>
              <mrow>
                <mi>α</mi>
                <mtext>log</mtext>
                <mi>n</mi>
              </mrow>
              <mi>n</mi>
            </mfrac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  {α"log"n}  over  {n} } } underbrace { size 8{2 "."  \) } } } {}</annotation>
  </semantics>
</math>
</file>

<file path=Object 121/content.xml><?xml version="1.0" encoding="utf-8"?>
<math xmlns="http://www.w3.org/1998/Math/MathML" display="block">
  <semantics>
    <mrow>
      <mstyle mathsize="10pt">
        <munder>
          <munder>
            <mrow>
              <mroot>
                <mi>e</mi>
                <mstyle mathsize="6pt">
                  <mi>n</mi>
                </mstyle>
              </mroot>
              <mo stretchy="false">⋅</mo>
              <mroot>
                <mi>n</mi>
                <mstyle mathsize="6pt">
                  <mi>n</mi>
                </mstyle>
              </mroot>
            </mrow>
            <mo stretchy="true">⏟</mo>
          </munder>
          <mstyle mathsize="6pt">
            <mrow>
              <mo stretchy="false">→</mo>
              <mn>1</mn>
              <mo stretchy="false">(</mo>
              <mi>n</mi>
              <mo stretchy="false">→</mo>
              <mi mathvariant="normal">∞</mi>
              <mo stretchy="false">)</mo>
            </mrow>
          </mstyle>
        </munder>
      </mstyle>
      <mrow/>
    </mrow>
    <annotation encoding="StarMath 5.0"> size 10{ { nroot { size 6{n} }  {e}  cdot  nroot { size 6{n} }  {n} } underbrace { size 6{ rightarrow 1 \( n rightarrow infty \) } }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x</mi>
                  <mtext>log</mtext>
                  <mi>a</mi>
                </mrow>
              </mstyle>
            </msup>
            <mo stretchy="true">⏟</mo>
          </munder>
          <mstyle mathsize="8pt">
            <msup>
              <mi>a</mi>
              <mstyle mathsize="6pt">
                <mi>x</mi>
              </mstyle>
            </msup>
          </mstyle>
        </munder>
      </mstyle>
      <mrow/>
    </mrow>
    <annotation encoding="StarMath 5.0"> size 12{ {e rSup { size 8{x"log"a} } } underbrace { size 8{a rSup { size 6{x} } } } } {}</annotation>
  </semantics>
</math>
</file>

<file path=Object 123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≤</mo>
              <mrow/>
            </mrow>
            <mo stretchy="true">⏟</mo>
          </munder>
          <mstyle mathsize="6pt">
            <mtext>S2.3.9,S2.3.8</mtext>
          </mstyle>
        </munder>
      </mstyle>
      <mrow/>
    </mrow>
    <annotation encoding="StarMath 5.0"> size 10{ { {} le {}} underbrace { size 6{"S2.3.9,S2.3.8"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x</mi>
                  <mtext>log</mtext>
                  <mi>b</mi>
                </mrow>
              </mstyle>
            </msup>
            <mo stretchy="true">⏟</mo>
          </munder>
          <mstyle mathsize="8pt">
            <msup>
              <mi>b</mi>
              <mstyle mathsize="6pt">
                <mi>x</mi>
              </mstyle>
            </msup>
          </mstyle>
        </munder>
      </mstyle>
      <mrow/>
    </mrow>
    <annotation encoding="StarMath 5.0"> size 12{ {e rSup { size 8{x"log"b} } } underbrace { size 8{b rSup { size 6{x} } } 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row>
              <mo stretchy="false">→</mo>
              <mo stretchy="false">−</mo>
              <mi mathvariant="normal">∞</mi>
            </mrow>
            <mo stretchy="true">⏟</mo>
          </munder>
          <mstyle mathsize="8pt">
            <mrow>
              <mi>u</mi>
              <mo stretchy="false">→</mo>
              <mn>0</mn>
            </mrow>
          </mstyle>
        </munder>
      </mstyle>
      <mrow/>
    </mrow>
    <annotation encoding="StarMath 5.0"> size 12{ { rightarrow  -  infinity } underbrace { size 8{u rightarrow 0} 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x</mi>
                  <mtext>log</mtext>
                  <mi>a</mi>
                </mrow>
              </mstyle>
            </msup>
            <mo stretchy="true">⏟</mo>
          </munder>
          <mstyle mathsize="8pt">
            <msup>
              <mi>a</mi>
              <mstyle mathsize="6pt">
                <mi>x</mi>
              </mstyle>
            </msup>
          </mstyle>
        </munder>
      </mstyle>
      <mrow/>
    </mrow>
    <annotation encoding="StarMath 5.0"> size 12{ {e rSup { size 8{x"log"a} } } underbrace { size 8{a rSup { size 6{x} } } } } {}</annotation>
  </semantics>
</math>
</file>

<file path=Object 127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28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29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p>
                <mi>b</mi>
                <mstyle mathsize="6pt">
                  <mi>e</mi>
                </mstyle>
              </msup>
              <mtext>log</mtext>
              <mi>a</mi>
            </mrow>
          </mstyle>
        </msup>
      </mstyle>
      <mrow/>
    </mrow>
    <annotation encoding="StarMath 5.0"> size 12{e rSup { size 8{b rSup { size 6{e} } "log"a} } } {}</annotation>
  </semantics>
</math>
</file>

<file path=Object 1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p>
                  <mrow>
                    <mo fence="true" stretchy="true">(</mo>
                    <mrow>
                      <mfrac>
                        <mrow>
                          <mn>2</mn>
                          <mrow>
                            <mi>n</mi>
                            <mo stretchy="false">+</mo>
                            <mn>1</mn>
                          </mrow>
                        </mrow>
                        <mrow>
                          <mn>2</mn>
                          <mi>n</mi>
                        </mrow>
                      </mfrac>
                    </mrow>
                    <mo fence="true" stretchy="true">)</mo>
                  </mrow>
                  <mstyle mathsize="8pt">
                    <mn>2</mn>
                  </mstyle>
                </msup>
                <mfrac>
                  <mrow>
                    <mi>n</mi>
                    <mo stretchy="false">+</mo>
                    <mn>1</mn>
                  </mrow>
                  <mi>n</mi>
                </mfrac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 left ( {  {2n+1}  over  {2n} }  right ) rSup { size 8{2} } }  over  { {  {n+1}  over  {n} } } }  right ) rSup { size 8{n} } } {}</annotation>
  </semantics>
</math>
</file>

<file path=Object 13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p>
                <mrow/>
                <mstyle mathsize="6pt">
                  <mi>e</mi>
                </mstyle>
              </msup>
              <mtext>log</mtext>
              <msup>
                <mi>a</mi>
                <mstyle mathsize="6pt">
                  <mi>b</mi>
                </mstyle>
              </msup>
            </mrow>
          </mstyle>
        </msup>
      </mstyle>
      <mrow/>
    </mrow>
    <annotation encoding="StarMath 5.0"> size 12{e rSup { size 8{ {} rSup { size 6{e} } "log"a rSup { size 6{b} } } } } {}</annotation>
  </semantics>
</math>
</file>

<file path=Object 13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p>
                <mi>b</mi>
                <mstyle mathsize="6pt">
                  <mi>e</mi>
                </mstyle>
              </msup>
              <mtext>log</mtext>
              <mi>a</mi>
            </mrow>
          </mstyle>
        </msup>
      </mstyle>
      <mrow/>
    </mrow>
    <annotation encoding="StarMath 5.0"> size 12{e rSup { size 8{b rSup { size 6{e} } "log"a} } } {}</annotation>
  </semantics>
</math>
</file>

<file path=Object 132/content.xml><?xml version="1.0" encoding="utf-8"?>
<math xmlns="http://www.w3.org/1998/Math/MathML" display="block">
  <semantics>
    <mrow>
      <mstyle mathsize="12pt">
        <mfrac>
          <mrow>
            <mtext>log</mtext>
            <mi>b</mi>
          </mrow>
          <mrow>
            <mtext>log</mtext>
            <mi>a</mi>
          </mrow>
        </mfrac>
      </mstyle>
      <mrow/>
    </mrow>
    <annotation encoding="StarMath 5.0"> size 12{ {  {"log"b}  over  {"log"a} } } {}</annotation>
  </semantics>
</math>
</file>

<file path=Object 13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sup>
                <mi>b</mi>
                <mstyle mathsize="6pt">
                  <mi>e</mi>
                </mstyle>
              </msup>
              <mtext>log</mtext>
              <mi>a</mi>
            </mrow>
          </mstyle>
        </msup>
      </mstyle>
      <mrow/>
    </mrow>
    <annotation encoding="StarMath 5.0"> size 12{e rSup { size 8{b rSup { size 6{e} } "log"a} } } {}</annotation>
  </semantics>
</math>
</file>

<file path=Object 134/content.xml><?xml version="1.0" encoding="utf-8"?>
<math xmlns="http://www.w3.org/1998/Math/MathML" display="block">
  <semantics>
    <mrow>
      <mstyle mathsize="12pt">
        <mfrac>
          <mrow>
            <msup>
              <mrow/>
              <mstyle mathsize="8pt">
                <mi>e</mi>
              </mstyle>
            </msup>
            <mtext>log</mtext>
            <mi></mi>
            <mi>y</mi>
          </mrow>
          <mrow>
            <msup>
              <mrow/>
              <mstyle mathsize="8pt">
                <mi>e</mi>
              </mstyle>
            </msup>
            <mtext>log</mtext>
            <mi></mi>
            <mi>a</mi>
          </mrow>
        </mfrac>
      </mstyle>
      <mrow/>
    </mrow>
    <annotation encoding="StarMath 5.0"> size 12{ {  { {} rSup { size 8{e} } "log"y}  over  { {} rSup { size 8{e} } "log"a} } } {}</annotation>
  </semantics>
</math>
</file>

<file path=Object 135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136/content.xml><?xml version="1.0" encoding="utf-8"?>
<math xmlns="http://www.w3.org/1998/Math/MathML" display="block">
  <semantics>
    <mrow>
      <mstyle mathsize="12pt">
        <mroot>
          <mn>0</mn>
          <mstyle mathsize="8pt">
            <mi>n</mi>
          </mstyle>
        </mroot>
      </mstyle>
      <mrow/>
    </mrow>
    <annotation encoding="StarMath 5.0"> size 12{ nroot { size 8{n} }  {0} } {}</annotation>
  </semantics>
</math>
</file>

<file path=Object 137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3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39/content.xml><?xml version="1.0" encoding="utf-8"?>
<math xmlns="http://www.w3.org/1998/Math/MathML" display="block">
  <semantics>
    <mrow>
      <mstyle mathsize="12pt">
        <mfrac>
          <mrow>
            <mtext>log</mtext>
            <mi>x</mi>
          </mrow>
          <mrow>
            <mtext>log</mtext>
            <mi>a</mi>
          </mrow>
        </mfrac>
      </mstyle>
      <mrow/>
    </mrow>
    <annotation encoding="StarMath 5.0"> size 12{ {  {"log"x}  over  {"log"a} } } {}</annotation>
  </semantics>
</math>
</file>

<file path=Object 1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frac>
                  <mrow>
                    <mn>4</mn>
                    <mrow>
                      <msup>
                        <mi>n</mi>
                        <mstyle mathsize="8pt">
                          <mn>2</mn>
                        </mstyle>
                      </msup>
                      <mo stretchy="false">+</mo>
                      <mn>4</mn>
                    </mrow>
                    <mrow>
                      <mi>n</mi>
                      <mo stretchy="false">+</mo>
                      <mn>1</mn>
                    </mrow>
                  </mrow>
                  <mrow>
                    <mn>4</mn>
                    <msup>
                      <mi>n</mi>
                      <mstyle mathsize="8pt">
                        <mn>2</mn>
                      </mstyle>
                    </msup>
                  </mrow>
                </mfrac>
                <mfrac>
                  <mi>n</mi>
                  <mrow>
                    <mi>n</mi>
                    <mo stretchy="false">+</mo>
                    <mn>1</mn>
                  </mrow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4n rSup { size 8{2} } +4n+1}  over  {4n rSup { size 8{2} } } }  {  {n}  over  {n+1} }  right ) rSup { size 8{n} } } {}</annotation>
  </semantics>
</math>
</file>

<file path=Object 14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y</mi>
              <mtext>log</mtext>
              <mo stretchy="false">(</mo>
              <msup>
                <mi>e</mi>
                <mstyle mathsize="6pt">
                  <mrow>
                    <mi>x</mi>
                    <mtext>log</mtext>
                    <mi>a</mi>
                  </mrow>
                </mstyle>
              </msup>
              <mo stretchy="false">)</mo>
            </mrow>
          </mstyle>
        </msup>
      </mstyle>
      <mrow/>
    </mrow>
    <annotation encoding="StarMath 5.0"> size 12{e rSup { size 8{y"log" \( e rSup { size 6{x"log"a} }  \) } } } {}</annotation>
  </semantics>
</math>
</file>

<file path=Object 141/content.xml><?xml version="1.0" encoding="utf-8"?>
<math xmlns="http://www.w3.org/1998/Math/MathML" display="block">
  <semantics>
    <mrow>
      <mstyle mathsize="10pt">
        <mfrac>
          <mrow>
            <mtext>log</mtext>
            <mo stretchy="false">(</mo>
            <mstyle mathvariant="italic">
              <mtext>xy</mtext>
            </mstyle>
            <mo stretchy="false">)</mo>
          </mrow>
          <mtext>log a</mtext>
        </mfrac>
      </mstyle>
      <mrow/>
    </mrow>
    <annotation encoding="StarMath 5.0"> size 10{ {  {"log" \(  ital "xy" \) }  over  {"log a"} } } {}</annotation>
  </semantics>
</math>
</file>

<file path=Object 142/content.xml><?xml version="1.0" encoding="utf-8"?>
<math xmlns="http://www.w3.org/1998/Math/MathML" display="block">
  <semantics>
    <mrow>
      <mstyle mathsize="10pt">
        <mfrac>
          <mrow>
            <mtext>log</mtext>
            <mrow>
              <mi>x</mi>
              <mo stretchy="false">+</mo>
              <mtext>log</mtext>
            </mrow>
            <mi>y</mi>
          </mrow>
          <mtext>log a</mtext>
        </mfrac>
      </mstyle>
      <mrow/>
    </mrow>
    <annotation encoding="StarMath 5.0"> size 10{ {  {"log"x+"log"y}  over  {"log a"} } } {}</annotation>
  </semantics>
</math>
</file>

<file path=Object 143/content.xml><?xml version="1.0" encoding="utf-8"?>
<math xmlns="http://www.w3.org/1998/Math/MathML" display="block">
  <semantics>
    <mrow>
      <mstyle mathsize="12pt">
        <mfrac>
          <mrow>
            <mtext>log</mtext>
            <mi>y</mi>
          </mrow>
          <mrow>
            <mtext>log</mtext>
            <mi>a</mi>
          </mrow>
        </mfrac>
      </mstyle>
      <mrow/>
    </mrow>
    <annotation encoding="StarMath 5.0"> size 12{ {  {"log"y}  over  {"log"a} } } {}</annotation>
  </semantics>
</math>
</file>

<file path=Object 144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α</mi>
            </mfrac>
          </mstyle>
        </msup>
      </mstyle>
      <mrow/>
    </mrow>
    <annotation encoding="StarMath 5.0"> size 12{ {} rSup { size 8{ {  {1}  over  {α} } } } } {}</annotation>
  </semantics>
</math>
</file>

<file path=Object 145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4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i>α</mi>
              </mfrac>
              <mtext>log</mtext>
              <mi>y</mi>
            </mrow>
          </mstyle>
        </msup>
      </mstyle>
      <mrow/>
    </mrow>
    <annotation encoding="StarMath 5.0"> size 12{e rSup { size 8{ {  {1}  over  {α} } "log"y} } } {}</annotation>
  </semantics>
</math>
</file>

<file path=Object 147/content.xml><?xml version="1.0" encoding="utf-8"?>
<math xmlns="http://www.w3.org/1998/Math/MathML" display="block">
  <semantics>
    <mrow>
      <mstyle mathsize="12pt">
        <msup>
          <mi>y</mi>
          <mstyle mathsize="8pt">
            <mfrac>
              <mn>1</mn>
              <mi>α</mi>
            </mfrac>
          </mstyle>
        </msup>
      </mstyle>
      <mrow/>
    </mrow>
    <annotation encoding="StarMath 5.0"> size 12{y rSup { size 8{ {  {1}  over  {α} } } } } {}</annotation>
  </semantics>
</math>
</file>

<file path=Object 148/content.xml><?xml version="1.0" encoding="utf-8"?>
<math xmlns="http://www.w3.org/1998/Math/MathML" display="block">
  <semantics>
    <mrow>
      <mstyle mathsize="12pt">
        <mroot>
          <mi>y</mi>
          <mstyle mathsize="8pt">
            <mi>α</mi>
          </mstyle>
        </mroot>
      </mstyle>
      <mrow/>
    </mrow>
    <annotation encoding="StarMath 5.0"> size 12{ nroot { size 8{α} }  {y} } {}</annotation>
  </semantics>
</math>
</file>

<file path=Object 14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4</mn>
                  <mrow>
                    <msup>
                      <mi>n</mi>
                      <mstyle mathsize="8pt">
                        <mn>2</mn>
                      </mstyle>
                    </msup>
                    <mo stretchy="false">+</mo>
                    <mn>4</mn>
                  </mrow>
                  <mrow>
                    <mi>n</mi>
                    <mo stretchy="false">+</mo>
                    <mn>1</mn>
                  </mrow>
                </mrow>
                <mrow>
                  <mn>4</mn>
                  <mrow>
                    <msup>
                      <mi>n</mi>
                      <mstyle mathsize="8pt">
                        <mn>2</mn>
                      </mstyle>
                    </msup>
                    <mo stretchy="false">+</mo>
                    <mn>4</mn>
                  </mrow>
                  <mi>n</mi>
                </mrow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4n rSup { size 8{2} } +4n+1}  over  {4n rSup { size 8{2} } +4n} }  right ) rSup { size 8{n} }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1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3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n>6</mn>
              <mspace width="0.5em"/>
              <mtext>10</mtext>
              <mtext>.</mtext>
              <mo stretchy="false">)</mo>
            </mrow>
          </mstyle>
        </munder>
      </mstyle>
      <mrow/>
    </mrow>
    <annotation encoding="StarMath 5.0"> size 12{ { drarrow } underbrace { size 8{S2 "." 3 "." 6`"10" "."  \) } } } {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8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59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60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61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62/content.xml><?xml version="1.0" encoding="utf-8"?>
<math xmlns="http://www.w3.org/1998/Math/MathML" display="block">
  <semantics>
    <mrow>
      <mstyle mathsize="10pt">
        <mfrac>
          <mrow>
            <mtext>log</mtext>
            <mi>n</mi>
          </mrow>
          <msup>
            <mi>n</mi>
            <mstyle mathsize="6pt">
              <mi>α</mi>
            </mstyle>
          </msup>
        </mfrac>
      </mstyle>
      <mrow/>
    </mrow>
    <annotation encoding="StarMath 5.0"> size 10{ {  {"log"n}  over  {n rSup { size 6{α} } } } 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64/content.xml><?xml version="1.0" encoding="utf-8"?>
<math xmlns="http://www.w3.org/1998/Math/MathML" display="block">
  <semantics>
    <mrow>
      <mstyle mathsize="10pt">
        <mfrac>
          <mrow>
            <mi>α</mi>
            <mtext>log</mtext>
            <mi>n</mi>
          </mrow>
          <mn>2</mn>
        </mfrac>
      </mstyle>
      <mrow/>
    </mrow>
    <annotation encoding="StarMath 5.0"> size 10{ {  {α"log"n}  over  {2} } } {}</annotation>
  </semantics>
</math>
</file>

<file path=Object 16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n>8</mn>
            </mrow>
          </mstyle>
        </munder>
      </mstyle>
      <mrow/>
    </mrow>
    <annotation encoding="StarMath 5.0"> size 12{ {{} ge {}} underbrace { size 8{S2 "." 3 "." 8} } } {}</annotation>
  </semantics>
</math>
</file>

<file path=Object 166/content.xml><?xml version="1.0" encoding="utf-8"?>
<math xmlns="http://www.w3.org/1998/Math/MathML" display="block">
  <semantics>
    <mrow>
      <mstyle mathsize="12pt">
        <mfrac>
          <mrow>
            <mi>α</mi>
            <mtext>log</mtext>
            <mi>n</mi>
          </mrow>
          <mn>2</mn>
        </mfrac>
      </mstyle>
      <mrow/>
    </mrow>
    <annotation encoding="StarMath 5.0"> size 12{ {  {α"log"n}  over  {2} } } {}</annotation>
  </semantics>
</math>
</file>

<file path=Object 167/content.xml><?xml version="1.0" encoding="utf-8"?>
<math xmlns="http://www.w3.org/1998/Math/MathML" display="block">
  <semantics>
    <mrow>
      <mstyle mathsize="12pt">
        <mfrac>
          <msup>
            <mi>α</mi>
            <mstyle mathsize="8pt">
              <mn>2</mn>
            </mstyle>
          </msup>
          <mn>4</mn>
        </mfrac>
      </mstyle>
      <mrow/>
    </mrow>
    <annotation encoding="StarMath 5.0"> size 12{ {  {α rSup { size 8{2} } }  over  {4} } } {}</annotation>
  </semantics>
</math>
</file>

<file path=Object 168/content.xml><?xml version="1.0" encoding="utf-8"?>
<math xmlns="http://www.w3.org/1998/Math/MathML" display="block">
  <semantics>
    <mrow>
      <mstyle mathsize="12pt">
        <mfrac>
          <mrow>
            <mtext>log</mtext>
            <mi>n</mi>
          </mrow>
          <msup>
            <mi>n</mi>
            <mstyle mathsize="8pt">
              <mi>α</mi>
            </mstyle>
          </msup>
        </mfrac>
      </mstyle>
      <mrow/>
    </mrow>
    <annotation encoding="StarMath 5.0"> size 12{ {  {"log"n}  over  {n rSup { size 8{α} } } } } {}</annotation>
  </semantics>
</math>
</file>

<file path=Object 169/content.xml><?xml version="1.0" encoding="utf-8"?>
<math xmlns="http://www.w3.org/1998/Math/MathML" display="block">
  <semantics>
    <mrow>
      <mstyle mathsize="12pt">
        <mrow>
          <mfrac>
            <mn>4</mn>
            <msup>
              <mi>α</mi>
              <mstyle mathsize="8pt">
                <mn>2</mn>
              </mstyle>
            </msup>
          </mfrac>
          <mo stretchy="false">⋅</mo>
          <mfrac>
            <mn>1</mn>
            <mrow>
              <mtext>log</mtext>
              <mi>n</mi>
            </mrow>
          </mfrac>
        </mrow>
      </mstyle>
      <mrow/>
    </mrow>
    <annotation encoding="StarMath 5.0"> size 12{ {  {4}  over  {α rSup { size 8{2} } } }  cdot  {  {1}  over  {"log"n} } } {}</annotation>
  </semantics>
</math>
</file>

<file path=Object 17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≥</mo>
              <mrow/>
            </mrow>
            <mo stretchy="true">⏟</mo>
          </munder>
          <mstyle mathsize="6pt">
            <mrow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0{ {{} ge {}} underbrace { size 6{S1 "." 5 "." 6} } } {}</annotation>
  </semantics>
</math>
</file>

<file path=Object 17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1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17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3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α</mi>
            </mstyle>
          </msup>
          <msup>
            <mi>e</mi>
            <mstyle mathsize="8pt">
              <mi>n</mi>
            </mstyle>
          </msup>
        </mfrac>
      </mstyle>
      <mrow/>
    </mrow>
    <annotation encoding="StarMath 5.0"> size 12{ {  {n rSup { size 8{α} } }  over  {e rSup { size 8{n} } } } } {}</annotation>
  </semantics>
</math>
</file>

<file path=Object 17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α</mi>
            </mstyle>
          </msup>
          <msup>
            <mi>e</mi>
            <mstyle mathsize="8pt">
              <mi>n</mi>
            </mstyle>
          </msup>
        </mfrac>
      </mstyle>
      <mrow/>
    </mrow>
    <annotation encoding="StarMath 5.0"> size 12{ {  {n rSup { size 8{α} } }  over  {e rSup { size 8{n} } } } } {}</annotation>
  </semantics>
</math>
</file>

<file path=Object 176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row>
                <mi>α</mi>
                <mtext>log</mtext>
                <mi>n</mi>
              </mrow>
            </mstyle>
          </msup>
          <msup>
            <mi>e</mi>
            <mstyle mathsize="8pt">
              <mi>n</mi>
            </mstyle>
          </msup>
        </mfrac>
      </mstyle>
      <mrow/>
    </mrow>
    <annotation encoding="StarMath 5.0"> size 12{ {  {e rSup { size 8{α"log"n} } }  over  {e rSup { size 8{n} } } } } {}</annotation>
  </semantics>
</math>
</file>

<file path=Object 17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n</mi>
              <mrow>
                <mo fence="true" stretchy="true">(</mo>
                <mrow>
                  <mrow>
                    <mfrac>
                      <mrow>
                        <mi>α</mi>
                        <mtext>log</mtext>
                        <mi>n</mi>
                      </mrow>
                      <mi>n</mi>
                    </mfrac>
                    <mo stretchy="false">−</mo>
                    <mn>1</mn>
                  </mrow>
                </mrow>
                <mo fence="true" stretchy="true">)</mo>
              </mrow>
            </mrow>
          </mstyle>
        </msup>
      </mstyle>
      <mrow/>
    </mrow>
    <annotation encoding="StarMath 5.0"> size 12{e rSup { size 8{n left ( {  {α"log"n}  over  {n} } -1 right )} } } {}</annotation>
  </semantics>
</math>
</file>

<file path=Object 178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79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n</mi>
              <mrow>
                <mo fence="true" stretchy="true">(</mo>
                <mrow>
                  <mrow>
                    <mfrac>
                      <mrow>
                        <mi>α</mi>
                        <mtext>log</mtext>
                        <mi>n</mi>
                      </mrow>
                      <mi>n</mi>
                    </mfrac>
                    <mo stretchy="false">−</mo>
                    <mn>1</mn>
                  </mrow>
                </mrow>
                <mo fence="true" stretchy="true">)</mo>
              </mrow>
            </mrow>
          </mstyle>
        </msup>
      </mstyle>
      <mrow/>
    </mrow>
    <annotation encoding="StarMath 5.0"> size 12{e rSup { size 8{n left ( {  {α"log"n}  over  {n} } -1 right )} } } {}</annotation>
  </semantics>
</math>
</file>

<file path=Object 18/content.xml><?xml version="1.0" encoding="utf-8"?>
<math xmlns="http://www.w3.org/1998/Math/MathML" display="block">
  <semantics>
    <mrow>
      <mstyle mathsize="12pt">
        <mfrac>
          <mi>n</mi>
          <mrow>
            <mn>4</mn>
            <mrow>
              <msup>
                <mi>n</mi>
                <mstyle mathsize="8pt">
                  <mn>2</mn>
                </mstyle>
              </msup>
              <mo stretchy="false">+</mo>
              <mn>4</mn>
            </mrow>
            <mi>n</mi>
          </mrow>
        </mfrac>
      </mstyle>
      <mrow/>
    </mrow>
    <annotation encoding="StarMath 5.0"> size 12{ {  {n}  over  {4n rSup { size 8{2} } +4n} } } {}</annotation>
  </semantics>
</math>
</file>

<file path=Object 18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81/content.xml><?xml version="1.0" encoding="utf-8"?>
<math xmlns="http://www.w3.org/1998/Math/MathML" display="block">
  <semantics>
    <mrow>
      <mstyle mathsize="10pt">
        <mroot>
          <mfrac>
            <mrow>
              <mi>n</mi>
              <mi>!</mi>
            </mrow>
            <msup>
              <mrow>
                <mo fence="true" form="prefix" stretchy="true">(</mo>
                <mrow>
                  <mfrac>
                    <mi>n</mi>
                    <mi>e</mi>
                  </mfrac>
                </mrow>
                <mo fence="true" form="postfix" stretchy="true">)</mo>
              </mrow>
              <mstyle mathsize="6pt">
                <mi>n</mi>
              </mstyle>
            </msup>
          </mfrac>
          <mstyle mathsize="6pt">
            <mi>n</mi>
          </mstyle>
        </mroot>
      </mstyle>
      <mrow/>
    </mrow>
    <annotation encoding="StarMath 5.0"> size 10{ nroot { size 6{n} }  { {  {n!}  over  { left ( {  {n}  over  {e} }  right ) rSup { size 6{n} } } } } } {}</annotation>
  </semantics>
</math>
</file>

<file path=Object 182/content.xml><?xml version="1.0" encoding="utf-8"?>
<math xmlns="http://www.w3.org/1998/Math/MathML" display="block">
  <semantics>
    <mrow>
      <mstyle mathsize="10pt">
        <mfrac>
          <mroot>
            <mrow>
              <mi>n</mi>
              <mi>!</mi>
            </mrow>
            <mstyle mathsize="6pt">
              <mi>n</mi>
            </mstyle>
          </mroot>
          <mfrac>
            <mi>n</mi>
            <mi>e</mi>
          </mfrac>
        </mfrac>
      </mstyle>
      <mrow/>
    </mrow>
    <annotation encoding="StarMath 5.0"> size 10{ {  { nroot { size6{n} }  {n!} }  over  { {  {n}  over  {e} } } } } {}</annotation>
  </semantics>
</math>
</file>

<file path=Object 183/content.xml><?xml version="1.0" encoding="utf-8"?>
<math xmlns="http://www.w3.org/1998/Math/MathML" display="block">
  <semantics>
    <mrow>
      <mstyle mathsize="10pt">
        <mrow>
          <mfrac>
            <mi>e</mi>
            <mi>n</mi>
          </mfrac>
          <mroot>
            <mrow>
              <mi>n</mi>
              <mi>!</mi>
            </mrow>
            <mstyle mathsize="6pt">
              <mi>n</mi>
            </mstyle>
          </mroot>
        </mrow>
      </mstyle>
      <mrow/>
    </mrow>
    <annotation encoding="StarMath 5.0"> size 10{ {  {e}  over  {n} }  nroot { size 6{n} }  {n!} } {}</annotation>
  </semantics>
</math>
</file>

<file path=Object 18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8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18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18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1</mn>
                </mrow>
                <mi>n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+1}  over  {n} }  right ) rSup { size 8{n} } } {}</annotation>
  </semantics>
</math>
</file>

<file path=Object 18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1</mn>
                </mrow>
                <mi>n</mi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n} }  right ) rSup { size 8{n+1} } } {}</annotation>
  </semantics>
</math>
</file>

<file path=Object 18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sup>
            <mi>e</mi>
            <mstyle mathsize="8pt">
              <mi>n</mi>
            </mstyle>
          </msup>
        </mfrac>
      </mstyle>
      <mrow/>
    </mrow>
    <annotation encoding="StarMath 5.0"> size 12{ {  { \( n+1 \)  rSup { size 8{n+1} } }  over  {e rSup { size 8{n} } } } } {}</annotation>
  </semantics>
</math>
</file>

<file path=Object 19/content.xml><?xml version="1.0" encoding="utf-8"?>
<math xmlns="http://www.w3.org/1998/Math/MathML" display="block">
  <semantics>
    <mrow>
      <mstyle mathsize="12pt">
        <mfrac>
          <mn>1</mn>
          <mrow>
            <mn>4</mn>
            <mrow>
              <mi>n</mi>
              <mo stretchy="false">+</mo>
              <mn>4</mn>
            </mrow>
          </mrow>
        </mfrac>
      </mstyle>
      <mrow/>
    </mrow>
    <annotation encoding="StarMath 5.0"> size 12{ {  {1}  over  {4n+4} } } {}</annotation>
  </semantics>
</math>
</file>

<file path=Object 19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sup>
            <mi>e</mi>
            <mstyle mathsize="8pt">
              <mi>n</mi>
            </mstyle>
          </msup>
        </mfrac>
      </mstyle>
      <mrow/>
    </mrow>
    <annotation encoding="StarMath 5.0"> size 12{ {  { \( n+1 \)  rSup { size 8{n+1} } }  over  {e rSup { size 8{n} } } } } {}</annotation>
  </semantics>
</math>
</file>

<file path=Object 19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1</mn>
                </mrow>
                <mi>e</mi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e} }  right ) rSup { size 8{n+1} } } {}</annotation>
  </semantics>
</math>
</file>

<file path=Object 19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1</mn>
                </mrow>
                <mi>e</mi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e} }  right ) rSup { size 8{n+1} } } {}</annotation>
  </semantics>
</math>
</file>

<file path=Object 193/content.xml><?xml version="1.0" encoding="utf-8"?>
<math xmlns="http://www.w3.org/1998/Math/MathML" display="block">
  <semantics>
    <mrow>
      <mstyle mathsize="12pt">
        <munder>
          <munder>
            <mroot>
              <mi>e</mi>
              <mstyle mathsize="8pt">
                <mi>n</mi>
              </mstyle>
            </mroot>
            <mo stretchy="true">⏟</mo>
          </munder>
          <mstyle mathsize="8pt">
            <mrow>
              <mo stretchy="false">→</mo>
              <mn>1</mn>
              <mo stretchy="false">(</mo>
              <mi>n</mi>
              <mo stretchy="false">→</mo>
              <mi mathvariant="normal">∞</mi>
              <mo stretchy="false">)</mo>
            </mrow>
          </mstyle>
        </munder>
      </mstyle>
      <mrow/>
    </mrow>
    <annotation encoding="StarMath 5.0"> size 12{ { nroot { size 8{n} }  {e} } underbrace { size 8{ rightarrow 1 \( n rightarrow infty \) } } } {}</annotation>
  </semantics>
</math>
</file>

<file path=Object 194/content.xml><?xml version="1.0" encoding="utf-8"?>
<math xmlns="http://www.w3.org/1998/Math/MathML" display="block">
  <semantics>
    <mrow>
      <mstyle mathsize="12pt">
        <mfrac>
          <mroot>
            <mrow>
              <mi>n</mi>
              <mi>!</mi>
            </mrow>
            <mstyle mathsize="8pt">
              <mi>n</mi>
            </mstyle>
          </mroot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</mfrac>
      </mstyle>
      <mrow/>
    </mrow>
    <annotation encoding="StarMath 5.0"> size 12{ {  { nroot { size 8{n} }  {n!} }  over  { left ( {  {n}  over  {e} }  right )} } } {}</annotation>
  </semantics>
</math>
</file>

<file path=Object 195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196/content.xml><?xml version="1.0" encoding="utf-8"?>
<math xmlns="http://www.w3.org/1998/Math/MathML" display="block">
  <semantics>
    <mrow>
      <mstyle mathsize="12pt">
        <mfrac>
          <mroot>
            <mrow>
              <mi>n</mi>
              <mi>!</mi>
            </mrow>
            <mstyle mathsize="8pt">
              <mi>n</mi>
            </mstyle>
          </mroot>
          <mfrac>
            <mi>n</mi>
            <mi>e</mi>
          </mfrac>
        </mfrac>
      </mstyle>
      <mrow/>
    </mrow>
    <annotation encoding="StarMath 5.0"> size 12{ {  { nroot { size 8{n} }  {n!} }  over  { {  {n}  over  {e} } } } } {}</annotation>
  </semantics>
</math>
</file>

<file path=Object 19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9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a</mi>
                        <mstyle mathsize="8pt">
                          <mi>x</mi>
                        </mstyle>
                      </msup>
                      <mo stretchy="false">&lt;</mo>
                      <msup>
                        <mi>b</mi>
                        <mstyle mathsize="8pt">
                          <mi>x</mi>
                        </mstyle>
                      </msup>
                    </mrow>
                    <mi>,</mi>
                    <mtext>falls</mtext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sup>
                        <mi>a</mi>
                        <mstyle mathsize="8pt">
                          <mi>x</mi>
                        </mstyle>
                      </msup>
                      <mo stretchy="false">&gt;</mo>
                      <msup>
                        <mi>b</mi>
                        <mstyle mathsize="8pt">
                          <mi>x</mi>
                        </mstyle>
                      </msup>
                    </mrow>
                    <mi>,</mi>
                    <mtext>falls</mtext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a rSup { size 8{x} } &lt;b rSup { size 8{x} } ,"falls"x&gt;0 {} ##
a rSup { size 8{x} } &gt;b rSup { size 8{x} } ,"falls"x&lt;0
}  right none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text>20</mtext>
              <mspace width="1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2 "." 3 "." "20"``2 "."  \) } } } {}</annotation>
  </semantics>
</math>
</file>

<file path=Object 2/content.xml><?xml version="1.0" encoding="utf-8"?>
<math xmlns="http://www.w3.org/1998/Math/MathML" display="block">
  <semantics>
    <mrow>
      <mstyle mathsize="12pt">
        <mfrac>
          <mi>e</mi>
          <mi>n</mi>
        </mfrac>
      </mstyle>
      <mrow/>
    </mrow>
    <annotation encoding="StarMath 5.0"> size 12{ {  {e}  over  {n} } } {}</annotation>
  </semantics>
</math>
</file>

<file path=Object 20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row>
              <mi>n</mi>
              <mo stretchy="false">+</mo>
              <mn>1</mn>
            </mrow>
            <mo stretchy="false">)</mo>
          </mrow>
        </mfrac>
      </mstyle>
      <mrow/>
    </mrow>
    <annotation encoding="StarMath 5.0"> size 12{ {  {1}  over  {2 \( n+1 \) } } } {}</annotation>
  </semantics>
</math>
</file>

<file path=Object 20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 drarrow } underbrace { size 8{x&gt;0} 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1em"/>
              <mn>8</mn>
              <mtext>.</mtext>
              <mo stretchy="false">)</mo>
            </mrow>
          </mstyle>
        </munder>
      </mstyle>
      <mrow/>
    </mrow>
    <annotation encoding="StarMath 5.0"> size 12{ { {}={}} underbrace { size 8{S2 "." 3 "." "18"``8 "."  \) } 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row>
              <mtext>log</mtext>
              <msub>
                <mi>b</mi>
                <mstyle mathsize="8pt">
                  <mi>n</mi>
                </mstyle>
              </msub>
            </mrow>
            <mo stretchy="true">⏟</mo>
          </munder>
          <mstyle mathsize="8pt">
            <mrow>
              <mo stretchy="false">→</mo>
              <mtext>log</mtext>
              <mi>b</mi>
              <mo stretchy="false">(</mo>
              <mtext> S2.3.20 7.</mtext>
              <mo stretchy="false">)</mo>
            </mrow>
          </mstyle>
        </munder>
      </mstyle>
      <mrow/>
    </mrow>
    <annotation encoding="StarMath 5.0"> size 12{ {"log"b rSub { size 8{n} } } underbrace { size 8{ rightarrow "log" b \(" S2.3.20 7."  \) } } } {}</annotation>
  </semantics>
</math>
</file>

<file path=Object 203/content.xml><?xml version="1.0" encoding="utf-8"?>
<math xmlns="http://www.w3.org/1998/Math/MathML" display="block">
  <semantics>
    <mrow>
      <mstyle mathsize="12pt">
        <munder>
          <munder>
            <mrow>
              <mfrac>
                <mrow>
                  <mi>n</mi>
                  <mo stretchy="false">(</mo>
                  <mrow>
                    <mi>n</mi>
                    <mo stretchy="false">−</mo>
                    <mn>1</mn>
                  </mrow>
                  <mo stretchy="false">)</mo>
                  <mtext>.</mtext>
                  <mtext>.</mtext>
                  <mtext>.</mtext>
                  <mo stretchy="false">(</mo>
                  <mrow>
                    <mi>n</mi>
                    <mo stretchy="false">−</mo>
                    <mi>k</mi>
                    <mo stretchy="false">+</mo>
                    <mn>1</mn>
                  </mrow>
                  <mo stretchy="false">)</mo>
                </mrow>
                <mrow>
                  <mi>k</mi>
                  <mi>!</mi>
                </mrow>
              </mfrac>
              <mfrac>
                <msup>
                  <mi>λ</mi>
                  <mstyle mathsize="8pt">
                    <mi>k</mi>
                  </mstyle>
                </msup>
                <msup>
                  <mi>n</mi>
                  <mstyle mathsize="8pt">
                    <mi>k</mi>
                  </mstyle>
                </msup>
              </mfrac>
            </mrow>
            <mo stretchy="true">⏟</mo>
          </munder>
          <mstyle mathsize="8pt">
            <mrow>
              <mfrac>
                <msup>
                  <mi>λ</mi>
                  <mstyle mathsize="6pt">
                    <mi>k</mi>
                  </mstyle>
                </msup>
                <mrow>
                  <mi>k</mi>
                  <mi>!</mi>
                </mrow>
              </mfrac>
              <munder>
                <munder>
                  <mfrac>
                    <mi>n</mi>
                    <mi>n</mi>
                  </mfrac>
                  <mo stretchy="true">⏟</mo>
                </munder>
                <mstyle mathsize="6pt">
                  <mn>1</mn>
                </mstyle>
              </munder>
              <munder>
                <munder>
                  <mfrac>
                    <mrow>
                      <mo stretchy="false">(</mo>
                      <mrow>
                        <mi>n</mi>
                        <mo stretchy="false">−</mo>
                        <mn>1</mn>
                      </mrow>
                      <mo stretchy="false">)</mo>
                    </mrow>
                    <mi>n</mi>
                  </mfrac>
                  <mo stretchy="true">⏟</mo>
                </munder>
                <mstyle mathsize="6pt">
                  <mrow>
                    <mrow>
                      <mfrac>
                        <mrow>
                          <mi>n</mi>
                          <mo stretchy="false">−</mo>
                          <mn>1</mn>
                        </mrow>
                        <mi>n</mi>
                      </mfrac>
                      <mo stretchy="false">=</mo>
                      <mrow>
                        <mn>1</mn>
                        <mo stretchy="false">−</mo>
                        <mrow>
                          <mn>1</mn>
                          <mo stretchy="false">/</mo>
                          <mi>n</mi>
                        </mrow>
                      </mrow>
                    </mrow>
                    <mo stretchy="false">→</mo>
                    <mn>1</mn>
                  </mrow>
                </mstyle>
              </munder>
              <munder>
                <munder>
                  <mfrac>
                    <mrow>
                      <mtext>.</mtext>
                      <mtext>.</mtext>
                      <mtext>.</mtext>
                      <mo stretchy="false">(</mo>
                      <mrow>
                        <mi>n</mi>
                        <mo stretchy="false">−</mo>
                        <mi>k</mi>
                        <mo stretchy="false">+</mo>
                        <mn>1</mn>
                      </mrow>
                      <mo stretchy="false">)</mo>
                    </mrow>
                    <mrow>
                      <mtext>.</mtext>
                      <mtext>.</mtext>
                      <mtext>.</mtext>
                      <mtext>.</mtext>
                      <mi>n</mi>
                    </mrow>
                  </mfrac>
                  <mo stretchy="true">⏟</mo>
                </munder>
                <mstyle mathsize="6pt">
                  <mrow>
                    <mo stretchy="false">→</mo>
                    <mn>1</mn>
                  </mrow>
                </mstyle>
              </munder>
            </mrow>
          </mstyle>
        </munder>
      </mstyle>
      <mrow/>
    </mrow>
    <annotation encoding="StarMath 5.0"> size 12{ { {  {n \( n - 1 \)  "."  "."  "."  \( n - k+1 \) }  over  {k!} }  {  {λ rSup { size 8{k} } }  over  {n rSup { size 8{k} } } } } underbrace { size 8{ {  {λ rSup { size 6{k} } }  over  {k!} }  { {  {n}  over  {n} } } underbrace { size 6{1} }  { {  { \( n - 1 \) }  over  {n} } } underbrace { size 6{ {  {n - 1}  over  {n} } =1 - 1/n rightarrow 1} }  { {  { "."  "."  "."  \( n - k+1 \) }  over  { "."  "."  "."  "." n} } } underbrace { size 6{ rightarrow 1} } } } } {}</annotation>
  </semantics>
</math>
</file>

<file path=Object 20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drarrow } underbrace { size 8{ \(  "."  \) } } } {}</annotation>
  </semantics>
</math>
</file>

<file path=Object 205/content.xml><?xml version="1.0" encoding="utf-8"?>
<math xmlns="http://www.w3.org/1998/Math/MathML" display="block">
  <semantics>
    <mrow>
      <mstyle mathsize="12pt">
        <munder>
          <munder>
            <msup>
              <mi>a</mi>
              <mstyle mathsize="8pt">
                <mrow>
                  <mo stretchy="false">−</mo>
                  <mi>x</mi>
                </mrow>
              </mstyle>
            </msup>
            <mo stretchy="true">⏟</mo>
          </munder>
          <mstyle mathsize="8pt">
            <mrow>
              <mo stretchy="false">(</mo>
              <msup>
                <mi>a</mi>
                <mstyle mathsize="6pt">
                  <mi>x</mi>
                </mstyle>
              </msup>
              <msup>
                <mo stretchy="false">)</mo>
                <mstyle mathsize="6pt">
                  <mrow>
                    <mo stretchy="false">−</mo>
                    <mn>1</mn>
                  </mrow>
                </mstyle>
              </msup>
            </mrow>
          </mstyle>
        </munder>
      </mstyle>
      <mrow/>
    </mrow>
    <annotation encoding="StarMath 5.0"> size 12{ {a rSup { size 8{-x} } } underbrace { size 8{ \( a rSup { size 6{x} }  \)  rSup { size 6{-1} } } } } {}</annotation>
  </semantics>
</math>
</file>

<file path=Object 206/content.xml><?xml version="1.0" encoding="utf-8"?>
<math xmlns="http://www.w3.org/1998/Math/MathML" display="block">
  <semantics>
    <mrow>
      <mstyle mathsize="12pt">
        <munder>
          <munder>
            <msup>
              <mi>b</mi>
              <mstyle mathsize="8pt">
                <mrow>
                  <mo stretchy="false">−</mo>
                  <mi>x</mi>
                </mrow>
              </mstyle>
            </msup>
            <mo stretchy="true">⏟</mo>
          </munder>
          <mstyle mathsize="8pt">
            <mrow>
              <mo stretchy="false">(</mo>
              <msup>
                <mi>b</mi>
                <mstyle mathsize="6pt">
                  <mi>x</mi>
                </mstyle>
              </msup>
              <msup>
                <mo stretchy="false">)</mo>
                <mstyle mathsize="6pt">
                  <mrow>
                    <mo stretchy="false">−</mo>
                    <mn>1</mn>
                  </mrow>
                </mstyle>
              </msup>
            </mrow>
          </mstyle>
        </munder>
      </mstyle>
      <mrow/>
    </mrow>
    <annotation encoding="StarMath 5.0"> size 12{ {b rSup { size 8{-x} } } underbrace { size 8{ \( b rSup { size 6{x} }  \)  rSup { size 6{-1} } } } } {}</annotation>
  </semantics>
</math>
</file>

<file path=Object 20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a</mi>
                        <mstyle mathsize="8pt">
                          <mi>x</mi>
                        </mstyle>
                      </msup>
                      <mo stretchy="false">&lt;</mo>
                      <msup>
                        <mi>a</mi>
                        <mstyle mathsize="8pt">
                          <mi>y</mi>
                        </mstyle>
                      </msup>
                    </mrow>
                    <mi>,</mi>
                    <mtext>falls</mtext>
                    <mrow>
                      <mi>a</mi>
                      <mo stretchy="false">&gt;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sup>
                        <mi>a</mi>
                        <mstyle mathsize="8pt">
                          <mi>x</mi>
                        </mstyle>
                      </msup>
                      <mo stretchy="false">&gt;</mo>
                      <msup>
                        <mi>a</mi>
                        <mstyle mathsize="8pt">
                          <mi>y</mi>
                        </mstyle>
                      </msup>
                    </mrow>
                    <mi>,</mi>
                    <mtext>falls</mtext>
                    <mrow>
                      <mn>0</mn>
                      <mo stretchy="false">&lt;</mo>
                      <mi>a</mi>
                      <mo stretchy="false">&lt;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a rSup { size 8{x} } &lt;a rSup { size 8{y} } ,"falls"a&gt;1 {} ##
a rSup { size 8{x} } &gt;a rSup { size 8{y} } ,"falls"0&lt;a&lt;1
}  right none } {}</annotation>
  </semantics>
</math>
</file>

<file path=Object 208/content.xml><?xml version="1.0" encoding="utf-8"?>
<math xmlns="http://www.w3.org/1998/Math/MathML" display="block">
  <semantics>
    <mrow>
      <mstyle mathsize="12pt">
        <munder>
          <munder>
            <mrow>
              <mtext>log</mtext>
              <mspace width="1em"/>
              <mn>1</mn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"log"``1} underbrace { size 8{ {}=0} } } {}</annotation>
  </semantics>
</math>
</file>

<file path=Object 209/content.xml><?xml version="1.0" encoding="utf-8"?>
<math xmlns="http://www.w3.org/1998/Math/MathML" display="block">
  <semantics>
    <mrow>
      <mstyle mathsize="12pt">
        <mrow>
          <mfrac>
            <msup>
              <mi>λ</mi>
              <mstyle mathsize="8pt">
                <mi>k</mi>
              </mstyle>
            </msup>
            <mrow>
              <mi>k</mi>
              <mi>!</mi>
            </mrow>
          </mfrac>
          <munder>
            <munder>
              <mrow>
                <mo stretchy="false">(</mo>
                <mrow>
                  <mn>1</mn>
                  <mo stretchy="false">+</mo>
                  <mfrac>
                    <mrow>
                      <mo stretchy="false">−</mo>
                      <mi>λ</mi>
                    </mrow>
                    <mi>n</mi>
                  </mfrac>
                </mrow>
              </mrow>
              <mo stretchy="true">⏟</mo>
            </munder>
            <mstyle mathsize="8pt">
              <mrow>
                <mo stretchy="false">→</mo>
                <msup>
                  <mi>e</mi>
                  <mstyle mathsize="6pt">
                    <mrow>
                      <mo stretchy="false">−</mo>
                      <mi>λ</mi>
                    </mrow>
                  </mstyle>
                </msup>
              </mrow>
            </mstyle>
          </munder>
        </mrow>
      </mstyle>
      <mrow/>
    </mrow>
    <annotation encoding="StarMath 5.0"> size 12{ {  {λ rSup { size 8{k} } }  over  {k!} }  { \( 1+ {  { - λ}  over  {n} } } underbrace { size 8{ rightarrow e rSup { size 6{ - λ} } } } } {}</annotation>
  </semantics>
</math>
</file>

<file path=Object 2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+</mo>
              <mrow>
                <mn>1</mn>
                <mo stretchy="false">/</mo>
                <mi>n</mi>
              </mrow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1}  over  { \( 1+1/n \)  rSup { size 8{n+1} } } } } {}</annotation>
  </semantics>
</math>
</file>

<file path=Object 210/content.xml><?xml version="1.0" encoding="utf-8"?>
<math xmlns="http://www.w3.org/1998/Math/MathML" display="block">
  <semantics>
    <mstyle mathsize="10pt">
      <munder>
        <munder>
          <mrow>
            <mtext>log</mtext>
            <mn>1</mn>
          </mrow>
          <mo stretchy="true">⏟</mo>
        </munder>
        <mstyle mathsize="6pt">
          <mrow>
            <mrow/>
            <mo stretchy="false">=</mo>
            <mn>0</mn>
          </mrow>
        </mstyle>
      </munder>
    </mstyle>
    <annotation encoding="StarMath 5.0"> size 10{ {"log"1} underbrace { size 6{ {}=0} } } 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row>
              <mo stretchy="false">→</mo>
              <mi mathvariant="normal">∞</mi>
            </mrow>
            <mo stretchy="true">⏟</mo>
          </munder>
          <mstyle mathsize="8pt">
            <mrow>
              <mi>v</mi>
              <mo stretchy="false">→</mo>
              <mi mathvariant="normal">∞</mi>
            </mrow>
          </mstyle>
        </munder>
      </mstyle>
      <mrow/>
    </mrow>
    <annotation encoding="StarMath 5.0"> size 12{ { rightarrow  infinity } underbrace { size 8{v rightarrow  infinity } } } {}</annotation>
  </semantics>
</math>
</file>

<file path=Object 2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text>20</mtext>
              <mspace width="1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2 "." 3 "." "20"``2 "."  \) } } } {}</annotation>
  </semantics>
</math>
</file>

<file path=Object 213/content.xml><?xml version="1.0" encoding="utf-8"?>
<math xmlns="http://www.w3.org/1998/Math/MathML" display="block">
  <semantics>
    <mrow>
      <mstyle mathsize="10pt">
        <munder>
          <munder>
            <mrow>
              <mtext>log</mtext>
              <mn>1</mn>
            </mrow>
            <mo stretchy="true">⏟</mo>
          </munder>
          <mstyle mathsize="6pt">
            <mrow>
              <mrow>
                <mrow/>
                <mo stretchy="false">=</mo>
                <mn>0</mn>
              </mrow>
              <mi>S</mi>
              <mn>2.3</mn>
              <mn>.20</mn>
              <mn>1.</mn>
              <mo stretchy="false">)</mo>
            </mrow>
          </mstyle>
        </munder>
      </mstyle>
      <mrow/>
    </mrow>
    <annotation encoding="StarMath 5.0"> size 10{ {"log"1} underbrace { size 6{ {}=0 S2.3.20 1.  \) } } } {}</annotation>
  </semantics>
</math>
</file>

<file path=Object 21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&lt;</mo>
              <mi>y</mi>
            </mrow>
          </mstyle>
        </munder>
      </mstyle>
      <mrow/>
    </mrow>
    <annotation encoding="StarMath 5.0"> size 12{ { drarrow } underbrace { size 8{x&lt;y} } } {}</annotation>
  </semantics>
</math>
</file>

<file path=Object 2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S2.3.18 8.</mtext>
              <mo stretchy="false">)</mo>
            </mrow>
          </mstyle>
        </munder>
      </mstyle>
      <mrow/>
    </mrow>
    <annotation encoding="StarMath 5.0"> size 12{ { {}={}} underbrace { size 8{"S2.3.18 8."  \) 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form="prefix" stretchy="true">(</mo>
                <mrow>
                  <mrow>
                    <mn>1</mn>
                    <mo stretchy="false">−</mo>
                    <mfrac>
                      <mi>λ</mi>
                      <mi>n</mi>
                    </mfrac>
                  </mrow>
                </mrow>
                <mo fence="true" form="postfix" stretchy="true">)</mo>
              </mrow>
              <mstyle mathsize="8pt">
                <mrow>
                  <mo stretchy="false">−</mo>
                  <mi>k</mi>
                </mrow>
              </mstyle>
            </msup>
            <mo stretchy="true">⏟</mo>
          </munder>
          <mstyle mathsize="8pt">
            <mrow>
              <msup>
                <mn>1</mn>
                <mstyle mathsize="6pt">
                  <mrow>
                    <mo stretchy="false">−</mo>
                    <mi>k</mi>
                  </mrow>
                </mstyle>
              </msup>
              <mo stretchy="false">=</mo>
              <mn>1</mn>
            </mrow>
          </mstyle>
        </munder>
      </mstyle>
      <mrow/>
    </mrow>
    <annotation encoding="StarMath 5.0"> size 12{ { left (1 -  {  {λ}  over  {n} }  right ) rSup { size 8{ - k} } } underbrace { size 8{1 rSup { size 6{ - k} } =1} } } {}</annotation>
  </semantics>
</math>
</file>

<file path=Object 217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y</mi>
                  <mtext>log</mtext>
                  <mi>a</mi>
                </mrow>
              </mstyle>
            </msup>
            <mo stretchy="true">⏟</mo>
          </munder>
          <mstyle mathsize="8pt">
            <msup>
              <mi>a</mi>
              <mstyle mathsize="6pt">
                <mi>y</mi>
              </mstyle>
            </msup>
          </mstyle>
        </munder>
      </mstyle>
      <mrow/>
    </mrow>
    <annotation encoding="StarMath 5.0"> size 12{ {e rSup { size 8{y"log"a} } } underbrace { size 8{a rSup { size 6{y} } } } 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text>20</mtext>
              <mspace width="1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2 "." 3 "." "20"``2 "."  \) 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row>
              <mtext>log</mtext>
              <mn>1</mn>
            </mrow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1em"/>
              <mi>S</mi>
              <mn>2</mn>
              <mtext>.</mtext>
              <mn>3</mn>
              <mtext>.</mtext>
              <mtext>20</mtext>
              <mn>1</mn>
              <mtext>.</mtext>
              <mo stretchy="false">)</mo>
            </mrow>
          </mstyle>
        </munder>
      </mstyle>
      <mrow/>
    </mrow>
    <annotation encoding="StarMath 5.0"> size 12{ {"log"1} underbrace { size 8{ {}=0``S2 "." 3 "." "20" 1 "."  \) } } } {}</annotation>
  </semantics>
</math>
</file>

<file path=Object 22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&lt;</mo>
              <mi>y</mi>
            </mrow>
          </mstyle>
        </munder>
      </mstyle>
      <mrow/>
    </mrow>
    <annotation encoding="StarMath 5.0"> size 12{ { drarrow } underbrace { size 8{x&lt;y} } } {}</annotation>
  </semantics>
</math>
</file>

<file path=Object 22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1em"/>
              <mn>8</mn>
              <mtext>.</mtext>
              <mo stretchy="false">)</mo>
            </mrow>
          </mstyle>
        </munder>
      </mstyle>
      <mrow/>
    </mrow>
    <annotation encoding="StarMath 5.0"> size 12{ { {}={}} underbrace { size 8{S2 "." 3 "." "18"``8 "."  \) } 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x</mi>
                  <mtext>log</mtext>
                  <mi>a</mi>
                </mrow>
              </mstyle>
            </msup>
            <mo stretchy="true">⏟</mo>
          </munder>
          <mstyle mathsize="8pt">
            <msup>
              <mi>a</mi>
              <mstyle mathsize="6pt">
                <mi>x</mi>
              </mstyle>
            </msup>
          </mstyle>
        </munder>
      </mstyle>
      <mrow/>
    </mrow>
    <annotation encoding="StarMath 5.0"> size 12{ {e rSup { size 8{x"log"a} } } underbrace { size 8{a rSup { size 6{x} } } } } {}</annotation>
  </semantics>
</math>
</file>

<file path=Object 223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i>y</mi>
                  <mtext>log</mtext>
                  <mi>a</mi>
                </mrow>
              </mstyle>
            </msup>
            <mo stretchy="true">⏟</mo>
          </munder>
          <mstyle mathsize="8pt">
            <msup>
              <mi>a</mi>
              <mstyle mathsize="6pt">
                <mi>y</mi>
              </mstyle>
            </msup>
          </mstyle>
        </munder>
      </mstyle>
      <mrow/>
    </mrow>
    <annotation encoding="StarMath 5.0"> size 12{ {e rSup { size 8{y"log"a} } } underbrace { size 8{a rSup { size 6{y} } } } } {}</annotation>
  </semantics>
</math>
</file>

<file path=Object 22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2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7</mn>
                </mrow>
                <mrow>
                  <mi>n</mi>
                  <mo stretchy="false">−</mo>
                  <mtext>15</mtext>
                </mrow>
              </mfrac>
            </mrow>
            <mo fence="true" stretchy="true">)</mo>
          </mrow>
          <mstyle mathsize="8pt">
            <mrow>
              <mn>2</mn>
              <mi>n</mi>
            </mrow>
          </mstyle>
        </msup>
      </mstyle>
      <mrow/>
    </mrow>
    <annotation encoding="StarMath 5.0"> size 12{ left ( {  {n+7}  over  {n-"15"} }  right ) rSup { size 8{2n} } } {}</annotation>
  </semantics>
</math>
</file>

<file path=Object 22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1</mn>
                  <mo stretchy="false">+</mo>
                  <mrow>
                    <mn>7</mn>
                    <mo stretchy="false">/</mo>
                    <mi>n</mi>
                  </mrow>
                </mrow>
                <mrow>
                  <mn>1</mn>
                  <mo stretchy="false">−</mo>
                  <mrow>
                    <mtext>15</mtext>
                    <mo stretchy="false">/</mo>
                    <mi>n</mi>
                  </mrow>
                </mrow>
              </mfrac>
            </mrow>
            <mo fence="true" stretchy="true">)</mo>
          </mrow>
          <mstyle mathsize="8pt">
            <mrow>
              <mn>2</mn>
              <mi>n</mi>
            </mrow>
          </mstyle>
        </msup>
      </mstyle>
      <mrow/>
    </mrow>
    <annotation encoding="StarMath 5.0"> size 12{ left ( {  {1+7/n}  over  {1-"15"/n} }  right ) rSup { size 8{2n} } } {}</annotation>
  </semantics>
</math>
</file>

<file path=Object 227/content.xml><?xml version="1.0" encoding="utf-8"?>
<math xmlns="http://www.w3.org/1998/Math/MathML" display="block">
  <semantics>
    <mrow>
      <mstyle mathsize="12pt">
        <msup>
          <mrow>
            <mo fence="true" stretchy="true">[</mo>
            <mrow>
              <mfrac>
                <mrow>
                  <mo stretchy="false">(</mo>
                  <mrow>
                    <mn>1</mn>
                    <mo stretchy="false">+</mo>
                    <mrow>
                      <mn>7</mn>
                      <mo stretchy="false">/</mo>
                      <mi>n</mi>
                    </mrow>
                  </mrow>
                  <msup>
                    <mo stretchy="false">)</mo>
                    <mstyle mathsize="8pt">
                      <mi>n</mi>
                    </mstyle>
                  </msup>
                </mrow>
                <mrow>
                  <mo stretchy="false">(</mo>
                  <mrow>
                    <mn>1</mn>
                    <mo stretchy="false">−</mo>
                    <mrow>
                      <mtext>15</mtext>
                      <mo stretchy="false">/</mo>
                      <mi>n</mi>
                    </mrow>
                  </mrow>
                  <msup>
                    <mo stretchy="false">)</mo>
                    <mstyle mathsize="8pt">
                      <mi>n</mi>
                    </mstyle>
                  </msup>
                </mrow>
              </mfrac>
            </mrow>
            <mo fence="true" stretchy="true">]</mo>
          </mrow>
          <mstyle mathsize="8pt">
            <mn>2</mn>
          </mstyle>
        </msup>
      </mstyle>
      <mrow/>
    </mrow>
    <annotation encoding="StarMath 5.0"> size 12{ left [ {  { \( 1+7/n \)  rSup { size 8{n} } }  over  { \( 1-"15"/n \)  rSup { size 8{n} } } }  right ] rSup { size 8{2} } } {}</annotation>
  </semantics>
</math>
</file>

<file path=Object 228/content.xml><?xml version="1.0" encoding="utf-8"?>
<math xmlns="http://www.w3.org/1998/Math/MathML" display="block">
  <semantics>
    <mrow>
      <mstyle mathsize="10pt">
        <munder>
          <mo stretchy="false">→</mo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 cSub { size 6{n rightarrow infty} } } {}</annotation>
  </semantics>
</math>
</file>

<file path=Object 22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p>
                  <mi>e</mi>
                  <mstyle mathsize="8pt">
                    <mn>7</mn>
                  </mstyle>
                </msup>
                <msup>
                  <mi>e</mi>
                  <mstyle mathsize="8pt">
                    <mrow>
                      <mo stretchy="false">−</mo>
                      <mtext>15</mtext>
                    </mrow>
                  </mstyle>
                </msup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e rSup { size 8{7} } }  over  {e rSup { size 8{-"15"} } } }  right ) rSup { size 8{2} } 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0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α</mi>
            </mstyle>
          </msup>
          <mstyle mathsize="8pt">
            <mi>n</mi>
          </mstyle>
        </mroot>
      </mstyle>
      <mrow/>
    </mrow>
    <annotation encoding="StarMath 5.0"> size 12{ nroot { size 8{n} }  {n rSup { size 8{α} } } } {}</annotation>
  </semantics>
</math>
</file>

<file path=Object 231/content.xml><?xml version="1.0" encoding="utf-8"?>
<math xmlns="http://www.w3.org/1998/Math/MathML" display="block">
  <semantics>
    <mrow>
      <mstyle mathsize="12pt">
        <msup>
          <mi>n</mi>
          <mstyle mathsize="8pt">
            <mfrac>
              <mi>α</mi>
              <mi>n</mi>
            </mfrac>
          </mstyle>
        </msup>
      </mstyle>
      <mrow/>
    </mrow>
    <annotation encoding="StarMath 5.0"> size 12{n rSup { size 8{ {  {α}  over  {n} } } } } {}</annotation>
  </semantics>
</math>
</file>

<file path=Object 232/content.xml><?xml version="1.0" encoding="utf-8"?>
<math xmlns="http://www.w3.org/1998/Math/MathML" display="block">
  <semantics>
    <mrow>
      <mstyle mathsize="12pt">
        <msup>
          <mi>n</mi>
          <mstyle mathsize="8pt">
            <mfrac>
              <mn>1</mn>
              <mi>n</mi>
            </mfrac>
          </mstyle>
        </msup>
      </mstyle>
      <mrow/>
    </mrow>
    <annotation encoding="StarMath 5.0"> size 12{n rSup { size 8{ {  {1}  over  {n} } } } } {}</annotation>
  </semantics>
</math>
</file>

<file path=Object 233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234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 cSub { size 8{n rightarrow ¥} } } {}</annotation>
  </semantics>
</math>
</file>

<file path=Object 235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row>
              <mfrac>
                <mrow>
                  <mi>n</mi>
                  <mo stretchy="false">(</mo>
                  <mrow>
                    <mi>n</mi>
                    <mo stretchy="false">−</mo>
                    <mn>1</mn>
                  </mrow>
                  <mo stretchy="false">)</mo>
                  <mtext>.</mtext>
                  <mtext>.</mtext>
                  <mtext>.</mtext>
                  <mo stretchy="false">(</mo>
                  <mrow>
                    <mi>n</mi>
                    <mo stretchy="false">−</mo>
                    <mi>k</mi>
                    <mo stretchy="false">+</mo>
                    <mn>1</mn>
                  </mrow>
                  <mo stretchy="false">)</mo>
                </mrow>
                <mrow>
                  <mi>k</mi>
                  <mi>!</mi>
                </mrow>
              </mfrac>
              <mfrac>
                <msup>
                  <mi>λ</mi>
                  <mstyle mathsize="8pt">
                    <mi>k</mi>
                  </mstyle>
                </msup>
                <msup>
                  <mi>n</mi>
                  <mstyle mathsize="8pt">
                    <mi>k</mi>
                  </mstyle>
                </msup>
              </mfrac>
            </mrow>
            <mo stretchy="true">⏟</mo>
          </munder>
          <mstyle mathsize="8pt">
            <mrow>
              <mfrac>
                <msup>
                  <mi>λ</mi>
                  <mstyle mathsize="6pt">
                    <mi>k</mi>
                  </mstyle>
                </msup>
                <mrow>
                  <mi>k</mi>
                  <mi>!</mi>
                </mrow>
              </mfrac>
              <munder>
                <munder>
                  <mfrac>
                    <mi>n</mi>
                    <mi>n</mi>
                  </mfrac>
                  <mo stretchy="true">⏟</mo>
                </munder>
                <mstyle mathsize="6pt">
                  <mn>1</mn>
                </mstyle>
              </munder>
              <munder>
                <munder>
                  <mfrac>
                    <mrow>
                      <mo stretchy="false">(</mo>
                      <mrow>
                        <mi>n</mi>
                        <mo stretchy="false">−</mo>
                        <mn>1</mn>
                      </mrow>
                      <mo stretchy="false">)</mo>
                    </mrow>
                    <mi>n</mi>
                  </mfrac>
                  <mo stretchy="true">⏟</mo>
                </munder>
                <mstyle mathsize="6pt">
                  <mrow>
                    <mrow>
                      <mfrac>
                        <mrow>
                          <mi>n</mi>
                          <mo stretchy="false">−</mo>
                          <mn>1</mn>
                        </mrow>
                        <mi>n</mi>
                      </mfrac>
                      <mo stretchy="false">=</mo>
                      <mrow>
                        <mn>1</mn>
                        <mo stretchy="false">−</mo>
                        <mrow>
                          <mn>1</mn>
                          <mo stretchy="false">/</mo>
                          <mi>n</mi>
                        </mrow>
                      </mrow>
                    </mrow>
                    <mo stretchy="false">→</mo>
                    <mn>1</mn>
                  </mrow>
                </mstyle>
              </munder>
              <munder>
                <munder>
                  <mfrac>
                    <mrow>
                      <mtext>.</mtext>
                      <mtext>.</mtext>
                      <mtext>.</mtext>
                      <mo stretchy="false">(</mo>
                      <mrow>
                        <mi>n</mi>
                        <mo stretchy="false">−</mo>
                        <mi>k</mi>
                        <mo stretchy="false">+</mo>
                        <mn>1</mn>
                      </mrow>
                      <mo stretchy="false">)</mo>
                    </mrow>
                    <mrow>
                      <mtext>.</mtext>
                      <mtext>.</mtext>
                      <mtext>.</mtext>
                      <mtext>.</mtext>
                      <mi>n</mi>
                    </mrow>
                  </mfrac>
                  <mo stretchy="true">⏟</mo>
                </munder>
                <mstyle mathsize="6pt">
                  <mrow>
                    <mo stretchy="false">→</mo>
                    <mn>1</mn>
                  </mrow>
                </mstyle>
              </munder>
            </mrow>
          </mstyle>
        </munder>
      </mstyle>
      <mrow/>
    </mrow>
    <annotation encoding="StarMath 5.0"> size 12{ { {  {n \( n - 1 \)  "."  "."  "."  \( n - k+1 \) }  over  {k!} }  {  {λ rSup { size 8{k} } }  over  {n rSup { size 8{k} } } } } underbrace { size 8{ {  {λ rSup { size 6{k} } }  over  {k!} }  { {  {n}  over  {n} } } underbrace { size 6{1} }  { {  { \( n - 1 \) }  over  {n} } } underbrace { size 6{ {  {n - 1}  over  {n} } =1 - 1/n rightarrow 1} }  { {  { "."  "."  "."  \( n - k+1 \) }  over  { "."  "."  "."  "." n} } } underbrace { size 6{ rightarrow 1} } } } } {}</annotation>
  </semantics>
</math>
</file>

<file path=Object 23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3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23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4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42/content.xml><?xml version="1.0" encoding="utf-8"?>
<math xmlns="http://www.w3.org/1998/Math/MathML" display="block">
  <semantics>
    <mstyle mathsize="10pt">
      <munder>
        <munder>
          <mrow>
            <mn>1</mn>
            <mo stretchy="false">−</mo>
            <mfrac>
              <msub>
                <mi>a</mi>
                <mstyle mathsize="6pt">
                  <mi>n</mi>
                </mstyle>
              </msub>
              <mi>a</mi>
            </mfrac>
          </mrow>
          <mo stretchy="true">⏟</mo>
        </munder>
        <mstyle mathsize="6pt">
          <munder>
            <mrow>
              <mrow/>
              <mo stretchy="false">→</mo>
              <mn>0</mn>
            </mrow>
            <mstyle mathsize="6pt">
              <mrow>
                <mi>n</mi>
                <mo stretchy="false">→</mo>
                <mi mathvariant="normal">∞</mi>
              </mrow>
            </mstyle>
          </munder>
        </mstyle>
      </munder>
    </mstyle>
    <annotation encoding="StarMath 5.0"> size 10{ {1 -  {  {a rSub { size 6{n} } }  over  {a} } } underbrace { size 6{{{} toward 0} csub  { size 6{n rightarrow  infinity } } } } } </annotation>
  </semantics>
</math>
</file>

<file path=Object 243/content.xml><?xml version="1.0" encoding="utf-8"?>
<math xmlns="http://www.w3.org/1998/Math/MathML" display="block">
  <semantics>
    <mstyle mathsize="10pt">
      <munder>
        <munder>
          <mrow>
            <mfrac>
              <msub>
                <mi>a</mi>
                <mstyle mathsize="6pt">
                  <mi>n</mi>
                </mstyle>
              </msub>
              <mi>a</mi>
            </mfrac>
            <mo stretchy="false">−</mo>
            <mn>1</mn>
          </mrow>
          <mo stretchy="true">⏟</mo>
        </munder>
        <mstyle mathsize="6pt">
          <munder>
            <mrow>
              <mrow/>
              <mo stretchy="false">→</mo>
              <mn>0</mn>
            </mrow>
            <mstyle mathsize="6pt">
              <mrow>
                <mi>n</mi>
                <mo stretchy="false">→</mo>
                <mi mathvariant="normal">∞</mi>
              </mrow>
            </mstyle>
          </munder>
        </mstyle>
      </munder>
    </mstyle>
    <annotation encoding="StarMath 5.0"> size 10{ {  {  {a rSub { size 6{n} } }  over  {a} }-1 } underbrace { size 6{{{} toward 0} csub  { size 6{n rightarrow  infinity } } } } } </annotation>
  </semantics>
</math>
</file>

<file path=Object 24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4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1.5em"/>
              <mtext>10</mtext>
              <mtext>.</mtext>
              <mo stretchy="false">)</mo>
            </mrow>
          </mstyle>
        </munder>
      </mstyle>
      <mrow/>
    </mrow>
    <annotation encoding="StarMath 5.0"> size 12{ { rightarrow } underbrace { size 8{S2 "." 3 "." "18"```"10" "."  \) } } } {}</annotation>
  </semantics>
</math>
</file>

<file path=Object 247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α</mi>
            </mstyle>
          </msup>
          <mstyle mathsize="8pt">
            <mi>n</mi>
          </mstyle>
        </mroot>
      </mstyle>
      <mrow/>
    </mrow>
    <annotation encoding="StarMath 5.0"> size 12{ nroot { size 8{n} }  {n rSup { size 8{α} } } } {}</annotation>
  </semantics>
</math>
</file>

<file path=Object 248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n</mi>
            </mfrac>
          </mstyle>
        </msup>
      </mstyle>
      <mrow/>
    </mrow>
    <annotation encoding="StarMath 5.0"> size 12{ {} rSup { size 8{ {  {1}  over  {n} } } } } {}</annotation>
  </semantics>
</math>
</file>

<file path=Object 249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n</mi>
            </mfrac>
          </mstyle>
        </msup>
      </mstyle>
      <mrow/>
    </mrow>
    <annotation encoding="StarMath 5.0"> size 12{ {} rSup { size 8{ {  {1}  over  {n} } } } } {}</annotation>
  </semantics>
</math>
</file>

<file path=Object 25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i>n</mi>
            </mstyle>
          </msup>
        </mfrac>
      </mstyle>
      <mrow/>
    </mrow>
    <annotation encoding="StarMath 5.0"> size 12{ {  {1}  over  {e rSup { size 8{n} } } } } {}</annotation>
  </semantics>
</math>
</file>

<file path=Object 250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n</mi>
            </mfrac>
          </mstyle>
        </msup>
      </mstyle>
      <mrow/>
    </mrow>
    <annotation encoding="StarMath 5.0"> size 12{ {} rSup { size 8{ {  {1}  over  {n} } } } } {}</annotation>
  </semantics>
</math>
</file>

<file path=Object 251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n</mi>
                  </mstyle>
                </msup>
              </mrow>
            </mrow>
            <mo fence="true" stretchy="true">)</mo>
          </mrow>
          <msup>
            <mrow>
              <mo fence="true" stretchy="true">(</mo>
              <mrow>
                <mfrac>
                  <mi>λ</mi>
                  <mi>n</mi>
                </mfrac>
              </mrow>
              <mo fence="true" stretchy="true">)</mo>
            </mrow>
            <mstyle mathsize="8pt">
              <mi>k</mi>
            </mstyle>
          </msup>
          <msup>
            <mrow>
              <mo fence="true" stretchy="true">(</mo>
              <mrow>
                <mrow>
                  <mn>1</mn>
                  <mo stretchy="false">−</mo>
                  <mfrac>
                    <mi>λ</mi>
                    <mi>n</mi>
                  </mfrac>
                </mrow>
              </mrow>
              <mo fence="true" stretchy="true">)</mo>
            </mrow>
            <mstyle mathsize="8pt">
              <mrow>
                <mi>n</mi>
                <mo stretchy="false">−</mo>
                <mi>k</mi>
              </mrow>
            </mstyle>
          </msup>
        </mrow>
      </mstyle>
      <mrow/>
    </mrow>
    <annotation encoding="StarMath 5.0"> size 12{ left ( rSub { size 8{k} }  rSup { size 8{n} }  right ) left ( {  {λ}  over  {n} }  right ) rSup { size 8{k} }  left (1 -  {  {λ}  over  {n} }  right ) rSup { size 8{n - k} } } {}</annotation>
  </semantics>
</math>
</file>

<file path=Object 25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53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o stretchy="false">[</mo>
              <mi>p</mi>
              <mrow>
                <mo stretchy="false">]</mo>
                <mo stretchy="false">+</mo>
                <mn>1</mn>
              </mrow>
              <msup>
                <mo stretchy="false">)</mo>
                <mstyle mathsize="8pt">
                  <mrow>
                    <mo stretchy="false">[</mo>
                    <mi>p</mi>
                    <mrow>
                      <mo stretchy="false">]</mo>
                      <mo stretchy="false">+</mo>
                      <mn>1</mn>
                    </mrow>
                  </mrow>
                </mstyle>
              </msup>
            </mrow>
            <mo stretchy="true">⏟</mo>
          </munder>
          <mstyle mathsize="8pt">
            <mi>c</mi>
          </mstyle>
        </munder>
      </mstyle>
      <mrow/>
    </mrow>
    <annotation encoding="StarMath 5.0"> size 12{ { \(  \[ p \] +1 \)  rSup { size 8{ \[ p \] +1} } } underbrace { size 8{c} } } {}</annotation>
  </semantics>
</math>
</file>

<file path=Object 25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root>
              <mfrac>
                <mrow>
                  <mi>n</mi>
                  <mi>!</mi>
                </mrow>
                <mrow>
                  <mo stretchy="false">(</mo>
                  <mrow>
                    <mi>e</mi>
                    <mo stretchy="false">/</mo>
                    <mi>n</mi>
                  </mrow>
                  <msup>
                    <mo stretchy="false">)</mo>
                    <mstyle mathsize="8pt">
                      <mi>n</mi>
                    </mstyle>
                  </msup>
                </mrow>
              </mfrac>
              <mstyle mathsize="8pt">
                <mi>n</mi>
              </mstyle>
            </mroot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nroot { size 8{n} }  { {  {n!}  over  { \( e/n \)  rSup { size 8{n} } } } } } underbrace { size 8{ rightarrow 1} 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root>
              <mrow>
                <mi>n</mi>
                <mo stretchy="false">∗</mo>
                <mi>e</mi>
              </mrow>
              <mstyle mathsize="8pt">
                <mi>n</mi>
              </mstyle>
            </mroot>
            <mo stretchy="true">⏟</mo>
          </munder>
          <mstyle mathsize="8pt">
            <mrow>
              <munder>
                <mo stretchy="false">→</mo>
                <mstyle mathsize="6pt">
                  <mrow>
                    <mn>1</mn>
                    <mtext>.</mtext>
                    <mo stretchy="false">)</mo>
                    <mn>,2</mn>
                    <mtext>.</mtext>
                    <mo stretchy="false">)</mo>
                  </mrow>
                </mstyle>
              </munder>
              <mn>1</mn>
            </mrow>
          </mstyle>
        </munder>
      </mstyle>
      <mrow/>
    </mrow>
    <annotation encoding="StarMath 5.0"> size 12{ { nroot { size 8{n} }  {n*e} } underbrace { size 8{ { rightarrow }  cSub { size 6{1 "."  \) ,2 "."  \) } } 1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infty} } } {}</annotation>
  </semantics>
</math>
</file>

<file path=Object 258/content.xml><?xml version="1.0" encoding="utf-8"?>
<math xmlns="http://www.w3.org/1998/Math/MathML" display="block">
  <semantics>
    <mrow>
      <mstyle mathsize="12pt">
        <mfrac>
          <msup>
            <mi>λ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λ rSup { size 8{k} } }  over  {k!} } 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root>
              <mrow>
                <mi>n</mi>
                <mo stretchy="false">∗</mo>
                <mi>e</mi>
              </mrow>
              <mstyle mathsize="8pt">
                <mi>n</mi>
              </mstyle>
            </mroot>
            <mo stretchy="true">⏟</mo>
          </munder>
          <mstyle mathsize="8pt">
            <mrow>
              <munder>
                <mo stretchy="false">→</mo>
                <mstyle mathsize="6pt">
                  <mrow>
                    <mn>1</mn>
                    <mtext>.</mtext>
                    <mo stretchy="false">)</mo>
                    <mn>,2</mn>
                    <mtext>.</mtext>
                    <mo stretchy="false">)</mo>
                  </mrow>
                </mstyle>
              </munder>
              <mn>1</mn>
            </mrow>
          </mstyle>
        </munder>
      </mstyle>
      <mrow/>
    </mrow>
    <annotation encoding="StarMath 5.0"> size 12{ { nroot { size 8{n} }  {n*e} } underbrace { size 8{ { rightarrow }  cSub { size 6{1 "."  \) ,2 "."  \) } } 1} 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61/content.xml><?xml version="1.0" encoding="utf-8"?>
<math xmlns="http://www.w3.org/1998/Math/MathML" display="block">
  <semantics>
    <mrow>
      <mstyle mathsize="12pt">
        <mfrac>
          <msup>
            <mi>λ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λ rSup { size 8{k} } }  over  {k!} } } {}</annotation>
  </semantics>
</math>
</file>

<file path=Object 262/content.xml><?xml version="1.0" encoding="utf-8"?>
<math xmlns="http://www.w3.org/1998/Math/MathML" display="block">
  <semantics>
    <mrow>
      <mstyle mathsize="12pt">
        <munder>
          <munder>
            <mfrac>
              <mi>n</mi>
              <mi>n</mi>
            </mfrac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{  {n}  over  {n} } } underbrace { size 8{ {}=1} 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frac>
              <mrow>
                <mi>n</mi>
                <mo stretchy="false">−</mo>
                <mn>1</mn>
              </mrow>
              <mi>n</mi>
            </mfrac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{  {n - 1}  over  {n} } } underbrace { size 8{ rightarrow 1} } } {}</annotation>
  </semantics>
</math>
</file>

<file path=Object 264/content.xml><?xml version="1.0" encoding="utf-8"?>
<math xmlns="http://www.w3.org/1998/Math/MathML" display="block">
  <semantics>
    <mrow>
      <mstyle mathsize="12pt">
        <munder>
          <munder>
            <mfrac>
              <mrow>
                <mi>n</mi>
                <mo stretchy="false">−</mo>
                <mi>k</mi>
                <mo stretchy="false">+</mo>
                <mn>1</mn>
              </mrow>
              <mi>n</mi>
            </mfrac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{  {n - k+1}  over  {n} } } underbrace { size 8{ rightarrow 1} } } {}</annotation>
  </semantics>
</math>
</file>

<file path=Object 26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row>
                  <mi>λ</mi>
                  <mo stretchy="false">/</mo>
                  <mi>n</mi>
                </mrow>
              </mrow>
              <msup>
                <mo stretchy="false">)</mo>
                <mstyle mathsize="8pt">
                  <mi>k</mi>
                </mstyle>
              </msup>
            </mrow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\( 1 - λ/n \)  rSup { size 8{k} } } underbrace { size 8{ rightarrow 1} } } {}</annotation>
  </semantics>
</math>
</file>

<file path=Object 266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 6{n rightarrow infty} } } {}</annotation>
  </semantics>
</math>
</file>

<file path=Object 267/content.xml><?xml version="1.0" encoding="utf-8"?>
<math xmlns="http://www.w3.org/1998/Math/MathML" display="block">
  <semantics>
    <mrow>
      <mstyle mathsize="12pt">
        <mfrac>
          <msup>
            <mi>λ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λ rSup { size 8{k} } }  over  {k!} } 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D1 "." 3 "." 2} } } {}</annotation>
  </semantics>
</math>
</file>

<file path=Object 270/content.xml><?xml version="1.0" encoding="utf-8"?>
<math xmlns="http://www.w3.org/1998/Math/MathML" display="block">
  <semantics>
    <mstyle mathsize="10pt">
      <mrow>
        <mrow>
          <mo fence="true" form="prefix" stretchy="true">(</mo>
          <mrow>
            <mtable>
              <mtr>
                <mtd>
                  <mi>k</mi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  <msup>
          <mrow>
            <msub>
              <mtext>(1-p</mtext>
              <mstyle mathsize="8pt">
                <mi>n</mi>
              </mstyle>
            </msub>
            <mtext>)</mtext>
          </mrow>
          <mstyle mathsize="8pt">
            <mrow>
              <mi>n</mi>
              <mo stretchy="false">−</mo>
              <mi>k</mi>
            </mrow>
          </mstyle>
        </msup>
      </mrow>
    </mstyle>
    <annotation encoding="StarMath 5.0"> size 10{ {left ( stack {k # n}  right)} {"(1-p" rSub { size 8{n}}")"} rSup { size 8{n-k } }} 
  </annotation>
  </semantics>
</math>
</file>

<file path=Object 27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infty} } } {}</annotation>
  </semantics>
</math>
</file>

<file path=Object 272/content.xml><?xml version="1.0" encoding="utf-8"?>
<math xmlns="http://www.w3.org/1998/Math/MathML" display="block">
  <semantics>
    <mrow>
      <mstyle mathsize="12pt">
        <mfrac>
          <msup>
            <mi>λ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λ rSup { size 8{k} } }  over  {k!} } } {}</annotation>
  </semantics>
</math>
</file>

<file path=Object 275/content.xml><?xml version="1.0" encoding="utf-8"?>
<math xmlns="http://www.w3.org/1998/Math/MathML" display="block">
  <semantics>
    <mrow>
      <mstyle mathsize="10pt">
        <mfrac>
          <mrow>
            <mtext>log</mtext>
            <msub>
              <mi>a</mi>
              <mstyle mathsize="6pt">
                <mi>n</mi>
              </mstyle>
            </msub>
          </mrow>
          <msub>
            <mi>a</mi>
            <mstyle mathsize="6pt">
              <mi>n</mi>
            </mstyle>
          </msub>
        </mfrac>
      </mstyle>
      <mrow/>
    </mrow>
    <annotation encoding="StarMath 5.0"> size 10{ {  {"log"a rSub { size 6{n} } }  over  {a rSub { size 6{n} } } 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sub>
              <mi>a</mi>
              <mstyle mathsize="8pt">
                <mi>n</mi>
              </mstyle>
            </msub>
          </mrow>
          <mrow>
            <mn>1</mn>
            <mo stretchy="false">+</mo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2+a rSub { size 8{n} } }  over  {1+a rSub { size 8{n} } } } } {}</annotation>
  </semantics>
</math>
</file>

<file path=Object 2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o stretchy="false">−</mo>
              <mfrac>
                <mn>1</mn>
                <mi>n</mi>
              </mfrac>
            </mrow>
          </mstyle>
        </msup>
      </mstyle>
      <mrow/>
    </mrow>
    <annotation encoding="StarMath 5.0"> size 12{e rSup { size 8{x- {  {1}  over  {n} } } } } {}</annotation>
  </semantics>
</math>
</file>

<file path=Object 28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i>a</mi>
        </mfrac>
      </mstyle>
      <mrow/>
    </mrow>
    <annotation encoding="StarMath 5.0"> size 12{ {  {a rSub { size 8{n} } }  over  {a} } 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8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n>3</mn>
              <mtext>.</mtext>
              <mtext>20</mtext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drarrow } underbrace { size 8{2 "." 3 "." "20"`6 "."  \) } } } {}</annotation>
  </semantics>
</math>
</file>

<file path=Object 28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i>a</mi>
        </mfrac>
      </mstyle>
      <mrow/>
    </mrow>
    <annotation encoding="StarMath 5.0"> size 12{ {  {a rSub { size 8{n} } }  over  {a} } } {}</annotation>
  </semantics>
</math>
</file>

<file path=Object 28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i>a</mi>
        </mfrac>
      </mstyle>
      <mrow/>
    </mrow>
    <annotation encoding="StarMath 5.0"> size 12{ {  {a rSub { size 8{n} } }  over  {a} } } {}</annotation>
  </semantics>
</math>
</file>

<file path=Object 28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8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9/content.xml><?xml version="1.0" encoding="utf-8"?>
<math xmlns="http://www.w3.org/1998/Math/MathML" display="block">
  <semantics>
    <mrow>
      <mstyle mathsize="10pt">
        <munder>
          <munder>
            <mrow>
              <mo stretchy="false">→</mo>
              <mo stretchy="false">−</mo>
              <mi mathvariant="normal">∞</mi>
            </mrow>
            <mo stretchy="true">⏟</mo>
          </munder>
          <mstyle mathsize="6pt">
            <mrow>
              <mi>u</mi>
              <mo stretchy="false">→</mo>
              <mn>0</mn>
            </mrow>
          </mstyle>
        </munder>
      </mstyle>
      <mrow/>
    </mrow>
    <annotation encoding="StarMath 5.0"> size 10{ { rightarrow  -  infinity } underbrace { size 6{u rightarrow 0} } } {}</annotation>
  </semantics>
</math>
</file>

<file path=Object 29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91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29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94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root>
              <mi>a</mi>
              <mstyle mathsize="8pt">
                <mi>n</mi>
              </mstyle>
            </mroot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nroot { size 8{n} }  {a} } underbrace { size 8{ rightarrow 1} } } {}</annotation>
  </semantics>
</math>
</file>

<file path=Object 296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29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rightarrow } underbrace { size 8{1 "."  \) } } } {}</annotation>
  </semantics>
</math>
</file>

<file path=Object 298/content.xml><?xml version="1.0" encoding="utf-8"?>
<math xmlns="http://www.w3.org/1998/Math/MathML" display="block">
  <semantics>
    <mrow>
      <mstyle mathsize="12pt">
        <munder>
          <munder>
            <mroot>
              <mrow>
                <mn>1</mn>
                <mo stretchy="false">/</mo>
                <mi>a</mi>
              </mrow>
              <mstyle mathsize="8pt">
                <mi>n</mi>
              </mstyle>
            </mroot>
            <mo stretchy="true">⏟</mo>
          </munder>
          <mstyle mathsize="8pt">
            <mrow>
              <mrow/>
              <mo stretchy="false">=</mo>
              <mfrac>
                <mn>1</mn>
                <mroot>
                  <mi>a</mi>
                  <mstyle mathsize="6pt">
                    <mi>n</mi>
                  </mstyle>
                </mroot>
              </mfrac>
            </mrow>
          </mstyle>
        </munder>
      </mstyle>
      <mrow/>
    </mrow>
    <annotation encoding="StarMath 5.0"> size 12{ { nroot { size 8{n} }  {1/a} } underbrace { size 8{ {}= {  {1}  over  { nroot { size 6{n} }  {a} } } } } } {}</annotation>
  </semantics>
</math>
</file>

<file path=Object 29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o stretchy="false">−</mo>
              <mfrac>
                <mn>1</mn>
                <mi>n</mi>
              </mfrac>
            </mrow>
          </mstyle>
        </msup>
      </mstyle>
      <mrow/>
    </mrow>
    <annotation encoding="StarMath 5.0"> size 12{e rSup { size 8{x- {  {1}  over  {n} } } } } {}</annotation>
  </semantics>
</math>
</file>

<file path=Object 300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302/content.xml><?xml version="1.0" encoding="utf-8"?>
<math xmlns="http://www.w3.org/1998/Math/MathML" display="block">
  <semantics>
    <mrow>
      <mstyle mathsize="12pt">
        <mfrac>
          <mrow>
            <mtext>log</mtext>
            <mspace width="0.5em"/>
            <mi>n</mi>
          </mrow>
          <msup>
            <mi>n</mi>
            <mstyle mathsize="8pt">
              <mi>α</mi>
            </mstyle>
          </msup>
        </mfrac>
      </mstyle>
      <mrow/>
    </mrow>
    <annotation encoding="StarMath 5.0"> size 12{ {  {"log"`n}  over  {n rSup { size 8{α} } } } } {}</annotation>
  </semantics>
</math>
</file>

<file path=Object 303/content.xml><?xml version="1.0" encoding="utf-8"?>
<math xmlns="http://www.w3.org/1998/Math/MathML" display="block">
  <semantics>
    <mrow>
      <mstyle mathsize="12pt">
        <mfrac>
          <mi>x</mi>
          <mi>n</mi>
        </mfrac>
      </mstyle>
      <mrow/>
    </mrow>
    <annotation encoding="StarMath 5.0"> size 12{ {  {x}  over  {n} } } {}</annotation>
  </semantics>
</math>
</file>

<file path=Object 30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row>
                    <mi>α</mi>
                    <mtext>log</mtext>
                    <mspace width="0.5em"/>
                    <mi>n</mi>
                  </mrow>
                  <mi>p</mi>
                </mfrac>
              </mrow>
            </mrow>
            <mo fence="true" stretchy="true">)</mo>
          </mrow>
          <mstyle mathsize="8pt">
            <mi>p</mi>
          </mstyle>
        </msup>
      </mstyle>
      <mrow/>
    </mrow>
    <annotation encoding="StarMath 5.0"> size 12{ left (1+ {  {α"log"`n}  over  {p} }  right ) rSup { size 8{p} } } {}</annotation>
  </semantics>
</math>
</file>

<file path=Object 305/content.xml><?xml version="1.0" encoding="utf-8"?>
<math xmlns="http://www.w3.org/1998/Math/MathML" display="block">
  <semantics>
    <mrow>
      <mstyle mathsize="12pt">
        <mfrac>
          <mrow>
            <msup>
              <mi>α</mi>
              <mstyle mathsize="8pt">
                <mi>p</mi>
              </mstyle>
            </msup>
            <msup>
              <mtext>log</mtext>
              <mstyle mathsize="8pt">
                <mi>p</mi>
              </mstyle>
            </msup>
            <mspace width="0.5em"/>
            <mi>n</mi>
          </mrow>
          <msup>
            <mi>p</mi>
            <mstyle mathsize="8pt">
              <mi>p</mi>
            </mstyle>
          </msup>
        </mfrac>
      </mstyle>
      <mrow/>
    </mrow>
    <annotation encoding="StarMath 5.0"> size 12{ {  {α rSup { size 8{p} } "log" rSup { size 8{p} } `n}  over  {p rSup { size 8{p} } } } } {}</annotation>
  </semantics>
</math>
</file>

<file path=Object 30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p</mi>
              <mo stretchy="false">=</mo>
              <mn>2</mn>
            </mrow>
          </mstyle>
        </munder>
      </mstyle>
      <mrow/>
    </mrow>
    <annotation encoding="StarMath 5.0"> size 12{ { drarrow } underbrace { size 8{p=2} } } {}</annotation>
  </semantics>
</math>
</file>

<file path=Object 307/content.xml><?xml version="1.0" encoding="utf-8"?>
<math xmlns="http://www.w3.org/1998/Math/MathML" display="block">
  <semantics>
    <mrow>
      <mstyle mathsize="12pt">
        <mfrac>
          <mrow>
            <msup>
              <mi>α</mi>
              <mstyle mathsize="8pt">
                <mn>2</mn>
              </mstyle>
            </msup>
            <msup>
              <mtext>log</mtext>
              <mstyle mathsize="8pt">
                <mn>2</mn>
              </mstyle>
            </msup>
            <mspace width="0.5em"/>
            <mi>n</mi>
          </mrow>
          <msup>
            <mn>2</mn>
            <mstyle mathsize="8pt">
              <mn>2</mn>
            </mstyle>
          </msup>
        </mfrac>
      </mstyle>
      <mrow/>
    </mrow>
    <annotation encoding="StarMath 5.0"> size 12{ {  {α rSup { size 8{2} } "log" rSup { size 8{2} } `n}  over  {2 rSup { size 8{2} } } } } {}</annotation>
  </semantics>
</math>
</file>

<file path=Object 308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n>2</mn>
            </mstyle>
          </msup>
          <mrow>
            <msup>
              <mi>α</mi>
              <mstyle mathsize="8pt">
                <mn>2</mn>
              </mstyle>
            </msup>
            <mtext>log</mtext>
            <mspace width="0.5em"/>
            <mi>n</mi>
          </mrow>
        </mfrac>
      </mstyle>
      <mrow/>
    </mrow>
    <annotation encoding="StarMath 5.0"> size 12{ {  {2 rSup { size 8{2} } }  over  {α rSup { size 8{2} } "log"`n} } } {}</annotation>
  </semantics>
</math>
</file>

<file path=Object 309/content.xml><?xml version="1.0" encoding="utf-8"?>
<math xmlns="http://www.w3.org/1998/Math/MathML" display="block">
  <semantics>
    <mrow>
      <mstyle mathsize="12pt">
        <mfrac>
          <mrow>
            <mtext>log</mtext>
            <mspace width="0.5em"/>
            <mi>n</mi>
          </mrow>
          <msup>
            <mi>n</mi>
            <mstyle mathsize="8pt">
              <mi>α</mi>
            </mstyle>
          </msup>
        </mfrac>
      </mstyle>
      <mrow/>
    </mrow>
    <annotation encoding="StarMath 5.0"> size 12{ {  {"log"`n}  over  {n rSup { size 8{α} } } } } {}</annotation>
  </semantics>
</math>
</file>

<file path=Object 3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o stretchy="false">−</mo>
              <mfrac>
                <mn>1</mn>
                <mi>n</mi>
              </mfrac>
            </mrow>
          </mstyle>
        </msup>
      </mstyle>
      <mrow/>
    </mrow>
    <annotation encoding="StarMath 5.0"> size 12{e rSup { size 8{x- {  {1}  over  {n} } } } } {}</annotation>
  </semantics>
</math>
</file>

<file path=Object 31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1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p</mi>
            </mstyle>
          </msup>
          <msup>
            <mi>e</mi>
            <mstyle mathsize="8pt">
              <mi>n</mi>
            </mstyle>
          </msup>
        </mfrac>
      </mstyle>
      <mrow/>
    </mrow>
    <annotation encoding="StarMath 5.0"> size 12{ {  {n rSup { size 8{p} } }  over  {e rSup { size 8{n} } } } } {}</annotation>
  </semantics>
</math>
</file>

<file path=Object 313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p</mi>
            </mstyle>
          </msup>
          <msup>
            <mi>e</mi>
            <mstyle mathsize="8pt">
              <mi>n</mi>
            </mstyle>
          </msup>
        </mfrac>
      </mstyle>
      <mrow/>
    </mrow>
    <annotation encoding="StarMath 5.0"> size 12{ {  {n rSup { size 8{p} } }  over  {e rSup { size 8{n} } } } } {}</annotation>
  </semantics>
</math>
</file>

<file path=Object 314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p</mi>
            </mstyle>
          </msup>
          <msup>
            <mrow>
              <mo fence="true" form="prefix" stretchy="true">(</mo>
              <mrow>
                <mrow>
                  <mn>1</mn>
                  <mo stretchy="false">+</mo>
                  <mfrac>
                    <mi>n</mi>
                    <mrow>
                      <mo stretchy="false">[</mo>
                      <mi>p</mi>
                      <mrow>
                        <mo stretchy="false">]</mo>
                        <mo stretchy="false">+</mo>
                        <mn>1</mn>
                      </mrow>
                    </mrow>
                  </mfrac>
                </mrow>
              </mrow>
              <mo fence="true" form="postfix" stretchy="true">)</mo>
            </mrow>
            <mstyle mathsize="8pt">
              <mrow>
                <mo stretchy="false">[</mo>
                <mi>p</mi>
                <mrow>
                  <mo stretchy="false">]</mo>
                  <mo stretchy="false">+</mo>
                  <mn>1</mn>
                </mrow>
              </mrow>
            </mstyle>
          </msup>
        </mfrac>
      </mstyle>
      <mrow/>
    </mrow>
    <annotation encoding="StarMath 5.0"> size 12{ {  {n rSup { size 8{p} } }  over  { left (1+ {  {n}  over  { \[ p \] +1} }  right ) rSup { size 8{ \[ p \] +1} } } } } {}</annotation>
  </semantics>
</math>
</file>

<file path=Object 315/content.xml><?xml version="1.0" encoding="utf-8"?>
<math xmlns="http://www.w3.org/1998/Math/MathML" display="block">
  <semantics>
    <mrow>
      <mstyle mathsize="12pt">
        <mfrac>
          <mrow>
            <msup>
              <mi>n</mi>
              <mstyle mathsize="8pt">
                <mi>p</mi>
              </mstyle>
            </msup>
            <mo stretchy="false">(</mo>
            <mo stretchy="false">[</mo>
            <mi>p</mi>
            <mrow>
              <mo stretchy="false">]</mo>
              <mo stretchy="false">+</mo>
              <mn>1</mn>
            </mrow>
            <msup>
              <mo stretchy="false">)</mo>
              <mstyle mathsize="8pt">
                <mrow>
                  <mo stretchy="false">[</mo>
                  <mi>p</mi>
                  <mrow>
                    <mo stretchy="false">]</mo>
                    <mo stretchy="false">+</mo>
                    <mn>1</mn>
                  </mrow>
                </mrow>
              </mstyle>
            </msup>
          </mrow>
          <mrow>
            <mo stretchy="false">(</mo>
            <mrow>
              <mn>1</mn>
              <mo stretchy="false">+</mo>
              <mo stretchy="false">[</mo>
            </mrow>
            <mi>p</mi>
            <mrow>
              <mo stretchy="false">]</mo>
              <mo stretchy="false">+</mo>
              <mi>n</mi>
            </mrow>
            <msup>
              <mo stretchy="false">)</mo>
              <mstyle mathsize="8pt">
                <mrow>
                  <mo stretchy="false">[</mo>
                  <mi>p</mi>
                  <mrow>
                    <mo stretchy="false">]</mo>
                    <mo stretchy="false">+</mo>
                    <mn>1</mn>
                  </mrow>
                </mrow>
              </mstyle>
            </msup>
          </mrow>
        </mfrac>
      </mstyle>
      <mrow/>
    </mrow>
    <annotation encoding="StarMath 5.0"> size 12{ {  {n rSup { size 8{p} }  \(  \[ p \] +1 \)  rSup { size 8{ \[ p \] +1} } }  over  { \( 1+ \[ p \] +n \)  rSup { size 8{ \[ p \] +1} } } } } {}</annotation>
  </semantics>
</math>
</file>

<file path=Object 316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≤</mo>
              <mrow/>
            </mrow>
            <mo stretchy="true">⏟</mo>
          </munder>
          <mstyle mathsize="6pt">
            <mstyle mathvariant="italic">
              <mtext>Bin</mtext>
            </mstyle>
          </mstyle>
        </munder>
      </mstyle>
      <mrow/>
    </mrow>
    <annotation encoding="StarMath 5.0"> size 10{ {{} le {}} underbrace { size 6{ ital "Bin"} } } {}</annotation>
  </semantics>
</math>
</file>

<file path=Object 317/content.xml><?xml version="1.0" encoding="utf-8"?>
<math xmlns="http://www.w3.org/1998/Math/MathML" display="block">
  <semantics>
    <mrow>
      <mstyle mathsize="12pt">
        <mfrac>
          <mrow>
            <msup>
              <mi>n</mi>
              <mstyle mathsize="8pt">
                <mi>p</mi>
              </mstyle>
            </msup>
            <mo stretchy="false">(</mo>
            <mo stretchy="false">[</mo>
            <mi>p</mi>
            <mrow>
              <mo stretchy="false">]</mo>
              <mo stretchy="false">+</mo>
              <mn>1</mn>
            </mrow>
            <msup>
              <mo stretchy="false">)</mo>
              <mstyle mathsize="8pt">
                <mrow>
                  <mo stretchy="false">[</mo>
                  <mi>p</mi>
                  <mrow>
                    <mo stretchy="false">]</mo>
                    <mo stretchy="false">+</mo>
                    <mn>1</mn>
                  </mrow>
                </mrow>
              </mstyle>
            </msup>
          </mrow>
          <msup>
            <mi>n</mi>
            <mstyle mathsize="8pt">
              <mrow>
                <mo stretchy="false">[</mo>
                <mi>p</mi>
                <mrow>
                  <mo stretchy="false">]</mo>
                  <mo stretchy="false">+</mo>
                  <mn>1</mn>
                </mrow>
              </mrow>
            </mstyle>
          </msup>
        </mfrac>
      </mstyle>
      <mrow/>
    </mrow>
    <annotation encoding="StarMath 5.0"> size 12{ {  {n rSup { size 8{p} }  \(  \[ p \] +1 \)  rSup { size 8{ \[ p \] +1} } }  over  {n rSup { size 8{ \[ p \] +1} } } } } {}</annotation>
  </semantics>
</math>
</file>

<file path=Object 318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p</mi>
            </mstyle>
          </msup>
          <msup>
            <mi>n</mi>
            <mstyle mathsize="8pt">
              <mrow>
                <mo stretchy="false">[</mo>
                <mi>p</mi>
                <mrow>
                  <mo stretchy="false">]</mo>
                  <mo stretchy="false">+</mo>
                  <mn>1</mn>
                </mrow>
              </mrow>
            </mstyle>
          </msup>
        </mfrac>
      </mstyle>
      <mrow/>
    </mrow>
    <annotation encoding="StarMath 5.0"> size 12{ {  {n rSup { size 8{p} } }  over  {n rSup { size 8{ \[ p \] +1} } } } } {}</annotation>
  </semantics>
</math>
</file>

<file path=Object 32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frac>
              <mn>1</mn>
              <msup>
                <mi>n</mi>
                <mstyle mathsize="8pt">
                  <mi>α</mi>
                </mstyle>
              </msup>
            </mfrac>
            <mo stretchy="true">⏟</mo>
          </munder>
          <mstyle mathsize="8pt">
            <mrow>
              <mn>0</mn>
              <mo stretchy="false">≤</mo>
              <mi>α</mi>
              <mo stretchy="false">&lt;</mo>
              <mn>1</mn>
            </mrow>
          </mstyle>
        </munder>
      </mstyle>
      <mrow/>
    </mrow>
    <annotation encoding="StarMath 5.0"> size 12{ { {  {1}  over  {n rSup { size 8{α} } } } } underbrace { size 8{0 &lt;= α&lt;1} } } {}</annotation>
  </semantics>
</math>
</file>

<file path=Object 321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n>1</mn>
                <mi>n</mi>
              </mfrac>
            </mrow>
            <mo fence="true" form="postfix" stretchy="true">)</mo>
          </mrow>
          <mstyle mathsize="8pt">
            <mi>α</mi>
          </mstyle>
        </msup>
      </mstyle>
      <mrow/>
    </mrow>
    <annotation encoding="StarMath 5.0"> size 12{ left ( {  {1}  over  {n} }  right ) rSup { size 8{α} } } {}</annotation>
  </semantics>
</math>
</file>

<file path=Object 32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24/content.xml><?xml version="1.0" encoding="utf-8"?>
<math xmlns="http://www.w3.org/1998/Math/MathML" display="block">
  <semantics>
    <mrow>
      <mstyle mathsize="12pt">
        <mroot>
          <mfrac>
            <mrow>
              <mi>n</mi>
              <mi>!</mi>
            </mrow>
            <mrow>
              <mo stretchy="false">(</mo>
              <mrow>
                <mi>e</mi>
                <mo stretchy="false">/</mo>
                <mi>n</mi>
              </mrow>
              <msup>
                <mo stretchy="false">)</mo>
                <mstyle mathsize="8pt">
                  <mi>n</mi>
                </mstyle>
              </msup>
            </mrow>
          </mfrac>
          <mstyle mathsize="8pt">
            <mi>n</mi>
          </mstyle>
        </mroot>
      </mstyle>
      <mrow/>
    </mrow>
    <annotation encoding="StarMath 5.0"> size 12{ nroot { size 8{n} }  { {  {n!}  over  { \( e/n \)  rSup { size 8{n} } } } } } {}</annotation>
  </semantics>
</math>
</file>

<file path=Object 325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i>e</mi>
              </mfrac>
            </mrow>
            <mo fence="true" form="postfix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326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i>e</mi>
              </mfrac>
            </mrow>
            <mo fence="true" form="postfix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327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o stretchy="false">(</mo>
            <mrow>
              <mi>n</mi>
              <mo stretchy="false">/</mo>
              <mi>e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n!}  over  { \( n/e \)  rSup { size 8{n} } } } } {}</annotation>
  </semantics>
</math>
</file>

<file path=Object 328/content.xml><?xml version="1.0" encoding="utf-8"?>
<math xmlns="http://www.w3.org/1998/Math/MathML" display="block">
  <semantics>
    <mrow>
      <mstyle mathsize="12pt">
        <munder>
          <munder>
            <mroot>
              <mi>e</mi>
              <mstyle mathsize="8pt">
                <mi>n</mi>
              </mstyle>
            </mroot>
            <mo stretchy="true">⏟</mo>
          </munder>
          <mstyle mathsize="8pt">
            <mrow>
              <munder>
                <mo stretchy="false">→</mo>
                <mstyle mathsize="6pt">
                  <mrow>
                    <mn>2</mn>
                    <mtext>.</mtext>
                    <mo stretchy="false">)</mo>
                  </mrow>
                </mstyle>
              </munder>
              <mn>1</mn>
            </mrow>
          </mstyle>
        </munder>
      </mstyle>
      <mrow/>
    </mrow>
    <annotation encoding="StarMath 5.0"> size 12{ { nroot { size 8{n} }  {e} } underbrace { size 8{ { rightarrow }  cSub { size 6{2 "."  \) } } 1} } } {}</annotation>
  </semantics>
</math>
</file>

<file path=Object 33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33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i>n</mi>
              </mfrac>
              <mtext>log</mtext>
              <mspace width="0.5em"/>
              <mi>x</mi>
            </mrow>
          </mstyle>
        </msup>
      </mstyle>
      <mrow/>
    </mrow>
    <annotation encoding="StarMath 5.0"> size 12{e rSup { size 8{ {  {1}  over  {n} } "log"`x} } } {}</annotation>
  </semantics>
</math>
</file>

<file path=Object 33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i>n</mi>
              </mfrac>
              <mtext>log</mtext>
              <mspace width="0.5em"/>
              <mi>y</mi>
            </mrow>
          </mstyle>
        </msup>
      </mstyle>
      <mrow/>
    </mrow>
    <annotation encoding="StarMath 5.0"> size 12{e rSup { size 8{ {  {1}  over  {n} } "log"`y} } } {}</annotation>
  </semantics>
</math>
</file>

<file path=Object 333/content.xml><?xml version="1.0" encoding="utf-8"?>
<math xmlns="http://www.w3.org/1998/Math/MathML" display="block">
  <semantics>
    <mfrac>
      <msup>
        <mi>x</mi>
        <mi>n</mi>
      </msup>
      <mrow>
        <mi>n</mi>
        <mi>!</mi>
      </mrow>
    </mfrac>
    <annotation encoding="StarMath 5.0">   {x^n}  over  { n!}  </annotation>
  </semantics>
</math>
</file>

<file path=Object 334/content.xml><?xml version="1.0" encoding="utf-8"?>
<math xmlns="http://www.w3.org/1998/Math/MathML" display="block">
  <semantics>
    <mfrac>
      <msup>
        <mi>x</mi>
        <mi>n</mi>
      </msup>
      <mrow>
        <mi>n</mi>
        <mi>!</mi>
      </mrow>
    </mfrac>
    <annotation encoding="StarMath 5.0">   {x^n}  over  { n!}  </annotation>
  </semantics>
</math>
</file>

<file path=Object 335/content.xml><?xml version="1.0" encoding="utf-8"?>
<math xmlns="http://www.w3.org/1998/Math/MathML" display="block">
  <semantics>
    <mfrac>
      <msup>
        <mtext>|x|</mtext>
        <mi>n</mi>
      </msup>
      <mrow>
        <mi>n</mi>
        <mi>!</mi>
      </mrow>
    </mfrac>
    <annotation encoding="StarMath 5.0">   {"|x|"^n}  over  { n!}  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over>
              <mover>
                <mfrac>
                  <mtext>|x||x|...|x|</mtext>
                  <mtext>1*2*,...,*n</mtext>
                </mfrac>
                <mo stretchy="true">⏞</mo>
              </mover>
              <mstyle mathsize="8pt">
                <mstyle mathvariant="italic">
                  <mtext>n Faktoren</mtext>
                </mstyle>
              </mstyle>
            </mover>
            <mo stretchy="true">⏟</mo>
          </munder>
          <mstyle mathsize="8pt">
            <mrow>
              <mi>n</mi>
              <mi mathvariant="italic">Faktoren</mi>
            </mrow>
          </mstyle>
        </munder>
      </mstyle>
      <mrow/>
    </mrow>
    <annotation encoding="StarMath 5.0"> size 12{ { { "|x||x|...|x|" } over "1*2*,...,*n"overbrace { size 8{ ital "n Faktoren"} } } underbrace { size 8{n Faktoren  }  } } {}</annotation>
  </semantics>
</math>
</file>

<file path=Object 337/content.xml><?xml version="1.0" encoding="utf-8"?>
<math xmlns="http://www.w3.org/1998/Math/MathML" display="block">
  <semantics>
    <mrow>
      <mstyle mathsize="12pt">
        <munder>
          <munder>
            <mover>
              <mover>
                <mfrac>
                  <mtext>|x||x|...|x|</mtext>
                  <mtext>1*2*,...,*n</mtext>
                </mfrac>
                <mo stretchy="true">⏞</mo>
              </mover>
              <mstyle mathsize="8pt">
                <mstyle mathvariant="italic">
                  <mtext>n Faktoren</mtext>
                </mstyle>
              </mstyle>
            </mover>
            <mo stretchy="true">⏟</mo>
          </munder>
          <mstyle mathsize="8pt">
            <mrow>
              <mi>n</mi>
              <mi mathvariant="italic">Faktoren</mi>
            </mrow>
          </mstyle>
        </munder>
      </mstyle>
      <mrow/>
    </mrow>
    <annotation encoding="StarMath 5.0"> size 12{ { { "|x||x|...|x|" } over "1*2*,...,*n"overbrace { size 8{ ital "n Faktoren"} } } underbrace { size 8{n Faktoren  }  } } {}</annotation>
  </semantics>
</math>
</file>

<file path=Object 338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M</mi>
              <mo stretchy="false">⩾</mo>
              <mtext>|x|</mtext>
            </mrow>
          </mstyle>
        </munder>
      </mstyle>
      <mrow/>
    </mrow>
    <annotation encoding="StarMath 5.0"> size 12{ { "=" } underbrace { size 8{M geslant "|x|"} } } {}</annotation>
  </semantics>
</math>
</file>

<file path=Object 339/content.xml><?xml version="1.0" encoding="utf-8"?>
<math xmlns="http://www.w3.org/1998/Math/MathML" display="block">
  <semantics>
    <mrow>
      <mstyle mathsize="12pt">
        <munder>
          <munder>
            <mover>
              <mover>
                <mfrac>
                  <mtext>|x||x|...|x|</mtext>
                  <mtext>1*2*,...,*M</mtext>
                </mfrac>
                <mo stretchy="true">⏞</mo>
              </mover>
              <mstyle mathsize="8pt">
                <mstyle mathvariant="italic">
                  <mtext>M Faktoren</mtext>
                </mstyle>
              </mstyle>
            </mover>
            <mo stretchy="true">⏟</mo>
          </munder>
          <mstyle mathsize="8pt">
            <mrow>
              <mtext>=</mtext>
              <mfrac>
                <msup>
                  <mtext>|z|</mtext>
                  <mi>M</mi>
                </msup>
                <mrow>
                  <mi>M</mi>
                  <mi>!</mi>
                </mrow>
              </mfrac>
            </mrow>
          </mstyle>
        </munder>
      </mstyle>
      <mrow/>
    </mrow>
    <annotation encoding="StarMath 5.0"> size 12{ { { "|x||x|...|x|" } over "1*2*,...,*M"overbrace { size 8{ ital "M Faktoren"} } } underbrace { size 8{"="{"|z|"^M} over {M!} }  } } {}</annotation>
  </semantics>
</math>
</file>

<file path=Object 34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340/content.xml><?xml version="1.0" encoding="utf-8"?>
<math xmlns="http://www.w3.org/1998/Math/MathML" display="block">
  <semantics>
    <mrow>
      <mstyle mathsize="12pt">
        <munder>
          <munder>
            <mover>
              <mover>
                <mfrac>
                  <mtext>|x||x|...|x|</mtext>
                  <mtext>(M+1)*(M+2)*,...,*n</mtext>
                </mfrac>
                <mo stretchy="true">⏞</mo>
              </mover>
              <mstyle mathsize="8pt">
                <mstyle mathvariant="italic">
                  <mtext>n-M Faktoren</mtext>
                </mstyle>
              </mstyle>
            </mover>
            <mo stretchy="true">⏟</mo>
          </munder>
          <mstyle mathsize="8pt">
            <mrow>
              <mrow>
                <mi>n</mi>
                <mo stretchy="false">−</mo>
                <mi>M</mi>
              </mrow>
              <mi mathvariant="italic">Faktoren</mi>
            </mrow>
          </mstyle>
        </munder>
      </mstyle>
      <mrow/>
    </mrow>
    <annotation encoding="StarMath 5.0"> size 12{ { { "|x||x|...|x|" } over "(M+1)*(M+2)*,...,*n"overbrace { size 8{ ital "n-M Faktoren"} } } underbrace { size 8{n-M Faktoren  }  } } {}</annotation>
  </semantics>
</math>
</file>

<file path=Object 3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frac>
                <mtext>|z|</mtext>
                <mrow>
                  <mi>M</mi>
                  <mo stretchy="false">+</mo>
                  <mn>1</mn>
                </mrow>
              </mfrac>
              <mi>,</mi>
              <mfrac>
                <mtext>|z|</mtext>
                <mtext>M+2</mtext>
              </mfrac>
              <mi>,</mi>
              <mn>...</mn>
              <mi>,</mi>
              <mrow>
                <mfrac>
                  <mtext>|z|</mtext>
                  <mi>n</mi>
                </mfrac>
                <mo stretchy="false">≤</mo>
                <mfrac>
                  <mtext>|z|</mtext>
                  <mrow>
                    <mi>M</mi>
                    <mo stretchy="false">+</mo>
                    <mn>1</mn>
                  </mrow>
                </mfrac>
              </mrow>
            </mrow>
          </mstyle>
        </munder>
      </mstyle>
      <mrow/>
    </mrow>
    <annotation encoding="StarMath 5.0"> size 12{ { {} le {} } underbrace { size 8{{"|z|"} over {M+1},{"|z|"} over {"M+2"},...,{"|z|"} over {n} le {"|z|"} over {M+1}} } } {}</annotation>
  </semantics>
</math>
</file>

<file path=Object 3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o stretchy="false">+</mo>
              <mfrac>
                <mn>1</mn>
                <mi>n</mi>
              </mfrac>
            </mrow>
          </mstyle>
        </msup>
      </mstyle>
      <mrow/>
    </mrow>
    <annotation encoding="StarMath 5.0"> size 12{e rSup { size 8{x+ {  {1}  over  {n} } } } } {}</annotation>
  </semantics>
</math>
</file>

<file path=Object 36/content.xml><?xml version="1.0" encoding="utf-8"?>
<math xmlns="http://www.w3.org/1998/Math/MathML" display="block">
  <semantics>
    <mrow>
      <mstyle mathsize="10pt">
        <munder>
          <munder>
            <mover>
              <mover>
                <mo stretchy="false">→</mo>
                <mo stretchy="true">⏞</mo>
              </mover>
              <mstyle mathsize="6pt">
                <mrow>
                  <mi>S</mi>
                  <mn>2</mn>
                  <mtext>.</mtext>
                  <mn>3</mn>
                  <mtext>.</mtext>
                  <mtext>18</mtext>
                  <mspace width="1em"/>
                  <mtext>10</mtext>
                  <mtext>.</mtext>
                  <mo stretchy="false">)</mo>
                </mrow>
              </mstyle>
            </mover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 rightarrow } overbrace { size 6{S2 "." 3 "." "18"``"10" "."  \) } } } underbrace { size 6{n rightarrow  infinity } } } {}</annotation>
  </semantics>
</math>
</file>

<file path=Object 3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o stretchy="false">+</mo>
              <mfrac>
                <mn>1</mn>
                <mi>n</mi>
              </mfrac>
            </mrow>
          </mstyle>
        </msup>
      </mstyle>
      <mrow/>
    </mrow>
    <annotation encoding="StarMath 5.0"> size 12{e rSup { size 8{x+ {  {1}  over  {n} } } } } {}</annotation>
  </semantics>
</math>
</file>

<file path=Object 38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i>n</mi>
            </mstyle>
          </msup>
        </mfrac>
      </mstyle>
      <mrow/>
    </mrow>
    <annotation encoding="StarMath 5.0"> size 12{ {  {1}  over  {e rSup { size 8{n} } } } } {}</annotation>
  </semantics>
</math>
</file>

<file path=Object 39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4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+</mo>
                <mrow>
                  <mn>1</mn>
                  <mo stretchy="false">/</mo>
                  <mi>n</mi>
                </mrow>
              </mrow>
              <msup>
                <mo stretchy="false">)</mo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  <mo stretchy="true">⏟</mo>
          </munder>
          <mstyle mathsize="8pt">
            <mtext>&gt;e...S2.3.9</mtext>
          </mstyle>
        </munder>
      </mstyle>
      <mrow/>
    </mrow>
    <annotation encoding="StarMath 5.0"> size 12{ { \( 1+1/n \)  rSup { size 8{n+1} } } underbrace { size 8{"&gt;e...S2.3.9"} }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1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D1 "." 3 "." 2} 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i>?</mi>
          </mstyle>
        </munder>
      </mstyle>
      <mrow/>
    </mrow>
    <annotation encoding="StarMath 5.0"> size 12{ { {}={}} underbrace { size 8{?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text>.</mtext>
              <mn>3</mn>
              <mtext>.</mtext>
              <mtext>18</mtext>
              <mspace width="0.5em"/>
              <mtext>10</mtext>
              <mtext>.</mtext>
              <mo stretchy="false">)</mo>
            </mrow>
          </mstyle>
        </munder>
      </mstyle>
      <mrow/>
    </mrow>
    <annotation encoding="StarMath 5.0"> size 12{ { drarrow } underbrace { size 8{S2 "."  "." 3 "." "18"`"10" "."  \) } } } {}</annotation>
  </semantics>
</math>
</file>

<file path=Object 4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o stretchy="false">−</mo>
              <mfrac>
                <mn>1</mn>
                <mi>n</mi>
              </mfrac>
            </mrow>
          </mstyle>
        </msup>
      </mstyle>
      <mrow/>
    </mrow>
    <annotation encoding="StarMath 5.0"> size 12{e rSup { size 8{x -  {  {1}  over  {n} } 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o stretchy="false">−</mo>
              <mfrac>
                <mn>1</mn>
                <mi>n</mi>
              </mfrac>
            </mrow>
          </mstyle>
        </msup>
      </mstyle>
      <mrow/>
    </mrow>
    <annotation encoding="StarMath 5.0"> size 12{e rSup { size 8{x -  {  {1}  over  {n} } } } } {}</annotation>
  </semantics>
</math>
</file>

<file path=Object 4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o stretchy="false">−</mo>
              <mfrac>
                <mn>1</mn>
                <mi>n</mi>
              </mfrac>
            </mrow>
          </mstyle>
        </msup>
      </mstyle>
      <mrow/>
    </mrow>
    <annotation encoding="StarMath 5.0"> size 12{e rSup { size 8{x -  {  {1}  over  {n} } } } } {}</annotation>
  </semantics>
</math>
</file>

<file path=Object 49/content.xml><?xml version="1.0" encoding="utf-8"?>
<math xmlns="http://www.w3.org/1998/Math/MathML" display="block">
  <semantics>
    <mrow>
      <mstyle mathsize="12pt">
        <mrow>
          <mi>x</mi>
          <mo stretchy="false">−</mo>
          <mfrac>
            <mn>1</mn>
            <msub>
              <mi>n</mi>
              <mstyle mathsize="8pt">
                <mn>0</mn>
              </mstyle>
            </msub>
          </mfrac>
        </mrow>
      </mstyle>
      <mrow/>
    </mrow>
    <annotation encoding="StarMath 5.0"> size 12{x -  {  {1}  over  {n rSub { size 8{0} } } } } {}</annotation>
  </semantics>
</math>
</file>

<file path=Object 5/content.xml><?xml version="1.0" encoding="utf-8"?>
<math xmlns="http://www.w3.org/1998/Math/MathML" display="block">
  <semantics>
    <mstyle mathsize="10pt">
      <munder>
        <munder>
          <mrow>
            <mo stretchy="false">(</mo>
            <mrow>
              <mn>1</mn>
              <mo stretchy="false">+</mo>
              <mrow>
                <mn>1</mn>
                <mo stretchy="false">/</mo>
                <mi>n</mi>
              </mrow>
            </mrow>
            <msup>
              <mo stretchy="false">)</mo>
              <mstyle mathsize="6pt">
                <mi>n</mi>
              </mstyle>
            </msup>
          </mrow>
          <mo stretchy="true">⏟</mo>
        </munder>
        <mstyle mathsize="6pt">
          <mrow>
            <mrow/>
            <mo stretchy="false">≤</mo>
            <mtext>e... S2.3.8</mtext>
          </mrow>
        </mstyle>
      </munder>
    </mstyle>
    <annotation encoding="StarMath 5.0"> size 10{ { \( 1+1/n \)  rSup { size 6{n} } } underbrace { size 6{ {} le "e... S2.3.8"} } } </annotation>
  </semantics>
</math>
</file>

<file path=Object 5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o stretchy="false">+</mo>
              <mfrac>
                <mn>1</mn>
                <mi>n</mi>
              </mfrac>
            </mrow>
          </mstyle>
        </msup>
      </mstyle>
      <mrow/>
    </mrow>
    <annotation encoding="StarMath 5.0"> size 12{e rSup { size 8{x+ {  {1}  over  {n} } } }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2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row>
              <mo stretchy="false">→</mo>
              <mo stretchy="false">−</mo>
              <mi mathvariant="normal">∞</mi>
            </mrow>
            <mo stretchy="true">⏟</mo>
          </munder>
          <mstyle mathsize="8pt">
            <mrow>
              <mi>u</mi>
              <mo stretchy="false">→</mo>
              <mn>0</mn>
            </mrow>
          </mstyle>
        </munder>
      </mstyle>
      <mrow/>
    </mrow>
    <annotation encoding="StarMath 5.0"> size 12{ { rightarrow  -  infinity } underbrace { size 8{u rightarrow 0} } } {}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row>
              <mrow>
                <mi>a</mi>
                <mo stretchy="false">⋅</mo>
                <mi>a</mi>
                <mo stretchy="false">⋅</mo>
                <mi>a</mi>
                <mo stretchy="false">⋅</mo>
                <mtext>.</mtext>
              </mrow>
              <mrow>
                <mtext>.</mtext>
                <mo stretchy="false">⋅</mo>
                <mi>a</mi>
              </mrow>
            </mrow>
            <mo stretchy="true">⏟</mo>
          </munder>
          <mstyle mathsize="8pt">
            <mrow>
              <mi>x</mi>
              <mstyle mathvariant="italic">
                <mtext>mal</mtext>
              </mstyle>
            </mrow>
          </mstyle>
        </munder>
      </mstyle>
      <mrow/>
    </mrow>
    <annotation encoding="StarMath 5.0"> size 12{ {a cdot a cdot a cdot  "."  "."  cdot a} underbrace { size 8{x ital "mal"} } } {}</annotation>
  </semantics>
</math>
</file>

<file path=Object 5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row>
              <mo fence="true" stretchy="true">[</mo>
              <mrow>
                <mrow>
                  <mrow>
                    <mo fence="true" stretchy="true">(</mo>
                    <mrow>
                      <mrow>
                        <mn>1</mn>
                        <mo stretchy="false">+</mo>
                        <mrow>
                          <mn>1</mn>
                          <mo stretchy="false">/</mo>
                          <mi>n</mi>
                        </mrow>
                      </mrow>
                    </mrow>
                    <mo fence="true" stretchy="true">)</mo>
                  </mrow>
                  <mo stretchy="false">−</mo>
                  <mn>1</mn>
                </mrow>
              </mrow>
              <mo fence="true" stretchy="true">]</mo>
            </mrow>
            <mo stretchy="true">⏟</mo>
          </munder>
          <mstyle mathsize="8pt">
            <mrow>
              <mrow/>
              <mo stretchy="false">=</mo>
              <mrow>
                <mn>1</mn>
                <mo stretchy="false">/</mo>
                <mi>n</mi>
              </mrow>
            </mrow>
          </mstyle>
        </munder>
      </mstyle>
      <mrow/>
    </mrow>
    <annotation encoding="StarMath 5.0"> size 12{ { left [ left (1+1/n right )-1 right ]} underbrace { size 8{ {}=1/n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row>
              <mtext>log</mtext>
              <mspace width="1em"/>
              <mn>1</mn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"log"``1} underbrace { size 8{ {}=0} } } {}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+</mo>
                <mfrac>
                  <mn>1</mn>
                  <mrow>
                    <mn>2</mn>
                    <mi>n</mi>
                  </mrow>
                </mfrac>
              </mrow>
              <msup>
                <mo stretchy="false">)</mo>
                <mstyle mathsize="8pt">
                  <mrow>
                    <mn>2</mn>
                    <mi>n</mi>
                  </mrow>
                </mstyle>
              </msup>
            </mrow>
            <mo stretchy="true">⏟</mo>
          </munder>
          <mstyle mathsize="8pt">
            <mtext>&lt;e...S2.3.8</mtext>
          </mstyle>
        </munder>
      </mstyle>
      <mrow/>
    </mrow>
    <annotation encoding="StarMath 5.0"> size 12{ { \( 1+ {  {1}  over  {2n} }  \)  rSup { size 8{2n} } } underbrace { size 8{"&lt;e...S2.3.8"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+</mo>
                <mrow>
                  <mn>1</mn>
                  <mo stretchy="false">/</mo>
                  <mi>n</mi>
                </mrow>
              </mrow>
              <msup>
                <mo stretchy="false">)</mo>
                <mstyle mathsize="8pt">
                  <mi>n</mi>
                </mstyle>
              </msup>
            </mrow>
            <mo stretchy="true">⏟</mo>
          </munder>
          <mstyle mathsize="8pt">
            <mrow>
              <mrow>
                <mrow/>
                <mo stretchy="false">≤</mo>
                <mi>e</mi>
              </mrow>
              <mi>S</mi>
              <mn>2.3</mn>
              <mn>.8</mn>
              <mi>,</mi>
              <mi>S</mi>
              <mn>2.3</mn>
              <mn>.</mn>
              <mn>5</mn>
            </mrow>
          </mstyle>
        </munder>
      </mstyle>
      <mrow/>
    </mrow>
    <annotation encoding="StarMath 5.0"> size 12{ { \( 1+1/n \)  rSup { size 8{n} } } underbrace { size 8{{} le e  S2.3.8 ,S2.3. 5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row>
              <mtext>log</mtext>
              <mspace width="1em"/>
              <mn>1</mn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"log"``1} underbrace { size 8{ {}=0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row>
              <mo stretchy="false">→</mo>
              <mi mathvariant="normal">∞</mi>
            </mrow>
            <mo stretchy="true">⏟</mo>
          </munder>
          <mstyle mathsize="8pt">
            <mrow>
              <mi>v</mi>
              <mo stretchy="false">→</mo>
              <mi mathvariant="normal">∞</mi>
            </mrow>
          </mstyle>
        </munder>
      </mstyle>
      <mrow/>
    </mrow>
    <annotation encoding="StarMath 5.0"> size 12{ { rightarrow  infinity } underbrace { size 8{v rightarrow  infinity } }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{}={}} underbrace { size 8{1 "."  \) } 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jektivität</mtext>
            </mstyle>
          </mstyle>
        </munder>
      </mstyle>
      <mrow/>
    </mrow>
    <annotation encoding="StarMath 5.0"> size 12{ { drarrow } underbrace { size 8{ ital "Injektivität"} } } {}</annotation>
  </semantics>
</math>
</file>

<file path=Object 6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{}={}} underbrace { size 8{1 "."  \) } } } {}</annotation>
  </semantics>
</math>
</file>

<file path=Object 6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67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row>
                  <mo stretchy="false">(</mo>
                  <mo stretchy="false">−</mo>
                  <mi>k</mi>
                </mrow>
                <mo stretchy="false">)</mo>
                <mtext>log</mtext>
                <mspace width="0.5em"/>
                <mi>a</mi>
              </mrow>
            </mstyle>
          </msup>
        </mfrac>
      </mstyle>
      <mrow/>
    </mrow>
    <annotation encoding="StarMath 5.0"> size 12{ {  {1}  over  {e rSup { size 8{ \(  - k \) "log"`a} } } } } {}</annotation>
  </semantics>
</math>
</file>

<file path=Object 68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n>1</mn>
              <mi>k</mi>
            </mfrac>
          </mstyle>
        </msup>
      </mstyle>
      <mrow/>
    </mrow>
    <annotation encoding="StarMath 5.0"> size 12{e rSup { size 8{ {  {1}  over  {k} } } } } {}</annotation>
  </semantics>
</math>
</file>

<file path=Object 69/content.xml><?xml version="1.0" encoding="utf-8"?>
<math xmlns="http://www.w3.org/1998/Math/MathML" display="block">
  <semantics>
    <mrow>
      <mstyle mathsize="12pt">
        <mroot>
          <mi>e</mi>
          <mstyle mathsize="8pt">
            <mi>k</mi>
          </mstyle>
        </mroot>
      </mstyle>
      <mrow/>
    </mrow>
    <annotation encoding="StarMath 5.0"> size 12{ nroot { size 8{k} }  {e} } {}</annotation>
  </semantics>
</math>
</file>

<file path=Object 7/content.xml><?xml version="1.0" encoding="utf-8"?>
<math xmlns="http://www.w3.org/1998/Math/MathML" display="block">
  <semantics>
    <mstyle mathsize="10pt">
      <munder>
        <munder>
          <mrow>
            <mo stretchy="false">(</mo>
            <mrow>
              <mn>1</mn>
              <mo stretchy="false">+</mo>
              <mrow>
                <mn>1</mn>
                <mo stretchy="false">/</mo>
                <mi>n</mi>
              </mrow>
            </mrow>
            <msup>
              <mo stretchy="false">)</mo>
              <mstyle mathsize="6pt">
                <mi>n</mi>
              </mstyle>
            </msup>
          </mrow>
          <mo stretchy="true">⏟</mo>
        </munder>
        <mstyle mathsize="6pt">
          <mrow>
            <munder>
              <munder>
                <mrow>
                  <mrow/>
                  <mo stretchy="false">≥</mo>
                  <mrow/>
                </mrow>
                <mo stretchy="true">⏟</mo>
              </munder>
              <mstyle mathsize="6pt">
                <mrow>
                  <mi>S</mi>
                  <mn>2</mn>
                  <mtext>.</mtext>
                  <mn>3</mn>
                  <mtext>.</mtext>
                  <mn>8</mn>
                </mrow>
              </mstyle>
            </munder>
            <mo stretchy="false">(</mo>
            <mrow>
              <mn>1</mn>
              <mo stretchy="false">+</mo>
              <mrow>
                <mn>1</mn>
                <mo stretchy="false">/</mo>
                <mn>1</mn>
              </mrow>
            </mrow>
            <msup>
              <mo stretchy="false">)</mo>
              <mstyle mathsize="6pt">
                <mn>1</mn>
              </mstyle>
            </msup>
          </mrow>
        </mstyle>
      </munder>
    </mstyle>
    <annotation encoding="StarMath 5.0"> size 10{ { \( 1+1/n \)  rSup { size 6{n} } } underbrace { size 6{ {{} ge {}} underbrace { size 6{S2 "." 3 "." 8} }  \( 1+1/1 \)  rSup { size 6{1} } } } } </annotation>
  </semantics>
</math>
</file>

<file path=Object 7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i>q</mi>
              </mfrac>
              <mtext>log</mtext>
              <mi>a</mi>
            </mrow>
          </mstyle>
        </msup>
      </mstyle>
      <mrow/>
    </mrow>
    <annotation encoding="StarMath 5.0"> size 12{e rSup { size 8{ {  {1}  over  {q} } "log"a} } } {}</annotation>
  </semantics>
</math>
</file>

<file path=Object 7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p</mi>
              <mfrac>
                <mn>1</mn>
                <mi>q</mi>
              </mfrac>
              <mtext>log</mtext>
              <mi>a</mi>
            </mrow>
          </mstyle>
        </msup>
      </mstyle>
      <mrow/>
    </mrow>
    <annotation encoding="StarMath 5.0"> size 12{e rSup { size 8{p {  {1}  over  {q} } "log"a} } } {}</annotation>
  </semantics>
</math>
</file>

<file path=Object 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6</mtext>
              <mspace width="1em"/>
              <mn>6</mn>
              <mtext>.</mtext>
              <mo stretchy="false">)</mo>
            </mrow>
          </mstyle>
        </munder>
      </mstyle>
      <mrow/>
    </mrow>
    <annotation encoding="StarMath 5.0"> size 12{ { {}={}} underbrace { size 8{S2 "." 3 "." "16"``6 "."  \) } } } {}</annotation>
  </semantics>
</math>
</file>

<file path=Object 73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n>1</mn>
              <mi>q</mi>
            </mfrac>
          </mstyle>
        </msup>
      </mstyle>
      <mrow/>
    </mrow>
    <annotation encoding="StarMath 5.0"> size 12{e rSup { size 8{ {  {1}  over  {q} } } } } {}</annotation>
  </semantics>
</math>
</file>

<file path=Object 74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i>p</mi>
              <mi>q</mi>
            </mfrac>
          </mstyle>
        </msup>
      </mstyle>
      <mrow/>
    </mrow>
    <annotation encoding="StarMath 5.0"> size 12{e rSup { size 8{ {  {p}  over  {q} } } } } {}</annotation>
  </semantics>
</math>
</file>

<file path=Object 75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7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n>2</mn>
              </mfrac>
              <mtext>log</mtext>
              <mi>x</mi>
            </mrow>
          </mstyle>
        </msup>
      </mstyle>
      <mrow/>
    </mrow>
    <annotation encoding="StarMath 5.0"> size 12{e rSup { size 8{ {  {1}  over  {2} } "log"x} } } {}</annotation>
  </semantics>
</math>
</file>

<file path=Object 77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7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i>n</mi>
              </mfrac>
              <mtext>log</mtext>
              <mi>a</mi>
            </mrow>
          </mstyle>
        </msup>
      </mstyle>
      <mrow/>
    </mrow>
    <annotation encoding="StarMath 5.0"> size 12{e rSup { size 8{ {  {1}  over  {n} } "log"a} } } {}</annotation>
  </semantics>
</math>
</file>

<file path=Object 79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n>2</mn>
              </mfrac>
              <mtext>log</mtext>
              <mi>x</mi>
            </mrow>
          </mstyle>
        </msup>
      </mstyle>
      <mrow/>
    </mrow>
    <annotation encoding="StarMath 5.0"> size 12{e rSup { size 8{ {  {1}  over  {2} } "log"x} } } {}</annotation>
  </semantics>
</math>
</file>

<file path=Object 8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+</mo>
                <mfrac>
                  <mn>1</mn>
                  <munder>
                    <munder>
                      <mrow>
                        <mn>4</mn>
                        <mrow>
                          <msup>
                            <mi>n</mi>
                            <mstyle mathsize="6pt">
                              <mn>2</mn>
                            </mstyle>
                          </msup>
                          <mo stretchy="false">+</mo>
                          <mn>4</mn>
                        </mrow>
                        <mi>n</mi>
                      </mrow>
                      <mo stretchy="true">⏟</mo>
                    </munder>
                    <mstyle mathsize="6pt">
                      <mrow>
                        <mtext>&gt;</mtext>
                        <mo stretchy="false">−</mo>
                        <mn>1</mn>
                      </mrow>
                    </mstyle>
                  </munder>
                </mfrac>
              </mrow>
            </mrow>
            <mo fence="true" form="postfix" stretchy="true">)</mo>
          </mrow>
          <mstyle mathsize="6pt">
            <mi>n</mi>
          </mstyle>
        </msup>
      </mstyle>
      <mrow/>
    </mrow>
    <annotation encoding="StarMath 5.0"> size 10{ left (1+ {  {1}  over  { {4n rSup { size 6{2} } +4n} underbrace { size 6{"&gt;" - 1} } } }  right ) rSup { size 6{n} } } {}</annotation>
  </semantics>
</math>
</file>

<file path=Object 8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n>2</mn>
              </mfrac>
              <mtext>log</mtext>
              <mi>x</mi>
            </mrow>
          </mstyle>
        </msup>
      </mstyle>
      <mrow/>
    </mrow>
    <annotation encoding="StarMath 5.0"> size 12{e rSup { size 8{ {  {1}  over  {2} } "log"x} } } {}</annotation>
  </semantics>
</math>
</file>

<file path=Object 8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n>2</mn>
              </mfrac>
              <mtext>log</mtext>
              <mi>x</mi>
            </mrow>
          </mstyle>
        </msup>
      </mstyle>
      <mrow/>
    </mrow>
    <annotation encoding="StarMath 5.0"> size 12{e rSup { size 8{ {  {1}  over  {2} } "log"x} } } {}</annotation>
  </semantics>
</math>
</file>

<file path=Object 8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n>2</mn>
              </mfrac>
              <mtext>log</mtext>
              <mi>x</mi>
            </mrow>
          </mstyle>
        </msup>
      </mstyle>
      <mrow/>
    </mrow>
    <annotation encoding="StarMath 5.0"> size 12{e rSup { size 8{ {  {1}  over  {2} } "log"x} } } {}</annotation>
  </semantics>
</math>
</file>

<file path=Object 83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8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frac>
                <mn>1</mn>
                <mi>n</mi>
              </mfrac>
              <mtext>log</mtext>
              <mi></mi>
              <mi>a</mi>
            </mrow>
          </mstyle>
        </msup>
      </mstyle>
      <mrow/>
    </mrow>
    <annotation encoding="StarMath 5.0"> size 12{e rSup { size 8{ {  {1}  over  {n} } "log"a} } } {}</annotation>
  </semantics>
</math>
</file>

<file path=Object 8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frac>
                <mn>1</mn>
                <mi>n</mi>
              </mfrac>
              <mtext>log</mtext>
              <mi>a</mi>
              <mo stretchy="false">)</mo>
              <mi>n</mi>
            </mrow>
          </mstyle>
        </msup>
      </mstyle>
      <mrow/>
    </mrow>
    <annotation encoding="StarMath 5.0"> size 12{e rSup { size 8{ \(  {  {1}  over  {n} } "log"a \) n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{}={}} underbrace { size 8{1 "."  \) } } } {}</annotation>
  </semantics>
</math>
</file>

<file path=Object 8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u</mi>
              <mo stretchy="false">=</mo>
              <mrow>
                <mi>x</mi>
                <mo stretchy="false">−</mo>
                <mn>1</mn>
              </mrow>
            </mrow>
          </mstyle>
        </munder>
      </mstyle>
      <mrow/>
    </mrow>
    <annotation encoding="StarMath 5.0"> size 12{ { drarrow } underbrace { size 8{u=x - 1} }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 drarrow } underbrace { size 8{x&gt;0} } } {}</annotation>
  </semantics>
</math>
</file>

<file path=Object 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9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u</mi>
          </mrow>
        </mfrac>
      </mstyle>
      <mrow/>
    </mrow>
    <annotation encoding="StarMath 5.0"> size 12{ {  {1}  over  {1 - u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statt</mtext>
              </mstyle>
              <mi>u</mi>
              <mi mathvariant="normal">:</mi>
              <mspace width="1em"/>
              <mrow>
                <mfrac>
                  <mrow>
                    <mi>x</mi>
                    <mo stretchy="false">−</mo>
                    <mn>1</mn>
                  </mrow>
                  <mi>x</mi>
                </mfrac>
                <mo stretchy="false">&lt;</mo>
                <mn>1</mn>
              </mrow>
            </mrow>
          </mstyle>
        </munder>
      </mstyle>
      <mrow/>
    </mrow>
    <annotation encoding="StarMath 5.0"> size 12{ { drarrow } underbrace { size 8{ ital "statt" u:`` {  {x - 1}  over  {x} } &lt;1} } } {}</annotation>
  </semantics>
</math>
</file>

<file path=Object 92/content.xml><?xml version="1.0" encoding="utf-8"?>
<math xmlns="http://www.w3.org/1998/Math/MathML" display="block">
  <semantics>
    <mrow>
      <mstyle mathsize="12pt">
        <msup>
          <mi>e</mi>
          <mstyle mathsize="8pt">
            <mfrac>
              <mrow>
                <mi>x</mi>
                <mo stretchy="false">−</mo>
                <mn>1</mn>
              </mrow>
              <mi>x</mi>
            </mfrac>
          </mstyle>
        </msup>
      </mstyle>
      <mrow/>
    </mrow>
    <annotation encoding="StarMath 5.0"> size 12{e rSup { size 8{ {  {x-1}  over  {x} } } } } {}</annotation>
  </semantics>
</math>
</file>

<file path=Object 9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frac>
              <mrow>
                <mi>x</mi>
                <mo stretchy="false">−</mo>
                <mn>1</mn>
              </mrow>
              <mi>x</mi>
            </mfrac>
          </mrow>
        </mfrac>
      </mstyle>
      <mrow/>
    </mrow>
    <annotation encoding="StarMath 5.0"> size 12{ {  {1}  over  {1- {  {x-1}  over  {x} } } } } {}</annotation>
  </semantics>
</math>
</file>

<file path=Object 94/content.xml><?xml version="1.0" encoding="utf-8"?>
<math xmlns="http://www.w3.org/1998/Math/MathML" display="block">
  <semantics>
    <mrow>
      <mstyle mathsize="12pt">
        <mfrac>
          <mn>1</mn>
          <mfrac>
            <mn>1</mn>
            <mi>x</mi>
          </mfrac>
        </mfrac>
      </mstyle>
      <mrow/>
    </mrow>
    <annotation encoding="StarMath 5.0"> size 12{ {  {1}  over  { {  {1}  over  {x} } } } } {}</annotation>
  </semantics>
</math>
</file>

<file path=Object 95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n>1</mn>
          </mrow>
          <mi>x</mi>
        </mfrac>
      </mstyle>
      <mrow/>
    </mrow>
    <annotation encoding="StarMath 5.0"> size 12{ {  {x-1}  over  {x} } } {}</annotation>
  </semantics>
</math>
</file>

<file path=Object 96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n>1</mn>
          </mrow>
          <mi>x</mi>
        </mfrac>
      </mstyle>
      <mrow/>
    </mrow>
    <annotation encoding="StarMath 5.0"> size 12{ {  {x - 1}  over  {x} } } {}</annotation>
  </semantics>
</math>
</file>

<file path=Object 9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