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application/x-openoffice-gdimetafile;windows_formatname=&quot;GDIMetaFile&quot;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332" manifest:media-type="application/x-openoffice-gdimetafile;windows_formatname=&quot;GDIMetaFile&quot;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32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160" manifest:media-type=""/>
  <manifest:file-entry manifest:full-path="ObjectReplacements/Object 317" manifest:media-type="application/x-openoffice-gdimetafile;windows_formatname=&quot;GDIMetaFile&quot;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application/x-openoffice-gdimetafile;windows_formatname=&quot;GDIMetaFile&quot;"/>
  <manifest:file-entry manifest:full-path="ObjectReplacements/Object 170" manifest:media-type=""/>
  <manifest:file-entry manifest:full-path="ObjectReplacements/Object 327" manifest:media-type="application/x-openoffice-gdimetafile;windows_formatname=&quot;GDIMetaFile&quot;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31" manifest:media-type=""/>
  <manifest:file-entry manifest:full-path="ObjectReplacements/Object 22" manifest:media-type=""/>
  <manifest:file-entry manifest:full-path="ObjectReplacements/Object 232" manifest:media-type=""/>
  <manifest:file-entry manifest:full-path="ObjectReplacements/Object 23" manifest:media-type=""/>
  <manifest:file-entry manifest:full-path="ObjectReplacements/Object 233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application/x-openoffice-gdimetafile;windows_formatname=&quot;GDIMetaFile&quot;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16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328" manifest:media-type=""/>
  <manifest:file-entry manifest:full-path="ObjectReplacements/Object 171" manifest:media-type=""/>
  <manifest:file-entry manifest:full-path="ObjectReplacements/Object 329" manifest:media-type=""/>
  <manifest:file-entry manifest:full-path="ObjectReplacements/Object 172" manifest:media-type=""/>
  <manifest:file-entry manifest:full-path="ObjectReplacements/Object 330" manifest:media-type="application/x-openoffice-gdimetafile;windows_formatname=&quot;GDIMetaFile&quot;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application/x-openoffice-gdimetafile;windows_formatname=&quot;GDIMetaFile&quot;"/>
  <manifest:file-entry manifest:full-path="ObjectReplacements/Object 257" manifest:media-type=""/>
  <manifest:file-entry manifest:full-path="ObjectReplacements/Object 331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180" manifest:media-type=""/>
  <manifest:file-entry manifest:full-path="ObjectReplacements/Object 335" manifest:media-type=""/>
  <manifest:file-entry manifest:full-path="ObjectReplacements/Object 336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81" manifest:media-type=""/>
  <manifest:file-entry manifest:full-path="ObjectReplacements/Object 49" manifest:media-type="application/x-openoffice-gdimetafile;windows_formatname=&quot;GDIMetaFile&quot;"/>
  <manifest:file-entry manifest:full-path="ObjectReplacements/Object 259" manifest:media-type=""/>
  <manifest:file-entry manifest:full-path="ObjectReplacements/Object 339" manifest:media-type="application/x-openoffice-gdimetafile;windows_formatname=&quot;GDIMetaFile&quot;"/>
  <manifest:file-entry manifest:full-path="ObjectReplacements/Object 182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application/x-openoffice-gdimetafile;windows_formatname=&quot;GDIMetaFile&quot;"/>
  <manifest:file-entry manifest:full-path="ObjectReplacements/Object 151" manifest:media-type=""/>
  <manifest:file-entry manifest:full-path="ObjectReplacements/Object 308" manifest:media-type="application/x-openoffice-gdimetafile;windows_formatname=&quot;GDIMetaFile&quot;"/>
  <manifest:file-entry manifest:full-path="ObjectReplacements/Object 152" manifest:media-type=""/>
  <manifest:file-entry manifest:full-path="ObjectReplacements/Object 309" manifest:media-type="application/x-openoffice-gdimetafile;windows_formatname=&quot;GDIMetaFile&quot;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32/Configurations2/" manifest:media-type="application/vnd.sun.xml.ui.configuration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0/Configurations2/" manifest:media-type="application/vnd.sun.xml.ui.configuration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figurations2/" manifest:media-type="application/vnd.sun.xml.ui.configuration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figurations2/" manifest:media-type="application/vnd.sun.xml.ui.configuration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Configurations2/" manifest:media-type="application/vnd.sun.xml.ui.configuration"/>
  <manifest:file-entry manifest:full-path="Object 323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Configurations2/" manifest:media-type="application/vnd.sun.xml.ui.configuration"/>
  <manifest:file-entry manifest:full-path="Object 325/" manifest:version="1.2" manifest:media-type="application/vnd.oasis.opendocument.formula"/>
  <manifest:file-entry manifest:full-path="Object 326/Configurations2/" manifest:media-type="application/vnd.sun.xml.ui.configuration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30/Configurations2/" manifest:media-type="application/vnd.sun.xml.ui.configuration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333/settings.xml" manifest:media-type="text/xml"/>
  <manifest:file-entry manifest:full-path="Object 333/Configurations2/" manifest:media-type="application/vnd.sun.xml.ui.configuration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4/Configurations2/" manifest:media-type="application/vnd.sun.xml.ui.configuration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7/settings.xml" manifest:media-type="text/xml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figurations2/" manifest:media-type="application/vnd.sun.xml.ui.configuration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38/Configurations2/" manifest:media-type="application/vnd.sun.xml.ui.configuration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339/settings.xml" manifest:media-type="text/xml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741eb"/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style:font-name-asian="Courier New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style:text-position="sub 58%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text-properties fo:language="en" fo:country="GB" style:font-name-asian="Courier New"/>
    </style:style>
    <style:style style:name="P13" style:family="paragraph" style:parent-style-name="Standard">
      <style:text-properties officeooo:paragraph-rsid="001ba11d"/>
    </style:style>
    <style:style style:name="P14" style:family="paragraph" style:parent-style-name="Standard">
      <style:text-properties officeooo:paragraph-rsid="0025f716"/>
    </style:style>
    <style:style style:name="P15" style:family="paragraph" style:parent-style-name="Standard">
      <style:text-properties officeooo:paragraph-rsid="002ab755"/>
    </style:style>
    <style:style style:name="P16" style:family="paragraph" style:parent-style-name="Standard">
      <style:text-properties officeooo:paragraph-rsid="002d648c"/>
    </style:style>
    <style:style style:name="P17" style:family="paragraph" style:parent-style-name="Standard">
      <style:text-properties officeooo:paragraph-rsid="002dc9d6"/>
    </style:style>
    <style:style style:name="P18" style:family="paragraph" style:parent-style-name="Standard">
      <style:text-properties officeooo:paragraph-rsid="00324257"/>
    </style:style>
    <style:style style:name="P19" style:family="paragraph" style:parent-style-name="Standard">
      <style:text-properties officeooo:paragraph-rsid="00347439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break-before="page"/>
    </style:style>
    <style:style style:name="P22" style:family="paragraph" style:parent-style-name="Heading_20_1">
      <style:paragraph-properties>
        <style:tab-stops>
          <style:tab-stop style:position="17.145cm"/>
        </style:tab-stops>
      </style:paragraph-properties>
    </style:style>
    <style:style style:name="P23" style:family="paragraph" style:parent-style-name="Standard" style:master-page-name="Standard">
      <style:paragraph-properties style:page-number="1800"/>
    </style:style>
    <style:style style:name="P24" style:family="paragraph" style:parent-style-name="Standard" style:list-style-name=""/>
    <style:style style:name="P25" style:family="paragraph" style:parent-style-name="Standard" style:list-style-name="">
      <style:text-properties fo:font-style="italic" style:font-style-asian="italic" style:font-style-complex="italic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d4e74" style:font-weight-complex="bold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tyle="italic" style:font-name-asian="Symbol" style:font-style-asian="italic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font-name="Symbol" fo:language="fr" fo:country="FR" officeooo:rsid="001ba11d" style:font-name-asian="Symbol" style:font-name-complex="Symbol"/>
    </style:style>
    <style:style style:name="T12" style:family="text">
      <style:text-properties style:font-name="Imprint MT Shadow" style:font-name-complex="Imprint MT Shadow"/>
    </style:style>
    <style:style style:name="T13" style:family="text">
      <style:text-properties style:font-name="Imprint MT Shadow" fo:font-style="italic" style:font-style-asian="italic" style:font-name-complex="Imprint MT Shadow" style:font-style-complex="italic"/>
    </style:style>
    <style:style style:name="T14" style:family="text">
      <style:text-properties style:font-name="Imprint MT Shadow" fo:language="fr" fo:country="FR" style:font-name-complex="Imprint MT Shadow"/>
    </style:style>
    <style:style style:name="T15" style:family="text">
      <style:text-properties style:font-name="Imprint MT Shadow" fo:language="fr" fo:country="FR" style:font-name-asian="Imprint MT Shadow" style:font-name-complex="Imprint MT Shadow"/>
    </style:style>
    <style:style style:name="T16" style:family="text">
      <style:text-properties style:font-name-asian="Courier New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tyle="italic" style:font-style-asian="italic"/>
    </style:style>
    <style:style style:name="T19" style:family="text">
      <style:text-properties style:text-position="sub 58%" fo:font-style="italic" style:font-style-asian="italic" style:font-style-complex="italic"/>
    </style:style>
    <style:style style:name="T20" style:family="text">
      <style:text-properties style:text-position="sub 58%" fo:language="de" fo:country="DE"/>
    </style:style>
    <style:style style:name="T21" style:family="text">
      <style:text-properties style:text-position="sub 58%" style:font-name-asian="Courier New"/>
    </style:style>
    <style:style style:name="T22" style:family="text">
      <style:text-properties style:text-position="sub 58%" fo:language="it" fo:country="IT"/>
    </style:style>
    <style:style style:name="T23" style:family="text">
      <style:text-properties style:text-position="sub 58%" style:font-name="Symbol" style:font-name-asian="Symbol" style:font-name-complex="Symbol"/>
    </style:style>
    <style:style style:name="T24" style:family="text">
      <style:text-properties style:text-position="sub 58%" fo:language="en" fo:country="GB"/>
    </style:style>
    <style:style style:name="T25" style:family="text">
      <style:text-properties style:text-position="sub 58%" fo:font-size="10pt" fo:language="en" fo:country="GB" style:font-size-asian="10pt"/>
    </style:style>
    <style:style style:name="T26" style:family="text">
      <style:text-properties style:text-position="sub 58%" style:font-name="Courier New1"/>
    </style:style>
    <style:style style:name="T27" style:family="text">
      <style:text-properties style:text-position="sub 58%" style:font-name="Courier New1" officeooo:rsid="001ee40c"/>
    </style:style>
    <style:style style:name="T28" style:family="text">
      <style:text-properties style:text-position="sub 58%" style:font-name="Courier New1" fo:language="fr" fo:country="FR" style:font-name-asian="Symbol" style:font-name-complex="Symbol"/>
    </style:style>
    <style:style style:name="T29" style:family="text">
      <style:text-properties style:text-position="sub 58%" style:font-name="Courier New1" fo:language="fr" fo:country="FR" officeooo:rsid="001ee40c" style:font-name-asian="Symbol" style:font-name-complex="Symbol"/>
    </style:style>
    <style:style style:name="T30" style:family="text">
      <style:text-properties style:text-position="sub 58%" officeooo:rsid="00324257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tyle="italic" style:font-style-asian="italic"/>
    </style:style>
    <style:style style:name="T33" style:family="text">
      <style:text-properties style:text-position="super 58%" fo:language="de" fo:country="DE"/>
    </style:style>
    <style:style style:name="T34" style:family="text">
      <style:text-properties style:text-position="super 58%" fo:language="de" fo:country="DE" officeooo:rsid="0035f277"/>
    </style:style>
    <style:style style:name="T35" style:family="text">
      <style:text-properties style:text-position="super 58%" style:font-name="Symbol" style:font-name-asian="Symbol" style:font-name-complex="Symbol"/>
    </style:style>
    <style:style style:name="T36" style:family="text">
      <style:text-properties style:text-position="super 58%" fo:language="it" fo:country="IT"/>
    </style:style>
    <style:style style:name="T37" style:family="text">
      <style:text-properties style:text-position="super 58%" fo:language="en" fo:country="GB"/>
    </style:style>
    <style:style style:name="T38" style:family="text">
      <style:text-properties style:text-position="super 58%" fo:font-size="10pt" style:font-size-asian="10pt"/>
    </style:style>
    <style:style style:name="T39" style:family="text">
      <style:text-properties style:text-position="super 58%" fo:font-size="10pt" fo:language="en" fo:country="GB" style:font-size-asian="10pt"/>
    </style:style>
    <style:style style:name="T40" style:family="text">
      <style:text-properties style:text-position="super 58%" style:font-name-asian="Courier New"/>
    </style:style>
    <style:style style:name="T41" style:family="text">
      <style:text-properties style:text-position="super 58%" style:font-name="Courier New1"/>
    </style:style>
    <style:style style:name="T42" style:family="text">
      <style:text-properties style:text-position="super 58%" style:font-name="Courier New1" officeooo:rsid="001ee40c" style:font-name-asian="Symbol" style:font-name-complex="Symbol"/>
    </style:style>
    <style:style style:name="T43" style:family="text">
      <style:text-properties style:text-position="super 58%" style:font-name="Courier New1" officeooo:rsid="001ee40c"/>
    </style:style>
    <style:style style:name="T44" style:family="text">
      <style:text-properties style:text-position="super 58%" style:font-name="Courier New1" officeooo:rsid="0024ef73"/>
    </style:style>
    <style:style style:name="T45" style:family="text">
      <style:text-properties style:text-position="super 58%" style:font-name="Courier New1" officeooo:rsid="001fb5d0"/>
    </style:style>
    <style:style style:name="T46" style:family="text">
      <style:text-properties style:text-position="super 58%" style:font-name="Courier New1" officeooo:rsid="00233979"/>
    </style:style>
    <style:style style:name="T47" style:family="text">
      <style:text-properties style:text-position="super 58%" style:font-name="Courier New1" officeooo:rsid="002130aa"/>
    </style:style>
    <style:style style:name="T48" style:family="text">
      <style:text-properties style:text-position="super 58%" style:font-name="Courier New1" officeooo:rsid="002c0ca3"/>
    </style:style>
    <style:style style:name="T49" style:family="text">
      <style:text-properties style:text-position="super 58%" style:font-name="Courier New1" fo:language="fr" fo:country="FR" officeooo:rsid="001fb5d0" style:font-name-complex="Courier New"/>
    </style:style>
    <style:style style:name="T50" style:family="text">
      <style:text-properties style:text-position="super 58%" style:font-name="Courier New1" fo:language="fr" fo:country="FR" style:font-name-asian="Symbol" style:font-name-complex="Symbol"/>
    </style:style>
    <style:style style:name="T51" style:family="text">
      <style:text-properties style:text-position="super 58%" style:font-name="Courier New1" fo:language="fr" fo:country="FR" officeooo:rsid="001ee40c" style:font-name-asian="Symbol" style:font-name-complex="Symbol"/>
    </style:style>
    <style:style style:name="T52" style:family="text">
      <style:text-properties style:text-position="super 58%" style:font-name="Courier New1" fo:language="fr" fo:country="FR" officeooo:rsid="0029f200" style:font-name-asian="Symbol" style:font-name-complex="Symbol"/>
    </style:style>
    <style:style style:name="T53" style:family="text">
      <style:text-properties style:text-position="super 58%" fo:language="fr" fo:country="FR"/>
    </style:style>
    <style:style style:name="T54" style:family="text">
      <style:text-properties style:text-position="super 58%" officeooo:rsid="00324257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 style:font-weight-complex="bold"/>
    </style:style>
    <style:style style:name="T58" style:family="text">
      <style:text-properties fo:font-style="italic" officeooo:rsid="001f23ba" style:font-style-asian="italic"/>
    </style:style>
    <style:style style:name="T59" style:family="text">
      <style:text-properties fo:font-style="italic" fo:font-weight="bold" style:font-style-asian="italic" style:font-weight-asian="bold" style:font-weight-complex="bold"/>
    </style:style>
    <style:style style:name="T60" style:family="text">
      <style:text-properties fo:font-style="italic" fo:font-weight="bold" style:font-style-asian="italic" style:font-weight-asian="bold" style:font-style-complex="italic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62" style:family="text">
      <style:text-properties fo:language="fr" fo:country="FR"/>
    </style:style>
    <style:style style:name="T63" style:family="text">
      <style:text-properties fo:language="fr" fo:country="FR" style:font-name-asian="Courier New"/>
    </style:style>
    <style:style style:name="T64" style:family="text">
      <style:text-properties fo:language="de" fo:country="DE"/>
    </style:style>
    <style:style style:name="T65" style:family="text">
      <style:text-properties fo:language="de" fo:country="DE" officeooo:rsid="0035f277"/>
    </style:style>
    <style:style style:name="T66" style:family="text">
      <style:text-properties fo:language="de" fo:country="DE" officeooo:rsid="00380610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fo:language="it" fo:country="IT" style:font-size-asian="10pt"/>
    </style:style>
    <style:style style:name="T69" style:family="text">
      <style:text-properties fo:font-size="10pt" fo:language="en" fo:country="GB" style:font-size-asian="10pt"/>
    </style:style>
    <style:style style:name="T70" style:family="text">
      <style:text-properties fo:language="it" fo:country="IT"/>
    </style:style>
    <style:style style:name="T71" style:family="text">
      <style:text-properties fo:language="it" fo:country="IT" style:font-name-asian="Courier New"/>
    </style:style>
    <style:style style:name="T72" style:family="text">
      <style:text-properties fo:language="en" fo:country="GB"/>
    </style:style>
    <style:style style:name="T73" style:family="text">
      <style:text-properties fo:language="en" fo:country="GB" style:font-name-asian="Courier New"/>
    </style:style>
    <style:style style:name="T74" style:family="text">
      <style:text-properties fo:font-size="13pt" style:font-size-asian="13pt"/>
    </style:style>
    <style:style style:name="T75" style:family="text">
      <style:text-properties officeooo:rsid="001ba11d"/>
    </style:style>
    <style:style style:name="T76" style:family="text">
      <style:text-properties style:font-name="Courier New1"/>
    </style:style>
    <style:style style:name="T77" style:family="text">
      <style:text-properties style:font-name="Courier New1" style:font-name-complex="Imprint MT Shadow"/>
    </style:style>
    <style:style style:name="T78" style:family="text">
      <style:text-properties style:font-name="Courier New1" officeooo:rsid="002c0ca3"/>
    </style:style>
    <style:style style:name="T79" style:family="text">
      <style:text-properties style:font-name="Courier New1" officeooo:rsid="001ee40c"/>
    </style:style>
    <style:style style:name="T80" style:family="text">
      <style:text-properties style:font-name="Courier New1" style:font-name-asian="Symbol" style:font-name-complex="Symbol"/>
    </style:style>
    <style:style style:name="T81" style:family="text">
      <style:text-properties style:font-name="Courier New1" officeooo:rsid="00233979"/>
    </style:style>
    <style:style style:name="T82" style:family="text">
      <style:text-properties style:font-name="Courier New1" officeooo:rsid="002877c4"/>
    </style:style>
    <style:style style:name="T83" style:family="text">
      <style:text-properties style:font-name="Courier New1" fo:language="fr" fo:country="FR" style:font-name-asian="Symbol" style:font-name-complex="Symbol"/>
    </style:style>
    <style:style style:name="T84" style:family="text">
      <style:text-properties style:font-name="Courier New1" fo:language="fr" fo:country="FR" officeooo:rsid="001ee40c" style:font-name-asian="Symbol" style:font-name-complex="Symbol"/>
    </style:style>
    <style:style style:name="T85" style:family="text">
      <style:text-properties style:font-name="Courier New1" fo:language="fr" fo:country="FR" officeooo:rsid="002dc9d6" style:font-name-asian="Symbol" style:font-name-complex="Symbol"/>
    </style:style>
    <style:style style:name="T86" style:family="text">
      <style:text-properties officeooo:rsid="001d4e74"/>
    </style:style>
    <style:style style:name="T87" style:family="text">
      <style:text-properties officeooo:rsid="002104ec"/>
    </style:style>
    <style:style style:name="T88" style:family="text">
      <style:text-properties officeooo:rsid="00284787"/>
    </style:style>
    <style:style style:name="T89" style:family="text">
      <style:text-properties fo:color="#000000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90" style:family="text">
      <style:text-properties fo:color="#000000" style:font-name="Courier New1" fo:font-size="12pt" fo:language="de" fo:country="DE" officeooo:rsid="002c0ca3" style:font-name-asian="Courier New1" style:font-size-asian="12pt" style:font-name-complex="Courier New1" style:font-size-complex="12pt"/>
    </style:style>
    <style:style style:name="T91" style:family="text">
      <style:text-properties fo:color="#000000" style:font-name="Courier New1" fo:font-size="12pt" fo:language="de" fo:country="DE" officeooo:rsid="001ee40c" style:font-name-asian="Courier New1" style:font-size-asian="12pt" style:font-name-complex="Courier New1" style:font-size-complex="12pt"/>
    </style:style>
    <style:style style:name="T92" style:family="text">
      <style:text-properties fo:color="#000000" style:font-name="Courier New1" fo:font-size="12pt" fo:language="de" fo:country="DE" officeooo:rsid="004fc49f" style:font-name-asian="Symbol" style:font-size-asian="12pt" style:font-name-complex="Symbol" style:font-size-complex="12pt"/>
    </style:style>
    <style:style style:name="T93" style:family="text">
      <style:text-properties fo:color="#000000" style:font-name="Courier New1" fo:font-size="12pt" fo:language="de" fo:country="DE" officeooo:rsid="001ee40c" style:font-name-asian="Symbol" style:font-size-asian="12pt" style:font-name-complex="Symbol" style:font-size-complex="12pt"/>
    </style:style>
    <style:style style:name="T94" style:family="text">
      <style:text-properties fo:color="#000000" style:font-name="Courier New1" fo:font-size="12pt" fo:language="de" fo:country="DE" officeooo:rsid="002ab755" style:font-name-asian="Symbol" style:font-size-asian="12pt" style:font-name-complex="Symbol" style:font-size-complex="12pt"/>
    </style:style>
    <style:style style:name="T95" style:family="text">
      <style:text-properties fo:color="#000000" style:font-name="Courier New1" fo:font-size="12pt" fo:language="de" fo:country="DE" officeooo:rsid="001ee40c" style:font-name-asian="Symbol" style:font-size-asian="12pt" style:font-name-complex="Courier New" style:font-size-complex="12pt"/>
    </style:style>
    <style:style style:name="T96" style:family="text">
      <style:text-properties fo:color="#000000" style:text-position="sub 58%" style:font-name="Courier New1" fo:font-size="12pt" fo:language="de" fo:country="DE" officeooo:rsid="004fc49f" style:font-name-asian="Symbol" style:font-size-asian="12pt" style:font-name-complex="Symbol" style:font-size-complex="12pt"/>
    </style:style>
    <style:style style:name="T97" style:family="text">
      <style:text-properties fo:color="#000000" style:text-position="sub 58%" style:font-name="Courier New1" fo:font-size="12pt" fo:language="de" fo:country="DE" officeooo:rsid="002ab755" style:font-name-asian="Symbol" style:font-size-asian="12pt" style:font-name-complex="Symbol" style:font-size-complex="12pt"/>
    </style:style>
    <style:style style:name="T98" style:family="text">
      <style:text-properties fo:color="#000000" style:font-name="Symbol" fo:font-size="12pt" fo:language="de" fo:country="DE" officeooo:rsid="001ee40c" style:font-name-asian="Symbol" style:font-size-asian="12pt" style:font-name-complex="Symbol" style:font-size-complex="12pt"/>
    </style:style>
    <style:style style:name="T99" style:family="text">
      <style:text-properties fo:color="#000000" style:font-name="Symbol" fo:font-size="12pt" fo:language="fr" fo:country="FR" officeooo:rsid="001ee40c" style:font-name-asian="Symbol" style:font-size-asian="12pt" style:font-name-complex="Symbol" style:font-size-complex="12pt"/>
    </style:style>
    <style:style style:name="T100" style:family="text">
      <style:text-properties fo:color="#000000" style:text-position="super 58%" style:font-name="Courier New1" fo:font-size="12pt" fo:language="de" fo:country="DE" officeooo:rsid="001ee40c" style:font-name-asian="Symbol" style:font-size-asian="12pt" style:font-name-complex="Symbol" style:font-size-complex="12pt"/>
    </style:style>
    <style:style style:name="T101" style:family="text">
      <style:text-properties fo:color="#000000" style:text-position="super 58%" style:font-name="Courier New1" fo:font-size="12pt" fo:language="de" fo:country="DE" officeooo:rsid="001ee40c" style:font-name-asian="Courier New1" style:font-size-asian="12pt" style:font-name-complex="Courier New1" style:font-size-complex="12pt"/>
    </style:style>
    <style:style style:name="T102" style:family="text">
      <style:text-properties fo:color="#000000" style:text-position="super 58%" style:font-name="Courier New1" fo:font-size="12pt" fo:language="de" fo:country="DE" officeooo:rsid="0024ef73" style:font-name-asian="Courier New1" style:font-size-asian="12pt" style:font-name-complex="Courier New1" style:font-size-complex="12pt"/>
    </style:style>
    <style:style style:name="T103" style:family="text">
      <style:text-properties fo:color="#000000" style:text-position="super 58%" style:font-name="Courier New1" fo:font-size="12pt" fo:language="de" fo:country="DE" officeooo:rsid="001fb5d0" style:font-name-asian="Courier New1" style:font-size-asian="12pt" style:font-name-complex="Courier New1" style:font-size-complex="12pt"/>
    </style:style>
    <style:style style:name="T104" style:family="text">
      <style:text-properties fo:color="#000000" style:text-position="super 58%" style:font-name="Courier New1" fo:font-size="12pt" fo:language="de" fo:country="DE" officeooo:rsid="0029f200" style:font-name-asian="Courier New1" style:font-size-asian="12pt" style:font-name-complex="Courier New1" style:font-size-complex="12pt"/>
    </style:style>
    <style:style style:name="T105" style:family="text">
      <style:text-properties fo:color="#000000" style:text-position="super 58%" style:font-name="Courier New1" fo:font-size="12pt" fo:language="fr" fo:country="FR" officeooo:rsid="001fb5d0" style:font-name-asian="Courier New1" style:font-size-asian="12pt" style:font-name-complex="Courier New1" style:font-size-complex="12pt"/>
    </style:style>
    <style:style style:name="T106" style:family="text">
      <style:text-properties officeooo:rsid="002dc9d6"/>
    </style:style>
    <style:style style:name="T107" style:family="text">
      <style:text-properties officeooo:rsid="00324257"/>
    </style:style>
    <style:style style:name="T108" style:family="text">
      <style:text-properties officeooo:rsid="00392c6d"/>
    </style:style>
    <style:style style:name="T109" style:family="text">
      <style:text-properties officeooo:rsid="00398758"/>
    </style:style>
    <style:style style:name="T1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oft-page-break/><text:span text:style-name="T3">3.3</text:span><text:span text:style-name="T4">(1800)</text:span><text:span text:style-name="T3"> Dual- und Dezimalzahlen</text:span></text:p>
      <text:p text:style-name="P5"/>
      <text:p text:style-name="Standard">Im Folgenden sei g<text:span text:style-name="T7"></text:span><text:span text:style-name="T12">N</text:span>\{1} fest gegeben.</text:p>
      <text:p text:style-name="Standard"><draw:line text:anchor-type="paragraph" draw:z-index="376" draw:name="Form2" draw:style-name="gr7" draw:text-style-name="P27" svg:x1="5.784cm" svg:y1="0.053cm" svg:x2="9.876cm" svg:y2="5.833cm"><text:p/></draw:line></text:p>
      <text:p text:style-name="Standard"><text:span text:style-name="T1">D3.3.1</text:span><text:span text:style-name="T5">(1800)</text:span> Die Zahl g heiße im Weiteren die Basis(für die g-adische </text:p>
      <text:p text:style-name="Standard"><text:span text:style-name="T16"><text:s text:c="3"/></text:span>Zahldarstellung). Die ganzen Zahlen 0,1,...,g-1 heißen die Ziffern </text:p>
      <text:p text:style-name="Standard"><text:span text:style-name="T16"><text:s text:c="3"/></text:span>der Darstellung.</text:p>
      <text:p text:style-name="Standard"><text:span text:style-name="T16"><text:s text:c="3"/></text:span>Eine Reihe der Form <draw:frame draw:style-name="fr2" draw:name="Objekt1" text:anchor-type="as-char" svg:width="0.855cm" svg:height="1.201cm" draw:z-index="3"><draw:object xlink:href="./Object 1" xlink:type="simple" xlink:show="embed" xlink:actuate="onLoad"/><draw:image xlink:href="./ObjectReplacements/Object 1" xlink:type="simple" xlink:show="embed" xlink:actuate="onLoad"/></draw:frame>z<text:span text:style-name="T17">k</text:span>/g<text:span text:style-name="T31">k</text:span> heißt die g-adische Reihe, falls die z<text:span text:style-name="T17">k</text:span> </text:p>
      <text:p text:style-name="Standard"><text:span text:style-name="T16"><text:s text:c="3"/></text:span>Ziffern sind (also z<text:span text:style-name="T17">k</text:span><text:span text:style-name="T7"></text:span>{0,1,...,g-1} <text:span text:style-name="T7"></text:span> k) und falls z<text:span text:style-name="T17">k</text:span>&lt;g-1 für </text:p>
      <text:p text:style-name="Standard"><text:span text:style-name="T16"><text:s text:c="3"/></text:span>unendlich viele k gilt. </text:p>
      <text:p text:style-name="Standard"><text:span text:style-name="T16"><text:s text:c="3"/></text:span>Offenbar ist jede g-adische Reihe konvergent, denn <draw:frame draw:style-name="fr2" draw:name="Objekt2" text:anchor-type="as-char" svg:width="0.855cm" svg:height="1.201cm" draw:z-index="4"><draw:object xlink:href="./Object 2" xlink:type="simple" xlink:show="embed" xlink:actuate="onLoad"/><draw:image xlink:href="./ObjectReplacements/Object 2" xlink:type="simple" xlink:show="embed" xlink:actuate="onLoad"/></draw:frame>(g-1)/g<text:span text:style-name="T31">k</text:span> ist </text:p>
      <text:p text:style-name="Standard"><text:span text:style-name="T16"><text:s text:c="3"/></text:span>eine konvergente Majorante:</text:p>
      <text:p text:style-name="Standard"><text:span text:style-name="T16"><text:s text:c="3"/></text:span><draw:frame draw:style-name="fr2" draw:name="Objekt3" text:anchor-type="as-char" svg:width="0.855cm" svg:height="1.201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kt4" text:anchor-type="as-char" svg:width="1.132cm" svg:height="1.062cm" draw:z-index="6"><draw:object xlink:href="./Object 4" xlink:type="simple" xlink:show="embed" xlink:actuate="onLoad"/><draw:image xlink:href="./ObjectReplacements/Object 4" xlink:type="simple" xlink:show="embed" xlink:actuate="onLoad"/></draw:frame>&lt;<draw:frame draw:style-name="fr2" draw:name="Objekt5" text:anchor-type="as-char" svg:width="0.855cm" svg:height="1.201cm" draw:z-index="7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6" text:anchor-type="as-char" svg:width="0.72cm" svg:height="1.062cm" draw:z-index="8"><draw:object xlink:href="./Object 6" xlink:type="simple" xlink:show="embed" xlink:actuate="onLoad"/><draw:image xlink:href="./ObjectReplacements/Object 6" xlink:type="simple" xlink:show="embed" xlink:actuate="onLoad"/></draw:frame>=<draw:frame draw:style-name="fr2" draw:name="Objekt7" text:anchor-type="as-char" svg:width="0.855cm" svg:height="1.201cm" draw:z-index="9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kt8" text:anchor-type="as-char" svg:width="1.095cm" svg:height="1.062cm" draw:z-index="10"><draw:object xlink:href="./Object 8" xlink:type="simple" xlink:show="embed" xlink:actuate="onLoad"/><draw:image xlink:href="./ObjectReplacements/Object 8" xlink:type="simple" xlink:show="embed" xlink:actuate="onLoad"/></draw:frame>=<draw:frame draw:style-name="fr2" draw:name="Objekt9" text:anchor-type="as-char" svg:width="0.863cm" svg:height="1.035cm" draw:z-index="11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kt10" text:anchor-type="as-char" svg:width="0.72cm" svg:height="1.062cm" draw:z-index="12"><draw:object xlink:href="./Object 10" xlink:type="simple" xlink:show="embed" xlink:actuate="onLoad"/><draw:image xlink:href="./ObjectReplacements/Object 10" xlink:type="simple" xlink:show="embed" xlink:actuate="onLoad"/></draw:frame>=<draw:frame draw:style-name="fr2" draw:name="Objekt11" text:anchor-type="as-char" svg:width="0.863cm" svg:height="1.035cm" draw:z-index="13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as-char" svg:width="1.138cm" svg:height="1.649cm" draw:z-index="14"><draw:object xlink:href="./Object 12" xlink:type="simple" xlink:show="embed" xlink:actuate="onLoad"/><draw:image xlink:href="./ObjectReplacements/Object 12" xlink:type="simple" xlink:show="embed" xlink:actuate="onLoad"/></draw:frame> konv., da geom Reihe.</text:p>
      <text:p text:style-name="Standard"><text:span text:style-name="T16"><text:s text:c="3"/></text:span>Im Fall g=10 sprechen wir auch von Dezimalreihen, für g=2 von </text:p>
      <text:p text:style-name="Standard"><text:span text:style-name="T16"><text:s text:c="3"/></text:span>Dualreihen und für g=16 von Hexadezimalreihen.</text:p>
      <text:p text:style-name="Standard"><text:span text:style-name="T16"><text:s text:c="3"/></text:span>#Sinn der Festlegung: z<text:span text:style-name="T17">k</text:span>&lt;g-1 für unendlich viele k siehe S3.3.1# </text:p>
      <text:p text:style-name="P6"/>
      <text:p text:style-name="Standard"><text:span text:style-name="T55">//</text:span><text:span text:style-name="T59">S1.5.17</text:span><text:span text:style-name="T55"> (762) (g-Adische Zahlendarstellung)//</text:span></text:p>
      <text:p text:style-name="Standard"><text:span text:style-name="T55">// <text:s text:c="2"/>Sei g</text:span><text:span text:style-name="T8"></text:span><text:span text:style-name="T55">N\{1}. Dann gibt es für </text:span><text:span text:style-name="T7"></text:span><text:span text:style-name="T55"> n</text:span><text:span text:style-name="T8"></text:span><text:span text:style-name="T55">N eindeutig bestimmte Zahlen//</text:span></text:p>
      <text:p text:style-name="Standard"><text:span text:style-name="T55">// <text:s text:c="2"/>p</text:span><text:span text:style-name="T8"></text:span><text:span text:style-name="T55">N</text:span><text:span text:style-name="T18">0</text:span><text:span text:style-name="T55"> und z</text:span><text:span text:style-name="T18">k</text:span><text:span text:style-name="T8"></text:span><text:span text:style-name="T55">{0,1,...,g-1} mit 0</text:span><text:span text:style-name="T55"><draw:frame draw:style-name="fr3" draw:name="Objekt13" text:anchor-type="as-char" svg:width="0.48cm" svg:height="0.467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55">k</text:span><text:span text:style-name="T55"><draw:frame draw:style-name="fr3" draw:name="Objekt14" text:anchor-type="as-char" svg:width="0.48cm" svg:height="0.467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55">p, soda</text:span><text:span text:style-name="T58">ss</text:span><text:span text:style-name="T55"> n=z</text:span><text:span text:style-name="T18">0</text:span><text:span text:style-name="T55">+z</text:span><text:span text:style-name="T18">1</text:span><text:span text:style-name="T55">g+...z</text:span><text:span text:style-name="T18">p</text:span><text:span text:style-name="T55">g</text:span><text:span text:style-name="T32">p</text:span><text:span text:style-name="T55">, z</text:span><text:span text:style-name="T18">p</text:span><text:span text:style-name="T8"></text:span><text:span text:style-name="T55">0.//</text:span></text:p>
      <text:p text:style-name="Standard">Eine beliebige reelle Zahl x läßt sich eindeutig zerlegen als x=p+<text:span text:style-name="T7"></text:span>, mit p=[x]<text:span text:style-name="T7"></text:span><text:span text:style-name="T12">Z</text:span> und 0<draw:frame draw:style-name="fr3" draw:name="Objekt15" text:anchor-type="as-char" svg:width="0.48cm" svg:height="0.467cm" draw:z-index="18"><draw:object xlink:href="./Object 15" xlink:type="simple" xlink:show="embed" xlink:actuate="onLoad"/><draw:image xlink:href="./ObjectReplacements/Object 15" xlink:type="simple" xlink:show="embed" xlink:actuate="onLoad"/></draw:frame><text:span text:style-name="T7"></text:span>&lt;1. Nach <text:span text:style-name="T2">S1.5.17</text:span> besitzt p eine g-adische Zahldarstellung und wir wollen jetzt zeigen, da<text:span text:style-name="T86">ss</text:span> <text:span text:style-name="T7"></text:span> sich als g-adische Reihe schreiben lässt:</text:p>
      <text:p text:style-name="P4"/>
      <text:p text:style-name="P4"/>
      <text:p text:style-name="P21"><text:span text:style-name="T1">S3.3.1</text:span><text:span text:style-name="T5">(1801)</text:span>g-adische Zahldarstellung reeller Zahlen (siehe auch <text:span text:style-name="T2">A3.3.4</text:span>)</text:p>
      <text:p text:style-name="Standard"><text:span text:style-name="T16"><text:s text:c="3"/></text:span>Jedes <text:span text:style-name="T7"></text:span>[0,1) besitzt eine eindeutige <text:s/>Darstellung als g-adische <text:line-break/> <text:s text:c="2"/>Reihe, d.h. es gibt eindeutig bestimmte </text:p>
      <text:p text:style-name="Standard"><text:span text:style-name="T16"><text:s text:c="3"/></text:span>z<text:span text:style-name="T17">k</text:span><text:span text:style-name="T7"></text:span>{0,1,,...,g-1}mit z<text:span text:style-name="T17">k</text:span>&lt;g-1 (siehe Bem 2.) unten) für unendlich viele <text:line-break/> <text:s text:c="2"/>k<text:span text:style-name="T7"></text:span><text:span text:style-name="T12">N</text:span>, sodass <text:span text:style-name="T7"></text:span>=<draw:frame draw:style-name="fr2" draw:name="Objekt16" text:anchor-type="as-char" svg:width="0.855cm" svg:height="1.201cm" draw:z-index="20"><draw:object xlink:href="./Object 16" xlink:type="simple" xlink:show="embed" xlink:actuate="onLoad"/><draw:image xlink:href="./ObjectReplacements/Object 16" xlink:type="simple" xlink:show="embed" xlink:actuate="onLoad"/></draw:frame>z<text:span text:style-name="T17">k</text:span>/g<text:span text:style-name="T31">k</text:span>.</text:p>
      <text:h text:style-name="P24" text:outline-level="1"><text:span text:style-name="T57">//</text:span><text:span text:style-name="T60">S1.5.15</text:span><text:span text:style-name="T56">(759)//</text:span></text:h>
      <text:p text:style-name="Standard"><text:span text:style-name="T56">//1.)</text:span><text:span text:style-name="T9"></text:span><text:span text:style-name="T56"> a</text:span><text:span text:style-name="T9"></text:span><text:span text:style-name="T13">R</text:span><text:span text:style-name="T56"> </text:span><text:span text:style-name="T9"></text:span><text:span text:style-name="T56"> das größte Ganze von a, d.h. </text:span><text:span text:style-name="T9"></text:span><text:span text:style-name="T56"> </text:span><text:span text:style-name="T9"></text:span><text:span text:style-name="T56">a</text:span><text:span text:style-name="T9"></text:span><text:span text:style-name="T13">Z</text:span><text:span text:style-name="T56"> mit //</text:span></text:p>
      <text:h text:style-name="P24" text:outline-level="1"><text:span text:style-name="T56">// <text:s/></text:span><text:span text:style-name="T9"></text:span><text:span text:style-name="T56">a</text:span><text:span text:style-name="T9"></text:span><text:span text:style-name="T56">a&lt;</text:span><text:span text:style-name="T9"></text:span><text:span text:style-name="T56">a</text:span><text:span text:style-name="T9"></text:span><text:span text:style-name="T56">+1, </text:span><text:span text:style-name="T9"></text:span><text:span text:style-name="T56">a</text:span><text:span text:style-name="T9"></text:span><text:span text:style-name="T56">:=max</text:span><text:span text:style-name="T9"></text:span><text:span text:style-name="T56">n</text:span><text:span text:style-name="T9"></text:span><text:span text:style-name="T13">Z </text:span><text:span text:style-name="T9"></text:span><text:span text:style-name="T56">n</text:span><text:span text:style-name="T9"></text:span><text:span text:style-name="T56">a</text:span><text:span text:style-name="T9"></text:span><text:span text:style-name="T56">//</text:span></text:h>
      <text:p text:style-name="P15"><draw:line text:anchor-type="paragraph" draw:z-index="377" draw:name="Form3" draw:style-name="gr7" draw:text-style-name="P27" svg:x1="6.348cm" svg:y1="0.859cm" svg:x2="9.117cm" svg:y2="4.74cm"><text:p/></draw:line>Bew:<text:span text:style-name="T88">#</text:span><text:span text:style-name="T89">●</text:span><text:span text:style-name="T92">z</text:span><text:span text:style-name="T96">k</text:span><text:span text:style-name="T93">=g-1 </text:span><text:span text:style-name="T98"></text:span><text:span text:style-name="T95"> k</text:span><text:span text:style-name="T98"></text:span><text:span text:style-name="T95">n+1 </text:span><text:span text:style-name="T99"> </text:span><text:span text:style-name="T92">z</text:span><text:span text:style-name="T97">n</text:span><text:span text:style-name="T94">&lt;</text:span><text:span text:style-name="T93">g-1</text:span><text:span text:style-name="T95">,</text:span><text:span text:style-name="T7"> <text:s/></text:span><text:span text:style-name="T80">=</text:span><text:span text:style-name="T76"><draw:frame draw:style-name="fr2" draw:name="Objekt318" text:anchor-type="as-char" svg:width="0.855cm" svg:height="1.201cm" draw:z-index="22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76">z</text:span><text:span text:style-name="T26">k</text:span><text:span text:style-name="T76">/g</text:span><text:span text:style-name="T41">k</text:span><text:span text:style-name="T79">=</text:span><draw:frame draw:style-name="fr4" draw:name="Objekt319" text:anchor-type="as-char" svg:y="-0.744cm" svg:width="0.859cm" svg:height="1.205cm" draw:z-index="23"><draw:object xlink:href="./Object 319" xlink:type="simple" xlink:show="embed" xlink:actuate="onLoad"/><draw:image xlink:href="./ObjectReplacements/Object 319" xlink:type="simple" xlink:show="embed" xlink:actuate="onLoad"/><svg:desc>Formel</svg:desc></draw:frame><text:span text:style-name="T79">z</text:span><text:span text:style-name="T27">k</text:span><text:span text:style-name="T79">/g</text:span><text:span text:style-name="T43">k</text:span><text:span text:style-name="T79">+</text:span><text:span text:style-name="T79"><draw:frame draw:style-name="fr4" draw:name="Objekt320" text:anchor-type="as-char" svg:y="-0.579cm" svg:width="1.199cm" svg:height="1.039cm" draw:z-index="24"><draw:object xlink:href="./Object 320" xlink:type="simple" xlink:show="embed" xlink:actuate="onLoad"/><draw:image xlink:href="./ObjectReplacements/Object 320" xlink:type="simple" xlink:show="embed" xlink:actuate="onLoad"/><svg:desc>Formel</svg:desc></draw:frame></text:span><text:span text:style-name="T79">z</text:span><text:span text:style-name="T27">k</text:span><text:span text:style-name="T79">/g</text:span><text:span text:style-name="T43">k</text:span><text:span text:style-name="T79"><text:line-break/> <text:s text:c="5"/></text:span><text:span text:style-name="T79"><draw:frame draw:style-name="fr4" draw:name="Objekt321" text:anchor-type="as-char" svg:y="-0.579cm" svg:width="1.199cm" svg:height="1.039cm" draw:z-index="25"><draw:object xlink:href="./Object 321" xlink:type="simple" xlink:show="embed" xlink:actuate="onLoad"/><draw:image xlink:href="./ObjectReplacements/Object 321" xlink:type="simple" xlink:show="embed" xlink:actuate="onLoad"/><svg:desc>Formel</svg:desc></draw:frame></text:span><text:span text:style-name="T81">(g-1</text:span><text:span text:style-name="T76">)</text:span><text:span text:style-name="T79">g</text:span><text:span text:style-name="T43">-</text:span><text:span text:style-name="T44">k</text:span><text:span text:style-name="T81">= <text:s text:c="7"/></text:span><text:span text:style-name="T82">(</text:span><text:span text:style-name="T79">g-1)g</text:span><text:span text:style-name="T43">-</text:span><text:span text:style-name="T45">n-1</text:span><text:span text:style-name="T79">+(g-1)g</text:span><text:span text:style-name="T43">-</text:span><text:span text:style-name="T45">n-2</text:span><text:span text:style-name="T79">+... <text:line-break/> <text:s text:c="4"/>g</text:span><text:span text:style-name="T42"><draw:frame draw:style-name="fr4" draw:name="Objekt322" text:anchor-type="as-char" svg:y="-0.579cm" svg:width="1.199cm" svg:height="1.039cm" draw:z-index="26"><draw:object xlink:href="./Object 322" xlink:type="simple" xlink:show="embed" xlink:actuate="onLoad"/><draw:image xlink:href="./ObjectReplacements/Object 322" xlink:type="simple" xlink:show="embed" xlink:actuate="onLoad"/><svg:desc>Formel</svg:desc></draw:frame></text:span><text:span text:style-name="T81">(g-1)g</text:span><text:span text:style-name="T46">-k</text:span><text:span text:style-name="T81">=</text:span><text:span text:style-name="T79">(g-1)g</text:span><text:span text:style-name="T43">-</text:span><text:span text:style-name="T47">n</text:span><text:span text:style-name="T79">+(g-1)g</text:span><text:span text:style-name="T43">-</text:span><text:span text:style-name="T45">n-</text:span><text:span text:style-name="T48">1</text:span><text:span text:style-name="T79">+... <text:line-break/> <text:s text:c="4"/></text:span><text:span text:style-name="T78">(g-1)</text:span><text:span text:style-name="T42"> </text:span><text:span text:style-name="T42"><draw:frame draw:style-name="fr4" draw:name="Objekt323" text:anchor-type="as-char" svg:y="-0.579cm" svg:width="1.199cm" svg:height="1.039cm" draw:z-index="27"><draw:object xlink:href="./Object 323" xlink:type="simple" xlink:show="embed" xlink:actuate="onLoad"/><draw:image xlink:href="./ObjectReplacements/Object 323" xlink:type="simple" xlink:show="embed" xlink:actuate="onLoad"/><svg:desc>Formel</svg:desc></draw:frame></text:span><text:span text:style-name="T79">g</text:span><text:span text:style-name="T43">-</text:span><text:span text:style-name="T44">k</text:span><text:span text:style-name="T79">=(g-1)g</text:span><text:span text:style-name="T43">-</text:span><text:span text:style-name="T45">n</text:span><text:span text:style-name="T49"> </text:span><text:span text:style-name="T10"></text:span><text:span text:style-name="T90"> </text:span><text:span text:style-name="T100"><text:s/></text:span><text:span text:style-name="T100"><draw:frame draw:style-name="fr4" draw:name="Objekt317" text:anchor-type="as-char" svg:y="-0.579cm" svg:width="1.199cm" svg:height="1.039cm" draw:z-index="28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91">g</text:span><text:span text:style-name="T101">-</text:span><text:span text:style-name="T102">k</text:span><text:span text:style-name="T91">=g</text:span><text:span text:style-name="T101">-</text:span><text:span text:style-name="T103">n</text:span><text:span text:style-name="T105"> </text:span><text:span text:style-name="T10"> <text:line-break/> <text:s text:c="11"/></text:span><text:span text:style-name="T83">=</text:span><text:span text:style-name="T83"><draw:frame draw:style-name="fr2" draw:name="Objekt324" text:anchor-type="as-char" svg:width="0.855cm" svg:height="1.201cm" draw:z-index="30"><draw:object xlink:href="./Object 324" xlink:type="simple" xlink:show="embed" xlink:actuate="onLoad"/><draw:image xlink:href="./ObjectReplacements/Object 324" xlink:type="simple" xlink:show="embed" xlink:actuate="onLoad"/><svg:desc>Formel</svg:desc></draw:frame></text:span><text:span text:style-name="T83">z</text:span><text:span text:style-name="T28">k</text:span><text:span text:style-name="T83">g</text:span><text:span text:style-name="T50">-</text:span><text:span text:style-name="T52">k</text:span><text:span text:style-name="T84">=</text:span><text:span text:style-name="T10"><draw:frame draw:style-name="fr4" draw:name="Objekt325" text:anchor-type="as-char" svg:y="-0.744cm" svg:width="0.859cm" svg:height="1.205cm" draw:z-index="31"><draw:object xlink:href="./Object 325" xlink:type="simple" xlink:show="embed" xlink:actuate="onLoad"/><draw:image xlink:href="./ObjectReplacements/Object 325" xlink:type="simple" xlink:show="embed" xlink:actuate="onLoad"/><svg:desc>Formel</svg:desc></draw:frame></text:span><text:span text:style-name="T84">z</text:span><text:span text:style-name="T29">k</text:span><text:span text:style-name="T84">g</text:span><text:span text:style-name="T51">-</text:span><text:span text:style-name="T52">k</text:span><text:span text:style-name="T84">+</text:span><text:span text:style-name="T64">g</text:span><text:span text:style-name="T101">-</text:span><text:span text:style-name="T104">n</text:span><text:span text:style-name="T62">=</text:span><text:span text:style-name="T10"><draw:frame draw:style-name="fr4" draw:name="Objekt326" text:anchor-type="as-char" svg:y="-0.744cm" svg:width="0.859cm" svg:height="1.205cm" draw:z-index="36"><draw:object xlink:href="./Object 326" xlink:type="simple" xlink:show="embed" xlink:actuate="onLoad"/><draw:image xlink:href="./ObjectReplacements/Object 326" xlink:type="simple" xlink:show="embed" xlink:actuate="onLoad"/><svg:desc>Formel</svg:desc></draw:frame></text:span><text:span text:style-name="T84">z</text:span><text:span text:style-name="T29">k</text:span><text:span text:style-name="T84">g</text:span><text:span text:style-name="T51">-</text:span><text:span text:style-name="T52">k</text:span><text:span text:style-name="T84">+</text:span><text:span text:style-name="T84"><draw:frame draw:style-name="fr4" draw:name="Objekt444" text:anchor-type="as-char" svg:y="-0.388cm" svg:width="1.404cm" svg:height="1.041cm" draw:z-index="37"><draw:object xlink:href="./Object 327" xlink:type="simple" xlink:show="embed" xlink:actuate="onLoad"/><draw:image xlink:href="./ObjectReplacements/Object 327" xlink:type="simple" xlink:show="embed" xlink:actuate="onLoad"/><svg:desc>Formel</svg:desc></draw:frame></text:span><text:span text:style-name="T64">g</text:span><text:span text:style-name="T101">-</text:span><text:span text:style-name="T104">n</text:span></text:p>
      <text:p text:style-name="P15"><draw:line text:anchor-type="char" draw:z-index="367" draw:style-name="gr6" draw:text-style-name="P26" svg:x1="17.279cm" svg:y1="0.896cm" svg:x2="17.572cm" svg:y2="0.515cm"><text:p/></draw:line><text:span text:style-name="T89">●●</text:span> <text:s/><text:span text:style-name="T92">z</text:span><text:span text:style-name="T96">k</text:span><text:span text:style-name="T98"></text:span><text:span text:style-name="T93">g-1 </text:span><text:span text:style-name="T98"></text:span><text:span text:style-name="T95"> k</text:span><text:span text:style-name="T98"></text:span><text:span text:style-name="T95">n+1. </text:span>Annahme <text:span text:style-name="T87">zu </text:span><text:span text:style-name="T7"></text:span>=<draw:frame draw:style-name="fr2" draw:name="Objekt17" text:anchor-type="as-char" svg:width="0.855cm" svg:height="1.201cm" draw:z-index="47"><draw:object xlink:href="./Object 17" xlink:type="simple" xlink:show="embed" xlink:actuate="onLoad"/><draw:image xlink:href="./ObjectReplacements/Object 17" xlink:type="simple" xlink:show="embed" xlink:actuate="onLoad"/></draw:frame>z<text:span text:style-name="T17">k</text:span>/g<text:span text:style-name="T31">k</text:span>, schon gezeigt: <text:span text:style-name="T7"></text:span><text:span text:style-name="T17">n</text:span>=<draw:frame draw:style-name="fr2" draw:name="Objekt18" text:anchor-type="as-char" svg:width="0.855cm" svg:height="1.201cm" draw:z-index="48"><draw:object xlink:href="./Object 18" xlink:type="simple" xlink:show="embed" xlink:actuate="onLoad"/><draw:image xlink:href="./ObjectReplacements/Object 18" xlink:type="simple" xlink:show="embed" xlink:actuate="onLoad"/></draw:frame>z<text:span text:style-name="T17">k</text:span>/g<text:span text:style-name="T31">k</text:span> <text:s/></text:p>
      <text:p text:style-name="Standard"><text:span text:style-name="T16"><text:s text:c="4"/></text:span>und für r<text:span text:style-name="T17">n</text:span>=<text:span text:style-name="T7"></text:span>-<text:span text:style-name="T7"></text:span><text:span text:style-name="T17">n</text:span> gilt dann </text:p>
      <text:p text:style-name="P16"><draw:line text:anchor-type="paragraph" draw:z-index="378" draw:name="Form1" draw:style-name="gr7" draw:text-style-name="P27" svg:x1="18.43cm" svg:y1="1.191cm" svg:x2="13.174cm" svg:y2="2.973cm"><text:p/></draw:line><draw:line text:anchor-type="paragraph" draw:z-index="384" draw:name="Form9" draw:style-name="gr7" draw:text-style-name="P27" svg:x1="1.021cm" svg:y1="1.298cm" svg:x2="1.921cm" svg:y2="10.417cm"><text:p/></draw:line><draw:line text:anchor-type="paragraph" draw:z-index="386" draw:name="Form11" draw:style-name="gr7" draw:text-style-name="P27" svg:x1="4.302cm" svg:y1="1.175cm" svg:x2="8.059cm" svg:y2="11.476cm"><text:p/></draw:line><text:span text:style-name="T16"><text:s text:c="2"/></text:span>0<draw:frame draw:style-name="fr3" draw:name="Objekt19" text:anchor-type="as-char" svg:width="0.48cm" svg:height="0.467cm" draw:z-index="52"><draw:object xlink:href="./Object 19" xlink:type="simple" xlink:show="embed" xlink:actuate="onLoad"/><draw:image xlink:href="./ObjectReplacements/Object 19" xlink:type="simple" xlink:show="embed" xlink:actuate="onLoad"/></draw:frame>r<text:span text:style-name="T17">n</text:span>=<draw:frame draw:style-name="fr4" draw:name="Objekt20" text:anchor-type="as-char" svg:y="-0.579cm" svg:width="1.199cm" svg:height="1.039cm" draw:z-index="59"><draw:object xlink:href="./Object 20" xlink:type="simple" xlink:show="embed" xlink:actuate="onLoad"/><draw:image xlink:href="./ObjectReplacements/Object 20" xlink:type="simple" xlink:show="embed" xlink:actuate="onLoad"/></draw:frame>z<text:span text:style-name="T17">k</text:span>/g<text:span text:style-name="T31">k</text:span>&lt;(g-1)<draw:frame draw:style-name="fr2" draw:name="Objekt21" text:anchor-type="as-char" svg:width="1.196cm" svg:height="1.201cm" draw:z-index="60"><draw:object xlink:href="./Object 21" xlink:type="simple" xlink:show="embed" xlink:actuate="onLoad"/><draw:image xlink:href="./ObjectReplacements/Object 21" xlink:type="simple" xlink:show="embed" xlink:actuate="onLoad"/></draw:frame>1/g<text:span text:style-name="T31">k</text:span>=<draw:frame draw:style-name="fr2" draw:name="Objekt22" text:anchor-type="as-char" svg:width="1.072cm" svg:height="1.981cm" draw:z-index="61"><draw:object xlink:href="./Object 22" xlink:type="simple" xlink:show="embed" xlink:actuate="onLoad"/><draw:image xlink:href="./ObjectReplacements/Object 22" xlink:type="simple" xlink:show="embed" xlink:actuate="onLoad"/></draw:frame>-<draw:frame draw:style-name="fr2" draw:name="Objekt23" text:anchor-type="as-char" svg:width="1.051cm" svg:height="1.062cm" draw:z-index="62"><draw:object xlink:href="./Object 23" xlink:type="simple" xlink:show="embed" xlink:actuate="onLoad"/><draw:image xlink:href="./ObjectReplacements/Object 23" xlink:type="simple" xlink:show="embed" xlink:actuate="onLoad"/></draw:frame>+<draw:frame draw:style-name="fr2" draw:name="Objekt24" text:anchor-type="as-char" svg:width="1.074cm" svg:height="1.981cm" draw:z-index="63"><draw:object xlink:href="./Object 24" xlink:type="simple" xlink:show="embed" xlink:actuate="onLoad"/><draw:image xlink:href="./ObjectReplacements/Object 24" xlink:type="simple" xlink:show="embed" xlink:actuate="onLoad"/></draw:frame>-<draw:frame draw:style-name="fr2" draw:name="Objekt25" text:anchor-type="as-char" svg:width="1.053cm" svg:height="1.062cm" draw:z-index="64"><draw:object xlink:href="./Object 25" xlink:type="simple" xlink:show="embed" xlink:actuate="onLoad"/><draw:image xlink:href="./ObjectReplacements/Object 25" xlink:type="simple" xlink:show="embed" xlink:actuate="onLoad"/></draw:frame>+-..=1/g<text:span text:style-name="T31">n </text:span><text:span text:style-name="T10"> </text:span><text:span text:style-name="T83">g</text:span><text:span text:style-name="T50">n</text:span><text:span text:style-name="T83">r</text:span><text:span text:style-name="T28">n</text:span><text:span text:style-name="T62">&lt;</text:span><text:span text:style-name="T83">g</text:span><text:span text:style-name="T50">n</text:span><text:span text:style-name="T62">1/g</text:span><text:span text:style-name="T53">n</text:span><text:span text:style-name="T62">=1</text:span></text:p>
      <text:p text:style-name="Standard"><text:span text:style-name="T16"><text:s text:c="4"/></text:span>denn für mindestens ein k<text:span text:style-name="T7"></text:span>n+1 ist z<text:span text:style-name="T17">k</text:span>&lt;g-1 <text:span text:style-name="T10"></text:span></text:p>
      <text:p text:style-name="P17"><draw:line text:anchor-type="paragraph" draw:z-index="379" draw:name="Form4" draw:style-name="gr7" draw:text-style-name="P27" svg:x1="11.34cm" svg:y1="0.58cm" svg:x2="2.362cm" svg:y2="1.533cm"><text:p/></draw:line><draw:line text:anchor-type="paragraph" draw:z-index="380" draw:name="Form5" draw:style-name="gr7" draw:text-style-name="P27" svg:x1="1.127cm" svg:y1="0.863cm" svg:x2="2.362cm" svg:y2="1.533cm"><text:p/></draw:line><draw:line text:anchor-type="paragraph" draw:z-index="381" draw:name="Form6" draw:style-name="gr7" draw:text-style-name="P27" svg:x1="1.956cm" svg:y1="0.863cm" svg:x2="10.476cm" svg:y2="1.533cm"><text:p/></draw:line><draw:line text:anchor-type="paragraph" draw:z-index="382" draw:name="Form7" draw:style-name="gr7" draw:text-style-name="P27" svg:x1="9.823cm" svg:y1="0.863cm" svg:x2="11.428cm" svg:y2="1.463cm"><text:p/></draw:line><draw:line text:anchor-type="paragraph" draw:z-index="383" draw:name="Form8" draw:style-name="gr7" draw:text-style-name="P27" svg:x1="11.569cm" svg:y1="0.58cm" svg:x2="12.292cm" svg:y2="1.427cm"><text:p/></draw:line><text:span text:style-name="T16"><text:s text:c="3"/></text:span>0<text:span text:style-name="T7"></text:span>g<text:span text:style-name="T31">n</text:span>r<text:span text:style-name="T17">n</text:span>=g<text:span text:style-name="T31">n</text:span><draw:frame draw:style-name="fr2" draw:name="Objekt26" text:anchor-type="as-char" svg:width="1.196cm" svg:height="1.201cm" draw:z-index="78"><draw:object xlink:href="./Object 26" xlink:type="simple" xlink:show="embed" xlink:actuate="onLoad"/><draw:image xlink:href="./ObjectReplacements/Object 26" xlink:type="simple" xlink:show="embed" xlink:actuate="onLoad"/></draw:frame>z<text:span text:style-name="T17">k</text:span>/g<text:span text:style-name="T31">k</text:span>=g<text:span text:style-name="T31">n</text:span><draw:frame draw:style-name="fr2" draw:name="Objekt27" text:anchor-type="as-char" svg:width="0.863cm" svg:height="1.035cm" draw:z-index="0"><draw:object xlink:href="./Object 27" xlink:type="simple" xlink:show="embed" xlink:actuate="onLoad"/><draw:image xlink:href="./ObjectReplacements/Object 27" xlink:type="simple" xlink:show="embed" xlink:actuate="onLoad"/></draw:frame>z<text:span text:style-name="T17">k</text:span>/g<text:span text:style-name="T31">k</text:span>-g<text:span text:style-name="T31">n</text:span><draw:frame draw:style-name="fr2" draw:name="Objekt28" text:anchor-type="as-char" svg:width="0.716cm" svg:height="1.155cm" draw:z-index="73"><draw:object xlink:href="./Object 28" xlink:type="simple" xlink:show="embed" xlink:actuate="onLoad"/><draw:image xlink:href="./ObjectReplacements/Object 28" xlink:type="simple" xlink:show="embed" xlink:actuate="onLoad"/></draw:frame>=g<text:span text:style-name="T31">n</text:span>r<text:span text:style-name="T17">n-1</text:span>-<draw:frame draw:style-name="fr2" draw:name="Objekt29" text:anchor-type="as-char" svg:width="2.489cm" svg:height="1.076cm" draw:z-index="74"><draw:object xlink:href="./Object 29" xlink:type="simple" xlink:show="embed" xlink:actuate="onLoad"/><draw:image xlink:href="./ObjectReplacements/Object 29" xlink:type="simple" xlink:show="embed" xlink:actuate="onLoad"/></draw:frame>&lt;1 <text:span text:style-name="T10"> </text:span><text:span text:style-name="T83">g</text:span><text:span text:style-name="T50">n</text:span><text:span text:style-name="T83">r</text:span><text:span text:style-name="T28">n-1</text:span><text:span text:style-name="T85">&lt;</text:span><draw:frame draw:style-name="fr2" draw:name="Objekt316" text:anchor-type="as-char" svg:width="2.489cm" svg:height="1.076cm" draw:z-index="75"><draw:object xlink:href="./Object 316" xlink:type="simple" xlink:show="embed" xlink:actuate="onLoad"/><draw:image xlink:href="./ObjectReplacements/Object 316" xlink:type="simple" xlink:show="embed" xlink:actuate="onLoad"/><svg:desc>Formel</svg:desc></draw:frame><text:span text:style-name="T106">+1</text:span></text:p>
      <text:p text:style-name="P18"><text:span text:style-name="T16"><text:s text:c="6"/></text:span><text:span text:style-name="T10"></text:span>#z<text:span text:style-name="T17">n</text:span><text:span text:style-name="T7"></text:span>g<text:span text:style-name="T31">n</text:span>r<text:span text:style-name="T17">n-1</text:span>&lt;z<text:span text:style-name="T17">n</text:span>+1<draw:frame draw:style-name="fr2" draw:name="Objekt30" text:anchor-type="as-char" svg:width="1.383cm" svg:height="0.859cm" draw:z-index="76"><draw:object xlink:href="./Object 30" xlink:type="simple" xlink:show="embed" xlink:actuate="onLoad"/><draw:image xlink:href="./ObjectReplacements/Object 30" xlink:type="simple" xlink:show="embed" xlink:actuate="onLoad"/></draw:frame># z<text:span text:style-name="T17">n</text:span>=[g<text:span text:style-name="T31">n</text:span>r<text:span text:style-name="T17">n-1</text:span>] und r<text:span text:style-name="T17">n</text:span>=r<text:span text:style-name="T17">n-1</text:span>-z<text:span text:style-name="T17">n</text:span>/g<text:span text:style-name="T31">n</text:span> <text:span text:style-name="T107">( r</text:span><text:span text:style-name="T30">n-1</text:span>=<draw:frame draw:style-name="fr2" draw:name="Objekt327" text:anchor-type="as-char" svg:width="0.863cm" svg:height="1.035cm" draw:z-index="77"><draw:object xlink:href="./Object 328" xlink:type="simple" xlink:show="embed" xlink:actuate="onLoad"/><draw:image xlink:href="./ObjectReplacements/Object 328" xlink:type="simple" xlink:show="embed" xlink:actuate="onLoad"/><svg:desc>Formel</svg:desc></draw:frame>z<text:span text:style-name="T17">k</text:span>/g<text:span text:style-name="T31">k </text:span><text:span text:style-name="T107">)</text:span><text:span text:style-name="T10"></text:span></text:p>
      <text:p text:style-name="Standard"><text:span text:style-name="T16"><text:s text:c="6"/></text:span>z<text:span text:style-name="T17">n</text:span> eindeutig (wenn man schon vorher z<text:span text:style-name="T17">1</text:span>,...,z<text:span text:style-name="T17">n-1</text:span> gefunden hat). <text:s/></text:p>
      <text:p text:style-name="Standard"><text:span text:style-name="T16"><text:s text:c="6"/></text:span>Definiert man umgekehrt die Folgen (z<text:span text:style-name="T17">n</text:span>) und (r<text:span text:style-name="T17">n</text:span>) durch die <text:line-break/> <text:s text:c="5"/>Vorschrift r<text:span text:style-name="T17">0</text:span>=<text:span text:style-name="T7"></text:span> und z<text:span text:style-name="T17">n</text:span>=[g<text:span text:style-name="T31">n</text:span>r<text:span text:style-name="T17">n-1</text:span>],</text:p>
      <text:p text:style-name="P18"><draw:line text:anchor-type="paragraph" draw:z-index="385" draw:name="Form10" draw:style-name="gr7" draw:text-style-name="P27" svg:x1="3.12cm" svg:y1="1.773cm" svg:x2="2.997cm" svg:y2="4.19cm"><text:p/></draw:line><text:span text:style-name="T16"><text:s text:c="6"/></text:span>r<text:span text:style-name="T17">n</text:span>=<text:span text:style-name="T7"></text:span>-<draw:frame draw:style-name="fr2" draw:name="Objekt31" text:anchor-type="as-char" svg:width="0.855cm" svg:height="1.201cm" draw:z-index="79"><draw:object xlink:href="./Object 31" xlink:type="simple" xlink:show="embed" xlink:actuate="onLoad"/><draw:image xlink:href="./ObjectReplacements/Object 31" xlink:type="simple" xlink:show="embed" xlink:actuate="onLoad"/></draw:frame>z<text:span text:style-name="T17">k</text:span>/g<text:span text:style-name="T31">k</text:span>=<draw:frame draw:style-name="fr2" draw:name="Objekt328" text:anchor-type="as-char" svg:width="1.196cm" svg:height="1.201cm" draw:z-index="80"><draw:object xlink:href="./Object 329" xlink:type="simple" xlink:show="embed" xlink:actuate="onLoad"/><draw:image xlink:href="./ObjectReplacements/Object 329" xlink:type="simple" xlink:show="embed" xlink:actuate="onLoad"/><svg:desc>Formel</svg:desc></draw:frame>z<text:span text:style-name="T17">k</text:span>/g<text:span text:style-name="T31">k</text:span>=<draw:frame draw:style-name="fr4" draw:name="Objekt329" text:anchor-type="as-char" svg:y="-0.579cm" svg:width="0.866cm" svg:height="1.039cm" draw:z-index="81"><draw:object xlink:href="./Object 330" xlink:type="simple" xlink:show="embed" xlink:actuate="onLoad"/><draw:image xlink:href="./ObjectReplacements/Object 330" xlink:type="simple" xlink:show="embed" xlink:actuate="onLoad"/><svg:desc>Formel</svg:desc></draw:frame>z<text:span text:style-name="T17">k</text:span>/g<text:span text:style-name="T31">k</text:span>-<text:span text:style-name="T107">z</text:span><text:span text:style-name="T30">n</text:span><text:span text:style-name="T107">/g</text:span><text:span text:style-name="T54">n</text:span><text:span text:style-name="T107">=</text:span>r<text:span text:style-name="T17">n-1</text:span>-z<text:span text:style-name="T17">n</text:span>/g<text:span text:style-name="T31">n</text:span> <text:span text:style-name="T7"></text:span> n<text:span text:style-name="T7"></text:span><text:span text:style-name="T12">N<text:line-break/> <text:s text:c="11"/></text:span><text:s/><text:span text:style-name="T10"></text:span> g<text:span text:style-name="T31">n</text:span>r<text:span text:style-name="T17">n</text:span>=g<text:span text:style-name="T31">n</text:span>r<text:span text:style-name="T17">n-1</text:span>-z<text:span text:style-name="T17">n</text:span> <draw:frame draw:style-name="fr2" draw:name="Objekt32" text:anchor-type="as-char" svg:width="1.162cm" svg:height="0.859cm" draw:z-index="82"><draw:object xlink:href="./Object 32" xlink:type="simple" xlink:show="embed" xlink:actuate="onLoad"/><draw:image xlink:href="./ObjectReplacements/Object 32" xlink:type="simple" xlink:show="embed" xlink:actuate="onLoad"/></draw:frame><text:s/></text:p>
      <text:p text:style-name="P19"><text:span text:style-name="T16"><text:s text:c="6"/></text:span><text:span text:style-name="T7"></text:span>=<draw:frame draw:style-name="fr2" draw:name="Objekt33" text:anchor-type="as-char" svg:width="0.855cm" svg:height="1.201cm" draw:z-index="83"><draw:object xlink:href="./Object 33" xlink:type="simple" xlink:show="embed" xlink:actuate="onLoad"/><draw:image xlink:href="./ObjectReplacements/Object 33" xlink:type="simple" xlink:show="embed" xlink:actuate="onLoad"/></draw:frame>z<text:span text:style-name="T17">k</text:span>/g<text:span text:style-name="T31">k</text:span>&lt;(g-1)<draw:frame draw:style-name="fr4" draw:name="Objekt34" text:anchor-type="as-char" svg:y="-0.579cm" svg:width="0.866cm" svg:height="1.039cm" draw:z-index="84"><draw:object xlink:href="./Object 34" xlink:type="simple" xlink:show="embed" xlink:actuate="onLoad"/><draw:image xlink:href="./ObjectReplacements/Object 34" xlink:type="simple" xlink:show="embed" xlink:actuate="onLoad"/></draw:frame>(1/g)<text:span text:style-name="T31">k</text:span>, <text:span text:style-name="T7"></text:span>=<draw:frame draw:style-name="fr2" draw:name="Objekt35" text:anchor-type="as-char" svg:width="0.855cm" svg:height="1.201cm" draw:z-index="85"><draw:object xlink:href="./Object 35" xlink:type="simple" xlink:show="embed" xlink:actuate="onLoad"/><draw:image xlink:href="./ObjectReplacements/Object 35" xlink:type="simple" xlink:show="embed" xlink:actuate="onLoad"/></draw:frame>z<text:span text:style-name="T17">k</text:span>/g<text:span text:style-name="T31">k</text:span>+r<text:span text:style-name="T17">n </text:span><text:span text:style-name="T7"></text:span> g<text:span text:style-name="T31">n</text:span><text:span text:style-name="T7"></text:span>=<draw:frame draw:style-name="fr2" draw:name="Objekt36" text:anchor-type="as-char" svg:width="2.048cm" svg:height="1.7cm" draw:z-index="86"><draw:object xlink:href="./Object 36" xlink:type="simple" xlink:show="embed" xlink:actuate="onLoad"/><draw:image xlink:href="./ObjectReplacements/Object 36" xlink:type="simple" xlink:show="embed" xlink:actuate="onLoad"/></draw:frame>+<draw:frame draw:style-name="fr2" draw:name="Objekt37" text:anchor-type="as-char" svg:width="1.034cm" svg:height="1.124cm" draw:z-index="87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<text:span text:style-name="T16"><text:s text:c="6"/></text:span>0<text:span text:style-name="T7"></text:span>g<text:span text:style-name="T31">n</text:span>r<text:span text:style-name="T17">n</text:span>=g<text:span text:style-name="T31">n</text:span>r<text:span text:style-name="T17">n-1</text:span>-z<text:span text:style-name="T17">n</text:span>&lt;1 <text:span text:style-name="T7"></text:span> z<text:span text:style-name="T17">n</text:span>=[g<text:span text:style-name="T31">n</text:span>r<text:span text:style-name="T17">n-1</text:span>], falls r<text:span text:style-name="T17">n</text:span><draw:frame draw:style-name="fr2" draw:name="Objekt38" text:anchor-type="as-char" svg:width="0.868cm" svg:height="0.873cm" draw:z-index="88"><draw:object xlink:href="./Object 38" xlink:type="simple" xlink:show="embed" xlink:actuate="onLoad"/><draw:image xlink:href="./ObjectReplacements/Object 38" xlink:type="simple" xlink:show="embed" xlink:actuate="onLoad"/></draw:frame>0….: <text:span text:style-name="T7"></text:span>=<draw:frame draw:style-name="fr2" draw:name="Objekt39" text:anchor-type="as-char" svg:width="0.855cm" svg:height="1.201cm" draw:z-index="89"><draw:object xlink:href="./Object 39" xlink:type="simple" xlink:show="embed" xlink:actuate="onLoad"/><draw:image xlink:href="./ObjectReplacements/Object 39" xlink:type="simple" xlink:show="embed" xlink:actuate="onLoad"/></draw:frame>z<text:span text:style-name="T17">k</text:span>/g<text:span text:style-name="T31">k</text:span> </text:p>
      <text:p text:style-name="Standard"><text:span text:style-name="T16"><text:s text:c="6"/></text:span>z<text:span text:style-name="T17">n</text:span><text:span text:style-name="T7"></text:span>{0,1,...,g-1} und 0<draw:frame draw:style-name="fr3" draw:name="Objekt40" text:anchor-type="as-char" svg:width="0.48cm" svg:height="0.467cm" draw:z-index="90"><draw:object xlink:href="./Object 40" xlink:type="simple" xlink:show="embed" xlink:actuate="onLoad"/><draw:image xlink:href="./ObjectReplacements/Object 40" xlink:type="simple" xlink:show="embed" xlink:actuate="onLoad"/></draw:frame>r<text:span text:style-name="T17">n</text:span>&lt;1/g<text:span text:style-name="T31">n</text:span>, also r<text:span text:style-name="T17">n</text:span><draw:frame draw:style-name="fr2" draw:name="Objekt41" text:anchor-type="as-char" svg:width="0.868cm" svg:height="0.873cm" draw:z-index="91"><draw:object xlink:href="./Object 41" xlink:type="simple" xlink:show="embed" xlink:actuate="onLoad"/><draw:image xlink:href="./ObjectReplacements/Object 41" xlink:type="simple" xlink:show="embed" xlink:actuate="onLoad"/></draw:frame>0.</text:p>
      <text:p text:style-name="P14"/>
      <text:p text:style-name="P3"/>
      <text:p text:style-name="P3"/>
      <text:p text:style-name="P3"/>
      <text:p text:style-name="P3"/>
      <text:p text:style-name="P3"><text:soft-page-break/>Eigene <text:span text:style-name="T108">Betrachtungen:</text:span></text:p>
      <text:p text:style-name="Standard"><text:span text:style-name="T5">//</text:span><text:span text:style-name="T1">S2.1.2</text:span><text:span text:style-name="T5">(1250)</text:span><text:span text:style-name="T1"> </text:span>Vor:z<text:span text:style-name="T7"></text:span><text:span text:style-name="T12">C </text:span>13.)z<text:span text:style-name="T17">n</text:span>=<draw:frame draw:style-name="fr2" draw:name="Objekt42" text:anchor-type="as-char" svg:width="0.863cm" svg:height="1.201cm" draw:z-index="92"><draw:object xlink:href="./Object 42" xlink:type="simple" xlink:show="embed" xlink:actuate="onLoad"/><draw:image xlink:href="./ObjectReplacements/Object 42" xlink:type="simple" xlink:show="embed" xlink:actuate="onLoad"/></draw:frame>z<text:span text:style-name="T31">n</text:span>, n<text:span text:style-name="T7"></text:span><text:span text:style-name="T12">N</text:span><text:span text:style-name="T17">0</text:span> mit z<text:span text:style-name="T7"></text:span>U<text:span text:style-name="T17">1</text:span>(0): z<text:span text:style-name="T17">n</text:span><draw:frame draw:style-name="fr2" draw:name="Objekt43" text:anchor-type="as-char" svg:width="0.868cm" svg:height="0.873cm" draw:z-index="93"><draw:object xlink:href="./Object 43" xlink:type="simple" xlink:show="embed" xlink:actuate="onLoad"/><draw:image xlink:href="./ObjectReplacements/Object 43" xlink:type="simple" xlink:show="embed" xlink:actuate="onLoad"/></draw:frame><draw:frame draw:style-name="fr2" draw:name="Objekt44" text:anchor-type="as-char" svg:width="1.175cm" svg:height="1.496cm" draw:z-index="94"><draw:object xlink:href="./Object 44" xlink:type="simple" xlink:show="embed" xlink:actuate="onLoad"/><draw:image xlink:href="./ObjectReplacements/Object 44" xlink:type="simple" xlink:show="embed" xlink:actuate="onLoad"/></draw:frame>//</text:p>
      <text:p text:style-name="P2"><text:span text:style-name="T64"># <text:s/>Bew: r</text:span><text:span text:style-name="T20">0</text:span><text:span text:style-name="T64">=</text:span><draw:frame draw:style-name="fr2" draw:name="Objekt45" text:anchor-type="as-char" svg:width="0.855cm" svg:height="1.201cm" draw:z-index="95"><draw:object xlink:href="./Object 45" xlink:type="simple" xlink:show="embed" xlink:actuate="onLoad"/><draw:image xlink:href="./ObjectReplacements/Object 45" xlink:type="simple" xlink:show="embed" xlink:actuate="onLoad"/></draw:frame><text:span text:style-name="T64">z</text:span><text:span text:style-name="T20">k</text:span><text:span text:style-name="T64">g</text:span><text:span text:style-name="T33">-k</text:span><text:span text:style-name="T64">&lt;</text:span><draw:frame draw:style-name="fr2" draw:name="Objekt46" text:anchor-type="as-char" svg:width="0.855cm" svg:height="1.201cm" draw:z-index="97"><draw:object xlink:href="./Object 46" xlink:type="simple" xlink:show="embed" xlink:actuate="onLoad"/><draw:image xlink:href="./ObjectReplacements/Object 46" xlink:type="simple" xlink:show="embed" xlink:actuate="onLoad"/></draw:frame><text:span text:style-name="T64">(g-1)g</text:span><text:span text:style-name="T33">-k</text:span><text:span text:style-name="T64">=(g-1)</text:span><draw:frame draw:style-name="fr2" draw:name="Objekt47" text:anchor-type="as-char" svg:width="0.863cm" svg:height="1.035cm" draw:z-index="98"><draw:object xlink:href="./Object 47" xlink:type="simple" xlink:show="embed" xlink:actuate="onLoad"/><draw:image xlink:href="./ObjectReplacements/Object 47" xlink:type="simple" xlink:show="embed" xlink:actuate="onLoad"/></draw:frame><text:span text:style-name="T64">g</text:span><text:span text:style-name="T33">-k-1</text:span><text:span text:style-name="T64">=(g-1)</text:span><text:span text:style-name="T64"><draw:frame draw:style-name="fr2" draw:name="Objekt330" text:anchor-type="as-char" svg:width="0.863cm" svg:height="1.035cm" draw:z-index="99"><draw:object xlink:href="./Object 331" xlink:type="simple" xlink:show="embed" xlink:actuate="onLoad"/><draw:image xlink:href="./ObjectReplacements/Object 331" xlink:type="simple" xlink:show="embed" xlink:actuate="onLoad"/><svg:desc>Formel</svg:desc></draw:frame></text:span><text:span text:style-name="T64"><draw:frame draw:style-name="fr5" draw:name="Objekt331" text:anchor-type="as-char" svg:y="-0.619cm" svg:width="0.912cm" svg:height="0.998cm" draw:z-index="100"><draw:object xlink:href="./Object 332" xlink:type="simple" xlink:show="embed" xlink:actuate="onLoad"/><draw:image xlink:href="./ObjectReplacements/Object 332" xlink:type="simple" xlink:show="embed" xlink:actuate="onLoad"/><svg:desc>Formel</svg:desc></draw:frame></text:span><text:span text:style-name="T33">k</text:span><text:span text:style-name="T34">+</text:span><text:span text:style-name="T33">1</text:span><text:span text:style-name="T64">=(g-1)</text:span><text:span text:style-name="T64"><draw:frame draw:style-name="fr2" draw:name="Objekt48" text:anchor-type="as-char" svg:width="0.863cm" svg:height="1.035cm" draw:z-index="101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64"><draw:frame draw:style-name="fr5" draw:name="Objekt332" text:anchor-type="as-char" svg:y="-0.619cm" svg:width="0.912cm" svg:height="0.998cm" draw:z-index="102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33">k</text:span><text:span text:style-name="T33"><draw:frame draw:style-name="fr5" draw:name="Objekt333" text:anchor-type="as-char" svg:y="-0.619cm" svg:width="0.912cm" svg:height="0.998cm" draw:z-index="103"><draw:object xlink:href="./Object 334" xlink:type="simple" xlink:show="embed" xlink:actuate="onLoad"/><draw:image xlink:href="./ObjectReplacements/Object 334" xlink:type="simple" xlink:show="embed" xlink:actuate="onLoad"/><svg:desc>Formel</svg:desc></draw:frame></text:span><text:span text:style-name="T64">=<text:line-break/></text:span><text:span text:style-name="T65"># <text:s text:c="8"/>=(g-1)</text:span><text:span text:style-name="T65"><draw:frame draw:style-name="fr5" draw:name="Objekt336" text:anchor-type="as-char" svg:y="-0.619cm" svg:width="0.912cm" svg:height="0.998cm" draw:z-index="104"><draw:object xlink:href="./Object 337" xlink:type="simple" xlink:show="embed" xlink:actuate="onLoad"/><draw:image xlink:href="./ObjectReplacements/Object 337" xlink:type="simple" xlink:show="embed" xlink:actuate="onLoad"/><svg:desc>Formel</svg:desc></draw:frame></text:span><text:span text:style-name="T65"><draw:frame draw:style-name="fr2" draw:name="Objekt334" text:anchor-type="as-char" svg:width="0.863cm" svg:height="1.035cm" draw:z-index="105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65"><draw:frame draw:style-name="fr5" draw:name="Objekt335" text:anchor-type="as-char" svg:y="-0.619cm" svg:width="0.912cm" svg:height="0.998cm" draw:z-index="106"><draw:object xlink:href="./Object 336" xlink:type="simple" xlink:show="embed" xlink:actuate="onLoad"/><draw:image xlink:href="./ObjectReplacements/Object 336" xlink:type="simple" xlink:show="embed" xlink:actuate="onLoad"/><svg:desc>Formel</svg:desc></draw:frame></text:span><text:span text:style-name="T34">k</text:span><text:span text:style-name="T65">=(g-1)</text:span><text:span text:style-name="T65"><draw:frame draw:style-name="fr5" draw:name="Objekt337" text:anchor-type="as-char" svg:y="-0.619cm" svg:width="0.912cm" svg:height="0.998cm" draw:z-index="107"><draw:object xlink:href="./Object 338" xlink:type="simple" xlink:show="embed" xlink:actuate="onLoad"/><draw:image xlink:href="./ObjectReplacements/Object 338" xlink:type="simple" xlink:show="embed" xlink:actuate="onLoad"/><svg:desc>Formel</svg:desc></draw:frame></text:span><draw:frame draw:style-name="fr4" draw:name="Objekt49" text:anchor-type="as-char" svg:y="-0.621cm" svg:width="1.529cm" svg:height="1.002cm" draw:z-index="108"><draw:object xlink:href="./Object 49" xlink:type="simple" xlink:show="embed" xlink:actuate="onLoad"/><draw:image xlink:href="./ObjectReplacements/Object 49" xlink:type="simple" xlink:show="embed" xlink:actuate="onLoad"/></draw:frame><text:span text:style-name="T64">=</text:span><text:span text:style-name="T64"><draw:frame draw:style-name="fr5" draw:name="Objekt338" text:anchor-type="as-char" svg:y="-0.619cm" svg:width="0.912cm" svg:height="0.998cm" draw:z-index="110"><draw:object xlink:href="./Object 339" xlink:type="simple" xlink:show="embed" xlink:actuate="onLoad"/><draw:image xlink:href="./ObjectReplacements/Object 339" xlink:type="simple" xlink:show="embed" xlink:actuate="onLoad"/><svg:desc>Formel</svg:desc></draw:frame></text:span><text:span text:style-name="T64"><draw:frame draw:style-name="fr4" draw:name="Objekt50" text:anchor-type="as-char" svg:y="-0.621cm" svg:width="1.852cm" svg:height="1.041cm" draw:z-index="111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64">=</text:span><text:span text:style-name="T66">1</text:span></text:p>
      <text:p text:style-name="P1"><text:span text:style-name="T64"># <text:s text:c="5"/>Sei r</text:span><text:span text:style-name="T20">n</text:span><text:span text:style-name="T64">=</text:span><draw:frame draw:style-name="fr2" draw:name="Objekt51" text:anchor-type="as-char" svg:width="1.196cm" svg:height="1.035cm" draw:z-index="112"><draw:object xlink:href="./Object 51" xlink:type="simple" xlink:show="embed" xlink:actuate="onLoad"/><draw:image xlink:href="./ObjectReplacements/Object 51" xlink:type="simple" xlink:show="embed" xlink:actuate="onLoad"/></draw:frame><text:span text:style-name="T64">z</text:span><text:span text:style-name="T20">k</text:span><text:span text:style-name="T64">/g</text:span><text:span text:style-name="T33">k</text:span><text:span text:style-name="T83">,</text:span><text:span text:style-name="T64"> </text:span><text:span text:style-name="T7"></text:span><text:span text:style-name="T64">=r</text:span><text:span text:style-name="T20">0</text:span><text:span text:style-name="T64">=</text:span><draw:frame draw:style-name="fr2" draw:name="Objekt52" text:anchor-type="as-char" svg:width="0.855cm" svg:height="1.201cm" draw:z-index="113"><draw:object xlink:href="./Object 52" xlink:type="simple" xlink:show="embed" xlink:actuate="onLoad"/><draw:image xlink:href="./ObjectReplacements/Object 52" xlink:type="simple" xlink:show="embed" xlink:actuate="onLoad"/></draw:frame><text:span text:style-name="T64">z</text:span><text:span text:style-name="T20">k</text:span><text:span text:style-name="T64">/g</text:span><text:span text:style-name="T33">k</text:span><text:span text:style-name="T64">&lt;1.</text:span></text:p>
      <text:p text:style-name="P1"><text:span text:style-name="T64"># <text:s text:c="6"/>Vor siehe oben z</text:span><text:span text:style-name="T20">k</text:span><text:span text:style-name="T64">&lt;g-1 für unendlich viele z</text:span><text:span text:style-name="T20">k</text:span></text:p>
      <text:p text:style-name="P1"><draw:line text:anchor-type="char" draw:z-index="1" draw:style-name="gr1" draw:text-style-name="P26" svg:x1="6.428cm" svg:y1="0.018cm" svg:x2="6.35cm" svg:y2="2.389cm"><text:p/></draw:line><text:span text:style-name="T64"># <text:s text:c="6"/>Zu beweisen z</text:span><text:span text:style-name="T20">n</text:span><text:span text:style-name="T64">=[g</text:span><text:span text:style-name="T33">n</text:span><text:span text:style-name="T64">r</text:span><text:span text:style-name="T20">n-1</text:span><text:span text:style-name="T64">]</text:span><text:span text:style-name="T7"></text:span><text:span text:style-name="T64">{0,1,...,g-1}, r</text:span><text:span text:style-name="T20">n</text:span><text:span text:style-name="T64">&lt;g</text:span><text:span text:style-name="T33">-n </text:span><text:span text:style-name="T64">d.h. r</text:span><text:span text:style-name="T20">n</text:span><draw:frame draw:style-name="fr2" draw:name="Objekt53" text:anchor-type="as-char" svg:width="0.868cm" svg:height="0.873cm" draw:z-index="115"><draw:object xlink:href="./Object 53" xlink:type="simple" xlink:show="embed" xlink:actuate="onLoad"/><draw:image xlink:href="./ObjectReplacements/Object 53" xlink:type="simple" xlink:show="embed" xlink:actuate="onLoad"/></draw:frame><text:span text:style-name="T64">0 </text:span></text:p>
      <text:p text:style-name="P1"><text:span text:style-name="T64"># <text:s text:c="5"/>z</text:span><text:span text:style-name="T20">1</text:span><text:span text:style-name="T64">: [g*r</text:span><text:span text:style-name="T20">0</text:span><text:span text:style-name="T64">]=[g</text:span><draw:frame draw:style-name="fr2" draw:name="Objekt54" text:anchor-type="as-char" svg:width="1.196cm" svg:height="1.035cm" draw:z-index="116"><draw:object xlink:href="./Object 54" xlink:type="simple" xlink:show="embed" xlink:actuate="onLoad"/><draw:image xlink:href="./ObjectReplacements/Object 54" xlink:type="simple" xlink:show="embed" xlink:actuate="onLoad"/></draw:frame><text:span text:style-name="T64">z</text:span><text:span text:style-name="T20">k</text:span><text:span text:style-name="T64">g</text:span><text:span text:style-name="T33">-k</text:span><text:span text:style-name="T64">]=[</text:span><draw:frame draw:style-name="fr2" draw:name="Objekt55" text:anchor-type="as-char" svg:width="0.855cm" svg:height="1.201cm" draw:z-index="117"><draw:object xlink:href="./Object 55" xlink:type="simple" xlink:show="embed" xlink:actuate="onLoad"/><draw:image xlink:href="./ObjectReplacements/Object 55" xlink:type="simple" xlink:show="embed" xlink:actuate="onLoad"/></draw:frame><text:span text:style-name="T64">z</text:span><text:span text:style-name="T20">k</text:span><text:span text:style-name="T64">g</text:span><text:span text:style-name="T33">-k+1</text:span><text:span text:style-name="T64">]=[z</text:span><text:span text:style-name="T20">1</text:span><text:span text:style-name="T64">g</text:span><text:span text:style-name="T33">-1+1</text:span><text:span text:style-name="T64">+</text:span><draw:frame draw:style-name="fr2" draw:name="Objekt56" text:anchor-type="as-char" svg:width="0.857cm" svg:height="1.035cm" draw:z-index="118"><draw:object xlink:href="./Object 56" xlink:type="simple" xlink:show="embed" xlink:actuate="onLoad"/><draw:image xlink:href="./ObjectReplacements/Object 56" xlink:type="simple" xlink:show="embed" xlink:actuate="onLoad"/></draw:frame><text:span text:style-name="T64">z</text:span><text:span text:style-name="T20">k</text:span><text:span text:style-name="T64">g</text:span><text:span text:style-name="T33">-k+1</text:span><text:span text:style-name="T64">]=[z</text:span><text:span text:style-name="T20">1</text:span><text:span text:style-name="T64">+</text:span><draw:frame draw:style-name="fr2" draw:name="Objekt57" text:anchor-type="as-char" svg:width="0.863cm" svg:height="1.035cm" draw:z-index="119"><draw:object xlink:href="./Object 57" xlink:type="simple" xlink:show="embed" xlink:actuate="onLoad"/><draw:image xlink:href="./ObjectReplacements/Object 57" xlink:type="simple" xlink:show="embed" xlink:actuate="onLoad"/></draw:frame><text:span text:style-name="T64">z</text:span><text:span text:style-name="T20">k+2</text:span><text:span text:style-name="T64">g</text:span><text:span text:style-name="T33">-k-1</text:span><text:span text:style-name="T64">]=z</text:span><text:span text:style-name="T20">1</text:span><text:span text:style-name="T64"> # <text:s text:c="5"/>da g</text:span><text:span text:style-name="T33">-1</text:span><draw:frame draw:style-name="fr2" draw:name="Objekt58" text:anchor-type="as-char" svg:width="0.863cm" svg:height="1.035cm" draw:z-index="120"><draw:object xlink:href="./Object 58" xlink:type="simple" xlink:show="embed" xlink:actuate="onLoad"/><draw:image xlink:href="./ObjectReplacements/Object 58" xlink:type="simple" xlink:show="embed" xlink:actuate="onLoad"/></draw:frame><text:span text:style-name="T64">z</text:span><text:span text:style-name="T20">k+2</text:span><text:span text:style-name="T64">g</text:span><text:span text:style-name="T33">-k</text:span><text:span text:style-name="T64">&lt;g</text:span><text:span text:style-name="T33">-1</text:span><draw:frame draw:style-name="fr2" draw:name="Objekt59" text:anchor-type="as-char" svg:width="0.863cm" svg:height="1.035cm" draw:z-index="306"><draw:object xlink:href="./Object 59" xlink:type="simple" xlink:show="embed" xlink:actuate="onLoad"/><draw:image xlink:href="./ObjectReplacements/Object 59" xlink:type="simple" xlink:show="embed" xlink:actuate="onLoad"/></draw:frame><text:span text:style-name="T64">(g-1)g</text:span><text:span text:style-name="T33">-k</text:span><text:span text:style-name="T64">=</text:span><draw:frame draw:style-name="fr2" draw:name="Objekt60" text:anchor-type="as-char" svg:width="1.132cm" svg:height="0.998cm" draw:z-index="70"><draw:object xlink:href="./Object 60" xlink:type="simple" xlink:show="embed" xlink:actuate="onLoad"/><draw:image xlink:href="./ObjectReplacements/Object 60" xlink:type="simple" xlink:show="embed" xlink:actuate="onLoad"/></draw:frame><draw:frame draw:style-name="fr2" draw:name="Objekt61" text:anchor-type="as-char" svg:width="0.863cm" svg:height="1.035cm" draw:z-index="121"><draw:object xlink:href="./Object 61" xlink:type="simple" xlink:show="embed" xlink:actuate="onLoad"/><draw:image xlink:href="./ObjectReplacements/Object 61" xlink:type="simple" xlink:show="embed" xlink:actuate="onLoad"/></draw:frame><text:span text:style-name="T64">g</text:span><text:span text:style-name="T33">-k</text:span><text:span text:style-name="T64"><draw:frame draw:style-name="fr2" draw:name="Objekt62" text:anchor-type="as-char" svg:width="1.111cm" svg:height="0.967cm" draw:z-index="122"><draw:object xlink:href="./Object 62" xlink:type="simple" xlink:show="embed" xlink:actuate="onLoad"/><draw:image xlink:href="./ObjectReplacements/Object 62" xlink:type="simple" xlink:show="embed" xlink:actuate="onLoad"/></draw:frame></text:span><draw:frame draw:style-name="fr2" draw:name="Objekt63" text:anchor-type="as-char" svg:width="1.132cm" svg:height="0.998cm" draw:z-index="123"><draw:object xlink:href="./Object 63" xlink:type="simple" xlink:show="embed" xlink:actuate="onLoad"/><draw:image xlink:href="./ObjectReplacements/Object 63" xlink:type="simple" xlink:show="embed" xlink:actuate="onLoad"/></draw:frame><draw:frame draw:style-name="fr2" draw:name="Objekt64" text:anchor-type="as-char" svg:width="1.487cm" svg:height="1.062cm" draw:z-index="124"><draw:object xlink:href="./Object 64" xlink:type="simple" xlink:show="embed" xlink:actuate="onLoad"/><draw:image xlink:href="./ObjectReplacements/Object 64" xlink:type="simple" xlink:show="embed" xlink:actuate="onLoad"/></draw:frame><text:span text:style-name="T64">=</text:span><draw:frame draw:style-name="fr2" draw:name="Objekt65" text:anchor-type="as-char" svg:width="1.132cm" svg:height="0.998cm" draw:z-index="125"><draw:object xlink:href="./Object 65" xlink:type="simple" xlink:show="embed" xlink:actuate="onLoad"/><draw:image xlink:href="./ObjectReplacements/Object 65" xlink:type="simple" xlink:show="embed" xlink:actuate="onLoad"/></draw:frame><draw:frame draw:style-name="fr2" draw:name="Objekt66" text:anchor-type="as-char" svg:width="1.132cm" svg:height="0.998cm" draw:z-index="126"><draw:object xlink:href="./Object 66" xlink:type="simple" xlink:show="embed" xlink:actuate="onLoad"/><draw:image xlink:href="./ObjectReplacements/Object 66" xlink:type="simple" xlink:show="embed" xlink:actuate="onLoad"/></draw:frame><text:span text:style-name="T64">=1</text:span></text:p>
      <text:p text:style-name="P1"><text:span text:style-name="T64"># <text:s text:c="6"/>z</text:span><text:span text:style-name="T20">2</text:span><text:span text:style-name="T64">: [g</text:span><text:span text:style-name="T33">2</text:span><text:span text:style-name="T64">*r</text:span><text:span text:style-name="T20">1</text:span><text:span text:style-name="T64">]=[</text:span><draw:frame draw:style-name="fr2" draw:name="Objekt67" text:anchor-type="as-char" svg:width="1.189cm" svg:height="1.035cm" draw:z-index="127"><draw:object xlink:href="./Object 67" xlink:type="simple" xlink:show="embed" xlink:actuate="onLoad"/><draw:image xlink:href="./ObjectReplacements/Object 67" xlink:type="simple" xlink:show="embed" xlink:actuate="onLoad"/></draw:frame><text:span text:style-name="T64">z</text:span><text:span text:style-name="T20">k</text:span><text:span text:style-name="T64">g</text:span><text:span text:style-name="T33">-k+2</text:span><text:span text:style-name="T64">]=[z</text:span><text:span text:style-name="T20">2</text:span><text:span text:style-name="T64">g</text:span><text:span text:style-name="T33">0</text:span><text:span text:style-name="T64">+</text:span><draw:frame draw:style-name="fr2" draw:name="Objekt68" text:anchor-type="as-char" svg:width="0.859cm" svg:height="1.035cm" draw:z-index="128"><draw:object xlink:href="./Object 68" xlink:type="simple" xlink:show="embed" xlink:actuate="onLoad"/><draw:image xlink:href="./ObjectReplacements/Object 68" xlink:type="simple" xlink:show="embed" xlink:actuate="onLoad"/></draw:frame><text:span text:style-name="T64">z</text:span><text:span text:style-name="T20">k</text:span><text:span text:style-name="T64">g</text:span><text:span text:style-name="T33">-k+2</text:span><text:span text:style-name="T64">]=[z</text:span><text:span text:style-name="T20">2</text:span><text:span text:style-name="T64">+</text:span><draw:frame draw:style-name="fr2" draw:name="Objekt69" text:anchor-type="as-char" svg:width="0.863cm" svg:height="1.035cm" draw:z-index="129"><draw:object xlink:href="./Object 69" xlink:type="simple" xlink:show="embed" xlink:actuate="onLoad"/><draw:image xlink:href="./ObjectReplacements/Object 69" xlink:type="simple" xlink:show="embed" xlink:actuate="onLoad"/></draw:frame><text:span text:style-name="T64">z</text:span><text:span text:style-name="T20">k+3</text:span><text:span text:style-name="T64">g</text:span><text:span text:style-name="T33">-k-1</text:span><text:span text:style-name="T64">]=z</text:span><text:span text:style-name="T20">2</text:span></text:p>
      <text:p text:style-name="Standard"># <text:s text:c="6"/>da <draw:frame draw:style-name="fr2" draw:name="Objekt70" text:anchor-type="as-char" svg:width="0.863cm" svg:height="1.035cm" draw:z-index="130"><draw:object xlink:href="./Object 70" xlink:type="simple" xlink:show="embed" xlink:actuate="onLoad"/><draw:image xlink:href="./ObjectReplacements/Object 70" xlink:type="simple" xlink:show="embed" xlink:actuate="onLoad"/></draw:frame>z<text:span text:style-name="T17">k+3</text:span>g<text:span text:style-name="T31">-k-1</text:span>&lt;<draw:frame draw:style-name="fr2" draw:name="Objekt71" text:anchor-type="as-char" svg:width="1.466cm" svg:height="1.037cm" draw:z-index="131"><draw:object xlink:href="./Object 71" xlink:type="simple" xlink:show="embed" xlink:actuate="onLoad"/><draw:image xlink:href="./ObjectReplacements/Object 71" xlink:type="simple" xlink:show="embed" xlink:actuate="onLoad"/></draw:frame><draw:frame draw:style-name="fr2" draw:name="Objekt72" text:anchor-type="as-char" svg:width="0.863cm" svg:height="1.035cm" draw:z-index="132"><draw:object xlink:href="./Object 72" xlink:type="simple" xlink:show="embed" xlink:actuate="onLoad"/><draw:image xlink:href="./ObjectReplacements/Object 72" xlink:type="simple" xlink:show="embed" xlink:actuate="onLoad"/></draw:frame>g<text:span text:style-name="T31">-k</text:span><draw:frame draw:style-name="fr2" draw:name="Objekt73" text:anchor-type="as-char" svg:width="1.111cm" svg:height="0.967cm" draw:z-index="133"><draw:object xlink:href="./Object 73" xlink:type="simple" xlink:show="embed" xlink:actuate="onLoad"/><draw:image xlink:href="./ObjectReplacements/Object 73" xlink:type="simple" xlink:show="embed" xlink:actuate="onLoad"/></draw:frame><draw:frame draw:style-name="fr2" draw:name="Objekt74" text:anchor-type="as-char" svg:width="1.75cm" svg:height="1.076cm" draw:z-index="134"><draw:object xlink:href="./Object 74" xlink:type="simple" xlink:show="embed" xlink:actuate="onLoad"/><draw:image xlink:href="./ObjectReplacements/Object 74" xlink:type="simple" xlink:show="embed" xlink:actuate="onLoad"/></draw:frame>=1</text:p>
      <text:p text:style-name="Standard"># <text:s text:c="6"/>r<text:span text:style-name="T17">1</text:span>=<draw:frame draw:style-name="fr2" draw:name="Objekt75" text:anchor-type="as-char" svg:width="1.189cm" svg:height="1.035cm" draw:z-index="135"><draw:object xlink:href="./Object 75" xlink:type="simple" xlink:show="embed" xlink:actuate="onLoad"/><draw:image xlink:href="./ObjectReplacements/Object 75" xlink:type="simple" xlink:show="embed" xlink:actuate="onLoad"/></draw:frame>z<text:span text:style-name="T17">k</text:span>g<text:span text:style-name="T31">-k</text:span>=<draw:frame draw:style-name="fr2" draw:name="Objekt76" text:anchor-type="as-char" svg:width="0.863cm" svg:height="1.035cm" draw:z-index="136"><draw:object xlink:href="./Object 76" xlink:type="simple" xlink:show="embed" xlink:actuate="onLoad"/><draw:image xlink:href="./ObjectReplacements/Object 76" xlink:type="simple" xlink:show="embed" xlink:actuate="onLoad"/></draw:frame>z<text:span text:style-name="T17">k+2</text:span>g<text:span text:style-name="T31">-k-2</text:span>=g<text:span text:style-name="T31">-2</text:span><draw:frame draw:style-name="fr2" draw:name="Objekt77" text:anchor-type="as-char" svg:width="0.863cm" svg:height="1.035cm" draw:z-index="137"><draw:object xlink:href="./Object 77" xlink:type="simple" xlink:show="embed" xlink:actuate="onLoad"/><draw:image xlink:href="./ObjectReplacements/Object 77" xlink:type="simple" xlink:show="embed" xlink:actuate="onLoad"/></draw:frame>z<text:span text:style-name="T17">k+2</text:span>g<text:span text:style-name="T31">-k</text:span>&lt;g<text:span text:style-name="T31">-2</text:span><draw:frame draw:style-name="fr2" draw:name="Objekt78" text:anchor-type="as-char" svg:width="0.863cm" svg:height="1.035cm" draw:z-index="138"><draw:object xlink:href="./Object 78" xlink:type="simple" xlink:show="embed" xlink:actuate="onLoad"/><draw:image xlink:href="./ObjectReplacements/Object 78" xlink:type="simple" xlink:show="embed" xlink:actuate="onLoad"/></draw:frame>(g-1)g<text:span text:style-name="T31">-k</text:span>=<draw:frame draw:style-name="fr2" draw:name="Objekt79" text:anchor-type="as-char" svg:width="1.466cm" svg:height="1.101cm" draw:z-index="139"><draw:object xlink:href="./Object 79" xlink:type="simple" xlink:show="embed" xlink:actuate="onLoad"/><draw:image xlink:href="./ObjectReplacements/Object 79" xlink:type="simple" xlink:show="embed" xlink:actuate="onLoad"/></draw:frame><draw:frame draw:style-name="fr2" draw:name="Objekt80" text:anchor-type="as-char" svg:width="0.863cm" svg:height="1.035cm" draw:z-index="140"><draw:object xlink:href="./Object 80" xlink:type="simple" xlink:show="embed" xlink:actuate="onLoad"/><draw:image xlink:href="./ObjectReplacements/Object 80" xlink:type="simple" xlink:show="embed" xlink:actuate="onLoad"/></draw:frame>g<text:span text:style-name="T31">-k</text:span><draw:frame draw:style-name="fr2" draw:name="Objekt81" text:anchor-type="as-char" svg:width="1.111cm" svg:height="0.967cm" draw:z-index="141"><draw:object xlink:href="./Object 81" xlink:type="simple" xlink:show="embed" xlink:actuate="onLoad"/><draw:image xlink:href="./ObjectReplacements/Object 81" xlink:type="simple" xlink:show="embed" xlink:actuate="onLoad"/></draw:frame><text:line-break/><text:span text:style-name="T75"># <text:s text:c="9"/></text:span><draw:frame draw:style-name="fr2" draw:name="Objekt82" text:anchor-type="as-char" svg:width="1.984cm" svg:height="1.131cm" draw:z-index="142"><draw:object xlink:href="./Object 82" xlink:type="simple" xlink:show="embed" xlink:actuate="onLoad"/><draw:image xlink:href="./ObjectReplacements/Object 82" xlink:type="simple" xlink:show="embed" xlink:actuate="onLoad"/></draw:frame>=<draw:frame draw:style-name="fr2" draw:name="Objekt83" text:anchor-type="as-char" svg:width="0.57cm" svg:height="0.998cm" draw:z-index="143"><draw:object xlink:href="./Object 83" xlink:type="simple" xlink:show="embed" xlink:actuate="onLoad"/><draw:image xlink:href="./ObjectReplacements/Object 83" xlink:type="simple" xlink:show="embed" xlink:actuate="onLoad"/></draw:frame> <text:s text:c="2"/></text:p>
      <text:p text:style-name="Standard"># <text:s text:c="6"/>Sei nun z<text:span text:style-name="T17">1</text:span>,...,z<text:span text:style-name="T17">n</text:span> und r<text:span text:style-name="T17">0</text:span>,...,r<text:span text:style-name="T17">n</text:span> ermittelt und gelte </text:p>
      <text:p text:style-name="Standard"># <text:s text:c="6"/>1<text:span text:style-name="T7"></text:span>k<text:span text:style-name="T7"></text:span>n, z<text:span text:style-name="T17">n</text:span>=[g<text:span text:style-name="T31">n</text:span>*r<text:span text:style-name="T17">n-1</text:span>] (<text:span text:style-name="T7"></text:span>=<draw:frame draw:style-name="fr2" draw:name="Objekt84" text:anchor-type="as-char" svg:width="0.855cm" svg:height="1.201cm" draw:z-index="144"><draw:object xlink:href="./Object 84" xlink:type="simple" xlink:show="embed" xlink:actuate="onLoad"/><draw:image xlink:href="./ObjectReplacements/Object 84" xlink:type="simple" xlink:show="embed" xlink:actuate="onLoad"/></draw:frame>z<text:span text:style-name="T17">k</text:span>g<text:span text:style-name="T31">-k</text:span> +<draw:frame draw:style-name="fr2" draw:name="Objekt85" text:anchor-type="as-char" svg:width="1.196cm" svg:height="1.035cm" draw:z-index="145"><draw:object xlink:href="./Object 85" xlink:type="simple" xlink:show="embed" xlink:actuate="onLoad"/><draw:image xlink:href="./ObjectReplacements/Object 85" xlink:type="simple" xlink:show="embed" xlink:actuate="onLoad"/></draw:frame>z<text:span text:style-name="T17">k</text:span>g<text:span text:style-name="T31">-k</text:span>=<draw:frame draw:style-name="fr2" draw:name="Objekt86" text:anchor-type="as-char" svg:width="0.855cm" svg:height="1.201cm" draw:z-index="146"><draw:object xlink:href="./Object 86" xlink:type="simple" xlink:show="embed" xlink:actuate="onLoad"/><draw:image xlink:href="./ObjectReplacements/Object 86" xlink:type="simple" xlink:show="embed" xlink:actuate="onLoad"/></draw:frame>z<text:span text:style-name="T17">k</text:span>g<text:span text:style-name="T31">-k</text:span> +r<text:span text:style-name="T17">n</text:span>) <text:s text:c="65"/></text:p>
      <text:p text:style-name="Standard"># <text:s text:c="6"/>Induktionsschritt:</text:p>
      <text:p text:style-name="Standard"># <text:s text:c="6"/>Zu beweisen z<text:span text:style-name="T17">n+1</text:span>=[g<text:span text:style-name="T31">n+1</text:span>r<text:span text:style-name="T17">n</text:span>]&lt;g, z<text:span text:style-name="T17">n+1</text:span><text:span text:style-name="T7"></text:span>{0,1,..g-1} und r<text:span text:style-name="T17">n</text:span><draw:frame draw:style-name="fr2" draw:name="Objekt87" text:anchor-type="as-char" svg:width="0.868cm" svg:height="0.873cm" draw:z-index="147"><draw:object xlink:href="./Object 87" xlink:type="simple" xlink:show="embed" xlink:actuate="onLoad"/><draw:image xlink:href="./ObjectReplacements/Object 87" xlink:type="simple" xlink:show="embed" xlink:actuate="onLoad"/></draw:frame>0</text:p>
      <text:p text:style-name="Standard"># <text:s text:c="6"/>z<text:span text:style-name="T17">n+1</text:span>:[g<text:span text:style-name="T31">n+1</text:span>r<text:span text:style-name="T17">n</text:span>]=[g<text:span text:style-name="T31">n+1</text:span><draw:frame draw:style-name="fr2" draw:name="Objekt88" text:anchor-type="as-char" svg:width="1.196cm" svg:height="1.035cm" draw:z-index="148"><draw:object xlink:href="./Object 88" xlink:type="simple" xlink:show="embed" xlink:actuate="onLoad"/><draw:image xlink:href="./ObjectReplacements/Object 88" xlink:type="simple" xlink:show="embed" xlink:actuate="onLoad"/></draw:frame>z<text:span text:style-name="T17">k</text:span>g<text:span text:style-name="T31">-k</text:span>]=[g<text:span text:style-name="T31">n+1</text:span>z<text:span text:style-name="T17">n+1</text:span>g<text:span text:style-name="T31">-n-1</text:span>+g<text:span text:style-name="T31">n+1</text:span><draw:frame draw:style-name="fr2" draw:name="Objekt89" text:anchor-type="as-char" svg:width="1.198cm" svg:height="1.035cm" draw:z-index="149"><draw:object xlink:href="./Object 89" xlink:type="simple" xlink:show="embed" xlink:actuate="onLoad"/><draw:image xlink:href="./ObjectReplacements/Object 89" xlink:type="simple" xlink:show="embed" xlink:actuate="onLoad"/></draw:frame>z<text:span text:style-name="T17">k</text:span>g<text:span text:style-name="T31">-k</text:span>]=<text:line-break/><text:span text:style-name="T109"># <text:s text:c="18"/></text:span>[z<text:span text:style-name="T17">n+1</text:span>+g<text:span text:style-name="T31">n+1</text:span><draw:frame draw:style-name="fr2" draw:name="Objekt90" text:anchor-type="as-char" svg:width="1.198cm" svg:height="1.035cm" draw:z-index="150"><draw:object xlink:href="./Object 90" xlink:type="simple" xlink:show="embed" xlink:actuate="onLoad"/><draw:image xlink:href="./ObjectReplacements/Object 90" xlink:type="simple" xlink:show="embed" xlink:actuate="onLoad"/></draw:frame>z<text:span text:style-name="T17">k</text:span>g<text:span text:style-name="T31">-k</text:span>]=z<text:span text:style-name="T17">n+1</text:span> <text:line-break/><text:span text:style-name="T109"># <text:s text:c="12"/>d</text:span>a g<text:span text:style-name="T31">n+1</text:span><draw:frame draw:style-name="fr2" draw:name="Objekt91" text:anchor-type="as-char" svg:width="1.198cm" svg:height="1.035cm" draw:z-index="151"><draw:object xlink:href="./Object 91" xlink:type="simple" xlink:show="embed" xlink:actuate="onLoad"/><draw:image xlink:href="./ObjectReplacements/Object 91" xlink:type="simple" xlink:show="embed" xlink:actuate="onLoad"/></draw:frame>z<text:span text:style-name="T17">k</text:span>g<text:span text:style-name="T31">-k</text:span>&lt;g<text:span text:style-name="T31">n+1</text:span><draw:frame draw:style-name="fr2" draw:name="Objekt92" text:anchor-type="as-char" svg:width="1.198cm" svg:height="1.035cm" draw:z-index="152"><draw:object xlink:href="./Object 92" xlink:type="simple" xlink:show="embed" xlink:actuate="onLoad"/><draw:image xlink:href="./ObjectReplacements/Object 92" xlink:type="simple" xlink:show="embed" xlink:actuate="onLoad"/></draw:frame>(g-1)g<text:span text:style-name="T31">-k</text:span>=g<text:span text:style-name="T31">n+1</text:span>(g-1)<draw:frame draw:style-name="fr2" draw:name="Objekt93" text:anchor-type="as-char" svg:width="0.863cm" svg:height="1.201cm" draw:z-index="153"><draw:object xlink:href="./Object 93" xlink:type="simple" xlink:show="embed" xlink:actuate="onLoad"/><draw:image xlink:href="./ObjectReplacements/Object 93" xlink:type="simple" xlink:show="embed" xlink:actuate="onLoad"/></draw:frame>g<text:span text:style-name="T31">-k-n-2</text:span>=<text:line-break/><text:span text:style-name="T75"># <text:s text:c="15"/></text:span>g<text:span text:style-name="T31">n+1</text:span>(g-1)g<text:span text:style-name="T31">-n-2</text:span><draw:frame draw:style-name="fr2" draw:name="Objekt94" text:anchor-type="as-char" svg:width="0.863cm" svg:height="1.201cm" draw:z-index="154"><draw:object xlink:href="./Object 94" xlink:type="simple" xlink:show="embed" xlink:actuate="onLoad"/><draw:image xlink:href="./ObjectReplacements/Object 94" xlink:type="simple" xlink:show="embed" xlink:actuate="onLoad"/></draw:frame>g<text:span text:style-name="T31">-k</text:span><draw:frame draw:style-name="fr2" draw:name="Objekt95" text:anchor-type="as-char" svg:width="1.111cm" svg:height="0.967cm" draw:z-index="155"><draw:object xlink:href="./Object 95" xlink:type="simple" xlink:show="embed" xlink:actuate="onLoad"/><draw:image xlink:href="./ObjectReplacements/Object 95" xlink:type="simple" xlink:show="embed" xlink:actuate="onLoad"/></draw:frame><draw:frame draw:style-name="fr2" draw:name="Objekt96" text:anchor-type="as-char" svg:width="1.132cm" svg:height="0.998cm" draw:z-index="156"><draw:object xlink:href="./Object 96" xlink:type="simple" xlink:show="embed" xlink:actuate="onLoad"/><draw:image xlink:href="./ObjectReplacements/Object 96" xlink:type="simple" xlink:show="embed" xlink:actuate="onLoad"/></draw:frame><draw:frame draw:style-name="fr2" draw:name="Objekt97" text:anchor-type="as-char" svg:width="1.132cm" svg:height="0.998cm" draw:z-index="157"><draw:object xlink:href="./Object 97" xlink:type="simple" xlink:show="embed" xlink:actuate="onLoad"/><draw:image xlink:href="./ObjectReplacements/Object 97" xlink:type="simple" xlink:show="embed" xlink:actuate="onLoad"/></draw:frame>=1</text:p>
      <text:p text:style-name="Standard"># <text:s text:c="6"/>r<text:span text:style-name="T17">n</text:span>=<draw:frame draw:style-name="fr2" draw:name="Objekt98" text:anchor-type="as-char" svg:width="1.196cm" svg:height="1.035cm" draw:z-index="158"><draw:object xlink:href="./Object 98" xlink:type="simple" xlink:show="embed" xlink:actuate="onLoad"/><draw:image xlink:href="./ObjectReplacements/Object 98" xlink:type="simple" xlink:show="embed" xlink:actuate="onLoad"/></draw:frame>z<text:span text:style-name="T17">k</text:span>g<text:span text:style-name="T31">-k</text:span>&lt;(g-1)<draw:frame draw:style-name="fr2" draw:name="Objekt99" text:anchor-type="as-char" svg:width="1.196cm" svg:height="1.035cm" draw:z-index="159"><draw:object xlink:href="./Object 99" xlink:type="simple" xlink:show="embed" xlink:actuate="onLoad"/><draw:image xlink:href="./ObjectReplacements/Object 99" xlink:type="simple" xlink:show="embed" xlink:actuate="onLoad"/></draw:frame>g<text:span text:style-name="T31">-k</text:span>=(g-1)<draw:frame draw:style-name="fr2" draw:name="Objekt100" text:anchor-type="as-char" svg:width="0.863cm" svg:height="1.035cm" draw:z-index="160"><draw:object xlink:href="./Object 100" xlink:type="simple" xlink:show="embed" xlink:actuate="onLoad"/><draw:image xlink:href="./ObjectReplacements/Object 100" xlink:type="simple" xlink:show="embed" xlink:actuate="onLoad"/></draw:frame>g<text:span text:style-name="T31">-k-n-1</text:span>=(g-1)g<text:span text:style-name="T31">-n-1</text:span><draw:frame draw:style-name="fr2" draw:name="Objekt101" text:anchor-type="as-char" svg:width="0.863cm" svg:height="1.035cm" draw:z-index="161"><draw:object xlink:href="./Object 101" xlink:type="simple" xlink:show="embed" xlink:actuate="onLoad"/><draw:image xlink:href="./ObjectReplacements/Object 101" xlink:type="simple" xlink:show="embed" xlink:actuate="onLoad"/></draw:frame>g<text:span text:style-name="T31">-k</text:span><draw:frame draw:style-name="fr2" draw:name="Objekt102" text:anchor-type="as-char" svg:width="1.111cm" svg:height="0.967cm" draw:z-index="162"><draw:object xlink:href="./Object 102" xlink:type="simple" xlink:show="embed" xlink:actuate="onLoad"/><draw:image xlink:href="./ObjectReplacements/Object 102" xlink:type="simple" xlink:show="embed" xlink:actuate="onLoad"/></draw:frame><text:line-break/><text:span text:style-name="T109"># <text:s/></text:span><text:s text:c="7"/><draw:frame draw:style-name="fr2" draw:name="Objekt103" text:anchor-type="as-char" svg:width="1.132cm" svg:height="1.062cm" draw:z-index="163"><draw:object xlink:href="./Object 103" xlink:type="simple" xlink:show="embed" xlink:actuate="onLoad"/><draw:image xlink:href="./ObjectReplacements/Object 103" xlink:type="simple" xlink:show="embed" xlink:actuate="onLoad"/></draw:frame><draw:frame draw:style-name="fr2" draw:name="Objekt104" text:anchor-type="as-char" svg:width="1.132cm" svg:height="0.998cm" draw:z-index="164"><draw:object xlink:href="./Object 104" xlink:type="simple" xlink:show="embed" xlink:actuate="onLoad"/><draw:image xlink:href="./ObjectReplacements/Object 104" xlink:type="simple" xlink:show="embed" xlink:actuate="onLoad"/></draw:frame>=g<text:span text:style-name="T31">-n</text:span> <text:s text:c="3"/></text:p>
      <text:p text:style-name="Standard"># <text:s text:c="6"/>r<text:span text:style-name="T17">n</text:span>=r<text:span text:style-name="T17">0</text:span>-<draw:frame draw:style-name="fr2" draw:name="Objekt105" text:anchor-type="as-char" svg:width="0.855cm" svg:height="1.201cm" draw:z-index="165"><draw:object xlink:href="./Object 105" xlink:type="simple" xlink:show="embed" xlink:actuate="onLoad"/><draw:image xlink:href="./ObjectReplacements/Object 105" xlink:type="simple" xlink:show="embed" xlink:actuate="onLoad"/></draw:frame>z<text:span text:style-name="T17">k</text:span>g<text:span text:style-name="T31">-k</text:span> &lt;g<text:span text:style-name="T31">-n</text:span><text:span text:style-name="T62"><draw:frame draw:style-name="fr2" draw:name="Objekt106" text:anchor-type="as-char" svg:width="0.868cm" svg:height="0.688cm" draw:z-index="166"><draw:object xlink:href="./Object 106" xlink:type="simple" xlink:show="embed" xlink:actuate="onLoad"/><draw:image xlink:href="./ObjectReplacements/Object 106" xlink:type="simple" xlink:show="embed" xlink:actuate="onLoad"/></draw:frame></text:span>0.</text:p>
      <text:p text:style-name="P8"/>
      <text:p text:style-name="P21"><text:span text:style-name="T16"><text:s text:c="4"/></text:span>Annahme:<text:span text:style-name="T7"></text:span> 2 solche Darstellungen, d.h. </text:p>
      <text:p text:style-name="Standard"><text:span text:style-name="T16"><text:s text:c="4"/></text:span><text:span text:style-name="T7"></text:span><text:span text:style-name="T16"> </text:span>z<text:span text:style-name="T17">k</text:span>,<draw:frame draw:style-name="fr2" draw:name="Objekt107" text:anchor-type="as-char" svg:width="0.6cm" svg:height="0.873cm" draw:z-index="167"><draw:object xlink:href="./Object 107" xlink:type="simple" xlink:show="embed" xlink:actuate="onLoad"/><draw:image xlink:href="./ObjectReplacements/Object 107" xlink:type="simple" xlink:show="embed" xlink:actuate="onLoad"/></draw:frame><text:span text:style-name="T7"></text:span>{0,1,..g-1} <text:s/><text:span text:style-name="T7"></text:span> n<text:span text:style-name="T17">0</text:span><text:span text:style-name="T7"></text:span><text:span text:style-name="T12">N</text:span>, z<text:span text:style-name="T17">j</text:span>=<draw:frame draw:style-name="fr2" draw:name="Objekt108" text:anchor-type="as-char" svg:width="0.579cm" svg:height="0.873cm" draw:z-index="168"><draw:object xlink:href="./Object 108" xlink:type="simple" xlink:show="embed" xlink:actuate="onLoad"/><draw:image xlink:href="./ObjectReplacements/Object 108" xlink:type="simple" xlink:show="embed" xlink:actuate="onLoad"/></draw:frame>, 1<text:span text:style-name="T7"></text:span>j<text:span text:style-name="T7"></text:span>n<text:span text:style-name="T17">0</text:span>, <draw:frame draw:style-name="fr2" draw:name="Objekt109" text:anchor-type="as-char" svg:width="1.042cm" svg:height="0.651cm" draw:z-index="169"><draw:object xlink:href="./Object 109" xlink:type="simple" xlink:show="embed" xlink:actuate="onLoad"/><draw:image xlink:href="./ObjectReplacements/Object 109" xlink:type="simple" xlink:show="embed" xlink:actuate="onLoad"/></draw:frame><text:span text:style-name="T7"></text:span><draw:frame draw:style-name="fr2" draw:name="Objekt110" text:anchor-type="as-char" svg:width="1.042cm" svg:height="0.961cm" draw:z-index="170"><draw:object xlink:href="./Object 110" xlink:type="simple" xlink:show="embed" xlink:actuate="onLoad"/><draw:image xlink:href="./ObjectReplacements/Object 110" xlink:type="simple" xlink:show="embed" xlink:actuate="onLoad"/></draw:frame>,(oBdA <draw:frame draw:style-name="fr2" draw:name="Objekt111" text:anchor-type="as-char" svg:width="2.081cm" svg:height="0.931cm" draw:z-index="171"><draw:object xlink:href="./Object 111" xlink:type="simple" xlink:show="embed" xlink:actuate="onLoad"/><draw:image xlink:href="./ObjectReplacements/Object 111" xlink:type="simple" xlink:show="embed" xlink:actuate="onLoad"/></draw:frame>)</text:p>
      <text:p text:style-name="Standard"><text:span text:style-name="T16"><text:s text:c="4"/></text:span>0=r<text:span text:style-name="T17">0</text:span>-r<text:span text:style-name="T17">0</text:span>=<draw:frame draw:style-name="fr2" draw:name="Objekt112" text:anchor-type="as-char" svg:width="0.855cm" svg:height="1.035cm" draw:z-index="172"><draw:object xlink:href="./Object 112" xlink:type="simple" xlink:show="embed" xlink:actuate="onLoad"/><draw:image xlink:href="./ObjectReplacements/Object 112" xlink:type="simple" xlink:show="embed" xlink:actuate="onLoad"/></draw:frame>z<text:span text:style-name="T17">k</text:span>/g<text:span text:style-name="T31">k</text:span>-<draw:frame draw:style-name="fr2" draw:name="Objekt113" text:anchor-type="as-char" svg:width="0.855cm" svg:height="1.035cm" draw:z-index="173"><draw:object xlink:href="./Object 113" xlink:type="simple" xlink:show="embed" xlink:actuate="onLoad"/><draw:image xlink:href="./ObjectReplacements/Object 113" xlink:type="simple" xlink:show="embed" xlink:actuate="onLoad"/></draw:frame><draw:frame draw:style-name="fr2" draw:name="Objekt114" text:anchor-type="as-char" svg:width="0.6cm" svg:height="0.873cm" draw:z-index="174"><draw:object xlink:href="./Object 114" xlink:type="simple" xlink:show="embed" xlink:actuate="onLoad"/><draw:image xlink:href="./ObjectReplacements/Object 114" xlink:type="simple" xlink:show="embed" xlink:actuate="onLoad"/></draw:frame>/g<text:span text:style-name="T31">k</text:span>=<draw:frame draw:style-name="fr2" draw:name="Objekt115" text:anchor-type="as-char" svg:width="4.221cm" svg:height="1.829cm" draw:z-index="175"><draw:object xlink:href="./Object 115" xlink:type="simple" xlink:show="embed" xlink:actuate="onLoad"/><draw:image xlink:href="./ObjectReplacements/Object 115" xlink:type="simple" xlink:show="embed" xlink:actuate="onLoad"/></draw:frame>+<draw:frame draw:style-name="fr2" draw:name="Objekt116" text:anchor-type="as-char" svg:width="2.182cm" svg:height="2.729cm" draw:z-index="176"><draw:object xlink:href="./Object 116" xlink:type="simple" xlink:show="embed" xlink:actuate="onLoad"/><draw:image xlink:href="./ObjectReplacements/Object 116" xlink:type="simple" xlink:show="embed" xlink:actuate="onLoad"/></draw:frame>&gt;0 <text:span text:style-name="T10"></text:span> Widerspruch</text:p>
      <text:p text:style-name="Standard">Zusammenfassung:</text:p>
      <text:p text:style-name="Standard"><text:span text:style-name="T16"><text:s text:c="4"/></text:span>r<text:span text:style-name="T17">0</text:span><text:span text:style-name="T7"></text:span>[0,1), g<text:span text:style-name="T7"></text:span>2, y=<draw:frame draw:style-name="fr2" draw:name="Objekt117" text:anchor-type="as-char" svg:width="0.855cm" svg:height="1.035cm" draw:z-index="177"><draw:object xlink:href="./Object 117" xlink:type="simple" xlink:show="embed" xlink:actuate="onLoad"/><draw:image xlink:href="./ObjectReplacements/Object 117" xlink:type="simple" xlink:show="embed" xlink:actuate="onLoad"/></draw:frame>z<text:span text:style-name="T17">k</text:span>/g<text:span text:style-name="T31">k</text:span>, <text:span text:style-name="T7"></text:span> viele z<text:span text:style-name="T17">k</text:span>&lt;g-1: <text:span text:style-name="T62"><draw:frame draw:style-name="fr2" draw:name="Objekt118" text:anchor-type="as-char" svg:width="0.695cm" svg:height="0.651cm" draw:z-index="178"><draw:object xlink:href="./Object 118" xlink:type="simple" xlink:show="embed" xlink:actuate="onLoad"/><draw:image xlink:href="./ObjectReplacements/Object 118" xlink:type="simple" xlink:show="embed" xlink:actuate="onLoad"/></draw:frame></text:span>=<draw:frame draw:style-name="fr2" draw:name="Objekt119" text:anchor-type="as-char" svg:width="0.923cm" svg:height="1.108cm" draw:z-index="179"><draw:object xlink:href="./Object 119" xlink:type="simple" xlink:show="embed" xlink:actuate="onLoad"/><draw:image xlink:href="./ObjectReplacements/Object 119" xlink:type="simple" xlink:show="embed" xlink:actuate="onLoad"/></draw:frame>z<text:span text:style-name="T17">k</text:span>/g<text:span text:style-name="T31">k</text:span>&lt;<draw:frame draw:style-name="fr2" draw:name="Objekt120" text:anchor-type="as-char" svg:width="0.96cm" svg:height="0.617cm" draw:z-index="180"><draw:object xlink:href="./Object 120" xlink:type="simple" xlink:show="embed" xlink:actuate="onLoad"/><draw:image xlink:href="./ObjectReplacements/Object 120" xlink:type="simple" xlink:show="embed" xlink:actuate="onLoad"/></draw:frame> <text:span text:style-name="T7"></text:span> k<text:span text:style-name="T17">0</text:span><text:span text:style-name="T7"></text:span><text:span text:style-name="T12">N</text:span>.</text:p>
      <text:p text:style-name="Standard">Bem:1.)Diese Darstellung heißt Dezimalbruchentwicklung, falls </text:p>
      <text:p text:style-name="Standard"><text:span text:style-name="T16"><text:s text:c="7"/></text:span>g=10, Dualbruchentwicklung, falls g=2.</text:p>
      <text:p text:style-name="Standard"><text:span text:style-name="T16"><text:s text:c="4"/></text:span>2.)Verlangt man nur z<text:span text:style-name="T17">k</text:span><text:span text:style-name="T7"></text:span>g-1, so geht die Eindeutigkeit </text:p>
      <text:p text:style-name="Standard"><text:span text:style-name="T16"><text:s text:c="7"/></text:span>verloren: <draw:frame draw:style-name="fr2" draw:name="Objekt121" text:anchor-type="as-char" svg:width="4.082cm" svg:height="1.619cm" draw:z-index="181"><draw:object xlink:href="./Object 121" xlink:type="simple" xlink:show="embed" xlink:actuate="onLoad"/><draw:image xlink:href="./ObjectReplacements/Object 121" xlink:type="simple" xlink:show="embed" xlink:actuate="onLoad"/></draw:frame></text:p>
      <text:p text:style-name="Standard"><text:span text:style-name="T16"><text:s text:c="4"/></text:span># <text:s/>Bsp:g=10, k<text:span text:style-name="T17">0</text:span>=3, <text:s text:c="14"/></text:p>
      <text:p text:style-name="Standard"><text:span text:style-name="T16"><text:s text:c="4"/></text:span># <text:s text:c="6"/><draw:frame draw:style-name="fr2" draw:name="Objekt122" text:anchor-type="as-char" svg:width="1.295cm" svg:height="0.617cm" draw:z-index="182"><draw:object xlink:href="./Object 122" xlink:type="simple" xlink:show="embed" xlink:actuate="onLoad"/><draw:image xlink:href="./ObjectReplacements/Object 122" xlink:type="simple" xlink:show="embed" xlink:actuate="onLoad"/></draw:frame>=<draw:frame draw:style-name="fr2" draw:name="Objekt123" text:anchor-type="as-char" svg:width="1.363cm" svg:height="0.533cm" draw:z-index="183"><draw:object xlink:href="./Object 123" xlink:type="simple" xlink:show="embed" xlink:actuate="onLoad"/><draw:image xlink:href="./ObjectReplacements/Object 123" xlink:type="simple" xlink:show="embed" xlink:actuate="onLoad"/></draw:frame>=0,01=<draw:frame draw:style-name="fr2" draw:name="Objekt124" text:anchor-type="as-char" svg:width="1.912cm" svg:height="1.08cm" draw:z-index="184"><draw:object xlink:href="./Object 124" xlink:type="simple" xlink:show="embed" xlink:actuate="onLoad"/><draw:image xlink:href="./ObjectReplacements/Object 124" xlink:type="simple" xlink:show="embed" xlink:actuate="onLoad"/></draw:frame>=0,00999…=<draw:frame draw:style-name="fr2" draw:name="Objekt125" text:anchor-type="as-char" svg:width="2.252cm" svg:height="1.08cm" draw:z-index="185"><draw:object xlink:href="./Object 125" xlink:type="simple" xlink:show="embed" xlink:actuate="onLoad"/><draw:image xlink:href="./ObjectReplacements/Object 125" xlink:type="simple" xlink:show="embed" xlink:actuate="onLoad"/></draw:frame>=<draw:frame draw:style-name="fr2" draw:name="Objekt126" text:anchor-type="as-char" svg:width="2.866cm" svg:height="1.08cm" draw:z-index="186"><draw:object xlink:href="./Object 126" xlink:type="simple" xlink:show="embed" xlink:actuate="onLoad"/><draw:image xlink:href="./ObjectReplacements/Object 126" xlink:type="simple" xlink:show="embed" xlink:actuate="onLoad"/></draw:frame>=<text:line-break/><text:span text:style-name="T75"># <text:s text:c="10"/></text:span><draw:frame draw:style-name="fr2" draw:name="Objekt127" text:anchor-type="as-char" svg:width="2.101cm" svg:height="1.528cm" draw:z-index="187"><draw:object xlink:href="./Object 127" xlink:type="simple" xlink:show="embed" xlink:actuate="onLoad"/><draw:image xlink:href="./ObjectReplacements/Object 127" xlink:type="simple" xlink:show="embed" xlink:actuate="onLoad"/></draw:frame>=0,01</text:p>
      <text:p text:style-name="Standard"><text:span text:style-name="T1"/></text:p>
      <text:p text:style-name="Standard"><text:span text:style-name="T1">S3.3.2</text:span><text:span text:style-name="T5">(1803)</text:span><text:span text:style-name="T1"> </text:span><text:s/>Das Intervall [0,1) ist überabzählbar</text:p>
      <text:p text:style-name="Standard"/>
      <text:h text:style-name="P22" text:outline-level="1"><text:span text:style-name="T61">//</text:span><text:span text:style-name="T56">D1.5.3 </text:span><text:span text:style-name="T61">(750)//</text:span></text:h>
      <text:h text:style-name="P25" text:outline-level="1">//Sei M eine beliebige Menge, dann heißt//</text:h>
      <text:p text:style-name="Standard"><text:span text:style-name="T56">//3.)M abzählbar:</text:span><text:span text:style-name="T9"></text:span><text:span text:style-name="T56"> </text:span><text:span text:style-name="T9"></text:span><text:span text:style-name="T56"> eine bijektive Abbildung f:</text:span><text:span text:style-name="T13"> N</text:span><text:span text:style-name="T9"></text:span><text:span text:style-name="T56">M //</text:span></text:p>
      <text:p text:style-name="Standard"><text:span text:style-name="T56">//(d.h. M=</text:span><text:span text:style-name="T9"></text:span><text:span text:style-name="T56">a</text:span><text:span text:style-name="T19">n</text:span><text:span text:style-name="T56">:=f(n)|n</text:span><text:span text:style-name="T9"></text:span><text:span text:style-name="T13">N</text:span><text:span text:style-name="T9"></text:span><text:span text:style-name="T56">//</text:span></text:p>
      <text:p text:style-name="P7">//4.)Eine Menge heißt abzählbar unendlich, falls es eine //</text:p>
      <text:p text:style-name="Standard"><text:span text:style-name="T56">// <text:s/>bij Abb f:</text:span><text:span text:style-name="T13"> N</text:span><text:span text:style-name="T9"></text:span><text:span text:style-name="T56">M gibt//</text:span></text:p>
      <text:p text:style-name="Standard"><text:span text:style-name="T56">//5.)M höchstens abzählbar:</text:span><text:span text:style-name="T9"></text:span><text:span text:style-name="T56"> M ist endlich oder abzählbar unendlich//</text:span></text:p>
      <text:p text:style-name="Standard"><text:span text:style-name="T56">//6.)M überabzählbar: </text:span><text:span text:style-name="T9"></text:span><text:span text:style-name="T56"> |M|=</text:span><text:span text:style-name="T9"></text:span><text:span text:style-name="T56"> und M ist nicht höchstens abzählbar//</text:span></text:p>
      <text:p text:style-name="Standard"><text:span text:style-name="T57">//</text:span><text:span text:style-name="T60">S1.5.13</text:span><text:span text:style-name="T56">(752)Falls A mindestens 2 Elemente hat, also etwa {0,1}, dann//<text:line-break/>// <text:s text:c="2"/>ist die Menge aller Folgen in A überabzählbar.//</text:span></text:p>
      <text:p text:style-name="Standard">Bew:Aus S1.5.13 folgt, dass die Menge aller Ziffernfolgen (z<text:span text:style-name="T17">k</text:span>) </text:p>
      <text:p text:style-name="Standard"><text:span text:style-name="T16"><text:s text:c="3"/></text:span>überabzählbar ist. Die Menge der Folgen, für die alle z<text:span text:style-name="T17">k</text:span> ab einer </text:p>
      <text:p text:style-name="Standard"><text:span text:style-name="T16"><text:s text:c="3"/></text:span>Stelle gleich g-1 sind, ist abzählbar unendlich. Folglich ist die </text:p>
      <text:p text:style-name="Standard"><text:span text:style-name="T16"><text:s text:c="3"/></text:span>Menge aller g-adischen Reihen überabzählbar und daraus folgt die Beh.</text:p>
      <text:p text:style-name="P4"/>
      <text:p text:style-name="Standard"><text:span text:style-name="T1">D3.3.2</text:span><text:span text:style-name="T5">(1803)</text:span> Wir nennen manchmal eine g-adische Reihe auch g-adische </text:p>
      <text:p text:style-name="Standard"><text:span text:style-name="T16"><text:s text:c="3"/></text:span>Entwicklung einer Zahl und schreiben <draw:frame draw:style-name="fr2" draw:name="Objekt128" text:anchor-type="as-char" svg:width="0.855cm" svg:height="1.201cm" draw:z-index="188"><draw:object xlink:href="./Object 128" xlink:type="simple" xlink:show="embed" xlink:actuate="onLoad"/><draw:image xlink:href="./ObjectReplacements/Object 128" xlink:type="simple" xlink:show="embed" xlink:actuate="onLoad"/></draw:frame>z<text:span text:style-name="T17">k</text:span>/g<text:span text:style-name="T31">k</text:span>=0,z<text:span text:style-name="T17">1</text:span>z<text:span text:style-name="T17">2</text:span>z<text:span text:style-name="T17">3</text:span>...</text:p>
      <text:p text:style-name="Standard"><text:span text:style-name="T16"><text:s text:c="3"/></text:span>Für g=10 bzw g=2 bzw g=16 sprechen wir auch von einer dezimalen bzw </text:p>
      <text:p text:style-name="Standard"><text:span text:style-name="T16"><text:s text:c="3"/></text:span>dualen bzw hexadezimalen Darstellung einer Zahl.</text:p>
      <text:p text:style-name="Standard"><text:span text:style-name="T16"><text:s text:c="3"/></text:span>Eine solche Entwicklung heißt periodisch, falls es k<text:span text:style-name="T17">0</text:span>,p<text:span text:style-name="T7"></text:span><text:span text:style-name="T12">N</text:span> gibt, für </text:p>
      <text:p text:style-name="Standard"><text:span text:style-name="T16"><text:s text:c="3"/></text:span>welche z<text:span text:style-name="T17">k+p</text:span>=z<text:span text:style-name="T17">k</text:span> <text:span text:style-name="T7"></text:span> k<text:span text:style-name="T7"></text:span>k<text:span text:style-name="T17">0</text:span>. Das kleinste p mit dieser Eigenschaft heißt auch </text:p>
      <text:p text:style-name="Standard"><text:span text:style-name="T16"><text:s text:c="3"/></text:span>die Periodenlänge der Entwicklung.</text:p>
      <text:p text:style-name="P4"/>
      <text:p text:style-name="P4"/>
      <text:p text:style-name="P21"><text:span text:style-name="T1">A3.3.1 </text:span><text:span text:style-name="T5">Zeige, dass eine reelle Zahl x</text:span><text:span text:style-name="T7"></text:span>(0,1) rational ist, wenn ihre Dezimalbruchentwicklung periodisch ist.(Periode 9 darf nicht auftreten)</text:p>
      <text:p text:style-name="Standard">Lös:Zu x=<draw:frame draw:style-name="fr2" draw:name="Objekt129" text:anchor-type="as-char" svg:width="0.854cm" svg:height="1.035cm" draw:z-index="189"><draw:object xlink:href="./Object 129" xlink:type="simple" xlink:show="embed" xlink:actuate="onLoad"/><draw:image xlink:href="./ObjectReplacements/Object 129" xlink:type="simple" xlink:show="embed" xlink:actuate="onLoad"/></draw:frame>a<text:span text:style-name="T17">n</text:span>10<text:span text:style-name="T31">-n</text:span> <text:span text:style-name="T7"></text:span> n<text:span text:style-name="T17">0</text:span><text:span text:style-name="T7"></text:span><text:span text:style-name="T12">N</text:span> und p<text:span text:style-name="T7"></text:span><text:span text:style-name="T12">N</text:span> mit a<text:span text:style-name="T17">n</text:span>+p=a<text:span text:style-name="T17">n</text:span> <text:span text:style-name="T7"></text:span> n<text:span text:style-name="T7"></text:span>n<text:span text:style-name="T17">0</text:span> <text:span text:style-name="T10"></text:span> </text:p>
      <text:p text:style-name="Standard"><text:span text:style-name="T16"><text:s text:c="4"/></text:span>x=<draw:frame draw:style-name="fr2" draw:name="Objekt130" text:anchor-type="as-char" svg:width="0.854cm" svg:height="1.291cm" draw:z-index="190"><draw:object xlink:href="./Object 130" xlink:type="simple" xlink:show="embed" xlink:actuate="onLoad"/><draw:image xlink:href="./ObjectReplacements/Object 130" xlink:type="simple" xlink:show="embed" xlink:actuate="onLoad"/></draw:frame>a<text:span text:style-name="T17">n</text:span>10<text:span text:style-name="T31">-n</text:span>+<draw:frame draw:style-name="fr2" draw:name="Objekt131" text:anchor-type="as-char" svg:width="0.863cm" svg:height="1.035cm" draw:z-index="191"><draw:object xlink:href="./Object 131" xlink:type="simple" xlink:show="embed" xlink:actuate="onLoad"/><draw:image xlink:href="./ObjectReplacements/Object 131" xlink:type="simple" xlink:show="embed" xlink:actuate="onLoad"/></draw:frame><draw:frame draw:style-name="fr2" draw:name="Objekt132" text:anchor-type="as-char" svg:width="0.834cm" svg:height="1.201cm" draw:z-index="192"><draw:object xlink:href="./Object 132" xlink:type="simple" xlink:show="embed" xlink:actuate="onLoad"/><draw:image xlink:href="./ObjectReplacements/Object 132" xlink:type="simple" xlink:show="embed" xlink:actuate="onLoad"/></draw:frame><draw:frame draw:style-name="fr2" draw:name="Objekt133" text:anchor-type="as-char" svg:width="1.526cm" svg:height="0.651cm" draw:z-index="193"><draw:object xlink:href="./Object 133" xlink:type="simple" xlink:show="embed" xlink:actuate="onLoad"/><draw:image xlink:href="./ObjectReplacements/Object 133" xlink:type="simple" xlink:show="embed" xlink:actuate="onLoad"/></draw:frame><draw:frame draw:style-name="fr2" draw:name="Objekt134" text:anchor-type="as-char" svg:width="2.028cm" svg:height="0.617cm" draw:z-index="194"><draw:object xlink:href="./Object 134" xlink:type="simple" xlink:show="embed" xlink:actuate="onLoad"/><draw:image xlink:href="./ObjectReplacements/Object 134" xlink:type="simple" xlink:show="embed" xlink:actuate="onLoad"/></draw:frame>=<draw:frame draw:style-name="fr2" draw:name="Objekt135" text:anchor-type="as-char" svg:width="0.854cm" svg:height="1.291cm" draw:z-index="195"><draw:object xlink:href="./Object 135" xlink:type="simple" xlink:show="embed" xlink:actuate="onLoad"/><draw:image xlink:href="./ObjectReplacements/Object 135" xlink:type="simple" xlink:show="embed" xlink:actuate="onLoad"/></draw:frame>a<text:span text:style-name="T17">n</text:span>10<text:span text:style-name="T31">-n</text:span>+<draw:frame draw:style-name="fr2" draw:name="Objekt136" text:anchor-type="as-char" svg:width="0.863cm" svg:height="1.035cm" draw:z-index="196"><draw:object xlink:href="./Object 136" xlink:type="simple" xlink:show="embed" xlink:actuate="onLoad"/><draw:image xlink:href="./ObjectReplacements/Object 136" xlink:type="simple" xlink:show="embed" xlink:actuate="onLoad"/></draw:frame><draw:frame draw:style-name="fr2" draw:name="Objekt137" text:anchor-type="as-char" svg:width="0.834cm" svg:height="1.201cm" draw:z-index="197"><draw:object xlink:href="./Object 137" xlink:type="simple" xlink:show="embed" xlink:actuate="onLoad"/><draw:image xlink:href="./ObjectReplacements/Object 137" xlink:type="simple" xlink:show="embed" xlink:actuate="onLoad"/></draw:frame><draw:frame draw:style-name="fr2" draw:name="Objekt138" text:anchor-type="as-char" svg:width="1.05cm" svg:height="0.651cm" draw:z-index="198"><draw:object xlink:href="./Object 138" xlink:type="simple" xlink:show="embed" xlink:actuate="onLoad"/><draw:image xlink:href="./ObjectReplacements/Object 138" xlink:type="simple" xlink:show="embed" xlink:actuate="onLoad"/></draw:frame><draw:frame draw:style-name="fr2" draw:name="Objekt139" text:anchor-type="as-char" svg:width="2.028cm" svg:height="0.617cm" draw:z-index="199"><draw:object xlink:href="./Object 139" xlink:type="simple" xlink:show="embed" xlink:actuate="onLoad"/><draw:image xlink:href="./ObjectReplacements/Object 139" xlink:type="simple" xlink:show="embed" xlink:actuate="onLoad"/></draw:frame>=</text:p>
      <text:p text:style-name="Standard"><text:span text:style-name="T16"><text:s text:c="6"/></text:span><draw:frame draw:style-name="fr2" draw:name="Objekt140" text:anchor-type="as-char" svg:width="0.854cm" svg:height="1.291cm" draw:z-index="200"><draw:object xlink:href="./Object 140" xlink:type="simple" xlink:show="embed" xlink:actuate="onLoad"/><draw:image xlink:href="./ObjectReplacements/Object 140" xlink:type="simple" xlink:show="embed" xlink:actuate="onLoad"/></draw:frame>a<text:span text:style-name="T17">n</text:span>10<text:span text:style-name="T31">-n</text:span>+<draw:frame draw:style-name="fr2" draw:name="Objekt141" text:anchor-type="as-char" svg:width="0.834cm" svg:height="1.201cm" draw:z-index="201"><draw:object xlink:href="./Object 141" xlink:type="simple" xlink:show="embed" xlink:actuate="onLoad"/><draw:image xlink:href="./ObjectReplacements/Object 141" xlink:type="simple" xlink:show="embed" xlink:actuate="onLoad"/></draw:frame><draw:frame draw:style-name="fr2" draw:name="Objekt142" text:anchor-type="as-char" svg:width="1.05cm" svg:height="0.651cm" draw:z-index="202"><draw:object xlink:href="./Object 142" xlink:type="simple" xlink:show="embed" xlink:actuate="onLoad"/><draw:image xlink:href="./ObjectReplacements/Object 142" xlink:type="simple" xlink:show="embed" xlink:actuate="onLoad"/></draw:frame><draw:frame draw:style-name="fr2" draw:name="Objekt143" text:anchor-type="as-char" svg:width="1.51cm" svg:height="0.617cm" draw:z-index="203"><draw:object xlink:href="./Object 143" xlink:type="simple" xlink:show="embed" xlink:actuate="onLoad"/><draw:image xlink:href="./ObjectReplacements/Object 143" xlink:type="simple" xlink:show="embed" xlink:actuate="onLoad"/></draw:frame><draw:frame draw:style-name="fr2" draw:name="Objekt144" text:anchor-type="as-char" svg:width="0.863cm" svg:height="1.035cm" draw:z-index="204"><draw:object xlink:href="./Object 144" xlink:type="simple" xlink:show="embed" xlink:actuate="onLoad"/><draw:image xlink:href="./ObjectReplacements/Object 144" xlink:type="simple" xlink:show="embed" xlink:actuate="onLoad"/></draw:frame><draw:frame draw:style-name="fr2" draw:name="Objekt145" text:anchor-type="as-char" svg:width="1.168cm" svg:height="0.533cm" draw:z-index="205"><draw:object xlink:href="./Object 145" xlink:type="simple" xlink:show="embed" xlink:actuate="onLoad"/><draw:image xlink:href="./ObjectReplacements/Object 145" xlink:type="simple" xlink:show="embed" xlink:actuate="onLoad"/></draw:frame>=<draw:frame draw:style-name="fr2" draw:name="Objekt146" text:anchor-type="as-char" svg:width="0.854cm" svg:height="1.291cm" draw:z-index="206"><draw:object xlink:href="./Object 146" xlink:type="simple" xlink:show="embed" xlink:actuate="onLoad"/><draw:image xlink:href="./ObjectReplacements/Object 146" xlink:type="simple" xlink:show="embed" xlink:actuate="onLoad"/></draw:frame>a<text:span text:style-name="T17">n</text:span>10<text:span text:style-name="T31">-n</text:span>+<draw:frame draw:style-name="fr2" draw:name="Objekt147" text:anchor-type="as-char" svg:width="0.834cm" svg:height="1.201cm" draw:z-index="207"><draw:object xlink:href="./Object 147" xlink:type="simple" xlink:show="embed" xlink:actuate="onLoad"/><draw:image xlink:href="./ObjectReplacements/Object 147" xlink:type="simple" xlink:show="embed" xlink:actuate="onLoad"/></draw:frame><draw:frame draw:style-name="fr2" draw:name="Objekt148" text:anchor-type="as-char" svg:width="1.05cm" svg:height="0.651cm" draw:z-index="208"><draw:object xlink:href="./Object 148" xlink:type="simple" xlink:show="embed" xlink:actuate="onLoad"/><draw:image xlink:href="./ObjectReplacements/Object 148" xlink:type="simple" xlink:show="embed" xlink:actuate="onLoad"/></draw:frame><draw:frame draw:style-name="fr2" draw:name="Objekt149" text:anchor-type="as-char" svg:width="1.51cm" svg:height="0.617cm" draw:z-index="209"><draw:object xlink:href="./Object 149" xlink:type="simple" xlink:show="embed" xlink:actuate="onLoad"/><draw:image xlink:href="./ObjectReplacements/Object 149" xlink:type="simple" xlink:show="embed" xlink:actuate="onLoad"/></draw:frame><draw:frame draw:style-name="fr2" draw:name="Objekt150" text:anchor-type="as-char" svg:width="0.863cm" svg:height="1.035cm" draw:z-index="210"><draw:object xlink:href="./Object 150" xlink:type="simple" xlink:show="embed" xlink:actuate="onLoad"/><draw:image xlink:href="./ObjectReplacements/Object 150" xlink:type="simple" xlink:show="embed" xlink:actuate="onLoad"/></draw:frame><draw:frame draw:style-name="fr2" draw:name="Objekt151" text:anchor-type="as-char" svg:width="1.561cm" svg:height="0.563cm" draw:z-index="211"><draw:object xlink:href="./Object 151" xlink:type="simple" xlink:show="embed" xlink:actuate="onLoad"/><draw:image xlink:href="./ObjectReplacements/Object 151" xlink:type="simple" xlink:show="embed" xlink:actuate="onLoad"/></draw:frame><draw:frame draw:style-name="fr2" draw:name="Objekt152" text:anchor-type="as-char" svg:width="1.111cm" svg:height="0.967cm" draw:z-index="212"><draw:object xlink:href="./Object 152" xlink:type="simple" xlink:show="embed" xlink:actuate="onLoad"/><draw:image xlink:href="./ObjectReplacements/Object 152" xlink:type="simple" xlink:show="embed" xlink:actuate="onLoad"/></draw:frame></text:p>
      <text:p text:style-name="Standard"><text:span text:style-name="T16"><text:s text:c="6"/></text:span><draw:frame draw:style-name="fr2" draw:name="Objekt153" text:anchor-type="as-char" svg:width="2.267cm" svg:height="1.759cm" draw:z-index="213"><draw:object xlink:href="./Object 153" xlink:type="simple" xlink:show="embed" xlink:actuate="onLoad"/><draw:image xlink:href="./ObjectReplacements/Object 153" xlink:type="simple" xlink:show="embed" xlink:actuate="onLoad"/></draw:frame>+<draw:frame draw:style-name="fr2" draw:name="Objekt154" text:anchor-type="as-char" svg:width="4.724cm" svg:height="1.617cm" draw:z-index="214"><draw:object xlink:href="./Object 154" xlink:type="simple" xlink:show="embed" xlink:actuate="onLoad"/><draw:image xlink:href="./ObjectReplacements/Object 154" xlink:type="simple" xlink:show="embed" xlink:actuate="onLoad"/></draw:frame><text:span text:style-name="T7"></text:span><text:span text:style-name="T12">Q</text:span>.</text:p>
      <text:p text:style-name="P4"/>
      <text:p text:style-name="P21"><text:span text:style-name="T1">S3.3.3</text:span><text:span text:style-name="T5">(180</text:span><text:span text:style-name="T6">5</text:span><text:span text:style-name="T5">)</text:span> Die g-adische Entwicklung einer Zahl <text:span text:style-name="T7"></text:span>[0,1) ist genau </text:p>
      <text:p text:style-name="Standard"><text:span text:style-name="T16"><text:s text:c="3"/></text:span>dann periodisch, wenn <text:span text:style-name="T7"></text:span><text:span text:style-name="T12">Q</text:span> ist.</text:p>
      <text:p text:style-name="Standard">Bew:„<text:span text:style-name="T10"></text:span>“ k<text:span text:style-name="T17">0</text:span> und p wie in der D3.3.2 <text:span text:style-name="T10"></text:span> z<draw:frame draw:style-name="fr2" draw:name="Objekt155" text:anchor-type="as-char" svg:width="1.312cm" svg:height="0.651cm" draw:z-index="215"><draw:object xlink:href="./Object 155" xlink:type="simple" xlink:show="embed" xlink:actuate="onLoad"/><draw:image xlink:href="./ObjectReplacements/Object 155" xlink:type="simple" xlink:show="embed" xlink:actuate="onLoad"/></draw:frame>=<draw:frame draw:style-name="fr2" draw:name="Objekt156" text:anchor-type="as-char" svg:width="0.579cm" svg:height="0.873cm" draw:z-index="216"><draw:object xlink:href="./Object 156" xlink:type="simple" xlink:show="embed" xlink:actuate="onLoad"/><draw:image xlink:href="./ObjectReplacements/Object 156" xlink:type="simple" xlink:show="embed" xlink:actuate="onLoad"/></draw:frame> <text:span text:style-name="T7"></text:span> n<text:span text:style-name="T7"></text:span><text:span text:style-name="T12">N</text:span><text:span text:style-name="T17">0</text:span> und 0<draw:frame draw:style-name="fr3" draw:name="Objekt157" text:anchor-type="as-char" svg:width="0.48cm" svg:height="0.467cm" draw:z-index="217"><draw:object xlink:href="./Object 157" xlink:type="simple" xlink:show="embed" xlink:actuate="onLoad"/><draw:image xlink:href="./ObjectReplacements/Object 157" xlink:type="simple" xlink:show="embed" xlink:actuate="onLoad"/></draw:frame>j<draw:frame draw:style-name="fr3" draw:name="Objekt158" text:anchor-type="as-char" svg:width="0.48cm" svg:height="0.467cm" draw:z-index="218"><draw:object xlink:href="./Object 158" xlink:type="simple" xlink:show="embed" xlink:actuate="onLoad"/><draw:image xlink:href="./ObjectReplacements/Object 158" xlink:type="simple" xlink:show="embed" xlink:actuate="onLoad"/></draw:frame>p-1 <text:span text:style-name="T10"></text:span> </text:p>
      <text:p text:style-name="Standard"><text:span text:style-name="T16"><text:s text:c="3"/></text:span><text:span text:style-name="T7"></text:span>=<draw:frame draw:style-name="fr2" draw:name="Objekt159" text:anchor-type="as-char" svg:width="1.713cm" svg:height="1.863cm" draw:z-index="219"><draw:object xlink:href="./Object 159" xlink:type="simple" xlink:show="embed" xlink:actuate="onLoad"/><draw:image xlink:href="./ObjectReplacements/Object 159" xlink:type="simple" xlink:show="embed" xlink:actuate="onLoad"/></draw:frame>+<draw:frame draw:style-name="fr3" draw:name="Objekt160" text:anchor-type="as-char" svg:width="0.861cm" svg:height="1.201cm" draw:z-index="220"><draw:object xlink:href="./Object 160" xlink:type="simple" xlink:show="embed" xlink:actuate="onLoad"/><draw:image xlink:href="./ObjectReplacements/Object 160" xlink:type="simple" xlink:show="embed" xlink:actuate="onLoad"/></draw:frame><draw:frame draw:style-name="fr2" draw:name="Objekt161" text:anchor-type="as-char" svg:width="0.882cm" svg:height="1.201cm" draw:z-index="221"><draw:object xlink:href="./Object 161" xlink:type="simple" xlink:show="embed" xlink:actuate="onLoad"/><draw:image xlink:href="./ObjectReplacements/Object 161" xlink:type="simple" xlink:show="embed" xlink:actuate="onLoad"/></draw:frame><draw:frame draw:style-name="fr2" draw:name="Objekt162" text:anchor-type="as-char" svg:width="1.639cm" svg:height="1.552cm" draw:z-index="222"><draw:object xlink:href="./Object 162" xlink:type="simple" xlink:show="embed" xlink:actuate="onLoad"/><draw:image xlink:href="./ObjectReplacements/Object 162" xlink:type="simple" xlink:show="embed" xlink:actuate="onLoad"/></draw:frame>=r<text:span text:style-name="T17">1</text:span>+<draw:frame draw:style-name="fr2" draw:name="Objekt163" text:anchor-type="as-char" svg:width="0.861cm" svg:height="1.035cm" draw:z-index="223"><draw:object xlink:href="./Object 163" xlink:type="simple" xlink:show="embed" xlink:actuate="onLoad"/><draw:image xlink:href="./ObjectReplacements/Object 163" xlink:type="simple" xlink:show="embed" xlink:actuate="onLoad"/></draw:frame><draw:frame draw:style-name="fr2" draw:name="Objekt164" text:anchor-type="as-char" svg:width="1.228cm" svg:height="1.092cm" draw:z-index="224"><draw:object xlink:href="./Object 164" xlink:type="simple" xlink:show="embed" xlink:actuate="onLoad"/><draw:image xlink:href="./ObjectReplacements/Object 164" xlink:type="simple" xlink:show="embed" xlink:actuate="onLoad"/></draw:frame><draw:frame draw:style-name="fr2" draw:name="Objekt165" text:anchor-type="as-char" svg:width="1.965cm" svg:height="2.124cm" draw:z-index="225"><draw:object xlink:href="./Object 165" xlink:type="simple" xlink:show="embed" xlink:actuate="onLoad"/><draw:image xlink:href="./ObjectReplacements/Object 165" xlink:type="simple" xlink:show="embed" xlink:actuate="onLoad"/></draw:frame>=r<text:span text:style-name="T17">1</text:span>+r<text:span text:style-name="T17">2</text:span><draw:frame draw:style-name="fr2" draw:name="Objekt166" text:anchor-type="as-char" svg:width="0.861cm" svg:height="1.035cm" draw:z-index="226"><draw:object xlink:href="./Object 166" xlink:type="simple" xlink:show="embed" xlink:actuate="onLoad"/><draw:image xlink:href="./ObjectReplacements/Object 166" xlink:type="simple" xlink:show="embed" xlink:actuate="onLoad"/></draw:frame><draw:frame draw:style-name="fr2" draw:name="Objekt167" text:anchor-type="as-char" svg:width="1.291cm" svg:height="1.182cm" draw:z-index="227"><draw:object xlink:href="./Object 167" xlink:type="simple" xlink:show="embed" xlink:actuate="onLoad"/><draw:image xlink:href="./ObjectReplacements/Object 167" xlink:type="simple" xlink:show="embed" xlink:actuate="onLoad"/></draw:frame>=r<text:span text:style-name="T17">1</text:span>+r<text:span text:style-name="T17">2</text:span><draw:frame draw:style-name="fr2" draw:name="Objekt168" text:anchor-type="as-char" svg:width="1.393cm" svg:height="1.593cm" draw:z-index="228"><draw:object xlink:href="./Object 168" xlink:type="simple" xlink:show="embed" xlink:actuate="onLoad"/><draw:image xlink:href="./ObjectReplacements/Object 168" xlink:type="simple" xlink:show="embed" xlink:actuate="onLoad"/></draw:frame></text:p>
      <text:p text:style-name="Standard"><text:span text:style-name="T16"><text:s text:c="4"/></text:span>=r<text:span text:style-name="T17">1</text:span>+r<text:span text:style-name="T17">2</text:span><draw:frame draw:style-name="fr2" draw:name="Objekt169" text:anchor-type="as-char" svg:width="1.309cm" svg:height="1.125cm" draw:z-index="229"><draw:object xlink:href="./Object 169" xlink:type="simple" xlink:show="embed" xlink:actuate="onLoad"/><draw:image xlink:href="./ObjectReplacements/Object 169" xlink:type="simple" xlink:show="embed" xlink:actuate="onLoad"/></draw:frame> mit r<text:span text:style-name="T17">1</text:span>=<draw:frame draw:style-name="fr2" draw:name="Objekt170" text:anchor-type="as-char" svg:width="0.967cm" svg:height="1.291cm" draw:z-index="230"><draw:object xlink:href="./Object 170" xlink:type="simple" xlink:show="embed" xlink:actuate="onLoad"/><draw:image xlink:href="./ObjectReplacements/Object 170" xlink:type="simple" xlink:show="embed" xlink:actuate="onLoad"/></draw:frame>z<text:span text:style-name="T17">k</text:span>/g<text:span text:style-name="T31">k</text:span>, r<text:span text:style-name="T17">2</text:span>=<draw:frame draw:style-name="fr2" draw:name="Objekt171" text:anchor-type="as-char" svg:width="0.882cm" svg:height="1.201cm" draw:z-index="231"><draw:object xlink:href="./Object 171" xlink:type="simple" xlink:show="embed" xlink:actuate="onLoad"/><draw:image xlink:href="./ObjectReplacements/Object 171" xlink:type="simple" xlink:show="embed" xlink:actuate="onLoad"/></draw:frame><draw:frame draw:style-name="fr2" draw:name="Objekt172" text:anchor-type="as-char" svg:width="0.579cm" svg:height="0.873cm" draw:z-index="232"><draw:object xlink:href="./Object 172" xlink:type="simple" xlink:show="embed" xlink:actuate="onLoad"/><draw:image xlink:href="./ObjectReplacements/Object 172" xlink:type="simple" xlink:show="embed" xlink:actuate="onLoad"/></draw:frame>/g<draw:frame draw:style-name="fr2" draw:name="Objekt173" text:anchor-type="as-char" svg:width="0.827cm" svg:height="0.617cm" draw:z-index="233"><draw:object xlink:href="./Object 173" xlink:type="simple" xlink:show="embed" xlink:actuate="onLoad"/><draw:image xlink:href="./ObjectReplacements/Object 173" xlink:type="simple" xlink:show="embed" xlink:actuate="onLoad"/></draw:frame> <text:span text:style-name="T10"></text:span> <text:span text:style-name="T7"></text:span> rational</text:p>
      <text:p text:style-name="P8"><text:s text:c="3"/></text:p>
      <text:p text:style-name="Standard"><text:span text:style-name="T16"><text:s text:c="4"/></text:span><text:span text:style-name="T62">„</text:span><text:span text:style-name="T7"></text:span><text:span text:style-name="T62">“</text:span><text:span text:style-name="T63"> </text:span><text:span text:style-name="T7"></text:span><text:span text:style-name="T15"> </text:span><text:span text:style-name="T14">Q</text:span><text:span text:style-name="T62">, d.h. </text:span><text:span text:style-name="T7"></text:span>=<draw:frame draw:style-name="fr2" draw:name="Objekt174" text:anchor-type="as-char" svg:width="0.568cm" svg:height="0.998cm" draw:z-index="234"><draw:object xlink:href="./Object 174" xlink:type="simple" xlink:show="embed" xlink:actuate="onLoad"/><draw:image xlink:href="./ObjectReplacements/Object 174" xlink:type="simple" xlink:show="embed" xlink:actuate="onLoad"/></draw:frame>, <text:span text:style-name="T7"></text:span><text:span text:style-name="T12">N</text:span><text:span text:style-name="T17">0</text:span>, <text:span text:style-name="T7"></text:span><text:span text:style-name="T12">N</text:span> und <text:span text:style-name="T7"></text:span>&lt;<text:span text:style-name="T7"></text:span>. </text:p>
      <text:p text:style-name="Standard"><text:span text:style-name="T16"><text:s text:c="4"/></text:span>Mit den Bezeichnungen aus S3.3.1 r<text:span text:style-name="T17">n</text:span>=<draw:frame draw:style-name="fr2" draw:name="Objekt175" text:anchor-type="as-char" svg:width="1.196cm" svg:height="1.035cm" draw:z-index="235"><draw:object xlink:href="./Object 175" xlink:type="simple" xlink:show="embed" xlink:actuate="onLoad"/><draw:image xlink:href="./ObjectReplacements/Object 175" xlink:type="simple" xlink:show="embed" xlink:actuate="onLoad"/></draw:frame>z<text:span text:style-name="T17">k</text:span>/g<text:span text:style-name="T31">k</text:span>=z<text:span text:style-name="T17">n+1</text:span>/g<text:span text:style-name="T31">n+1</text:span>+z<text:span text:style-name="T17">n+2</text:span>/g<text:span text:style-name="T31">n+2</text:span>+… sei </text:p>
      <text:p text:style-name="Standard"><text:span text:style-name="T16"><text:s text:c="4"/></text:span>0<text:span text:style-name="T7"></text:span>R<text:span text:style-name="T17">n</text:span>=g<text:span text:style-name="T31">n</text:span>r<text:span text:style-name="T17">n</text:span>=g<text:span text:style-name="T31">n</text:span><draw:frame draw:style-name="fr2" draw:name="Objekt176" text:anchor-type="as-char" svg:width="1.196cm" svg:height="1.035cm" draw:z-index="236"><draw:object xlink:href="./Object 176" xlink:type="simple" xlink:show="embed" xlink:actuate="onLoad"/><draw:image xlink:href="./ObjectReplacements/Object 176" xlink:type="simple" xlink:show="embed" xlink:actuate="onLoad"/></draw:frame>z<text:span text:style-name="T17">k</text:span>/g<text:span text:style-name="T31">k</text:span>=<draw:frame draw:style-name="fr2" draw:name="Objekt177" text:anchor-type="as-char" svg:width="1.196cm" svg:height="1.035cm" draw:z-index="237"><draw:object xlink:href="./Object 177" xlink:type="simple" xlink:show="embed" xlink:actuate="onLoad"/><draw:image xlink:href="./ObjectReplacements/Object 177" xlink:type="simple" xlink:show="embed" xlink:actuate="onLoad"/></draw:frame>z<text:span text:style-name="T17">k</text:span>g<text:span text:style-name="T31">n-k</text:span>=z<text:span text:style-name="T17">n+1</text:span>/g<text:span text:style-name="T31">1</text:span>+z<text:span text:style-name="T17">n+2</text:span>/g<text:span text:style-name="T31">2</text:span>+…<draw:frame draw:style-name="fr2" draw:name="Objekt178" text:anchor-type="as-char" svg:width="2.499cm" svg:height="0.9cm" draw:z-index="238"><draw:object xlink:href="./Object 178" xlink:type="simple" xlink:show="embed" xlink:actuate="onLoad"/><draw:image xlink:href="./ObjectReplacements/Object 178" xlink:type="simple" xlink:show="embed" xlink:actuate="onLoad"/></draw:frame>1.</text:p>
      <text:p text:style-name="P13"># <text:s text:c="3"/><draw:frame draw:style-name="fr2" draw:name="Objekt179" text:anchor-type="as-char" svg:width="1.224cm" svg:height="1.529cm" draw:z-index="239"><draw:object xlink:href="./Object 179" xlink:type="simple" xlink:show="embed" xlink:actuate="onLoad"/><draw:image xlink:href="./ObjectReplacements/Object 179" xlink:type="simple" xlink:show="embed" xlink:actuate="onLoad"/></draw:frame>=<text:span text:style-name="T7"></text:span>g<text:span text:style-name="T31">n</text:span><text:span text:style-name="T7"></text:span>=<text:span text:style-name="T7"></text:span>g<text:span text:style-name="T31">n</text:span>(<draw:frame draw:style-name="fr2" draw:name="Objekt180" text:anchor-type="as-char" svg:width="0.855cm" svg:height="1.201cm" draw:z-index="240"><draw:object xlink:href="./Object 180" xlink:type="simple" xlink:show="embed" xlink:actuate="onLoad"/><draw:image xlink:href="./ObjectReplacements/Object 180" xlink:type="simple" xlink:show="embed" xlink:actuate="onLoad"/></draw:frame>z<text:span text:style-name="T17">k</text:span>/g<text:span text:style-name="T31">k</text:span>+<draw:frame draw:style-name="fr2" draw:name="Objekt181" text:anchor-type="as-char" svg:width="1.196cm" svg:height="1.035cm" draw:z-index="241"><draw:object xlink:href="./Object 181" xlink:type="simple" xlink:show="embed" xlink:actuate="onLoad"/><draw:image xlink:href="./ObjectReplacements/Object 181" xlink:type="simple" xlink:show="embed" xlink:actuate="onLoad"/></draw:frame>z<text:span text:style-name="T17">k</text:span>/g<text:span text:style-name="T31">k</text:span>)=<text:line-break/><text:span text:style-name="T75"># </text:span><text:s text:c="3"/><draw:frame draw:style-name="fr2" draw:name="Objekt182" text:anchor-type="as-char" svg:width="0.702cm" svg:height="0.967cm" draw:z-index="242"><draw:object xlink:href="./Object 182" xlink:type="simple" xlink:show="embed" xlink:actuate="onLoad"/><draw:image xlink:href="./ObjectReplacements/Object 182" xlink:type="simple" xlink:show="embed" xlink:actuate="onLoad"/></draw:frame><draw:frame draw:style-name="fr2" draw:name="Objekt183" text:anchor-type="as-char" svg:width="2.258cm" svg:height="1.7cm" draw:z-index="243"><draw:object xlink:href="./Object 183" xlink:type="simple" xlink:show="embed" xlink:actuate="onLoad"/><draw:image xlink:href="./ObjectReplacements/Object 183" xlink:type="simple" xlink:show="embed" xlink:actuate="onLoad"/></draw:frame>+(<text:span text:style-name="T7"></text:span><draw:frame draw:style-name="fr2" draw:name="Objekt184" text:anchor-type="as-char" svg:width="1.196cm" svg:height="1.035cm" draw:z-index="244"><draw:object xlink:href="./Object 184" xlink:type="simple" xlink:show="embed" xlink:actuate="onLoad"/><draw:image xlink:href="./ObjectReplacements/Object 184" xlink:type="simple" xlink:show="embed" xlink:actuate="onLoad"/></draw:frame>z<text:span text:style-name="T17">k</text:span>/g<text:span text:style-name="T31">n-k</text:span>)<text:span text:style-name="T7"></text:span><text:span text:style-name="T12">N</text:span><text:span text:style-name="T77">,</text:span>(<text:span text:style-name="T7"></text:span><draw:frame draw:style-name="fr2" draw:name="Objekt185" text:anchor-type="as-char" svg:width="2.388cm" svg:height="1.623cm" draw:z-index="245"><draw:object xlink:href="./Object 185" xlink:type="simple" xlink:show="embed" xlink:actuate="onLoad"/><draw:image xlink:href="./ObjectReplacements/Object 185" xlink:type="simple" xlink:show="embed" xlink:actuate="onLoad"/></draw:frame>)<text:span text:style-name="T7"></text:span><text:span text:style-name="T12">N </text:span><draw:frame draw:style-name="fr2" draw:name="Objekt186" text:anchor-type="as-char" svg:width="1.268cm" svg:height="0.947cm" draw:z-index="246"><draw:object xlink:href="./Object 186" xlink:type="simple" xlink:show="embed" xlink:actuate="onLoad"/><draw:image xlink:href="./ObjectReplacements/Object 186" xlink:type="simple" xlink:show="embed" xlink:actuate="onLoad"/></draw:frame>0<text:span text:style-name="T7"></text:span>R<text:span text:style-name="T17">n</text:span>&lt;<text:span text:style-name="T7"></text:span><draw:frame draw:style-name="fr2" draw:name="Objekt187" text:anchor-type="as-char" svg:width="1.177cm" svg:height="0.947cm" draw:z-index="247"><draw:object xlink:href="./Object 187" xlink:type="simple" xlink:show="embed" xlink:actuate="onLoad"/><draw:image xlink:href="./ObjectReplacements/Object 187" xlink:type="simple" xlink:show="embed" xlink:actuate="onLoad"/></draw:frame><text:line-break/><text:span text:style-name="T75"># <text:s text:c="3"/></text:span><text:span text:style-name="T7"></text:span>R<text:span text:style-name="T17">n</text:span><text:span text:style-name="T7"></text:span>{0,1,…,<text:span text:style-name="T7"></text:span>-1}</text:p>
      <text:p text:style-name="Standard"># <text:s text:c="3"/>n=0: <draw:frame draw:style-name="fr2" draw:name="Objekt188" text:anchor-type="as-char" svg:width="0.917cm" svg:height="1.06cm" draw:z-index="248"><draw:object xlink:href="./Object 188" xlink:type="simple" xlink:show="embed" xlink:actuate="onLoad"/><draw:image xlink:href="./ObjectReplacements/Object 188" xlink:type="simple" xlink:show="embed" xlink:actuate="onLoad"/></draw:frame>=<text:span text:style-name="T7"></text:span>g<text:span text:style-name="T31">0</text:span><draw:frame draw:style-name="fr2" draw:name="Objekt189" text:anchor-type="as-char" svg:width="1.196cm" svg:height="1.035cm" draw:z-index="249"><draw:object xlink:href="./Object 189" xlink:type="simple" xlink:show="embed" xlink:actuate="onLoad"/><draw:image xlink:href="./ObjectReplacements/Object 189" xlink:type="simple" xlink:show="embed" xlink:actuate="onLoad"/></draw:frame>z<text:span text:style-name="T17">k</text:span>/g<text:span text:style-name="T31">k</text:span>=<text:span text:style-name="T7"></text:span><draw:frame draw:style-name="fr2" draw:name="Objekt190" text:anchor-type="as-char" svg:width="0.855cm" svg:height="1.035cm" draw:z-index="250"><draw:object xlink:href="./Object 190" xlink:type="simple" xlink:show="embed" xlink:actuate="onLoad"/><draw:image xlink:href="./ObjectReplacements/Object 190" xlink:type="simple" xlink:show="embed" xlink:actuate="onLoad"/></draw:frame>z<text:span text:style-name="T17">k</text:span>/g<text:span text:style-name="T31">k</text:span>&lt;<text:span text:style-name="T7"></text:span><draw:frame draw:style-name="fr2" draw:name="Objekt191" text:anchor-type="as-char" svg:width="0.855cm" svg:height="1.035cm" draw:z-index="251"><draw:object xlink:href="./Object 191" xlink:type="simple" xlink:show="embed" xlink:actuate="onLoad"/><draw:image xlink:href="./ObjectReplacements/Object 191" xlink:type="simple" xlink:show="embed" xlink:actuate="onLoad"/></draw:frame>(g-1)/g<text:span text:style-name="T31">k</text:span>=<text:span text:style-name="T7"></text:span>(g-1)<draw:frame draw:style-name="fr2" draw:name="Objekt192" text:anchor-type="as-char" svg:width="0.855cm" svg:height="1.035cm" draw:z-index="252"><draw:object xlink:href="./Object 192" xlink:type="simple" xlink:show="embed" xlink:actuate="onLoad"/><draw:image xlink:href="./ObjectReplacements/Object 192" xlink:type="simple" xlink:show="embed" xlink:actuate="onLoad"/></draw:frame>g<text:span text:style-name="T31">-k</text:span>=<text:line-break/><text:span text:style-name="T75"># <text:s text:c="8"/></text:span><text:span text:style-name="T7"></text:span>(g-1)<draw:frame draw:style-name="fr2" draw:name="Objekt193" text:anchor-type="as-char" svg:width="0.863cm" svg:height="1.035cm" draw:z-index="253"><draw:object xlink:href="./Object 193" xlink:type="simple" xlink:show="embed" xlink:actuate="onLoad"/><draw:image xlink:href="./ObjectReplacements/Object 193" xlink:type="simple" xlink:show="embed" xlink:actuate="onLoad"/></draw:frame>g<text:span text:style-name="T31">-(k+1)</text:span>=<text:span text:style-name="T7"></text:span>(g-1)g<text:span text:style-name="T31">-1</text:span><draw:frame draw:style-name="fr2" draw:name="Objekt194" text:anchor-type="as-char" svg:width="0.863cm" svg:height="1.035cm" draw:z-index="254"><draw:object xlink:href="./Object 194" xlink:type="simple" xlink:show="embed" xlink:actuate="onLoad"/><draw:image xlink:href="./ObjectReplacements/Object 194" xlink:type="simple" xlink:show="embed" xlink:actuate="onLoad"/></draw:frame>g<text:span text:style-name="T31">-k</text:span>=<text:span text:style-name="T7"></text:span>(g-1)g<text:span text:style-name="T31">-1</text:span><draw:frame draw:style-name="fr2" draw:name="Objekt195" text:anchor-type="as-char" svg:width="0.863cm" svg:height="1.035cm" draw:z-index="255"><draw:object xlink:href="./Object 195" xlink:type="simple" xlink:show="embed" xlink:actuate="onLoad"/><draw:image xlink:href="./ObjectReplacements/Object 195" xlink:type="simple" xlink:show="embed" xlink:actuate="onLoad"/></draw:frame>g<text:span text:style-name="T31">-k</text:span>=<text:span text:style-name="T7"></text:span><draw:frame draw:style-name="fr2" draw:name="Objekt196" text:anchor-type="as-char" svg:width="1.75cm" svg:height="1.076cm" draw:z-index="256"><draw:object xlink:href="./Object 196" xlink:type="simple" xlink:show="embed" xlink:actuate="onLoad"/><draw:image xlink:href="./ObjectReplacements/Object 196" xlink:type="simple" xlink:show="embed" xlink:actuate="onLoad"/></draw:frame>=<text:span text:style-name="T7"></text:span> <text:span text:style-name="T10"></text:span> <text:line-break/><text:span text:style-name="T75"># <text:s text:c="8"/></text:span><text:span text:style-name="T7"></text:span>R<text:span text:style-name="T17">0</text:span><text:span text:style-name="T7"></text:span>{0,1,…,<text:span text:style-name="T7"></text:span>-1}</text:p>
      <text:p text:style-name="Standard"># <text:s text:c="5"/>n: siehe oben</text:p>
      <text:p text:style-name="Standard"># <text:s text:c="3"/>n+1: <text:span text:style-name="T7"></text:span>R<text:span text:style-name="T17">n+1</text:span>=<text:span text:style-name="T7"></text:span>g<text:span text:style-name="T31">n+1</text:span><draw:frame draw:style-name="fr2" draw:name="Objekt197" text:anchor-type="as-char" svg:width="1.753cm" svg:height="1.064cm" draw:z-index="257"><draw:object xlink:href="./Object 197" xlink:type="simple" xlink:show="embed" xlink:actuate="onLoad"/><draw:image xlink:href="./ObjectReplacements/Object 197" xlink:type="simple" xlink:show="embed" xlink:actuate="onLoad"/></draw:frame>z<text:span text:style-name="T17">k</text:span>g<text:span text:style-name="T31">-k</text:span>=<text:span text:style-name="T7"></text:span>g<text:span text:style-name="T31">n+1</text:span><draw:frame draw:style-name="fr2" draw:name="Objekt198" text:anchor-type="as-char" svg:width="1.196cm" svg:height="1.035cm" draw:z-index="258"><draw:object xlink:href="./Object 198" xlink:type="simple" xlink:show="embed" xlink:actuate="onLoad"/><draw:image xlink:href="./ObjectReplacements/Object 198" xlink:type="simple" xlink:show="embed" xlink:actuate="onLoad"/></draw:frame>z<text:span text:style-name="T17">k</text:span>g<text:span text:style-name="T31">-k</text:span>-<text:span text:style-name="T7"></text:span>g<text:span text:style-name="T31">n+1</text:span>z<text:span text:style-name="T17">n+1</text:span>g<text:span text:style-name="T31">-(n+1)</text:span>=</text:p>
      <text:p text:style-name="Standard"># <text:s text:c="7"/><text:span text:style-name="T7"></text:span>g<text:span text:style-name="T31">n+1</text:span><draw:frame draw:style-name="fr2" draw:name="Objekt199" text:anchor-type="as-char" svg:width="1.196cm" svg:height="1.035cm" draw:z-index="259"><draw:object xlink:href="./Object 199" xlink:type="simple" xlink:show="embed" xlink:actuate="onLoad"/><draw:image xlink:href="./ObjectReplacements/Object 199" xlink:type="simple" xlink:show="embed" xlink:actuate="onLoad"/></draw:frame>z<text:span text:style-name="T17">k</text:span>g<text:span text:style-name="T31">-k</text:span>-<text:span text:style-name="T7"></text:span>z<text:span text:style-name="T17">n+1</text:span>=(<draw:frame draw:style-name="fr2" draw:name="Objekt200" text:anchor-type="as-char" svg:width="0.702cm" svg:height="0.967cm" draw:z-index="260"><draw:object xlink:href="./Object 200" xlink:type="simple" xlink:show="embed" xlink:actuate="onLoad"/><draw:image xlink:href="./ObjectReplacements/Object 200" xlink:type="simple" xlink:show="embed" xlink:actuate="onLoad"/></draw:frame><draw:frame draw:style-name="fr2" draw:name="Objekt201" text:anchor-type="as-char" svg:width="2.535cm" svg:height="1.076cm" draw:z-index="261"><draw:object xlink:href="./Object 201" xlink:type="simple" xlink:show="embed" xlink:actuate="onLoad"/><draw:image xlink:href="./ObjectReplacements/Object 201" xlink:type="simple" xlink:show="embed" xlink:actuate="onLoad"/></draw:frame>-<draw:frame draw:style-name="fr2" draw:name="Objekt202" text:anchor-type="as-char" svg:width="0.702cm" svg:height="0.967cm" draw:z-index="262"><draw:object xlink:href="./Object 202" xlink:type="simple" xlink:show="embed" xlink:actuate="onLoad"/><draw:image xlink:href="./ObjectReplacements/Object 202" xlink:type="simple" xlink:show="embed" xlink:actuate="onLoad"/></draw:frame><draw:frame draw:style-name="fr2" draw:name="Objekt203" text:anchor-type="as-char" svg:width="0.953cm" svg:height="1.06cm" draw:z-index="263"><draw:object xlink:href="./Object 203" xlink:type="simple" xlink:show="embed" xlink:actuate="onLoad"/><draw:image xlink:href="./ObjectReplacements/Object 203" xlink:type="simple" xlink:show="embed" xlink:actuate="onLoad"/></draw:frame>)<text:span text:style-name="T7"></text:span><text:span text:style-name="T12"> N </text:span>und</text:p>
      <text:p text:style-name="Standard"># <text:s text:c="7"/><text:span text:style-name="T7"></text:span>g<text:span text:style-name="T31">n+1</text:span><draw:frame draw:style-name="fr2" draw:name="Objekt204" text:anchor-type="as-char" svg:width="1.753cm" svg:height="1.064cm" draw:z-index="264"><draw:object xlink:href="./Object 204" xlink:type="simple" xlink:show="embed" xlink:actuate="onLoad"/><draw:image xlink:href="./ObjectReplacements/Object 204" xlink:type="simple" xlink:show="embed" xlink:actuate="onLoad"/></draw:frame>z<text:span text:style-name="T17">k</text:span>g<text:span text:style-name="T31">-k</text:span>&lt;<text:span text:style-name="T7"></text:span>g<text:span text:style-name="T31">n+1</text:span><draw:frame draw:style-name="fr2" draw:name="Objekt205" text:anchor-type="as-char" svg:width="1.753cm" svg:height="1.064cm" draw:z-index="265"><draw:object xlink:href="./Object 205" xlink:type="simple" xlink:show="embed" xlink:actuate="onLoad"/><draw:image xlink:href="./ObjectReplacements/Object 205" xlink:type="simple" xlink:show="embed" xlink:actuate="onLoad"/></draw:frame>(g-1)g<text:span text:style-name="T31">-k</text:span>=<text:span text:style-name="T7"></text:span>g<text:span text:style-name="T31">n+1</text:span>(g-1)<draw:frame draw:style-name="fr2" draw:name="Objekt206" text:anchor-type="as-char" svg:width="1.198cm" svg:height="1.035cm" draw:z-index="266"><draw:object xlink:href="./Object 206" xlink:type="simple" xlink:show="embed" xlink:actuate="onLoad"/><draw:image xlink:href="./ObjectReplacements/Object 206" xlink:type="simple" xlink:show="embed" xlink:actuate="onLoad"/></draw:frame>g<text:span text:style-name="T31">-k</text:span>=<text:line-break/><text:span text:style-name="T75"># <text:s text:c="7"/></text:span><text:span text:style-name="T7"></text:span>g<text:span text:style-name="T31">n+1</text:span>(g-1)<draw:frame draw:style-name="fr2" draw:name="Objekt207" text:anchor-type="as-char" svg:width="0.863cm" svg:height="1.035cm" draw:z-index="267"><draw:object xlink:href="./Object 207" xlink:type="simple" xlink:show="embed" xlink:actuate="onLoad"/><draw:image xlink:href="./ObjectReplacements/Object 207" xlink:type="simple" xlink:show="embed" xlink:actuate="onLoad"/></draw:frame>g<text:span text:style-name="T31">-(k+n+2)</text:span>=<text:span text:style-name="T7"></text:span>g<text:span text:style-name="T31">n+1</text:span>(g-1)g<text:span text:style-name="T31">-n-2</text:span><draw:frame draw:style-name="fr2" draw:name="Objekt208" text:anchor-type="as-char" svg:width="0.863cm" svg:height="1.035cm" draw:z-index="268"><draw:object xlink:href="./Object 208" xlink:type="simple" xlink:show="embed" xlink:actuate="onLoad"/><draw:image xlink:href="./ObjectReplacements/Object 208" xlink:type="simple" xlink:show="embed" xlink:actuate="onLoad"/></draw:frame>g<text:span text:style-name="T31">-k</text:span>=<draw:frame draw:style-name="fr2" draw:name="Objekt209" text:anchor-type="as-char" svg:width="1.75cm" svg:height="1.037cm" draw:z-index="269"><draw:object xlink:href="./Object 209" xlink:type="simple" xlink:show="embed" xlink:actuate="onLoad"/><draw:image xlink:href="./ObjectReplacements/Object 209" xlink:type="simple" xlink:show="embed" xlink:actuate="onLoad"/></draw:frame><draw:frame draw:style-name="fr2" draw:name="Objekt210" text:anchor-type="as-char" svg:width="1.132cm" svg:height="0.998cm" draw:z-index="270"><draw:object xlink:href="./Object 210" xlink:type="simple" xlink:show="embed" xlink:actuate="onLoad"/><draw:image xlink:href="./ObjectReplacements/Object 210" xlink:type="simple" xlink:show="embed" xlink:actuate="onLoad"/></draw:frame>=<text:span text:style-name="T7"></text:span> <text:span text:style-name="T10"><text:line-break/></text:span><text:span text:style-name="T11">#</text:span><text:span text:style-name="T10"> <text:s text:c="17"/></text:span><text:s/><text:span text:style-name="T7"></text:span>R<text:span text:style-name="T17">n+1</text:span>=<text:span text:style-name="T7"></text:span>{0,1,…,<text:span text:style-name="T7"></text:span>-1}</text:p>
      <text:p text:style-name="Standard"><text:span text:style-name="T16"><text:s text:c="3"/></text:span>Dann folgt induktiv, dass <text:span text:style-name="T7"></text:span>R<text:span text:style-name="T17">n</text:span><text:span text:style-name="T7"></text:span>{0,1,…,<text:span text:style-name="T7"></text:span>-1} ist und somit kann R<text:span text:style-name="T17">n</text:span> nur </text:p>
      <text:p text:style-name="Standard"><text:span text:style-name="T16"><text:s text:c="3"/></text:span>endlich viele verschiedene Werte annehmen. </text:p>
      <text:p text:style-name="Standard"><text:span text:style-name="T16"><text:s text:c="3"/></text:span>Wegen z<text:span text:style-name="T17">n</text:span>=[g<text:span text:style-name="T31">n</text:span>r<text:span text:style-name="T17">n-1</text:span>] aus S3.3.1 und R<text:span text:style-name="T17">n</text:span>=g<text:span text:style-name="T31">n</text:span>r<text:span text:style-name="T17">n</text:span> gelten die Rekursionen </text:p>
      <text:p text:style-name="Standard"><text:span text:style-name="T16"><text:s text:c="3"/></text:span>z<text:span text:style-name="T17">n</text:span>=[gR<text:span text:style-name="T17">n-1</text:span>] da [g<text:span text:style-name="T31">n</text:span>r<text:span text:style-name="T17">n-1</text:span>]=[gg<text:span text:style-name="T31">n-1</text:span>r<text:span text:style-name="T17">n-1</text:span>] =[g<text:span text:style-name="T31">n</text:span><draw:frame draw:style-name="fr2" draw:name="Objekt211" text:anchor-type="as-char" svg:width="0.863cm" svg:height="1.035cm" draw:z-index="271"><draw:object xlink:href="./Object 211" xlink:type="simple" xlink:show="embed" xlink:actuate="onLoad"/><draw:image xlink:href="./ObjectReplacements/Object 211" xlink:type="simple" xlink:show="embed" xlink:actuate="onLoad"/></draw:frame>z<text:span text:style-name="T17">k</text:span>g<text:span text:style-name="T31">-k</text:span>]=[<draw:frame draw:style-name="fr2" draw:name="Objekt212" text:anchor-type="as-char" svg:width="0.863cm" svg:height="1.035cm" draw:z-index="272"><draw:object xlink:href="./Object 212" xlink:type="simple" xlink:show="embed" xlink:actuate="onLoad"/><draw:image xlink:href="./ObjectReplacements/Object 212" xlink:type="simple" xlink:show="embed" xlink:actuate="onLoad"/></draw:frame>z<text:span text:style-name="T17">k</text:span>g<text:span text:style-name="T31">n-k</text:span>]=[z<text:span text:style-name="T17">n</text:span>g<text:span text:style-name="T31">0</text:span>+z<text:span text:style-name="T17">n+1</text:span>g<text:span text:style-name="T31">-1</text:span>+…]=z<text:span text:style-name="T17">n<text:line-break/> </text:span><text:span text:style-name="T21"><text:s text:c="4"/></text:span>und</text:p>
      <text:p text:style-name="Standard"><text:span text:style-name="T16"><text:s text:c="3"/></text:span>R<text:span text:style-name="T17">n</text:span>=gR<text:span text:style-name="T17">n-1</text:span>-z<text:span text:style-name="T17">n</text:span> da g<draw:frame draw:style-name="fr2" draw:name="Objekt213" text:anchor-type="as-char" svg:width="1.789cm" svg:height="1.214cm" draw:z-index="273"><draw:object xlink:href="./Object 213" xlink:type="simple" xlink:show="embed" xlink:actuate="onLoad"/><draw:image xlink:href="./ObjectReplacements/Object 213" xlink:type="simple" xlink:show="embed" xlink:actuate="onLoad"/></draw:frame>-z<text:span text:style-name="T17">n</text:span>=g<text:span text:style-name="T31">n</text:span>r<text:span text:style-name="T17">n-1</text:span>-z<text:span text:style-name="T17">n</text:span>=<draw:frame draw:style-name="fr2" draw:name="Objekt214" text:anchor-type="as-char" svg:width="0.863cm" svg:height="1.035cm" draw:z-index="274"><draw:object xlink:href="./Object 214" xlink:type="simple" xlink:show="embed" xlink:actuate="onLoad"/><draw:image xlink:href="./ObjectReplacements/Object 214" xlink:type="simple" xlink:show="embed" xlink:actuate="onLoad"/></draw:frame>z<text:span text:style-name="T17">k</text:span>/g<text:span text:style-name="T31">n-k</text:span>-z<text:span text:style-name="T17">n</text:span>=<draw:frame draw:style-name="fr2" draw:name="Objekt215" text:anchor-type="as-char" svg:width="1.196cm" svg:height="1.035cm" draw:z-index="275"><draw:object xlink:href="./Object 215" xlink:type="simple" xlink:show="embed" xlink:actuate="onLoad"/><draw:image xlink:href="./ObjectReplacements/Object 215" xlink:type="simple" xlink:show="embed" xlink:actuate="onLoad"/></draw:frame>z<text:span text:style-name="T17">k</text:span>/g<text:span text:style-name="T31">n-k</text:span>+z<text:span text:style-name="T17">n</text:span>/g<text:span text:style-name="T31">n-n</text:span>-z<text:span text:style-name="T17">n</text:span>=</text:p>
      <text:p text:style-name="Standard"><text:span text:style-name="T16"><text:s text:c="16"/></text:span><draw:frame draw:style-name="fr2" draw:name="Objekt216" text:anchor-type="as-char" svg:width="1.196cm" svg:height="1.035cm" draw:z-index="276"><draw:object xlink:href="./Object 216" xlink:type="simple" xlink:show="embed" xlink:actuate="onLoad"/><draw:image xlink:href="./ObjectReplacements/Object 216" xlink:type="simple" xlink:show="embed" xlink:actuate="onLoad"/></draw:frame>z<text:span text:style-name="T17">k</text:span>/g<text:span text:style-name="T31">n-k</text:span>=g<text:span text:style-name="T31">n</text:span>r<text:span text:style-name="T17">n</text:span>=R<text:span text:style-name="T17">n</text:span> <text:span text:style-name="T7"></text:span> n<text:span text:style-name="T7"></text:span><text:span text:style-name="T12">N</text:span>,</text:p>
      <text:p text:style-name="Standard"><text:span text:style-name="T16"><text:s text:c="3"/></text:span>und deshalb ist klar, dass sich die Werte der Ziffern z<text:span text:style-name="T17">n</text:span> wiederholen, </text:p>
      <text:p text:style-name="Standard"><text:span text:style-name="T16"><text:s text:c="3"/></text:span>sobald R<text:span text:style-name="T17">n-1</text:span> einen Wert annimmt, der schon vorher von einem R<text:span text:style-name="T17">j</text:span> </text:p>
      <text:p text:style-name="Standard"><text:soft-page-break/><text:span text:style-name="T16"><text:s text:c="3"/></text:span>angenommen wurde. Dies muss aber eintreten, da der Wertevorrat für </text:p>
      <text:p text:style-name="Standard"><text:span text:style-name="T16"><text:s text:c="3"/></text:span>die R<text:span text:style-name="T17">n</text:span> eine endliche Menge ist.</text:p>
      <text:p text:style-name="P4"/>
      <text:p text:style-name="Standard"><text:span text:style-name="T1">A3.3.2</text:span> Zeige, dass die Menge der Folgen von Ziffern z<text:span text:style-name="T17">k</text:span><text:span text:style-name="T7"></text:span>{0,1,...,g-1} für </text:p>
      <text:p text:style-name="Standard"><text:span text:style-name="T16"><text:s text:c="3"/></text:span>die alle z<text:span text:style-name="T17">k</text:span> ab einer gewissen Stelle gleich g-1 sind, abzählbar </text:p>
      <text:p text:style-name="Standard"><text:span text:style-name="T16"><text:s text:c="3"/></text:span>unendlich ist.</text:p>
      <text:p text:style-name="Standard"/>
      <text:p text:style-name="Standard"><text:span text:style-name="T1">A3.3.3</text:span> Finde die dezimalen, dualen und hexadezimalen Darstellungen </text:p>
      <text:p text:style-name="Standard"><text:span text:style-name="T16"><text:s text:c="3"/></text:span>folgender rationaler Zahlen: ½, 1/7, 1/9, 1/3</text:p>
      <text:p text:style-name="P4"/>
      <text:p text:style-name="P4">A3.3.4</text:p>
      <text:p text:style-name="Standard">a)Es sei b eine natürliche Zahl<text:span text:style-name="T7"></text:span>2.Zeige: Jede reelle Zahl x<text:span text:style-name="T7"></text:span>0 besitzt </text:p>
      <text:p text:style-name="Standard"><text:span text:style-name="T16"><text:s text:c="2"/></text:span>eine Darstellung der Gestalt</text:p>
      <text:p text:style-name="Standard"><text:span text:style-name="T16"><text:s text:c="2"/></text:span>x=<text:span text:style-name="T67"><draw:frame draw:style-name="fr2" draw:name="Objekt217" text:anchor-type="as-char" svg:width="0.923cm" svg:height="1.201cm" draw:z-index="277"><draw:object xlink:href="./Object 217" xlink:type="simple" xlink:show="embed" xlink:actuate="onLoad"/><draw:image xlink:href="./ObjectReplacements/Object 217" xlink:type="simple" xlink:show="embed" xlink:actuate="onLoad"/></draw:frame></text:span>a<text:span text:style-name="T17">n</text:span>b<text:span text:style-name="T31">-n</text:span> mit -m<text:span text:style-name="T7"></text:span><text:span text:style-name="T12">N</text:span><text:span text:style-name="T17">0</text:span>, a<text:span text:style-name="T17">n</text:span><text:span text:style-name="T7"></text:span>0,...,b-1<text:span text:style-name="T7"></text:span>, <text:span text:style-name="T7"></text:span> n<text:span text:style-name="T7"></text:span>m.</text:p>
      <text:p text:style-name="Standard"><text:span text:style-name="T16"><text:s text:c="2"/></text:span>Mit den Zusatzforderungen a<text:span text:style-name="T17">m</text:span><text:span text:style-name="T7"></text:span>0, falls m&lt;0, und a<text:span text:style-name="T17">n</text:span><text:span text:style-name="T7"></text:span>b-1 für unendlich </text:p>
      <text:p text:style-name="Standard"><text:span text:style-name="T16"><text:s text:c="2"/></text:span>viele n<text:span text:style-name="T7"></text:span>m ist diese Darstellung eindeutig.(Diese Darstellung heißt </text:p>
      <text:p text:style-name="Standard"><text:span text:style-name="T16"><text:s text:c="2"/></text:span>b-Bruchentwicklung oder b-Bruchdarstellung von x. Im Falle b=10, b=16, </text:p>
      <text:p text:style-name="Standard"><text:span text:style-name="T16"><text:s text:c="2"/></text:span>b=8, b=2 spricht man auch von der Dezimal-, Hexadezimal-, Oktal-,</text:p>
      <text:p text:style-name="Standard"><text:span text:style-name="T16"><text:s text:c="2"/></text:span>Binärentwicklung oder -Darstellung von x) </text:p>
      <text:p text:style-name="Standard"/>
      <text:p text:style-name="Standard"><text:span text:style-name="T16"><text:s text:c="2"/></text:span>Hinweis zur Existenz der Darstellung: Definiere die a<text:span text:style-name="T17">n</text:span> folgendermaßen </text:p>
      <text:p text:style-name="Standard"><text:span text:style-name="T16"><text:s text:c="2"/></text:span>rekursiv:</text:p>
      <text:p text:style-name="Standard"><text:span text:style-name="T16"><text:s text:c="2"/></text:span>x<text:span text:style-name="T17">m</text:span>:=xb<text:span text:style-name="T31">m</text:span> mit m:=-min<text:span text:style-name="T7"></text:span><text:span text:style-name="T12">N</text:span><text:span text:style-name="T17">0</text:span>:x&lt;b<text:span text:style-name="T31">1+</text:span><text:span text:style-name="T35"></text:span><text:span text:style-name="T7"></text:span>, und </text:p>
      <text:p text:style-name="Standard"><text:span text:style-name="T16"><text:s text:c="2"/></text:span>a<text:span text:style-name="T17">n</text:span>:=<text:span text:style-name="T7"></text:span>x<text:span text:style-name="T17">n</text:span><text:span text:style-name="T7"></text:span>, x<text:span text:style-name="T17">n+1</text:span>:=b(x<text:span text:style-name="T17">n</text:span>-a<text:span text:style-name="T17">n</text:span>) für n<text:span text:style-name="T7"></text:span>m.</text:p>
      <text:p text:style-name="P9"><draw:line text:anchor-type="char" draw:z-index="55" draw:style-name="gr1" draw:text-style-name="P26" svg:x1="5.322cm" svg:y1="0.018cm" svg:x2="4.115cm" svg:y2="4.945cm"><text:p/></draw:line><draw:line text:anchor-type="char" draw:z-index="53" draw:style-name="gr1" draw:text-style-name="P26" svg:x1="4.517cm" svg:y1="0.118cm" svg:x2="3.009cm" svg:y2="5.648cm"><text:p/></draw:line><draw:line text:anchor-type="char" draw:z-index="51" draw:style-name="gr1" draw:text-style-name="P26" svg:x1="4.015cm" svg:y1="0.118cm" svg:x2="1.602cm" svg:y2="4.944cm"><text:p/></draw:line><draw:line text:anchor-type="char" draw:z-index="50" draw:style-name="gr1" draw:text-style-name="P26" svg:x1="3.11cm" svg:y1="0.018cm" svg:x2="0.898cm" svg:y2="5.146cm"><text:p/></draw:line></text:p>
      <text:p text:style-name="Standard"><text:span text:style-name="T16"><text:s text:c="2"/></text:span>Verdeutlichung an einem Beispiel:</text:p>
      <text:p text:style-name="Standard"><text:span text:style-name="T16"><text:s text:c="2"/></text:span>* <text:s/>x=<text:span text:style-name="T67"><draw:frame draw:style-name="fr2" draw:name="Objekt218" text:anchor-type="as-char" svg:width="1.132cm" svg:height="0.504cm" draw:z-index="278"><draw:object xlink:href="./Object 218" xlink:type="simple" xlink:show="embed" xlink:actuate="onLoad"/><draw:image xlink:href="./ObjectReplacements/Object 218" xlink:type="simple" xlink:show="embed" xlink:actuate="onLoad"/></draw:frame></text:span>=12,288... als Dezimalbruch darstellen:</text:p>
      <text:p text:style-name="Standard"><text:span text:style-name="T16"><text:s text:c="2"/></text:span><text:span text:style-name="T70">10</text:span><text:span text:style-name="T36">1</text:span><text:span text:style-name="T70">=10=</text:span><text:span text:style-name="T68"><draw:frame draw:style-name="fr2" draw:name="Objekt219" text:anchor-type="as-char" svg:width="1.139cm" svg:height="0.504cm" draw:z-index="279"><draw:object xlink:href="./Object 219" xlink:type="simple" xlink:show="embed" xlink:actuate="onLoad"/><draw:image xlink:href="./ObjectReplacements/Object 219" xlink:type="simple" xlink:show="embed" xlink:actuate="onLoad"/></draw:frame></text:span><text:span text:style-name="T70">&lt;</text:span><text:span text:style-name="T68"><draw:frame draw:style-name="fr2" draw:name="Objekt220" text:anchor-type="as-char" svg:width="1.154cm" svg:height="1.004cm" draw:z-index="280"><draw:object xlink:href="./Object 220" xlink:type="simple" xlink:show="embed" xlink:actuate="onLoad"/><draw:image xlink:href="./ObjectReplacements/Object 220" xlink:type="simple" xlink:show="embed" xlink:actuate="onLoad"/></draw:frame></text:span><text:span text:style-name="T70">&lt;</text:span><text:span text:style-name="T68"><draw:frame draw:style-name="fr2" draw:name="Objekt221" text:anchor-type="as-char" svg:width="1.561cm" svg:height="0.504cm" draw:z-index="281"><draw:object xlink:href="./Object 221" xlink:type="simple" xlink:show="embed" xlink:actuate="onLoad"/><draw:image xlink:href="./ObjectReplacements/Object 221" xlink:type="simple" xlink:show="embed" xlink:actuate="onLoad"/></draw:frame></text:span><text:span text:style-name="T70">=100=10</text:span><text:span text:style-name="T36">2</text:span><text:span text:style-name="T70">=10</text:span><text:span text:style-name="T36">1+1</text:span><text:span text:style-name="T70"> </text:span><text:span text:style-name="T7"></text:span><text:span text:style-name="T70"> m=-1.</text:span></text:p>
      <text:p text:style-name="Standard"><draw:line text:anchor-type="char" draw:z-index="56" draw:style-name="gr1" draw:text-style-name="P26" svg:x1="7.735cm" svg:y1="0.496cm" svg:x2="4.115cm" svg:y2="2.306cm"><text:p/></draw:line><draw:line text:anchor-type="char" draw:z-index="49" draw:style-name="gr4" draw:text-style-name="P26" svg:x1="0.496cm" svg:y1="2.607cm" svg:x2="0.496cm" svg:y2="0.496cm"><text:p/></draw:line><draw:line text:anchor-type="char" draw:z-index="41" draw:style-name="gr3" draw:text-style-name="P26" svg:x1="3.617cm" svg:y1="0.406cm" svg:x2="1.506cm" svg:y2="1.009cm"><text:p/></draw:line><draw:line text:anchor-type="char" draw:z-index="40" draw:style-name="gr3" draw:text-style-name="P26" svg:x1="2.11cm" svg:y1="0.506cm" svg:x2="4.422cm" svg:y2="0.908cm"><text:p/></draw:line><text:span text:style-name="T71"><text:s text:c="3"/></text:span><text:span text:style-name="T70">x</text:span><text:span text:style-name="T22">-1</text:span><text:span text:style-name="T70">=x</text:span><text:span text:style-name="T36">.</text:span><text:span text:style-name="T70">10</text:span><text:span text:style-name="T36">-1 </text:span><text:span text:style-name="T7"></text:span><text:span text:style-name="T70"> a</text:span><text:span text:style-name="T22">-1</text:span><text:span text:style-name="T70">=[x</text:span><text:span text:style-name="T22">-1</text:span><text:span text:style-name="T70">]=[x</text:span><text:span text:style-name="T36">.</text:span><text:span text:style-name="T70">10</text:span><text:span text:style-name="T36">-1</text:span><text:span text:style-name="T70">]=1 </text:span></text:p>
      <text:p text:style-name="Standard"><text:span text:style-name="T71"><text:s text:c="2"/></text:span><text:span text:style-name="T70">(denn 1=</text:span><text:span text:style-name="T68"><draw:frame draw:style-name="fr2" draw:name="Objekt222" text:anchor-type="as-char" svg:width="1.224cm" svg:height="1.085cm" draw:z-index="282"><draw:object xlink:href="./Object 222" xlink:type="simple" xlink:show="embed" xlink:actuate="onLoad"/><draw:image xlink:href="./ObjectReplacements/Object 222" xlink:type="simple" xlink:show="embed" xlink:actuate="onLoad"/></draw:frame></text:span><text:span text:style-name="T7"></text:span><text:span text:style-name="T67"><draw:frame draw:style-name="fr2" draw:name="Objekt223" text:anchor-type="as-char" svg:width="1.132cm" svg:height="0.504cm" draw:z-index="283"><draw:object xlink:href="./Object 223" xlink:type="simple" xlink:show="embed" xlink:actuate="onLoad"/><draw:image xlink:href="./ObjectReplacements/Object 223" xlink:type="simple" xlink:show="embed" xlink:actuate="onLoad"/></draw:frame></text:span><text:span text:style-name="T36">.</text:span><text:span text:style-name="T70">10</text:span><text:span text:style-name="T36">-1</text:span><text:span text:style-name="T70">=</text:span><text:span text:style-name="T68"><draw:frame draw:style-name="fr2" draw:name="Objekt224" text:anchor-type="as-char" svg:width="1.244cm" svg:height="1.748cm" draw:z-index="284"><draw:object xlink:href="./Object 224" xlink:type="simple" xlink:show="embed" xlink:actuate="onLoad"/><draw:image xlink:href="./ObjectReplacements/Object 224" xlink:type="simple" xlink:show="embed" xlink:actuate="onLoad"/></draw:frame></text:span><text:span text:style-name="T70">&lt;</text:span><text:span text:style-name="T68"><draw:frame draw:style-name="fr2" draw:name="Objekt225" text:anchor-type="as-char" svg:width="1.236cm" svg:height="1.085cm" draw:z-index="285"><draw:object xlink:href="./Object 225" xlink:type="simple" xlink:show="embed" xlink:actuate="onLoad"/><draw:image xlink:href="./ObjectReplacements/Object 225" xlink:type="simple" xlink:show="embed" xlink:actuate="onLoad"/></draw:frame></text:span><text:span text:style-name="T70">=2) </text:span><text:span text:style-name="T7"></text:span><text:span text:style-name="T70"> </text:span></text:p>
      <text:p text:style-name="Standard"><text:span text:style-name="T71"><text:s text:c="2"/></text:span><text:span text:style-name="T70">x</text:span><text:span text:style-name="T22">0</text:span><text:span text:style-name="T70">=10(</text:span><text:span text:style-name="T67"><draw:frame draw:style-name="fr2" draw:name="Objekt226" text:anchor-type="as-char" svg:width="1.415cm" svg:height="1.118cm" draw:z-index="286"><draw:object xlink:href="./Object 226" xlink:type="simple" xlink:show="embed" xlink:actuate="onLoad"/><draw:image xlink:href="./ObjectReplacements/Object 226" xlink:type="simple" xlink:show="embed" xlink:actuate="onLoad"/></draw:frame></text:span><text:span text:style-name="T70">-</text:span><text:span text:style-name="T67"><draw:frame draw:style-name="fr2" draw:name="Objekt227" text:anchor-type="as-char" svg:width="0.66cm" svg:height="1.055cm" draw:z-index="287"><draw:object xlink:href="./Object 227" xlink:type="simple" xlink:show="embed" xlink:actuate="onLoad"/><draw:image xlink:href="./ObjectReplacements/Object 227" xlink:type="simple" xlink:show="embed" xlink:actuate="onLoad"/></draw:frame></text:span><text:span text:style-name="T70">)=10(12,288...</text:span><text:span text:style-name="T36"> .</text:span>10<text:span text:style-name="T31">-1</text:span>-1)=</text:p>
      <text:p text:style-name="Standard"><text:span text:style-name="T16"><text:s text:c="5"/></text:span>10(1,2288…-1)=10<text:span text:style-name="T31">.</text:span>0,2288..=2,288.. <text:span text:style-name="T7"></text:span> a<text:span text:style-name="T17">0</text:span>=[x<text:span text:style-name="T17">0</text:span>]=2 <text:span text:style-name="T7"></text:span></text:p>
      <text:p text:style-name="Standard"><text:span text:style-name="T16"><text:s text:c="2"/></text:span>x<text:span text:style-name="T17">1</text:span>=10(x<text:span text:style-name="T17">0</text:span>-2) <text:span text:style-name="T7"></text:span> a<text:span text:style-name="T17">1</text:span>=2 <text:span text:style-name="T7"></text:span> </text:p>
      <text:p text:style-name="Standard"><text:span text:style-name="T16"><text:s text:c="2"/></text:span>x<text:span text:style-name="T17">2</text:span>=10(x<text:span text:style-name="T17">1</text:span>-2) <text:span text:style-name="T7"></text:span> a<text:span text:style-name="T17">2</text:span>=8 usw </text:p>
      <text:p text:style-name="P20"><text:span text:style-name="T67"><draw:frame draw:style-name="fr2" draw:name="Objekt228" text:anchor-type="as-char" svg:width="1.132cm" svg:height="0.504cm" draw:z-index="288"><draw:object xlink:href="./Object 228" xlink:type="simple" xlink:show="embed" xlink:actuate="onLoad"/><draw:image xlink:href="./ObjectReplacements/Object 228" xlink:type="simple" xlink:show="embed" xlink:actuate="onLoad"/></draw:frame></text:span>=12,288 (x<text:span text:style-name="T17">-1</text:span>=1,228.. <text:s/>x<text:span text:style-name="T17">0</text:span>=2,28.. <text:s/>x<text:span text:style-name="T17">1</text:span>=2,8.. x<text:span text:style-name="T17">2</text:span>=8,8...usw)</text:p>
      <text:p text:style-name="P20"><text:span text:style-name="T67"><draw:frame draw:style-name="fr2" draw:name="Objekt229" text:anchor-type="as-char" svg:width="1.132cm" svg:height="0.504cm" draw:z-index="289"><draw:object xlink:href="./Object 229" xlink:type="simple" xlink:show="embed" xlink:actuate="onLoad"/><draw:image xlink:href="./ObjectReplacements/Object 229" xlink:type="simple" xlink:show="embed" xlink:actuate="onLoad"/></draw:frame></text:span>=<draw:frame draw:style-name="fr2" draw:name="Objekt230" text:anchor-type="as-char" svg:width="1.515cm" svg:height="1.201cm" draw:z-index="290"><draw:object xlink:href="./Object 230" xlink:type="simple" xlink:show="embed" xlink:actuate="onLoad"/><draw:image xlink:href="./ObjectReplacements/Object 230" xlink:type="simple" xlink:show="embed" xlink:actuate="onLoad"/></draw:frame>a<text:span text:style-name="T23"></text:span>10<text:span text:style-name="T31">-</text:span><text:span text:style-name="T35"></text:span>+x<text:span text:style-name="T17">2</text:span>10<text:span text:style-name="T31">-2</text:span>=<draw:frame draw:style-name="fr2" draw:name="Objekt231" text:anchor-type="as-char" svg:width="0.847cm" svg:height="1.06cm" draw:z-index="291"><draw:object xlink:href="./Object 231" xlink:type="simple" xlink:show="embed" xlink:actuate="onLoad"/><draw:image xlink:href="./ObjectReplacements/Object 231" xlink:type="simple" xlink:show="embed" xlink:actuate="onLoad"/></draw:frame>10<text:span text:style-name="T31">-(-1)</text:span>+<draw:frame draw:style-name="fr2" draw:name="Objekt232" text:anchor-type="as-char" svg:width="0.64cm" svg:height="1.06cm" draw:z-index="292"><draw:object xlink:href="./Object 232" xlink:type="simple" xlink:show="embed" xlink:actuate="onLoad"/><draw:image xlink:href="./ObjectReplacements/Object 232" xlink:type="simple" xlink:show="embed" xlink:actuate="onLoad"/></draw:frame><text:span text:style-name="T31">.</text:span>10<text:span text:style-name="T31">0</text:span>+<draw:frame draw:style-name="fr2" draw:name="Objekt233" text:anchor-type="as-char" svg:width="0.633cm" svg:height="1.06cm" draw:z-index="293"><draw:object xlink:href="./Object 233" xlink:type="simple" xlink:show="embed" xlink:actuate="onLoad"/><draw:image xlink:href="./ObjectReplacements/Object 233" xlink:type="simple" xlink:show="embed" xlink:actuate="onLoad"/></draw:frame>10<text:span text:style-name="T31">-1</text:span>+8.8…<text:span text:style-name="T31">.</text:span>10<text:span text:style-name="T31">-2</text:span>=</text:p>
      <text:p text:style-name="P20"><text:span text:style-name="T16"><text:s text:c="4"/></text:span>=12,2+8,8...<text:span text:style-name="T31">.</text:span>10<text:span text:style-name="T31">-2</text:span></text:p>
      <text:p text:style-name="Standard"/>
      <text:p text:style-name="Standard">#siehe Anlage P33</text:p>
      <text:p text:style-name="Standard"/>
      <text:p text:style-name="Standard"/>
      <text:p text:style-name="P21">Lös:#teilweise selbst in Anlehnung an Aufschrieb ergänzt# </text:p>
      <text:p text:style-name="Standard"><text:span text:style-name="T16"><text:s text:c="4"/></text:span>Behauptung</text:p>
      <text:p text:style-name="Standard"><text:span text:style-name="T16"><text:s text:c="3"/></text:span>(<draw:frame draw:style-name="fr2" draw:name="Objekt234" text:anchor-type="as-char" svg:width="0.437cm" svg:height="0.467cm" draw:z-index="294"><draw:object xlink:href="./Object 234" xlink:type="simple" xlink:show="embed" xlink:actuate="onLoad"/><draw:image xlink:href="./ObjectReplacements/Object 234" xlink:type="simple" xlink:show="embed" xlink:actuate="onLoad"/></draw:frame>)<text:span text:style-name="T7"></text:span> x<text:span text:style-name="T7"></text:span><text:span text:style-name="T12">R</text:span> mit x<text:span text:style-name="T7"></text:span>0 <text:span text:style-name="T7"></text:span> m<text:span text:style-name="T7"></text:span><text:span text:style-name="T12">Z</text:span>, m<text:span text:style-name="T7"></text:span>0 und <text:span text:style-name="T7"></text:span> n<text:span text:style-name="T7"></text:span>m <text:span text:style-name="T7"></text:span> a<text:span text:style-name="T17">n</text:span><text:span text:style-name="T7"></text:span>0,1,..,g-1<text:span text:style-name="T7"></text:span>, </text:p>
      <text:p text:style-name="Standard"><text:span text:style-name="T73"><text:s text:c="6"/></text:span><text:span text:style-name="T72">sodass x=</text:span><text:span text:style-name="T68"><draw:frame draw:style-name="fr2" draw:name="Objekt235" text:anchor-type="as-char" svg:width="0.923cm" svg:height="1.201cm" draw:z-index="295"><draw:object xlink:href="./Object 235" xlink:type="simple" xlink:show="embed" xlink:actuate="onLoad"/><draw:image xlink:href="./ObjectReplacements/Object 235" xlink:type="simple" xlink:show="embed" xlink:actuate="onLoad"/></draw:frame></text:span><text:span text:style-name="T72">a</text:span><text:span text:style-name="T24">n</text:span><text:span text:style-name="T72">b</text:span><text:span text:style-name="T37">-n</text:span><text:span text:style-name="T72">.</text:span></text:p>
      <text:p text:style-name="Standard"><text:span text:style-name="T73"><text:s text:c="2"/></text:span>(<draw:frame draw:style-name="fr2" draw:name="Objekt236" text:anchor-type="as-char" svg:width="0.437cm" svg:height="0.467cm" draw:z-index="296"><draw:object xlink:href="./Object 236" xlink:type="simple" xlink:show="embed" xlink:actuate="onLoad"/><draw:image xlink:href="./ObjectReplacements/Object 236" xlink:type="simple" xlink:show="embed" xlink:actuate="onLoad"/></draw:frame><draw:frame draw:style-name="fr2" draw:name="Objekt237" text:anchor-type="as-char" svg:width="0.437cm" svg:height="0.467cm" draw:z-index="297"><draw:object xlink:href="./Object 237" xlink:type="simple" xlink:show="embed" xlink:actuate="onLoad"/><draw:image xlink:href="./ObjectReplacements/Object 237" xlink:type="simple" xlink:show="embed" xlink:actuate="onLoad"/></draw:frame>)Mit der Zusatzforderung a<text:span text:style-name="T17">m</text:span><text:span text:style-name="T7"></text:span>0 falls m&lt;0 und nicht (a<text:span text:style-name="T17">n</text:span>=b-1 </text:p>
      <text:p text:style-name="Standard"><text:span text:style-name="T16"><text:s text:c="6"/></text:span>für fast alle n<text:span text:style-name="T7"></text:span>m),(d.h. <text:span text:style-name="T7"></text:span> n<text:span text:style-name="T17">0</text:span><text:span text:style-name="T7"></text:span>m <text:span text:style-name="T7"></text:span> n<text:span text:style-name="T7"></text:span>n<text:span text:style-name="T17">0</text:span>:a<text:span text:style-name="T17">n</text:span><text:span text:style-name="T7"></text:span>b-1, d.h. </text:p>
      <text:p text:style-name="Standard"><text:span text:style-name="T16"><text:s text:c="6"/></text:span>a<text:span text:style-name="T17">n</text:span><text:span text:style-name="T7"></text:span>b-1 für unendlich viele n<text:span text:style-name="T7"></text:span>m) ist die Darstellung aus </text:p>
      <text:p text:style-name="Standard"><text:span text:style-name="T16"><text:s text:c="6"/></text:span>(<draw:frame draw:style-name="fr2" draw:name="Objekt238" text:anchor-type="as-char" svg:width="0.437cm" svg:height="0.467cm" draw:z-index="298"><draw:object xlink:href="./Object 238" xlink:type="simple" xlink:show="embed" xlink:actuate="onLoad"/><draw:image xlink:href="./ObjectReplacements/Object 238" xlink:type="simple" xlink:show="embed" xlink:actuate="onLoad"/></draw:frame>) eindeutig.</text:p>
      <text:p text:style-name="P6"/>
      <text:p text:style-name="Standard"><text:span text:style-name="T57">//</text:span><text:span text:style-name="T60">S1.5.5</text:span><text:span text:style-name="T57">(706)</text:span><text:span text:style-name="T60"> </text:span><text:span text:style-name="T56">Wohlordnungssatz//</text:span></text:p>
      <text:p text:style-name="Standard"><text:span text:style-name="T56">//Vor:M</text:span><text:span text:style-name="T9"></text:span><text:span text:style-name="T13">N</text:span><text:span text:style-name="T56"> und M</text:span><text:span text:style-name="T9"></text:span><text:span text:style-name="T56"> <text:s text:c="2"/>Beh: </text:span><text:span text:style-name="T9"></text:span><text:span text:style-name="T56"> minM//</text:span></text:p>
      <text:p text:style-name="Standard"><text:span text:style-name="T55">//</text:span><text:span text:style-name="T59">S2.1.3</text:span><text:span text:style-name="T55"> (1255)(a</text:span><text:span text:style-name="T18">n</text:span><text:span text:style-name="T55">),(b</text:span><text:span text:style-name="T18">n</text:span><text:span text:style-name="T55">),(c</text:span><text:span text:style-name="T18">n</text:span><text:span text:style-name="T55">) Folgen aus R: a</text:span><text:span text:style-name="T18">n</text:span><text:span text:style-name="T8"></text:span><text:span text:style-name="T55">a,b</text:span><text:span text:style-name="T18">n</text:span><text:span text:style-name="T8"></text:span><text:span text:style-name="T55">b,(n</text:span><text:span text:style-name="T8"></text:span><text:span text:style-name="T55">)//</text:span></text:p>
      <text:p text:style-name="Standard"><text:span text:style-name="T55">//3.)a</text:span><text:span text:style-name="T18">n</text:span><text:span text:style-name="T8"></text:span><text:span text:style-name="T55">c</text:span><text:span text:style-name="T18">n</text:span><text:span text:style-name="T8"></text:span><text:span text:style-name="T55">b</text:span><text:span text:style-name="T18">n</text:span><text:span text:style-name="T55"> für fast alle n</text:span><text:span text:style-name="T8"></text:span><text:span text:style-name="T55">N und a=b </text:span><text:span text:style-name="T8"></text:span><text:span text:style-name="T55"> c</text:span><text:span text:style-name="T18">n</text:span><draw:frame draw:style-name="fr2" draw:name="Objekt239" text:anchor-type="as-char" svg:width="0.868cm" svg:height="0.873cm" draw:z-index="299"><draw:object xlink:href="./Object 239" xlink:type="simple" xlink:show="embed" xlink:actuate="onLoad"/><draw:image xlink:href="./ObjectReplacements/Object 239" xlink:type="simple" xlink:show="embed" xlink:actuate="onLoad"/></draw:frame><text:span text:style-name="T55">a, a</text:span><text:span text:style-name="T18">n</text:span><draw:frame draw:style-name="fr2" draw:name="Objekt240" text:anchor-type="as-char" svg:width="0.868cm" svg:height="0.873cm" draw:z-index="300"><draw:object xlink:href="./Object 240" xlink:type="simple" xlink:show="embed" xlink:actuate="onLoad"/><draw:image xlink:href="./ObjectReplacements/Object 240" xlink:type="simple" xlink:show="embed" xlink:actuate="onLoad"/></draw:frame><text:span text:style-name="T55">a, b</text:span><text:span text:style-name="T18">n</text:span><draw:frame draw:style-name="fr2" draw:name="Objekt241" text:anchor-type="as-char" svg:width="0.868cm" svg:height="0.873cm" draw:z-index="301"><draw:object xlink:href="./Object 241" xlink:type="simple" xlink:show="embed" xlink:actuate="onLoad"/><draw:image xlink:href="./ObjectReplacements/Object 241" xlink:type="simple" xlink:show="embed" xlink:actuate="onLoad"/></draw:frame><text:span text:style-name="T55">b=a//</text:span></text:p>
      <text:p text:style-name="Standard">Bew:Sei x<text:span text:style-name="T7"></text:span>0 fest.</text:p>
      <text:p text:style-name="Standard"><text:span text:style-name="T16"><text:s text:c="2"/></text:span>(<draw:frame draw:style-name="fr2" draw:name="Objekt242" text:anchor-type="as-char" svg:width="0.437cm" svg:height="0.467cm" draw:z-index="302"><draw:object xlink:href="./Object 242" xlink:type="simple" xlink:show="embed" xlink:actuate="onLoad"/><draw:image xlink:href="./ObjectReplacements/Object 242" xlink:type="simple" xlink:show="embed" xlink:actuate="onLoad"/></draw:frame>)Definiere m:=-min<text:span text:style-name="T7"></text:span><text:span text:style-name="T12">N</text:span><text:span text:style-name="T17">0</text:span>: x&lt;b<text:span text:style-name="T31">1+</text:span><text:span text:style-name="T35"></text:span><text:span text:style-name="T7"></text:span>; </text:p>
      <text:p text:style-name="Standard"><text:span text:style-name="T16"><text:s text:c="5"/></text:span>(beachte g<text:span text:style-name="T31">1+</text:span><text:span text:style-name="T35"></text:span><draw:frame draw:style-name="fr2" draw:name="Objekt243" text:anchor-type="as-char" svg:width="0.88cm" svg:height="0.873cm" draw:z-index="303"><draw:object xlink:href="./Object 243" xlink:type="simple" xlink:show="embed" xlink:actuate="onLoad"/><draw:image xlink:href="./ObjectReplacements/Object 243" xlink:type="simple" xlink:show="embed" xlink:actuate="onLoad"/></draw:frame><text:span text:style-name="T7"></text:span> <text:span text:style-name="T7"></text:span> <text:span text:style-name="T7"></text:span><text:span text:style-name="T12">N</text:span><text:span text:style-name="T17">0</text:span>: x&lt;b<text:span text:style-name="T31">1+</text:span><text:span text:style-name="T35"></text:span><text:span text:style-name="T7"></text:span><draw:frame draw:style-name="fr2" draw:name="Objekt244" text:anchor-type="as-char" svg:width="1.117cm" svg:height="0.859cm" draw:z-index="304"><draw:object xlink:href="./Object 244" xlink:type="simple" xlink:show="embed" xlink:actuate="onLoad"/><draw:image xlink:href="./ObjectReplacements/Object 244" xlink:type="simple" xlink:show="embed" xlink:actuate="onLoad"/></draw:frame><text:span text:style-name="T7"></text:span> min<text:span text:style-name="T7"></text:span><text:span text:style-name="T12">N</text:span><text:span text:style-name="T17">0</text:span>: x&lt;b<text:span text:style-name="T31">1+</text:span><text:span text:style-name="T35"></text:span><text:span text:style-name="T7"></text:span> <text:span text:style-name="T7"></text:span> m<text:span text:style-name="T7"></text:span><text:span text:style-name="T12">Z</text:span>, m<text:span text:style-name="T7"></text:span>0 <text:s text:c="3"/></text:p>
      <text:p text:style-name="Standard"><text:span text:style-name="T16"><text:s text:c="5"/></text:span>(und b<text:span text:style-name="T31">-m</text:span><text:span text:style-name="T7"></text:span>x&lt;b<text:span text:style-name="T31">1-m <text:s/></text:span>*siehe später).</text:p>
      <text:p text:style-name="Standard"/>
      <text:p text:style-name="Standard"><draw:line text:anchor-type="char" draw:z-index="39" draw:style-name="gr2" draw:text-style-name="P26" svg:x1="12.778cm" svg:y1="0.432cm" svg:x2="12.778cm" svg:y2="0.644cm"><text:p/></draw:line><draw:line text:anchor-type="char" draw:z-index="38" draw:style-name="gr2" draw:text-style-name="P26" svg:x1="11.084cm" svg:y1="0.644cm" svg:x2="11.084cm" svg:y2="0.432cm"><text:p/></draw:line><draw:line text:anchor-type="char" draw:z-index="35" draw:style-name="gr2" draw:text-style-name="P26" svg:x1="10.026cm" svg:y1="0.432cm" svg:x2="10.028cm" svg:y2="0.645cm"><text:p/></draw:line><draw:line text:anchor-type="char" draw:z-index="21" draw:style-name="gr2" draw:text-style-name="P26" svg:x1="8.756cm" svg:y1="0.432cm" svg:x2="8.756cm" svg:y2="0.644cm"><text:p/></draw:line><draw:line text:anchor-type="char" draw:z-index="19" draw:style-name="gr2" draw:text-style-name="P26" svg:x1="8.121cm" svg:y1="0.432cm" svg:x2="8.121cm" svg:y2="0.644cm"><text:p/></draw:line><draw:line text:anchor-type="char" draw:z-index="2" draw:style-name="gr2" draw:text-style-name="P26" svg:x1="7.274cm" svg:y1="0.432cm" svg:x2="7.276cm" svg:y2="0.593cm"><text:p/></draw:line><text:span text:style-name="T16"><text:s text:c="23"/></text:span>Z.B: 0 <text:s/>b<text:span text:style-name="T31">2</text:span> <text:s/>b<text:span text:style-name="T31">3</text:span> <text:s text:c="2"/>x <text:s text:c="2"/>b<text:span text:style-name="T31">4</text:span> <text:s/>hier m=-3</text:p>
      <text:p text:style-name="Standard"/>
      <text:p text:style-name="Standard"><draw:line text:anchor-type="char" draw:z-index="371" draw:style-name="gr1" draw:text-style-name="P26" svg:x1="12.383cm" svg:y1="0.392cm" svg:x2="8.89cm" svg:y2="10.716cm"><text:p/></draw:line><draw:line text:anchor-type="char" draw:z-index="58" draw:style-name="gr5" draw:text-style-name="P26" svg:x1="12.383cm" svg:y1="0.392cm" svg:x2="7.303cm" svg:y2="8.922cm"><text:p/></draw:line><draw:line text:anchor-type="char" draw:z-index="307" draw:style-name="gr1" draw:text-style-name="P26" svg:x1="10.161cm" svg:y1="0.392cm" svg:x2="5.398cm" svg:y2="11.351cm"><text:p/></draw:line><text:span text:style-name="T16"><text:s text:c="5"/></text:span>Definiere jetzt rekursiv: x<text:span text:style-name="T17">m</text:span>:=xb<text:span text:style-name="T31">m</text:span>, a<text:span text:style-name="T17">n</text:span>:=<text:span text:style-name="T7"></text:span>x<text:span text:style-name="T17">n</text:span><text:span text:style-name="T7"></text:span>, x<text:span text:style-name="T17">n+1</text:span>:=b(x<text:span text:style-name="T17">n</text:span>-z<text:span text:style-name="T17">n</text:span>) ür n<text:span text:style-name="T7"></text:span>m.</text:p>
      <text:p text:style-name="Standard"><text:span text:style-name="T16"><text:s text:c="5"/></text:span>Dann gilt, wie anschließend bewiesen, <text:span text:style-name="T7"></text:span> n<text:span text:style-name="T7"></text:span>m:</text:p>
      <text:p text:style-name="Standard"><draw:line text:anchor-type="char" draw:z-index="372" draw:style-name="gr1" draw:text-style-name="P26" svg:x1="5.08cm" svg:y1="1.037cm" svg:x2="6.985cm" svg:y2="11.832cm"><text:p/></draw:line><text:span text:style-name="T73"><text:s text:c="5"/></text:span><text:span text:style-name="T72">(</text:span><text:span text:style-name="T7"></text:span><text:span text:style-name="T72">)x=</text:span><text:span text:style-name="T69"><draw:frame draw:style-name="fr2" draw:name="Objekt245" text:anchor-type="as-char" svg:width="0.924cm" svg:height="1.201cm" draw:z-index="308"><draw:object xlink:href="./Object 245" xlink:type="simple" xlink:show="embed" xlink:actuate="onLoad"/><draw:image xlink:href="./ObjectReplacements/Object 245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x</text:span><text:span text:style-name="T24">n</text:span><text:span text:style-name="T72">b</text:span><text:span text:style-name="T37">-n </text:span><text:span text:style-name="T7"></text:span><text:span text:style-name="T72"> x</text:span><text:span text:style-name="T24">n</text:span><text:span text:style-name="T72">=(x-</text:span><text:span text:style-name="T69"><draw:frame draw:style-name="fr2" draw:name="Objekt246" text:anchor-type="as-char" svg:width="0.924cm" svg:height="1.201cm" draw:z-index="309"><draw:object xlink:href="./Object 246" xlink:type="simple" xlink:show="embed" xlink:actuate="onLoad"/><draw:image xlink:href="./ObjectReplacements/Object 246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)b</text:span><text:span text:style-name="T37">n</text:span></text:p>
      <text:p text:style-name="Standard"><text:span text:style-name="T73"><text:s text:c="5"/></text:span>(<text:span text:style-name="T7"></text:span>)0<text:span text:style-name="T7"></text:span>x<text:span text:style-name="T17">n</text:span>&lt;b </text:p>
      <text:p text:style-name="Standard"><text:span text:style-name="T16"><text:s text:c="5"/></text:span>(<text:span text:style-name="T7"></text:span>)a<text:span text:style-name="T17">n</text:span><text:span text:style-name="T7"></text:span>0,1,..,b-1<text:span text:style-name="T7"></text:span></text:p>
      <text:p text:style-name="Standard"><text:span text:style-name="T16"><text:s text:c="6"/></text:span>siehe Bsp * oben</text:p>
      <text:p text:style-name="Standard"><text:span text:style-name="T16"><text:s text:c="6"/></text:span>Bew zu (<text:span text:style-name="T7"></text:span>)</text:p>
      <text:p text:style-name="Standard"><text:span text:style-name="T16"><text:s text:c="6"/></text:span>Zu (<text:span text:style-name="T7"></text:span>),(<text:span text:style-name="T7"></text:span>)..Induktion nach n:</text:p>
      <text:p text:style-name="Standard"><text:span text:style-name="T16"><text:s text:c="5"/></text:span>n=m: <text:s text:c="6"/>x<text:span text:style-name="T17">m</text:span>=xb<text:span text:style-name="T31">m</text:span> <text:span text:style-name="T7"></text:span> x=x<text:span text:style-name="T17">m</text:span>b<text:span text:style-name="T31">-m</text:span>=<text:span text:style-name="T69"><draw:frame draw:style-name="fr2" draw:name="Objekt247" text:anchor-type="as-char" svg:width="1.951cm" svg:height="1.7cm" draw:z-index="310"><draw:object xlink:href="./Object 247" xlink:type="simple" xlink:show="embed" xlink:actuate="onLoad"/><draw:image xlink:href="./ObjectReplacements/Object 247" xlink:type="simple" xlink:show="embed" xlink:actuate="onLoad"/></draw:frame></text:span>+x<text:span text:style-name="T17">m</text:span>b<text:span text:style-name="T31">-m </text:span>...</text:p>
      <text:p text:style-name="Standard"><draw:line text:anchor-type="char" draw:z-index="369" draw:style-name="gr1" draw:text-style-name="P26" svg:x1="11.748cm" svg:y1="0.616cm" svg:x2="11.748cm" svg:y2="0.934cm"><text:p/></draw:line><draw:line text:anchor-type="char" draw:z-index="368" draw:style-name="gr1" draw:text-style-name="P26" svg:x1="12.701cm" svg:y1="0.933cm" svg:x2="11.748cm" svg:y2="0.933cm"><text:p/></draw:line><text:span text:style-name="T16"><text:s text:c="16"/></text:span>Nach Def von m gilt x&lt;b<text:span text:style-name="T31">1-m</text:span> <text:span text:style-name="T7"></text:span> 0<text:span text:style-name="T7"></text:span>x<text:span text:style-name="T17">m</text:span>=<draw:frame draw:style-name="fr2" draw:name="Objekt248" text:anchor-type="as-char" svg:width="1.603cm" svg:height="0.967cm" draw:z-index="311"><draw:object xlink:href="./Object 248" xlink:type="simple" xlink:show="embed" xlink:actuate="onLoad"/><draw:image xlink:href="./ObjectReplacements/Object 248" xlink:type="simple" xlink:show="embed" xlink:actuate="onLoad"/></draw:frame>b<text:span text:style-name="T31">m</text:span>&lt;b<text:span text:style-name="T31">1-m</text:span>b<text:span text:style-name="T31">m</text:span>=b</text:p>
      <text:p text:style-name="Standard"><draw:line text:anchor-type="char" draw:z-index="370" draw:style-name="gr1" draw:text-style-name="P26" svg:x1="3.175cm" svg:y1="0.884cm" svg:x2="6.668cm" svg:y2="1.519cm"><text:p/></draw:line><draw:line text:anchor-type="char" draw:z-index="57" draw:style-name="gr5" draw:text-style-name="P26" svg:x1="10.795cm" svg:y1="1.433cm" svg:x2="8.89cm" svg:y2="1.115cm"><text:p/></draw:line><text:span text:style-name="T73"><text:s text:c="5"/></text:span><text:span text:style-name="T69"><draw:frame draw:style-name="fr2" draw:name="Objekt249" text:anchor-type="as-char" svg:width="1.565cm" svg:height="0.967cm" draw:z-index="312"><draw:object xlink:href="./Object 249" xlink:type="simple" xlink:show="embed" xlink:actuate="onLoad"/><draw:image xlink:href="./ObjectReplacements/Object 249" xlink:type="simple" xlink:show="embed" xlink:actuate="onLoad"/></draw:frame></text:span><text:span text:style-name="T72">:x</text:span><text:span text:style-name="T24"> </text:span><text:span text:style-name="T25"><draw:frame draw:style-name="fr6" draw:name="Objekt250" text:anchor-type="as-char" svg:width="1.108cm" svg:height="0.967cm" draw:z-index="313"><draw:object xlink:href="./Object 250" xlink:type="simple" xlink:show="embed" xlink:actuate="onLoad"/><draw:image xlink:href="./ObjectReplacements/Object 250" xlink:type="simple" xlink:show="embed" xlink:actuate="onLoad"/></draw:frame></text:span><text:span text:style-name="T69"><draw:frame draw:style-name="fr2" draw:name="Objekt251" text:anchor-type="as-char" svg:width="0.924cm" svg:height="1.201cm" draw:z-index="314"><draw:object xlink:href="./Object 251" xlink:type="simple" xlink:show="embed" xlink:actuate="onLoad"/><draw:image xlink:href="./ObjectReplacements/Object 251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</text:span><text:span text:style-name="T69"><draw:frame draw:style-name="fr2" draw:name="Objekt252" text:anchor-type="as-char" svg:width="1.894cm" svg:height="1.217cm" draw:z-index="316"><draw:object xlink:href="./Object 252" xlink:type="simple" xlink:show="embed" xlink:actuate="onLoad"/><draw:image xlink:href="./ObjectReplacements/Object 252" xlink:type="simple" xlink:show="embed" xlink:actuate="onLoad"/></draw:frame></text:span><text:span text:style-name="T72">b</text:span><text:span text:style-name="T37">-n</text:span><text:span text:style-name="T72">=</text:span><text:span text:style-name="T69"><draw:frame draw:style-name="fr2" draw:name="Objekt253" text:anchor-type="as-char" svg:width="0.924cm" svg:height="1.201cm" draw:z-index="317"><draw:object xlink:href="./Object 253" xlink:type="simple" xlink:show="embed" xlink:actuate="onLoad"/><draw:image xlink:href="./ObjectReplacements/Object 253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(a</text:span><text:span text:style-name="T24">n</text:span><text:span text:style-name="T72">+x</text:span><text:span text:style-name="T24">n+1</text:span><text:span text:style-name="T72">b</text:span><text:span text:style-name="T37">-1</text:span><text:span text:style-name="T72">)b</text:span><text:span text:style-name="T37">-n</text:span><text:span text:style-name="T72">=</text:span></text:p>
      <text:p text:style-name="Standard"><text:span text:style-name="T73"><text:s text:c="27"/></text:span><text:span text:style-name="T72">x</text:span><text:span text:style-name="T24">n+1</text:span><text:span text:style-name="T72">=b(x</text:span><text:span text:style-name="T24">n</text:span><text:span text:style-name="T72">-z</text:span><text:span text:style-name="T24">n</text:span><text:span text:style-name="T72">) </text:span><text:span text:style-name="T7"></text:span><text:span text:style-name="T72"> x</text:span><text:span text:style-name="T24">n</text:span><text:span text:style-name="T72">=a</text:span><text:span text:style-name="T24">n</text:span><text:span text:style-name="T72">+x</text:span><text:span text:style-name="T24">n+1</text:span><text:span text:style-name="T72">b</text:span><text:span text:style-name="T37">-1</text:span></text:p>
      <text:p text:style-name="Standard"><text:span text:style-name="T73"><text:s text:c="21"/></text:span><text:span text:style-name="T72">=</text:span><text:span text:style-name="T69"><draw:frame draw:style-name="fr2" draw:name="Objekt254" text:anchor-type="as-char" svg:width="0.924cm" svg:height="1.201cm" draw:z-index="318"><draw:object xlink:href="./Object 254" xlink:type="simple" xlink:show="embed" xlink:actuate="onLoad"/><draw:image xlink:href="./ObjectReplacements/Object 254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x</text:span><text:span text:style-name="T24">n+1</text:span><text:span text:style-name="T72">b</text:span><text:span text:style-name="T37">-1</text:span><text:span text:style-name="T72">b</text:span><text:span text:style-name="T37">-n</text:span><text:span text:style-name="T72">=</text:span><text:span text:style-name="T69"><draw:frame draw:style-name="fr2" draw:name="Objekt255" text:anchor-type="as-char" svg:width="0.924cm" svg:height="1.201cm" draw:z-index="319"><draw:object xlink:href="./Object 255" xlink:type="simple" xlink:show="embed" xlink:actuate="onLoad"/><draw:image xlink:href="./ObjectReplacements/Object 255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x</text:span><text:span text:style-name="T24">n+1</text:span><text:span text:style-name="T72">b</text:span><text:span text:style-name="T37">-(n+1)</text:span></text:p>
      <text:p text:style-name="Standard"><text:span text:style-name="T73"><text:s text:c="6"/></text:span>Bew zu(<text:span text:style-name="T7"></text:span>):<draw:frame draw:style-name="fr2" draw:name="Objekt256" text:anchor-type="as-char" svg:width="2.445cm" svg:height="1.15cm" draw:z-index="320"><draw:object xlink:href="./Object 256" xlink:type="simple" xlink:show="embed" xlink:actuate="onLoad"/><draw:image xlink:href="./ObjectReplacements/Object 256" xlink:type="simple" xlink:show="embed" xlink:actuate="onLoad"/></draw:frame> <text:span text:style-name="T7"></text:span> 0<text:span text:style-name="T7"></text:span>b(x<text:span text:style-name="T17">n</text:span>-a<text:span text:style-name="T17">n</text:span>)&lt;b <text:span text:style-name="T7"></text:span> 0<text:span text:style-name="T7"></text:span>x<text:span text:style-name="T17">n+1</text:span>=b(x<text:span text:style-name="T17">n</text:span>-a<text:span text:style-name="T17">n</text:span>)&lt;b</text:p>
      <text:p text:style-name="Standard"/>
      <text:p text:style-name="Standard"><text:span text:style-name="T16"><text:s text:c="6"/></text:span>Bew zu (<text:span text:style-name="T7"></text:span>):folgt direkt aus (<text:span text:style-name="T7"></text:span>)</text:p>
      <text:p text:style-name="Standard"><text:span text:style-name="T16"><text:s text:c="6"/></text:span>Wegen x<text:span text:style-name="T17">n</text:span>b<text:span text:style-name="T31">-n</text:span><draw:frame draw:style-name="fr2" draw:name="Objekt257" text:anchor-type="as-char" svg:width="0.868cm" svg:height="0.873cm" draw:z-index="321"><draw:object xlink:href="./Object 257" xlink:type="simple" xlink:show="embed" xlink:actuate="onLoad"/><draw:image xlink:href="./ObjectReplacements/Object 257" xlink:type="simple" xlink:show="embed" xlink:actuate="onLoad"/></draw:frame>0(da 0<text:span text:style-name="T7"></text:span>x<text:span text:style-name="T17">n</text:span>b<text:span text:style-name="T31">-n</text:span><text:span text:style-name="T38"><draw:frame draw:style-name="fr6" draw:name="Objekt258" text:anchor-type="as-char" svg:width="0.649cm" svg:height="0.926cm" draw:z-index="322"><draw:object xlink:href="./Object 258" xlink:type="simple" xlink:show="embed" xlink:actuate="onLoad"/><draw:image xlink:href="./ObjectReplacements/Object 258" xlink:type="simple" xlink:show="embed" xlink:actuate="onLoad"/></draw:frame></text:span>b<text:span text:style-name="T31">.</text:span>b<text:span text:style-name="T31">-n</text:span><draw:frame draw:style-name="fr2" draw:name="Objekt259" text:anchor-type="as-char" svg:width="0.868cm" svg:height="0.873cm" draw:z-index="323"><draw:object xlink:href="./Object 259" xlink:type="simple" xlink:show="embed" xlink:actuate="onLoad"/><draw:image xlink:href="./ObjectReplacements/Object 259" xlink:type="simple" xlink:show="embed" xlink:actuate="onLoad"/></draw:frame>0 &amp; <text:span text:style-name="T2">S2.1.3 3.</text:span>) </text:p>
      <text:p text:style-name="Standard"><text:span text:style-name="T16"><text:s text:c="6"/></text:span>und (<text:span text:style-name="T7"></text:span>) folgt: x=<text:span text:style-name="T67"><draw:frame draw:style-name="fr2" draw:name="Objekt260" text:anchor-type="as-char" svg:width="0.924cm" svg:height="1.201cm" draw:z-index="324"><draw:object xlink:href="./Object 260" xlink:type="simple" xlink:show="embed" xlink:actuate="onLoad"/><draw:image xlink:href="./ObjectReplacements/Object 260" xlink:type="simple" xlink:show="embed" xlink:actuate="onLoad"/></draw:frame></text:span>a<text:span text:style-name="T23"></text:span>b<text:span text:style-name="T31">-</text:span><text:span text:style-name="T35"></text:span></text:p>
      <text:p text:style-name="Standard"><text:soft-page-break/><text:span text:style-name="T16"><text:s text:c="5"/></text:span>(<text:span text:style-name="T7"></text:span>)x=<text:span text:style-name="T69"><draw:frame draw:style-name="fr2" draw:name="Objekt261" text:anchor-type="as-char" svg:width="0.924cm" svg:height="1.201cm" draw:z-index="325"><draw:object xlink:href="./Object 261" xlink:type="simple" xlink:show="embed" xlink:actuate="onLoad"/><draw:image xlink:href="./ObjectReplacements/Object 261" xlink:type="simple" xlink:show="embed" xlink:actuate="onLoad"/></draw:frame></text:span>a<text:span text:style-name="T23"></text:span>b<text:span text:style-name="T31">-</text:span><text:span text:style-name="T35"></text:span>+x<text:span text:style-name="T17">n</text:span>b<text:span text:style-name="T31">-n </text:span><text:span text:style-name="T7"></text:span> x<text:span text:style-name="T17">n</text:span>=(x-<text:span text:style-name="T69"><draw:frame draw:style-name="fr2" draw:name="Objekt262" text:anchor-type="as-char" svg:width="0.924cm" svg:height="1.201cm" draw:z-index="326"><draw:object xlink:href="./Object 262" xlink:type="simple" xlink:show="embed" xlink:actuate="onLoad"/><draw:image xlink:href="./ObjectReplacements/Object 262" xlink:type="simple" xlink:show="embed" xlink:actuate="onLoad"/></draw:frame></text:span>a<text:span text:style-name="T23"></text:span>b<text:span text:style-name="T31">-</text:span><text:span text:style-name="T35"></text:span>)b<text:span text:style-name="T31">n</text:span></text:p>
      <text:p text:style-name="P1"><draw:line text:anchor-type="char" draw:z-index="66" draw:style-name="gr1" draw:text-style-name="P26" svg:x1="1.588cm" svg:y1="1.108cm" svg:x2="9.377cm" svg:y2="9.515cm"><text:p/></draw:line><text:span text:style-name="T64">Bem:(.)Es gilt x</text:span><text:span text:style-name="T20">n</text:span><text:span text:style-name="T64">b</text:span><text:span text:style-name="T33">-n</text:span><text:span text:style-name="T64">=</text:span><text:span text:style-name="T67"><draw:frame draw:style-name="fr2" draw:name="Objekt263" text:anchor-type="as-char" svg:width="0.863cm" svg:height="1.201cm" draw:z-index="327"><draw:object xlink:href="./Object 263" xlink:type="simple" xlink:show="embed" xlink:actuate="onLoad"/><draw:image xlink:href="./ObjectReplacements/Object 263" xlink:type="simple" xlink:show="embed" xlink:actuate="onLoad"/></draw:frame></text:span><text:span text:style-name="T64">a</text:span><text:span text:style-name="T23"></text:span><text:span text:style-name="T64">b</text:span><text:span text:style-name="T33">-</text:span><text:span text:style-name="T35"></text:span><text:span text:style-name="T64"> </text:span></text:p>
      <text:p text:style-name="Standard"><text:span text:style-name="T16"><text:s text:c="11"/></text:span><text:span text:style-name="T70">(da nach(</text:span><text:span text:style-name="T7"></text:span><text:span text:style-name="T70">) x</text:span><text:span text:style-name="T22">n</text:span><text:span text:style-name="T70">b</text:span><text:span text:style-name="T36">-n</text:span><text:span text:style-name="T70">=x-</text:span><text:span text:style-name="T67"><draw:frame draw:style-name="fr2" draw:name="Objekt264" text:anchor-type="as-char" svg:width="0.924cm" svg:height="1.201cm" draw:z-index="328"><draw:object xlink:href="./Object 264" xlink:type="simple" xlink:show="embed" xlink:actuate="onLoad"/><draw:image xlink:href="./ObjectReplacements/Object 264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=</text:span><text:span text:style-name="T67"><draw:frame draw:style-name="fr2" draw:name="Objekt265" text:anchor-type="as-char" svg:width="0.924cm" svg:height="1.035cm" draw:z-index="330"><draw:object xlink:href="./Object 265" xlink:type="simple" xlink:show="embed" xlink:actuate="onLoad"/><draw:image xlink:href="./ObjectReplacements/Object 265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-</text:span><text:span text:style-name="T67"><draw:frame draw:style-name="fr2" draw:name="Objekt266" text:anchor-type="as-char" svg:width="0.924cm" svg:height="1.201cm" draw:z-index="331"><draw:object xlink:href="./Object 266" xlink:type="simple" xlink:show="embed" xlink:actuate="onLoad"/><draw:image xlink:href="./ObjectReplacements/Object 266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=</text:span><text:span text:style-name="T67"><draw:frame draw:style-name="fr2" draw:name="Objekt267" text:anchor-type="as-char" svg:width="0.863cm" svg:height="1.201cm" draw:z-index="332"><draw:object xlink:href="./Object 267" xlink:type="simple" xlink:show="embed" xlink:actuate="onLoad"/><draw:image xlink:href="./ObjectReplacements/Object 267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) n</text:span><draw:frame draw:style-name="fr2" draw:name="Objekt268" text:anchor-type="as-char" svg:width="0.395cm" svg:height="0.467cm" draw:z-index="333"><draw:object xlink:href="./Object 268" xlink:type="simple" xlink:show="embed" xlink:actuate="onLoad"/><draw:image xlink:href="./ObjectReplacements/Object 268" xlink:type="simple" xlink:show="embed" xlink:actuate="onLoad"/></draw:frame><text:span text:style-name="T70">m.</text:span></text:p>
      <text:p text:style-name="Standard"><text:span text:style-name="T71"><text:s text:c="5"/></text:span>(..)Für obige a<text:span text:style-name="T17">n</text:span> gilt nicht: <text:span text:style-name="T7"></text:span>a<text:span text:style-name="T17">n</text:span>=b-1 für fast alle n)<text:span text:style-name="T7"></text:span></text:p>
      <text:p text:style-name="Standard"><text:span text:style-name="T16"><text:s text:c="9"/></text:span>Bew:Ann a<text:span text:style-name="T17">n</text:span>=b-1 <text:span text:style-name="T7"></text:span> n<text:span text:style-name="T7"></text:span>n<text:span text:style-name="T17">0</text:span> für ein n<text:span text:style-name="T17">0</text:span><text:span text:style-name="T7"></text:span><text:span text:style-name="T12">N</text:span>, n<text:span text:style-name="T17">0</text:span><text:span text:style-name="T7"></text:span>m <text:span text:style-name="T7"></text:span></text:p>
      <text:p text:style-name="Standard"><draw:line text:anchor-type="char" draw:z-index="65" draw:style-name="gr1" draw:text-style-name="P26" svg:x1="5.523cm" svg:y1="0.009cm" svg:x2="6.985cm" svg:y2="0.573cm"><text:p/></draw:line><text:span text:style-name="T16"><text:s text:c="15"/></text:span><text:span text:style-name="T67"><draw:frame draw:style-name="fr2" draw:name="Objekt269" text:anchor-type="as-char" svg:width="1.436cm" svg:height="0.785cm" draw:z-index="334"><draw:object xlink:href="./Object 269" xlink:type="simple" xlink:show="embed" xlink:actuate="onLoad"/><draw:image xlink:href="./ObjectReplacements/Object 269" xlink:type="simple" xlink:show="embed" xlink:actuate="onLoad"/></draw:frame></text:span><text:span text:style-name="T67"><draw:frame draw:style-name="fr2" draw:name="Objekt270" text:anchor-type="as-char" svg:width="1.078cm" svg:height="0.993cm" draw:z-index="335"><draw:object xlink:href="./Object 270" xlink:type="simple" xlink:show="embed" xlink:actuate="onLoad"/><draw:image xlink:href="./ObjectReplacements/Object 270" xlink:type="simple" xlink:show="embed" xlink:actuate="onLoad"/></draw:frame></text:span><text:span text:style-name="T67"><draw:frame draw:style-name="fr2" draw:name="Objekt271" text:anchor-type="as-char" svg:width="0.974cm" svg:height="1.259cm" draw:z-index="336"><draw:object xlink:href="./Object 271" xlink:type="simple" xlink:show="embed" xlink:actuate="onLoad"/><draw:image xlink:href="./ObjectReplacements/Object 271" xlink:type="simple" xlink:show="embed" xlink:actuate="onLoad"/></draw:frame></text:span><text:span text:style-name="T67"><draw:frame draw:style-name="fr2" draw:name="Objekt272" text:anchor-type="as-char" svg:width="1.171cm" svg:height="1.06cm" draw:z-index="337"><draw:object xlink:href="./Object 272" xlink:type="simple" xlink:show="embed" xlink:actuate="onLoad"/><draw:image xlink:href="./ObjectReplacements/Object 272" xlink:type="simple" xlink:show="embed" xlink:actuate="onLoad"/></draw:frame></text:span>b<text:span text:style-name="T31">-</text:span><text:span text:style-name="T35"></text:span>=(b-1)<text:span text:style-name="T67"><draw:frame draw:style-name="fr2" draw:name="Objekt273" text:anchor-type="as-char" svg:width="2.538cm" svg:height="1.085cm" draw:z-index="338"><draw:object xlink:href="./Object 273" xlink:type="simple" xlink:show="embed" xlink:actuate="onLoad"/><draw:image xlink:href="./ObjectReplacements/Object 273" xlink:type="simple" xlink:show="embed" xlink:actuate="onLoad"/></draw:frame></text:span><text:span text:style-name="T67"><draw:frame draw:style-name="fr2" draw:name="Objekt274" text:anchor-type="as-char" svg:width="2.26cm" svg:height="2.055cm" draw:z-index="339"><draw:object xlink:href="./Object 274" xlink:type="simple" xlink:show="embed" xlink:actuate="onLoad"/><draw:image xlink:href="./ObjectReplacements/Object 274" xlink:type="simple" xlink:show="embed" xlink:actuate="onLoad"/></draw:frame></text:span>=<text:line-break/> <text:s text:c="19"/>(b-1)<text:span text:style-name="T67"><draw:frame draw:style-name="fr2" draw:name="Objekt275" text:anchor-type="as-char" svg:width="0.94cm" svg:height="0.617cm" draw:z-index="340"><draw:object xlink:href="./Object 275" xlink:type="simple" xlink:show="embed" xlink:actuate="onLoad"/><draw:image xlink:href="./ObjectReplacements/Object 275" xlink:type="simple" xlink:show="embed" xlink:actuate="onLoad"/></draw:frame></text:span><draw:frame draw:style-name="fr2" draw:name="Objekt276" text:anchor-type="as-char" svg:width="1.448cm" svg:height="1.037cm" draw:z-index="341"><draw:object xlink:href="./Object 276" xlink:type="simple" xlink:show="embed" xlink:actuate="onLoad"/><draw:image xlink:href="./ObjectReplacements/Object 276" xlink:type="simple" xlink:show="embed" xlink:actuate="onLoad"/></draw:frame>=<text:span text:style-name="T67"><draw:frame draw:style-name="fr2" draw:name="Objekt277" text:anchor-type="as-char" svg:width="1.104cm" svg:height="0.617cm" draw:z-index="366"><draw:object xlink:href="./Object 277" xlink:type="simple" xlink:show="embed" xlink:actuate="onLoad"/><draw:image xlink:href="./ObjectReplacements/Object 277" xlink:type="simple" xlink:show="embed" xlink:actuate="onLoad"/></draw:frame></text:span> <text:span text:style-name="T7"></text:span><text:span text:style-name="T16"> </text:span><text:span text:style-name="T67"><draw:frame draw:style-name="fr2" draw:name="Objekt278" text:anchor-type="as-char" svg:width="0.734cm" svg:height="0.651cm" draw:z-index="305"><draw:object xlink:href="./Object 278" xlink:type="simple" xlink:show="embed" xlink:actuate="onLoad"/><draw:image xlink:href="./ObjectReplacements/Object 278" xlink:type="simple" xlink:show="embed" xlink:actuate="onLoad"/></draw:frame></text:span>=b Widerspruch zu <text:span text:style-name="T7"></text:span></text:p>
      <text:p text:style-name="Standard"><text:span text:style-name="T16"><text:s text:c="2"/></text:span>(<draw:frame draw:style-name="fr2" draw:name="Objekt279" text:anchor-type="as-char" svg:width="0.437cm" svg:height="0.467cm" draw:z-index="342"><draw:object xlink:href="./Object 279" xlink:type="simple" xlink:show="embed" xlink:actuate="onLoad"/><draw:image xlink:href="./ObjectReplacements/Object 279" xlink:type="simple" xlink:show="embed" xlink:actuate="onLoad"/></draw:frame><draw:frame draw:style-name="fr2" draw:name="Objekt280" text:anchor-type="as-char" svg:width="0.437cm" svg:height="0.467cm" draw:z-index="343"><draw:object xlink:href="./Object 280" xlink:type="simple" xlink:show="embed" xlink:actuate="onLoad"/><draw:image xlink:href="./ObjectReplacements/Object 280" xlink:type="simple" xlink:show="embed" xlink:actuate="onLoad"/></draw:frame>)Eindeutigkeit der Darstellung: Es seien m,a<text:span text:style-name="T17">n</text:span>,x<text:span text:style-name="T17">n</text:span> für n<text:span text:style-name="T7"></text:span>m wie in (<draw:frame draw:style-name="fr2" draw:name="Objekt281" text:anchor-type="as-char" svg:width="0.437cm" svg:height="0.467cm" draw:z-index="344"><draw:object xlink:href="./Object 281" xlink:type="simple" xlink:show="embed" xlink:actuate="onLoad"/><draw:image xlink:href="./ObjectReplacements/Object 281" xlink:type="simple" xlink:show="embed" xlink:actuate="onLoad"/></draw:frame>) </text:p>
      <text:p text:style-name="Standard"><draw:line text:anchor-type="char" draw:z-index="373" draw:style-name="gr1" draw:text-style-name="P26" svg:x1="10.795cm" svg:y1="0.845cm" svg:x2="14.923cm" svg:y2="2.75cm"><text:p/></draw:line><draw:line text:anchor-type="char" draw:z-index="72" draw:style-name="gr1" draw:text-style-name="P26" svg:x1="11.857cm" svg:y1="0.898cm" svg:x2="5.221cm" svg:y2="4.417cm"><text:p/></draw:line><text:span text:style-name="T16"><text:s text:c="7"/></text:span>Sei x=<text:span text:style-name="T67"><draw:frame draw:style-name="fr2" draw:name="Objekt282" text:anchor-type="as-char" svg:width="0.993cm" svg:height="1.201cm" draw:z-index="345"><draw:object xlink:href="./Object 282" xlink:type="simple" xlink:show="embed" xlink:actuate="onLoad"/><draw:image xlink:href="./ObjectReplacements/Object 282" xlink:type="simple" xlink:show="embed" xlink:actuate="onLoad"/></draw:frame></text:span>b<text:span text:style-name="T23"></text:span>b<text:span text:style-name="T31">-</text:span><text:span text:style-name="T35"></text:span><text:span text:style-name="T31"> </text:span>mit -M<text:span text:style-name="T7"></text:span><text:span text:style-name="T12">N</text:span><text:span text:style-name="T17">0</text:span> und b<text:span text:style-name="T23"></text:span><text:span text:style-name="T7"></text:span>0,1,..,b-1<text:span text:style-name="T7"></text:span> <text:span text:style-name="T7"></text:span> <text:span text:style-name="T7"></text:span>M, sowie </text:p>
      <text:p text:style-name="Standard"><text:span text:style-name="T16"><text:s text:c="7"/></text:span>zusätzlich: b<text:span text:style-name="T17">M</text:span><text:span text:style-name="T7"></text:span>0, falls M&lt;0 und nicht (b<text:span text:style-name="T23"></text:span>=b-1 für fast alle <text:span text:style-name="T7"></text:span>m).</text:p>
      <text:p text:style-name="Standard"><draw:line text:anchor-type="char" draw:z-index="109" draw:style-name="gr1" draw:text-style-name="P26" svg:x1="14.672cm" svg:y1="0.15cm" svg:x2="5.221cm" svg:y2="2.664cm"><text:p/></draw:line><text:span text:style-name="T16"><text:s text:c="7"/></text:span>Z.z. M=m und b<text:span text:style-name="T23"></text:span>=a<text:span text:style-name="T23"></text:span> <text:span text:style-name="T7"></text:span> <text:span text:style-name="T7"></text:span>m</text:p>
      <text:p text:style-name="Standard"><text:span text:style-name="T16"><text:s text:c="7"/></text:span>Definiere für n<text:span text:style-name="T7"></text:span>M (siehe Bem (.)): y<text:span text:style-name="T17">n</text:span>:=b<text:span text:style-name="T31">n</text:span><text:span text:style-name="T67"><draw:frame draw:style-name="fr2" draw:name="Objekt283" text:anchor-type="as-char" svg:width="0.863cm" svg:height="1.201cm" draw:z-index="346"><draw:object xlink:href="./Object 283" xlink:type="simple" xlink:show="embed" xlink:actuate="onLoad"/><draw:image xlink:href="./ObjectReplacements/Object 283" xlink:type="simple" xlink:show="embed" xlink:actuate="onLoad"/></draw:frame></text:span>b<text:span text:style-name="T23"></text:span>b<text:span text:style-name="T31">-</text:span><text:span text:style-name="T35"></text:span>=<text:span text:style-name="T67"><draw:frame draw:style-name="fr2" draw:name="Objekt284" text:anchor-type="as-char" svg:width="0.863cm" svg:height="1.201cm" draw:z-index="347"><draw:object xlink:href="./Object 284" xlink:type="simple" xlink:show="embed" xlink:actuate="onLoad"/><draw:image xlink:href="./ObjectReplacements/Object 284" xlink:type="simple" xlink:show="embed" xlink:actuate="onLoad"/></draw:frame></text:span><draw:frame draw:style-name="fr2" draw:name="Objekt285" text:anchor-type="as-char" svg:width="0.642cm" svg:height="1.06cm" draw:z-index="348"><draw:object xlink:href="./Object 285" xlink:type="simple" xlink:show="embed" xlink:actuate="onLoad"/><draw:image xlink:href="./ObjectReplacements/Object 285" xlink:type="simple" xlink:show="embed" xlink:actuate="onLoad"/></draw:frame>b<text:span text:style-name="T31">n-</text:span><text:span text:style-name="T35"></text:span><text:span text:style-name="T31"> </text:span><text:s text:c="2"/></text:p>
      <text:p text:style-name="Standard"><draw:line text:anchor-type="char" draw:z-index="71" draw:style-name="gr1" draw:text-style-name="P26" svg:x1="14.571cm" svg:y1="0cm" svg:x2="2.607cm" svg:y2="0.898cm"><text:p/></draw:line><text:span text:style-name="T16"><text:s text:c="7"/></text:span>Wir wollen zeigen: y<text:span text:style-name="T17">n</text:span>=x<text:span text:style-name="T17">n</text:span> <text:span text:style-name="T7"></text:span> n<text:span text:style-name="T7"></text:span>M</text:p>
      <text:p text:style-name="Standard"><draw:line text:anchor-type="char" draw:z-index="375" draw:style-name="gr1" draw:text-style-name="P26" svg:x1="12.065cm" svg:y1="0.81cm" svg:x2="13.335cm" svg:y2="3.033cm"><text:p/></draw:line><draw:line text:anchor-type="char" draw:z-index="374" draw:style-name="gr1" draw:text-style-name="P26" svg:x1="6.668cm" svg:y1="2.398cm" svg:x2="5.08cm" svg:y2="0.81cm"><text:p/></draw:line><draw:line text:anchor-type="char" draw:z-index="67" draw:style-name="gr1" draw:text-style-name="P26" svg:x1="3.311cm" svg:y1="1.365cm" svg:x2="12.065cm" svg:y2="2.75cm"><text:p/></draw:line><text:span text:style-name="T16"><text:s text:c="7"/></text:span>0<text:span text:style-name="T7"></text:span>y<text:span text:style-name="T17">n</text:span>=<text:span text:style-name="T67"><draw:frame draw:style-name="fr2" draw:name="Objekt286" text:anchor-type="as-char" svg:width="0.863cm" svg:height="1.201cm" draw:z-index="349"><draw:object xlink:href="./Object 286" xlink:type="simple" xlink:show="embed" xlink:actuate="onLoad"/><draw:image xlink:href="./ObjectReplacements/Object 286" xlink:type="simple" xlink:show="embed" xlink:actuate="onLoad"/></draw:frame></text:span>b<text:span text:style-name="T23"></text:span>b<text:span text:style-name="T31">n-</text:span><text:span text:style-name="T35"></text:span><text:span text:style-name="T31"> </text:span>&lt; <text:span text:style-name="T67"><draw:frame draw:style-name="fr2" draw:name="Objekt287" text:anchor-type="as-char" svg:width="0.863cm" svg:height="1.201cm" draw:z-index="350"><draw:object xlink:href="./Object 287" xlink:type="simple" xlink:show="embed" xlink:actuate="onLoad"/><draw:image xlink:href="./ObjectReplacements/Object 287" xlink:type="simple" xlink:show="embed" xlink:actuate="onLoad"/></draw:frame></text:span>(b-1)b<text:span text:style-name="T31">n-</text:span><text:span text:style-name="T35"></text:span>=(b-1)<text:span text:style-name="T67"><draw:frame draw:style-name="fr2" draw:name="Objekt288" text:anchor-type="as-char" svg:width="2.148cm" svg:height="1.954cm" draw:z-index="351"><draw:object xlink:href="./Object 288" xlink:type="simple" xlink:show="embed" xlink:actuate="onLoad"/><draw:image xlink:href="./ObjectReplacements/Object 288" xlink:type="simple" xlink:show="embed" xlink:actuate="onLoad"/></draw:frame></text:span><text:span text:style-name="T31"> </text:span>=g <text:span text:style-name="T7"></text:span> n<text:span text:style-name="T7"></text:span>M,</text:p>
      <text:p text:style-name="Standard"><text:span text:style-name="T40"><text:s text:c="11"/></text:span>b<text:span text:style-name="T23"></text:span><text:span text:style-name="T7"></text:span>b-1 <text:span text:style-name="T7"></text:span> <text:span text:style-name="T7"></text:span>n und b<text:span text:style-name="T23"></text:span><text:span text:style-name="T7"></text:span>b-1 für mindestens 1 <text:span text:style-name="T7"></text:span>n</text:p>
      <text:p text:style-name="Standard"><draw:line text:anchor-type="char" draw:z-index="329" draw:style-name="gr1" draw:text-style-name="P26" svg:x1="14.605cm" svg:y1="0.75cm" svg:x2="13.97cm" svg:y2="2.973cm"><text:p/></draw:line><draw:line text:anchor-type="char" draw:z-index="69" draw:style-name="gr1" draw:text-style-name="P26" svg:x1="14.605cm" svg:y1="0.75cm" svg:x2="4.819cm" svg:y2="1.847cm"><text:p/></draw:line><draw:line text:anchor-type="char" draw:z-index="68" draw:style-name="gr1" draw:text-style-name="P26" svg:x1="4.115cm" svg:y1="0.942cm" svg:x2="10.449cm" svg:y2="0.942cm"><text:p/></draw:line><text:span text:style-name="T16"><text:s text:c="7"/></text:span>d.h. 0<text:span text:style-name="T7"></text:span>y<text:span text:style-name="T17">n</text:span>&lt;b <text:span text:style-name="T7"></text:span> n<text:span text:style-name="T7"></text:span>M <text:span text:style-name="T7"></text:span> x=<text:span text:style-name="T67"><draw:frame draw:style-name="fr2" draw:name="Objekt289" text:anchor-type="as-char" svg:width="0.993cm" svg:height="1.201cm" draw:z-index="352"><draw:object xlink:href="./Object 289" xlink:type="simple" xlink:show="embed" xlink:actuate="onLoad"/><draw:image xlink:href="./ObjectReplacements/Object 289" xlink:type="simple" xlink:show="embed" xlink:actuate="onLoad"/></draw:frame></text:span>b<text:span text:style-name="T23"></text:span>b<text:span text:style-name="T31">-</text:span><text:span text:style-name="T35"></text:span>=b<text:span text:style-name="T31">-M</text:span>b<text:span text:style-name="T31">M</text:span><text:span text:style-name="T67"><draw:frame draw:style-name="fr2" draw:name="Objekt290" text:anchor-type="as-char" svg:width="0.993cm" svg:height="1.201cm" draw:z-index="353"><draw:object xlink:href="./Object 290" xlink:type="simple" xlink:show="embed" xlink:actuate="onLoad"/><draw:image xlink:href="./ObjectReplacements/Object 290" xlink:type="simple" xlink:show="embed" xlink:actuate="onLoad"/></draw:frame></text:span>b<text:span text:style-name="T23"></text:span>b<text:span text:style-name="T31">-</text:span><text:span text:style-name="T35"></text:span>=y<text:span text:style-name="T17">M</text:span>b<text:span text:style-name="T31">-M</text:span>&lt;bb<text:span text:style-name="T31">-M</text:span>=b<text:span text:style-name="T31">1-M</text:span></text:p>
      <text:p text:style-name="Standard"><draw:line text:anchor-type="char" draw:z-index="114" draw:style-name="gr1" draw:text-style-name="P26" svg:x1="5.423cm" svg:y1="0.439cm" svg:x2="5.398cm" svg:y2="8.115cm"><text:p/></draw:line><text:span text:style-name="T16"><text:s text:c="6"/></text:span>Hieraus folgt:M=m, denn</text:p>
      <text:p text:style-name="Standard"><text:span text:style-name="T16"><text:s text:c="6"/></text:span>1.Fall:M=0:x&lt;b <text:span text:style-name="T67"><draw:frame draw:style-name="fr2" draw:name="Objekt291" text:anchor-type="as-char" svg:width="1.729cm" svg:height="0.859cm" draw:z-index="354"><draw:object xlink:href="./Object 291" xlink:type="simple" xlink:show="embed" xlink:actuate="onLoad"/><draw:image xlink:href="./ObjectReplacements/Object 291" xlink:type="simple" xlink:show="embed" xlink:actuate="onLoad"/></draw:frame></text:span>(m:=-min<text:span text:style-name="T7"></text:span><text:span text:style-name="T12">N</text:span><text:span text:style-name="T17">0</text:span>: x&lt;b<text:span text:style-name="T31">1+</text:span><text:span text:style-name="T35"></text:span>=b<text:span text:style-name="T31">1+0</text:span><text:span text:style-name="T7"></text:span> <text:span text:style-name="T10"></text:span> m=0</text:p>
      <text:p text:style-name="Standard"><text:span text:style-name="T16"><text:s text:c="6"/></text:span>2.Fall:M<text:span text:style-name="T7"></text:span>0(d.h .M&lt;0):b<text:span text:style-name="T31">-M</text:span><text:span text:style-name="T38"><draw:frame draw:style-name="fr6" draw:name="Objekt292" text:anchor-type="as-char" svg:width="3.709cm" svg:height="1.055cm" draw:z-index="355"><draw:object xlink:href="./Object 292" xlink:type="simple" xlink:show="embed" xlink:actuate="onLoad"/><draw:image xlink:href="./ObjectReplacements/Object 292" xlink:type="simple" xlink:show="embed" xlink:actuate="onLoad"/></draw:frame></text:span>b<text:span text:style-name="T17">M</text:span>b<text:span text:style-name="T31">-M</text:span><text:span text:style-name="T7"></text:span><text:span text:style-name="T67"><draw:frame draw:style-name="fr2" draw:name="Objekt293" text:anchor-type="as-char" svg:width="0.993cm" svg:height="1.201cm" draw:z-index="356"><draw:object xlink:href="./Object 293" xlink:type="simple" xlink:show="embed" xlink:actuate="onLoad"/><draw:image xlink:href="./ObjectReplacements/Object 293" xlink:type="simple" xlink:show="embed" xlink:actuate="onLoad"/></draw:frame></text:span>b<text:span text:style-name="T23"></text:span>b<text:span text:style-name="T31">-</text:span><text:span text:style-name="T35"></text:span>=x&lt;b<text:span text:style-name="T31">1-M</text:span> <draw:frame draw:style-name="fr2" draw:name="Objekt294" text:anchor-type="as-char" svg:width="2.198cm" svg:height="0.859cm" draw:z-index="357"><draw:object xlink:href="./Object 294" xlink:type="simple" xlink:show="embed" xlink:actuate="onLoad"/><draw:image xlink:href="./ObjectReplacements/Object 294" xlink:type="simple" xlink:show="embed" xlink:actuate="onLoad"/></draw:frame><text:s/></text:p>
      <text:p text:style-name="Standard"><text:span text:style-name="T16"><text:s text:c="26"/></text:span>M:=-min<text:span text:style-name="T7"></text:span><text:span text:style-name="T12">N</text:span><text:span text:style-name="T17">0</text:span>:x&lt;b<text:span text:style-name="T31">1+M</text:span><text:span text:style-name="T7"></text:span>=-min<text:span text:style-name="T7"></text:span><text:span text:style-name="T12">N</text:span><text:span text:style-name="T17">0</text:span>:x&lt;b<text:span text:style-name="T31">1+m</text:span><text:span text:style-name="T7"></text:span>=m.</text:p>
      <text:p text:style-name="Standard"><text:span text:style-name="T16"><text:s text:c="5"/></text:span>#3.Fall:M<text:span text:style-name="T7"></text:span>0,M&gt;0: x=<text:span text:style-name="T67"><draw:frame draw:style-name="fr2" draw:name="Objekt295" text:anchor-type="as-char" svg:width="0.993cm" svg:height="1.201cm" draw:z-index="358"><draw:object xlink:href="./Object 295" xlink:type="simple" xlink:show="embed" xlink:actuate="onLoad"/><draw:image xlink:href="./ObjectReplacements/Object 295" xlink:type="simple" xlink:show="embed" xlink:actuate="onLoad"/></draw:frame></text:span>b<text:span text:style-name="T23"></text:span>b<text:span text:style-name="T31">-</text:span><text:span text:style-name="T35"></text:span>&lt;(b-1)b<text:span text:style-name="T31">-M</text:span><text:span text:style-name="T67"><draw:frame draw:style-name="fr2" draw:name="Objekt296" text:anchor-type="as-char" svg:width="0.863cm" svg:height="1.035cm" draw:z-index="359"><draw:object xlink:href="./Object 296" xlink:type="simple" xlink:show="embed" xlink:actuate="onLoad"/><draw:image xlink:href="./ObjectReplacements/Object 296" xlink:type="simple" xlink:show="embed" xlink:actuate="onLoad"/></draw:frame></text:span>b<text:span text:style-name="T31">-</text:span><text:span text:style-name="T35"></text:span>=<draw:frame draw:style-name="fr2" draw:name="Objekt297" text:anchor-type="as-char" svg:width="1.995cm" svg:height="1.131cm" draw:z-index="360"><draw:object xlink:href="./Object 297" xlink:type="simple" xlink:show="embed" xlink:actuate="onLoad"/><draw:image xlink:href="./ObjectReplacements/Object 297" xlink:type="simple" xlink:show="embed" xlink:actuate="onLoad"/></draw:frame>=b<text:span text:style-name="T31">1+(-M)</text:span> <text:span text:style-name="T10"></text:span> </text:p>
      <text:p text:style-name="Standard"><text:span text:style-name="T16"><text:s text:c="22"/></text:span>M:=-min<text:span text:style-name="T7"></text:span><text:span text:style-name="T12">N</text:span><text:span text:style-name="T17">0</text:span>:x&lt;b<text:span text:style-name="T31">1+(-M)</text:span><text:span text:style-name="T7"></text:span>, analog a<text:span text:style-name="T23"></text:span><text:span text:style-name="T17"> </text:span>statt b<text:span text:style-name="T23"></text:span>b </text:p>
      <text:p text:style-name="Standard"><text:span text:style-name="T16"><text:s text:c="22"/></text:span>M:=-min<text:span text:style-name="T7"></text:span><text:span text:style-name="T12">N</text:span><text:span text:style-name="T17">0</text:span>:x&lt;b<text:span text:style-name="T31">1+(-m)</text:span><text:span text:style-name="T7"></text:span> <text:span text:style-name="T10"></text:span> M=m</text:p>
      <text:p text:style-name="P8"><text:s text:c="6"/></text:p>
      <text:p text:style-name="Standard"><text:span text:style-name="T16"><text:s text:c="6"/></text:span>y<text:span text:style-name="T17">n+1</text:span>=b<text:span text:style-name="T31">n+1</text:span><text:span text:style-name="T67"><draw:frame draw:style-name="fr2" draw:name="Objekt298" text:anchor-type="as-char" svg:width="1.196cm" svg:height="1.201cm" draw:z-index="361"><draw:object xlink:href="./Object 298" xlink:type="simple" xlink:show="embed" xlink:actuate="onLoad"/><draw:image xlink:href="./ObjectReplacements/Object 298" xlink:type="simple" xlink:show="embed" xlink:actuate="onLoad"/></draw:frame></text:span>b<text:span text:style-name="T23"></text:span>b<text:span text:style-name="T31">-</text:span><text:span text:style-name="T35"></text:span>=b<text:span text:style-name="T31">n+1</text:span>(<text:span text:style-name="T67"><draw:frame draw:style-name="fr2" draw:name="Objekt299" text:anchor-type="as-char" svg:width="0.863cm" svg:height="1.201cm" draw:z-index="362"><draw:object xlink:href="./Object 299" xlink:type="simple" xlink:show="embed" xlink:actuate="onLoad"/><draw:image xlink:href="./ObjectReplacements/Object 299" xlink:type="simple" xlink:show="embed" xlink:actuate="onLoad"/></draw:frame></text:span>b<text:span text:style-name="T23"></text:span>b<text:span text:style-name="T31">-</text:span><text:span text:style-name="T35"></text:span>-b<text:span text:style-name="T17">n</text:span>b<text:span text:style-name="T31">-n</text:span>)=b(b<text:span text:style-name="T31">n</text:span><text:span text:style-name="T67"><draw:frame draw:style-name="fr2" draw:name="Objekt300" text:anchor-type="as-char" svg:width="0.863cm" svg:height="1.201cm" draw:z-index="363"><draw:object xlink:href="./Object 300" xlink:type="simple" xlink:show="embed" xlink:actuate="onLoad"/><draw:image xlink:href="./ObjectReplacements/Object 300" xlink:type="simple" xlink:show="embed" xlink:actuate="onLoad"/></draw:frame></text:span>b<text:span text:style-name="T23"></text:span>b<text:span text:style-name="T31">-</text:span><text:span text:style-name="T35"></text:span>-b<text:span text:style-name="T17">n</text:span>)=b(y<text:span text:style-name="T17">n</text:span>-b<text:span text:style-name="T17">n</text:span>) <text:span text:style-name="T10"></text:span> </text:p>
      <text:p text:style-name="Standard"><text:span text:style-name="T16"><text:s text:c="6"/></text:span>y<text:span text:style-name="T17">n</text:span>=x<text:span text:style-name="T17">n</text:span> <text:span text:style-name="T7"></text:span> n<text:span text:style-name="T7"></text:span>m nach folgendem Bew durch Induktion nach n:</text:p>
      <text:p text:style-name="Standard"><text:span text:style-name="T73"><text:s text:c="6"/></text:span><text:span text:style-name="T72">n=m: <text:s text:c="2"/>y</text:span><text:span text:style-name="T24">m</text:span><text:span text:style-name="T72">=b</text:span><text:span text:style-name="T37">m </text:span><text:span text:style-name="T39"><draw:frame draw:style-name="fr6" draw:name="Objekt301" text:anchor-type="as-char" svg:width="2.138cm" svg:height="1.951cm" draw:z-index="364"><draw:object xlink:href="./Object 301" xlink:type="simple" xlink:show="embed" xlink:actuate="onLoad"/><draw:image xlink:href="./ObjectReplacements/Object 301" xlink:type="simple" xlink:show="embed" xlink:actuate="onLoad"/></draw:frame></text:span><text:span text:style-name="T72">=b</text:span><text:span text:style-name="T37">m</text:span><text:span text:style-name="T72">x</text:span><draw:frame draw:style-name="fr2" draw:name="Objekt302" text:anchor-type="as-char" svg:width="2.198cm" svg:height="0.967cm" draw:z-index="365"><draw:object xlink:href="./Object 302" xlink:type="simple" xlink:show="embed" xlink:actuate="onLoad"/><draw:image xlink:href="./ObjectReplacements/Object 302" xlink:type="simple" xlink:show="embed" xlink:actuate="onLoad"/></draw:frame><text:span text:style-name="T72">x</text:span><text:span text:style-name="T24">m <text:s text:c="47"/></text:span></text:p>
      <text:p text:style-name="Standard"><text:span text:style-name="T73"><text:s text:c="6"/></text:span><text:span text:style-name="T72">n</text:span><text:span text:style-name="T69"><draw:frame draw:style-name="fr2" draw:name="Objekt303" text:anchor-type="as-char" svg:width="0.467cm" svg:height="0.467cm" draw:z-index="17"><draw:object xlink:href="./Object 303" xlink:type="simple" xlink:show="embed" xlink:actuate="onLoad"/><draw:image xlink:href="./ObjectReplacements/Object 303" xlink:type="simple" xlink:show="embed" xlink:actuate="onLoad"/></draw:frame></text:span><text:span text:style-name="T72">n+1:y</text:span><text:span text:style-name="T24">n+1</text:span><text:span text:style-name="T25"><draw:frame draw:style-name="fr6" draw:name="Objekt304" text:anchor-type="as-char" svg:width="0.746cm" svg:height="0.967cm" draw:z-index="29"><draw:object xlink:href="./Object 304" xlink:type="simple" xlink:show="embed" xlink:actuate="onLoad"/><draw:image xlink:href="./ObjectReplacements/Object 304" xlink:type="simple" xlink:show="embed" xlink:actuate="onLoad"/></draw:frame></text:span><text:span text:style-name="T72">b(y</text:span><text:span text:style-name="T24">n</text:span><text:span text:style-name="T72">-b</text:span><text:span text:style-name="T24">n</text:span><text:span text:style-name="T72">)</text:span><text:span text:style-name="T69"><draw:frame draw:style-name="fr2" draw:name="Objekt305" text:anchor-type="as-char" svg:width="1.108cm" svg:height="0.967cm" draw:z-index="32"><draw:object xlink:href="./Object 305" xlink:type="simple" xlink:show="embed" xlink:actuate="onLoad"/><draw:image xlink:href="./ObjectReplacements/Object 305" xlink:type="simple" xlink:show="embed" xlink:actuate="onLoad"/></draw:frame></text:span><text:span text:style-name="T72">b(x</text:span><text:span text:style-name="T24">n</text:span><text:span text:style-name="T72">-b</text:span><text:span text:style-name="T24">n</text:span><text:span text:style-name="T72">)=x</text:span><text:span text:style-name="T24">n+1</text:span><text:span text:style-name="T72">.</text:span></text:p>
      <text:p text:style-name="Standard"><text:soft-page-break/><text:span text:style-name="T16"><text:s text:c="6"/></text:span>Wegen b<text:span text:style-name="T17">n</text:span>=<text:span text:style-name="T7"></text:span>y<text:span text:style-name="T17">n</text:span><text:span text:style-name="T7"></text:span> <text:span text:style-name="T7"></text:span> n<text:span text:style-name="T7"></text:span>m folgt: a<text:span text:style-name="T17">n</text:span>=<text:span text:style-name="T7"></text:span>x<text:span text:style-name="T17">n</text:span><text:span text:style-name="T7"></text:span>=<text:span text:style-name="T7"></text:span>y<text:span text:style-name="T17">n</text:span><text:span text:style-name="T7"></text:span>=b<text:span text:style-name="T17">n</text:span> <text:span text:style-name="T7"></text:span> n<text:span text:style-name="T7"></text:span>m</text:p>
      <text:p text:style-name="Standard"><text:span text:style-name="T16"><text:s text:c="6"/></text:span>da y<text:span text:style-name="T17">n</text:span>:=<text:span text:style-name="T67"><draw:frame draw:style-name="fr2" draw:name="Objekt306" text:anchor-type="as-char" svg:width="0.863cm" svg:height="1.035cm" draw:z-index="33"><draw:object xlink:href="./Object 306" xlink:type="simple" xlink:show="embed" xlink:actuate="onLoad"/><draw:image xlink:href="./ObjectReplacements/Object 306" xlink:type="simple" xlink:show="embed" xlink:actuate="onLoad"/></draw:frame></text:span>c<text:span text:style-name="T23"></text:span><text:span text:style-name="T17">+n</text:span>g<text:span text:style-name="T31">n-</text:span><text:span text:style-name="T35"></text:span>=b<text:span text:style-name="T17">n</text:span>+<text:span text:style-name="T67"><draw:frame draw:style-name="fr2" draw:name="Objekt307" text:anchor-type="as-char" svg:width="1.196cm" svg:height="1.201cm" draw:z-index="34"><draw:object xlink:href="./Object 307" xlink:type="simple" xlink:show="embed" xlink:actuate="onLoad"/><draw:image xlink:href="./ObjectReplacements/Object 307" xlink:type="simple" xlink:show="embed" xlink:actuate="onLoad"/></draw:frame></text:span>b<text:span text:style-name="T23"></text:span>b<text:span text:style-name="T31">n-</text:span><text:span text:style-name="T35"></text:span> und<text:line-break/> <text:s text:c="4"/>0<text:span text:style-name="T7"></text:span><text:span text:style-name="T67"><draw:frame draw:style-name="fr2" draw:name="Objekt308" text:anchor-type="as-char" svg:width="1.196cm" svg:height="1.201cm" draw:z-index="42"><draw:object xlink:href="./Object 308" xlink:type="simple" xlink:show="embed" xlink:actuate="onLoad"/><draw:image xlink:href="./ObjectReplacements/Object 308" xlink:type="simple" xlink:show="embed" xlink:actuate="onLoad"/></draw:frame></text:span>b<text:span text:style-name="T23"></text:span>b<text:span text:style-name="T31">n-</text:span><text:span text:style-name="T35"></text:span>&lt;<text:span text:style-name="T67"><draw:frame draw:style-name="fr2" draw:name="Objekt309" text:anchor-type="as-char" svg:width="1.196cm" svg:height="1.201cm" draw:z-index="43"><draw:object xlink:href="./Object 309" xlink:type="simple" xlink:show="embed" xlink:actuate="onLoad"/><draw:image xlink:href="./ObjectReplacements/Object 309" xlink:type="simple" xlink:show="embed" xlink:actuate="onLoad"/></draw:frame></text:span>(b-1)b<text:span text:style-name="T31">n-</text:span><text:span text:style-name="T35"></text:span>=(b-1)b<text:span text:style-name="T31">n</text:span><text:span text:style-name="T67"><draw:frame draw:style-name="fr2" draw:name="Objekt310" text:anchor-type="as-char" svg:width="1.196cm" svg:height="1.201cm" draw:z-index="44"><draw:object xlink:href="./Object 310" xlink:type="simple" xlink:show="embed" xlink:actuate="onLoad"/><draw:image xlink:href="./ObjectReplacements/Object 310" xlink:type="simple" xlink:show="embed" xlink:actuate="onLoad"/></draw:frame></text:span>b<text:span text:style-name="T31">-</text:span><text:span text:style-name="T35"></text:span>=(b-1)b<text:span text:style-name="T31">n</text:span><text:span text:style-name="T67"><draw:frame draw:style-name="fr2" draw:name="Objekt311" text:anchor-type="as-char" svg:width="0.863cm" svg:height="1.035cm" draw:z-index="45"><draw:object xlink:href="./Object 311" xlink:type="simple" xlink:show="embed" xlink:actuate="onLoad"/><draw:image xlink:href="./ObjectReplacements/Object 311" xlink:type="simple" xlink:show="embed" xlink:actuate="onLoad"/></draw:frame></text:span>b<text:span text:style-name="T31">-(</text:span><text:span text:style-name="T35"></text:span><text:span text:style-name="T31">+n+1)</text:span>=<text:line-break/> <text:s text:c="5"/>(b-1)<text:span text:style-name="T67"><draw:frame draw:style-name="fr2" draw:name="Objekt312" text:anchor-type="as-char" svg:width="0.863cm" svg:height="1.035cm" draw:z-index="46"><draw:object xlink:href="./Object 312" xlink:type="simple" xlink:show="embed" xlink:actuate="onLoad"/><draw:image xlink:href="./ObjectReplacements/Object 312" xlink:type="simple" xlink:show="embed" xlink:actuate="onLoad"/></draw:frame></text:span>b<text:span text:style-name="T31">-(</text:span><text:span text:style-name="T35"></text:span><text:span text:style-name="T31">+1)</text:span>=(b-1)b<text:span text:style-name="T31">-1</text:span><text:span text:style-name="T67"><draw:frame draw:style-name="fr2" draw:name="Objekt313" text:anchor-type="as-char" svg:width="0.863cm" svg:height="1.035cm" draw:z-index="54"><draw:object xlink:href="./Object 313" xlink:type="simple" xlink:show="embed" xlink:actuate="onLoad"/><draw:image xlink:href="./ObjectReplacements/Object 313" xlink:type="simple" xlink:show="embed" xlink:actuate="onLoad"/></draw:frame></text:span>b<text:span text:style-name="T31">-</text:span><text:span text:style-name="T35"></text:span>=(b-1)b<text:span text:style-name="T31">-1</text:span>(b-1)<text:span text:style-name="T31">-1</text:span>b=1 <text:span text:style-name="T10"></text:span> [y<text:span text:style-name="T17">n</text:span>]=b<text:span text:style-name="T17">n</text:span></text:p>
      <text:p text:style-name="P8"><text:s/></text:p>
      <text:p text:style-name="Standard"/>
      <text:p text:style-name="P21">b)Berechne die Binärdarstellung der Dezimalzahl 5,2</text:p>
      <text:p text:style-name="Standard">Lös:(5,2)<text:span text:style-name="T17">10</text:span>. <text:s/>m=-min<text:span text:style-name="T7"></text:span><text:span text:style-name="T12">N</text:span><text:span text:style-name="T17">0</text:span>:5,2&lt;2<text:span text:style-name="T31">1+</text:span><text:span text:style-name="T35"></text:span><text:span text:style-name="T7"></text:span>=-2,da 2<text:span text:style-name="T31">2</text:span><text:span text:style-name="T7"></text:span>5,2&lt;2<text:span text:style-name="T31">3</text:span>, </text:p>
      <text:p text:style-name="Standard"><text:span text:style-name="T16"><text:s text:c="3"/></text:span>x<text:span text:style-name="T17">-2</text:span>=5,2<text:span text:style-name="T31">.</text:span>2<text:span text:style-name="T31">-2</text:span>=1,3 <text:span text:style-name="T7"></text:span> a<text:span text:style-name="T17">-2</text:span>=<text:span text:style-name="T7"></text:span>1,3<text:span text:style-name="T7"></text:span>=1 <text:span text:style-name="T7"></text:span> x<text:span text:style-name="T17">-1</text:span>=2(1,3-1)=0,6 <text:span text:style-name="T7"></text:span> a<text:span text:style-name="T17">-1</text:span>=[0,6]=0 <text:span text:style-name="T7"></text:span> </text:p>
      <text:p text:style-name="Standard"><text:span text:style-name="T16"><text:s text:c="3"/></text:span>x<text:span text:style-name="T17">0</text:span>=2(0,6-0)<text:span text:style-name="T74">=1,2 </text:span><text:span text:style-name="T7"></text:span> a<text:span text:style-name="T17">0</text:span>=1 <text:span text:style-name="T7"></text:span> x<text:span text:style-name="T17">1</text:span>=2(1,2-1)=0,4 <text:span text:style-name="T7"></text:span> a<text:span text:style-name="T17">1</text:span>=0 <text:span text:style-name="T7"></text:span> </text:p>
      <text:p text:style-name="Standard"><text:span text:style-name="T16"><text:s text:c="3"/></text:span>x<text:span text:style-name="T17">2</text:span>=2(0,4-0)=0,8 <text:span text:style-name="T7"></text:span> a<text:span text:style-name="T17">2</text:span>=0 <text:span text:style-name="T7"></text:span> x<text:span text:style-name="T17">3</text:span>=2(0,8-0)=1,6 <text:span text:style-name="T7"></text:span> a<text:span text:style-name="T17">3</text:span>=1 <text:span text:style-name="T7"></text:span></text:p>
      <text:p text:style-name="Standard"><text:span text:style-name="T16"><text:s text:c="3"/></text:span>x<text:span text:style-name="T17">4</text:span>=2(1,6-1)=<text:span text:style-name="T67"><draw:frame draw:style-name="fr2" draw:name="Objekt314" text:anchor-type="as-char" svg:width="0.84cm" svg:height="1.055cm" draw:z-index="96"><draw:object xlink:href="./Object 314" xlink:type="simple" xlink:show="embed" xlink:actuate="onLoad"/><draw:image xlink:href="./ObjectReplacements/Object 314" xlink:type="simple" xlink:show="embed" xlink:actuate="onLoad"/></draw:frame></text:span> <text:span text:style-name="T7"></text:span> a<text:span text:style-name="T17">4</text:span>=1=a<text:span text:style-name="T17">0</text:span> <text:span text:style-name="T7"></text:span> x<text:span text:style-name="T17">5</text:span>=x<text:span text:style-name="T17">1</text:span>, a<text:span text:style-name="T17">5</text:span>=a<text:span text:style-name="T17">1</text:span> <text:span text:style-name="T7"></text:span> x<text:span text:style-name="T17">6</text:span>=x<text:span text:style-name="T17">2</text:span>, a<text:span text:style-name="T17">6</text:span>=a<text:span text:style-name="T17">2 </text:span>usw <text:span text:style-name="T7"></text:span> </text:p>
      <text:p text:style-name="Standard"><text:span text:style-name="T16"><text:s text:c="2"/></text:span>(5,2)<text:span text:style-name="T17">10</text:span>=(101,00110011...)<text:span text:style-name="T17">2</text:span>=(101,<draw:frame draw:style-name="fr2" draw:name="Objekt315" text:anchor-type="as-char" svg:width="1.155cm" svg:height="0.967cm" draw:z-index="315"><draw:object xlink:href="./Object 315" xlink:type="simple" xlink:show="embed" xlink:actuate="onLoad"/><draw:image xlink:href="./ObjectReplacements/Object 315" xlink:type="simple" xlink:show="embed" xlink:actuate="onLoad"/></draw:frame>)<text:span text:style-name="T17">2</text:span></text:p>
      <text:p text:style-name="P10"/>
      <text:p text:style-name="Standard">c)Berechne die 7-Bruchdarstellung der Dezimalzahl 2000 </text:p>
      <text:p text:style-name="Standard">Lös:x=(2000)<text:span text:style-name="T17">10</text:span>. 7<text:span text:style-name="T31">3</text:span>=343&lt;2000&lt;2100&lt;7<text:span text:style-name="T31">4</text:span> <text:span text:style-name="T7"></text:span> m=-3, </text:p>
      <text:p text:style-name="Standard"><text:span text:style-name="T73"><text:s text:c="4"/></text:span><text:span text:style-name="T72">x</text:span><text:span text:style-name="T24">-3</text:span><text:span text:style-name="T72">=2000</text:span><text:span text:style-name="T37">.</text:span><text:span text:style-name="T72">7</text:span><text:span text:style-name="T37">-3</text:span><text:span text:style-name="T7"></text:span><text:span text:style-name="T72">5,6) </text:span><text:span text:style-name="T7"></text:span><text:span text:style-name="T72"> a</text:span><text:span text:style-name="T24">-3</text:span><text:span text:style-name="T72">=5 </text:span><text:span text:style-name="T7"></text:span><text:span text:style-name="T72"> x</text:span><text:span text:style-name="T24">-2</text:span><text:span text:style-name="T72">=7(2000</text:span><text:span text:style-name="T37">.</text:span><text:span text:style-name="T72">7</text:span><text:span text:style-name="T37">-3</text:span><text:span text:style-name="T72">-5)</text:span><text:span text:style-name="T7"></text:span><text:span text:style-name="T72">5,6) </text:span><text:span text:style-name="T7"></text:span><text:span text:style-name="T72"> a</text:span><text:span text:style-name="T24">-3</text:span><text:span text:style-name="T72">=5 </text:span><text:span text:style-name="T7"></text:span><text:span text:style-name="T72"> </text:span></text:p>
      <text:p text:style-name="Standard"><text:span text:style-name="T73"><text:s text:c="4"/></text:span><text:span text:style-name="T72">x</text:span><text:span text:style-name="T24">-1</text:span><text:span text:style-name="T72">=7(x</text:span><text:span text:style-name="T24">-2</text:span><text:span text:style-name="T72">-5)</text:span><text:span text:style-name="T7"></text:span><text:span text:style-name="T72">5,6) </text:span><text:span text:style-name="T7"></text:span><text:span text:style-name="T72"> a</text:span><text:span text:style-name="T24">-1</text:span><text:span text:style-name="T72">=5 </text:span><text:span text:style-name="T7"></text:span><text:span text:style-name="T72"> x</text:span><text:span text:style-name="T24">0</text:span><text:span text:style-name="T72">=5 </text:span><text:span text:style-name="T7"></text:span><text:span text:style-name="T72"> a</text:span><text:span text:style-name="T24">0</text:span><text:span text:style-name="T72">=5. Also (2000)</text:span><text:span text:style-name="T24">10</text:span><text:span text:style-name="T72">=(5555)</text:span><text:span text:style-name="T24">7</text:span><text:span text:style-name="T72">.</text:span></text:p>
      <text:p text:style-name="P11"/>
      <text:p text:style-name="P12"><text:s text:c="3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97"><draw:text-box fo:min-height="0.058cm" fo:min-width="0.041cm"><text:p text:style-name="Footer"><text:span text:style-name="Page_20_Number"><text:page-number text:select-page="current">18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sigiad</meta:initial-creator>
    <meta:creation-date>2017-01-06T17:36:00</meta:creation-date>
    <dc:date>2019-11-18T19:50:06.711000000</dc:date>
    <meta:print-date>2017-01-06T17:47:00</meta:print-date>
    <meta:editing-cycles>11</meta:editing-cycles>
    <meta:editing-duration>PT58M9S</meta:editing-duration>
    <meta:generator>LibreOffice/6.2.3.2$Windows_X86_64 LibreOffice_project/aecc05fe267cc68dde00352a451aa867b3b546ac</meta:generator>
    <meta:document-statistic meta:table-count="0" meta:image-count="0" meta:object-count="339" meta:page-count="12" meta:paragraph-count="224" meta:word-count="2060" meta:character-count="12029" meta:non-whitespace-character-count="9464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0/content.xml><?xml version="1.0" encoding="utf-8"?>
<math xmlns="http://www.w3.org/1998/Math/MathML" display="block">
  <semantics>
    <mrow>
      <mstyle mathsize="12pt">
        <mfrac>
          <mn>1</mn>
          <msup>
            <mi>g</mi>
            <mstyle mathsize="8pt">
              <mi>k</mi>
            </mstyle>
          </msup>
        </mfrac>
      </mstyle>
      <mrow/>
    </mrow>
    <annotation encoding="StarMath 5.0"> size 12{ {  {1}  over  {g rSup { size 8{k} } } }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103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sup>
            <mi>g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g - 1}  over  {g rSup { size 8{n+1} } } } } {}</annotation>
  </semantics>
</math>
</file>

<file path=Object 104/content.xml><?xml version="1.0" encoding="utf-8"?>
<math xmlns="http://www.w3.org/1998/Math/MathML" display="block">
  <semantics>
    <mrow>
      <mstyle mathsize="12pt">
        <mfrac>
          <mi>g</mi>
          <mrow>
            <mi>g</mi>
            <mo stretchy="false">−</mo>
            <mn>1</mn>
          </mrow>
        </mfrac>
      </mstyle>
      <mrow/>
    </mrow>
    <annotation encoding="StarMath 5.0"> size 12{ {  {g}  over  {g - 1} 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 - 1} }  {} } {}</annotation>
  </semantics>
</math>
</file>

<file path=Object 10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07/content.xml><?xml version="1.0" encoding="utf-8"?>
<math xmlns="http://www.w3.org/1998/Math/MathML" display="block">
  <semantics>
    <mrow>
      <mstyle mathsize="12pt">
        <msub>
          <mover>
            <mi>z</mi>
            <mstyle mathsize="8pt">
              <mtext>~</mtext>
            </mstyle>
          </mover>
          <mstyle mathsize="8pt">
            <mi>k</mi>
          </mstyle>
        </msub>
      </mstyle>
      <mrow/>
    </mrow>
    <annotation encoding="StarMath 5.0"> size 12{ {z}  cSup { size 8{ "~" } }  rSub { size 8{k} } } {}</annotation>
  </semantics>
</math>
</file>

<file path=Object 108/content.xml><?xml version="1.0" encoding="utf-8"?>
<math xmlns="http://www.w3.org/1998/Math/MathML" display="block">
  <semantics>
    <mrow>
      <mstyle mathsize="12pt">
        <msub>
          <mover>
            <mi>z</mi>
            <mstyle mathsize="8pt">
              <mtext>~</mtext>
            </mstyle>
          </mover>
          <mstyle mathsize="8pt">
            <mi>j</mi>
          </mstyle>
        </msub>
      </mstyle>
      <mrow/>
    </mrow>
    <annotation encoding="StarMath 5.0"> size 12{ {z}  cSup { size 8{ "~" } }  rSub { size 8{j} } } {}</annotation>
  </semantics>
</math>
</file>

<file path=Object 109/content.xml><?xml version="1.0" encoding="utf-8"?>
<math xmlns="http://www.w3.org/1998/Math/MathML" display="block">
  <semantics>
    <mrow>
      <mstyle mathsize="12pt">
        <msub>
          <mi>z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z rSub { size 8{n rSub { size 6{0} } +1} 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10/content.xml><?xml version="1.0" encoding="utf-8"?>
<math xmlns="http://www.w3.org/1998/Math/MathML" display="block">
  <semantics>
    <mrow>
      <mstyle mathsize="12pt">
        <msub>
          <mover>
            <mi>z</mi>
            <mstyle mathsize="8pt">
              <mtext>~</mtext>
            </mstyle>
          </mover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 {z}  cSup { size 8{ "~" } }  rSub { size 8{n rSub { size 6{0} } +1} } } {}</annotation>
  </semantics>
</math>
</file>

<file path=Object 111/content.xml><?xml version="1.0" encoding="utf-8"?>
<math xmlns="http://www.w3.org/1998/Math/MathML" display="block">
  <semantics>
    <mrow>
      <mstyle mathsize="12pt">
        <mrow>
          <msub>
            <mi>z</mi>
            <mstyle mathsize="8pt">
              <mrow>
                <msub>
                  <mi>n</mi>
                  <mstyle mathsize="6pt">
                    <mn>0</mn>
                  </mstyle>
                </msub>
                <mo stretchy="false">+</mo>
                <mn>1</mn>
              </mrow>
            </mstyle>
          </msub>
          <mo stretchy="false">&gt;</mo>
          <msub>
            <mover>
              <mi>z</mi>
              <mtext>~</mtext>
            </mover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ub>
        </mrow>
      </mstyle>
      <mrow/>
    </mrow>
    <annotation encoding="StarMath 5.0"> size 12{z rSub { size 8{n rSub { size 6{0} } +1} } &gt; {z}  cSup { "~" }  rSub {n rSub { size 6{0} } +1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14/content.xml><?xml version="1.0" encoding="utf-8"?>
<math xmlns="http://www.w3.org/1998/Math/MathML" display="block">
  <semantics>
    <mrow>
      <mstyle mathsize="12pt">
        <msub>
          <mover>
            <mi>z</mi>
            <mstyle mathsize="8pt">
              <mtext>~</mtext>
            </mstyle>
          </mover>
          <mstyle mathsize="8pt">
            <mi>k</mi>
          </mstyle>
        </msub>
      </mstyle>
      <mrow/>
    </mrow>
    <annotation encoding="StarMath 5.0"> size 12{ {z}  cSup { size 8{ "~" } }  rSub { size 8{k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row>
                <msub>
                  <mi>z</mi>
                  <mstyle mathsize="8pt"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style>
                </msub>
                <mo stretchy="false">/</mo>
                <msup>
                  <mi>g</mi>
                  <mrow>
                    <msub>
                      <mi>n</mi>
                      <mstyle mathsize="6pt">
                        <mn>0</mn>
                      </mstyle>
                    </msub>
                    <mo stretchy="false">+</mo>
                    <mn>1</mn>
                  </mrow>
                </msup>
              </mrow>
              <mstyle mathsize="12pt">
                <mrow>
                  <mo stretchy="false">−</mo>
                  <msub>
                    <mover>
                      <mi>z</mi>
                      <mtext>~</mtext>
                    </mover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sub>
                </mrow>
              </mstyle>
              <mstyle mathsize="12pt">
                <mrow>
                  <mrow/>
                  <msup>
                    <mi>g</mi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sup>
                </mrow>
              </mstyle>
            </mrow>
            <mo stretchy="true">⏟</mo>
          </munder>
          <mrow>
            <mrow/>
            <mrow>
              <mfrac>
                <mn>1</mn>
                <msup>
                  <mi>g</mi>
                  <mstyle mathsize="6pt">
                    <mrow>
                      <msub>
                        <mi>n</mi>
                        <mn>0</mn>
                      </msub>
                      <mo stretchy="false">+</mo>
                      <mn>1</mn>
                    </mrow>
                  </mstyle>
                </msup>
              </mfrac>
              <mo stretchy="false">&gt;</mo>
              <mn>0</mn>
            </mrow>
          </mrow>
        </munder>
      </mstyle>
      <mrow/>
    </mrow>
    <annotation encoding="StarMath 5.0"> size 12{ {z rSub { size 8{n rSub { size 6{0} } +1} } /g rSup {n rSub { size 6{0} } +1}  size 12{ -  {z}  cSup { "~" }  rSub {n rSub { size 6{0} } +1} } size 12{/g rSup {n rSub { size 6{0} } +1} }} underbrace { &gt;=  {  {1}  over  {g rSup { size 6{n rSub {0} +1} } } } &gt;0} } {}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sub>
                    <mi>r</mi>
                    <mstyle mathsize="8pt">
                      <mrow>
                        <msub>
                          <mi>n</mi>
                          <mstyle mathsize="6pt">
                            <mn>0</mn>
                          </mstyle>
                        </msub>
                        <mo stretchy="false">+</mo>
                        <mn>1</mn>
                      </mrow>
                    </mstyle>
                  </msub>
                  <mo stretchy="true">⏟</mo>
                </munder>
                <mrow>
                  <mrow/>
                  <mfrac>
                    <mn>1</mn>
                    <msup>
                      <mi>g</mi>
                      <mstyle mathsize="6pt">
                        <mrow>
                          <msub>
                            <mi>n</mi>
                            <mn>0</mn>
                          </msub>
                          <mo stretchy="false">+</mo>
                          <mn>2</mn>
                        </mrow>
                      </mstyle>
                    </msup>
                  </mfrac>
                </mrow>
              </munder>
              <mstyle mathsize="12pt">
                <munder>
                  <munder>
                    <mrow>
                      <mo stretchy="false">−</mo>
                      <msub>
                        <mover>
                          <mi>r</mi>
                          <mtext>~</mtext>
                        </mover>
                        <mrow>
                          <msub>
                            <mi>n</mi>
                            <mstyle mathsize="6pt">
                              <mn>0</mn>
                            </mstyle>
                          </msub>
                          <mo stretchy="false">+</mo>
                          <mn>1</mn>
                        </mrow>
                      </msub>
                    </mrow>
                    <mo stretchy="true">⏟</mo>
                  </munder>
                  <mrow>
                    <mrow/>
                    <mfrac>
                      <mn>1</mn>
                      <msup>
                        <mi>g</mi>
                        <mstyle mathsize="6pt">
                          <mrow>
                            <msub>
                              <mi>n</mi>
                              <mn>0</mn>
                            </msub>
                            <mo stretchy="false">+</mo>
                            <mn>2</mn>
                          </mrow>
                        </mstyle>
                      </msup>
                    </mfrac>
                  </mrow>
                </munder>
              </mstyle>
            </mrow>
            <mo stretchy="true">⏟</mo>
          </munder>
          <mrow>
            <mrow/>
            <mfrac>
              <mn>1</mn>
              <msup>
                <mi>g</mi>
                <mstyle mathsize="6pt">
                  <mrow>
                    <msub>
                      <mi>n</mi>
                      <mn>0</mn>
                    </msub>
                    <mo stretchy="false">+</mo>
                    <mn>1</mn>
                  </mrow>
                </mstyle>
              </msup>
            </mfrac>
          </mrow>
        </munder>
      </mstyle>
      <mrow/>
    </mrow>
    <annotation encoding="StarMath 5.0"> size 12{ { {r rSub { size 8{n rSub { size 6{0} } +1} } } underbrace {&lt; {  {1}  over  {g rSup { size 6{n rSub {0} +2} } } } }  size 12{ -  { {r}  cSup { "~" }  rSub {n rSub { size 6{0} } +1} } underbrace {&lt; {  {1}  over  {g rSup { size 6{n rSub {0} +2} } } } } }} underbrace {&lt; {  {1}  over  {g rSup { size 6{n rSub {0} +1} } } } 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18/content.xml><?xml version="1.0" encoding="utf-8"?>
<math xmlns="http://www.w3.org/1998/Math/MathML" display="block">
  <semantics>
    <mrow>
      <mstyle mathsize="12pt">
        <msub>
          <mi>r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r rSub { size 8{k rSub { size 6{0} } } } } {}</annotation>
  </semantics>
</math>
</file>

<file path=Object 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ub>
                  <mi>k</mi>
                  <mstyle mathsize="6pt">
                    <mn>0</mn>
                  </mstyle>
                </msub>
                <mo stretchy="false">+</mo>
                <mn>1</mn>
              </mrow>
            </mstyle>
            <mi mathvariant="normal">∞</mi>
          </munderover>
          <mrow/>
        </mrow>
      </mstyle>
      <mrow/>
    </mrow>
    <annotation encoding="StarMath 5.0"> size 12{ Sum cSub { size 8{k rSub { size 6{0} } +1} }  cSup { infinity }  {} } {}</annotation>
  </semantics>
</math>
</file>

<file path=Object 1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under>
                <munder>
                  <mfrac>
                    <mn>1</mn>
                    <mi>g</mi>
                  </mfrac>
                  <mo stretchy="true">⏟</mo>
                </munder>
                <mstyle mathsize="8pt">
                  <mrow>
                    <mrow/>
                    <mn>1</mn>
                  </mrow>
                </mstyle>
              </munder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{  {1}  over  {g} } } underbrace { size 8{ &lt;= 1} }  right ) rSup { size 8{k} } } {}</annotation>
  </semantics>
</math>
</file>

<file path=Object 120/content.xml><?xml version="1.0" encoding="utf-8"?>
<math xmlns="http://www.w3.org/1998/Math/MathML" display="block">
  <semantics>
    <mrow>
      <mstyle mathsize="12pt">
        <msup>
          <mi>g</mi>
          <mstyle mathsize="8pt">
            <mrow>
              <mo stretchy="false">−</mo>
              <msub>
                <mi>k</mi>
                <mstyle mathsize="6pt">
                  <mn>0</mn>
                </mstyle>
              </msub>
            </mrow>
          </mstyle>
        </msup>
      </mstyle>
      <mrow/>
    </mrow>
    <annotation encoding="StarMath 5.0"> size 12{g rSup { size 8{ - k rSub { size 6{0} } 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row>
                    <mrow>
                      <mo stretchy="false">−</mo>
                      <msub>
                        <mi>k</mi>
                        <mstyle mathsize="6pt">
                          <mn>0</mn>
                        </mstyle>
                      </msub>
                    </mrow>
                    <mo stretchy="false">+</mo>
                    <mn>1</mn>
                  </mrow>
                </mstyle>
              </msup>
              <mo stretchy="false">=</mo>
              <mrow>
                <munderover>
                  <mo stretchy="false">∑</mo>
                  <mrow>
                    <mi>ν</mi>
                    <mo stretchy="false">=</mo>
                    <msub>
                      <mi>k</mi>
                      <mstyle mathsize="6pt">
                        <mn>0</mn>
                      </mstyle>
                    </msub>
                  </mrow>
                  <mi mathvariant="normal">∞</mi>
                </munderover>
                <mfrac>
                  <mrow>
                    <mi>g</mi>
                    <mo stretchy="false">−</mo>
                    <mn>1</mn>
                  </mrow>
                  <msup>
                    <mi>g</mi>
                    <mi>ν</mi>
                  </msup>
                </mfrac>
              </mrow>
            </mrow>
            <mo stretchy="true">⏟</mo>
          </munder>
          <mrow>
            <mn>2</mn>
            <mspace width="0.5em"/>
            <mstyle mathvariant="italic">
              <mtext>Darstellungen</mtext>
            </mstyle>
            <mspace width="0.5em"/>
            <mstyle mathvariant="italic">
              <mtext>für</mtext>
            </mstyle>
            <mspace width="0.5em"/>
            <mstyle mathvariant="italic">
              <mtext>die</mtext>
            </mstyle>
            <mspace width="0.5em"/>
            <mstyle mathvariant="italic">
              <mtext>gleiche</mtext>
            </mstyle>
            <mspace width="0.5em"/>
            <mstyle mathvariant="italic">
              <mtext>Zahl</mtext>
            </mstyle>
          </mrow>
        </munder>
      </mstyle>
      <mrow/>
    </mrow>
    <annotation encoding="StarMath 5.0"> size 12{ {g rSup { size 8{ - k rSub { size 6{0} } +1} } = Sum cSub {ν=k rSub { size 6{0} } }  cSup { infinity }  { {  {g - 1}  over  {g rSup {ν} } } } } underbrace {2` ital "Darstellungen"` ital "für"` ital "die"` ital "gleiche"` ital "Zahl"} } {}</annotation>
  </semantics>
</math>
</file>

<file path=Object 122/content.xml><?xml version="1.0" encoding="utf-8"?>
<math xmlns="http://www.w3.org/1998/Math/MathML" display="block">
  <semantics>
    <mrow>
      <mstyle mathsize="12pt">
        <msup>
          <mi>g</mi>
          <mstyle mathsize="8pt">
            <mrow>
              <mrow>
                <mo stretchy="false">−</mo>
                <msub>
                  <mi>k</mi>
                  <mstyle mathsize="6pt">
                    <mn>0</mn>
                  </mstyle>
                </msub>
              </mrow>
              <mo stretchy="false">+</mo>
              <mn>1</mn>
            </mrow>
          </mstyle>
        </msup>
      </mstyle>
      <mrow/>
    </mrow>
    <annotation encoding="StarMath 5.0"> size 12{g rSup { size 8{ - k rSub { size 6{0} } +1} } } {}</annotation>
  </semantics>
</math>
</file>

<file path=Object 123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n>3</mn>
              </mrow>
              <mo stretchy="false">+</mo>
              <mn>1</mn>
            </mrow>
          </mstyle>
        </msup>
      </mstyle>
      <mrow/>
    </mrow>
    <annotation encoding="StarMath 5.0"> size 12{"10" rSup { size 8{ - 3+1} 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3</mn>
              </mrow>
            </mstyle>
            <mstyle mathsize="8pt">
              <mi mathvariant="normal">∞</mi>
            </mstyle>
          </munderover>
          <mrow>
            <mspace width="1.5em"/>
            <mfrac>
              <mn>9</mn>
              <mrow>
                <mtext>10</mtext>
                <msup>
                  <mspace width="1.5em"/>
                  <mstyle mathsize="8pt">
                    <mrow>
                      <mspace width="0.5em"/>
                      <mi>ν</mi>
                    </mrow>
                  </mstyle>
                </msup>
              </mrow>
            </mfrac>
          </mrow>
        </mrow>
      </mstyle>
      <mrow/>
    </mrow>
    <annotation encoding="StarMath 5.0"> size 12{ Sum cSub { size 8{ν=3} }  cSup { size 8{ infinity } }  {``` {  {9}  over  {"10"``` rSup { size 8{`ν} } } 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>
            <mspace width="1.5em"/>
            <mfrac>
              <mn>9</mn>
              <mrow>
                <mtext>10</mtext>
                <msup>
                  <mspace width="1.5em"/>
                  <mstyle mathsize="8pt">
                    <mrow>
                      <mspace width="0.5em"/>
                      <mrow>
                        <mi>ν</mi>
                        <mo stretchy="false">+</mo>
                        <mn>3</mn>
                      </mrow>
                    </mrow>
                  </mstyle>
                </msup>
              </mrow>
            </mfrac>
          </mrow>
        </mrow>
      </mstyle>
      <mrow/>
    </mrow>
    <annotation encoding="StarMath 5.0"> size 12{ Sum cSub { size 8{ν=0} }  cSup { size 8{ infinity } }  {``` {  {9}  over  {"10"``` rSup { size 8{`ν+3} } } } } } {}</annotation>
  </semantics>
</math>
</file>

<file path=Object 126/content.xml><?xml version="1.0" encoding="utf-8"?>
<math xmlns="http://www.w3.org/1998/Math/MathML" display="block">
  <semantics>
    <mrow>
      <mstyle mathsize="12pt">
        <mrow>
          <mfrac>
            <mn>9</mn>
            <mrow>
              <mtext>10</mtext>
              <msup>
                <mspace width="2.5em"/>
                <mstyle mathsize="8pt">
                  <mn>3</mn>
                </mstyle>
              </msup>
            </mrow>
          </mfrac>
          <mrow>
            <munderover>
              <mo stretchy="false">∑</mo>
              <mstyle mathsize="8pt">
                <mrow>
                  <mi>ν</mi>
                  <mo stretchy="false">=</mo>
                  <mn>0</mn>
                </mrow>
              </mstyle>
              <mstyle mathsize="8pt">
                <mi mathvariant="normal">∞</mi>
              </mstyle>
            </munderover>
            <mrow>
              <mspace width="1.5em"/>
              <mfrac>
                <mn>1</mn>
                <mrow>
                  <mtext>10</mtext>
                  <msup>
                    <mspace width="1.5em"/>
                    <mstyle mathsize="8pt">
                      <mrow>
                        <mspace width="0.5em"/>
                        <mi>ν</mi>
                      </mrow>
                    </mstyle>
                  </msup>
                </mrow>
              </mfrac>
            </mrow>
          </mrow>
        </mrow>
      </mstyle>
      <mrow/>
    </mrow>
    <annotation encoding="StarMath 5.0"> size 12{ {  {9}  over  {"10"````` rSup { size 8{3} } } }  Sum cSub { size 8{ν=0} }  cSup { size 8{ infinity } }  {``` {  {1}  over  {"10"``` rSup { size 8{`ν} } } } } } {}</annotation>
  </semantics>
</math>
</file>

<file path=Object 127/content.xml><?xml version="1.0" encoding="utf-8"?>
<math xmlns="http://www.w3.org/1998/Math/MathML" display="block">
  <semantics>
    <mrow>
      <mstyle mathsize="12pt">
        <mrow>
          <mfrac>
            <mn>9</mn>
            <msup>
              <mtext>10</mtext>
              <mstyle mathsize="8pt">
                <mn>3</mn>
              </mstyle>
            </msup>
          </mfrac>
          <mfrac>
            <mn>1</mn>
            <mrow>
              <mn>1</mn>
              <mo stretchy="false">−</mo>
              <mfrac>
                <mn>1</mn>
                <mtext>10</mtext>
              </mfrac>
            </mrow>
          </mfrac>
        </mrow>
      </mstyle>
      <mrow/>
    </mrow>
    <annotation encoding="StarMath 5.0"> size 12{ {  {9}  over  {"10" rSup { size 8{3} } } }  {  {1}  over  {1 -  {  {1}  over  {"10"} } } 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1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33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 mathvariant="italic">νp</mi>
              <mo stretchy="false">+</mo>
              <mi>j</mi>
            </mrow>
          </mstyle>
        </msub>
      </mstyle>
      <mrow/>
    </mrow>
    <annotation encoding="StarMath 5.0"> size 12{a rSub { size 8{n rSub { size 6{0} } +νp+j} } } {}</annotation>
  </semantics>
</math>
</file>

<file path=Object 134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 mathvariant="italic">νp</mi>
              <mo stretchy="false">−</mo>
              <mi>j</mi>
            </mrow>
          </mstyle>
        </msup>
      </mstyle>
      <mrow/>
    </mrow>
    <annotation encoding="StarMath 5.0"> size 12{"10" rSup { size 8{ - n rSub { size 6{0} }  - νp - j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3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>j</mi>
            </mrow>
          </mstyle>
        </msub>
      </mstyle>
      <mrow/>
    </mrow>
    <annotation encoding="StarMath 5.0"> size 12{a rSub { size 8{n rSub { size 6{0} } +j} } } {}</annotation>
  </semantics>
</math>
</file>

<file path=Object 139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 mathvariant="italic">νp</mi>
              <mo stretchy="false">−</mo>
              <mi>j</mi>
            </mrow>
          </mstyle>
        </msup>
      </mstyle>
      <mrow/>
    </mrow>
    <annotation encoding="StarMath 5.0"> size 12{"10" rSup { size 8{ - n rSub { size 6{0} }  - νp - j} } } {}</annotation>
  </semantics>
</math>
</file>

<file path=Object 1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4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>j</mi>
            </mrow>
          </mstyle>
        </msub>
      </mstyle>
      <mrow/>
    </mrow>
    <annotation encoding="StarMath 5.0"> size 12{a rSub { size 8{n rSub { size 6{0} } +j} } } {}</annotation>
  </semantics>
</math>
</file>

<file path=Object 143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>j</mi>
            </mrow>
          </mstyle>
        </msup>
      </mstyle>
      <mrow/>
    </mrow>
    <annotation encoding="StarMath 5.0"> size 12{"10" rSup { size 8{ - n rSub { size 6{0} }  - j} } } {}</annotation>
  </semantics>
</math>
</file>

<file path=Object 1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45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o stretchy="false">−</mo>
              <mi mathvariant="italic">νp</mi>
            </mrow>
          </mstyle>
        </msup>
      </mstyle>
      <mrow/>
    </mrow>
    <annotation encoding="StarMath 5.0"> size 12{"10" rSup { size 8{ - νp} } } {}</annotation>
  </semantics>
</math>
</file>

<file path=Object 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4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>j</mi>
            </mrow>
          </mstyle>
        </msub>
      </mstyle>
      <mrow/>
    </mrow>
    <annotation encoding="StarMath 5.0"> size 12{a rSub { size 8{n rSub { size 6{0} } +j} } } {}</annotation>
  </semantics>
</math>
</file>

<file path=Object 149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>j</mi>
            </mrow>
          </mstyle>
        </msup>
      </mstyle>
      <mrow/>
    </mrow>
    <annotation encoding="StarMath 5.0"> size 12{"10" rSup { size 8{ - n rSub { size 6{0} }  - j} } } {}</annotation>
  </semantics>
</math>
</file>

<file path=Object 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51/content.xml><?xml version="1.0" encoding="utf-8"?>
<math xmlns="http://www.w3.org/1998/Math/MathML" display="block">
  <semantics>
    <mrow>
      <mstyle mathsize="12pt">
        <mrow>
          <mo stretchy="false">(</mo>
          <msup>
            <mtext>10</mtext>
            <mstyle mathsize="8pt">
              <mrow>
                <mo stretchy="false">−</mo>
                <mi>ν</mi>
              </mrow>
            </mstyle>
          </msup>
          <msup>
            <mo stretchy="false">)</mo>
            <mstyle mathsize="8pt">
              <mi>p</mi>
            </mstyle>
          </msup>
        </mrow>
      </mstyle>
      <mrow/>
    </mrow>
    <annotation encoding="StarMath 5.0"> size 12{ \( "10" rSup { size 8{ - ν} }  \)  rSup { size 8{p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n</mi>
                    <mo stretchy="false">=</mo>
                    <mn>1</mn>
                  </mrow>
                </mstyle>
                <mstyle mathsize="8pt">
                  <msub>
                    <mi>n</mi>
                    <mstyle mathsize="6pt">
                      <mn>0</mn>
                    </mstyle>
                  </msub>
                </mstyle>
              </munderover>
              <mrow>
                <msub>
                  <mi>a</mi>
                  <mstyle mathsize="8pt">
                    <mi>n</mi>
                  </mstyle>
                </msub>
                <msup>
                  <mtext>10</mtext>
                  <mstyle mathsize="8pt">
                    <mrow>
                      <mspace width="3em"/>
                      <mo stretchy="false">−</mo>
                      <mi>n</mi>
                    </mrow>
                  </mstyle>
                </msup>
              </mrow>
            </mrow>
            <mo stretchy="true">⏟</mo>
          </munder>
          <mrow>
            <mi mathvariant="normal">∈</mi>
            <mi>Q</mi>
          </mrow>
        </munder>
      </mstyle>
      <mrow/>
    </mrow>
    <annotation encoding="StarMath 5.0"> size 12{ { Sum cSub { size 8{n=1} }  cSup { size 8{n rSub { size 6{0} } } }  {a rSub { size 8{n} } "10" rSup { size 8{`````` - n} } } } underbrace { func ∈ Q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row>
                    <mi>j</mi>
                    <mo stretchy="false">=</mo>
                    <mn>1</mn>
                  </mrow>
                  <mi>p</mi>
                </munderover>
                <mrow>
                  <msub>
                    <mi>a</mi>
                    <mstyle mathsize="8pt">
                      <mrow>
                        <msub>
                          <mi>n</mi>
                          <mstyle mathsize="6pt">
                            <mn>0</mn>
                          </mstyle>
                        </msub>
                        <mo stretchy="false">+</mo>
                        <mi>j</mi>
                      </mrow>
                    </mstyle>
                  </msub>
                  <msup>
                    <mtext>10</mtext>
                    <mrow>
                      <mrow>
                        <mspace width="2.5em"/>
                        <mo stretchy="false">−</mo>
                        <mi>n</mi>
                      </mrow>
                      <mrow>
                        <msub>
                          <mspace width="1em"/>
                          <mstyle mathsize="6pt">
                            <mn>0</mn>
                          </mstyle>
                        </msub>
                        <mo stretchy="false">−</mo>
                        <mi>j</mi>
                      </mrow>
                    </mrow>
                  </msup>
                </mrow>
              </mrow>
              <mfrac>
                <mstyle mathsize="12pt">
                  <mn>1</mn>
                </mstyle>
                <mstyle mathsize="12pt">
                  <mrow>
                    <mn>1</mn>
                    <mo stretchy="false">−</mo>
                    <msup>
                      <mtext>10</mtext>
                      <mrow>
                        <mspace width="2.5em"/>
                        <mo stretchy="false">−</mo>
                        <mi>p</mi>
                      </mrow>
                    </msup>
                  </mrow>
                </mstyle>
              </mfrac>
            </mrow>
            <mo stretchy="true">⏟</mo>
          </munder>
          <mrow>
            <mi mathvariant="normal">∈</mi>
            <mi>Q</mi>
          </mrow>
        </munder>
      </mstyle>
      <mrow/>
    </mrow>
    <annotation encoding="StarMath 5.0"> size 12{ { Sum cSub {j=1}  cSup {p}  {a rSub { size 8{n rSub { size 6{0} } +j} } "10" rSup {````` - n`` rSub { size 6{0} }  - j} }  {  { size 12{1} }  over  { size 12{1 - "10" rSup {````` - p} } } } } underbrace { func ∈ Q} } {}</annotation>
  </semantics>
</math>
</file>

<file path=Object 155/content.xml><?xml version="1.0" encoding="utf-8"?>
<math xmlns="http://www.w3.org/1998/Math/MathML" display="block">
  <semantics>
    <mrow>
      <mstyle mathsize="12pt">
        <msub>
          <mrow/>
          <mstyle mathsize="8pt">
            <mrow>
              <mstyle mathvariant="italic">
                <mtext>np</mtext>
              </mstyle>
              <mo stretchy="false">+</mo>
              <mi>j</mi>
              <mo stretchy="false">+</mo>
              <msub>
                <mi>k</mi>
                <mstyle mathsize="6pt">
                  <mn>0</mn>
                </mstyle>
              </msub>
            </mrow>
          </mstyle>
        </msub>
      </mstyle>
      <mrow/>
    </mrow>
    <annotation encoding="StarMath 5.0"> size 12{ {} rSub { size 8{ ital "np"+j+k rSub { size 6{0} } } } } {}</annotation>
  </semantics>
</math>
</file>

<file path=Object 156/content.xml><?xml version="1.0" encoding="utf-8"?>
<math xmlns="http://www.w3.org/1998/Math/MathML" display="block">
  <semantics>
    <mrow>
      <mstyle mathsize="12pt">
        <msub>
          <mover>
            <mi>z</mi>
            <mstyle mathsize="8pt">
              <mtext>~</mtext>
            </mstyle>
          </mover>
          <mstyle mathsize="8pt">
            <mi>j</mi>
          </mstyle>
        </msub>
      </mstyle>
      <mrow/>
    </mrow>
    <annotation encoding="StarMath 5.0"> size 12{ {z}  cSup { size 8{ "~" } }  rSub { size 8{j} } } {}</annotation>
  </semantics>
</math>
</file>

<file path=Object 1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9/content.xml><?xml version="1.0" encoding="utf-8"?>
<math xmlns="http://www.w3.org/1998/Math/MathML" display="block">
  <semantics>
    <mrow>
      <mstyle mathsize="12pt">
        <mrow>
          <munder>
            <munder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row>
                      <msub>
                        <mi>k</mi>
                        <mstyle mathsize="6pt">
                          <mn>0</mn>
                        </mstyle>
                      </msub>
                      <mo stretchy="false">−</mo>
                      <mn>1</mn>
                    </mrow>
                  </mstyle>
                </munderover>
                <mrow>
                  <mspace width="1.5em"/>
                  <mfrac>
                    <msub>
                      <mi>z</mi>
                      <mstyle mathsize="8pt">
                        <mi>k</mi>
                      </mstyle>
                    </msub>
                    <msup>
                      <mi>g</mi>
                      <mstyle mathsize="8pt">
                        <mi>k</mi>
                      </mstyle>
                    </msup>
                  </mfrac>
                </mrow>
              </mrow>
              <mo stretchy="true">⏟</mo>
            </munder>
            <mrow>
              <msub>
                <mi>r</mi>
                <mstyle mathsize="6pt">
                  <mrow>
                    <mn>1</mn>
                    <mspace width="1em"/>
                  </mrow>
                </mstyle>
              </msub>
              <mstyle mathvariant="italic">
                <mtext>rational</mtext>
              </mstyle>
              <mspace width="2.5em"/>
            </mrow>
          </munder>
          <mstyle mathsize="12pt">
            <mspace width="0.5em"/>
          </mstyle>
        </mrow>
      </mstyle>
      <mrow/>
    </mrow>
    <annotation encoding="StarMath 5.0"> size 12{ { Sum cSub { size 8{k=1} }  cSup { size 8{k rSub { size 6{0} }  - 1} }  {``` {  {z rSub { size 8{k} } }  over  {g rSup { size 8{k} } } } } } underbrace {r rSub { size 6{1``} }  ital "rational"`````}  size 12{`}} {}</annotation>
  </semantics>
</math>
</file>

<file path=Object 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p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j=0} }  cSup { size 8{p-1} }  {} } {}</annotation>
  </semantics>
</math>
</file>

<file path=Object 162/content.xml><?xml version="1.0" encoding="utf-8"?>
<math xmlns="http://www.w3.org/1998/Math/MathML" display="block">
  <semantics>
    <mrow>
      <mstyle mathsize="12pt">
        <mfrac>
          <mover>
            <msub>
              <mi>z</mi>
              <mstyle mathsize="8pt">
                <mi>j</mi>
              </mstyle>
            </msub>
            <mstyle mathsize="8pt">
              <mtext>~</mtext>
            </mstyle>
          </mover>
          <msup>
            <mi>g</mi>
            <mstyle mathsize="8pt">
              <mrow>
                <mstyle mathvariant="italic">
                  <mtext>np</mtext>
                </mstyle>
                <mo stretchy="false">+</mo>
                <mi>j</mi>
                <mo stretchy="false">+</mo>
                <msub>
                  <mi>k</mi>
                  <mstyle mathsize="6pt">
                    <mn>0</mn>
                  </mstyle>
                </msub>
              </mrow>
            </mstyle>
          </msup>
        </mfrac>
      </mstyle>
      <mrow/>
    </mrow>
    <annotation encoding="StarMath 5.0"> size 12{ {  { {z rSub { size 8{j} } }  cSup { size 8{ "~" } } }  over  {g rSup { size 8{ ital "np"+j+k rSub { size 6{0} } } } } } 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6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i>g</mi>
              <mstyle mathsize="8pt">
                <mi>p</mi>
              </mstyle>
            </msup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g rSup { size 8{p} }  \)  rSup { size 8{n} } } 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row>
                  <mi>j</mi>
                  <mo stretchy="false">=</mo>
                  <mn>0</mn>
                </mrow>
                <mrow>
                  <mi>p</mi>
                  <mo stretchy="false">−</mo>
                  <mn>1</mn>
                </mrow>
              </munderover>
              <mrow>
                <mspace width="1em"/>
                <mfrac>
                  <msub>
                    <mover>
                      <mi>z</mi>
                      <mstyle mathsize="8pt">
                        <mtext>~</mtext>
                      </mstyle>
                    </mover>
                    <mstyle mathsize="8pt">
                      <mi>j</mi>
                    </mstyle>
                  </msub>
                  <msup>
                    <mi>g</mi>
                    <mstyle mathsize="8pt">
                      <mrow>
                        <mspace width="1em"/>
                        <mrow>
                          <mi>j</mi>
                          <mo stretchy="false">+</mo>
                          <msub>
                            <mi>k</mi>
                            <mstyle mathsize="6pt">
                              <mn>0</mn>
                            </mstyle>
                          </msub>
                        </mrow>
                      </mrow>
                    </mstyle>
                  </msup>
                </mfrac>
              </mrow>
            </mrow>
            <mo stretchy="true">⏟</mo>
          </munder>
          <msub>
            <mi>r</mi>
            <mstyle mathsize="6pt">
              <mn>2</mn>
            </mstyle>
          </msub>
        </munder>
      </mstyle>
      <mrow/>
    </mrow>
    <annotation encoding="StarMath 5.0"> size 12{ { Sum cSub {j=0}  cSup {p - 1}  {`` {  { {z}  cSup { size 8{ "~" } }  rSub { size 8{j} } }  over  {g rSup { size 8{``j+k rSub { size 6{0} } } } } } } } underbrace {r rSub { size 6{2} } }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6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i>g</mi>
                  <mstyle mathsize="8pt">
                    <mi>p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g rSup { size 8{p} } } }  right ) rSup { size 8{n} } } {}</annotation>
  </semantics>
</math>
</file>

<file path=Object 16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frac>
              <mn>1</mn>
              <msup>
                <mi>g</mi>
                <mstyle mathsize="8pt">
                  <mi>p</mi>
                </mstyle>
              </msup>
            </mfrac>
          </mrow>
        </mfrac>
      </mstyle>
      <mrow/>
    </mrow>
    <annotation encoding="StarMath 5.0"> size 12{ {  {1}  over  {1 -  {  {1}  over  {g rSup { size 8{p} } } } } } } {}</annotation>
  </semantics>
</math>
</file>

<file path=Object 169/content.xml><?xml version="1.0" encoding="utf-8"?>
<math xmlns="http://www.w3.org/1998/Math/MathML" display="block">
  <semantics>
    <mrow>
      <mstyle mathsize="12pt">
        <mfrac>
          <msup>
            <mi>g</mi>
            <mstyle mathsize="8pt">
              <mi>p</mi>
            </mstyle>
          </msup>
          <mrow>
            <msup>
              <mi>g</mi>
              <mstyle mathsize="8pt">
                <mi>p</mi>
              </mstyle>
            </msup>
            <mo stretchy="false">−</mo>
            <mn>1</mn>
          </mrow>
        </mfrac>
      </mstyle>
      <mrow/>
    </mrow>
    <annotation encoding="StarMath 5.0"> size 12{ {  {g rSup { size 8{p} } }  over  {g rSup { size 8{p} } -1} 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sub>
                  <mi>k</mi>
                  <mstyle mathsize="6pt">
                    <mn>0</mn>
                  </mstyle>
                </msub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k rSub { size 6{0} } -1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p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j=0} }  cSup { size 8{p-1} }  {} } {}</annotation>
  </semantics>
</math>
</file>

<file path=Object 172/content.xml><?xml version="1.0" encoding="utf-8"?>
<math xmlns="http://www.w3.org/1998/Math/MathML" display="block">
  <semantics>
    <mrow>
      <mstyle mathsize="12pt">
        <msub>
          <mover>
            <mi>z</mi>
            <mstyle mathsize="8pt">
              <mtext>~</mtext>
            </mstyle>
          </mover>
          <mstyle mathsize="8pt">
            <mi>j</mi>
          </mstyle>
        </msub>
      </mstyle>
      <mrow/>
    </mrow>
    <annotation encoding="StarMath 5.0"> size 12{ {z}  cSup { size 8{ "~" } }  rSub { size 8{j} } } {}</annotation>
  </semantics>
</math>
</file>

<file path=Object 173/content.xml><?xml version="1.0" encoding="utf-8"?>
<math xmlns="http://www.w3.org/1998/Math/MathML" display="block">
  <semantics>
    <mrow>
      <mstyle mathsize="12pt">
        <msup>
          <mrow/>
          <mstyle mathsize="8pt">
            <mrow>
              <mi>j</mi>
              <mo stretchy="false">+</mo>
              <msub>
                <mi>k</mi>
                <mstyle mathsize="6pt">
                  <mn>0</mn>
                </mstyle>
              </msub>
            </mrow>
          </mstyle>
        </msup>
      </mstyle>
      <mrow/>
    </mrow>
    <annotation encoding="StarMath 5.0"> size 12{ {} rSup { size 8{j+k rSub { size 6{0} } } } } {}</annotation>
  </semantics>
</math>
</file>

<file path=Object 174/content.xml><?xml version="1.0" encoding="utf-8"?>
<math xmlns="http://www.w3.org/1998/Math/MathML" display="block">
  <semantics>
    <mrow>
      <mstyle mathsize="12pt">
        <mfrac>
          <mi>ν</mi>
          <mi>μ</mi>
        </mfrac>
      </mstyle>
      <mrow/>
    </mrow>
    <annotation encoding="StarMath 5.0"> size 12{ {  {ν}  over  {μ} 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siehe</mtext>
              </mstyle>
              <mspace width="1.5em"/>
              <mstyle mathvariant="italic">
                <mtext>Bew</mtext>
              </mstyle>
              <mspace width="1.5em"/>
              <mi>S</mi>
              <mn>3</mn>
              <mtext>.</mtext>
              <mn>3</mn>
              <mtext>.</mtext>
              <mn>1</mn>
            </mrow>
          </mstyle>
        </munder>
      </mstyle>
      <mrow/>
    </mrow>
    <annotation encoding="StarMath 5.0"> size 12{ {&lt;} underbrace { size 8{ ital "siehe"``` ital "Bew"```S3 "." 3 "." 1} } } {}</annotation>
  </semantics>
</math>
</file>

<file path=Object 179/content.xml><?xml version="1.0" encoding="utf-8"?>
<math xmlns="http://www.w3.org/1998/Math/MathML" display="block">
  <semantics>
    <mrow>
      <mstyle mathsize="12pt">
        <mover>
          <mover>
            <mrow>
              <munder>
                <munder>
                  <msup>
                    <mi>g</mi>
                    <mstyle mathsize="8pt">
                      <mi>n</mi>
                    </mstyle>
                  </msup>
                  <mo stretchy="true">⏟</mo>
                </munder>
                <mstyle mathsize="8pt">
                  <mrow>
                    <mi mathvariant="normal">∈</mi>
                    <mi>N</mi>
                  </mrow>
                </mstyle>
              </munder>
              <munder>
                <munder>
                  <mi>ν</mi>
                  <mo stretchy="true">⏟</mo>
                </munder>
                <mstyle mathsize="8pt">
                  <mrow>
                    <mi mathvariant="normal">∈</mi>
                    <mi>N</mi>
                  </mrow>
                </mstyle>
              </munder>
            </mrow>
            <mo stretchy="true">⏞</mo>
          </mover>
          <mstyle mathsize="8pt">
            <mrow>
              <mi mathvariant="normal">∈</mi>
              <mi>N</mi>
            </mrow>
          </mstyle>
        </mover>
      </mstyle>
      <mrow/>
    </mrow>
    <annotation encoding="StarMath 5.0"> size 12{ { {g rSup { size 8{n} } } underbrace { size 8{ func ∈ N} }  {ν} underbrace { size 8{ func ∈ N} } } overbrace { size 8{ func ∈ N} 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82/content.xml><?xml version="1.0" encoding="utf-8"?>
<math xmlns="http://www.w3.org/1998/Math/MathML" display="block">
  <semantics>
    <mrow>
      <mstyle mathsize="12pt">
        <munder>
          <munder>
            <mi>μ</mi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μ} underbrace { size 8{ func ∈ N} } } {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space width="1em"/>
                <msub>
                  <mi>z</mi>
                  <mstyle mathsize="8pt">
                    <mrow>
                      <mi>k</mi>
                      <mspace width="1em"/>
                    </mrow>
                  </mstyle>
                </msub>
                <msup>
                  <mi>g</mi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</mrow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 Sum cSub { size 8{k=1} }  cSup { size 8{n} }  {``z rSub { size 8{k``} } g rSup { size 8{n - k} } } } underbrace { size 8{ func ∈ N} 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i mathvariant="normal">∞</mi>
                </mstyle>
              </munderover>
              <mrow>
                <msub>
                  <mi>z</mi>
                  <mstyle mathsize="8pt">
                    <mi>k</mi>
                  </mstyle>
                </msub>
                <msup>
                  <mi>g</mi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sub>
                <mi>R</mi>
                <mstyle mathsize="6pt">
                  <mi>n</mi>
                </mstyle>
              </msub>
            </mrow>
          </mstyle>
        </munder>
      </mstyle>
      <mrow/>
    </mrow>
    <annotation encoding="StarMath 5.0"> size 12{ { Sum cSub { size 8{k=n+1} }  cSup { size 8{ infinity } }  {z rSub { size 8{k} } g rSup { size 8{n - k} } } } underbrace { size 8{ {}=R rSub { size 6{n} } } } } {}</annotation>
  </semantics>
</math>
</file>

<file path=Object 1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0</mn>
              <mo stretchy="false">≤</mo>
              <msub>
                <mi>R</mi>
                <mstyle mathsize="6pt">
                  <mi>n</mi>
                </mstyle>
              </msub>
              <mo stretchy="false">&lt;</mo>
              <mn>1</mn>
            </mrow>
          </mstyle>
        </munder>
      </mstyle>
      <mrow/>
    </mrow>
    <annotation encoding="StarMath 5.0"> size 12{ { drarrow } underbrace { size 8{0 &lt;= R rSub { size 6{n} } &lt;1} } } {}</annotation>
  </semantics>
</math>
</file>

<file path=Object 1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 mathvariant="italic">μR</mi>
                <mstyle mathsize="6pt">
                  <mi>n</mi>
                </mstyle>
              </msub>
              <mi mathvariant="normal">∈</mi>
              <mi>N</mi>
            </mrow>
          </mstyle>
        </munder>
      </mstyle>
      <mrow/>
    </mrow>
    <annotation encoding="StarMath 5.0"> size 12{ { drarrow } underbrace { size 8{μR rSub { size 6{n} }  func ∈ N} 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sub>
              <mi mathvariant="italic">μR</mi>
              <mstyle mathsize="8pt">
                <mn>0</mn>
              </mstyle>
            </msub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μR rSub { size 8{0} } } underbrace { size 8{ func ∈ N} 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n>0</mn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+1} }  cSup { size 8{ infinity } }  {} } {}</annotation>
  </semantics>
</math>
</file>

<file path=Object 1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g</mi>
              <mo stretchy="false">−</mo>
              <mn>1</mn>
            </mrow>
            <mo stretchy="false">)</mo>
            <mi>g</mi>
          </mrow>
          <mrow>
            <mi>g</mi>
            <mo stretchy="false">(</mo>
            <mrow>
              <mi>g</mi>
              <mo stretchy="false">−</mo>
              <mn>1</mn>
            </mrow>
            <mo stretchy="false">)</mo>
          </mrow>
        </mfrac>
      </mstyle>
      <mrow/>
    </mrow>
    <annotation encoding="StarMath 5.0"> size 12{ {  { \( g - 1 \) g}  over  {g \( g - 1 \) } } } {}</annotation>
  </semantics>
</math>
</file>

<file path=Object 1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 \( n+1 \) +1} }  cSup { size 8{ infinity } }  {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infinity} }  {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i>g</mi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g} underbrace { size 8{ func ∈ N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sub>
              <mi mathvariant="italic">μR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row>
                <mo fence="true" stretchy="false">{</mo>
                <mrow>
                  <mrow>
                    <mn>0</mn>
                    <mn>,1</mn>
                    <mi>,</mi>
                    <mtext>.</mtext>
                    <mtext>.</mtext>
                    <mi>,</mi>
                    <mrow>
                      <mi>g</mi>
                      <mo stretchy="false">−</mo>
                      <mn>1</mn>
                    </mrow>
                  </mrow>
                </mrow>
                <mo fence="true" stretchy="false">}</mo>
              </mrow>
              <mi mathvariant="normal">⊂</mi>
              <mi>N</mi>
            </mrow>
          </mstyle>
        </munder>
      </mstyle>
      <mrow/>
    </mrow>
    <annotation encoding="StarMath 5.0"> size 12{ {μR rSub { size 8{n} } } underbrace { size 8{ func ∈  lbrace 0,1, "."  "." ,g - 1 rbrace  func ⊂ N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i>μ</mi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μ} underbrace { size 8{ func ∈ N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z rSub { size 8{n+1} } } underbrace { size 8{ func ∈ N} 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 \( n+1 \) +1} }  cSup { size 8{ infinity } }  {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 \( n+1 \) +1} }  cSup { size 8{ infinity } }  {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2} }  cSup { size 8{ infinity } }  {} } {}</annotation>
  </semantics>
</math>
</file>

<file path=Object 2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09/content.xml><?xml version="1.0" encoding="utf-8"?>
<math xmlns="http://www.w3.org/1998/Math/MathML" display="block">
  <semantics>
    <mrow>
      <mstyle mathsize="12pt">
        <mfrac>
          <mrow>
            <mi>μ</mi>
            <mo stretchy="false">(</mo>
            <mrow>
              <mi>g</mi>
              <mo stretchy="false">−</mo>
              <mn>1</mn>
            </mrow>
            <mo stretchy="false">)</mo>
          </mrow>
          <mi>g</mi>
        </mfrac>
      </mstyle>
      <mrow/>
    </mrow>
    <annotation encoding="StarMath 5.0"> size 12{ {  {μ \( g - 1 \) }  over  {g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n+1} }  cSup { size 8{¥} }  {} } {}</annotation>
  </semantics>
</math>
</file>

<file path=Object 210/content.xml><?xml version="1.0" encoding="utf-8"?>
<math xmlns="http://www.w3.org/1998/Math/MathML" display="block">
  <semantics>
    <mrow>
      <mstyle mathsize="12pt">
        <mfrac>
          <mi>g</mi>
          <mrow>
            <mi>g</mi>
            <mo stretchy="false">−</mo>
            <mn>1</mn>
          </mrow>
        </mfrac>
      </mstyle>
      <mrow/>
    </mrow>
    <annotation encoding="StarMath 5.0"> size 12{ {  {g}  over  {g - 1} 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 infinity } }  {} } {}</annotation>
  </semantics>
</math>
</file>

<file path=Object 2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 infinity } }  {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row>
                    <mi>n</mi>
                    <mo stretchy="false">−</mo>
                    <mn>1</mn>
                  </mrow>
                </mstyle>
              </msup>
              <msub>
                <mi>r</mi>
                <mstyle mathsize="8pt">
                  <mrow>
                    <mi>n</mi>
                    <mo stretchy="false">−</mo>
                    <mn>1</mn>
                  </mrow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R</mi>
                <mstyle mathsize="6pt">
                  <mrow>
                    <mi>n</mi>
                    <mo stretchy="false">−</mo>
                    <mn>1</mn>
                  </mrow>
                </mstyle>
              </msub>
            </mrow>
          </mstyle>
        </munder>
      </mstyle>
      <mrow/>
    </mrow>
    <annotation encoding="StarMath 5.0"> size 12{ {g rSup { size 8{n - 1} } r rSub { size 8{n - 1} } } underbrace { size 8{ {}=R rSub { size 6{n - 1} } } 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 infinity 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m} }  cSup { size 8{¥} }  {} } {}</annotation>
  </semantics>
</math>
</file>

<file path=Object 218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19/content.xml><?xml version="1.0" encoding="utf-8"?>
<math xmlns="http://www.w3.org/1998/Math/MathML" display="block">
  <semantics>
    <mrow>
      <mstyle mathsize="12pt">
        <msqrt>
          <mtext>100</mtext>
        </msqrt>
      </mstyle>
      <mrow/>
    </mrow>
    <annotation encoding="StarMath 5.0"> size 12{ sqrt {"100"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frac>
              <mi>g</mi>
              <msup>
                <mi>g</mi>
                <mstyle mathsize="8pt">
                  <mrow>
                    <mi>n</mi>
                    <mo stretchy="false">+</mo>
                    <mn>1</mn>
                  </mrow>
                </mstyle>
              </msup>
            </mfrac>
            <mo stretchy="true">⏟</mo>
          </munder>
          <mstyle mathsize="8pt">
            <mfrac>
              <mn>1</mn>
              <msup>
                <mi>g</mi>
                <mstyle mathsize="6pt">
                  <mi>n</mi>
                </mstyle>
              </msup>
            </mfrac>
          </mstyle>
        </munder>
      </mstyle>
      <mrow/>
    </mrow>
    <annotation encoding="StarMath 5.0"> size 12{ { {  {g}  over  {g rSup { size 8{n+1} } } } } underbrace { size 8{ {  {1}  over  {g rSup { size 6{n} } } } 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sqrt>
              <mtext>151</mtext>
            </msqrt>
            <mo stretchy="true">⏟</mo>
          </munder>
          <mstyle mathsize="8pt">
            <mrow>
              <mrow/>
              <mtext>=x</mtext>
            </mrow>
          </mstyle>
        </munder>
      </mstyle>
      <mrow/>
    </mrow>
    <annotation encoding="StarMath 5.0"> size 12{ { sqrt {"151"} } underbrace { size 8{ {}"=x"} } } {}</annotation>
  </semantics>
</math>
</file>

<file path=Object 221/content.xml><?xml version="1.0" encoding="utf-8"?>
<math xmlns="http://www.w3.org/1998/Math/MathML" display="block">
  <semantics>
    <mrow>
      <mstyle mathsize="12pt">
        <msqrt>
          <mtext>10000</mtext>
        </msqrt>
      </mstyle>
      <mrow/>
    </mrow>
    <annotation encoding="StarMath 5.0"> size 12{ sqrt {"10000"} } {}</annotation>
  </semantics>
</math>
</file>

<file path=Object 222/content.xml><?xml version="1.0" encoding="utf-8"?>
<math xmlns="http://www.w3.org/1998/Math/MathML" display="block">
  <semantics>
    <mrow>
      <mstyle mathsize="12pt">
        <msqrt>
          <mfrac>
            <mtext>100</mtext>
            <mtext>100</mtext>
          </mfrac>
        </msqrt>
      </mstyle>
      <mrow/>
    </mrow>
    <annotation encoding="StarMath 5.0"> size 12{ sqrt { {  {"100"}  over  {"100"} } } } {}</annotation>
  </semantics>
</math>
</file>

<file path=Object 223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sqrt>
              <mfrac>
                <mtext>151</mtext>
                <mtext>100</mtext>
              </mfrac>
            </msqrt>
            <mo stretchy="true">⏟</mo>
          </munder>
          <mstyle mathsize="8pt">
            <msub>
              <mi>x</mi>
              <mstyle mathsize="8pt">
                <mtext>-1</mtext>
              </mstyle>
            </msub>
          </mstyle>
        </munder>
      </mstyle>
      <mrow/>
    </mrow>
    <annotation encoding="StarMath 5.0"> size 12{ { sqrt { {  {"151"}  over  {"100"} } } } underbrace { size 8{x rSub { size 8{"-1"} } } } } {}</annotation>
  </semantics>
</math>
</file>

<file path=Object 225/content.xml><?xml version="1.0" encoding="utf-8"?>
<math xmlns="http://www.w3.org/1998/Math/MathML" display="block">
  <semantics>
    <mrow>
      <mstyle mathsize="12pt">
        <msqrt>
          <mfrac>
            <mtext>400</mtext>
            <mtext>100</mtext>
          </mfrac>
        </msqrt>
      </mstyle>
      <mrow/>
    </mrow>
    <annotation encoding="StarMath 5.0"> size 12{ sqrt { {  {"400"}  over  {"100"} } } 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⋅</mo>
              <msup>
                <mtext>10</mtext>
                <mstyle mathsize="8pt">
                  <mrow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sub>
                <mi>x</mi>
                <mstyle mathsize="6pt">
                  <mrow>
                    <mo stretchy="false">−</mo>
                    <mn>1</mn>
                  </mrow>
                </mstyle>
              </msub>
            </mrow>
          </mstyle>
        </munder>
      </mstyle>
      <mrow/>
    </mrow>
    <annotation encoding="StarMath 5.0"> size 12{ {x cdot "10" rSup { size 8{ - 1} } } underbrace { size 8{ {}=x rSub { size 6{ - 1} } } 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a</mi>
              <mstyle mathsize="6pt">
                <mrow>
                  <mo stretchy="false">−</mo>
                  <mn>1</mn>
                </mrow>
              </mstyle>
            </msub>
          </mstyle>
        </munder>
      </mstyle>
      <mrow/>
    </mrow>
    <annotation encoding="StarMath 5.0"> size 12{ {1} underbrace { size 8{a rSub { size 6{ - 1} } } } } {}</annotation>
  </semantics>
</math>
</file>

<file path=Object 228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29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3/content.xml><?xml version="1.0" encoding="utf-8"?>
<math xmlns="http://www.w3.org/1998/Math/MathML" display="block">
  <semantics>
    <mrow>
      <mstyle mathsize="12pt">
        <mfrac>
          <mn>1</mn>
          <msup>
            <mi>g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1}  over  {g rSup { size 8{n+1} } } } 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  <mo stretchy="false">=</mo>
                <mrow>
                  <mo stretchy="false">−</mo>
                  <mn>1</mn>
                </mrow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m= - 1} }  cSup { size 8{1} }  {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o stretchy="false">−</mo>
                  <mn>1</mn>
                </mrow>
              </mstyle>
            </msub>
            <mo stretchy="true">⏟</mo>
          </munder>
          <mstyle mathsize="8pt">
            <mn>1</mn>
          </mstyle>
        </munder>
      </mstyle>
      <mrow/>
    </mrow>
    <annotation encoding="StarMath 5.0"> size 12{ {a rSub { size 8{ - 1} } } underbrace { size 8{1} } 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0</mn>
              </mstyle>
            </msub>
            <mo stretchy="true">⏟</mo>
          </munder>
          <mstyle mathsize="8pt">
            <mn>2</mn>
          </mstyle>
        </munder>
      </mstyle>
      <mrow/>
    </mrow>
    <annotation encoding="StarMath 5.0"> size 12{ {a rSub { size 8{0} } } underbrace { size 8{2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1</mn>
              </mstyle>
            </msub>
            <mo stretchy="true">⏟</mo>
          </munder>
          <mstyle mathsize="8pt">
            <mn>2</mn>
          </mstyle>
        </munder>
      </mstyle>
      <mrow/>
    </mrow>
    <annotation encoding="StarMath 5.0"> size 12{ {a rSub { size 8{1} } } underbrace { size 8{2} }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m} }  cSup { size 8{¥} }  {} } {}</annotation>
  </semantics>
</math>
</file>

<file path=Object 2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frac>
              <mi>g</mi>
              <msup>
                <mi>g</mi>
                <mstyle mathsize="8pt">
                  <mrow>
                    <mi>n</mi>
                    <mo stretchy="false">+</mo>
                    <mn>2</mn>
                  </mrow>
                </mstyle>
              </msup>
            </mfrac>
            <mo stretchy="true">⏟</mo>
          </munder>
          <mstyle mathsize="8pt">
            <mfrac>
              <mn>1</mn>
              <msup>
                <mi>g</mi>
                <mstyle mathsize="6pt">
                  <mrow>
                    <mi>n</mi>
                    <mo stretchy="false">+</mo>
                    <mn>1</mn>
                  </mrow>
                </mstyle>
              </msup>
            </mfrac>
          </mstyle>
        </munder>
      </mstyle>
      <mrow/>
    </mrow>
    <annotation encoding="StarMath 5.0"> size 12{ { {  {g}  over  {g rSup { size 8{n+2} } } } } underbrace { size 8{ {  {1}  over  {g rSup { size 6{n+1} } } } 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μ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μ rightarrow  infinity }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5</mn>
            </mrow>
          </mstyle>
        </munder>
      </mstyle>
      <mrow/>
    </mrow>
    <annotation encoding="StarMath 5.0"> size 12{ { drarrow } underbrace { size 8{S1 "." 5 "." 5} 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4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i>m</mi>
                  </mrow>
                </mstyle>
                <mstyle mathsize="8pt">
                  <mrow>
                    <mi>m</mi>
                    <mo stretchy="false">−</mo>
                    <mn>1</mn>
                  </mrow>
                </mstyle>
              </munderover>
              <mrow>
                <msub>
                  <mi>a</mi>
                  <mstyle mathsize="8pt">
                    <mi>ν</mi>
                  </mstyle>
                </msub>
                <msup>
                  <mi>b</mi>
                  <mstyle mathsize="8pt">
                    <mrow>
                      <mo stretchy="false">−</mo>
                      <mi>ν</mi>
                    </mrow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Sum cSub { size 8{ν=m} }  cSup { size 8{m - 1} }  {a rSub { size 8{ν} } b rSup { size 8{ - ν} } } } underbrace { size 8{ {}=0} } } {}</annotation>
  </semantics>
</math>
</file>

<file path=Object 248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n>0</mn>
              <mspace width="1em"/>
              <mstyle mathvariant="italic">
                <mtext>nachVor</mtext>
              </mstyle>
            </mrow>
          </mstyle>
        </munder>
      </mstyle>
      <mrow/>
    </mrow>
    <annotation encoding="StarMath 5.0"> size 12{ {x} underbrace { size 8{ &gt;= 0`` ital "nachVor"} } } {}</annotation>
  </semantics>
</math>
</file>

<file path=Object 249/content.xml><?xml version="1.0" encoding="utf-8"?>
<math xmlns="http://www.w3.org/1998/Math/MathML" display="block">
  <semantics>
    <mrow>
      <mstyle mathsize="12pt">
        <munder>
          <munder>
            <mrow>
              <mi>n</mi>
              <mi>↦</mi>
              <mrow>
                <mi>n</mi>
                <mo stretchy="false">+</mo>
                <mn>1</mn>
              </mrow>
            </mrow>
            <mo stretchy="true">⏟</mo>
          </munder>
          <mstyle mathsize="8pt">
            <mrow>
              <mi>n</mi>
              <mo stretchy="false">≥</mo>
              <mi>m</mi>
            </mrow>
          </mstyle>
        </munder>
      </mstyle>
      <mrow/>
    </mrow>
    <annotation encoding="StarMath 5.0"> size 12{ {n↦n+1} underbrace { size 8{n &gt;= m} 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sup>
            <mi>g</mi>
            <mstyle mathsize="8pt">
              <mrow>
                <mi>n</mi>
                <mo stretchy="false">+</mo>
                <mn>2</mn>
              </mrow>
            </mstyle>
          </msup>
        </mfrac>
      </mstyle>
      <mrow/>
    </mrow>
    <annotation encoding="StarMath 5.0"> size 12{ {  {1}  over  {g rSup { size 8{n+2} } } } } {}</annotation>
  </semantics>
</math>
</file>

<file path=Object 25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i>n</mi>
              </mstyle>
            </msub>
            <mo stretchy="true">⏟</mo>
          </munder>
          <mstyle mathsize="8pt">
            <mrow>
              <mrow>
                <mrow/>
                <mo stretchy="false">=</mo>
                <mrow>
                  <msub>
                    <mi>a</mi>
                    <mstyle mathsize="6pt">
                      <mi>n</mi>
                    </mstyle>
                  </msub>
                  <mo stretchy="false">+</mo>
                  <msub>
                    <mi>x</mi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b>
                </mrow>
              </mrow>
              <msup>
                <mi>b</mi>
                <mstyle mathsize="6pt">
                  <mrow>
                    <mo stretchy="false">−</mo>
                    <mn>1</mn>
                  </mrow>
                </mstyle>
              </msup>
            </mrow>
          </mstyle>
        </munder>
      </mstyle>
      <mrow/>
    </mrow>
    <annotation encoding="StarMath 5.0"> size 12{ {x rSub { size 8{n} } } underbrace { size 8{ {}=a rSub { size 6{n} } +x rSub { size 6{n+1} } b rSup { size 6{ - 1} } 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 - 1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n>0</mn>
              <mo stretchy="false">≤</mo>
              <mrow>
                <msub>
                  <mi>x</mi>
                  <mstyle mathsize="8pt">
                    <mi>n</mi>
                  </mstyle>
                </msub>
                <mo stretchy="false">−</mo>
                <msub>
                  <mi>a</mi>
                  <mstyle mathsize="8pt">
                    <mi>n</mi>
                  </mstyle>
                </msub>
              </mrow>
              <mo stretchy="false">&lt;</mo>
              <mn>1</mn>
            </mrow>
            <mo stretchy="true">⏟</mo>
          </munder>
          <mstyle mathsize="8pt">
            <mrow>
              <mstyle mathvariant="italic">
                <mtext>da</mtext>
              </mstyle>
              <mspace width="1em"/>
              <mrow>
                <msub>
                  <mi>a</mi>
                  <mstyle mathsize="6pt">
                    <mi>n</mi>
                  </mstyle>
                </msub>
                <mo stretchy="false">=</mo>
                <mo stretchy="false">[</mo>
              </mrow>
              <msub>
                <mi>x</mi>
                <mstyle mathsize="6pt">
                  <mi>n</mi>
                </mstyle>
              </msub>
              <mo stretchy="false">]</mo>
            </mrow>
          </mstyle>
        </munder>
      </mstyle>
      <mrow/>
    </mrow>
    <annotation encoding="StarMath 5.0"> size 12{ {0 &lt;= x rSub { size 8{n} }  - a rSub { size 8{n} } &lt;1} underbrace { size 8{ ital "da"``a rSub { size 6{n} } = \[ x rSub { size 6{n} }  \] 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β</mi>
              <mo stretchy="false">)</mo>
            </mrow>
          </mstyle>
        </munder>
      </mstyle>
      <mrow/>
    </mrow>
    <annotation encoding="StarMath 5.0"> size 12{ {&lt;} underbrace { size 8{ \( β \) } 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n+1} }  cSup { size 8{¥} }  {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} }  cSup { size 8{ infinity 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69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sub>
                <mi>n</mi>
                <mstyle mathsize="6pt">
                  <mn>0</mn>
                </mstyle>
              </msub>
            </mstyle>
          </msub>
          <msup>
            <mi>b</mi>
            <mrow>
              <mo stretchy="false">−</mo>
              <msub>
                <mi>n</mi>
                <mstyle mathsize="6pt">
                  <mn>0</mn>
                </mstyle>
              </msub>
            </mrow>
          </msup>
        </mrow>
      </mstyle>
      <mrow/>
    </mrow>
    <annotation encoding="StarMath 5.0"> size 12{x rSub { size 8{n rSub { size 6{0} } } } b rSup { - n rSub { size 6{0} } 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 infinity } }  {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em</mtext>
              </mstyle>
              <mo stretchy="false">(</mo>
              <mtext>.</mtext>
              <mo stretchy="false">)</mo>
            </mrow>
          </mstyle>
        </munder>
      </mstyle>
      <mrow/>
    </mrow>
    <annotation encoding="StarMath 5.0"> size 12{ { {}={}} underbrace { size 8{ ital "Bem" \(  "."  \) } 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n</mi>
                  <mstyle mathsize="6pt">
                    <mn>0</mn>
                  </mstyle>
                </msub>
              </mrow>
            </mstyle>
            <mi>¥</mi>
          </munderover>
          <mrow/>
        </mrow>
      </mstyle>
      <mrow/>
    </mrow>
    <annotation encoding="StarMath 5.0"> size 12{ Sum cSub { size 8{ν=n rSub { size 6{0} } } }  cSup {¥}  {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row/>
                <mo stretchy="false">=</mo>
                <mrow>
                  <mi>b</mi>
                  <mo stretchy="false">−</mo>
                  <mn>1</mn>
                </mrow>
              </mrow>
              <mi></mi>
            </mrow>
          </mstyle>
        </munder>
      </mstyle>
      <mrow/>
    </mrow>
    <annotation encoding="StarMath 5.0"> size 12{ {a rSub { size 8{ν} } } underbrace { size 8{ {}=b - 1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sup>
              <mi>b</mi>
              <mstyle mathsize="8pt">
                <mrow>
                  <mo stretchy="false">−</mo>
                  <msub>
                    <mi>n</mi>
                    <mstyle mathsize="6pt">
                      <mn>0</mn>
                    </mstyle>
                  </msub>
                </mrow>
              </mstyle>
            </msup>
            <mo stretchy="true">⏟</mo>
          </munder>
          <mrow>
            <mstyle mathvariant="italic">
              <mtext>ausgeklammert</mtext>
            </mstyle>
            <mo stretchy="false">⇒</mo>
            <mrow>
              <mi>ν</mi>
              <mo stretchy="false">=</mo>
              <mn>0</mn>
            </mrow>
          </mrow>
        </munder>
      </mstyle>
      <mrow/>
    </mrow>
    <annotation encoding="StarMath 5.0"> size 12{ {b rSup { size 8{ - n rSub { size 6{0} } } } } underbrace { ital "ausgeklammert" drarrow ν=0} } {}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p>
                <mi>b</mi>
                <mstyle mathsize="8pt">
                  <mrow>
                    <mo stretchy="false">−</mo>
                    <mi>ν</mi>
                  </mrow>
                </mstyle>
              </msup>
            </mrow>
            <mo stretchy="true">⏟</mo>
          </munder>
          <mstyle mathsize="8pt">
            <mrow>
              <munder>
                <munder>
                  <mrow>
                    <mrow/>
                    <mo stretchy="false">=</mo>
                    <mrow/>
                  </mrow>
                  <mo stretchy="true">⏟</mo>
                </munder>
                <mstyle mathsize="6pt">
                  <mrow>
                    <mstyle mathvariant="italic">
                      <mtext>geom</mtext>
                    </mstyle>
                    <mi></mi>
                    <mtext>Re</mtext>
                    <mstyle mathvariant="italic">
                      <mtext>ihe</mtext>
                    </mstyle>
                  </mrow>
                </mstyle>
              </munder>
              <mfrac>
                <mn>1</mn>
                <mrow>
                  <mn>1</mn>
                  <mo stretchy="false">−</mo>
                  <msup>
                    <mi>b</mi>
                    <mstyle mathsize="6pt">
                      <mrow>
                        <mo stretchy="false">−</mo>
                        <mn>1</mn>
                      </mrow>
                    </mstyle>
                  </msup>
                </mrow>
              </mfrac>
            </mrow>
          </mstyle>
        </munder>
      </mstyle>
      <mrow/>
    </mrow>
    <annotation encoding="StarMath 5.0"> size 12{ { Sum cSub { size 8{ν=0} }  cSup { size 8{ infinity } }  {b rSup { size 8{ - ν} } } } underbrace { size 8{ { {}={}} underbrace { size 6{ ital "geom""Re" ital "ihe"} }  {  {1}  over  {1 - b rSup { size 6{ - 1} } } } } } } {}</annotation>
  </semantics>
</math>
</file>

<file path=Object 275/content.xml><?xml version="1.0" encoding="utf-8"?>
<math xmlns="http://www.w3.org/1998/Math/MathML" display="block">
  <semantics>
    <mrow>
      <mstyle mathsize="12pt">
        <msup>
          <mi>b</mi>
          <mstyle mathsize="8pt">
            <mrow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b rSup { size 8{ - n rSub { size 6{0} } } } } {}</annotation>
  </semantics>
</math>
</file>

<file path=Object 276/content.xml><?xml version="1.0" encoding="utf-8"?>
<math xmlns="http://www.w3.org/1998/Math/MathML" display="block">
  <semantics>
    <mrow>
      <mstyle mathsize="12pt">
        <mfrac>
          <mi>b</mi>
          <mrow>
            <mo stretchy="false">(</mo>
            <mrow>
              <mi>b</mi>
              <mo stretchy="false">−</mo>
              <mn>1</mn>
            </mrow>
            <mo stretchy="false">)</mo>
          </mrow>
        </mfrac>
      </mstyle>
      <mrow/>
    </mrow>
    <annotation encoding="StarMath 5.0"> size 12{ {  {b}  over  { \( b - 1 \) } } } {}</annotation>
  </semantics>
</math>
</file>

<file path=Object 277/content.xml><?xml version="1.0" encoding="utf-8"?>
<math xmlns="http://www.w3.org/1998/Math/MathML" display="block">
  <semantics>
    <mrow>
      <mstyle mathsize="12pt">
        <msup>
          <mi>b</mi>
          <mstyle mathsize="8pt">
            <mrow>
              <mn>1</mn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b rSup { size 8{1 - n rSub { size 6{0} } } } } {}</annotation>
  </semantics>
</math>
</file>

<file path=Object 27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x rSub { size 8{n rSub { size 6{0} } } } } {}</annotation>
  </semantics>
</math>
</file>

<file path=Object 2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i>n</mi>
            </mstyle>
          </msub>
          <msup>
            <mi>g</mi>
            <mstyle mathsize="8pt">
              <mi>n</mi>
            </mstyle>
          </msup>
        </mfrac>
      </mstyle>
      <mrow/>
    </mrow>
    <annotation encoding="StarMath 5.0"> size 12{ {  {z rSub { size 8{n} } }  over  {g rSup { size 8{n} } } } } {}</annotation>
  </semantics>
</math>
</file>

<file path=Object 2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i>ν</mi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b rSub { size 8{ν} } } underbrace { size 8{ &gt;= 0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p>
                <mi>b</mi>
                <mstyle mathsize="8pt">
                  <mrow>
                    <mo stretchy="false">−</mo>
                    <mi>ν</mi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frac>
                <mn>1</mn>
                <mrow>
                  <mn>1</mn>
                  <mo stretchy="false">−</mo>
                  <msup>
                    <mi>b</mi>
                    <mstyle mathsize="6pt">
                      <mrow>
                        <mo stretchy="false">−</mo>
                        <mn>1</mn>
                      </mrow>
                    </mstyle>
                  </msup>
                </mrow>
              </mfrac>
              <mo stretchy="false">=</mo>
              <mfrac>
                <mi>b</mi>
                <mrow>
                  <mi>b</mi>
                  <mo stretchy="false">−</mo>
                  <mn>1</mn>
                </mrow>
              </mfrac>
            </mrow>
          </mstyle>
        </munder>
      </mstyle>
      <mrow/>
    </mrow>
    <annotation encoding="StarMath 5.0"> size 12{ { Sum cSub { size 8{ν=0} }  cSup { size 8{ infinity } }  {b rSup { size 8{ - ν} } } } underbrace { size 8{ {}= {  {1}  over  {1 - b rSup { size 6{ - 1} } } } = {  {b}  over  {b - 1} } 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row>
                <mo fence="true" stretchy="false">{</mo>
                <mrow>
                  <mrow>
                    <mn>0</mn>
                    <mn>,1</mn>
                    <mi>,</mi>
                    <mtext>.</mtext>
                    <mtext>.</mtext>
                    <mi>,</mi>
                    <mrow>
                      <mi>g</mi>
                      <mo stretchy="false">−</mo>
                      <mn>1</mn>
                    </mrow>
                  </mrow>
                </mrow>
                <mo fence="true" stretchy="false">}</mo>
              </mrow>
              <mi mathvariant="normal">⊂</mi>
              <mi>Z</mi>
            </mrow>
          </mstyle>
        </munder>
      </mstyle>
      <mrow/>
    </mrow>
    <annotation encoding="StarMath 5.0"> size 12{ {z rSub { size 8{n} } } underbrace { size 8{ func ∈  lbrace 0,1, "."  "." ,g - 1 rbrace  func ⊂ Z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i></mi>
              <mspace width="0.5em"/>
              <mstyle mathvariant="italic">
                <mtext>von</mtext>
              </mstyle>
              <mspace width="0.5em"/>
              <mi>m</mi>
              <mspace width="0.5em"/>
            </mrow>
          </mstyle>
        </munder>
      </mstyle>
      <mrow/>
    </mrow>
    <annotation encoding="StarMath 5.0"> size 12{ { drarrow } underbrace { size 8{ ital "Def"` ital "von"`m`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sub>
                  <mi>b</mi>
                  <mstyle mathsize="6pt">
                    <mi>M</mi>
                  </mstyle>
                </msub>
                <mo stretchy="false">≠</mo>
                <mn>0</mn>
              </mrow>
              <mi>,</mi>
              <mi>d</mi>
              <mtext>.</mtext>
              <mi>h</mi>
              <mtext>.</mtext>
              <mrow>
                <msub>
                  <mi>b</mi>
                  <mstyle mathsize="6pt">
                    <mi>M</mi>
                  </mstyle>
                </msub>
                <mo stretchy="false">≥</mo>
                <mn>1</mn>
              </mrow>
              <mi></mi>
              <mstyle mathvariant="italic">
                <mtext>da</mtext>
              </mstyle>
              <mi></mi>
              <mrow>
                <mi>M</mi>
                <mo stretchy="false">&lt;</mo>
                <mn>0</mn>
              </mrow>
            </mrow>
          </mstyle>
        </munder>
      </mstyle>
      <mrow/>
    </mrow>
    <annotation encoding="StarMath 5.0"> size 12{ { &lt;= {}} underbrace { size 8{b rSub { size 6{M} }  &lt;&gt; 0,d "." h "." b rSub { size 6{M} }  &gt;= 1 ital "da"M&lt;0} 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siehe</mtext>
              </mstyle>
              <mspace width="1em"/>
              <mstyle mathvariant="italic">
                <mtext>Seite</mtext>
              </mstyle>
              <mspace width="1em"/>
              <mtext>1806</mtext>
            </mrow>
          </mstyle>
        </munder>
      </mstyle>
      <mrow/>
    </mrow>
    <annotation encoding="StarMath 5.0"> size 12{ { drarrow } underbrace { size 8{ ital "siehe"`` ital "Seite"``"1806"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b</mi>
              <mo stretchy="false">−</mo>
              <mn>1</mn>
            </mrow>
            <mo stretchy="false">)</mo>
            <mi>b</mi>
          </mrow>
          <mrow>
            <msup>
              <mi>b</mi>
              <mstyle mathsize="8pt">
                <mi>M</mi>
              </mstyle>
            </msup>
            <mo stretchy="false">(</mo>
            <mrow>
              <mi>b</mi>
              <mo stretchy="false">−</mo>
              <mn>1</mn>
            </mrow>
            <mo stretchy="false">)</mo>
          </mrow>
        </mfrac>
      </mstyle>
      <mrow/>
    </mrow>
    <annotation encoding="StarMath 5.0"> size 12{ {  { \( b - 1 \) b}  over  {b rSup { size 8{M} }  \( b - 1 \) } 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1</mn>
              <mtext>.</mtext>
              <mn>5</mn>
            </mrow>
          </mstyle>
        </munder>
      </mstyle>
      <mrow/>
    </mrow>
    <annotation encoding="StarMath 5.0"> size 12{ { drarrow } underbrace { size 8{S1 "." 5 "." 1 "." 5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i>m</mi>
                  </mrow>
                </mstyle>
                <mstyle mathsize="8pt">
                  <mi mathvariant="normal">∞</mi>
                </mstyle>
              </munderover>
              <mrow>
                <msub>
                  <mi>b</mi>
                  <mstyle mathsize="8pt">
                    <mi>ν</mi>
                  </mstyle>
                </msub>
                <msup>
                  <mi>b</mi>
                  <mstyle mathsize="8pt">
                    <mrow>
                      <mo stretchy="false">−</mo>
                      <mi>ν</mi>
                    </mrow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6pt">
                    <mrow>
                      <mi>ν</mi>
                      <mo stretchy="false">=</mo>
                      <mi>M</mi>
                    </mrow>
                  </mstyle>
                  <mstyle mathsize="6pt">
                    <mi mathvariant="normal">∞</mi>
                  </mstyle>
                </munderover>
                <mrow>
                  <msub>
                    <mi>b</mi>
                    <mstyle mathsize="6pt">
                      <mi>ν</mi>
                    </mstyle>
                  </msub>
                  <mrow>
                    <msup>
                      <mi>b</mi>
                      <mstyle mathsize="6pt">
                        <mrow>
                          <mo stretchy="false">−</mo>
                          <mi>ν</mi>
                        </mrow>
                      </mstyle>
                    </msup>
                    <mo stretchy="false">=</mo>
                    <mi>x</mi>
                  </mrow>
                </mrow>
              </mrow>
            </mrow>
          </mstyle>
        </munder>
      </mstyle>
      <mrow/>
    </mrow>
    <annotation encoding="StarMath 5.0"> size 12{ { Sum cSub { size 8{ν=m} }  cSup { size 8{ infinity } }  {b rSub { size 8{ν} } b rSup { size 8{ - ν} } } } underbrace { size 8{ {}= Sum cSub { size 6{ν=M} }  cSup { size 6{ infinity } }  {b rSub { size 6{ν} } b rSup { size 6{ - ν} } =x} } }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siehe</mtext>
              </mstyle>
              <mspace width="1em"/>
              <mstyle mathvariant="italic">
                <mtext>Seite</mtext>
              </mstyle>
              <mspace width="1em"/>
              <mtext>1807</mtext>
            </mrow>
          </mstyle>
        </munder>
      </mstyle>
      <mrow/>
    </mrow>
    <annotation encoding="StarMath 5.0"> size 12{ { {}={}} underbrace { size 8{ ital "siehe"`` ital "Seite"``"1807"} } } {}</annotation>
  </semantics>
</math>
</file>

<file path=Object 30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} }  cSup { size 8{ infinity 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314/content.xml><?xml version="1.0" encoding="utf-8"?>
<math xmlns="http://www.w3.org/1998/Math/MathML" display="block">
  <semantics>
    <mrow>
      <mstyle mathsize="12pt">
        <munder>
          <munder>
            <mrow>
              <mn>1</mn>
              <mn>,2</mn>
            </mrow>
            <mo stretchy="true">⏟</mo>
          </munder>
          <mstyle mathsize="8pt">
            <mrow>
              <mrow/>
              <mo stretchy="false">=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1,2} underbrace { size 8{ {}=x rSub { size 6{0} } } } } {}</annotation>
  </semantics>
</math>
</file>

<file path=Object 315/content.xml><?xml version="1.0" encoding="utf-8"?>
<math xmlns="http://www.w3.org/1998/Math/MathML" display="block">
  <semantics>
    <mrow>
      <mstyle mathsize="12pt">
        <mover accent="true">
          <munder>
            <munder>
              <mtext>0011</mtext>
              <mo stretchy="true">⏟</mo>
            </munder>
            <mstyle mathsize="8pt">
              <mstyle mathvariant="italic">
                <mtext>Periode</mtext>
              </mstyle>
            </mstyle>
          </munder>
          <mo>¯</mo>
        </mover>
      </mstyle>
      <mrow/>
    </mrow>
    <annotation encoding="StarMath 5.0"> size 12{ {overline  { {"0011"} underbrace { size 8{ ital "Periode"} } }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row>
                <mo fence="true" stretchy="false">{</mo>
                <mrow>
                  <mrow>
                    <mn>0</mn>
                    <mn>,1</mn>
                    <mi>,</mi>
                    <mtext>.</mtext>
                    <mtext>.</mtext>
                    <mi>,</mi>
                    <mrow>
                      <mi>g</mi>
                      <mo stretchy="false">−</mo>
                      <mn>1</mn>
                    </mrow>
                  </mrow>
                </mrow>
                <mo fence="true" stretchy="false">}</mo>
              </mrow>
              <mi mathvariant="normal">⊂</mi>
              <mi>Z</mi>
            </mrow>
          </mstyle>
        </munder>
      </mstyle>
      <mrow/>
    </mrow>
    <annotation encoding="StarMath 5.0"> size 12{ {z rSub { size 8{n} } } underbrace { size 8{ func ∈  lbrace 0,1, "."  "." ,g - 1 rbrace  func ⊂ Z} 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infinity} }  {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v</mtext>
            </mstyle>
          </mstyle>
        </munder>
      </mstyle>
      <mrow/>
    </mrow>
    <annotation encoding="StarMath 5.0"> size 12{ { drarrow } underbrace { size 8{ ital "induktiv"} } } {}</annotation>
  </semantics>
</math>
</file>

<file path=Object 3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infinity} }  {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infinity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infinity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infinity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-1} }  {} 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row>
              <mo fence="true" stretchy="false">(</mo>
              <mrow>
                <mrow>
                  <msub>
                    <mi>z</mi>
                    <mi>n</mi>
                  </msub>
                  <mo stretchy="false">+</mo>
                  <mn>1</mn>
                </mrow>
              </mrow>
              <mo fence="true" stretchy="false">)</mo>
            </mrow>
            <mo stretchy="true">⏟</mo>
          </munder>
          <mstyle mathsize="8pt">
            <mtext>&lt;g</mtext>
          </mstyle>
        </munder>
      </mstyle>
      <mrow/>
    </mrow>
    <annotation encoding="StarMath 5.0"> size 12{ { (z_n+1) } underbrace { size 8{ "&lt;g" 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 infinity 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n+1} }  cSup { size 8{¥} }  {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infinity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2/content.xml><?xml version="1.0" encoding="utf-8"?>
<math xmlns="http://www.w3.org/1998/Math/MathML" display="block">
  <semantics>
    <mrow>
      <mtext>(</mtext>
      <mfrac>
        <mn>1</mn>
        <mi>g</mi>
      </mfrac>
      <mtext>)</mtext>
    </mrow>
    <annotation encoding="StarMath 5.0">   {"("{{1}  over  { g}}")"}  </annotation>
  </semantics>
</math>
</file>

<file path=Object 333/content.xml><?xml version="1.0" encoding="utf-8"?>
<math xmlns="http://www.w3.org/1998/Math/MathML" display="block">
  <semantics>
    <mrow>
      <mtext>(</mtext>
      <mfrac>
        <mn>1</mn>
        <mi>g</mi>
      </mfrac>
      <mtext>)</mtext>
    </mrow>
    <annotation encoding="StarMath 5.0">   {"("{{1}  over  { g}}")"}  </annotation>
  </semantics>
</math>
</file>

<file path=Object 334/content.xml><?xml version="1.0" encoding="utf-8"?>
<math xmlns="http://www.w3.org/1998/Math/MathML" display="block">
  <semantics>
    <mrow>
      <mtext>(</mtext>
      <mfrac>
        <mn>1</mn>
        <mi>g</mi>
      </mfrac>
      <mtext>)</mtext>
    </mrow>
    <annotation encoding="StarMath 5.0">   {"("{{1}  over  { g}}")"}  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6/content.xml><?xml version="1.0" encoding="utf-8"?>
<math xmlns="http://www.w3.org/1998/Math/MathML" display="block">
  <semantics>
    <mrow>
      <mtext>(</mtext>
      <mfrac>
        <mn>1</mn>
        <mi>g</mi>
      </mfrac>
      <mtext>)</mtext>
    </mrow>
    <annotation encoding="StarMath 5.0">   {"("{{1}  over  { g}}")"}  </annotation>
  </semantics>
</math>
</file>

<file path=Object 337/content.xml><?xml version="1.0" encoding="utf-8"?>
<math xmlns="http://www.w3.org/1998/Math/MathML" display="block">
  <semantics>
    <mrow>
      <mtext>(</mtext>
      <mfrac>
        <mn>1</mn>
        <mi>g</mi>
      </mfrac>
      <mtext>)</mtext>
    </mrow>
    <annotation encoding="StarMath 5.0">   {"("{{1}  over  { g}}")"}  </annotation>
  </semantics>
</math>
</file>

<file path=Object 338/content.xml><?xml version="1.0" encoding="utf-8"?>
<math xmlns="http://www.w3.org/1998/Math/MathML" display="block">
  <semantics>
    <mrow>
      <mtext>(</mtext>
      <mfrac>
        <mn>1</mn>
        <mi>g</mi>
      </mfrac>
      <mtext>)</mtext>
    </mrow>
    <annotation encoding="StarMath 5.0">   {"("{{1}  over  { g}}")"}  </annotation>
  </semantics>
</math>
</file>

<file path=Object 339/content.xml><?xml version="1.0" encoding="utf-8"?>
<math xmlns="http://www.w3.org/1998/Math/MathML" display="block">
  <semantics>
    <mrow>
      <mtext>(</mtext>
      <mfrac>
        <mn>1</mn>
        <mi>g</mi>
      </mfrac>
      <mtext>)</mtext>
    </mrow>
    <annotation encoding="StarMath 5.0">   {"("{{1}  over  { g}}")"}  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} }  cSup { size 8{infinity} }  {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sub>
                  <mi>z</mi>
                  <mstyle mathsize="8pt">
                    <mi>k</mi>
                  </mstyle>
                </msub>
                <msup>
                  <mi>g</mi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</mrow>
            <mo stretchy="true">⏟</mo>
          </munder>
          <mstyle mathsize="8pt">
            <mrow>
              <mstyle mathvariant="italic">
                <mtext>ganze</mtext>
              </mstyle>
              <mspace width="0.5em"/>
              <mstyle mathvariant="italic">
                <mtext>Zahl</mtext>
              </mstyle>
            </mrow>
          </mstyle>
        </munder>
      </mstyle>
      <mrow/>
    </mrow>
    <annotation encoding="StarMath 5.0"> size 12{ { Sum cSub { size 8{k=1} }  cSup { size 8{n} }  {z rSub { size 8{k} } g rSup { size 8{n - k} } } } underbrace { size 8{ ital "ganze"` ital "Zahl"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i>n</mi>
                </mstyle>
              </msup>
              <msub>
                <mi>r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g rSup { size 8{n} } r rSub { size 8{n} } } underbrace { size 8{&lt;1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sup>
            <mi>g</mi>
            <mstyle mathsize="8pt">
              <mi>k</mi>
            </mstyle>
          </msup>
        </mfrac>
      </mstyle>
      <mrow/>
    </mrow>
    <annotation encoding="StarMath 5.0"> size 12{ {  {g - 1}  over  {g rSup { size 8{k} } } } } {}</annotation>
  </semantics>
</math>
</file>

<file path=Object 4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row>
              <mn>1</mn>
              <mo stretchy="false">/</mo>
              <mi>g</mi>
            </mrow>
          </mrow>
        </mfrac>
      </mstyle>
      <mrow/>
    </mrow>
    <annotation encoding="StarMath 5.0"> size 12{ {  {1}  over  {1-1/g} 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row>
            <mrow>
              <mo fence="true" stretchy="false">(</mo>
              <mrow>
                <mrow>
                  <mi>g</mi>
                  <mo stretchy="false">−</mo>
                  <mn>1</mn>
                </mrow>
              </mrow>
              <mo fence="true" stretchy="false">)</mo>
            </mrow>
            <mo stretchy="false">/</mo>
            <mi>g</mi>
          </mrow>
        </mfrac>
      </mstyle>
      <mrow/>
    </mrow>
    <annotation encoding="StarMath 5.0"> size 12{ {  {g-1}  over  {{(g-1)}/g} 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n>0</mn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+1} }  cSup { size 8{ infinity } }  {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/content.xml><?xml version="1.0" encoding="utf-8"?>
<math xmlns="http://www.w3.org/1998/Math/MathML" display="block">
  <semantics>
    <mrow>
      <mstyle mathsize="12pt">
        <mfrac>
          <mi>g</mi>
          <msup>
            <mi>g</mi>
            <mstyle mathsize="8pt">
              <mi>k</mi>
            </mstyle>
          </msup>
        </mfrac>
      </mstyle>
      <mrow/>
    </mrow>
    <annotation encoding="StarMath 5.0"> size 12{ {  {g}  over  {g rSup { size 8{k} } } } 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i>g</mi>
        </mfrac>
      </mstyle>
      <mrow/>
    </mrow>
    <annotation encoding="StarMath 5.0"> size 12{ {  {g - 1}  over  {g} } } {}</annotation>
  </semantics>
</math>
</file>

<file path=Object 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63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i>g</mi>
        </mfrac>
      </mstyle>
      <mrow/>
    </mrow>
    <annotation encoding="StarMath 5.0"> size 12{ {  {g - 1}  over  {g} } } {}</annotation>
  </semantics>
</math>
</file>

<file path=Object 6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sup>
              <mi>g</mi>
              <mstyle mathsize="8pt">
                <mrow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1 - g rSup { size 8{ - 1} } } } 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i>g</mi>
        </mfrac>
      </mstyle>
      <mrow/>
    </mrow>
    <annotation encoding="StarMath 5.0"> size 12{ {  {g - 1}  over  {g} } } {}</annotation>
  </semantics>
</math>
</file>

<file path=Object 66/content.xml><?xml version="1.0" encoding="utf-8"?>
<math xmlns="http://www.w3.org/1998/Math/MathML" display="block">
  <semantics>
    <mrow>
      <mstyle mathsize="12pt">
        <mfrac>
          <mi>g</mi>
          <mrow>
            <mi>g</mi>
            <mo stretchy="false">−</mo>
            <mn>1</mn>
          </mrow>
        </mfrac>
      </mstyle>
      <mrow/>
    </mrow>
    <annotation encoding="StarMath 5.0"> size 12{ {  {g}  over  {g - 1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n>1</mn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+1} }  cSup { size 8{ infinity } }  {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3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3} }  cSup { size 8{ infinity } }  {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g</mi>
              <mo stretchy="false">−</mo>
              <mn>1</mn>
            </mrow>
            <mo stretchy="false">)</mo>
          </mrow>
          <mi>g</mi>
        </mfrac>
      </mstyle>
      <mrow/>
    </mrow>
    <annotation encoding="StarMath 5.0"> size 12{ {  { \( g - 1 \) }  over  {g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7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g</mi>
              <mo stretchy="false">−</mo>
              <mn>1</mn>
            </mrow>
            <mo stretchy="false">)</mo>
            <mi>g</mi>
          </mrow>
          <mrow>
            <mi>g</mi>
            <mo stretchy="false">(</mo>
            <mrow>
              <mi>g</mi>
              <mo stretchy="false">−</mo>
              <mn>1</mn>
            </mrow>
            <mo stretchy="false">)</mo>
          </mrow>
        </mfrac>
      </mstyle>
      <mrow/>
    </mrow>
    <annotation encoding="StarMath 5.0"> size 12{ {  { \( g - 1 \) g}  over  {g \( g - 1 \) 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n>1</mn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+1} }  cSup { size 8{ infinity } }  {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g</mi>
              <mo stretchy="false">−</mo>
              <mn>1</mn>
            </mrow>
            <mo stretchy="false">)</mo>
          </mrow>
          <msup>
            <mi>g</mi>
            <mstyle mathsize="8pt">
              <mn>2</mn>
            </mstyle>
          </msup>
        </mfrac>
      </mstyle>
      <mrow/>
    </mrow>
    <annotation encoding="StarMath 5.0"> size 12{ {  { \( g - 1 \) }  over  {g rSup { size 8{2} } } } } {}</annotation>
  </semantics>
</math>
</file>

<file path=Object 8/content.xml><?xml version="1.0" encoding="utf-8"?>
<math xmlns="http://www.w3.org/1998/Math/MathML" display="block">
  <semantics>
    <mrow>
      <mstyle mathsize="12pt">
        <mfrac>
          <mn>1</mn>
          <msup>
            <mi>g</mi>
            <mstyle mathsize="8pt">
              <mrow>
                <mi>k</mi>
                <mo stretchy="false">−</mo>
                <mn>1</mn>
              </mrow>
            </mstyle>
          </msup>
        </mfrac>
      </mstyle>
      <mrow/>
    </mrow>
    <annotation encoding="StarMath 5.0"> size 12{ {  {1}  over  {g rSup { size 8{k - 1} } } 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82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g</mi>
              <mo stretchy="false">−</mo>
              <mn>1</mn>
            </mrow>
            <mrow>
              <mo stretchy="false">)</mo>
              <mo stretchy="false">∗</mo>
              <mi>g</mi>
            </mrow>
          </mrow>
          <mrow>
            <msup>
              <mi>g</mi>
              <mstyle mathsize="8pt">
                <mn>2</mn>
              </mstyle>
            </msup>
            <mo stretchy="false">(</mo>
            <mrow>
              <mi>g</mi>
              <mo stretchy="false">−</mo>
              <mn>1</mn>
            </mrow>
            <mo stretchy="false">)</mo>
          </mrow>
        </mfrac>
      </mstyle>
      <mrow/>
    </mrow>
    <annotation encoding="StarMath 5.0"> size 12{ {  { \( g - 1 \) *g}  over  {g rSup { size 8{2} }  \( g - 1 \) } } } {}</annotation>
  </semantics>
</math>
</file>

<file path=Object 83/content.xml><?xml version="1.0" encoding="utf-8"?>
<math xmlns="http://www.w3.org/1998/Math/MathML" display="block">
  <semantics>
    <mrow>
      <mstyle mathsize="12pt">
        <mfrac>
          <mn>1</mn>
          <mi>g</mi>
        </mfrac>
      </mstyle>
      <mrow/>
    </mrow>
    <annotation encoding="StarMath 5.0"> size 12{ {  {1}  over  {g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2} }  cSup { size 8{ infinity } }  {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2} }  cSup { size 8{ infinity } }  {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2} }  cSup { size 8{ infinity } }  {} } {}</annotation>
  </semantics>
</math>
</file>

<file path=Object 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2} }  cSup { size 8{ infinity } }  {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96/content.xml><?xml version="1.0" encoding="utf-8"?>
<math xmlns="http://www.w3.org/1998/Math/MathML" display="block">
  <semantics>
    <mrow>
      <mstyle mathsize="12pt">
        <mfrac>
          <mrow>
            <mi>g</mi>
            <mo stretchy="false">−</mo>
            <mn>1</mn>
          </mrow>
          <mi>g</mi>
        </mfrac>
      </mstyle>
      <mrow/>
    </mrow>
    <annotation encoding="StarMath 5.0"> size 12{ {  {g - 1}  over  {g} } } {}</annotation>
  </semantics>
</math>
</file>

<file path=Object 97/content.xml><?xml version="1.0" encoding="utf-8"?>
<math xmlns="http://www.w3.org/1998/Math/MathML" display="block">
  <semantics>
    <mrow>
      <mstyle mathsize="12pt">
        <mfrac>
          <mi>g</mi>
          <mrow>
            <mi>g</mi>
            <mo stretchy="false">−</mo>
            <mn>1</mn>
          </mrow>
        </mfrac>
      </mstyle>
      <mrow/>
    </mrow>
    <annotation encoding="StarMath 5.0"> size 12{ {  {g}  over  {g - 1} 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